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fo:letter-spacing="0.0013in"/>
    </style:style>
    <style:style style:name="T47" style:parent-style-name="DefaultParagraphFont" style:family="text">
      <style:text-properties fo:color="#000000" fo:letter-spacing="0.0138in"/>
    </style:style>
    <style:style style:name="T48" style:parent-style-name="DefaultParagraphFont" style:family="text">
      <style:text-properties fo:text-transform="uppercase" fo:color="#000000" fo:letter-spacing="0.0013in"/>
    </style:style>
    <style:style style:name="T49" style:parent-style-name="DefaultParagraphFont" style:family="text">
      <style:text-properties fo:text-transform="uppercase" fo:color="#0000FF" style:text-underline-type="single" style:text-underline-style="solid" style:text-underline-width="auto" style:text-underline-mode="continuous"/>
    </style:style>
    <style:style style:name="T50" style:parent-style-name="DefaultParagraphFont" style:family="text">
      <style:text-properties fo:text-transform="uppercase" fo:color="#000000" fo:letter-spacing="0.0013in"/>
    </style:style>
    <style:style style:name="T51" style:parent-style-name="DefaultParagraphFont" style:family="text">
      <style:text-properties fo:color="#000000" fo:letter-spacing="0.0138in"/>
    </style:style>
    <style:style style:name="T52" style:parent-style-name="DefaultParagraphFont" style:family="text">
      <style:text-properties fo:text-transform="uppercase" fo:color="#000000" fo:letter-spacing="0.0013in"/>
    </style:style>
    <style:style style:name="T53" style:parent-style-name="DefaultParagraphFont" style:family="text">
      <style:text-properties fo:text-transform="uppercase" fo:color="#0000FF" style:text-underline-type="single" style:text-underline-style="solid" style:text-underline-width="auto" style:text-underline-mode="continuous"/>
    </style:style>
    <style:style style:name="T54" style:parent-style-name="DefaultParagraphFont" style:family="text">
      <style:text-properties fo:text-transform="uppercase"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138in"/>
    </style:style>
    <style:style style:name="T57" style:parent-style-name="DefaultParagraphFont" style:family="text">
      <style:text-properties fo:color="#000000" fo:letter-spacing="0.0013in"/>
    </style:style>
    <style:style style:name="T58" style:parent-style-name="DefaultParagraphFont" style:family="text">
      <style:text-properties fo:text-transform="uppercase" fo:color="#0000FF"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text-transform="uppercase"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margin-left="1.575in" fo:text-indent="-1.0826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font-weight="bold" style:font-weight-asian="bold"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P331" style:parent-style-name="Normal" style:family="paragraph">
      <style:paragraph-properties>
        <style:tab-stops>
          <style:tab-stop style:type="right" style:position="6.4972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10">Suvestinė redakcija nuo 2002-07-19 iki 2002-12-31</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text:span text:style-name="T27">1</text:span><text:span text:style-name="T28"><text:s/>straipsnis.<text:s/></text:span><text:span text:style-name="T29">Valstybės tarnybos įstatymo pakeitimo įstatymo įsigaliojimas</text:span></text:p>
      <text:p text:style-name="P30"><text:span text:style-name="T31">1</text:span><text:span text:style-name="T32">. Valstybės tarnybos įstatymo pakeitimo įstatymas įsigalioja nuo 2002 m. liepos 1 d., išskyrus tuos Valstybės tarnybos įstatymo straipsnius, kuriems šis Įstatymas nustato kitus įsigaliojimo terminus.</text:span></text:p>
      <text:p text:style-name="P33"><text:span text:style-name="T34">2</text:span><text:span text:style-name="T35">. Valstybės tarnybos įstatymo 2, 21 ir 22 stra</text:span><text:span text:style-name="T36">ipsniai įsigalioja nuo 2002 m. gegužės</text:span><text:span text:style-name="T37"><text:s/></text:span><text:span text:style-name="T38">1 d.</text:span></text:p>
      <text:p text:style-name="P39"><text:span text:style-name="T40">3</text:span><text:span text:style-name="T41">. Valstybės tarnybos įstatymo VI skyriuje nustatytas darbo užmokestis 2002 metais mokamas iš 2002 metų valstybės ir savivaldybių biudžetuose darbo užmokesčiui patvirtintų asignavimų.<text:s/></text:span></text:p>
      <text:p text:style-name="P42"><text:span text:style-name="T43">4</text:span><text:span text:style-name="T44">. Valstybės<text:s/></text:span><text:span text:style-name="T45">tarnybos įstatymo (Žin.</text:span><text:span text:style-name="T46">, 1999,<text:s/></text:span><text:span text:style-name="T47">Nr</text:span><text:span text:style-name="T48">.<text:s/></text:span><text:a xlink:href="https://www.e-tar.lt/portal/lt/legalAct/TAR.D3ED3792F52B" office:target-frame-name="_blank" xlink:show="new"><text:span text:style-name="T49">66-2130</text:span></text:a><text:span text:style-name="T50">; 2000,<text:s/></text:span><text:span text:style-name="T51">Nr</text:span><text:span text:style-name="T52">.<text:s/></text:span><text:a xlink:href="https://www.e-tar.lt/portal/lt/legalAct/TAR.905114AB2F6E" office:target-frame-name="_blank" xlink:show="new"><text:span text:style-name="T53">75-2270</text:span></text:a><text:span text:style-name="T54">;<text:s/></text:span><text:span text:style-name="T55">2001,<text:s/></text:span><text:span text:style-name="T56">Nr</text:span><text:span text:style-name="T57">.<text:s/></text:span><text:a xlink:href="https://www.e-tar.lt/portal/lt/legalAct/TAR.9CB2051E732C" office:target-frame-name="_blank" xlink:show="new"><text:span text:style-name="T58">37-1231</text:span></text:a><text:span text:style-name="T59">; 2002, Nr.<text:s/></text:span><text:a xlink:href="https://www.e-tar.lt/portal/lt/legalAct/TAR.D7934EE30DB1" office:target-frame-name="_blank" xlink:show="new"><text:span text:style-name="T60">38-1362</text:span></text:a><text:span text:style-name="T61">) 25–29 straipsniai, 65 straipsnis nuo 2002 m. gegužės 1 d. netenka galio</text:span><text:span text:style-name="T62">s.</text:span></text:p>
      <text:p text:style-name="P63"/>
      <text:p text:style-name="P64"><text:span text:style-name="T65">2</text:span><text:span text:style-name="T66"><text:s/>straipsnis.<text:s/></text:span><text:span text:style-name="T67">Valstybės tarnautojų mokymo finansavimo įgyvendinimas</text:span></text:p>
      <text:p text:style-name="P68"><text:span text:style-name="T69">Valstybės tarnybos įstatymo nuostatos dėl valstybės tarnautojų mokymo finansavimo pradedamos įgyvendinti, kaip nustatyta, nuo 2005 m. sausio 1 d. Iki to laiko valstybės ir savi</text:span><text:span text:style-name="T70">valdybių institucijos ir</text:span><text:span text:style-name="T71"><text:s/></text:span><text:span text:style-name="T72">įstaigos</text:span><text:span text:style-name="T73"><text:s/></text:span><text:span text:style-name="T74">privalo valstybės tarnautojų mokymui skirti ne mažiau kaip 1 procentą valstybės tarnautojų darbo užmokesčiui skirtų asignavimų.</text:span></text:p>
      <text:p text:style-name="P75"/>
      <text:p text:style-name="P76"><text:span text:style-name="T77">3</text:span><text:span text:style-name="T78"><text:s/>straipsnis.<text:s/></text:span><text:span text:style-name="T79">Valdininkų registro reorganizavimas<text:s/></text:span></text:p>
      <text:p text:style-name="P80"><text:span text:style-name="T81">Valdininkų registras Vyriausybės n</text:span><text:span text:style-name="T82">ustatyta tvarka reorganizuojamas į valstybės tarnautojų registrą iki 2003 m. gruodžio 30 d.</text:span></text:p>
      <text:p text:style-name="P83"/>
      <text:p text:style-name="P84"><text:span text:style-name="T85">4</text:span><text:span text:style-name="T86"><text:s/>straipsnis</text:span><text:span text:style-name="T87">.<text:s/></text:span><text:span text:style-name="T88">Socialinių ir kitų garantijų tęstinumo užtikrinimas valstybės tarnautojams</text:span></text:p>
      <text:p text:style-name="P89"><text:span text:style-name="T90">1</text:span><text:span text:style-name="T91">. Ne ilgiau kaip 6 mėnesius po Valstybės tarnybos įstatymo<text:s/></text:span><text:span text:style-name="T92">pakeitimo įstatymo įsigaliojimo dienos rezerviniams valstybės tarnautojams taikomos garantijos, nurodytos Valstybės tarnybos įstatymo (Žin</text:span><text:span text:style-name="T93">.</text:span><text:span text:style-name="T94">, 1999, Nr.<text:s/></text:span><text:a xlink:href="https://www.e-tar.lt/portal/lt/legalAct/TAR.D3ED3792F52B" office:target-frame-name="_blank" xlink:show="new"><text:span text:style-name="T95">66-2130</text:span></text:a><text:span text:style-name="T96">; 2000, Nr.<text:s/></text:span><text:a xlink:href="https://www.e-tar.lt/portal/lt/legalAct/TAR.905114AB2F6E" office:target-frame-name="_blank" xlink:show="new"><text:span text:style-name="T97">75-2270</text:span></text:a><text:span text:style-name="T98">, Nr.<text:s/></text:span><text:a xlink:href="https://www.e-tar.lt/portal/lt/legalAct/TAR.B9165AA625E7" office:target-frame-name="_blank" xlink:show="new"><text:span text:style-name="T99">102-3213</text:span></text:a><text:span text:style-name="T100">; 2001, Nr.<text:s/></text:span><text:a xlink:href="https://www.e-tar.lt/portal/lt/legalAct/TAR.9CB2051E732C" office:target-frame-name="_blank" xlink:show="new"><text:span text:style-name="T101">37-1231</text:span></text:a><text:span text:style-name="T102">) 55 straipsnyje, nustatytomis sąlygomis ir terminais.<text:s/></text:span></text:p>
      <text:p text:style-name="P103"><text:span text:style-name="T104">2</text:span><text:span text:style-name="T105">. Iki Valstybės tarnybos įstatymo pakeitimo įstatymo įsigaliojimo išėję atostogų dėl asmeninių aplinkybių asmenys turi teisę per 1 mėnesį nuo šių atostogų pa</text:span><text:span text:style-name="T106">skutinės dienos kreiptis į Vidaus reikalų ministeriją dėl karjeros valstybės tarnautojo statuso atkūrimo. Ši ministerija ne ilgiau kaip 6 mėnesius nuo prašymo pateikimo dienos, jei yra galimybė, siūlo tokiam asmeniui ne aukštesnes kaip jo eitas iki atleidi</text:span><text:span text:style-name="T107">mo iš valstybės tarnybos pareigas.<text:s/></text:span></text:p>
      <text:p text:style-name="P108"><text:span text:style-name="T109">3</text:span><text:span text:style-name="T110">. Ne ilgiau kaip 6 mėnesius nuo Valstybės tarnybos įstatymo pakeitimo įstatymo įsigaliojimo dienos turintiems teisę atkurti karjeros valstybės tarnautojo statusą asmenims taikomos garantijos, nurodytos Valstybės tar</text:span><text:span text:style-name="T111">nybos įstatymo (Žin., 1999, Nr.<text:s/></text:span><text:a xlink:href="https://www.e-tar.lt/portal/lt/legalAct/TAR.D3ED3792F52B" office:target-frame-name="_blank" xlink:show="new"><text:span text:style-name="T112">66-2130</text:span></text:a><text:span text:style-name="T113">; 2000, Nr.<text:s/></text:span><text:a xlink:href="https://www.e-tar.lt/portal/lt/legalAct/TAR.905114AB2F6E" office:target-frame-name="_blank" xlink:show="new"><text:span text:style-name="T114">75-2270</text:span></text:a><text:span text:style-name="T115">, Nr.<text:s/></text:span><text:a xlink:href="https://www.e-tar.lt/portal/lt/legalAct/TAR.B9165AA625E7" office:target-frame-name="_blank" xlink:show="new"><text:span text:style-name="T116">102-3213</text:span></text:a><text:span text:style-name="T117">; 2001, Nr.<text:s/></text:span><text:a xlink:href="https://www.e-tar.lt/portal/lt/legalAct/TAR.9CB2051E732C" office:target-frame-name="_blank" xlink:show="new"><text:span text:style-name="T118">37-1231</text:span></text:a><text:span text:style-name="T119">) 21 straipsnio 13 ir 14 punktuose.</text:span></text:p>
      <text:p text:style-name="P120"><text:span text:style-name="T121">4</text:span><text:span text:style-name="T122">. Valstybės tarnautojo, kurio kasmetinės</text:span><text:span text:style-name="T123"><text:s/>atostogos pagal Valstybės tarnybos įstatymo (Žin., 1999, Nr.<text:s/></text:span><text:a xlink:href="https://www.e-tar.lt/portal/lt/legalAct/TAR.D3ED3792F52B" office:target-frame-name="_blank" xlink:show="new"><text:span text:style-name="T124">66-2130</text:span></text:a><text:span text:style-name="T125">) 72 straipsnio 2 dalį</text:span><text:span text:style-name="T126"><text:s/></text:span><text:span text:style-name="T127">buvo ilgesnės negu 28 dienos, kasmetinių atostogų, nustatytų Valstybės tarnybos</text:span><text:span text:style-name="T128"><text:s/>įstatymo pakeitimo</text:span><text:span text:style-name="T129"><text:s/></text:span><text:span text:style-name="T130">įstatymo</text:span><text:span text:style-name="T131"><text:s/></text:span><text:span text:style-name="T132">įsigaliojimo dieną, trukmė nesikeičia tol, kol susilygina su Valstybės tarnybos įstatymo nustatyta kasmetinių atostogų trukme.<text:s/></text:span></text:p>
      <text:p text:style-name="P133"><text:span text:style-name="T134">5</text:span><text:span text:style-name="T135">. Valstybės tarnautojams, priimtiems į pareigas iki Valstybės tarnybos įstatymo pakeitimo įsta</text:span><text:span text:style-name="T136">tymo įsigaliojimo, į tarnybos Lietuvos valstybei stažą taip pat įskaitomas laikotarpis einant Valstybės tarnybos įstatymo (Žin</text:span><text:span text:style-name="T137">.</text:span><text:span text:style-name="T138">, 1999, Nr.<text:s/></text:span><text:a xlink:href="https://www.e-tar.lt/portal/lt/legalAct/TAR.D3ED3792F52B" office:target-frame-name="_blank" xlink:show="new"><text:span text:style-name="T139">66-2130</text:span></text:a><text:span text:style-name="T140">; 2000, Nr.<text:s/></text:span><text:a xlink:href="https://www.e-tar.lt/portal/lt/legalAct/TAR.905114AB2F6E" office:target-frame-name="_blank" xlink:show="new"><text:span text:style-name="T141">75-2270</text:span></text:a><text:span text:style-name="T142">, Nr.<text:s/></text:span><text:a xlink:href="https://www.e-tar.lt/portal/lt/legalAct/TAR.B9165AA625E7" office:target-frame-name="_blank" xlink:show="new"><text:span text:style-name="T143">102-3213</text:span></text:a><text:span text:style-name="T144">; 2001, Nr.<text:s/></text:span><text:a xlink:href="https://www.e-tar.lt/portal/lt/legalAct/TAR.9234391801EB" office:target-frame-name="_blank" xlink:show="new"><text:span text:style-name="T145">63-2278</text:span></text:a><text:span text:style-name="T146">, Nr.<text:s/></text:span><text:a xlink:href="https://www.e-tar.lt/portal/lt/legalAct/TAR.59BB042C4761" office:target-frame-name="_blank" xlink:show="new"><text:span text:style-name="T147">85-2972</text:span></text:a><text:span text:style-name="T148">) 33 straipsnio 3 dalyje nustatytas pareigas.</text:span></text:p>
      <text:p text:style-name="P149"><text:span text:style-name="T150">6</text:span><text:span text:style-name="T151">. Per vieną mėnesį nuo Valstybės tarnybos įstatymo pakeitimo įstatymo<text:s/></text:span><text:span text:style-name="T152">įsigaliojimo valstybės tarnautojai, kurie dirba kultūros darbuotojo ar bendrojo lavinimo švietimo įstaigos pedagogo darbą ir gauna už tai atlyginimą, privalo šią veiklą nutraukti. Valstybės tarnautojai, kurie verčiasi medicinos praktika, privalo šią veiklą</text:span><text:span text:style-name="T153"><text:s/>nutraukti iki 2003 m. sausio 1 d. Valstybės tarnautojai, per šioje dalyje nustatytą terminą nenutraukę valstybės tarnautojams draudžiamos veiklos, atleidžiami iš valstybės tarnybos.</text:span></text:p>
      <text:p text:style-name="P154">Straipsnio dalies pakeitimai:</text:p>
      <text:p text:style-name="P155"><text:span text:style-name="T156">Nr.<text:s/></text:span><text:a xlink:href="https://www.e-tar.lt/portal/legalAct.html?documentId=TAR.FE4FB9A67492" office:target-frame-name="_top" xlink:show="replace"><text:span text:style-name="T157">IX-1037</text:span></text:a><text:span text:style-name="T158">, 2002-07-04, Žin., 2002, Nr. 73-3099 (2002-07-19), i. k. 1021010ISTA0IX-1037</text:span></text:p>
      <text:p text:style-name="Normal"/>
      <text:p text:style-name="P159"><text:span text:style-name="T160">5</text:span><text:span text:style-name="T161"><text:s/>straipsnis</text:span><text:span text:style-name="T162">.<text:s/></text:span><text:span text:style-name="T163">Valstybės tarnybos tvarkymo funkcijų įgyvendinimas</text:span></text:p>
      <text:p text:style-name="P164"><text:span text:style-name="T165">Iki bus įsteigta valstybės tarnybos tvarkymo funkcijas</text:span><text:span text:style-name="T166"><text:s/>atliekanti įstaiga, jos funkcijas atlieka Vidaus reikalų ministerija.<text:s/></text:span></text:p>
      <text:p text:style-name="P167"/>
      <text:p text:style-name="P168"><text:span text:style-name="T169">6</text:span><text:span text:style-name="T170"><text:s/>straipsnis.<text:s/></text:span><text:span text:style-name="T171">Valstybės tarnybos įstatymo 11 straipsnio 4 dalies įgyvendinimas</text:span></text:p>
      <text:p text:style-name="P172"><text:span text:style-name="T173">Iki bus įsteigta valstybės tarnybos tvarkymo funkcijas atliekanti įstaiga, karjeros valstybės<text:s/></text:span><text:span text:style-name="T174">tarnautojus į pareigas priimantis asmuo gali skelbti konkursą dėl priėmimo į karjeros valstybės tarnautojo pareigas, jeigu jis informaciją apie atsilaisvinusias karjeros valstybės tarnautojo pareigas pateikė Vidaus reikalų ministerijai ir per 7 darbo</text:span><text:span text:style-name="T175"><text:s/></text:span><text:span text:style-name="T176">diena</text:span><text:span text:style-name="T177">s nuo pateikimo dienos iš jos negavo informacijos apie Valstybės tarnybos įstatymo 43 straipsnio 2 dalyje nurodytus asmenis, atitinkančius Valstybės tarnybos įstatymo 9 straipsnio reikalavimus.<text:s/></text:span></text:p>
      <text:p text:style-name="P178"/>
      <text:p text:style-name="P179"><text:span text:style-name="T180">7</text:span><text:span text:style-name="T181"><text:s/>straipsnis.<text:s/></text:span><text:span text:style-name="T182">Valstybės tarnautojų pareigybių priskyri</text:span><text:span text:style-name="T183">mas valstybės tarnybai</text:span></text:p>
      <text:p text:style-name="P184"><text:span text:style-name="T185">1</text:span><text:span text:style-name="T186">. Ne vėliau kaip per 15 dienų nuo Seimo patvirtinto Seimo politinio (asmeninio) pasitikėjimo valstybės tarnautojų pareigybių, Seimo kanceliarijos ir Seimui atskaitingų institucijų, Respublikos Prezidento institucijos ir Respubli</text:span><text:span text:style-name="T187">kos Prezidentui atskaitingų institucijų, Nacionalinės teismų administracijos, teismų, prokuratūros ir savivaldybių institucijų valstybės tarnautojų suvienodintų pareigybių sąrašo paskelbimo „Valstybės žiniose“ dienos valstybės ir savivaldybių institucijose</text:span><text:span text:style-name="T188"><text:s/>ir įstaigose sudaromos valstybės tarnautojų vertinimo komisijos (toliau – vertinimo komisija). Šios komisijos, vadovaudamosi Valstybės tarnautojų pareigybių aprašymo ir vertinimo metodika bei atitinkamų pareigybių aprašymais, konkrečią pareigybę priskiria</text:span><text:span text:style-name="T189"><text:s/>valstybės tarnautojų pareigybėms ir teikia tvirtinti valstybės ar savivaldybės institucijos ar įstaigos vadovui.</text:span></text:p>
      <text:p text:style-name="P190"><text:span text:style-name="T191">2</text:span><text:span text:style-name="T192">. Ne vėliau kaip per 15 dienų nuo Vyriausybės patvirtinto Ministro Pirmininko politinio (asmeninio) pasitikėjimo valstybės tarnautojų par</text:span><text:span text:style-name="T193">eigybių, Vyriausybės kanceliarijos, ministerijų, Vyriausybės įstaigų ir įstaigų prie ministerijų valstybės tarnautojų suvienodintų pareigybių sąrašo paskelbimo „Valstybės žiniose“ dienos valstybės ir savivaldybių institucijose ir įstaigose sudaromos vertin</text:span><text:span text:style-name="T194">imo komisijos. Šios komisijos, vadovaudamosi Valstybės tarnautojų pareigybių aprašymo ir vertinimo metodika bei atitinkamų pareigybių aprašymais, konkrečią pareigybę priskiria valstybės tarnautojų pareigybėms ir teikia tvirtinti valstybės ar savivaldybės i</text:span><text:span text:style-name="T195">nstitucijos ar įstaigos vadovui.</text:span></text:p>
      <text:p text:style-name="P196"><text:span text:style-name="T197">3</text:span><text:span text:style-name="T198">. Tais atvejais, kai pareigybė nepriskiriama valstybės tarnautojų pareigybėms, valstybės ar savivaldybės institucijos ar įstaigos vadovas asmenims, kurių pareigybės nepriskiriamos valstybės tarnautojų pareigybėms, prie</text:span><text:span text:style-name="T199">š 14 dienų raštu praneša apie būsimą jų statuso pasikeitimą ir pasiūlo sudaryti darbo sutartis pagal Darbo sutarties įstatymo nuostatas, taip pat įspėja, kad nuo 2002 m. liepos 1 d. su asmenimis, nesutikusiais sudaryti darbo sutarčių, valstybės tarnybos sa</text:span><text:span text:style-name="T200">ntykiai nutraukiami ir jiems išmokama 2 mėnesių vidutinio darbo užmokesčio išeitinė išmoka.</text:span></text:p>
      <text:p text:style-name="P201"/>
      <text:p text:style-name="P202"><text:span text:style-name="T203">8</text:span><text:span text:style-name="T204"><text:s/>straipsnis.<text:s/></text:span><text:span text:style-name="T205">Valstybės tarnybos įstatymo 21 straipsnio įgyvendinimas</text:span></text:p>
      <text:p text:style-name="P206"><text:span text:style-name="T207">1</text:span><text:span text:style-name="T208">. Per 2 mėnesius nuo Seimo patvirtinto Seimo politinio (asmeninio) pasitikėjimo va</text:span><text:span text:style-name="T209">lstybės tarnautojų pareigybių, Seimo kanceliarijos ir Seimui atskaitingų institucijų, Respublikos Prezidento institucijos ir Respublikos Prezidentui atskaitingų institucijų, Nacionalinės teismų administracijos, teismų, prokuratūros ir savivaldybių instituc</text:span><text:span text:style-name="T210">ijų valstybės tarnautojų suvienodintų pareigybių sąrašo paskelbimo „Valstybės žiniose“ dienos valstybės ir savivaldybių institucijose ir įstaigose vertinimo komisijos įvertina įstaigos vadovus bei karjeros valstybės tarnautojus, priimtus į pareigas iki Val</text:span><text:span text:style-name="T211">stybės tarnybos įstatymo pakeitimo įstatymo įsigaliojimo.</text:span></text:p>
      <text:p text:style-name="P212"><text:span text:style-name="T213">2</text:span><text:span text:style-name="T214">. Per 2 mėnesius nuo Vyriausybės patvirtinto Ministro Pirmininko politinio (asmeninio) pasitikėjimo valstybės tarnautojų pareigybių, Vyriausybės kanceliarijos, ministerijų, Vyriausybės įstaigų<text:s/></text:span><text:span text:style-name="T215">ir įstaigų prie ministerijų valstybės tarnautojų suvienodintų pareigybių sąrašo paskelbimo „Valstybės žiniose“ dienos valstybės ir savivaldybių institucijose ir įstaigose vertinimo komisijos įvertina įstaigos vadovus bei karjeros valstybės tarnautojus, pri</text:span><text:span text:style-name="T216">imtus į pareigas iki Valstybės tarnybos įstatymo pakeitimo įstatymo įsigaliojimo.</text:span></text:p>
      <text:p text:style-name="P217"><text:span text:style-name="T218">3</text:span><text:span text:style-name="T219">. Vertinimo</text:span><text:span text:style-name="T220"><text:s/></text:span><text:span text:style-name="T221">komisija, Valstybės tarnybos įstatymo 22 straipsnio nustatyta tvarka įvertinusi viešojo administravimo įstaigos vadovą arba karjeros valstybės tarnautoją, jį</text:span><text:span text:style-name="T222"><text:s/>į pareigas priėmusiam asmeniui pasiūlo suteikti įvertintam valstybės tarnautojui trečią, antrą ar pirmą kvalifikacinę klasę.</text:span></text:p>
      <text:p text:style-name="P223"/>
      <text:p text:style-name="P224"><text:span text:style-name="T225">9</text:span><text:span text:style-name="T226"><text:s/>straipsnis.<text:s/></text:span><text:span text:style-name="T227">Reikalavimai valstybės tarnautojams</text:span></text:p>
      <text:p text:style-name="P228"><text:span text:style-name="T229">1</text:span><text:span text:style-name="T230">. Valstybės tarnautojai, kurie neturi einamoms pareigoms būtino išsi</text:span><text:span text:style-name="T231">lavinimo, jį privalo įgyti per penkerius</text:span><text:span text:style-name="T232"><text:s/></text:span><text:span text:style-name="T233">metus nuo Valstybės tarnybos įstatymo (Žin., 1999, Nr.<text:s/></text:span><text:a xlink:href="https://www.e-tar.lt/portal/lt/legalAct/TAR.D3ED3792F52B" office:target-frame-name="_blank" xlink:show="new"><text:span text:style-name="T234">66-2130</text:span></text:a><text:span text:style-name="T235">) įsigaliojimo.<text:s/></text:span></text:p>
      <text:p text:style-name="P236"><text:span text:style-name="T237">2</text:span><text:span text:style-name="T238">. Būtino išsilavinimo per šio straipsnio 1 dal</text:span><text:span text:style-name="T239">yje nurodytą laiką neįgiję valstybės tarnautojai atleidžiami iš valstybės tarnybos, išskyrus valstybės tarnautojus, kuriems iki reikiamo išsilavinimo įgijimo liko mažiau negu pusė šio straipsnio 1 dalyje nustatyto termino.</text:span></text:p>
      <text:p text:style-name="P240"><text:span text:style-name="T241">3</text:span><text:span text:style-name="T242">. Šio straipsnio 1 ir 2 dali</text:span><text:span text:style-name="T243">ų nuostatos netaikomos valstybės tarnautojams, kuriems iki senatvės pensijos amžiaus liko ne daugiau kaip penkeri metai.</text:span></text:p>
      <text:p text:style-name="P244"/>
      <text:p text:style-name="P245"><text:span text:style-name="T246">10</text:span><text:span text:style-name="T247"><text:s/>straipsnis.<text:s/></text:span><text:span text:style-name="T248">Statutinių vidaus reikalų sistemos valstybės tarnautojų stažo skaičiavimas</text:span></text:p>
      <text:p text:style-name="P249"><text:span text:style-name="T250">1</text:span><text:span text:style-name="T251">. Statutinių vidaus reikalų sistemos valstybės tarnautojų, kurie 1990 m. kovo 11 d. dirbo ir tebedirba vidaus reikalų sistemoje statutiniais valstybės tarnautojais arba kurie 1990 m. kovo 11 d. dirbo statutiniais valstybės tarnautojais vidaus reikalų siste</text:span><text:span text:style-name="T252">mos įstaigose, vėliau reorganizuotose į valstybės institucijas ar įstaigas, arba perėjo dirbti į po 1990 m. kovo 11 d. naujai įsteigtas statutines valstybės institucijas ar įstaigas ir jose tebedirba statutiniais valstybės tarnautojais, tarnybos stažas ska</text:span><text:span text:style-name="T253">ičiuojamas nuo priėmimo į pareigas vidaus reikalų sistemoje datos.<text:s/></text:span></text:p>
      <text:p text:style-name="P254"><text:span text:style-name="T255">2</text:span><text:span text:style-name="T256">. Šio straipsnio 1 dalis galioja tol, kol bus priimti ir įsigalios įstatymų patvirtinti statutinių valstybės tarnautojų statusą reglamentuojantys statutai.</text:span></text:p>
      <text:p text:style-name="P257"/>
      <text:p text:style-name="P258"><text:span text:style-name="T259">11</text:span><text:span text:style-name="T260"><text:s/>straipsnis.<text:s/></text:span><text:span text:style-name="T261">Kitų<text:s/></text:span><text:span text:style-name="T262">teisės aktų taikymas<text:s/></text:span></text:p>
      <text:p text:style-name="P263"><text:span text:style-name="T264">1</text:span><text:span text:style-name="T265">. Iki Valstybės tarnybos įstatymo pakeitimo įstatymo įsigaliojimo priimti teisės aktai, susiję su valstybės tarnyba, galioja tol, kol bus priimti ir įsigalios reikiami juos pakeičiantys ir Valstybės tarnybos įstatymui įgyvendinti</text:span><text:span text:style-name="T266"><text:s/>būtini teisės aktai, ir taikomi tiek, kiek jie neprieštarauja Valstybės tarnybos įstatymo pakeitimo įstatymui.</text:span></text:p>
      <text:p text:style-name="P267"><text:span text:style-name="T268">2</text:span><text:span text:style-name="T269">. Iki bus priimti ir įsigalios įstatymų patvirtinti statutinių valstybės tarnautojų statusą reglamentuojantys statutai, bet ne ilgiau kaip<text:s/></text:span><text:span text:style-name="T270">iki 2003 m. spalio 1 d., taikomi anksčiau priimti įstatymai, statutai ir kiti teisės aktai, reglamentuojantys statutinių valstybės tarnautojų statusą bei tarnybos ypatumus.</text:span></text:p>
      <text:p text:style-name="P271"/>
      <text:p text:style-name="P272"><text:span text:style-name="T273">12</text:span><text:span text:style-name="T274"><text:s/>straipsnis.<text:s/></text:span><text:span text:style-name="T275">Pasiūlymai Vyriausybei</text:span></text:p>
      <text:p text:style-name="P276"><text:span text:style-name="T277">Vyriausybė:</text:span></text:p>
      <text:p text:style-name="P278"><text:span text:style-name="T279">1</text:span><text:span text:style-name="T280">) iki 2002 m. gegužės</text:span><text:span text:style-name="T281"><text:s/>15 d. pateikia Seimui Seimo politinio (asmeninio) pasitikėjimo valstybės tarnautojų pareigybių, Seimo kanceliarijos ir Seimui atskaitingų institucijų, Respublikos Prezidento institucijos ir Respublikos Prezidentui atskaitingų institucijų, Nacionalinės tei</text:span><text:span text:style-name="T282">smų administracijos, teismų, prokuratūros ir savivaldybių institucijų valstybės tarnautojų suvienodintų pareigybių sąrašo projektą;</text:span></text:p>
      <text:p text:style-name="P283"><text:span text:style-name="T284">2</text:span><text:span text:style-name="T285">) iki 2002 m. birželio</text:span><text:span text:style-name="T286"><text:s/></text:span><text:span text:style-name="T287">15 d. patvirtina<text:s/></text:span><text:span text:style-name="T288">Valstybės tarnautojų kvalifikacinių klasių suteikimo, valstybės tarnautojų tarn</text:span><text:span text:style-name="T289">ybinės veiklos vertinimo kriterijus ir</text:span><text:span text:style-name="T290"><text:s/></text:span><text:span text:style-name="T291">valstybės tarnautojų vertinimo<text:s/></text:span><text:span text:style-name="T292">tvarką;</text:span></text:p>
      <text:p text:style-name="P293"><text:span text:style-name="T294">3</text:span><text:span text:style-name="T295">) iki 2002 m. birželio 1 d. patvirtina Valstybės tarnautojų ir darbuotojų, gaunančių darbo užmokestį iš valstybės, savivaldybių biudžetų ir valstybės pinigų fondų, darbo užm</text:span><text:span text:style-name="T296">okesčio fondo apskaičiavimo metodiką;</text:span></text:p>
      <text:p text:style-name="P297"><text:span text:style-name="T298">4</text:span><text:span text:style-name="T299">) iki 2002 m. birželio</text:span><text:span text:style-name="T300"><text:s/></text:span><text:span text:style-name="T301">1 d. patvirtina Valstybės tarnautojų pareigybių aprašymo ir vertinimo metodiką;</text:span></text:p>
      <text:p text:style-name="P302"><text:span text:style-name="T303">5</text:span><text:span text:style-name="T304">)</text:span><text:span text:style-name="T305"><text:s/></text:span><text:span text:style-name="T306">iki 2002 m. birželio 1 d. parengia ir pateikia Seimui įstatymo, reglamentuojančio darbo užmokesčio<text:s/></text:span><text:span text:style-name="T307">mokėjimą darbuotojams, gaunantiems darbo užmokestį iš valstybės, savivaldybių biudžetų ir valstybės pinigų fondų, projektą;</text:span></text:p>
      <text:p text:style-name="P308"><text:span text:style-name="T309">6</text:span><text:span text:style-name="T310">) iki 2002 m. birželio 15 d. priima visus Valstybės tarnybos įstatymui įgyvendinti būtinus teisės aktus, išskyrus tuos, kuriuos</text:span><text:span text:style-name="T311"><text:s/>pagal Valstybės tarnybos įstatymą priima vidaus reikalų ministras arba kuriems priimti šis Įstatymas nustato kitokį terminą;</text:span></text:p>
      <text:p text:style-name="P312"><text:span text:style-name="T313">7</text:span><text:span text:style-name="T314">) iki 2002 m. liepos 1 d. atlieka Vyriausiosios administracinių ginčų komisijos ir Vyriausybės įstaigų veiklą reglamentuojanč</text:span><text:span text:style-name="T315">ių teisės aktų analizę ir prireikus juos pakeičia ar pateikia Seimui reikiamų teisės aktų projektus, nustatydama, kad Vyriausiosios administracinių ginčų komisijos pagalbiniam personalui bei Vyriausybės įstaigų darbuotojams taikomas Valstybės tarnybos įsta</text:span><text:span text:style-name="T316">tymas;</text:span></text:p>
      <text:p text:style-name="P317"><text:span text:style-name="T318">8</text:span><text:span text:style-name="T319">) iki 2003 m. sausio 1 d. įsteigia valstybės tarnybos tvarkymo funkcijas atliekančią įstaigą;</text:span></text:p>
      <text:p text:style-name="P320"><text:span text:style-name="T321">9</text:span><text:span text:style-name="T322">) iki 2003 m. sausio 1 d. atlieka įstatymų, statutų, kitų teisės aktų, reglamentuojančių statutinių valstybės tarnautojų tarnybos ypatumus,<text:s/></text:span><text:span text:style-name="T323">analizę ir prireikus pateikia Seimui reikiamų įstatymų ir įstatymais patvirtintų statutų pakeitimo ar papildymo projektus.</text:span></text:p>
      <text:p text:style-name="P324"/>
      <text:p text:style-name="P325"/>
      <text:p text:style-name="P326"><text:span text:style-name="T327">Skelbiu šį Lietuvos Respublikos Seimo priimtą įstatymą.<text:s/></text:span></text:p>
      <text:p text:style-name="P328"/>
      <text:p text:style-name="P329"/>
      <text:p text:style-name="P330"/>
      <text:p text:style-name="P331">RESPUBLIKOS PREZIDENTAS<text:tab/>VALDAS ADAMKUS</text:p>
      <text:p text:style-name="P332"/>
      <text:p text:style-name="P333"/>
      <text:p text:style-name="P334"/>
      <text:p text:style-name="P335"><text:span text:style-name="T336">Pakeitimai:</text:span></text:p>
      <text:p text:style-name="P337"/>
      <text:p text:style-name="P338"><text:span text:style-name="T339">1.</text:span></text:p>
      <text:p text:style-name="P340"><text:span text:style-name="T341">Lietu</text:span><text:span text:style-name="T342">vos Respublikos Seimas, Įstatymas</text:span></text:p>
      <text:p text:style-name="P343"><text:span text:style-name="T344">Nr.<text:s/></text:span><text:a xlink:href="https://www.e-tar.lt/portal/legalAct.html?documentId=TAR.FE4FB9A67492" office:target-frame-name="_top" xlink:show="replace"><text:span text:style-name="T345">IX-1037</text:span></text:a><text:span text:style-name="T346">, 2002-07-04, Žin., 2002, Nr. 73-3099 (2002-07-19), i. k. 1021010ISTA0IX-1037</text:span></text:p>
      <text:p text:style-name="P347"><text:span text:style-name="T348">Lietuvos Respublikos valstybės tarnybos įstatymo pa</text:span><text:span text:style-name="T349">keitimo įstatymo įgyvendinimo įstatymo 4 straipsnio pakeitimo ir papildymo įstatymas</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2:36:00Z</meta:creation-date>
    <dc:date>2018-12-31T22:36:00Z</dc:date>
    <meta:template xlink:href="Normal.dotm" xlink:type="simple"/>
    <meta:editing-cycles>2</meta:editing-cycles>
    <meta:editing-duration>PT0S</meta:editing-duration>
    <meta:document-statistic meta:page-count="4" meta:paragraph-count="94" meta:word-count="2099" meta:character-count="15462" meta:row-count="240" meta:non-whitespace-character-count="13457"/>
  </office:meta>
</office:document-meta>
</file>