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center"/>
      <style:text-properties fo:font-weight="bold" style:font-weight-asian="bold" style:font-weight-complex="bold" fo:color="#000000"/>
    </style:style>
    <style:style style:name="P36" style:parent-style-name="Normal" style:family="paragraph">
      <style:paragraph-properties fo:text-align="center"/>
      <style:text-properties fo:font-weight="bold" style:font-weight-asian="bold" style:font-weight-complex="bold" fo:text-transform="uppercase" fo:color="#000000" fo:letter-spacing="0.0416in"/>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44" style:parent-style-name="DefaultParagraphFont" style:family="text">
      <style:text-properties style:font-name-asian="SimSun" fo:color="#000000" style:letter-kerning="true" style:font-size-complex="12pt" style:language-asian="ar" style:country-asian="SA"/>
    </style:style>
    <style:style style:name="T45" style:parent-style-name="DefaultParagraphFont" style:family="text">
      <style:text-properties style:font-name-asian="SimSun" fo:color="#000000" style:letter-kerning="true" style:font-size-complex="12pt" style:language-asian="ar" style:country-asian="SA"/>
    </style:style>
    <style:style style:name="T46" style:parent-style-name="DefaultParagraphFont" style:family="text">
      <style:text-properties style:font-name-asian="SimSun" fo:color="#000000" fo:letter-spacing="0.0694in" style:letter-kerning="true" style:font-size-complex="12pt" fo:language="en" fo:country="US" style:language-asian="ar" style:country-asian="SA"/>
    </style:style>
    <style:style style:name="T47" style:parent-style-name="DefaultParagraphFont" style:family="text">
      <style:text-properties style:font-name-asian="SimSun" fo:color="#000000" style:letter-kerning="true" style:font-size-complex="12pt" fo:language="en" fo:country="US" style:language-asian="ar" style:country-asian="SA"/>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style:tab-stops/>
      </style:paragraph-properties>
    </style:style>
    <style:style style:name="T73" style:parent-style-name="DefaultParagraphFont" style:family="text">
      <style:text-properties fo:text-transform="uppercase"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style:font-weight-complex="bold"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T97" style:parent-style-name="DefaultParagraphFont" style:family="text">
      <style:text-properties style:letter-kerning="true"/>
    </style:style>
    <style:style style:name="T98" style:parent-style-name="DefaultParagraphFont" style:family="text">
      <style:text-properties style:letter-kerning="tru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letter-kerning="true"/>
    </style:style>
    <style:style style:name="T160" style:parent-style-name="DefaultParagraphFont" style:family="text">
      <style:text-properties style:letter-kerning="true"/>
    </style:style>
    <style:style style:name="T161" style:parent-style-name="DefaultParagraphFont" style:family="text">
      <style:text-properties style:letter-kerning="tru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style:font-weight-complex="bold" fo:text-transform="uppercase"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letter-kerning="true"/>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etter-kerning="true"/>
    </style:style>
    <style:style style:name="T254" style:parent-style-name="DefaultParagraphFont" style:family="text">
      <style:text-properties style:letter-kerning="true"/>
    </style:style>
    <style:style style:name="T255" style:parent-style-name="DefaultParagraphFont" style:family="text">
      <style:text-properties style:letter-kerning="true"/>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etter-kerning="true"/>
    </style:style>
    <style:style style:name="T274" style:parent-style-name="DefaultParagraphFont" style:family="text">
      <style:text-properties style:letter-kerning="true"/>
    </style:style>
    <style:style style:name="T275" style:parent-style-name="DefaultParagraphFont" style:family="text">
      <style:text-properties style:letter-kerning="tru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letter-kerning="true"/>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letter-kerning="true"/>
    </style:style>
    <style:style style:name="T304" style:parent-style-name="DefaultParagraphFont" style:family="text">
      <style:text-properties style:letter-kerning="true"/>
    </style:style>
    <style:style style:name="T305" style:parent-style-name="DefaultParagraphFont" style:family="text">
      <style:text-properties style:letter-kerning="tru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letter-kerning="true"/>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letter-kerning="true"/>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letter-kerning="true"/>
    </style:style>
    <style:style style:name="T385" style:parent-style-name="DefaultParagraphFont" style:family="text">
      <style:text-properties style:letter-kerning="true"/>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font-weight="bold" style:font-weight-asian="bold"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letter-kerning="true"/>
    </style:style>
    <style:style style:name="T450" style:parent-style-name="DefaultParagraphFont" style:family="text">
      <style:text-properties style:letter-kerning="true"/>
    </style:style>
    <style:style style:name="T451" style:parent-style-name="DefaultParagraphFont" style:family="text">
      <style:text-properties style:letter-kerning="tru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per 66.6%"/>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P504" style:parent-style-name="Normal" style:family="paragraph">
      <style:paragraph-properties fo:text-align="justify" fo:text-indent="0.4923in"/>
    </style:style>
    <style:style style:name="T505" style:parent-style-name="DefaultParagraphFont" style:family="text">
      <style:text-properties style:text-position="super 66.6%"/>
    </style:style>
    <style:style style:name="P5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letter-kerning="true"/>
    </style:style>
    <style:style style:name="T532" style:parent-style-name="DefaultParagraphFont" style:family="text">
      <style:text-properties style:letter-kerning="true" style:text-position="super 66.6%"/>
    </style:style>
    <style:style style:name="T533" style:parent-style-name="DefaultParagraphFont" style:family="text">
      <style:text-properties style:letter-kerning="true"/>
    </style:style>
    <style:style style:name="T534" style:parent-style-name="DefaultParagraphFont" style:family="text">
      <style:text-properties style:letter-kerning="tru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4923in"/>
    </style:style>
    <style:style style:name="T543" style:parent-style-name="DefaultParagraphFont" style:family="text">
      <style:text-properties style:text-position="super 66.6%"/>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letter-kerning="true"/>
    </style:style>
    <style:style style:name="T553" style:parent-style-name="DefaultParagraphFont" style:family="text">
      <style:text-properties style:letter-kerning="true"/>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561" style:parent-style-name="DefaultParagraphFont" style:family="text">
      <style:text-properties style:font-name-asian="SimSun" fo:color="#000000" style:letter-kerning="true" style:font-size-complex="12pt" style:language-asian="ar" style:country-asian="SA"/>
    </style:style>
    <style:style style:name="T562" style:parent-style-name="DefaultParagraphFont" style:family="text">
      <style:text-properties style:font-name-asian="SimSun" fo:color="#000000" style:letter-kerning="true" style:font-size-complex="12pt" style:language-asian="ar" style:country-asian="SA"/>
    </style:style>
    <style:style style:name="T563" style:parent-style-name="DefaultParagraphFont" style:family="text">
      <style:text-properties style:font-name-asian="SimSun" fo:color="#000000" style:letter-kerning="true" style:font-size-complex="12pt" style:language-asian="ar" style:country-asian="SA"/>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letter-kerning="true"/>
    </style:style>
    <style:style style:name="T576" style:parent-style-name="DefaultParagraphFont" style:family="text">
      <style:text-properties style:letter-kerning="true"/>
    </style:style>
    <style:style style:name="T577" style:parent-style-name="DefaultParagraphFont" style:family="text">
      <style:text-properties style:letter-kerning="true"/>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letter-kerning="true"/>
    </style:style>
    <style:style style:name="T620" style:parent-style-name="DefaultParagraphFont" style:family="text">
      <style:text-properties style:letter-kerning="true" style:text-position="super 66.6%"/>
    </style:style>
    <style:style style:name="T621" style:parent-style-name="DefaultParagraphFont" style:family="text">
      <style:text-properties style:letter-kerning="tru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P71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font-weight="bold" style:font-weight-asian="bold"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letter-kerning="true"/>
    </style:style>
    <style:style style:name="T739" style:parent-style-name="DefaultParagraphFont" style:family="text">
      <style:text-properties style:letter-kerning="tru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etter-kerning="true"/>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fo:font-weight="bold" style:font-weight-asian="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text-properties fo:hyphenate="false"/>
    </style:style>
    <style:style style:name="T761" style:parent-style-name="DefaultParagraphFont" style:family="text">
      <style:text-properties style:letter-kerning="true"/>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text-position="super 66.6%"/>
    </style:style>
    <style:style style:name="T774" style:parent-style-name="DefaultParagraphFont" style:family="text">
      <style:text-properties style:text-position="super 66.6%"/>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letter-kerning="true"/>
    </style:style>
    <style:style style:name="T793" style:parent-style-name="DefaultParagraphFont" style:family="text">
      <style:text-properties style:letter-kerning="true"/>
    </style:style>
    <style:style style:name="T794" style:parent-style-name="DefaultParagraphFont" style:family="text">
      <style:text-properties style:letter-kerning="true"/>
    </style:style>
    <style:style style:name="T795" style:parent-style-name="DefaultParagraphFont" style:family="text">
      <style:text-properties fo:font-weight="bold" style:font-weight-asian="bold" style:letter-kerning="true"/>
    </style:style>
    <style:style style:name="T796" style:parent-style-name="DefaultParagraphFont" style:family="text">
      <style:text-properties style:letter-kerning="tru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letter-kerning="true"/>
    </style:style>
    <style:style style:name="T809" style:parent-style-name="DefaultParagraphFont" style:family="text">
      <style:text-properties style:letter-kerning="true"/>
    </style:style>
    <style:style style:name="T810" style:parent-style-name="DefaultParagraphFont" style:family="text">
      <style:text-properties style:letter-kerning="true"/>
    </style:style>
    <style:style style:name="T811" style:parent-style-name="DefaultParagraphFont" style:family="text">
      <style:text-properties style:letter-kerning="true"/>
    </style:style>
    <style:style style:name="T812" style:parent-style-name="DefaultParagraphFont" style:family="text">
      <style:text-properties style:letter-kerning="true"/>
    </style:style>
    <style:style style:name="T813" style:parent-style-name="DefaultParagraphFont" style:family="text">
      <style:text-properties style:letter-kerning="true"/>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letter-kerning="true"/>
    </style:style>
    <style:style style:name="T818" style:parent-style-name="DefaultParagraphFont" style:family="text">
      <style:text-properties style:letter-kerning="tru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style:letter-kerning="tru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letter-kerning="true"/>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letter-kerning="true"/>
    </style:style>
    <style:style style:name="T842" style:parent-style-name="DefaultParagraphFont" style:family="text">
      <style:text-properties style:letter-kerning="true"/>
    </style:style>
    <style:style style:name="T843" style:parent-style-name="DefaultParagraphFont" style:family="text">
      <style:text-properties style:letter-kerning="true"/>
    </style:style>
    <style:style style:name="T844" style:parent-style-name="DefaultParagraphFont" style:family="text">
      <style:text-properties fo:font-weight="bold" style:font-weight-asian="bold" style:letter-kerning="true"/>
    </style:style>
    <style:style style:name="T845" style:parent-style-name="DefaultParagraphFont" style:family="text">
      <style:text-properties style:letter-kerning="true"/>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letter-kerning="true"/>
    </style:style>
    <style:style style:name="T860" style:parent-style-name="DefaultParagraphFont" style:family="text">
      <style:text-properties style:letter-kerning="true"/>
    </style:style>
    <style:style style:name="T861" style:parent-style-name="DefaultParagraphFont" style:family="text">
      <style:text-properties style:letter-kerning="true"/>
    </style:style>
    <style:style style:name="T862" style:parent-style-name="DefaultParagraphFont" style:family="text">
      <style:text-properties style:letter-kerning="true"/>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letter-kerning="true"/>
    </style:style>
    <style:style style:name="T888" style:parent-style-name="DefaultParagraphFont" style:family="text">
      <style:text-properties style:letter-kerning="true"/>
    </style:style>
    <style:style style:name="T889" style:parent-style-name="DefaultParagraphFont" style:family="text">
      <style:text-properties style:letter-kerning="true"/>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letter-kerning="true"/>
    </style:style>
    <style:style style:name="T906" style:parent-style-name="DefaultParagraphFont" style:family="text">
      <style:text-properties style:letter-kerning="true"/>
    </style:style>
    <style:style style:name="T907" style:parent-style-name="DefaultParagraphFont" style:family="text">
      <style:text-properties style:letter-kerning="true"/>
    </style:style>
    <style:style style:name="T908" style:parent-style-name="DefaultParagraphFont" style:family="text">
      <style:text-properties style:letter-kerning="true"/>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ext-properties fo:hyphenate="false"/>
    </style:style>
    <style:style style:name="T933" style:parent-style-name="DefaultParagraphFont" style:family="text">
      <style:text-properties style:letter-kerning="true"/>
    </style:style>
    <style:style style:name="T934" style:parent-style-name="DefaultParagraphFont" style:family="text">
      <style:text-properties style:letter-kerning="true"/>
    </style:style>
    <style:style style:name="T935" style:parent-style-name="DefaultParagraphFont" style:family="text">
      <style:text-properties style:letter-kerning="true"/>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4923in"/>
      <style:text-properties fo:font-weight="bold" style:font-weight-asian="bold" style:font-weight-complex="bold"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style:letter-kerning="true"/>
    </style:style>
    <style:style style:name="T1034" style:parent-style-name="DefaultParagraphFont" style:family="text">
      <style:text-properties style:letter-kerning="true"/>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letter-kerning="true"/>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text-align="justify" fo:text-indent="0.4923in"/>
      <style:text-properties fo:font-weight="bold" style:font-weight-asian="bold" style:font-weight-complex="bold"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style:letter-kerning="true"/>
    </style:style>
    <style:style style:name="T1096" style:parent-style-name="DefaultParagraphFont" style:family="text">
      <style:text-properties style:letter-kerning="true"/>
    </style:style>
    <style:style style:name="T1097" style:parent-style-name="DefaultParagraphFont" style:family="text">
      <style:text-properties style:letter-kerning="true"/>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style:letter-kerning="true"/>
    </style:style>
    <style:style style:name="T1123" style:parent-style-name="DefaultParagraphFont" style:family="text">
      <style:text-properties style:letter-kerning="tru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style:letter-kerning="tru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justify" fo:text-indent="0.4923in"/>
      <style:text-properties fo:font-weight="bold" style:font-weight-asian="bold" style:font-weight-complex="bold"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text-properties fo:font-weight="bold" style:font-weight-asian="bold"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23in"/>
      <style:text-properties fo:font-weight="bold" style:font-weight-asian="bold"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text-properties fo:font-weight="bold" style:font-weight-asian="bold"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center"/>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9">Nutarimas netenka galios 2020-08-22:</text:span></text:p>
      <text:p text:style-name="P10"><text:span text:style-name="T11">Lietuvos Respublikos Vyriausybė, Nutarimas</text:span></text:p>
      <text:p text:style-name="P12"><text:span text:style-name="T13">Nr.<text:s/></text:span><text:a xlink:href="https://www.e-tar.lt/portal/legalAct.html?documentId=71ffa9f0e37911ea9342c1d4e2ff6ff6" office:target-frame-name="_top" xlink:show="replace"><text:span text:style-name="T14">901</text:span></text:a><text:span text:style-name="T15">, 2020-08-12, paskelbta TAR 2020-08-21, i. k. 2020-17678</text:span></text:p>
      <text:p text:style-name="P16"><text:span text:style-name="T17">Dėl Lietuvos<text:s/></text:span><text:span text:style-name="T18">Respublikos Vyriausybės 2020 m. kovo 10 d. nutarimo Nr. 198 „Dėl Lietuvos Respublikos žemės gelmių įstatymo įgyvendinimo“ pakeitimo</text:span></text:p>
      <text:p text:style-name="P19"/>
      <text:p text:style-name="P20"><text:span text:style-name="T21">Suvestinė redakcija nuo 2016-10-04 iki 2020-08-21</text:span></text:p>
      <text:p text:style-name="P22"/>
      <text:p text:style-name="P23"><text:span text:style-name="T24">Nutarimas paskelbtas: Žin. 2002, Nr.<text:s/></text:span><text:a xlink:href="https://www.e-tar.lt/portal/legalAct.html?documentId=TAR.EFC89AA464F6" office:target-frame-name="_top" xlink:show="replace"><text:span text:style-name="T25">44-1676</text:span></text:a><text:span text:style-name="T26">, i. k. 1021100NUTA00000584</text:span></text:p>
      <text:p text:style-name="P27"/>
      <text:p text:style-name="P28">Nauja redakcija nuo 2006-05-17:</text:p>
      <text:p text:style-name="Normal"><text:span text:style-name="T29">Nr.<text:s/></text:span><text:a xlink:href="https://www.e-tar.lt/portal/legalAct.html?documentId=TAR.0361EFFD3ADF" office:target-frame-name="_top" xlink:show="replace"><text:span text:style-name="T30">448</text:span></text:a><text:span text:style-name="T31">, 2006-05-11, Žin. 2006, Nr. 54-1961 (2006-05-16), i</text:span><text:span text:style-name="T32">. k. 1061100NUTA00000448</text:span></text:p>
      <text:p text:style-name="P33"/>
      <text:p text:style-name="P34">LIETUVOS RESPUBLIKOS VYRIAUSYBĖ</text:p>
      <text:p text:style-name="P35"/>
      <text:p text:style-name="P36">NUTARIMAS</text:p>
      <text:p text:style-name="P37"><text:span text:style-name="T38">Dėl žemės gelmių registro nuostatų patvirtinimo</text:span></text:p>
      <text:p text:style-name="P39"/>
      <text:p text:style-name="P40">2002 m. balandžio 26 d. Nr. 584</text:p>
      <text:p text:style-name="P41">Vilnius</text:p>
      <text:p text:style-name="P42"/>
      <text:p text:style-name="P43"><text:span text:style-name="T44">Vadovaudamasi Lietuvos Respublikos žemės gelmių įstatymo 24 straipsnio 2 dalimi ir Lietuvos<text:s/></text:span><text:span text:style-name="T45">Respublikos valstybės informacinių išteklių valdymo įstatymo 18 straipsnio 2 dalimi, Lietuvos Respublikos Vyriausybė</text:span><text:span text:style-name="T46"><text:s/>nutari</text:span><text:span text:style-name="T47">a:</text:span><text:s/></text:p>
      <text:p text:style-name="P48">Preambulės pakeitimai:</text:p>
      <text:p text:style-name="P49"><text:span text:style-name="T50">Nr.<text:s/></text:span><text:a xlink:href="https://www.e-tar.lt/portal/legalAct.html?documentId=TAR.BBDF21994698" office:target-frame-name="_top" xlink:show="replace"><text:span text:style-name="T51">986</text:span></text:a><text:span text:style-name="T52">, 2012-08-21, Žin</text:span><text:span text:style-name="T53">., 2012, Nr. 99-5063 (2012-08-25), i. k. 1121100NUTA00000986</text:span></text:p>
      <text:p text:style-name="P54"><text:span text:style-name="T55">Nr.<text:s/></text:span><text:a xlink:href="https://www.e-tar.lt/portal/legalAct.html?documentId=b795e410893311e6b969d7ae07280e89" office:target-frame-name="_top" xlink:show="replace"><text:span text:style-name="T56">963</text:span></text:a><text:span text:style-name="T57">, 2016-09-26, paskelbta TAR 2016-10-03, i. k. 2016-24391</text:span></text:p>
      <text:p text:style-name="Normal"/>
      <text:p text:style-name="P58"><text:span text:style-name="T59">Patvirtinti Žemės gelmių<text:s/></text:span><text:span text:style-name="T60">registro nuostatus (pridedama).</text:span><text:s/></text:p>
      <text:p text:style-name="P61"/>
      <text:p text:style-name="P62"/>
      <text:p text:style-name="P63"/>
      <text:p text:style-name="P64">MINISTRAS PIRMININKAS<text:tab/>ALGIRDAS BRAZAUSKAS</text:p>
      <text:p text:style-name="P65"/>
      <text:p text:style-name="P66"/>
      <text:p text:style-name="P67"/>
      <text:p text:style-name="P68">SUSISIEKIMO MINISTRAS,<text:s/></text:p>
      <text:p text:style-name="P69"><text:span text:style-name="T70">PAVADUOJANTIS APLINKOS MINISTRĄ</text:span><text:span text:style-name="T71"><text:tab/>ZIGMANTAS BALČYTIS</text:span></text:p>
      <text:p text:style-name="Normal"/>
      <text:soft-page-break/>
      <text:p text:style-name="P72"><text:span text:style-name="T73">Patvirtinta</text:span></text:p>
      <text:p text:style-name="P74">Lietuvos Respublikos Vyriausybės</text:p>
      <text:p text:style-name="P75">2002 m. balandžio 26 d. nutarimu Nr. 584</text:p>
      <text:p text:style-name="P76">(Lietuvos Respublikos Vyriausybės<text:s/></text:p>
      <text:p text:style-name="P77">2006 m. gegužės 11d. nutarimo Nr. 448</text:p>
      <text:p text:style-name="P78">redakcija)</text:p>
      <text:p text:style-name="P79"/>
      <text:p text:style-name="P80"><text:span text:style-name="T81">ŽEMĖS GELMIŲ REGISTRO NUOSTATAI</text:span></text:p>
      <text:p text:style-name="P82"/>
      <text:p text:style-name="P83"><text:span text:style-name="T84">I</text:span><text:span text:style-name="T85">.<text:s/></text:span><text:span text:style-name="T86">SKYRIUS<text:s/></text:span><text:span text:style-name="T87"><text:line-break/>BENDROSIOS NUOSTATOS<text:s/></text:span></text:p>
      <text:p text:style-name="P88"/>
      <text:p text:style-name="P89">Pakeistas skyriaus pavadinimas:</text:p>
      <text:p text:style-name="P90"><text:span text:style-name="T91">Nr.<text:s/></text:span><text:a xlink:href="https://www.e-tar.lt/portal/legalAct.html?documentId=b795e410893311e6b969d7ae07280e89" office:target-frame-name="_top" xlink:show="replace"><text:span text:style-name="T92">963</text:span></text:a><text:span text:style-name="T93">, 2016-09-26, paskelbta TAR 2016-10-03, i. k. 2016-24391</text:span></text:p>
      <text:p text:style-name="Normal"/>
      <text:p text:style-name="P94"><text:span text:style-name="T95">1</text:span><text:span text:style-name="T96">. Žemės gelmių registro nuostatai (toliau vadinama – šie Nuostatai) reglamentuoja Žemės gelmių r</text:span><text:span text:style-name="T97">egistro (toliau vadinama – registras) paskirtį, jo objektus, sudarymą, registro valdytoją ir registro tvarkytoją, jų teises ir pareigas, registro duomenų ir registro informacijos tvarkymą, sąveiką su susijusiais registrais, registro duomenų ir registro inf</text:span><text:span text:style-name="T98">ormacijos saugą, jų skelbimą ir teikimą, registro reorganizavimą ir likvidavimą.</text:span><text:s/></text:p>
      <text:p text:style-name="P99">Punkto pakeitimai:</text:p>
      <text:p text:style-name="P100"><text:span text:style-name="T101">Nr.<text:s/></text:span><text:a xlink:href="https://www.e-tar.lt/portal/legalAct.html?documentId=TAR.BBDF21994698" office:target-frame-name="_top" xlink:show="replace"><text:span text:style-name="T102">986</text:span></text:a><text:span text:style-name="T103">, 2012-08-21, Žin., 2012, Nr. 99-5063 (2012-08-25), i. k. 1121100N</text:span><text:span text:style-name="T104">UTA00000986</text:span></text:p>
      <text:p text:style-name="Normal"/>
      <text:p text:style-name="P105"><text:span text:style-name="T106">2</text:span><text:span text:style-name="T107">. Registro paskirtis – registruoti žemės gelmių išteklių telkinius, žemės gelmių ertmes, gręžinius ir žemės gelmių tyrimus, rinkti, kaupti, sisteminti, saugoti, apdoroti, naudoti ir teikti fiziniams ir juridiniams asmenims, šių asmenų gru</text:span><text:span text:style-name="T108">pėms, veikiančioms pagal jungtinės veiklos sutartis,<text:s/></text:span><text:span text:style-name="T109">bei užsienio juridinių asmenų, įsisteigusių Europos ekonominėje erdvėje, filialams</text:span><text:span text:style-name="T110"><text:s/>registro duomenis ir dokumentus, kurių reikia žemės gelmių ir jų išteklių naudojimui valdyti, aplinkai saugoti ir ūkiui plėtoti, taip pat atlikti kitus registro duomenų tvarkymo veiksmus.<text:s/></text:span></text:p>
      <text:p text:style-name="P111"><text:span text:style-name="T112">3</text:span><text:span text:style-name="T113">. Registras yra valstybinės geologinės informacijos sistemos<text:s/></text:span><text:span text:style-name="T114">sudedamoji dalis, jį sudaro šios 3 dalys, kuriose kaupiami duomenys apie žemės gelmes:</text:span></text:p>
      <text:p text:style-name="P115"><text:span text:style-name="T116">3.1</text:span><text:span text:style-name="T117">. žemės gelmių išteklių dalis;</text:span></text:p>
      <text:p text:style-name="P118"><text:span text:style-name="T119">3.2</text:span><text:span text:style-name="T120">. gręžinių dalis;<text:s/></text:span></text:p>
      <text:p text:style-name="P121"><text:span text:style-name="T122">3.3</text:span><text:span text:style-name="T123">. žemės gelmių tyrimų dalis.</text:span></text:p>
      <text:p text:style-name="P124"><text:span text:style-name="T125">4</text:span><text:span text:style-name="T126">. Registro žemės gelmių išteklių dalies objektai – Lietuvos Resp</text:span><text:span text:style-name="T127">ublikos teritorijos sausumoje ir vidaus vandenyse, kontinentiniame šelfe ir ekonominėje zonoje Baltijos jūroje esantys (-čios):</text:span></text:p>
      <text:p text:style-name="P128"><text:span text:style-name="T129">4.1</text:span><text:span text:style-name="T130">. naudingųjų iškasenų telkiniai;</text:span></text:p>
      <text:p text:style-name="P131"><text:span text:style-name="T132">4.2</text:span><text:span text:style-name="T133">. požeminio vandens telkiniai, vandenvietės;</text:span></text:p>
      <text:p text:style-name="P134"><text:span text:style-name="T135">4.3</text:span><text:span text:style-name="T136">. žemės gelmių šiluminės energi</text:span><text:span text:style-name="T137">jos telkiniai;</text:span></text:p>
      <text:p text:style-name="P138"><text:span text:style-name="T139">4.4</text:span><text:span text:style-name="T140">. žemės gelmių ertmės.</text:span></text:p>
      <text:p text:style-name="P141">4.5. ištirtos, suteiktos naudoti ir uždarytos anglies dioksido geologinės saugyklos ir anglies dioksido geologinių saugyklų kompleksai;<text:s/></text:p>
      <text:p text:style-name="P142">Papildyta punktu:</text:p>
      <text:p text:style-name="P143"><text:span text:style-name="T144">Nr.<text:s/></text:span><text:a xlink:href="https://www.e-tar.lt/portal/legalAct.html?documentId=TAR.666E50DC4A98" office:target-frame-name="_top" xlink:show="replace"><text:span text:style-name="T145">1167</text:span></text:a><text:span text:style-name="T146">, 2011-10-05, Žin., 2011, Nr. 123-5834 (2011-10-13), i. k. 1111100NUTA00001167</text:span></text:p>
      <text:p text:style-name="Normal"/>
      <text:p text:style-name="P147"><text:span text:style-name="T148">5</text:span><text:span text:style-name="T149">. Registro gręžinių dalies objektai – visi fiziškai egzistuojantys gręžiniai, įrengti Lietuvos Respublikos teritorijos sausumoje ir</text:span><text:span text:style-name="T150"><text:s/>vidaus vandenyse, kontinentiniame šelfe ir ekonominėje zonoje Baltijos jūroje.<text:s/></text:span></text:p>
      <text:p text:style-name="P151"><text:span text:style-name="T152">6</text:span><text:span text:style-name="T153">. Registro žemės gelmių tyrimų dalies objektai – žemės gelmių geologiniai tyrimai (išskyrus netiesioginius, atliekamus ne valstybės lėšomis) Lietuvos Respublikos teritorijos sausumoje ir vidaus vandenyse, kontinentiniame šelfe ir ekonominėje zonoje Baltijo</text:span><text:span text:style-name="T154">s jūroje.<text:s/></text:span></text:p>
      <text:p text:style-name="P155"><text:span text:style-name="T156">7</text:span><text:span text:style-name="T157">. Registre taip pat kaupiami asmens duomenys, kurių tvarkymo tikslas – jame registruojamų objektų savininkų, valdytojų ir naudotojų asmens duomenų bei jų kaitos fiksavimas.<text:s/></text:span></text:p>
      <text:p text:style-name="P158"><text:span text:style-name="T159">8</text:span><text:span text:style-name="T160">. Registro duomenys ir registro informacija kaupiami vienoje<text:s/></text:span><text:span text:style-name="T161">registro duomenų bazėje.</text:span><text:s/></text:p>
      <text:p text:style-name="P162">Punkto pakeitimai:</text:p>
      <text:p text:style-name="P163"><text:span text:style-name="T164">Nr.<text:s/></text:span><text:a xlink:href="https://www.e-tar.lt/portal/legalAct.html?documentId=TAR.BBDF21994698" office:target-frame-name="_top" xlink:show="replace"><text:span text:style-name="T165">986</text:span></text:a><text:span text:style-name="T166">, 2012-08-21, Žin., 2012, Nr. 99-5063 (2012-08-25), i. k. 1121100NUTA00000986</text:span></text:p>
      <text:p text:style-name="Normal"/>
      <text:p text:style-name="P167"><text:span text:style-name="T168">9</text:span><text:span text:style-name="T169">. Registro duomenų teikėjai yra<text:s/></text:span><text:span text:style-name="T170">fiziniai ir juridiniai asmenys bei šių asmenų grupės, veikiančios pagal jungtinės veiklos sutartis:</text:span></text:p>
      <text:p text:style-name="P171"><text:span text:style-name="T172">9.1</text:span><text:span text:style-name="T173">. tiriantys žemės gelmes arba užsakantys žemės gelmių tyrimo darbus;</text:span></text:p>
      <text:p text:style-name="P174"><text:span text:style-name="T175">9.2</text:span><text:span text:style-name="T176">. naudojantys žemės gelmių išteklius ir ertmes;</text:span></text:p>
      <text:p text:style-name="P177"><text:span text:style-name="T178">9.3</text:span><text:span text:style-name="T179">. gręžiantys gręžini</text:span><text:span text:style-name="T180">us;</text:span></text:p>
      <text:p text:style-name="P181"><text:span text:style-name="T182">9.4</text:span><text:span text:style-name="T183">. gręžinių savininkai.</text:span></text:p>
      <text:p text:style-name="P184"><text:span text:style-name="T185">10</text:span><text:span text:style-name="T186">. Registras tvarkomas vadovaujantis Lietuvos Respublikos žemės gelmių įstatymu, Lietuvos Respublikos valstybės informacinių išteklių valdymo įstatymu, Lietuvos Respublikos asmens duomenų teisinės apsaugos įstatymu,</text:span><text:span text:style-name="T187"><text:s/>šiais Nuostatais ir kitais teisės aktais, reglamentuojančiais valstybės registrų veiklą.</text:span><text:s/></text:p>
      <text:p text:style-name="P188">Punkto pakeitimai:</text:p>
      <text:p text:style-name="P189"><text:span text:style-name="T190">Nr.<text:s/></text:span><text:a xlink:href="https://www.e-tar.lt/portal/legalAct.html?documentId=TAR.666E50DC4A98" office:target-frame-name="_top" xlink:show="replace"><text:span text:style-name="T191">1167</text:span></text:a><text:span text:style-name="T192">, 2011-10-05, Žin., 2011, Nr. 123-5834 (2011-10-13), i.<text:s/></text:span><text:span text:style-name="T193">k. 1111100NUTA00001167</text:span></text:p>
      <text:p text:style-name="P194"><text:span text:style-name="T195">Nr.<text:s/></text:span><text:a xlink:href="https://www.e-tar.lt/portal/legalAct.html?documentId=TAR.BBDF21994698" office:target-frame-name="_top" xlink:show="replace"><text:span text:style-name="T196">986</text:span></text:a><text:span text:style-name="T197">, 2012-08-21, Žin., 2012, Nr. 99-5063 (2012-08-25), i. k. 1121100NUTA00000986</text:span></text:p>
      <text:p text:style-name="P198"><text:span text:style-name="T199">Nr.<text:s/></text:span><text:a xlink:href="https://www.e-tar.lt/portal/legalAct.html?documentId=b795e410893311e6b969d7ae07280e89" office:target-frame-name="_top" xlink:show="replace"><text:span text:style-name="T200">963</text:span></text:a><text:span text:style-name="T201">, 2016-09-26, paskelbta TAR 2016-10-03, i. k. 2016-24391</text:span></text:p>
      <text:p text:style-name="Normal"/>
      <text:p text:style-name="P202"><text:span text:style-name="T203">11</text:span><text:span text:style-name="T204">. Pagrindinės sąvokos, vartojamos šiuose Nuostatuose, apibrėžtos Lietuvos Respublikos žemės g</text:span><text:span text:style-name="T205">elmių įstatyme, Lietuvos Respublikos valstybės informacinių išteklių valdymo įstatyme, Lietuvos Respublikos anglies dioksido geologinio saugojimo įstatyme, Lietuvos Respublikos asmens duomenų teisinės apsaugos įstatyme, Lietuvos Respublikos elektroninių ry</text:span><text:span text:style-name="T206">šių įstatyme.</text:span><text:s/></text:p>
      <text:p text:style-name="P207">Punkto pakeitimai:</text:p>
      <text:p text:style-name="P208"><text:span text:style-name="T209">Nr.<text:s/></text:span><text:a xlink:href="https://www.e-tar.lt/portal/legalAct.html?documentId=TAR.BBDF21994698" office:target-frame-name="_top" xlink:show="replace"><text:span text:style-name="T210">986</text:span></text:a><text:span text:style-name="T211">, 2012-08-21, Žin., 2012, Nr. 99-5063 (2012-08-25), i. k. 1121100NUTA00000986</text:span></text:p>
      <text:p text:style-name="P212"><text:span text:style-name="T213">Nr.<text:s/></text:span><text:a xlink:href="https://www.e-tar.lt/portal/legalAct.html?documentId=b795e410893311e6b969d7ae07280e89" office:target-frame-name="_top" xlink:show="replace"><text:span text:style-name="T214">963</text:span></text:a><text:span text:style-name="T215">, 2016-09-26, paskelbta TAR 2016-10-03, i. k. 2016-24391</text:span></text:p>
      <text:p text:style-name="Normal"/>
      <text:p text:style-name="P216"><text:span text:style-name="T217">II</text:span><text:span text:style-name="T218">.<text:s/></text:span><text:span text:style-name="T219">SKYRIUS<text:s/></text:span><text:span text:style-name="T220"><text:line-break/>REGISTRO VALDYTOJAS IR TVARKYTOJAS<text:s/></text:span></text:p>
      <text:p text:style-name="P221"/>
      <text:p text:style-name="P222">Pakeistas skyriaus pavadinimas:</text:p>
      <text:p text:style-name="P223"><text:span text:style-name="T224">Nr.<text:s/></text:span><text:a xlink:href="https://www.e-tar.lt/portal/legalAct.html?documentId=TAR.BBDF21994698" office:target-frame-name="_top" xlink:show="replace"><text:span text:style-name="T225">986</text:span></text:a><text:span text:style-name="T226">, 2012-08-21, Žin., 2012, Nr. 99-5063 (2012-08-25), i. k. 1121100NUTA00000986</text:span></text:p>
      <text:p text:style-name="P227"><text:span text:style-name="T228">Nr.<text:s/></text:span><text:a xlink:href="https://www.e-tar.lt/portal/legalAct.html?documentId=b795e410893311e6b969d7ae07280e89" office:target-frame-name="_top" xlink:show="replace"><text:span text:style-name="T229">963</text:span></text:a><text:span text:style-name="T230">, 2016-09-26, paskelbta TAR 2016-10-03, i.</text:span><text:span text:style-name="T231"><text:s/>k. 2016-24391</text:span></text:p>
      <text:p text:style-name="Normal"/>
      <text:p text:style-name="P232"><text:span text:style-name="T233">12</text:span><text:span text:style-name="T234">. Registro valdytojas ir tvarkytojas yra Lietuvos geologijos tarnyba prie Aplinkos ministerijos (toliau vadinama – Lietuvos geologijos tarnyba).</text:span><text:s/></text:p>
      <text:p text:style-name="P235">Punkto pakeitimai:</text:p>
      <text:p text:style-name="P236"><text:span text:style-name="T237">Nr.<text:s/></text:span><text:a xlink:href="https://www.e-tar.lt/portal/legalAct.html?documentId=TAR.BBDF21994698" office:target-frame-name="_top" xlink:show="replace"><text:span text:style-name="T238">986</text:span></text:a><text:span text:style-name="T239">, 2012-08-21, Žin., 2012, Nr. 99-5063 (2012-08-25), i. k. 1121100NUTA00000986</text:span></text:p>
      <text:p text:style-name="Normal"/>
      <text:p text:style-name="P240"><text:span text:style-name="T241">13</text:span><text:span text:style-name="T242">.<text:s/></text:span><text:span text:style-name="T243">Lietuvos geologijos tarnyba, kaip registro valdytojas, privalo</text:span><text:span text:style-name="T244">:</text:span></text:p>
      <text:p text:style-name="P245"><text:span text:style-name="T246">13.1</text:span><text:span text:style-name="T247">. vykdyti regist</text:span><text:span text:style-name="T248">ro duomenų saugos reikalavimų laikymosi priežiūrą;</text:span></text:p>
      <text:p text:style-name="P249"><text:span text:style-name="T250">13.2</text:span><text:span text:style-name="T251">. kontroliuoti, kaip vykdomi metinis ir perspektyvinis registro biudžetai;</text:span></text:p>
      <text:p text:style-name="P252"><text:span text:style-name="T253">13.3</text:span><text:span text:style-name="T254">. užtikrinti, kad registras būtų tvarkomas vadovaujantis Lietuvos Respublikos valstybės informacinių išteklių vald</text:span><text:span text:style-name="T255">ymo įstatymu, šiais Nuostatais ir kitais teisės aktais;</text:span><text:s/></text:p>
      <text:p text:style-name="P256">Punkto pakeitimai:</text:p>
      <text:p text:style-name="P257"><text:span text:style-name="T258">Nr.<text:s/></text:span><text:a xlink:href="https://www.e-tar.lt/portal/legalAct.html?documentId=TAR.BBDF21994698" office:target-frame-name="_top" xlink:show="replace"><text:span text:style-name="T259">986</text:span></text:a><text:span text:style-name="T260">, 2012-08-21, Žin., 2012, Nr. 99-5063 (2012-08-25), i. k. 1121100NUTA00000986</text:span></text:p>
      <text:p text:style-name="Normal"/>
      <text:p text:style-name="P261"><text:span text:style-name="T262">13.4</text:span><text:span text:style-name="T263">. pl</text:span><text:span text:style-name="T264">anuoti metinį ir perspektyvinį registro biudžetus;</text:span></text:p>
      <text:p text:style-name="P265"><text:span text:style-name="T266">13.5</text:span><text:span text:style-name="T267">. teikti suinteresuotiems asmenims informaciją apie registro veiklą;</text:span></text:p>
      <text:p text:style-name="P268"><text:span text:style-name="T269">13.6</text:span><text:span text:style-name="T270">. organizuoti ir koordinuoti Lietuvos geologijos tarnybos valstybės tarnautojų ir kitų darbuotojų, tvarkančių registro d</text:span><text:span text:style-name="T271">uomenis, mokymą, rengti mokymo ir kvalifikacijos kėlimo programas, kitus su kvalifikacijos kėlimu susijusius metodinius dokumentus.</text:span></text:p>
      <text:p text:style-name="P272"><text:span text:style-name="T273">13.7</text:span><text:span text:style-name="T274">. atlikti kitus šiuose Nuostatuose, Lietuvos Respublikos valstybės informacinių išteklių valdymo įstatyme ir kituose</text:span><text:span text:style-name="T275"><text:s/>teisės aktuose nustatytus veiksmus.</text:span><text:s/></text:p>
      <text:p text:style-name="P276">Papildyta punktu:</text:p>
      <text:p text:style-name="P277"><text:span text:style-name="T278">Nr.<text:s/></text:span><text:a xlink:href="https://www.e-tar.lt/portal/legalAct.html?documentId=TAR.BBDF21994698" office:target-frame-name="_top" xlink:show="replace"><text:span text:style-name="T279">986</text:span></text:a><text:span text:style-name="T280">, 2012-08-21, Žin., 2012, Nr. 99-5063 (2012-08-25), i. k. 1121100NUTA00000986</text:span></text:p>
      <text:p text:style-name="Normal"/>
      <text:p text:style-name="P281">Punkto pakeitimai:</text:p>
      <text:p text:style-name="P282"><text:span text:style-name="T283">Nr.<text:s/></text:span><text:a xlink:href="https://www.e-tar.lt/portal/legalAct.html?documentId=TAR.BBDF21994698" office:target-frame-name="_top" xlink:show="replace"><text:span text:style-name="T284">986</text:span></text:a><text:span text:style-name="T285">, 2012-08-21, Žin., 2012, Nr. 99-5063 (2012-08-25), i. k. 1121100NUTA00000986</text:span></text:p>
      <text:p text:style-name="Normal"/>
      <text:p text:style-name="P286"><text:span text:style-name="T287">14</text:span><text:span text:style-name="T288">.<text:s/></text:span><text:span text:style-name="T289">Lietuvos geologijos tarnyba, kaip registro valdytojas, turi teisę</text:span><text:span text:style-name="T290">:</text:span></text:p>
      <text:p text:style-name="P291"><text:span text:style-name="T292">14.1</text:span><text:span text:style-name="T293">. rengti ir p</text:span><text:span text:style-name="T294">riimti teisės aktus, susijusius su registro tvarkymu ir registro duomenų sauga;</text:span></text:p>
      <text:p text:style-name="P295"><text:span text:style-name="T296">14.2</text:span><text:span text:style-name="T297">. nustatyti registrui teikiamų dokumentų (žemės gelmių išteklių gavybos apskaitos dokumento (ataskaitos), gręžinio paso, žemės gelmių tyrimo registravimo dokumentų ir k</text:span><text:span text:style-name="T298">itų dokumentų) formas ir jų pateikimo tvarką;</text:span></text:p>
      <text:p text:style-name="P299"><text:span text:style-name="T300">14.3</text:span><text:span text:style-name="T301">. organizuoti registro kompiuterinės, programinės, komunikacinės įrangos įsigijimą, nustatyti šios įrangos priežiūros reikalavimus, spręsti registro modernizavimo ir plėtimo klausimus;</text:span></text:p>
      <text:p text:style-name="P302"><text:span text:style-name="T303">14.4</text:span><text:span text:style-name="T304">. atlikti</text:span><text:span text:style-name="T305"><text:s/>kitus šiuose Nuostatuose, Lietuvos Respublikos valstybės informacinių išteklių valdymo įstatyme ir kituose teisės aktuose nustatytus veiksmus.</text:span><text:s/></text:p>
      <text:p text:style-name="P306">Punkto pakeitimai:</text:p>
      <text:p text:style-name="P307"><text:span text:style-name="T308">Nr.<text:s/></text:span><text:a xlink:href="https://www.e-tar.lt/portal/legalAct.html?documentId=TAR.BBDF21994698" office:target-frame-name="_top" xlink:show="replace"><text:span text:style-name="T309">986</text:span></text:a><text:span text:style-name="T310">,<text:s/></text:span><text:span text:style-name="T311">2012-08-21, Žin., 2012, Nr. 99-5063 (2012-08-25), i. k. 1121100NUTA00000986</text:span></text:p>
      <text:p text:style-name="Normal"/>
      <text:p text:style-name="P312">Punkto pakeitimai:</text:p>
      <text:p text:style-name="P313"><text:span text:style-name="T314">Nr.<text:s/></text:span><text:a xlink:href="https://www.e-tar.lt/portal/legalAct.html?documentId=TAR.BBDF21994698" office:target-frame-name="_top" xlink:show="replace"><text:span text:style-name="T315">986</text:span></text:a><text:span text:style-name="T316">, 2012-08-21, Žin., 2012, Nr. 99-5063 (2012-08-25), i. k. 1121100NUTA</text:span><text:span text:style-name="T317">00000986</text:span></text:p>
      <text:p text:style-name="Normal"/>
      <text:p text:style-name="P318"><text:span text:style-name="T319">15</text:span><text:span text:style-name="T320">.<text:s/></text:span><text:span text:style-name="T321">Lietuvos geologijos tarnyba, kaip registro tvarkytojas, atlieka šias funkcijas</text:span><text:span text:style-name="T322">:</text:span></text:p>
      <text:p text:style-name="P323"><text:span text:style-name="T324">15.1</text:span><text:span text:style-name="T325">. registruoja objektus;<text:s/></text:span></text:p>
      <text:p text:style-name="P326"><text:span text:style-name="T327">15.2</text:span><text:span text:style-name="T328">. užtikrina sąveiką su susijusiais registrais;</text:span></text:p>
      <text:p text:style-name="P329"><text:span text:style-name="T330">15.3</text:span><text:span text:style-name="T331">. teikia registro duomenis registro duomenų gavėjams;</text:span></text:p>
      <text:p text:style-name="P332"><text:span text:style-name="T333">15.4</text:span><text:span text:style-name="T334">.<text:s/></text:span><text:span text:style-name="T335">užtikrina tinkamą registro veikimą, registro duomenų ir dokumentų saugą;</text:span></text:p>
      <text:p text:style-name="P336"><text:span text:style-name="T337">15.5</text:span><text:span text:style-name="T338">. atlieka kitas šiuose Nuostatuose, Lietuvos Respublikos valstybės informacinių išteklių valdymo įstatyme ir kituose teisės aktuose nustatytas funkcijas.</text:span><text:s/></text:p>
      <text:p text:style-name="P339">Punkto pakeitimai:</text:p>
      <text:p text:style-name="P340"><text:span text:style-name="T341">N</text:span><text:span text:style-name="T342">r.<text:s/></text:span><text:a xlink:href="https://www.e-tar.lt/portal/legalAct.html?documentId=TAR.BBDF21994698" office:target-frame-name="_top" xlink:show="replace"><text:span text:style-name="T343">986</text:span></text:a><text:span text:style-name="T344">, 2012-08-21, Žin., 2012, Nr. 99-5063 (2012-08-25), i. k. 1121100NUTA00000986</text:span></text:p>
      <text:p text:style-name="Normal"/>
      <text:p text:style-name="P345">Punkto pakeitimai:</text:p>
      <text:p text:style-name="P346"><text:span text:style-name="T347">Nr.<text:s/></text:span><text:a xlink:href="https://www.e-tar.lt/portal/legalAct.html?documentId=TAR.BBDF21994698" office:target-frame-name="_top" xlink:show="replace"><text:span text:style-name="T348">986</text:span></text:a><text:span text:style-name="T349">, 2012-08-21, Žin., 2012, Nr. 99-5063 (2012-08-25), i. k. 1121100NUTA00000986</text:span></text:p>
      <text:p text:style-name="Normal"/>
      <text:p text:style-name="P350"><text:span text:style-name="T351">16</text:span><text:span text:style-name="T352">.<text:s/></text:span><text:span text:style-name="T353">Lietuvos geologijos tarnyba, kaip registro tvarkytojas, privalo užtikrinti, kad</text:span><text:span text:style-name="T354">:</text:span></text:p>
      <text:p text:style-name="P355"><text:span text:style-name="T356">16.1</text:span><text:span text:style-name="T357">. registras veiktų nepertraukiamai;</text:span></text:p>
      <text:p text:style-name="P358"><text:span text:style-name="T359">16.2</text:span><text:span text:style-name="T360">. registro duomen</text:span><text:span text:style-name="T361">ys atitiktų jam pateiktuose dokumentuose nurodytus duomenis;</text:span></text:p>
      <text:p text:style-name="P362"><text:span text:style-name="T363">16.3</text:span><text:span text:style-name="T364">. registro duomenys, gaunami iš kitų registrų, būtų nuolat atnaujinami;</text:span></text:p>
      <text:p text:style-name="P365"><text:span text:style-name="T366">16.4</text:span><text:span text:style-name="T367">. klaidingi, netikslūs, neišsamūs registro duomenys arba registro duomenų pasikeitimai būtų nedelsiant<text:s/></text:span><text:span text:style-name="T368">ištaisyti, atnaujinti arba papildyti;</text:span></text:p>
      <text:p text:style-name="P369"><text:span text:style-name="T370">16.5</text:span><text:span text:style-name="T371">. registro duomenų gavėjai, kuriems perduoti klaidingi, netikslūs, neišsamūs registro duomenys, būtų informuojami apie ištaisytus netikslumus;</text:span></text:p>
      <text:p text:style-name="P372"><text:span text:style-name="T373">16.6</text:span><text:span text:style-name="T374">. registras būtų tvarkomas vadovaujantis šiais Nuostatais i</text:span><text:span text:style-name="T375">r kitais teisės aktais.</text:span></text:p>
      <text:p text:style-name="P376">Punkto pakeitimai:</text:p>
      <text:p text:style-name="P377"><text:span text:style-name="T378">Nr.<text:s/></text:span><text:a xlink:href="https://www.e-tar.lt/portal/legalAct.html?documentId=TAR.BBDF21994698" office:target-frame-name="_top" xlink:show="replace"><text:span text:style-name="T379">986</text:span></text:a><text:span text:style-name="T380">, 2012-08-21, Žin., 2012, Nr. 99-5063 (2012-08-25), i. k. 1121100NUTA00000986</text:span></text:p>
      <text:p text:style-name="Normal"/>
      <text:p text:style-name="P381"><text:span text:style-name="T382">17</text:span><text:span text:style-name="T383">.<text:s/></text:span><text:span text:style-name="T384">Lietuvos geologijos tarnyba, kaip<text:s/></text:span><text:span text:style-name="T385">registro tvarkytojas, turi teisę</text:span><text:span text:style-name="T386">:</text:span></text:p>
      <text:p text:style-name="P387"><text:span text:style-name="T388">17.1</text:span><text:span text:style-name="T389">. reikalauti iš registro duomenų teikėjų, kad registro duomenys, jų pakeitimai ir dokumentai būtų tinkamai surašyti, laiku ir neatlygintinai pateikti, atitiktų susijusių registrų duomenis;</text:span></text:p>
      <text:p text:style-name="P390"><text:span text:style-name="T391">17.2</text:span><text:span text:style-name="T392">. skirti registro d</text:span><text:span text:style-name="T393">uomenų teikėjui terminą trūkumams pašalinti, jeigu nustatoma, kad registrui pateikti duomenys ar dokumentai yra netikslūs ar neatitinka teisės aktuose nustatytų reikalavimų;</text:span></text:p>
      <text:p text:style-name="P394"><text:span text:style-name="T395">17.3</text:span><text:span text:style-name="T396">. nustatyti registro darbo organizavimo principus ir tvarką;</text:span></text:p>
      <text:p text:style-name="P397"><text:span text:style-name="T398">17.4</text:span><text:span text:style-name="T399">. atl</text:span><text:span text:style-name="T400">ikti kitus šiuose Nuostatuose nustatytus veiksmus.</text:span></text:p>
      <text:p text:style-name="P401">Punkto pakeitimai:</text:p>
      <text:p text:style-name="P402"><text:span text:style-name="T403">Nr.<text:s/></text:span><text:a xlink:href="https://www.e-tar.lt/portal/legalAct.html?documentId=TAR.BBDF21994698" office:target-frame-name="_top" xlink:show="replace"><text:span text:style-name="T404">986</text:span></text:a><text:span text:style-name="T405">, 2012-08-21, Žin., 2012, Nr. 99-5063 (2012-08-25), i. k. 1121100NUTA00000986</text:span></text:p>
      <text:p text:style-name="Normal"/>
      <text:p text:style-name="P406"><text:span text:style-name="T407">III</text:span><text:span text:style-name="T408">.<text:s/></text:span><text:span text:style-name="T409">SKYRIUS<text:s/></text:span><text:span text:style-name="T410"><text:line-break/>REGISTRO DUOMENYS IR INFORMACIJA<text:s/></text:span></text:p>
      <text:p text:style-name="P411"/>
      <text:p text:style-name="P412">Pakeistas skyriaus pavadinimas:</text:p>
      <text:p text:style-name="P413"><text:span text:style-name="T414">Nr.<text:s/></text:span><text:a xlink:href="https://www.e-tar.lt/portal/legalAct.html?documentId=TAR.BBDF21994698" office:target-frame-name="_top" xlink:show="replace"><text:span text:style-name="T415">986</text:span></text:a><text:span text:style-name="T416">, 2012-08-21, Žin., 2012, Nr. 99-5063 (2012-08-25), i. k. 1121100NUTA00000986</text:span></text:p>
      <text:p text:style-name="P417"><text:span text:style-name="T418">Nr.<text:s/></text:span><text:a xlink:href="https://www.e-tar.lt/portal/legalAct.html?documentId=b795e410893311e6b969d7ae07280e89" office:target-frame-name="_top" xlink:show="replace"><text:span text:style-name="T419">963</text:span></text:a><text:span text:style-name="T420">, 2016-09-26, paskelbta TAR 2016-10-03, i. k. 2016-24391</text:span></text:p>
      <text:p text:style-name="Normal"/>
      <text:p text:style-name="P421"><text:span text:style-name="T422">18</text:span><text:span text:style-name="T423">. Visose registro dalyse įrašomi šie bendrieji visiems registro objektams duomenys:</text:span></text:p>
      <text:p text:style-name="P424"><text:span text:style-name="T425">18.1</text:span><text:span text:style-name="T426">. registro</text:span><text:span text:style-name="T427"><text:s/>objekto identifikavimo numeris;</text:span></text:p>
      <text:p text:style-name="P428"><text:span text:style-name="T429">18.2</text:span><text:span text:style-name="T430">. registro objekto adresas;</text:span></text:p>
      <text:p text:style-name="P431"><text:span text:style-name="T432">18.3</text:span><text:span text:style-name="T433">. registro objekto įregistravimo, išregistravimo datos, duomenų įrašymo ir keitimo datos.</text:span></text:p>
      <text:p text:style-name="P434"><text:span text:style-name="T435">19</text:span><text:span text:style-name="T436">. Kiekvienoje registro dalyje taip pat įrašomi skirtingi, specifiniai registro ob</text:span><text:span text:style-name="T437">jektų duomenys, nurodyti šių Nuostatų 20–22 punktuose.</text:span><text:span text:style-name="T438"><text:s/></text:span></text:p>
      <text:p text:style-name="P439"><text:span text:style-name="T440">20</text:span><text:span text:style-name="T441">. Registro žemės gelmių išteklių dalyje įrašomi ir tvarkomi šie duomenys:</text:span></text:p>
      <text:p text:style-name="P442"><text:span text:style-name="T443">20.1</text:span><text:span text:style-name="T444">. duomenys apie naudingųjų iškasenų telkinį, žemės gelmių šiluminės energijos telkinį, požeminio vandens telkinį, vandenvietę ar žemės gelmių ertmę:<text:s/></text:span></text:p>
      <text:p text:style-name="P445"><text:span text:style-name="T446">20.1.1</text:span><text:span text:style-name="T447">. pavadinimas;</text:span></text:p>
      <text:p text:style-name="P448"><text:span text:style-name="T449">20.1.2</text:span><text:span text:style-name="T450">. žemės gelmių išteklius ar žemės gelmių ertmes aprobavusi įstaiga, aprob</text:span><text:span text:style-name="T451">avimo dokumento data ir numeris;</text:span><text:s/></text:p>
      <text:p text:style-name="P452">Punkto pakeitimai:</text:p>
      <text:p text:style-name="P453"><text:span text:style-name="T454">Nr.<text:s/></text:span><text:a xlink:href="https://www.e-tar.lt/portal/legalAct.html?documentId=TAR.BBDF21994698" office:target-frame-name="_top" xlink:show="replace"><text:span text:style-name="T455">986</text:span></text:a><text:span text:style-name="T456">, 2012-08-21, Žin., 2012, Nr. 99-5063 (2012-08-25), i. k. 1121100NUTA00000986</text:span></text:p>
      <text:p text:style-name="Normal"/>
      <text:p text:style-name="P457"><text:span text:style-name="T458">20.1.3</text:span><text:span text:style-name="T459">. žemės gelmių išteklių<text:s/></text:span><text:span text:style-name="T460">rūšis;</text:span></text:p>
      <text:p text:style-name="P461"><text:span text:style-name="T462">20.1.4</text:span><text:span text:style-name="T463">. žemės gelmių išteklių kategorija (identifikavimo kodas) ir jų kiekis;</text:span></text:p>
      <text:p text:style-name="P464"><text:span text:style-name="T465">20.1.5</text:span><text:span text:style-name="T466">. tyrimų vykdytojo (žemės gelmių išteklius ar žemės gelmių ertmę ištyrusio) juridinio asmens pavadinimas, teisinė forma, kodas, buveinė (adresas); arba fizin</text:span><text:span text:style-name="T467">io asmens vardas, pavardė, asmens kodas, gyvenamoji vieta (adresas); arba juridinių ir (ar) fizinių asmenų grupės, veikiančios pagal jungtinės veiklos sutartį, jungtinės veiklos sutarties sudarymo data ir numeris;</text:span><text:s/></text:p>
      <text:p text:style-name="P468">Punkto pakeitimai:</text:p>
      <text:p text:style-name="P469"><text:span text:style-name="T470">Nr.<text:s/></text:span><text:a xlink:href="https://www.e-tar.lt/portal/legalAct.html?documentId=b795e410893311e6b969d7ae07280e89" office:target-frame-name="_top" xlink:show="replace"><text:span text:style-name="T471">963</text:span></text:a><text:span text:style-name="T472">, 2016-09-26, paskelbta TAR 2016-10-03, i. k. 2016-24391</text:span></text:p>
      <text:p text:style-name="Normal"/>
      <text:p text:style-name="P473"><text:span text:style-name="T474">20.1.6</text:span><text:span text:style-name="T475">. žemės gelmių išteklių ar žemės gelmių ertmės panaudojimo sritis;</text:span></text:p>
      <text:p text:style-name="P476"><text:span text:style-name="T477">20.1.7</text:span><text:span text:style-name="T478">. naudingųjų iškasenų telkin</text:span><text:span text:style-name="T479">io, žemės gelmių šiluminės energijos telkinio, požeminio vandens telkinio, vandenvietės ar žemės gelmių ertmės būklė ir jos kitimas;</text:span></text:p>
      <text:p text:style-name="P480"><text:span text:style-name="T481">20.2</text:span><text:span text:style-name="T482">. duomenys apie žemės gelmių išteklių ar ertmių naudojimą:</text:span></text:p>
      <text:p text:style-name="P483"><text:span text:style-name="T484">20.2.1</text:span><text:span text:style-name="T485">. leidimo naudoti žemės gelmių išteklius ar<text:s/></text:span><text:span text:style-name="T486">žemės gelmių ertmes duomenys (leidimo išdavimo, įsigaliojimo datos ir numeris, leidimo turėtojo juridinio asmens pavadinimas, teisinė forma, kodas, buveinė (adresas); arba fizinio asmens vardas, pavardė, asmens kodas, gyvenamoji vieta (adresas); arba jurid</text:span><text:span text:style-name="T487">inių ir (ar) fizinių asmenų grupės, veikiančios pagal jungtinės veiklos sutartį, jungtinės veiklos sutarties sudarymo data ir numeris);</text:span><text:s/></text:p>
      <text:p text:style-name="P488">Punkto pakeitimai:</text:p>
      <text:p text:style-name="P489"><text:span text:style-name="T490">Nr.<text:s/></text:span><text:a xlink:href="https://www.e-tar.lt/portal/legalAct.html?documentId=b795e410893311e6b969d7ae07280e89" office:target-frame-name="_top" xlink:show="replace"><text:span text:style-name="T491">963</text:span></text:a><text:span text:style-name="T492">, 2016-09-26, paskelbta TAR 2016-10-03, i. k. 2016-24391</text:span></text:p>
      <text:p text:style-name="Normal"/>
      <text:p text:style-name="P493"><text:span text:style-name="T494">20.2.2</text:span><text:span text:style-name="T495">. žemės gelmių išteklių gavybos naudingųjų iškasenų telkinyje, žemės gelmių šiluminės energijos telkinyje ar požeminio vandens telkinyje, vandenvietėje duomenys;</text:span></text:p>
      <text:p text:style-name="P496"><text:span text:style-name="T497">20.2.3</text:span><text:span text:style-name="T498">. naudingųj</text:span><text:span text:style-name="T499">ų iškasenų išteklių likutis telkinyje kalendorinių metų pabaigoje;</text:span></text:p>
      <text:p text:style-name="P500">20.2<text:span text:style-name="T501">1</text:span>. duomenys apie ištirtas, suteiktas naudoti ir uždarytas anglies dioksido geologines saugyklas ir anglies dioksido geologinių saugyklų kompleksus:<text:s/></text:p>
      <text:p text:style-name="P502">20.2<text:span text:style-name="T503">1</text:span>.1. pavadinimas;</text:p>
      <text:p text:style-name="P504">20.2<text:span text:style-name="T505">1</text:span>.2. anglies dioksido geologinių saugyklų kompleksų žvalgybos data ir teritorija;<text:s/></text:p>
      <text:p text:style-name="P506"><text:span text:style-name="T507">20.2</text:span><text:span text:style-name="T508">1</text:span><text:span text:style-name="T509">.3</text:span><text:span text:style-name="T510">. leidimo žvalgyti anglies dioksido geologinių saugyklų kompleksus išdavimo duomenys (leidimo išdavimo (pratęsimo), įsigaliojimo datos ir numeris, leidimo turėt</text:span><text:span text:style-name="T511">ojo pavadinimas, teisinė forma, kodas, buveinė (adresas) arba fizinio asmens vardas, pavardė, asmens kodas, gyvenamoji vieta (adresas);</text:span><text:s/></text:p>
      <text:p text:style-name="P512">Punkto pakeitimai:</text:p>
      <text:p text:style-name="P513"><text:span text:style-name="T514">Nr.<text:s/></text:span><text:a xlink:href="https://www.e-tar.lt/portal/legalAct.html?documentId=b795e410893311e6b969d7ae07280e89" office:target-frame-name="_top" xlink:show="replace"><text:span text:style-name="T515">963</text:span></text:a><text:span text:style-name="T516">, 2016-09-26, paskelbta TAR 2016-10-03, i. k. 2016-24391</text:span></text:p>
      <text:p text:style-name="Normal"/>
      <text:p text:style-name="P517"><text:span text:style-name="T518">20.2</text:span><text:span text:style-name="T519">1</text:span><text:span text:style-name="T520">.4</text:span><text:span text:style-name="T521">. leidimo saugoti anglies dioksidą duomenys (leidimo išdavimo (atnaujinimo), įsigaliojimo datos ir numeris, leidimo turėtojo pavadinimas, teisinė forma, kodas, buveinė (adresas) arba</text:span><text:span text:style-name="T522"><text:s/>fizinio asmens vardas, pavardė, asmens kodas, gyvenamoji vieta (adresas);</text:span><text:s/></text:p>
      <text:p text:style-name="P523">Punkto pakeitimai:</text:p>
      <text:p text:style-name="P524"><text:span text:style-name="T525">Nr.<text:s/></text:span><text:a xlink:href="https://www.e-tar.lt/portal/legalAct.html?documentId=b795e410893311e6b969d7ae07280e89" office:target-frame-name="_top" xlink:show="replace"><text:span text:style-name="T526">963</text:span></text:a><text:span text:style-name="T527">, 2016-09-26, paskelbta TAR 2016-10-03, i. k. 2016-24391</text:span></text:p>
      <text:p text:style-name="Normal"/>
      <text:p text:style-name="P528">20.2<text:span text:style-name="T529">1</text:span>.5. anglies dioksido geologinės saugyklos, anglies dioksido geologinių saugyklų kompleksų būklė ir kitimas;<text:s/></text:p>
      <text:p text:style-name="P530"><text:span text:style-name="T531">20.2</text:span><text:span text:style-name="T532">1</text:span><text:span text:style-name="T533">.6</text:span><text:span text:style-name="T534">. suleistų anglies dioksido srautų kiekiai ir sudėtis;</text:span><text:s/></text:p>
      <text:p text:style-name="P535">Punkto pakeitimai:</text:p>
      <text:p text:style-name="P536"><text:span text:style-name="T537">Nr.<text:s/></text:span><text:a xlink:href="https://www.e-tar.lt/portal/legalAct.html?documentId=TAR.BBDF21994698" office:target-frame-name="_top" xlink:show="replace"><text:span text:style-name="T538">986</text:span></text:a><text:span text:style-name="T539">, 2012-08-21, Žin., 2012, Nr. 99-5063 (2012-08-25), i. k. 1121100NUTA00000986</text:span></text:p>
      <text:p text:style-name="Normal"/>
      <text:p text:style-name="P540">20.2<text:span text:style-name="T541">1</text:span>.7. atsakomybės perdavimo data;<text:s/></text:p>
      <text:p text:style-name="P542">20.2<text:span text:style-name="T543">1</text:span>.8. kiti duomenys, kurių reikia nustatyti, kad saugomas anglies dioksidas bus sandariai<text:s/>ir visam laikui izoliuotas.<text:s/></text:p>
      <text:p text:style-name="P544">Papildyta punktu:</text:p>
      <text:p text:style-name="P545"><text:span text:style-name="T546">Nr.<text:s/></text:span><text:a xlink:href="https://www.e-tar.lt/portal/legalAct.html?documentId=TAR.666E50DC4A98" office:target-frame-name="_top" xlink:show="replace"><text:span text:style-name="T547">1167</text:span></text:a><text:span text:style-name="T548">, 2011-10-05, Žin., 2011, Nr. 123-5834 (2011-10-13), i. k. 1111100NUTA00001167</text:span></text:p>
      <text:p text:style-name="Normal"/>
      <text:p text:style-name="P549"><text:span text:style-name="T550">20.3</text:span><text:span text:style-name="T551">.<text:s/></text:span><text:span text:style-name="T552">erdviniai duomenys apie<text:s/></text:span><text:span text:style-name="T553">naudingųjų iškasenų telkinį, žemės gelmių šiluminės energijos telkinį, požeminio vandens telkinį, vandenvietę ar žemės gelmių ertmę, parengti naudojant 1994 metų Lietuvos koordinačių sistemą LKS-94 (toliau vadinama – LKS-94), ir jų aprašomieji duomenys</text:span><text:span text:style-name="T554">:</text:span></text:p>
      <text:p text:style-name="P555">20.3.1. naudingųjų iškasenų telkinio,<text:s/><text:span text:style-name="T556">žemės</text:span><text:s/><text:span text:style-name="T557">gelmių</text:span><text:s/>šiluminės energijos telkinio, požeminio vandens telkinio, anglies dioksido geologinės saugyklos, anglies dioksido geologinių saugyklų kompleksų, vandenvietės ir jo sklypo ar<text:s/><text:span text:style-name="T558">žemės</text:span><text:s/><text:span text:style-name="T559">gelmių</text:span><text:s/>ertmės ribos;<text:s/></text:p>
      <text:p text:style-name="P560"><text:span text:style-name="T561">2</text:span><text:span text:style-name="T562">0.3.2</text:span><text:span text:style-name="T563">. požeminio vandens vandenvietės apsaugos zonos juostų ribos ir jų aprašomieji duomenys: apsaugos zonos juostos tipas;</text:span><text:s/></text:p>
      <text:p text:style-name="P564">Punkto pakeitimai:</text:p>
      <text:p text:style-name="P565"><text:span text:style-name="T566">Nr.<text:s/></text:span><text:a xlink:href="https://www.e-tar.lt/portal/legalAct.html?documentId=TAR.BBDF21994698" office:target-frame-name="_top" xlink:show="replace"><text:span text:style-name="T567">986</text:span></text:a><text:span text:style-name="T568">, 2012-08-21, Žin., 2</text:span><text:span text:style-name="T569">012, Nr. 99-5063 (2012-08-25), i. k. 1121100NUTA00000986</text:span></text:p>
      <text:p text:style-name="P570"><text:span text:style-name="T571">Nr.<text:s/></text:span><text:a xlink:href="https://www.e-tar.lt/portal/legalAct.html?documentId=b795e410893311e6b969d7ae07280e89" office:target-frame-name="_top" xlink:show="replace"><text:span text:style-name="T572">963</text:span></text:a><text:span text:style-name="T573">, 2016-09-26, paskelbta TAR 2016-10-03, i. k. 2016-24391</text:span></text:p>
      <text:p text:style-name="Normal"/>
      <text:p text:style-name="P574"><text:span text:style-name="T575">20.3.3</text:span><text:span text:style-name="T576">. kasybos sklypo ribos ir<text:s/></text:span><text:span text:style-name="T577">jų aprašomieji duomenys: plotas, išteklių rūšis, išteklių kiekis;</text:span><text:s/></text:p>
      <text:p text:style-name="P578">Punkto pakeitimai:</text:p>
      <text:p text:style-name="P579"><text:span text:style-name="T580">Nr.<text:s/></text:span><text:a xlink:href="https://www.e-tar.lt/portal/legalAct.html?documentId=TAR.BBDF21994698" office:target-frame-name="_top" xlink:show="replace"><text:span text:style-name="T581">986</text:span></text:a><text:span text:style-name="T582">, 2012-08-21, Žin., 2012, Nr. 99-5063 (2012-08-25), i. k. 1121100NUTA00000986</text:span></text:p>
      <text:p text:style-name="Normal"/>
      <text:p text:style-name="P583"><text:span text:style-name="T584">20.3.4</text:span><text:span text:style-name="T585">. rekultivuoto ploto ribos.</text:span></text:p>
      <text:p text:style-name="P586">20.3.5. ištirtos, suteiktos naudoti ir uždarytos anglies dioksido geologinės saugyklos ir anglies dioksido geologinių saugyklų kompleksų erdviniai žemėlapiai ir pjūviai.<text:s/></text:p>
      <text:p text:style-name="P587"><text:span text:style-name="T588">20.3.6</text:span><text:span text:style-name="T589">.<text:s/></text:span><text:span text:style-name="T590">naudingųjų iškasenų telkinių<text:s/></text:span><text:span text:style-name="T591">išteklių sluoksnių ribos.</text:span><text:s/></text:p>
      <text:p text:style-name="P592">Papildyta papunkčiu:</text:p>
      <text:p text:style-name="P593"><text:span text:style-name="T594">Nr.<text:s/></text:span><text:a xlink:href="https://www.e-tar.lt/portal/legalAct.html?documentId=b795e410893311e6b969d7ae07280e89" office:target-frame-name="_top" xlink:show="replace"><text:span text:style-name="T595">963</text:span></text:a><text:span text:style-name="T596">, 2016-09-26, paskelbta TAR 2016-10-03, i. k. 2016-24391</text:span></text:p>
      <text:p text:style-name="Normal"/>
      <text:p text:style-name="P597">Punkto pakeitimai:</text:p>
      <text:p text:style-name="P598"><text:span text:style-name="T599">Nr.<text:s/></text:span><text:a xlink:href="https://www.e-tar.lt/portal/legalAct.html?documentId=TAR.EDBBD6400791" office:target-frame-name="_top" xlink:show="replace"><text:span text:style-name="T600">970</text:span></text:a><text:span text:style-name="T601">, 2010-07-07, Žin., 2010, Nr. 82-4335 (2010-07-13), i. k. 1101100NUTA00000970</text:span></text:p>
      <text:p text:style-name="P602"><text:span text:style-name="T603">Nr.<text:s/></text:span><text:a xlink:href="https://www.e-tar.lt/portal/legalAct.html?documentId=TAR.666E50DC4A98" office:target-frame-name="_top" xlink:show="replace"><text:span text:style-name="T604">1167</text:span></text:a><text:span text:style-name="T605">, 2011-10-05, Žin., 201</text:span><text:span text:style-name="T606">1, Nr. 123-5834 (2011-10-13), i. k. 1111100NUTA00001167</text:span></text:p>
      <text:p text:style-name="P607"><text:span text:style-name="T608">Nr.<text:s/></text:span><text:a xlink:href="https://www.e-tar.lt/portal/legalAct.html?documentId=TAR.BBDF21994698" office:target-frame-name="_top" xlink:show="replace"><text:span text:style-name="T609">986</text:span></text:a><text:span text:style-name="T610">, 2012-08-21, Žin., 2012, Nr. 99-5063 (2012-08-25), i. k. 1121100NUTA00000986</text:span></text:p>
      <text:p text:style-name="Normal"/>
      <text:p text:style-name="P611"><text:span text:style-name="T612">21</text:span><text:span text:style-name="T613">. Registro gręžinių daly</text:span><text:span text:style-name="T614">je įrašomi šie duomenys:</text:span></text:p>
      <text:p text:style-name="P615"><text:span text:style-name="T616">21.1</text:span><text:span text:style-name="T617">. gręžinio koordinatės, nustatytos 1 metro tikslumu, naudojant LKS-94;<text:s/></text:span></text:p>
      <text:p text:style-name="P618"><text:span text:style-name="T619">21.1</text:span><text:span text:style-name="T620">1</text:span><text:span text:style-name="T621">. žemės sklypo kadastrinis numeris;</text:span><text:s/></text:p>
      <text:p text:style-name="P622">Papildyta punktu:</text:p>
      <text:p text:style-name="P623"><text:span text:style-name="T624">Nr.<text:s/></text:span><text:a xlink:href="https://www.e-tar.lt/portal/legalAct.html?documentId=TAR.BBDF21994698" office:target-frame-name="_top" xlink:show="replace"><text:span text:style-name="T625">986</text:span></text:a><text:span text:style-name="T626">, 2012-08-21, Žin., 2012, Nr. 99-5063 (2012-08-25), i. k. 1121100NUTA00000986</text:span></text:p>
      <text:p text:style-name="Normal"/>
      <text:p text:style-name="P627"><text:span text:style-name="T628">21.2</text:span><text:span text:style-name="T629">. gręžinio žiočių aukštis Baltijos aukščių sistemoje;</text:span></text:p>
      <text:p text:style-name="P630"><text:span text:style-name="T631">21.3</text:span><text:span text:style-name="T632">. gręžinio įrengimo data;</text:span></text:p>
      <text:p text:style-name="P633"><text:span text:style-name="T634">21.4</text:span><text:span text:style-name="T635">. gręžinio paskirtis ir jos pasikeitimo data;</text:span></text:p>
      <text:p text:style-name="P636"><text:span text:style-name="T637">21.5</text:span><text:span text:style-name="T638">. gręžinį išgręžusi</text:span><text:span text:style-name="T639">o juridinio asmens pavadinimas, teisinė forma, kodas, buveinė (adresas); arba fizinio asmens vardas, pavardė, asmens kodas, gyvenamoji vieta (adresas); arba juridinių<text:s/></text:span><text:span text:style-name="T640">ir (ar)<text:s/></text:span><text:span text:style-name="T641">fizinių asmenų grupės, veikiančios pagal jungtinės veiklos sutartį, jungtinės vei</text:span><text:span text:style-name="T642">klos sutarties sudarymo data ir numeris;</text:span><text:s/></text:p>
      <text:p text:style-name="P643">Punkto pakeitimai:</text:p>
      <text:p text:style-name="P644"><text:span text:style-name="T645">Nr.<text:s/></text:span><text:a xlink:href="https://www.e-tar.lt/portal/legalAct.html?documentId=b795e410893311e6b969d7ae07280e89" office:target-frame-name="_top" xlink:show="replace"><text:span text:style-name="T646">963</text:span></text:a><text:span text:style-name="T647">, 2016-09-26, paskelbta TAR 2016-10-03, i. k. 2016-24391</text:span></text:p>
      <text:p text:style-name="Normal"/>
      <text:p text:style-name="P648"><text:span text:style-name="T649">21.6</text:span><text:span text:style-name="T650">. gręžinio būklė ir jos<text:s/></text:span><text:span text:style-name="T651">pasikeitimo data;</text:span></text:p>
      <text:p text:style-name="P652"><text:span text:style-name="T653">21.7</text:span><text:span text:style-name="T654">. gręžinio savininko juridinio asmens pavadinimas, teisinė forma, kodas, buveinė (adresas); arba fizinio asmens vardas, pavardė, asmens kodas, gyvenamoji vieta (adresas); arba juridinių<text:s/></text:span><text:span text:style-name="T655">ir (ar)<text:s/></text:span><text:span text:style-name="T656">fizinių asmenų grupės, veikiančios p</text:span><text:span text:style-name="T657">agal jungtinės veiklos sutartį, jungtinės veiklos sutarties sudarymo data ir numeris; savininko pasikeitimo data.</text:span><text:s/></text:p>
      <text:p text:style-name="P658">Punkto pakeitimai:</text:p>
      <text:p text:style-name="P659"><text:span text:style-name="T660">Nr.<text:s/></text:span><text:a xlink:href="https://www.e-tar.lt/portal/legalAct.html?documentId=b795e410893311e6b969d7ae07280e89" office:target-frame-name="_top" xlink:show="replace"><text:span text:style-name="T661">963</text:span></text:a><text:span text:style-name="T662">, 2016-09-26,<text:s/></text:span><text:span text:style-name="T663">paskelbta TAR 2016-10-03, i. k. 2016-24391</text:span></text:p>
      <text:p text:style-name="Normal"/>
      <text:p text:style-name="P664"><text:span text:style-name="T665">22</text:span><text:span text:style-name="T666">. Registro žemės gelmių tyrimų dalyje įrašomi šie duomenys:</text:span></text:p>
      <text:p text:style-name="P667"><text:span text:style-name="T668">22.1</text:span><text:span text:style-name="T669">. tyrimų rūšis;</text:span></text:p>
      <text:p text:style-name="P670"><text:span text:style-name="T671">22.2</text:span><text:span text:style-name="T672">. tyrimų tikslas arba tyrimų etapas;</text:span></text:p>
      <text:p text:style-name="P673"><text:span text:style-name="T674">22.3</text:span><text:span text:style-name="T675">. tyrimų ploto (vietos) ribos;</text:span></text:p>
      <text:p text:style-name="P676"><text:span text:style-name="T677">22.4</text:span><text:span text:style-name="T678">. tyrimų užsakovo juridinio as</text:span><text:span text:style-name="T679">mens pavadinimas, teisinė forma, kodas, buveinė (adresas); arba fizinio asmens vardas, pavardė, asmens kodas, gyvenamoji vieta (adresas); arba juridinių<text:s/></text:span><text:span text:style-name="T680">ir (ar)<text:s/></text:span><text:span text:style-name="T681">fizinių asmenų grupės, veikiančios pagal jungtinės veiklos sutartį, jungtinės veiklos sutarties</text:span><text:span text:style-name="T682"><text:s/>sudarymo data ir numeris;</text:span><text:s/></text:p>
      <text:p text:style-name="P683">Punkto pakeitimai:</text:p>
      <text:p text:style-name="P684"><text:span text:style-name="T685">Nr.<text:s/></text:span><text:a xlink:href="https://www.e-tar.lt/portal/legalAct.html?documentId=b795e410893311e6b969d7ae07280e89" office:target-frame-name="_top" xlink:show="replace"><text:span text:style-name="T686">963</text:span></text:a><text:span text:style-name="T687">, 2016-09-26, paskelbta TAR 2016-10-03, i. k. 2016-24391</text:span></text:p>
      <text:p text:style-name="Normal"/>
      <text:p text:style-name="P688"><text:span text:style-name="T689">22.5</text:span><text:span text:style-name="T690">. tyrimų vykdytojo (žemės gelmių ištek</text:span><text:span text:style-name="T691">lius ar žemės gelmių ertmę ištyrusio) juridinio asmens pavadinimas, teisinė forma, kodas, buveinė (adresas); arba fizinio asmens vardas, pavardė, asmens kodas, gyvenamoji vieta (adresas); arba juridinių<text:s/></text:span><text:span text:style-name="T692">ir (ar)<text:s/></text:span><text:span text:style-name="T693">fizinių asmenų grupės, veikiančios pagal jung</text:span><text:span text:style-name="T694">tinės veiklos sutartį, jungtinės veiklos sutarties sudarymo data ir numeris; tyrimų vykdytojo turimo leidimo tirti žemės gelmes numeris, išdavimo ir įsigaliojimo datos;</text:span><text:s/></text:p>
      <text:p text:style-name="P695">Punkto pakeitimai:</text:p>
      <text:p text:style-name="P696"><text:span text:style-name="T697">Nr.<text:s/></text:span><text:a xlink:href="https://www.e-tar.lt/portal/legalAct.html?documentId=b795e410893311e6b969d7ae07280e89" office:target-frame-name="_top" xlink:show="replace"><text:span text:style-name="T698">963</text:span></text:a><text:span text:style-name="T699">, 2016-09-26, paskelbta TAR 2016-10-03, i. k. 2016-24391</text:span></text:p>
      <text:p text:style-name="Normal"/>
      <text:p text:style-name="P700"><text:span text:style-name="T701">22.6</text:span><text:span text:style-name="T702">. tyrimų pradžios ir pabaigos datos;</text:span></text:p>
      <text:p text:style-name="P703"><text:span text:style-name="T704">22.7</text:span><text:span text:style-name="T705">. tyrimų dokumentų (ataskaitos) pavadinimas;</text:span></text:p>
      <text:p text:style-name="P706"><text:span text:style-name="T707">22.8</text:span><text:span text:style-name="T708">. tyrimų dokumentų (ataskaitos) tvirtinimo data arba<text:s/></text:span><text:span text:style-name="T709">ataskaitos duomenų vertinimo ar aprobavimo dokumento pavadinimas, data ir numeris.</text:span></text:p>
      <text:p text:style-name="P710"><text:span text:style-name="T711">23</text:span><text:span text:style-name="T712">.<text:s/></text:span><text:span text:style-name="T713">Registro objektams jų registravimo metu suteikiamas identifikavimo numeris, kuris nekinta, kad ir kokiam registrui būtų naudojami šio registro objekto duomenys.</text:span></text:p>
      <text:p text:style-name="P714"><text:span text:style-name="T715">24</text:span><text:span text:style-name="T716">. Registro objektų erdviniams duomenims tvarkyti naudojami georeferencinio pagrindo kadastro duomenys. Registro duomenys grupuojami pagal Lietuvos geologijos tarnybos direktoriaus tvirtinamus registro objektų duomenų klasifikatorius.</text:span><text:s/></text:p>
      <text:p text:style-name="P717">Punkto pakeitimai:</text:p>
      <text:soft-page-break/>
      <text:p text:style-name="P718"><text:span text:style-name="T719">Nr.<text:s/></text:span><text:a xlink:href="https://www.e-tar.lt/portal/legalAct.html?documentId=TAR.EDBBD6400791" office:target-frame-name="_top" xlink:show="replace"><text:span text:style-name="T720">970</text:span></text:a><text:span text:style-name="T721">, 2010-07-07, Žin., 2010, Nr. 82-4335 (2010-07-13), i. k. 1101100NUTA00000970</text:span></text:p>
      <text:p text:style-name="P722"><text:span text:style-name="T723">Nr.<text:s/></text:span><text:a xlink:href="https://www.e-tar.lt/portal/legalAct.html?documentId=b795e410893311e6b969d7ae07280e89" office:target-frame-name="_top" xlink:show="replace"><text:span text:style-name="T724">963</text:span></text:a><text:span text:style-name="T725">, 2016-09-26, paskelbta TAR 2016-10-03, i. k. 2016-24391</text:span></text:p>
      <text:p text:style-name="Normal"/>
      <text:p text:style-name="P726"><text:span text:style-name="T727">IV</text:span><text:span text:style-name="T728">.<text:s/></text:span><text:span text:style-name="T729">SKYRIUS<text:s/></text:span><text:span text:style-name="T730"><text:line-break/>REGISTRO OBJEKTŲ REGISTRAVIMAS<text:s/></text:span></text:p>
      <text:p text:style-name="P731"/>
      <text:p text:style-name="P732">Pakeistas skyriaus pavadinimas:</text:p>
      <text:p text:style-name="P733"><text:span text:style-name="T734">Nr.<text:s/></text:span><text:a xlink:href="https://www.e-tar.lt/portal/legalAct.html?documentId=b795e410893311e6b969d7ae07280e89" office:target-frame-name="_top" xlink:show="replace"><text:span text:style-name="T735">963</text:span></text:a><text:span text:style-name="T736">, 2016-09-26, paskelbta TAR 2016-10-03, i. k. 2016-24391</text:span></text:p>
      <text:p text:style-name="Normal"/>
      <text:p text:style-name="P737"><text:span text:style-name="T738">25</text:span><text:span text:style-name="T739">.<text:s/></text:span><text:span text:style-name="T740">Registro objektus registruoja Lietuvos geologijos tarnyba, gavusi iš registro duomenų teikėjų</text:span><text:span text:style-name="T741"><text:s/>Lietuvos geologijos tarnybos direktoriaus tvirtinamų registro tvarkymo taisyklių (toliau – Registro tvarkymo taisyklės) nustatyta tvarka pateiktus dokumentus raštu arba elektroninių ryšių priemonėmis ir atlikusi šiuos veiksmus</text:span><text:span text:style-name="T742">:</text:span></text:p>
      <text:p text:style-name="P743">25.1.<text:s/><text:span text:style-name="T744">registro</text:span><text:s/><text:span text:style-name="T745">žemės</text:span><text:s/><text:span text:style-name="T746">gelm</text:span><text:span text:style-name="T747">ių</text:span><text:s/>išteklių dalies objektai įregistruojami gavus naudingųjų iškasenų telkinio,<text:s/><text:span text:style-name="T748">žemės</text:span><text:s/><text:span text:style-name="T749">gelmių</text:span><text:s/>šiluminės energijos telkinio, požeminio vandens telkinio, vandenvietės išteklių ar<text:s/><text:span text:style-name="T750">žemės</text:span><text:s/><text:span text:style-name="T751">gelmių</text:span><text:s/>ertmių tyrimo (atitinkamo etapo) dokumentus (ataskaitą) ir kitus Registro tvarkymo taisyklėse nustatytus dokumentus<text:span text:style-name="T752"><text:s/></text:span>ir įsigaliojus Lietuvos geologijos tarnybos sprendimui dėl aprobuotų<text:s/><text:span text:style-name="T753">žemės</text:span><text:s/><text:span text:style-name="T754">gelmių</text:span><text:s/>išteklių telkinio ar<text:s/><text:span text:style-name="T755">žemės</text:span><text:s/><text:span text:style-name="T756">gelmių</text:span><text:s/>ertmių įrašymo į<text:s/><text:span text:style-name="T757">registrą</text:span><text:s/>arba ištyrus ir (arba) leidus naudoti anglies dioksido geologinę saugyklą ir anglies dioksido geologinės saugyklos kompleksą;</text:p>
      <text:p text:style-name="P758">25.2. registro gręžinių dalies objektai registruojami gavus Lietuvos geologijos tarnybos nustatytos formos užpildytą gręžinio pasą ir sklypo planą su pažymėta gręžinio vieta ir tyrimų, atliktų<text:s/>gręžinyje, bet nenurodytų gręžinio pase, dokumentus (ataskaitas) ir kitus Registro tvarkymo taisyklėse numatytus dokumentus;<text:s/></text:p>
      <text:p text:style-name="P759">25.3. registro žemės gelmių tyrimų dalies objektai registruojami gavus Registro tvarkymo taisyklėse nurodytus žemės gelmių tyrimo registravimo dokumentus.</text:p>
      <text:p text:style-name="P760"><text:span text:style-name="T761">Gaunami dokumentai registruojami Lietuvos geologijos tarnybos nustatyta tvarka.</text:span><text:s/></text:p>
      <text:p text:style-name="P762">Punkto pakeitimai:</text:p>
      <text:p text:style-name="P763"><text:span text:style-name="T764">Nr.<text:s/></text:span><text:a xlink:href="https://www.e-tar.lt/portal/legalAct.html?documentId=TAR.BBDF21994698" office:target-frame-name="_top" xlink:show="replace"><text:span text:style-name="T765">986</text:span></text:a><text:span text:style-name="T766">, 2012-08-21, Žin., 2012, Nr. 99-50</text:span><text:span text:style-name="T767">63 (2012-08-25), i. k. 1121100NUTA00000986</text:span></text:p>
      <text:p text:style-name="P768"><text:span text:style-name="T769">Nr.<text:s/></text:span><text:a xlink:href="https://www.e-tar.lt/portal/legalAct.html?documentId=b795e410893311e6b969d7ae07280e89" office:target-frame-name="_top" xlink:show="replace"><text:span text:style-name="T770">963</text:span></text:a><text:span text:style-name="T771">, 2016-09-26, paskelbta TAR 2016-10-03, i. k. 2016-24391</text:span></text:p>
      <text:p text:style-name="Normal"/>
      <text:p text:style-name="P772">25.<text:span text:style-name="T773">1</text:span><text:span text:style-name="T774"><text:s/></text:span>Registruojamų žemės gelmių tyrimų vieta arba plotas turi būti suderinti su žemės savininkais ir naudotojais įstatymų ir kitų teisės aktų nustatyta tvarka.<text:s/></text:p>
      <text:p text:style-name="P775">Papildyta punktu:</text:p>
      <text:p text:style-name="P776"><text:span text:style-name="T777">Nr.<text:s/></text:span><text:a xlink:href="https://www.e-tar.lt/portal/legalAct.html?documentId=TAR.BBDF21994698" office:target-frame-name="_top" xlink:show="replace"><text:span text:style-name="T778">986</text:span></text:a><text:span text:style-name="T779">, 2012-08-21, Žin., 2012, Nr. 99-5063 (2012-08-25), i. k. 1121100NUTA00000986</text:span></text:p>
      <text:p text:style-name="Normal"/>
      <text:p text:style-name="P780"><text:span text:style-name="T781">26</text:span><text:span text:style-name="T782">. Registro duomenų teikėjai:</text:span></text:p>
      <text:p text:style-name="P783"><text:span text:style-name="T784">26.1</text:span><text:span text:style-name="T785">. šių Nuostatų ir Registro tvarkymo taisyklių nustatyta tvarka privalo nemokamai teikti duomenis ir jų pakeitimus, ištaisyti nete</text:span><text:span text:style-name="T786">isingus, netikslius, neišsamius duomenis ir juos pateikti Lietuvos geologijos tarnybai kartu su nurodytas aplinkybes patvirtinančiais dokumentais;</text:span></text:p>
      <text:p text:style-name="P787"><text:span text:style-name="T788">26.2</text:span><text:span text:style-name="T789">. atsako už pateiktų duomenų išsamumą ir tikslumą Lietuvos Respublikos įstatymų ir kitų teisės aktų n</text:span><text:span text:style-name="T790">ustatyta tvarka.</text:span></text:p>
      <text:p text:style-name="P791"><text:span text:style-name="T792">27</text:span><text:span text:style-name="T793">. Lietuvos geologijos tarnyba patikrina registro duomenų teikėjų pateiktų dokumentų ir duomenų autentiškumą, teisingumą ir atitiktį šiuose Nuostatuose, Registro tvarkymo taisyklėse ir kituose teisės aktuose nustatytiems reikalavima</text:span><text:span text:style-name="T794">ms ir įrašo (arba atsisako įrašyti)</text:span><text:span text:style-name="T795"><text:s/></text:span><text:span text:style-name="T796">juos į registrą per 10 darbo dienų nuo dokumentų gavimo.</text:span><text:s/></text:p>
      <text:p text:style-name="P797">Punkto pakeitimai:</text:p>
      <text:p text:style-name="P798"><text:span text:style-name="T799">Nr.<text:s/></text:span><text:a xlink:href="https://www.e-tar.lt/portal/legalAct.html?documentId=TAR.EDBBD6400791" office:target-frame-name="_top" xlink:show="replace"><text:span text:style-name="T800">970</text:span></text:a><text:span text:style-name="T801">, 2010-07-07, Žin., 2010, Nr. 82-4335 (2010-07-13), i.</text:span><text:span text:style-name="T802"><text:s/>k. 1101100NUTA00000970</text:span></text:p>
      <text:p text:style-name="P803"><text:span text:style-name="T804">Nr.<text:s/></text:span><text:a xlink:href="https://www.e-tar.lt/portal/legalAct.html?documentId=TAR.BBDF21994698" office:target-frame-name="_top" xlink:show="replace"><text:span text:style-name="T805">986</text:span></text:a><text:span text:style-name="T806">, 2012-08-21, Žin., 2012, Nr. 99-5063 (2012-08-25), i. k. 1121100NUTA00000986</text:span></text:p>
      <text:p text:style-name="Normal"/>
      <text:p text:style-name="P807"><text:span text:style-name="T808">28</text:span><text:span text:style-name="T809">. Lietuvos geologijos tarnyba objekto neregistruoja ir /<text:s/></text:span><text:span text:style-name="T810">ar duomenų neįrašo, jeigu ji nustato, kad pateiktuose dokumentuose nurodyti neteisingi, netikslūs arba neišsamūs duomenys, taip pat jeigu pateikti dokumentai neatitinka šiuose Nuostatuose, Registro tvarkymo taisyklėse ir / ar kituose teisės aktuose jiems n</text:span><text:span text:style-name="T811">ustatytų reikalavimų. Apie atsisakymą įregistruoti objektą ir / ar įrašyti<text:s/></text:span><text:soft-page-break/><text:span text:style-name="T812">duomenis Lietuvos geologijos tarnyba per 10 darbo dienų nuo dokumentų gavimo raštu arba elektroninių ryšių priemonėmis informuoja registro duomenų teikėją, nurodydama šio sprendimo<text:s/></text:span><text:span text:style-name="T813">priežastį.</text:span></text:p>
      <text:p text:style-name="P814">Registro duomenų teikėjai, pašalinę priežastis, dėl kurių Lietuvos geologijos tarnyba objekto neregistravo ir / ar duomenų neįrašė, pakartotinai gali kreiptis dėl objekto registravimo ir / ar duomenų įrašymo.<text:span text:style-name="T815"><text:s/></text:span></text:p>
      <text:p text:style-name="P816"><text:span text:style-name="T817">Lietuvos geologijos tarnyba,<text:s/></text:span><text:span text:style-name="T818">turėdama atitinkamas aplinkybes patvirtinančius duomenis ir dokumentus, gali tikslinti pateiktus netikslius ar neišsamius duomenis, apie tai pranešdama registro duomenų teikėjui ir nurodydama patikslinimą ir jo priežastį.</text:span><text:s/></text:p>
      <text:p text:style-name="P819">Punkto pakeitimai:</text:p>
      <text:p text:style-name="P820"><text:span text:style-name="T821">Nr.<text:s/></text:span><text:a xlink:href="https://www.e-tar.lt/portal/legalAct.html?documentId=TAR.BBDF21994698" office:target-frame-name="_top" xlink:show="replace"><text:span text:style-name="T822">986</text:span></text:a><text:span text:style-name="T823">, 2012-08-21, Žin., 2012, Nr. 99-5063 (2012-08-25), i. k. 1121100NUTA00000986</text:span></text:p>
      <text:p text:style-name="Normal"/>
      <text:p text:style-name="P824"><text:span text:style-name="T825">29</text:span><text:span text:style-name="T826">. Lietuvos geologijos tarnyba, nustačiusi, kad gauti iš kito registro duomenys skiriasi nuo šio<text:s/></text:span><text:span text:style-name="T827">registro duomenų teikėjo pateiktų duomenų, sustabdo registro objekto registravimo procedūrą ir per 3 darbo dienas nuo duomenų neatitikimų nustatymo</text:span><text:span text:style-name="T828"><text:s/></text:span><text:span text:style-name="T829">informuoja atitinkamo<text:s/></text:span><text:span text:style-name="T830">registro tvarkytoją</text:span><text:span text:style-name="T831">. Tuo atveju, kai Lietuvos geologijos tarnyba turi dokumentus, patv</text:span><text:span text:style-name="T832">irtinančius pateiktus duomenis, objekto registravimo procedūra gali būti nestabdoma ir suformuojami registro duomenys. Pastaruoju atveju atitinkamo<text:s/></text:span><text:span text:style-name="T833">registro tvarkytojas</text:span><text:span text:style-name="T834"><text:s/>per 3 darbo dienas informuojama apie pastebėtus jos pateiktų duomenų netikslumus.<text:s/></text:span></text:p>
      <text:p text:style-name="P835">Punkto pakeitimai:</text:p>
      <text:p text:style-name="P836"><text:span text:style-name="T837">Nr.<text:s/></text:span><text:a xlink:href="https://www.e-tar.lt/portal/legalAct.html?documentId=TAR.BBDF21994698" office:target-frame-name="_top" xlink:show="replace"><text:span text:style-name="T838">986</text:span></text:a><text:span text:style-name="T839">, 2012-08-21, Žin., 2012, Nr. 99-5063 (2012-08-25), i. k. 1121100NUTA00000986</text:span></text:p>
      <text:p text:style-name="Normal"/>
      <text:p text:style-name="P840"><text:span text:style-name="T841">30</text:span><text:span text:style-name="T842">. Registro objektas laikomas įregistruotu, kai Lietuvos geologijos<text:s/></text:span><text:span text:style-name="T843">tarnyba, patikrinusi registrui pateiktus dokumentus ir duomenis, įrašo registro duomenis į registro duomenų bazę ir</text:span><text:span text:style-name="T844"><text:s/></text:span><text:span text:style-name="T845">suteikia registro objektui identifikavimo numerį.</text:span><text:s/></text:p>
      <text:p text:style-name="P846">Punkto pakeitimai:</text:p>
      <text:p text:style-name="P847"><text:span text:style-name="T848">Nr.<text:s/></text:span><text:a xlink:href="https://www.e-tar.lt/portal/legalAct.html?documentId=TAR.BBDF21994698" office:target-frame-name="_top" xlink:show="replace"><text:span text:style-name="T849">986</text:span></text:a><text:span text:style-name="T850">, 2012-08-21, Žin., 2012, Nr. 99-5063 (2012-08-25), i. k. 1121100NUTA00000986</text:span></text:p>
      <text:p text:style-name="Normal"/>
      <text:p text:style-name="P851"><text:span text:style-name="T852">31</text:span><text:span text:style-name="T853">. Lietuvos geologijos tarnybai įregistravus objektus:</text:span></text:p>
      <text:p text:style-name="P854"><text:span text:style-name="T855">31.1</text:span><text:span text:style-name="T856">. registro žemės gelmių išteklių dalyje, Lietuvos geologijos tarnybos sprendimas dėl aprobuo</text:span><text:span text:style-name="T857">tų žemės gelmių išteklių telkinio ar žemės gelmių ertmių įrašymo į registrą per 5 darbo dienas nuo sprendimo priėmimo dienos išsiunčiamas registro duomenų teikėjui arba įteikiamas jam asmeniškai;</text:span></text:p>
      <text:p text:style-name="P858"><text:span text:style-name="T859">31.2</text:span><text:span text:style-name="T860">. registro gręžinių dalyje – pažyma apie gręžinio<text:s/></text:span><text:span text:style-name="T861">įregistravimą ir įregistruoto gręžinio pasas per 5 darbo dienas nuo įregistravimo perduodami registro duomenų teikėjui prašyme registruoti gręžinį nurodytu būdu: elektroninių ryšių priemonėmis arba išspausdinami, patvirtinami ir išsiunčiami paštu, arba įte</text:span><text:span text:style-name="T862">ikiami asmeniškai. Jeigu prašyme registruoti gręžinį pateikimo būdas nenurodytas, pažyma ir gręžinio pasas pateikiami taip, kaip pateiktas prašymas registruoti gręžinį ir kiti dokumentai;</text:span><text:s/></text:p>
      <text:p text:style-name="P863">Punkto pakeitimai:</text:p>
      <text:p text:style-name="P864"><text:span text:style-name="T865">Nr.<text:s/></text:span><text:a xlink:href="https://www.e-tar.lt/portal/legalAct.html?documentId=TAR.BBDF21994698" office:target-frame-name="_top" xlink:show="replace"><text:span text:style-name="T866">986</text:span></text:a><text:span text:style-name="T867">, 2012-08-21, Žin., 2012, Nr. 99-5063 (2012-08-25), i. k. 1121100NUTA00000986</text:span></text:p>
      <text:p text:style-name="Normal"/>
      <text:p text:style-name="P868"><text:span text:style-name="T869">31.3</text:span><text:span text:style-name="T870">. registro žemės gelmių tyrimų dalyje – žemės gelmių tyrimo įregistravimą patvirtinantis dokumentas per 5 darbo dienas nuo įregi</text:span><text:span text:style-name="T871">stravimo perduodamas elektroninių ryšių priemonėmis arba išspausdinamas, patvirtinamas ir išsiunčiamas paštu ar įteikiamas asmeniškai. Žemės gelmių tyrimo įregistravimą patvirtinančio dokumento pateikimo būdas nurodomas prašyme registruoti žemės gelmių tyr</text:span><text:span text:style-name="T872">imą. Jeigu prašyme registruoti žemės gelmių tyrimą žemės gelmių tyrimo įregistravimą patvirtinančio dokumento pateikimo būdas nenurodytas, šis dokumentas pateikiamas taip, kaip pateiktas prašymas registruoti žemės gelmių tyrimą ir kiti dokumentai.</text:span></text:p>
      <text:p text:style-name="P873"><text:span text:style-name="T874">Šių Nuos</text:span><text:span text:style-name="T875">tatų 31.2 ir 31.3 papunkčiuose nurodytų dokumentų, pateiktų raštu, kopijos arba jų antrieji egzemplioriai, taip pat kiti registrui pateikti dokumentai teisės aktų nustatyta tvarka saugomi Lietuvos geologijos tarnyboje.</text:span><text:s/></text:p>
      <text:p text:style-name="P876">Punkto pakeitimai:</text:p>
      <text:p text:style-name="P877"><text:span text:style-name="T878">Nr.<text:s/></text:span><text:a xlink:href="https://www.e-tar.lt/portal/legalAct.html?documentId=TAR.BBDF21994698" office:target-frame-name="_top" xlink:show="replace"><text:span text:style-name="T879">986</text:span></text:a><text:span text:style-name="T880">, 2012-08-21, Žin., 2012, Nr. 99-5063 (2012-08-25), i. k. 1121100NUTA00000986</text:span></text:p>
      <text:soft-page-break/>
      <text:p text:style-name="P881"><text:span text:style-name="T882">Nr.<text:s/></text:span><text:a xlink:href="https://www.e-tar.lt/portal/legalAct.html?documentId=b795e410893311e6b969d7ae07280e89" office:target-frame-name="_top" xlink:show="replace"><text:span text:style-name="T883">963</text:span></text:a><text:span text:style-name="T884">,</text:span><text:span text:style-name="T885"><text:s/>2016-09-26, paskelbta TAR 2016-10-03, i. k. 2016-24391</text:span></text:p>
      <text:p text:style-name="Normal"/>
      <text:p text:style-name="P886"><text:span text:style-name="T887">32</text:span><text:span text:style-name="T888">. Įregistruoto žemės gelmių tyrimų objekto duomenys turi būti keičiami, jeigu pasikeičia bent vienas iš anksčiau tyrimų objektui registruoti pateiktų duomenų: tyrimų rūšis, tikslas arba etapa</text:span><text:span text:style-name="T889">s, ploto ribos (vieta) ir adresas, tyrimų pradžios ir pabaigos datos.</text:span></text:p>
      <text:p text:style-name="P890">Įregistruoto gręžinio duomenys turi būti keičiami, jeigu pasikeičia įregistruoto gręžinio savininkas, būklė ar paskirtis.<text:s/></text:p>
      <text:p text:style-name="P891"><text:span text:style-name="T892">Žemės</text:span><text:s/><text:span text:style-name="T893">gelmių</text:span><text:s/>išteklių dalies objektų duomenys keičiami ar papildomi, jeigu pasikeičia būklė, išteklių kategorija ar kiekis, duomenys apie žemės gelmių išteklių ar ertmių naudojimą, erdviniai duomenys.<text:s/></text:p>
      <text:p text:style-name="P894">Punkto pakeitimai:</text:p>
      <text:p text:style-name="P895"><text:span text:style-name="T896">Nr.<text:s/></text:span><text:a xlink:href="https://www.e-tar.lt/portal/legalAct.html?documentId=TAR.666E50DC4A98" office:target-frame-name="_top" xlink:show="replace"><text:span text:style-name="T897">1167</text:span></text:a><text:span text:style-name="T898">, 2011-1</text:span><text:span text:style-name="T899">0-05, Žin., 2011, Nr. 123-5834 (2011-10-13), i. k. 1111100NUTA00001167</text:span></text:p>
      <text:p text:style-name="P900"><text:span text:style-name="T901">Nr.<text:s/></text:span><text:a xlink:href="https://www.e-tar.lt/portal/legalAct.html?documentId=TAR.BBDF21994698" office:target-frame-name="_top" xlink:show="replace"><text:span text:style-name="T902">986</text:span></text:a><text:span text:style-name="T903">, 2012-08-21, Žin., 2012, Nr. 99-5063 (2012-08-25), i. k. 1121100NUTA00000986</text:span></text:p>
      <text:p text:style-name="Normal"/>
      <text:p text:style-name="P904"><text:span text:style-name="T905">33</text:span><text:span text:style-name="T906">. Registro<text:s/></text:span><text:span text:style-name="T907">duomenų teikėjas per 10 darbo dienų nuo šių Nuostatų 32 punkte nurodytų duomenų pasikeitimų turi pateikti Lietuvos geologijos tarnybai prašymą patikslinti pakitusius duomenis ir Registro tvarkymo taisyklėse nurodytus dokumentus. Lietuvos geologijos tarnyba</text:span><text:span text:style-name="T908"><text:s/>per 5 darbo dienas įrašo pakeitimus ir raštu arba elektroninių ryšių priemonėmis praneša apie tai registro duomenų teikėjui.</text:span><text:s/></text:p>
      <text:p text:style-name="P909">Punkto pakeitimai:</text:p>
      <text:p text:style-name="P910"><text:span text:style-name="T911">Nr.<text:s/></text:span><text:a xlink:href="https://www.e-tar.lt/portal/legalAct.html?documentId=TAR.BBDF21994698" office:target-frame-name="_top" xlink:show="replace"><text:span text:style-name="T912">986</text:span></text:a><text:span text:style-name="T913">, 2012-08-21, Žin., 2</text:span><text:span text:style-name="T914">012, Nr. 99-5063 (2012-08-25), i. k. 1121100NUTA00000986</text:span></text:p>
      <text:p text:style-name="Normal"/>
      <text:p text:style-name="P915">34. Žemės gelmių išteklių telkiniai arba žemės gelmių ertmės išregistruojami Lietuvos geologijos tarnybai priėmus sprendimą išbraukti juos iš registro.<text:s/></text:p>
      <text:p text:style-name="P916">Punkto pakeitimai:</text:p>
      <text:p text:style-name="P917"><text:span text:style-name="T918">Nr.<text:s/></text:span><text:a xlink:href="https://www.e-tar.lt/portal/legalAct.html?documentId=TAR.BBDF21994698" office:target-frame-name="_top" xlink:show="replace"><text:span text:style-name="T919">986</text:span></text:a><text:span text:style-name="T920">, 2012-08-21, Žin., 2012, Nr. 99-5063 (2012-08-25), i. k. 1121100NUTA00000986</text:span></text:p>
      <text:p text:style-name="Normal"/>
      <text:p text:style-name="P921"><text:span text:style-name="T922">35</text:span><text:span text:style-name="T923">. Likviduoti gręžiniai išregistruojami per 10 darbo dienų nuo dokumentų, patvirtinančių gręžinių likvida</text:span><text:span text:style-name="T924">vimą, gavimo dienos.</text:span></text:p>
      <text:p text:style-name="P925">36. Žemės gelmių tyrimus, kurie nebuvo pradėti vykdyti iki tyrimų pabaigos datos ir negautas prašymas pakeisti tyrimų pabaigos datą, Lietuvos geologijos tarnyba išregistruoja per 90 kalendorinių dienų nuo minėto termino pabaigos ir<text:s/>apie tai raštu arba elektroninių ryšių priemonėmis praneša atitinkamam registro duomenų teikėjui.<text:s/></text:p>
      <text:p text:style-name="P926">Punkto pakeitimai:</text:p>
      <text:p text:style-name="P927"><text:span text:style-name="T928">Nr.<text:s/></text:span><text:a xlink:href="https://www.e-tar.lt/portal/legalAct.html?documentId=TAR.BBDF21994698" office:target-frame-name="_top" xlink:show="replace"><text:span text:style-name="T929">986</text:span></text:a><text:span text:style-name="T930">, 2012-08-21, Žin., 2012, Nr. 99-5063 (2012-08-2</text:span><text:span text:style-name="T931">5), i. k. 1121100NUTA00000986</text:span></text:p>
      <text:p text:style-name="Normal"/>
      <text:p text:style-name="P932"><text:span text:style-name="T933">37</text:span><text:span text:style-name="T934">. Lietuvos geologijos tarnyba, nustačiusi, kad dėl jos kaltės į registro duomenų bazę įrašyti neteisingi, netikslūs, neišsamūs duomenys ir informacija, privalo ne vėliau kaip per 3 darbo dienas netikslumus ištaisyti ir<text:s/></text:span><text:span text:style-name="T935">neatlygintinai informuoti apie tai visus registro duomenų gavėjus, turinčius galiojančius išrašus su klaidingais, netiksliais, neišsamiais duomenimis.</text:span><text:s/></text:p>
      <text:p text:style-name="P936">Punkto pakeitimai:</text:p>
      <text:p text:style-name="P937"><text:span text:style-name="T938">Nr.<text:s/></text:span><text:a xlink:href="https://www.e-tar.lt/portal/legalAct.html?documentId=TAR.BBDF21994698" office:target-frame-name="_top" xlink:show="replace"><text:span text:style-name="T939">986</text:span></text:a><text:span text:style-name="T940">, 2012-08-21, Žin., 2012, Nr. 99-5063 (2012-08-25), i. k. 1121100NUTA00000986</text:span></text:p>
      <text:p text:style-name="Normal"/>
      <text:p text:style-name="P941"><text:span text:style-name="T942">38</text:span><text:span text:style-name="T943">. Kiekvienas juridinis ir fizinis asmuo bei šių asmenų grupė, veikianti pagal jungtinės veiklos sutartį, kurių duomenys įrašyti registre, turi teisę, pateikęs (-usi) Lietuvos geologijos tarnybai prašymą, susipažinti su registre tvarkomais jo (jos) duomenim</text:span><text:span text:style-name="T944">is ir reikalauti, kad būtų ištaisyti klaidingi, netikslūs, papildyti neišsamūs, pašalinti nereikalingi arba neteisėtai surinkti duomenys. Lietuvos geologijos tarnyba privalo per 5 darbo dienas nuo tokio registro duomenų teikėjo reikalavimo ir jame nurodyta</text:span><text:span text:style-name="T945">s aplinkybes patvirtinančių dokumentų gavimo dienos nurodytus netikslumus ištaisyti ir informuoti apie tai reikalavusį to asmenį.<text:s/></text:span></text:p>
      <text:p text:style-name="P946"><text:span text:style-name="T947">39</text:span><text:span text:style-name="T948">. Fizinis asmuo, kurio asmens duomenys įrašyti registre, turi teisę:</text:span></text:p>
      <text:p text:style-name="P949"><text:span text:style-name="T950">39.1</text:span><text:span text:style-name="T951">. pateikęs Lietuvos geologijos tarnybai asme</text:span><text:span text:style-name="T952">ns tapatybę patvirtinantį dokumentą, gauti informaciją, iš kokių šaltinių ir kokie jo asmens duomenys surinkti, kokiu tikslu jie tvarkomi, kam teikiami;</text:span></text:p>
      <text:p text:style-name="P953"><text:span text:style-name="T954">39.2</text:span><text:span text:style-name="T955">. pateikęs Lietuvos geologijos tarnybai rašytinį prašymą dėl jo asmens duomenų tvarkymo, gauti<text:s/></text:span><text:span text:style-name="T956">informaciją, ar su juo susiję asmens duomenys yra tvarkomi, taip pat gauti prašomus duomenis ne vėliau kaip per 30 kalendorinių dienų;</text:span></text:p>
      <text:p text:style-name="P957"><text:span text:style-name="T958">39.3</text:span><text:span text:style-name="T959">. susipažinęs su registre tvarkomais savo asmens duomenimis, reikalauti, kad būtų ištaisyti neteisingi, netikslūs</text:span><text:span text:style-name="T960">, papildyti neišsamūs, pašalinti nereikalingi arba neteisėtai surinkti duomenys;</text:span></text:p>
      <text:p text:style-name="P961"><text:span text:style-name="T962">39.4</text:span><text:span text:style-name="T963">. turi kitas Lietuvos Respublikos asmens duomenų teisinės apsaugos įstatyme numatytas teises.</text:span></text:p>
      <text:p text:style-name="P964"><text:span text:style-name="T965">40</text:span><text:span text:style-name="T966">. Kaupiant registro duomenis, seni įrašai papildomi naujais, išta</text:span><text:span text:style-name="T967">isomi tik neteisingi, netikslūs ar neišsamūs duomenys. Pakeitus jau įregistruotų objektų duomenis šiuose Nuostatuose nustatyta tvarka arba objektus išregistravus iš registro, senieji duomenys, išskyrus asmens duomenis, saugomi registro duomenų bazėje neter</text:span><text:span text:style-name="T968">minuotai. Pakeitus registre įrašytus asmens duomenis, senieji duomenys saugomi registro duomenų bazėje 10 metų. Pasibaigus asmens duomenų saugojimo terminui, duomenys sunaikinami.</text:span></text:p>
      <text:p text:style-name="P969"><text:span text:style-name="T970">41</text:span><text:span text:style-name="T971">. Teisinėmis, administracinėmis, organizacinėmis, techninėmis ir kitom</text:span><text:span text:style-name="T972">is priemonėmis užtikrinama, kad tvarkant registrą nebūtų įrašyti neteisingi, netikslūs, neišsamūs duomenys, kad registro duomenys atitiktų pateiktus registravimo dokumentuose duomenis.</text:span></text:p>
      <text:p text:style-name="P973"/>
      <text:p text:style-name="P974"><text:span text:style-name="T975">V</text:span><text:span text:style-name="T976">.<text:s/></text:span><text:span text:style-name="T977">SKYRIUS<text:s/></text:span><text:span text:style-name="T978"><text:line-break/>SĄVEIKA SU KITAIS REGISTRAIS“.</text:span></text:p>
      <text:p text:style-name="P979"/>
      <text:p text:style-name="P980">Pakeistas skyriaus<text:s/>pavadinimas:</text:p>
      <text:p text:style-name="P981"><text:span text:style-name="T982">Nr.<text:s/></text:span><text:a xlink:href="https://www.e-tar.lt/portal/legalAct.html?documentId=b795e410893311e6b969d7ae07280e89" office:target-frame-name="_top" xlink:show="replace"><text:span text:style-name="T983">963</text:span></text:a><text:span text:style-name="T984">, 2016-09-26, paskelbta TAR 2016-10-03, i. k. 2016-24391</text:span></text:p>
      <text:p text:style-name="Normal"/>
      <text:p text:style-name="P985"><text:span text:style-name="T986">42</text:span><text:span text:style-name="T987">. Registrui tvarkyti naudojami šių registrų duomenys:</text:span></text:p>
      <text:p text:style-name="P988"><text:span text:style-name="T989">42.1</text:span><text:span text:style-name="T990">. Lietuvos<text:s/></text:span><text:span text:style-name="T991">Respublikos adresų registro – šių Nuostatų 18.2 papunktyje nurodyti duomenys;</text:span></text:p>
      <text:p text:style-name="P992"><text:span text:style-name="T993">42.2</text:span><text:span text:style-name="T994">. Juridinių asmenų registro – šių Nuostatų 20.1.5, 20.2.1, 20.2</text:span><text:span text:style-name="T995">1</text:span><text:span text:style-name="T996">.3, 20.2</text:span><text:span text:style-name="T997">1</text:span><text:span text:style-name="T998">.4, 21.5, 21.7, 22.4 ir 22.5 papunkčiuose nurodyti duomenys apie juridinio asmens pavadinimą, tei</text:span><text:span text:style-name="T999">sinę formą, kodą ir buveinę (adresą);</text:span></text:p>
      <text:p text:style-name="P1000"><text:span text:style-name="T1001">42.3</text:span><text:span text:style-name="T1002">. Lietuvos Respublikos gyventojų registro – šių Nuostatų 20.1.5, 20.2.1, 20.2</text:span><text:span text:style-name="T1003">1</text:span><text:span text:style-name="T1004">.3, 20.2</text:span><text:span text:style-name="T1005">1</text:span><text:span text:style-name="T1006">.4, 21.5, 21.7, 22.4 ir 22.5 papunkčiuose nurodyti duomenys apie fizinio asmens vardą, pavardę, asmens kodą ir<text:s/></text:span><text:span text:style-name="T1007">gyvenamąją v</text:span><text:span text:style-name="T1008">ietą</text:span><text:span text:style-name="T1009"><text:s/>(adresą);</text:span></text:p>
      <text:p text:style-name="P1010"><text:span text:style-name="T1011">42.4</text:span><text:span text:style-name="T1012">. Georeferencinio pagrindo kadastro – šių Nuostatų 20.3 papunktyje nurodytiems duomenims tvarkyti;</text:span></text:p>
      <text:p text:style-name="P1013"><text:span text:style-name="T1014">42.5</text:span><text:span text:style-name="T1015">. Nekilnojamojo turto registro (žemės sklypo kadastro duomenys: kadastro vietovės kodas, kadastro bloko kodas, žemės sklypo nu</text:span><text:span text:style-name="T1016">meris (žemės sklypo<text:s/></text:span><text:span text:style-name="T1017">kadastro</text:span><text:span text:style-name="T1018"><text:s/>numeris); nekilnojamojo turto kadastro žemėlapio duomenys; duomenys, nustatantys daiktinių teisių turėtojus) – šių Nuostatų 20.3, 21.1</text:span><text:span text:style-name="T1019">1</text:span><text:span text:style-name="T1020">, 21.7, 22.3 papunkčiuose nurodytiems duomenims tvarkyti.</text:span><text:s/></text:p>
      <text:p text:style-name="P1021">Punkto pakeitimai:</text:p>
      <text:p text:style-name="P1022"><text:span text:style-name="T1023">Nr.<text:s/></text:span><text:a xlink:href="https://www.e-tar.lt/portal/legalAct.html?documentId=TAR.EDBBD6400791" office:target-frame-name="_top" xlink:show="replace"><text:span text:style-name="T1024">970</text:span></text:a><text:span text:style-name="T1025">, 2010-07-07, Žin., 2010, Nr. 82-4335 (2010-07-13), i. k. 1101100NUTA00000970</text:span></text:p>
      <text:p text:style-name="P1026"><text:span text:style-name="T1027">Nr.<text:s/></text:span><text:a xlink:href="https://www.e-tar.lt/portal/legalAct.html?documentId=b795e410893311e6b969d7ae07280e89" office:target-frame-name="_top" xlink:show="replace"><text:span text:style-name="T1028">963</text:span></text:a><text:span text:style-name="T1029">, 2016-09-26, paskelbta TAR 2016-10-03, i. k. 2016-24391</text:span></text:p>
      <text:p text:style-name="Normal"/>
      <text:p text:style-name="P1030"><text:span text:style-name="T1031">43</text:span><text:span text:style-name="T1032">. Lietuvos geologijos tarnyba, nustačiusi, kad gauti iš kito registro duomenys skiriasi nuo šiam registrui pateiktų ar jame įrašytų duomenų, nedelsdama pateikia atitinkamo<text:s/></text:span><text:span text:style-name="T1033">registro<text:s/></text:span><text:span text:style-name="T1034">tvarkytojui</text:span><text:span text:style-name="T1035"><text:s/>paaiškinimus dėl nustatytų neteisingų, netikslių, neišsamių duomenų ir atlieka kitus veiksmus, nurodytus šių Nuostatų 29 punkte.<text:s/></text:span></text:p>
      <text:p text:style-name="P1036">Punkto pakeitimai:</text:p>
      <text:p text:style-name="P1037"><text:span text:style-name="T1038">Nr.<text:s/></text:span><text:a xlink:href="https://www.e-tar.lt/portal/legalAct.html?documentId=TAR.BBDF21994698" office:target-frame-name="_top" xlink:show="replace"><text:span text:style-name="T1039">986</text:span></text:a><text:span text:style-name="T1040">,<text:s/></text:span><text:span text:style-name="T1041">2012-08-21, Žin., 2012, Nr. 99-5063 (2012-08-25), i. k. 1121100NUTA00000986</text:span></text:p>
      <text:p text:style-name="Normal"/>
      <text:p text:style-name="P1042"><text:span text:style-name="T1043">44</text:span><text:span text:style-name="T1044">. Lietuvos geologijos tarnyba, gavusi iš kito registro informaciją apie nustatytus jam perduotų duomenų netikslumus ir aplinkybių paaiškinimus, privalo per 3 darbo dienas pa</text:span><text:span text:style-name="T1045">teiktą informaciją patikrinti ir, jai pasitvirtinus, ištaisyti netikslumus. Tais atvejais, kai dėl netikslumų<text:s/></text:span><text:soft-page-break/><text:span text:style-name="T1046">ištaisymo būtina kreiptis į registro duomenų teikėją, šis terminas gali būti pratęstas Lietuvos geologijos tarnybos sprendimu. Lietuvos geologijos</text:span><text:span text:style-name="T1047"><text:s/>tarnyba, ištaisiusi registro duomenų netikslumus, apie tai nedelsdama informuoja atitinkamo<text:s/></text:span><text:span text:style-name="T1048">registro tvarkytoją</text:span><text:span text:style-name="T1049"><text:s/>ir registro duomenų gavėjus, kuriems perduoti klaidingi, netikslūs, neišsamūs duomenys.</text:span></text:p>
      <text:p text:style-name="P1050">Punkto pakeitimai:</text:p>
      <text:p text:style-name="P1051"><text:span text:style-name="T1052">Nr.<text:s/></text:span><text:a xlink:href="https://www.e-tar.lt/portal/legalAct.html?documentId=TAR.BBDF21994698" office:target-frame-name="_top" xlink:show="replace"><text:span text:style-name="T1053">986</text:span></text:a><text:span text:style-name="T1054">, 2012-08-21, Žin., 2012, Nr. 99-5063 (2012-08-25), i. k. 1121100NUTA00000986</text:span></text:p>
      <text:p text:style-name="Normal"/>
      <text:p text:style-name="P1055"><text:span text:style-name="T1056">VI</text:span><text:span text:style-name="T1057">.<text:s/></text:span><text:span text:style-name="T1058">SKYRIUS<text:s/></text:span><text:span text:style-name="T1059"><text:line-break/>REGISTRO DUOMENŲ TEIKIMAS IR NAUDOJIMAS<text:s/></text:span></text:p>
      <text:p text:style-name="P1060"/>
      <text:p text:style-name="P1061">Pakeistas skyriaus pavadinimas:</text:p>
      <text:p text:style-name="P1062"><text:span text:style-name="T1063">Nr.<text:s/></text:span><text:a xlink:href="https://www.e-tar.lt/portal/legalAct.html?documentId=b795e410893311e6b969d7ae07280e89" office:target-frame-name="_top" xlink:show="replace"><text:span text:style-name="T1064">963</text:span></text:a><text:span text:style-name="T1065">, 2016-09-26, paskelbta TAR 2016-10-03, i. k. 2016-24391</text:span></text:p>
      <text:p text:style-name="Normal"/>
      <text:p text:style-name="P1066"><text:span text:style-name="T1067">45</text:span><text:span text:style-name="T1068">. Registro duomenys yra vieši. Lietuvos geologijos tarnyba teikia registro duomenis duomenų gavėjams, išskyrus duomenų</text:span><text:span text:style-name="T1069"><text:s/>teikimo apribojimus, taikomus:</text:span></text:p>
      <text:p text:style-name="P1070"><text:span text:style-name="T1071">45.1</text:span><text:span text:style-name="T1072">. Lietuvos Respublikos žemės gelmių įstatymo 25 straipsnio 4 dalyje numatytu atveju, kai registro duomenų teikėjas rašytiniu prašymu nurodo apriboti jo lėšomis gautų duomenų apie žemės gelmes – geologinių duomenų (žemė</text:span><text:span text:style-name="T1073">s gelmių išteklių kiekis, žemės gelmių išteklių ir ertmių panaudojimo sritis) – naudojimą; registro duomenų naudojimo apribojimo terminas negali būti ilgesnis kaip 5 metai nuo duomenų gavimo Lietuvos geologijos tarnyboje dienos;</text:span></text:p>
      <text:p text:style-name="P1074"><text:span text:style-name="T1075">45.2</text:span><text:span text:style-name="T1076">. Lietuvos Respubli</text:span><text:span text:style-name="T1077">kos žemės gelmių įstatymo 25 straipsnio 5 dalyje numatytu atveju, kai Lietuvos Respublikos Vyriausybė riboja duomenų apie žemės gelmių išteklius naudojimą, jeigu to reikia valstybės interesams;</text:span></text:p>
      <text:p text:style-name="P1078"><text:span text:style-name="T1079">45.3</text:span><text:span text:style-name="T1080">. kai registro duomenų teikimas gali būti apribotas pagal kitus Lietuvos Respublikos įstatymus.<text:s/></text:span></text:p>
      <text:p text:style-name="P1081">Punkto pakeitimai:</text:p>
      <text:p text:style-name="P1082"><text:span text:style-name="T1083">Nr.<text:s/></text:span><text:a xlink:href="https://www.e-tar.lt/portal/legalAct.html?documentId=TAR.EDBBD6400791" office:target-frame-name="_top" xlink:show="replace"><text:span text:style-name="T1084">970</text:span></text:a><text:span text:style-name="T1085">, 2010-07-07, Žin., 2010, Nr. 82-4335 (2010-07-13</text:span><text:span text:style-name="T1086">), i. k. 1101100NUTA00000970</text:span></text:p>
      <text:p text:style-name="Normal"/>
      <text:p text:style-name="P1087"><text:span text:style-name="T1088">46</text:span><text:span text:style-name="T1089">. Lietuvos geologijos tarnyba duomenis, kurių naudojimas Lietuvos Respublikos įstatymų nustatyta tvarka yra apribotas, gali naudoti tik tarnybinėms reikmėms (jos valstybinio reguliavimo funkcijoms atlikti), negali jų ske</text:span><text:span text:style-name="T1090">lbti ar perduoti kitiems asmenims, išskyrus valstybės institucijas ir įstaigas, turinčias teisę jas gauti.</text:span></text:p>
      <text:p text:style-name="P1091"><text:span text:style-name="T1092">47</text:span><text:span text:style-name="T1093">. Lietuvos geologijos tarnyba teikia registro duomenis neatlygintinai:</text:span></text:p>
      <text:p text:style-name="P1094"><text:span text:style-name="T1095">47.1</text:span><text:span text:style-name="T1096">. mokesčių administravimo, teisėtvarkos institucijoms ir teismams<text:s/></text:span><text:span text:style-name="T1097">– jų tiesioginėms funkcijoms atlikti pagal prašymą ir (arba) sutartis;</text:span><text:s/></text:p>
      <text:p text:style-name="P1098">Punkto pakeitimai:</text:p>
      <text:p text:style-name="P1099"><text:span text:style-name="T1100">Nr.<text:s/></text:span><text:a xlink:href="https://www.e-tar.lt/portal/legalAct.html?documentId=TAR.EDBBD6400791" office:target-frame-name="_top" xlink:show="replace"><text:span text:style-name="T1101">970</text:span></text:a><text:span text:style-name="T1102">, 2010-07-07, Žin., 2010, Nr. 82-4335 (2010-07-13), i. k. 1101100NUTA0000097</text:span><text:span text:style-name="T1103">0</text:span></text:p>
      <text:p text:style-name="P1104"><text:span text:style-name="T1105">Nr.<text:s/></text:span><text:a xlink:href="https://www.e-tar.lt/portal/legalAct.html?documentId=TAR.BBDF21994698" office:target-frame-name="_top" xlink:show="replace"><text:span text:style-name="T1106">986</text:span></text:a><text:span text:style-name="T1107">, 2012-08-21, Žin., 2012, Nr. 99-5063 (2012-08-25), i. k. 1121100NUTA00000986</text:span></text:p>
      <text:p text:style-name="Normal"/>
      <text:p text:style-name="P1108"><text:span text:style-name="T1109">47.2</text:span><text:span text:style-name="T1110">. susijusiems registrams – pagal duomenų teikimo sutartis, kuriose turi būti<text:s/></text:span><text:span text:style-name="T1111">nurodytas duomenų naudojimo tikslas, sąlygos ir tvarka;</text:span></text:p>
      <text:p text:style-name="P1112"><text:span text:style-name="T1113">47.3.</text:span><text:span text:style-name="T1114"><text:s/>Neteko galios nuo 2013-01-01</text:span></text:p>
      <text:p text:style-name="P1115">Punkto naikinimas:</text:p>
      <text:p text:style-name="P1116"><text:span text:style-name="T1117">Nr.<text:s/></text:span><text:a xlink:href="https://www.e-tar.lt/portal/legalAct.html?documentId=TAR.BBDF21994698" office:target-frame-name="_top" xlink:show="replace"><text:span text:style-name="T1118">986</text:span></text:a><text:span text:style-name="T1119">, 2012-08-21, Žin. 2012, Nr. 99-5063 (2012-08-25), i.<text:s/></text:span><text:span text:style-name="T1120">k. 1121100NUTA00000986</text:span></text:p>
      <text:p text:style-name="Normal"/>
      <text:p text:style-name="P1121"><text:span text:style-name="T1122">47.4</text:span><text:span text:style-name="T1123">. fiziniams asmenims – registre tvarkomus duomenis apie šiuos asmenis kartą per kalendorinius metus pagal prašymą.<text:s/></text:span></text:p>
      <text:p text:style-name="P1124">Punkto pakeitimai:</text:p>
      <text:p text:style-name="P1125"><text:span text:style-name="T1126">Nr.<text:s/></text:span><text:a xlink:href="https://www.e-tar.lt/portal/legalAct.html?documentId=TAR.BBDF21994698" office:target-frame-name="_top" xlink:show="replace"><text:span text:style-name="T1127">986</text:span></text:a><text:span text:style-name="T1128">, 2012-08-21, Žin., 2012, Nr. 99-5063 (2012-08-25), i. k. 1121100NUTA00000986</text:span></text:p>
      <text:p text:style-name="Normal"/>
      <text:p text:style-name="P1129"><text:span text:style-name="T1130">48</text:span><text:span text:style-name="T1131">. Registro duomenys, išskyrus skelbiamus Lietuvos geologijos tarnybos interneto svetainėje, teikiami už atlyginimą fiziniams ir juridiniams asmenims, šių asmenų grupėms,</text:span><text:span text:style-name="T1132"><text:s/>veikiančioms pagal jungtinės veiklos sutartis, bei užsienio juridinių asmenų, įsisteigusių Europos<text:s/></text:span><text:soft-page-break/><text:span text:style-name="T1133">ekonominėje erdvėje, filialams, nenurodytiems šių Nuostatų 47 punkte ir teisės aktų nustatyta tvarka turintiems teisę gauti registro duomenis.<text:s/></text:span></text:p>
      <text:p text:style-name="P1134">49. Atlyginimo už registro duomenų teikimą dydžiai tvirtinami Lietuvos Respublikos Vyriausybės nutarimu ir skelbiami Lietuvos geologijos tarnybos interneto svetainėje.</text:p>
      <text:p text:style-name="P1135">Jeigu asmenys pageidauja gauti apibendrintą, susistemintą, statistinę ar kitaip apdorotą analitinę registro informaciją, ji teikiama už atlyginimą, apskaičiuotą pagal sąnaudas, patirtas rengiant ir teikiant šią informaciją pagal asmenų pageidavimus.<text:s/></text:p>
      <text:p text:style-name="P1136">Punkto pakeitimai:</text:p>
      <text:p text:style-name="P1137"><text:span text:style-name="T1138">Nr.<text:s/></text:span><text:a xlink:href="https://www.e-tar.lt/portal/legalAct.html?documentId=TAR.BBDF21994698" office:target-frame-name="_top" xlink:show="replace"><text:span text:style-name="T1139">986</text:span></text:a><text:span text:style-name="T1140">, 2012-08-21, Žin., 2012, Nr. 99-5063 (2012-08-25), i. k. 1121100NUTA00000986</text:span></text:p>
      <text:p text:style-name="Normal"/>
      <text:p text:style-name="P1141">50.<text:span text:style-name="T1142"><text:s/>Registro</text:span><text:s/>duomenis Lietuvos geologijos tarnyba teikia:</text:p>
      <text:p text:style-name="P1143">50.1. išduodama išrašus, pažymas ar kitus registro duomenų pagrindu parengtus dokumentus raštu ar elektroninių ryšių priemonėmis;</text:p>
      <text:p text:style-name="P1144">50.2. teikdama kitą informaciją (kuri gali būti teikiama žodžiu, raštu, elektroniniu paštu ar kitomis ryšio priemonėmis);</text:p>
      <text:p text:style-name="P1145">50.3. perduodama automatiniu būdu elektroninių ryšių tinklais;</text:p>
      <text:p text:style-name="P1146">50.4. pateikdama peržiūrai leidžiamosios kreipties būdu internetu arba kitais elektroninių ryšių tinklais.<text:s/></text:p>
      <text:p text:style-name="P1147">Punkto pakeitimai:</text:p>
      <text:p text:style-name="P1148"><text:span text:style-name="T1149">Nr.<text:s/></text:span><text:a xlink:href="https://www.e-tar.lt/portal/legalAct.html?documentId=TAR.BBDF21994698" office:target-frame-name="_top" xlink:show="replace"><text:span text:style-name="T1150">986</text:span></text:a><text:span text:style-name="T1151">, 2012-08-21, Žin., 2012, Nr. 99-5063 (2012-08-25), i. k.<text:s/></text:span><text:span text:style-name="T1152">1121100NUTA00000986</text:span></text:p>
      <text:p text:style-name="Normal"/>
      <text:p text:style-name="P1153">51. Registro išrašus, pažymas ir kitus pagal registro duomenis parengtus dokumentus turi teisę teikti tik Lietuvos geologijos tarnyba, gavusi fizinio arba juridinio asmens ar šių asmenų grupės, veikiančios pagal jungtinės veiklos sutartį, prašymą raštu arba elektroninių ryšių priemonėmis. Prašyme pateikti registro duomenis nurodomas duomenų naudojimo tikslas, teikimo ir gavimo teisinis pagrindas, reikalaujami objektai ir duomenys, duomenų pateikimo būdas. Registro išrašas galioja 60<text:s/>kalendorinių dienų nuo išdavimo.<text:s/></text:p>
      <text:p text:style-name="P1154">Punkto pakeitimai:</text:p>
      <text:p text:style-name="P1155"><text:span text:style-name="T1156">Nr.<text:s/></text:span><text:a xlink:href="https://www.e-tar.lt/portal/legalAct.html?documentId=TAR.BBDF21994698" office:target-frame-name="_top" xlink:show="replace"><text:span text:style-name="T1157">986</text:span></text:a><text:span text:style-name="T1158">, 2012-08-21, Žin., 2012, Nr. 99-5063 (2012-08-25), i. k. 1121100NUTA00000986</text:span></text:p>
      <text:p text:style-name="Normal"/>
      <text:p text:style-name="P1159"><text:span text:style-name="T1160">52</text:span><text:span text:style-name="T1161">. Registre tvarkomi asmens<text:s/></text:span><text:span text:style-name="T1162">duomenys teikiami vadovaujantis Lietuvos Respublikos asmens duomenų teisinės apsaugos įstatymu pagal duomenų teikimo sutartį arba asmenų prašymus.</text:span></text:p>
      <text:p text:style-name="P1163"><text:span text:style-name="T1164">53</text:span><text:span text:style-name="T1165">. Registro duomenys teikiami ar motyvuotas atsisakymas juos teikti pagal šių Nuostatų 45 punktą pateiki</text:span><text:span text:style-name="T1166">amas per 14 kalendorinių dienų nuo registro duomenų gavėjo prašymo gavimo dienos, jeigu teisės aktuose ar atskirose sutartyse nenumatyti kiti terminai. Jeigu dėl prašomos informacijos apimties ir sudėtingumo registro duomenų neįmanoma pateikti per 14 kalen</text:span><text:span text:style-name="T1167">dorinių dienų, atsakymo terminą Lietuvos geologijos tarnyba gali dar pratęsti iki 14 kalendorinių dienų.<text:s/></text:span></text:p>
      <text:p text:style-name="P1168"><text:span text:style-name="T1169">Lietuvos geologijos tarnybos atsisakymą pateikti registro duomenis suinteresuoti asmenys gali skųsti Lietuvos Respublikos administracinių bylų teiseno</text:span><text:span text:style-name="T1170">s įstatymo nustatyta tvarka</text:span><text:span text:style-name="T1171">.</text:span></text:p>
      <text:p text:style-name="P1172">Punkto pakeitimai:</text:p>
      <text:p text:style-name="P1173"><text:span text:style-name="T1174">Nr.<text:s/></text:span><text:a xlink:href="https://www.e-tar.lt/portal/legalAct.html?documentId=b795e410893311e6b969d7ae07280e89" office:target-frame-name="_top" xlink:show="replace"><text:span text:style-name="T1175">963</text:span></text:a><text:span text:style-name="T1176">, 2016-09-26, paskelbta TAR 2016-10-03, i. k. 2016-24391</text:span></text:p>
      <text:p text:style-name="Normal"/>
      <text:p text:style-name="P1177"><text:span text:style-name="T1178">54</text:span><text:span text:style-name="T1179">. Lietuvos geologijos tarnyba, pastebėj</text:span><text:span text:style-name="T1180">usi registro duomenų netikslumus, nedelsdama informuoja apie tai registro duomenų teikėją ir pareikalauja šiuos duomenis ištaisyti arba papildyti per Lietuvos geologijos tarnybos nustatytą terminą.<text:s/></text:span></text:p>
      <text:p text:style-name="P1181">Lietuvos geologijos tarnyba, gavusi patikslintus duomenis<text:s/>ir juos patvirtinančius dokumentus, privalo per 5 darbo dienas nuo dokumentų gavimo ištaisyti registro duomenis ir neatlygintinai informuoti apie tai registro duomenų gavėjus, turinčius galiojančius išrašus su klaidingais, netiksliais, neišsamiais duomenimis<text:span text:style-name="T1182">.</text:span></text:p>
      <text:p text:style-name="P1183">Punkto pakeitimai:</text:p>
      <text:p text:style-name="P1184"><text:span text:style-name="T1185">Nr.<text:s/></text:span><text:a xlink:href="https://www.e-tar.lt/portal/legalAct.html?documentId=TAR.BBDF21994698" office:target-frame-name="_top" xlink:show="replace"><text:span text:style-name="T1186">986</text:span></text:a><text:span text:style-name="T1187">, 2012-08-21, Žin., 2012, Nr. 99-5063 (2012-08-25), i. k. 1121100NUTA00000986</text:span></text:p>
      <text:p text:style-name="Normal"/>
      <text:p text:style-name="P1188">55. Registro duomenų gavėjai, pastebėję jiems perduotų duomenų netikslumus, apie tai nedelsdami informuoja Lietuvos geologijos tarnybą. Lietuvos geologijos tarnyba privalo per 10<text:s/><text:soft-page-break/>darbo dienų patikrinti pateiktą informaciją ir, jai pasitvirtinus, ištaisyti netikslumus ir raštu arba elektroninių ryšių priemonėmis neatlygintinai informuoti apie tai registro duomenų gavėją, o jeigu jo pateikta informacija nepagrįsta, privalo per nurodytą terminą informuoti apie tai ją pateikusį registro duomenų gavėją.<text:s/></text:p>
      <text:p text:style-name="P1189">Punkto pakeitimai:</text:p>
      <text:p text:style-name="P1190"><text:span text:style-name="T1191">Nr.<text:s/></text:span><text:a xlink:href="https://www.e-tar.lt/portal/legalAct.html?documentId=TAR.BBDF21994698" office:target-frame-name="_top" xlink:show="replace"><text:span text:style-name="T1192">986</text:span></text:a><text:span text:style-name="T1193">, 2012-08-21, Žin., 2012, Nr. 99-5063 (2012-08-25), i. k. 1121100NUTA00000986</text:span></text:p>
      <text:p text:style-name="Normal"/>
      <text:p text:style-name="P1194"><text:span text:style-name="T1195">56</text:span><text:span text:style-name="T1196">. Registro duomenų gavėjas negali:</text:span></text:p>
      <text:p text:style-name="P1197"><text:span text:style-name="T1198">56.1</text:span><text:span text:style-name="T1199">. perduoti gautų duomenų tretie</text:span><text:span text:style-name="T1200">siems asmenims arba kitaip jų skleisti, išskyrus šių Nuostatų 57 punkte numatytą atvejį;</text:span></text:p>
      <text:p text:style-name="P1201"><text:span text:style-name="T1202">56.2</text:span><text:span text:style-name="T1203">. naudotis registro duomenimis kitaip ar panaudoti juos kitam tikslui, negu nustatyta juos teikiant;</text:span></text:p>
      <text:p text:style-name="P1204"><text:span text:style-name="T1205">56.3</text:span><text:span text:style-name="T1206">. keisti iš registro gautų duomenų;</text:span></text:p>
      <text:p text:style-name="P1207"><text:span text:style-name="T1208">56.4</text:span><text:span text:style-name="T1209">. naud</text:span><text:span text:style-name="T1210">oti registro duomenis nenurodydamas duomenų šaltinio.</text:span></text:p>
      <text:p text:style-name="P1211">57. Registro duomenų gavėjas gautus iš registro duomenis gali naudoti tik tokiam tikslui, tokios apimties ir tokiu būdu, kaip nurodyta duomenų teikimo sutartyje arba prašyme. Registro duomenų gavėjas negali keisti<text:s/><text:span text:style-name="T1212">iš</text:span><text:s/>registro gautų duomenų ir informacijos, juos naudodamas privalo nurodyti duomenų šaltinį.</text:p>
      <text:p text:style-name="P1213">Registro duomenų gavėjas registro duomenis, išskyrus asmens duomenis, tretiesiems asmenims gali teikti tik pagal pasirašytas su Lietuvos geologijos tarnyba duomenų teikimo sutartis, kuriose turi būti nurodytas duomenų naudojimo tikslas, sąlygos ir tvarka. Ši nuostata netaikoma, kai registro duomenų gavėjas naudoja jo pateiktus registrui duomenis.<text:s/></text:p>
      <text:p text:style-name="P1214">Punkto pakeitimai:</text:p>
      <text:p text:style-name="P1215"><text:span text:style-name="T1216">Nr.<text:s/></text:span><text:a xlink:href="https://www.e-tar.lt/portal/legalAct.html?documentId=TAR.BBDF21994698" office:target-frame-name="_top" xlink:show="replace"><text:span text:style-name="T1217">986</text:span></text:a><text:span text:style-name="T1218">, 2012-08-21, Žin., 2012, Nr. 99-5063 (2012-08-25), i. k. 1121100NUTA00000986</text:span></text:p>
      <text:p text:style-name="Normal"/>
      <text:p text:style-name="P1219">58. Registro duomenys kompiuterinio ryšio tinklais ar kitomis elektroninių ryšių priemonėmis teikiami pagal duomenų teikimo sutartis, kuriose turi būti nurodytas duomenų naudojimo tikslas, teikimo ir gavimo teisinis pagrindas, sąlygos, tvarka ir teikiami duomenys. Lietuvos geologijos tarnyba gali tvirtinti tipines registro duomenų teikimo sutartis, kurios turi būti skelbiamos Lietuvos geologijos tarnybos interneto svetainėje.<text:s/></text:p>
      <text:p text:style-name="P1220">Punkto pakeitimai:</text:p>
      <text:p text:style-name="P1221"><text:span text:style-name="T1222">Nr.<text:s/></text:span><text:a xlink:href="https://www.e-tar.lt/portal/legalAct.html?documentId=TAR.BBDF21994698" office:target-frame-name="_top" xlink:show="replace"><text:span text:style-name="T1223">986</text:span></text:a><text:span text:style-name="T1224">, 2012-08-21, Žin., 2012, Nr. 99-5063 (2012-08-25), i. k. 1121100NUTA00000986</text:span></text:p>
      <text:p text:style-name="Normal"/>
      <text:p text:style-name="P1225"><text:span text:style-name="T1226">59</text:span><text:span text:style-name="T1227">. Lietuvos geologijos tarnyba, išskyrus šių Nuostatų 45 punkte nurodytus atvejus, visuomenės informavimo tikslais skelbia interneto svetainėje registro objektų duomenis, nurodytus šių Nuostatų 18.1, 18.2, 18.3 (išskyrus objekto išregistravimo, duomenų įraš</text:span><text:span text:style-name="T1228">ymo ir keitimo datas), 20.1.1, 20.1.3, 20.3.1, 20.3.2, 21.1, 21.3, 21.4, 21.6, 22.2<text:s/></text:span><text:span text:style-name="T1229">papunkčiuose</text:span><text:span text:style-name="T1230">. Viešai skelbiami registro duomenys duomenų gavėjui teikiami tik šiam susipažinus su interneto svetainėje paskelbtame registro duomenų naudojimo leidime (licen</text:span><text:span text:style-name="T1231">cijoje) nurodytomis registro duomenų naudojimo sąlygomis ir tai patvirtinus. Registro naudojimo leidimo (licencijos) formą rengia ir tvirtina Lietuvos geologijos tarnyba.</text:span><text:s/></text:p>
      <text:p text:style-name="P1232">Punkto pakeitimai:</text:p>
      <text:p text:style-name="P1233"><text:span text:style-name="T1234">Nr.<text:s/></text:span><text:a xlink:href="https://www.e-tar.lt/portal/legalAct.html?documentId=TAR.BBDF21994698" office:target-frame-name="_top" xlink:show="replace"><text:span text:style-name="T1235">986</text:span></text:a><text:span text:style-name="T1236">, 2012-08-21, Žin., 2012, Nr. 99-5063 (2012-08-25), i. k. 1121100NUTA00000986</text:span></text:p>
      <text:p text:style-name="P1237"><text:span text:style-name="T1238">Nr.<text:s/></text:span><text:a xlink:href="https://www.e-tar.lt/portal/legalAct.html?documentId=b795e410893311e6b969d7ae07280e89" office:target-frame-name="_top" xlink:show="replace"><text:span text:style-name="T1239">963</text:span></text:a><text:span text:style-name="T1240">, 2016-09-26, paskelbta TAR 2016-10-03, i. k. 201</text:span><text:span text:style-name="T1241">6-24391</text:span></text:p>
      <text:p text:style-name="Normal"/>
      <text:p text:style-name="P1242"><text:span text:style-name="T1243">60</text:span><text:span text:style-name="T1244">. Lietuvos geologijos tarnybos interneto svetainėje skelbiami registro tvarkymą reglamentuojantys teisės aktai ir informacija apie registro objektus ir tikslus,<text:s/></text:span><text:span text:style-name="T1245">registro tvarkytoją</text:span><text:span text:style-name="T1246">, registro tvarkymą, asmenų teisę susipažinti su registre tva</text:span><text:span text:style-name="T1247">rkomais jų duomenimis, neteisingų, netikslių, neišsamių duomenų ištaisymo tvarką, registro duomenų teikėjus, registro duomenų gavėjus, taip pat skelbiamas registrui teikiamų dokumentų ir duomenų sąrašas.<text:s/></text:span></text:p>
      <text:p text:style-name="P1248">Punkto pakeitimai:</text:p>
      <text:p text:style-name="P1249"><text:span text:style-name="T1250">Nr.<text:s/></text:span><text:a xlink:href="https://www.e-tar.lt/portal/legalAct.html?documentId=TAR.BBDF21994698" office:target-frame-name="_top" xlink:show="replace"><text:span text:style-name="T1251">986</text:span></text:a><text:span text:style-name="T1252">, 2012-08-21, Žin., 2012, Nr. 99-5063 (2012-08-25), i. k. 1121100NUTA00000986</text:span></text:p>
      <text:p text:style-name="Normal"/>
      <text:p text:style-name="P1253"><text:span text:style-name="T1254">VII</text:span><text:span text:style-name="T1255">.<text:s/></text:span><text:span text:style-name="T1256">SKYRIUS<text:s/></text:span><text:span text:style-name="T1257"><text:line-break/>REGISTRO DUOMENŲ PERDAVIMAS Į UŽSIENIO VALSTYBES<text:s/></text:span></text:p>
      <text:p text:style-name="P1258"/>
      <text:p text:style-name="P1259">Pakeistas skyriaus pavadinimas:</text:p>
      <text:p text:style-name="P1260"><text:span text:style-name="T1261">Nr.<text:s/></text:span><text:a xlink:href="https://www.e-tar.lt/portal/legalAct.html?documentId=b795e410893311e6b969d7ae07280e89" office:target-frame-name="_top" xlink:show="replace"><text:span text:style-name="T1262">963</text:span></text:a><text:span text:style-name="T1263">, 2016-09-26, paskelbta TAR 2016-10-03, i. k. 2016-24391</text:span></text:p>
      <text:p text:style-name="Normal"/>
      <text:p text:style-name="P1264">61. Registro duomenys ir informacija, registrui pateikti dokumentai ir (arba) jų kopijos Europos Sąjungos valstybių narių ir (arba) Europos ekonominės erdvės valstybių fiziniams, juridiniams asmenims, juridinio asmens statuso neturintiems subjektams, jų filialams ir atstovybėms teikiami ta pačia tvarka kaip Lietuvos Respublikos juridiniams ir fiziniams asmenims.<text:s/></text:p>
      <text:p text:style-name="P1265">Punkto pakeitimai:</text:p>
      <text:p text:style-name="P1266"><text:span text:style-name="T1267">Nr.<text:s/></text:span><text:a xlink:href="https://www.e-tar.lt/portal/legalAct.html?documentId=TAR.BBDF21994698" office:target-frame-name="_top" xlink:show="replace"><text:span text:style-name="T1268">986</text:span></text:a><text:span text:style-name="T1269">, 2012-08-21, Žin., 2012, Nr. 99-5063 (2</text:span><text:span text:style-name="T1270">012-08-25), i. k. 1121100NUTA00000986</text:span></text:p>
      <text:p text:style-name="Normal"/>
      <text:p text:style-name="P1271">62. Registro duomenys ir informacija, registrui pateikti dokumentai ir (arba) jų kopijos trečiųjų šalių fiziniams, juridiniams asmenims, juridinio asmens statuso neturintiems subjektams, jų filialams ir atstovybėms teikiami ta pačia tvarka kaip Lietuvos Respublikos juridiniams ir fiziniams asmenims, jeigu tai neprieštarauja Lietuvos Respublikos įstatymams, tarptautinėms sutartims ir kitiems teisės aktams.<text:s/></text:p>
      <text:p text:style-name="P1272">Punkto pakeitimai:</text:p>
      <text:p text:style-name="P1273"><text:span text:style-name="T1274">Nr.<text:s/></text:span><text:a xlink:href="https://www.e-tar.lt/portal/legalAct.html?documentId=TAR.BBDF21994698" office:target-frame-name="_top" xlink:show="replace"><text:span text:style-name="T1275">986</text:span></text:a><text:span text:style-name="T1276">, 2012-08-21, Žin., 2012, Nr. 99-5063 (2012-08-25), i. k. 1121100NUTA00000986</text:span></text:p>
      <text:p text:style-name="Normal"/>
      <text:p text:style-name="P1277"><text:span text:style-name="T1278">VIII</text:span><text:span text:style-name="T1279">.<text:s/></text:span><text:span text:style-name="T1280">SKYRIUS<text:s/></text:span><text:span text:style-name="T1281"><text:line-break/>REGISTRO DUOMENŲ SAUGA<text:s/></text:span></text:p>
      <text:p text:style-name="P1282"/>
      <text:p text:style-name="P1283">Pakeistas skyriaus pavadinimas:</text:p>
      <text:p text:style-name="P1284"><text:span text:style-name="T1285">Nr.<text:s/></text:span><text:a xlink:href="https://www.e-tar.lt/portal/legalAct.html?documentId=b795e410893311e6b969d7ae07280e89" office:target-frame-name="_top" xlink:show="replace"><text:span text:style-name="T1286">963</text:span></text:a><text:span text:style-name="T1287">, 2016-09-26, paskelbta TAR 2016-10-03, i. k. 2016-24391</text:span></text:p>
      <text:p text:style-name="Normal"/>
      <text:p text:style-name="P1288">63. <text:s/>Už registro duomenų saugą atsako registro tvarkytojas ir valdytojas.<text:s/></text:p>
      <text:p text:style-name="P1289">Punkto pakeitimai:</text:p>
      <text:p text:style-name="P1290"><text:span text:style-name="T1291">Nr.</text:span><text:span text:style-name="T1292"><text:s/></text:span><text:a xlink:href="https://www.e-tar.lt/portal/legalAct.html?documentId=TAR.BBDF21994698" office:target-frame-name="_top" xlink:show="replace"><text:span text:style-name="T1293">986</text:span></text:a><text:span text:style-name="T1294">, 2012-08-21, Žin., 2012, Nr. 99-5063 (2012-08-25), i. k. 1121100NUTA00000986</text:span></text:p>
      <text:p text:style-name="Normal"/>
      <text:p text:style-name="P1295"><text:span text:style-name="T1296">64</text:span><text:span text:style-name="T1297">. Tvarkant registro duomenis, turi būti įgyvendintos registro duomenų saugos<text:s/></text:span><text:span text:style-name="T1298">programinės, techninės, patalpų apsaugos ir administracinės priemonės, skirtos registro duomenų tikslumui užtikrinti ir nuo atsitiktinio ar neteisėto sunaikinimo, pakeitimo, naudojimo, atskleidimo, kokio nors kito neteisėto tvarkymo apsaugoti. Šios priemon</text:span><text:span text:style-name="T1299">ės, registro duomenų saugaus tvarkymo reikalavimai ir jų įgyvendinimas nustatomi Registro duomenų saugos nuostatuose, kuriuos rengia ir tvirtina Lietuvos geologijos tarnyba vadovaudamasi Bendrųjų elektroninės informacijos saugos reikalavimų aprašu, patvirt</text:span><text:span text:style-name="T1300">intu Lietuvos Respublikos Vyriausybės 2013 m. liepos 24 d. nutarimu Nr. 716 „Dėl Bendrųjų elektroninės informacijos saugos reikalavimų aprašo, Saugos dokumentų turinio gairių aprašo ir Valstybės informacinių sistemų, registrų ir kitų informacinių sistemų k</text:span><text:span text:style-name="T1301">lasifikavimo ir elektroninės informacijos svarbos nustatymo gairių aprašo patvirtinimo“.</text:span><text:s/></text:p>
      <text:p text:style-name="P1302">Punkto pakeitimai:</text:p>
      <text:p text:style-name="P1303"><text:span text:style-name="T1304">Nr.<text:s/></text:span><text:a xlink:href="https://www.e-tar.lt/portal/legalAct.html?documentId=TAR.EDBBD6400791" office:target-frame-name="_top" xlink:show="replace"><text:span text:style-name="T1305">970</text:span></text:a><text:span text:style-name="T1306">, 2010-07-07, Žin., 2010, Nr. 82-4335 (2010-07-13), i. k.<text:s/></text:span><text:span text:style-name="T1307">1101100NUTA00000970</text:span></text:p>
      <text:p text:style-name="P1308"><text:span text:style-name="T1309">Nr.<text:s/></text:span><text:a xlink:href="https://www.e-tar.lt/portal/legalAct.html?documentId=b795e410893311e6b969d7ae07280e89" office:target-frame-name="_top" xlink:show="replace"><text:span text:style-name="T1310">963</text:span></text:a><text:span text:style-name="T1311">, 2016-09-26, paskelbta TAR 2016-10-03, i. k. 2016-24391</text:span></text:p>
      <text:p text:style-name="Normal"/>
      <text:p text:style-name="P1312"><text:span text:style-name="T1313">65</text:span><text:span text:style-name="T1314">. Lietuvos geologijos tarnyba privalo Registro duomenų saugos nuost</text:span><text:span text:style-name="T1315">atų nustatyta tvarka užtikrinti reikiamas administracines, technines ir organizacines duomenų saugos priemones ir tokių priemonių laikymąsi.</text:span></text:p>
      <text:p text:style-name="P1316"><text:span text:style-name="T1317">66</text:span><text:span text:style-name="T1318">. Įrašyti registro duomenis į registro duomenų bazę ar juos keisti turi teisę tik tą atlikti įgalioti Lietuvo</text:span><text:span text:style-name="T1319">s geologijos tarnybos valstybės tarnautojai ir darbuotojai, dirbantys pagal darbo sutartis (toliau vadinama – registrą tvarkantys asmenys). Šiam tikslui naudojama registrą tvarkančių asmenų administravimo sistema, kuri užtikrina, kad kiekvienas registrą tv</text:span><text:span text:style-name="T1320">arkantis asmuo galėtų atlikti tik jam priskirtas duomenų tvarkymo funkcijas.<text:s/></text:span></text:p>
      <text:p text:style-name="P1321"><text:span text:style-name="T1322">67</text:span><text:span text:style-name="T1323">. Programinėms duomenų apsaugos priemonėms keliami šie reikalavimai:</text:span></text:p>
      <text:p text:style-name="P1324"><text:span text:style-name="T1325">67.1</text:span><text:span text:style-name="T1326">. kiekvienas registrą tvarkantis asmuo turi būti unikaliai identifikuojamas;</text:span></text:p>
      <text:p text:style-name="P1327"><text:span text:style-name="T1328">67.2</text:span><text:span text:style-name="T1329">. turi būti<text:s/></text:span><text:span text:style-name="T1330">įgyvendinta slaptažodžių sistema;</text:span></text:p>
      <text:p text:style-name="P1331"><text:span text:style-name="T1332">67.3</text:span><text:span text:style-name="T1333">. turi būti registruojami visi registro duomenų tvarkymo kompiuteriniai veiksmai;</text:span></text:p>
      <text:p text:style-name="P1334"><text:span text:style-name="T1335">67.4</text:span><text:span text:style-name="T1336">. sisteminės ir taikomosios programos turi užtikrinti registro duomenų konfidencialumą, vientisumą ir prieinamumą.</text:span></text:p>
      <text:p text:style-name="P1337"><text:span text:style-name="T1338">68</text:span><text:span text:style-name="T1339">.</text:span><text:span text:style-name="T1340"><text:s/>Registrą tvarkantys asmenys privalo pasirašyti pasižadėjimus saugoti asmens ir kitų registro duomenų paslaptį Lietuvos Respublikos įstatymų ir kitų teisės aktų nustatytą laiką, nepažeisti Lietuvos Respublikos asmens duomenų teisinės apsaugos įstatymo. Už<text:s/></text:span><text:span text:style-name="T1341">neteisėtą registro duomenų paskelbimą, perdavimą, pakeitimą ar sunaikinimą šie asmenys atsako Lietuvos Respublikos įstatymų nustatyta tvarka.<text:s/></text:span></text:p>
      <text:p text:style-name="P1342"/>
      <text:p text:style-name="P1343"><text:span text:style-name="T1344">IX</text:span><text:span text:style-name="T1345">.<text:s/></text:span><text:span text:style-name="T1346">SKYRIUS<text:s/></text:span><text:span text:style-name="T1347"><text:line-break/>REGISTRO FINANSAVIMAS<text:s/></text:span></text:p>
      <text:p text:style-name="P1348"/>
      <text:p text:style-name="P1349">Pakeistas skyriaus pavadinimas:</text:p>
      <text:p text:style-name="P1350"><text:span text:style-name="T1351">Nr.<text:s/></text:span><text:a xlink:href="https://www.e-tar.lt/portal/legalAct.html?documentId=b795e410893311e6b969d7ae07280e89" office:target-frame-name="_top" xlink:show="replace"><text:span text:style-name="T1352">963</text:span></text:a><text:span text:style-name="T1353">, 2016-09-26, paskelbta TAR 2016-10-03, i. k. 2016-24391</text:span></text:p>
      <text:p text:style-name="Normal"/>
      <text:p text:style-name="P1354"><text:span text:style-name="T1355">69</text:span><text:span text:style-name="T1356">. Registras finansuojamas iš Lietuvos Respublikos valstybės biudžeto, taip pat lėšų, gautų už t</text:span><text:span text:style-name="T1357">eikiamas paslaugas, ir kitų teisės aktuose nustatytų finansavimo šaltinių.</text:span></text:p>
      <text:p text:style-name="P1358"/>
      <text:p text:style-name="P1359"><text:span text:style-name="T1360">X</text:span><text:span text:style-name="T1361">.<text:s/></text:span><text:span text:style-name="T1362">SKYRIUS<text:s/></text:span><text:span text:style-name="T1363"><text:line-break/>REGISTRO REORGANIZAVIMAS IR LIKVIDAVIMAS<text:s/></text:span></text:p>
      <text:p text:style-name="P1364"/>
      <text:p text:style-name="P1365">Pakeistas skyriaus pavadinimas:</text:p>
      <text:p text:style-name="P1366"><text:span text:style-name="T1367">Nr.<text:s/></text:span><text:a xlink:href="https://www.e-tar.lt/portal/legalAct.html?documentId=b795e410893311e6b969d7ae07280e89" office:target-frame-name="_top" xlink:show="replace"><text:span text:style-name="T1368">963</text:span></text:a><text:span text:style-name="T1369">, 2016-09-26, paskelbta TAR 2016-10-03, i. k. 2016-24391</text:span></text:p>
      <text:p text:style-name="Normal"/>
      <text:p text:style-name="P1370"><text:span text:style-name="T1371">70</text:span><text:span text:style-name="T1372">. Registras reorganizuojamas ir likviduojamas Lietuvos Respublikos įstatymų ir kitų teisės aktų nustatyta tvarka.</text:span></text:p>
      <text:p text:style-name="P1373"><text:span text:style-name="T1374">71</text:span><text:span text:style-name="T1375">. Likviduojamo registro duomenys perduodami kitam regi</text:span><text:span text:style-name="T1376">strui, sunaikinami arba perduodami valstybės archyvams Lietuvos Respublikos dokumentų ir archyvų įstatymo nustatyta tvarka.</text:span><text:s/></text:p>
      <text:p text:style-name="P1377">Punkto pakeitimai:</text:p>
      <text:p text:style-name="P1378"><text:span text:style-name="T1379">Nr.<text:s/></text:span><text:a xlink:href="https://www.e-tar.lt/portal/legalAct.html?documentId=b795e410893311e6b969d7ae07280e89" office:target-frame-name="_top" xlink:show="replace"><text:span text:style-name="T1380">963</text:span></text:a><text:span text:style-name="T1381">, 2016-</text:span><text:span text:style-name="T1382">09-26, paskelbta TAR 2016-10-03, i. k. 2016-24391</text:span></text:p>
      <text:p text:style-name="Normal"/>
      <text:p text:style-name="P1383"><text:span text:style-name="T1384">______________</text:span></text:p>
      <text:p text:style-name="P1385">Priedo pakeitimai:</text:p>
      <text:p text:style-name="P1386"><text:span text:style-name="T1387">Nr.<text:s/></text:span><text:a xlink:href="https://www.e-tar.lt/portal/legalAct.html?documentId=TAR.0361EFFD3ADF" office:target-frame-name="_top" xlink:show="replace"><text:span text:style-name="T1388">448</text:span></text:a><text:span text:style-name="T1389">, 2006-05-11, Žin., 2006, Nr. 54-1961 (2006-05-16), i. k.<text:s/></text:span><text:span text:style-name="T1390">1061100NUTA00000448</text:span></text:p>
      <text:p text:style-name="Normal"/>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Vyriausybė, Nutarimas</text:span></text:p>
      <text:p text:style-name="P1400"><text:span text:style-name="T1401">Nr.<text:s/></text:span><text:a xlink:href="https://www.e-tar.lt/portal/legalAct.html?documentId=TAR.839B704AEA5E" office:target-frame-name="_top" xlink:show="replace"><text:span text:style-name="T1402">715</text:span></text:a><text:span text:style-name="T1403">, 2004-06-10, Žin., 2004, Nr. 93-3415 (2004-06-12), i. k. 1041100NUTA00000715</text:span></text:p>
      <text:p text:style-name="P1404"><text:span text:style-name="T1405">Dėl<text:s/></text:span><text:span text:style-name="T1406">Lietuvos Respublikos teritorijos administracinių vienetų, gyvenamųjų vietovių ir gatvių valstybės registro reorganizavimo ir Lietuvos Respublikos adresų registro įsteigimo</text:span></text:p>
      <text:p text:style-name="P1407"/>
      <text:p text:style-name="P1408"><text:span text:style-name="T1409">2.</text:span></text:p>
      <text:p text:style-name="P1410"><text:span text:style-name="T1411">Lietuvos Respublikos Vyriausybė, Nutarimas</text:span></text:p>
      <text:p text:style-name="P1412"><text:span text:style-name="T1413">Nr.<text:s/></text:span><text:a xlink:href="https://www.e-tar.lt/portal/legalAct.html?documentId=TAR.0361EFFD3ADF" office:target-frame-name="_top" xlink:show="replace"><text:span text:style-name="T1414">448</text:span></text:a><text:span text:style-name="T1415">, 2006-05-11, Žin., 2006, Nr. 54-1961 (2006-05-16), i. k. 1061100NUTA00000448</text:span></text:p>
      <text:p text:style-name="P1416"><text:span text:style-name="T1417">Dėl Lietuvos Respublikos Vyriausybės 2002 m. balandžio 26 d. nutarimo Nr. 584 "Dėl Žemės gelmių registro nuostatų patvirtinimo</text:span><text:span text:style-name="T1418">" pakeitimo</text:span></text:p>
      <text:p text:style-name="P1419"/>
      <text:p text:style-name="P1420"><text:span text:style-name="T1421">3.</text:span></text:p>
      <text:p text:style-name="P1422"><text:span text:style-name="T1423">Lietuvos Respublikos Vyriausybė, Nutarimas</text:span></text:p>
      <text:p text:style-name="P1424"><text:span text:style-name="T1425">Nr.<text:s/></text:span><text:a xlink:href="https://www.e-tar.lt/portal/legalAct.html?documentId=TAR.EDBBD6400791" office:target-frame-name="_top" xlink:show="replace"><text:span text:style-name="T1426">970</text:span></text:a><text:span text:style-name="T1427">, 2010-07-07, Žin., 2010, Nr. 82-4335 (2010-07-13), i. k. 1101100NUTA00000970</text:span></text:p>
      <text:soft-page-break/>
      <text:p text:style-name="P1428"><text:span text:style-name="T1429">Dėl Lietuvos Respublikos Vyria</text:span><text:span text:style-name="T1430">usybės 2002 m. balandžio 26 d. nutarimo Nr. 584 "Dėl Žemės gelmių registro nuostatų patvirtinimo" pakeitimo</text:span></text:p>
      <text:p text:style-name="P1431"/>
      <text:p text:style-name="P1432"><text:span text:style-name="T1433">4.</text:span></text:p>
      <text:p text:style-name="P1434"><text:span text:style-name="T1435">Lietuvos Respublikos Vyriausybė, Nutarimas</text:span></text:p>
      <text:p text:style-name="P1436"><text:span text:style-name="T1437">Nr.<text:s/></text:span><text:a xlink:href="https://www.e-tar.lt/portal/legalAct.html?documentId=TAR.666E50DC4A98" office:target-frame-name="_top" xlink:show="replace"><text:span text:style-name="T1438">1167</text:span></text:a><text:span text:style-name="T1439">,<text:s/></text:span><text:span text:style-name="T1440">2011-10-05, Žin., 2011, Nr. 123-5834 (2011-10-13), i. k. 1111100NUTA00001167</text:span></text:p>
      <text:p text:style-name="P1441"><text:span text:style-name="T1442">Dėl Lietuvos Respublikos Vyriausybės 2002 m. balandžio 26 d. nutarimo Nr. 584 "Dėl Žemės gelmių registro nuostatų patvirtinimo" pakeitimo</text:span></text:p>
      <text:p text:style-name="P1443"/>
      <text:p text:style-name="P1444"><text:span text:style-name="T1445">5.</text:span></text:p>
      <text:p text:style-name="P1446"><text:span text:style-name="T1447">Lietuvos Respublikos Vyriausybė, Nuta</text:span><text:span text:style-name="T1448">rimas</text:span></text:p>
      <text:p text:style-name="P1449"><text:span text:style-name="T1450">Nr.<text:s/></text:span><text:a xlink:href="https://www.e-tar.lt/portal/legalAct.html?documentId=TAR.BBDF21994698" office:target-frame-name="_top" xlink:show="replace"><text:span text:style-name="T1451">986</text:span></text:a><text:span text:style-name="T1452">, 2012-08-21, Žin., 2012, Nr. 99-5063 (2012-08-25), i. k. 1121100NUTA00000986</text:span></text:p>
      <text:p text:style-name="P1453"><text:span text:style-name="T1454">Dėl Lietuvos Respublikos Vyriausybės 2002 m. balandžio 26 d. nutarimo Nr. 584 "Dėl<text:s/></text:span><text:span text:style-name="T1455">Žemės gelmių registro nuostatų patvirtinimo" pakeitimo</text:span></text:p>
      <text:p text:style-name="P1456"/>
      <text:p text:style-name="P1457"><text:span text:style-name="T1458">6.</text:span></text:p>
      <text:p text:style-name="P1459"><text:span text:style-name="T1460">Lietuvos Respublikos Vyriausybė, Nutarimas</text:span></text:p>
      <text:p text:style-name="P1461"><text:span text:style-name="T1462">Nr.<text:s/></text:span><text:a xlink:href="https://www.e-tar.lt/portal/legalAct.html?documentId=b795e410893311e6b969d7ae07280e89" office:target-frame-name="_top" xlink:show="replace"><text:span text:style-name="T1463">963</text:span></text:a><text:span text:style-name="T1464">, 2016-09-26, paskelbta TAR 2016-10-03, i. k. 201</text:span><text:span text:style-name="T1465">6-24391</text:span></text:p>
      <text:p text:style-name="P1466"><text:span text:style-name="T1467">Dėl Lietuvos Respublikos Vyriausybės 2002 m. balandžio 26 d. nutarimo Nr. 584 „Dėl Žemės gelmių registro nuostatų patvirtin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24T12:01:00Z</meta:creation-date>
    <dc:date>2020-08-24T12:01:00Z</dc:date>
    <meta:template xlink:href="Normal.dotm" xlink:type="simple"/>
    <meta:editing-cycles>2</meta:editing-cycles>
    <meta:editing-duration>PT0S</meta:editing-duration>
    <meta:document-statistic meta:page-count="17" meta:paragraph-count="660" meta:word-count="7685" meta:character-count="60134" meta:row-count="1967" meta:non-whitespace-character-count="53109"/>
  </office:meta>
</office:document-meta>
</file>