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T83" style:parent-style-name="DefaultParagraphFont" style:family="text">
      <style:text-properties style:font-name-asian="Calibri"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P225"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33" style:parent-style-name="Normal" style:family="paragraph">
      <style:paragraph-properties fo:text-indent="3.543in">
        <style:tab-stops>
          <style:tab-stop style:type="left" style:position="0.1875in"/>
        </style:tab-stops>
      </style:paragraph-properties>
      <style:text-properties style:font-name="TimesLT"/>
    </style:style>
    <style:style style:name="P234" style:parent-style-name="Normal" style:family="paragraph">
      <style:paragraph-properties fo:text-indent="3.543in">
        <style:tab-stops>
          <style:tab-stop style:type="left" style:position="0.1875in"/>
        </style:tab-stops>
      </style:paragraph-properties>
      <style:text-properties style:font-name="TimesLT"/>
    </style:style>
    <style:style style:name="P235" style:parent-style-name="Normal" style:family="paragraph">
      <style:paragraph-properties fo:text-indent="3.543in">
        <style:tab-stops>
          <style:tab-stop style:type="left" style:position="0.1875in"/>
        </style:tab-stops>
      </style:paragraph-properties>
      <style:text-properties style:font-name="TimesLT"/>
    </style:style>
    <style:style style:name="P236" style:parent-style-name="Normal" style:family="paragraph">
      <style:paragraph-properties fo:text-indent="3.543in">
        <style:tab-stops>
          <style:tab-stop style:type="left" style:position="0.1875in"/>
        </style:tab-stops>
      </style:paragraph-properties>
      <style:text-properties style:font-name="TimesLT"/>
    </style:style>
    <style:style style:name="P237" style:parent-style-name="Normal" style:family="paragraph">
      <style:paragraph-properties fo:text-indent="3.543in">
        <style:tab-stops>
          <style:tab-stop style:type="left" style:position="0.1875in"/>
        </style:tab-stops>
      </style:paragraph-properties>
      <style:text-properties style:font-name="TimesLT"/>
    </style:style>
    <style:style style:name="P238" style:parent-style-name="Normal" style:family="paragraph">
      <style:paragraph-properties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style>
    <style:style style:name="T241" style:parent-style-name="DefaultParagraphFont" style:family="text">
      <style:text-properties fo:font-weight="bold" style:font-weight-asian="bold" fo:text-transform="uppercase"/>
    </style:style>
    <style:style style:name="P242" style:parent-style-name="Normal" style:family="paragraph">
      <style:paragraph-properties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style-complex="italic"/>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style:font-style-complex="italic"/>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letter-kerning="true"/>
    </style:style>
    <style:style style:name="T294" style:parent-style-name="DefaultParagraphFont" style:family="text">
      <style:text-properties fo:font-weight="bold" style:font-weight-asian="bold" style:letter-kerning="true"/>
    </style:style>
    <style:style style:name="T295" style:parent-style-name="DefaultParagraphFont" style:family="text">
      <style:text-properties fo:font-weight="bold" style:font-weight-asian="bold" style:letter-kerning="true"/>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text-position="super 66.6%"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letter-kerning="true"/>
    </style:style>
    <style:style style:name="T398" style:parent-style-name="DefaultParagraphFont" style:family="text">
      <style:text-properties fo:font-weight="bold" style:font-weight-asian="bold" style:letter-kerning="true"/>
    </style:style>
    <style:style style:name="T399" style:parent-style-name="DefaultParagraphFont" style:family="text">
      <style:text-properties fo:font-weight="bold" style:font-weight-asian="bold" style:letter-kerning="true"/>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tab-stops>
          <style:tab-stop style:type="left" style:position="0.6895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6895in"/>
        </style:tab-stops>
      </style:paragraph-properties>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FF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FF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text-align="justify" fo:text-indent="0.4923in"/>
    </style:style>
    <style:style style:name="T597" style:parent-style-name="DefaultParagraphFont" style:family="text">
      <style:text-properties style:text-position="super 66.6%"/>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fo:color="#000000" style:font-size-complex="11pt" style:language-asian="lt" style:country-asian="LT"/>
    </style:style>
    <style:style style:name="T639" style:parent-style-name="DefaultParagraphFont" style:family="text">
      <style:text-properties style:font-name-asian="Calibri" fo:color="#000000" style:font-size-complex="11pt" style:language-asian="lt" style:country-asian="LT"/>
    </style:style>
    <style:style style:name="T640" style:parent-style-name="DefaultParagraphFont" style:family="text">
      <style:text-properties style:font-name-asian="Calibri" style:font-size-complex="11pt" style:language-asian="lt" style:country-asian="LT"/>
    </style:style>
    <style:style style:name="T641" style:parent-style-name="DefaultParagraphFont" style:family="text">
      <style:text-properties style:font-name-asian="Calibri"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font-weight-complex="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fo:color="#000000" style:language-asian="lt" style:country-asian="LT"/>
    </style:style>
    <style:style style:name="T759" style:parent-style-name="DefaultParagraphFont" style:family="text">
      <style:text-properties style:font-weight-complex="bold" fo:color="#000000" style:language-asian="lt" style:country-asian="LT"/>
    </style:style>
    <style:style style:name="T760" style:parent-style-name="DefaultParagraphFont" style:family="text">
      <style:text-properties fo:font-weight="bold" style:font-weight-asian="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style:font-weight-complex="bold"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89" style:parent-style-name="DefaultParagraphFont" style:family="text">
      <style:text-properties fo:letter-spacing="0.0013in"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style-complex="italic"/>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tyle-complex="italic"/>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style:font-style-complex="italic"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style="italic" style:font-style-asian="italic" style:font-style-complex="italic" fo:color="#FF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5in">
        <style:tab-stops>
          <style:tab-stop style:type="left" style:position="0.6895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5in">
        <style:tab-stops>
          <style:tab-stop style:type="left" style:position="0.6895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color="#0000FF" style:text-underline-type="single" style:text-underline-style="solid" style:text-underline-width="auto" style:text-underline-mode="continuous"/>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6895in"/>
        </style:tab-stops>
      </style:paragraph-properties>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FF" style:text-underline-type="single" style:text-underline-style="solid" style:text-underline-width="auto" style:text-underline-mode="continuous"/>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6895in"/>
        </style:tab-stops>
      </style:paragraph-properties>
    </style:style>
    <style:style style:name="T1221" style:parent-style-name="DefaultParagraphFont" style:family="text">
      <style:text-properties style:font-name-asian="Calibri" fo:color="#000000" style:font-size-complex="12pt" style:language-asian="lt" style:country-asian="LT"/>
    </style:style>
    <style:style style:name="T1222" style:parent-style-name="DefaultParagraphFont" style:family="text">
      <style:text-properties style:font-name-asian="Calibri" fo:color="#000000" style:font-size-complex="12pt" style:language-asian="lt" style:country-asian="LT"/>
    </style:style>
    <style:style style:name="T1223" style:parent-style-name="DefaultParagraphFont" style:family="text">
      <style:text-properties style:font-name-asian="Calibri"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text-position="super 66.6%"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text-position="super 66.6%"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fo:font-size="11pt" style:font-size-asian="11pt"/>
    </style:style>
    <style:style style:name="T1409" style:parent-style-name="DefaultParagraphFont" style:family="text">
      <style:text-properties style:text-position="super 63.6%"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3.6%"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3.6%"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text-position="super 63.6%"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style:font-size-complex="12pt" style:language-asian="lt" style:country-asian="LT"/>
    </style:style>
    <style:style style:name="T1486" style:parent-style-name="DefaultParagraphFont" style:family="text">
      <style:text-properties fo:font-weight="bold" style:font-weight-asian="bold" fo:text-transform="uppercase" style:font-size-complex="12pt" style:language-asian="lt" style:country-asian="LT"/>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SimSun"/>
    </style:style>
    <style:style style:name="T1543" style:parent-style-name="DefaultParagraphFont" style:family="text">
      <style:text-properties style:font-name-asian="SimSun"/>
    </style:style>
    <style:style style:name="T1544" style:parent-style-name="DefaultParagraphFont" style:family="text">
      <style:text-properties style:font-name-asian="SimSun"/>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SimSun"/>
    </style:style>
    <style:style style:name="T1547" style:parent-style-name="DefaultParagraphFont" style:family="text">
      <style:text-properties style:font-name-asian="SimSun"/>
    </style:style>
    <style:style style:name="T1548" style:parent-style-name="DefaultParagraphFont" style:family="text">
      <style:text-properties style:font-name-asian="SimSun"/>
    </style:style>
    <style:style style:name="T1549" style:parent-style-name="DefaultParagraphFont" style:family="text">
      <style:text-properties style:font-name-asian="SimSun"/>
    </style:style>
    <style:style style:name="P1550" style:parent-style-name="Normal" style:family="paragraph">
      <style:paragraph-properties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4923in"/>
    </style:style>
    <style:style style:name="T1568" style:parent-style-name="DefaultParagraphFont" style:family="text">
      <style:text-properties style:font-name-asian="SimSun"/>
    </style:style>
    <style:style style:name="T1569" style:parent-style-name="DefaultParagraphFont" style:family="text">
      <style:text-properties style:font-name-asian="SimSun"/>
    </style:style>
    <style:style style:name="T1570" style:parent-style-name="DefaultParagraphFont" style:family="text">
      <style:text-properties style:font-name-asian="SimSu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style:font-name-asian="SimSun"/>
    </style:style>
    <style:style style:name="T1579" style:parent-style-name="DefaultParagraphFont" style:family="text">
      <style:text-properties style:font-name-asian="SimSun"/>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SimSun"/>
    </style:style>
    <style:style style:name="T1601" style:parent-style-name="DefaultParagraphFont" style:family="text">
      <style:text-properties style:font-name-asian="SimSun"/>
    </style:style>
    <style:style style:name="T1602" style:parent-style-name="DefaultParagraphFont" style:family="text">
      <style:text-properties style:font-name-asian="SimSun"/>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SimSun"/>
    </style:style>
    <style:style style:name="T1605" style:parent-style-name="DefaultParagraphFont" style:family="text">
      <style:text-properties style:font-name-asian="SimSun"/>
    </style:style>
    <style:style style:name="T1606" style:parent-style-name="DefaultParagraphFont" style:family="text">
      <style:text-properties style:font-name-asian="SimSun"/>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SimSun"/>
    </style:style>
    <style:style style:name="T1609" style:parent-style-name="DefaultParagraphFont" style:family="text">
      <style:text-properties style:font-name-asian="SimSun"/>
    </style:style>
    <style:style style:name="T1610" style:parent-style-name="DefaultParagraphFont" style:family="text">
      <style:text-properties style:font-name-asian="SimSun"/>
    </style:style>
    <style:style style:name="P1611" style:parent-style-name="Normal" style:family="paragraph">
      <style:paragraph-properties fo:text-align="justify" fo:text-indent="0.4923in"/>
    </style:style>
    <style:style style:name="T1612" style:parent-style-name="DefaultParagraphFont" style:family="text">
      <style:text-properties style:font-name-asian="SimSun"/>
    </style:style>
    <style:style style:name="T1613" style:parent-style-name="DefaultParagraphFont" style:family="text">
      <style:text-properties style:font-name-asian="SimSun"/>
    </style:style>
    <style:style style:name="T1614" style:parent-style-name="DefaultParagraphFont" style:family="text">
      <style:text-properties style:font-name-asian="SimSun"/>
    </style:style>
    <style:style style:name="T1615" style:parent-style-name="DefaultParagraphFont" style:family="text">
      <style:text-properties style:font-name-asian="SimSu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style:font-name-asian="SimSun"/>
    </style:style>
    <style:style style:name="T1623" style:parent-style-name="DefaultParagraphFont" style:family="text">
      <style:text-properties style:font-name-asian="SimSun"/>
    </style:style>
    <style:style style:name="P162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25" style:parent-style-name="DefaultParagraphFont" style:family="text">
      <style:text-properties style:font-name-asian="Calibri" style:font-size-complex="11pt" style:language-asian="lt" style:country-asian="LT"/>
    </style:style>
    <style:style style:name="T1626" style:parent-style-name="DefaultParagraphFont" style:family="text">
      <style:text-properties style:font-name-asian="Calibri" style:font-size-complex="11pt" style:language-asian="lt" style:country-asian="LT"/>
    </style:style>
    <style:style style:name="T1627" style:parent-style-name="DefaultParagraphFont" style:family="text">
      <style:text-properties style:font-name-asian="Calibri"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style:font-size-complex="12pt" style:language-asian="lt" style:country-asian="LT"/>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4923in"/>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text-position="super 66.6%"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weight-complex="bold"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weight-complex="bold"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fo:font-weight="bold" style:font-weight-asian="bold" style:font-weight-complex="bold"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style:text-position="super 66.6%"/>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4923in"/>
    </style:style>
    <style:style style:name="T1785" style:parent-style-name="DefaultParagraphFont" style:family="text">
      <style:text-properties style:text-position="super 66.6%"/>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font-weight="bold" style:font-weight-asian="bold" style:font-weight-complex="bold"/>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style:font-weight-complex="bold"/>
    </style:style>
    <style:style style:name="T1842" style:parent-style-name="DefaultParagraphFont" style:family="text">
      <style:text-properties style:font-weight-complex="bold" style:text-position="super 66.6%"/>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weight-complex="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6895in"/>
        </style:tab-stops>
      </style:paragraph-properties>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fo:font-weight="bold" style:font-weight-asian="bold"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text-position="super 63.6%"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font-weight-complex="bold" fo:color="#000000" style:language-asian="lt" style:country-asian="LT"/>
    </style:style>
    <style:style style:name="T2024" style:parent-style-name="DefaultParagraphFont" style:family="text">
      <style:text-properties fo:font-weight="bold" style:font-weight-asian="bold" fo:color="#000000" style:language-asian="lt" style:country-asian="LT"/>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font-weight-complex="bold"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font-weight="bold" style:font-weight-asian="bold" style:font-weight-complex="bold" style:language-asian="lt" style:country-asian="LT"/>
    </style:style>
    <style:style style:name="T204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keep-with-next="always" fo:text-align="center">
        <style:tab-stops>
          <style:tab-stop style:type="left" style:position="0.1875in"/>
        </style:tab-stops>
      </style:paragraph-properties>
    </style:style>
    <style:style style:name="T2064" style:parent-style-name="DefaultParagraphFont" style:family="text">
      <style:text-properties style:font-name="TimesLT" fo:font-weight="bold" style:font-weight-asian="bold"/>
    </style:style>
    <style:style style:name="T2065" style:parent-style-name="DefaultParagraphFont" style:family="text">
      <style:text-properties style:font-name="TimesLT" fo:font-weight="bold" style:font-weight-asian="bold"/>
    </style:style>
    <style:style style:name="T2066" style:parent-style-name="DefaultParagraphFont" style:family="text">
      <style:text-properties style:font-name="TimesLT" fo:font-weight="bold" style:font-weight-asian="bold"/>
    </style:style>
    <style:style style:name="P2067" style:parent-style-name="Normal" style:family="paragraph">
      <style:paragraph-properties fo:text-align="justify" fo:text-indent="0.4923in"/>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text-transform="uppercase" style:font-size-complex="12pt" style:language-asian="lt" style:country-asian="LT"/>
    </style:style>
    <style:style style:name="T2070" style:parent-style-name="DefaultParagraphFont" style:family="text">
      <style:text-properties fo:font-weight="bold" style:font-weight-asian="bold" fo:text-transform="uppercase" style:font-size-complex="12pt" style:language-asian="lt" style:country-asian="LT"/>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5in">
        <style:tab-stops>
          <style:tab-stop style:type="left" style:position="0.6895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font-style-complex="italic"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text-position="super 66.6%"/>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per 66.6%"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T2127" style:parent-style-name="DefaultParagraphFont" style:family="text">
      <style:text-properties style:text-position="super 66.6%"/>
    </style:style>
    <style:style style:name="P21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text-position="super 66.6%"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style>
    <style:style style:name="T2174" style:parent-style-name="DefaultParagraphFont" style:family="text">
      <style:text-properties style:text-position="super 66.6%"/>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style>
    <style:style style:name="T2187" style:parent-style-name="DefaultParagraphFont" style:family="text">
      <style:text-properties style:text-position="super 63.6%"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text-position="super 63.6%"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language-asian="lt" style:country-asian="LT"/>
    </style:style>
    <style:style style:name="T2218" style:parent-style-name="DefaultParagraphFont" style:family="text">
      <style:text-properties style:text-position="super 66.6%"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style:text-position="super 66.6%"/>
    </style:style>
    <style:style style:name="T2230" style:parent-style-name="DefaultParagraphFont" style:family="text">
      <style:text-properties style:text-position="super 66.6%"/>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font-weight-complex="bold" style:text-position="super 66.6%"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text-position="super 66.6%"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asian="Calibri" style:font-size-complex="11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asian="Calibri"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name-asian="Calibri"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per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name-asian="Calibri" style:font-size-complex="11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6.6%"/>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1pt" style:language-asian="lt" style:country-asian="LT"/>
    </style:style>
    <style:style style:name="T2312" style:parent-style-name="DefaultParagraphFont" style:family="text">
      <style:text-properties style:font-size-complex="11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1pt" style:language-asian="lt" style:country-asian="LT"/>
    </style:style>
    <style:style style:name="T2315" style:parent-style-name="DefaultParagraphFont" style:family="text">
      <style:text-properties style:font-name-asian="Calibri"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font-name-asian="Calibri" style:language-asian="lt" style:country-asian="LT"/>
    </style:style>
    <style:style style:name="T2318" style:parent-style-name="DefaultParagraphFont" style:family="text">
      <style:text-properties style:font-name-asian="Calibri"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1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1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4923in"/>
    </style:style>
    <style:style style:name="T2356" style:parent-style-name="DefaultParagraphFont" style:family="text">
      <style:text-properties style:text-position="super 66.6%"/>
    </style:style>
    <style:style style:name="T2357" style:parent-style-name="DefaultParagraphFont" style:family="text">
      <style:text-properties style:text-position="super 66.6%"/>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text-position="super 63.6%"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size-complex="12pt" style:language-asian="en" style:country-asian="GB"/>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6895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in">
        <style:tab-stops>
          <style:tab-stop style:type="left" style:position="0.6895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tab-stops>
          <style:tab-stop style:type="left" style:position="0.68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1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name-asian="Calibri" style:language-asian="lt" style:country-asian="LT"/>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name-asian="Calibri"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text-position="super 66.6%"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1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font-size-complex="11pt" style:language-asian="lt" style:country-asian="LT"/>
    </style:style>
    <style:style style:name="T2432" style:parent-style-name="DefaultParagraphFont" style:family="text">
      <style:text-properties style:font-size-complex="11pt"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size-complex="11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tab-stops>
          <style:tab-stop style:type="left" style:position="0.689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language-asian="lt" style:country-asian="LT"/>
    </style:style>
    <style:style style:name="T2470" style:parent-style-name="DefaultParagraphFont" style:family="text">
      <style:text-properties style:font-name-asian="Calibri" style:font-size-complex="11pt" style:language-asian="lt" style:country-asian="LT"/>
    </style:style>
    <style:style style:name="T2471" style:parent-style-name="DefaultParagraphFont" style:family="text">
      <style:text-properties style:font-name-asian="Calibri" style:font-size-complex="11pt" style:language-asian="lt" style:country-asian="LT"/>
    </style:style>
    <style:style style:name="T2472" style:parent-style-name="DefaultParagraphFont" style:family="text">
      <style:text-properties style:font-name-asian="Calibri"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1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ize-complex="11pt" style:language-asian="lt" style:country-asian="LT"/>
    </style:style>
    <style:style style:name="T2480" style:parent-style-name="DefaultParagraphFont" style:family="text">
      <style:text-properties style:font-size-complex="11pt"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name-asian="Calibri"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23in"/>
    </style:style>
    <style:style style:name="T2497" style:parent-style-name="DefaultParagraphFont" style:family="text">
      <style:text-properties style:font-style-complex="italic"/>
    </style:style>
    <style:style style:name="T2498" style:parent-style-name="DefaultParagraphFont" style:family="text">
      <style:text-properties style:font-style-complex="italic"/>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T2501" style:parent-style-name="DefaultParagraphFont" style:family="text">
      <style:text-properties style:font-style-complex="italic"/>
    </style:style>
    <style:style style:name="T2502" style:parent-style-name="DefaultParagraphFont" style:family="text">
      <style:text-properties style:font-style-complex="italic"/>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style:font-style-complex="italic"/>
    </style:style>
    <style:style style:name="P2507" style:parent-style-name="Normal" style:family="paragraph">
      <style:paragraph-properties fo:text-align="justify" fo:text-indent="0.4923in"/>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P2510" style:parent-style-name="Normal" style:family="paragraph">
      <style:paragraph-properties fo:text-align="justify" fo:text-indent="0.4923in"/>
    </style:style>
    <style:style style:name="T2511" style:parent-style-name="DefaultParagraphFont" style:family="text">
      <style:text-properties style:text-position="super 66.6%"/>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text-position="super 66.6%"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text-position="super 66.6%"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4923in"/>
    </style:style>
    <style:style style:name="T2559" style:parent-style-name="DefaultParagraphFont" style:family="text">
      <style:text-properties style:font-style-complex="italic"/>
    </style:style>
    <style:style style:name="T2560" style:parent-style-name="DefaultParagraphFont" style:family="text">
      <style:text-properties style:font-style-complex="italic"/>
    </style:style>
    <style:style style:name="T2561" style:parent-style-name="DefaultParagraphFont" style:family="text">
      <style:text-properties style:font-style-complex="italic"/>
    </style:style>
    <style:style style:name="P2562" style:parent-style-name="Normal" style:family="paragraph">
      <style:paragraph-properties fo:text-align="justify" fo:text-indent="0.5in">
        <style:tab-stops>
          <style:tab-stop style:type="left" style:position="0.6895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text-transform="uppercase" style:font-size-complex="12pt" style:language-asian="lt" style:country-asian="LT"/>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5in"/>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4923in"/>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style:font-weight-complex="bold"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fo:color="#000000" style:language-asian="lt" style:country-asian="LT"/>
    </style:style>
    <style:style style:name="T2696" style:parent-style-name="DefaultParagraphFont" style:family="text">
      <style:text-properties style:font-weight-complex="bold"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style:font-weight-complex="bold" fo:color="#000000" style:language-asian="lt" style:country-asian="LT"/>
    </style:style>
    <style:style style:name="T2699" style:parent-style-name="DefaultParagraphFont" style:family="text">
      <style:text-properties style:font-weight-complex="bold" style:language-asian="lt" style:country-asian="LT"/>
    </style:style>
    <style:style style:name="T2700" style:parent-style-name="DefaultParagraphFont" style:family="text">
      <style:text-properties style:font-weight-complex="bold"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keep-with-next="always" fo:text-align="center"/>
    </style:style>
    <style:style style:name="T2707" style:parent-style-name="DefaultParagraphFont" style:family="text">
      <style:text-properties fo:font-weight="bold" style:font-weight-asian="bold" fo:text-transform="uppercase" style:font-size-complex="12pt" style:language-asian="lt" style:country-asian="LT"/>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color="#0000FF"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text-position="super 66.6%"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per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4923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fo:text-transform="uppercase" style:font-size-complex="12pt" style:language-asian="lt" style:country-asian="L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fo:color="#C00000"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style:font-weight-complex="bold" fo:color="#000000" style:language-asian="lt" style:country-asian="LT"/>
    </style:style>
    <style:style style:name="T2894" style:parent-style-name="DefaultParagraphFont" style:family="text">
      <style:text-properties fo:color="#000000"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FF0000"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3937in"/>
    </style:style>
    <style:style style:name="T3004" style:parent-style-name="DefaultParagraphFont" style:family="text">
      <style:text-properties fo:font-size="11pt" style:font-size-asian="11pt"/>
    </style:style>
    <style:style style:name="T3005" style:parent-style-name="DefaultParagraphFont" style:family="text">
      <style:text-properties style:text-position="super 63.6%"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3.6%"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4923in"/>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3937in"/>
    </style:style>
    <style:style style:name="T3041" style:parent-style-name="DefaultParagraphFont" style:family="text">
      <style:text-properties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style:language-asian="lt" style:country-asian="LT"/>
    </style:style>
    <style:style style:name="T3064" style:parent-style-name="DefaultParagraphFont" style:family="text">
      <style:text-properties fo:font-weight="bold" style:font-weight-asian="bold" style:language-asian="lt" style:country-asian="LT"/>
    </style:style>
    <style:style style:name="T3065" style:parent-style-name="DefaultParagraphFont" style:family="text">
      <style:text-properties fo:font-weight="bold" style:font-weight-asian="bold" style:language-asian="lt" style:country-asian="LT"/>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fo:font-style="italic" style:font-style-asian="italic"/>
    </style:style>
    <style:style style:name="T3069" style:parent-style-name="DefaultParagraphFont" style:family="text">
      <style:text-properties fo:font-weight="bold" style:font-weight-asian="bold" fo:font-style="italic" style:font-style-asian="italic"/>
    </style:style>
    <style:style style:name="P3070" style:parent-style-name="Normal" style:family="paragraph">
      <style:paragraph-properties fo:text-align="justify" fo:text-indent="0.4923in"/>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T3076" style:parent-style-name="DefaultParagraphFont" style:family="text">
      <style:text-properties fo:font-weight="bold" style:font-weight-asian="bold" fo:font-style="italic" style:font-style-asian="italic"/>
    </style:style>
    <style:style style:name="P30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weight-complex="bold"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font-weight-complex="bold" style:language-asian="lt" style:country-asian="LT"/>
    </style:style>
    <style:style style:name="T3101" style:parent-style-name="DefaultParagraphFont" style:family="text">
      <style:text-properties style:font-name-asian="Calibri" style:font-weight-complex="bold" style:font-size-complex="12pt" style:language-asian="lt" style:country-asian="LT"/>
    </style:style>
    <style:style style:name="T3102" style:parent-style-name="DefaultParagraphFont" style:family="text">
      <style:text-properties style:font-name-asian="Calibri" style:font-weight-complex="bold" style:font-size-complex="12pt" style:language-asian="lt" style:country-asian="LT"/>
    </style:style>
    <style:style style:name="T3103" style:parent-style-name="DefaultParagraphFont" style:family="text">
      <style:text-properties style:font-weight-complex="bold"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keep-with-next="always" fo:text-align="center"/>
    </style:style>
    <style:style style:name="T3117" style:parent-style-name="DefaultParagraphFont" style:family="text">
      <style:text-properties fo:font-weight="bold" style:font-weight-asian="bold" style:language-asian="lt" style:country-asian="LT"/>
    </style:style>
    <style:style style:name="T3118" style:parent-style-name="DefaultParagraphFont" style:family="text">
      <style:text-properties fo:font-weight="bold" style:font-weight-asian="bold" style:language-asian="lt" style:country-asian="LT"/>
    </style:style>
    <style:style style:name="T3119" style:parent-style-name="DefaultParagraphFont" style:family="text">
      <style:text-properties fo:font-weight="bold" style:font-weight-asian="bold" style:language-asian="lt" style:country-asian="LT"/>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5in">
        <style:tab-stops>
          <style:tab-stop style:type="left" style:position="0.6895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5in">
        <style:tab-stops>
          <style:tab-stop style:type="left" style:position="0.6895in"/>
        </style:tab-stops>
      </style:paragraph-properties>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style:font-weight-complex="bold"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font-weight-complex="bold"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T3157" style:parent-style-name="DefaultParagraphFont" style:family="text">
      <style:text-properties fo:color="#0000FF" style:text-underline-type="single" style:text-underline-style="solid" style:text-underline-width="auto" style:text-underline-mode="continuous"/>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style>
    <style:style style:name="P3167" style:parent-style-name="Normal" style:family="paragraph">
      <style:paragraph-properties fo:text-align="justify" fo:text-indent="0.4923in"/>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T3170" style:parent-style-name="DefaultParagraphFont" style:family="text">
      <style:text-properties style:font-weight-complex="bold"/>
    </style:style>
    <style:style style:name="P3171" style:parent-style-name="Normal" style:family="paragraph">
      <style:paragraph-properties fo:text-align="justify" fo:text-indent="0.4923in"/>
    </style:style>
    <style:style style:name="T3172" style:parent-style-name="DefaultParagraphFont" style:family="text">
      <style:text-properties style:font-weight-complex="bold"/>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keep-with-next="always" fo:text-align="center"/>
    </style:style>
    <style:style style:name="T3181" style:parent-style-name="DefaultParagraphFont" style:family="text">
      <style:text-properties fo:font-weight="bold" style:font-weight-asian="bold" style:language-asian="lt" style:country-asian="LT"/>
    </style:style>
    <style:style style:name="T3182" style:parent-style-name="DefaultParagraphFont" style:family="text">
      <style:text-properties fo:font-weight="bold" style:font-weight-asian="bold" style:language-asian="lt" style:country-asian="LT"/>
    </style:style>
    <style:style style:name="T3183" style:parent-style-name="DefaultParagraphFont" style:family="text">
      <style:text-properties fo:font-weight="bold" style:font-weight-asian="bold" style:language-asian="lt" style:country-asian="LT"/>
    </style:style>
    <style:style style:name="T3184" style:parent-style-name="DefaultParagraphFont" style:family="text">
      <style:text-properties fo:font-weight="bold" style:font-weight-asian="bold" style:language-asian="lt" style:country-asian="LT"/>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keep-with-next="always" fo:text-align="center"/>
    </style:style>
    <style:style style:name="T3191" style:parent-style-name="DefaultParagraphFont" style:family="text">
      <style:text-properties fo:font-weight="bold" style:font-weight-asian="bold" style:language-asian="lt" style:country-asian="LT"/>
    </style:style>
    <style:style style:name="T3192" style:parent-style-name="DefaultParagraphFont" style:family="text">
      <style:text-properties fo:font-weight="bold" style:font-weight-asian="bold" style:language-asian="lt" style:country-asian="LT"/>
    </style:style>
    <style:style style:name="T3193" style:parent-style-name="DefaultParagraphFont" style:family="text">
      <style:text-properties fo:font-weight="bold" style:font-weight-asian="bold" style:language-asian="lt" style:country-asian="LT"/>
    </style:style>
    <style:style style:name="P3194" style:parent-style-name="Normal" style:family="paragraph">
      <style:paragraph-properties fo:text-align="justify" fo:text-indent="0.4923in"/>
    </style:style>
    <style:style style:name="P3195" style:parent-style-name="Normal" style:family="paragraph">
      <style:paragraph-properties fo:keep-together="always" fo:text-align="justify" fo:text-indent="0.4923in"/>
    </style:style>
    <style:style style:name="T3196" style:parent-style-name="DefaultParagraphFont" style:family="text">
      <style:text-properties fo:color="#0000FF" style:text-underline-type="single" style:text-underline-style="solid" style:text-underline-width="auto" style:text-underline-mode="continuous"/>
    </style:style>
    <style:style style:name="T3197" style:parent-style-name="DefaultParagraphFont" style:family="text">
      <style:text-properties fo:color="#0000FF" style:text-underline-type="single" style:text-underline-style="solid" style:text-underline-width="auto" style:text-underline-mode="continuous"/>
    </style:style>
    <style:style style:name="T3198" style:parent-style-name="DefaultParagraphFont" style:family="text">
      <style:text-properties fo:color="#0000FF" style:text-underline-type="single" style:text-underline-style="solid" style:text-underline-width="auto" style:text-underline-mode="continuous"/>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keep-with-next="always" fo:text-align="center"/>
    </style:style>
    <style:style style:name="T3208" style:parent-style-name="DefaultParagraphFont" style:family="text">
      <style:text-properties fo:font-weight="bold" style:font-weight-asian="bold" style:language-asian="lt" style:country-asian="LT"/>
    </style:style>
    <style:style style:name="T3209" style:parent-style-name="DefaultParagraphFont" style:family="text">
      <style:text-properties fo:font-weight="bold" style:font-weight-asian="bold" style:language-asian="lt" style:country-asian="LT"/>
    </style:style>
    <style:style style:name="T3210" style:parent-style-name="DefaultParagraphFont" style:family="text">
      <style:text-properties fo:font-weight="bold" style:font-weight-asian="bold" style:language-asian="lt" style:country-asian="L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style:font-weight-complex="bold" fo:text-transform="uppercase" style:font-size-complex="12pt" style:language-asian="lt" style:country-asian="LT"/>
    </style:style>
    <style:style style:name="T3224" style:parent-style-name="DefaultParagraphFont" style:family="text">
      <style:text-properties fo:font-weight="bold" style:font-weight-asian="bold" style:font-weight-complex="bold" fo:text-transform="uppercase" style:font-size-complex="12pt" style:language-asian="lt" style:country-asian="LT"/>
    </style:style>
    <style:style style:name="T3225" style:parent-style-name="DefaultParagraphFont" style:family="text">
      <style:text-properties fo:font-weight="bold" style:font-weight-asian="bold" style:font-weight-complex="bold" fo:text-transform="uppercase" style:font-size-complex="12pt" style:language-asian="lt" style:country-asian="LT"/>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center"/>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242" style:parent-style-name="DefaultParagraphFont" style:family="text">
      <style:text-properties style:language-asian="ar" style:country-asian="SA"/>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margin-left="3.3472in">
        <style:tab-stops>
          <style:tab-stop style:type="left" style:position="1.3777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language-asian="ar" style:country-asian="SA"/>
    </style:style>
    <style:style style:name="P3247" style:parent-style-name="Normal" style:family="paragraph">
      <style:paragraph-properties fo:margin-left="3.3472in">
        <style:tab-stops>
          <style:tab-stop style:type="left" style:position="1.3777in"/>
        </style:tab-stops>
      </style:paragraph-properties>
    </style:style>
    <style:style style:name="T3248" style:parent-style-name="DefaultParagraphFont" style:family="text">
      <style:text-properties style:language-asian="ar" style:country-asian="SA"/>
    </style:style>
    <style:style style:name="T3249" style:parent-style-name="DefaultParagraphFont" style:family="text">
      <style:text-properties style:language-asian="ar" style:country-asian="SA"/>
    </style:style>
    <style:style style:name="P325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53" style:parent-style-name="DefaultParagraphFont" style:family="text">
      <style:text-properties fo:font-weight="bold" style:font-weight-asian="bold" style:font-weight-complex="bold" fo:text-transform="uppercase"/>
    </style:style>
    <style:style style:name="T3254" style:parent-style-name="DefaultParagraphFont" style:family="text">
      <style:text-properties fo:font-weight="bold" style:font-weight-asian="bold" style:font-weight-complex="bold" fo:text-transform="uppercase"/>
    </style:style>
    <style:style style:name="T3255" style:parent-style-name="DefaultParagraphFont" style:family="text">
      <style:text-properties fo:font-weight="bold" style:font-weight-asian="bold" style:font-weight-complex="bold" fo:text-transform="uppercase"/>
    </style:style>
    <style:style style:name="T3256" style:parent-style-name="DefaultParagraphFont" style:family="text">
      <style:text-properties fo:font-weight="bold" style:font-weight-asian="bold" style:font-weight-complex="bold" fo:text-transform="uppercase"/>
    </style:style>
    <style:style style:name="T3257" style:parent-style-name="DefaultParagraphFont" style:family="text">
      <style:text-properties fo:font-weight="bold" style:font-weight-asian="bold" style:font-weight-complex="bold" fo:text-transform="uppercase"/>
    </style:style>
    <style:style style:name="T3258" style:parent-style-name="DefaultParagraphFont" style:family="text">
      <style:text-properties fo:font-weight="bold" style:font-weight-asian="bold" style:font-weight-complex="bold" fo:text-transform="uppercase"/>
    </style:style>
    <style:style style:name="T3259" style:parent-style-name="DefaultParagraphFont" style:family="text">
      <style:text-properties fo:font-weight="bold" style:font-weight-asian="bold" style:font-weight-complex="bold" fo:text-transform="uppercase"/>
    </style:style>
    <style:style style:name="T3260" style:parent-style-name="DefaultParagraphFont" style:family="text">
      <style:text-properties fo:font-weight="bold" style:font-weight-asian="bold" style:font-weight-complex="bold" fo:text-transform="uppercase"/>
    </style:style>
    <style:style style:name="T3261" style:parent-style-name="DefaultParagraphFont" style:family="text">
      <style:text-properties fo:font-weight="bold" style:font-weight-asian="bold" style:font-weight-complex="bold" fo:text-transform="uppercase"/>
    </style:style>
    <style:style style:name="T3262" style:parent-style-name="DefaultParagraphFont" style:family="text">
      <style:text-properties fo:font-weight="bold" style:font-weight-asian="bold" style:font-weight-complex="bold" fo:text-transform="uppercase" fo:letter-spacing="-0.0027in"/>
    </style:style>
    <style:style style:name="T3263" style:parent-style-name="DefaultParagraphFont" style:family="text">
      <style:text-properties fo:font-weight="bold" style:font-weight-asian="bold" style:font-weight-complex="bold" fo:text-transform="uppercase"/>
    </style:style>
    <style:style style:name="T3264" style:parent-style-name="DefaultParagraphFont" style:family="text">
      <style:text-properties fo:font-weight="bold" style:font-weight-asian="bold" style:font-weight-complex="bold" fo:text-transform="uppercase"/>
    </style:style>
    <style:style style:name="T3265" style:parent-style-name="DefaultParagraphFont" style:family="text">
      <style:text-properties fo:font-weight="bold" style:font-weight-asian="bold" style:font-weight-complex="bold" fo:text-transform="uppercase"/>
    </style:style>
    <style:style style:name="T3266" style:parent-style-name="DefaultParagraphFont" style:family="text">
      <style:text-properties fo:font-weight="bold" style:font-weight-asian="bold" style:font-weight-complex="bold" fo:text-transform="uppercase"/>
    </style:style>
    <style:style style:name="P3267" style:parent-style-name="Normal" style:family="paragraph">
      <style:text-properties fo:font-size="11pt" style:font-size-asian="11pt" style:language-asian="lt" style:country-asian="LT"/>
    </style:style>
    <style:style style:name="TableColumn3269" style:family="table-column">
      <style:table-column-properties style:column-width="1.3444in" style:use-optimal-column-width="false"/>
    </style:style>
    <style:style style:name="TableColumn3270" style:family="table-column">
      <style:table-column-properties style:column-width="1.3437in" style:use-optimal-column-width="false"/>
    </style:style>
    <style:style style:name="TableColumn3271" style:family="table-column">
      <style:table-column-properties style:column-width="0.7673in" style:use-optimal-column-width="false"/>
    </style:style>
    <style:style style:name="TableColumn3272" style:family="table-column">
      <style:table-column-properties style:column-width="0.7673in" style:use-optimal-column-width="false"/>
    </style:style>
    <style:style style:name="TableColumn3273" style:family="table-column">
      <style:table-column-properties style:column-width="0.7673in" style:use-optimal-column-width="false"/>
    </style:style>
    <style:style style:name="TableColumn3274" style:family="table-column">
      <style:table-column-properties style:column-width="0.7673in" style:use-optimal-column-width="false"/>
    </style:style>
    <style:style style:name="TableColumn3275" style:family="table-column">
      <style:table-column-properties style:column-width="0.7701in" style:use-optimal-column-width="false"/>
    </style:style>
    <style:style style:name="Table3268" style:family="table">
      <style:table-properties style:width="6.5277in" fo:margin-left="0in" table:align="left"/>
    </style:style>
    <style:style style:name="TableRow3276" style:family="table-row">
      <style:table-row-properties style:use-optimal-row-height="false" fo:keep-together="always"/>
    </style:style>
    <style:style style:name="TableCell3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2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283" style:family="table-row">
      <style:table-row-properties style:use-optimal-row-height="false" fo:keep-together="always"/>
    </style:style>
    <style:style style:name="P3284" style:parent-style-name="Normal" style:family="paragraph">
      <style:text-properties style:font-weight-complex="bold" fo:font-size="11pt" style:font-size-asian="11pt" style:language-asian="lt" style:country-asian="LT"/>
    </style:style>
    <style:style style:name="P3285" style:parent-style-name="Normal" style:family="paragraph">
      <style:text-properties style:font-weight-complex="bold" fo:font-size="11pt" style:font-size-asian="11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296" style:family="table-row">
      <style:table-row-properties style:use-optimal-row-height="false" fo:keep-together="always"/>
    </style:style>
    <style:style style:name="TableCell3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30% 100%" fo:font-size="11pt" style:font-size-asian="11pt"/>
    </style:style>
    <style:style style:name="TableCell3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07" style:parent-style-name="DefaultParagraphFont" style:family="text">
      <style:text-properties fo:font-size="11pt" style:font-size-asian="11pt"/>
    </style:style>
    <style:style style:name="T3308" style:parent-style-name="DefaultParagraphFont" style:family="text">
      <style:text-properties style:text-position="-30% 100%"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30% 100%"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17" style:family="table-row">
      <style:table-row-properties style:use-optimal-row-height="false" fo:keep-together="always"/>
    </style:style>
    <style:style style:name="P3318" style:parent-style-name="Normal" style:family="paragraph">
      <style:text-properties fo:font-size="11pt" style:font-size-asian="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3" style:parent-style-name="DefaultParagraphFont" style:family="text">
      <style:text-properties fo:font-size="11pt" style:font-size-asian="11pt"/>
    </style:style>
    <style:style style:name="T3324" style:parent-style-name="DefaultParagraphFont" style:family="text">
      <style:text-properties style:text-position="-30% 100%" fo:font-size="11pt" style:font-size-asian="11pt"/>
    </style:style>
    <style:style style:name="TableCell3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27" style:parent-style-name="DefaultParagraphFont" style:family="text">
      <style:text-properties fo:font-size="11pt" style:font-size-asian="11pt"/>
    </style:style>
    <style:style style:name="T3328" style:parent-style-name="DefaultParagraphFont" style:family="text">
      <style:text-properties style:text-position="-30% 1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31" style:parent-style-name="DefaultParagraphFont" style:family="text">
      <style:text-properties fo:font-size="11pt" style:font-size-asian="11pt"/>
    </style:style>
    <style:style style:name="T3332" style:parent-style-name="DefaultParagraphFont" style:family="text">
      <style:text-properties style:text-position="-30% 100%" fo:font-size="11pt" style:font-size-asian="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37" style:family="table-row">
      <style:table-row-properties style:use-optimal-row-height="false" fo:keep-together="always"/>
    </style:style>
    <style:style style:name="P3338" style:parent-style-name="Normal" style:family="paragraph">
      <style:text-properties fo:font-size="11pt" style:font-size-asian="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style:text-position="-30% 100%" fo:font-size="11pt" style:font-size-asian="11pt"/>
    </style:style>
    <style:style style:name="TableCell3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47" style:parent-style-name="DefaultParagraphFont" style:family="text">
      <style:text-properties fo:font-size="11pt" style:font-size-asian="11pt"/>
    </style:style>
    <style:style style:name="T3348" style:parent-style-name="DefaultParagraphFont" style:family="text">
      <style:text-properties style:text-position="-30% 100%"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30% 100%" fo:font-size="11pt" style:font-size-asian="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57" style:family="table-row">
      <style:table-row-properties style:use-optimal-row-height="false" fo:keep-together="always"/>
    </style:style>
    <style:style style:name="P3358" style:parent-style-name="Normal" style:family="paragraph">
      <style:text-properties fo:font-size="11pt" style:font-size-asian="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30% 100%" fo:font-size="11pt" style:font-size-asian="11pt"/>
    </style:style>
    <style:style style:name="TableCell3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7" style:parent-style-name="DefaultParagraphFont" style:family="text">
      <style:text-properties fo:font-size="11pt" style:font-size-asian="11pt"/>
    </style:style>
    <style:style style:name="T3368" style:parent-style-name="DefaultParagraphFont" style:family="text">
      <style:text-properties style:text-position="-30% 100%" fo:font-size="11pt" style:font-size-asian="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30% 100%"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377" style:family="table-row">
      <style:table-row-properties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30% 100%" fo:font-size="11pt" style:font-size-asian="11pt"/>
    </style:style>
    <style:style style:name="TableCell3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88" style:parent-style-name="DefaultParagraphFont" style:family="text">
      <style:text-properties fo:font-size="11pt" style:font-size-asian="11pt"/>
    </style:style>
    <style:style style:name="T3389" style:parent-style-name="DefaultParagraphFont" style:family="text">
      <style:text-properties style:text-position="-30% 100%" fo:font-size="11pt" style:font-size-asian="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style:text-position="-30% 100%"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30% 100%"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30% 100%" fo:font-size="11pt" style:font-size-asian="11pt"/>
    </style:style>
    <style:style style:name="TableRow3402" style:family="table-row">
      <style:table-row-properties style:use-optimal-row-height="false" fo:keep-together="always"/>
    </style:style>
    <style:style style:name="P3403" style:parent-style-name="Normal" style:family="paragraph">
      <style:text-properties fo:font-size="11pt" style:font-size-asian="11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style:text-position="-30% 100%" fo:font-size="11pt" style:font-size-asian="11pt"/>
    </style:style>
    <style:style style:name="TableCell3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style:text-position="-30% 100%" fo:font-size="11pt" style:font-size-asian="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6" style:parent-style-name="DefaultParagraphFont" style:family="text">
      <style:text-properties fo:font-size="11pt" style:font-size-asian="11pt"/>
    </style:style>
    <style:style style:name="T3417" style:parent-style-name="DefaultParagraphFont" style:family="text">
      <style:text-properties style:text-position="-30% 100%" fo:font-size="11pt" style:font-size-asian="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30% 100%"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30% 100%" fo:font-size="11pt" style:font-size-asian="11pt"/>
    </style:style>
    <style:style style:name="TableRow3426" style:family="table-row">
      <style:table-row-properties style:use-optimal-row-height="false" fo:keep-together="always"/>
    </style:style>
    <style:style style:name="P3427" style:parent-style-name="Normal" style:family="paragraph">
      <style:text-properties fo:font-size="11pt" style:font-size-asian="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30% 100%" fo:font-size="11pt" style:font-size-asian="11pt"/>
    </style:style>
    <style:style style:name="TableCell3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30% 100%" fo:font-size="11pt" style:font-size-asian="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30% 100%" fo:font-size="11pt" style:font-size-asian="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30% 100%" fo:font-size="11pt" style:font-size-asian="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30% 100%" fo:font-size="11pt" style:font-size-asian="11pt"/>
    </style:style>
    <style:style style:name="TableRow3450" style:family="table-row">
      <style:table-row-properties style:use-optimal-row-height="false" fo:keep-together="always"/>
    </style:style>
    <style:style style:name="P3451" style:parent-style-name="Normal" style:family="paragraph">
      <style:text-properties fo:font-size="11pt" style:font-size-asian="11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0" style:parent-style-name="DefaultParagraphFont" style:family="text">
      <style:text-properties fo:font-size="11pt" style:font-size-asian="11pt"/>
    </style:style>
    <style:style style:name="T3461" style:parent-style-name="DefaultParagraphFont" style:family="text">
      <style:text-properties style:text-position="-30% 100%"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4" style:parent-style-name="DefaultParagraphFont" style:family="text">
      <style:text-properties fo:font-size="11pt" style:font-size-asian="11pt"/>
    </style:style>
    <style:style style:name="T3465" style:parent-style-name="DefaultParagraphFont" style:family="text">
      <style:text-properties style:text-position="-30% 100%"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30% 100%"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Row3474" style:family="table-row">
      <style:table-row-properties style:use-optimal-row-height="false" fo:keep-together="always"/>
    </style:style>
    <style:style style:name="P3475" style:parent-style-name="Normal" style:family="paragraph">
      <style:text-properties fo:font-size="11pt" style:font-size-asian="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text-position="-30% 100%" fo:font-size="11pt" style:font-size-asian="11pt"/>
    </style:style>
    <style:style style:name="TableCell3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style:text-position="-30% 100%" fo:font-size="11pt" style:font-size-asian="11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30% 100%"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30% 100%"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30% 100%" fo:font-size="11pt" style:font-size-asian="11pt"/>
    </style:style>
    <style:style style:name="P34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49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500" style:parent-style-name="Normal" style:family="paragraph">
      <style:paragraph-properties fo:text-align="center">
        <style:tab-stops>
          <style:tab-stop style:type="left" style:position="4.3312in"/>
          <style:tab-stop style:type="right" style:position="5.768in"/>
        </style:tab-stops>
      </style:paragraph-properties>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3937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master-page-name="MPF3" style:family="paragraph">
      <style:paragraph-properties fo:break-before="page" fo:margin-left="3.5437in" style:page-number="1">
        <style:tab-stops/>
      </style:paragraph-properties>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indent="0.4923in"/>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fo:text-transform="uppercase"/>
    </style:style>
    <style:style style:name="P3544" style:parent-style-name="Normal" style:family="paragraph">
      <style:paragraph-properties fo:text-indent="0.4923in"/>
    </style:style>
    <style:style style:name="TableColumn3546" style:family="table-column">
      <style:table-column-properties style:column-width="0.5736in" style:use-optimal-column-width="false"/>
    </style:style>
    <style:style style:name="TableColumn3547" style:family="table-column">
      <style:table-column-properties style:column-width="1.7465in" style:use-optimal-column-width="false"/>
    </style:style>
    <style:style style:name="TableColumn3548" style:family="table-column">
      <style:table-column-properties style:column-width="4.3722in" style:use-optimal-column-width="false"/>
    </style:style>
    <style:style style:name="Table3545" style:family="table">
      <style:table-properties style:width="6.6923in" fo:margin-left="0in" table:align="center"/>
    </style:style>
    <style:style style:name="TableRow3549" style:family="table-row">
      <style:table-row-properties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0pt" style:font-size-asian="10pt"/>
    </style:style>
    <style:style style:name="P3552" style:parent-style-name="Normal" style:family="paragraph">
      <style:paragraph-properties fo:widows="0" fo:orphans="0"/>
    </style:style>
    <style:style style:name="T3553" style:parent-style-name="DefaultParagraphFont" style:family="text">
      <style:text-properties fo:font-weight="bold" style:font-weight-asian="bold" style:font-weight-complex="bold" style:letter-kerning="true"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paragraph-properties fo:widows="0" fo:orphans="0"/>
    </style:style>
    <style:style style:name="T3557" style:parent-style-name="DefaultParagraphFont" style:family="text">
      <style:text-properties fo:font-weight="bold" style:font-weight-asian="bold" style:font-weight-complex="bold" style:letter-kerning="true"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fo:font-size="10pt" style:font-size-asian="10pt"/>
    </style:style>
    <style:style style:name="P3560" style:parent-style-name="Normal" style:family="paragraph">
      <style:paragraph-properties fo:widows="0" fo:orphans="0"/>
    </style:style>
    <style:style style:name="T3561" style:parent-style-name="DefaultParagraphFont" style:family="text">
      <style:text-properties fo:font-weight="bold" style:font-weight-asian="bold" style:font-weight-complex="bold" style:letter-kerning="true" fo:font-size="10pt" style:font-size-asian="10pt"/>
    </style:style>
    <style:style style:name="TableRow3562" style:family="table-row">
      <style:table-row-properties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fo:font-size="10pt" style:font-size-asian="10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fo:font-size="10pt" style:font-size-asian="10pt"/>
    </style:style>
    <style:style style:name="TableRow3581" style:family="table-row">
      <style:table-row-properties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fo:font-size="10pt" style:font-size-asian="10p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fo:font-size="10pt" style:font-size-asian="10pt" style:language-asian="lt" style:country-asian="LT"/>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min-row-height="0.3326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Row3714" style:family="table-row">
      <style:table-row-properties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keep-with-next="alway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keep-with-next="always"/>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style:text-properties fo:font-size="10pt" style:font-size-asian="10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text-transform="uppercase"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text-transform="uppercase" fo:font-size="10pt" style:font-size-asian="10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text-transform="uppercase"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T3753" style:parent-style-name="DefaultParagraphFont" style:family="text">
      <style:text-properties fo:text-transform="uppercase"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center"/>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master-page-name="MPF4" style:family="paragraph">
      <style:paragraph-properties fo:break-before="page" fo:margin-left="3.5437in" style:page-number="1">
        <style:tab-stops/>
      </style:paragraph-properties>
    </style:style>
    <style:style style:name="P3773" style:parent-style-name="Normal" style:family="paragraph">
      <style:paragraph-properties fo:text-indent="3.543in"/>
    </style:style>
    <style:style style:name="P3774" style:parent-style-name="Normal" style:family="paragraph">
      <style:paragraph-properties fo:text-indent="3.543in"/>
    </style:style>
    <style:style style:name="P3775" style:parent-style-name="Normal" style:family="paragraph">
      <style:paragraph-properties fo:text-indent="0.4923in"/>
    </style:style>
    <style:style style:name="P3776" style:parent-style-name="Normal" style:family="paragraph">
      <style:paragraph-properties fo:widows="0" fo:orphans="0" fo:text-align="center"/>
    </style:style>
    <style:style style:name="T3777" style:parent-style-name="DefaultParagraphFont" style:family="text">
      <style:text-properties fo:font-weight="bold" style:font-weight-asian="bold" fo:text-transform="uppercase"/>
    </style:style>
    <style:style style:name="P3778" style:parent-style-name="Normal" style:family="paragraph">
      <style:paragraph-properties fo:text-indent="0.4923in"/>
    </style:style>
    <style:style style:name="TableColumn3780" style:family="table-column">
      <style:table-column-properties style:column-width="0.5562in" style:use-optimal-column-width="false"/>
    </style:style>
    <style:style style:name="TableColumn3781" style:family="table-column">
      <style:table-column-properties style:column-width="1.7569in" style:use-optimal-column-width="false"/>
    </style:style>
    <style:style style:name="TableColumn3782" style:family="table-column">
      <style:table-column-properties style:column-width="4.3791in" style:use-optimal-column-width="false"/>
    </style:style>
    <style:style style:name="Table3779" style:family="table">
      <style:table-properties style:width="6.6923in" fo:margin-left="0in" table:align="center"/>
    </style:style>
    <style:style style:name="TableRow3783" style:family="table-row">
      <style:table-row-properties style:use-optimal-row-height="false" fo:keep-together="alway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0pt" style:font-size-asian="10pt"/>
    </style:style>
    <style:style style:name="P3786" style:parent-style-name="Normal" style:family="paragraph">
      <style:paragraph-properties fo:widows="0" fo:orphans="0"/>
    </style:style>
    <style:style style:name="T3787" style:parent-style-name="DefaultParagraphFont" style:family="text">
      <style:text-properties fo:font-weight="bold" style:font-weight-asian="bold" style:font-weight-complex="bold" style:letter-kerning="true"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fo:font-size="10pt" style:font-size-asian="10pt"/>
    </style:style>
    <style:style style:name="P3790" style:parent-style-name="Normal" style:family="paragraph">
      <style:paragraph-properties fo:widows="0" fo:orphans="0"/>
    </style:style>
    <style:style style:name="T3791" style:parent-style-name="DefaultParagraphFont" style:family="text">
      <style:text-properties fo:font-weight="bold" style:font-weight-asian="bold" style:font-weight-complex="bold" style:letter-kerning="true"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text-properties fo:font-size="10pt" style:font-size-asian="10pt"/>
    </style:style>
    <style:style style:name="P3794" style:parent-style-name="Normal" style:family="paragraph">
      <style:paragraph-properties fo:widows="0" fo:orphans="0"/>
    </style:style>
    <style:style style:name="T3795" style:parent-style-name="DefaultParagraphFont" style:family="text">
      <style:text-properties fo:font-weight="bold" style:font-weight-asian="bold" style:font-weight-complex="bold" style:letter-kerning="true"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fo:font-size="10pt" style:font-size-asian="10pt" style:language-asian="lt" style:country-asian="L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Row3822" style:family="table-row">
      <style:table-row-properties style:use-optimal-row-height="false" fo:keep-together="alway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fo:language="en" fo:country="GB"/>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min-row-height="0.3576in" style:use-optimal-row-height="false"/>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fo:font-size="10pt" style:font-size-asian="10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text-transform="uppercase"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text-transform="uppercase" fo:font-size="10pt" style:font-size-asian="10pt" style:language-asian="lt" style:country-asian="LT"/>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center"/>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master-page-name="MPF5" style:family="paragraph">
      <style:paragraph-properties fo:break-before="page" fo:margin-left="3.5437in" style:page-number="1">
        <style:tab-stops/>
      </style:paragraph-properties>
    </style:style>
    <style:style style:name="P3975" style:parent-style-name="Normal" style:family="paragraph">
      <style:paragraph-properties fo:text-indent="3.543in"/>
    </style:style>
    <style:style style:name="P3976" style:parent-style-name="Normal" style:family="paragraph">
      <style:paragraph-properties fo:text-indent="3.543in"/>
    </style:style>
    <style:style style:name="P3977" style:parent-style-name="Normal" style:family="paragraph">
      <style:paragraph-properties fo:text-indent="0.4923in"/>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fo:text-transform="uppercase"/>
    </style:style>
    <style:style style:name="P3980" style:parent-style-name="Normal" style:family="paragraph">
      <style:paragraph-properties fo:text-indent="0.4923in"/>
    </style:style>
    <style:style style:name="TableColumn3982" style:family="table-column">
      <style:table-column-properties style:column-width="0.4583in" style:use-optimal-column-width="false"/>
    </style:style>
    <style:style style:name="TableColumn3983" style:family="table-column">
      <style:table-column-properties style:column-width="1.4513in" style:use-optimal-column-width="false"/>
    </style:style>
    <style:style style:name="TableColumn3984" style:family="table-column">
      <style:table-column-properties style:column-width="4.784in" style:use-optimal-column-width="false"/>
    </style:style>
    <style:style style:name="Table3981" style:family="table">
      <style:table-properties style:width="6.6937in" fo:margin-left="0in" table:align="center"/>
    </style:style>
    <style:style style:name="TableRow3985" style:family="table-row">
      <style:table-row-properties style:use-optimal-row-height="false" fo:keep-together="alway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Row3997" style:family="table-row">
      <style:table-row-properties style:use-optimal-row-height="false" fo:keep-together="alway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keep-with-next="always"/>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fo:font-size="10pt" style:font-size-asian="10pt" style:language-asian="lt" style:country-asian="LT"/>
    </style:style>
    <style:style style:name="TableRow4035" style:family="table-row">
      <style:table-row-properties style:use-optimal-row-height="false"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fo:keep-together="always"/>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fo:font-size="10pt" style:font-size-asian="10pt"/>
    </style:style>
    <style:style style:name="TableRow4057" style:family="table-row">
      <style:table-row-properties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10pt" style:font-size-asian="10pt"/>
    </style:style>
    <style:style style:name="TableRow4085" style:family="table-row">
      <style:table-row-properties style:use-optimal-row-height="false" fo:keep-together="alway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fo:keep-together="alway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Row4099" style:family="table-row">
      <style:table-row-properties style:use-optimal-row-height="false" fo:keep-together="alway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ableRow4107" style:family="table-row">
      <style:table-row-properties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font-size="10pt" style:font-size-asian="10pt" style:language-asian="lt" style:country-asian="LT"/>
    </style:style>
    <style:style style:name="T4115" style:parent-style-name="DefaultParagraphFont" style:family="text">
      <style:text-properties fo:font-size="10pt" style:font-size-asian="10pt" style:language-asian="lt" style:country-asian="LT"/>
    </style:style>
    <style:style style:name="T4116" style:parent-style-name="DefaultParagraphFont" style:family="text">
      <style:text-properties style:font-weight-complex="bold"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fo:keep-together="alway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style:writing-mode="lr-tb" fo:padding-top="0in" fo:padding-left="0.075in" fo:padding-bottom="0in" fo:padding-right="0.075in"/>
    </style:style>
    <style:style style:name="T4127" style:parent-style-name="DefaultParagraphFont" style:family="text">
      <style:text-properties fo:font-size="10pt" style:font-size-asian="10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10pt" style:font-size-asian="10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language-asian="lt" style:country-asian="LT"/>
    </style:style>
    <style:style style:name="T4138" style:parent-style-name="DefaultParagraphFont" style:family="text">
      <style:text-properties fo:color="#000000" fo:font-size="10pt" style:font-size-asian="10pt" style:language-asian="lt" style:country-asian="LT"/>
    </style:style>
    <style:style style:name="T4139" style:parent-style-name="DefaultParagraphFont" style:family="text">
      <style:text-properties fo:color="#000000" fo:letter-spacing="-0.0013in" fo:font-size="10pt" style:font-size-asian="10pt" style:language-asian="lt" style:country-asian="LT"/>
    </style:style>
    <style:style style:name="T4140" style:parent-style-name="DefaultParagraphFont" style:family="text">
      <style:text-properties fo:color="#000000" fo:font-size="10pt" style:font-size-asian="10pt" style:language-asian="lt" style:country-asian="LT"/>
    </style:style>
    <style:style style:name="T4141" style:parent-style-name="DefaultParagraphFont" style:family="text">
      <style:text-properties fo:color="#000000" fo:font-size="10pt" style:font-size-asian="10pt" style:language-asian="lt" style:country-asian="LT"/>
    </style:style>
    <style:style style:name="P4142" style:parent-style-name="Normal" style:family="paragraph">
      <style:paragraph-properties fo:text-align="center"/>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3937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3937in"/>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master-page-name="MPF6" style:family="paragraph">
      <style:paragraph-properties fo:break-before="page" fo:margin-left="3.3472in" style:page-number="1">
        <style:tab-stops/>
      </style:paragraph-properties>
    </style:style>
    <style:style style:name="P4218" style:parent-style-name="Normal" style:family="paragraph">
      <style:paragraph-properties fo:margin-left="3.3472in">
        <style:tab-stops/>
      </style:paragraph-properties>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margin-left="3.3472in">
        <style:tab-stops/>
      </style:paragraph-properties>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style:tab-stops>
          <style:tab-stop style:type="left" style:position="-0.2958in"/>
        </style:tab-stops>
      </style:paragraph-properties>
      <style:text-properties style:language-asian="lt" style:country-asian="LT"/>
    </style:style>
    <style:style style:name="P4228" style:parent-style-name="Normal" style:family="paragraph">
      <style:paragraph-properties>
        <style:tab-stops>
          <style:tab-stop style:type="left" style:position="-0.2958in"/>
        </style:tab-stops>
      </style:paragraph-properties>
      <style:text-properties style:language-asian="lt" style:country-asian="LT"/>
    </style:style>
    <style:style style:name="P4229" style:parent-style-name="Normal" style:family="paragraph">
      <style:paragraph-properties>
        <style:tab-stops>
          <style:tab-stop style:type="left" style:position="-0.2958in"/>
        </style:tab-stops>
      </style:paragraph-properties>
      <style:text-properties style:language-asian="lt" style:country-asian="L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language-asian="lt" style:country-asian="LT"/>
    </style:style>
    <style:style style:name="T4232" style:parent-style-name="DefaultParagraphFont" style:family="text">
      <style:text-properties fo:font-weight="bold" style:font-weight-asian="bold" style:language-asian="lt" style:country-asian="LT"/>
    </style:style>
    <style:style style:name="P4233" style:parent-style-name="Normal" style:family="paragraph">
      <style:text-properties style:language-asian="lt" style:country-asian="LT"/>
    </style:style>
    <style:style style:name="P4234" style:parent-style-name="Normal" style:family="paragraph">
      <style:text-properties style:language-asian="lt" style:country-asian="LT"/>
    </style:style>
    <style:style style:name="P4235" style:parent-style-name="Normal" style:family="paragraph">
      <style:text-properties style:language-asian="lt" style:country-asian="LT"/>
    </style:style>
    <style:style style:name="P423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50" style:parent-style-name="DefaultParagraphFont" style:family="text">
      <style:text-properties style:font-name-asian="Calibri"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T4268" style:parent-style-name="DefaultParagraphFont" style:family="text">
      <style:text-properties style:font-name-asian="Calibri"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text-indent="0.5in">
        <style:tab-stops>
          <style:tab-stop style:type="left" style:position="0.6895in"/>
        </style:tab-stops>
      </style:paragraph-properties>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fo:font-weight="bold" style:font-weight-asian="bold" style:font-weight-complex="bold"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fo:font-weight="bold" style:font-weight-asian="bold" style:font-weight-complex="bold"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297" style:parent-style-name="DefaultParagraphFont" style:family="text">
      <style:text-properties style:font-name-asian="Calibri"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T4331" style:parent-style-name="DefaultParagraphFont" style:family="text">
      <style:text-properties style:font-name-asian="Calibri"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41" style:parent-style-name="DefaultParagraphFont" style:family="text">
      <style:text-properties style:font-name-asian="Calibri"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T4343" style:parent-style-name="DefaultParagraphFont" style:family="text">
      <style:text-properties style:font-name-asian="Calibri"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fo:color="#FF0000"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style:font-weight-complex="bold"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style:font-weight-complex="bold" fo:color="#000000" style:language-asian="lt" style:country-asian="LT"/>
    </style:style>
    <style:style style:name="T4386" style:parent-style-name="DefaultParagraphFont" style:family="text">
      <style:text-properties style:font-weight-complex="bold" fo:color="#FF0000" style:language-asian="lt" style:country-asian="LT"/>
    </style:style>
    <style:style style:name="T4387" style:parent-style-name="DefaultParagraphFont" style:family="text">
      <style:text-properties style:font-weight-complex="bold" style:language-asian="lt" style:country-asian="L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center">
        <style:tab-stops>
          <style:tab-stop style:type="left" style:position="4.3312in"/>
        </style:tab-stops>
      </style:paragraph-properties>
    </style:style>
    <style:style style:name="T4394" style:parent-style-name="DefaultParagraphFont" style:family="text">
      <style:text-properties fo:color="#000000" style:language-asian="lt" style:country-asian="L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master-page-name="MPF7" style:family="paragraph">
      <style:paragraph-properties fo:break-before="page" fo:margin-left="3.3472in" style:page-number="1">
        <style:tab-stops/>
      </style:paragraph-properties>
    </style:style>
    <style:style style:name="P4417" style:parent-style-name="Normal" style:family="paragraph">
      <style:paragraph-properties fo:margin-left="3.3472in">
        <style:tab-stops/>
      </style:paragraph-properties>
    </style:style>
    <style:style style:name="T4418" style:parent-style-name="DefaultParagraphFont" style:family="text">
      <style:text-properties style:language-asian="ar" style:country-asian="SA"/>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language-asian="ar" style:country-asian="SA"/>
    </style:style>
    <style:style style:name="T4421" style:parent-style-name="DefaultParagraphFont" style:family="text">
      <style:text-properties style:font-weight-complex="bold" style:font-size-complex="12pt" style:language-asian="lt" style:country-asian="LT"/>
    </style:style>
    <style:style style:name="P4422" style:parent-style-name="Normal" style:family="paragraph">
      <style:paragraph-properties fo:margin-left="3.3472in">
        <style:tab-stops/>
      </style:paragraph-properties>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style:tab-stops>
          <style:tab-stop style:type="left" style:position="-0.2958in"/>
        </style:tab-stops>
      </style:paragraph-properties>
      <style:text-properties style:language-asian="lt" style:country-asian="LT"/>
    </style:style>
    <style:style style:name="P4426" style:parent-style-name="Normal" style:family="paragraph">
      <style:paragraph-properties>
        <style:tab-stops>
          <style:tab-stop style:type="left" style:position="-0.2958in"/>
        </style:tab-stops>
      </style:paragraph-properties>
      <style:text-properties style:language-asian="lt" style:country-asian="LT"/>
    </style:style>
    <style:style style:name="P4427" style:parent-style-name="Normal" style:family="paragraph">
      <style:paragraph-properties>
        <style:tab-stops>
          <style:tab-stop style:type="left" style:position="-0.2958in"/>
        </style:tab-stops>
      </style:paragraph-properties>
      <style:text-properties style:language-asian="lt" style:country-asian="LT"/>
    </style:style>
    <style:style style:name="P4428" style:parent-style-name="Normal" style:family="paragraph">
      <style:paragraph-properties fo:text-align="center"/>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style:font-weight-complex="bold" style:font-size-complex="12pt" style:language-asian="lt" style:country-asian="LT"/>
    </style:style>
    <style:style style:name="T4434" style:parent-style-name="DefaultParagraphFont" style:family="text">
      <style:text-properties fo:font-weight="bold" style:font-weight-asian="bold" style:font-size-complex="12pt" style:language-asian="lt" style:country-asian="LT"/>
    </style:style>
    <style:style style:name="P443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439" style:family="table-column">
      <style:table-column-properties style:column-width="1.9888in" style:use-optimal-column-width="false"/>
    </style:style>
    <style:style style:name="TableColumn4440" style:family="table-column">
      <style:table-column-properties style:column-width="1.7756in" style:use-optimal-column-width="false"/>
    </style:style>
    <style:style style:name="TableColumn4441" style:family="table-column">
      <style:table-column-properties style:column-width="0.6854in" style:use-optimal-column-width="false"/>
    </style:style>
    <style:style style:name="TableColumn4442" style:family="table-column">
      <style:table-column-properties style:column-width="0.7875in" style:use-optimal-column-width="false"/>
    </style:style>
    <style:style style:name="TableColumn4443" style:family="table-column">
      <style:table-column-properties style:column-width="0.6888in" style:use-optimal-column-width="false"/>
    </style:style>
    <style:style style:name="TableColumn4444" style:family="table-column">
      <style:table-column-properties style:column-width="0.5708in" style:use-optimal-column-width="false"/>
    </style:style>
    <style:style style:name="Table4438" style:family="table">
      <style:table-properties style:width="6.4972in" fo:margin-left="0.075in" table:align="lef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margin-right="-0.0784in"/>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use-optimal-row-height="false" fo:keep-together="always"/>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size-complex="12pt" style:language-asian="lt" style:country-asian="LT"/>
    </style:style>
    <style:style style:name="TableRow4473" style:family="table-row">
      <style:table-row-properties style:use-optimal-row-height="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language-asian="lt" style:country-asian="LT"/>
    </style:style>
    <style:style style:name="P4483" style:parent-style-name="Normal" style:family="paragraph">
      <style:paragraph-properties fo:keep-with-next="always"/>
      <style:text-properties style:font-size-complex="12pt" style:language-asian="lt" style:country-asian="LT"/>
    </style:style>
    <style:style style:name="P4484" style:parent-style-name="Normal" style:family="paragraph">
      <style:paragraph-properties fo:keep-with-next="always"/>
      <style:text-properties style:font-size-complex="12pt" style:language-asian="lt" style:country-asian="LT"/>
    </style:style>
    <style:style style:name="P4485" style:parent-style-name="Normal" style:family="paragraph">
      <style:paragraph-properties fo:keep-with-next="always"/>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T4489" style:parent-style-name="DefaultParagraphFont" style:family="text">
      <style:text-properties style:font-weight-complex="bold" fo:font-size="10pt" style:font-size-asian="10pt" style:language-asian="lt" style:country-asian="LT"/>
    </style:style>
    <style:style style:name="T4490" style:parent-style-name="DefaultParagraphFont" style:family="text">
      <style:text-properties style:font-weight-complex="bold" fo:font-size="10pt" style:font-size-asian="10pt" style:language-asian="lt" style:country-asian="LT"/>
    </style:style>
    <style:style style:name="T4491" style:parent-style-name="DefaultParagraphFont" style:family="text">
      <style:text-properties style:font-weight-complex="bold" fo:font-size="10pt" style:font-size-asian="10pt" style:language-asian="lt" style:country-asian="LT"/>
    </style:style>
    <style:style style:name="T4492" style:parent-style-name="DefaultParagraphFont" style:family="text">
      <style:text-properties style:font-weight-complex="bold" fo:font-size="10pt" style:font-size-asian="10pt" style:language-asian="lt" style:country-asian="LT"/>
    </style:style>
    <style:style style:name="T4493" style:parent-style-name="DefaultParagraphFont" style:family="text">
      <style:text-properties style:font-weight-complex="bold" fo:font-size="10pt" style:font-size-asian="10pt" style:language-asian="lt" style:country-asian="LT"/>
    </style:style>
    <style:style style:name="P4494" style:parent-style-name="Normal" style:family="paragraph">
      <style:paragraph-properties fo:text-align="justify"/>
      <style:text-properties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P4503" style:parent-style-name="Normal" style:family="paragraph">
      <style:paragraph-properties fo:text-align="justify"/>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fo:font-size="10pt" style:font-size-asian="10pt" style:language-asian="lt" style:country-asian="LT"/>
    </style:style>
    <style:style style:name="T4508" style:parent-style-name="DefaultParagraphFont" style:family="text">
      <style:text-properties fo:font-size="10pt" style:font-size-asian="10pt" style:language-asian="lt" style:country-asian="LT"/>
    </style:style>
    <style:style style:name="T4509" style:parent-style-name="DefaultParagraphFont" style:family="text">
      <style:text-properties fo:font-size="10pt" style:font-size-asian="10pt" style:language-asian="lt" style:country-asian="LT"/>
    </style:style>
    <style:style style:name="T4510" style:parent-style-name="DefaultParagraphFont" style:family="text">
      <style:text-properties fo:font-size="10pt" style:font-size-asian="10pt" style:language-asian="lt" style:country-asian="LT"/>
    </style:style>
    <style:style style:name="T4511" style:parent-style-name="DefaultParagraphFont" style:family="text">
      <style:text-properties fo:font-size="10pt" style:font-size-asian="10pt" style:language-asian="lt" style:country-asian="LT"/>
    </style:style>
    <style:style style:name="P4512" style:parent-style-name="Normal" style:family="paragraph">
      <style:paragraph-properties fo:text-align="justify"/>
      <style:text-properties style:language-asian="lt" style:country-asian="LT"/>
    </style:style>
    <style:style style:name="P4513" style:parent-style-name="Normal" style:family="paragraph">
      <style:paragraph-properties fo:text-align="justify"/>
      <style:text-properties style:language-asian="lt" style:country-asian="LT"/>
    </style:style>
    <style:style style:name="TableColumn4515" style:family="table-column">
      <style:table-column-properties style:column-width="1.5694in"/>
    </style:style>
    <style:style style:name="TableColumn4516" style:family="table-column">
      <style:table-column-properties style:column-width="1.6277in"/>
    </style:style>
    <style:style style:name="TableColumn4517" style:family="table-column">
      <style:table-column-properties style:column-width="1.6284in"/>
    </style:style>
    <style:style style:name="TableColumn4518" style:family="table-column">
      <style:table-column-properties style:column-width="1.5486in"/>
    </style:style>
    <style:style style:name="Table4514" style:family="table">
      <style:table-properties style:width="6.3743in" fo:margin-left="0.075in" table:align="lef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Row4522" style:family="table-row">
      <style:table-row-propertie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language-asian="lt" style:country-asian="LT"/>
    </style:style>
    <style:style style:name="TableRow4531" style:family="table-row">
      <style:table-row-properties/>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size-complex="12pt" style:language-asian="lt" style:country-asian="L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size-complex="12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language-asian="lt" style:country-asian="LT"/>
    </style:style>
    <style:style style:name="TableRow4543" style:family="table-row">
      <style:table-row-properties/>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size-complex="12pt" style:language-asian="lt" style:country-asian="LT"/>
    </style:style>
    <style:style style:name="P4561" style:parent-style-name="Normal" style:family="paragraph">
      <style:text-properties style:font-size-complex="12pt" style:language-asian="lt" style:country-asian="LT"/>
    </style:style>
    <style:style style:name="T4562" style:parent-style-name="DefaultParagraphFont" style:family="text">
      <style:text-properties style:font-size-complex="12pt" fo:language="en" fo:country="US"/>
    </style:style>
    <style:style style:name="P4563" style:parent-style-name="Normal" style:family="paragraph">
      <style:paragraph-properties fo:text-align="center"/>
      <style:text-properties style:font-size-complex="12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text-position="super 66.6%" style:font-size-complex="12pt" style:language-asian="lt" style:country-asian="LT"/>
    </style:style>
    <style:style style:name="P4567" style:parent-style-name="Normal" style:family="paragraph">
      <style:text-properties fo:font-weight="bold" style:font-weight-asian="bold" style:language-asian="lt" style:country-asian="LT"/>
    </style:style>
    <style:style style:name="P4568" style:parent-style-name="Normal" style:family="paragraph">
      <style:text-properties fo:font-weight="bold" style:font-weight-asian="bold" style:language-asian="lt" style:country-asian="LT"/>
    </style:style>
    <style:style style:name="P4569" style:parent-style-name="Normal" style:family="paragraph">
      <style:text-properties fo:font-weight="bold" style:font-weight-asian="bold" style:language-asian="lt" style:country-asian="LT"/>
    </style:style>
    <style:style style:name="P4570" style:parent-style-name="Normal" style:family="paragraph">
      <style:text-properties fo:font-weight="bold" style:font-weight-asian="bold" style:language-asian="lt" style:country-asian="LT"/>
    </style:style>
    <style:style style:name="P4571" style:parent-style-name="Normal" style:family="paragraph">
      <style:text-properties fo:font-weight="bold" style:font-weight-asian="bold" style:language-asian="lt" style:country-asian="LT"/>
    </style:style>
    <style:style style:name="P4572" style:parent-style-name="Normal" style:family="paragraph">
      <style:text-properties fo:font-weight="bold" style:font-weight-asian="bold" style:language-asian="lt" style:country-asian="LT"/>
    </style:style>
    <style:style style:name="P4573" style:parent-style-name="Normal" style:family="paragraph">
      <style:text-properties fo:font-weight="bold" style:font-weight-asian="bold" style:language-asian="lt" style:country-asian="LT"/>
    </style:style>
    <style:style style:name="P4574" style:parent-style-name="Normal" style:family="paragraph">
      <style:text-properties fo:font-weight="bold" style:font-weight-asian="bold" style:language-asian="lt" style:country-asian="LT"/>
    </style:style>
    <style:style style:name="P4575" style:parent-style-name="Normal" style:family="paragraph">
      <style:paragraph-properties fo:text-align="center"/>
      <style:text-properties fo:font-weight="bold" style:font-weight-asian="bold" fo:font-size="9pt" style:font-size-asian="9pt" style:language-asian="lt" style:country-asian="LT"/>
    </style:style>
    <style:style style:name="P4576" style:parent-style-name="Normal" style:family="paragraph">
      <style:paragraph-properties fo:text-align="center"/>
      <style:text-properties fo:font-weight="bold" style:font-weight-asian="bold" fo:font-size="9pt" style:font-size-asian="9pt" style:language-asian="lt" style:country-asian="LT"/>
    </style:style>
    <style:style style:name="P4577" style:parent-style-name="Normal" style:family="paragraph">
      <style:paragraph-properties fo:text-align="center"/>
      <style:text-properties fo:font-weight="bold" style:font-weight-asian="bold" fo:font-size="9pt" style:font-size-asian="9pt" style:language-asian="lt" style:country-asian="LT"/>
    </style:style>
    <style:style style:name="P4578" style:parent-style-name="Normal" style:family="paragraph">
      <style:paragraph-properties fo:text-align="center"/>
      <style:text-properties fo:font-weight="bold" style:font-weight-asian="bold" fo:font-size="9pt" style:font-size-asian="9pt" style:language-asian="lt" style:country-asian="LT"/>
    </style:style>
    <style:style style:name="P4579" style:parent-style-name="Normal" style:family="paragraph">
      <style:paragraph-properties fo:text-align="center"/>
      <style:text-properties fo:font-weight="bold" style:font-weight-asian="bold" fo:font-size="9pt" style:font-size-asian="9pt" style:language-asian="lt" style:country-asian="LT"/>
    </style:style>
    <style:style style:name="P4580" style:parent-style-name="Normal" style:family="paragraph">
      <style:paragraph-properties fo:text-align="center"/>
      <style:text-properties fo:font-weight="bold" style:font-weight-asian="bold" fo:font-size="9pt" style:font-size-asian="9pt" style:language-asian="lt" style:country-asian="LT"/>
    </style:style>
    <style:style style:name="P4581" style:parent-style-name="Normal" style:family="paragraph">
      <style:text-properties style:font-size-complex="12pt" style:language-asian="lt" style:country-asian="LT"/>
    </style:style>
    <style:style style:name="P4582" style:parent-style-name="Normal" style:family="paragraph">
      <style:text-properties style:font-size-complex="12pt" style:language-asian="lt" style:country-asian="LT"/>
    </style:style>
    <style:style style:name="P4583" style:parent-style-name="Normal" style:family="paragraph">
      <style:paragraph-properties fo:text-align="justify" fo:text-indent="0.5in"/>
      <style:text-properties style:font-size-complex="12pt" style:language-asian="lt" style:country-asian="LT"/>
    </style:style>
    <style:style style:name="P4584" style:parent-style-name="Normal" style:family="paragraph">
      <style:paragraph-properties fo:text-align="justify" fo:text-indent="0.5in"/>
      <style:text-properties style:font-size-complex="12pt" style:language-asian="lt" style:country-asian="LT"/>
    </style:style>
    <style:style style:name="P4585" style:parent-style-name="Normal" style:family="paragraph">
      <style:paragraph-properties fo:text-align="justify" fo:text-indent="0.5in"/>
      <style:text-properties style:font-size-complex="12pt" style:language-asian="lt" style:country-asian="LT"/>
    </style:style>
    <style:style style:name="P4586" style:parent-style-name="Normal" style:family="paragraph">
      <style:paragraph-properties fo:text-align="justify" fo:text-indent="0.5in"/>
      <style:text-properties style:font-size-complex="12pt" style:language-asian="lt" style:country-asian="LT"/>
    </style:style>
    <style:style style:name="P4587" style:parent-style-name="Normal" style:family="paragraph">
      <style:paragraph-properties fo:text-align="justify" fo:text-indent="0.5in"/>
      <style:text-properties style:font-size-complex="12pt" style:language-asian="lt" style:country-asian="LT"/>
    </style:style>
    <style:style style:name="P4588" style:parent-style-name="Normal" style:family="paragraph">
      <style:paragraph-properties fo:keep-with-next="always" fo:keep-together="always" fo:text-align="center"/>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592" style:family="table-column">
      <style:table-column-properties style:column-width="0.8944in" style:use-optimal-column-width="false"/>
    </style:style>
    <style:style style:name="TableColumn4593" style:family="table-column">
      <style:table-column-properties style:column-width="0.7298in" style:use-optimal-column-width="false"/>
    </style:style>
    <style:style style:name="TableColumn4594" style:family="table-column">
      <style:table-column-properties style:column-width="0.802in" style:use-optimal-column-width="false"/>
    </style:style>
    <style:style style:name="TableColumn4595" style:family="table-column">
      <style:table-column-properties style:column-width="0.6888in" style:use-optimal-column-width="false"/>
    </style:style>
    <style:style style:name="TableColumn4596" style:family="table-column">
      <style:table-column-properties style:column-width="0.6888in" style:use-optimal-column-width="false"/>
    </style:style>
    <style:style style:name="TableColumn4597" style:family="table-column">
      <style:table-column-properties style:column-width="0.7875in" style:use-optimal-column-width="false"/>
    </style:style>
    <style:style style:name="TableColumn4598" style:family="table-column">
      <style:table-column-properties style:column-width="0.7875in" style:use-optimal-column-width="false"/>
    </style:style>
    <style:style style:name="TableColumn4599" style:family="table-column">
      <style:table-column-properties style:column-width="1.0611in" style:use-optimal-column-width="false"/>
    </style:style>
    <style:style style:name="Table4591" style:family="table">
      <style:table-properties style:width="6.4402in" fo:margin-left="0in" table:align="center"/>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keep-with-next="always" fo:keep-together="always"/>
      <style:text-properties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keep-with-next="always" fo:keep-together="always" fo:text-align="center"/>
      <style:text-properties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keep-with-next="always" fo:keep-together="always" fo:text-align="center"/>
      <style:text-properties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keep-with-next="always" fo:keep-together="always" fo:text-align="center"/>
      <style:text-properties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keep-with-next="always" fo:keep-together="always" fo:text-align="center"/>
      <style:text-properties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keep-with-next="always" fo:keep-together="always" fo:text-align="center"/>
      <style:text-properties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keep-with-next="always" fo:keep-together="always" fo:text-align="center"/>
      <style:text-properties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keep-with-next="always" fo:keep-together="always" fo:text-align="center"/>
      <style:text-properties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keep-with-next="always" fo:keep-together="always" fo:text-align="center"/>
      <style:text-properties style:language-asian="lt" style:country-asian="LT"/>
    </style:style>
    <style:style style:name="TableRow4620" style:family="table-row">
      <style:table-row-properties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keep-with-next="always" fo:keep-together="always"/>
      <style:text-properties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keep-with-next="always" fo:keep-together="always"/>
      <style:text-properties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keep-with-next="always" fo:keep-together="always"/>
      <style:text-properties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keep-with-next="always" fo:keep-together="always"/>
      <style:text-properties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keep-with-next="always" fo:keep-together="always"/>
      <style:text-properties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keep-with-next="always" fo:keep-together="always"/>
      <style:text-properties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keep-with-next="always" fo:keep-together="always"/>
      <style:text-properties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keep-with-next="always" fo:keep-together="always"/>
      <style:text-properties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keep-with-next="always" fo:keep-together="always"/>
      <style:text-properties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keep-together="always"/>
      <style:text-properties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keep-together="always"/>
      <style:text-properties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keep-together="always"/>
      <style:text-properties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keep-together="always"/>
      <style:text-properties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keep-together="always"/>
      <style:text-properties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keep-with-next="always" fo:keep-together="always"/>
      <style:text-properties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keep-with-next="always" fo:keep-together="always"/>
      <style:text-properties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keep-with-next="always" fo:keep-together="always"/>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keep-with-next="always" fo:keep-together="always"/>
      <style:text-properties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keep-together="always"/>
      <style:text-properties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keep-with-next="always" fo:keep-together="always"/>
      <style:text-properties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keep-with-next="always" fo:keep-together="always"/>
      <style:text-properties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keep-with-next="always" fo:keep-together="always"/>
      <style:text-properties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keep-with-next="always" fo:keep-together="always"/>
      <style:text-properties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keep-with-next="always" fo:keep-together="always"/>
      <style:text-properties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keep-with-next="always" fo:keep-together="always"/>
      <style:text-properties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keep-with-next="always" fo:keep-together="always"/>
      <style:text-properties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keep-with-next="always" fo:keep-together="always"/>
      <style:text-properties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keep-with-next="always" fo:keep-together="always"/>
      <style:text-properties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keep-with-next="always" fo:keep-together="always"/>
      <style:text-properties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fo:keep-together="always"/>
      <style:text-properties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keep-together="always"/>
      <style:text-properties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keep-with-next="always" fo:keep-together="always"/>
      <style:text-properties style:language-asian="lt" style:country-asian="LT"/>
    </style:style>
    <style:style style:name="TableRow4688" style:family="table-row">
      <style:table-row-properties style:min-row-height="0.9368in"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keep-together="always" fo:text-align="center"/>
      <style:text-properties style:language-asian="lt" style:country-asian="LT"/>
    </style:style>
    <style:style style:name="P4691" style:parent-style-name="Normal" style:family="paragraph">
      <style:paragraph-properties fo:keep-with-next="always" fo:keep-together="always"/>
      <style:text-properties style:language-asian="lt" style:country-asian="LT"/>
    </style:style>
    <style:style style:name="P4692" style:parent-style-name="Normal" style:family="paragraph">
      <style:paragraph-properties fo:keep-with-next="always" fo:keep-together="always" fo:text-indent="1.2152in"/>
      <style:text-properties fo:font-size="10pt" style:font-size-asian="10pt" style:language-asian="lt" style:country-asian="LT"/>
    </style:style>
    <style:style style:name="P4693" style:parent-style-name="Normal" style:family="paragraph">
      <style:paragraph-properties fo:keep-with-next="always" fo:keep-together="always" fo:text-indent="1.2152in"/>
    </style:style>
    <style:style style:name="T4694" style:parent-style-name="DefaultParagraphFont" style:family="text">
      <style:text-properties fo:font-size="10pt" style:font-size-asian="10pt" style:language-asian="lt" style:country-asian="LT"/>
    </style:style>
    <style:style style:name="P4695" style:parent-style-name="Normal" style:family="paragraph">
      <style:paragraph-properties>
        <style:tab-stops>
          <style:tab-stop style:type="left" style:position="-0.2958in"/>
        </style:tab-stops>
      </style:paragraph-properties>
    </style:style>
    <style:style style:name="P4696" style:parent-style-name="Normal" style:family="paragraph">
      <style:paragraph-properties fo:text-align="center">
        <style:tab-stops>
          <style:tab-stop style:type="left" style:position="4.3312in"/>
        </style:tab-stops>
      </style:paragraph-properties>
    </style:style>
    <style:style style:name="T4697" style:parent-style-name="DefaultParagraphFont" style:family="text">
      <style:text-properties fo:color="#000000" style:language-asian="lt" style:country-asian="L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3937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text-properties fo:font-weight="bold" style:font-weight-asian="bold"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T4846" style:parent-style-name="DefaultParagraphFont" style:family="text">
      <style:text-properties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4 iki 2023-07-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1 dalimi, Lietuvos Respublikos valstybės informacinių išteklių valdymo įstatymo 18 straipsnio 2 dalimi Lietuvos Respublikos Vyriausybė nutaria:</text:span><text:s/></text:p>
      <text:p text:style-name="P31">Preambulės pakeitimai:</text:p>
      <text:p text:style-name="P32"><text:span text:style-name="T33">Nr.<text:s/></text:span><text:a xlink:href="https://www.e-tar.lt/portal/legalAct.html?documentId=TAR.079622A19C39" office:target-frame-name="_top" xlink:show="replace"><text:span text:style-name="T34">695</text:span></text:a><text:span text:style-name="T35">, 2005-06-23, Žin., 2005, Nr. 80-2899 (2005-06-30), i. k. 1051100NUTA00000695</text:span></text:p>
      <text:p text:style-name="P36"><text:span text:style-name="T37">Nr.<text:s/></text:span><text:a xlink:href="https://www.e-tar.lt/portal/legalAct.html?documentId=b330b5404cca11ea8aceeadd0c5b168c" office:target-frame-name="_top" xlink:show="replace"><text:span text:style-name="T38">97</text:span></text:a><text:span text:style-name="T39">, 2020-02-05, paskelbta TAR 2020-02-11,</text:span><text:span text:style-name="T40"><text:s/>i. k. 2020-03030</text:span></text:p>
      <text:p text:style-name="P41"><text:span text:style-name="T42">Nr.<text:s/></text:span><text:a xlink:href="https://www.e-tar.lt/portal/legalAct.html?documentId=33e71e10716a11edbc04912defe897d1" office:target-frame-name="_top" xlink:show="replace"><text:span text:style-name="T43">1190</text:span></text:a><text:span text:style-name="T44">, 2022-11-30, paskelbta TAR 2022-12-01, i. k. 2022-24424</text:span></text:p>
      <text:p text:style-name="Normal"/>
      <text:p text:style-name="P45"><text:span text:style-name="T46">1</text:span><text:span text:style-name="T47">. Nustatyti, kad:</text:span></text:p>
      <text:p text:style-name="P48"><text:span text:style-name="T49">1.1</text:span><text:span text:style-name="T50">. Žemės ūkio ministerija tvirtina:</text:span></text:p>
      <text:p text:style-name="P51"><text:span text:style-name="T52">1.1.1.</text:span><text:span text:style-name="T53"><text:s/>Neteko galios nuo 2005-07-01</text:span></text:p>
      <text:p text:style-name="P54">Papunkčio naikinimas:</text:p>
      <text:soft-page-break/>
      <text:p text:style-name="P55"><text:span text:style-name="T56">Nr.<text:s/></text:span><text:a xlink:href="https://www.e-tar.lt/portal/legalAct.html?documentId=TAR.079622A19C39" office:target-frame-name="_top" xlink:show="replace"><text:span text:style-name="T57">695</text:span></text:a><text:span text:style-name="T58">, 2005-06-23, Žin. 2005, Nr. 80-2899 (2005-06-30), i. k. 1051100NUTA00000695</text:span></text:p>
      <text:p text:style-name="Normal"/>
      <text:p text:style-name="P59"><text:span text:style-name="T60">1.1.2.</text:span><text:span text:style-name="T61"><text:s/>Neteko galios nuo 2005-07-01</text:span></text:p>
      <text:p text:style-name="P62">Papunkčio naikinimas:</text:p>
      <text:p text:style-name="P63"><text:span text:style-name="T64">Nr.<text:s/></text:span><text:a xlink:href="https://www.e-tar.lt/portal/legalAct.html?documentId=TAR.079622A19C39" office:target-frame-name="_top" xlink:show="replace"><text:span text:style-name="T65">695</text:span></text:a><text:span text:style-name="T66">, 2005-06-23, Žin. 2005, Nr. 80-2899 (2005-06-30), i. k. 1051100NUTA00000695</text:span></text:p>
      <text:p text:style-name="Normal"/>
      <text:p text:style-name="P67"><text:span text:style-name="T68">1.1.3</text:span><text:span text:style-name="T69">. žemės sklypų formavimo tvarką, rengiant žemėtvarkos pro</text:span><text:span text:style-name="T70">jektus;</text:span></text:p>
      <text:p text:style-name="P71"><text:span text:style-name="T72">1.1.4.</text:span><text:span text:style-name="T73"><text:s/>Neteko galios nuo 2005-07-01</text:span></text:p>
      <text:p text:style-name="P74">Papunkčio naikinimas:</text:p>
      <text:p text:style-name="P75"><text:span text:style-name="T76">Nr.<text:s/></text:span><text:a xlink:href="https://www.e-tar.lt/portal/legalAct.html?documentId=TAR.079622A19C39" office:target-frame-name="_top" xlink:show="replace"><text:span text:style-name="T77">695</text:span></text:a><text:span text:style-name="T78">, 2005-06-23, Žin. 2005, Nr. 80-2899 (2005-06-30), i. k. 1051100NUTA00000695</text:span></text:p>
      <text:p text:style-name="Normal"/>
      <text:p text:style-name="P79"><text:span text:style-name="T80">1.2</text:span><text:span text:style-name="T81">. Nekilnojamojo turto kadastro tvarkytojas yra<text:s/></text:span><text:span text:style-name="T82">valstybės įmonė Registrų centras</text:span><text:span text:style-name="T83"><text:s/>(toliau vadinama – kadastro tvarkytojas);</text:span></text:p>
      <text:p text:style-name="P84">Papunkčio pakeitimai:</text:p>
      <text:p text:style-name="P85"><text:span text:style-name="T86">Nr.<text:s/></text:span><text:a xlink:href="https://www.e-tar.lt/portal/legalAct.html?documentId=TAR.B75159647520" office:target-frame-name="_top" xlink:show="replace"><text:span text:style-name="T87">279</text:span></text:a><text:span text:style-name="T88">, 2003-03-03, Žin., 200</text:span><text:span text:style-name="T89">3, Nr. 24-991 (2003-03-07), i. k. 1031100NUTA00000279</text:span></text:p>
      <text:p text:style-name="Normal"/>
      <text:p text:style-name="P90"><text:span text:style-name="T91">1.3.</text:span><text:span text:style-name="T92"><text:s/>Neteko galios nuo 2008-12-07</text:span></text:p>
      <text:p text:style-name="P93">Papunkčio naikinimas:</text:p>
      <text:p text:style-name="P94"><text:span text:style-name="T95">Nr.<text:s/></text:span><text:a xlink:href="https://www.e-tar.lt/portal/legalAct.html?documentId=TAR.1BB6D216A7B4" office:target-frame-name="_top" xlink:show="replace"><text:span text:style-name="T96">1256</text:span></text:a><text:span text:style-name="T97">, 2008-11-19, Žin. 2008, Nr. 140-5552 (2008-12-06), i</text:span><text:span text:style-name="T98">. k. 1081100NUTA00001256</text:span></text:p>
      <text:p text:style-name="Normal"/>
      <text:p text:style-name="P99"><text:span text:style-name="T100">1.4.</text:span><text:span text:style-name="T101"><text:s/>Neteko galios nuo 2008-12-07</text:span></text:p>
      <text:p text:style-name="P102">Papunkčio naikinimas:</text:p>
      <text:p text:style-name="P103"><text:span text:style-name="T104">Nr.<text:s/></text:span><text:a xlink:href="https://www.e-tar.lt/portal/legalAct.html?documentId=TAR.1BB6D216A7B4" office:target-frame-name="_top" xlink:show="replace"><text:span text:style-name="T105">1256</text:span></text:a><text:span text:style-name="T106">, 2008-11-19, Žin. 2008, Nr. 140-5552 (2008-12-06), i. k. 1081100NUTA00001256</text:span></text:p>
      <text:p text:style-name="P107">Papunkčio pakeitimai:</text:p>
      <text:p text:style-name="P108"><text:span text:style-name="T109">Nr.<text:s/></text:span><text:a xlink:href="https://www.e-tar.lt/portal/legalAct.html?documentId=TAR.079622A19C39" office:target-frame-name="_top" xlink:show="replace"><text:span text:style-name="T110">695</text:span></text:a><text:span text:style-name="T111">, 2005-06-23, Žin., 2005, Nr. 80-2899 (2005-06-30), i. k. 1051100NUTA00000695</text:span></text:p>
      <text:p text:style-name="Normal"/>
      <text:p text:style-name="P112"><text:span text:style-name="T113">1.5.</text:span><text:span text:style-name="T114"><text:s/>Neteko galios nuo 2008-12-07</text:span></text:p>
      <text:p text:style-name="P115">Papunkčio naikinimas:</text:p>
      <text:p text:style-name="P116"><text:span text:style-name="T117">Nr.<text:s/></text:span><text:a xlink:href="https://www.e-tar.lt/portal/legalAct.html?documentId=TAR.1BB6D216A7B4" office:target-frame-name="_top" xlink:show="replace"><text:span text:style-name="T118">1256</text:span></text:a><text:span text:style-name="T119">, 2008-11-19, Žin. 2008, Nr. 140-5552 (2008-12-06), i. k. 1081100NUTA00001256</text:span></text:p>
      <text:p text:style-name="Normal"/>
      <text:p text:style-name="P120"><text:span text:style-name="T121">1.6</text:span><text:span text:style-name="T122">. nekilnojamųjų daiktų kadastro duomenų nustatymo, kadastro duomenų formų pildymo, nek</text:span><text:span text:style-name="T123">ilnojamojo daikto planų parengimo techninius reikalavimus nustato aplinkos ministras, nekilnojamojo daikto ribų žymėjimo nekilnojamojo turto kadastro žemėlapyje ir kadastro žemėlapio tikslinimo techninius reikalavimus nustato – Nacionalinė žemės tarnyba pr</text:span><text:span text:style-name="T124">ie Aplinkos ministerijos.</text:span><text:s/></text:p>
      <text:p text:style-name="P125">Papunkčio pakeitimai:</text:p>
      <text:p text:style-name="P126"><text:span text:style-name="T127">Nr.<text:s/></text:span><text:a xlink:href="https://www.e-tar.lt/portal/legalAct.html?documentId=TAR.079622A19C39" office:target-frame-name="_top" xlink:show="replace"><text:span text:style-name="T128">695</text:span></text:a><text:span text:style-name="T129">, 2005-06-23, Žin., 2005, Nr. 80-2899 (2005-06-30), i. k. 1051100NUTA00000695</text:span></text:p>
      <text:p text:style-name="P130"><text:span text:style-name="T131">Nr.<text:s/></text:span><text:a xlink:href="https://www.e-tar.lt/portal/legalAct.html?documentId=33e71e10716a11edbc04912defe897d1" office:target-frame-name="_top" xlink:show="replace"><text:span text:style-name="T132">1190</text:span></text:a><text:span text:style-name="T133">, 2022-11-30, paskelbta TAR 2022-12-01, i. k. 2022-24424</text:span></text:p>
      <text:p text:style-name="Normal"/>
      <text:p text:style-name="P134"><text:span text:style-name="T135">2</text:span><text:span text:style-name="T136">. Patvirtinti Lietuvos Respublikos nekilnojamojo turto kadastro nuostatus (pridedama).</text:span></text:p>
      <text:p text:style-name="P137"><text:span text:style-name="T138">3</text:span><text:span text:style-name="T139">. Pavesti Žemės ūkio ministerijai</text:span><text:span text:style-name="T140"><text:s/>parengti ir patvirtinti:</text:span></text:p>
      <text:p text:style-name="P141"><text:span text:style-name="T142">3.1</text:span><text:span text:style-name="T143">. iki 2002 m. liepos 1 d. – žemės sklypų formavimo tvarką, rengiant žemėtvarkos projektus;</text:span></text:p>
      <text:p text:style-name="P144"><text:span text:style-name="T145">3.2</text:span><text:span text:style-name="T146">. iki 2002 m. liepos 1 d. – žemės valstybinės apskaitos tvarką;</text:span></text:p>
      <text:p text:style-name="P147"><text:span text:style-name="T148">3.3</text:span><text:span text:style-name="T149">. iki 2002 m. rugsėjo 1 d. – nekilnojamojo turto objektų</text:span><text:span text:style-name="T150"><text:s/>kadastrinių matavimų taisykles ir kadastro duomenų surinkimo ir tikslinimo tvarką;</text:span></text:p>
      <text:p text:style-name="P151"><text:span text:style-name="T152">3.4</text:span><text:span text:style-name="T153">. iki 2002 m. spalio 1 d. – nekilnojamojo turto objektų ribų pažymėjimo kadastro žemėlapyje tvarką.</text:span></text:p>
      <text:p text:style-name="P154"><text:span text:style-name="T155">4</text:span><text:span text:style-name="T156">. Aplinkos ministerija turi iki 2002 m. liepos 1 d. patiks</text:span><text:span text:style-name="T157">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58">74-2265</text:span></text:a><text:span text:style-name="T159">).</text:span></text:p>
      <text:p text:style-name="P160"><text:span text:style-name="T161">5</text:span><text:span text:style-name="T162">. Įpareigoti Žemės ūkio ministeriją ir Aplinkos ministeriją kartu su Finansų ministerija iki 2002 m. liepos 1 d. parengti projektą Lietuvos Respublikos Vyriausybės nutarimo dėl kadastro duomenų, kurių</text:span><text:span text:style-name="T163"><text:s/>reikia nekilnojamojo turto mokesčiams apskaičiuoti ir kitiems tikslams, rengimo, teikimo ir atsiskaitymo už juos tvarkos patvirtinimo.</text:span></text:p>
      <text:p text:style-name="P164"><text:span text:style-name="T165">6</text:span><text:span text:style-name="T166">. Pripažinti netekusiais galios:</text:span></text:p>
      <text:p text:style-name="P167"><text:span text:style-name="T168">6.1</text:span><text:span text:style-name="T169">. Lietuvos Respublikos Vyriausybės 1992 m. balandžio 30 d. nutarimą Nr. 316 „</text:span><text:span text:style-name="T170">Dėl Lietuvos Respublikos valstybinio žemės (su nekilnojamojo turto elementais) kadastro nuostatų tvirtinimo“ (Žin., 1992, Nr.<text:s/></text:span><text:a xlink:href="https://www.e-tar.lt/portal/lt/legalAct/TAR.566183A9F3C0" office:target-frame-name="_blank" xlink:show="new"><text:span text:style-name="T171">18-539</text:span></text:a><text:span text:style-name="T172">);</text:span></text:p>
      <text:p text:style-name="P173"><text:span text:style-name="T174">6.2</text:span><text:span text:style-name="T175">. Lietuvos Respublikos Vyriau</text:span><text:span text:style-name="T176">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77">33-602</text:span></text:a><text:span text:style-name="T178">);</text:span></text:p>
      <text:p text:style-name="P179"><text:span text:style-name="T180">6.3</text:span><text:span text:style-name="T181">.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82">56-1101</text:span></text:a><text:span text:style-name="T183">);</text:span></text:p>
      <text:p text:style-name="P184"><text:span text:style-name="T185">6.4</text:span><text:span text:style-name="T186">. Lietuvos Respublikos Vyriausybės 1995 m. gegužės 10 d. nutarimo Nr. 655 „Dėl kai kurių Lietuvos Respublikos Vyriausybės nutarimų žemės reformos, žemėtvarkos ir žemės kadastro klausimais dalinio pakeitimo“ (Žin., 1</text:span><text:span text:style-name="T187">995, Nr.<text:s/></text:span><text:a xlink:href="https://www.e-tar.lt/portal/lt/legalAct/TAR.BA9C895933E9" office:target-frame-name="_blank" xlink:show="new"><text:span text:style-name="T188">41-1003</text:span></text:a><text:span text:style-name="T189">) 5 punktą;</text:span></text:p>
      <text:p text:style-name="P190"><text:span text:style-name="T191">6.5</text:span><text:span text:style-name="T192">. Lietuvos Respublikos Vyriausybės 1995 m. liepos 27 d. nutarimą Nr. 1057 „Dėl Lietuvos Respublikos Vyriausybės 1992 m. balandžio 30 d.<text:s/></text:span><text:span text:style-name="T193">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94">63-1596</text:span></text:a><text:span text:style-name="T195">)</text:span><text:span text:style-name="T196">;</text:span></text:p>
      <text:p text:style-name="P197"><text:span text:style-name="T198">6.6</text:span><text:span text:style-name="T199">. Lietuvos Respublikos Vyriausybės 1995 m. rugpjūčio 7 d. nutarimo Nr. 1097 „Dėl Lietuvos Respublikos Vyriausybės 1991 m. liepos 25 d. nutarimo Nr. 297, 1992 m. balandžio 30 d. nutarimo Nr. 316 ir 1994 m. balandžio 25 d. nutarimo Nr. 312 dalinio p</text:span><text:span text:style-name="T200">akeitimo“ (Žin., 1995, Nr.<text:s/></text:span><text:a xlink:href="https://www.e-tar.lt/portal/lt/legalAct/TAR.584B68F901D8" office:target-frame-name="_blank" xlink:show="new"><text:span text:style-name="T201">66-1636</text:span></text:a><text:span text:style-name="T202">) 2 punktą;</text:span></text:p>
      <text:p text:style-name="P203"><text:span text:style-name="T204">6.7</text:span><text:span text:style-name="T205">. Lietuvos Respublikos Vyriausybės 1998 m. vasario 24 d. nutarimą Nr. 231 „Dėl Lietuvos Respublikos Vyriausybės 1992<text:s/></text:span><text:span text:style-name="T206">m. balandžio 30 d. nutarimo Nr. 316 „Dėl Lietuvos Respublikos valstybinio žemės (su nekilnojamojo turto elementais) kadastro nuostatų patvirtinimo“ dalinio pakeitimo“ (Žin., 1998, Nr. 20-525);</text:span></text:p>
      <text:p text:style-name="P207"><text:span text:style-name="T208">6.8</text:span><text:span text:style-name="T209">. Lietuvos Respublikos Vyriausybės 1998 m. rugsėjo 22 d.</text:span><text:span text:style-name="T210"><text:s/>nutarim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211">84-2359</text:span></text:a><text:span text:style-name="T212">).</text:span></text:p>
      <text:p text:style-name="P213"/>
      <text:p text:style-name="P214"/>
      <text:p text:style-name="P215"/>
      <text:p text:style-name="P216"><text:span text:style-name="T217">Ministras Pirmininkas<text:s/></text:span><text:span text:style-name="T218"><text:tab/>Algirdas Brazauskas</text:span></text:p>
      <text:p text:style-name="P219"/>
      <text:p text:style-name="P220"/>
      <text:p text:style-name="P221"/>
      <text:p text:style-name="P222"><text:span text:style-name="T223">Žemės ūkio ministras<text:s/></text:span><text:span text:style-name="T224"><text:tab/>Jeronimas Kraujelis</text:span></text:p>
      <text:p text:style-name="P225">Patvirtinta</text:p>
      <text:p text:style-name="P233">Lietuvos Respublikos Vyriausybės</text:p>
      <text:p text:style-name="P234">2002 m. balandžio 15 d. nutarimu Nr. 534</text:p>
      <text:p text:style-name="P235">(Lietuvos Respublikos Vyriausybės</text:p>
      <text:p text:style-name="P236">2005 m. birželio 23 d. nutarimo Nr. 695</text:p>
      <text:p text:style-name="P237">redakcija)</text:p>
      <text:p text:style-name="P238"/>
      <text:p text:style-name="P239"><text:span text:style-name="T240">Lietuvos Respublikos nekilnojamojo</text:span><text:span text:style-name="T241"><text:s/>turto kadastro nuostatai</text:span></text:p>
      <text:p text:style-name="P242"/>
      <text:p text:style-name="P243"><text:span text:style-name="T244">I</text:span><text:span text:style-name="T245">.<text:s/></text:span><text:span text:style-name="T246">BENDROSIOS NUOSTATOS</text:span></text:p>
      <text:p text:style-name="P247"/>
      <text:p text:style-name="P248">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249">2. Kadastro paskirtis – kaupti, apdoroti, sisteminti, saugoti, naudoti ir teikti kadastro duomenis.</text:p>
      <text:p text:style-name="P250">3. Kadastras tvarkomas pagal Lietuvos Respublikos civilinį kodeksą (Žin., 2000, Nr.<text:s/><text:a xlink:href="https://www.e-tar.lt/portal/lt/legalAct/TAR.8A39C83848CB" office:target-frame-name="_blank" xlink:show="new"><text:span text:style-name="T251">74-2262</text:span></text:a>), Lietuvos Respublikos nekilnojamojo turto kadastro įstatymą (Žin., 2000, Nr.<text:s/><text:a xlink:href="https://www.e-tar.lt/portal/lt/legalAct/TAR.72C31F8DD98E" office:target-frame-name="_blank" xlink:show="new"><text:span text:style-name="T252">58-1704</text:span></text:a>; 2003, Nr.<text:s/><text:a xlink:href="https://www.e-tar.lt/portal/lt/legalAct/TAR.DC19C1D16EDA" office:target-frame-name="_blank" xlink:show="new"><text:span text:style-name="T253">57-2530</text:span></text:a>), Lietuvos Respublikos nekilnojamojo turto registro įstatymą (Žin., 1996, Nr.<text:s/><text:a xlink:href="https://www.e-tar.lt/portal/lt/legalAct/TAR.38E82AA2664C" office:target-frame-name="_blank" xlink:show="new"><text:span text:style-name="T254">100-2261</text:span></text:a>; 2001, Nr.<text:s/><text:a xlink:href="https://www.e-tar.lt/portal/lt/legalAct/TAR.DC9EEDAC123F" office:target-frame-name="_blank" xlink:show="new"><text:span text:style-name="T255">55-1948</text:span></text:a>), Lietuvos Respublikos asmens duomenų teisinės apsaugos įstatymą (Žin., 1996, Nr.<text:s/><text:a xlink:href="https://www.e-tar.lt/portal/lt/legalAct/TAR.5368B592234C" office:target-frame-name="_blank" xlink:show="new"><text:span text:style-name="T256">63-1479</text:span></text:a>;<text:s/><text:span text:style-name="T257">2008, Nr. 22-804</text:span>), Lietuvos Respublikos valstybės registrų įstatymą (Žin., 1996, Nr.<text:s/><text:a xlink:href="https://www.e-tar.lt/portal/lt/legalAct/TAR.65532A74E296" office:target-frame-name="_blank" xlink:show="new"><text:span text:style-name="T258">86-2043</text:span></text:a>; 2004, Nr. 124-4488),<text:span text:style-name="T259"><text:s/></text:span>šiuos Nuostatus ir kitus teisės aktus, reglamentuojančius valstybės registrų veiklą ir registrų duomenų tvarkymą.</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4. Kadastro objektai – Lietuvos Respublikos nekilnojamojo turto kadastro įstatymo 5 straipsnio 1 dalyje nurodyti nekilnojamieji daiktai.</text:p>
      <text:p text:style-name="P266">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67">62-2226</text:span></text:a><text:span text:style-name="T268">,<text:s/></text:span><text:span text:style-name="T269">2010, Nr. 54-2649</text:span>), Lietuvos Respublikos statybos įstatyme (Žin., 1996, Nr.<text:s/><text:a xlink:href="https://www.e-tar.lt/portal/lt/legalAct/TAR.F31E79DEC55D" office:target-frame-name="_blank" xlink:show="new"><text:span text:style-name="T270">32-7</text:span><text:span text:style-name="T271">88</text:span></text:a>; 2001, Nr.<text:s/><text:a xlink:href="https://www.e-tar.lt/portal/lt/legalAct/TAR.80A638E6C263" office:target-frame-name="_blank" xlink:show="new"><text:span text:style-name="T272">101-3597</text:span></text:a>), Lietuvos Respublikos teritorijų planavimo įstatyme (Žin., 1995, Nr.<text:s/><text:a xlink:href="https://www.e-tar.lt/portal/lt/legalAct/TAR.26B563184529" office:target-frame-name="_blank" xlink:show="new"><text:span text:style-name="T273">107-2391</text:span></text:a>; 2004, Nr.<text:s/><text:a xlink:href="https://www.e-tar.lt/portal/lt/legalAct/TAR.1C65A214E386" office:target-frame-name="_blank" xlink:show="new"><text:span text:style-name="T274">21-617</text:span></text:a>) ir Lietuvos Respublikos žemės įstatyme (Žin., 1994, Nr.<text:s/><text:a xlink:href="https://www.e-tar.lt/portal/lt/legalAct/TAR.CC10C5274343" office:target-frame-name="_blank" xlink:show="new"><text:span text:style-name="T275">34-620</text:span></text:a>; 2004, Nr.<text:s/><text:a xlink:href="https://www.e-tar.lt/portal/lt/legalAct/TAR.7ED447C0D254" office:target-frame-name="_blank" xlink:show="new"><text:span text:style-name="T276">28-868</text:span></text:a>) vartojamas sąvokas.</text:p>
      <text:p text:style-name="P277">Punkto pakeitimai:</text:p>
      <text:p text:style-name="P278"><text:span text:style-name="T279">Nr.<text:s/></text:span><text:a xlink:href="https://www.e-tar.lt/portal/legalAct.html?documentId=TAR.09CD7BD0F1C4" office:target-frame-name="_top" xlink:show="replace"><text:span text:style-name="T280">1181</text:span></text:a><text:span text:style-name="T281">, 2011-10-12, Žin., 2011, Nr. 125-5950 (2011-10-18), i. k. 1111100NUTA00001181</text:span></text:p>
      <text:p text:style-name="Normal"/>
      <text:p text:style-name="P282"><text:span text:style-name="T283">5</text:span><text:span text:style-name="T284">1</text:span><text:span text:style-name="T285">. Sodininkų bendrijai skirtos mėgėjų sodo teritorijos ribų duomenys nustatomi ir pažym</text:span><text:span text:style-name="T286">imi kadastro žemėlapyje, įrašai kadastre apie žemės sklypų buvimą sodininkų bendrijai skirtoje mėgėjų sodo teritorijoje padaromi supaprastinta tvarka pagal šių Nuostatų 8 priedą.</text:span><text:s/></text:p>
      <text:p text:style-name="P287">Papildyta punktu:</text:p>
      <text:p text:style-name="P288"><text:span text:style-name="T289">Nr.<text:s/></text:span><text:a xlink:href="https://www.e-tar.lt/portal/legalAct.html?documentId=c7aadf209a7a11e58fd1fc0b9bba68a7" office:target-frame-name="_top" xlink:show="replace"><text:span text:style-name="T290">1238</text:span></text:a><text:span text:style-name="T291">, 2015-12-02, paskelbta TAR 2015-12-04, i. k. 2015-19323</text:span></text:p>
      <text:p text:style-name="Normal"/>
      <text:p text:style-name="P292"><text:span text:style-name="T293">II</text:span><text:span text:style-name="T294">.<text:s/></text:span><text:span text:style-name="T295">KADASTRO VALDYTOJAS IR TVARKYTOJAS<text:s/></text:span></text:p>
      <text:p text:style-name="P296"/>
      <text:p text:style-name="P297">Pakeistas skyriaus pavadinimas:</text:p>
      <text:p text:style-name="P298"><text:span text:style-name="T299">Nr.<text:s/></text:span><text:a xlink:href="https://www.e-tar.lt/portal/legalAct.html?documentId=f4d7cf20e6e611e7acd7ea182930b17f" office:target-frame-name="_top" xlink:show="replace"><text:span text:style-name="T300">1099</text:span></text:a><text:span text:style-name="T301">, 2017-12-20, paskelbta TAR 2017-12-22, i. k. 2017-20916</text:span></text:p>
      <text:p text:style-name="Normal"/>
      <text:p text:style-name="P302"><text:span text:style-name="T303">6</text:span><text:span text:style-name="T304">. Kadastro valdytoja yra Lietuvos Respublikos aplinkos ministerija (toliau – kadastro valdytojas), kadastro tvarkytojas yra valstybės įmonė Registrų centras (</text:span><text:span text:style-name="T305">toliau – kadastro tvarkytojas).</text:span><text:s/></text:p>
      <text:p text:style-name="P306">Punkto pakeitimai:</text:p>
      <text:p text:style-name="P307"><text:span text:style-name="T308">Nr.<text:s/></text:span><text:a xlink:href="https://www.e-tar.lt/portal/legalAct.html?documentId=f4d7cf20e6e611e7acd7ea182930b17f" office:target-frame-name="_top" xlink:show="replace"><text:span text:style-name="T309">1099</text:span></text:a><text:span text:style-name="T310">, 2017-12-20, paskelbta TAR 2017-12-22, i. k. 2017-20916</text:span></text:p>
      <text:p text:style-name="P311"><text:span text:style-name="T312">Nr.<text:s/></text:span><text:a xlink:href="https://www.e-tar.lt/portal/legalAct.html?documentId=33e71e10716a11edbc04912defe897d1" office:target-frame-name="_top" xlink:show="replace"><text:span text:style-name="T313">1190</text:span></text:a><text:span text:style-name="T314">, 2022-11-30, paskelbta TAR 2022-12-01, i. k. 2022-24424</text:span></text:p>
      <text:p text:style-name="Normal"/>
      <text:p text:style-name="P315"><text:span text:style-name="T316">6</text:span><text:span text:style-name="T317">1</text:span><text:span text:style-name="T318">. Kadastro valdytojas atlieka Lietuvos Respublikos valstybės informacinių išteklių valdymo į</text:span><text:span text:style-name="T319">statyme nurodytas funkcijas ir šiame įstatyme nustatytas teises bei pareigas.</text:span><text:s/></text:p>
      <text:p text:style-name="P320">Papildyta punktu:</text:p>
      <text:p text:style-name="P321"><text:span text:style-name="T322">Nr.<text:s/></text:span><text:a xlink:href="https://www.e-tar.lt/portal/legalAct.html?documentId=f4d7cf20e6e611e7acd7ea182930b17f" office:target-frame-name="_top" xlink:show="replace"><text:span text:style-name="T323">1099</text:span></text:a><text:span text:style-name="T324">, 2017-12-20, paskelbta TAR 2017-12-22, i. k. 2017-20</text:span><text:span text:style-name="T325">916</text:span></text:p>
      <text:p text:style-name="Normal"/>
      <text:p text:style-name="P326">7. Kadastro duomenis į kadastrą įrašo ir tvarko kadastro tvarkytojo struktūrinių padalinių apskričių centruose ir savivaldybėse darbuotojai (toliau vadinama – kadastro tvarkytojo darbuotojai).</text:p>
      <text:p text:style-name="P327">8. Kadastro tvarkytojas:</text:p>
      <text:p text:style-name="P328"><text:span text:style-name="T329">8.1</text:span><text:span text:style-name="T330">. suderinęs su<text:s/></text:span><text:span text:style-name="T331">nekilnojamojo turto kadastro valdytoju administruoja, projektuoja, diegia, plėtoja, pertvarko ir naudoja šio kadastro informacinę sistemą;</text:span><text:s/></text:p>
      <text:p text:style-name="P332">Punkto pakeitimai:</text:p>
      <text:p text:style-name="P333"><text:span text:style-name="T334">Nr.<text:s/></text:span><text:a xlink:href="https://www.e-tar.lt/portal/legalAct.html?documentId=f4d7cf20e6e611e7acd7ea182930b17f" office:target-frame-name="_top" xlink:show="replace"><text:span text:style-name="T335">1099</text:span></text:a><text:span text:style-name="T336">, 2017-12-20, paskelbta TAR 2017-12-22, i. k. 2017-20916</text:span></text:p>
      <text:p text:style-name="Normal"/>
      <text:p text:style-name="P337">8.2. organizuoja kadastro tvarkytojo darbuotojų mokymą, kvalifikacijos tobulinimą;</text:p>
      <text:p text:style-name="P338">8.3. kaupia, apdoroja, atnaujina ir saugo nekilnojamųjų daiktų kadastro duomenis, gaunamus iš kadastro tvarkytojo padalinių;</text:p>
      <text:p text:style-name="P339">8.4. nustato kadastro tvarkytojo kompiuterių, komunikacijų, technologinės ir biuro įrangos reikalavimus, rengia taikomąsias programas;</text:p>
      <text:p text:style-name="P340">8.5. užtikrina kadastro duomenų saugą ir saugų duomenų perdavimą kompiuterių tinklais;</text:p>
      <text:p text:style-name="P341">8.6. perduoda kadastro duomenis kitiems valstybės kadastrams ir registrams, gauna kitų valstybės kadastrų ir registrų duomenis, kurių reikia šiam kadastrui funkcionuoti;</text:p>
      <text:p text:style-name="P342">8.7. organizuoja kadastro duomenų teikimą duomenų gavėjams, užtikrina duomenų<text:s/>teikimo sistemos veikimą;</text:p>
      <text:p text:style-name="P343">8.8. apdoroja ir analizuoja nekilnojamojo daikto kadastro duomenis, rengia suvestinius ir kitus kadastro statistikos duomenis, teikia duomenų gavėjams duomenis mokestinėms vertėms nustatyti;</text:p>
      <text:p text:style-name="P344">8.9. tvarko nekilnojamojo daikto kadastro duomenų ir dokumentų, kurių pagrindu jie buvo įrašyti į kadastrą, archyvus, užtikrina šių archyvų saugą;</text:p>
      <text:p text:style-name="P345">8.10. sprendžia kadastro modernizavimo klausimus;</text:p>
      <text:p text:style-name="P346">8.11. rengia ir tvirtina prašymų įrašyti į kadastrą, pakeisti ar išbraukti nekilnojamojo daikto kadastro duomenis, formas, šių formų pildymo rekomendacijas ir prašymų registravimo tvarką;</text:p>
      <text:p text:style-name="P347">8.12. nagrinėja skundus dėl kadastro tvarkytojo darbuotojų priimtų sprendimų;</text:p>
      <text:p text:style-name="P348">8.13. kasmet atnaujina ir skelbia vietovės pataisos koeficientus ir nekilnojamojo turto (žemės sklypų ir statinių) vertinimo duomenis;<text:s/></text:p>
      <text:p text:style-name="P349">Papildyta punktu:</text:p>
      <text:p text:style-name="P350"><text:span text:style-name="T351">Nr.<text:s/></text:span><text:a xlink:href="https://www.e-tar.lt/portal/legalAct.html?documentId=TAR.1BB6D216A7B4" office:target-frame-name="_top" xlink:show="replace"><text:span text:style-name="T352">1256</text:span></text:a><text:span text:style-name="T353">, 2008-11-19, Žin., 2008, Nr. 140-5552 (2008-12-06), i. k. 1081100NUTA00001</text:span><text:span text:style-name="T354">256</text:span></text:p>
      <text:p text:style-name="Normal"/>
      <text:p text:style-name="P355">8.14. atlieka kitas teisės aktų nustatytas funkcijas.</text:p>
      <text:p text:style-name="P356">Punkto numeracijos pakeitimas:</text:p>
      <text:p text:style-name="P357"><text:span text:style-name="T358">Nr.<text:s/></text:span><text:a xlink:href="https://www.e-tar.lt/portal/legalAct.html?documentId=TAR.1BB6D216A7B4" office:target-frame-name="_top" xlink:show="replace"><text:span text:style-name="T359">1256</text:span></text:a><text:span text:style-name="T360">, 2008-11-19, Žin., 2008, Nr. 140-5552 (2008-12-06), i. k. 1081100NUTA00</text:span><text:span text:style-name="T361">001256</text:span></text:p>
      <text:p text:style-name="Normal"/>
      <text:p text:style-name="P362">9. Kadastro tvarkytojo darbuotojai šių Nuostatų ir kitų teisės aktų nustatyta tvarka:</text:p>
      <text:p text:style-name="P363">9.1. priima ir registruoja prašymus įrašyti nekilnojamojo daikto kadastro duomenis į kadastrą, juos pakeisti ar išbraukti, atlikti kitus duomenų tvarkymo<text:s/>darbus;</text:p>
      <text:p text:style-name="P364"><text:span text:style-name="T365">9.2</text:span><text:span text:style-name="T366">. nekilnojamojo daikto kadastro duomenis įrašo į kadastrą, pakeičia, panaikina, pataiso (raštu informuodami ir kadastro duomenų teikėjus), perkelia į duomenų bazės archyvą. Gavę asmens prašymą įrašyti žemės sklypo kadastro duomenis į<text:s/></text:span><text:span text:style-name="T367">kadastrą ar juos pakeisti, nustato ir į kadastrą įrašo žemės sklypo vidutinę rinkos vertę. Pasikeitus nekilnojamojo daikto vidutinę rinkos vertę sąlygojantiems veiksniams, asmens prašymu perskaičiuoja nekilnojamojo daikto vidutinę rinkos vertę;</text:span><text:s/></text:p>
      <text:p text:style-name="P368">Punkto pakeitimai:</text:p>
      <text:p text:style-name="P369"><text:span text:style-name="T370">Nr.<text:s/></text:span><text:a xlink:href="https://www.e-tar.lt/portal/legalAct.html?documentId=f4d7cf20e6e611e7acd7ea182930b17f" office:target-frame-name="_top" xlink:show="replace"><text:span text:style-name="T371">1099</text:span></text:a><text:span text:style-name="T372">, 2017-12-20, paskelbta TAR 2017-12-22, i. k. 2017-20916</text:span></text:p>
      <text:p text:style-name="Normal"/>
      <text:p text:style-name="P373">9.3. patikrina nekilnojamajam daiktui įrašyti į kadastrą pateiktus dokumentus,<text:s/>spausdina išrašus apie kadastre įrašytus nekilnojamuosius daiktus;</text:p>
      <text:p text:style-name="P374">9.4. teikia kadastro duomenų gavėjams išrašus apie kadastre įrašytus nekilnojamuosius daiktus;</text:p>
      <text:p text:style-name="P375">9.5. taiso duomenų įrašymo klaidas ir praneša apie tai raštu kadastro duomenų gavėjams;</text:p>
      <text:p text:style-name="P376">9.6. užtikrina, kad į kadastrą nebūtų įrašomi klaidingi, nereikalingi ar neišsamūs duomenys, kad įrašyti duomenys atitiktų pateiktus registravimo dokumentus;</text:p>
      <text:p text:style-name="P377">9.7. fizinių ir juridinių asmenų pageidavimu supažindina juos su kadastro duomenimis, teikia juos kadastro duomenų gavėjams;</text:p>
      <text:p text:style-name="P378">9.8. teikia kadastro statistikos duomenis;</text:p>
      <text:p text:style-name="P37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80">Punkto pakeitimai:</text:p>
      <text:p text:style-name="P381"><text:span text:style-name="T382">Nr.<text:s/></text:span><text:a xlink:href="https://www.e-tar.lt/portal/legalAct.html?documentId=TAR.1BB6D216A7B4" office:target-frame-name="_top" xlink:show="replace"><text:span text:style-name="T383">1256</text:span></text:a><text:span text:style-name="T384">, 2008-</text:span><text:span text:style-name="T385">11-19, Žin., 2008, Nr. 140-5552 (2008-12-06), i. k. 1081100NUTA00001256</text:span></text:p>
      <text:p text:style-name="Normal"/>
      <text:p text:style-name="P386">9.10. užsakovo (-ų) prašymu parengia kadastro tvarkytojo archyve saugomos nekilnojamojo daikto kadastro duomenų bylos kopiją;<text:s/></text:p>
      <text:p text:style-name="P387">Papildyta punktu:</text:p>
      <text:p text:style-name="P388"><text:span text:style-name="T389">Nr.<text:s/></text:span><text:a xlink:href="https://www.e-tar.lt/portal/legalAct.html?documentId=TAR.1BB6D216A7B4" office:target-frame-name="_top" xlink:show="replace"><text:span text:style-name="T390">1256</text:span></text:a><text:span text:style-name="T391">, 2008-11-19, Žin., 2008, Nr. 140-5552 (2008-12-06), i. k. 1081100NUTA00001256</text:span></text:p>
      <text:p text:style-name="Normal"/>
      <text:p text:style-name="P392">9.10. atlieka kitas teisės aktų nustatytas ir kadastro tvarkytojo pavestas funkcijas.</text:p>
      <text:p text:style-name="P393">10. Kadastro tvarkytojas<text:s/>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94">11. Kadastro tvarkytojo darbuotojų, įrašančių nekilnojamojo daikto kadastro duomenis į kadastrą, teises ir pareigas nustato kadastro tvarkytojas.</text:p>
      <text:p text:style-name="P395"/>
      <text:p text:style-name="Normal"/>
      <text:p text:style-name="P396"><text:span text:style-name="T397">III</text:span><text:span text:style-name="T398">.<text:s/></text:span><text:span text:style-name="T399">KADASTRO DUOMENŲ NUSTATYMAS</text:span></text:p>
      <text:p text:style-name="P400"/>
      <text:p text:style-name="P401"/>
      <text:p text:style-name="P402"><text:span text:style-name="T403">12</text:span><text:span text:style-name="T404">. Nekilnojamųjų daiktų kadastro duomenis nustato Lietuvos Respublikos nekilnojamojo turto kadastro įstatyme nurodyti asmenys (toliau –<text:s/></text:span><text:span text:style-name="T405">vykdytojai).</text:span></text:p>
      <text:p text:style-name="P406"><text:span text:style-name="T407">Žemės sklypas laikomas baigtu formuoti Nacionalinės žemės tarnybos prie Aplinkos ministerijos (toliau – Nacionalinė žemės tarnyba) vadovui ar jo įgaliotam teritorinio padalinio vadovui priėmus sprendimą patvirtinti nustatytus kadastro duomenis</text:span><text:span text:style-name="T408"><text:s/>(suformuoti žemės sklypą).</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TAR.09CD7BD0F1C4" office:target-frame-name="_top" xlink:show="replace"><text:span text:style-name="T416">1181</text:span></text:a><text:span text:style-name="T417">, 2011-10-12, Žin., 2011, Nr. 125-5950 (2011-10-18), i. k. 1111100NUTA00001181</text:span></text:p>
      <text:p text:style-name="P418"><text:span text:style-name="T419">Nr.<text:s/></text:span><text:a xlink:href="https://www.e-tar.lt/portal/legalAct.html?documentId=f4d7cf20e6e611e7acd7ea182930b17f" office:target-frame-name="_top" xlink:show="replace"><text:span text:style-name="T420">1099</text:span></text:a><text:span text:style-name="T421">, 2017-12-20,<text:s/></text:span><text:span text:style-name="T422">paskelbta TAR 2017-12-22, i. k. 2017-20916</text:span></text:p>
      <text:p text:style-name="P423"><text:span text:style-name="T424">Nr.<text:s/></text:span><text:a xlink:href="https://www.e-tar.lt/portal/legalAct.html?documentId=33e71e10716a11edbc04912defe897d1" office:target-frame-name="_top" xlink:show="replace"><text:span text:style-name="T425">1190</text:span></text:a><text:span text:style-name="T426">, 2022-11-30, paskelbta TAR 2022-12-01, i. k. 2022-24424</text:span></text:p>
      <text:p text:style-name="Normal"/>
      <text:p text:style-name="P427">13. Nekilnojamojo daikto kadastro duomenų nustatymo pagrindas yra užsakovo ir vykdytojo sutartis, jeigu kitaip nenumatyta įstatymuose ir kituose teisės aktuose.</text:p>
      <text:p text:style-name="P428"><text:span text:style-name="T429">14</text:span><text:span text:style-name="T430">. Nekilnojamojo daikto kadastrinių matavimų metu nustatomi nekilnojamojo daikto kadastro duomenys, nurodyti Lietuvos Respublikos nekil</text:span><text:span text:style-name="T431">nojamojo turto kadastro įstatymo 6 straipsnyje. Vienam žemės sklypui gali būti nustatytas vienas ar daugiau žemės naudojimo būdų, jeigu tai numatyta teritorijų planavimo dokumente ar žemės valdos projekte.</text:span><text:s/></text:p>
      <text:p text:style-name="P432">Punkto pakeitimai:</text:p>
      <text:p text:style-name="P433"><text:span text:style-name="T434">Nr.<text:s/></text:span><text:a xlink:href="https://www.e-tar.lt/portal/legalAct.html?documentId=TAR.1BB6D216A7B4" office:target-frame-name="_top" xlink:show="replace"><text:span text:style-name="T435">1256</text:span></text:a><text:span text:style-name="T436">, 2008-11-19, Žin., 2008, Nr. 140-5552 (2008-12-06), i. k. 1081100NUTA00001256</text:span></text:p>
      <text:p text:style-name="P437"><text:span text:style-name="T438">Nr.<text:s/></text:span><text:a xlink:href="https://www.e-tar.lt/portal/legalAct.html?documentId=3524c8a0be4911e38766a859941f6073" office:target-frame-name="_top" xlink:show="replace"><text:span text:style-name="T439">303</text:span></text:a><text:span text:style-name="T440">, 2014-04-01</text:span><text:span text:style-name="T441">, paskelbta TAR 2014-04-07, i. k. 2014-04139</text:span></text:p>
      <text:p text:style-name="Normal"/>
      <text:p text:style-name="P442">15. Žemės sklypų kadastriniai matavimai, nustatant žemės sklypų ribų posūkio taškų ir riboženklių koordinates valstybinėje koordinačių sistemoje, atliekami:</text:p>
      <text:p text:style-name="P443">15.1. įregistruotus Nekilnojamojo turto registre žemės sklypus padalijant, atidalijant, sujungiant ir atliekant jų amalgamaciją;</text:p>
      <text:p text:style-name="P444"><text:span text:style-name="T445">15.2.</text:span><text:span text:style-name="T446"><text:s/>Neteko galios nuo 2022-04-16</text:span></text:p>
      <text:p text:style-name="P447">Punkto naikinimas:</text:p>
      <text:p text:style-name="P448"><text:span text:style-name="T449">Nr.<text:s/></text:span><text:a xlink:href="https://www.e-tar.lt/portal/legalAct.html?documentId=e38562e0bca811ec8d9390588bf2de65" office:target-frame-name="_top" xlink:show="replace"><text:span text:style-name="T450">366</text:span></text:a><text:span text:style-name="T451">, 2022-04-13,</text:span><text:span text:style-name="T452"><text:s/>paskelbta TAR 2022-04-15, i. k. 2022-07849</text:span></text:p>
      <text:p text:style-name="P453">Punkto pakeitimai:</text:p>
      <text:p text:style-name="P454"><text:span text:style-name="T455">Nr.<text:s/></text:span><text:a xlink:href="https://www.e-tar.lt/portal/legalAct.html?documentId=TAR.09CD7BD0F1C4" office:target-frame-name="_top" xlink:show="replace"><text:span text:style-name="T456">1181</text:span></text:a><text:span text:style-name="T457">, 2011-10-12, Žin., 2011, Nr. 125-5950 (2011-10-18), i. k. 1111100NUTA00001181</text:span></text:p>
      <text:p text:style-name="P458"><text:span text:style-name="T459">Nr.<text:s/></text:span><text:a xlink:href="https://www.e-tar.lt/portal/legalAct.html?documentId=3524c8a0be4911e38766a859941f6073" office:target-frame-name="_top" xlink:show="replace"><text:span text:style-name="T460">303</text:span></text:a><text:span text:style-name="T461">, 2014-04-01, paskelbta TAR 2014-04-07, i. k. 2014-04139</text:span></text:p>
      <text:p text:style-name="Normal"/>
      <text:p text:style-name="P462">15.3. formuojant valstybinės žemės sklypus (išskyrus žemės sklypus, formuojamus iki 2011 m. gruodžio 31 d., nuosavybės teisėms atkurti ir asmeniniam ūkiui kaimo gyvenamosiose vietovėse);</text:p>
      <text:p text:style-name="P463">Punkto pakeitimai:</text:p>
      <text:p text:style-name="P464"><text:span text:style-name="T465">Nr.<text:s/></text:span><text:a xlink:href="https://www.e-tar.lt/portal/legalAct.html?documentId=TAR.09CD7BD0F1C4" office:target-frame-name="_top" xlink:show="replace"><text:span text:style-name="T466">1181</text:span></text:a><text:span text:style-name="T467">, 2011-10-12, Žin., 2011, Nr. 125-5950 (2011-10-18), i.</text:span><text:span text:style-name="T468"><text:s/>k. 1111100NUTA00001181</text:span></text:p>
      <text:p text:style-name="Normal"/>
      <text:p text:style-name="P469">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470">Punkto pakeitimai:</text:p>
      <text:p text:style-name="P471"><text:span text:style-name="T472">Nr.<text:s/></text:span><text:a xlink:href="https://www.e-tar.lt/portal/legalAct.html?documentId=TAR.09CD7BD0F1C4" office:target-frame-name="_top" xlink:show="replace"><text:span text:style-name="T473">1181</text:span></text:a><text:span text:style-name="T474">, 2011-10-12, Žin., 2011, Nr. 125-5950 (2011-10-18), i. k. 1111100NUTA00001181</text:span></text:p>
      <text:p text:style-name="Normal"/>
      <text:p text:style-name="P475"><text:span text:style-name="T476">15.5</text:span><text:span text:style-name="T477">. jeigu žemės sklype pastaty</text:span><text:span text:style-name="T478">ti, rekonstruoti, kapitališkai suremontuoti, nugriauti pastatai ar iškasti tvenkiniai, nutiesti keliai ar įrengti kiti inžineriniai statiniai (išskyrus tuos atvejus, kai dėl rekonstruotų ar kapitališkai suremontuotų pastatų arba inžinerinių statinių žemės<text:s/></text:span><text:span text:style-name="T479">sklypo užstatymo plotas ir statinių forma (konfigūracija) nepasikeičia). Šiuo atveju žemės sklypo kadastro duomenys privalo būti pakeičiami ne vėliau kaip iki statinio, kurio statybos (rekonstravimo, kapitalinio remonto, griovimo) darbai užbaigti, įregistr</text:span><text:span text:style-name="T480">avimo arba statinio kadastro duomenų pakeitimo Nekilnojamojo turto registre, išskyrus tuos atvejus, kai statinio statytojui nuosavybės teise nepriklausančiuose žemės sklypuose esantys statiniai rekonstruoti, kapitališkai remontuoti, nugriauti ar pastatyti<text:s/></text:span><text:span text:style-name="T481">nauji tenkinant viešąjį interesą – Lietuvos Respublikos žemės įstatymo 45 straipsnio</text:span><text:span text:style-name="T482"><text:s/>1 dalyje nurodytoms reikmėms. Tokiu atveju atnaujinti žemės sklypo kadastro duomenys kadastro tvarkytojui gali būti pateikiami po statinio<text:s/></text:span><text:span text:style-name="T483">kadastro duomenų įregistravimo a</text:span><text:span text:style-name="T484">r pakeitimo Nekilnojamojo turto registre;</text:span></text:p>
      <text:p text:style-name="P485">Papildyta punktu:</text:p>
      <text:p text:style-name="P486"><text:span text:style-name="T487">Nr.<text:s/></text:span><text:a xlink:href="https://www.e-tar.lt/portal/legalAct.html?documentId=TAR.09CD7BD0F1C4" office:target-frame-name="_top" xlink:show="replace"><text:span text:style-name="T488">1181</text:span></text:a><text:span text:style-name="T489">, 2011-10-12, Žin., 2011, Nr. 125-5950 (2011-10-18), i. k. 1111100NUTA00001181</text:span></text:p>
      <text:p text:style-name="P490">Punkto pakeitimai:</text:p>
      <text:p text:style-name="P491"><text:span text:style-name="T492">Nr.<text:s/></text:span><text:a xlink:href="https://www.e-tar.lt/portal/legalAct.html?documentId=3524c8a0be4911e38766a859941f6073" office:target-frame-name="_top" xlink:show="replace"><text:span text:style-name="T493">303</text:span></text:a><text:span text:style-name="T494">, 2014-04-01, paskelbta TAR 2014-04-07, i. k. 2014-04139</text:span></text:p>
      <text:p text:style-name="P495"><text:span text:style-name="T496">Nr.<text:s/></text:span><text:a xlink:href="https://www.e-tar.lt/portal/legalAct.html?documentId=ec3c0da0134411e4adf3c8c5d7681e73" office:target-frame-name="_top" xlink:show="replace"><text:span text:style-name="T497">724</text:span></text:a><text:span text:style-name="T498">, 2014-07-22, paskelbta TAR 2014-07-25, i. k. 2014-10536</text:span></text:p>
      <text:p text:style-name="P499"><text:span text:style-name="T500">Nr.<text:s/></text:span><text:a xlink:href="https://www.e-tar.lt/portal/legalAct.html?documentId=e38562e0bca811ec8d9390588bf2de65" office:target-frame-name="_top" xlink:show="replace"><text:span text:style-name="T501">366</text:span></text:a><text:span text:style-name="T502">, 2022-04-13, paskelbta TAR 2022-04-15, i. k. 2022-07849</text:span></text:p>
      <text:p text:style-name="Normal"/>
      <text:p text:style-name="P503">15.6. žemės sklypo savininkui<text:s/>ar valstybinės žemės naudotojui pageidaujant.<text:s/></text:p>
      <text:p text:style-name="P504">Punkto numeracijos pakeitimas:</text:p>
      <text:p text:style-name="P505"><text:span text:style-name="T506">Nr.<text:s/></text:span><text:a xlink:href="https://www.e-tar.lt/portal/legalAct.html?documentId=TAR.09CD7BD0F1C4" office:target-frame-name="_top" xlink:show="replace"><text:span text:style-name="T507">1181</text:span></text:a><text:span text:style-name="T508">, 2011-10-12, Žin., 2011, Nr. 125-5950 (2011-10-18), i. k. 1111100NUTA00001181</text:span></text:p>
      <text:p text:style-name="Normal"/>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2008-12-06), i. k. 1081100NUTA00001256</text:span></text:p>
      <text:p text:style-name="Normal"/>
      <text:p text:style-name="P514">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515">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516">43-1189</text:span></text:a>; 2008, Nr.<text:s/><text:a xlink:href="https://www.e-tar.lt/portal/lt/legalAct/TAR.33729CAFA69B" office:target-frame-name="_blank" xlink:show="new"><text:span text:style-name="T517">93-3690</text:span></text:a>).<text:s/></text:p>
      <text:p text:style-name="P518">Punkto pakeitimai:</text:p>
      <text:p text:style-name="P519"><text:span text:style-name="T520">Nr.<text:s/></text:span><text:a xlink:href="https://www.e-tar.lt/portal/legalAct.html?documentId=TAR.1BB6D216A7B4" office:target-frame-name="_top" xlink:show="replace"><text:span text:style-name="T521">1256</text:span></text:a><text:span text:style-name="T522">, 2008-11-19, Žin., 2008, Nr. 140-5552 (2008-12-06), i. k. 1081100NUTA00001256</text:span></text:p>
      <text:p text:style-name="P523"><text:span text:style-name="T524">Nr.<text:s/></text:span><text:a xlink:href="https://www.e-tar.lt/portal/legalAct.html?documentId=TAR.09CD7BD0F1C4" office:target-frame-name="_top" xlink:show="replace"><text:span text:style-name="T525">1181</text:span></text:a><text:span text:style-name="T526">, 2011-10-12, Žin., 2011, Nr. 125-5950 (2011-10-18), i. k. 1111100NUTA00001181</text:span></text:p>
      <text:p text:style-name="Normal"/>
      <text:p text:style-name="P527"><text:span text:style-name="T528">17.</text:span><text:span text:style-name="T529"><text:s/>Neteko galios nuo 2008-12-07</text:span></text:p>
      <text:p text:style-name="P530">Punkto naikinimas:</text:p>
      <text:p text:style-name="P531"><text:span text:style-name="T532">Nr.<text:s/></text:span><text:a xlink:href="https://www.e-tar.lt/portal/legalAct.html?documentId=TAR.1BB6D216A7B4" office:target-frame-name="_top" xlink:show="replace"><text:span text:style-name="T533">1256</text:span></text:a><text:span text:style-name="T534">, 2008-11-19, Žin.<text:s/></text:span><text:span text:style-name="T535">2008, Nr. 140-5552 (2008-12-06), i. k. 1081100NUTA00001256</text:span></text:p>
      <text:p text:style-name="Normal"/>
      <text:p text:style-name="P536">18. Statinių kadastriniai matavimai atliekami statinius pastačius, rekonstravus, kapitališkai suremontavus ar kitaip pertvarkius arba statinių savininkui ar naudotojui pageidaujant.</text:p>
      <text:p text:style-name="P537">Punkto pakeitimai:</text:p>
      <text:p text:style-name="P538"><text:span text:style-name="T539">Nr.<text:s/></text:span><text:a xlink:href="https://www.e-tar.lt/portal/legalAct.html?documentId=TAR.1BB6D216A7B4" office:target-frame-name="_top" xlink:show="replace"><text:span text:style-name="T540">1256</text:span></text:a><text:span text:style-name="T541">, 2008-11-19, Žin., 2008, Nr. 140-5552 (2008-12-06), i. k. 1081100NUTA00001256</text:span></text:p>
      <text:p text:style-name="Normal"/>
      <text:h text:style-name="P542" text:outline-level="2"><text:span text:style-name="T543">Nekilnojamojo daikto kadastro duomenų nustatymas</text:span></text:h>
      <text:p text:style-name="P544"/>
      <text:p text:style-name="P545">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text:s/>teritorijų planavimo įstatymas. Statiniai formuojami Lietuvos Respublikos statybos įstatymo nustatyta tvarka.</text:p>
      <text:p text:style-name="P546">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text:s/>(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47"><text:s/></text:span>Lietuvos Respublikos žemės įstatymo pakeitimo įstatymo (Žin., 2004, Nr.<text:s/><text:a xlink:href="https://www.e-tar.lt/portal/lt/legalAct/TAR.7ED447C0D254" office:target-frame-name="_blank" xlink:show="new"><text:span text:style-name="T548">28-868</text:span></text:a>) įsigaliojimo<text:span text:style-name="T549"><text:s/></text:span>dienos (2004 m. vasario 21 d.).<text:s/></text:p>
      <text:p text:style-name="P550">Punkto<text:s/>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 140-5552 (2008-12-06), i. k. 1081100NUTA00001256</text:span></text:p>
      <text:p text:style-name="Normal"/>
      <text:p text:style-name="P555"><text:span text:style-name="T556">21</text:span><text:span text:style-name="T557">. Žemės sklypo ribos tarp ribų posūkio taškų ir riboženklių, įskaita</text:span><text:span text:style-name="T558">nt tas, kurios ribojasi su natūraliais kontūrais, turi sudaryti vieną uždarą kontūrą, pagal kurio ribų posūkio taškų ir riboženklių koordinates apskaičiuojamas žemės sklypo plotas. Žemės sklypo plotas, apskaičiuotas</text:span><text:span text:style-name="T559">,</text:span><text:span text:style-name="T560"><text:s/>nustačius nekilnojamojo daikto kadastro</text:span><text:span text:style-name="T561"><text:s/>duomenis atliekant kadastrinius matavimus tomis pačiomis ribomis naudojant tikslesnes nei ankstesnių matavimų priemones, gali skirtis nuo Nekilnojamojo turto registre įregistruoto žemės sklypo ploto arba teritorijų planavimo dokumente ar žemės valdos proj</text:span><text:span text:style-name="T562">ekte suprojektuoto, bet neįregistruoto Nekilnojamojo turto registre žemės sklypo ploto ne daugiau kaip maksimali leistina (ribinė) ploto paklaida, nurodyta šių Nuostatų 1 priede. Tais atvejais, kai atlikus kadastrinius matavimus nustatoma, kad žemės sklypo</text:span><text:span text:style-name="T563"><text:s/>ploto skirtumas didesnis, nei nustatytas šių Nuostatų 1 priede, ir (arba) žemės sklypo ribos (konfigūracija) neatitinka teritorijų planavimo dokumente ar žemės valdos projekte suprojektuoto žemės sklypo ribų (konfigūracijos), vykdytojas apie tai raštu inf</text:span><text:span text:style-name="T564">ormuoja užsakovą ir Nacionalinės žemės tarnybos teritorinį padalinį pagal žemės sklypo buvimo vietą (toliau – žemėtvarkos skyrius). Vykdytojas žemėtvarkos skyriui turi pateikti situacijos brėžinį ir nurodyti teritorijų planavimo dokumente ar žemės valdos p</text:span><text:span text:style-name="T565">rojekte suprojektuotas ir faktiškai naudojamas šio žemės sklypo ribas. Išvardytus dokumentus vykdytojas žemėtvarkos skyriui pateikia elektroninėmis ryšio priemonėmis per Lietuvos erdvinės informacijos portalą. Žemėtvarkos skyrius, per 30 dienų išnagrinėjęs</text:span><text:span text:style-name="T566"><text:s/>paženklintojo ir su juo besiribojančių žemės sklypų suformavimo dokumentus ir kitą kartografinę medžiagą, nustato žemės sklypo ploto ir (arba) žemės sklypo ribų (konfigūracijos) skirtumo priežastis ir surašo išvadą dėl žemės sklypo ribų patikslinimo vieto</text:span><text:span text:style-name="T567">vėje ir (arba) žemės sklypo ribų, ploto patikslinimo teritorijų planavimo dokumente ar žemės valdos projekte būtinumo. Šiuo atveju nekilnojamojo daikto kadastro duomenų bylos rengimo darbai tęsiami vadovaujantis žemėtvarkos skyriaus išvadomis.</text:span></text:p>
      <text:p text:style-name="P568"><text:span text:style-name="T569">Žemėtvarkos<text:s/></text:span><text:span text:style-name="T570">skyrius, nustatęs teritorijų planavimo dokumentuose ar žemės valdos projektuose pažeidimų, dėl kurių susidarė žemės sklypo ploto ir (arba) žemės sklypo ribų (konfigūracijos) skirtumai, inicijuoja teritorijų planavimo dokumentų ar žemės valdos projektų, kur</text:span><text:span text:style-name="T571">ių organizatorius iki 2010 m. birželio 30 d. – apskrities viršininkas ar nuo 2010 m. liepos 1 d. – Nacionalinės žemės tarnybos vadovas ar jo įgaliotas žemėtvarkos skyriaus vadovas, patikslinimą, o kitu atveju apie nustatytus pažeidimus (neatitikimus) infor</text:span><text:span text:style-name="T572">muoja teritorijų planavimo dokumentų ar žemės valdos projektų organizatorių.</text:span><text:s/></text:p>
      <text:p text:style-name="P573">Punkto pakeitimai:</text:p>
      <text:p text:style-name="P574"><text:span text:style-name="T575">Nr.<text:s/></text:span><text:a xlink:href="https://www.e-tar.lt/portal/legalAct.html?documentId=TAR.1BB6D216A7B4" office:target-frame-name="_top" xlink:show="replace"><text:span text:style-name="T576">1256</text:span></text:a><text:span text:style-name="T577">, 2008-11-19, Žin., 2008, Nr. 140-5552 (2008-12-06), i. k.<text:s/></text:span><text:span text:style-name="T578">1081100NUTA00001256</text:span></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2011-10-18), i. k. 1111100NUTA00001181</text:span></text:p>
      <text:p text:style-name="P583"><text:span text:style-name="T584">Nr.<text:s/></text:span><text:a xlink:href="https://www.e-tar.lt/portal/legalAct.html?documentId=3524c8a0be4911e38766a859941f6073" office:target-frame-name="_top" xlink:show="replace"><text:span text:style-name="T585">303</text:span></text:a><text:span text:style-name="T586">, 2014-04-01, paskelbta TAR 2014-04-07, i. k. 2014-04139</text:span></text:p>
      <text:p text:style-name="P587"><text:span text:style-name="T588">Nr.<text:s/></text:span><text:a xlink:href="https://www.e-tar.lt/portal/legalAct.html?documentId=f4d7cf20e6e611e7acd7ea182930b17f" office:target-frame-name="_top" xlink:show="replace"><text:span text:style-name="T589">1099</text:span></text:a><text:span text:style-name="T590">, 2017-12-20, paskelbta TAR 2017-12-22, i. k. 2017-2091</text:span><text:span text:style-name="T591">6</text:span></text:p>
      <text:p text:style-name="P592"><text:span text:style-name="T593">Nr.<text:s/></text:span><text:a xlink:href="https://www.e-tar.lt/portal/legalAct.html?documentId=e38562e0bca811ec8d9390588bf2de65" office:target-frame-name="_top" xlink:show="replace"><text:span text:style-name="T594">366</text:span></text:a><text:span text:style-name="T595">, 2022-04-13, paskelbta TAR 2022-04-15, i. k. 2022-07849</text:span></text:p>
      <text:p text:style-name="Normal"/>
      <text:p text:style-name="P596">21<text:span text:style-name="T597">1</text:span>. Kai žemės sklypo<text:s/><text:span text:style-name="T598">kadastriniai matavimai atlikti nuo valstybinio geodezinio<text:s/></text:span><text:span text:style-name="T599">pagrindo globalinės padėties nustatymo</text:span><text:s/>sistemos (toliau vadinama – GPS) 1, 2 ir 3 klasių tinklų punktų ar Lietuvos Respublikos<text:s/><text:span text:style-name="T600">globalinės padėties nustatymo sistemos nuolatinių stočių tinklo (toliau<text:s/></text:span>vadinama<text:s/><text:span text:style-name="T601">– LitPOS) arba nuo su valstybiniu geodeziniu pag</text:span><text:span text:style-name="T602">rindu susietų kitų globalinės padėties nustatymo sistemos nuolatinių stočių tinklo, žemės sklypo plotas negali skirtis nuo</text:span><text:s/><text:span text:style-name="T603">anksčiau geodeziniais prietaisais sąlyginėse ir vietinėse koordinačių sistemose nustatyto žemės</text:span><text:s/><text:span text:style-name="T604">sklypo ploto daugiau nei kadastriniam</text:span><text:span text:style-name="T605">s matavimams leidžiama ploto santykine paklaida 1/1000.</text:span><text:s/></text:p>
      <text:p text:style-name="P606">Papildyta punktu:</text:p>
      <text:p text:style-name="P607"><text:span text:style-name="T608">Nr.<text:s/></text:span><text:a xlink:href="https://www.e-tar.lt/portal/legalAct.html?documentId=TAR.09CD7BD0F1C4" office:target-frame-name="_top" xlink:show="replace"><text:span text:style-name="T609">1181</text:span></text:a><text:span text:style-name="T610">, 2011-10-12, Žin., 2011, Nr. 125-5950 (2011-10-18), i. k. 1111100NUTA00001181</text:span></text:p>
      <text:p text:style-name="Normal"/>
      <text:p text:style-name="P611">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612">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613">Punkto pakeitimai:</text:p>
      <text:p text:style-name="P614"><text:span text:style-name="T615">Nr.<text:s/></text:span><text:a xlink:href="https://www.e-tar.lt/portal/legalAct.html?documentId=TAR.09CD7BD0F1C4" office:target-frame-name="_top" xlink:show="replace"><text:span text:style-name="T616">1181</text:span></text:a><text:span text:style-name="T617">, 2011-10-12, Žin., 2011,<text:s/></text:span><text:span text:style-name="T618">Nr. 125-5950 (2011-10-18), i. k. 1111100NUTA00001181</text:span></text:p>
      <text:p text:style-name="Normal"/>
      <text:p text:style-name="P619">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620">Punkto pakeitimai:</text:p>
      <text:p text:style-name="P621"><text:span text:style-name="T622">Nr.<text:s/></text:span><text:a xlink:href="https://www.e-tar.lt/portal/legalAct.html?documentId=TAR.09CD7BD0F1C4" office:target-frame-name="_top" xlink:show="replace"><text:span text:style-name="T623">1181</text:span></text:a><text:span text:style-name="T624">,<text:s/></text:span><text:span text:style-name="T625">2011-10-12, Žin., 2011, Nr. 125-5950 (2011-10-18), i. k. 1111100NUTA00001181</text:span></text:p>
      <text:p text:style-name="Normal"/>
      <text:p text:style-name="P626"><text:span text:style-name="T627">25</text:span><text:span text:style-name="T628">. Vykdytojas, sudaręs sutartį su užsakovu dėl nekilnojamojo daikto kadastro duomenų nustatymo, turi teisę iš kadastro tvarkytojo gauti nekilnojamojo daikto kadastro<text:s/></text:span><text:span text:style-name="T629">įrašą e</text:span><text:span text:style-name="T630">lektronine forma, kadastro duomenis, informaciją, kadastrui pateiktų dokumentų ir (ar) šių dokumentų kopijas</text:span><text:span text:style-name="T631">, kurių reikia darbui atlikti.</text:span><text:s/></text:p>
      <text:p text:style-name="P632">Punkto pakeitimai:</text:p>
      <text:p text:style-name="P633"><text:span text:style-name="T634">Nr.<text:s/></text:span><text:a xlink:href="https://www.e-tar.lt/portal/legalAct.html?documentId=1ab8d400070a11ebb74de75171d26d52" office:target-frame-name="_top" xlink:show="replace"><text:span text:style-name="T635">1067</text:span></text:a><text:span text:style-name="T636">, 2020-09-30, paskelbta TAR 2020-10-05, i. k. 2020-20734</text:span></text:p>
      <text:p text:style-name="Normal"/>
      <text:p text:style-name="P637"><text:span text:style-name="T638">26</text:span><text:span text:style-name="T639">.</text:span><text:span text:style-name="T640"><text:s/>Vykdytojas, pateikdamas kadastro tvarkytojui prašymą dėl nekilnojamojo daikto kadastro įra</text:span><text:span text:style-name="T641">šo elektronine forma suformavimo ir pateikimo, kai naujas nekilnojamasis daiktas formuojamas pirmą kartą, nurodo:</text:span></text:p>
      <text:p text:style-name="P642"><text:span text:style-name="T643">26.1</text:span><text:span text:style-name="T644">. adresą<text:s/></text:span><text:span text:style-name="T645">(išskyrus Lietuvos Respublikos jūrinėje teritorijoje (toliau – jūrinė teritorija) esančio statinio)</text:span><text:span text:style-name="T646">, jeigu nekilnojamasis daikt</text:span><text:span text:style-name="T647">as yra adreso objektas. Tuo atveju, kai:</text:span><text:s/></text:p>
      <text:p text:style-name="P648">Papunkčio pakeitimai:</text:p>
      <text:p text:style-name="P649"><text:span text:style-name="T650">Nr.<text:s/></text:span><text:a xlink:href="https://www.e-tar.lt/portal/legalAct.html?documentId=737509705baa11eb9dc7b575f08e8bea" office:target-frame-name="_top" xlink:show="replace"><text:span text:style-name="T651">33</text:span></text:a><text:span text:style-name="T652">, 2021-01-20, paskelbta TAR 2021-01-21, i. k. 2021-01003</text:span></text:p>
      <text:p text:style-name="P653"><text:span text:style-name="T654">26.1.1</text:span><text:span text:style-name="T655">. nekilnojamasis<text:s/></text:span><text:span text:style-name="T656">daiktas nėra adreso objektas, nurodomi savivaldybės, gyvenamosios vietovės pavadinimai;</text:span></text:p>
      <text:p text:style-name="P657"><text:span text:style-name="T658">26.1.2</text:span><text:span text:style-name="T659">. nekilnojamasis daiktas nėra adreso objektas, tačiau galima nurodyti jo priklausomybę gatvei, nurodomi savivaldybės, gyvenamosios vietovės ir gatvės pavadini</text:span><text:span text:style-name="T660">mai;</text:span></text:p>
      <text:p text:style-name="P661"><text:span text:style-name="T662">26.1.3</text:span><text:span text:style-name="T663">. nekilnojamasis daiktas nėra adreso objektas ir jis išsidėstęs keliose gyvenamosiose vietovėse (pavyzdžiui, kelias), nurodomas tik savivaldybės pavadinimas;<text:s/></text:span></text:p>
      <text:p text:style-name="P664"><text:span text:style-name="T665">26.2</text:span><text:span text:style-name="T666">. žemės sklypo kadastro numerį (jeigu jis yra);</text:span></text:p>
      <text:p text:style-name="P667"><text:span text:style-name="T668">26.3</text:span><text:span text:style-name="T669">. kitus turimus<text:s/></text:span><text:span text:style-name="T670">duomenis (pagrindinę naudojimo paskirtį, pavadinimą, leidimo statyti naują statinį datą ir numerį, ir kt.).</text:span><text:s/></text:p>
      <text:p text:style-name="P671">Punkto pakeitimai:</text:p>
      <text:p text:style-name="P672"><text:span text:style-name="T673">Nr.<text:s/></text:span><text:a xlink:href="https://www.e-tar.lt/portal/legalAct.html?documentId=1ab8d400070a11ebb74de75171d26d52" office:target-frame-name="_top" xlink:show="replace"><text:span text:style-name="T674">1067</text:span></text:a><text:span text:style-name="T675">, 2020-09-30,<text:s/></text:span><text:span text:style-name="T676">paskelbta TAR 2020-10-05, i. k. 2020-20734</text:span></text:p>
      <text:p text:style-name="Normal"/>
      <text:p text:style-name="P677"><text:span text:style-name="T678">27</text:span><text:span text:style-name="T679">. Pateikdamas kadastro tvarkytojui prašymą dėl nekilnojamojo daikto kadastro įrašo elektronine forma suformavimo ir pateikimo, kai atliekamas nekilnojamojo daikto padalijimas, atidalijimas, sujungimas, perd</text:span><text:span text:style-name="T680">alijimas, kadastro duomenų tikslinimas po statinio rekonstravimo ar kapitalinio remonto, nekilnojamojo daikto pagrindinės naudojimo paskirties keitimo ar kitokio pertvarkymo, vykdytojas jame nurodo šių Nuostatų 26 punkte nurodytus</text:span><text:span text:style-name="T681"><text:s/></text:span><text:span text:style-name="T682">duomenis ir papildomai:<text:s/></text:span></text:p>
      <text:p text:style-name="P683"><text:span text:style-name="T684">27.1</text:span><text:span text:style-name="T685">. nekilnojamojo daikto (daiktų) registro<text:s/></text:span><text:span text:style-name="T686">numerį</text:span><text:span text:style-name="T687">;</text:span></text:p>
      <text:p text:style-name="P688"><text:span text:style-name="T689">27.2</text:span><text:span text:style-name="T690">. unikalų numerį.</text:span><text:s/></text:p>
      <text:p text:style-name="P691">Punkto pakeitimai:</text:p>
      <text:p text:style-name="P692"><text:span text:style-name="T693">Nr.<text:s/></text:span><text:a xlink:href="https://www.e-tar.lt/portal/legalAct.html?documentId=1ab8d400070a11ebb74de75171d26d52" office:target-frame-name="_top" xlink:show="replace"><text:span text:style-name="T694">1067</text:span></text:a><text:span text:style-name="T695">, 2020-09-30, paskelbta TAR 2020-10-05, i. k. 2</text:span><text:span text:style-name="T696">020-20734</text:span></text:p>
      <text:p text:style-name="Normal"/>
      <text:p text:style-name="P697"><text:span text:style-name="T698">28.</text:span><text:span text:style-name="T699"><text:s/>Neteko galios nuo 2020-10-06</text:span></text:p>
      <text:p text:style-name="P700">Punkto naikinimas:</text:p>
      <text:p text:style-name="P701"><text:span text:style-name="T702">Nr.<text:s/></text:span><text:a xlink:href="https://www.e-tar.lt/portal/legalAct.html?documentId=1ab8d400070a11ebb74de75171d26d52" office:target-frame-name="_top" xlink:show="replace"><text:span text:style-name="T703">1067</text:span></text:a><text:span text:style-name="T704">, 2020-09-30, paskelbta TAR 2020-10-05, i. k. 2020-20734</text:span></text:p>
      <text:p text:style-name="Normal"/>
      <text:p text:style-name="P705"><text:span text:style-name="T706">29</text:span><text:span text:style-name="T707">. Kadastro tvarkytoja</text:span><text:span text:style-name="T708">s, priėmęs vykdytojo prašymą dėl nekilnojamojo daikto kadastro įrašo elektronine forma suformavimo ir pateikimo:</text:span></text:p>
      <text:p text:style-name="P709"><text:span text:style-name="T710">29.1</text:span><text:span text:style-name="T711">. patikrina, ar prašyme nurodyto nekilnojamojo daikto kadastro duomenys įrašyti į kadastrą;</text:span></text:p>
      <text:p text:style-name="P712"><text:span text:style-name="T713">29.2</text:span><text:span text:style-name="T714">. patikrina, ar yra anksčiau<text:s/></text:span><text:span text:style-name="T715">suformuota šio nekilnojamojo daikto kadastro duomenų byla;</text:span></text:p>
      <text:p text:style-name="P716"><text:span text:style-name="T717">29.3</text:span><text:span text:style-name="T718">.<text:s/></text:span><text:span text:style-name="T719">priima sprendimą dėl</text:span><text:span text:style-name="T720"><text:s/>nekilnojamojo daikto kadastro įrašo elektronine forma<text:s/></text:span><text:span text:style-name="T721">suformavimo ir pateikimo</text:span><text:span text:style-name="T722">.</text:span><text:s/></text:p>
      <text:p text:style-name="P723">Punkto pakeitimai:</text:p>
      <text:p text:style-name="P724"><text:span text:style-name="T725">Nr.<text:s/></text:span><text:a xlink:href="https://www.e-tar.lt/portal/legalAct.html?documentId=1ab8d400070a11ebb74de75171d26d52" office:target-frame-name="_top" xlink:show="replace"><text:span text:style-name="T726">1067</text:span></text:a><text:span text:style-name="T727">, 2020-09-30, paskelbta TAR 2020-10-05, i. k. 2020-20734</text:span></text:p>
      <text:p text:style-name="Normal"/>
      <text:p text:style-name="P728"><text:span text:style-name="T729">30</text:span><text:span text:style-name="T730">. Kadastro tvarkytojas ne vėliau kaip per<text:s/></text:span><text:span text:style-name="T731">2</text:span><text:span text:style-name="T732"><text:s/>darbo dienas nuo prašymo<text:s/></text:span><text:span text:style-name="T733">dėl nekilnojamojo daikto kadastro įrašo<text:s/></text:span><text:span text:style-name="T734">elektronine forma<text:s/></text:span><text:span text:style-name="T735">suformavimo ir<text:s/></text:span><text:span text:style-name="T736">pateikimo</text:span><text:span text:style-name="T737"><text:s/>gavimo pateikia vykdytojui<text:s/></text:span><text:span text:style-name="T738">nekilnojamojo daikto kadastro įrašą<text:s/></text:span><text:span text:style-name="T739">elektronine forma</text:span><text:span text:style-name="T740"><text:s/></text:span><text:span text:style-name="T741">arba motyvuotą rašytinį atsisakymą<text:s/></text:span><text:span text:style-name="T742">jį</text:span><text:span text:style-name="T743"><text:s/></text:span><text:span text:style-name="T744">pateikti.</text:span><text:s/></text:p>
      <text:p text:style-name="P745">Punkto pakeitimai:</text:p>
      <text:p text:style-name="P746"><text:span text:style-name="T747">Nr.<text:s/></text:span><text:a xlink:href="https://www.e-tar.lt/portal/legalAct.html?documentId=TAR.1BB6D216A7B4" office:target-frame-name="_top" xlink:show="replace"><text:span text:style-name="T748">1256</text:span></text:a><text:span text:style-name="T749">, 2008-</text:span><text:span text:style-name="T750">11-19, Žin., 2008, Nr. 140-5552 (2008-12-06), i. k. 1081100NUTA00001256</text:span></text:p>
      <text:p text:style-name="P751"><text:span text:style-name="T752">Nr.<text:s/></text:span><text:a xlink:href="https://www.e-tar.lt/portal/legalAct.html?documentId=1ab8d400070a11ebb74de75171d26d52" office:target-frame-name="_top" xlink:show="replace"><text:span text:style-name="T753">1067</text:span></text:a><text:span text:style-name="T754">, 2020-09-30, paskelbta TAR 2020-10-05, i. k. 2020-20734</text:span></text:p>
      <text:p text:style-name="Normal"/>
      <text:p text:style-name="P755"><text:span text:style-name="T756">31</text:span><text:span text:style-name="T757">.<text:s/></text:span><text:span text:style-name="T758">Kadastro<text:s/></text:span><text:span text:style-name="T759">tvarkytojui už</text:span><text:span text:style-name="T760"><text:s/></text:span><text:span text:style-name="T761">nekilnojamojo daikto kadastro</text:span><text:span text:style-name="T762"><text:s/>įrašo elektronine forma suformavimą ir pateikimą ir už šios paslaugos atlikimą skubos tvarka<text:s/></text:span><text:span text:style-name="T763">mokamas atlyginimas, nustatytas Atlyginimo už valstybės įmonės Registrų centro tvarkomų registrų objektų registravimą,</text:span><text:span text:style-name="T764"><text:s/>šių registrų ir kadastro duomenų, informacijos, dokumentų ir (ar) jų kopijų tvarkymą dydžių sąraše, patvirtintame Lietuvos Respublikos Vyriausybės 2020 m. liepos 8 d. nutarimu Nr. 763 (toliau – Atlyginimo dydžių sąrašas).</text:span><text:s/></text:p>
      <text:p text:style-name="P765">Punkto pakeitimai:</text:p>
      <text:p text:style-name="P766"><text:span text:style-name="T767">Nr.<text:s/></text:span><text:a xlink:href="https://www.e-tar.lt/portal/legalAct.html?documentId=1ab8d400070a11ebb74de75171d26d52" office:target-frame-name="_top" xlink:show="replace"><text:span text:style-name="T768">1067</text:span></text:a><text:span text:style-name="T769">, 2020-09-30, paskelbta TAR 2020-10-05, i. k. 2020-20734</text:span></text:p>
      <text:p text:style-name="Normal"/>
      <text:p text:style-name="P770">32. Nekilnojamojo daikto kadastro duomenų nustatymo metu atliekami šie veiksmai:</text:p>
      <text:p text:style-name="P771">32.1. Nustatant žemės sklypo kadastro duomenis:</text:p>
      <text:p text:style-name="P772"><text:span text:style-name="T773">32.1.1</text:span><text:span text:style-name="T774">. nustatomos ir riboženkliais paženklinamos (jeigu anksčiau tai nebuvo atlikta) žemės sklypo ribos arba atstatomi sunaikinti anksčiau paženklintų žemės sklypo ribų riboženkliai. Žemės sklypo ribos vietovėje paženklinam</text:span><text:span text:style-name="T775">os dalyvaujant žemės sklypo savininkui (esamajam arba būsimajam) arba jo įgaliotam asmeniui, taip pat suinteresuotiems asmenims – gretimų sklypų savininkams arba jų įgaliotiems asmenims, gretimos valstybinės ar savivaldybės žemės, pagal teritorijų planavim</text:span><text:span text:style-name="T776">o dokumentą ar žemės valdos projektą nesuformuotos atskiru žemės sklypu, patikėtiniui (-iams), taip pat sodininkų bendrijos pirmininkui, jeigu matuojamas žemės sklypas ribojasi su sodininkų bendrijos žeme (toliau – kviestiniai asmenys), išskyrus šių Nuosta</text:span><text:span text:style-name="T777">tų 32.1.1.1 punkte nurodytus atvejus:</text:span><text:s/></text:p>
      <text:p text:style-name="P778">Punkto pakeitimai:</text:p>
      <text:p text:style-name="P779"><text:span text:style-name="T780">Nr.<text:s/></text:span><text:a xlink:href="https://www.e-tar.lt/portal/legalAct.html?documentId=3524c8a0be4911e38766a859941f6073" office:target-frame-name="_top" xlink:show="replace"><text:span text:style-name="T781">303</text:span></text:a><text:span text:style-name="T782">, 2014-04-01, paskelbta TAR 2014-04-07, i. k. 2014-04139</text:span></text:p>
      <text:p text:style-name="P783"><text:span text:style-name="T784">32.1.1.1</text:span><text:span text:style-name="T785">. kai žemės sklypas riboja</text:span><text:span text:style-name="T786">si su anksčiau geodeziniais prietaisais išmatuotu žemės sklypu, kurio ribų posūkio taškų ir riboženklių koordinatės nustatytos valstybinėje koordinačių sistemoje, ir kai bendra riba sutampa, kviestinis asmuo kviečiamas tik tuo atveju, jeigu reikia atstatyt</text:span><text:span text:style-name="T787">i sunaikintus riboženklius.</text:span></text:p>
      <text:p text:style-name="P788"><text:span text:style-name="T789">Pagal teritorijų planavimo dokumentą ar žemės valdos projektą, kuriuo žemės sklypas padalijamas, atidalijamas, sujungiamas, perdalijamas, atliekant pertvarkyto (-ų) žemės</text:span><text:span text:style-name="T790"><text:s/>sklypo (-ų) kadastrinius matavimus, kviestiniai asmenys n</text:span><text:span text:style-name="T791">ekviečiami dalyvauti ženklinant pertvarkyto žemės sklypo (-ų) ribas, jeigu bendrų su šiais gretimais žemės sklypais pertvarkyto (-ų) žemės sklypo (-ų) ribų posūkio taškų ir riboženklių koordinatės iki šio (šių) žemės sklypo (-ų) pertvarkymo buvo nustatytos</text:span><text:span text:style-name="T792"><text:s/>atlikus kadastrinius matavimus valstybinėje koordinačių sistemoje ir jos nekeičiamos;<text:s/></text:span></text:p>
      <text:p text:style-name="P793">Punkto pakeitimai:</text:p>
      <text:p text:style-name="P794"><text:span text:style-name="T795">Nr.<text:s/></text:span><text:a xlink:href="https://www.e-tar.lt/portal/legalAct.html?documentId=3524c8a0be4911e38766a859941f6073" office:target-frame-name="_top" xlink:show="replace"><text:span text:style-name="T796">303</text:span></text:a><text:span text:style-name="T797">, 2014-04-01, paskelbta TAR 2014-04-07, i.<text:s/></text:span><text:span text:style-name="T798">k. 2014-04139</text:span></text:p>
      <text:p text:style-name="Normal"/>
      <text:p text:style-name="P799">32.1.1.2. kviestiniams asmenims kvietimai įteikiami asmeniškai arba ne vėliau kaip prieš 10 kalendorinių dienų iki ribų ženklinimo išsiunčiami registruotu laišku. Užsakovo ir vykdytojo sutartyje numatoma, kas įteiks (išsiųs) šiuos kvietimus.<text:span text:style-name="T800"><text:s/>Kvietime nurodomas adresas, kuriuo, jeigu kviestinis asmuo negali dalyvauti paženklinant žemės sklypo ribas, jis turi pranešti apie savo neatvykimą likus ne mažiau kaip 2 dienoms iki darbų pradžios, ir nurodoma, jog neatvykus ar neinformavus darbai bu</text:span><text:span text:style-name="T801">s tęsiami. Jeigu kviestinių asmenų negalima surasti nei gretimų žemės sklypų adresais, nei Lietuvos Respublikos gyventojų registre nurodytais adresais, vykdytojas informaciją apie numatomus žemės sklypo kadastrinius matavimus tri paskelbti<text:s/></text:span><text:span text:style-name="T802">vietiniame laikr</text:span><text:span text:style-name="T803">aštyje</text:span><text:span text:style-name="T804"><text:s/>ir seniūnijos, kurioje numatyti darbai, skelbimų lentoje, nurodydamas žemės sklypo adresą, gretimų žemės sklypų kadastro numerius, matavimus atliekančio asmens darbo adresą, telefono numerį ir elektroninio pašto adresą;</text:span></text:p>
      <text:p text:style-name="P805">Punkto pakeitimai:</text:p>
      <text:p text:style-name="P806"><text:span text:style-name="T807">Nr.<text:s/></text:span><text:a xlink:href="https://www.e-tar.lt/portal/legalAct.html?documentId=TAR.09CD7BD0F1C4" office:target-frame-name="_top" xlink:show="replace"><text:span text:style-name="T808">1181</text:span></text:a><text:span text:style-name="T809">, 2011-10-12, Žin., 2011, Nr. 125-5950 (2011-10-18), i. k. 1111100NUTA00001181</text:span></text:p>
      <text:p text:style-name="Normal"/>
      <text:p text:style-name="P810">32.1.1.3. jeigu kviestiniai asmenys kvietime nurodytu laiku neatvyksta, darbai tęsiami be<text:s/>jų. Kviestiniams asmenims, kurie neatvyko ir (arba) kurie atvyko, tačiau nepateikė pastabų raštu ir (arba) atsisakė pasirašyti paženklinimo–parodymo akte, vykdytojas registruotu laišku išsiunčia žemės sklypo ribų paženklinimo–parodymo akto kopiją ir žemės<text:s/>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text:s/>žemės sklypo plano fragmento (ištraukos) gavimo.</text:p>
      <text:p text:style-name="P811">Parengtoje nekilnojamojo daikto kadastro duomenų byloje turi būti dokumentai, kuriais patvirtinama žemės sklypo ribų paženklinimo–parodymo akto kopijos ir žemės sklypo plano fragmento (ištraukos) įteikimas kviestiniam asmeniui;<text:s/></text:p>
      <text:p text:style-name="P812">Punkto pakeitimai:</text:p>
      <text:p text:style-name="P813"><text:span text:style-name="T814">Nr.<text:s/></text:span><text:a xlink:href="https://www.e-tar.lt/portal/legalAct.html?documentId=TAR.1BB6D216A7B4" office:target-frame-name="_top" xlink:show="replace"><text:span text:style-name="T815">1256</text:span></text:a><text:span text:style-name="T816">, 2008-11-19, Žin., 2008, Nr. 140-5552 (2008-12-06), i. k. 1081100NUTA00001256</text:span></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4. paženklinus žemės sklypo ribas, surašomas žemės sklypo ribų paženklinimo–<text:span text:style-name="T82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23">32.1.1.5. kviestiniams asmenims pateikus pastabų raštu, vykdytojas pagal Nekilnojamojo turto registre įregistruotų žemės sklypų (ženklinamo ir besiribojančių) suformavimo dokumentus<text:s/>(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24">Punkto pakeitimai:</text:p>
      <text:p text:style-name="P825"><text:span text:style-name="T826">Nr.<text:s/></text:span><text:a xlink:href="https://www.e-tar.lt/portal/legalAct.html?documentId=TAR.1BB6D216A7B4" office:target-frame-name="_top" xlink:show="replace"><text:span text:style-name="T827">1256</text:span></text:a><text:span text:style-name="T828">, 2008-11-19, Žin., 2008, Nr. 140-5552 (2008-12-06), i. k. 1081100NUTA00001256</text:span></text:p>
      <text:p text:style-name="P829"><text:span text:style-name="T830">Nr.<text:s/></text:span><text:a xlink:href="https://www.e-tar.lt/portal/legalAct.html?documentId=TAR.09CD7BD0F1C4" office:target-frame-name="_top" xlink:show="replace"><text:span text:style-name="T831">1181</text:span></text:a><text:span text:style-name="T832">, 2011-10-12, Žin., 2011, Nr.<text:s/></text:span><text:span text:style-name="T833">125-5950 (2011-10-18), i. k. 1111100NUTA00001181</text:span></text:p>
      <text:p text:style-name="Normal"/>
      <text:p text:style-name="P834"><text:span text:style-name="T835">32.1.1.6</text:span><text:span text:style-name="T836">. jeigu žemės sklypo ribos netikslinamos (neatstatomos), žemės sklypo ribų paženklinimo–</text:span><text:span text:style-name="T837">parodymo</text:span><text:span text:style-name="T838"><text:s/>aktas nerašomas ir kviestiniai asmenys nekviečiami. Šiuo atveju kadastrinių matavimų metu vietovė</text:span><text:span text:style-name="T839">je kartografuojamos tik pasikeitusios faktinės žemės naudmenos, nurodytos šių Nuostatų 32.1.3 papunktyje. Vadovaujantis aplinkos ministro nustatyta tvarka, papildoma pagal šiuos Nuostatus jau parengta kadastro duomenų byla;</text:span><text:s/></text:p>
      <text:p text:style-name="P840">Punkto pakeitimai:</text:p>
      <text:p text:style-name="P841"><text:span text:style-name="T842">Nr.<text:s/></text:span><text:a xlink:href="https://www.e-tar.lt/portal/legalAct.html?documentId=TAR.09CD7BD0F1C4" office:target-frame-name="_top" xlink:show="replace"><text:span text:style-name="T843">1181</text:span></text:a><text:span text:style-name="T844">, 2011-10-12, Žin., 2011, Nr. 125-5950 (2011-10-18), i. k. 1111100NUTA00001181</text:span></text:p>
      <text:p text:style-name="P845"><text:span text:style-name="T846">Nr.<text:s/></text:span><text:a xlink:href="https://www.e-tar.lt/portal/legalAct.html?documentId=33e71e10716a11edbc04912defe897d1" office:target-frame-name="_top" xlink:show="replace"><text:span text:style-name="T847">1190</text:span></text:a><text:span text:style-name="T848">, 2022-11-30, paskelbta TAR 2022-12-01, i. k. 2022-24424</text:span></text:p>
      <text:p text:style-name="Normal"/>
      <text:p text:style-name="P849">32.1.1.7. jeigu ženklinamo žemės sklypo riba nustatoma hidrografinio objekto (upelis, melioracijos griovys ar panašiai) viduriu, šią bendrą ribą turinčio (-ių) kitų žemės sklypo (-ų) savininkai dalyvauti ženklinant žemės sklypą nekviečiami;<text:s/></text:p>
      <text:p text:style-name="P850">Papildyta punktu:</text:p>
      <text:p text:style-name="P851"><text:span text:style-name="T852">Nr.<text:s/></text:span><text:a xlink:href="https://www.e-tar.lt/portal/legalAct.html?documentId=TAR.1BB6D216A7B4" office:target-frame-name="_top" xlink:show="replace"><text:span text:style-name="T853">1256</text:span></text:a><text:span text:style-name="T854">, 2008-11-19, Žin., 2008, Nr. 140-5552 (2008-12-06), i. k. 1081100NUTA00001256</text:span></text:p>
      <text:p text:style-name="Normal"/>
      <text:p text:style-name="P855"><text:span text:style-name="T856">32.1.1.8.</text:span><text:span text:style-name="T857"><text:s/>N</text:span><text:span text:style-name="T858">eteko galios nuo 2023-01-01</text:span></text:p>
      <text:p text:style-name="P859">Punkto naikinimas:</text:p>
      <text:p text:style-name="P860"><text:span text:style-name="T861">Nr.<text:s/></text:span><text:a xlink:href="https://www.e-tar.lt/portal/legalAct.html?documentId=33e71e10716a11edbc04912defe897d1" office:target-frame-name="_top" xlink:show="replace"><text:span text:style-name="T862">1190</text:span></text:a><text:span text:style-name="T863">, 2022-11-30, paskelbta TAR 2022-12-01, i. k. 2022-24424</text:span></text:p>
      <text:p text:style-name="P864">Papildyta punktu:</text:p>
      <text:p text:style-name="P865"><text:span text:style-name="T866">Nr.<text:s/></text:span><text:a xlink:href="https://www.e-tar.lt/portal/legalAct.html?documentId=TAR.1BB6D216A7B4" office:target-frame-name="_top" xlink:show="replace"><text:span text:style-name="T867">1256</text:span></text:a><text:span text:style-name="T868">, 2008-11-19, Žin., 2008, Nr. 140-5552 (2008-12-06), i. k. 1081100NUTA00001256</text:span></text:p>
      <text:p text:style-name="Normal"/>
      <text:p text:style-name="P869">32.1.2. kadastriniais matavimais nustatomos žemės sklypo ribų posūkio taškų,<text:s/>riboženklių ir ne mažiau kaip dviejų kiekvieno sklype esančio statinio (išskyrus laikiną statinį) kerčių koordinatės valstybinėje koordinačių sistemoje, užtikrinant, kad pagal statinio matavimus būtų galima nustatyti jo išorinį kontūrą:</text:p>
      <text:p text:style-name="P870">32.1.2.1. bent du<text:s/>žemės sklypo riboženklius būtina susieti su valstybiniu geodeziniu pagrindu, nurodant geodezinio punkto kodą arba numerį ir pavadinimą. Jeigu kadastriniai matavimai atliekami nuo LitPOS, nurodomas matavimų sesijos, prisijungiant prie LitPOS, laikas;</text:p>
      <text:p text:style-name="P871">32.1.2.2. matavimai atliekami GPS prietaisais, planimetriniais ėjimais, linijinėmis kampinėmis sankirtomis, mikrotrianguliacija ir kitais matavimais, jeigu jų tikslumas atitinka šiuos reikalavimus:</text:p>
      <text:p text:style-name="P872">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text:s/>žemės sklypai miestuose. Pradiniais punktais pasirenkami GPS tinklų punktai. Tokie pat tikslumo reikalavimai taikomi ir susiejant kampinėmis ar linijinėmis sankirtomis, mikrotrianguliacija, kombinuotais tinklais;</text:p>
      <text:p text:style-name="P873">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74"><text:s/></text:span>Jeigu kadastro žemėlapyje žymimos žemės sklypo ribos, nustatytos kadastrinių matavimų metu valstybinėje koordinačių sistemoje, neleistinu dydžiu nesutampa<text:s/>(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75">8-311</text:span></text:a>);</text:p>
      <text:p text:style-name="P876">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877">Punkto pakeitimai:</text:p>
      <text:p text:style-name="P878"><text:span text:style-name="T879">Nr.<text:s/></text:span><text:a xlink:href="https://www.e-tar.lt/portal/legalAct.html?documentId=TAR.1BB6D216A7B4" office:target-frame-name="_top" xlink:show="replace"><text:span text:style-name="T880">1256</text:span></text:a><text:span text:style-name="T881">,</text:span><text:span text:style-name="T882"><text:s/>2008-11-19, Žin., 2008, Nr. 140-5552 (2008-12-06), i. k. 1081100NUTA00001256</text:span></text:p>
      <text:p text:style-name="Normal"/>
      <text:p text:style-name="P883">32.1.3. kadastrinių matavimų metu vietovėje kartografuojamos faktinės žemės naudmenos:</text:p>
      <text:p text:style-name="P884">32.1.3.1. užstatytos teritorijos ribos (pastatų, kiemų, aikštelių užimta žemė, kita<text:s/>tiesioginiam statinių eksploatavimui naudojama žemė);</text:p>
      <text:p text:style-name="P885">32.1.3.2. transporto inžineriniai statiniai (susisiekimo komunikacijos), kiti keliai (nesuformuoti kaip statiniai);</text:p>
      <text:p text:style-name="P886">32.1.3.3. vandens telkinių ribos ir hidrografinis tinklas;</text:p>
      <text:p text:style-name="P887">32.1.3.4. miško<text:s/>kontūrai, ariamosios žemės, sodų, pievų ir natūralių ganyklų, kitos žemės, kurią sudaro medžių ir krūmų želdiniai, pelkių kontūrai;</text:p>
      <text:p text:style-name="P888">32.1.3.5. pažeista žemė – eksploatuojamų ir išeksploatuotų naudingųjų iškasenų karjerų, durpynų ir sąvartynų plotai;</text:p>
      <text:p text:style-name="P889"><text:span text:style-name="T890">32.1.4</text:span><text:span text:style-name="T891">. kartografuojami inžineriniai tinklai, jeigu jie nepažymėti stambaus mastelio topografiniuose planuose;</text:span><text:s/></text:p>
      <text:p text:style-name="P892">Punkto pakeitimai:</text:p>
      <text:p text:style-name="P893"><text:span text:style-name="T894">Nr.<text:s/></text:span><text:a xlink:href="https://www.e-tar.lt/portal/legalAct.html?documentId=b330b5404cca11ea8aceeadd0c5b168c" office:target-frame-name="_top" xlink:show="replace"><text:span text:style-name="T895">97</text:span></text:a><text:span text:style-name="T896">, 2020-02-05, pas</text:span><text:span text:style-name="T897">kelbta TAR 2020-02-11, i. k. 2020-03030</text:span></text:p>
      <text:p text:style-name="P898"><text:span text:style-name="T899">Nr.<text:s/></text:span><text:a xlink:href="https://www.e-tar.lt/portal/legalAct.html?documentId=33e71e10716a11edbc04912defe897d1" office:target-frame-name="_top" xlink:show="replace"><text:span text:style-name="T900">1190</text:span></text:a><text:span text:style-name="T901">, 2022-11-30, paskelbta TAR 2022-12-01, i. k. 2022-24424</text:span></text:p>
      <text:p text:style-name="Normal"/>
      <text:p text:style-name="P902">32.1.5. apskaičiuojami bendras žemės sklypo plotas ir žemės naudmenų plotai;</text:p>
      <text:p text:style-name="P903"><text:span text:style-name="T904">32.1.6.</text:span><text:span text:style-name="T905"><text:s/>Neteko galios nuo 2022-04-16</text:span></text:p>
      <text:p text:style-name="P906">Punkto naikinimas:</text:p>
      <text:p text:style-name="P907"><text:span text:style-name="T908">Nr.<text:s/></text:span><text:a xlink:href="https://www.e-tar.lt/portal/legalAct.html?documentId=e38562e0bca811ec8d9390588bf2de65" office:target-frame-name="_top" xlink:show="replace"><text:span text:style-name="T909">366</text:span></text:a><text:span text:style-name="T910">, 2022-04-13, paskelbta TAR 2022-04-15, i. k. 2022-07849</text:span></text:p>
      <text:p text:style-name="P911">Punkto<text:s/>pakeitimai:</text:p>
      <text:p text:style-name="P912"><text:span text:style-name="T913">Nr.<text:s/></text:span><text:a xlink:href="https://www.e-tar.lt/portal/legalAct.html?documentId=f4d7cf20e6e611e7acd7ea182930b17f" office:target-frame-name="_top" xlink:show="replace"><text:span text:style-name="T914">1099</text:span></text:a><text:span text:style-name="T915">, 2017-12-20, paskelbta TAR 2017-12-22, i. k. 2017-20916</text:span></text:p>
      <text:p text:style-name="Normal"/>
      <text:p text:style-name="P916"><text:span text:style-name="T917">32.1.7.</text:span><text:span text:style-name="T918"><text:s/>Neteko galios nuo 2017-12-23</text:span></text:p>
      <text:p text:style-name="P919">Punkto naikinimas:</text:p>
      <text:p text:style-name="P920"><text:span text:style-name="T921">Nr.<text:s/></text:span><text:a xlink:href="https://www.e-tar.lt/portal/legalAct.html?documentId=f4d7cf20e6e611e7acd7ea182930b17f" office:target-frame-name="_top" xlink:show="replace"><text:span text:style-name="T922">1099</text:span></text:a><text:span text:style-name="T923">, 2017-12-20, paskelbta TAR 2017-12-22, i. k. 2017-20916</text:span></text:p>
      <text:p text:style-name="P924">Punkto pakeitimai:</text:p>
      <text:p text:style-name="P925"><text:span text:style-name="T926">Nr.<text:s/></text:span><text:a xlink:href="https://www.e-tar.lt/portal/legalAct.html?documentId=TAR.1BB6D216A7B4" office:target-frame-name="_top" xlink:show="replace"><text:span text:style-name="T927">1256</text:span></text:a><text:span text:style-name="T928">, 2008-11-19, Žin., 2008, Nr. 140-5552 (2008-12-06), i. k. 1081100NUTA00001256</text:span></text:p>
      <text:p text:style-name="Normal"/>
      <text:p text:style-name="P929"><text:span text:style-name="T930">32.1.8</text:span><text:span text:style-name="T931">. parengiamas žemės sklypo planas;</text:span><text:s/></text:p>
      <text:p text:style-name="P932">Papildyta punktu:</text:p>
      <text:p text:style-name="P933"><text:span text:style-name="T934">Nr.<text:s/></text:span><text:a xlink:href="https://www.e-tar.lt/portal/legalAct.html?documentId=TAR.1BB6D216A7B4" office:target-frame-name="_top" xlink:show="replace"><text:span text:style-name="T935">1256</text:span></text:a><text:span text:style-name="T936">, 2008-11-19</text:span><text:span text:style-name="T937">, Žin., 2008, Nr. 140-5552 (2008-12-06), i. k. 1081100NUTA00001256</text:span></text:p>
      <text:p text:style-name="P938">Punkto pakeitimai:</text:p>
      <text:p text:style-name="P939"><text:span text:style-name="T940">Nr.<text:s/></text:span><text:a xlink:href="https://www.e-tar.lt/portal/legalAct.html?documentId=e38562e0bca811ec8d9390588bf2de65" office:target-frame-name="_top" xlink:show="replace"><text:span text:style-name="T941">366</text:span></text:a><text:span text:style-name="T942">, 2022-04-13, paskelbta TAR 2022-04-15, i. k. 2022-07849</text:span></text:p>
      <text:p text:style-name="Normal"/>
      <text:p text:style-name="P943"><text:span text:style-name="T944">32.1.</text:span><text:span text:style-name="T945">9</text:span><text:span text:style-name="T946">. užpildoma žemės sklypo kadastro duomenų forma naudojant suderintus su Aplinkos ministerija kadastro tvarkytojo parengtus ir patvirtintus klasifikatorius;</text:span><text:s/></text:p>
      <text:p text:style-name="P947">Punkto pakeitimai:</text:p>
      <text:p text:style-name="P948"><text:span text:style-name="T949">Nr.<text:s/></text:span><text:a xlink:href="https://www.e-tar.lt/portal/legalAct.html?documentId=33e71e10716a11edbc04912defe897d1" office:target-frame-name="_top" xlink:show="replace"><text:span text:style-name="T950">1190</text:span></text:a><text:span text:style-name="T951">, 2022-11-30, paskelbta TAR 2022-12-01, i. k. 2022-24424</text:span></text:p>
      <text:p text:style-name="P952">Punkto numeracijos pakeitimas:</text:p>
      <text:p text:style-name="P953"><text:span text:style-name="T954">Nr.<text:s/></text:span><text:a xlink:href="https://www.e-tar.lt/portal/legalAct.html?documentId=TAR.1BB6D216A7B4" office:target-frame-name="_top" xlink:show="replace"><text:span text:style-name="T955">1256</text:span></text:a><text:span text:style-name="T956">, 2008-11-19, Žin., 2008, Nr. 140-5552 (2008-12-0</text:span><text:span text:style-name="T957">6), i. k. 1081100NUTA00001256</text:span></text:p>
      <text:p text:style-name="Normal"/>
      <text:p text:style-name="P958">32.1.10. parengiama nekilnojamojo daikto kadastro duomenų byla (du egzemplioriai) ar papildoma jau sudaryta byla.</text:p>
      <text:p text:style-name="P959">Punkto numeracijos pakeitimas:</text:p>
      <text:p text:style-name="P960"><text:span text:style-name="T961">Nr.<text:s/></text:span><text:a xlink:href="https://www.e-tar.lt/portal/legalAct.html?documentId=TAR.1BB6D216A7B4" office:target-frame-name="_top" xlink:show="replace"><text:span text:style-name="T962">1256</text:span></text:a><text:span text:style-name="T963">, 2008-11-19, Žin., 2008, Nr. 140-5552 (2008-12-06), i. k. 1081100NUTA00001256</text:span></text:p>
      <text:p text:style-name="Normal"/>
      <text:p text:style-name="P964">32.2. Nustatant statinių kadastro duomenis:</text:p>
      <text:p text:style-name="P965">32.2.1. tais atvejais, kai nebuvo<text:s/>atlikti žemės sklypo kadastriniai matavimai, tarpusavyje susiejami visi žemės sklype esantys statiniai ir sudaromas statinių išdėstymo planas;</text:p>
      <text:p text:style-name="P966"><text:span text:style-name="T967">32.2.2</text:span><text:span text:style-name="T968">. kai buvo atlikti žemės sklypo kadastriniai matavimai, statinių išdėstymo planas sudaromas pagal žemės</text:span><text:span text:style-name="T969"><text:s/>sklypo kadastrinių matavimų duomenis, nurodant panaudotų duomenų šaltinį. Kai pastatų kerčių koordinatės nenustatytos, statinių išdėstymo planas sudaromas pagal žemės sklypo kadastrinių matavimų duomenis aplinkos ministro nustatyta tvarka;</text:span><text:s/></text:p>
      <text:p text:style-name="P970">Punkto pakeitimai:</text:p>
      <text:p text:style-name="P971"><text:span text:style-name="T972">Nr.<text:s/></text:span><text:a xlink:href="https://www.e-tar.lt/portal/legalAct.html?documentId=TAR.1BB6D216A7B4" office:target-frame-name="_top" xlink:show="replace"><text:span text:style-name="T973">1256</text:span></text:a><text:span text:style-name="T974">, 2008-11-19, Žin., 2008, Nr. 140-5552 (2008-12-06), i. k. 1081100NUTA00001256</text:span></text:p>
      <text:p text:style-name="P975"><text:span text:style-name="T976">Nr.<text:s/></text:span><text:a xlink:href="https://www.e-tar.lt/portal/legalAct.html?documentId=33e71e10716a11edbc04912defe897d1" office:target-frame-name="_top" xlink:show="replace"><text:span text:style-name="T977">1190</text:span></text:a><text:span text:style-name="T978">, 2022-11-30, paskelbta TAR 2022-12-01, i. k. 2022-24424</text:span></text:p>
      <text:p text:style-name="Normal"/>
      <text:p text:style-name="P979">32.2.3. nustatomos grafiškai arba atliekant kadastrinius matavimus statinio centro taško koordinatės valstybinėje koordinačių sistemoje;</text:p>
      <text:p text:style-name="P980">Punkto pakeitimai:</text:p>
      <text:p text:style-name="P981"><text:span text:style-name="T982">Nr.<text:s/></text:span><text:a xlink:href="https://www.e-tar.lt/portal/legalAct.html?documentId=TAR.1BB6D216A7B4" office:target-frame-name="_top" xlink:show="replace"><text:span text:style-name="T983">1256</text:span></text:a><text:span text:style-name="T984">, 2008-11-19, Žin., 2008, Nr. 140-5552 (2008-12-06), i. k. 1081100NUTA00001256</text:span></text:p>
      <text:p text:style-name="Normal"/>
      <text:p text:style-name="P98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986">Punkto pakeitimai:</text:p>
      <text:p text:style-name="P987"><text:span text:style-name="T988">Nr.<text:s/></text:span><text:a xlink:href="https://www.e-tar.lt/portal/legalAct.html?documentId=TAR.09CD7BD0F1C4" office:target-frame-name="_top" xlink:show="replace"><text:span text:style-name="T989">1181</text:span></text:a><text:span text:style-name="T990">, 2011-10-12, Žin., 2011, Nr. 125-5950 (2011-10-18), i. k. 1111100NUTA00001181</text:span></text:p>
      <text:p text:style-name="P991">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92">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93">Punkto pakeitimai:</text:p>
      <text:p text:style-name="P994"><text:span text:style-name="T995">Nr.<text:s/></text:span><text:a xlink:href="https://www.e-tar.lt/portal/legalAct.html?documentId=TAR.09CD7BD0F1C4" office:target-frame-name="_top" xlink:show="replace"><text:span text:style-name="T996">1181</text:span></text:a><text:span text:style-name="T997">, 2011-10-12, Žin.,<text:s/></text:span><text:span text:style-name="T998">2011, Nr. 125-5950 (2011-10-18), i. k. 1111100NUTA00001181</text:span></text:p>
      <text:p text:style-name="Normal"/>
      <text:p text:style-name="P999">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1000">Punkto pakeitimai:</text:p>
      <text:p text:style-name="P1001"><text:span text:style-name="T1002">Nr.<text:s/></text:span><text:a xlink:href="https://www.e-tar.lt/portal/legalAct.html?documentId=TAR.1BB6D216A7B4" office:target-frame-name="_top" xlink:show="replace"><text:span text:style-name="T1003">1</text:span><text:span text:style-name="T1004">256</text:span></text:a><text:span text:style-name="T1005">, 2008-11-19, Žin., 2008, Nr. 140-5552 (2008-12-06), i. k. 1081100NUTA00001256</text:span></text:p>
      <text:p text:style-name="P1006"><text:span text:style-name="T1007">Nr.<text:s/></text:span><text:a xlink:href="https://www.e-tar.lt/portal/legalAct.html?documentId=TAR.09CD7BD0F1C4" office:target-frame-name="_top" xlink:show="replace"><text:span text:style-name="T1008">1181</text:span></text:a><text:span text:style-name="T1009">, 2011-10-12, Žin., 2011, Nr. 125-5950 (2011-10-18), i. k. 1111100NUTA00001181</text:span></text:p>
      <text:p text:style-name="Normal"/>
      <text:p text:style-name="P1010"><text:span text:style-name="T1011">32.2.5</text:span><text:span text:style-name="T1012">. pastatai fotografuojami. Fotografavimo tikslas – išsamiai ir vaizdžiai parodyti pastatą arba jo dalį. Pastatų fotografavimo techninius reikalavimus nustato aplinkos ministras;</text:span><text:s/></text:p>
      <text:p text:style-name="P1013">Punkto pakeitimai:</text:p>
      <text:p text:style-name="P1014"><text:span text:style-name="T1015">Nr.<text:s/></text:span><text:a xlink:href="https://www.e-tar.lt/portal/legalAct.html?documentId=33e71e10716a11edbc04912defe897d1" office:target-frame-name="_top" xlink:show="replace"><text:span text:style-name="T1016">1190</text:span></text:a><text:span text:style-name="T1017">, 2022-11-30, paskelbta TAR 2022-12-01, i. k. 2022-24424</text:span></text:p>
      <text:p text:style-name="Normal"/>
      <text:p text:style-name="P1018">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1019"><text:s/></text:span>„Dėl Adresų formavimo taisyklių patvirtinimo“, statinio statybos (rekonstravimo ar kapitalinio remonto) pradžios ir pabaigos metai.<text:s/>Pastatų, patalpų ir inžinerinių statinių pagrindinės naudojimo paskirties klasifikacija pateikiama šių Nuostatų 3–5 prieduose;<text:s/></text:p>
      <text:p text:style-name="P1020">Punkto pakeitimai:</text:p>
      <text:p text:style-name="P1021"><text:span text:style-name="T1022">Nr.<text:s/></text:span><text:a xlink:href="https://www.e-tar.lt/portal/legalAct.html?documentId=TAR.1BB6D216A7B4" office:target-frame-name="_top" xlink:show="replace"><text:span text:style-name="T1023">1256</text:span></text:a><text:span text:style-name="T1024">, 2008-11-19, Žin.,</text:span><text:span text:style-name="T1025"><text:s/>2008, Nr. 140-5552 (2008-12-06), i. k. 1081100NUTA00001256</text:span></text:p>
      <text:p text:style-name="P1026"><text:span text:style-name="T1027">Nr.<text:s/></text:span><text:a xlink:href="https://www.e-tar.lt/portal/legalAct.html?documentId=TAR.09CD7BD0F1C4" office:target-frame-name="_top" xlink:show="replace"><text:span text:style-name="T1028">1181</text:span></text:a><text:span text:style-name="T1029">, 2011-10-12, Žin., 2011, Nr. 125-5950 (2011-10-18), i. k. 1111100NUTA00001181</text:span></text:p>
      <text:p text:style-name="P1030"><text:span text:style-name="T1031">Nr.<text:s/></text:span><text:a xlink:href="https://www.e-tar.lt/portal/legalAct.html?documentId=737509705baa11eb9dc7b575f08e8bea" office:target-frame-name="_top" xlink:show="replace"><text:span text:style-name="T1032">33</text:span></text:a><text:span text:style-name="T1033">, 2021-01-20, paskelbta TAR 2021-01-21, i. k. 2021-01003</text:span></text:p>
      <text:p text:style-name="Normal"/>
      <text:p text:style-name="P1034">32.2.7. apskaičiuojamas statinio plotas, tūris ir kiti parametrai, kurių reikia nekilnojamojo daikto kadastro duomenims įrašyti į kadastrą;</text:p>
      <text:p text:style-name="P1035">32.2.8. parengiami pastatų aukštų planai;</text:p>
      <text:p text:style-name="P1036"><text:span text:style-name="T1037">32.2.9</text:span><text:span text:style-name="T1038">. užpildomos statinių kadastro duomenų formos pagal kadastro tvarkytojo parengtus (suderinus su Aplinkos ministerija) ir patvirtintus klasifikatorius</text:span></text:p>
      <text:p text:style-name="P1039">Punkto<text:s/>pakeitimai:</text:p>
      <text:p text:style-name="P1040"><text:span text:style-name="T1041">Nr.<text:s/></text:span><text:a xlink:href="https://www.e-tar.lt/portal/legalAct.html?documentId=33e71e10716a11edbc04912defe897d1" office:target-frame-name="_top" xlink:show="replace"><text:span text:style-name="T1042">1190</text:span></text:a><text:span text:style-name="T1043">, 2022-11-30, paskelbta TAR 2022-12-01, i. k. 2022-24424</text:span></text:p>
      <text:p text:style-name="Normal"/>
      <text:p text:style-name="P1044">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1045">117-4234</text:span></text:a>; 2011, Nr.<text:s/><text:a xlink:href="https://www.e-tar.lt/portal/lt/legalAct/TAR.A7B041BA39C1" office:target-frame-name="_blank" xlink:show="new"><text:span text:style-name="T1046">28-1321</text:span></text:a>), ir kadastro tvarkytojo patvirtintais<text:s/><text:span text:style-name="T1047">Nekilnojamojo turto atkūrimo kaštų (statybinės vertės) kainynais, statinių vidutinės naudojimo trukmės normatyvais, vietovės pataisos koeficientais,</text:span><text:s/>apskaičiuojamos statinio vertės:<text:s/></text:p>
      <text:p text:style-name="P1048">Punkto pakeitimai:</text:p>
      <text:p text:style-name="P1049"><text:span text:style-name="T1050">Nr.<text:s/></text:span><text:a xlink:href="https://www.e-tar.lt/portal/legalAct.html?documentId=TAR.09CD7BD0F1C4" office:target-frame-name="_top" xlink:show="replace"><text:span text:style-name="T1051">1181</text:span></text:a><text:span text:style-name="T1052">, 2011-10-12, Žin., 2011, Nr. 125-5950 (2011-10-18), i. k. 1111100NUTA00001181</text:span></text:p>
      <text:p text:style-name="P1053">32.2.10.1. atkūrimo sąnaudos (statybos vertė);</text:p>
      <text:p text:style-name="P1054">32.2.10.2.<text:s/>atkuriamoji vertė;</text:p>
      <text:p text:style-name="P1055">32.2.10.3. vidutinė rinkos vertė ir jos nustatymo data;</text:p>
      <text:p text:style-name="P1056">32.2.11. parengiama nekilnojamojo daikto kadastro duomenų byla arba papildoma jau sudaryta byla.</text:p>
      <text:p text:style-name="P1057">Punkto pakeitimai:</text:p>
      <text:p text:style-name="P1058"><text:span text:style-name="T1059">Nr.<text:s/></text:span><text:a xlink:href="https://www.e-tar.lt/portal/legalAct.html?documentId=TAR.1BB6D216A7B4" office:target-frame-name="_top" xlink:show="replace"><text:span text:style-name="T1060">1256</text:span></text:a><text:span text:style-name="T1061">, 2008-11-19, Žin., 2008, Nr. 140-5552 (2008-12-06), i. k. 1081100NUTA00001256</text:span></text:p>
      <text:p text:style-name="Normal"/>
      <text:p text:style-name="P1062"><text:span text:style-name="T1063">33. Kadastro duomenų techninių klaidų taisymo, palėpių kadastrinių matavimų,<text:s/></text:span><text:span text:style-name="T1064">nekilnojamųjų daiktų formavimo į naujus kadastro objektus ir statinių paskirties keitimo procedūros techninius reikalavimus nustato aplinkos ministras.</text:span><text:s/></text:p>
      <text:p text:style-name="P1065">Punkto pakeitimai:</text:p>
      <text:p text:style-name="P1066"><text:span text:style-name="T1067">Nr.<text:s/></text:span><text:a xlink:href="https://www.e-tar.lt/portal/legalAct.html?documentId=33e71e10716a11edbc04912defe897d1" office:target-frame-name="_top" xlink:show="replace"><text:span text:style-name="T1068">1190</text:span></text:a><text:span text:style-name="T1069">, 2022-11-30, paskelbta TAR 2022-12-01, i. k. 2022-24424</text:span></text:p>
      <text:p text:style-name="Normal"/>
      <text:p text:style-name="P1070">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71">Punkto pakeitimai:</text:p>
      <text:p text:style-name="P1072"><text:span text:style-name="T1073">Nr.<text:s/></text:span><text:a xlink:href="https://www.e-tar.lt/portal/legalAct.html?documentId=TAR.1BB6D216A7B4" office:target-frame-name="_top" xlink:show="replace"><text:span text:style-name="T1074">1256</text:span></text:a><text:span text:style-name="T1075">, 2008-11-19, Žin., 2008, Nr. 140-5552 (2008-12-06), i. k. 1081100NUTA00001256</text:span></text:p>
      <text:p text:style-name="Normal"/>
      <text:p text:style-name="P1076">35. Žemės sklypų planai turi atitikti šiuos reikalavimus:</text:p>
      <text:p text:style-name="P1077">35.1. žemės sklypų planai turi būti rengiami naudojantis šia naujausia kartografine medžiaga:</text:p>
      <text:p text:style-name="P1078">35.1.1. ortofotografiniais 1:10000 mastelio žemėlapiais spausdintine ar skaitmenine forma;</text:p>
      <text:p text:style-name="P1079">35.1.2. miesto ir kaimo gyvenamųjų vietovių 1:2000–1:5000 mastelio ortofotografiniais žemėlapiais spausdintine ar skaitmenine forma;</text:p>
      <text:p text:style-name="P1080">35.1.3. miesto ir<text:s/>kaimo gyvenamųjų vietovių topografiniais planais 1:500–1:1000 mastelio spausdintine ar skaitmenine formomis, miestų, miestelių ir gyvenamųjų vietovių topografiniais žemėlapiais 1:2000 mastelio spausdintine ar skaitmenine formomis;</text:p>
      <text:p text:style-name="P1081">35.1.4. Lietuvos teritorijos georeferenciniu pagrindu;<text:s/></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Normal"/>
      <text:p text:style-name="P1087"><text:span text:style-name="T1088">35.2.</text:span><text:span text:style-name="T1089"><text:s/>Neteko galios nuo 2008-12-07</text:span></text:p>
      <text:p text:style-name="P1090">Punkto naikinimas:</text:p>
      <text:p text:style-name="P1091"><text:span text:style-name="T1092">Nr.<text:s/></text:span><text:a xlink:href="https://www.e-tar.lt/portal/legalAct.html?documentId=TAR.1BB6D216A7B4" office:target-frame-name="_top" xlink:show="replace"><text:span text:style-name="T1093">1256</text:span></text:a><text:span text:style-name="T1094">, 2008-11-19, Žin. 2008, Nr. 140-5552 (2008-12-06), i. k. 1081100NUTA00001256</text:span></text:p>
      <text:p text:style-name="Normal"/>
      <text:p text:style-name="P1095">35.3. žemės sklypo plane turi būti:</text:p>
      <text:p text:style-name="P1096">Punkto pakeitimai:</text:p>
      <text:p text:style-name="P1097"><text:span text:style-name="T1098">Nr.<text:s/></text:span><text:a xlink:href="https://www.e-tar.lt/portal/legalAct.html?documentId=TAR.1BB6D216A7B4" office:target-frame-name="_top" xlink:show="replace"><text:span text:style-name="T1099">1256</text:span></text:a><text:span text:style-name="T1100">, 2008-11-19, Žin., 2008, Nr. 140-5552 (2008-12-06), i. k. 1081100NUTA00001256</text:span></text:p>
      <text:p text:style-name="P1101">35.3.1. įbraižyti ne mažiau kaip trys koordinačių tinklelio ašių<text:s/>susikirtimo taškai;</text:p>
      <text:p text:style-name="P1102">35.3.2. užrašyta ne mažiau kaip vieno koordinačių tinklelio linijų susikirtimo taško koordinačių reikšmė valstybinėje koordinačių sistemoje;<text:s/></text:p>
      <text:p text:style-name="P1103">Punkto pakeitimai:</text:p>
      <text:p text:style-name="P1104"><text:span text:style-name="T1105">Nr.<text:s/></text:span><text:a xlink:href="https://www.e-tar.lt/portal/legalAct.html?documentId=TAR.1BB6D216A7B4" office:target-frame-name="_top" xlink:show="replace"><text:span text:style-name="T1106">1256</text:span></text:a><text:span text:style-name="T1107">, 2008-11-19, Žin., 2008, Nr. 140-5552 (2008-12-06), i. k. 1081100NUTA00001256</text:span></text:p>
      <text:p text:style-name="Normal"/>
      <text:p text:style-name="P1108">35.3.3. įbraižytos žemės sklypų ribos ir jų posūkio taškai;</text:p>
      <text:p text:style-name="P1109">35.3.4. nurodyti žemės sklypo ribų ilgiai tarp riboženkliais paženklintų posūkio taškų.</text:p>
      <text:p text:style-name="P1110">Punkto pakeitimai:</text:p>
      <text:p text:style-name="P1111"><text:span text:style-name="T1112">Nr.<text:s/></text:span><text:a xlink:href="https://www.e-tar.lt/portal/legalAct.html?documentId=TAR.1BB6D216A7B4" office:target-frame-name="_top" xlink:show="replace"><text:span text:style-name="T1113">1256</text:span></text:a><text:span text:style-name="T1114">, 2008-11-19, Žin., 2008, Nr. 140-5552 (2008-12-06), i. k. 1081100NUTA00001256</text:span></text:p>
      <text:p text:style-name="Normal"/>
      <text:p text:style-name="P1115">36. Iš kadastrinių matavimų metu sukauptų ir iš turimos<text:s/>kartografinės medžiagos duomenų atskirame lape parengiamas žemės sklypo planas:</text:p>
      <text:p text:style-name="P1116">36.1. Planas konstruojamas išbraižius koordinačių tinklą tokiu masteliu: užstatytose miestų teritorijose – 1: 500; kitose miestų teritorijose ir urbanizuotose kaimo vietovių<text:s/>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117">36.2. Koordinačių tinklas plane orientuojamas šiaurės–pietų kryptimi. Siekiant geresnio žemės sklypo konfigūracijos išdėstymo, koordinačių tinklo orientacija gali būti keičiama; šiuo atveju šiaurės–pietų kryptis nurodoma strėle. Plane turi būti ne<text:s/>mažiau kaip trys koordinačių tinklelio ašių susikirtimo taškai ir užrašyta ne mažiau kaip vieno koordinačių tinklelio susikirtimo taško koordinačių reikšmė.</text:p>
      <text:p text:style-name="P1118">36.3. Žemės sklypo plane sutartiniais ženklais išbraižoma:</text:p>
      <text:p text:style-name="P1119">36.3.1. žemės sklype arba greta jo esantys valstybinio arba vietinio geodezinio pagrindo punktai, telpantys lapo formate (įrašomi pavadinimai arba numeriai);</text:p>
      <text:p text:style-name="P1120">36.3.2. riboženkliai (įrašomi numeriai);</text:p>
      <text:p text:style-name="P1121">36.3.3. kiti ribų posūkių taškai (įrašomi numeriai);</text:p>
      <text:p text:style-name="P1122">36.3.4. linijiniai situacijos elementai, su kuriais sutampa žemės sklypo ribos;</text:p>
      <text:p text:style-name="P1123"><text:span text:style-name="T1124">36.3.5</text:span><text:span text:style-name="T1125">. žemės sklypo ribų linijos tarp<text:s/></text:span><text:span text:style-name="T1126">ribų posūkio taškų ir</text:span><text:span text:style-name="T1127"><text:s/>riboženklių (jų ilgis nurodomas metrais dviejų ženklų po kablelio tikslumu);</text:span><text:s/></text:p>
      <text:p text:style-name="P1128">Punkto pakeitimai:</text:p>
      <text:p text:style-name="P1129"><text:span text:style-name="T1130">Nr.<text:s/></text:span><text:a xlink:href="https://www.e-tar.lt/portal/legalAct.html?documentId=e38562e0bca811ec8d9390588bf2de65" office:target-frame-name="_top" xlink:show="replace"><text:span text:style-name="T1131">366</text:span></text:a><text:span text:style-name="T1132">, 2022-04-13, paskelbta TAR 2022-04-15, i. k. 2022-07849</text:span></text:p>
      <text:p text:style-name="Normal"/>
      <text:p text:style-name="P1133">36.3.6. kartografuotos žemės naudmenos ir situacijos elementai;</text:p>
      <text:p text:style-name="P1134">Punkto pakeitimai:</text:p>
      <text:p text:style-name="P1135"><text:span text:style-name="T1136">Nr.<text:s/></text:span><text:a xlink:href="https://www.e-tar.lt/portal/legalAct.html?documentId=TAR.1BB6D216A7B4" office:target-frame-name="_top" xlink:show="replace"><text:span text:style-name="T1137">1256</text:span></text:a><text:span text:style-name="T1138">, 2008-11-19, Žin., 2008, Nr. 140-5552 (2008-12-06), i. k. 1081100NUTA00001256</text:span></text:p>
      <text:p text:style-name="Normal"/>
      <text:p text:style-name="P1139"><text:span text:style-name="T1140">36.3.7</text:span><text:span text:style-name="T1141">. nekilnojamieji daiktai ir žemės<text:s/></text:span><text:span text:style-name="T1142">servitutai (tik tarnaujančiojo daikto plane)</text:span><text:span text:style-name="T1143">;<text:s/></text:span></text:p>
      <text:p text:style-name="P1144">Punkto pakeitimai:</text:p>
      <text:p text:style-name="P1145"><text:span text:style-name="T1146">Nr.<text:s/></text:span><text:a xlink:href="https://www.e-tar.lt/portal/legalAct.html?documentId=TAR.1BB6D216A7B4" office:target-frame-name="_top" xlink:show="replace"><text:span text:style-name="T1147">1256</text:span></text:a><text:span text:style-name="T1148">, 2008-11-19, Žin., 2008, Nr. 140-5552 (2008-12-06), i. k. 1081100NUTA00001256</text:span></text:p>
      <text:p text:style-name="P1149"><text:span text:style-name="T1150">Nr.<text:s/></text:span><text:a xlink:href="https://www.e-tar.lt/portal/legalAct.html?documentId=b330b5404cca11ea8aceeadd0c5b168c" office:target-frame-name="_top" xlink:show="replace"><text:span text:style-name="T1151">97</text:span></text:a><text:span text:style-name="T1152">, 2020-02-05, paskelbta TAR 2020-02-11, i. k. 2020-03030</text:span></text:p>
      <text:p text:style-name="Normal"/>
      <text:p text:style-name="P1153">36.3.8. pastatų (išskyrus laikinuosius) ir kitų statinių kontūrai (įrašomi koordinuotų kampų numeriai ir nurodomi statinių tipai);</text:p>
      <text:p text:style-name="P1154">Punkto pakeitimai:</text:p>
      <text:p text:style-name="P1155"><text:span text:style-name="T1156">Nr.<text:s/></text:span><text:a xlink:href="https://www.e-tar.lt/portal/legalAct.html?documentId=TAR.1BB6D216A7B4" office:target-frame-name="_top" xlink:show="replace"><text:span text:style-name="T1157">1256</text:span></text:a><text:span text:style-name="T1158">, 2008-11-19, Žin., 2008, Nr. 140-5552 (2008-12-06), i. k. 1081100NUTA00001256</text:span></text:p>
      <text:p text:style-name="Normal"/>
      <text:p text:style-name="P1159"><text:span text:style-name="T1160">36.3.9</text:span><text:span text:style-name="T1161">. projektuojamų gatvių ir kitų susisiekimo sistemų projektinės linijos pagal patvirtintus teritorijų planavim</text:span><text:span text:style-name="T1162">o dokumentus ar žemės valdos projektus.</text:span><text:s/></text:p>
      <text:p text:style-name="P1163">Punkto pakeitimai:</text:p>
      <text:p text:style-name="P1164"><text:span text:style-name="T1165">Nr.<text:s/></text:span><text:a xlink:href="https://www.e-tar.lt/portal/legalAct.html?documentId=TAR.1BB6D216A7B4" office:target-frame-name="_top" xlink:show="replace"><text:span text:style-name="T1166">1256</text:span></text:a><text:span text:style-name="T1167">, 2008-11-19, Žin., 2008, Nr. 140-5552 (2008-12-06), i. k. 1081100NUTA00001256</text:span></text:p>
      <text:p text:style-name="P1168"><text:span text:style-name="T1169">Nr.<text:s/></text:span><text:a xlink:href="https://www.e-tar.lt/portal/legalAct.html?documentId=3524c8a0be4911e38766a859941f6073" office:target-frame-name="_top" xlink:show="replace"><text:span text:style-name="T1170">303</text:span></text:a><text:span text:style-name="T1171">, 2014-04-01, paskelbta TAR 2014-04-07, i. k. 2014-04139</text:span></text:p>
      <text:p text:style-name="Normal"/>
      <text:p text:style-name="P1172">36.4. Žemės sklypo plano turinys turi atitikti šių Nuostatų, o sutartiniai ženklai – Valstybinės geodezijos ir kartografijos tarnybos prie Lietuvos Respublikos Vyriausybės direktoriaus 2000 m. birželio 19 d. įsakymu Nr. 45 „Dėl „Sutartinių topografinių planų M<text:s/>1: 500, 1: 1000, 1: 2000 ir 1: 5000 ženklų“ techninių reikalavimų reglamento patvirtinimo“ (Žin., 2000, Nr.<text:s/><text:a xlink:href="https://www.e-tar.lt/portal/lt/legalAct/TAR.C22485A39821" office:target-frame-name="_blank" xlink:show="new"><text:span text:style-name="T1173">52-1518</text:span></text:a>) ir 1999 m. liepos 7 d. įsakymu Nr. 27 „Dėl Techninių<text:s/>reikalavimų topografiniams žemėlapiams M 1: 10000 reglamento patvirtinimo“ (Žin., 1999, Nr.<text:s/><text:a xlink:href="https://www.e-tar.lt/portal/lt/legalAct/TAR.4904C0E796C7" office:target-frame-name="_blank" xlink:show="new"><text:span text:style-name="T1174">61-2030</text:span></text:a>) nustatytus reikalavimus.</text:p>
      <text:p text:style-name="P1175">37. Atlikus kadastrinius matavimus, žemės sklypų planai sudaromi laikantis šių reikalavimų:</text:p>
      <text:p text:style-name="P1176">Punkto pakeitimai:</text:p>
      <text:p text:style-name="P1177"><text:span text:style-name="T1178">Nr.<text:s/></text:span><text:a xlink:href="https://www.e-tar.lt/portal/legalAct.html?documentId=TAR.1BB6D216A7B4" office:target-frame-name="_top" xlink:show="replace"><text:span text:style-name="T1179">1256</text:span></text:a><text:span text:style-name="T1180">, 2008-11-19, Žin., 2008, Nr. 140-5552 (2008-12-06), i. k. 1081100NUTA00001256</text:span></text:p>
      <text:p text:style-name="P1181">37.1. Planas<text:s/>pateikiamas abiejose lapo pusėse: vienoje pusėje braižomas planas, kitoje pildomas koordinačių žiniaraštis.</text:p>
      <text:p text:style-name="P1182">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183">37.3. Kairiajame viršutiniame lapo kampe parodoma žemės sklypo išsidėstymo schema.</text:p>
      <text:p text:style-name="P1184">37.4. Koordinačių žiniaraštis išdėstomas kairėje lapo dalyje. Lapo viršuje rašomas pavadinimas. Jis turi būti vienodas abiejose lapo pusėse.</text:p>
      <text:p text:style-name="P1185">Punkto pakeitimai:</text:p>
      <text:p text:style-name="P1186"><text:span text:style-name="T1187">Nr.<text:s/></text:span><text:a xlink:href="https://www.e-tar.lt/portal/legalAct.html?documentId=TAR.1BB6D216A7B4" office:target-frame-name="_top" xlink:show="replace"><text:span text:style-name="T1188">1256</text:span></text:a><text:span text:style-name="T1189">, 2008-11-19, Ži</text:span><text:span text:style-name="T1190">n., 2008, Nr. 140-5552 (2008-12-06), i. k. 1081100NUTA00001256</text:span></text:p>
      <text:p text:style-name="Normal"/>
      <text:p text:style-name="P1191">37.5. Pavadinimas išdėstomas plano viršutinėje dalyje, laisvai tarp sklypo išdėstymo schemos ir lentelių. Žemės sklypo pavadinimo paskutinės eilutės apačia turi būti ne žemiau kaip žemės<text:s/>sklypo vietos schemos apatinis rėmelis. Pavadinime didžiosiomis raidėmis rašoma: „ŽEMĖS SKLYPO PLANAS M1:“. Įrašomas plano sudarymo mastelio vardiklis. Po šiuo užrašu privalomas toks įrašas „Sklypo plotas m<text:span text:style-name="T1192">2</text:span>“. Čia įrašomas žemės sklypo plotas (kvadratinio<text:s/>metro tikslumu).</text:p>
      <text:p text:style-name="P1193">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194">Punkto pakeitimai:</text:p>
      <text:p text:style-name="P1195"><text:span text:style-name="T1196">Nr.<text:s/></text:span><text:a xlink:href="https://www.e-tar.lt/portal/legalAct.html?documentId=TAR.1BB6D216A7B4" office:target-frame-name="_top" xlink:show="replace"><text:span text:style-name="T1197">1256</text:span></text:a><text:span text:style-name="T1198">, 2008-11-19, Žin., 2008, Nr. 140-5552<text:s/></text:span><text:span text:style-name="T1199">(2008-12-06), i. k. 1081100NUTA00001256</text:span></text:p>
      <text:p text:style-name="Normal"/>
      <text:p text:style-name="P1200">37.7. Apatinėje lentelės dalyje, pirmojoje skiltyje, nurodomos žemės sklypo centro koordinatės valstybinėje koordinačių sistemoje. Paskutinėje eilutėje turi būti vykdytojo parašas, vardo pirmoji raidė, pavardė,<text:s/>kvalifikacijos pažymėjimo numeris ir pasirašymo data.<text:s/></text:p>
      <text:p text:style-name="P1201">Punkto pakeitimai:</text:p>
      <text:p text:style-name="P1202"><text:span text:style-name="T1203">Nr.<text:s/></text:span><text:a xlink:href="https://www.e-tar.lt/portal/legalAct.html?documentId=TAR.1BB6D216A7B4" office:target-frame-name="_top" xlink:show="replace"><text:span text:style-name="T1204">1256</text:span></text:a><text:span text:style-name="T1205">, 2008-11-19, Žin., 2008, Nr. 140-5552 (2008-12-06), i. k. 1081100NUTA00001256</text:span></text:p>
      <text:p text:style-name="Normal"/>
      <text:p text:style-name="P1206"><text:span text:style-name="T1207">37.8</text:span><text:span text:style-name="T1208">. La</text:span><text:span text:style-name="T1209">po apačioje pateikiama nuoroda į Lietuvos Respublikos administracinių nusižengimų kodekso 112 straipsnį.</text:span><text:s/></text:p>
      <text:p text:style-name="P1210">Punkto pakeitimai:</text:p>
      <text:p text:style-name="P1211"><text:span text:style-name="T1212">Nr.<text:s/></text:span><text:a xlink:href="https://www.e-tar.lt/portal/legalAct.html?documentId=TAR.1BB6D216A7B4" office:target-frame-name="_top" xlink:show="replace"><text:span text:style-name="T1213">1256</text:span></text:a><text:span text:style-name="T1214">, 2008-11-19, Žin., 2008, Nr. 140-5552 (2</text:span><text:span text:style-name="T1215">008-12-06), i. k. 1081100NUTA00001256</text:span></text:p>
      <text:p text:style-name="P1216"><text:span text:style-name="T1217">Nr.<text:s/></text:span><text:a xlink:href="https://www.e-tar.lt/portal/legalAct.html?documentId=c7aadf209a7a11e58fd1fc0b9bba68a7" office:target-frame-name="_top" xlink:show="replace"><text:span text:style-name="T1218">1238</text:span></text:a><text:span text:style-name="T1219">, 2015-12-02, paskelbta TAR 2015-12-04, i. k. 2015-19323</text:span></text:p>
      <text:p text:style-name="Normal"/>
      <text:p text:style-name="P1220"><text:span text:style-name="T1221">37.9</text:span><text:span text:style-name="T1222">. plano kitos pusės dešinėje į lentelę surašom</text:span><text:span text:style-name="T1223">i servitutai (nurodant jų plotus) (tik tarnaujančiojo daikto plane).</text:span><text:s/></text:p>
      <text:p text:style-name="P1224">Papildyta punktu:</text:p>
      <text:p text:style-name="P1225"><text:span text:style-name="T1226">Nr.<text:s/></text:span><text:a xlink:href="https://www.e-tar.lt/portal/legalAct.html?documentId=TAR.1BB6D216A7B4" office:target-frame-name="_top" xlink:show="replace"><text:span text:style-name="T1227">1256</text:span></text:a><text:span text:style-name="T1228">, 2008-11-19, Žin., 2008, Nr. 140-5552 (2008-12-06), i. k. 1081100NUTA00001256</text:span></text:p>
      <text:p text:style-name="P1229">Punkto pakeitimai:</text:p>
      <text:p text:style-name="P1230"><text:span text:style-name="T1231">Nr.<text:s/></text:span><text:a xlink:href="https://www.e-tar.lt/portal/legalAct.html?documentId=b330b5404cca11ea8aceeadd0c5b168c" office:target-frame-name="_top" xlink:show="replace"><text:span text:style-name="T1232">97</text:span></text:a><text:span text:style-name="T1233">, 2020-02-05, paskelbta TAR 2020-02-11, i. k. 2020-03030</text:span></text:p>
      <text:p text:style-name="P1234"><text:span text:style-name="T1235">Nr.<text:s/></text:span><text:a xlink:href="https://www.e-tar.lt/portal/legalAct.html?documentId=33e71e10716a11edbc04912defe897d1" office:target-frame-name="_top" xlink:show="replace"><text:span text:style-name="T1236">1190</text:span></text:a><text:span text:style-name="T1237">, 2022-11-30, paskelbta TAR 2022-12-01, i. k. 2022-24424</text:span></text:p>
      <text:p text:style-name="Normal"/>
      <text:p text:style-name="P1238"><text:span text:style-name="T1239">37</text:span><text:span text:style-name="T1240">1</text:span><text:span text:style-name="T1241">. Valstybinės reikšmės vandens telkinių žemės sklypų planai rengiami vadovaujantis aplink</text:span><text:span text:style-name="T1242">os ministro nustatyta tvarka.</text:span><text:s/></text:p>
      <text:p text:style-name="P1243">Papildyta punktu:</text:p>
      <text:p text:style-name="P1244"><text:span text:style-name="T1245">Nr.<text:s/></text:span><text:a xlink:href="https://www.e-tar.lt/portal/legalAct.html?documentId=TAR.09CD7BD0F1C4" office:target-frame-name="_top" xlink:show="replace"><text:span text:style-name="T1246">1181</text:span></text:a><text:span text:style-name="T1247">, 2011-10-12, Žin., 2011, Nr. 125-5950 (2011-10-18), i. k. 1111100NUTA00001181</text:span></text:p>
      <text:p text:style-name="P1248">Punkto pakeitimai:</text:p>
      <text:p text:style-name="P1249"><text:span text:style-name="T1250">Nr.<text:s/></text:span><text:a xlink:href="https://www.e-tar.lt/portal/legalAct.html?documentId=33e71e10716a11edbc04912defe897d1" office:target-frame-name="_top" xlink:show="replace"><text:span text:style-name="T1251">1190</text:span></text:a><text:span text:style-name="T1252">, 2022-11-30, paskelbta TAR 2022-12-01, i. k. 2022-24424</text:span></text:p>
      <text:p text:style-name="Normal"/>
      <text:p text:style-name="P125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254">Punkto pakeitimai:</text:p>
      <text:p text:style-name="P1255"><text:span text:style-name="T1256">Nr.<text:s/></text:span><text:a xlink:href="https://www.e-tar.lt/portal/legalAct.html?documentId=TAR.1BB6D216A7B4" office:target-frame-name="_top" xlink:show="replace"><text:span text:style-name="T1257">1256</text:span></text:a><text:span text:style-name="T1258">, 2008-11-19, Žin., 2008, Nr. 140-5552 (2008-12-06), i. k. 1081100NUTA00001256</text:span></text:p>
      <text:p text:style-name="Normal"/>
      <text:p text:style-name="P1259">39. Sudarant statinių, kuriems nesuformuotas ar negali būti suformuotas žemės sklypas, išdėstymo planą, jame įbraižomi visi nekilnojamieji daiktai, kurių kadastriniai matavimai atliekami.<text:s/></text:p>
      <text:p text:style-name="P1260">Punkto pakeitimai:</text:p>
      <text:p text:style-name="P1261"><text:span text:style-name="T1262">Nr.<text:s/></text:span><text:a xlink:href="https://www.e-tar.lt/portal/legalAct.html?documentId=TAR.1BB6D216A7B4" office:target-frame-name="_top" xlink:show="replace"><text:span text:style-name="T1263">1256</text:span></text:a><text:span text:style-name="T1264">, 2008-11-19, Žin., 2008, Nr. 140-5552 (2008-12-06), i. k. 1081100NUTA00001256</text:span></text:p>
      <text:p text:style-name="Normal"/>
      <text:p text:style-name="P1265">40. Statinių išdėstymo planai braižomi masteliu 1: 500–1: 2000, atsižvelgiant į statinio dydį, detalumą ir sudėtingumą.</text:p>
      <text:p text:style-name="P1266">Punkto<text:s/>pakeitimai:</text:p>
      <text:p text:style-name="P1267"><text:span text:style-name="T1268">Nr.<text:s/></text:span><text:a xlink:href="https://www.e-tar.lt/portal/legalAct.html?documentId=TAR.1BB6D216A7B4" office:target-frame-name="_top" xlink:show="replace"><text:span text:style-name="T1269">1256</text:span></text:a><text:span text:style-name="T1270">, 2008-11-19, Žin., 2008, Nr. 140-5552 (2008-12-06), i. k. 1081100NUTA00001256</text:span></text:p>
      <text:p text:style-name="Normal"/>
      <text:p text:style-name="P1271">41. Statinių išdėstymo planai braižomi taip:</text:p>
      <text:p text:style-name="P1272">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273">Punkto pakeitimai:</text:p>
      <text:p text:style-name="P1274"><text:span text:style-name="T1275">Nr.<text:s/></text:span><text:a xlink:href="https://www.e-tar.lt/portal/legalAct.html?documentId=TAR.1BB6D216A7B4" office:target-frame-name="_top" xlink:show="replace"><text:span text:style-name="T1276">1256</text:span></text:a><text:span text:style-name="T1277">, 2008-11-19, Žin., 2008, Nr. 140-5552 (2008-12-06), i. k. 1081100NUTA00001256</text:span></text:p>
      <text:p text:style-name="Normal"/>
      <text:p text:style-name="P1278">41.2. Planas išdėstomas lapo viduryje ir orientuojamas šiaurės kryptimi.</text:p>
      <text:p text:style-name="P127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80">41.4. Inžineriniai statiniai braižomi vadovaujantis „Sutartinių topografinių planų M 1: 500, 1: 1000, 1: 2000 ir 1: 5000 ženklų“ techninių reikalavimų reglamentu pagal lauko matavimus arba nukopijuojant iš kartografinės medžiagos.</text:p>
      <text:p text:style-name="P1281">41.5. Dešiniajame apatiniame statinių išdėstymo plano kampe nurodomi vykdytojo rekvizitai.</text:p>
      <text:p text:style-name="P128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83">Punkto pakeitimai:</text:p>
      <text:p text:style-name="P1284"><text:span text:style-name="T1285">Nr.<text:s/></text:span><text:a xlink:href="https://www.e-tar.lt/portal/legalAct.html?documentId=TAR.1BB6D216A7B4" office:target-frame-name="_top" xlink:show="replace"><text:span text:style-name="T1286">1256</text:span></text:a><text:span text:style-name="T1287">, 2008-11-19, Žin., 2008, Nr. 140-5552 (2008-12-06), i. k. 1081100NUTA00001256</text:span></text:p>
      <text:p text:style-name="Normal"/>
      <text:p text:style-name="P1288">43. Atliekant lauko darbus pastatų aukštų planams sudaryti, turi būti išmatuotos ir aprašytos visos pastato sudedamosios dalys.</text:p>
      <text:p text:style-name="P1289">44.<text:s/>Pastatų aukštų planai braižomi pagal abrisą masteliu 1: 100–1: 200, atsižvelgiant į objekto dydį, detalumą ir sudėtingumą, laikantis sutartinių ženklų.</text:p>
      <text:p text:style-name="P1290">45. Pastatų aukštų planai braižomi tokia tvarka:</text:p>
      <text:p text:style-name="P1291">45.1. pastato išoriniai kontūrai;</text:p>
      <text:p text:style-name="P1292">45.2.<text:s/>vidaus laikančiosios sienos;</text:p>
      <text:p text:style-name="P1293">45.3. priestatų sienos;</text:p>
      <text:p text:style-name="P1294">45.4. pertvaros, krosnys, vidaus bei išorės durys ir langai;</text:p>
      <text:p text:style-name="P1295">45.5. kiti pastato elementai.</text:p>
      <text:p text:style-name="P1296">46. Rengiant šių Nuostatų 45 punkte nurodytus planus, statinių išdėstymo plano dešiniajame apatiniame kampe taip pat nurodomi vykdytojo rekvizitai ir kvalifikacijos pažymėjimo numeris.<text:s/></text:p>
      <text:p text:style-name="P1297">Punkto pakeitimai:</text:p>
      <text:p text:style-name="P1298"><text:span text:style-name="T1299">Nr.<text:s/></text:span><text:a xlink:href="https://www.e-tar.lt/portal/legalAct.html?documentId=TAR.1BB6D216A7B4" office:target-frame-name="_top" xlink:show="replace"><text:span text:style-name="T1300">1256</text:span></text:a><text:span text:style-name="T1301">, 2008-11-19, Žin., 2008, Nr. 140-5552 (2008-12-06), i.</text:span><text:span text:style-name="T1302"><text:s/>k. 1081100NUTA00001256</text:span></text:p>
      <text:p text:style-name="Normal"/>
      <text:p text:style-name="P1303"><text:span text:style-name="T1304">47</text:span><text:span text:style-name="T1305">. Nekilnojamųjų daiktų planų parengimo techninius reikalavimus nustato aplinkos ministras.</text:span><text:s/></text:p>
      <text:p text:style-name="P1306">Punkto pakeitimai:</text:p>
      <text:p text:style-name="P1307"><text:span text:style-name="T1308">Nr.<text:s/></text:span><text:a xlink:href="https://www.e-tar.lt/portal/legalAct.html?documentId=33e71e10716a11edbc04912defe897d1" office:target-frame-name="_top" xlink:show="replace"><text:span text:style-name="T1309">1190</text:span></text:a><text:span text:style-name="T1310">, 2022-1</text:span><text:span text:style-name="T1311">1-30, paskelbta TAR 2022-12-01, i. k. 2022-24424</text:span></text:p>
      <text:p text:style-name="Normal"/>
      <text:p text:style-name="P1312">48. Parengti iki šių Nuostatų įsigaliojimo pagal rengimo metu galiojusius reikalavimus Nekilnojamojo turto registre įregistruotų žemės sklypų, kurių ribos pažymėtos kadastro žemėlapyje, planai pripažįstami tinkamais, jeigu:</text:p>
      <text:p text:style-name="P1313">48.1. šių sklypų ribos atitinka gretimų žemės sklypų ribas, išskyrus tuos atvejus, kai ribos neatitinka dėl netikslios kartografinės medžiagos;</text:p>
      <text:p text:style-name="P1314">48.2. pagal koordinačių duomenis galima nustatyti šių žemės sklypų vietą Lietuvos teritorijoje ir patikrinti, ar jų ribos atitinka gretimų žemės sklypų ribas ir yra pažymėtos kadastro žemėlapyje.</text:p>
      <text:p text:style-name="P1315">Punkto pakeitimai:</text:p>
      <text:p text:style-name="P1316"><text:span text:style-name="T1317">Nr.<text:s/></text:span><text:a xlink:href="https://www.e-tar.lt/portal/legalAct.html?documentId=TAR.1BB6D216A7B4" office:target-frame-name="_top" xlink:show="replace"><text:span text:style-name="T1318">1256</text:span></text:a><text:span text:style-name="T1319">, 2008-11-19, Žin., 2008, Nr.<text:s/></text:span><text:span text:style-name="T1320">140-5552 (2008-12-06), i. k. 1081100NUTA00001256</text:span></text:p>
      <text:p text:style-name="Normal"/>
      <text:p text:style-name="P1321">49. Nekilnojamojo turto registre įregistruotų žemės sklypų, kurių ribos nepažymėtos kadastro žemėlapyje dėl to, kad nebuvo galima nustatyti šių žemės sklypų vietos Lietuvos teritorijoje ir patikrinti,<text:s/>ar žemės sklypų ribos atitinka gretimų žemės sklypų ribas, planai turi būti parengti pagal šių Nuostatų reikalavimus.</text:p>
      <text:p text:style-name="P1322">Punkto pakeitimai:</text:p>
      <text:p text:style-name="P1323"><text:span text:style-name="T1324">Nr.<text:s/></text:span><text:a xlink:href="https://www.e-tar.lt/portal/legalAct.html?documentId=TAR.1BB6D216A7B4" office:target-frame-name="_top" xlink:show="replace"><text:span text:style-name="T1325">1256</text:span></text:a><text:span text:style-name="T1326">, 2008-11-19, Žin., 2008, Nr</text:span><text:span text:style-name="T1327">. 140-5552 (2008-12-06), i. k. 1081100NUTA00001256</text:span></text:p>
      <text:p text:style-name="Normal"/>
      <text:h text:style-name="P1328" text:outline-level="2"><text:span text:style-name="T1329">Nekilnojamojo daikto kadastro duomenų tikslinimas</text:span></text:h>
      <text:p text:style-name="P1330"/>
      <text:p text:style-name="P1331"><text:span text:style-name="T1332">50</text:span><text:span text:style-name="T1333">. Nekilnojamojo daikto kadastro duomenų pasikeitimų fiksavimas – veiksmai, kuriais nustatomi įrašyto į kadastrą nekilnojamojo daikto kadastro<text:s/></text:span><text:span text:style-name="T1334">duomenų pasikeitimai ir, vadovaujantis aplinkos ministro nustatyta tvarka, sudaroma nekilnojamojo daikto kadastro duomenų byla.</text:span><text:s/></text:p>
      <text:p text:style-name="P1335">Punkto pakeitimai:</text:p>
      <text:p text:style-name="P1336"><text:span text:style-name="T1337">Nr.<text:s/></text:span><text:a xlink:href="https://www.e-tar.lt/portal/legalAct.html?documentId=TAR.09CD7BD0F1C4" office:target-frame-name="_top" xlink:show="replace"><text:span text:style-name="T1338">1181</text:span></text:a><text:span text:style-name="T1339">, 2011-10-12, Žin.</text:span><text:span text:style-name="T1340">, 2011, Nr. 125-5950 (2011-10-18), i. k. 1111100NUTA00001181</text:span></text:p>
      <text:p text:style-name="P1341"><text:span text:style-name="T1342">Nr.<text:s/></text:span><text:a xlink:href="https://www.e-tar.lt/portal/legalAct.html?documentId=33e71e10716a11edbc04912defe897d1" office:target-frame-name="_top" xlink:show="replace"><text:span text:style-name="T1343">1190</text:span></text:a><text:span text:style-name="T1344">, 2022-11-30, paskelbta TAR 2022-12-01, i. k. 2022-24424</text:span></text:p>
      <text:p text:style-name="Normal"/>
      <text:p text:style-name="P1345">51. Fiksuojant žemės sklypų<text:s/>kadastro duomenų pasikeitimą:</text:p>
      <text:p text:style-name="P1346">51.1. kartografuojamos žemės naudmenos, kurių reikia žemės kadastro duomenims, nurodytiems Lietuvos Respublikos nekilnojamojo turto kadastro įstatymo 6 straipsnyje, nustatyti, ir fiksuojami kiti pakitimai;</text:p>
      <text:p text:style-name="P1347">51.2. parengiamas žemės sklypo planas;</text:p>
      <text:p text:style-name="P1348">51.3. apskaičiuojamas bendras žemės sklypo plotas, parengiama žemės naudmenų eksplikacija;</text:p>
      <text:p text:style-name="P1349"><text:span text:style-name="T1350">51.4.</text:span><text:span text:style-name="T1351"><text:s/>Neteko galios nuo 2022-04-16</text:span></text:p>
      <text:p text:style-name="P1352">Punkto naikinimas:</text:p>
      <text:p text:style-name="P1353"><text:span text:style-name="T1354">Nr.<text:s/></text:span><text:a xlink:href="https://www.e-tar.lt/portal/legalAct.html?documentId=e38562e0bca811ec8d9390588bf2de65" office:target-frame-name="_top" xlink:show="replace"><text:span text:style-name="T1355">366</text:span></text:a><text:span text:style-name="T1356">, 2022-04-13, paskelbta TAR 2022-04-15, i. k. 2022-07849</text:span></text:p>
      <text:p text:style-name="P1357">Punkto pakeitimai:</text:p>
      <text:p text:style-name="P1358"><text:span text:style-name="T1359">Nr.<text:s/></text:span><text:a xlink:href="https://www.e-tar.lt/portal/legalAct.html?documentId=f4d7cf20e6e611e7acd7ea182930b17f" office:target-frame-name="_top" xlink:show="replace"><text:span text:style-name="T1360">1099</text:span></text:a><text:span text:style-name="T1361">, 2017-12-20, paskelbta TAR 2017-12-22, i. k. 2017-20916</text:span></text:p>
      <text:p text:style-name="Normal"/>
      <text:p text:style-name="P1362">51.5. parengiama žemės sklypo kadastro duomenų forma;</text:p>
      <text:p text:style-name="P1363">51.6. atnaujinama nekilnojamojo daikto kadastro duomenų byla.</text:p>
      <text:p text:style-name="P1364">52. Pakitusi žemės naudmenų situacija koreguojama panaudojant ortofotografinius žemėlapius bei kartografuojant vietovėje pagal šių Nuostatų 32.1.3 punktą.</text:p>
      <text:p text:style-name="P1365">53. Fiksuojant statinių kadastro duomenų pasikeitimą, atliekami šie darbai:</text:p>
      <text:p text:style-name="P1366">53.1. Vietoje apžiūrimi pastatai, atskiri aukštai ir palyginama su esamais planais. Atliekami kontroliniai matavimai. Jeigu nėra pagrindinių pastatų fasadų nuotraukų arba fasadai pasikeitę, jie nufotografuojami.</text:p>
      <text:p text:style-name="P1367">53.2. Apžiūrėjimo ir matavimo metu nustatyti pasikeitę duomenys surašomi abrise.</text:p>
      <text:p text:style-name="P1368">53.3. Jeigu<text:s/>kadastro duomenų patikrinimo metu nustatoma, kad pastate pakeista naudojamų patalpų paskirtis, jos eksplikuojamos pagal faktinę paskirtį.</text:p>
      <text:p text:style-name="P1369">53.4. Pastatytų naujų priestatų, antstatų kadastro duomenys renkami ir apdorojami pagal pagrindinius pastatų kadastro matavimų reikalavimus.</text:p>
      <text:p text:style-name="P1370">53.5. Žymint pastato pakeitimus planuose, vadovaujamasi pagrindiniais kadastro duomenų rinkimo ir įforminimo principais ir sutartiniais ženklais.</text:p>
      <text:p text:style-name="P1371">53.6. Užfiksavus kadastro duomenų pasikeitimus, pastato aukštų planuose<text:s/>pažymimi visi atsiradę nauji konstrukciniai elementai, santechnikos įrengimai ir visi kiti elementai – kaip ir fiksuojant pagrindinius kadastro duomenis.</text:p>
      <text:p text:style-name="P1372">53.7. Braižomi nauji pastatų aukštų planai. Plotai apskaičiuojami pagal nustatytus naujus matmenis, neatsižvelgiant į tai, kiek pasikeitė patalpos plotas.</text:p>
      <text:p text:style-name="P1373">53.8. Apskaičiuojami patalpų plotai, kurie anksčiau nebuvo skaičiuoti (įstiklintų lodžų, įstiklintų balkonų, įstiklintų verandų, sandėliukų šaltuose priestatuose, antstatuose ir t. t.). Šios patalpos išmatuojamos, apskaičiuojami plotai.</text:p>
      <text:p text:style-name="P1374">53.9. Parengiama kadastro duomenų forma.</text:p>
      <text:p text:style-name="P1375">53.10. Atnaujinama nekilnojamojo daikto kadastro duomenų byla.</text:p>
      <text:p text:style-name="P1376"><text:span text:style-name="T1377">54</text:span><text:span text:style-name="T1378">. Nekilnojamojo daikto kadastro duomenų tikslinimo procedūros, kadastro duomenų bylų parengimo</text:span><text:span text:style-name="T1379">, pastato kadastro duomenų papildymo, kai keičiasi nekilnojamojo daikto – patalpos kadastro duomenys, techninius reikalavimus ir tvarką nustato aplinkos ministras.</text:span><text:s/></text:p>
      <text:p text:style-name="P1380">Punkto pakeitimai:</text:p>
      <text:p text:style-name="P1381"><text:span text:style-name="T1382">Nr.<text:s/></text:span><text:a xlink:href="https://www.e-tar.lt/portal/legalAct.html?documentId=TAR.09CD7BD0F1C4" office:target-frame-name="_top" xlink:show="replace"><text:span text:style-name="T1383">1181</text:span></text:a><text:span text:style-name="T1384">, 2011-10-12, Žin., 2011, Nr. 125-5950 (2011-10-18), i. k. 1111100NUTA00001181</text:span></text:p>
      <text:p text:style-name="P1385"><text:span text:style-name="T1386">Nr.<text:s/></text:span><text:a xlink:href="https://www.e-tar.lt/portal/legalAct.html?documentId=33e71e10716a11edbc04912defe897d1" office:target-frame-name="_top" xlink:show="replace"><text:span text:style-name="T1387">1190</text:span></text:a><text:span text:style-name="T1388">, 2022-11-30, paskelbta TAR 2022-12-01, i. k. 2022-24</text:span><text:span text:style-name="T1389">424</text:span></text:p>
      <text:p text:style-name="Normal"/>
      <text:p text:style-name="P1390"><text:span text:style-name="T1391">54</text:span><text:span text:style-name="T1392">1</text:span><text:span text:style-name="T1393">. Kai Nekilnojamojo turto registre įregistruotame žemės sklype, kurio ribų posūkio taškų ir riboženklių koordinatės nustatytos valstybinėje koordinačių sistemoje, įveistas miškas ar ne miško žemės plotas yra apaugęs medžių savaiminukais, šio že</text:span><text:span text:style-name="T1394">mės sklypo kadastro duomenys – žemės sklypo ploto sudėtis pagal žemės naudmenų rūšis (žemės ūkio ar kitas ne miško žemės naudmenas keičiant į miško žemės naudmenas), nekeičiant kitų žemės sklypo kadastro duomenų, gali būti keičiami papildant žemės sklypo k</text:span><text:span text:style-name="T1395">adastro duomenų <text:s/>bylą <text:s/>vykdytojo užpildyta žemės sklypo kadastro duomenų forma. Šių kadastro duomenų keitimą organizuoja, vykdytojui už minėtos žemės sklypo kadastro duomenų formos parengimą sumoka <text:s/>ir <text:s/>žemės sklypo kadastro duomenų formą kadastro tvarkyto</text:span><text:span text:style-name="T1396">jui teikia šio žemės sklypo savininkas ar valstybinės žemės patikėtinis.</text:span><text:s/></text:p>
      <text:p text:style-name="P1397">Punkto pakeitimai:</text:p>
      <text:p text:style-name="P1398"><text:span text:style-name="T1399">Nr.<text:s/></text:span><text:a xlink:href="https://www.e-tar.lt/portal/legalAct.html?documentId=b330b5404cca11ea8aceeadd0c5b168c" office:target-frame-name="_top" xlink:show="replace"><text:span text:style-name="T1400">97</text:span></text:a><text:span text:style-name="T1401">, 2020-02-05, paskelbta TAR 2020-02-11, i. k. 2020-03030</text:span></text:p>
      <text:p text:style-name="P1402"><text:span text:style-name="T1403">Nr</text:span><text:span text:style-name="T1404">.<text:s/></text:span><text:a xlink:href="https://www.e-tar.lt/portal/legalAct.html?documentId=33e71e10716a11edbc04912defe897d1" office:target-frame-name="_top" xlink:show="replace"><text:span text:style-name="T1405">1190</text:span></text:a><text:span text:style-name="T1406">, 2022-11-30, paskelbta TAR 2022-12-01, i. k. 2022-24424</text:span></text:p>
      <text:p text:style-name="Normal"/>
      <text:p text:style-name="P1407"><text:span text:style-name="T1408">54</text:span><text:span text:style-name="T1409">2</text:span><text:span text:style-name="T1410">.</text:span><text:span text:style-name="T1411"><text:s/>Neteko galios nuo 2023-01-01</text:span></text:p>
      <text:p text:style-name="P1412">Punkto naikinimas:</text:p>
      <text:p text:style-name="P1413"><text:span text:style-name="T1414">Nr.<text:s/></text:span><text:a xlink:href="https://www.e-tar.lt/portal/legalAct.html?documentId=33e71e10716a11edbc04912defe897d1" office:target-frame-name="_top" xlink:show="replace"><text:span text:style-name="T1415">1190</text:span></text:a><text:span text:style-name="T1416">, 2022-11-30, paskelbta TAR 2022-12-01, i. k. 2022-24424</text:span></text:p>
      <text:p text:style-name="P1417">Punkto pakeitimai:</text:p>
      <text:p text:style-name="P1418"><text:span text:style-name="T1419">Nr.<text:s/></text:span><text:a xlink:href="https://www.e-tar.lt/portal/legalAct.html?documentId=3524c8a0be4911e38766a859941f6073" office:target-frame-name="_top" xlink:show="replace"><text:span text:style-name="T1420">303</text:span></text:a><text:span text:style-name="T1421">, 2014-04-01, paskelbta TAR 2014-04-07, i. k. 2014-04139</text:span></text:p>
      <text:p text:style-name="P1422"><text:span text:style-name="T1423">Nr.<text:s/></text:span><text:a xlink:href="https://www.e-tar.lt/portal/legalAct.html?documentId=f4d7cf20e6e611e7acd7ea182930b17f" office:target-frame-name="_top" xlink:show="replace"><text:span text:style-name="T1424">1099</text:span></text:a><text:span text:style-name="T1425">, 2017-12-20, paskelbta TAR 2017-12-22, i. k. 2017-20916</text:span></text:p>
      <text:p text:style-name="P1426"><text:span text:style-name="T1427">Nr.<text:s/></text:span><text:a xlink:href="https://www.e-tar.lt/portal/legalAct.html?documentId=b330b5404cca11ea8aceeadd0c5b168c" office:target-frame-name="_top" xlink:show="replace"><text:span text:style-name="T1428">97</text:span></text:a><text:span text:style-name="T1429">, 2020-02-05, paskelbta TAR 2020-02-11, i. k. 2020-03030</text:span></text:p>
      <text:p text:style-name="Normal"/>
      <text:p text:style-name="P1430"><text:span text:style-name="T1431">54</text:span><text:span text:style-name="T1432">3</text:span><text:span text:style-name="T1433">.</text:span><text:span text:style-name="T1434"><text:s/>Neteko galios nuo 2023-01-01</text:span></text:p>
      <text:p text:style-name="P1435">Punkto naikinimas:</text:p>
      <text:p text:style-name="P1436"><text:span text:style-name="T1437">Nr.<text:s/></text:span><text:a xlink:href="https://www.e-tar.lt/portal/legalAct.html?documentId=33e71e10716a11edbc04912defe897d1" office:target-frame-name="_top" xlink:show="replace"><text:span text:style-name="T1438">1190</text:span></text:a><text:span text:style-name="T1439">, 2022-11-30, paskelbta TAR 2022-12-01, i. k. 2022-24424</text:span></text:p>
      <text:p text:style-name="Normal"/>
      <text:p text:style-name="P1440"><text:span text:style-name="T1441">54</text:span><text:span text:style-name="T1442">4</text:span><text:span text:style-name="T1443">.</text:span><text:span text:style-name="T1444"><text:s/>Neteko galios nuo 2023-01-01</text:span></text:p>
      <text:p text:style-name="P1445">Punkto naikinimas:</text:p>
      <text:p text:style-name="P1446"><text:span text:style-name="T1447">Nr.<text:s/></text:span><text:a xlink:href="https://www.e-tar.lt/portal/legalAct.html?documentId=33e71e10716a11edbc04912defe897d1" office:target-frame-name="_top" xlink:show="replace"><text:span text:style-name="T1448">1190</text:span></text:a><text:span text:style-name="T1449">, 2022-11-30, paskelbta TAR 2022-12-01, i. k. 2022-24424</text:span></text:p>
      <text:p text:style-name="P1450">Punkto pakeitimai:</text:p>
      <text:p text:style-name="P1451"><text:span text:style-name="T1452">Nr.<text:s/></text:span><text:a xlink:href="https://www.e-tar.lt/portal/legalAct.html?documentId=3524c8a0be4911e38766a859941f6073" office:target-frame-name="_top" xlink:show="replace"><text:span text:style-name="T1453">303</text:span></text:a><text:span text:style-name="T1454">, 2014-04-01, paskelbta TAR 2014-04-07, i. k. 2014-04139</text:span></text:p>
      <text:p text:style-name="P1455"><text:span text:style-name="T1456">Nr.<text:s/></text:span><text:a xlink:href="https://www.e-tar.lt/portal/legalAct.html?documentId=b330b5404cca11ea8aceeadd0c5b168c" office:target-frame-name="_top" xlink:show="replace"><text:span text:style-name="T1457">97</text:span></text:a><text:span text:style-name="T1458">, 2020-02-05, paskelbta TAR 2020-02-11, i. k. 2020-03030</text:span></text:p>
      <text:p text:style-name="Normal"/>
      <text:p text:style-name="P1459"><text:span text:style-name="T1460">54</text:span><text:span text:style-name="T1461">5</text:span><text:span text:style-name="T1462">.</text:span><text:span text:style-name="T1463"><text:s/>Netek</text:span><text:span text:style-name="T1464">o galios nuo 2023-01-01</text:span></text:p>
      <text:p text:style-name="P1465">Punkto naikinimas:</text:p>
      <text:p text:style-name="P1466"><text:span text:style-name="T1467">Nr.<text:s/></text:span><text:a xlink:href="https://www.e-tar.lt/portal/legalAct.html?documentId=33e71e10716a11edbc04912defe897d1" office:target-frame-name="_top" xlink:show="replace"><text:span text:style-name="T1468">1190</text:span></text:a><text:span text:style-name="T1469">, 2022-11-30, paskelbta TAR 2022-12-01, i. k. 2022-24424</text:span></text:p>
      <text:p text:style-name="P1470">Papildyta punktu:</text:p>
      <text:p text:style-name="P1471"><text:span text:style-name="T1472">Nr.<text:s/></text:span><text:a xlink:href="https://www.e-tar.lt/portal/legalAct.html?documentId=TAR.09CD7BD0F1C4" office:target-frame-name="_top" xlink:show="replace"><text:span text:style-name="T1473">1181</text:span></text:a><text:span text:style-name="T1474">, 2011-10-12, Žin., 2011, Nr. 125-5950 (2011-10-18), i. k. 1111100NUTA00001181</text:span></text:p>
      <text:p text:style-name="P1475">Punkto pakeitimai:</text:p>
      <text:p text:style-name="P1476"><text:span text:style-name="T1477">Nr.<text:s/></text:span><text:a xlink:href="https://www.e-tar.lt/portal/legalAct.html?documentId=3524c8a0be4911e38766a859941f6073" office:target-frame-name="_top" xlink:show="replace"><text:span text:style-name="T1478">303</text:span></text:a><text:span text:style-name="T1479">, 2014-04-01, paskelbta TAR 2014-04-07, i. k. 2014-04139</text:span></text:p>
      <text:p text:style-name="P1480"><text:span text:style-name="T1481">Nr.<text:s/></text:span><text:a xlink:href="https://www.e-tar.lt/portal/legalAct.html?documentId=b330b5404cca11ea8aceeadd0c5b168c" office:target-frame-name="_top" xlink:show="replace"><text:span text:style-name="T1482">97</text:span></text:a><text:span text:style-name="T1483">, 2020-02-05, paskelbta TAR 2020-02-11, i. k. 2020-03030</text:span></text:p>
      <text:p text:style-name="Normal"/>
      <text:h text:style-name="P1484" text:outline-level="3"><text:span text:style-name="T1485">Nekilnojamojo daikto<text:s/></text:span><text:span text:style-name="T1486">kadastro duomenų formos</text:span></text:h>
      <text:p text:style-name="P1487"/>
      <text:p text:style-name="P1488">55. Nustačius nekilnojamojo daikto kadastro duomenis, užpildomos kadastro duomenų formos.</text:p>
      <text:p text:style-name="P1489">Punkto pakeitimai:</text:p>
      <text:p text:style-name="P1490"><text:span text:style-name="T1491">Nr.<text:s/></text:span><text:a xlink:href="https://www.e-tar.lt/portal/legalAct.html?documentId=TAR.09CD7BD0F1C4" office:target-frame-name="_top" xlink:show="replace"><text:span text:style-name="T1492">1181</text:span></text:a><text:span text:style-name="T1493">, 2011-10-12, Žin., 2011,<text:s/></text:span><text:span text:style-name="T1494">Nr. 125-5950 (2011-10-18), i. k. 1111100NUTA00001181</text:span></text:p>
      <text:p text:style-name="Normal"/>
      <text:p text:style-name="P1495"><text:span text:style-name="T1496">56</text:span><text:span text:style-name="T1497">. Žemės sklypo kadastro duomenų formos lentelėse įrašoma kadastro duomenų nustatymo data, žemės sklypo adresas, jeigu žemės sklypas yra adreso objektas, arba šių Nuostatų 26.1 papunktyje nurodyti<text:s/></text:span><text:span text:style-name="T1498">duomenys, jei žemės sklypas nėra adreso objektas, žemės sklypo kadastro numeris, pagrindinė naudojimo paskirtis, būdas (-ai) (jų dalys, jeigu žemės sklypui nustatyti keli skirtingi žemės naudojimo būdai ir nurodytos jų dalys), žemės sklypo formavimo terito</text:span><text:span text:style-name="T1499">rijų planavimo dokumentas ar žemės valdos projektas, sprendimo suformuoti ar pertvarkyti pagal teritorijų planavimo dokumentus ar žemės valdos projektus suprojektuotus žemės sklypus numeris ir data, duomenys apie žemės naudmenų kiekį, Nekilnojamojo turto r</text:span><text:span text:style-name="T1500">egistre įregistruotus statinius (jų unikalus numeris) ar neįregistruotus statinius ir statinių savininkus. Jeigu atliekant žemės sklypo kadastrinius matavimus nustatoma, kad Nekilnojamojo turto registre įregistruoti statiniai nugriauti, duomenys apie juos<text:s/></text:span><text:span text:style-name="T1501">žemės sklypo kadastro duomenų formoje nerašomi.</text:span><text:s/></text:p>
      <text:p text:style-name="P1502">Punkto pakeitimai:</text:p>
      <text:p text:style-name="P1503"><text:span text:style-name="T1504">Nr.<text:s/></text:span><text:a xlink:href="https://www.e-tar.lt/portal/legalAct.html?documentId=TAR.1BB6D216A7B4" office:target-frame-name="_top" xlink:show="replace"><text:span text:style-name="T1505">1256</text:span></text:a><text:span text:style-name="T1506">, 2008-11-19, Žin., 2008, Nr. 140-5552 (2008-12-06), i. k. 1081100NUTA00001256</text:span></text:p>
      <text:p text:style-name="P1507"><text:span text:style-name="T1508">Nr.<text:s/></text:span><text:a xlink:href="https://www.e-tar.lt/portal/legalAct.html?documentId=TAR.09CD7BD0F1C4" office:target-frame-name="_top" xlink:show="replace"><text:span text:style-name="T1509">1181</text:span></text:a><text:span text:style-name="T1510">, 2011-10-12, Žin., 2011, Nr. 125-5950 (2011-10-18), i. k. 1111100NUTA00001181</text:span></text:p>
      <text:p text:style-name="P1511"><text:span text:style-name="T1512">Nr.<text:s/></text:span><text:a xlink:href="https://www.e-tar.lt/portal/legalAct.html?documentId=3524c8a0be4911e38766a859941f6073" office:target-frame-name="_top" xlink:show="replace"><text:span text:style-name="T1513">303</text:span></text:a><text:span text:style-name="T1514">,</text:span><text:span text:style-name="T1515"><text:s/>2014-04-01, paskelbta TAR 2014-04-07, i. k. 2014-04139</text:span></text:p>
      <text:p text:style-name="P1516"><text:span text:style-name="T1517">Nr.<text:s/></text:span><text:a xlink:href="https://www.e-tar.lt/portal/legalAct.html?documentId=e38562e0bca811ec8d9390588bf2de65" office:target-frame-name="_top" xlink:show="replace"><text:span text:style-name="T1518">366</text:span></text:a><text:span text:style-name="T1519">, 2022-04-13, paskelbta TAR 2022-04-15, i. k. 2022-07849</text:span></text:p>
      <text:p text:style-name="P1520"><text:span text:style-name="T1521">Nr.<text:s/></text:span><text:a xlink:href="https://www.e-tar.lt/portal/legalAct.html?documentId=33e71e10716a11edbc04912defe897d1" office:target-frame-name="_top" xlink:show="replace"><text:span text:style-name="T1522">1190</text:span></text:a><text:span text:style-name="T1523">, 2022-11-30, paskelbta TAR 2022-12-01, i. k. 2022-24424</text:span></text:p>
      <text:p text:style-name="Normal"/>
      <text:p text:style-name="P1524">57. Statinių kadastro duomenų formose aprašomi pagrindinio pastato, priklausinių, jų dalių ir priestatų, kitų statinių ir jų dalių bei patalpos (buto) kadastro duomenys.<text:s/></text:p>
      <text:p text:style-name="P1525">Punkto pakeitimai:</text:p>
      <text:p text:style-name="P1526"><text:span text:style-name="T1527">Nr.<text:s/></text:span><text:a xlink:href="https://www.e-tar.lt/portal/legalAct.html?documentId=TAR.1BB6D216A7B4" office:target-frame-name="_top" xlink:show="replace"><text:span text:style-name="T1528">1256</text:span></text:a><text:span text:style-name="T1529">, 2008-11-19, Žin., 2008, Nr. 140-5552 (2008-12-06), i. k. 1081100NUTA00001256</text:span></text:p>
      <text:p text:style-name="Normal"/>
      <text:p text:style-name="P1530">58. Pagrindinio<text:s/>pastato, kadastro duomenų formose įrašoma:</text:p>
      <text:p text:style-name="P153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text:s/>(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32">Punkto pakeitimai:</text:p>
      <text:p text:style-name="P1533"><text:span text:style-name="T1534">Nr.<text:s/></text:span><text:a xlink:href="https://www.e-tar.lt/portal/legalAct.html?documentId=TAR.1BB6D216A7B4" office:target-frame-name="_top" xlink:show="replace"><text:span text:style-name="T1535">1256</text:span></text:a><text:span text:style-name="T1536">, 2008-11-19, Žin., 2008, Nr. 140-5552 (2008-12-06), i. k. 1081100NUTA00001256</text:span></text:p>
      <text:p text:style-name="P1537"><text:span text:style-name="T1538">Nr.<text:s/></text:span><text:a xlink:href="https://www.e-tar.lt/portal/legalAct.html?documentId=TAR.09CD7BD0F1C4" office:target-frame-name="_top" xlink:show="replace"><text:span text:style-name="T1539">1181</text:span></text:a><text:span text:style-name="T1540">, 2011-10-12, Žin., 2011, Nr. 125-5950 (2011-10-18), i. k. 1111100NUTA00001181</text:span></text:p>
      <text:p text:style-name="Normal"/>
      <text:p text:style-name="P1541"><text:span text:style-name="T1542">58.2</text:span><text:span text:style-name="T1543">. pagrindinio pastato, jo dalių ir priestatų įkainojimo duomenys: įkainojimo data, kasmetinis vertės mažinimo koeficientas</text:span><text:span text:style-name="T1544">, įkainojimo pagrindas, vidutinė vieneto vertė, nusidėvėjimas, atkūrimo sąnaudos (statybos vertė), atkuriamoji vertė, vidutinė rinkos vertė;</text:span></text:p>
      <text:p text:style-name="P1545"><text:span text:style-name="T1546">58.3</text:span><text:span text:style-name="T1547">. pagrindinio pastato vidaus plotų eksplikacija: patalpų pažymėjimas, pavadinimas, bendras plotas, gyvenamo</text:span><text:span text:style-name="T1548">sios paskirties patalpų naudingas, gyvenamasis, verslo, pagalbinis naudingas, pagalbinis nenaudingas, rūsių (pusrūsių) ir garažų plotai; negyvenamosios paskirties patalpų pagrindinis ir pagalbinis plotai; patalpų, suformuotų kaip atskiri nekilnojamieji dai</text:span><text:span text:style-name="T1549">ktai, skaičius; gyvenamosios paskirties patalpų, suformuotų kaip atskiri nekilnojamieji daiktai, skaičius.</text:span></text:p>
      <text:p text:style-name="P1550">59. Priklausinio kadastro duomenų formose įrašoma:</text:p>
      <text:p text:style-name="P1551">Punkto pakeitimai:</text:p>
      <text:p text:style-name="P1552"><text:span text:style-name="T1553">Nr.<text:s/></text:span><text:a xlink:href="https://www.e-tar.lt/portal/legalAct.html?documentId=TAR.1BB6D216A7B4" office:target-frame-name="_top" xlink:show="replace"><text:span text:style-name="T1554">1256</text:span></text:a><text:span text:style-name="T1555">, 2008-11-19, Žin., 2008, Nr. 140-5552 (2008-12-06), i. k. 1081100NUTA00001256</text:span></text:p>
      <text:p text:style-name="P1556">59.1. priklausinio, jo dalių ir priestatų kadastro duomenys: pastato adresas, unikalus numeris, kadastro duomenų fiksavimo data, pažymėjimas plane, paskirtis,<text:s/>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557">Punkto pakeitimai:</text:p>
      <text:p text:style-name="P1558"><text:span text:style-name="T1559">Nr.<text:s/></text:span><text:a xlink:href="https://www.e-tar.lt/portal/legalAct.html?documentId=TAR.1BB6D216A7B4" office:target-frame-name="_top" xlink:show="replace"><text:span text:style-name="T1560">1256</text:span></text:a><text:span text:style-name="T1561">, 2008-11-19, Žin., 2008, Nr. 140-5552 (2008-12-06), i. k. 1081100NUTA00001256</text:span></text:p>
      <text:p text:style-name="P1562"><text:span text:style-name="T1563">Nr.<text:s/></text:span><text:a xlink:href="https://www.e-tar.lt/portal/legalAct.html?documentId=TAR.09CD7BD0F1C4" office:target-frame-name="_top" xlink:show="replace"><text:span text:style-name="T1564">1181</text:span></text:a><text:span text:style-name="T1565">,<text:s/></text:span><text:span text:style-name="T1566">2011-10-12, Žin., 2011, Nr. 125-5950 (2011-10-18), i. k. 1111100NUTA00001181</text:span></text:p>
      <text:p text:style-name="Normal"/>
      <text:p text:style-name="P1567"><text:span text:style-name="T1568">59.2</text:span><text:span text:style-name="T1569">. priklausinio, jo dalių ir priestatų įkainojimo duomenys: įkainojimo data, kasmetinis vertės mažinimo koeficientas, įkainojimo pagrindas, vidutinė vieneto vertė, nusidėv</text:span><text:span text:style-name="T1570">ėjimas, atkūrimo sąnaudos (statybos vertė), atkuriamoji vertė, vidutinė rinkos vertė.</text:span></text:p>
      <text:p text:style-name="P1571">Punkto pakeitimai:</text:p>
      <text:p text:style-name="P1572"><text:span text:style-name="T1573">Nr.<text:s/></text:span><text:a xlink:href="https://www.e-tar.lt/portal/legalAct.html?documentId=TAR.1BB6D216A7B4" office:target-frame-name="_top" xlink:show="replace"><text:span text:style-name="T1574">1256</text:span></text:a><text:span text:style-name="T1575">, 2008-11-19, Žin., 2008, Nr. 140-5552 (2008-12-06), i. k. 10</text:span><text:span text:style-name="T1576">81100NUTA00001256</text:span></text:p>
      <text:p text:style-name="Normal"/>
      <text:p text:style-name="P1577"><text:span text:style-name="T1578">60</text:span><text:span text:style-name="T1579">. Kitų statinių ir jų dalių kadastro duomenų formose įrašoma:</text:span></text:p>
      <text:p text:style-name="P1580"><text:span text:style-name="T1581">60.1</text:span><text:span text:style-name="T1582">. kitų statinių ir jų dalių kadastro duomenys: statinio adresas (išskyrus jūrinėje teritorijoje esančio statinio), unikalus numeris, kadastro duomenų fiksavimo d</text:span><text:span text:style-name="T1583">ata, pažymėjimas plane, paskirtis, pavadinimas, statybos (rekonstravimo ar kapitalinio remonto, atnaujinimo (modernizavimo), paprastojo remonto) pradžios ir pabaigos metai, baigtumas, duomenys apie statinio statybos būklę (nebaigtas statyti, fiziškai pažei</text:span><text:span text:style-name="T1584">stas, sunaikintas), statinio kategorija (ypatingas, neypatingas, nesudėtingas), statinio statybos produktai, statinio markė, tipas, ilgis, plotis, aukštis (gylis), diametras (skerspjūvis), plotas, tūris ir kiti duomenys;</text:span><text:s/></text:p>
      <text:p text:style-name="P1585">Punkto pakeitimai:</text:p>
      <text:p text:style-name="P1586"><text:span text:style-name="T1587">Nr.<text:s/></text:span><text:a xlink:href="https://www.e-tar.lt/portal/legalAct.html?documentId=TAR.1BB6D216A7B4" office:target-frame-name="_top" xlink:show="replace"><text:span text:style-name="T1588">1256</text:span></text:a><text:span text:style-name="T1589">, 2008-11-19, Žin., 2008, Nr. 140-5552 (2008-12-06), i. k. 1081100NUTA00001256</text:span></text:p>
      <text:p text:style-name="P1590"><text:span text:style-name="T1591">Nr.<text:s/></text:span><text:a xlink:href="https://www.e-tar.lt/portal/legalAct.html?documentId=TAR.09CD7BD0F1C4" office:target-frame-name="_top" xlink:show="replace"><text:span text:style-name="T1592">1181</text:span></text:a><text:span text:style-name="T1593">, 2011-10-12</text:span><text:span text:style-name="T1594">, Žin., 2011, Nr. 125-5950 (2011-10-18), i. k. 1111100NUTA00001181</text:span></text:p>
      <text:p text:style-name="P1595"><text:span text:style-name="T1596">Nr.<text:s/></text:span><text:a xlink:href="https://www.e-tar.lt/portal/legalAct.html?documentId=737509705baa11eb9dc7b575f08e8bea" office:target-frame-name="_top" xlink:show="replace"><text:span text:style-name="T1597">33</text:span></text:a><text:span text:style-name="T1598">, 2021-01-20, paskelbta TAR 2021-01-21, i. k. 2021-01003</text:span></text:p>
      <text:p text:style-name="Normal"/>
      <text:p text:style-name="P1599"><text:span text:style-name="T1600">60.2</text:span><text:span text:style-name="T1601">. kitų statinių ir<text:s/></text:span><text:span text:style-name="T1602">jų dalių įkainojimo duomenys: įkainojimo data, kasmetinis vertės mažinimo koeficientas, įkainojimo pagrindas, vidutinė vieneto vertė, nusidėvėjimas, atkūrimo sąnaudos (statybos vertė), atkuriamoji vertė, vidutinė rinkos vertė.</text:span></text:p>
      <text:p text:style-name="P1603"><text:span text:style-name="T1604">61</text:span><text:span text:style-name="T1605">. Patalpos (buto) kad</text:span><text:span text:style-name="T1606">astro duomenų formose įrašoma:</text:span></text:p>
      <text:p text:style-name="P1607"><text:span text:style-name="T1608">61.1</text:span><text:span text:style-name="T1609">. patalpos (buto) kadastro duomenys: adresas, unikalus numeris, kadastro duomenų fiksavimo data, pažymėjimas plane, paskirtis, pavadinimas, objekto aprašymas, priklausinių aprašymas, aukštas, kuriame yra patalpa (butas)</text:span><text:span text:style-name="T1610">, bendras ir gyvenamasis plotai, duomenys apie šildymą, vandentiekį, nuotekų šalinimą, dujas, karštą vandenį, viryklę, vonios kambarį;</text:span></text:p>
      <text:p text:style-name="P1611"><text:span text:style-name="T1612">61.2</text:span><text:span text:style-name="T1613">. šių formų lentelėje įrašomi ir pastato, kuriame yra patalpa (butas), duomenys: pastato paskirtis, pavadinimas, sienų statybos produktai, unikalus numeris, pažymėjimas plane, statybos (rekonstravimo<text:s/></text:span>ar kapitalinio remonto<text:span text:style-name="T1614">) pradžios ir pabaigos metai, cent</text:span><text:span text:style-name="T1615">ro koordinatės, aukštų skaičius, bendras plotas, tūris, baigtumas;</text:span></text:p>
      <text:p text:style-name="P1616">Punkto pakeitimai:</text:p>
      <text:p text:style-name="P1617"><text:span text:style-name="T1618">Nr.<text:s/></text:span><text:a xlink:href="https://www.e-tar.lt/portal/legalAct.html?documentId=TAR.1BB6D216A7B4" office:target-frame-name="_top" xlink:show="replace"><text:span text:style-name="T1619">1256</text:span></text:a><text:span text:style-name="T1620">, 2008-11-19, Žin., 2008, Nr. 140-5552 (2008-12-06), i. k. 1081100NUTA00001256</text:span></text:p>
      <text:p text:style-name="Normal"/>
      <text:p text:style-name="P1621"><text:span text:style-name="T1622">61.3</text:span><text:span text:style-name="T1623">. patalpos (buto) įkainojimo duomenys: įkainojimo data, kasmetinis vertės mažinimo koeficientas, įkainojimo pagrindas, vidutinė vieneto vertė, nusidėvėjimas, atkūrimo sąnaudos (statybos vertė), atkuriamoji vertė, vidutinė rinkos vertė.</text:span></text:p>
      <text:p text:style-name="P1624"><text:span text:style-name="T1625">62</text:span><text:span text:style-name="T1626">. Ne</text:span><text:span text:style-name="T1627">kilnojamojo daikto kadastro duomenų formas pildo vykdytojai. Inžinerinių statinių (susisiekimo komunikacijų, inžinerinių tinklų ir panašiai) kadastro duomenų formų turinį ir pildymo techninius reikalavimus nustato Žemės ūkio ministerija.</text:span><text:s/></text:p>
      <text:p text:style-name="P1628">Punkto pakeitimai:</text:p>
      <text:p text:style-name="P1629"><text:span text:style-name="T1630">Nr.<text:s/></text:span><text:a xlink:href="https://www.e-tar.lt/portal/legalAct.html?documentId=f4d7cf20e6e611e7acd7ea182930b17f" office:target-frame-name="_top" xlink:show="replace"><text:span text:style-name="T1631">1099</text:span></text:a><text:span text:style-name="T1632">, 2017-12-20, paskelbta TAR 2017-12-22, i. k. 2017-20916</text:span></text:p>
      <text:p text:style-name="Normal"/>
      <text:h text:style-name="P1633" text:outline-level="3"><text:span text:style-name="T1634">Nekilnojamojo daikto kadastro duomenų byla</text:span></text:h>
      <text:p text:style-name="P1635"/>
      <text:p text:style-name="P1636"><text:span text:style-name="T1637">63</text:span><text:span text:style-name="T1638">. Nekilnojamojo daikto kadastro<text:s/></text:span><text:span text:style-name="T1639">duomenų byla formuojama:</text:span></text:p>
      <text:p text:style-name="P1640">63.1. žemės sklypo su jame esančiais statiniais (taip pat nebaigtais statyti), išskyrus laikinus statinius;</text:p>
      <text:p text:style-name="P1641">Punkto pakeitimai:</text:p>
      <text:p text:style-name="P1642"><text:span text:style-name="T1643">Nr.<text:s/></text:span><text:a xlink:href="https://www.e-tar.lt/portal/legalAct.html?documentId=TAR.1BB6D216A7B4" office:target-frame-name="_top" xlink:show="replace"><text:span text:style-name="T1644">1256</text:span></text:a><text:span text:style-name="T1645">, 2008-11-19</text:span><text:span text:style-name="T1646">, Žin., 2008, Nr. 140-5552 (2008-12-06), i. k. 1081100NUTA00001256</text:span></text:p>
      <text:p text:style-name="Normal"/>
      <text:p text:style-name="P1647">63.2. žemės sklypo, kuriame nėra statinių;</text:p>
      <text:p text:style-name="P1648">63.3. statinių (taip pat nebaigtų statyti), išskyrus laikinus statinius, kai nėra suformuotas žemės sklypas;</text:p>
      <text:p text:style-name="P1649">Punkto pakeitimai:</text:p>
      <text:p text:style-name="P1650"><text:span text:style-name="T1651">Nr.<text:s/></text:span><text:a xlink:href="https://www.e-tar.lt/portal/legalAct.html?documentId=TAR.1BB6D216A7B4" office:target-frame-name="_top" xlink:show="replace"><text:span text:style-name="T1652">1256</text:span></text:a><text:span text:style-name="T1653">, 2008-11-19, Žin., 2008, Nr. 140-5552 (2008-12-06), i. k. 1081100NUTA00001256</text:span></text:p>
      <text:p text:style-name="Normal"/>
      <text:p text:style-name="P1654">63.4. patalpų, kurios Lietuvos Respublikos nekilnojamojo turto kadastro įstatymo 7 straipsnio 1 dalyje nustatytais būdais suformuotos kaip atskiras nekilnojamasis daiktas;</text:p>
      <text:p text:style-name="P1655">63.5. inžinerinių statinių.</text:p>
      <text:p text:style-name="P1656"><text:span text:style-name="T1657">63</text:span><text:span text:style-name="T1658">1</text:span><text:span text:style-name="T1659">. Nekilnojamojo daikto kadastro duomenų byla rengiama vadovaujantis kadastro tvarkytojo parengta ir patvirtinta specifikacija. Neki</text:span><text:span text:style-name="T1660">lnojamojo daikto kadastro duomenų bylos pateikimo, tikrinimo, derinimo, nekilnojamojo daikto kadastro duomenų įrašymo į kadastrą ir jų pakeitimo, panaikinimo, pataisymo darbai atliekami elektroninėmis ryšio priemonėmis: statinių – Nekilnojamojo turto regis</text:span><text:span text:style-name="T1661">tro posistemėje</text:span><text:span text:style-name="T1662"><text:s/>„Matininkas“, žemės sklypo –<text:s/></text:span><text:span text:style-name="T1663">Nekilnojamojo turto registro posistemėje</text:span><text:span text:style-name="T1664"><text:s/>„GeoMatininkas“</text:span><text:span text:style-name="T1665">.</text:span><text:s/></text:p>
      <text:p text:style-name="P1666">Papildyta punktu:</text:p>
      <text:p text:style-name="P1667"><text:span text:style-name="T1668">Nr.<text:s/></text:span><text:a xlink:href="https://www.e-tar.lt/portal/legalAct.html?documentId=c7aadf209a7a11e58fd1fc0b9bba68a7" office:target-frame-name="_top" xlink:show="replace"><text:span text:style-name="T1669">1238</text:span></text:a><text:span text:style-name="T1670">, 2015-12-02, paskelbta TAR<text:s/></text:span><text:span text:style-name="T1671">2015-12-04, i. k. 2015-19323</text:span></text:p>
      <text:p text:style-name="P1672">Punkto pakeitimai:</text:p>
      <text:p text:style-name="P1673"><text:span text:style-name="T1674">Nr.<text:s/></text:span><text:a xlink:href="https://www.e-tar.lt/portal/legalAct.html?documentId=c7aadf209a7a11e58fd1fc0b9bba68a7" office:target-frame-name="_top" xlink:show="replace"><text:span text:style-name="T1675">1238</text:span></text:a><text:span text:style-name="T1676">, 2015-12-02, paskelbta TAR 2015-12-04, i. k. 2015-19323</text:span></text:p>
      <text:p text:style-name="P1677"><text:span text:style-name="T1678">Nr.<text:s/></text:span><text:a xlink:href="https://www.e-tar.lt/portal/legalAct.html?documentId=f4d7cf20e6e611e7acd7ea182930b17f" office:target-frame-name="_top" xlink:show="replace"><text:span text:style-name="T1679">1099</text:span></text:a><text:span text:style-name="T1680">, 2017-12-20, paskelbta TAR 2017-12-22, i. k. 2017-20916</text:span></text:p>
      <text:p text:style-name="Normal"/>
      <text:p text:style-name="P1681">64. Nekilnojamojo daikto kadastro duomenų byloje komplektuojami šie dokumentai:</text:p>
      <text:p text:style-name="P1682"><text:span text:style-name="T1683">64.1</text:span><text:span text:style-name="T1684">. žemės sklypo planas;<text:s/></text:span></text:p>
      <text:p text:style-name="P1685">Punkto pakeitimai:</text:p>
      <text:p text:style-name="P1686"><text:span text:style-name="T1687">Nr.<text:s/></text:span><text:a xlink:href="https://www.e-tar.lt/portal/legalAct.html?documentId=TAR.1BB6D216A7B4" office:target-frame-name="_top" xlink:show="replace"><text:span text:style-name="T1688">1256</text:span></text:a><text:span text:style-name="T1689">, 2008-11-19, Žin., 2008, Nr. 140-5552 (2008-12-06), i. k. 1081100NUTA00001256</text:span></text:p>
      <text:p text:style-name="P1690"><text:span text:style-name="T1691">Nr.<text:s/></text:span><text:a xlink:href="https://www.e-tar.lt/portal/legalAct.html?documentId=b330b5404cca11ea8aceeadd0c5b168c" office:target-frame-name="_top" xlink:show="replace"><text:span text:style-name="T1692">97</text:span></text:a><text:span text:style-name="T1693">, 2020-02-05, paskelbta TAR 2020-02-11, i. k. 2020-03030</text:span></text:p>
      <text:p text:style-name="Normal"/>
      <text:p text:style-name="P1694">64.2. žemės sklypo kadastro duomenų forma (skaitmenine ir spausdintine formomis);</text:p>
      <text:p text:style-name="P1695">Punkto pakeitimai:</text:p>
      <text:p text:style-name="P1696"><text:span text:style-name="T1697">Nr.<text:s/></text:span><text:a xlink:href="https://www.e-tar.lt/portal/legalAct.html?documentId=TAR.1BB6D216A7B4" office:target-frame-name="_top" xlink:show="replace"><text:span text:style-name="T1698">1256</text:span></text:a><text:span text:style-name="T1699">, 2008-11-19, Žin., 2008, Nr. 140-5552 (2008-12-06), i. k. 1081100NUTA00001256</text:span></text:p>
      <text:p text:style-name="Normal"/>
      <text:p text:style-name="P1700">64.3. žemės sklypo ribų paženklinimo–parodymo aktas;</text:p>
      <text:p text:style-name="P1701">64.4. panaudotų valstybinio ar vietinio geodezinio tinklo punktų numeriai, pavadinimai ar kodai ir jų koordinatės (išrašas iš šių punktų registravimo dokumentų), nurodant šaltinį;</text:p>
      <text:p text:style-name="P1702">64.5. geodezinių matavimų schema – laisvai pasirinkto mastelio, nurodant linijų ilgį ir kampus, išskyrus atvejus, kai matuota GPS prietaisais;</text:p>
      <text:p text:style-name="P1703">64.6. statinių planai (skaitmenine ir spausdintine formomi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Normal"/>
      <text:p text:style-name="P1709">64.7. statinių kadastro duomenų<text:s/>formos (skaitmenine ir spausdintine formomis);</text:p>
      <text:p text:style-name="P1710">Punkto pakeitimai:</text:p>
      <text:p text:style-name="P1711"><text:span text:style-name="T1712">Nr.<text:s/></text:span><text:a xlink:href="https://www.e-tar.lt/portal/legalAct.html?documentId=TAR.1BB6D216A7B4" office:target-frame-name="_top" xlink:show="replace"><text:span text:style-name="T1713">1256</text:span></text:a><text:span text:style-name="T1714">, 2008-11-19, Žin., 2008, Nr. 140-5552 (2008-12-06), i. k. 1081100NUTA00001256</text:span></text:p>
      <text:p text:style-name="Normal"/>
      <text:p text:style-name="P1715">64.8. pastatų<text:s/>fotonuotraukos (skaitmenine ir spausdintine formomis);</text:p>
      <text:p text:style-name="P1716">Punkto pakeitimai:</text:p>
      <text:p text:style-name="P1717"><text:span text:style-name="T1718">Nr.<text:s/></text:span><text:a xlink:href="https://www.e-tar.lt/portal/legalAct.html?documentId=TAR.1BB6D216A7B4" office:target-frame-name="_top" xlink:show="replace"><text:span text:style-name="T1719">1256</text:span></text:a><text:span text:style-name="T1720">, 2008-11-19, Žin., 2008, Nr. 140-5552 (2008-12-06), i. k. 1081100NUTA00001256</text:span></text:p>
      <text:p text:style-name="Normal"/>
      <text:p text:style-name="P1721"><text:span text:style-name="T1722">64.9</text:span><text:span text:style-name="T1723">. st</text:span><text:span text:style-name="T1724">atinių</text:span><text:span text:style-name="T1725"><text:s/></text:span><text:span text:style-name="T1726">verčių nustatymo žiniaraščiai (skaitmenine ir spausdintine formomis);</text:span><text:s/></text:p>
      <text:p text:style-name="P1727">Punkto pakeitimai:</text:p>
      <text:p text:style-name="P1728"><text:span text:style-name="T1729">Nr.<text:s/></text:span><text:a xlink:href="https://www.e-tar.lt/portal/legalAct.html?documentId=TAR.1BB6D216A7B4" office:target-frame-name="_top" xlink:show="replace"><text:span text:style-name="T1730">1256</text:span></text:a><text:span text:style-name="T1731">, 2008-11-19, Žin., 2008, Nr. 140-5552 (2008-12-06), i. k. 1081100NUT</text:span><text:span text:style-name="T1732">A00001256</text:span></text:p>
      <text:p text:style-name="P1733"><text:span text:style-name="T1734">Nr.<text:s/></text:span><text:a xlink:href="https://www.e-tar.lt/portal/legalAct.html?documentId=e38562e0bca811ec8d9390588bf2de65" office:target-frame-name="_top" xlink:show="replace"><text:span text:style-name="T1735">366</text:span></text:a><text:span text:style-name="T1736">, 2022-04-13, paskelbta TAR 2022-04-15, i. k. 2022-07849</text:span></text:p>
      <text:p text:style-name="Normal"/>
      <text:p text:style-name="P1737"><text:span text:style-name="T1738">64.10</text:span><text:span text:style-name="T1739">. dokumentai, nurodyti Lietuvos Respublikos nekilnojamojo turto kadastro<text:s/></text:span><text:span text:style-name="T1740">įstatymo 12 straipsnio 1 dalyje, kurių pagrindu kadastre įrašyti ar pakeisti nekilnojamojo daikto kadastro duomenys, išskyrus Lietuvos Respublikos nekilnojamojo turto kadastro</text:span><text:span text:style-name="T1741"><text:s/></text:span><text:span text:style-name="T1742">įstatymo 12 straipsnio 3 dalyje nurodytus atvejus;</text:span><text:s/></text:p>
      <text:p text:style-name="P1743">Punkto pakeitimai:</text:p>
      <text:p text:style-name="P1744"><text:span text:style-name="T1745">Nr.<text:s/></text:span><text:a xlink:href="https://www.e-tar.lt/portal/legalAct.html?documentId=e38562e0bca811ec8d9390588bf2de65" office:target-frame-name="_top" xlink:show="replace"><text:span text:style-name="T1746">366</text:span></text:a><text:span text:style-name="T1747">, 2022-04-13, paskelbta TAR 2022-04-15, i. k. 2022-07849</text:span></text:p>
      <text:p text:style-name="Normal"/>
      <text:p text:style-name="P1748">64.11. kvietimas dalyvauti ženklinant žemės sklypo ribas;<text:s/></text:p>
      <text:p text:style-name="P1749">Punkto pakeitimai:</text:p>
      <text:p text:style-name="P1750"><text:span text:style-name="T1751">Nr.<text:s/></text:span><text:a xlink:href="https://www.e-tar.lt/portal/legalAct.html?documentId=TAR.1BB6D216A7B4" office:target-frame-name="_top" xlink:show="replace"><text:span text:style-name="T1752">1256</text:span></text:a><text:span text:style-name="T1753">, 2008-11-19, Žin., 2008, Nr. 140-5552 (2008-12-06), i. k. 1081100NUTA00001256</text:span></text:p>
      <text:p text:style-name="Normal"/>
      <text:p text:style-name="P1754"><text:span text:style-name="T1755">64.12.</text:span><text:span text:style-name="T1756"><text:s/>Neteko galios nuo 2011-10-19</text:span></text:p>
      <text:p text:style-name="P1757">Punkto naikinimas:</text:p>
      <text:p text:style-name="P1758"><text:span text:style-name="T1759">Nr.<text:s/></text:span><text:a xlink:href="https://www.e-tar.lt/portal/legalAct.html?documentId=TAR.09CD7BD0F1C4" office:target-frame-name="_top" xlink:show="replace"><text:span text:style-name="T1760">1181</text:span></text:a><text:span text:style-name="T1761">, 2011-10-12, Žin. 2011, Nr. 125-5950 (2011-10-18), i. k. 1111100NUTA00001181</text:span></text:p>
      <text:p text:style-name="P1762">Papildyta punktu:</text:p>
      <text:p text:style-name="P1763"><text:span text:style-name="T1764">Nr.<text:s/></text:span><text:a xlink:href="https://www.e-tar.lt/portal/legalAct.html?documentId=TAR.1BB6D216A7B4" office:target-frame-name="_top" xlink:show="replace"><text:span text:style-name="T1765">1256</text:span></text:a><text:span text:style-name="T1766">, 2008-11-19, Ž</text:span><text:span text:style-name="T1767">in., 2008, Nr. 140-5552 (2008-12-06), i. k. 1081100NUTA00001256</text:span></text:p>
      <text:p text:style-name="Normal"/>
      <text:p text:style-name="P1768">64.13. kiti dokumentai, kurių pagrindu atlikti kadastriniai matavimai.<text:s/></text:p>
      <text:p text:style-name="P1769">Papildyta punktu:</text:p>
      <text:p text:style-name="P1770"><text:span text:style-name="T1771">Nr.<text:s/></text:span><text:a xlink:href="https://www.e-tar.lt/portal/legalAct.html?documentId=TAR.1BB6D216A7B4" office:target-frame-name="_top" xlink:show="replace"><text:span text:style-name="T1772">1256</text:span></text:a><text:span text:style-name="T1773">, 2008-</text:span><text:span text:style-name="T1774">11-19, Žin., 2008, Nr. 140-5552 (2008-12-06), i. k. 1081100NUTA00001256</text:span></text:p>
      <text:p text:style-name="Normal"/>
      <text:p text:style-name="P1775">65. Tais atvejais, kai buvo atliekami žemės sklypo kadastriniai matavimai, pagal šių Nuostatų reikalavimus parengtą nekilnojamojo daikto kadastro duomenų bylą vykdytojas pateikia žemėtvarkos skyriui ar šių Nuostatų 65<text:span text:style-name="T1776">1</text:span><text:s/>punkte nustatytu atveju – kadastro tvarkytojui ir apie tai informuoja užsakovą.<text:s/></text:p>
      <text:p text:style-name="P1777"><text:span text:style-name="T1778">Nekilnojamojo daikto kadastro duomenų byla tikrinama vadovaujantis Nacionalinės žemės tarnybos vadovo patvirtintomis taisyklėmis.</text:span><text:s/></text:p>
      <text:p text:style-name="P1779">Punkto pakeitimai:</text:p>
      <text:p text:style-name="P1780"><text:span text:style-name="T1781">Nr.<text:s/></text:span><text:a xlink:href="https://www.e-tar.lt/portal/legalAct.html?documentId=TAR.09CD7BD0F1C4" office:target-frame-name="_top" xlink:show="replace"><text:span text:style-name="T1782">1181</text:span></text:a><text:span text:style-name="T1783">, 2011-10-12, Žin., 2011, Nr. 125-5950 (2011-10-18), i. k. 1111100NUTA00001181</text:span></text:p>
      <text:p text:style-name="Normal"/>
      <text:p text:style-name="P1784">65<text:span text:style-name="T1785">1</text:span>. Nuo 2012 m. liepos 1 d. tais atvejais, kai sprendimas nustatyti ar pakeisti žemės sklypo kadastro duomenis nereikalingas, vykdytojas pagal šių Nuostatų reikalavimus parengtos nekilnojamojo daikto kadastro duomenų bylos žemėtvarkos skyriui neteikia. Šiuo<text:s/>atveju vykdytojas nekilnojamojo daikto kadastro duomenų bylą teikia kadastro tvarkytojui. Kadastro tvarkytojas gautą nekilnojamojo daikto kadastro duomenų bylą patikrina šių Nuostatų 65 ir 88–93 punktuose nustatyta tvarka.<text:s/></text:p>
      <text:p text:style-name="P1786">Papildyta punktu:</text:p>
      <text:p text:style-name="P1787"><text:span text:style-name="T1788">Nr.<text:s/></text:span><text:a xlink:href="https://www.e-tar.lt/portal/legalAct.html?documentId=TAR.09CD7BD0F1C4" office:target-frame-name="_top" xlink:show="replace"><text:span text:style-name="T1789">1181</text:span></text:a><text:span text:style-name="T1790">, 2011-10-12, Žin., 2011, Nr. 125-5950 (2011-10-18), i. k. 1111100NUTA00001181</text:span></text:p>
      <text:p text:style-name="Normal"/>
      <text:p text:style-name="P1791"><text:span text:style-name="T1792">65</text:span><text:span text:style-name="T1793">2</text:span><text:span text:style-name="T1794">. Patikrinta ir suderinta nekilnojamojo daikto kadastro duomenų byla neterminuotai sa</text:span><text:span text:style-name="T1795">ugoma kadastro tvarkytojo duomenų saugykloje. Elektroninių dokumentų, saugomų kadastro tvarkytojo duomenų saugykloje, p</text:span><text:span text:style-name="T1796">eržiūros, atsisiųsdinimo ir atsispausdinimo paslaugos Nacionalinei žemės tarnybai ir vykdytojams teikiamos neatlygintinai</text:span><text:span text:style-name="T1797">.<text:s/></text:span></text:p>
      <text:p text:style-name="P1798">Papildyta punktu:</text:p>
      <text:p text:style-name="P1799"><text:span text:style-name="T1800">Nr.<text:s/></text:span><text:a xlink:href="https://www.e-tar.lt/portal/legalAct.html?documentId=f4d7cf20e6e611e7acd7ea182930b17f" office:target-frame-name="_top" xlink:show="replace"><text:span text:style-name="T1801">1099</text:span></text:a><text:span text:style-name="T1802">, 2017-12-20, paskelbta TAR 2017-12-22, i. k. 2017-20916</text:span></text:p>
      <text:p text:style-name="Normal"/>
      <text:p text:style-name="P1803"><text:span text:style-name="T1804">66.</text:span><text:span text:style-name="T1805"><text:s/>Neteko galios nuo 2011-10-19</text:span></text:p>
      <text:p text:style-name="P1806">Punkto naikinimas:</text:p>
      <text:p text:style-name="P1807"><text:span text:style-name="T1808">Nr.<text:s/></text:span><text:a xlink:href="https://www.e-tar.lt/portal/legalAct.html?documentId=TAR.09CD7BD0F1C4" office:target-frame-name="_top" xlink:show="replace"><text:span text:style-name="T1809">1181</text:span></text:a><text:span text:style-name="T1810">, 2011-10-12, Žin. 2011, Nr. 125-5950 (2011-10-18), i. k. 1111100NUTA00001181</text:span></text:p>
      <text:p text:style-name="Normal"/>
      <text:p text:style-name="P1811"><text:span text:style-name="T1812">67</text:span><text:span text:style-name="T1813">. Jeigu žemėtvarkos skyrius, patikrinęs nekilnojamojo daikto kadastro duomenų bylą, nenustato aplinkybių, trukdanč</text:span><text:span text:style-name="T1814">ių suderinti parengtą žemės sklypo planą, žemėtvarkos skyriaus vedėjas arba jo įgaliotas žemėtvarkos skyriaus darbuotojas jį suderina. Žemėtvarkos skyriaus vedėjas arba jo įgaliotas žemėtvarkos skyriaus darbuotojas turi teisę suderinti žemės sklypų planus,</text:span><text:span text:style-name="T1815"><text:s/>kuriuose nėra šių žemės sklypų savininkų parašų, tuo atveju, kai visi šie žemės sklypai ar jų dalis bus paimami visuomenės poreikiams. Žemėtvarkos skyrius privalo patikrinti nekilnojamojo daikto kadastro duomenų bylą ir suderinti žemės sklypo planą per 10</text:span><text:span text:style-name="T1816"> darbo dienų nuo jo gavimo.</text:span><text:s/></text:p>
      <text:p text:style-name="P1817">Punkto pakeitimai:</text:p>
      <text:p text:style-name="P1818"><text:span text:style-name="T1819">Nr.<text:s/></text:span><text:a xlink:href="https://www.e-tar.lt/portal/legalAct.html?documentId=TAR.1BB6D216A7B4" office:target-frame-name="_top" xlink:show="replace"><text:span text:style-name="T1820">1256</text:span></text:a><text:span text:style-name="T1821">, 2008-11-19, Žin., 2008, Nr. 140-5552 (2008-12-06), i. k. 1081100NUTA00001256</text:span></text:p>
      <text:p text:style-name="P1822"><text:span text:style-name="T1823">Nr.<text:s/></text:span><text:a xlink:href="https://www.e-tar.lt/portal/legalAct.html?documentId=TAR.09CD7BD0F1C4" office:target-frame-name="_top" xlink:show="replace"><text:span text:style-name="T1824">1181</text:span></text:a><text:span text:style-name="T1825">, 2011-10-12, Žin., 2011, Nr. 125-5950 (2011-10-18), i. k. 1111100NUTA00001181</text:span></text:p>
      <text:p text:style-name="P1826"><text:span text:style-name="T1827">Nr.<text:s/></text:span><text:a xlink:href="https://www.e-tar.lt/portal/legalAct.html?documentId=3524c8a0be4911e38766a859941f6073" office:target-frame-name="_top" xlink:show="replace"><text:span text:style-name="T1828">303</text:span></text:a><text:span text:style-name="T1829">, 2014-04-01, paskelbta TAR 2014-04-07, i. k. 2014-04139</text:span></text:p>
      <text:p text:style-name="Normal"/>
      <text:p text:style-name="P1830">68. Tuo atveju, kai patikrinimo metu nustatomos aplinkybės, trukdančios suderinti parengtą žemės sklypo planą, žemėtvarkos skyrius nekilnojamojo daikto kadastro duomenų<text:span text:style-name="T1831"><text:s/></text:span>bylą grąžina<text:s/>vykdytojui, raštu nurodęs trūkumus.</text:p>
      <text:p text:style-name="P1832">69. Vykdytojas, pašalinęs trūkumus, pateikia nekilnojamojo daikto kadastro duomenų bylą žemėtvarkos skyriui pakartotinai suderinti. Žemėtvarkos skyrius pakartotinai pateiktą nekilnojamojo daikto kadastro duomenų bylą<text:s/>turi patikrinti ir žemės sklypo planą suderinti per 2 darbo dienas nuo jo gavimo.</text:p>
      <text:p text:style-name="P1833">70. Vykdytojas, su žemėtvarkos skyriumi suderinęs žemės sklypo planą, vieną nekilnojamojo daikto kadastro duomenų bylos egzempliorių perduoda kadastro tvarkytojui (jeigu<text:s/>užsakovo ir vykdytojo sutartyje nenumatyta kitaip). Kitas nekilnojamojo daikto kadastro duomenų bylos egzempliorius laikomas žemėtvarkos skyriuje.<text:s/></text:p>
      <text:p text:style-name="P1834">Punkto pakeitimai:</text:p>
      <text:p text:style-name="P1835"><text:span text:style-name="T1836">Nr.<text:s/></text:span><text:a xlink:href="https://www.e-tar.lt/portal/legalAct.html?documentId=TAR.1BB6D216A7B4" office:target-frame-name="_top" xlink:show="replace"><text:span text:style-name="T1837">12</text:span><text:span text:style-name="T1838">56</text:span></text:a><text:span text:style-name="T1839">, 2008-11-19, Žin., 2008, Nr. 140-5552 (2008-12-06), i. k. 1081100NUTA00001256</text:span></text:p>
      <text:p text:style-name="Normal"/>
      <text:p text:style-name="P1840"><text:span text:style-name="T1841">70</text:span><text:span text:style-name="T1842">1</text:span><text:span text:style-name="T1843">. Žemėtvarkos skyrius registruoja vykdytojų teikiamas nekilnojamųjų daiktų kadastro duomenų bylas ir informaciją apie pateiktas ir patikrintas nekilnojamųjų daiktų<text:s/></text:span><text:span text:style-name="T1844">kadastro duomenų bylas skelbia Nacionalinės žemės tarnybos interneto svetainėje.</text:span><text:s/></text:p>
      <text:p text:style-name="P1845">Papildyta punktu:</text:p>
      <text:p text:style-name="P1846"><text:span text:style-name="T1847">Nr.<text:s/></text:span><text:a xlink:href="https://www.e-tar.lt/portal/legalAct.html?documentId=TAR.1BB6D216A7B4" office:target-frame-name="_top" xlink:show="replace"><text:span text:style-name="T1848">1256</text:span></text:a><text:span text:style-name="T1849">, 2008-11-19, Žin., 2008, Nr. 140-5552 (2008-12-06), i. k. 1081100</text:span><text:span text:style-name="T1850">NUTA00001256</text:span></text:p>
      <text:p text:style-name="P1851">Punkto pakeitimai:</text:p>
      <text:p text:style-name="P1852"><text:span text:style-name="T1853">Nr.<text:s/></text:span><text:a xlink:href="https://www.e-tar.lt/portal/legalAct.html?documentId=TAR.09CD7BD0F1C4" office:target-frame-name="_top" xlink:show="replace"><text:span text:style-name="T1854">1181</text:span></text:a><text:span text:style-name="T1855">, 2011-10-12, Žin., 2011, Nr. 125-5950 (2011-10-18), i. k. 1111100NUTA00001181</text:span></text:p>
      <text:p text:style-name="Normal"/>
      <text:p text:style-name="P1856">71. Tuo atveju, kai buvo atliekami statinių<text:s/>kadastriniai matavimai, pagal šių Nuostatų reikalavimus parengtą nekilnojamojo daikto kadastro duomenų bylą vykdytojas pateikia kadastro tvarkytojui (jeigu užsakovo ir vykdytojo sutartyje nenumatyta kitaip).</text:p>
      <text:p text:style-name="P1857">Punkto pakeitimai:</text:p>
      <text:p text:style-name="P1858"><text:span text:style-name="T1859">Nr.<text:s/></text:span><text:a xlink:href="https://www.e-tar.lt/portal/legalAct.html?documentId=TAR.1BB6D216A7B4" office:target-frame-name="_top" xlink:show="replace"><text:span text:style-name="T1860">1256</text:span></text:a><text:span text:style-name="T1861">, 2008-11-19, Žin., 2008, Nr. 140-5552 (2008-12-06), i. k. 1081100NUTA00001256</text:span></text:p>
      <text:p text:style-name="Normal"/>
      <text:p text:style-name="P1862">72. Vykdytojas, sudaręs su užsakovu sutartį dėl nekilnojamojo daikto kadastro duomenų nustatymo, parengtą žemės<text:s/>sklypo planą ar nekilnojamojo daikto kadastro duomenų bylą arba šiai bylai papildyti parengtus dokumentus gali pateikti kadastro tvarkytojui<text:span text:style-name="T1863"><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64">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65">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866">Punkto pakeitimai:</text:p>
      <text:p text:style-name="P1867"><text:span text:style-name="T1868">Nr.<text:s/></text:span><text:a xlink:href="https://www.e-tar.lt/portal/legalAct.html?documentId=TAR.1BB6D216A7B4" office:target-frame-name="_top" xlink:show="replace"><text:span text:style-name="T1869">1256</text:span></text:a><text:span text:style-name="T1870">, 2008-11-19, Žin., 2008, Nr. 140-5552 (2008-12-06), i. k. 1081100NUTA00001256</text:span></text:p>
      <text:p text:style-name="Normal"/>
      <text:p text:style-name="P1871">75. Kadastro tvarkytojas paskiria darbuotoją, kuris priima vykdytojo arba teikiamą išankstinei patikrai žemės sklypo planą arba nekilnojamojo daikto kadastro duomenų bylą.<text:s/></text:p>
      <text:p text:style-name="P1872">Punkto pakeitimai:</text:p>
      <text:p text:style-name="P1873"><text:span text:style-name="T1874">Nr.<text:s/></text:span><text:a xlink:href="https://www.e-tar.lt/portal/legalAct.html?documentId=TAR.1BB6D216A7B4" office:target-frame-name="_top" xlink:show="replace"><text:span text:style-name="T1875">1256</text:span></text:a><text:span text:style-name="T1876">, 2008-11-19, Žin., 2008, Nr. 140-5552 (2008-12-06), i. k. 1081100NUTA00001256</text:span></text:p>
      <text:p text:style-name="P1877"><text:span text:style-name="T1878">Nr.<text:s/></text:span><text:a xlink:href="https://www.e-tar.lt/portal/legalAct.html?documentId=TAR.09CD7BD0F1C4" office:target-frame-name="_top" xlink:show="replace"><text:span text:style-name="T1879">1181</text:span></text:a><text:span text:style-name="T1880">, 2011-10-12, Žin., 2011, Nr. 125-5950 (2011-10-18), i. k. 1111100NUTA00001181</text:span></text:p>
      <text:p text:style-name="Normal"/>
      <text:p text:style-name="P1881"><text:span text:style-name="T1882">76</text:span><text:span text:style-name="T1883">. Kai kadastro tvarkytojui išankstinei patikrai teikiamas žemės sklypo planas, kartu privaloma pateikti ir žemės</text:span><text:span text:style-name="T1884"><text:s/>sklypo ribų paženklinimo–parodymo aktą. Kadastro tvarkytojas per<text:s/></text:span><text:span text:style-name="T1885">5<text:s/></text:span><text:span text:style-name="T1886">darbo dienas nuo žemės sklypo plano ir žemės sklypo ribų paženklinimo–parodymo akto gavimo:</text:span></text:p>
      <text:p text:style-name="P1887"/>
      <text:p text:style-name="P1888">Punkto pakeitimai:</text:p>
      <text:p text:style-name="P1889"><text:span text:style-name="T1890">Nr.<text:s/></text:span><text:a xlink:href="https://www.e-tar.lt/portal/legalAct.html?documentId=1ab8d400070a11ebb74de75171d26d52" office:target-frame-name="_top" xlink:show="replace"><text:span text:style-name="T1891">1067</text:span></text:a><text:span text:style-name="T1892">, 2020-09-30, paskelbta TAR 2020-10-05, i. k. 2020-20734</text:span></text:p>
      <text:p text:style-name="P1893">76.1. patikrina, ar:</text:p>
      <text:p text:style-name="P1894">76.1.1. galima žemės sklypo ribas pažymėti kadastro žemėlapyje;</text:p>
      <text:p text:style-name="P1895">76.1.2. teisingai apskaičiuotas žemės sklypo plotas;</text:p>
      <text:p text:style-name="P1896">76.1.3. teisingai nurodyta žemės sklypo centro koordinatė;</text:p>
      <text:p text:style-name="P1897">76.1.4. teisingai nurodyti linijų ilgiai tarp ribų posūkio taškų;</text:p>
      <text:p text:style-name="P1898">Punkto pakeitimai:</text:p>
      <text:p text:style-name="P1899"><text:span text:style-name="T1900">Nr.<text:s/></text:span><text:a xlink:href="https://www.e-tar.lt/portal/legalAct.html?documentId=TAR.09CD7BD0F1C4" office:target-frame-name="_top" xlink:show="replace"><text:span text:style-name="T1901">1181</text:span></text:a><text:span text:style-name="T1902">, 2011-10-12, Žin., 2011, Nr. 125-5950 (2011-10-18), i. k. 1111100NUTA00001181</text:span></text:p>
      <text:p text:style-name="Normal"/>
      <text:p text:style-name="P1903">76.1.5. žemės sklypo ribos atitinka gretimų Nekilnojamojo turto registre įregistruotų ir kadastro žemėlapyje pažymėtų žemės sklypų ribas;</text:p>
      <text:p text:style-name="P1904">76.1.6. žemės sklypo ribos nekerta statinių, suformuotų kaip atskiri nekilnojamieji daiktai (išskyrus inžinerinius statinius);</text:p>
      <text:p text:style-name="P1905">76.1.7. žemės sklypo ribos atitinka natūralių vietovės kontūrų (kelių, vandens telkinių ir panašiai) ribas;</text:p>
      <text:p text:style-name="P1906">76.1.8. teisinga žemės sklypo geografinė padėtis;</text:p>
      <text:p text:style-name="P1907">76.1.9. pateiktame žemės sklypo ribų paženklinimo-parodymo akte nurodytų žemės sklypų savininkų duomenys atitinka Nekilnojamojo turto registre esamus duomenis;</text:p>
      <text:p text:style-name="P1908">76.2. jeigu žemės sklypo planas atitinka šių Nuostatų 76.1 punkte išdėstytas sąlygas, deda spaudą ir padaro žymą nekilnojamojo turto kadastro žemėlapyje;<text:s/></text:p>
      <text:p text:style-name="P1909">76.3. išankstinės patikros metu nustatęs, kad žemės sklypo planas neatitinka šių Nuostatų 76.1 punkte išdėstytų sąlygų, pateiktuosius dokumentus grąžina juos pateikusiam vykdytojui ir raštu nurodo trūkumus.<text:s/></text:p>
      <text:p text:style-name="P1910">Punkto pakeitimai:</text:p>
      <text:p text:style-name="P1911"><text:span text:style-name="T1912">Nr.<text:s/></text:span><text:a xlink:href="https://www.e-tar.lt/portal/legalAct.html?documentId=TAR.09CD7BD0F1C4" office:target-frame-name="_top" xlink:show="replace"><text:span text:style-name="T1913">1181</text:span></text:a><text:span text:style-name="T1914">, 2011-10-12, Žin., 2011, Nr. 125-5950 (2011-10-18), i. k. 1111100NUTA00001181</text:span></text:p>
      <text:p text:style-name="Normal"/>
      <text:p text:style-name="P1915">Punkto pakeitimai:</text:p>
      <text:p text:style-name="P1916"><text:span text:style-name="T1917">Nr.<text:s/></text:span><text:a xlink:href="https://www.e-tar.lt/portal/legalAct.html?documentId=TAR.1BB6D216A7B4" office:target-frame-name="_top" xlink:show="replace"><text:span text:style-name="T1918">1256</text:span></text:a><text:span text:style-name="T1919">, 2008-11-19, Žin., 2008, Nr. 140-5552 (2008-12-06), i. k. 1081100NUTA00001256</text:span></text:p>
      <text:p text:style-name="Normal"/>
      <text:p text:style-name="P1920"><text:span text:style-name="T1921">77</text:span><text:span text:style-name="T1922">. Vykdytojas, pašalinęs trūkumus, pateikia žemės sklypo planą</text:span><text:span text:style-name="T1923"><text:s/>kadastro tvarkytojui pakartotinei patikrai. Kadastro tvarkytojas pakartotinai pateiktą žemės sklypo planą turi patikrinti per<text:s/></text:span><text:span text:style-name="T1924">5<text:s/></text:span><text:span text:style-name="T1925">darbo dienas nuo jo gavimo.</text:span><text:s/></text:p>
      <text:p text:style-name="P1926">Punkto pakeitimai:</text:p>
      <text:p text:style-name="P1927"><text:span text:style-name="T1928">Nr.<text:s/></text:span><text:a xlink:href="https://www.e-tar.lt/portal/legalAct.html?documentId=1ab8d400070a11ebb74de75171d26d52" office:target-frame-name="_top" xlink:show="replace"><text:span text:style-name="T1929">1067</text:span></text:a><text:span text:style-name="T1930">, 2020-09-30, paskelbta TAR 2020-10-05, i. k. 2020-20734</text:span></text:p>
      <text:p text:style-name="Normal"/>
      <text:p text:style-name="P1931"><text:span text:style-name="T1932">78</text:span><text:span text:style-name="T1933">. Kai kadastro tvarkytojui išankstinei patikrai teikiama nekilnojamojo daikto kadastro duomenų byla, kadastro tvarkytojas per<text:s/></text:span><text:span text:style-name="T1934">5<text:s/></text:span><text:span text:style-name="T1935">darbo dienas nuo nekilnojamojo daikto</text:span><text:span text:style-name="T1936"><text:s/>kadastro duomenų bylos gavimo:</text:span><text:s/></text:p>
      <text:p text:style-name="P1937"/>
      <text:p text:style-name="P1938">Punkto pakeitimai:</text:p>
      <text:p text:style-name="P1939"><text:span text:style-name="T1940">Nr.<text:s/></text:span><text:a xlink:href="https://www.e-tar.lt/portal/legalAct.html?documentId=1ab8d400070a11ebb74de75171d26d52" office:target-frame-name="_top" xlink:show="replace"><text:span text:style-name="T1941">1067</text:span></text:a><text:span text:style-name="T1942">, 2020-09-30, paskelbta TAR 2020-10-05, i. k. 2020-20734</text:span></text:p>
      <text:p text:style-name="P1943"><text:span text:style-name="T1944">78.1</text:span><text:span text:style-name="T1945">. atlieka veiksmus, nurodytus šių<text:s/></text:span><text:span text:style-name="T1946">Nuostatų 76.1 punkte, ir papildomai patikrina, ar:</text:span></text:p>
      <text:p text:style-name="P1947">78.1.1. nekilnojamojo daikto kadastro duomenų byloje yra reikiami dokumentai, nurodyti šių Nuostatų 64.1–64.13 punktuose;</text:p>
      <text:p text:style-name="P1948">78.1.2. tie patys kadastro duomenys, nurodyti skirtinguose nekilnojamojo daikto kadastro duomenų bylos dokumentuose, yra vienodi;</text:p>
      <text:p text:style-name="P1949">78.1.3. kadastro duomenų formose įrašyti visi duomenys, nurodyti šių Nuostatų 55–62 punktuose;</text:p>
      <text:p text:style-name="P1950">78.1.4. galima statinio ribas pažymėti kadastro žemėlapyje;</text:p>
      <text:p text:style-name="P1951">78.1.5. teisingai nurodytos statinio<text:s/>centro koordinatės</text:p>
      <text:p text:style-name="P1952">Papildyta punktu:</text:p>
      <text:p text:style-name="P1953"><text:span text:style-name="T1954">Nr.<text:s/></text:span><text:a xlink:href="https://www.e-tar.lt/portal/legalAct.html?documentId=TAR.09CD7BD0F1C4" office:target-frame-name="_top" xlink:show="replace"><text:span text:style-name="T1955">1181</text:span></text:a><text:span text:style-name="T1956">, 2011-10-12, Žin., 2011, Nr. 125-5950 (2011-10-18), i. k. 1111100NUTA00001181</text:span></text:p>
      <text:p text:style-name="Normal"/>
      <text:p text:style-name="P1957">78.1.6. teisingai parinktas vertinimo būdas,<text:s/>modelis ar kainynas</text:p>
      <text:p text:style-name="P1958">Papildyta punktu:</text:p>
      <text:p text:style-name="P1959"><text:span text:style-name="T1960">Nr.<text:s/></text:span><text:a xlink:href="https://www.e-tar.lt/portal/legalAct.html?documentId=TAR.09CD7BD0F1C4" office:target-frame-name="_top" xlink:show="replace"><text:span text:style-name="T1961">1181</text:span></text:a><text:span text:style-name="T1962">, 2011-10-12, Žin., 2011, Nr. 125-5950 (2011-10-18), i. k. 1111100NUTA00001181</text:span></text:p>
      <text:p text:style-name="Normal"/>
      <text:p text:style-name="P1963">78.1.7. adresas atitinka Lietuvos Respublikos adresų registro duomenis</text:p>
      <text:p text:style-name="P1964">Papildyta punktu:</text:p>
      <text:p text:style-name="P1965"><text:span text:style-name="T1966">Nr.<text:s/></text:span><text:a xlink:href="https://www.e-tar.lt/portal/legalAct.html?documentId=TAR.09CD7BD0F1C4" office:target-frame-name="_top" xlink:show="replace"><text:span text:style-name="T1967">1181</text:span></text:a><text:span text:style-name="T1968">, 2011-10-12, Žin., 2011, Nr. 125-5950 (2011-10-18), i. k. 1111100NUTA00001181</text:span></text:p>
      <text:p text:style-name="Normal"/>
      <text:p text:style-name="P1969"><text:span text:style-name="T1970">78.1.8</text:span><text:span text:style-name="T1971">. statinių išdėstymo planas ir</text:span><text:span text:style-name="T1972"><text:s/>aukštų planai atitinka aplinkos ministro nustatytus nekilnojamųjų daiktų planų parengimo techninius reikalavimus.</text:span><text:s/></text:p>
      <text:p text:style-name="P1973">Papildyta punktu:</text:p>
      <text:p text:style-name="P1974"><text:span text:style-name="T1975">Nr.<text:s/></text:span><text:a xlink:href="https://www.e-tar.lt/portal/legalAct.html?documentId=TAR.09CD7BD0F1C4" office:target-frame-name="_top" xlink:show="replace"><text:span text:style-name="T1976">1181</text:span></text:a><text:span text:style-name="T1977">, 2011-10-12, Žin., 2011, Nr. 12</text:span><text:span text:style-name="T1978">5-5950 (2011-10-18), i. k. 1111100NUTA00001181</text:span></text:p>
      <text:p text:style-name="P1979">Punkto pakeitimai:</text:p>
      <text:p text:style-name="P1980"><text:span text:style-name="T1981">Nr.<text:s/></text:span><text:a xlink:href="https://www.e-tar.lt/portal/legalAct.html?documentId=33e71e10716a11edbc04912defe897d1" office:target-frame-name="_top" xlink:show="replace"><text:span text:style-name="T1982">1190</text:span></text:a><text:span text:style-name="T1983">, 2022-11-30, paskelbta TAR 2022-12-01, i. k. 2022-24424</text:span></text:p>
      <text:p text:style-name="Normal"/>
      <text:p text:style-name="P1984">78.2. jeigu kadastro duomenų byla atitinka šių Nuostatų 78.1 punkte išdėstytas sąlygas, deda spaudą ir pažymi kadastre apie nekilnojamojo daikto kadastro duomenų nustatymą;<text:s/></text:p>
      <text:p text:style-name="P1985">78.3. išankstinės patikros metu nustatęs, kad nekilnojamojo daikto kadastro duomenų byla neatitinka šių Nuostatų 78.1 punkte išdėstytų sąlygų, grąžina bylą ją pateikusiam asmeniui ir raštu nurodo trūkumus.<text:s/></text:p>
      <text:p text:style-name="P1986">Punkto pakeitimai:</text:p>
      <text:p text:style-name="P1987"><text:span text:style-name="T1988">Nr.<text:s/></text:span><text:a xlink:href="https://www.e-tar.lt/portal/legalAct.html?documentId=TAR.1BB6D216A7B4" office:target-frame-name="_top" xlink:show="replace"><text:span text:style-name="T1989">1256</text:span></text:a><text:span text:style-name="T1990">, 2008-11-19, Žin.,<text:s/></text:span><text:span text:style-name="T1991">2008, Nr. 140-5552 (2008-12-06), i. k. 1081100NUTA00001256</text:span></text:p>
      <text:p text:style-name="Normal"/>
      <text:p text:style-name="P1992"><text:span text:style-name="T1993">79</text:span><text:span text:style-name="T1994">. Vykdytojas, pašalinęs trūkumus, pateikia nekilnojamojo daikto kadastro duomenų bylą kadastro tvarkytojui pakartotinei patikrai. Kadastro tvarkytojas pakartotinai pateiktą nekilnojamojo dai</text:span><text:span text:style-name="T1995">kto kadastro duomenų bylą turi patikrinti per 5</text:span><text:span text:style-name="T1996"><text:s/></text:span><text:span text:style-name="T1997">darbo dienas nuo jos gavimo.</text:span><text:s/></text:p>
      <text:p text:style-name="P1998">Punkto pakeitimai:</text:p>
      <text:p text:style-name="P1999"><text:span text:style-name="T2000">Nr.<text:s/></text:span><text:a xlink:href="https://www.e-tar.lt/portal/legalAct.html?documentId=1ab8d400070a11ebb74de75171d26d52" office:target-frame-name="_top" xlink:show="replace"><text:span text:style-name="T2001">1067</text:span></text:a><text:span text:style-name="T2002">, 2020-09-30, paskelbta TAR 2020-10-05, i. k. 2020-20</text:span><text:span text:style-name="T2003">734</text:span></text:p>
      <text:p text:style-name="Normal"/>
      <text:p text:style-name="P2004"><text:span text:style-name="T2005">79</text:span><text:span text:style-name="T2006">1</text:span><text:span text:style-name="T2007">.</text:span><text:span text:style-name="T2008"><text:s/>Neteko galios nuo 2020-10-06</text:span></text:p>
      <text:p text:style-name="P2009">Punkto naikinimas:</text:p>
      <text:p text:style-name="P2010"><text:span text:style-name="T2011">Nr.<text:s/></text:span><text:a xlink:href="https://www.e-tar.lt/portal/legalAct.html?documentId=1ab8d400070a11ebb74de75171d26d52" office:target-frame-name="_top" xlink:show="replace"><text:span text:style-name="T2012">1067</text:span></text:a><text:span text:style-name="T2013">, 2020-09-30, paskelbta TAR 2020-10-05, i. k. 2020-20734</text:span></text:p>
      <text:p text:style-name="P2014">Papildyta punktu:</text:p>
      <text:p text:style-name="P2015"><text:span text:style-name="T2016">Nr.<text:s/></text:span><text:a xlink:href="https://www.e-tar.lt/portal/legalAct.html?documentId=TAR.09CD7BD0F1C4" office:target-frame-name="_top" xlink:show="replace"><text:span text:style-name="T2017">1181</text:span></text:a><text:span text:style-name="T2018">, 2011-10-12, Žin., 2011, Nr. 125-5950 (2011-10-18), i. k. 1111100NUTA00001181</text:span></text:p>
      <text:p text:style-name="Normal"/>
      <text:p text:style-name="P2019">80. Apie žemės sklypo plano ar nekilnojamojo daikto kadastro duomenų bylos išankstinę patikrą<text:s/>liudija kadastro tvarkytojo spaudas ant žemės sklypo plano ar nekilnojamojo daikto kadastro duomenų bylos. Šio spaudo formą bei turinį nustato ir tvirtina kadastro tvarkytojas.</text:p>
      <text:p text:style-name="P2020"><text:span text:style-name="T2021">81</text:span><text:span text:style-name="T2022">.<text:s/></text:span><text:span text:style-name="T2023">Kadastro tvarkytojui už</text:span><text:span text:style-name="T2024"><text:s/></text:span><text:span text:style-name="T2025">žemės sklypo plano išankstinę ar pakartotinę pa</text:span><text:span text:style-name="T2026">tikrą, nekilnojamojo daikto kadastro duomenų bylos išankstinę ar pakartotinę patikrą,<text:s/></text:span><text:span text:style-name="T2027">žemės sklypo kadastro duomenų bylos patikrą nekilnojamojo daikto kadastro duomenų pakeitimui ir šių paslaugų atlikimą skubos tvarka mokamas atlyginimas, nustatytas Atlygi</text:span><text:span text:style-name="T2028">nimo dydžių sąraše.</text:span><text:s/></text:p>
      <text:p text:style-name="P2029">Punkto pakeitimai:</text:p>
      <text:p text:style-name="P2030"><text:span text:style-name="T2031">Nr.<text:s/></text:span><text:a xlink:href="https://www.e-tar.lt/portal/legalAct.html?documentId=1ab8d400070a11ebb74de75171d26d52" office:target-frame-name="_top" xlink:show="replace"><text:span text:style-name="T2032">1067</text:span></text:a><text:span text:style-name="T2033">, 2020-09-30, paskelbta TAR 2020-10-05, i. k. 2020-20734</text:span></text:p>
      <text:p text:style-name="Normal"/>
      <text:p text:style-name="P2034">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text:s/>byla (spausdintine forma) perduodama užsakovui. Šių Nuostatų 64 punkte nurodyti dokumentai, parengti skaitmenine forma, perduodami kadastro tvarkytojui.<text:s/></text:p>
      <text:p text:style-name="P2035">Punkto pakeitimai:</text:p>
      <text:p text:style-name="P2036"><text:span text:style-name="T2037">Nr.<text:s/></text:span><text:a xlink:href="https://www.e-tar.lt/portal/legalAct.html?documentId=TAR.1BB6D216A7B4" office:target-frame-name="_top" xlink:show="replace"><text:span text:style-name="T2038">1256</text:span></text:a><text:span text:style-name="T2039">, 2008-11-19, Žin., 2008, Nr. 140-5552 (2008-12-06), i. k. 1081100NUTA00001256</text:span></text:p>
      <text:p text:style-name="P2040"><text:span text:style-name="T2041">Nr.<text:s/></text:span><text:a xlink:href="https://www.e-tar.lt/portal/legalAct.html?documentId=TAR.09CD7BD0F1C4" office:target-frame-name="_top" xlink:show="replace"><text:span text:style-name="T2042">1181</text:span></text:a><text:span text:style-name="T2043">, 2011-10-12, Žin., 2011, Nr. 125-5950 (2011-10-18), i. k. 1111100NUTA00001181</text:span></text:p>
      <text:p text:style-name="Normal"/>
      <text:p text:style-name="P2044"><text:span text:style-name="T2045">83</text:span><text:span text:style-name="T2046">. Kartu su prašymu įrašyti ar pakeisti nekilnojamojo daikto kadastro duomenis vykdytojas kadastro tvarkytojui pateikia nekilnojamojo daikto kadastro duomenų bylą</text:span><text:span text:style-name="T2047">,</text:span><text:span text:style-name="T2048"><text:s/></text:span><text:span text:style-name="T2049">išskyrus Lietuvos Respublikos nekilnojamojo turto kadastro įstatymo 12 straipsnio 4<text:s/></text:span><text:span text:style-name="T2050">dalyje</text:span><text:span text:style-name="T2051"><text:s/></text:span><text:span text:style-name="T2052">nurodytu atveju</text:span><text:span text:style-name="T2053">.</text:span><text:s/></text:p>
      <text:p text:style-name="P2054">Punkto pakeitimai:</text:p>
      <text:p text:style-name="P2055"><text:span text:style-name="T2056">Nr.<text:s/></text:span><text:a xlink:href="https://www.e-tar.lt/portal/legalAct.html?documentId=TAR.1BB6D216A7B4" office:target-frame-name="_top" xlink:show="replace"><text:span text:style-name="T2057">1256</text:span></text:a><text:span text:style-name="T2058">, 2008-11-19, Žin., 2008, Nr. 140-5552 (2008-12-06), i. k. 1081100NUTA00001256</text:span></text:p>
      <text:p text:style-name="P2059"><text:span text:style-name="T2060">Nr.<text:s/></text:span><text:a xlink:href="https://www.e-tar.lt/portal/legalAct.html?documentId=e38562e0bca811ec8d9390588bf2de65" office:target-frame-name="_top" xlink:show="replace"><text:span text:style-name="T2061">366</text:span></text:a><text:span text:style-name="T2062">, 2022-04-13, paskelbta TAR 2022-04-15, i. k. 2022-07849</text:span></text:p>
      <text:p text:style-name="Normal"/>
      <text:h text:style-name="P2063" text:outline-level="4"><text:span text:style-name="T2064">IV</text:span><text:span text:style-name="T2065">.<text:s/></text:span><text:span text:style-name="T2066">NEKILNOJAMOJO DAIKTO KADASTRO DUOMENŲ ĮRAŠYMAS Į KADASTRĄ</text:span></text:h>
      <text:p text:style-name="P2067"/>
      <text:h text:style-name="P2068" text:outline-level="3"><text:span text:style-name="T2069">Prašymų įrašyti nekilnojam</text:span><text:span text:style-name="T2070">ojo daikto kadastro duomenis į kadastrą ar juos pakeisti pateikimas ir nagrinėjimas</text:span></text:h>
      <text:p text:style-name="P2071"/>
      <text:p text:style-name="P2072"><text:span text:style-name="T2073">84</text:span><text:span text:style-name="T2074">. Kartu su prašymu<text:s/></text:span><text:span text:style-name="T2075">įrašyti nekilnojamojo daikto kadastro duomenis į kadastrą ar juos pakeisti</text:span><text:span text:style-name="T2076"><text:s/>kadastro tvarkytojui turi būti pateikiami Lietuvos Respublikos nekilnoj</text:span><text:span text:style-name="T2077">amojo turto kadastro įstatymo 12 straipsnio 1 dalyje nurodyti dokumentai ir nekilnojamojo daikto kadastro duomenų byla, išskyrus atvejus, nurodytus šio įstatymo 12 straipsnio 3 ar 4 dalyje.</text:span><text:s/></text:p>
      <text:p text:style-name="P2078">Punkto pakeitimai:</text:p>
      <text:p text:style-name="P2079"><text:span text:style-name="T2080">Nr.<text:s/></text:span><text:a xlink:href="https://www.e-tar.lt/portal/legalAct.html?documentId=TAR.1BB6D216A7B4" office:target-frame-name="_top" xlink:show="replace"><text:span text:style-name="T2081">1256</text:span></text:a><text:span text:style-name="T2082">, 2008-11-19, Žin., 2008, Nr. 140-5552 (2008-12-06), i. k. 1081100NUTA00001256</text:span></text:p>
      <text:p text:style-name="P2083"><text:span text:style-name="T2084">Nr.<text:s/></text:span><text:a xlink:href="https://www.e-tar.lt/portal/legalAct.html?documentId=e38562e0bca811ec8d9390588bf2de65" office:target-frame-name="_top" xlink:show="replace"><text:span text:style-name="T2085">366</text:span></text:a><text:span text:style-name="T2086">, 2022-04-13, paskelbta TAR<text:s/></text:span><text:span text:style-name="T2087">2022-04-15, i. k. 2022-07849</text:span></text:p>
      <text:p text:style-name="Normal"/>
      <text:p text:style-name="P2088">84<text:span text:style-name="T2089">1</text:span>. Teikiant kadastro tvarkytojui prašymą:</text:p>
      <text:p text:style-name="P2090">84<text:span text:style-name="T2091">1</text:span>.1. įrašyti ar pakeisti žemės sklypo kadastro duomenis:</text:p>
      <text:p text:style-name="P2092"><text:span text:style-name="T2093">84</text:span><text:span text:style-name="T2094">1</text:span><text:span text:style-name="T2095">.1.1</text:span><text:span text:style-name="T2096">. iki 2010 m. birželio 30 d. apskrities viršininko, nuo 2010 m. liepos 1 d. – Nacionalinės žemės tarnybos va</text:span><text:span text:style-name="T2097">dovo ar jo įgalioto žemėtvarkos skyriaus vadovo sprendimas dėl žemės sklypo kadastro duomenų nustatymo ar pakeitimo ar (ir) šių Nuostatų 84</text:span><text:span text:style-name="T2098">1</text:span><text:span text:style-name="T2099">.1.1.2.1 ir 84</text:span><text:span text:style-name="T2100">1</text:span><text:span text:style-name="T2101">.1.1.2.2 punktuose nurodytais atvejais – savivaldybės administracijos direktoriaus ar institucijos, p</text:span><text:span text:style-name="T2102">atvirtinusios specialiojo teritorijų planavimo dokumentą, kuriuo keičiama pagrindinė žemės naudojimo paskirtis, būdas, sprendimas pakeisti pagrindinę žemės naudojimo paskirtį, būdą turi būti pateiktas, kai:</text:span><text:s text:c="2"/></text:p>
      <text:p text:style-name="P2103">Punkto pakeitimai:</text:p>
      <text:p text:style-name="P2104"><text:span text:style-name="T2105">Nr.<text:s/></text:span><text:a xlink:href="https://www.e-tar.lt/portal/legalAct.html?documentId=TAR.09CD7BD0F1C4" office:target-frame-name="_top" xlink:show="replace"><text:span text:style-name="T2106">1181</text:span></text:a><text:span text:style-name="T2107">, 2011-10-12, Žin., 2011, Nr. 125-5950 (2011-10-18), i. k. 1111100NUTA00001181</text:span></text:p>
      <text:p text:style-name="P2108"><text:span text:style-name="T2109">Nr.<text:s/></text:span><text:a xlink:href="https://www.e-tar.lt/portal/legalAct.html?documentId=3524c8a0be4911e38766a859941f6073" office:target-frame-name="_top" xlink:show="replace"><text:span text:style-name="T2110">303</text:span></text:a><text:span text:style-name="T2111">, 2014-04-</text:span><text:span text:style-name="T2112">01, paskelbta TAR 2014-04-07, i. k. 2014-04139</text:span></text:p>
      <text:p text:style-name="P2113"><text:span text:style-name="T2114">84</text:span><text:span text:style-name="T2115">1</text:span><text:span text:style-name="T2116">.1.1.1</text:span><text:span text:style-name="T2117">. nustatomi formuojamų naujų ir pertvarkytų pagal teritorijų planavimo dokumentus</text:span><text:span text:style-name="T2118"><text:s/>ar žemės valdos projektus</text:span><text:span text:style-name="T2119"><text:s/>žemės sklypų kadastro duomenys</text:span><text:span text:style-name="T2120">;</text:span><text:s/></text:p>
      <text:p text:style-name="P2121">Punkto pakeitimai:</text:p>
      <text:p text:style-name="P2122"><text:span text:style-name="T2123">Nr.<text:s/></text:span><text:a xlink:href="https://www.e-tar.lt/portal/legalAct.html?documentId=3524c8a0be4911e38766a859941f6073" office:target-frame-name="_top" xlink:show="replace"><text:span text:style-name="T2124">303</text:span></text:a><text:span text:style-name="T2125">, 2014-04-01, paskelbta TAR 2014-04-07, i. k. 2014-04139</text:span></text:p>
      <text:p text:style-name="Normal"/>
      <text:p text:style-name="P2126">84<text:span text:style-name="T2127">1</text:span>.1.1.2. keičiami šie suformuoto žemės sklypo kadastro duomenys:<text:s/></text:p>
      <text:p text:style-name="P2128"><text:span text:style-name="T2129">84</text:span><text:span text:style-name="T2130">1</text:span><text:span text:style-name="T2131">.1.1.2.1</text:span><text:span text:style-name="T2132">. pagrindinė žemės naudojimo paskirtis. Tuo atveju, kai<text:s/></text:span><text:span text:style-name="T2133">detalųjį planą, specialiojo<text:s/></text:span><text:span text:style-name="T2134">teritorijų planavimo dokumentą</text:span><text:span text:style-name="T2135"><text:s/>ar žemės valdos projektą</text:span><text:span text:style-name="T2136">, kuriuo keičiama pagrindinė žemės naudojimo paskirtis, tvirtina savivaldybės administracijos direktorius, pateikiama</text:span><text:span text:style-name="T2137">s savivaldybės administracijos direktoriaus sprendimas pakeisti pagrindinę žemės naudojimo paskirtį</text:span><text:span text:style-name="T2138">, o kai pagrindinė žemės naudojimo paskirtis keičiama pagal kitos institucijos patvirtintą specialiojo teritorijų planavimo dokumentą, – pateikiamas šios ins</text:span><text:span text:style-name="T2139">titucijos sprendimas pakeisti pagrindinę žemės naudojimo paskirtį;</text:span><text:s/></text:p>
      <text:p text:style-name="P2140">Punkto pakeitimai:</text:p>
      <text:p text:style-name="P2141"><text:span text:style-name="T2142">Nr.<text:s/></text:span><text:a xlink:href="https://www.e-tar.lt/portal/legalAct.html?documentId=TAR.09CD7BD0F1C4" office:target-frame-name="_top" xlink:show="replace"><text:span text:style-name="T2143">1181</text:span></text:a><text:span text:style-name="T2144">, 2011-10-12, Žin., 2011, Nr. 125-5950 (2011-10-18), i. k. 1111100NUTA00001181</text:span></text:p>
      <text:p text:style-name="P2145"><text:span text:style-name="T2146">Nr.<text:s/></text:span><text:a xlink:href="https://www.e-tar.lt/portal/legalAct.html?documentId=3524c8a0be4911e38766a859941f6073" office:target-frame-name="_top" xlink:show="replace"><text:span text:style-name="T2147">303</text:span></text:a><text:span text:style-name="T2148">, 2014-04-01, paskelbta TAR 2014-04-07, i. k. 2014-04139</text:span></text:p>
      <text:p text:style-name="Normal"/>
      <text:p text:style-name="P2149"><text:span text:style-name="T2150">84</text:span><text:span text:style-name="T2151">1</text:span><text:span text:style-name="T2152">.1.1.2.2</text:span><text:span text:style-name="T2153">. žemės sklypo naudojimo būdas. Tuo atveju, kai<text:s/></text:span><text:span text:style-name="T2154">detalųjį planą, specialiojo<text:s/></text:span><text:span text:style-name="T2155">te</text:span><text:span text:style-name="T2156">ritorijų planavimo dokumentą</text:span><text:span text:style-name="T2157"><text:s/>ar žemės valdos projektą</text:span><text:span text:style-name="T2158">,</text:span><text:span text:style-name="T2159"><text:s/></text:span><text:span text:style-name="T2160">kuriuo keičiamas žemės sklypo naudojimo būdas, tvirtina savivaldybės administracijos direktorius, pateikiamas savivaldybės administracijos direktoriaus sprendimas pakeisti žemės sklypo naudojimo būdą</text:span><text:span text:style-name="T2161">,<text:s/></text:span><text:span text:style-name="T2162">o kai žemės sklypo naudojimo būdas keičiamas pagal kitos institucijos patvirtintą specialiojo teritorijų planavimo dokumentą, – pateikiamas šios institucijos sprendimas pakeisti žemės sklypo naudojimo būdą;</text:span><text:s/></text:p>
      <text:p text:style-name="P2163">Punkto pakeitimai:</text:p>
      <text:p text:style-name="P2164"><text:span text:style-name="T2165">Nr.<text:s/></text:span><text:a xlink:href="https://www.e-tar.lt/portal/legalAct.html?documentId=TAR.09CD7BD0F1C4" office:target-frame-name="_top" xlink:show="replace"><text:span text:style-name="T2166">1181</text:span></text:a><text:span text:style-name="T2167">, 2011-10-12, Žin., 2011, Nr. 125-5950 (2011-10-18), i. k. 1111100NUTA00001181</text:span></text:p>
      <text:p text:style-name="P2168"><text:span text:style-name="T2169">Nr.<text:s/></text:span><text:a xlink:href="https://www.e-tar.lt/portal/legalAct.html?documentId=3524c8a0be4911e38766a859941f6073" office:target-frame-name="_top" xlink:show="replace"><text:span text:style-name="T2170">303</text:span></text:a><text:span text:style-name="T2171">, 2014-04-0</text:span><text:span text:style-name="T2172">1, paskelbta TAR 2014-04-07, i. k. 2014-04139</text:span></text:p>
      <text:p text:style-name="Normal"/>
      <text:p text:style-name="P2173">84<text:span text:style-name="T2174">1</text:span>.1.1.2.3. žemės sklypo plotas (išskyrus atvejus, nurodytus šių Nuostatų 21 punkte);</text:p>
      <text:p text:style-name="P2175"><text:span text:style-name="T2176">84</text:span><text:span text:style-name="T2177">1</text:span><text:span text:style-name="T2178">.1.1.2.4.</text:span><text:span text:style-name="T2179"><text:s/>Neteko galios nuo 2011-10-19</text:span></text:p>
      <text:p text:style-name="P2180">Punkto naikinimas:</text:p>
      <text:p text:style-name="P2181"><text:span text:style-name="T2182">Nr.<text:s/></text:span><text:a xlink:href="https://www.e-tar.lt/portal/legalAct.html?documentId=TAR.09CD7BD0F1C4" office:target-frame-name="_top" xlink:show="replace"><text:span text:style-name="T2183">1181</text:span></text:a><text:span text:style-name="T2184">, 2011-10-12, Žin. 2011, Nr. 125-5950 (2011-10-18), i. k. 1111100NUTA00001181</text:span></text:p>
      <text:p text:style-name="Normal"/>
      <text:p text:style-name="P2185"><text:span text:style-name="T2186">84</text:span><text:span text:style-name="T2187">1</text:span><text:span text:style-name="T2188">.1.1.2.5.</text:span><text:span text:style-name="T2189"><text:s/>Neteko galios nuo 2023-01-01</text:span></text:p>
      <text:p text:style-name="P2190">Punkto naikinimas:</text:p>
      <text:p text:style-name="P2191"><text:span text:style-name="T2192">Nr.<text:s/></text:span><text:a xlink:href="https://www.e-tar.lt/portal/legalAct.html?documentId=33e71e10716a11edbc04912defe897d1" office:target-frame-name="_top" xlink:show="replace"><text:span text:style-name="T2193">1190</text:span></text:a><text:span text:style-name="T2194">, 2022-11-30, paskelbta TAR 2022-12-01, i. k. 2022-24424</text:span></text:p>
      <text:p text:style-name="P2195">Punkto pakeitimai:</text:p>
      <text:p text:style-name="P2196"><text:span text:style-name="T2197">Nr.<text:s/></text:span><text:a xlink:href="https://www.e-tar.lt/portal/legalAct.html?documentId=3524c8a0be4911e38766a859941f6073" office:target-frame-name="_top" xlink:show="replace"><text:span text:style-name="T2198">30</text:span><text:span text:style-name="T2199">3</text:span></text:a><text:span text:style-name="T2200">, 2014-04-01, paskelbta TAR 2014-04-07, i. k. 2014-04139</text:span></text:p>
      <text:p text:style-name="P2201"><text:span text:style-name="T2202">Nr.<text:s/></text:span><text:a xlink:href="https://www.e-tar.lt/portal/legalAct.html?documentId=b330b5404cca11ea8aceeadd0c5b168c" office:target-frame-name="_top" xlink:show="replace"><text:span text:style-name="T2203">97</text:span></text:a><text:span text:style-name="T2204">, 2020-02-05, paskelbta TAR 2020-02-11, i. k. 2020-03030</text:span></text:p>
      <text:p text:style-name="Normal"/>
      <text:p text:style-name="P2205"><text:span text:style-name="T2206">84</text:span><text:span text:style-name="T2207">1</text:span><text:span text:style-name="T2208">.1.1.2.6.</text:span><text:span text:style-name="T2209"><text:s/>Neteko galios nuo 202</text:span><text:span text:style-name="T2210">3-01-01</text:span></text:p>
      <text:p text:style-name="P2211">Punkto naikinimas:</text:p>
      <text:p text:style-name="P2212"><text:span text:style-name="T2213">Nr.<text:s/></text:span><text:a xlink:href="https://www.e-tar.lt/portal/legalAct.html?documentId=33e71e10716a11edbc04912defe897d1" office:target-frame-name="_top" xlink:show="replace"><text:span text:style-name="T2214">1190</text:span></text:a><text:span text:style-name="T2215">, 2022-11-30, paskelbta TAR 2022-12-01, i. k. 2022-24424</text:span></text:p>
      <text:p text:style-name="Normal"/>
      <text:p text:style-name="P2216"><text:span text:style-name="T2217">84</text:span><text:span text:style-name="T2218">1</text:span><text:span text:style-name="T2219">.1.1.2.7</text:span><text:span text:style-name="T2220">. žemės sklypo ribų posūkio taškų ir riboženklių<text:s/></text:span><text:span text:style-name="T2221">koordinatės valstybinėje koordinačių sistemoje (išskyrus tuos atvejus, kai dėl žemės sklypo ribų posūkio taškų ir riboženklių koordinačių pasikeitimo žemės sklypo plotas kinta ne daugiau už maksimalią leistiną (ribinę) ploto paklaidą, nurodytą šių Nuostatų</text:span><text:span text:style-name="T2222"><text:s/>1 priede);</text:span><text:s/></text:p>
      <text:p text:style-name="P2223">Punkto pakeitimai:</text:p>
      <text:p text:style-name="P2224"><text:span text:style-name="T2225">Nr.<text:s/></text:span><text:a xlink:href="https://www.e-tar.lt/portal/legalAct.html?documentId=e38562e0bca811ec8d9390588bf2de65" office:target-frame-name="_top" xlink:show="replace"><text:span text:style-name="T2226">366</text:span></text:a><text:span text:style-name="T2227">, 2022-04-13, paskelbta TAR 2022-04-15, i. k. 2022-07849</text:span></text:p>
      <text:p text:style-name="Normal"/>
      <text:p text:style-name="P2228">84<text:span text:style-name="T2229">1</text:span>.1.2. keičiant kadastro duomenis, nenurodytus šių<text:s/>Nuostatų 84<text:span text:style-name="T2230">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231">Punkto pakeitimai:</text:p>
      <text:p text:style-name="P2232"><text:span text:style-name="T2233">Nr.<text:s/></text:span><text:a xlink:href="https://www.e-tar.lt/portal/legalAct.html?documentId=TAR.09CD7BD0F1C4" office:target-frame-name="_top" xlink:show="replace"><text:span text:style-name="T2234">1181</text:span></text:a><text:span text:style-name="T2235">, 2011-10-12, Žin., 2011, Nr. 125-5950 (2011-10-18), i. k. 1111100NUTA00001</text:span><text:span text:style-name="T2236">181</text:span></text:p>
      <text:p text:style-name="Normal"/>
      <text:p text:style-name="P2237"><text:span text:style-name="T2238">84</text:span><text:span text:style-name="T2239">1</text:span><text:span text:style-name="T2240">.1.3</text:span><text:span text:style-name="T2241">. Nacionalinės žemės tarnybos vadovo ar jo įgalioto žemėtvarkos skyriaus vadovo sprendimas nustatyti ar pakeisti žemės sklypo kadastro duomenis, taip pat savivaldybės administracijos direktoriaus ar specialiojo teritorijų planavimo dokument</text:span><text:span text:style-name="T2242">ą, kuriuo keičiama pagrindinė žemės naudojimo paskirtis ir (ar) būdas, patvirtinusios institucijos sprendimas pakeisti pagrindinę žemės naudojimo paskirtį ir (ar) būdą gali būti skundžiami Lietuvos Respublikos administracinių bylų teisenos įstatymo nustaty</text:span><text:span text:style-name="T2243">ta tvarka;</text:span><text:s/></text:p>
      <text:p text:style-name="P2244">Papildyta punktu:</text:p>
      <text:p text:style-name="P2245"><text:span text:style-name="T2246">Nr.<text:s/></text:span><text:a xlink:href="https://www.e-tar.lt/portal/legalAct.html?documentId=TAR.09CD7BD0F1C4" office:target-frame-name="_top" xlink:show="replace"><text:span text:style-name="T2247">1181</text:span></text:a><text:span text:style-name="T2248">, 2011-10-12, Žin., 2011, Nr. 125-5950 (2011-10-18), i. k. 1111100NUTA00001181</text:span></text:p>
      <text:p text:style-name="P2249">Punkto pakeitimai:</text:p>
      <text:p text:style-name="P2250"><text:span text:style-name="T2251">Nr.<text:s/></text:span><text:a xlink:href="https://www.e-tar.lt/portal/legalAct.html?documentId=3524c8a0be4911e38766a859941f6073" office:target-frame-name="_top" xlink:show="replace"><text:span text:style-name="T2252">303</text:span></text:a><text:span text:style-name="T2253">, 2014-04-01, paskelbta TAR 2014-04-07, i. k. 2014-04139</text:span></text:p>
      <text:p text:style-name="Normal"/>
      <text:p text:style-name="P2254"><text:span text:style-name="T2255">84</text:span><text:span text:style-name="T2256">1</text:span><text:span text:style-name="T2257">.2</text:span><text:span text:style-name="T2258">. įrašyti statinio (patalpos), suformuoto pagal Nekilnojamojo turto kadastro įstatymo 7 straipsnį, kadastro duomenis ar<text:s/></text:span><text:span text:style-name="T2259">juos pakeisti po statinio (patalpos) rekonstravimo, kapitalinio remonto, paprastojo remonto, atnaujinimo (modernizavimo), paskirties pakeitimo ar kitokio pertvarkymo, kadastro tvarkytojui turi būti pateikiama statinio kadastro duomenų byla ir vienas iš šių</text:span><text:span text:style-name="T2260"><text:s/>dokumentų (dokumentus, įregistruotus Lietuvos Respublikos statybos leidimų ir statybos valstybinės priežiūros informacinėje sistemoje „Infostatyba“, kadastro tvarkytojas gauna pats per Lietuvos Respublikos statybos leidimų ir statybos valstybinės priežiūr</text:span><text:span text:style-name="T2261">os informacinę sistemą „Infostatyba“):</text:span><text:s/></text:p>
      <text:p text:style-name="P2262">Punkto pakeitimai:</text:p>
      <text:p text:style-name="P2263"><text:span text:style-name="T2264">Nr.<text:s/></text:span><text:a xlink:href="https://www.e-tar.lt/portal/legalAct.html?documentId=e38562e0bca811ec8d9390588bf2de65" office:target-frame-name="_top" xlink:show="replace"><text:span text:style-name="T2265">366</text:span></text:a><text:span text:style-name="T2266">, 2022-04-13, paskelbta TAR 2022-04-15, i. k. 2022-07849</text:span></text:p>
      <text:p text:style-name="P2267">84<text:span text:style-name="T2268">1</text:span>.2.1. statybos užbaigimo aktas, kai pagal teisės aktus jis privalomas;</text:p>
      <text:p text:style-name="P2269"><text:span text:style-name="T2270">84</text:span><text:span text:style-name="T2271">1</text:span><text:span text:style-name="T2272">.2.2</text:span><text:span text:style-name="T2273">. deklaracija apie statybos užbaigimą, kuri turi būti:</text:span></text:p>
      <text:p text:style-name="P2274"><text:span text:style-name="T2275">84</text:span><text:span text:style-name="T2276">1</text:span><text:span text:style-name="T2277">.2.2.1</text:span><text:span text:style-name="T2278">.<text:s/></text:span><text:span text:style-name="T2279">Statybos įstatymo 28 straipsnio 3 dalyje nustatytais atvejais</text:span><text:span text:style-name="T2280"><text:s/>surašyta statytojo ar jo teises ir pareigas perėmusio asmens, patvirtinta<text:s/></text:span><text:span text:style-name="T2281">statinio<text:s/></text:span><text:span text:style-name="T2282">(dalies)<text:s/></text:span><text:span text:style-name="T2283">ekspertizės rangovo</text:span><text:span text:style-name="T2284"><text:s/>ir įregistruota<text:s/></text:span><text:span text:style-name="T2285">Lietuvos Respublikos statybos leidimų ir statybos valstybinės priežiūros informacinėje sistemoje „Infostatyba“</text:span><text:span text:style-name="T2286">;<text:s/></text:span></text:p>
      <text:p text:style-name="P2287"><text:span text:style-name="T2288">84</text:span><text:span text:style-name="T2289">1</text:span><text:span text:style-name="T2290">.2.2.2</text:span><text:span text:style-name="T2291">.<text:s/></text:span><text:span text:style-name="T2292">Statybos įstatymo 28 straipsnio 4 dalyje nustatytais atvejais</text:span><text:span text:style-name="T2293"><text:s/>surašyta sta</text:span><text:span text:style-name="T2294">tytojo ar jo teises ir pareigas perėmusio asmens ir įregistruota<text:s/></text:span><text:span text:style-name="T2295">Lietuvos Respublikos statybos leidimų ir statybos valstybinės priežiūros informacinėje sistemoje „Infostatyba“</text:span><text:span text:style-name="T2296">;</text:span><text:s/></text:p>
      <text:p text:style-name="P2297">Punkto pakeitimai:</text:p>
      <text:p text:style-name="P2298"><text:span text:style-name="T2299">Nr.<text:s/></text:span><text:a xlink:href="https://www.e-tar.lt/portal/legalAct.html?documentId=e38562e0bca811ec8d9390588bf2de65" office:target-frame-name="_top" xlink:show="replace"><text:span text:style-name="T2300">366</text:span></text:a><text:span text:style-name="T2301">, 2022-04-13, paskelbta TAR 2022-04-15, i. k. 2022-07849</text:span></text:p>
      <text:p text:style-name="Normal"/>
      <text:p text:style-name="P2302">84<text:span text:style-name="T2303">1</text:span>.2.3. teismo sprendimas, nutartis, nutarimas, nuosprendis dėl pripažinimo teisės asmeniui, pateikusiam prašymą, valdyti statinį, kiti viešojo administravimo subjekto sprendimai;</text:p>
      <text:p text:style-name="P2304">84<text:span text:style-name="T2305">1</text:span>.2.4. pažyma apie naujai suformuoto nekilnojamojo turto kadastro objekto (patalpos arba statinio) galimybę naudoti pagal paskirtį;</text:p>
      <text:p text:style-name="P2306"><text:span text:style-name="T2307">84</text:span><text:span text:style-name="T2308">1</text:span><text:span text:style-name="T2309">.2.5</text:span><text:span text:style-name="T2310">.<text:s/></text:span><text:span text:style-name="T2311">Statybos įstatymo 3</text:span><text:span text:style-name="T2312">9 straipsnio 1 dalyje nustatytais atvejais<text:s/></text:span><text:span text:style-name="T2313">statytojo ar jo teises ir pareigas perėmusio asmens užpildyta</text:span><text:span text:style-name="T2314"><text:s/>pažyma apie statinio statybą be nukrypimų nuo esminių statinio projekto sprendinių, kuri turi būti patvirtinta</text:span><text:span text:style-name="T2315"><text:s/>statinio<text:s/></text:span><text:span text:style-name="T2316">(dalies)<text:s/></text:span><text:span text:style-name="T2317">ekspertizės rangovo ir</text:span><text:span text:style-name="T2318"><text:s/>įregistruota<text:s/></text:span><text:span text:style-name="T2319">Lietuvos Respublikos statybos leidimų ir<text:s/></text:span><text:span text:style-name="T2320">statybos valstybinės priežiūros informacinėje sistemoje „Infostatyba“;</text:span><text:s/></text:p>
      <text:p text:style-name="P2321">Punkto pakeitimai:</text:p>
      <text:p text:style-name="P2322"><text:span text:style-name="T2323">Nr.<text:s/></text:span><text:a xlink:href="https://www.e-tar.lt/portal/legalAct.html?documentId=e38562e0bca811ec8d9390588bf2de65" office:target-frame-name="_top" xlink:show="replace"><text:span text:style-name="T2324">366</text:span></text:a><text:span text:style-name="T2325">, 202</text:span><text:span text:style-name="T2326">2-04-13, paskelbta TAR 2022-04-15, i. k. 2022-07849</text:span></text:p>
      <text:p text:style-name="Normal"/>
      <text:p text:style-name="P2327"><text:span text:style-name="T2328">84</text:span><text:span text:style-name="T2329">1</text:span><text:span text:style-name="T2330">.2.6</text:span><text:span text:style-name="T2331">.<text:s/></text:span><text:span text:style-name="T2332">Statybos įstatymo 39 straipsnio 2 dalyje nustatytu atveju<text:s/></text:span><text:span text:style-name="T2333">statytojo<text:s/></text:span><text:span text:style-name="T2334">ar jo teises ir pareigas perėmusio asmens užpildyta ir<text:s/></text:span><text:span text:style-name="T2335">Lietuvos Respublikos statybos leidimų ir statybos valstybinės priež</text:span><text:span text:style-name="T2336">iūros informacinėje sistemoje „Infostatyba“</text:span><text:span text:style-name="T2337"><text:s/>įregistruota pažyma apie nebaigto statyti nesudėtingojo statinio statybą.</text:span><text:span text:style-name="T2338"><text:s/></text:span></text:p>
      <text:p text:style-name="P2339">Papildyta papunkčiu:</text:p>
      <text:p text:style-name="P2340"><text:span text:style-name="T2341">Nr.<text:s/></text:span><text:a xlink:href="https://www.e-tar.lt/portal/legalAct.html?documentId=c2f246703d6d11ec992fe4cdfceb5666" office:target-frame-name="_top" xlink:show="replace"><text:span text:style-name="T2342">901</text:span></text:a><text:span text:style-name="T2343">,<text:s/></text:span><text:span text:style-name="T2344">2021-11-03, paskelbta TAR 2021-11-04, i. k. 2021-22982</text:span></text:p>
      <text:p text:style-name="P2345">Papunkčio pakeitimai:</text:p>
      <text:p text:style-name="P2346"><text:span text:style-name="T2347">Nr.<text:s/></text:span><text:a xlink:href="https://www.e-tar.lt/portal/legalAct.html?documentId=e38562e0bca811ec8d9390588bf2de65" office:target-frame-name="_top" xlink:show="replace"><text:span text:style-name="T2348">366</text:span></text:a><text:span text:style-name="T2349">, 2022-04-13, paskelbta TAR 2022-04-15, i. k. 2022-07849</text:span></text:p>
      <text:p text:style-name="Normal"/>
      <text:p text:style-name="P2350">Punkto pakeitimai:</text:p>
      <text:p text:style-name="P2351"><text:span text:style-name="T2352">Nr.<text:s/></text:span><text:a xlink:href="https://www.e-tar.lt/portal/legalAct.html?documentId=TAR.09CD7BD0F1C4" office:target-frame-name="_top" xlink:show="replace"><text:span text:style-name="T2353">1181</text:span></text:a><text:span text:style-name="T2354">, 2011-10-12, Žin., 2011, Nr. 125-5950 (2011-10-18), i. k. 1111100NUTA00001181</text:span></text:p>
      <text:p text:style-name="Normal"/>
      <text:p text:style-name="P2355">84<text:span text:style-name="T2356">1</text:span>.3. pakeisti statinio kadastro duomenis atvejais, nenurodytais šių Nuostatų 84<text:span text:style-name="T2357">1</text:span>.2 punkte, kartu su prašymu turi būti pateikiama tik nekilnojamojo daikto kadastro duomenų byla;<text:s/></text:p>
      <text:p text:style-name="P2358">Punkto pakeitimai:</text:p>
      <text:p text:style-name="P2359"><text:span text:style-name="T2360">Nr.<text:s/></text:span><text:a xlink:href="https://www.e-tar.lt/portal/legalAct.html?documentId=TAR.09CD7BD0F1C4" office:target-frame-name="_top" xlink:show="replace"><text:span text:style-name="T2361">1181</text:span></text:a><text:span text:style-name="T2362">, 2011-10-12, Žin., 2011, Nr. 125-5950 (2011</text:span><text:span text:style-name="T2363">-10-18), i. k. 1111100NUTA00001181</text:span></text:p>
      <text:p text:style-name="Normal"/>
      <text:p text:style-name="P2364"><text:span text:style-name="T2365">84</text:span><text:span text:style-name="T2366">1</text:span><text:span text:style-name="T2367">.4.</text:span><text:span text:style-name="T2368"><text:s/>Neteko galios nuo 2011-10-19</text:span></text:p>
      <text:p text:style-name="P2369">Punkto naikinimas:</text:p>
      <text:p text:style-name="P2370"><text:span text:style-name="T2371">Nr.<text:s/></text:span><text:a xlink:href="https://www.e-tar.lt/portal/legalAct.html?documentId=TAR.09CD7BD0F1C4" office:target-frame-name="_top" xlink:show="replace"><text:span text:style-name="T2372">1181</text:span></text:a><text:span text:style-name="T2373">, 2011-10-12, Žin. 2011, Nr. 125-5950 (2011-10-18), i. k.<text:s/></text:span><text:span text:style-name="T2374">1111100NUTA00001181</text:span></text:p>
      <text:p text:style-name="Normal"/>
      <text:p text:style-name="P2375"><text:span text:style-name="T2376">84</text:span><text:span text:style-name="T2377">1</text:span><text:span text:style-name="T2378">.4</text:span><text:span text:style-name="T2379">. išregistruoti statinį (išskyrus<text:s/></text:span><text:span text:style-name="T2380">nebaigtą statyti ar rekonstruoti</text:span><text:span text:style-name="T2381"><text:s/></text:span><text:span text:style-name="T2382">statinį), kuriam griauti reikalingas statybą leidžiantis dokumentas, iš Nekilnojamojo turto registro turi būti pateikiama statinio kadastro duomenų byla, kurioje užfiksuotas statinio nugriovimo ar jo žuvimo (sugriuvimo, sunykimo, sudegimo) faktas ir vienas</text:span><text:span text:style-name="T2383"><text:s/>iš šių dokumentų<text:s/></text:span><text:span text:style-name="T2384">(dokumentus, įregistruotus Lietuvos Respublikos statybos leidimų ir statybos valstybinės priežiūros informacinėje sistemoje „Infostatyba“, kadastro tvarkytojas gauna pats per Lietuvos Respublikos statybos leidimų ir statybos valstybinės p</text:span><text:span text:style-name="T2385">riežiūros informacinę sistemą „Infostatyba“)</text:span><text:span text:style-name="T2386">:</text:span></text:p>
      <text:p text:style-name="P2387"><text:span text:style-name="T2388">84</text:span><text:span text:style-name="T2389">1</text:span><text:span text:style-name="T2390">.4.1</text:span><text:span text:style-name="T2391">. Valstybinės teritorijų planavimo ir statybos inspekcijos prie Aplinkos ministerijos (toliau – Valstybinė teritorijų planavimo ir statybos inspekcija) pažyma apie statinio nugriovimą, išduodama Lietuv</text:span><text:span text:style-name="T2392">os Respublikos teritorijų planavimo ir statybos valstybinės priežiūros įstatymo 18 straipsnio nustatyta tvarka;</text:span></text:p>
      <text:p text:style-name="P2393"><text:span text:style-name="T2394">84</text:span><text:span text:style-name="T2395">1</text:span><text:span text:style-name="T2396">.4.2</text:span><text:span text:style-name="T2397">. statinių naudojimo priežiūrą atliekančio viešojo administravimo subjekto nustatytos formos pažyma, patvirtinanti nekilnojamojo daik</text:span><text:span text:style-name="T2398">to žuvimo (sugriuvimo, sunykimo, sudegimo) faktą;</text:span></text:p>
      <text:p text:style-name="P2399"><text:span text:style-name="T2400">84</text:span><text:span text:style-name="T2401">1</text:span><text:span text:style-name="T2402">.4.3</text:span><text:span text:style-name="T2403">.<text:s/></text:span><text:span text:style-name="T2404">Statybos įstatymo 28 straipsnio 3 dalies 2 punkte nustatytu atveju<text:s/></text:span><text:span text:style-name="T2405">statytojo ar jo teises ir pareigas perėmusio asmens surašyta deklaracija apie statybos užbaigimą, kuri turi būti<text:s/></text:span><text:span text:style-name="T2406">patvirtinta<text:s/></text:span><text:span text:style-name="T2407">s</text:span><text:span text:style-name="T2408">tatinio<text:s/></text:span><text:span text:style-name="T2409">(dalies)<text:s/></text:span><text:span text:style-name="T2410">ekspertizės rangovo ir įregistruota<text:s/></text:span><text:span text:style-name="T2411">Lietuvos Respublikos statybos leidimų ir<text:s/></text:span><text:span text:style-name="T2412">statybos valstybinės priežiūros informacinėje sistemoje „Infostatyba“;</text:span><text:s/></text:p>
      <text:p text:style-name="P2413">Punkto pakeitimai:</text:p>
      <text:p text:style-name="P2414"><text:span text:style-name="T2415">Nr.<text:s/></text:span><text:a xlink:href="https://www.e-tar.lt/portal/legalAct.html?documentId=e38562e0bca811ec8d9390588bf2de65" office:target-frame-name="_top" xlink:show="replace"><text:span text:style-name="T2416">366</text:span></text:a><text:span text:style-name="T2417">, 2022-04-13, paskelbta TAR 2022-04-15, i. k. 2022-07849</text:span></text:p>
      <text:p text:style-name="Normal"/>
      <text:p text:style-name="P2418"><text:span text:style-name="T2419">84</text:span><text:span text:style-name="T2420">1</text:span><text:span text:style-name="T2421">.5</text:span><text:span text:style-name="T2422">. išregistruoti statinį, kuriam griauti nereikalingas statybą leidžiantis dokumentas, iš Nekilnojamojo turto registro kartu su prašymu turi būti pateikia</text:span><text:span text:style-name="T2423">ma statinio kadastro</text:span><text:span text:style-name="T2424"><text:s/></text:span><text:span text:style-name="T2425">duomenų byla, kurioje užfiksuotas šio statinio nugriovimo ar jo žuvimo (sugriuvimo, sunykimo, sudegimo) faktas, ir statytojo ar jo teises bei pareigas perėmusio asmens<text:s/></text:span><text:span text:style-name="T2426">Statybos įstatymo 28 straipsnio 4 dalies pagrindu</text:span><text:span text:style-name="T2427"><text:s/>surašyta ir<text:s/></text:span><text:span text:style-name="T2428">Lietuvos Respublikos statybos leidimų ir statybos valstybinės priežiūros informacinėje sistemoje „Infostatyba“ įregistruota<text:s/></text:span><text:span text:style-name="T2429">deklaracija apie statybos užbaigimą (</text:span><text:span text:style-name="T2430">kadastro tvarkytojas šią deklaraciją gauna per Lietuvos Respublikos statybos leidimų ir<text:s/></text:span><text:span text:style-name="T2431">statybo</text:span><text:span text:style-name="T2432">s valstybinės priežiūros informacin</text:span><text:span text:style-name="T2433">ę</text:span><text:span text:style-name="T2434"><text:s/>sistem</text:span><text:span text:style-name="T2435">ą</text:span><text:span text:style-name="T2436"><text:s/>„Infostatyba“)</text:span><text:span text:style-name="T2437">;</text:span><text:s/></text:p>
      <text:p text:style-name="P2438">Papildyta punktu:</text:p>
      <text:p text:style-name="P2439"><text:span text:style-name="T2440">Nr.<text:s/></text:span><text:a xlink:href="https://www.e-tar.lt/portal/legalAct.html?documentId=3524c8a0be4911e38766a859941f6073" office:target-frame-name="_top" xlink:show="replace"><text:span text:style-name="T2441">303</text:span></text:a><text:span text:style-name="T2442">, 2014-04-01, paskelbta TAR 2014-04-07, i. k. 2014-04139</text:span></text:p>
      <text:p text:style-name="P2443">Punkto pakeitimai:</text:p>
      <text:p text:style-name="P2444"><text:span text:style-name="T2445">Nr.<text:s/></text:span><text:a xlink:href="https://www.e-tar.lt/portal/legalAct.html?documentId=e38562e0bca811ec8d9390588bf2de65" office:target-frame-name="_top" xlink:show="replace"><text:span text:style-name="T2446">366</text:span></text:a><text:span text:style-name="T2447">, 2022-04-13, paskelbta TAR 2022-04-15, i. k. 2022-07849</text:span></text:p>
      <text:p text:style-name="Normal"/>
      <text:p text:style-name="P2448"><text:span text:style-name="T2449">84</text:span><text:span text:style-name="T2450">1</text:span><text:span text:style-name="T2451">.6</text:span><text:span text:style-name="T2452">. išregistruoti pagal teismo sprendimą arba pagal Valstybinės teritorijų planav</text:span><text:span text:style-name="T2453">imo ir statybos inspekcijos privalomąjį nurodymą nugriautą statinį iš Nekilnojamojo turto registro, kartu su Valstybinės teritorijų planavimo ir statybos inspekcijos prašymu turi būti pateikiamas Valstybinės teritorijų planavimo ir statybos inspekcijos pri</text:span><text:span text:style-name="T2454">valomojo nurodymo įvykdymo patikrinimo aktas arba kitas šios institucijos dokumentas, patvirtinantis statinio nugriovimo faktą. Šiais atvejais statinio kadastro duomenų bylos pateikti neprivaloma;</text:span><text:s/></text:p>
      <text:p text:style-name="P2455">Papildyta punktu:</text:p>
      <text:p text:style-name="P2456"><text:span text:style-name="T2457">Nr.<text:s/></text:span><text:a xlink:href="https://www.e-tar.lt/portal/legalAct.html?documentId=3524c8a0be4911e38766a859941f6073" office:target-frame-name="_top" xlink:show="replace"><text:span text:style-name="T2458">303</text:span></text:a><text:span text:style-name="T2459">, 2014-04-01, paskelbta TAR 2014-04-07, i. k. 2014-04139</text:span></text:p>
      <text:p text:style-name="Normal"/>
      <text:p text:style-name="P2460"><text:span text:style-name="T2461">84</text:span><text:span text:style-name="T2462">1</text:span><text:span text:style-name="T2463">.7</text:span><text:span text:style-name="T2464">. išregistruoti<text:s/></text:span><text:span text:style-name="T2465">nebaigtą statyti ar rekonstruoti</text:span><text:span text:style-name="T2466"><text:s/></text:span><text:span text:style-name="T2467">statinį iš Nekilnojamojo turto registro turi būti<text:s/></text:span><text:span text:style-name="T2468">pateikiama<text:s/></text:span><text:span text:style-name="T2469">šio<text:s/></text:span><text:span text:style-name="T2470">statinio<text:s/></text:span><text:span text:style-name="T2471">kadastro duomenų byl</text:span><text:span text:style-name="T2472">a</text:span><text:span text:style-name="T2473">, kurioje užfiksuotas šio statinio nugriovimo ar jo žuvimo (sugriuvimo, sunykimo, sudegimo) faktas, ir statytojo ar jo teises bei pareigas perėmusio asmens<text:s/></text:span><text:span text:style-name="T2474">Statybos įstatymo 39 straipsnio 1 dalies pagrindu</text:span><text:span text:style-name="T2475"><text:s/>surašyta ir Lietuvos Respubli</text:span><text:span text:style-name="T2476">kos statybos leidimų ir statybos valstybinės priežiūros informacinėje sistemoje</text:span><text:span text:style-name="T2477"><text:s/>„Infostatyba“ įregistruota pažyma apie nebaigto statyti ar rekonstruoti statinio išardymą (</text:span><text:span text:style-name="T2478">kadastro tvarkytojas šią pažymą gauna per Lietuvos Respublikos statybos leidimų ir<text:s/></text:span><text:span text:style-name="T2479">st</text:span><text:span text:style-name="T2480">atybos valstybinės priežiūros informacin</text:span><text:span text:style-name="T2481">ę</text:span><text:span text:style-name="T2482"><text:s/>sistem</text:span><text:span text:style-name="T2483">ą</text:span><text:span text:style-name="T2484"><text:s/>„Infostatyba“)</text:span><text:span text:style-name="T2485">.</text:span></text:p>
      <text:p text:style-name="P2486">Papildyta papunkčiu:</text:p>
      <text:p text:style-name="P2487"><text:span text:style-name="T2488">Nr.<text:s/></text:span><text:a xlink:href="https://www.e-tar.lt/portal/legalAct.html?documentId=e38562e0bca811ec8d9390588bf2de65" office:target-frame-name="_top" xlink:show="replace"><text:span text:style-name="T2489">366</text:span></text:a><text:span text:style-name="T2490">, 2022-04-13, paskelbta TAR 2022-04-15, i. k. 2022-07849</text:span></text:p>
      <text:p text:style-name="Normal"/>
      <text:p text:style-name="P2491">Papildyta punktu:</text:p>
      <text:p text:style-name="P2492"><text:span text:style-name="T2493">Nr.<text:s/></text:span><text:a xlink:href="https://www.e-tar.lt/portal/legalAct.html?documentId=TAR.1BB6D216A7B4" office:target-frame-name="_top" xlink:show="replace"><text:span text:style-name="T2494">1256</text:span></text:a><text:span text:style-name="T2495">, 2008-11-19, Žin., 2008, Nr. 140-5552 (2008-12-06), i. k. 1081100NUTA00001256</text:span></text:p>
      <text:p text:style-name="Normal"/>
      <text:p text:style-name="P2496">85. Kadastro tvarkytojas, gavęs p<text:span text:style-name="T2497">rašymą įrašyti nekilnojamojo daikto</text:span><text:span text:style-name="T2498"><text:s/>kadastro duomenis į kadastrą ar juos pakeisti,</text:span><text:s/>įregistruoja jį kompiuterinėje prašymų registravimo knygoje, nurodydamas prašymo gavimo datą (metus, mėnesį, dieną), laiką (valandą ir minutes), kartu su prašymu pateiktus dokumentus, prašymą priėmusį asmenį,<text:s/>ir suteikia prašymui eilės numerį.</text:p>
      <text:p text:style-name="P2499">86. Kompiuterinėje prašymų registravimo knygoje taip pat daroma žyma apie kadastro tvarkytojo priimtą sprendimą prašymą atmesti ar sprendimo priėmimą atidėti.</text:p>
      <text:p text:style-name="P2500"><text:span text:style-name="T2501">87</text:span><text:span text:style-name="T2502">. Prašymą pateikusio asmens</text:span><text:s/>pageidavimu jam išduodama pažyma apie prašymo įregistravimo faktą, datą ir laiką. Pažymos formą tvirtina kadastro tvarkytojas.</text:p>
      <text:p text:style-name="P2503">88. Kadastro tvarkytojo darbuotojas per 5 darbo dienas nuo prašymo gavimo patikrina, ar:</text:p>
      <text:p text:style-name="P2504">88.1. prašymą pateikęs asmuo turi teisę jį paduoti;</text:p>
      <text:p text:style-name="P2505">88.2. dokumentas, kurio pagrindu prašoma įrašyti<text:s/><text:span text:style-name="T2506">nekilnojamojo daikto kadastro duomenis į kadastrą ar juos pakeisti</text:span>, nėra įstatymų nustatyta tvarka panaikintas;</text:p>
      <text:p text:style-name="P2507">88.3. dokumento, kurio pagrindu prašoma<text:s/><text:span text:style-name="T2508">įrašyti nekilnojamojo daikto kadastro duomenis į<text:s/></text:span><text:span text:style-name="T2509">kadastrą ar juos pakeisti</text:span>, duomenys sutampa su nekilnojamojo daikto kadastro duomenų bylos duomenimis;</text:p>
      <text:p text:style-name="P2510">88.4. žemės sklypo planas teisės aktų nustatyta tvarka suderintas su žemėtvarkos skyriumi, išskyrus šių Nuostatų 65<text:span text:style-name="T2511">1</text:span> punkte nustatytą atvejį;</text:p>
      <text:p text:style-name="P2512">Punkto<text:s/>pakeitimai:</text:p>
      <text:p text:style-name="P2513"><text:span text:style-name="T2514">Nr.<text:s/></text:span><text:a xlink:href="https://www.e-tar.lt/portal/legalAct.html?documentId=TAR.09CD7BD0F1C4" office:target-frame-name="_top" xlink:show="replace"><text:span text:style-name="T2515">1181</text:span></text:a><text:span text:style-name="T2516">, 2011-10-12, Žin., 2011, Nr. 125-5950 (2011-10-18), i. k. 1111100NUTA00001181</text:span></text:p>
      <text:p text:style-name="Normal"/>
      <text:p text:style-name="P2517">88.5. nekilnojamojo daikto kadastro duomenų byla atitinka Lietuvos Respublikos nekilnojamojo turto kadastro įstatymo ir šių Nuostatų reikalavimus;<text:s/></text:p>
      <text:p text:style-name="P2518">Punkto pakeitimai:</text:p>
      <text:p text:style-name="P2519"><text:span text:style-name="T2520">Nr.<text:s/></text:span><text:a xlink:href="https://www.e-tar.lt/portal/legalAct.html?documentId=TAR.1BB6D216A7B4" office:target-frame-name="_top" xlink:show="replace"><text:span text:style-name="T2521">1256</text:span></text:a><text:span text:style-name="T2522">, 2008-11-19, Žin., 2008, Nr. 140-5552 (2008-12-06), i. k. 1081100NUT</text:span><text:span text:style-name="T2523">A00001256</text:span></text:p>
      <text:p text:style-name="Normal"/>
      <text:p text:style-name="P2524">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525">Punkto pakeitimai:</text:p>
      <text:p text:style-name="P2526"><text:span text:style-name="T2527">Nr.<text:s/></text:span><text:a xlink:href="https://www.e-tar.lt/portal/legalAct.html?documentId=TAR.09CD7BD0F1C4" office:target-frame-name="_top" xlink:show="replace"><text:span text:style-name="T2528">1181</text:span></text:a><text:span text:style-name="T2529">, 2011-10-12, Žin., 2011, Nr. 125-5950 (2011-10-18), i. k. 1111100NUT</text:span><text:span text:style-name="T2530">A00001181</text:span></text:p>
      <text:p text:style-name="Normal"/>
      <text:p text:style-name="P2531"><text:span text:style-name="T2532">88</text:span><text:span text:style-name="T2533">1</text:span><text:span text:style-name="T2534">. Kai kadastro duomenys tikslinami šių Nuostatų 54</text:span><text:span text:style-name="T2535">1</text:span><text:span text:style-name="T2536"><text:s/>punkte nustatytu atveju, kadastro tvarkytojas per 5 darbo dienas nuo 54</text:span><text:span text:style-name="T2537">1</text:span><text:span text:style-name="T2538"><text:s/>punkte nurodyto dokumento gavimo priima vieną iš Lietuvos Respublikos nekilnojamojo turto kadastro įstatymo 13 straipsnio 4 dalyje numatytų sprendimų.</text:span><text:s/></text:p>
      <text:p text:style-name="P2539">Papildyta punktu:</text:p>
      <text:p text:style-name="P2540"><text:span text:style-name="T2541">Nr.<text:s/></text:span><text:a xlink:href="https://www.e-tar.lt/portal/legalAct.html?documentId=TAR.09CD7BD0F1C4" office:target-frame-name="_top" xlink:show="replace"><text:span text:style-name="T2542">1181</text:span></text:a><text:span text:style-name="T2543">, 2011-10-12, Žin., 2011, Nr. 125-5950 (2011-10-18), i. k. 1111100NUTA00001181</text:span></text:p>
      <text:p text:style-name="P2544">Punkto pakeitimai:</text:p>
      <text:p text:style-name="P2545"><text:span text:style-name="T2546">Nr.<text:s/></text:span><text:a xlink:href="https://www.e-tar.lt/portal/legalAct.html?documentId=3524c8a0be4911e38766a859941f6073" office:target-frame-name="_top" xlink:show="replace"><text:span text:style-name="T2547">303</text:span></text:a><text:span text:style-name="T2548">, 2014-04-01, paskelbta TAR 2014-04-07, i. k. 20</text:span><text:span text:style-name="T2549">14-04139</text:span></text:p>
      <text:p text:style-name="P2550"><text:span text:style-name="T2551">Nr.<text:s/></text:span><text:a xlink:href="https://www.e-tar.lt/portal/legalAct.html?documentId=b330b5404cca11ea8aceeadd0c5b168c" office:target-frame-name="_top" xlink:show="replace"><text:span text:style-name="T2552">97</text:span></text:a><text:span text:style-name="T2553">, 2020-02-05, paskelbta TAR 2020-02-11, i. k. 2020-03030</text:span></text:p>
      <text:p text:style-name="P2554"><text:span text:style-name="T2555">Nr.<text:s/></text:span><text:a xlink:href="https://www.e-tar.lt/portal/legalAct.html?documentId=33e71e10716a11edbc04912defe897d1" office:target-frame-name="_top" xlink:show="replace"><text:span text:style-name="T2556">1190</text:span></text:a><text:span text:style-name="T2557">, 2022-11-30, paskelbta TAR 2022-12-01, i. k. 2022-24424</text:span></text:p>
      <text:p text:style-name="Normal"/>
      <text:p text:style-name="P2558"><text:span text:style-name="T2559">89</text:span><text:span text:style-name="T2560">. Išnagrinėjęs prašymą, kadastro tvarkytojas gali priimti vieną iš Lietuvos Respublikos neki</text:span><text:span text:style-name="T2561">lnojamojo turto kadastro įstatymo 13 straipsnio 4 dalyje numatytų sprendimų.</text:span></text:p>
      <text:p text:style-name="P2562"><text:span text:style-name="T2563">90</text:span><text:span text:style-name="T2564">. Jeigu kadastro tvarkytojui pateikta nekilnojamojo daikto kadastro duomenų byla parengta pagal šių Nuostatų reikalavimus, kadastro tvarkytojo darbuotojas nekilnojamojo daik</text:span><text:span text:style-name="T2565">to kadastro duomenis įrašo į kadastrą. Kadastro tvarkytojas, įrašęs nekilnojamojo daikto kadastro duomenis ar jų pakeitimus į kadastrą, papildomai kaupia šią informaciją: nekilnojamojo daikto kadastro duomenis nustačiusio vykdytojo vardą, pavardę, kvalifik</text:span><text:span text:style-name="T2566">acijos pažymėjimo numerį.</text:span><text:s/></text:p>
      <text:p text:style-name="P2567">Punkto pakeitimai:</text:p>
      <text:p text:style-name="P2568"><text:span text:style-name="T2569">Nr.<text:s/></text:span><text:a xlink:href="https://www.e-tar.lt/portal/legalAct.html?documentId=TAR.1BB6D216A7B4" office:target-frame-name="_top" xlink:show="replace"><text:span text:style-name="T2570">1256</text:span></text:a><text:span text:style-name="T2571">, 2008-11-19, Žin., 2008, Nr. 140-5552 (2008-12-06), i. k. 1081100NUTA00001256</text:span></text:p>
      <text:p text:style-name="P2572"><text:span text:style-name="T2573">Nr.<text:s/></text:span><text:a xlink:href="https://www.e-tar.lt/portal/legalAct.html?documentId=TAR.09CD7BD0F1C4" office:target-frame-name="_top" xlink:show="replace"><text:span text:style-name="T2574">1181</text:span></text:a><text:span text:style-name="T2575">, 2011-10-12, Žin., 2011, Nr. 125-5950 (2011-10-18), i. k. 1111100NUTA00001181</text:span></text:p>
      <text:p text:style-name="P2576"><text:span text:style-name="T2577">Nr.<text:s/></text:span><text:a xlink:href="https://www.e-tar.lt/portal/legalAct.html?documentId=3524c8a0be4911e38766a859941f6073" office:target-frame-name="_top" xlink:show="replace"><text:span text:style-name="T2578">303</text:span></text:a><text:span text:style-name="T2579">, 2014-04-01, paskelbta</text:span><text:span text:style-name="T2580"><text:s/>TAR 2014-04-07, i. k. 2014-04139</text:span></text:p>
      <text:p text:style-name="P2581"><text:span text:style-name="T2582">Nr.<text:s/></text:span><text:a xlink:href="https://www.e-tar.lt/portal/legalAct.html?documentId=33e71e10716a11edbc04912defe897d1" office:target-frame-name="_top" xlink:show="replace"><text:span text:style-name="T2583">1190</text:span></text:a><text:span text:style-name="T2584">, 2022-11-30, paskelbta TAR 2022-12-01, i. k. 2022-24424</text:span></text:p>
      <text:p text:style-name="Normal"/>
      <text:p text:style-name="P2585">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586">Punkto pakeitimai:</text:p>
      <text:p text:style-name="P2587"><text:span text:style-name="T2588">Nr.<text:s/></text:span><text:a xlink:href="https://www.e-tar.lt/portal/legalAct.html?documentId=TAR.1BB6D216A7B4" office:target-frame-name="_top" xlink:show="replace"><text:span text:style-name="T2589">1256</text:span></text:a><text:span text:style-name="T2590">, 2008-11-19, Žin., 2008, Nr. 140-5552 (2008-12-06), i. k. 1081100NUTA00001256</text:span></text:p>
      <text:p text:style-name="Normal"/>
      <text:p text:style-name="P2591">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592">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593">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594">Kadastro tvarkytojo darbuotojo priimtas sprendimas atmesti<text:s/>prašymą įrašyti nekilnojamojo daikto kadastro duomenis į kadastrą (ar juos pakeisti) arba sprendimo priėmimą atidėti įforminamas raštu pagal kadastro tvarkytojo patvirtintą tvarką.<text:s/></text:p>
      <text:p text:style-name="P2595">Punkto pakeitimai:</text:p>
      <text:p text:style-name="P2596"><text:span text:style-name="T2597">Nr.<text:s/></text:span><text:a xlink:href="https://www.e-tar.lt/portal/legalAct.html?documentId=TAR.1BB6D216A7B4" office:target-frame-name="_top" xlink:show="replace"><text:span text:style-name="T2598">1256</text:span></text:a><text:span text:style-name="T2599">, 2008-11-19, Žin., 2008, Nr. 140-5552 (2008-12-06), i. k. 1081100NUTA00001256</text:span></text:p>
      <text:p text:style-name="P2600"><text:span text:style-name="T2601">Nr.<text:s/></text:span><text:a xlink:href="https://www.e-tar.lt/portal/legalAct.html?documentId=TAR.09CD7BD0F1C4" office:target-frame-name="_top" xlink:show="replace"><text:span text:style-name="T2602">1181</text:span></text:a><text:span text:style-name="T2603">, 2011-10-12, Žin., 2011, Nr. 125-5950 (2011-10-18),</text:span><text:span text:style-name="T2604"><text:s/>i. k. 1111100NUTA00001181</text:span></text:p>
      <text:p text:style-name="Normal"/>
      <text:p text:style-name="P2605"><text:span text:style-name="T2606">94</text:span><text:span text:style-name="T2607">.</text:span><text:span text:style-name="T2608"><text:s/></text:span><text:span text:style-name="T2609">Į kadastrą įrašyti duomenys keičiami<text:s/></text:span><text:span text:style-name="T2610">valstybės valdžios ar valdymo institucijų</text:span><text:span text:style-name="T2611"><text:s/>teikimu Lietuvos Respublikos nekilnojamojo turto kadastro įstatymo 9 straipsnio 4 dalyje nustatytais atvejais. Kai nekilnojamojo daikto kadastro duomenys į kadastrą įrašomi ar pakeičiami mokesčių administravimo tikslais, prašymą įrašyti ar pakeisti nekiln</text:span><text:span text:style-name="T2612">ojamojo daikto kadastro duomenis pateikia mokesčių administratorius.</text:span><text:s/></text:p>
      <text:p text:style-name="P2613">Punkto pakeitimai:</text:p>
      <text:p text:style-name="P2614"><text:span text:style-name="T2615">Nr.<text:s/></text:span><text:a xlink:href="https://www.e-tar.lt/portal/legalAct.html?documentId=c7aadf209a7a11e58fd1fc0b9bba68a7" office:target-frame-name="_top" xlink:show="replace"><text:span text:style-name="T2616">1238</text:span></text:a><text:span text:style-name="T2617">, 2015-12-02, paskelbta TAR 2015-12-04, i. k. 2015-19323</text:span></text:p>
      <text:p text:style-name="Normal"/>
      <text:h text:style-name="P2618" text:outline-level="2"><text:span text:style-name="T2619">Kadastro duomenų įrašymas ir pakeitimas</text:span></text:h>
      <text:p text:style-name="P2620"/>
      <text:p text:style-name="P2621">95. Nekilnojamojo daikto kadastro duomenis į kadastrą įrašo tas padalinys, kurio aptarnavimo teritorijoje yra nekilnojamasis daiktas.</text:p>
      <text:p text:style-name="P2622"><text:span text:style-name="T2623">96</text:span><text:span text:style-name="T2624">. Į kadastrą įrašyti duomenys kaupiami ir saugomi Nekilnojamojo turto<text:s/></text:span><text:span text:style-name="T2625">registro duomenų bazėje.</text:span><text:s/></text:p>
      <text:p text:style-name="P2626">Punkto pakeitimai:</text:p>
      <text:p text:style-name="P2627"><text:span text:style-name="T2628">Nr.<text:s/></text:span><text:a xlink:href="https://www.e-tar.lt/portal/legalAct.html?documentId=e38562e0bca811ec8d9390588bf2de65" office:target-frame-name="_top" xlink:show="replace"><text:span text:style-name="T2629">366</text:span></text:a><text:span text:style-name="T2630">, 2022-04-13, paskelbta TAR 2022-04-15, i. k. 2022-07849</text:span></text:p>
      <text:p text:style-name="Normal"/>
      <text:p text:style-name="P2631">97. Į kadastrą įrašomi Lietuvos Respublikos<text:s/>nekilnojamojo turto kadastro įstatymo 6 straipsnyje nurodyti nekilnojamojo daikto kadastro duomenys – suformuojamas įrašas.</text:p>
      <text:p text:style-name="P2632">98. Į kadastrą įrašomi Lietuvos Respublikos nekilnojamojo turto kadastro įstatymo 5 straipsnio 1 dalyje nurodyti kadastro objektai.</text:p>
      <text:p text:style-name="P2633"><text:span text:style-name="T2634">99.</text:span><text:span text:style-name="T2635"><text:s/>Neteko galios nuo 2008-12-07</text:span></text:p>
      <text:p text:style-name="P2636">Punkto naikinimas:</text:p>
      <text:p text:style-name="P2637"><text:span text:style-name="T2638">Nr.<text:s/></text:span><text:a xlink:href="https://www.e-tar.lt/portal/legalAct.html?documentId=TAR.1BB6D216A7B4" office:target-frame-name="_top" xlink:show="replace"><text:span text:style-name="T2639">1256</text:span></text:a><text:span text:style-name="T2640">, 2008-11-19, Žin. 2008, Nr. 140-5552 (2008-12-06), i. k. 1081100NUTA00001256</text:span></text:p>
      <text:p text:style-name="Normal"/>
      <text:p text:style-name="P2641">100. Į kadastrą<text:s/>draudžiama įrašyti nekilnojamojo daikto kadastro duomenis, prieš tai nepatikrinus, ar šio daikto ribas galima pažymėti kadastro žemėlapyje.</text:p>
      <text:p text:style-name="P2642">101. Įrašo suformavimo kadastre tvarką nustato kadastro tvarkytojas.</text:p>
      <text:p text:style-name="P2643">102. Įrašydami nekilnojamojo daikto kadastro duomenis į kadastrą, kadastro tvarkytojo padaliniai kiekvienam nekilnojamajam daiktui suteikia identifikavimo kodą:</text:p>
      <text:p text:style-name="P2644">102.1. Žemės sklypui suteikiamas:</text:p>
      <text:p text:style-name="P2645">102.1.1. žemės sklypo kadastro numeris iš trijų dalių dvylikos skaitmeninių simbolių – „XXXX/YYYY: ZZZZ“ (XXXX – kadastro vietovės kodas, YYYY – kadastro bloko kodas, ZZZZ – sklypo numeris kadastro bloke);</text:p>
      <text:p text:style-name="P2646">102.1.2. žemės sklypo unikalus numeris iš dvylikos skaitmeninių simbolių – „XXXX-XXXX-XXXX“, nekintantis visą žemės sklypo egzistavimo laiką.</text:p>
      <text:p text:style-name="P2647">102.2. Statiniui (pastatams ir inžineriniams statiniams, iš jų ir nebaigtiems statyti) suteikiamas unikalus statinio numeris iš dvylikos skaitmeninių simbolių – „XXXX-XXXX-XXXX“, nekintantis visą statinio egzistavimo laiką.</text:p>
      <text:p text:style-name="P2648">102.3. Patalpoms, kurios suformuotos kaip atskiras nekilnojamojo turto objektas, suteikiamas unikalus numeris iš šešiolikos skaitmeninių simbolių – „XXXX-XXXX-XXXX: XXXX“, nekintantis visą patalpos egzistavimo laiką.</text:p>
      <text:p text:style-name="P2649"><text:span text:style-name="T2650">103</text:span><text:span text:style-name="T2651">. Įregistruotą Nekilnojamojo turto registre<text:s/></text:span><text:span text:style-name="T2652">nekilnojamąjį daiktą padalijus, atidalijus ar kelis nekilnojamuosius daiktus sujungus, įrašomiems į kadastrą šiems suformuotiems naujiems nekilnojamiesiems daiktams suteikiami nauji identifikavimo kodai, o buvusieji jų identifikavimo kodai tampa archyvinia</text:span><text:span text:style-name="T2653">i. Archyviniai duomenys saugomi Nekilnojamojo turto registro duomenų bazėje Nekilnojamojo turto registro nuostatų, patvirtintų Lietuvos Respublikos Vyriausybės 2014 m. balandžio 23 d. nutarimu Nr. 379 „Dėl Nekilnojamojo turto registro nuostatų patvirtinimo</text:span><text:span text:style-name="T2654">“, nustatyta tvarka.</text:span><text:s/></text:p>
      <text:p text:style-name="P2655">Punkto pakeitimai:</text:p>
      <text:p text:style-name="P2656"><text:span text:style-name="T2657">Nr.<text:s/></text:span><text:a xlink:href="https://www.e-tar.lt/portal/legalAct.html?documentId=e38562e0bca811ec8d9390588bf2de65" office:target-frame-name="_top" xlink:show="replace"><text:span text:style-name="T2658">366</text:span></text:a><text:span text:style-name="T2659">, 2022-04-13, paskelbta TAR 2022-04-15, i. k. 2022-07849</text:span></text:p>
      <text:p text:style-name="Normal"/>
      <text:p text:style-name="P2660">104. Nekilnojamojo turto registre įregistruotų amalgamuotų nekilnojamųjų daiktų identifikavimo kodai nekeičiami. Šiuo atveju tik patikslinami kadastro duomenų bazėje esantys nekilnojamojo daikto kadastro duomenys.</text:p>
      <text:p text:style-name="P2661"><text:span text:style-name="T2662">105</text:span><text:span text:style-name="T2663">. Nekilnojamųjų daiktų kadastro duomenys laikomi įrašyti į kadastrą nuo to momento,</text:span><text:span text:style-name="T2664"><text:s/>kai kadastro tvarkytojo padalinys gauna patvirtinimą iš Nekilnojamojo turto registro duomenų bazės.</text:span></text:p>
      <text:p text:style-name="P2665"><text:span text:style-name="T2666">Įrašant ar keičiant žemės sklypo kadastro duomenis Lietuvos Respublikos kadastro įstatymo 12 straipsnio 4 dalyje nurodytais atvejais, šių kadastro duomenų<text:s/></text:span><text:span text:style-name="T2667">nustatymo data laikoma šio įstatymo 12 straipsnio 1 dalyje nurodyto dokumento data.</text:span><text:s/></text:p>
      <text:p text:style-name="P2668">Punkto pakeitimai:</text:p>
      <text:p text:style-name="P2669"><text:span text:style-name="T2670">Nr.<text:s/></text:span><text:a xlink:href="https://www.e-tar.lt/portal/legalAct.html?documentId=e38562e0bca811ec8d9390588bf2de65" office:target-frame-name="_top" xlink:show="replace"><text:span text:style-name="T2671">366</text:span></text:a><text:span text:style-name="T2672">, 2022-04-13, paskelbta TAR 2022-04-15, i. k.<text:s/></text:span><text:span text:style-name="T2673">2022-07849</text:span></text:p>
      <text:p text:style-name="Normal"/>
      <text:p text:style-name="P2674"><text:span text:style-name="T2675">106</text:span><text:span text:style-name="T2676">. Kadastro tvarkytojo padalinys, gavęs patvirtinimą, kad nekilnojamojo daikto kadastro duomenys įrašyti į Nekilnojamojo turto registro duomenų bazę, spausdina kadastro tvarkytojo nustatytos formos išrašą apie Nekilnojamojo turto registro</text:span><text:span text:style-name="T2677"><text:s/>duomenų bazėje įrašytus nekilnojamojo daikto kadastro duomenis.</text:span><text:s/></text:p>
      <text:p text:style-name="P2678">Punkto pakeitimai:</text:p>
      <text:p text:style-name="P2679"><text:span text:style-name="T2680">Nr.<text:s/></text:span><text:a xlink:href="https://www.e-tar.lt/portal/legalAct.html?documentId=e38562e0bca811ec8d9390588bf2de65" office:target-frame-name="_top" xlink:show="replace"><text:span text:style-name="T2681">366</text:span></text:a><text:span text:style-name="T2682">, 2022-04-13, paskelbta TAR 2022-04-15, i. k. 2022-07849</text:span></text:p>
      <text:p text:style-name="Normal"/>
      <text:p text:style-name="P2683">107.<text:s/>Įrašius nekilnojamojo daikto kadastro duomenis į kadastrą ar juos pakeitus, Lietuvos Respublikos nekilnojamojo turto kadastro įstatymo 18 straipsnio 2 dalyje nurodytų dokumentų kopijos saugomos kadastro tvarkytojo nustatyta tvarka skaitmeniniame dokumentų<text:s/>archyve.<text:s/></text:p>
      <text:p text:style-name="P2684">Punkto pakeitimai:</text:p>
      <text:p text:style-name="P2685"><text:span text:style-name="T2686">Nr.<text:s/></text:span><text:a xlink:href="https://www.e-tar.lt/portal/legalAct.html?documentId=TAR.1BB6D216A7B4" office:target-frame-name="_top" xlink:show="replace"><text:span text:style-name="T2687">1256</text:span></text:a><text:span text:style-name="T2688">, 2008-11-19, Žin., 2008, Nr. 140-5552 (2008-12-06), i. k. 1081100NUTA00001256</text:span></text:p>
      <text:p text:style-name="Normal"/>
      <text:p text:style-name="P2689"><text:span text:style-name="T2690">108</text:span><text:span text:style-name="T2691">.<text:s/></text:span><text:span text:style-name="T2692">Kadastro<text:s/></text:span><text:span text:style-name="T2693">tvarkytojui už<text:s/></text:span><text:span text:style-name="T2694">žymos kadastre<text:s/></text:span><text:span text:style-name="T2695">įregistr</text:span><text:span text:style-name="T2696">avimą ar išregistravimą, kadastro duomenų pakeitimų</text:span><text:span text:style-name="T2697"><text:s/>įrašymą</text:span><text:span text:style-name="T2698">,<text:s/></text:span><text:span text:style-name="T2699">vidutinės rinkos vertės nustatymą, perskaičiavimą ir įrašymą, kadastro duomenų, informacijos, kadastrui pateiktų dokumentų ir (ar) šių dokumentų kopijų teikimą ir šių paslaugų atlikimą skubos tva</text:span><text:span text:style-name="T2700">rka mokamas atlyginimas, nustatytas Atlyginimo dydžių sąraše.</text:span><text:s/></text:p>
      <text:p text:style-name="P2701">Punkto pakeitimai:</text:p>
      <text:p text:style-name="P2702"><text:span text:style-name="T2703">Nr.<text:s/></text:span><text:a xlink:href="https://www.e-tar.lt/portal/legalAct.html?documentId=1ab8d400070a11ebb74de75171d26d52" office:target-frame-name="_top" xlink:show="replace"><text:span text:style-name="T2704">1067</text:span></text:a><text:span text:style-name="T2705">, 2020-09-30, paskelbta TAR 2020-10-05, i. k. 2020-20734</text:span></text:p>
      <text:p text:style-name="Normal"/>
      <text:h text:style-name="P2706" text:outline-level="2"><text:span text:style-name="T2707">Nekilnojamojo daikto ribų pažymėjimas kadastro žemėlapyje</text:span></text:h>
      <text:p text:style-name="P2708"/>
      <text:p text:style-name="P2709">109. Nekilnojamojo daikto ribas kadastro žemėlapyje pažymi kadastro tvarkytojo darbuotojai valstybinėje geodezinių koordinačių sistemoje, naudodami geografinių informacinių sistemų (GIS)<text:s/>programines priemones, naujausią kartografinę medžiagą ir Lietuvos Respublikos georeferencinių duomenų pagrindą.</text:p>
      <text:p text:style-name="P2710">110. Bazinę kartografinę medžiagą ir valstybinio geodezinio pagrindo taškų, taip pat vietinio geodezinio pagrindo, susijusio su valstybine<text:s/>koordinačių sistema, taškų koordinates ir kitą juos apibūdinančią informaciją, kurios reikia kadastro žemėlapiui, kadastro tvarkytojui teikia Nacionalinė žemės tarnyba.</text:p>
      <text:p text:style-name="P2711">111. Kadastro tvarkytojas kadastro žemėlapyje pažymi:</text:p>
      <text:p text:style-name="P2712">Punkto pakeitimai:</text:p>
      <text:p text:style-name="P2713"><text:span text:style-name="T2714">Nr.<text:s/></text:span><text:a xlink:href="https://www.e-tar.lt/portal/legalAct.html?documentId=TAR.1BB6D216A7B4" office:target-frame-name="_top" xlink:show="replace"><text:span text:style-name="T2715">1256</text:span></text:a><text:span text:style-name="T2716">, 2008-11-19, Žin., 2008, Nr. 140-5552 (2008-12-06), i. k. 1081100NUTA00001256</text:span></text:p>
      <text:p text:style-name="P2717"><text:span text:style-name="T2718">111.1</text:span><text:span text:style-name="T2719">. žemės sklypo ribų posūkio taškų ir riboženklių koordinates valstybinėje koordinačių sist</text:span><text:span text:style-name="T2720">emoje, nustatytas kadastrinių matavimų metu arba vektorizuojant planus;</text:span><text:s/></text:p>
      <text:p text:style-name="P2721">Punkto pakeitimai:</text:p>
      <text:p text:style-name="P2722"><text:span text:style-name="T2723">Nr.<text:s/></text:span><text:a xlink:href="https://www.e-tar.lt/portal/legalAct.html?documentId=e38562e0bca811ec8d9390588bf2de65" office:target-frame-name="_top" xlink:show="replace"><text:span text:style-name="T2724">366</text:span></text:a><text:span text:style-name="T2725">, 2022-04-13, paskelbta TAR 2022-04-15, i. k. 2022-07849</text:span></text:p>
      <text:p text:style-name="Normal"/>
      <text:p text:style-name="P2726">111.2. pastatų kontūrų ar pastatų centrų taškų koordinates valstybinėje koordinačių sistemoje;</text:p>
      <text:p text:style-name="P2727"><text:span text:style-name="T2728">111.3</text:span><text:span text:style-name="T2729">. inžinerinių statinių kontūrų ar ašinių linijų, jų pradžios, pabaigos ir posūkio taškų ar centrų taškų koordinates valstybinėje koordinačių sistemoj</text:span><text:span text:style-name="T2730">e.</text:span><text:s/></text:p>
      <text:p text:style-name="P2731">Punkto pakeitimai:</text:p>
      <text:p text:style-name="P2732"><text:span text:style-name="T2733">Nr.<text:s/></text:span><text:a xlink:href="https://www.e-tar.lt/portal/legalAct.html?documentId=1ab8d400070a11ebb74de75171d26d52" office:target-frame-name="_top" xlink:show="replace"><text:span text:style-name="T2734">1067</text:span></text:a><text:span text:style-name="T2735">, 2020-09-30, paskelbta TAR 2020-10-05, i. k. 2020-20734</text:span></text:p>
      <text:p text:style-name="Normal"/>
      <text:p text:style-name="P2736">112. Kadastro tvarkytojas, pažymėdamas nekilnojamojo daikto ribas kadastro žemėlapyje, įrašo kiekvieno nekilnojamojo daikto identifikavimo kodą.</text:p>
      <text:p text:style-name="P2737">Punkto pakeitimai:</text:p>
      <text:p text:style-name="P2738"><text:span text:style-name="T2739">Nr.<text:s/></text:span><text:a xlink:href="https://www.e-tar.lt/portal/legalAct.html?documentId=TAR.1BB6D216A7B4" office:target-frame-name="_top" xlink:show="replace"><text:span text:style-name="T2740">1256</text:span></text:a><text:span text:style-name="T2741">, 2008-11-19, Žin., 2008, Nr. 140-5552 (2008-12-06), i. k.<text:s/></text:span><text:span text:style-name="T2742">1081100NUTA00001256</text:span></text:p>
      <text:p text:style-name="Normal"/>
      <text:p text:style-name="P2743">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44">Punkto pakeitimai:</text:p>
      <text:p text:style-name="P2745"><text:span text:style-name="T2746">Nr.<text:s/></text:span><text:a xlink:href="https://www.e-tar.lt/portal/legalAct.html?documentId=TAR.1BB6D216A7B4" office:target-frame-name="_top" xlink:show="replace"><text:span text:style-name="T2747">1256</text:span></text:a><text:span text:style-name="T2748">, 2008-11-19, Žin., 2008, Nr. 140-5552 (2008-12-06), i. k. 1081100NUTA00001256</text:span></text:p>
      <text:p text:style-name="Normal"/>
      <text:p text:style-name="P2749">114. Apie nekilnojamojo daikto ribų pažymėjimą kadastro žemėlapyje liudija kadastro tvarkytojo padalinio spaudas nekilnojamojo daikto plane. Šio spaudo formą ir turinį nustato ir tvirtina kadastro tvarkytojas.</text:p>
      <text:p text:style-name="P2750"><text:span text:style-name="T2751">115</text:span><text:span text:style-name="T2752">. Kadastro žemėlapyje pažymimos administracinių vienetų, miestų gyvenam</text:span><text:span text:style-name="T2753">ųjų vietovių, kadastro vietovių, blokų ir sodininkų bendrijoms skirtų mėgėjų sodo teritorijų ribos pagal:</text:span><text:s/></text:p>
      <text:p text:style-name="P2754">Punkto pakeitimai:</text:p>
      <text:p text:style-name="P2755"><text:span text:style-name="T2756">Nr.<text:s/></text:span><text:a xlink:href="https://www.e-tar.lt/portal/legalAct.html?documentId=737509705baa11eb9dc7b575f08e8bea" office:target-frame-name="_top" xlink:show="replace"><text:span text:style-name="T2757">33</text:span></text:a><text:span text:style-name="T2758">, 2021-01-20, paskelbta TA</text:span><text:span text:style-name="T2759">R 2021-01-21, i. k. 2021-01003</text:span></text:p>
      <text:p text:style-name="P2760"><text:span text:style-name="T2761">115.1</text:span><text:span text:style-name="T2762">. posūkio taškų ir riboženklių koordinates, nustatytas atliekant kadastrinius matavimus:</text:span></text:p>
      <text:p text:style-name="P2763"><text:span text:style-name="T2764">115.1.1</text:span><text:span text:style-name="T2765">. valstybinėje geodezinių koordinačių sistemoje;</text:span></text:p>
      <text:p text:style-name="P2766"><text:span text:style-name="T2767">115.1.2</text:span><text:span text:style-name="T2768">. vietinėje koordinačių sistemoje, susietoje su valstybine<text:s/></text:span><text:span text:style-name="T2769">koordinačių sistema;</text:span></text:p>
      <text:p text:style-name="P2770"><text:span text:style-name="T2771">115.1.3</text:span><text:span text:style-name="T2772">. sąlyginėje koordinačių sistemoje;</text:span></text:p>
      <text:p text:style-name="P2773"><text:span text:style-name="T2774">115.2</text:span><text:span text:style-name="T2775">. posūkio taškų koordinates, nustatytas analitiškai:</text:span></text:p>
      <text:p text:style-name="P2776"><text:span text:style-name="T2777">115.2.1</text:span><text:span text:style-name="T2778">. vektorizuojant ar digituojant (skaitmeninant) detaliuosius planus M 1:500, 1:1 000;</text:span></text:p>
      <text:p text:style-name="P2779"><text:span text:style-name="T2780">115.2.2</text:span><text:span text:style-name="T2781">. vektorizuojant<text:s/></text:span><text:span text:style-name="T2782">ortofotografinius žemėlapius;</text:span></text:p>
      <text:p text:style-name="P2783"><text:span text:style-name="T2784">115.2.3</text:span><text:span text:style-name="T2785">. digituojant (skaitmeninant) ortofotografinius žemėlapius;</text:span></text:p>
      <text:p text:style-name="P2786"><text:span text:style-name="T2787">115.2.4</text:span><text:span text:style-name="T2788">. digituojant (skaitmeninant)</text:span><text:span text:style-name="T2789"><text:s/></text:span><text:span text:style-name="T2790">mažesnio tikslumo kartografinę medžiagą (kadastro vietovių planus);</text:span></text:p>
      <text:p text:style-name="P2791"><text:span text:style-name="T2792">115.3</text:span><text:span text:style-name="T2793">. sodo teritorijos ribų planus, par</text:span><text:span text:style-name="T2794">engtus pagal šių Nuostatų 8 priedą.</text:span><text:s/></text:p>
      <text:p text:style-name="P2795">Punkto pakeitimai:</text:p>
      <text:p text:style-name="P2796"><text:span text:style-name="T2797">Nr.<text:s/></text:span><text:a xlink:href="https://www.e-tar.lt/portal/legalAct.html?documentId=c7aadf209a7a11e58fd1fc0b9bba68a7" office:target-frame-name="_top" xlink:show="replace"><text:span text:style-name="T2798">1238</text:span></text:a><text:span text:style-name="T2799">, 2015-12-02, paskelbta TAR 2015-12-04, i. k. 2015-19323</text:span></text:p>
      <text:p text:style-name="Normal"/>
      <text:p text:style-name="P2800"><text:span text:style-name="T2801">115</text:span><text:span text:style-name="T2802">1</text:span><text:span text:style-name="T2803">. Jūrinės teritorijos ribo</text:span><text:span text:style-name="T2804">s kadastro žemėlapyje pažymimos linija sujungiant Neringos miesto pasienio juostos kadastro vietovės pietvakarinį tašką, Lietuvos Respublikos išskirtinės ekonominės zonos ir kontinentinio šelfo sutampančių ribų lūžio taškų koordinačių, Lietuvos Respublikos</text:span><text:span text:style-name="T2805"><text:s/>teritorinės jūros ribų lūžio taškų koordinačių ir Lietuvos Respublikos gretutinės zonos ribų lūžio taškų koordinačių, patvirtintų Lietuvos Respublikos Vyriausybės 2004 m. gruodžio 6 d. nutarimu Nr. 1597 „Dėl Lietuvos Respublikos teritorinės jūros, gretuti</text:span><text:span text:style-name="T2806">nės zonos, išskirtinės ekonominės zonos ir kontinentinio šelfo ribų patvirtinimo ir pavedimo ministerijoms ir Vyriausybės įstaigoms parengti reikiamus teisės aktus“ 7, 14, 21, 22, 23, 24, 25, 26, 27, 15, 8 ir 1 taškus bei Palangos miesto pasienio juostos k</text:span><text:span text:style-name="T2807">adastro vietovės šiaurės vakarinį tašką. Rytinė riba sutampa su esamų Palangos miesto pasienio juostos, Palangos miesto, Girkalių, Klaipėdos miesto, Neringos miesto ir Neringos miesto pasienio juostos kadastro vietovių vakarinėmis ribomis.</text:span><text:s/></text:p>
      <text:p text:style-name="P2808">Papildyta punktu:</text:p>
      <text:p text:style-name="P2809"><text:span text:style-name="T2810">Nr.<text:s/></text:span><text:a xlink:href="https://www.e-tar.lt/portal/legalAct.html?documentId=737509705baa11eb9dc7b575f08e8bea" office:target-frame-name="_top" xlink:show="replace"><text:span text:style-name="T2811">33</text:span></text:a><text:span text:style-name="T2812">, 2021-01-20, paskelbta TAR 2021-01-21, i. k. 2021-01003</text:span></text:p>
      <text:p text:style-name="Normal"/>
      <text:p text:style-name="P2813">116. Žymimos ar pažymėtos kadastro žemėlapyje ribos, nustatytos pagal šių Nuostatų<text:s/>115.1.1 punktą, yra tikslesnės negu ribos, nustatytos pagal šių Nuostatų 115.1.2, 115.1.3 ir 115.2.1–115.2.4 punktus.</text:p>
      <text:p text:style-name="P281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815">118. Žymimos ar pažymėtos kadastro žemėlapyje ribos, nustatytos pagal šių Nuostatų 115.1.3 punktą, yra tikslesnės<text:s/>negu ribos, nustatytos pagal šių Nuostatų 115.2.1–115.2.4 punktus, bet mažesnio tikslumo negu ribos, nustatytos pagal šių Nuostatų 115.1.1 ir 115.1.2 punktus.</text:p>
      <text:p text:style-name="P281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81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1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819">122. Žymimos ar pažymėtos kadastro žemėlapyje ribos, nustatytos pagal šių Nuostatų 115.2.4 punktą, yra mažesnio tikslumo negu ribos, nustatytos pagal šių Nuostatų 115.1.1–115.1.3 ir 115.2.1–115.2.3 punktus.</text:p>
      <text:p text:style-name="P2820"><text:span text:style-name="T2821">122</text:span><text:span text:style-name="T2822">1</text:span><text:span text:style-name="T2823">. Pagal šių Nuostatų 8 priedą parengtus sodo teritorijo</text:span><text:span text:style-name="T2824">s ribų planus (išskyrus planus, parengtus valstybinėje koordinačių sistemoje ar vietinėje koordinačių sistemoje, susietoje su valstybine koordinačių sistema) žymimos ar pažymėtos kadastro žemėlapyje sodo teritorijos ribos yra mažesnio tikslumo negu ribos,<text:s/></text:span><text:span text:style-name="T2825">nustatytos pagal šių Nuostatų 115.1 ir 115.2 papunkčius.</text:span><text:s/></text:p>
      <text:p text:style-name="P2826">Papildyta punktu:</text:p>
      <text:p text:style-name="P2827"><text:span text:style-name="T2828">Nr.<text:s/></text:span><text:a xlink:href="https://www.e-tar.lt/portal/legalAct.html?documentId=c7aadf209a7a11e58fd1fc0b9bba68a7" office:target-frame-name="_top" xlink:show="replace"><text:span text:style-name="T2829">1238</text:span></text:a><text:span text:style-name="T2830">, 2015-12-02, paskelbta TAR 2015-12-04, i. k. 2015-19323</text:span></text:p>
      <text:p text:style-name="Normal"/>
      <text:p text:style-name="P2831">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32">Punkto pakeitimai:</text:p>
      <text:p text:style-name="P2833"><text:span text:style-name="T2834">Nr.<text:s/></text:span><text:a xlink:href="https://www.e-tar.lt/portal/legalAct.html?documentId=TAR.1BB6D216A7B4" office:target-frame-name="_top" xlink:show="replace"><text:span text:style-name="T2835">1256</text:span></text:a><text:span text:style-name="T2836">, 2008-11-19,</text:span><text:span text:style-name="T2837"><text:s/>Žin., 2008, Nr. 140-5552 (2008-12-06), i. k. 1081100NUTA00001256</text:span></text:p>
      <text:p text:style-name="Normal"/>
      <text:p text:style-name="P2838">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839">Punkto pakeitimai:</text:p>
      <text:p text:style-name="P2840"><text:span text:style-name="T2841">Nr.</text:span><text:span text:style-name="T2842"><text:s/></text:span><text:a xlink:href="https://www.e-tar.lt/portal/legalAct.html?documentId=TAR.1BB6D216A7B4" office:target-frame-name="_top" xlink:show="replace"><text:span text:style-name="T2843">1256</text:span></text:a><text:span text:style-name="T2844">, 2008-11-19, Žin., 2008, Nr. 140-5552 (2008-12-06), i. k. 1081100NUTA00001256</text:span></text:p>
      <text:p text:style-name="Normal"/>
      <text:p text:style-name="P2845"><text:span text:style-name="T2846">125</text:span><text:span text:style-name="T2847">. Jeigu žemės sklypo ribos nesutampa su šių Nuostatų 124 punkte minėtomis ribomis,</text:span><text:span text:style-name="T2848"><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849">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850">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851">, kurio formą nustato Nacionalinė žemės tarnyba, ir jo pagrindu pagal šių Nuostatų reikalavimus parengiamas naujas žemės sklypo planas. Netikslumus turi ištaisyti žemės sklypo planą parengęs vykdytojas.</text:span><text:s/></text:p>
      <text:p text:style-name="P2852">Punkto pakeitimai:</text:p>
      <text:p text:style-name="P2853"><text:span text:style-name="T2854">Nr.<text:s/></text:span><text:a xlink:href="https://www.e-tar.lt/portal/legalAct.html?documentId=TAR.1BB6D216A7B4" office:target-frame-name="_top" xlink:show="replace"><text:span text:style-name="T2855">1256</text:span></text:a><text:span text:style-name="T2856">, 2008-11-19, Žin., 2008, Nr. 140-5552 (2008-12-06), i. k. 1081100NUTA00001256</text:span></text:p>
      <text:p text:style-name="P2857"><text:span text:style-name="T2858">TAR pastaba.</text:span><text:span text:style-name="T2859"><text:s/>Iki šio nutarimo įsigaliojimo Nacionalinės žemės tarnybos prie Žemės ūkio ministerijos teritorinis padaliny</text:span><text:span text:style-name="T2860">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861">mo patikslinti žemės sklypo kadastro duomenis priima ne vėliau kaip per 20 darbo dienų nuo išvados gavimo.</text:span></text:p>
      <text:p text:style-name="P2862"><text:span text:style-name="T2863">Nr.<text:s/></text:span><text:a xlink:href="https://www.e-tar.lt/portal/legalAct.html?documentId=f4d7cf20e6e611e7acd7ea182930b17f" office:target-frame-name="_top" xlink:show="replace"><text:span text:style-name="T2864">1099</text:span></text:a><text:span text:style-name="T2865">, 2017-12-20, paskelbta TAR 2017-12-22, i.<text:s/></text:span><text:span text:style-name="T2866">k. 2017-20916</text:span></text:p>
      <text:p text:style-name="Normal"/>
      <text:p text:style-name="P286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868">Punkto pakeitimai:</text:p>
      <text:p text:style-name="P2869"><text:span text:style-name="T2870">Nr.<text:s/></text:span><text:a xlink:href="https://www.e-tar.lt/portal/legalAct.html?documentId=TAR.1BB6D216A7B4" office:target-frame-name="_top" xlink:show="replace"><text:span text:style-name="T2871">1256</text:span></text:a><text:span text:style-name="T2872">, 2008-11-19, Žin., 2008, Nr. 140-5</text:span><text:span text:style-name="T2873">552 (2008-12-06), i. k. 1081100NUTA00001256</text:span></text:p>
      <text:p text:style-name="Normal"/>
      <text:p text:style-name="P287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875">128. Nustačius, kad kadastro žemėlapyje yra netikslumų, kadastro tvarkytojas patikslina kadastro žemėlapyje anksčiau įbraižyto<text:s/>žemės sklypo ribas ir įbraižo suformuoto naujo žemės sklypo ribas šių Nuostatų nustatyta tvarka.</text:p>
      <text:p text:style-name="P2876">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2877">Punkto pakeitimai:</text:p>
      <text:p text:style-name="P2878"><text:span text:style-name="T2879">Nr.<text:s/></text:span><text:a xlink:href="https://www.e-tar.lt/portal/legalAct.html?documentId=TAR.1BB6D216A7B4" office:target-frame-name="_top" xlink:show="replace"><text:span text:style-name="T2880">1256</text:span></text:a><text:span text:style-name="T2881">, 2008-11-19, Žin., 2008, Nr. 140-5552 (2008-12-06), i. k. 1081100NUTA00001256</text:span></text:p>
      <text:p text:style-name="Normal"/>
      <text:h text:style-name="P2882" text:outline-level="2"><text:span text:style-name="T2883">Žymos padarymas kadastre</text:span></text:h>
      <text:p text:style-name="P2884"/>
      <text:p text:style-name="P2885"><text:span text:style-name="T2886">130</text:span><text:span text:style-name="T2887">. Kadastro tvarkytojo padalinys žymą kadastre daro gavęs Lietuvos Respublikos nekilnojamojo turto kadastro įstatymo 10 straipsnyje<text:s/></text:span><text:span text:style-name="T2888">ir Lietuvos Respublikos teritorijų planavimo įstatymo 39 straipsnio 4 dalyje</text:span><text:span text:style-name="T2889"><text:s text:c="2"/></text:span><text:span text:style-name="T2890">nustatytų institucijų<text:s/></text:span><text:span text:style-name="T2891">ir Lietuvos Respublikos s</text:span><text:span text:style-name="T2892">tatybos įstatymo<text:s/></text:span><text:span text:style-name="T2893">53<text:s/></text:span><text:span text:style-name="T2894">straipsnio 4 dalyje nustatytus pranešimus. Šių pranešimų formą, teikimo ir kitas sąlygas nustato kadastro tvarkytojas.</text:span></text:p>
      <text:p text:style-name="P2895"><text:span text:style-name="T2896">Duomenys apie Lietuvos Respublikos statybos leidimų ir statybos valstybinės priežiūros informacinėje sistemoje „Infos</text:span><text:span text:style-name="T2897">tatyba“ paskelbtus statybą leidžiančius dokumentus, statybos užbaigimo ir kitus dokumentus, turinčius įtakos nekilnojamojo daikto teisiniam statusui, pagal sutartis, sudarytas Centrinio registratoriaus ir informacinės sistemos „Infostatyba“ tvarkytojų, per</text:span><text:span text:style-name="T2898">duodami kadastro tvarkytojui. Kadastro tvarkytojas, gavęs pranešimą apie Lietuvos Respublikos statybos leidimų ir statybos valstybinės priežiūros informacinėje sistemoje „Infostatyba“ paskelbtus duomenis, per vieną darbo dieną padaro atitinkamą žymą kadast</text:span><text:span text:style-name="T2899">re</text:span><text:span text:style-name="T2900">.</text:span><text:s/></text:p>
      <text:p text:style-name="P2901">Punkto pakeitimai:</text:p>
      <text:p text:style-name="P2902"><text:span text:style-name="T2903">Nr.<text:s/></text:span><text:a xlink:href="https://www.e-tar.lt/portal/legalAct.html?documentId=3524c8a0be4911e38766a859941f6073" office:target-frame-name="_top" xlink:show="replace"><text:span text:style-name="T2904">303</text:span></text:a><text:span text:style-name="T2905">, 2014-04-01, paskelbta TAR 2014-04-07, i. k. 2014-04139</text:span></text:p>
      <text:p text:style-name="P2906"><text:span text:style-name="T2907">Nr.<text:s/></text:span><text:a xlink:href="https://www.e-tar.lt/portal/legalAct.html?documentId=c7aadf209a7a11e58fd1fc0b9bba68a7" office:target-frame-name="_top" xlink:show="replace"><text:span text:style-name="T2908">1238</text:span></text:a><text:span text:style-name="T2909">, 2015-12-02, paskelbta TAR 2015-12-04, i. k. 2015-19323</text:span></text:p>
      <text:p text:style-name="P2910"><text:span text:style-name="T2911">Nr.<text:s/></text:span><text:a xlink:href="https://www.e-tar.lt/portal/legalAct.html?documentId=1ab8d400070a11ebb74de75171d26d52" office:target-frame-name="_top" xlink:show="replace"><text:span text:style-name="T2912">1067</text:span></text:a><text:span text:style-name="T2913">, 2020-09-30, paskelbta TAR 2020-10-05, i. k. 2020-20734</text:span></text:p>
      <text:p text:style-name="Normal"/>
      <text:p text:style-name="P2914"><text:span text:style-name="T2915">131</text:span><text:span text:style-name="T2916">. Duomenys apie Lietuvos Respublikos statybos leidimų ir statybos valstybinės priežiūros informacinėje sistemoje „Infostatyba“ paskelbtus leidimus statyti naują statinį, rekonstruoti statinį ar atnaujinti (modernizuoti) pastatą, statybos užbaigimo<text:s/></text:span><text:span text:style-name="T2917">aktus, deklaracijas apie statybos užbaigimą ar šiuos dokumentus, pažymėtus negaliojančiais, naudojantis informacinių sistemų sąveikos mechanizmu, perduodami kadastro tvarkytojui, pranešimuose nurodant:</text:span></text:p>
      <text:p text:style-name="P2918"><text:span text:style-name="T2919">131.1</text:span><text:span text:style-name="T2920">. statinio unikalų numerį;</text:span></text:p>
      <text:p text:style-name="P2921"><text:span text:style-name="T2922">131.2</text:span><text:span text:style-name="T2923">. adresą<text:s/></text:span><text:span text:style-name="T2924">(i</text:span><text:span text:style-name="T2925">šskyrus jūrinėje teritorijoje esančio statinio, o<text:s/></text:span><text:span text:style-name="T2926">jeigu statinys nėra adreso objektas – nurodomi gatvės, gyvenamosios vietovės ir savivaldybės pavadinimai);</text:span><text:s/></text:p>
      <text:p text:style-name="P2927">Punkto pakeitimai:</text:p>
      <text:p text:style-name="P2928"><text:span text:style-name="T2929">Nr.<text:s/></text:span><text:a xlink:href="https://www.e-tar.lt/portal/legalAct.html?documentId=737509705baa11eb9dc7b575f08e8bea" office:target-frame-name="_top" xlink:show="replace"><text:span text:style-name="T2930">33</text:span></text:a><text:span text:style-name="T2931">, 2021-01-20, paskelbta TAR 2021-01-21, i. k. 2021-01003</text:span></text:p>
      <text:p text:style-name="Normal"/>
      <text:p text:style-name="P2932"><text:span text:style-name="T2933">131.3</text:span><text:span text:style-name="T2934">. išduoto / pripažinto negaliojančiu dokumento tipą;</text:span></text:p>
      <text:p text:style-name="P2935"><text:span text:style-name="T2936">131.4</text:span><text:span text:style-name="T2937">. išduoto / pripažinto negaliojančiu dokumento numerį;</text:span></text:p>
      <text:p text:style-name="P2938"><text:span text:style-name="T2939">131.5</text:span><text:span text:style-name="T2940">. išduoto / pripažinto negaliojančiu d</text:span><text:span text:style-name="T2941">okumento datą;</text:span></text:p>
      <text:p text:style-name="P2942"><text:span text:style-name="T2943">131.6</text:span><text:span text:style-name="T2944">. pranešimo numerį;</text:span></text:p>
      <text:p text:style-name="P2945"><text:span text:style-name="T2946">131.7</text:span><text:span text:style-name="T2947">. pranešimo datą.</text:span><text:s/></text:p>
      <text:p text:style-name="P2948">Punkto pakeitimai:</text:p>
      <text:p text:style-name="P2949"><text:span text:style-name="T2950">Nr.<text:s/></text:span><text:a xlink:href="https://www.e-tar.lt/portal/legalAct.html?documentId=c7aadf209a7a11e58fd1fc0b9bba68a7" office:target-frame-name="_top" xlink:show="replace"><text:span text:style-name="T2951">1238</text:span></text:a><text:span text:style-name="T2952">, 2015-12-02, paskelbta TAR 2015-12-04, i. k. 2015-19323</text:span></text:p>
      <text:p text:style-name="Normal"/>
      <text:p text:style-name="P2953"><text:span text:style-name="T2954">132</text:span><text:span text:style-name="T2955">. Duomenys apie Lietuvos Respublikos statybos leidimų ir statybos valstybinės priežiūros informacinėje sistemoje „Infostatyba“ paskelbtus statinių savavališkos statybos aktus</text:span><text:span text:style-name="T2956"><text:s/></text:span><text:span text:style-name="T2957">ar šiuos dokumentus, pažymėtus negaliojančiais, naudojantis informacinių<text:s/></text:span><text:span text:style-name="T2958">sistemų sąveikos mechanizmu, perduodami kadastro tvarkytojui, pranešimuose nurodant:</text:span></text:p>
      <text:p text:style-name="P2959"><text:span text:style-name="T2960">132.1</text:span><text:span text:style-name="T2961">. unikalų statinio numerį arba žemės sklypo, kuriame yra objektas (-ai), kadastro numerį;</text:span></text:p>
      <text:p text:style-name="P2962"><text:span text:style-name="T2963">132.2</text:span><text:span text:style-name="T2964">. adresą<text:s/></text:span><text:span text:style-name="T2965">(išskyrus jūrinėje teritorijoje esančio statinio, o<text:s/></text:span><text:span text:style-name="T2966">jeigu statinys nėra adreso objektas, – nurodomi gatvės, gyvenamosios vietovės ir savivaldybės pavadinimai);</text:span><text:s/></text:p>
      <text:p text:style-name="P2967">Punkto pakeitimai:</text:p>
      <text:p text:style-name="P2968"><text:span text:style-name="T2969">Nr.<text:s/></text:span><text:a xlink:href="https://www.e-tar.lt/portal/legalAct.html?documentId=737509705baa11eb9dc7b575f08e8bea" office:target-frame-name="_top" xlink:show="replace"><text:span text:style-name="T2970">33</text:span></text:a><text:span text:style-name="T2971">, 2021-01-20, paskelbta<text:s/></text:span><text:span text:style-name="T2972">TAR 2021-01-21, i. k. 2021-01003</text:span></text:p>
      <text:p text:style-name="Normal"/>
      <text:p text:style-name="P2973"><text:span text:style-name="T2974">132.3</text:span><text:span text:style-name="T2975">. išduoto / pripažinto negaliojančiu dokumento tipą;</text:span></text:p>
      <text:p text:style-name="P2976"><text:span text:style-name="T2977">132.4</text:span><text:span text:style-name="T2978">. išduoto / pripažinto negaliojančiu dokumento numerį;</text:span></text:p>
      <text:p text:style-name="P2979"><text:span text:style-name="T2980">132.5</text:span><text:span text:style-name="T2981">. išduoto / pripažinto negaliojančiu dokumento datą;</text:span></text:p>
      <text:p text:style-name="P2982"><text:span text:style-name="T2983">132.6</text:span><text:span text:style-name="T2984">. pranešimo numerį;</text:span></text:p>
      <text:p text:style-name="P2985"><text:span text:style-name="T2986">132</text:span><text:span text:style-name="T2987">.7</text:span><text:span text:style-name="T2988">. pranešimo datą.</text:span><text:s/></text:p>
      <text:p text:style-name="P2989">Punkto pakeitimai:</text:p>
      <text:p text:style-name="P2990"><text:span text:style-name="T2991">Nr.<text:s/></text:span><text:a xlink:href="https://www.e-tar.lt/portal/legalAct.html?documentId=c7aadf209a7a11e58fd1fc0b9bba68a7" office:target-frame-name="_top" xlink:show="replace"><text:span text:style-name="T2992">1238</text:span></text:a><text:span text:style-name="T2993">, 2015-12-02, paskelbta TAR 2015-12-04, i. k. 2015-19323</text:span></text:p>
      <text:p text:style-name="Normal"/>
      <text:p text:style-name="P2994">133. Institucija, priėmusi sprendimą gyvenamąsias patalpas pripažinti netinkamomis gyventi, pranešime kadastro tvarkytojui nurodo:</text:p>
      <text:p text:style-name="P2995">133.1. gyvenamųjų patalpų unikalų numerį;</text:p>
      <text:p text:style-name="P2996">133.2. gyvenamųjų patalpų adresą;</text:p>
      <text:p text:style-name="P2997">133.3. sprendimo dėl gyvenamųjų patalpų pripažinimo netinkamomis gyventi numerį ir<text:s/>datą.</text:p>
      <text:p text:style-name="P2998">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999">134.1. nekilnojamojo daikto unikalų numerį;</text:p>
      <text:p text:style-name="P3000">134.2. nekilnojamojo daikto adresą;</text:p>
      <text:p text:style-name="P3001">134.3. sprendimo, kuriuo nekilnojamasis daiktas įrašytas į Kultūros vertybių registrą (išbrauktas iš jo), numerį ir datą;</text:p>
      <text:p text:style-name="P3002">134.4. Kultūros vertybių<text:s/>registro kodą.</text:p>
      <text:p text:style-name="P3003"><text:span text:style-name="T3004">134</text:span><text:span text:style-name="T3005">1</text:span><text:span text:style-name="T3006">.</text:span><text:span text:style-name="T3007"><text:s/>Neteko galios nuo 2023-01-01</text:span></text:p>
      <text:p text:style-name="P3008">Punkto naikinimas:</text:p>
      <text:p text:style-name="P3009"><text:span text:style-name="T3010">Nr.<text:s/></text:span><text:a xlink:href="https://www.e-tar.lt/portal/legalAct.html?documentId=33e71e10716a11edbc04912defe897d1" office:target-frame-name="_top" xlink:show="replace"><text:span text:style-name="T3011">1190</text:span></text:a><text:span text:style-name="T3012">, 2022-11-30, paskelbta TAR 2022-12-01, i. k. 2022-24424</text:span></text:p>
      <text:p text:style-name="P3013">Punkto pakeitimai:</text:p>
      <text:p text:style-name="P3014"><text:span text:style-name="T3015">Nr.<text:s/></text:span><text:a xlink:href="https://www.e-tar.lt/portal/legalAct.html?documentId=b330b5404cca11ea8aceeadd0c5b168c" office:target-frame-name="_top" xlink:show="replace"><text:span text:style-name="T3016">97</text:span></text:a><text:span text:style-name="T3017">, 2020-02-05, paskelbta TAR 2020-02-11, i. k. 2020-03030</text:span></text:p>
      <text:p text:style-name="Normal"/>
      <text:p text:style-name="P3018"><text:span text:style-name="T3019">134</text:span><text:span text:style-name="T3020">2</text:span><text:span text:style-name="T3021">.</text:span><text:span text:style-name="T3022"><text:s/>Neteko galios nuo 2023-01-01</text:span></text:p>
      <text:p text:style-name="P3023">Punkto naikinimas:</text:p>
      <text:p text:style-name="P3024"><text:span text:style-name="T3025">Nr.<text:s/></text:span><text:a xlink:href="https://www.e-tar.lt/portal/legalAct.html?documentId=33e71e10716a11edbc04912defe897d1" office:target-frame-name="_top" xlink:show="replace"><text:span text:style-name="T3026">1190</text:span></text:a><text:span text:style-name="T3027">, 2022-11-30, paskelbta TAR 2022-12-01, i. k. 2022-24424</text:span></text:p>
      <text:p text:style-name="P3028">Papildyta punktu:</text:p>
      <text:p text:style-name="P3029"><text:span text:style-name="T3030">Nr.<text:s/></text:span><text:a xlink:href="https://www.e-tar.lt/portal/legalAct.html?documentId=b330b5404cca11ea8aceeadd0c5b168c" office:target-frame-name="_top" xlink:show="replace"><text:span text:style-name="T3031">97</text:span></text:a><text:span text:style-name="T3032">, 2020-02-05, paskelbta TAR 2020-02-11, i. k. 2020-03030</text:span></text:p>
      <text:p text:style-name="Normal"/>
      <text:p text:style-name="P3033">135. Kadastro tvarkytojo padalinys, gavęs pranešimą, padaro atitinkamą žymą nekilnojamojo turto kadastre. Žymų kadastre darymo tvarką nustato kadastro tvarkytojas.</text:p>
      <text:p text:style-name="P3034">Punkto<text:s/>pakeitimai:</text:p>
      <text:p text:style-name="P3035"><text:span text:style-name="T3036">Nr.<text:s/></text:span><text:a xlink:href="https://www.e-tar.lt/portal/legalAct.html?documentId=TAR.09CD7BD0F1C4" office:target-frame-name="_top" xlink:show="replace"><text:span text:style-name="T3037">1181</text:span></text:a><text:span text:style-name="T3038">, 2011-10-12, Žin., 2011, Nr. 125-5950 (2011-10-18), i. k. 1111100NUTA00001181</text:span></text:p>
      <text:p text:style-name="Normal"/>
      <text:p text:style-name="P3039">136. Kadastro tvarkytojas, gavęs iš institucijos, priėmusios sprendimą<text:s/>atkurti nuosavybės teises į nekilnojamąjį daiktą, nuosavybės teisių atkūrimo bylą, šių Nuostatų nustatyta tvarka įrašo kadastro duomenis į kadastrą.</text:p>
      <text:p text:style-name="P3040"><text:span text:style-name="T3041">137.</text:span><text:span text:style-name="T3042"><text:s/>Neteko galios nuo 2014-04-08</text:span></text:p>
      <text:p text:style-name="P3043">Punkto naikinimas:</text:p>
      <text:p text:style-name="P3044"><text:span text:style-name="T3045">Nr.<text:s/></text:span><text:a xlink:href="https://www.e-tar.lt/portal/legalAct.html?documentId=3524c8a0be4911e38766a859941f6073" office:target-frame-name="_top" xlink:show="replace"><text:span text:style-name="T3046">303</text:span></text:a><text:span text:style-name="T3047">, 2014-04-01, paskelbta TAR 2014-04-07, i. k. 2014-04139</text:span></text:p>
      <text:p text:style-name="Normal"/>
      <text:p text:style-name="P3048"><text:span text:style-name="T3049">138.</text:span><text:span text:style-name="T3050"><text:s/>Neteko galios nuo 2014-04-08</text:span></text:p>
      <text:p text:style-name="P3051">Punkto naikinimas:</text:p>
      <text:p text:style-name="P3052"><text:span text:style-name="T3053">Nr.<text:s/></text:span><text:a xlink:href="https://www.e-tar.lt/portal/legalAct.html?documentId=3524c8a0be4911e38766a859941f6073" office:target-frame-name="_top" xlink:show="replace"><text:span text:style-name="T3054">303</text:span></text:a><text:span text:style-name="T3055">, 2014-04-01, paskelbta TAR 2014-04-07, i. k. 2014-04139</text:span></text:p>
      <text:p text:style-name="P3056">Punkto pakeitimai:</text:p>
      <text:p text:style-name="P3057"><text:span text:style-name="T3058">Nr.<text:s/></text:span><text:a xlink:href="https://www.e-tar.lt/portal/legalAct.html?documentId=TAR.09CD7BD0F1C4" office:target-frame-name="_top" xlink:show="replace"><text:span text:style-name="T3059">1181</text:span></text:a><text:span text:style-name="T3060">, 2011-10-12, Žin., 2011, Nr. 125-5950 (2011-10-18), i. k.<text:s/></text:span><text:span text:style-name="T3061">1111100NUTA00001181</text:span></text:p>
      <text:p text:style-name="Normal"/>
      <text:h text:style-name="P3062" text:outline-level="2"><text:span text:style-name="T3063">V</text:span><text:span text:style-name="T3064">.<text:s/></text:span><text:span text:style-name="T3065">KADASTRO SĄVEIKA SU KITAIS VALSTYBĖS REGISTRAIS IR KADASTRAIS</text:span></text:h>
      <text:p text:style-name="P3066"/>
      <text:p text:style-name="P3067">139. Kadastras sudaromas<text:span text:style-name="T3068"><text:s/></text:span>ir funkcionuoja naudojantis šių valstybės registrų, kadastrų, informacinių sistemų ir kitų<text:span text:style-name="T3069"><text:s/></text:span>duomenų bazių informacija:</text:p>
      <text:p text:style-name="P3070">139.1.<text:s/>Lietuvos Respublikos miškų valstybės kadastro – apie nekilnojamojo turto naudojimo apribojimus ir charakteristikas, susijusius su miškų ūkio paskirties žemės sklypų naudojimu, miško žemės ir medynų vertės nustatymu;</text:p>
      <text:p text:style-name="P3071">139.2. Žemės gelmių registro – apie<text:s/>nekilnojamojo turto naudojimo apribojimus, susijusius su gelmių ištekliais;</text:p>
      <text:p text:style-name="P3072">139.3. Kelių duomenų bankų – apie nekilnojamojo turto naudojimo apribojimus, susijusius su kelių naudojimu;</text:p>
      <text:p text:style-name="P3073">139.4. Lietuvos Respublikos upių, ežerų ir tvenkinių valstybės kadastro – apie nekilnojamojo turto naudojimo apribojimus, susijusius su vandens telkinių naudojimu;</text:p>
      <text:p text:style-name="P3074">139.5. Lietuvos Respublikos saugomų teritorijų valstybės kadastro – apie nekilnojamojo turto naudojimo apribojimus, susijusius su saugomomis teritorijomis;</text:p>
      <text:p text:style-name="P3075">139.6. geodezinio pagrindo informacinės sistemos – valstybinio planimetrinio ir GPS<text:span text:style-name="T3076"><text:s/></text:span>pagrindo duomenimis;</text:p>
      <text:p text:style-name="P3077"><text:span text:style-name="T3078">139.7</text:span><text:span text:style-name="T3079">. Lietuvos Respublikos teritorijų planavimo dokumentų registro duomenimis;</text:span><text:s/></text:p>
      <text:p text:style-name="P3080">Punkto pakeitimai:</text:p>
      <text:p text:style-name="P3081"><text:span text:style-name="T3082">Nr.<text:s/></text:span><text:a xlink:href="https://www.e-tar.lt/portal/legalAct.html?documentId=3524c8a0be4911e38766a859941f6073" office:target-frame-name="_top" xlink:show="replace"><text:span text:style-name="T3083">303</text:span></text:a><text:span text:style-name="T3084">, 2014-04-01, paskelbta TAR 2014-04-07, i. k. 2014-04139</text:span></text:p>
      <text:p text:style-name="Normal"/>
      <text:p text:style-name="P3085">139.8. Kultūros vertybių registro – apie nekilnojamojo turto objektų specialiąsias naudojimo sąlygas ir kitus naudojimo<text:s/>apribojimus, susijusius su nekilnojamosiomis kultūros vertybėmis, jų teritorijomis ar apsaugos zonomis;</text:p>
      <text:p text:style-name="P3086">139.9. Lietuvos Respublikos adresų registro – apie nekilnojamojo turto objektų adresus;</text:p>
      <text:p text:style-name="P3087">139.10. georeferencinių duomenų bazių.</text:p>
      <text:p text:style-name="P3088"><text:span text:style-name="T3089">139.11</text:span><text:span text:style-name="T3090">. Žemėt</text:span><text:span text:style-name="T3091">varkos planavimo dokumentų rengimo informacinės sistemos – žemės reformos, kaimo plėtros žemėtvarkos, žemės konsolidacijos, žemės sklypų formavimo ir pertvarkymo, žemės paėmimo visuomenės poreikiams projektų ir žemėtvarkos schemų duomenimis;</text:span><text:s/></text:p>
      <text:p text:style-name="P3092">Papildyta punktu:</text:p>
      <text:p text:style-name="P3093"><text:span text:style-name="T3094">Nr.<text:s/></text:span><text:a xlink:href="https://www.e-tar.lt/portal/legalAct.html?documentId=3524c8a0be4911e38766a859941f6073" office:target-frame-name="_top" xlink:show="replace"><text:span text:style-name="T3095">303</text:span></text:a><text:span text:style-name="T3096">, 2014-04-01, paskelbta TAR 2014-04-07, i. k. 2014-04139</text:span></text:p>
      <text:p text:style-name="Normal"/>
      <text:p text:style-name="P3097"><text:span text:style-name="T3098">139.12</text:span><text:span text:style-name="T3099">. Lietuvos Respublikos statybos leidimų ir statybos valstybinės priežiūros inf</text:span><text:span text:style-name="T3100">ormacinės sistemos „Infostatyba“ – apie išduotus statybos leidimą, statybos užbaigimą, statinio statybą be nukrypimų nuo esminių statinio projekto sprendinių, nebaigto statyti nesudėtingojo statinio statybą ir<text:s/></text:span><text:span text:style-name="T3101">nebaigto statyti ar rekonstruoti statinio išar</text:span><text:span text:style-name="T3102">dymą</text:span><text:span text:style-name="T3103"><text:s/>patvirtinančius dokumentus.</text:span><text:s/></text:p>
      <text:p text:style-name="P3104">Papildyta punktu:</text:p>
      <text:p text:style-name="P3105"><text:span text:style-name="T3106">Nr.<text:s/></text:span><text:a xlink:href="https://www.e-tar.lt/portal/legalAct.html?documentId=3524c8a0be4911e38766a859941f6073" office:target-frame-name="_top" xlink:show="replace"><text:span text:style-name="T3107">303</text:span></text:a><text:span text:style-name="T3108">, 2014-04-01, paskelbta TAR 2014-04-07, i. k. 2014-04139</text:span></text:p>
      <text:p text:style-name="P3109">Punkto pakeitimai:</text:p>
      <text:p text:style-name="P3110"><text:span text:style-name="T3111">Nr.<text:s/></text:span><text:a xlink:href="https://www.e-tar.lt/portal/legalAct.html?documentId=e38562e0bca811ec8d9390588bf2de65" office:target-frame-name="_top" xlink:show="replace"><text:span text:style-name="T3112">366</text:span></text:a><text:span text:style-name="T3113">, 2022-04-13, paskelbta TAR 2022-04-15, i. k. 2022-07849</text:span></text:p>
      <text:p text:style-name="Normal"/>
      <text:p text:style-name="P3114">140. Keitimosi kadastro ir kitų valstybės registrų (kadastrų, klasifikatorių) duomenimis tvarka nustatoma<text:s/>registrų tvarkytojų sutartyse.</text:p>
      <text:p text:style-name="P3115"/>
      <text:h text:style-name="P3116" text:outline-level="2"><text:span text:style-name="T3117">VI</text:span><text:span text:style-name="T3118">.<text:s/></text:span><text:span text:style-name="T3119">KADASTRO DUOMENŲ NAUDOJIMAS</text:span></text:h>
      <text:p text:style-name="P3120"/>
      <text:p text:style-name="P3121">141. Kadastro duomenys, išskyrus valstybės paslaptį sudarančius duomenis, yra vieši.</text:p>
      <text:p text:style-name="P3122"><text:span text:style-name="T3123">142</text:span><text:span text:style-name="T3124">. Kadastro duomenys teikiami iš Nekilnojamojo turto registro duomenų bazės Lietuvos<text:s/></text:span><text:span text:style-name="T3125">Respublikos nekilnojamojo turto registro įstatymo ir Nekilnojamojo turto registro nuostatų, patvirtintų Lietuvos Respublikos Vyriausybės 2014 m. balandžio 23 d. nutarimu Nr. 379 „Dėl Nekilnojamojo turto registro nuostatų patvirtinimo“, nustatyta tvarka.</text:span><text:s/></text:p>
      <text:p text:style-name="P3126">Punkto pakeitimai:</text:p>
      <text:p text:style-name="P3127"><text:span text:style-name="T3128">Nr.<text:s/></text:span><text:a xlink:href="https://www.e-tar.lt/portal/legalAct.html?documentId=e38562e0bca811ec8d9390588bf2de65" office:target-frame-name="_top" xlink:show="replace"><text:span text:style-name="T3129">366</text:span></text:a><text:span text:style-name="T3130">, 2022-04-13, paskelbta TAR 2022-04-15, i. k. 2022-07849</text:span></text:p>
      <text:p text:style-name="Normal"/>
      <text:p text:style-name="P3131">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3132"><text:span text:style-name="T3133">144</text:span><text:span text:style-name="T3134">. Informacija Nekilnojamojo turto registro duomenų bazės duomenų pagr</text:span><text:span text:style-name="T3135">indu teikiama duomenų gavėjams pagal kadastro tvarkytojo ir duomenų gavėjų sutartis.</text:span><text:s/></text:p>
      <text:p text:style-name="P3136">Punkto pakeitimai:</text:p>
      <text:p text:style-name="P3137"><text:span text:style-name="T3138">Nr.<text:s/></text:span><text:a xlink:href="https://www.e-tar.lt/portal/legalAct.html?documentId=e38562e0bca811ec8d9390588bf2de65" office:target-frame-name="_top" xlink:show="replace"><text:span text:style-name="T3139">366</text:span></text:a><text:span text:style-name="T3140">, 2022-04-13, paskelbta TAR 2022-04-15, i. k.<text:s/></text:span><text:span text:style-name="T3141">2022-07849</text:span></text:p>
      <text:p text:style-name="Normal"/>
      <text:p text:style-name="P3142"><text:span text:style-name="T3143">145</text:span><text:span text:style-name="T3144">.<text:s/></text:span><text:span text:style-name="T3145">Už naudojimąsi</text:span><text:span text:style-name="T3146"><text:s/>kadastro<text:s/></text:span><text:span text:style-name="T3147">duomenimis<text:s/></text:span><text:span text:style-name="T3148">mokamas atlyginimas, nustatytas Atlyginimo dydžių sąraše.</text:span><text:s/></text:p>
      <text:p text:style-name="P3149">Punkto pakeitimai:</text:p>
      <text:p text:style-name="P3150"><text:span text:style-name="T3151">Nr.<text:s/></text:span><text:a xlink:href="https://www.e-tar.lt/portal/legalAct.html?documentId=1ab8d400070a11ebb74de75171d26d52" office:target-frame-name="_top" xlink:show="replace"><text:span text:style-name="T3152">1067</text:span></text:a><text:span text:style-name="T3153">, 2020-09-30, pa</text:span><text:span text:style-name="T3154">skelbta TAR 2020-10-05, i. k. 2020-20734</text:span></text:p>
      <text:p text:style-name="Normal"/>
      <text:p text:style-name="P3155">146. Suvestinius ir analitinius kadastro duomenis duomenų gavėjų užsakymu rengia kadastro tvarkytojas. Apibendrinti ar susisteminti kadastro duomenys, įvairi statistika ir analizė teikiami pagal kadastro<text:s/>tvarkytojo ir duomenų gavėjų sutartis.</text:p>
      <text:p text:style-name="P3156">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157">80-3472</text:span></text:a>; 2004, Nr. 179-6628).<text:s/></text:p>
      <text:p text:style-name="P3158">Punkto pakeitimai:</text:p>
      <text:p text:style-name="P3159"><text:span text:style-name="T3160">Nr.<text:s/></text:span><text:a xlink:href="https://www.e-tar.lt/portal/legalAct.html?documentId=TAR.1BB6D216A7B4" office:target-frame-name="_top" xlink:show="replace"><text:span text:style-name="T3161">1256</text:span></text:a><text:span text:style-name="T3162">, 2008-11-19, Žin., 2008, Nr. 140-5552 (2008-12-06), i. k. 1081100NUTA00001256</text:span></text:p>
      <text:p text:style-name="Normal"/>
      <text:p text:style-name="P3163">148. Kadastro tvarkytojas Nacionalinės žemės tarnybos užsakymu rengia ir kasmet iki vasario 15 d. jai pateikia savivaldybių<text:s/>ir apskričių teritorijose esančių pastatų kadastro suvestinius duomenis pagal sausio 1 d. būklę, grupuodamas juos pagal naudojimo paskirtį, statybos metus, pastatų sienų statybos produktus ir kitus kadastrinių matavimų rodiklius.</text:p>
      <text:p text:style-name="P3164">149.<text:s/><text:span text:style-name="T3165">Kadastro tvarkyt</text:span><text:span text:style-name="T3166">ojas:</text:span></text:p>
      <text:p text:style-name="P3167"><text:span text:style-name="T3168">149.1</text:span><text:span text:style-name="T3169">.</text:span><text:s/>vadovaudamasis Žemės verčių žemėlapių sudarymo taisyklėmis,<text:s/><text:span text:style-name="T3170">atlieka žemės sklypų masinį vertinimą,</text:span><text:s/>rengia žemės verčių žemėlapius;</text:p>
      <text:p text:style-name="P3171">149.2.<text:s/><text:span text:style-name="T3172">vadovaudamasis Nekilnojamojo turto vertinimo taisyklėse, patvirtintose Lietuvos Respublikos Vyriaus</text:span><text:span text:style-name="T3173">ybės 2005 m. rugsėjo 29 d. nutarimu Nr. 1049, apibrėžtais verčių nustatymo principais, atlieka statinių masinį vertinimą, tikslina Nekilnojamojo turto atkūrimo kaštų (statybinės vertės) kainynus ir statinių vidutinės naudojimo trukmės normatyvus ir tvirtin</text:span><text:span text:style-name="T3174">a vietovės pataisos koeficientus.</text:span><text:s/></text:p>
      <text:p text:style-name="P3175">Punkto pakeitimai:</text:p>
      <text:p text:style-name="P3176"><text:span text:style-name="T3177">Nr.<text:s/></text:span><text:a xlink:href="https://www.e-tar.lt/portal/legalAct.html?documentId=TAR.09CD7BD0F1C4" office:target-frame-name="_top" xlink:show="replace"><text:span text:style-name="T3178">1181</text:span></text:a><text:span text:style-name="T3179">, 2011-10-12, Žin., 2011, Nr. 125-5950 (2011-10-18), i. k. 1111100NUTA00001181</text:span></text:p>
      <text:p text:style-name="Normal"/>
      <text:h text:style-name="P3180" text:outline-level="2"><text:span text:style-name="T3181">VII</text:span><text:span text:style-name="T3182">.<text:s/></text:span><text:span text:style-name="T3183">KADASTRO DUOMENŲ PE</text:span><text:span text:style-name="T3184">RDAVIMAS Į UŽSIENIO VALSTYBES</text:span></text:h>
      <text:p text:style-name="P3185"/>
      <text:p text:style-name="P3186">150. Kadastro duomenys kitų Europos Sąjungos valstybių juridiniams ir fiziniams asmenims teikiami ta pačia tvarka kaip Lietuvos Respublikos juridiniams ir fiziniams asmenims.</text:p>
      <text:p text:style-name="P3187">151. Kadastro duomenys trečiųjų valstybių<text:s/>juridiniams ir fiziniams asmenims teikiami tik Lietuvos Respublikos įstatymų, kitų teisės aktų ir Lietuvos Respublikos tarptautinių sutarčių nustatytais atvejais.</text:p>
      <text:p text:style-name="P3188">152. Kadastro duomenys gali būti teikiami tarptautiniais kompiuterių tinklais tik Lietuvos Respublikos įstatymų, kitų teisės aktų ir Lietuvos Respublikos sutarčių su užsienio valstybėmis nustatytais atvejais.</text:p>
      <text:p text:style-name="P3189"/>
      <text:h text:style-name="P3190" text:outline-level="2"><text:span text:style-name="T3191">VIII</text:span><text:span text:style-name="T3192">.<text:s/></text:span><text:span text:style-name="T3193">KADASTRO DUOMENŲ SAUGA</text:span></text:h>
      <text:p text:style-name="P3194"/>
      <text:p text:style-name="P3195">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196">83-2</text:span><text:span text:style-name="T3197">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198">53-2070</text:span></text:a>), reikalavimais, nustato ir užtikrina administracines, technines, organizacines, programines ir kitas priemones kadastro duomenims saugoti nuo neteisėto sunaikinimo, pakeitimo ir naudojimo.<text:s/></text:p>
      <text:p text:style-name="P3199">Punkto pakeitimai:</text:p>
      <text:p text:style-name="P3200"><text:span text:style-name="T3201">Nr.<text:s/></text:span><text:a xlink:href="https://www.e-tar.lt/portal/legalAct.html?documentId=TAR.1BB6D216A7B4" office:target-frame-name="_top" xlink:show="replace"><text:span text:style-name="T3202">1256</text:span></text:a><text:span text:style-name="T3203">, 2008-11-19, Žin., 2008, Nr. 140-5552 (2008-12-06), i. k. 1081100NUTA00001256</text:span></text:p>
      <text:p text:style-name="Normal"/>
      <text:p text:style-name="P3204">154. Už kadastro duomenų saugą atsako kadastro tvarkytojas.</text:p>
      <text:p text:style-name="P3205">155. Kadastro tvarkytojas ir kadastro duomenų gavėjai už duomenų saugos reikalavimų pažeidimus atsako Lietuvos Respublikos teisės aktų nustatyta tvarka.</text:p>
      <text:p text:style-name="P3206"/>
      <text:h text:style-name="P3207" text:outline-level="2"><text:span text:style-name="T3208">IX</text:span><text:span text:style-name="T3209">.<text:s/></text:span><text:span text:style-name="T3210">KADASTRO FINANSAVIMAS</text:span></text:h>
      <text:p text:style-name="P3211"/>
      <text:p text:style-name="P3212">156. Kadastras tvarkomas:</text:p>
      <text:p text:style-name="P3213">156.1. lėšomis, gautomis už nekilnojamųjų daiktų kadastro duomenų įrašymą į kadastrą ar jų pakeitimą, už<text:s/>naudojimąsi kadastro duomenimis, ir kitomis kadastro tvarkytojo gautomis lėšomis;</text:p>
      <text:p text:style-name="P3214">Punkto pakeitimai:</text:p>
      <text:p text:style-name="P3215"><text:span text:style-name="T3216">Nr.<text:s/></text:span><text:a xlink:href="https://www.e-tar.lt/portal/legalAct.html?documentId=TAR.09CD7BD0F1C4" office:target-frame-name="_top" xlink:show="replace"><text:span text:style-name="T3217">1181</text:span></text:a><text:span text:style-name="T3218">, 2011-10-12, Žin., 2011, Nr. 125-5950 (2011-10-18), i. k. 111110</text:span><text:span text:style-name="T3219">0NUTA00001181</text:span></text:p>
      <text:p text:style-name="Normal"/>
      <text:p text:style-name="P3220">156.2. lėšomis, skiriamomis iš Lietuvos Respublikos valstybės biudžeto.</text:p>
      <text:p text:style-name="P3221"/>
      <text:h text:style-name="P3222" text:outline-level="2"><text:span text:style-name="T3223">X</text:span><text:span text:style-name="T3224">.<text:s/></text:span><text:span text:style-name="T3225">Kadastro reorganizavimas ir likvidavimas</text:span></text:h>
      <text:p text:style-name="P3226"/>
      <text:p text:style-name="P3227">157. Kadastras reorganizuojamas ir likviduojamas Lietuvos Respublikos nekilnojamojo turto kadastro įstatymo<text:s/>22 straipsnyje nustatyta tvarka.</text:p>
      <text:p text:style-name="P3228">______________</text:p>
      <text:p text:style-name="P3229">Priedo pakeitimai:</text:p>
      <text:p text:style-name="P3230"><text:span text:style-name="T3231">Nr.<text:s/></text:span><text:a xlink:href="https://www.e-tar.lt/portal/legalAct.html?documentId=TAR.079622A19C39" office:target-frame-name="_top" xlink:show="replace"><text:span text:style-name="T3232">695</text:span></text:a><text:span text:style-name="T3233">, 2005-06-23, Žin., 2005, Nr. 80-2899 (2005-06-30), i. k. 1051100NUTA00000695</text:span></text:p>
      <text:p text:style-name="Normal"/>
      <text:p text:style-name="P3234"><text:span text:style-name="T3242">Lietuvos Respublikos<text:s/></text:span><text:span text:style-name="T3243">nekilnojamojo turto<text:s/></text:span></text:p>
      <text:p text:style-name="P3244"><text:span text:style-name="T3245">kadastro nuostatų</text:span><text:span text:style-name="T3246"><text:s/></text:span></text:p>
      <text:p text:style-name="P3247"><text:span text:style-name="T3248">1</text:span><text:span text:style-name="T3249"><text:s/>priedas</text:span></text:p>
      <text:p text:style-name="P3250"/>
      <text:p text:style-name="P3251"/>
      <text:p text:style-name="P3252"><text:span text:style-name="T3253">Maksimali</text:span><text:span text:style-name="T3254">Ų</text:span><text:span text:style-name="T3255"><text:s/>leistin</text:span><text:span text:style-name="T3256">Ų</text:span><text:span text:style-name="T3257"><text:s/>(ribin</text:span><text:span text:style-name="T3258">IŲ</text:span><text:span text:style-name="T3259">) paklaid</text:span><text:span text:style-name="T3260">Ų</text:span><text:span text:style-name="T3261"><text:s/>tarp Nekilnojamojo<text:s/></text:span><text:span text:style-name="T3262">turto registre įregistruoto žemės sklypo <text:s/>ploto arba teritorijų planavimo dokumente suprojektuoto, bet neįregistruoto</text:span><text:span text:style-name="T3263"><text:s/>nekilnojamojo turto registre žemės sklypo ploto ir apskaičiuoto, atlikus kadastrinius matavimus</text:span><text:span text:style-name="T3264">,</text:span><text:span text:style-name="T3265"><text:s/>žemės sklypo ploto</text:span><text:span text:style-name="T3266"><text:s/>LENTELĖ</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able:number-rows-spanned="2">
            <text:p text:style-name="P3278">Naudojama kartografinė medžiaga</text:p>
          </table:table-cell>
          <table:table-cell table:style-name="TableCell3279" table:number-rows-spanned="2">
            <text:p text:style-name="P3280">Sklypo plotas, hektarais</text:p>
          </table:table-cell>
          <table:table-cell table:style-name="TableCell3281" table:number-columns-spanned="5">
            <text:p text:style-name="P3282">Plano mastelis</text:p>
          </table:table-cell>
          <table:covered-table-cell/>
          <table:covered-table-cell/>
          <table:covered-table-cell/>
          <table:covered-table-cell/>
        </table:table-row>
        <table:table-row table:style-name="TableRow3283">
          <table:covered-table-cell>
            <text:p text:style-name="P3284"/>
          </table:covered-table-cell>
          <table:covered-table-cell>
            <text:p text:style-name="P3285"/>
          </table:covered-table-cell>
          <table:table-cell table:style-name="TableCell3286">
            <text:p text:style-name="P3287">1:10000</text:p>
          </table:table-cell>
          <table:table-cell table:style-name="TableCell3288">
            <text:p text:style-name="P3289">1:5000</text:p>
          </table:table-cell>
          <table:table-cell table:style-name="TableCell3290">
            <text:p text:style-name="P3291">1:2000</text:p>
          </table:table-cell>
          <table:table-cell table:style-name="TableCell3292">
            <text:p text:style-name="P3293">1:1000</text:p>
          </table:table-cell>
          <table:table-cell table:style-name="TableCell3294">
            <text:p text:style-name="P3295">1:500</text:p>
          </table:table-cell>
        </table:table-row>
        <table:table-row table:style-name="TableRow3296">
          <table:table-cell table:style-name="TableCell3297" table:number-rows-spanned="4">
            <text:p text:style-name="P3298">Ortofotografiniai žemėlapiai</text:p>
          </table:table-cell>
          <table:table-cell table:style-name="TableCell3299">
            <text:p text:style-name="P3300">Iki 1</text:p>
          </table:table-cell>
          <table:table-cell table:style-name="TableCell3301">
            <text:p text:style-name="P3302"><text:span text:style-name="T3303">0,05</text:span><text:span text:style-name="T3304"><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305">
            <text:p text:style-name="P3306"><text:span text:style-name="T3307">0,03</text:span><text:span text:style-name="T3308"><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09">
            <text:p text:style-name="P3310"><text:span text:style-name="T3311">0,02</text:span><text:span text:style-name="T3312"><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313">
            <text:p text:style-name="P3314">–</text:p>
          </table:table-cell>
          <table:table-cell table:style-name="TableCell3315">
            <text:p text:style-name="P3316">–</text:p>
          </table:table-cell>
        </table:table-row>
        <table:table-row table:style-name="TableRow3317">
          <table:covered-table-cell>
            <text:p text:style-name="P3318"/>
          </table:covered-table-cell>
          <table:table-cell table:style-name="TableCell3319">
            <text:p text:style-name="P3320">1,0001–2,0000</text:p>
          </table:table-cell>
          <table:table-cell table:style-name="TableCell3321">
            <text:p text:style-name="P3322"><text:span text:style-name="T3323">0,06</text:span><text:span text:style-name="T3324"><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325">
            <text:p text:style-name="P3326"><text:span text:style-name="T3327">0,04</text:span><text:span text:style-name="T3328"><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329">
            <text:p text:style-name="P3330"><text:span text:style-name="T3331">0,03</text:span><text:span text:style-name="T3332"><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333">
            <text:p text:style-name="P3334">–</text:p>
          </table:table-cell>
          <table:table-cell table:style-name="TableCell3335">
            <text:p text:style-name="P3336">–</text:p>
          </table:table-cell>
        </table:table-row>
        <table:table-row table:style-name="TableRow3337">
          <table:covered-table-cell>
            <text:p text:style-name="P3338"/>
          </table:covered-table-cell>
          <table:table-cell table:style-name="TableCell3339">
            <text:p text:style-name="P3340">2,0001–4,0000</text:p>
          </table:table-cell>
          <table:table-cell table:style-name="TableCell3341">
            <text:p text:style-name="P3342"><text:span text:style-name="T3343">0,07</text:span><text:span text:style-name="T3344"><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345">
            <text:p text:style-name="P3346"><text:span text:style-name="T3347">0,05</text:span><text:span text:style-name="T3348"><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349">
            <text:p text:style-name="P3350"><text:span text:style-name="T3351">0,04</text:span><text:span text:style-name="T3352"><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353">
            <text:p text:style-name="P3354">–</text:p>
          </table:table-cell>
          <table:table-cell table:style-name="TableCell3355">
            <text:p text:style-name="P3356">–</text:p>
          </table:table-cell>
        </table:table-row>
        <table:table-row table:style-name="TableRow3357">
          <table:covered-table-cell>
            <text:p text:style-name="P3358"/>
          </table:covered-table-cell>
          <table:table-cell table:style-name="TableCell3359">
            <text:p text:style-name="P3360">4,0001 ir daugiau</text:p>
          </table:table-cell>
          <table:table-cell table:style-name="TableCell3361">
            <text:p text:style-name="P3362"><text:span text:style-name="T3363">0,08</text:span><text:span text:style-name="T3364"><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365">
            <text:p text:style-name="P3366"><text:span text:style-name="T3367">0,06</text:span><text:span text:style-name="T3368"><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369">
            <text:p text:style-name="P3370"><text:span text:style-name="T3371">0,05</text:span><text:span text:style-name="T3372"><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373">
            <text:p text:style-name="P3374">–</text:p>
          </table:table-cell>
          <table:table-cell table:style-name="TableCell3375">
            <text:p text:style-name="P3376">–</text:p>
          </table:table-cell>
        </table:table-row>
        <table:table-row table:style-name="TableRow3377">
          <table:table-cell table:style-name="TableCell3378" table:number-rows-spanned="5">
            <text:p text:style-name="P3379">Kita kartografinė medžiaga</text:p>
          </table:table-cell>
          <table:table-cell table:style-name="TableCell3380">
            <text:p text:style-name="P3381">Iki 1</text:p>
          </table:table-cell>
          <table:table-cell table:style-name="TableCell3382">
            <text:p text:style-name="P3383"><text:span text:style-name="T3384">0,07</text:span><text:span text:style-name="T3385"><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386">
            <text:p text:style-name="P3387"><text:span text:style-name="T3388">0,05</text:span><text:span text:style-name="T3389"><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390">
            <text:p text:style-name="P3391"><text:span text:style-name="T3392">0,04</text:span><text:span text:style-name="T3393"><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394">
            <text:p text:style-name="P3395"><text:span text:style-name="T3396">0,03</text:span><text:span text:style-name="T3397"><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398">
            <text:p text:style-name="P3399"><text:span text:style-name="T3400">0,02</text:span><text:span text:style-name="T3401"><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402">
          <table:covered-table-cell>
            <text:p text:style-name="P3403"/>
          </table:covered-table-cell>
          <table:table-cell table:style-name="TableCell3404">
            <text:p text:style-name="P3405">1,0001–2,0000</text:p>
          </table:table-cell>
          <table:table-cell table:style-name="TableCell3406">
            <text:p text:style-name="P3407"><text:span text:style-name="T3408">0,08</text:span><text:span text:style-name="T3409"><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410">
            <text:p text:style-name="P3411"><text:span text:style-name="T3412">0,06</text:span><text:span text:style-name="T3413"><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414">
            <text:p text:style-name="P3415"><text:span text:style-name="T3416">0,05</text:span><text:span text:style-name="T3417"><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418">
            <text:p text:style-name="P3419"><text:span text:style-name="T3420">0,04</text:span><text:span text:style-name="T3421"><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422">
            <text:p text:style-name="P3423"><text:span text:style-name="T3424">0,03</text:span><text:span text:style-name="T3425"><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426">
          <table:covered-table-cell>
            <text:p text:style-name="P3427"/>
          </table:covered-table-cell>
          <table:table-cell table:style-name="TableCell3428">
            <text:p text:style-name="P3429">2,0001–4,0000</text:p>
          </table:table-cell>
          <table:table-cell table:style-name="TableCell3430">
            <text:p text:style-name="P3431"><text:span text:style-name="T3432">0,09</text:span><text:span text:style-name="T3433"><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434">
            <text:p text:style-name="P3435"><text:span text:style-name="T3436">0,07</text:span><text:span text:style-name="T3437"><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438">
            <text:p text:style-name="P3439"><text:span text:style-name="T3440">0,06</text:span><text:span text:style-name="T3441"><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442">
            <text:p text:style-name="P3443"><text:span text:style-name="T3444">0,05</text:span><text:span text:style-name="T3445"><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446">
            <text:p text:style-name="P3447"><text:span text:style-name="T3448">0,04</text:span><text:span text:style-name="T3449"><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450">
          <table:covered-table-cell>
            <text:p text:style-name="P3451"/>
          </table:covered-table-cell>
          <table:table-cell table:style-name="TableCell3452">
            <text:p text:style-name="P3453">4,0001–10,0000</text:p>
          </table:table-cell>
          <table:table-cell table:style-name="TableCell3454">
            <text:p text:style-name="P3455"><text:span text:style-name="T3456">0,10</text:span><text:span text:style-name="T3457"><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458">
            <text:p text:style-name="P3459"><text:span text:style-name="T3460">0,08</text:span><text:span text:style-name="T3461"><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462">
            <text:p text:style-name="P3463"><text:span text:style-name="T3464">0,07</text:span><text:span text:style-name="T3465"><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466">
            <text:p text:style-name="P3467"><text:span text:style-name="T3468">0,06</text:span><text:span text:style-name="T3469"><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470">
            <text:p text:style-name="P3471"><text:span text:style-name="T3472">0,05</text:span><text:span text:style-name="T3473"><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474">
          <table:covered-table-cell>
            <text:p text:style-name="P3475"/>
          </table:covered-table-cell>
          <table:table-cell table:style-name="TableCell3476">
            <text:p text:style-name="P3477">10,0001 <text:s/>ir daugiau</text:p>
          </table:table-cell>
          <table:table-cell table:style-name="TableCell3478">
            <text:p text:style-name="P3479"><text:span text:style-name="T3480">0,12</text:span><text:span text:style-name="T3481"><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482">
            <text:p text:style-name="P3483"><text:span text:style-name="T3484">0,10</text:span><text:span text:style-name="T3485"><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486">
            <text:p text:style-name="P3487"><text:span text:style-name="T3488">0,08</text:span><text:span text:style-name="T3489"><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490">
            <text:p text:style-name="P3491"><text:span text:style-name="T3492">0,07</text:span><text:span text:style-name="T3493"><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494">
            <text:p text:style-name="P3495"><text:span text:style-name="T3496">0,06</text:span><text:span text:style-name="T3497"><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498">PASTABA. P– žemės sklypo plotas (ha).</text:p>
      <text:p text:style-name="P3499"/>
      <text:p text:style-name="P3500"><text:span text:style-name="T3501">––––––––––––––––––––</text:span></text:p>
      <text:p text:style-name="P3502">Priedo pakeitimai:</text:p>
      <text:p text:style-name="P3503"><text:span text:style-name="T3504">Nr.<text:s/></text:span><text:a xlink:href="https://www.e-tar.lt/portal/legalAct.html?documentId=f4d7cf20e6e611e7acd7ea182930b17f" office:target-frame-name="_top" xlink:show="replace"><text:span text:style-name="T3505">1099</text:span></text:a><text:span text:style-name="T3506">, 2017-12-20,<text:s/></text:span><text:span text:style-name="T3507">paskelbta TAR 2017-12-22, i. k. 2017-20916</text:span></text:p>
      <text:p text:style-name="Normal"/>
      <text:p text:style-name="P3508"><text:span text:style-name="T3509">2 priedas.</text:span><text:span text:style-name="T3510"><text:s/>Neteko galios nuo 2020-10-06</text:span></text:p>
      <text:p text:style-name="P3511">Priedo naikinimas:</text:p>
      <text:p text:style-name="P3512"><text:span text:style-name="T3513">Nr.<text:s/></text:span><text:a xlink:href="https://www.e-tar.lt/portal/legalAct.html?documentId=1ab8d400070a11ebb74de75171d26d52" office:target-frame-name="_top" xlink:show="replace"><text:span text:style-name="T3514">1067</text:span></text:a><text:span text:style-name="T3515">, 2020-09-30, paskelbta TAR 2020-10-05, i. k.</text:span><text:span text:style-name="T3516"><text:s/>2020-20734</text:span></text:p>
      <text:p text:style-name="P3517">Priedo pakeitimai:</text:p>
      <text:p text:style-name="P3518"><text:span text:style-name="T3519">Nr.<text:s/></text:span><text:a xlink:href="https://www.e-tar.lt/portal/legalAct.html?documentId=TAR.7D563E3E0C70" office:target-frame-name="_top" xlink:show="replace"><text:span text:style-name="T3520">504</text:span></text:a><text:span text:style-name="T3521">, 2010-05-04, Žin., 2010, Nr. 53-2606 (2010-05-08), i. k. 1101100NUTA00000504</text:span></text:p>
      <text:p text:style-name="P3522"><text:span text:style-name="T3523">Nr.<text:s/></text:span><text:a xlink:href="https://www.e-tar.lt/portal/legalAct.html?documentId=ec3c0da0134411e4adf3c8c5d7681e73" office:target-frame-name="_top" xlink:show="replace"><text:span text:style-name="T3524">724</text:span></text:a><text:span text:style-name="T3525">, 2014-07-22, paskelbta TAR 2014-07-25, i. k. 2014-10536</text:span></text:p>
      <text:p text:style-name="P3526"><text:span text:style-name="T3527">Nr.<text:s/></text:span><text:a xlink:href="https://www.e-tar.lt/portal/legalAct.html?documentId=f4d7cf20e6e611e7acd7ea182930b17f" office:target-frame-name="_top" xlink:show="replace"><text:span text:style-name="T3528">1099</text:span></text:a><text:span text:style-name="T3529">, 2017-12-20, paskelbta TAR 2017-12-22, i. k.<text:s/></text:span><text:span text:style-name="T3530">2017-20916</text:span></text:p>
      <text:p text:style-name="Normal"/>
      <text:p text:style-name="P3531">Lietuvos Respublikos nekilnojamojo<text:s/></text:p>
      <text:p text:style-name="P3539">turto kadastro nuostatų</text:p>
      <text:p text:style-name="P3540">3<text:s/>priedas</text:p>
      <text:p text:style-name="P3541"/>
      <text:p text:style-name="P3542"><text:span text:style-name="T3543">Pastatų pagrindinė naudojimo paskirtis</text:span></text:p>
      <text:p text:style-name="P3544"/>
      <table:table table:style-name="Table3545">
        <table:table-columns>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
              <text:p text:style-name="P3552"><text:span text:style-name="T3553">Eil. Nr.</text:span></text:p>
            </table:table-cell>
            <table:table-cell table:style-name="TableCell3554">
              <text:p text:style-name="P3555"/>
              <text:p text:style-name="P3556"><text:span text:style-name="T3557">Paskirtis</text:span></text:p>
            </table:table-cell>
            <table:table-cell table:style-name="TableCell3558">
              <text:p text:style-name="P3559"/>
              <text:p text:style-name="P3560"><text:span text:style-name="T3561">Paskirties paaiškinimas</text:span></text:p>
            </table:table-cell>
          </table:table-row>
          <table:table-row table:style-name="TableRow3562">
            <table:table-cell table:style-name="TableCell3563">
              <text:p text:style-name="P3564">1.</text:p>
            </table:table-cell>
            <table:table-cell table:style-name="TableCell3565" table:number-columns-spanned="2">
              <text:p text:style-name="P3566">Gyvenamosios paskirties pastatai</text:p>
            </table:table-cell>
            <table:covered-table-cell/>
          </table:table-row>
          <table:table-row table:style-name="TableRow3567">
            <table:table-cell table:style-name="TableCell3568">
              <text:p text:style-name="P3569">1.1.</text:p>
            </table:table-cell>
            <table:table-cell table:style-name="TableCell3570">
              <text:h text:style-name="P3571" text:outline-level="2">Gyvenamoji<text:s/>(vieno buto pastatai)</text:h>
            </table:table-cell>
            <table:table-cell table:style-name="TableCell3572">
              <text:p text:style-name="P3573">pastatai, skirti gyventi vienai šeimai</text:p>
            </table:table-cell>
          </table:table-row>
          <table:table-row table:style-name="TableRow3574">
            <table:table-cell table:style-name="TableCell3575">
              <text:p text:style-name="P3576">1.2.</text:p>
            </table:table-cell>
            <table:table-cell table:style-name="TableCell3577">
              <text:h text:style-name="P3578" text:outline-level="2">Gyvenamoji (dviejų butų pastatai)</text:h>
            </table:table-cell>
            <table:table-cell table:style-name="TableCell3579">
              <text:p text:style-name="P3580">pastatai, skirti gyventi dviem šeimoms (dvibučiai)</text:p>
            </table:table-cell>
          </table:table-row>
          <table:table-row table:style-name="TableRow3581">
            <table:table-cell table:style-name="TableCell3582">
              <text:p text:style-name="P3583">1.3.</text:p>
            </table:table-cell>
            <table:table-cell table:style-name="TableCell3584">
              <text:p text:style-name="P3585">Gyvenamoji (trijų ir daugiau butų – daugiabučiai pastatai)</text:p>
            </table:table-cell>
            <table:table-cell table:style-name="TableCell3586">
              <text:p text:style-name="P3587">pastatai, skirti gyventi trims šeimoms<text:s/>ir daugiau</text:p>
            </table:table-cell>
          </table:table-row>
          <table:table-row table:style-name="TableRow3588">
            <table:table-cell table:style-name="TableCell3589">
              <text:p text:style-name="P3590">1.4.</text:p>
            </table:table-cell>
            <table:table-cell table:style-name="TableCell3591">
              <text:p text:style-name="P3592">Gyvenamoji (įvairioms socialinėms grupėms)</text:p>
            </table:table-cell>
            <table:table-cell table:style-name="TableCell3593">
              <text:p text:style-name="Normal"><text:span text:style-name="T3594">pastatai, skirti gyventi įvairių socialinių grupių asmenims (bendrabučiai, vaikų namai, prieglaudos, globos namai, šeimos namai, vienuolynai ir panašiai)</text:span></text:p>
            </table:table-cell>
          </table:table-row>
          <table:table-row table:style-name="TableRow3595">
            <table:table-cell table:style-name="TableCell3596">
              <text:p text:style-name="P3597">2.</text:p>
            </table:table-cell>
            <table:table-cell table:style-name="TableCell3598" table:number-columns-spanned="2">
              <text:p text:style-name="P3599">Negyvenamosios paskirties pastatai</text:p>
            </table:table-cell>
            <table:covered-table-cell/>
          </table:table-row>
          <table:table-row table:style-name="TableRow3600">
            <table:table-cell table:style-name="TableCell3601">
              <text:p text:style-name="P3602">2.1.</text:p>
            </table:table-cell>
            <table:table-cell table:style-name="TableCell3603">
              <text:p text:style-name="P3604">Viešbučių</text:p>
            </table:table-cell>
            <table:table-cell table:style-name="TableCell3605">
              <text:p text:style-name="P3606">trumpalaikio apgyvendinimo pastatai (viešbučiai, moteliai ir svečių namai)</text:p>
            </table:table-cell>
          </table:table-row>
          <table:table-row table:style-name="TableRow3607">
            <table:table-cell table:style-name="TableCell3608">
              <text:p text:style-name="P3609">2.2.</text:p>
            </table:table-cell>
            <table:table-cell table:style-name="TableCell3610">
              <text:p text:style-name="P3611">Administracinė</text:p>
            </table:table-cell>
            <table:table-cell table:style-name="TableCell3612">
              <text:p text:style-name="P3613">pastatai administraciniams tikslams (bankai, paštas, valstybės ir savivaldybės įstaigos, ambasados, teismai, kiti įstaigų ir organizacijų administraciniai pastatai)</text:p>
            </table:table-cell>
          </table:table-row>
          <table:table-row table:style-name="TableRow3614">
            <table:table-cell table:style-name="TableCell3615">
              <text:p text:style-name="P3616">2.3.</text:p>
            </table:table-cell>
            <table:table-cell table:style-name="TableCell3617">
              <text:p text:style-name="P3618">Prekybos</text:p>
            </table:table-cell>
            <table:table-cell table:style-name="TableCell3619">
              <text:p text:style-name="P3620">pastatai didmeninei ir mažmeninei prekybai (parduotuvės, degalinių operatorinės su prekybos sale, knygynai, vaistinės, prekybos paviljonai ir kita)</text:p>
            </table:table-cell>
          </table:table-row>
          <table:table-row table:style-name="TableRow3621">
            <table:table-cell table:style-name="TableCell3622">
              <text:p text:style-name="P3623">2.4.</text:p>
            </table:table-cell>
            <table:table-cell table:style-name="TableCell3624">
              <text:p text:style-name="P3625">Paslaugų</text:p>
            </table:table-cell>
            <table:table-cell table:style-name="TableCell3626">
              <text:p text:style-name="P3627">pastatai paslaugoms teikti ir buitiniam aptarnavimui<text:s/>(pirtys, grožio salonai, skalbyklos, taisyklos, remonto dirbtuvės, priėmimo–išdavimo punktai, autoservisai, plovyklos, krematoriumai, laidojimo namai ir kita)</text:p>
            </table:table-cell>
          </table:table-row>
          <table:table-row table:style-name="TableRow3628">
            <table:table-cell table:style-name="TableCell3629">
              <text:p text:style-name="P3630">2.5.</text:p>
            </table:table-cell>
            <table:table-cell table:style-name="TableCell3631">
              <text:p text:style-name="P3632">Maitinimo</text:p>
            </table:table-cell>
            <table:table-cell table:style-name="TableCell3633">
              <text:p text:style-name="P3634">pastatai žmonėms maitinti (valgyklos, restoranai, kavinės, barai ir kita)</text:p>
            </table:table-cell>
          </table:table-row>
          <table:table-row table:style-name="TableRow3635">
            <table:table-cell table:style-name="TableCell3636">
              <text:p text:style-name="P3637">2.6.</text:p>
            </table:table-cell>
            <table:table-cell table:style-name="TableCell3638">
              <text:p text:style-name="P3639">Transporto</text:p>
            </table:table-cell>
            <table:table-cell table:style-name="TableCell3640">
              <text:p text:style-name="P3641">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642">
            <table:table-cell table:style-name="TableCell3643">
              <text:p text:style-name="P3644">2.7.</text:p>
            </table:table-cell>
            <table:table-cell table:style-name="TableCell3645">
              <text:p text:style-name="P3646">Garažų</text:p>
            </table:table-cell>
            <table:table-cell table:style-name="TableCell3647">
              <text:p text:style-name="Normal"><text:span text:style-name="T3648">pastatai, skirti transporto priemonėms laikyti ir remontuoti (automobilių garažai, atviri ar uždari požeminiai garažai, antžeminės automobilių saugyklos, elingai, geležinkelio vagonų depai, autobusų</text:span><text:span text:style-name="T3649"><text:s/>ir troleibusų garažai, orlaivių angarai, laivų ir aerostatų elingai ir panašiai)</text:span></text:p>
            </table:table-cell>
          </table:table-row>
          <table:table-row table:style-name="TableRow3650">
            <table:table-cell table:style-name="TableCell3651">
              <text:p text:style-name="P3652">2.8.</text:p>
            </table:table-cell>
            <table:table-cell table:style-name="TableCell3653">
              <text:p text:style-name="P3654">Gamybos, pramonės</text:p>
            </table:table-cell>
            <table:table-cell table:style-name="TableCell3655">
              <text:p text:style-name="P3656">pastatai gamybai (gamyklos, dirbtuvės, produkcijos perdirbimo įmonės, kalvės, energetikos pastatai (įvairių tipų elektrinių, katilinių,<text:s/>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57">
            <table:table-cell table:style-name="TableCell3658">
              <text:p text:style-name="P3659">2.9.</text:p>
            </table:table-cell>
            <table:table-cell table:style-name="TableCell3660">
              <text:p text:style-name="P3661">Sandėliavimo</text:p>
            </table:table-cell>
            <table:table-cell table:style-name="TableCell3662">
              <text:p text:style-name="P3663">pastatai, pagal savo tiesioginę paskirtį naudojami sandėliuoti (saugyklos, bendro naudojimo sandėliai, specialūs sandėliai, kiti objektai, naudojami produkcijai laikyti ir saugoti)</text:p>
            </table:table-cell>
          </table:table-row>
          <table:table-row table:style-name="TableRow3664">
            <table:table-cell table:style-name="TableCell3665">
              <text:p text:style-name="P3666">2.10.</text:p>
            </table:table-cell>
            <table:table-cell table:style-name="TableCell3667">
              <text:p text:style-name="P3668">Kultūros</text:p>
            </table:table-cell>
            <table:table-cell table:style-name="TableCell3669">
              <text:p text:style-name="P3670">pastatai kultūros tikslams (kino teatrai, kultūros namai, klubai, bibliotekos, archyvai, muziejai, parodų centrai, planetariumai, radijo ir televizijos pastatai bei kita)</text:p>
            </table:table-cell>
          </table:table-row>
          <table:table-row table:style-name="TableRow3671">
            <table:table-cell table:style-name="TableCell3672">
              <text:p text:style-name="P3673">2.11.</text:p>
            </table:table-cell>
            <table:table-cell table:style-name="TableCell3674">
              <text:h text:style-name="P3675" text:outline-level="4">Mokslo</text:h>
            </table:table-cell>
            <table:table-cell table:style-name="TableCell3676">
              <text:p text:style-name="P3677">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78">
            <table:table-cell table:style-name="TableCell3679">
              <text:p text:style-name="P3680">2.12.</text:p>
            </table:table-cell>
            <table:table-cell table:style-name="TableCell3681">
              <text:p text:style-name="P3682">Gydymo</text:p>
            </table:table-cell>
            <table:table-cell table:style-name="TableCell3683">
              <text:p text:style-name="P3684">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685">
            <table:table-cell table:style-name="TableCell3686">
              <text:p text:style-name="P3687">2.13.</text:p>
            </table:table-cell>
            <table:table-cell table:style-name="TableCell3688">
              <text:p text:style-name="P3689">Poilsio</text:p>
            </table:table-cell>
            <table:table-cell table:style-name="TableCell3690">
              <text:p text:style-name="Normal"><text:span text:style-name="T3691">pastatai poilsiui (poilsio namai, turizmo centrai, kempingų pastatai, jaunimo nakvynės namai, kaimo turizmo pastatai, vasarnamiai, medžio</text:span><text:span text:style-name="T3692">klės nameliai ir kiti poilsio pastatai)“</text:span></text:p>
            </table:table-cell>
          </table:table-row>
          <table:table-row table:style-name="TableRow3693">
            <table:table-cell table:style-name="TableCell3694">
              <text:p text:style-name="P3695">2.14.</text:p>
            </table:table-cell>
            <table:table-cell table:style-name="TableCell3696">
              <text:p text:style-name="P3697">Sporto</text:p>
            </table:table-cell>
            <table:table-cell table:style-name="TableCell3698">
              <text:p text:style-name="P3699">pastatai sportui (sporto halių, salių, teniso kortų, baseinų, čiuožyklų, jachtklubų, šaudyklų, stadionų, maniežų ir kiti pastatai)</text:p>
            </table:table-cell>
          </table:table-row>
          <table:table-row table:style-name="TableRow3700">
            <table:table-cell table:style-name="TableCell3701">
              <text:p text:style-name="P3702">2.15.</text:p>
            </table:table-cell>
            <table:table-cell table:style-name="TableCell3703">
              <text:p text:style-name="P3704">Religinė</text:p>
            </table:table-cell>
            <table:table-cell table:style-name="TableCell3705">
              <text:p text:style-name="P3706">pastatai religiniams tikslams (bažnyčios, cerkvės,<text:s/>koplyčios, sinagogos, maldos namai, katedros ir kiti religiniams tikslams naudojami pastatai)</text:p>
            </table:table-cell>
          </table:table-row>
          <table:table-row table:style-name="TableRow3707">
            <table:table-cell table:style-name="TableCell3708">
              <text:p text:style-name="P3709">2.16.</text:p>
            </table:table-cell>
            <table:table-cell table:style-name="TableCell3710">
              <text:p text:style-name="P3711">Specialioji</text:p>
            </table:table-cell>
            <table:table-cell table:style-name="TableCell3712">
              <text:p text:style-name="P3713">pastatai specialiesiems tikslams (kareivinių pastatai, kalėjimai, pataisos darbų kolonijos, tardymo izoliatoriai, policijos, priešgaisrinių ir<text:s/>gelbėjimo tarnybų pastatai, slėptuvės, pasienio kontrolės punktai ir kita)</text:p>
            </table:table-cell>
          </table:table-row>
          <table:table-row table:style-name="TableRow3714">
            <table:table-cell table:style-name="TableCell3715">
              <text:p text:style-name="P3716">2.17.</text:p>
            </table:table-cell>
            <table:table-cell table:style-name="TableCell3717">
              <text:p text:style-name="P3718">Pagalbinio ūkio</text:p>
            </table:table-cell>
            <table:table-cell table:style-name="TableCell3719">
              <text:p text:style-name="P3720">sodybų ūkio pastatai, pagalbinio ūkio pastatai (tvartai, daržinės, sandėliai, garažai, vasaros virtuvės, dirbtuvės, pirtys, kieto kuro sandėliai (malkinės) ir<text:s/>panašiai, kurie tarnauja pagrindiniam daiktui)</text:p>
            </table:table-cell>
          </table:table-row>
          <table:table-row table:style-name="TableRow3721">
            <table:table-cell table:style-name="TableCell3722">
              <text:p text:style-name="P3723">2.18.</text:p>
            </table:table-cell>
            <table:table-cell table:style-name="TableCell3724">
              <text:p text:style-name="P3725">Kita (fermų)</text:p>
            </table:table-cell>
            <table:table-cell table:style-name="TableCell3726">
              <text:p text:style-name="P3727">pastatai galvijams, gyvuliams, paukščiams auginti (kiaulidės, karvidės, arklidės, veršidės, paukštidės ir kita)</text:p>
            </table:table-cell>
          </table:table-row>
          <table:table-row table:style-name="TableRow3728">
            <table:table-cell table:style-name="TableCell3729">
              <text:h text:style-name="P3730" text:outline-level="2">2.19.</text:h>
            </table:table-cell>
            <table:table-cell table:style-name="TableCell3731">
              <text:p text:style-name="P3732">Kita (ūkio)</text:p>
            </table:table-cell>
            <table:table-cell table:style-name="TableCell3733">
              <text:p text:style-name="P3734">pastatai žemės ūkiui tvarkyti (svirnai, angarai, garažai<text:s/>ir kita)</text:p>
            </table:table-cell>
          </table:table-row>
          <table:table-row table:style-name="TableRow3735">
            <table:table-cell table:style-name="TableCell3736">
              <text:p text:style-name="P3737">2.20.</text:p>
            </table:table-cell>
            <table:table-cell table:style-name="TableCell3738">
              <text:p text:style-name="P3739">Kita (šiltnamių)</text:p>
            </table:table-cell>
            <table:table-cell table:style-name="TableCell3740">
              <text:p text:style-name="P3741">pastatai augalams auginti (šiltnamiai, oranžerijos, žiemos sodai ir kita)</text:p>
            </table:table-cell>
          </table:table-row>
          <table:table-row table:style-name="TableRow3742">
            <table:table-cell table:style-name="TableCell3743">
              <text:h text:style-name="P3744" text:outline-level="2">2.21.</text:h>
            </table:table-cell>
            <table:table-cell table:style-name="TableCell3745">
              <text:p text:style-name="P3746">Kita (sodų)</text:p>
            </table:table-cell>
            <table:table-cell table:style-name="TableCell3747">
              <text:p text:style-name="P3748">pastatai, esantys sodininkų bendrijose (sodo namai ir kita)</text:p>
            </table:table-cell>
          </table:table-row>
          <table:table-row table:style-name="TableRow3749">
            <table:table-cell table:style-name="TableCell3750">
              <text:h text:style-name="P3751" text:outline-level="2">3.</text:h>
            </table:table-cell>
            <table:table-cell table:style-name="TableCell3752">
              <text:h text:style-name="Normal" text:outline-level="2"><text:span text:style-name="T3753">K</text:span><text:span text:style-name="T3754">ita</text:span></text:h>
            </table:table-cell>
            <table:table-cell table:style-name="TableCell3755">
              <text:p text:style-name="Normal"><text:span text:style-name="T3756">kiti pastatai</text:span><text:s/><text:span text:style-name="T3757">(lošimų namų pastatai ir kita), kurių negalima<text:s/></text:span><text:span text:style-name="T3758">priskirti jokiai nurodytai pastatų paskirčiai</text:span></text:p>
            </table:table-cell>
          </table:table-row>
        </table:table-header-rows>
      </table:table>
      <text:p text:style-name="P3759">______________</text:p>
      <text:p text:style-name="P3760">Priedo pakeitimai:</text:p>
      <text:p text:style-name="P3761"><text:span text:style-name="T3762">Nr.<text:s/></text:span><text:a xlink:href="https://www.e-tar.lt/portal/legalAct.html?documentId=TAR.09CD7BD0F1C4" office:target-frame-name="_top" xlink:show="replace"><text:span text:style-name="T3763">1181</text:span></text:a><text:span text:style-name="T3764">, 2011-10-12, Žin., 2011, Nr. 125-5950 (2011-10-18), i. k. 1111100NUTA00001181</text:span></text:p>
      <text:p text:style-name="Normal"/>
      <text:p text:style-name="P3765">Lietuvos Respublikos nekilnojamojo</text:p>
      <text:p text:style-name="P3773">turto kadastro nuostatų</text:p>
      <text:p text:style-name="P3774">4<text:s/>priedas</text:p>
      <text:p text:style-name="P3775"/>
      <text:p text:style-name="P3776"><text:span text:style-name="T3777">Patalpų, SUFORMUOTŲ ATSKIRaIs NEKILNOJAMOJO TURTO OBJEKTAIs, pagrindinė naudojimo paskirtis</text:span></text:p>
      <text:p text:style-name="P3778"/>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
            <text:p text:style-name="P3786"><text:span text:style-name="T3787">Eil. Nr.</text:span></text:p>
          </table:table-cell>
          <table:table-cell table:style-name="TableCell3788">
            <text:p text:style-name="P3789"/>
            <text:p text:style-name="P3790"><text:span text:style-name="T3791">Paskirtis</text:span></text:p>
          </table:table-cell>
          <table:table-cell table:style-name="TableCell3792">
            <text:p text:style-name="P3793"/>
            <text:p text:style-name="P3794"><text:span text:style-name="T3795">Paskirties paaiškinimas</text:span></text:p>
          </table:table-cell>
        </table:table-row>
        <table:table-row table:style-name="TableRow3796">
          <table:table-cell table:style-name="TableCell3797">
            <text:p text:style-name="P3798">1.</text:p>
          </table:table-cell>
          <table:table-cell table:style-name="TableCell3799" table:number-columns-spanned="2">
            <text:p text:style-name="P3800">Gyvenamosios<text:s/>paskirties patalpos</text:p>
          </table:table-cell>
          <table:covered-table-cell/>
        </table:table-row>
        <table:table-row table:style-name="TableRow3801">
          <table:table-cell table:style-name="TableCell3802">
            <text:p text:style-name="P3803">1.1.</text:p>
          </table:table-cell>
          <table:table-cell table:style-name="TableCell3804">
            <text:h text:style-name="P3805" text:outline-level="2">Gyvenamoji (butų)</text:h>
          </table:table-cell>
          <table:table-cell table:style-name="TableCell3806">
            <text:p text:style-name="P3807">butai, t. y. patalpa ar patalpų grupė su atskiru įėjimu, sudaranti nepriklausomas sąlygas vienam asmeniui ar vienai šeimai gyventi, miegoti, gaminti valgį ir panašiai</text:p>
          </table:table-cell>
        </table:table-row>
        <table:table-row table:style-name="TableRow3808">
          <table:table-cell table:style-name="TableCell3809">
            <text:p text:style-name="P3810">1.2.</text:p>
          </table:table-cell>
          <table:table-cell table:style-name="TableCell3811">
            <text:h text:style-name="P3812" text:outline-level="2">Gyvenamoji (gyvenamųjų patalpų)</text:h>
          </table:table-cell>
          <table:table-cell table:style-name="TableCell3813">
            <text:p text:style-name="P3814">gyvenamosios patalpos, kurios turi bendro naudojimo patalpų (t. y. bendrabučio tipo butai, komunaliniai butai ir panašiai)</text:p>
          </table:table-cell>
        </table:table-row>
        <table:table-row table:style-name="TableRow3815">
          <table:table-cell table:style-name="TableCell3816">
            <text:p text:style-name="P3817">1.3.</text:p>
          </table:table-cell>
          <table:table-cell table:style-name="TableCell3818">
            <text:p text:style-name="P3819">Gyvenamoji (įvairių socialinių grupių)</text:p>
          </table:table-cell>
          <table:table-cell table:style-name="TableCell3820">
            <text:p text:style-name="P3821">patalpos, skirtos gyventi įvairioms socialinėms grupėms</text:p>
          </table:table-cell>
        </table:table-row>
        <table:table-row table:style-name="TableRow3822">
          <table:table-cell table:style-name="TableCell3823">
            <text:p text:style-name="P3824">2.</text:p>
          </table:table-cell>
          <table:table-cell table:style-name="TableCell3825" table:number-columns-spanned="2">
            <text:p text:style-name="P3826">Negyvenamosios paskirties patalpos</text:p>
          </table:table-cell>
          <table:covered-table-cell/>
        </table:table-row>
        <table:table-row table:style-name="TableRow3827">
          <table:table-cell table:style-name="TableCell3828">
            <text:p text:style-name="P3829">2.1.</text:p>
          </table:table-cell>
          <table:table-cell table:style-name="TableCell3830">
            <text:p text:style-name="P3831">Viešbučių</text:p>
          </table:table-cell>
          <table:table-cell table:style-name="TableCell3832">
            <text:p text:style-name="P3833">patalpos trumpai apsistoti</text:p>
          </table:table-cell>
        </table:table-row>
        <table:table-row table:style-name="TableRow3834">
          <table:table-cell table:style-name="TableCell3835">
            <text:p text:style-name="P3836">2.2.</text:p>
          </table:table-cell>
          <table:table-cell table:style-name="TableCell3837">
            <text:p text:style-name="P3838">Administracinė</text:p>
          </table:table-cell>
          <table:table-cell table:style-name="TableCell3839">
            <text:p text:style-name="P3840">patalpos administraciniams tikslams</text:p>
          </table:table-cell>
        </table:table-row>
        <table:table-row table:style-name="TableRow3841">
          <table:table-cell table:style-name="TableCell3842">
            <text:p text:style-name="P3843">2.3.</text:p>
          </table:table-cell>
          <table:table-cell table:style-name="TableCell3844">
            <text:p text:style-name="P3845">Prekybos</text:p>
          </table:table-cell>
          <table:table-cell table:style-name="TableCell3846">
            <text:p text:style-name="P3847">patalpos didmeninei ir mažmeninei prekybai</text:p>
          </table:table-cell>
        </table:table-row>
        <table:table-row table:style-name="TableRow3848">
          <table:table-cell table:style-name="TableCell3849">
            <text:p text:style-name="P3850">2.4.</text:p>
          </table:table-cell>
          <table:table-cell table:style-name="TableCell3851">
            <text:p text:style-name="P3852">Paslaugų</text:p>
          </table:table-cell>
          <table:table-cell table:style-name="TableCell3853">
            <text:p text:style-name="P3854">patalpos paslaugoms teikti ir buitiniam aptarnavimui</text:p>
          </table:table-cell>
        </table:table-row>
        <table:table-row table:style-name="TableRow3855">
          <table:table-cell table:style-name="TableCell3856">
            <text:p text:style-name="P3857">2.5.</text:p>
          </table:table-cell>
          <table:table-cell table:style-name="TableCell3858">
            <text:p text:style-name="P3859">Maitinimo</text:p>
          </table:table-cell>
          <table:table-cell table:style-name="TableCell3860">
            <text:p text:style-name="P3861">patalpos<text:s/>žmonėms maitinti</text:p>
          </table:table-cell>
        </table:table-row>
        <table:table-row table:style-name="TableRow3862">
          <table:table-cell table:style-name="TableCell3863">
            <text:p text:style-name="P3864">2.6.</text:p>
          </table:table-cell>
          <table:table-cell table:style-name="TableCell3865">
            <text:p text:style-name="P3866">Transporto</text:p>
          </table:table-cell>
          <table:table-cell table:style-name="TableCell3867">
            <text:p text:style-name="P3868">patalpos, skirtos transporto tikslams, t. y. susijusios su transportavimu, gabenimu, vežimu</text:p>
          </table:table-cell>
        </table:table-row>
        <table:table-row table:style-name="TableRow3869">
          <table:table-cell table:style-name="TableCell3870">
            <text:p text:style-name="P3871">2.7.</text:p>
          </table:table-cell>
          <table:table-cell table:style-name="TableCell3872">
            <text:p text:style-name="P3873">Garažų</text:p>
          </table:table-cell>
          <table:table-cell table:style-name="TableCell3874">
            <text:p text:style-name="P3875">patalpos transporto priemonėms laikyti</text:p>
          </table:table-cell>
        </table:table-row>
        <table:table-row table:style-name="TableRow3876">
          <table:table-cell table:style-name="TableCell3877">
            <text:p text:style-name="P3878">2.8.</text:p>
          </table:table-cell>
          <table:table-cell table:style-name="TableCell3879">
            <text:p text:style-name="P3880">Gamybos</text:p>
          </table:table-cell>
          <table:table-cell table:style-name="TableCell3881">
            <text:p text:style-name="P3882">patalpos gamybai</text:p>
          </table:table-cell>
        </table:table-row>
        <table:table-row table:style-name="TableRow3883">
          <table:table-cell table:style-name="TableCell3884">
            <text:p text:style-name="P3885">2.9.</text:p>
          </table:table-cell>
          <table:table-cell table:style-name="TableCell3886">
            <text:p text:style-name="P3887">Sandėliavimo</text:p>
          </table:table-cell>
          <table:table-cell table:style-name="TableCell3888">
            <text:p text:style-name="P3889">patalpos, pagal savo<text:s/>tiesioginę paskirtį naudojamos sandėliuoti</text:p>
          </table:table-cell>
        </table:table-row>
        <table:table-row table:style-name="TableRow3890">
          <table:table-cell table:style-name="TableCell3891">
            <text:p text:style-name="P3892">2.10.</text:p>
          </table:table-cell>
          <table:table-cell table:style-name="TableCell3893">
            <text:p text:style-name="P3894">Kultūros</text:p>
          </table:table-cell>
          <table:table-cell table:style-name="TableCell3895">
            <text:p text:style-name="P3896">patalpos kultūros tikslams</text:p>
          </table:table-cell>
        </table:table-row>
        <table:table-row table:style-name="TableRow3897">
          <table:table-cell table:style-name="TableCell3898">
            <text:p text:style-name="P3899">2.11.</text:p>
          </table:table-cell>
          <table:table-cell table:style-name="TableCell3900">
            <text:p text:style-name="P3901">Mokslo</text:p>
          </table:table-cell>
          <table:table-cell table:style-name="TableCell3902">
            <text:p text:style-name="P3903">patalpos švietimo ir mokslo tikslams</text:p>
          </table:table-cell>
        </table:table-row>
        <table:table-row table:style-name="TableRow3904">
          <table:table-cell table:style-name="TableCell3905">
            <text:p text:style-name="P3906">2.12.</text:p>
          </table:table-cell>
          <table:table-cell table:style-name="TableCell3907">
            <text:p text:style-name="P3908">Gydymo</text:p>
          </table:table-cell>
          <table:table-cell table:style-name="TableCell3909">
            <text:p text:style-name="P3910">patalpos gydymo tikslams, t. y. patalpos, kuriose teikiama medicininė pagalba ir priežiūra sergantiems<text:s/>žmonėms</text:p>
          </table:table-cell>
        </table:table-row>
        <table:table-row table:style-name="TableRow3911">
          <table:table-cell table:style-name="TableCell3912">
            <text:p text:style-name="P3913">2.13.</text:p>
          </table:table-cell>
          <table:table-cell table:style-name="TableCell3914">
            <text:p text:style-name="P3915">Poilsio</text:p>
          </table:table-cell>
          <table:table-cell table:style-name="TableCell3916">
            <text:p text:style-name="P3917">patalpos poilsiui</text:p>
          </table:table-cell>
        </table:table-row>
        <table:table-row table:style-name="TableRow3918">
          <table:table-cell table:style-name="TableCell3919">
            <text:p text:style-name="P3920">2.14.</text:p>
          </table:table-cell>
          <table:table-cell table:style-name="TableCell3921">
            <text:p text:style-name="P3922">Sporto</text:p>
          </table:table-cell>
          <table:table-cell table:style-name="TableCell3923">
            <text:p text:style-name="P3924">patalpos sportui</text:p>
          </table:table-cell>
        </table:table-row>
        <table:table-row table:style-name="TableRow3925">
          <table:table-cell table:style-name="TableCell3926">
            <text:p text:style-name="P3927">2.15.</text:p>
          </table:table-cell>
          <table:table-cell table:style-name="TableCell3928">
            <text:p text:style-name="P3929">Religinė</text:p>
          </table:table-cell>
          <table:table-cell table:style-name="TableCell3930">
            <text:p text:style-name="P3931">patalpos religiniams tikslams</text:p>
          </table:table-cell>
        </table:table-row>
        <table:table-row table:style-name="TableRow3932">
          <table:table-cell table:style-name="TableCell3933">
            <text:p text:style-name="P3934">2.16.</text:p>
          </table:table-cell>
          <table:table-cell table:style-name="TableCell3935">
            <text:p text:style-name="P3936">Specialioji</text:p>
          </table:table-cell>
          <table:table-cell table:style-name="TableCell3937">
            <text:p text:style-name="P3938">patalpos specialiesiems tikslams</text:p>
          </table:table-cell>
        </table:table-row>
        <table:table-row table:style-name="TableRow3939">
          <table:table-cell table:style-name="TableCell3940">
            <text:p text:style-name="P3941">2.17.</text:p>
          </table:table-cell>
          <table:table-cell table:style-name="TableCell3942">
            <text:p text:style-name="P3943">Kita (pagalbinio ūkio)</text:p>
          </table:table-cell>
          <table:table-cell table:style-name="TableCell3944">
            <text:p text:style-name="P3945">patalpos pagalbiniam ūkiui (rūsiai, sandėliukai ir kita)</text:p>
          </table:table-cell>
        </table:table-row>
        <table:table-row table:style-name="TableRow3946">
          <table:table-cell table:style-name="TableCell3947">
            <text:h text:style-name="P3948" text:outline-level="2">3.</text:h>
          </table:table-cell>
          <table:table-cell table:style-name="TableCell3949">
            <text:h text:style-name="P3950" text:outline-level="2"><text:span text:style-name="T3951">K</text:span><text:span text:style-name="T3952">ita</text:span></text:h>
          </table:table-cell>
          <table:table-cell table:style-name="TableCell3953">
            <text:p text:style-name="P3954">kitos paskirties patalpos, kurių negalima priskirti jokiai nurodytai paskirčiai</text:p>
          </table:table-cell>
        </table:table-row>
      </table:table>
      <text:p text:style-name="P3955">Pakeistas priedo pavadinimas:</text:p>
      <text:p text:style-name="P3956"><text:span text:style-name="T3957">Nr.<text:s/></text:span><text:a xlink:href="https://www.e-tar.lt/portal/legalAct.html?documentId=TAR.09CD7BD0F1C4" office:target-frame-name="_top" xlink:show="replace"><text:span text:style-name="T3958">1181</text:span></text:a><text:span text:style-name="T3959">, 2011-10-12, Žin., 2011, Nr. 125-5950<text:s/></text:span><text:span text:style-name="T3960">(2011-10-18), i. k. 1111100NUTA00001181</text:span></text:p>
      <text:p text:style-name="Normal"/>
      <text:p text:style-name="P3961">______________</text:p>
      <text:p text:style-name="P3962">Priedo pakeitimai:</text:p>
      <text:p text:style-name="P3963"><text:span text:style-name="T3964">Nr.<text:s/></text:span><text:a xlink:href="https://www.e-tar.lt/portal/legalAct.html?documentId=TAR.079622A19C39" office:target-frame-name="_top" xlink:show="replace"><text:span text:style-name="T3965">695</text:span></text:a><text:span text:style-name="T3966">, 2005-06-23, Žin., 2005, Nr. 80-2899 (2005-06-30), i. k. 1051100NUTA00000695</text:span></text:p>
      <text:p text:style-name="Normal"/>
      <text:p text:style-name="P3967">Lietuvos Respublikos nekilnojamojo</text:p>
      <text:p text:style-name="P3975">turto kadastro nuostatų</text:p>
      <text:p text:style-name="P3976">5<text:s/>priedas</text:p>
      <text:p text:style-name="P3977"/>
      <text:p text:style-name="P3978"><text:span text:style-name="T3979">Inžinerinių statinių pagrindinė naudojimo paskirtis</text:span></text:p>
      <text:p text:style-name="P3980"/>
      <table:table table:style-name="Table3981">
        <table:table-columns>
          <table:table-column table:style-name="TableColumn3982"/>
          <table:table-column table:style-name="TableColumn3983"/>
          <table:table-column table:style-name="TableColumn3984"/>
        </table:table-columns>
        <table:table-header-rows>
          <table:table-row table:style-name="TableRow3985">
            <table:table-cell table:style-name="TableCell3986">
              <text:p text:style-name="P3987">Eil. Nr.</text:p>
            </table:table-cell>
            <table:table-cell table:style-name="TableCell3988">
              <text:p text:style-name="P3989">Paskirtis</text:p>
            </table:table-cell>
            <table:table-cell table:style-name="TableCell3990">
              <text:p text:style-name="P3991">Paskirties paaiškinimas</text:p>
            </table:table-cell>
          </table:table-row>
          <table:table-row table:style-name="TableRow3992">
            <table:table-cell table:style-name="TableCell3993">
              <text:p text:style-name="P3994">1.</text:p>
            </table:table-cell>
            <table:table-cell table:style-name="TableCell3995" table:number-columns-spanned="2">
              <text:p text:style-name="P3996">Susisiekimo komunikacijos</text:p>
            </table:table-cell>
            <table:covered-table-cell/>
          </table:table-row>
          <table:table-row table:style-name="TableRow3997">
            <table:table-cell table:style-name="TableCell3998">
              <text:p text:style-name="P3999">1.1.</text:p>
            </table:table-cell>
            <table:table-cell table:style-name="TableCell4000">
              <text:h text:style-name="P4001" text:outline-level="2">Kelių</text:h>
            </table:table-cell>
            <table:table-cell table:style-name="TableCell4002">
              <text:p text:style-name="P4003">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004">
            <table:table-cell table:style-name="TableCell4005">
              <text:p text:style-name="P4006">1.2.</text:p>
            </table:table-cell>
            <table:table-cell table:style-name="TableCell4007">
              <text:p text:style-name="P4008">Kelių (gatvių)</text:p>
            </table:table-cell>
            <table:table-cell table:style-name="TableCell4009">
              <text:p text:style-name="Normal"><text:span text:style-name="T4010">keliai ar jų ruožai, esantys miesto ar kaimo gyvenamosios vietovės teritorijoje, paprastai turintys pavadin</text:span><text:span text:style-name="T4011">imą</text:span></text:p>
            </table:table-cell>
          </table:table-row>
          <table:table-row table:style-name="TableRow4012">
            <table:table-cell table:style-name="TableCell4013">
              <text:p text:style-name="P4014">1.3.</text:p>
            </table:table-cell>
            <table:table-cell table:style-name="TableCell4015">
              <text:p text:style-name="P4016">Geležinkelių</text:p>
            </table:table-cell>
            <table:table-cell table:style-name="TableCell4017">
              <text:p text:style-name="Normal"><text:span text:style-name="T4018">geležinkelio statinį sudaro žemės sankasa, viršutinė kelio konstrukcija (bėgiai, pabėgiai, balasto sluoksnis), tiltai, viadukai, tuneliai, pralaidos, iešmai, pervažos, užtveriamieji statiniai, platformos ir kiti inžineriniai<text:s/></text:span><text:span text:style-name="T4019">statiniai</text:span></text:p>
            </table:table-cell>
          </table:table-row>
          <table:table-row table:style-name="TableRow4020">
            <table:table-cell table:style-name="TableCell4021">
              <text:p text:style-name="P4022">1.4.</text:p>
            </table:table-cell>
            <table:table-cell table:style-name="TableCell4023">
              <text:p text:style-name="P4024">Oro uostų</text:p>
            </table:table-cell>
            <table:table-cell table:style-name="TableCell4025">
              <text:p text:style-name="P4026">oro uostų pakilimo, tūpimo, riedėjimo takai, peronai, orlaivių stovėjimo ir specialios aikštelės, skrydžių valdymo statiniai, radiotechniniai, elektros apšvietimo, signalinių žiburių ir kiti įrenginiai</text:p>
            </table:table-cell>
          </table:table-row>
          <table:table-row table:style-name="TableRow4027">
            <table:table-cell table:style-name="TableCell4028">
              <text:p text:style-name="P4029">1.5.</text:p>
            </table:table-cell>
            <table:table-cell table:style-name="TableCell4030">
              <text:p text:style-name="P4031">Vandens uostų</text:p>
            </table:table-cell>
            <table:table-cell table:style-name="TableCell4032">
              <text:p text:style-name="Normal"><text:span text:style-name="T4033">vandens<text:s/></text:span><text:span text:style-name="T4034">uostų krantinės, elingai, dokai, prieplaukų statiniai, molai, atitveriamosios dambos, šalivagės ir kiti inžineriniai statiniai</text:span></text:p>
            </table:table-cell>
          </table:table-row>
          <table:table-row table:style-name="TableRow4035">
            <table:table-cell table:style-name="TableCell4036">
              <text:p text:style-name="P4037">1.6.</text:p>
            </table:table-cell>
            <table:table-cell table:style-name="TableCell4038">
              <text:p text:style-name="P4039">Kitų transporto statinių</text:p>
            </table:table-cell>
            <table:table-cell table:style-name="TableCell4040">
              <text:p text:style-name="P4041">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042">
            <table:table-cell table:style-name="TableCell4043">
              <text:p text:style-name="P4044">2.</text:p>
            </table:table-cell>
            <table:table-cell table:style-name="TableCell4045" table:number-columns-spanned="2">
              <text:p text:style-name="P4046">Inžineriniai tinklai</text:p>
            </table:table-cell>
            <table:covered-table-cell/>
          </table:table-row>
          <table:table-row table:style-name="TableRow4047">
            <table:table-cell table:style-name="TableCell4048">
              <text:p text:style-name="P4049">2.1.</text:p>
            </table:table-cell>
            <table:table-cell table:style-name="TableCell4050">
              <text:p text:style-name="P4051">Naftos tinklų</text:p>
            </table:table-cell>
            <table:table-cell table:style-name="TableCell4052">
              <text:p text:style-name="Normal"><text:span text:style-name="T4053">magistraliniai naftotiekiai, produktotiekiai, skirstomieji naftos ir naftos produktų vamzdynai (naftai ir naftos produktams perkrauti ir (arba) transportuoti iki technologinių įrenginių), naftos perdirbimo<text:s/></text:span><text:span text:style-name="T4054">įrenginiai, naftos ir</text:span><text:span text:style-name="T4055"><text:s/></text:span><text:span text:style-name="T4056">naftos produktų terminalai ir saugyklos, kiti inžineriniai statiniai</text:span></text:p>
            </table:table-cell>
          </table:table-row>
          <table:table-row table:style-name="TableRow4057">
            <table:table-cell table:style-name="TableCell4058">
              <text:p text:style-name="P4059">2.2.</text:p>
            </table:table-cell>
            <table:table-cell table:style-name="TableCell4060">
              <text:p text:style-name="P4061">Dujų tinklų</text:p>
            </table:table-cell>
            <table:table-cell table:style-name="TableCell4062">
              <text:p text:style-name="P4063">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64">
            <table:table-cell table:style-name="TableCell4065">
              <text:p text:style-name="P4066">2.3.</text:p>
            </table:table-cell>
            <table:table-cell table:style-name="TableCell4067">
              <text:p text:style-name="P4068">Vandentiekio tinklų</text:p>
            </table:table-cell>
            <table:table-cell table:style-name="TableCell4069">
              <text:p text:style-name="P4070">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071">
            <table:table-cell table:style-name="TableCell4072">
              <text:p text:style-name="P4073">2.4.</text:p>
            </table:table-cell>
            <table:table-cell table:style-name="TableCell4074">
              <text:p text:style-name="P4075">Šilumos tinklų</text:p>
            </table:table-cell>
            <table:table-cell table:style-name="TableCell4076">
              <text:p text:style-name="P4077">magistraliniai, skirstomieji ir įvadiniai vamzdynai šilumai tiekti ir kiti inžineriniai statiniai. Šilumos tiekimo tinklus sudaro statinių ir<text:s/>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78">
            <table:table-cell table:style-name="TableCell4079">
              <text:p text:style-name="P4080">2.5.</text:p>
            </table:table-cell>
            <table:table-cell table:style-name="TableCell4081">
              <text:p text:style-name="P4082">Nuotekų šalinimo tinklų</text:p>
            </table:table-cell>
            <table:table-cell table:style-name="TableCell4083">
              <text:p text:style-name="Normal"><text:span text:style-name="T4084">nuotekų surinkimo tinklai (nuotekų kolektoriai, nuotekų rinktuvai, nuotekų išvadai), nuotekų slėginiai tinklai, drenažo tinklai ir kiti inžineriniai statiniai</text:span></text:p>
            </table:table-cell>
          </table:table-row>
          <table:table-row table:style-name="TableRow4085">
            <table:table-cell table:style-name="TableCell4086">
              <text:p text:style-name="P4087">2.6.</text:p>
            </table:table-cell>
            <table:table-cell table:style-name="TableCell4088">
              <text:p text:style-name="P4089">Elektros tinklų</text:p>
            </table:table-cell>
            <table:table-cell table:style-name="TableCell4090">
              <text:p text:style-name="P4091">perdavimo, skirstomieji ir tiesioginių linijų elektros tinklai, transporto (troleibusų, tramvajų) kontaktiniai tinklai, kiti inžineriniai statiniai</text:p>
            </table:table-cell>
          </table:table-row>
          <table:table-row table:style-name="TableRow4092">
            <table:table-cell table:style-name="TableCell4093">
              <text:p text:style-name="P4094">2.7.</text:p>
            </table:table-cell>
            <table:table-cell table:style-name="TableCell4095">
              <text:p text:style-name="P4096">Ryšių (telekomunikacijų) tinklų</text:p>
            </table:table-cell>
            <table:table-cell table:style-name="TableCell4097">
              <text:p text:style-name="P4098">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99">
            <table:table-cell table:style-name="TableCell4100">
              <text:p text:style-name="P4101">2.8.</text:p>
            </table:table-cell>
            <table:table-cell table:style-name="TableCell4102">
              <text:p text:style-name="P4103">Kitų inžinerinių tinklų</text:p>
            </table:table-cell>
            <table:table-cell table:style-name="TableCell4104">
              <text:p text:style-name="P4105"><text:span text:style-name="T4106">technologiniai vamzdynai, kolektoriai, apžvalgos kameros ir kiti inžinerinių tinklų statiniai</text:span></text:p>
            </table:table-cell>
          </table:table-row>
          <table:table-row table:style-name="TableRow4107">
            <table:table-cell table:style-name="TableCell4108">
              <text:p text:style-name="P4109">3.</text:p>
            </table:table-cell>
            <table:table-cell table:style-name="TableCell4110">
              <text:p text:style-name="P4111">Hidrotechniniai statiniai</text:p>
            </table:table-cell>
            <table:table-cell table:style-name="TableCell4112">
              <text:p text:style-name="Normal"><text:span text:style-name="T4113">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114"><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115">, diukeriai, bunos, polderiai, žuvų pralaidos, melioracijos statiniai<text:s/></text:span><text:span text:style-name="T4116">vandens ištekliams naudoti bei aplinkai nuo žalingo vandens poveikio saugoti</text:span><text:span text:style-name="T4117"><text:s/>ir kiti hidrotechnikos statinių požymius atitinkantys inžineriniai statiniai</text:span></text:p>
            </table:table-cell>
          </table:table-row>
          <table:table-row table:style-name="TableRow4118">
            <table:table-cell table:style-name="TableCell4119">
              <text:p text:style-name="P4120">4.</text:p>
            </table:table-cell>
            <table:table-cell table:style-name="TableCell4121" table:number-columns-spanned="2">
              <text:p text:style-name="P4122">Kiti inžineriniai statiniai</text:p>
            </table:table-cell>
            <table:covered-table-cell/>
          </table:table-row>
          <table:table-row table:style-name="TableRow4123">
            <table:table-cell table:style-name="TableCell4124">
              <text:p text:style-name="P4125">4.1.</text:p>
            </table:table-cell>
            <table:table-cell table:style-name="TableCell4126">
              <text:p text:style-name="Normal"><text:span text:style-name="T4127">Sporto inžineriniai statiniai</text:span></text:p>
            </table:table-cell>
            <table:table-cell table:style-name="TableCell4128">
              <text:p text:style-name="P4129">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130">
            <table:table-cell table:style-name="TableCell4131">
              <text:p text:style-name="P4132">4.2.</text:p>
            </table:table-cell>
            <table:table-cell table:style-name="TableCell4133">
              <text:p text:style-name="Normal"><text:span text:style-name="T4134">Kitos paskirties inžineriniai statiniai</text:span></text:p>
            </table:table-cell>
            <table:table-cell table:style-name="TableCell4135">
              <text:p text:style-name="P4136"><text:span text:style-name="T4137">fortai, bunkeriai, šaudyklos, techniniai stebėjimo bokštai, sąvartynai, atsinaujinančių išteklių energiją naudojantys energijos gamybos statiniai (vėjo elektrinės, saulės šviesos energijos elektrinės ir kiti),<text:s/></text:span><text:span text:style-name="T4138">transporterių galerijos, estrados, automatizuotų sandėliavimo sistemų statiniai, nuotekų valyklos statiniai ir kiti<text:s/></text:span><text:span text:style-name="T4139">inžineriniai statiniai, neturintys aiškios funkcinės priklausomybės<text:s/></text:span><text:span text:style-name="T4140">ar apibrėžto naudojimo, kurie tarnauja pagrindiniam daiktui (tvoros, kie</text:span><text:span text:style-name="T4141">mo aikštelės, lauko tualetai, stoginės, pavėsinės, atraminės sienutės, šachtiniai šuliniai, lieptai, mėšlidės, aplinkos tvarkymo elementai ir panašiai)</text:span></text:p>
            </table:table-cell>
          </table:table-row>
        </table:table-header-rows>
      </table:table>
      <text:p text:style-name="P4142">______________</text:p>
      <text:p text:style-name="P4143">Priedo pakeitimai:</text:p>
      <text:p text:style-name="P4144"><text:span text:style-name="T4145">Nr.<text:s/></text:span><text:a xlink:href="https://www.e-tar.lt/portal/legalAct.html?documentId=TAR.1BB6D216A7B4" office:target-frame-name="_top" xlink:show="replace"><text:span text:style-name="T4146">1256</text:span></text:a><text:span text:style-name="T4147">, 2008-11-19, Žin., 2008, Nr. 140-5552 (2008-12-06), i. k. 1081100NUTA00001256</text:span></text:p>
      <text:p text:style-name="P4148"><text:span text:style-name="T4149">Nr.<text:s/></text:span><text:a xlink:href="https://www.e-tar.lt/portal/legalAct.html?documentId=TAR.09CD7BD0F1C4" office:target-frame-name="_top" xlink:show="replace"><text:span text:style-name="T4150">1181</text:span></text:a><text:span text:style-name="T4151">, 2</text:span><text:span text:style-name="T4152">011-10-12, Žin., 2011, Nr. 125-5950 (2011-10-18), i. k. 1111100NUTA00001181</text:span></text:p>
      <text:p text:style-name="P4153"><text:span text:style-name="T4154">Nr.<text:s/></text:span><text:a xlink:href="https://www.e-tar.lt/portal/legalAct.html?documentId=3524c8a0be4911e38766a859941f6073" office:target-frame-name="_top" xlink:show="replace"><text:span text:style-name="T4155">303</text:span></text:a><text:span text:style-name="T4156">, 2014-04-01, paskelbta TAR 2014-04-07, i. k. 2014-04139</text:span></text:p>
      <text:p text:style-name="P4157"><text:span text:style-name="T4158">Nr.<text:s/></text:span><text:a xlink:href="https://www.e-tar.lt/portal/legalAct.html?documentId=33e71e10716a11edbc04912defe897d1" office:target-frame-name="_top" xlink:show="replace"><text:span text:style-name="T4159">1190</text:span></text:a><text:span text:style-name="T4160">, 2022-11-30, paskelbta TAR 2022-12-01, i. k. 2022-24424</text:span></text:p>
      <text:p text:style-name="Normal"/>
      <text:p text:style-name="P4161"><text:span text:style-name="T4162">6 priedas.</text:span><text:span text:style-name="T4163"><text:s/>Neteko galios nuo 2020-10-06</text:span></text:p>
      <text:p text:style-name="P4164">Priedo naikinimas:</text:p>
      <text:p text:style-name="P4165"><text:span text:style-name="T4166">Nr.<text:s/></text:span><text:a xlink:href="https://www.e-tar.lt/portal/legalAct.html?documentId=1ab8d400070a11ebb74de75171d26d52" office:target-frame-name="_top" xlink:show="replace"><text:span text:style-name="T4167">1067</text:span></text:a><text:span text:style-name="T4168">, 2020-09-30, paskelbta TAR 2020-10-05, i. k. 2020-20734</text:span></text:p>
      <text:p text:style-name="P4169">Priedo pakeitimai:</text:p>
      <text:p text:style-name="P4170"><text:span text:style-name="T4171">Nr.<text:s/></text:span><text:a xlink:href="https://www.e-tar.lt/portal/legalAct.html?documentId=TAR.1BB6D216A7B4" office:target-frame-name="_top" xlink:show="replace"><text:span text:style-name="T4172">1256</text:span></text:a><text:span text:style-name="T4173">, 2008-11-19, Žin., 2008, Nr. 140-5552 (2008-12-06), i. k. 1081100NUTA00001256</text:span></text:p>
      <text:p text:style-name="P4174"><text:span text:style-name="T4175">Nr.<text:s/></text:span><text:a xlink:href="https://www.e-tar.lt/portal/legalAct.html?documentId=TAR.09CD7BD0F1C4" office:target-frame-name="_top" xlink:show="replace"><text:span text:style-name="T4176">1181</text:span></text:a><text:span text:style-name="T4177">, 2011-10-12, Žin., 2011, Nr. 125-5950 (2011-10-18), i. k. 1111100NUTA0000118</text:span><text:span text:style-name="T4178">1</text:span></text:p>
      <text:p text:style-name="P4179"><text:span text:style-name="T4180">Nr.<text:s/></text:span><text:a xlink:href="https://www.e-tar.lt/portal/legalAct.html?documentId=ec3c0da0134411e4adf3c8c5d7681e73" office:target-frame-name="_top" xlink:show="replace"><text:span text:style-name="T4181">724</text:span></text:a><text:span text:style-name="T4182">, 2014-07-22, paskelbta TAR 2014-07-25, i. k. 2014-10536</text:span></text:p>
      <text:p text:style-name="P4183"><text:span text:style-name="T4184">Nr.<text:s/></text:span><text:a xlink:href="https://www.e-tar.lt/portal/legalAct.html?documentId=b330b5404cca11ea8aceeadd0c5b168c" office:target-frame-name="_top" xlink:show="replace"><text:span text:style-name="T4185">97</text:span></text:a><text:span text:style-name="T4186">, 2020-02-05, paskelbta TAR 2020-02-11, i. k. 2020-03030</text:span></text:p>
      <text:p text:style-name="Normal"/>
      <text:p text:style-name="P4187"><text:span text:style-name="T4188">7 priedas.</text:span><text:span text:style-name="T4189"><text:s/>Neteko galios nuo 2008-12-07</text:span></text:p>
      <text:p text:style-name="P4190">Priedo naikinimas:</text:p>
      <text:p text:style-name="P4191"><text:span text:style-name="T4192">Nr.<text:s/></text:span><text:a xlink:href="https://www.e-tar.lt/portal/legalAct.html?documentId=TAR.1BB6D216A7B4" office:target-frame-name="_top" xlink:show="replace"><text:span text:style-name="T4193">1256</text:span></text:a><text:span text:style-name="T4194">, 2008-11-19, Žin. 2008, Nr.<text:s/></text:span><text:span text:style-name="T4195">140-5552 (2008-12-06), i. k. 1081100NUTA00001256</text:span></text:p>
      <text:p text:style-name="Normal"/>
      <text:p text:style-name="P4196"><text:span text:style-name="T4197">7 priedas.</text:span><text:span text:style-name="T4198"><text:s/>Neteko galios nuo 2023-01-01</text:span></text:p>
      <text:p text:style-name="P4199">Priedo naikinimas:</text:p>
      <text:p text:style-name="P4200"><text:span text:style-name="T4201">Nr.<text:s/></text:span><text:a xlink:href="https://www.e-tar.lt/portal/legalAct.html?documentId=33e71e10716a11edbc04912defe897d1" office:target-frame-name="_top" xlink:show="replace"><text:span text:style-name="T4202">1190</text:span></text:a><text:span text:style-name="T4203">, 2022-11-30, paskelbta TAR 2022-12-01,</text:span><text:span text:style-name="T4204"><text:s/>i. k. 2022-24424</text:span></text:p>
      <text:p text:style-name="P4205">Priedo pakeitimai:</text:p>
      <text:p text:style-name="P4206"><text:span text:style-name="T4207">Nr.<text:s/></text:span><text:a xlink:href="https://www.e-tar.lt/portal/legalAct.html?documentId=b330b5404cca11ea8aceeadd0c5b168c" office:target-frame-name="_top" xlink:show="replace"><text:span text:style-name="T4208">97</text:span></text:a><text:span text:style-name="T4209">, 2020-02-05, paskelbta TAR 2020-02-11, i. k. 2020-03030</text:span></text:p>
      <text:p text:style-name="Normal"/>
      <text:p text:style-name="P4210"/>
      <text:p text:style-name="P4218"><text:span text:style-name="T4219">Lietuvos Respublikos<text:s/></text:span><text:span text:style-name="T4220">nekilnoja</text:span><text:span text:style-name="T4221">mojo turto</text:span><text:span text:style-name="T4222"><text:line-break/></text:span><text:span text:style-name="T4223">kadastro nuostatų</text:span></text:p>
      <text:p text:style-name="P4224"><text:span text:style-name="T4225">8</text:span><text:span text:style-name="T4226"><text:s/>priedas</text:span></text:p>
      <text:p text:style-name="P4227"/>
      <text:p text:style-name="P4228"/>
      <text:p text:style-name="P4229"/>
      <text:p text:style-name="P4230"><text:span text:style-name="T4231">SODININKŲ BENDRIJAI SKIRTOS MĖGĖJŲ SODO TERITORIJOS RIBŲ DUOMENŲ NUSTATYMO, JŲ PAŽYMĖJIMO KADASTRO ŽEMĖLAPYJE IR ĮRAŠŲ NEKILNOJAMOJO TURTO KADASTRE APIE ŽEMĖS SKLYPŲ BUVIMĄ SODININKŲ BENDRIJAI SKIRTOJE MĖGĖJŲ<text:s/></text:span><text:span text:style-name="T4232">SODO TERITORIJOJE PADARYMO TVARKOS APRAŠAS</text:span></text:p>
      <text:p text:style-name="P4233"/>
      <text:p text:style-name="P4234"/>
      <text:p text:style-name="P4235"/>
      <text:p text:style-name="P4236"><text:span text:style-name="T4237">1</text:span><text:span text:style-name="T4238">.</text:span><text:span text:style-name="T4239"><text:tab/>Sodininkų bendrijai skirtos mėgėjų sodo teritorijos ribų duomenų nustatymo, jų pažymėjimo kadastro žemėlapyje ir įrašų Nekilnojamojo turto kadastre apie žemės sklypų buvimą sodininkų bendrijai skirtoje m</text:span><text:span text:style-name="T4240">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241">adastre (toliau – kadastras) apie žemės sklypų buvimą sodininkų bendrijai skirtoje mėgėjų sodo teritorijoje padarymo supaprastintą tvarką. Sodo teritorijos riba yra informacinio pobūdžio grafinis kadastro žemėlapio sluoksnis.<text:s/></text:span></text:p>
      <text:p text:style-name="P4242"><text:span text:style-name="T4243">2</text:span><text:span text:style-name="T4244">.</text:span><text:span text:style-name="T4245"><text:tab/>Sodo teritorijos ribos</text:span><text:span text:style-name="T4246"><text:s/>kadastro žemėlapyje pažymimos Lietuvos Respublikos juridinių asmenų registre įregistruotos sodininkų bendrijos pirmininko (ar jo įgalioto asmens) prašymu pagal sodo teritorijos ribų planą, parengtą valstybinėje koordinačių sistemoje ar vietinėje koordinač</text:span><text:span text:style-name="T4247">ių sistemoje, susietoje su valstybine koordinačių sistema, taip pat sodo teritorijos ribos kadastro žemėlapyje gali būti pažymimos sodininkų bendrijos pirmininko (ar jo įgalioto asmens) prašymu pagal sodo teritorijos ribų planą, parengtą pagal sodo suplana</text:span><text:span text:style-name="T4248">vimo projektą, arba sodo teritorijos ribų planą, parengtą atlikus sodo teritorijos ribų kadastrinius matavimus valstybinėje koordinačių sistemoje Aprašo nustatyta tvarka (toliau kartu – sodo teritorijos ribų planas).<text:s/></text:span></text:p>
      <text:p text:style-name="P4249"><text:span text:style-name="T4250">3</text:span><text:span text:style-name="T4251">.</text:span><text:span text:style-name="T4252"><text:tab/></text:span><text:span text:style-name="T4253">Aprašo 2 punkte nurodytame plan</text:span><text:span text:style-name="T4254">e, parengtame valstybinėje koordinačių sistemoje ar vietinėje koordinačių sistemoje, susietoje su valstybine koordinačių sistema, turi būti pažymėti ne mažiau kaip 3 koordinačių tinklelio ašių susikirtimo taškai, užrašyta vieno koordinačių tinklelio linijų</text:span><text:span text:style-name="T4255"><text:s/>susikirtimo taško koordinačių reikšmė valstybinėje koordinačių sistemoje, sutartiniais ženklais išbraižyti sodo teritorijos ribų posūkio taškai, sutampantys su sodo teritorijos riba, situacijos elementai, su kuriais sutampa sodo teritorijos riba, sodo ter</text:span><text:span text:style-name="T4256">itorijos ribų linijos tarp posūkio taškų. Plane taip pat turi būti nurodytas mastelis, sodo teritorijos plotas kv. metrais, kadastro vietovės kodas ir bloko numeris, plano sudarymo data, savivaldybės pavadinimas, gyvenamosios vietovės, kurios dalimi yra so</text:span><text:span text:style-name="T4257">dininkų bendrija, pavadinimas, sodininkų bendrijos pavadinimas, juridinio asmens kodas ir planą parengusio matininko rekvizitai.<text:s/></text:span></text:p>
      <text:p text:style-name="P4258"><text:span text:style-name="T4259">4</text:span><text:span text:style-name="T4260">.</text:span><text:span text:style-name="T4261"><text:tab/></text:span><text:span text:style-name="T4262">Jeigu mėgėjų sodo teritorijai iki Aprašo įsigaliojimo nebuvo parengtas sodo teritorijos ribų planas valstybinėje koordi</text:span><text:span text:style-name="T4263">načių sistemoje ar vietinėje koordinačių sistemoje, susietoje su valstybine koordinačių sistema, sodininkų bendrijos pirmininkas (arba jo įgaliotas asmuo) kreipiasi į matininką su prašymu parengti sodo teritorijos ribų planą pagal turimą ar žemėtvarkos sky</text:span><text:span text:style-name="T4264">riuje saugomą sodo suplanavimo projektą.<text:s/></text:span></text:p>
      <text:p text:style-name="P4265"><text:span text:style-name="T4266">5</text:span><text:span text:style-name="T4267">.</text:span><text:span text:style-name="T4268"><text:tab/></text:span><text:span text:style-name="T4269">Matininkas, gavęs sodininkų bendrijos pirmininko (arba jo įgalioto asmens) prašymą parengti sodo teritorijos ribų planą pagal sodo suplanavimo projektą, kreipiasi į kadastro tvarkytoją su prašymu pateikti ka</text:span><text:span text:style-name="T4270">dastro žemėlapyje pažymėto kadastro bloko, į kurį patenka mėgėjų sodo teritorija, ribas skaitmenine forma arba kadastro žemėlapio ištrauką (spausdintine forma), parengtą ant ortofotografinio žemėlapio pagrindo.<text:s/></text:span></text:p>
      <text:p text:style-name="P4271"><text:span text:style-name="T4272">6</text:span><text:span text:style-name="T4273">.  Iš kadastro tvarkytojo gavęs Aprašo<text:s/></text:span><text:span text:style-name="T4274">5 punkte nurodytus duomenis, naudodamasis turimu sodo suplanavimo projektu, matininkas parengia sodo teritorijos ribų planą ant ortofotografinio žemėlapio, kurio mastelis 1:2 000, 1:5 000 ar 1:10 000, pagrindo, pažymėdamas ne mažiau kaip 3 koordinačių tink</text:span><text:span text:style-name="T4275">lelio ašių susikirtimo taškus, sodo teritorijos ribas su posūkio taškų numeriais ir vieno koordinačių tinklelio susikirtimo taškų koordinates. Planas rengiamas vektorizuojant sodo suplanavimo projektą. Plane nurodomas mastelis,</text:span><text:span text:style-name="T4276"><text:s/></text:span><text:span text:style-name="T4277">mėgėjų sodo teritorijos plot</text:span><text:span text:style-name="T4278">as kv. metrais, plano sudarymo data</text:span><text:span text:style-name="T4279">,<text:s/></text:span><text:span text:style-name="T4280">kadastro vietovės kodas ir bloko numeris, savivaldybės pavadinimas, gyvenamosios vietovės, kurios dalimi yra sodininkų bendrija, pavadinimas, sodininkų bendrijos pavadinimas, juridinio asmens kodas ir planą parengusio m</text:span><text:span text:style-name="T4281">atininko rekvizitai (Lietuvos Respublikos nekilnojamojo turto kadastro nuostatų, patvirtintų Lietuvos Respublikos Vyriausybės 2002 m. balandžio 15 d. nutarimu Nr. 534 „Dėl Lietuvos Respublikos nekilnojamojo turto kadastro nuostatų patvirtinimo“ (toliau – N</text:span><text:span text:style-name="T4282">uostatai), 10 priedas).</text:span><text:s/></text:p>
      <text:p text:style-name="P4283">Punkto pakeitimai:</text:p>
      <text:p text:style-name="P4284"><text:span text:style-name="T4285">Nr.<text:s/></text:span><text:a xlink:href="https://www.e-tar.lt/portal/legalAct.html?documentId=e38562e0bca811ec8d9390588bf2de65" office:target-frame-name="_top" xlink:show="replace"><text:span text:style-name="T4286">366</text:span></text:a><text:span text:style-name="T4287">, 2022-04-13, paskelbta TAR 2022-04-15, i. k. 2022-07849</text:span></text:p>
      <text:p text:style-name="Normal"/>
      <text:p text:style-name="P4288"><text:span text:style-name="T4289">7</text:span><text:span text:style-name="T4290">.</text:span><text:span text:style-name="T4291"><text:tab/></text:span><text:span text:style-name="T4292">Jeigu sodo suplanavimo projektas neišlikęs</text:span><text:span text:style-name="T4293"><text:s/>arba iki Aprašo įsigaliojimo nebuvo parengtas sodo teritorijos ribų planas valstybinėje koordinačių sistemoje ar vietinėje koordinačių sistemoje, arba sodininkų bendrijos pirmininko (arba jo įgalioto asmens) prašymu žemėtvarkos skyrius, patikrinęs sodo su</text:span><text:span text:style-name="T4294">planavimo projektą, nustato, kad sodo suplanavimo projektas neatitinka sodo teritorijos ribų vietovėje, sodininkų bendrijos pirmininkas (arba jo įgaliotas asmuo) kreipiasi į matininką su prašymu parengti naują sodo teritorijos ribų planą, laikantis Aprašo<text:s/></text:span><text:span text:style-name="T4295">8 punkte nurodytų reikalavimų.<text:s/></text:span></text:p>
      <text:p text:style-name="P4296"><text:span text:style-name="T4297">8</text:span><text:span text:style-name="T4298">.</text:span><text:span text:style-name="T4299"><text:tab/></text:span><text:span text:style-name="T4300">Sodininkų bendrijos pirmininko (ar jo įgalioto asmens) prašomas matininko parengti Aprašo 7 punkte nurodytas sodo teritorijos ribų planas rengiamas naudojantis ortofotografiniu žemėlapiu, kurio mastelis 1:2 000, 1:5<text:s/></text:span><text:span text:style-name="T4301">000 ar 1:10 000. Matininkas ne vėliau kaip prieš 10 kalendorinių dienų registruotu laišku arba elektroninėmis priemonėmis praneša žemėtvarkos skyriui apie planuojamus atlikti sodo teritorijos ribų duomenų nustatymo darbus. Matininkas kartu su sodininkų ben</text:span><text:span text:style-name="T4302">drijos pirmininku (ar jo įgaliotu asmeniu), nuvykęs į vietovę, nustato sodininkų bendrijai skirtos sodo teritorijos ribų posūkio taškų</text:span><text:span text:style-name="T4303"><text:s/>ir riboženklių</text:span><text:span text:style-name="T4304"><text:s/>koordinates valstybinėje koordinačių sistemoje. Jeigu sodo suplanavimo projektas neišlikęs, sodo teritorij</text:span><text:span text:style-name="T4305">os ribų posūkio taškų</text:span><text:span text:style-name="T4306"><text:s/>ir riboženklių</text:span><text:span text:style-name="T4307"><text:s/>koordinatės valstybinėje koordinačių sistemoje gali būti nustatomos vadovaujantis kitais išlikusiais sodo bendrijos teritorijos skyrimo dokumentais. Sodo teritorijos ribų posūkio taškų</text:span><text:span text:style-name="T4308"><text:s/>ir riboženklių</text:span><text:span text:style-name="T4309"><text:s/>koordinatės valstyb</text:span><text:span text:style-name="T4310">inėje koordinačių sistemoje įrašomos kitoje sodo teritorijos ribų plano pusėje, koordinačių žiniaraštyje. Plane pažymimi ne mažiau kaip 3 koordinačių tinklelio ašių susikirtimo taškai, sutartiniais ženklais išbraižomi sodo teritorijos ribų posūkio taškai<text:s/></text:span><text:span text:style-name="T4311">i</text:span><text:span text:style-name="T4312">r riboženkliai</text:span><text:span text:style-name="T4313">, sutampantys su sodo teritorijos riba, situacijos elementai, su kuriais sutampa sodo teritorijos riba, sodo teritorijos ribų linijos tarp posūkio taškų (jų ilgis nurodomas metrais 2 ženklų po kablelio tikslumu). Plane taip pat nurodomas mast</text:span><text:span text:style-name="T4314">elis, sodo teritorijos plotas kv. metrais, plano sudarymo data, kadastro vietovės kodas ir bloko numeris, savivaldybės pavadinimas, gyvenamosios vietovės, kurios dalimi yra sodininkų bendrija, pavadinimas, sodininkų bendrijos pavadinimas, juridinio asmens<text:s/></text:span><text:span text:style-name="T4315">kodas ir planą parengusio matininko rekvizitai (Nuostatų 10 priedas). Plano mastelis parenkamas atsižvelgiant į mėgėjų sodo teritorijos plotą ir informacijos kiekį.</text:span><text:s/></text:p>
      <text:p text:style-name="P4316">Punkto pakeitimai:</text:p>
      <text:p text:style-name="P4317"><text:span text:style-name="T4318">Nr.<text:s/></text:span><text:a xlink:href="https://www.e-tar.lt/portal/legalAct.html?documentId=e38562e0bca811ec8d9390588bf2de65" office:target-frame-name="_top" xlink:show="replace"><text:span text:style-name="T4319">366</text:span></text:a><text:span text:style-name="T4320">, 2022-04-13, paskelbta TAR 2022-04-15, i. k. 2022-07849</text:span></text:p>
      <text:p text:style-name="Normal"/>
      <text:p text:style-name="P4321"><text:span text:style-name="T4322">9</text:span><text:span text:style-name="T4323">.</text:span><text:span text:style-name="T4324"><text:tab/></text:span><text:span text:style-name="T4325">Sodo teritorijos ribų planas derinamas su žemėtvarkos skyriumi. Prašymą suderinti sodo teritorijos ribų planą</text:span><text:span text:style-name="T4326"><text:s/></text:span><text:span text:style-name="T4327">žemėtvarkos skyriui pateikia:</text:span></text:p>
      <text:p text:style-name="P4328"><text:span text:style-name="T4329">9.1</text:span><text:span text:style-name="T4330">.</text:span><text:span text:style-name="T4331"><text:tab/></text:span><text:span text:style-name="T4332"><text:s/>sodininkų</text:span><text:span text:style-name="T4333"><text:s/>bendrijos pirmininkas (ar jo įgaliotas asmuo) – suderinti iki Aprašo įsigaliojimo parengtą sodo teritorijos ribų planą, parengtą valstybinėje koordinačių sistemoje ar vietinėje koordinačių sistemoje, susietoje su valstybine koordinačių sistema, ir suderin</text:span><text:span text:style-name="T4334">tą su sodininkų bendrijos pirmininku (ar jo įgaliotu asmeniu);</text:span></text:p>
      <text:p text:style-name="P4335"><text:span text:style-name="T4336">9.2</text:span><text:span text:style-name="T4337">.</text:span><text:span text:style-name="T4338"><text:tab/></text:span><text:span text:style-name="T4339">matininkas – suderinti sodo teritorijos ribų planą, parengtą Aprašo 6 ar 8 punkte nustatyta tvarka ir suderintą su sodininkų bendrijos pirmininku (ar jo įgaliotu asmeniu).</text:span></text:p>
      <text:p text:style-name="P4340"><text:span text:style-name="T4341">10</text:span><text:span text:style-name="T4342">.</text:span><text:span text:style-name="T4343"><text:tab/></text:span><text:span text:style-name="T4344">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345">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346">o projekto“.<text:s/></text:span></text:p>
      <text:p text:style-name="P4347"><text:span text:style-name="T4348">11</text:span><text:span text:style-name="T4349">.</text:span><text:span text:style-name="T4350"><text:tab/></text:span><text:span text:style-name="T4351">Jeigu sodo teritorijos ribų planas, parengtas iki Aprašo įsigaliojimo, neatitinka žemėtvarkos skyriuje esančio sodo suplanavimo projekto ar sodininkų bendrijos pirmininkas (arba jo įgaliotas asmuo) pateikia atnaujintą (papildytą) sodo</text:span><text:span text:style-name="T4352"><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353">slinti pagal atnaujintą medžiagą.<text:s/></text:span></text:p>
      <text:p text:style-name="P4354"><text:span text:style-name="T4355">12</text:span><text:span text:style-name="T4356">.</text:span><text:span text:style-name="T4357"><text:tab/></text:span><text:span text:style-name="T4358">Sodininkų bendrijos pirmininkas (ar jo įgaliotas asmuo) su žemėtvarkos skyriumi suderintą sodo teritorijos ribų planą kartu su prašymu pažymėti sodo teritorijos ribas kadastro žemėlapyje ir padaryti įrašus apie že</text:span><text:span text:style-name="T4359">mės sklypų buvimą sodininkų bendrijai skirtoje mėgėjų sodo teritorijoje pateikia kadastro tvarkytojui.<text:s/></text:span></text:p>
      <text:p text:style-name="P4360"><text:span text:style-name="T4361">13</text:span><text:span text:style-name="T4362">.</text:span><text:span text:style-name="T4363"><text:tab/></text:span><text:span text:style-name="T4364">Kadastro tvarkytojas per 5 darbo dienas nuo Aprašo 12 punkte nurodyto prašymo ir sodo teritorijos ribų plano gavimo pažymi sodo teritorijos ribą kadastro žemėlapyje ir kiekvienam mėgėjų sodo žemės sklypui, esančiam sodininkų bendrijai skirtoje mėgėjų sodo<text:s/></text:span><text:span text:style-name="T4365">teritorijoje, kadastre padaro įrašą apie jo buvimą sodininkų bendrijai skirtoje sodo teritorijoje, nurodydamas sodininkų bendrijos pavadinimą ir kodą.<text:s/></text:span></text:p>
      <text:p text:style-name="P4366"><text:span text:style-name="T4367">14</text:span><text:span text:style-name="T4368">.</text:span><text:span text:style-name="T4369"><text:tab/></text:span><text:span text:style-name="T4370">Aprašo 5 punkte nurodytų duomenų ir Aprašo 6 ir 8 punktuose nurodytų sodo teritorijos ribų planų</text:span><text:span text:style-name="T4371"><text:s/>rengimo, derinimo (išskyrus planų derinimą su sodininkų bendrijos pirmininku (ar jo įgaliotu asmeniu) ir duomenų įrašymo į kadastrą procedūros atliekamos elektroninėmis priemonėmis skaitmenine forma pagal valstybės įmonės Registrų centro parengtą ir patvi</text:span><text:span text:style-name="T4372">rtintą specifikaciją.</text:span></text:p>
      <text:p text:style-name="P4373"><text:span text:style-name="T4374">15</text:span><text:span text:style-name="T4375">.</text:span><text:span text:style-name="T4376"><text:tab/></text:span><text:span text:style-name="T4377"><text:s/></text:span><text:span text:style-name="T4378">Sodo teritorijos ribos kadastro žemėlapyje žymimos vadovaujantis Nuostatų reikalavimais.</text:span></text:p>
      <text:p text:style-name="P4379"><text:span text:style-name="T4380">16</text:span><text:span text:style-name="T4381">. Už duomenų, nurodytų Aprašo 5 punkte, parengimą ir pateikimą įrašų apie mėgėjų sodo žemės sklypų buvimą konkrečioje sodininkų be</text:span><text:span text:style-name="T4382">ndrijai skirtoje mėgėjų sodo teritorijoje padarymą kadastre</text:span><text:span text:style-name="T4383">,</text:span><text:span text:style-name="T4384"><text:s/>sodo teritorijos ribų pažymėjimą kadastro žemėlapyje</text:span><text:span text:style-name="T4385">, įskaitant ir skubos tvarka,</text:span><text:span text:style-name="T4386"><text:s/></text:span><text:span text:style-name="T4387">mokamas atlyginimas, nustatytas Atlyginimo dydžių sąraše.</text:span><text:s/></text:p>
      <text:p text:style-name="P4388">Punkto pakeitimai:</text:p>
      <text:p text:style-name="P4389"><text:span text:style-name="T4390">Nr.<text:s/></text:span><text:a xlink:href="https://www.e-tar.lt/portal/legalAct.html?documentId=1ab8d400070a11ebb74de75171d26d52" office:target-frame-name="_top" xlink:show="replace"><text:span text:style-name="T4391">1067</text:span></text:a><text:span text:style-name="T4392">, 2020-09-30, paskelbta TAR 2020-10-05, i. k. 2020-20734</text:span></text:p>
      <text:p text:style-name="Normal"/>
      <text:p text:style-name="P4393"><text:span text:style-name="T4394">––––––––––––––––––––</text:span></text:p>
      <text:p text:style-name="P4395">Papildyta priedu:</text:p>
      <text:p text:style-name="P4396"><text:span text:style-name="T4397">Nr.<text:s/></text:span><text:a xlink:href="https://www.e-tar.lt/portal/legalAct.html?documentId=c7aadf209a7a11e58fd1fc0b9bba68a7" office:target-frame-name="_top" xlink:show="replace"><text:span text:style-name="T4398">1238</text:span></text:a><text:span text:style-name="T4399">, 2015-12-02, paskelbta TAR 2015-12-04, i. k. 2015-19323</text:span></text:p>
      <text:p text:style-name="Normal"/>
      <text:p text:style-name="P4400"><text:span text:style-name="T4401">9 priedas.</text:span><text:span text:style-name="T4402"><text:s/>Neteko galios nuo 2020-10-06</text:span></text:p>
      <text:p text:style-name="P4403">Priedo naikinimas:</text:p>
      <text:p text:style-name="P4404"><text:span text:style-name="T4405">Nr.<text:s/></text:span><text:a xlink:href="https://www.e-tar.lt/portal/legalAct.html?documentId=1ab8d400070a11ebb74de75171d26d52" office:target-frame-name="_top" xlink:show="replace"><text:span text:style-name="T4406">1067</text:span></text:a><text:span text:style-name="T4407">,<text:s/></text:span><text:span text:style-name="T4408">2020-09-30, paskelbta TAR 2020-10-05, i. k. 2020-20734</text:span></text:p>
      <text:p text:style-name="Normal"/>
      <text:p text:style-name="P4409"/>
      <text:p text:style-name="P4417"><text:span text:style-name="T4418">Lietuvos Respublikos<text:s/></text:span><text:span text:style-name="T4419">nekilnojamojo turto</text:span><text:span text:style-name="T4420"><text:line-break/></text:span><text:span text:style-name="T4421">kadastro nuostatų</text:span></text:p>
      <text:p text:style-name="P4422"><text:span text:style-name="T4423">10</text:span><text:span text:style-name="T4424"><text:s/>priedas</text:span></text:p>
      <text:p text:style-name="P4425"/>
      <text:p text:style-name="P4426"/>
      <text:p text:style-name="P4427"/>
      <text:p text:style-name="P4428"><text:span text:style-name="T4429">(Sodininkų bendrijos sodo</text:span><text:span text:style-name="T4430"><text:s/>teritorijos ribų plano</text:span><text:span text:style-name="T4431"><text:s/>forma)<text:s/></text:span></text:p>
      <text:p text:style-name="P4432"><text:span text:style-name="T4433">MĖGĖJŲ SODO</text:span><text:span text:style-name="T4434"><text:s/>TERITORIJOS RIBŲ PLANAS<text:s/></text:span></text:p>
      <text:p text:style-name="P4435"/>
      <text:p text:style-name="P4436"/>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ext:p text:style-name="P4447">Kadastro vietovė</text:p>
          </table:table-cell>
          <table:table-cell table:style-name="TableCell4448">
            <text:p text:style-name="P4449">………………………</text:p>
          </table:table-cell>
          <table:table-cell table:style-name="TableCell4450" table:number-columns-spanned="4">
            <text:p text:style-name="P4451">Blokas</text:p>
          </table:table-cell>
          <table:covered-table-cell/>
          <table:covered-table-cell/>
          <table:covered-table-cell/>
        </table:table-row>
        <table:table-row table:style-name="TableRow4452">
          <table:table-cell table:style-name="TableCell4453" table:number-columns-spanned="2">
            <text:p text:style-name="P4454"/>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Sodininkų bendrijos pavadinimas ir juridinio asmens kodas</text:p>
          </table:table-cell>
          <table:table-cell table:style-name="TableCell4466" table:number-columns-spanned="5">
            <text:p text:style-name="P4467"/>
          </table:table-cell>
          <table:covered-table-cell/>
          <table:covered-table-cell/>
          <table:covered-table-cell/>
          <table:covered-table-cell/>
        </table:table-row>
        <table:table-row table:style-name="TableRow4468">
          <table:table-cell table:style-name="TableCell4469">
            <text:p text:style-name="P4470">Kaimas (miestelis)</text:p>
          </table:table-cell>
          <table:table-cell table:style-name="TableCell4471" table:number-columns-spanned="5">
            <text:p text:style-name="P4472"/>
          </table:table-cell>
          <table:covered-table-cell/>
          <table:covered-table-cell/>
          <table:covered-table-cell/>
          <table:covered-table-cell/>
        </table:table-row>
        <table:table-row table:style-name="TableRow4473">
          <table:table-cell table:style-name="TableCell4474">
            <text:p text:style-name="P4475">Miestas (rajonas)</text:p>
          </table:table-cell>
          <table:table-cell table:style-name="TableCell4476" table:number-columns-spanned="5">
            <text:p text:style-name="P4477"/>
          </table:table-cell>
          <table:covered-table-cell/>
          <table:covered-table-cell/>
          <table:covered-table-cell/>
          <table:covered-table-cell/>
        </table:table-row>
        <table:table-row table:style-name="TableRow4478">
          <table:table-cell table:style-name="TableCell4479">
            <text:p text:style-name="P4480">Savivaldybė</text:p>
          </table:table-cell>
          <table:table-cell table:style-name="TableCell4481" table:number-columns-spanned="5">
            <text:p text:style-name="P4482"/>
          </table:table-cell>
          <table:covered-table-cell/>
          <table:covered-table-cell/>
          <table:covered-table-cell/>
          <table:covered-table-cell/>
        </table:table-row>
      </table:table>
      <text:h text:style-name="P4483" text:outline-level="2"/>
      <text:h text:style-name="P4484" text:outline-level="2">Matininkas<text:s/><text:tab/><text:tab/><text:tab/><text:tab/>_____________<text:tab/>_____________________________</text:h>
      <text:h text:style-name="P4485" text:outline-level="2"><text:span text:style-name="T4486">(Planą parengusio matininko</text:span><text:span text:style-name="T4487"><text:tab/></text:span><text:span text:style-name="T4488"><text:tab/><text:s text:c="7"/></text:span><text:span text:style-name="T4489">(parašas)</text:span><text:span text:style-name="T4490"><text:tab/></text:span><text:span text:style-name="T4491"><text:tab/></text:span><text:span text:style-name="T4492"><text:tab/></text:span><text:span text:style-name="T4493"><text:tab/>(vardas ir pavardė)</text:span></text:h>
      <text:p text:style-name="P4494">kvalifikacijos pažymėjimo Nr.)</text:p>
      <text:p text:style-name="P4495"><text:span text:style-name="T4496">Užsakovas<text:s/></text:span><text:span text:style-name="T4497"><text:tab/></text:span><text:span text:style-name="T4498"><text:tab/></text:span><text:span text:style-name="T4499"><text:tab/></text:span><text:span text:style-name="T4500"><text:tab/></text:span><text:span text:style-name="T4501">_____________</text:span><text:span text:style-name="T4502"><text:tab/>_____________________________</text:span></text:p>
      <text:p text:style-name="P4503"><text:span text:style-name="T4504">(Sodo bendrijos pirmininkas</text:span><text:span text:style-name="T4505"><text:tab/></text:span><text:span text:style-name="T4506"><text:tab/><text:s text:c="6"/></text:span><text:span text:style-name="T4507">(parašas)</text:span><text:span text:style-name="T4508"><text:tab/></text:span><text:span text:style-name="T4509"><text:tab/></text:span><text:span text:style-name="T4510"><text:tab/></text:span><text:span text:style-name="T4511"><text:tab/>(vardas ir pavardė)</text:span></text:p>
      <text:p text:style-name="P4512">ar jo įgaliotas asmuo)</text:p>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able:number-columns-spanned="4">
            <text:p text:style-name="P4521">Patikrino</text:p>
          </table:table-cell>
          <table:covered-table-cell/>
          <table:covered-table-cell/>
          <table:covered-table-cell/>
        </table:table-row>
        <table:table-row table:style-name="TableRow4522">
          <table:table-cell table:style-name="TableCell4523">
            <text:p text:style-name="P4524">Pareigų pavadinimas</text:p>
          </table:table-cell>
          <table:table-cell table:style-name="TableCell4525">
            <text:p text:style-name="P4526">Parašas</text:p>
          </table:table-cell>
          <table:table-cell table:style-name="TableCell4527">
            <text:p text:style-name="P4528">Vardas ir pavardė</text:p>
          </table:table-cell>
          <table:table-cell table:style-name="TableCell4529">
            <text:p text:style-name="P4530">Data</text:p>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able:number-columns-spanned="4">
            <text:p text:style-name="P4542">SUDERINTA</text:p>
          </table:table-cell>
          <table:covered-table-cell/>
          <table:covered-table-cell/>
          <table:covered-table-cell/>
        </table:table-row>
        <table:table-row table:style-name="TableRow4543">
          <table:table-cell table:style-name="TableCell4544">
            <text:p text:style-name="P4545">Pareigų pavadinimas</text:p>
          </table:table-cell>
          <table:table-cell table:style-name="TableCell4546">
            <text:p text:style-name="P4547">Parašas</text:p>
          </table:table-cell>
          <table:table-cell table:style-name="TableCell4548">
            <text:p text:style-name="P4549">Vardas ir pavardė</text:p>
          </table:table-cell>
          <table:table-cell table:style-name="TableCell4550">
            <text:p text:style-name="P4551">Data</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
      <text:p text:style-name="Normal"><text:span text:style-name="T4562"><draw:frame draw:z-index="251659776" draw:id="id37" draw:style-name="a38" draw:name="Teksto laukas 1" text:anchor-type="paragraph" svg:x="-0.00347in" svg:y="-0.06181in" svg:width="6.13403in" svg:height="2.625in" style:rel-width="scale" style:rel-height="scale"><draw:text-box><text:p text:style-name="P4563">M 1: .........</text:p><text:p text:style-name="P4564"><text:span text:style-name="T4565">Mėgėjų sodo teritorijos plotas ............. m</text:span><text:span text:style-name="T4566">2</text:span></text:p><text:p text:style-name="P4567"/><text:p text:style-name="P4568"/><text:p text:style-name="P4569"/><text:p text:style-name="P4570"/><text:p text:style-name="P4571"/><text:p text:style-name="P4572"/><text:p text:style-name="P4573"/><text:p text:style-name="P4574"/><text:p text:style-name="P4575"/><text:p text:style-name="P4576"/><text:p text:style-name="P4577"/><text:p text:style-name="P4578"/><text:p text:style-name="P4579"/><text:p text:style-name="P4580"/></draw:text-box><svg:title/><svg:desc/></draw:frame></text:span></text:p>
      <text:p text:style-name="P4581"/>
      <text:p text:style-name="P4582"/>
      <text:p text:style-name="P4583"/>
      <text:p text:style-name="P4584"/>
      <text:p text:style-name="P4585"/>
      <text:p text:style-name="P4586"/>
      <text:p text:style-name="P4587"/>
      <text:p text:style-name="P4588"><text:span text:style-name="T4589">KOORDINAČIŲ ŽINIARAŠTIS</text:span></text:p>
      <text:p text:style-name="P4590"/>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columns-spanned="8">
            <text:p text:style-name="P4602">Koordinačių sistema</text:p>
          </table:table-cell>
          <table:covered-table-cell/>
          <table:covered-table-cell/>
          <table:covered-table-cell/>
          <table:covered-table-cell/>
          <table:covered-table-cell/>
          <table:covered-table-cell/>
          <table:covered-table-cell/>
        </table:table-row>
        <table:table-row table:style-name="TableRow4603">
          <table:table-cell table:style-name="TableCell4604">
            <text:p text:style-name="P4605">Taško Nr.</text:p>
          </table:table-cell>
          <table:table-cell table:style-name="TableCell4606">
            <text:p text:style-name="P4607">Kodas</text:p>
          </table:table-cell>
          <table:table-cell table:style-name="TableCell4608">
            <text:p text:style-name="P4609">X</text:p>
          </table:table-cell>
          <table:table-cell table:style-name="TableCell4610">
            <text:p text:style-name="P4611">Y</text:p>
          </table:table-cell>
          <table:table-cell table:style-name="TableCell4612">
            <text:p text:style-name="P4613">Taško Nr.</text:p>
          </table:table-cell>
          <table:table-cell table:style-name="TableCell4614">
            <text:p text:style-name="P4615">Kodas</text:p>
          </table:table-cell>
          <table:table-cell table:style-name="TableCell4616">
            <text:p text:style-name="P4617">X</text:p>
          </table:table-cell>
          <table:table-cell table:style-name="TableCell4618">
            <text:p text:style-name="P4619">Y</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able:number-columns-spanned="8">
            <text:p text:style-name="P4690"/>
            <text:p text:style-name="P4691">Žiniaraštį sudarė _____________________________________________________________</text:p>
            <text:p text:style-name="P4692">(pareigų pavadinimas) <text:s text:c="27"/>(parašas) <text:s text:c="27"/>(vardas ir pavardė)</text:p>
            <text:p text:style-name="P4693"><text:span text:style-name="T4694">(data)</text:span></text:p>
          </table:table-cell>
          <table:covered-table-cell/>
          <table:covered-table-cell/>
          <table:covered-table-cell/>
          <table:covered-table-cell/>
          <table:covered-table-cell/>
          <table:covered-table-cell/>
          <table:covered-table-cell/>
        </table:table-row>
      </table:table>
      <text:p text:style-name="P4695"/>
      <text:p text:style-name="P4696"><text:span text:style-name="T4697">––––––––––––––––––––</text:span></text:p>
      <text:p text:style-name="P4698">Papildyta priedu:</text:p>
      <text:p text:style-name="P4699"><text:span text:style-name="T4700">Nr.<text:s/></text:span><text:a xlink:href="https://www.e-tar.lt/portal/legalAct.html?documentId=c7aadf209a7a11e58fd1fc0b9bba68a7" office:target-frame-name="_top" xlink:show="replace"><text:span text:style-name="T4701">1238</text:span></text:a><text:span text:style-name="T4702">, 2015-12-02, paskelbta TAR 2015-12-04, i. k. 2015-19323</text:span></text:p>
      <text:p text:style-name="Normal"/>
      <text:p text:style-name="P4703"><text:span text:style-name="T4704">11 priedas.</text:span><text:span text:style-name="T4705"><text:s/>Neteko galios nuo 2023-01-01</text:span></text:p>
      <text:p text:style-name="P4706">Priedo<text:s/>naikinimas:</text:p>
      <text:p text:style-name="P4707"><text:span text:style-name="T4708">Nr.<text:s/></text:span><text:a xlink:href="https://www.e-tar.lt/portal/legalAct.html?documentId=33e71e10716a11edbc04912defe897d1" office:target-frame-name="_top" xlink:show="replace"><text:span text:style-name="T4709">1190</text:span></text:a><text:span text:style-name="T4710">, 2022-11-30, paskelbta TAR 2022-12-01, i. k. 2022-24424</text:span></text:p>
      <text:p text:style-name="Normal"/>
      <text:p text:style-name="P4711"/>
      <text:p text:style-name="P4712"/>
      <text:p text:style-name="P4713"><text:span text:style-name="T4714">Pakeitimai:</text:span></text:p>
      <text:p text:style-name="P4715"/>
      <text:p text:style-name="P4716"><text:span text:style-name="T4717">1.</text:span></text:p>
      <text:p text:style-name="P4718"><text:span text:style-name="T4719">Lietuvos Respublikos Vyriausybė, Nutarimas</text:span></text:p>
      <text:p text:style-name="P4720"><text:span text:style-name="T4721">Nr.<text:s/></text:span><text:a xlink:href="https://www.e-tar.lt/portal/legalAct.html?documentId=TAR.B75159647520" office:target-frame-name="_top" xlink:show="replace"><text:span text:style-name="T4722">279</text:span></text:a><text:span text:style-name="T4723">, 2003-03-03, Žin., 2003, Nr. 24-991 (2003-03-07), i. k. 1031100NUTA00000279</text:span></text:p>
      <text:p text:style-name="P4724"><text:span text:style-name="T4725">Dėl Žemės ir kito nekilnojamojo turto kadastro ir registro valstybės įmonės pavadinimo pakeitimo</text:span></text:p>
      <text:p text:style-name="P4726"/>
      <text:p text:style-name="P4727"><text:span text:style-name="T4728">2.</text:span></text:p>
      <text:p text:style-name="P4729"><text:span text:style-name="T4730">Lietuvos</text:span><text:span text:style-name="T4731"><text:s/>Respublikos Vyriausybė, Nutarimas</text:span></text:p>
      <text:p text:style-name="P4732"><text:span text:style-name="T4733">Nr.<text:s/></text:span><text:a xlink:href="https://www.e-tar.lt/portal/legalAct.html?documentId=TAR.839B704AEA5E" office:target-frame-name="_top" xlink:show="replace"><text:span text:style-name="T4734">715</text:span></text:a><text:span text:style-name="T4735">, 2004-06-10, Žin., 2004, Nr. 93-3415 (2004-06-12), i. k. 1041100NUTA00000715</text:span></text:p>
      <text:p text:style-name="P4736"><text:span text:style-name="T4737">Dėl Lietuvos Respublikos teritorijos administracinių<text:s/></text:span><text:span text:style-name="T4738">vienetų, gyvenamųjų vietovių ir gatvių valstybės registro reorganizavimo ir Lietuvos Respublikos adresų registro įsteigimo</text:span></text:p>
      <text:p text:style-name="P4739"/>
      <text:p text:style-name="P4740"><text:span text:style-name="T4741">3.</text:span></text:p>
      <text:p text:style-name="P4742"><text:span text:style-name="T4743">Lietuvos Respublikos Vyriausybė, Nutarimas</text:span></text:p>
      <text:p text:style-name="P4744"><text:span text:style-name="T4745">Nr.<text:s/></text:span><text:a xlink:href="https://www.e-tar.lt/portal/legalAct.html?documentId=TAR.079622A19C39" office:target-frame-name="_top" xlink:show="replace"><text:span text:style-name="T4746">695</text:span></text:a><text:span text:style-name="T4747">, 2005-06-23, Žin., 2005, Nr. 80-2899 (2005-06-30), i. k. 1051100NUTA00000695</text:span></text:p>
      <text:p text:style-name="P4748"><text:span text:style-name="T4749">Dėl Lietuvos Respublikos Vyriausybės 2002 m. balandžio 15 d. nutarimo Nr. 534 "Dėl Lietuvos Respublikos nekilnojamojo turto kadastro nuostatų patvirtinimo" pakeitimo</text:span></text:p>
      <text:p text:style-name="P4750"/>
      <text:p text:style-name="P4751"><text:span text:style-name="T4752">4.</text:span></text:p>
      <text:p text:style-name="P4753"><text:span text:style-name="T4754">Lietu</text:span><text:span text:style-name="T4755">vos Respublikos Vyriausybė, Nutarimas</text:span></text:p>
      <text:p text:style-name="P4756"><text:span text:style-name="T4757">Nr.<text:s/></text:span><text:a xlink:href="https://www.e-tar.lt/portal/legalAct.html?documentId=TAR.1BB6D216A7B4" office:target-frame-name="_top" xlink:show="replace"><text:span text:style-name="T4758">1256</text:span></text:a><text:span text:style-name="T4759">, 2008-11-19, Žin., 2008, Nr. 140-5552 (2008-12-06), i. k. 1081100NUTA00001256</text:span></text:p>
      <text:p text:style-name="P4760"><text:span text:style-name="T4761">Dėl Lietuvos Respublikos Vyriausybės 2002 m. bala</text:span><text:span text:style-name="T4762">ndžio 15 d. nutarimo Nr. 534 "Dėl Lietuvos Respublikos nekilnojamojo turto kadastro nuostatų patvirtinimo" pakeitimo</text:span></text:p>
      <text:p text:style-name="P4763"/>
      <text:p text:style-name="P4764"><text:span text:style-name="T4765">5.</text:span></text:p>
      <text:p text:style-name="P4766"><text:span text:style-name="T4767">Lietuvos Respublikos Vyriausybė, Nutarimas</text:span></text:p>
      <text:p text:style-name="P4768"><text:span text:style-name="T4769">Nr.<text:s/></text:span><text:a xlink:href="https://www.e-tar.lt/portal/legalAct.html?documentId=TAR.7D563E3E0C70" office:target-frame-name="_top" xlink:show="replace"><text:span text:style-name="T4770">504</text:span></text:a><text:span text:style-name="T4771">, 2</text:span><text:span text:style-name="T4772">010-05-04, Žin., 2010, Nr. 53-2606 (2010-05-08), i. k. 1101100NUTA00000504</text:span></text:p>
      <text:p text:style-name="P4773"><text:span text:style-name="T4774">Dėl Lietuvos Respublikos Vyriausybės 2002 m. balandžio 15 d. nutarimo Nr. 534 "Dėl Lietuvos Respublikos nekilnojamojo turto kadastro nuostatų patvirtinimo" papildymo</text:span></text:p>
      <text:p text:style-name="P4775"/>
      <text:p text:style-name="P4776"><text:span text:style-name="T4777">6.</text:span></text:p>
      <text:p text:style-name="P4778"><text:span text:style-name="T4779">Lietuvos Re</text:span><text:span text:style-name="T4780">spublikos Vyriausybė, Nutarimas</text:span></text:p>
      <text:p text:style-name="P4781"><text:span text:style-name="T4782">Nr.<text:s/></text:span><text:a xlink:href="https://www.e-tar.lt/portal/legalAct.html?documentId=TAR.09CD7BD0F1C4" office:target-frame-name="_top" xlink:show="replace"><text:span text:style-name="T4783">1181</text:span></text:a><text:span text:style-name="T4784">, 2011-10-12, Žin., 2011, Nr. 125-5950 (2011-10-18), i. k. 1111100NUTA00001181</text:span></text:p>
      <text:p text:style-name="P4785"><text:span text:style-name="T4786">Dėl Lietuvos Respublikos Vyriausybės 2002 m. balandžio<text:s/></text:span><text:span text:style-name="T4787">15 d. nutarimo Nr. 534 ,,Dėl Lietuvos Respublikos nekilnojamojo turto kadastro nuostatų patvirtinimo" ir 2008 m. lapkričio 19 d. nutarimo Nr. 1256 "Dėl Lietuvos Respublikos Vyriausybės 2002 m. balandžio 15 d. nutarimo Nr. 534 ,,Dėl Lietuvos Respublikos nek</text:span><text:span text:style-name="T4788">ilnojamojo turto kadastro nuostatų patvirtinimo" pakeitimo" pakeitimo</text:span></text:p>
      <text:p text:style-name="P4789"/>
      <text:p text:style-name="P4790"><text:span text:style-name="T4791">7.</text:span></text:p>
      <text:p text:style-name="P4792"><text:span text:style-name="T4793">Lietuvos Respublikos Vyriausybė, Nutarimas</text:span></text:p>
      <text:p text:style-name="P4794"><text:span text:style-name="T4795">Nr.<text:s/></text:span><text:a xlink:href="https://www.e-tar.lt/portal/legalAct.html?documentId=3524c8a0be4911e38766a859941f6073" office:target-frame-name="_top" xlink:show="replace"><text:span text:style-name="T4796">303</text:span></text:a><text:span text:style-name="T4797">, 2014-04-01, paskelbta TAR 2014-0</text:span><text:span text:style-name="T4798">4-07, i. k. 2014-04139</text:span></text:p>
      <text:p text:style-name="P4799"><text:span text:style-name="T4800">Dėl Lietuvos Respublikos Vyriausybės 2002 m. balandžio 15 d. nutarimo Nr. 534 „Dėl Lietuvos Respublikos nekilnojamojo turto kadastro nuostatų patvirtinimo“ pakeitimo  </text:span></text:p>
      <text:p text:style-name="P4801"/>
      <text:p text:style-name="P4802"><text:span text:style-name="T4803">8.</text:span></text:p>
      <text:p text:style-name="P4804"><text:span text:style-name="T4805">Lietuvos Respublikos Vyriausybė, Nutarimas</text:span></text:p>
      <text:p text:style-name="P4806"><text:span text:style-name="T4807">Nr.<text:s/></text:span><text:a xlink:href="https://www.e-tar.lt/portal/legalAct.html?documentId=ec3c0da0134411e4adf3c8c5d7681e73" office:target-frame-name="_top" xlink:show="replace"><text:span text:style-name="T4808">724</text:span></text:a><text:span text:style-name="T4809">, 2014-07-22, paskelbta TAR 2014-07-25, i. k. 2014-10536</text:span></text:p>
      <text:p text:style-name="P4810"><text:span text:style-name="T4811">Dėl Lietuvos Respublikos Vyriausybės 2002 m. balandžio 15 d. nutarimo Nr. 534 „Dėl Lietuvos Respubli</text:span><text:span text:style-name="T4812">kos nekilnojamojo turto kadastro nuostatų patvirtinimo“ pakeitimo</text:span></text:p>
      <text:p text:style-name="P4813"/>
      <text:p text:style-name="P4814"><text:span text:style-name="T4815">9.</text:span></text:p>
      <text:p text:style-name="P4816"><text:span text:style-name="T4817">Lietuvos Respublikos Vyriausybė, Nutarimas</text:span></text:p>
      <text:p text:style-name="P4818"><text:span text:style-name="T4819">Nr.<text:s/></text:span><text:a xlink:href="https://www.e-tar.lt/portal/legalAct.html?documentId=c7aadf209a7a11e58fd1fc0b9bba68a7" office:target-frame-name="_top" xlink:show="replace"><text:span text:style-name="T4820">1238</text:span></text:a><text:span text:style-name="T4821">, 2015-12-02, paskelbta TAR 2015-12-0</text:span><text:span text:style-name="T4822">4, i. k. 2015-19323</text:span></text:p>
      <text:p text:style-name="P4823"><text:span text:style-name="T4824">Dėl Lietuvos Respublikos Vyriausybės 2002 m. balandžio 15 d. nutarimo Nr. 534 „Dėl Lietuvos Respublikos nekilnojamojo turto kadastro nuostatų patvirtinimo“ pakeitimo</text:span></text:p>
      <text:p text:style-name="P4825"/>
      <text:p text:style-name="P4826"><text:span text:style-name="T4827">10.</text:span></text:p>
      <text:p text:style-name="P4828"><text:span text:style-name="T4829">Lietuvos Respublikos Vyriausybė, Nutarimas</text:span></text:p>
      <text:p text:style-name="P4830"><text:span text:style-name="T4831">Nr.<text:s/></text:span><text:a xlink:href="https://www.e-tar.lt/portal/legalAct.html?documentId=f4d7cf20e6e611e7acd7ea182930b17f" office:target-frame-name="_top" xlink:show="replace"><text:span text:style-name="T4832">1099</text:span></text:a><text:span text:style-name="T4833">, 2017-12-20, paskelbta TAR 2017-12-22, i. k. 2017-20916</text:span></text:p>
      <text:p text:style-name="P4834"><text:span text:style-name="T4835">Dėl Nekilnojamojo turto kadastro reorganizavimo ir Lietuvos Respublikos Vyriausybės 2002 m. balandžio 15 d. nutarim</text:span><text:span text:style-name="T4836">o Nr. 534 „Dėl Lietuvos Respublikos nekilnojamojo turto kadastro nuostatų patvirtinimo“ pakeitimo</text:span></text:p>
      <text:p text:style-name="P4837"/>
      <text:p text:style-name="P4838"><text:span text:style-name="T4839">11.</text:span></text:p>
      <text:p text:style-name="P4840"><text:span text:style-name="T4841">Lietuvos Respublikos Vyriausybė, Nutarimas</text:span></text:p>
      <text:p text:style-name="P4842"><text:span text:style-name="T4843">Nr.<text:s/></text:span><text:a xlink:href="https://www.e-tar.lt/portal/legalAct.html?documentId=b330b5404cca11ea8aceeadd0c5b168c" office:target-frame-name="_top" xlink:show="replace"><text:span text:style-name="T4844">97</text:span></text:a><text:span text:style-name="T4845">, 2020</text:span><text:span text:style-name="T4846">-02-05, paskelbta TAR 2020-02-11, i. k. 2020-03030</text:span></text:p>
      <text:p text:style-name="P4847"><text:span text:style-name="T4848">Dėl Lietuvos Respublikos Vyriausybės 2002 m. balandžio 15 d. nutarimo Nr. 534 „Dėl Lietuvos Respublikos nekilnojamojo turto kadastro nuostatų patvirtinimo“ pakeitimo</text:span></text:p>
      <text:p text:style-name="P4849"/>
      <text:p text:style-name="P4850"><text:span text:style-name="T4851">12.</text:span></text:p>
      <text:p text:style-name="P4852"><text:span text:style-name="T4853">Lietuvos Respublikos Vyriausybė, N</text:span><text:span text:style-name="T4854">utarimas</text:span></text:p>
      <text:p text:style-name="P4855"><text:span text:style-name="T4856">Nr.<text:s/></text:span><text:a xlink:href="https://www.e-tar.lt/portal/legalAct.html?documentId=1ab8d400070a11ebb74de75171d26d52" office:target-frame-name="_top" xlink:show="replace"><text:span text:style-name="T4857">1067</text:span></text:a><text:span text:style-name="T4858">, 2020-09-30, paskelbta TAR 2020-10-05, i. k. 2020-20734</text:span></text:p>
      <text:p text:style-name="P4859"><text:span text:style-name="T4860">Dėl Lietuvos Respublikos Vyriausybės 2002 m. balandžio 15 d. nutarimo Nr. 534 „Dėl L</text:span><text:span text:style-name="T4861">ietuvos Respublikos nekilnojamojo turto kadastro nuostatų patvirtinimo“ pakeitimo</text:span></text:p>
      <text:p text:style-name="P4862"/>
      <text:p text:style-name="P4863"><text:span text:style-name="T4864">13.</text:span></text:p>
      <text:p text:style-name="P4865"><text:span text:style-name="T4866">Lietuvos Respublikos Vyriausybė, Nutarimas</text:span></text:p>
      <text:p text:style-name="P4867"><text:span text:style-name="T4868">Nr.<text:s/></text:span><text:a xlink:href="https://www.e-tar.lt/portal/legalAct.html?documentId=737509705baa11eb9dc7b575f08e8bea" office:target-frame-name="_top" xlink:show="replace"><text:span text:style-name="T4869">33</text:span></text:a><text:span text:style-name="T4870">, 2021-01-20,<text:s/></text:span><text:span text:style-name="T4871">paskelbta TAR 2021-01-21, i. k. 2021-01003</text:span></text:p>
      <text:p text:style-name="P4872"><text:span text:style-name="T4873">Dėl Lietuvos Respublikos Vyriausybės 2002 m. balandžio 15 d. nutarimo Nr. 534 „Dėl Lietuvos Respublikos nekilnojamojo turto kadastro nuostatų patvirtinimo“ pakeitimo</text:span></text:p>
      <text:p text:style-name="P4874"/>
      <text:p text:style-name="P4875"><text:span text:style-name="T4876">14.</text:span></text:p>
      <text:p text:style-name="P4877"><text:span text:style-name="T4878">Lietuvos Respublikos Vyriausybė, Nutarimas</text:span></text:p>
      <text:p text:style-name="P4879"><text:span text:style-name="T4880">Nr.<text:s/></text:span><text:a xlink:href="https://www.e-tar.lt/portal/legalAct.html?documentId=c2f246703d6d11ec992fe4cdfceb5666" office:target-frame-name="_top" xlink:show="replace"><text:span text:style-name="T4881">901</text:span></text:a><text:span text:style-name="T4882">, 2021-11-03, paskelbta TAR 2021-11-04, i. k. 2021-22982</text:span></text:p>
      <text:p text:style-name="P4883"><text:span text:style-name="T4884">Dėl Lietuvos Respublikos Vyriausybės 2002 m. balandžio 15 d. nutarimo Nr. 534 „Dėl Lietuvos R</text:span><text:span text:style-name="T4885">espublikos nekilnojamojo turto kadastro nuostatų patvirtinimo“ pakeitimo</text:span></text:p>
      <text:p text:style-name="P4886"/>
      <text:p text:style-name="P4887"><text:span text:style-name="T4888">15.</text:span></text:p>
      <text:p text:style-name="P4889"><text:span text:style-name="T4890">Lietuvos Respublikos Vyriausybė, Nutarimas</text:span></text:p>
      <text:p text:style-name="P4891"><text:span text:style-name="T4892">Nr.<text:s/></text:span><text:a xlink:href="https://www.e-tar.lt/portal/legalAct.html?documentId=e38562e0bca811ec8d9390588bf2de65" office:target-frame-name="_top" xlink:show="replace"><text:span text:style-name="T4893">366</text:span></text:a><text:span text:style-name="T4894">, 2022-04-13, paskelbta TAR 20</text:span><text:span text:style-name="T4895">22-04-15, i. k. 2022-07849</text:span></text:p>
      <text:p text:style-name="P4896"><text:span text:style-name="T4897">Dėl Lietuvos Respublikos Vyriausybės 2002 m. balandžio 15 d. nutarimo Nr. 534 „Dėl Lietuvos Respublikos nekilnojamojo turto kadastro nuostatų patvirtinimo“ pakeitimo</text:span></text:p>
      <text:p text:style-name="P4898"/>
      <text:p text:style-name="P4899"><text:span text:style-name="T4900">16.</text:span></text:p>
      <text:p text:style-name="P4901"><text:span text:style-name="T4902">Lietuvos Respublikos Vyriausybė, Nutarimas</text:span></text:p>
      <text:p text:style-name="P4903"><text:span text:style-name="T4904">Nr.<text:s/></text:span><text:a xlink:href="https://www.e-tar.lt/portal/legalAct.html?documentId=33e71e10716a11edbc04912defe897d1" office:target-frame-name="_top" xlink:show="replace"><text:span text:style-name="T4905">1190</text:span></text:a><text:span text:style-name="T4906">, 2022-11-30, paskelbta TAR 2022-12-01, i. k. 2022-24424</text:span></text:p>
      <text:p text:style-name="P4907"><text:span text:style-name="T4908">Dėl Lietuvos Respublikos Vyriausybės 2002 m. balandžio 15 d. nutarimo Nr. 534 ,,dėl Lietuvos Respublikos nek</text:span><text:span text:style-name="T4909">ilnojamojo turto kadastro nuostatų patvirtinimo“ pakeitimo</text:span></text:p>
      <text:p text:style-name="P4910"/>
      <text:p text:style-name="P4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8" style:parent-style-name="DefaultParagraphFont" style:family="text">
      <style:text-properties style:language-asian="lt" style:country-asian="LT"/>
    </style:style>
    <style:style style:name="P3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5" style:parent-style-name="DefaultParagraphFont" style:family="text">
      <style:text-properties style:language-asian="lt" style:country-asian="LT"/>
    </style:style>
    <style:style style:name="P3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5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9" style:parent-style-name="DefaultParagraphFont" style:family="text">
      <style:text-properties style:language-asian="lt" style:country-asian="LT"/>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1" style:parent-style-name="DefaultParagraphFont" style:family="text">
      <style:text-properties style:language-asian="lt" style:country-asian="LT"/>
    </style:style>
    <style:style style:name="P3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4" style:parent-style-name="DefaultParagraphFont" style:family="text">
      <style:text-properties style:language-asian="lt" style:country-asian="LT"/>
    </style:style>
    <style:style style:name="P4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3" style:parent-style-name="DefaultParagraphFont" style:family="text">
      <style:text-properties style:language-asian="lt" style:country-asian="LT"/>
    </style:style>
    <style:style style:name="P4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7"><draw:frame draw:style-name="F228" text:anchor-type="paragraph" svg:y="0.0006in" draw:z-index="0"><draw:text-box fo:min-height="0in" fo:min-width="0in"><text:p text:style-name="P226"><text:span text:style-name="T229"><text:page-number text:fixed="false">33</text:page-number></text:span></text:p></draw:text-box></draw:frame></text:p>
      </style:header>
      <style:footer>
        <text:p text:style-name="P230"/>
      </style:footer>
    </style:master-page>
    <style:master-page style:next-style-name="MP1" style:name="MPF1" style:page-layout-name="PL1">
      <style:header>
        <text:p text:style-name="P231"/>
      </style:header>
      <style:footer>
        <text:p text:style-name="P232"/>
      </style:footer>
    </style:master-page>
    <style:master-page style:name="MP2" style:page-layout-name="PL2">
      <style:header>
        <text:p text:style-name="P3236"><draw:frame draw:style-name="F3237" text:anchor-type="paragraph" svg:y="0.0006in" draw:z-index="0"><draw:text-box fo:min-height="0in" fo:min-width="0in"><text:p text:style-name="P3235"><text:span text:style-name="T3238"><text:page-number text:fixed="false">33</text:page-number></text:span></text:p></draw:text-box></draw:frame></text:p>
      </style:header>
      <style:footer>
        <text:p text:style-name="P3239"/>
      </style:footer>
    </style:master-page>
    <style:master-page style:next-style-name="MP2" style:name="MPF2" style:page-layout-name="PL2">
      <style:header>
        <text:p text:style-name="P3240"/>
      </style:header>
      <style:footer>
        <text:p text:style-name="P3241"/>
      </style:footer>
    </style:master-page>
    <style:master-page style:name="MP3" style:page-layout-name="PL3">
      <style:header>
        <text:p text:style-name="P3533"><draw:frame draw:style-name="F3534" text:anchor-type="paragraph" svg:y="0.0006in" draw:z-index="0"><draw:text-box fo:min-height="0in" fo:min-width="0in"><text:p text:style-name="P3532"><text:span text:style-name="T3535"><text:page-number text:fixed="false">33</text:page-number></text:span></text:p></draw:text-box></draw:frame></text:p>
      </style:header>
      <style:footer>
        <text:p text:style-name="P3536"/>
      </style:footer>
    </style:master-page>
    <style:master-page style:next-style-name="MP3" style:name="MPF3" style:page-layout-name="PL3">
      <style:header>
        <text:p text:style-name="P3537"/>
      </style:header>
      <style:footer>
        <text:p text:style-name="P3538"/>
      </style:footer>
    </style:master-page>
    <style:master-page style:name="MP4" style:page-layout-name="PL4">
      <style:header>
        <text:p text:style-name="P3767"><draw:frame draw:style-name="F3768" text:anchor-type="paragraph" svg:y="0.0006in" draw:z-index="0"><draw:text-box fo:min-height="0in" fo:min-width="0in"><text:p text:style-name="P3766"><text:span text:style-name="T3769"><text:page-number text:fixed="false">33</text:page-number></text:span></text:p></draw:text-box></draw:frame></text:p>
      </style:header>
      <style:footer>
        <text:p text:style-name="P3770"/>
      </style:footer>
    </style:master-page>
    <style:master-page style:next-style-name="MP4" style:name="MPF4" style:page-layout-name="PL4">
      <style:header>
        <text:p text:style-name="P3771"/>
      </style:header>
      <style:footer>
        <text:p text:style-name="P3772"/>
      </style:footer>
    </style:master-page>
    <style:master-page style:name="MP5" style:page-layout-name="PL5">
      <style:header>
        <text:p text:style-name="P3969"><draw:frame draw:style-name="F3970" text:anchor-type="paragraph" svg:y="0.0006in" draw:z-index="0"><draw:text-box fo:min-height="0in" fo:min-width="0in"><text:p text:style-name="P3968"><text:span text:style-name="T3971"><text:page-number text:fixed="false">33</text:page-number></text:span></text:p></draw:text-box></draw:frame></text:p>
      </style:header>
      <style:footer>
        <text:p text:style-name="P3972"/>
      </style:footer>
    </style:master-page>
    <style:master-page style:next-style-name="MP5" style:name="MPF5" style:page-layout-name="PL5">
      <style:header>
        <text:p text:style-name="P3973"/>
      </style:header>
      <style:footer>
        <text:p text:style-name="P3974"/>
      </style:footer>
    </style:master-page>
    <style:master-page style:name="MP6" style:page-layout-name="PL6">
      <style:header>
        <text:p text:style-name="P4212"><draw:frame draw:style-name="F4213" text:anchor-type="paragraph" svg:y="0.0006in" draw:z-index="0"><draw:text-box fo:min-height="0in" fo:min-width="0in"><text:p text:style-name="P4211"><text:span text:style-name="T4214"><text:page-number text:fixed="false">33</text:page-number></text:span></text:p></draw:text-box></draw:frame></text:p>
      </style:header>
      <style:footer>
        <text:p text:style-name="P4215"/>
      </style:footer>
    </style:master-page>
    <style:master-page style:next-style-name="MP6" style:name="MPF6" style:page-layout-name="PL6">
      <style:header>
        <text:p text:style-name="P4216"/>
      </style:header>
      <style:footer>
        <text:p text:style-name="P4217"/>
      </style:footer>
    </style:master-page>
    <style:master-page style:name="MP7" style:page-layout-name="PL7">
      <style:header>
        <text:p text:style-name="P4411"><draw:frame draw:style-name="F4412" text:anchor-type="paragraph" svg:y="0.0006in" draw:z-index="0"><draw:text-box fo:min-height="0in" fo:min-width="0in"><text:p text:style-name="P4410"><text:span text:style-name="T4413"><text:page-number text:fixed="false">33</text:page-number></text:span></text:p></draw:text-box></draw:frame></text:p>
      </style:header>
      <style:footer>
        <text:p text:style-name="P4414"/>
      </style:footer>
    </style:master-page>
    <style:master-page style:next-style-name="MP7" style:name="MPF7" style:page-layout-name="PL7">
      <style:header>
        <text:p text:style-name="P4415"/>
      </style:header>
      <style:footer>
        <text:p text:style-name="P4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8:00Z</meta:creation-date>
    <dc:date>2024-06-19T09:18:00Z</dc:date>
    <meta:template xlink:href="Normal.dotm" xlink:type="simple"/>
    <meta:editing-cycles>2</meta:editing-cycles>
    <meta:editing-duration>PT0S</meta:editing-duration>
    <meta:document-statistic meta:page-count="3" meta:paragraph-count="2151" meta:word-count="26035" meta:character-count="210821" meta:row-count="5341" meta:non-whitespace-character-count="186937"/>
  </office:meta>
</office:document-meta>
</file>