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weight-complex="bold"/>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tyle-complex="italic"/>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tyle-complex="italic"/>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style:font-style-complex="italic" fo:color="#FF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FF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text-position="super 66.6%"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6.6%"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FF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FF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6.6%"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6.6%"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354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FF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T1584" style:parent-style-name="DefaultParagraphFont" style:family="text">
      <style:text-properties style:font-name-asian="SimSun"/>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T1611" style:parent-style-name="DefaultParagraphFont" style:family="text">
      <style:text-properties style:font-name-asian="SimSu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SimSun"/>
    </style:style>
    <style:style style:name="T1619" style:parent-style-name="DefaultParagraphFont" style:family="text">
      <style:text-properties style:font-name-asian="SimSun"/>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name-asian="SimSun"/>
    </style:style>
    <style:style style:name="T1633" style:parent-style-name="DefaultParagraphFont" style:family="text">
      <style:text-properties style:font-name-asian="SimSun"/>
    </style:style>
    <style:style style:name="T1634" style:parent-style-name="DefaultParagraphFont" style:family="text">
      <style:text-properties style:font-name-asian="SimSun"/>
    </style:style>
    <style:style style:name="P1635" style:parent-style-name="Normal" style:family="paragraph">
      <style:paragraph-properties fo:text-align="justify" fo:text-indent="0.4923in"/>
    </style:style>
    <style:style style:name="T1636" style:parent-style-name="DefaultParagraphFont" style:family="text">
      <style:text-properties style:font-name-asian="SimSun"/>
    </style:style>
    <style:style style:name="T1637" style:parent-style-name="DefaultParagraphFont" style:family="text">
      <style:text-properties style:font-name-asian="SimSun"/>
    </style:style>
    <style:style style:name="P1638" style:parent-style-name="Normal" style:family="paragraph">
      <style:paragraph-properties fo:text-align="justify" fo:text-indent="0.4923in"/>
    </style:style>
    <style:style style:name="T1639" style:parent-style-name="DefaultParagraphFont" style:family="text">
      <style:text-properties style:font-name-asian="SimSun"/>
    </style:style>
    <style:style style:name="T1640" style:parent-style-name="DefaultParagraphFont" style:family="text">
      <style:text-properties style:font-name-asian="SimSun"/>
    </style:style>
    <style:style style:name="T1641" style:parent-style-name="DefaultParagraphFont" style:family="text">
      <style:text-properties style:font-name-asian="SimSun"/>
    </style:style>
    <style:style style:name="T1642" style:parent-style-name="DefaultParagraphFont" style:family="text">
      <style:text-properties style:font-name-asian="SimSun"/>
    </style:style>
    <style:style style:name="P1643" style:parent-style-name="Normal" style:family="paragraph">
      <style:paragraph-properties fo:text-align="justify" fo:text-indent="0.4923in"/>
    </style:style>
    <style:style style:name="T1644" style:parent-style-name="DefaultParagraphFont" style:family="text">
      <style:text-properties style:font-name-asian="SimSun"/>
    </style:style>
    <style:style style:name="T1645" style:parent-style-name="DefaultParagraphFont" style:family="text">
      <style:text-properties style:font-name-asian="SimSun"/>
    </style:style>
    <style:style style:name="T1646" style:parent-style-name="DefaultParagraphFont" style:family="text">
      <style:text-properties style:font-name-asian="SimSun"/>
    </style:style>
    <style:style style:name="T1647" style:parent-style-name="DefaultParagraphFont" style:family="text">
      <style:text-properties style:font-name-asian="SimSu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name-asian="SimSun"/>
    </style:style>
    <style:style style:name="T1655" style:parent-style-name="DefaultParagraphFont" style:family="text">
      <style:text-properties style:font-name-asian="SimSun"/>
    </style:style>
    <style:style style:name="T1656" style:parent-style-name="DefaultParagraphFont" style:family="text">
      <style:text-properties style:font-name-asian="SimSun"/>
    </style:style>
    <style:style style:name="P16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8" style:parent-style-name="DefaultParagraphFont" style:family="text">
      <style:text-properties style:font-name-asian="Calibri" style:font-size-complex="11pt" style:language-asian="lt" style:country-asian="LT"/>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style:font-size-complex="12pt"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text-position="super 66.6%"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per 66.6%"/>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text-position="super 66.6%"/>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with-next="always" fo:text-align="end">
        <style:tab-stops>
          <style:tab-stop style:type="left" style:position="0.1875in"/>
        </style:tab-stops>
      </style:paragraph-properties>
    </style:style>
    <style:style style:name="T1998" style:parent-style-name="DefaultParagraphFont" style:family="text">
      <style:text-properties style:font-name="TimesLT" fo:font-weight="bold" style:font-weight-asian="bold"/>
    </style:style>
    <style:style style:name="T1999" style:parent-style-name="DefaultParagraphFont" style:family="text">
      <style:text-properties style:font-name="TimesLT" fo:font-weight="bold" style:font-weight-asian="bold"/>
    </style:style>
    <style:style style:name="T2000" style:parent-style-name="DefaultParagraphFont" style:family="text">
      <style:text-properties style:font-name="TimesLT"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style:font-size-complex="12pt" style:language-asian="lt" style:country-asian="L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style:font-style-complex="italic"/>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text-position="super 66.6%"/>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P2129" style:parent-style-name="Normal" style:family="paragraph">
      <style:paragraph-properties fo:text-align="justify" fo:text-indent="0.4923in"/>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6.6%"/>
    </style:style>
    <style:style style:name="P2159" style:parent-style-name="Normal" style:family="paragraph">
      <style:paragraph-properties fo:text-align="justify" fo:text-indent="0.4923in"/>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3.6%"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style:text-position="super 66.6%"/>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style:text-position="super 66.6%"/>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per 66.6%"/>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ru" style:country-asian="RU"/>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text-position="super 66.6%"/>
    </style:style>
    <style:style style:name="T2227" style:parent-style-name="DefaultParagraphFont" style:family="text">
      <style:text-properties style:text-position="super 66.6%"/>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style:font-style-complex="italic"/>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font-style-complex="italic"/>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style-complex="italic"/>
    </style:style>
    <style:style style:name="P2311" style:parent-style-name="Normal" style:family="paragraph">
      <style:paragraph-properties fo:text-align="justify" fo:text-indent="0.4923in"/>
    </style:style>
    <style:style style:name="T2312" style:parent-style-name="DefaultParagraphFont" style:family="text">
      <style:text-properties style:font-style-complex="italic"/>
    </style:style>
    <style:style style:name="T2313" style:parent-style-name="DefaultParagraphFont" style:family="text">
      <style:text-properties style:font-style-complex="italic"/>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style:font-style-complex="italic"/>
    </style:style>
    <style:style style:name="T2379" style:parent-style-name="DefaultParagraphFont" style:family="text">
      <style:text-properties style:font-style-complex="italic"/>
    </style:style>
    <style:style style:name="P23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text-transform="uppercase" style:font-size-complex="12pt" style:language-asian="lt" style:country-asian="L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color="#0000FF" style:text-underline-type="single" style:text-underline-style="solid" style:text-underline-width="auto" style:text-underline-mode="continuous"/>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text-transform="uppercase" style:font-size-complex="12pt" style:language-asian="lt" style:country-asian="LT"/>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FF"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text-transform="uppercase" style:font-size-complex="12pt" style:language-asian="lt" style:country-asian="L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FF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text-position="super 66.6%"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per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text-position="super 66.6%"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fo:font-weight="bold" style:font-weight-asian="bold" style:language-asian="lt" style:country-asian="L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fo:font-style="italic" style:font-style-asian="italic"/>
    </style:style>
    <style:style style:name="T2805" style:parent-style-name="DefaultParagraphFont" style:family="text">
      <style:text-properties fo:font-weight="bold" style:font-weight-asian="bold" fo:font-style="italic" style:font-style-asian="italic"/>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font-style="italic" style:font-style-asian="italic"/>
    </style:style>
    <style:style style:name="P28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2859" style:parent-style-name="DefaultParagraphFont" style:family="text">
      <style:text-properties fo:color="#0000FF" style:text-underline-type="single" style:text-underline-style="solid" style:text-underline-width="auto" style:text-underline-mode="continuous"/>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style:font-weight-complex="bold"/>
    </style:style>
    <style:style style:name="P2868" style:parent-style-name="Normal" style:family="paragraph">
      <style:paragraph-properties fo:text-align="justify" fo:text-indent="0.4923in"/>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justify" fo:text-indent="0.4923in"/>
    </style:style>
    <style:style style:name="P2894" style:parent-style-name="Normal" style:family="paragraph">
      <style:paragraph-properties fo:keep-together="always" fo:text-align="justify" fo:text-indent="0.4923in"/>
    </style:style>
    <style:style style:name="T2895" style:parent-style-name="DefaultParagraphFont" style:family="text">
      <style:text-properties fo:color="#0000FF" style:text-underline-type="single" style:text-underline-style="solid" style:text-underline-width="auto" style:text-underline-mode="continuous"/>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language-asian="lt" style:country-asian="LT"/>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text-transform="uppercase" style:font-size-complex="12pt" style:language-asian="lt" style:country-asian="LT"/>
    </style:style>
    <style:style style:name="T2922" style:parent-style-name="DefaultParagraphFont" style:family="text">
      <style:text-properties fo:font-weight="bold" style:font-weight-asian="bold" style:font-weight-complex="bold" fo:text-transform="uppercase" style:font-size-complex="12pt" style:language-asian="lt" style:country-asian="LT"/>
    </style:style>
    <style:style style:name="T2923" style:parent-style-name="DefaultParagraphFont" style:family="text">
      <style:text-properties fo:font-weight="bold" style:font-weight-asian="bold" style:font-weight-complex="bold" fo:text-transform="uppercase" style:font-size-complex="12pt" style:language-asian="lt" style:country-asian="L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940" style:parent-style-name="DefaultParagraphFont" style:family="text">
      <style:text-properties style:language-asian="ar" style:country-asian="SA"/>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3.3472in">
        <style:tab-stops>
          <style:tab-stop style:type="left" style:position="1.3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language-asian="ar" style:country-asian="SA"/>
    </style:style>
    <style:style style:name="P2945" style:parent-style-name="Normal" style:family="paragraph">
      <style:paragraph-properties fo:margin-left="3.3472in">
        <style:tab-stops>
          <style:tab-stop style:type="left" style:position="1.3777in"/>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P29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9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1" style:parent-style-name="DefaultParagraphFont" style:family="text">
      <style:text-properties fo:font-weight="bold" style:font-weight-asian="bold" style:font-weight-complex="bold" fo:text-transform="uppercase"/>
    </style:style>
    <style:style style:name="T2952" style:parent-style-name="DefaultParagraphFont" style:family="text">
      <style:text-properties fo:font-weight="bold" style:font-weight-asian="bold" style:font-weight-complex="bold" fo:text-transform="uppercase"/>
    </style:style>
    <style:style style:name="T2953" style:parent-style-name="DefaultParagraphFont" style:family="text">
      <style:text-properties fo:font-weight="bold" style:font-weight-asian="bold" style:font-weight-complex="bold" fo:text-transform="uppercase"/>
    </style:style>
    <style:style style:name="T2954" style:parent-style-name="DefaultParagraphFont" style:family="text">
      <style:text-properties fo:font-weight="bold" style:font-weight-asian="bold" style:font-weight-complex="bold" fo:text-transform="uppercase"/>
    </style:style>
    <style:style style:name="T2955" style:parent-style-name="DefaultParagraphFont" style:family="text">
      <style:text-properties fo:font-weight="bold" style:font-weight-asian="bold" style:font-weight-complex="bold" fo:text-transform="uppercase"/>
    </style:style>
    <style:style style:name="T2956" style:parent-style-name="DefaultParagraphFont" style:family="text">
      <style:text-properties fo:font-weight="bold" style:font-weight-asian="bold" style:font-weight-complex="bold" fo:text-transform="uppercase"/>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fo:letter-spacing="-0.0027in"/>
    </style:style>
    <style:style style:name="T2961" style:parent-style-name="DefaultParagraphFont" style:family="text">
      <style:text-properties fo:font-weight="bold" style:font-weight-asian="bold" style:font-weight-complex="bold" fo:text-transform="uppercase"/>
    </style:style>
    <style:style style:name="T2962" style:parent-style-name="DefaultParagraphFont" style:family="text">
      <style:text-properties fo:font-weight="bold" style:font-weight-asian="bold" style:font-weight-complex="bold" fo:text-transform="uppercase"/>
    </style:style>
    <style:style style:name="T2963" style:parent-style-name="DefaultParagraphFont" style:family="text">
      <style:text-properties fo:font-weight="bold" style:font-weight-asian="bold" style:font-weight-complex="bold" fo:text-transform="uppercase"/>
    </style:style>
    <style:style style:name="T2964" style:parent-style-name="DefaultParagraphFont" style:family="text">
      <style:text-properties fo:font-weight="bold" style:font-weight-asian="bold" style:font-weight-complex="bold" fo:text-transform="uppercase"/>
    </style:style>
    <style:style style:name="P2965" style:parent-style-name="Normal" style:family="paragraph">
      <style:text-properties fo:font-size="11pt" style:font-size-asian="11pt" style:language-asian="lt" style:country-asian="LT"/>
    </style:style>
    <style:style style:name="TableColumn2967" style:family="table-column">
      <style:table-column-properties style:column-width="1.3444in" style:use-optimal-column-width="false"/>
    </style:style>
    <style:style style:name="TableColumn2968" style:family="table-column">
      <style:table-column-properties style:column-width="1.3437in" style:use-optimal-column-width="false"/>
    </style:style>
    <style:style style:name="TableColumn2969" style:family="table-column">
      <style:table-column-properties style:column-width="0.7673in" style:use-optimal-column-width="false"/>
    </style:style>
    <style:style style:name="TableColumn2970" style:family="table-column">
      <style:table-column-properties style:column-width="0.7673in" style:use-optimal-column-width="false"/>
    </style:style>
    <style:style style:name="TableColumn2971" style:family="table-column">
      <style:table-column-properties style:column-width="0.7673in" style:use-optimal-column-width="false"/>
    </style:style>
    <style:style style:name="TableColumn2972" style:family="table-column">
      <style:table-column-properties style:column-width="0.7673in" style:use-optimal-column-width="false"/>
    </style:style>
    <style:style style:name="TableColumn2973" style:family="table-column">
      <style:table-column-properties style:column-width="0.7701in" style:use-optimal-column-width="false"/>
    </style:style>
    <style:style style:name="Table2966" style:family="table">
      <style:table-properties style:width="6.5277in" fo:margin-left="0in" table:align="left"/>
    </style:style>
    <style:style style:name="TableRow2974" style:family="table-row">
      <style:table-row-properties style:use-optimal-row-height="false" fo:keep-together="always"/>
    </style:style>
    <style:style style:name="TableCell2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981" style:family="table-row">
      <style:table-row-properties style:use-optimal-row-height="false" fo:keep-together="always"/>
    </style:style>
    <style:style style:name="P2982" style:parent-style-name="Normal" style:family="paragraph">
      <style:text-properties style:font-weight-complex="bold" fo:font-size="11pt" style:font-size-asian="11pt" style:language-asian="lt" style:country-asian="LT"/>
    </style:style>
    <style:style style:name="P2983" style:parent-style-name="Normal" style:family="paragraph">
      <style:text-properties style:font-weight-complex="bold" fo:font-size="11pt" style:font-size-asian="11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94" style:family="table-row">
      <style:table-row-properties style:use-optimal-row-height="false" fo:keep-together="always"/>
    </style:style>
    <style:style style:name="TableCell2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30% 100%" fo:font-size="11pt" style:font-size-asian="11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30% 100%"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30% 100%"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15" style:family="table-row">
      <style:table-row-properties style:use-optimal-row-height="false" fo:keep-together="always"/>
    </style:style>
    <style:style style:name="P3016" style:parent-style-name="Normal" style:family="paragraph">
      <style:text-properties fo:font-size="11pt" style:font-size-asian="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30% 100%" fo:font-size="11pt" style:font-size-asian="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30% 100%"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30% 100%"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35" style:family="table-row">
      <style:table-row-properties style:use-optimal-row-height="false" fo:keep-together="always"/>
    </style:style>
    <style:style style:name="P3036" style:parent-style-name="Normal" style:family="paragraph">
      <style:text-properties fo:font-size="11pt" style:font-size-asian="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30% 100%" fo:font-size="11pt" style:font-size-asian="11pt"/>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30% 100%"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30% 100%"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55" style:family="table-row">
      <style:table-row-properties style:use-optimal-row-height="false" fo:keep-together="always"/>
    </style:style>
    <style:style style:name="P3056" style:parent-style-name="Normal" style:family="paragraph">
      <style:text-properties fo:font-size="11pt" style:font-size-asian="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30% 100%" fo:font-size="11pt" style:font-size-asian="11p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30% 100%"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30% 100%"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style:text-position="-30% 100%" fo:font-size="11pt" style:font-size-asian="11pt"/>
    </style:style>
    <style:style style:name="TableCell3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30% 100%"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30% 100%"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30% 100%"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30% 100%" fo:font-size="11pt" style:font-size-asian="11pt"/>
    </style:style>
    <style:style style:name="TableRow3100" style:family="table-row">
      <style:table-row-properties style:use-optimal-row-height="false" fo:keep-together="always"/>
    </style:style>
    <style:style style:name="P3101" style:parent-style-name="Normal" style:family="paragraph">
      <style:text-properties fo:font-size="11pt" style:font-size-asian="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30% 100%" fo:font-size="11pt" style:font-size-asian="11p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30% 100%"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30% 100%"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30% 100%"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30% 100%" fo:font-size="11pt" style:font-size-asian="11pt"/>
    </style:style>
    <style:style style:name="TableRow3124" style:family="table-row">
      <style:table-row-properties style:use-optimal-row-height="false" fo:keep-together="always"/>
    </style:style>
    <style:style style:name="P3125" style:parent-style-name="Normal" style:family="paragraph">
      <style:text-properties fo:font-size="11pt" style:font-size-asian="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30% 100%" fo:font-size="11pt" style:font-size-asian="11pt"/>
    </style:style>
    <style:style style:name="TableCell3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30% 100%"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30% 100%"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30% 100%"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30% 100%" fo:font-size="11pt" style:font-size-asian="11pt"/>
    </style:style>
    <style:style style:name="TableRow3148" style:family="table-row">
      <style:table-row-properties style:use-optimal-row-height="false" fo:keep-together="always"/>
    </style:style>
    <style:style style:name="P3149" style:parent-style-name="Normal" style:family="paragraph">
      <style:text-properties fo:font-size="11pt" style:font-size-asian="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30% 100%" fo:font-size="11pt" style:font-size-asian="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30% 100%"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30% 100%"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30% 100%"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30% 100%" fo:font-size="11pt" style:font-size-asian="11pt"/>
    </style:style>
    <style:style style:name="TableRow3172" style:family="table-row">
      <style:table-row-properties style:use-optimal-row-height="false" fo:keep-together="always"/>
    </style:style>
    <style:style style:name="P3173" style:parent-style-name="Normal" style:family="paragraph">
      <style:text-properties fo:font-size="11pt" style:font-size-asian="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30% 100%" fo:font-size="11pt" style:font-size-asian="11pt"/>
    </style:style>
    <style:style style:name="TableCell3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30% 100%"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30% 100%"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30% 100%"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30% 100%" fo:font-size="11pt" style:font-size-asian="11pt"/>
    </style:style>
    <style:style style:name="P3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1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98" style:parent-style-name="Normal" style:family="paragraph">
      <style:paragraph-properties fo:text-align="center">
        <style:tab-stops>
          <style:tab-stop style:type="left" style:position="4.3312in"/>
          <style:tab-stop style:type="right" style:position="5.768in"/>
        </style:tab-stops>
      </style:paragraph-properties>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213" style:parent-style-name="DefaultParagraphFont" style:family="text">
      <style:text-properties style:language-asian="ar" style:country-asian="SA"/>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margin-left="3.3472in">
        <style:tab-stops>
          <style:tab-stop style:type="left" style:position="1.3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ar" style:country-asian="SA"/>
    </style:style>
    <style:style style:name="P3219" style:parent-style-name="Normal" style:family="paragraph">
      <style:paragraph-properties fo:margin-left="3.3472in">
        <style:tab-stops>
          <style:tab-stop style:type="left" style:position="1.3777in"/>
        </style:tab-stops>
      </style:paragraph-properties>
    </style:style>
    <style:style style:name="T3220" style:parent-style-name="DefaultParagraphFont" style:family="text">
      <style:text-properties style:language-asian="ar" style:country-asian="SA"/>
    </style:style>
    <style:style style:name="T3221" style:parent-style-name="DefaultParagraphFont" style:family="text">
      <style:text-properties style:language-asian="ar" style:country-asian="SA"/>
    </style:style>
    <style:style style:name="P32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225" style:parent-style-name="DefaultParagraphFont" style:family="text">
      <style:text-properties fo:font-weight="bold" style:font-weight-asian="bold" style:language-asian="lt" style:country-asian="LT"/>
    </style:style>
    <style:style style:name="T3226" style:parent-style-name="DefaultParagraphFont" style:family="text">
      <style:text-properties fo:font-weight="bold" style:font-weight-asian="bold" style:font-weight-complex="bold" style:font-size-complex="12pt" fo:background-color="#FFFFFF"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weight-complex="bold" style:font-size-complex="12pt" fo:background-color="#FFFFFF" style:language-asian="lt" style:country-asian="LT"/>
    </style:style>
    <style:style style:name="T3229" style:parent-style-name="DefaultParagraphFont" style:family="text">
      <style:text-properties fo:font-weight="bold" style:font-weight-asian="bold" style:font-weight-complex="bold" style:font-size-complex="12pt" fo:background-color="#FFFFFF" style:language-asian="lt" style:country-asian="LT"/>
    </style:style>
    <style:style style:name="P3230" style:parent-style-name="Normal" style:family="paragraph">
      <style:text-properties fo:font-size="11pt" style:font-size-asian="11pt" style:language-asian="lt" style:country-asian="LT"/>
    </style:style>
    <style:style style:name="P3231" style:parent-style-name="Normal" style:family="paragraph">
      <style:text-properties fo:font-size="11pt" style:font-size-asian="11pt" style:language-asian="lt" style:country-asian="LT"/>
    </style:style>
    <style:style style:name="TableColumn3233" style:family="table-column">
      <style:table-column-properties style:column-width="0.493in" style:use-optimal-column-width="false"/>
    </style:style>
    <style:style style:name="TableColumn3234" style:family="table-column">
      <style:table-column-properties style:column-width="2.659in" style:use-optimal-column-width="false"/>
    </style:style>
    <style:style style:name="TableColumn3235" style:family="table-column">
      <style:table-column-properties style:column-width="1.4777in" style:use-optimal-column-width="false"/>
    </style:style>
    <style:style style:name="TableColumn3236" style:family="table-column">
      <style:table-column-properties style:column-width="0.8861in" style:use-optimal-column-width="false"/>
    </style:style>
    <style:style style:name="TableColumn3237" style:family="table-column">
      <style:table-column-properties style:column-width="1.1819in" style:use-optimal-column-width="false"/>
    </style:style>
    <style:style style:name="Table3232" style:family="table">
      <style:table-properties style:width="6.6979in" fo:margin-left="0.075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keep-with-next="always" fo:text-align="center"/>
    </style:style>
    <style:style style:name="T3244" style:parent-style-name="DefaultParagraphFont" style:family="text">
      <style:text-properties fo:text-transform="uppercase"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language-asian="lt" style:country-asian="LT"/>
    </style:style>
    <style:style style:name="TableRow3253" style:family="table-row">
      <style:table-row-properties style:min-row-height="0.015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59in" style:use-optimal-row-height="false" fo:keep-together="always"/>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min-row-height="0.0159in" style:use-optimal-row-height="false" fo:keep-together="always"/>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min-row-height="0.0159in" style:use-optimal-row-height="false" fo:keep-together="always"/>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min-row-height="0.0159in" style:use-optimal-row-height="false" fo:keep-together="always"/>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0159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min-row-height="0.0159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keep-together="alway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keep-together="alway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keep-together="always"/>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keep-together="always" fo:text-align="center"/>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keep-together="always" fo:text-align="center"/>
      <style:text-properties style:font-size-complex="12pt" style:language-asian="lt" style:country-asian="LT"/>
    </style:style>
    <style:style style:name="TableRow3330" style:family="table-row">
      <style:table-row-properties style:min-row-height="0.0159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0159in" style:use-optimal-row-height="false" fo:keep-together="always"/>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0159in" style:use-optimal-row-height="false" fo:keep-together="always"/>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use-optimal-row-height="false" fo:keep-together="always"/>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0159in" style:use-optimal-row-height="false" fo:keep-together="always"/>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paragraph-properties fo:text-align="center"/>
      <style:text-properties fo:color="#FF0000" style:font-size-complex="12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center"/>
      <style:text-properties fo:color="#FF0000" style:font-size-complex="12pt" style:language-asian="lt" style:country-asian="LT"/>
    </style:style>
    <style:style style:name="TableRow3428" style:family="table-row">
      <style:table-row-properties style:min-row-height="0.0159in" style:use-optimal-row-height="false" fo:keep-together="always"/>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P3438" style:parent-style-name="Normal" style:family="paragraph">
      <style:paragraph-properties fo:text-align="center"/>
      <style:text-properties fo:color="#FF0000" style:font-size-complex="12pt" style:language-asian="lt" style:country-asian="LT"/>
    </style:style>
    <style:style style:name="P34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weight-complex="bold"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font-weight-complex="bold" style:language-asian="lt" style:country-asian="LT"/>
    </style:style>
    <style:style style:name="P34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64" style:parent-style-name="Normal" style:family="paragraph">
      <style:paragraph-properties fo:text-align="center">
        <style:tab-stops>
          <style:tab-stop style:type="left" style:position="4.3312in"/>
          <style:tab-stop style:type="right" style:position="5.768in"/>
        </style:tab-stops>
      </style:paragraph-properties>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4" style:family="paragraph">
      <style:paragraph-properties fo:break-before="page" fo:margin-left="3.5437in" style:page-number="1">
        <style:tab-stops/>
      </style:paragraph-properties>
    </style:style>
    <style:style style:name="P3488" style:parent-style-name="Normal" style:family="paragraph">
      <style:paragraph-properties fo:text-indent="3.543in"/>
    </style:style>
    <style:style style:name="P3489" style:parent-style-name="Normal" style:family="paragraph">
      <style:paragraph-properties fo:text-indent="3.543in"/>
    </style:style>
    <style:style style:name="P3490" style:parent-style-name="Normal" style:family="paragraph">
      <style:paragraph-properties fo:text-indent="0.4923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style:style>
    <style:style style:name="P3493" style:parent-style-name="Normal" style:family="paragraph">
      <style:paragraph-properties fo:text-indent="0.4923in"/>
    </style:style>
    <style:style style:name="TableColumn3495" style:family="table-column">
      <style:table-column-properties style:column-width="0.5736in" style:use-optimal-column-width="false"/>
    </style:style>
    <style:style style:name="TableColumn3496" style:family="table-column">
      <style:table-column-properties style:column-width="1.7465in" style:use-optimal-column-width="false"/>
    </style:style>
    <style:style style:name="TableColumn3497" style:family="table-column">
      <style:table-column-properties style:column-width="4.3722in" style:use-optimal-column-width="false"/>
    </style:style>
    <style:style style:name="Table3494" style:family="table">
      <style:table-properties style:width="6.6923in" fo:margin-left="0in" table:align="center"/>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style:letter-kerning="true"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style:letter-kerning="true"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widows="0" fo:orphans="0"/>
    </style:style>
    <style:style style:name="T3510" style:parent-style-name="DefaultParagraphFont" style:family="text">
      <style:text-properties fo:font-weight="bold" style:font-weight-asian="bold" style:font-weight-complex="bold" style:letter-kerning="true"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ableRow3545" style:family="table-row">
      <style:table-row-properties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min-row-height="0.3326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keep-with-next="always"/>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with-next="alway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keep-with-next="always"/>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text-transform="uppercase"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text-transform="uppercase"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text-transform="uppercase"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text-transform="uppercase"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center"/>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master-page-name="MPF5" style:family="paragraph">
      <style:paragraph-properties fo:break-before="page" fo:margin-left="3.5437in" style:page-number="1">
        <style:tab-stops/>
      </style:paragraph-properties>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0.4923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fo:text-transform="uppercase"/>
    </style:style>
    <style:style style:name="P3726" style:parent-style-name="Normal" style:family="paragraph">
      <style:paragraph-properties fo:text-indent="0.4923in"/>
    </style:style>
    <style:style style:name="TableColumn3728" style:family="table-column">
      <style:table-column-properties style:column-width="0.5562in" style:use-optimal-column-width="false"/>
    </style:style>
    <style:style style:name="TableColumn3729" style:family="table-column">
      <style:table-column-properties style:column-width="1.7569in" style:use-optimal-column-width="false"/>
    </style:style>
    <style:style style:name="TableColumn3730" style:family="table-column">
      <style:table-column-properties style:column-width="4.3791in" style:use-optimal-column-width="false"/>
    </style:style>
    <style:style style:name="Table3727" style:family="table">
      <style:table-properties style:width="6.6923in" fo:margin-left="0in" table:align="center"/>
    </style:style>
    <style:style style:name="TableRow3731" style:family="table-row">
      <style:table-row-properties style:use-optimal-row-height="false"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widows="0" fo:orphans="0"/>
    </style:style>
    <style:style style:name="T3735" style:parent-style-name="DefaultParagraphFont" style:family="text">
      <style:text-properties fo:font-weight="bold" style:font-weight-asian="bold" style:font-weight-complex="bold" style:letter-kerning="true"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weight="bold" style:font-weight-asian="bold" style:font-weight-complex="bold" style:letter-kerning="true"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style:font-weight-complex="bold" style:letter-kerning="true"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fo:language="en" fo:country="GB"/>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min-row-height="0.3576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0pt" style:font-size-asian="10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text-transform="uppercase"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text-transform="uppercase"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6" style:family="paragraph">
      <style:paragraph-properties fo:break-before="page" fo:margin-left="3.5437in" style:page-number="1">
        <style:tab-stops/>
      </style:paragraph-properties>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0.4923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text-transform="uppercase"/>
    </style:style>
    <style:style style:name="P3927" style:parent-style-name="Normal" style:family="paragraph">
      <style:paragraph-properties fo:text-indent="0.4923in"/>
    </style:style>
    <style:style style:name="TableColumn3929" style:family="table-column">
      <style:table-column-properties style:column-width="0.4583in" style:use-optimal-column-width="false"/>
    </style:style>
    <style:style style:name="TableColumn3930" style:family="table-column">
      <style:table-column-properties style:column-width="1.4513in" style:use-optimal-column-width="false"/>
    </style:style>
    <style:style style:name="TableColumn3931" style:family="table-column">
      <style:table-column-properties style:column-width="4.784in" style:use-optimal-column-width="false"/>
    </style:style>
    <style:style style:name="Table3928" style:family="table">
      <style:table-properties style:width="6.6937in" fo:margin-left="0in" table:align="center"/>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keep-with-next="alway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font-weight-complex="bold"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letter-spacing="-0.0013in"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master-page-name="MPF7" style:family="paragraph">
      <style:paragraph-properties fo:break-before="page" fo:margin-left="3.5437in" style:page-number="1">
        <style:tab-stops/>
      </style:paragraph-properties>
    </style:style>
    <style:style style:name="P4110" style:parent-style-name="Normal" style:family="paragraph">
      <style:paragraph-properties fo:text-indent="3.543in"/>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keep-with-next="always" fo:widows="0" fo:orphans="0" fo:text-align="center"/>
    </style:style>
    <style:style style:name="T4114" style:parent-style-name="DefaultParagraphFont" style:family="text">
      <style:text-properties fo:font-weight="bold" style:font-weight-asian="bold" style:letter-kerning="true"/>
    </style:style>
    <style:style style:name="T4115" style:parent-style-name="DefaultParagraphFont" style:family="text">
      <style:text-properties fo:font-weight="bold" style:font-weight-asian="bold" style:letter-kerning="true"/>
    </style:style>
    <style:style style:name="T4116" style:parent-style-name="DefaultParagraphFont" style:family="text">
      <style:text-properties fo:font-weight="bold" style:font-weight-asian="bold" style:letter-kerning="true"/>
    </style:style>
    <style:style style:name="P4117" style:parent-style-name="Normal" style:family="paragraph">
      <style:paragraph-properties fo:text-indent="0.4923in"/>
    </style:style>
    <style:style style:name="TableColumn4119" style:family="table-column">
      <style:table-column-properties style:column-width="0.5909in" style:use-optimal-column-width="false"/>
    </style:style>
    <style:style style:name="TableColumn4120" style:family="table-column">
      <style:table-column-properties style:column-width="4.725in" style:use-optimal-column-width="false"/>
    </style:style>
    <style:style style:name="TableColumn4121" style:family="table-column">
      <style:table-column-properties style:column-width="1.3777in" style:use-optimal-column-width="false"/>
    </style:style>
    <style:style style:name="Table4118" style:family="table">
      <style:table-properties style:width="6.6937in" fo:margin-left="0.075in" table:align="lef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language-asian="lt" style:country-asian="LT"/>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size="11pt" style:font-size-asian="11pt"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11pt" style:font-size-asian="11pt" style:font-size-complex="11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11pt" style:font-size-asian="11pt" style:font-size-complex="11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font-size="11pt" style:font-size-asian="11pt" style:font-size-complex="11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P4431" style:parent-style-name="Normal" style:family="paragraph">
      <style:paragraph-properties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4923in">
        <style:tab-stops>
          <style:tab-stop style:type="left" style:position="0.75in"/>
        </style:tab-stops>
      </style:paragraph-properties>
    </style:style>
    <style:style style:name="P4436" style:parent-style-name="Normal" style:family="paragraph">
      <style:paragraph-properties fo:text-align="center"/>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5" style:parent-style-name="Normal" style:master-page-name="MPF8"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71" style:parent-style-name="Normal" style:family="paragraph">
      <style:paragraph-properties fo:widows="0" fo:orphans="0" fo:text-align="justify" fo:margin-left="3.5437in">
        <style:tab-stops/>
      </style:paragraph-properties>
      <style:text-properties style:font-name="TimesLT" style:font-weight-complex="bold"/>
    </style:style>
    <style:style style:name="P4472" style:parent-style-name="Normal" style:family="paragraph">
      <style:paragraph-properties fo:widows="0" fo:orphans="0" fo:text-align="justify" fo:margin-left="3.5437in">
        <style:tab-stops/>
      </style:paragraph-properties>
    </style:style>
    <style:style style:name="T4473" style:parent-style-name="DefaultParagraphFont" style:family="text">
      <style:text-properties style:font-name="TimesLT" style:font-weight-complex="bold"/>
    </style:style>
    <style:style style:name="P4474" style:parent-style-name="Normal" style:family="paragraph">
      <style:paragraph-properties fo:text-align="center"/>
      <style:text-properties style:font-weight-complex="bold"/>
    </style:style>
    <style:style style:name="P4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76" style:parent-style-name="Normal" style:family="paragraph">
      <style:text-properties fo:font-size="7pt" style:font-size-asian="7pt" style:font-size-complex="7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text-properties fo:font-size="7pt" style:font-size-asian="7pt" style:font-size-complex="7pt"/>
    </style:style>
    <style:style style:name="P4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3" style:parent-style-name="Normal" style:family="paragraph">
      <style:text-properties fo:font-size="7pt" style:font-size-asian="7pt" style:font-size-complex="7pt"/>
    </style:style>
    <style:style style:name="P4484" style:parent-style-name="Normal" style:family="paragraph">
      <style:paragraph-properties fo:text-align="center"/>
      <style:text-properties fo:color="#000000" style:font-size-complex="12pt" style:language-asian="lt" style:country-asian="LT"/>
    </style:style>
    <style:style style:name="P4485" style:parent-style-name="Normal" style:family="paragraph">
      <style:text-properties fo:font-size="7pt" style:font-size-asian="7pt" style:font-size-complex="7pt"/>
    </style:style>
    <style:style style:name="P4486" style:parent-style-name="Normal" style:family="paragraph">
      <style:paragraph-properties fo:text-align="center"/>
      <style:text-properties fo:color="#000000" style:font-size-complex="12pt" style:language-asian="lt" style:country-asian="LT"/>
    </style:style>
    <style:style style:name="P4487" style:parent-style-name="Normal" style:family="paragraph">
      <style:text-properties fo:font-size="7pt" style:font-size-asian="7pt" style:font-size-complex="7pt"/>
    </style:style>
    <style:style style:name="P4488" style:parent-style-name="Normal" style:family="paragraph">
      <style:paragraph-properties fo:text-align="center"/>
      <style:text-properties style:font-weight-complex="bold"/>
    </style:style>
    <style:style style:name="P4489" style:parent-style-name="Normal" style:family="paragraph">
      <style:paragraph-properties fo:text-align="center"/>
      <style:text-properties style:font-weight-complex="bold"/>
    </style:style>
    <style:style style:name="P4490" style:parent-style-name="Normal" style:family="paragraph">
      <style:paragraph-properties fo:text-align="center" fo:text-indent="0.043in"/>
      <style:text-properties fo:font-weight="bold" style:font-weight-asian="bold"/>
    </style:style>
    <style:style style:name="P4491" style:parent-style-name="Normal" style:family="paragraph">
      <style:paragraph-properties fo:text-align="center"/>
      <style:text-properties style:font-weight-complex="bold"/>
    </style:style>
    <style:style style:name="P4492" style:parent-style-name="Normal" style:family="paragraph">
      <style:paragraph-properties fo:text-align="center" fo:text-indent="0.043in"/>
      <style:text-properties style:font-weight-complex="bold"/>
    </style:style>
    <style:style style:name="P4493" style:parent-style-name="Normal" style:family="paragraph">
      <style:paragraph-properties fo:text-align="center"/>
      <style:text-properties style:font-weight-complex="bold" fo:font-size="10pt" style:font-size-asian="10pt"/>
    </style:style>
    <style:style style:name="P4494" style:parent-style-name="Normal" style:family="paragraph">
      <style:text-properties style:font-weight-complex="bold"/>
    </style:style>
    <style:style style:name="P4495" style:parent-style-name="Normal" style:family="paragraph">
      <style:text-properties style:font-weight-complex="bold"/>
    </style:style>
    <style:style style:name="TableColumn4497" style:family="table-column">
      <style:table-column-properties style:column-width="1.6118in"/>
    </style:style>
    <style:style style:name="TableColumn4498" style:family="table-column">
      <style:table-column-properties style:column-width="0.0965in"/>
    </style:style>
    <style:style style:name="TableColumn4499" style:family="table-column">
      <style:table-column-properties style:column-width="0.6076in"/>
    </style:style>
    <style:style style:name="TableColumn4500" style:family="table-column">
      <style:table-column-properties style:column-width="0.402in"/>
    </style:style>
    <style:style style:name="TableColumn4501" style:family="table-column">
      <style:table-column-properties style:column-width="0.402in"/>
    </style:style>
    <style:style style:name="TableColumn4502" style:family="table-column">
      <style:table-column-properties style:column-width="0.402in"/>
    </style:style>
    <style:style style:name="TableColumn4503" style:family="table-column">
      <style:table-column-properties style:column-width="0.427in"/>
    </style:style>
    <style:style style:name="TableColumn4504" style:family="table-column">
      <style:table-column-properties style:column-width="0.402in"/>
    </style:style>
    <style:style style:name="TableColumn4505" style:family="table-column">
      <style:table-column-properties style:column-width="0.3013in"/>
    </style:style>
    <style:style style:name="TableColumn4506" style:family="table-column">
      <style:table-column-properties style:column-width="0.402in"/>
    </style:style>
    <style:style style:name="TableColumn4507" style:family="table-column">
      <style:table-column-properties style:column-width="0.4034in"/>
    </style:style>
    <style:style style:name="TableColumn4508" style:family="table-column">
      <style:table-column-properties style:column-width="0.402in"/>
    </style:style>
    <style:style style:name="TableColumn4509" style:family="table-column">
      <style:table-column-properties style:column-width="0.3777in"/>
    </style:style>
    <style:style style:name="TableColumn4510" style:family="table-column">
      <style:table-column-properties style:column-width="0.3013in"/>
    </style:style>
    <style:style style:name="TableColumn4511" style:family="table-column">
      <style:table-column-properties style:column-width="0.3041in"/>
    </style:style>
    <style:style style:name="Table4496" style:family="table">
      <style:table-properties style:width="6.8437in" style:rel-width="100%"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right="-0.0784in"/>
      <style:text-properties style:font-weight-complex="bold"/>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weight-complex="bold"/>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weight-complex="bold"/>
    </style:style>
    <style:style style:name="TableRow4521" style:family="table-row">
      <style:table-row-properties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right="-0.0784in"/>
      <style:text-properties style:font-weight-complex="bold"/>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weight-complex="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weight-complex="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weight-complex="bold"/>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weight-complex="bold"/>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weight-complex="bold"/>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weight-complex="bold"/>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weight-complex="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weight-complex="bold"/>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weight-complex="bold"/>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weight-complex="bold"/>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weight-complex="bold"/>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weight-complex="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weight-complex="bold"/>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weight-complex="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weight-complex="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weight-complex="bold"/>
    </style:style>
    <style:style style:name="P4573" style:parent-style-name="Normal" style:family="paragraph">
      <style:text-properties style:font-weight-complex="bold"/>
    </style:style>
    <style:style style:name="P4574" style:parent-style-name="Normal" style:family="paragraph">
      <style:text-properties style:font-weight-complex="bold"/>
    </style:style>
    <style:style style:name="T4575" style:parent-style-name="DefaultParagraphFont" style:family="text">
      <style:text-properties fo:language="en" fo:country="US"/>
    </style:style>
    <style:style style:name="T4576" style:parent-style-name="DefaultParagraphFont" style:family="text">
      <style:text-properties fo:color="#000000" style:font-size-complex="12pt"/>
    </style:style>
    <style:style style:name="P4577" style:parent-style-name="Normal" style:family="paragraph">
      <style:text-properties fo:font-weight="bold" style:font-weight-asian="bold"/>
    </style:style>
    <style:style style:name="P4578" style:parent-style-name="Normal" style:family="paragraph">
      <style:text-properties fo:font-weight="bold" style:font-weight-asian="bold"/>
    </style:style>
    <style:style style:name="P4579" style:parent-style-name="Normal" style:family="paragraph">
      <style:text-properties fo:font-weight="bold" style:font-weight-asian="bold"/>
    </style:style>
    <style:style style:name="P4580" style:parent-style-name="Normal" style:family="paragraph">
      <style:text-properties fo:font-weight="bold" style:font-weight-asian="bold"/>
    </style:style>
    <style:style style:name="P4581" style:parent-style-name="Normal" style:family="paragraph">
      <style:text-properties fo:font-weight="bold" style:font-weight-asian="bold"/>
    </style:style>
    <style:style style:name="P4582" style:parent-style-name="Normal" style:family="paragraph">
      <style:text-properties fo:font-weight="bold" style:font-weight-asian="bold"/>
    </style:style>
    <style:style style:name="P4583" style:parent-style-name="Normal" style:family="paragraph">
      <style:text-properties fo:font-weight="bold" style:font-weight-asian="bold"/>
    </style:style>
    <style:style style:name="P4584" style:parent-style-name="Normal" style:family="paragraph">
      <style:text-properties fo:font-weight="bold" style:font-weight-asian="bold"/>
    </style:style>
    <style:style style:name="P4585" style:parent-style-name="Normal" style:family="paragraph">
      <style:paragraph-properties fo:text-align="center"/>
      <style:text-properties fo:font-weight="bold" style:font-weight-asian="bold" fo:font-size="9pt" style:font-size-asian="9pt"/>
    </style:style>
    <style:style style:name="P4586" style:parent-style-name="Normal" style:family="paragraph">
      <style:paragraph-properties fo:text-align="center"/>
      <style:text-properties fo:font-weight="bold" style:font-weight-asian="bold" fo:font-size="9pt" style:font-size-asian="9pt"/>
    </style:style>
    <style:style style:name="P4587" style:parent-style-name="Normal" style:family="paragraph">
      <style:text-properties style:font-weight-complex="bold"/>
    </style:style>
    <style:style style:name="P4588" style:parent-style-name="Normal" style:family="paragraph">
      <style:text-properties style:font-weight-complex="bold"/>
    </style:style>
    <style:style style:name="P4589" style:parent-style-name="Normal" style:family="paragraph">
      <style:text-properties style:font-weight-complex="bold"/>
    </style:style>
    <style:style style:name="P4590" style:parent-style-name="Normal" style:family="paragraph">
      <style:text-properties style:font-weight-complex="bold"/>
    </style:style>
    <style:style style:name="P4591" style:parent-style-name="Normal" style:family="paragraph">
      <style:paragraph-properties fo:text-indent="0.5in"/>
      <style:text-properties style:font-weight-complex="bold"/>
    </style:style>
    <style:style style:name="P4592" style:parent-style-name="Normal" style:family="paragraph">
      <style:paragraph-properties fo:text-indent="0.5in"/>
      <style:text-properties style:font-weight-complex="bold"/>
    </style:style>
    <style:style style:name="P4593" style:parent-style-name="Normal" style:family="paragraph">
      <style:paragraph-properties fo:text-align="justify" fo:text-indent="0.5in"/>
      <style:text-properties style:font-weight-complex="bold"/>
    </style:style>
    <style:style style:name="P4594" style:parent-style-name="Normal" style:family="paragraph">
      <style:paragraph-properties fo:text-align="justify" fo:text-indent="0.5in"/>
      <style:text-properties style:font-weight-complex="bold"/>
    </style:style>
    <style:style style:name="P4595" style:parent-style-name="Normal" style:family="paragraph">
      <style:paragraph-properties fo:text-align="justify" fo:text-indent="0.5in"/>
      <style:text-properties style:font-weight-complex="bold"/>
    </style:style>
    <style:style style:name="P4596" style:parent-style-name="Normal" style:family="paragraph">
      <style:paragraph-properties fo:text-align="justify" fo:text-indent="0.5in"/>
      <style:text-properties style:font-weight-complex="bold"/>
    </style:style>
    <style:style style:name="P4597" style:parent-style-name="Normal" style:family="paragraph">
      <style:paragraph-properties fo:text-align="justify" fo:text-indent="0.5in"/>
      <style:text-properties style:font-weight-complex="bold"/>
    </style:style>
    <style:style style:name="P4598" style:parent-style-name="Normal" style:family="paragraph">
      <style:paragraph-properties fo:text-align="justify" fo:text-indent="0.5in"/>
      <style:text-properties style:font-weight-complex="bold"/>
    </style:style>
    <style:style style:name="P4599" style:parent-style-name="Normal" style:family="paragraph">
      <style:paragraph-properties fo:text-align="justify" fo:text-indent="0.5in"/>
      <style:text-properties style:font-weight-complex="bold"/>
    </style:style>
    <style:style style:name="P4600" style:parent-style-name="Normal" style:family="paragraph">
      <style:paragraph-properties fo:text-align="justify" fo:text-indent="0.5in"/>
      <style:text-properties style:font-weight-complex="bold"/>
    </style:style>
    <style:style style:name="P4601" style:parent-style-name="Normal" style:family="paragraph">
      <style:paragraph-properties fo:text-align="justify" fo:text-indent="0.5in"/>
      <style:text-properties style:font-weight-complex="bold"/>
    </style:style>
    <style:style style:name="P4602" style:parent-style-name="Normal" style:family="paragraph">
      <style:paragraph-properties fo:text-align="justify" fo:text-indent="0.5in"/>
      <style:text-properties style:font-weight-complex="bold"/>
    </style:style>
    <style:style style:name="P4603" style:parent-style-name="Normal" style:family="paragraph">
      <style:paragraph-properties fo:text-align="justify" fo:text-indent="0.5in"/>
    </style:style>
    <style:style style:name="T4604" style:parent-style-name="DefaultParagraphFont" style:family="text">
      <style:text-properties fo:language="en" fo:country="US"/>
    </style:style>
    <style:style style:name="P4605" style:parent-style-name="Normal" style:family="paragraph">
      <style:text-properties style:font-weight-complex="bold"/>
    </style:style>
    <style:style style:name="P4606" style:parent-style-name="Normal" style:family="paragraph">
      <style:paragraph-properties fo:text-align="justify" fo:text-indent="0.5in"/>
      <style:text-properties style:font-weight-complex="bold"/>
    </style:style>
    <style:style style:name="P4607" style:parent-style-name="Normal" style:family="paragraph">
      <style:paragraph-properties fo:text-align="justify" fo:text-indent="0.5in"/>
      <style:text-properties style:font-weight-complex="bold"/>
    </style:style>
    <style:style style:name="TableColumn4609" style:family="table-column">
      <style:table-column-properties style:column-width="1.1305in"/>
    </style:style>
    <style:style style:name="TableColumn4610" style:family="table-column">
      <style:table-column-properties style:column-width="4.425in"/>
    </style:style>
    <style:style style:name="TableColumn4611" style:family="table-column">
      <style:table-column-properties style:column-width="1.2881in"/>
    </style:style>
    <style:style style:name="Table4608" style:family="table">
      <style:table-properties style:width="6.8437in" style:rel-width="100%" fo:margin-left="0in" table:align="left"/>
    </style:style>
    <style:style style:name="TableRow4612" style:family="table-row">
      <style:table-row-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weight-complex="bold"/>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weight-complex="bold"/>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style:style>
    <style:style style:name="T4620" style:parent-style-name="DefaultParagraphFont" style:family="text">
      <style:text-properties fo:color="#000000" style:font-size-complex="12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weight-complex="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weight-complex="bold"/>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weight-complex="bold"/>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weight-complex="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weight-complex="bold"/>
    </style:style>
    <style:style style:name="P4635"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636" style:parent-style-name="Normal" style:family="paragraph">
      <style:text-properties style:font-weight-complex="bold" fo:color="#000000" style:font-size-complex="12pt" style:language-asian="lt" style:country-asian="LT"/>
    </style:style>
    <style:style style:name="P4637" style:parent-style-name="Normal" style:family="paragraph">
      <style:paragraph-properties fo:text-indent="0.0861in"/>
      <style:text-properties style:font-weight-complex="bold" fo:color="#000000" style:font-size-complex="12pt" style:language-asian="lt" style:country-asian="LT"/>
    </style:style>
    <style:style style:name="P4638" style:parent-style-name="Normal" style:family="paragraph">
      <style:text-properties style:font-weight-complex="bold" fo:color="#000000" style:font-size-complex="12pt" style:language-asian="lt" style:country-asian="LT"/>
    </style:style>
    <style:style style:name="P4639" style:parent-style-name="Normal" style:family="paragraph">
      <style:text-properties style:font-weight-complex="bold" fo:color="#000000" style:font-size-complex="12pt" style:language-asian="lt" style:country-asian="LT"/>
    </style:style>
    <style:style style:name="P4640" style:parent-style-name="Normal" style:family="paragraph">
      <style:paragraph-properties fo:text-indent="0.043in"/>
      <style:text-properties style:font-weight-complex="bold" fo:color="#000000" style:font-size-complex="12pt" style:language-asian="lt" style:country-asian="LT"/>
    </style:style>
    <style:style style:name="P4641" style:parent-style-name="Normal" style:family="paragraph">
      <style:paragraph-properties fo:text-indent="0.043in"/>
      <style:text-properties style:font-weight-complex="bold" fo:color="#000000" style:font-size-complex="12pt" style:language-asian="lt" style:country-asian="LT"/>
    </style:style>
    <style:style style:name="P4642" style:parent-style-name="Normal" style:family="paragraph">
      <style:text-properties style:font-weight-complex="bold" fo:color="#000000" style:font-size-complex="12pt" style:language-asian="lt" style:country-asian="LT"/>
    </style:style>
    <style:style style:name="P4643" style:parent-style-name="Normal" style:family="paragraph">
      <style:text-properties style:font-weight-complex="bold" fo:color="#000000" style:font-size-complex="12pt" style:language-asian="lt" style:country-asian="LT"/>
    </style:style>
    <style:style style:name="P4644" style:parent-style-name="Normal" style:family="paragraph">
      <style:text-properties style:font-weight-complex="bold" fo:color="#000000" style:font-size-complex="12pt" style:language-asian="lt" style:country-asian="LT"/>
    </style:style>
    <style:style style:name="P4645" style:parent-style-name="Normal" style:family="paragraph">
      <style:text-properties style:font-weight-complex="bold" fo:color="#000000" style:font-size-complex="12pt" style:language-asian="lt" style:country-asian="LT"/>
    </style:style>
    <style:style style:name="P4646" style:parent-style-name="Normal" style:family="paragraph">
      <style:text-properties style:font-weight-complex="bold" fo:color="#000000" style:font-size-complex="12pt" style:language-asian="lt" style:country-asian="LT"/>
    </style:style>
    <style:style style:name="P4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master-page-name="MPF9" style:family="paragraph">
      <style:paragraph-properties fo:break-before="page" fo:margin-left="3.3472in" style:page-number="1">
        <style:tab-stops/>
      </style:paragraph-properties>
    </style:style>
    <style:style style:name="P4661" style:parent-style-name="Normal" style:family="paragraph">
      <style:paragraph-properties fo:margin-left="3.3472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3.3472in">
        <style:tab-stops/>
      </style:paragraph-properties>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style:tab-stops>
          <style:tab-stop style:type="left" style:position="-0.2958in"/>
        </style:tab-stops>
      </style:paragraph-properties>
      <style:text-properties style:language-asian="lt" style:country-asian="LT"/>
    </style:style>
    <style:style style:name="P4670" style:parent-style-name="Normal" style:family="paragraph">
      <style:paragraph-properties>
        <style:tab-stops>
          <style:tab-stop style:type="left" style:position="-0.2958in"/>
        </style:tab-stops>
      </style:paragraph-properties>
      <style:text-properties style:language-asian="lt" style:country-asian="LT"/>
    </style:style>
    <style:style style:name="P4671" style:parent-style-name="Normal" style:family="paragraph">
      <style:paragraph-properties>
        <style:tab-stops>
          <style:tab-stop style:type="left" style:position="-0.2958in"/>
        </style:tab-stops>
      </style:paragraph-properties>
      <style:text-properties style:language-asian="lt" style:country-asian="L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language-asian="lt" style:country-asian="LT"/>
    </style:style>
    <style:style style:name="T4674" style:parent-style-name="DefaultParagraphFont" style:family="text">
      <style:text-properties fo:font-weight="bold" style:font-weight-asian="bold" style:language-asian="lt" style:country-asian="LT"/>
    </style:style>
    <style:style style:name="P4675" style:parent-style-name="Normal" style:family="paragraph">
      <style:text-properties style:language-asian="lt" style:country-asian="LT"/>
    </style:style>
    <style:style style:name="P4676" style:parent-style-name="Normal" style:family="paragraph">
      <style:text-properties style:language-asian="lt" style:country-asian="LT"/>
    </style:style>
    <style:style style:name="P4677" style:parent-style-name="Normal" style:family="paragraph">
      <style:text-properties style:language-asian="lt" style:country-asian="LT"/>
    </style:style>
    <style:style style:name="P46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fo:color="#FF0000"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4923in"/>
        </style:tab-stops>
      </style:paragraph-properties>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style:tab-stops>
          <style:tab-stop style:type="left" style:position="-0.2958in"/>
        </style:tab-stops>
      </style:paragraph-properties>
    </style:style>
    <style:style style:name="P4810" style:parent-style-name="Normal" style:family="paragraph">
      <style:paragraph-properties fo:text-align="center">
        <style:tab-stops>
          <style:tab-stop style:type="left" style:position="4.3312in"/>
        </style:tab-stops>
      </style:paragraph-properties>
    </style:style>
    <style:style style:name="T4811" style:parent-style-name="DefaultParagraphFont" style:family="text">
      <style:text-properties fo:color="#000000"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master-page-name="MPF10" style:family="paragraph">
      <style:paragraph-properties fo:break-before="page" fo:margin-left="3.3472in" style:page-number="1">
        <style:tab-stops/>
      </style:paragraph-properties>
    </style:style>
    <style:style style:name="P4823" style:parent-style-name="Normal" style:family="paragraph">
      <style:paragraph-properties fo:margin-left="3.3472in">
        <style:tab-stops/>
      </style:paragraph-properties>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margin-left="3.3472in">
        <style:tab-stops/>
      </style:paragraph-properties>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style:tab-stops>
          <style:tab-stop style:type="left" style:position="-0.2958in"/>
        </style:tab-stops>
      </style:paragraph-properties>
      <style:text-properties style:language-asian="lt" style:country-asian="LT"/>
    </style:style>
    <style:style style:name="P4832" style:parent-style-name="Normal" style:family="paragraph">
      <style:paragraph-properties>
        <style:tab-stops>
          <style:tab-stop style:type="left" style:position="-0.2958in"/>
        </style:tab-stops>
      </style:paragraph-properties>
      <style:text-properties style:language-asian="lt" style:country-asian="LT"/>
    </style:style>
    <style:style style:name="P4833" style:parent-style-name="Normal" style:family="paragraph">
      <style:paragraph-properties>
        <style:tab-stops>
          <style:tab-stop style:type="left" style:position="-0.2958in"/>
        </style:tab-stops>
      </style:paragraph-properties>
      <style:text-properties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text-properties fo:font-size="11pt" style:font-size-asian="11pt" style:language-asian="lt" style:country-asian="LT"/>
    </style:style>
    <style:style style:name="P4837" style:parent-style-name="Normal" style:family="paragraph">
      <style:text-properties fo:font-size="11pt" style:font-size-asian="11pt" style:language-asian="lt" style:country-asian="LT"/>
    </style:style>
    <style:style style:name="P4838" style:parent-style-name="Normal" style:family="paragraph">
      <style:text-properties fo:font-size="11pt" style:font-size-asian="11pt" style:language-asian="lt" style:country-asian="LT"/>
    </style:style>
    <style:style style:name="TableColumn4840" style:family="table-column">
      <style:table-column-properties style:column-width="0.4923in"/>
    </style:style>
    <style:style style:name="TableColumn4841" style:family="table-column">
      <style:table-column-properties style:column-width="4.7083in"/>
    </style:style>
    <style:style style:name="TableColumn4842" style:family="table-column">
      <style:table-column-properties style:column-width="1.2965in"/>
    </style:style>
    <style:style style:name="Table4839" style:family="table">
      <style:table-properties style:width="6.4972in" fo:margin-left="0.075in" table:align="left"/>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P4934" style:parent-style-name="Normal" style:family="paragraph">
      <style:paragraph-properties>
        <style:tab-stops>
          <style:tab-stop style:type="left" style:position="-0.2958in"/>
        </style:tab-stops>
      </style:paragraph-properties>
      <style:text-properties style:language-asian="lt" style:country-asian="LT"/>
    </style:style>
    <style:style style:name="P4935" style:parent-style-name="Normal" style:family="paragraph">
      <style:paragraph-properties fo:text-align="center">
        <style:tab-stops>
          <style:tab-stop style:type="left" style:position="4.3312in"/>
        </style:tab-stops>
      </style:paragraph-properties>
    </style:style>
    <style:style style:name="T4936" style:parent-style-name="DefaultParagraphFont" style:family="text">
      <style:text-properties fo:color="#000000"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master-page-name="MPF11" style:family="paragraph">
      <style:paragraph-properties fo:break-before="page" fo:margin-left="3.3472in" style:page-number="1">
        <style:tab-stops/>
      </style:paragraph-properties>
    </style:style>
    <style:style style:name="P4948" style:parent-style-name="Normal" style:family="paragraph">
      <style:paragraph-properties fo:margin-left="3.3472in">
        <style:tab-stops/>
      </style:paragraph-properties>
    </style:style>
    <style:style style:name="T4949" style:parent-style-name="DefaultParagraphFont" style:family="text">
      <style:text-properties style:language-asian="ar" style:country-asian="SA"/>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language-asian="ar" style:country-asian="SA"/>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margin-left="3.3472in">
        <style:tab-stops/>
      </style:paragraph-properties>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P4956" style:parent-style-name="Normal" style:family="paragraph">
      <style:paragraph-properties>
        <style:tab-stops>
          <style:tab-stop style:type="left" style:position="-0.2958in"/>
        </style:tab-stops>
      </style:paragraph-properties>
      <style:text-properties style:language-asian="lt" style:country-asian="LT"/>
    </style:style>
    <style:style style:name="P4957" style:parent-style-name="Normal" style:family="paragraph">
      <style:paragraph-properties>
        <style:tab-stops>
          <style:tab-stop style:type="left" style:position="-0.2958in"/>
        </style:tab-stops>
      </style:paragraph-properties>
      <style:text-properties style:language-asian="lt" style:country-asian="LT"/>
    </style:style>
    <style:style style:name="P4958" style:parent-style-name="Normal" style:family="paragraph">
      <style:paragraph-properties>
        <style:tab-stops>
          <style:tab-stop style:type="left" style:position="-0.2958in"/>
        </style:tab-stops>
      </style:paragraph-properties>
      <style:text-properties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970" style:family="table-column">
      <style:table-column-properties style:column-width="1.9888in" style:use-optimal-column-width="false"/>
    </style:style>
    <style:style style:name="TableColumn4971" style:family="table-column">
      <style:table-column-properties style:column-width="1.7756in" style:use-optimal-column-width="false"/>
    </style:style>
    <style:style style:name="TableColumn4972" style:family="table-column">
      <style:table-column-properties style:column-width="0.6854in" style:use-optimal-column-width="false"/>
    </style:style>
    <style:style style:name="TableColumn4973" style:family="table-column">
      <style:table-column-properties style:column-width="0.7875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0.5708in" style:use-optimal-column-width="false"/>
    </style:style>
    <style:style style:name="Table4969" style:family="table">
      <style:table-properties style:width="6.4972in" fo:margin-left="0.075in" table:align="lef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right="-0.0784in"/>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size-complex="12pt" style:language-asian="lt" style:country-asian="LT"/>
    </style:style>
    <style:style style:name="P5014" style:parent-style-name="Normal" style:family="paragraph">
      <style:paragraph-properties fo:keep-with-next="always"/>
      <style:text-properties style:font-size-complex="12pt" style:language-asian="lt" style:country-asian="LT"/>
    </style:style>
    <style:style style:name="P5015" style:parent-style-name="Normal" style:family="paragraph">
      <style:paragraph-properties fo:keep-with-next="always"/>
      <style:text-properties style:font-size-complex="12pt" style:language-asian="lt" style:country-asian="LT"/>
    </style:style>
    <style:style style:name="P5016" style:parent-style-name="Normal" style:family="paragraph">
      <style:paragraph-properties fo:keep-with-next="alway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0pt" style:font-size-asian="10pt" style:language-asian="lt" style:country-asian="LT"/>
    </style:style>
    <style:style style:name="T5021" style:parent-style-name="DefaultParagraphFont" style:family="text">
      <style:text-properties style:font-weight-complex="bold" fo:font-size="10pt" style:font-size-asian="10pt" style:language-asian="lt" style:country-asian="LT"/>
    </style:style>
    <style:style style:name="T5022" style:parent-style-name="DefaultParagraphFont" style:family="text">
      <style:text-properties style:font-weight-complex="bold" fo:font-size="10pt" style:font-size-asian="10pt" style:language-asian="lt" style:country-asian="LT"/>
    </style:style>
    <style:style style:name="T5023" style:parent-style-name="DefaultParagraphFont" style:family="text">
      <style:text-properties style:font-weight-complex="bold" fo:font-size="10pt" style:font-size-asian="10pt" style:language-asian="lt" style:country-asian="LT"/>
    </style:style>
    <style:style style:name="T5024" style:parent-style-name="DefaultParagraphFont" style:family="text">
      <style:text-properties style:font-weight-complex="bold" fo:font-size="10pt" style:font-size-asian="10pt" style:language-asian="lt" style:country-asian="LT"/>
    </style:style>
    <style:style style:name="P5025" style:parent-style-name="Normal" style:family="paragraph">
      <style:paragraph-properties fo:text-align="justify"/>
      <style:text-properties style:language-asian="lt" style:country-asian="LT"/>
    </style:style>
    <style:style style:name="P5026" style:parent-style-name="Normal" style:family="paragraph">
      <style:paragraph-properties fo:text-align="justify"/>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P5043" style:parent-style-name="Normal" style:family="paragraph">
      <style:paragraph-properties fo:text-align="justify"/>
      <style:text-properties style:language-asian="lt" style:country-asian="LT"/>
    </style:style>
    <style:style style:name="P5044" style:parent-style-name="Normal" style:family="paragraph">
      <style:paragraph-properties fo:text-align="justify"/>
      <style:text-properties style:language-asian="lt" style:country-asian="LT"/>
    </style:style>
    <style:style style:name="TableColumn5046" style:family="table-column">
      <style:table-column-properties style:column-width="1.5694in"/>
    </style:style>
    <style:style style:name="TableColumn5047" style:family="table-column">
      <style:table-column-properties style:column-width="1.6277in"/>
    </style:style>
    <style:style style:name="TableColumn5048" style:family="table-column">
      <style:table-column-properties style:column-width="1.6284in"/>
    </style:style>
    <style:style style:name="TableColumn5049" style:family="table-column">
      <style:table-column-properties style:column-width="1.5486in"/>
    </style:style>
    <style:style style:name="Table5045" style:family="table">
      <style:table-properties style:width="6.3743in" fo:margin-left="0.075in" table:align="lef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5093" style:parent-style-name="DefaultParagraphFont" style:family="text">
      <style:text-properties style:font-size-complex="12pt" fo:language="en" fo:country="US"/>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text-position="super 66.6%" style:font-size-complex="12pt" style:language-asian="lt" style:country-asian="LT"/>
    </style:style>
    <style:style style:name="P5099" style:parent-style-name="Normal" style:family="paragraph">
      <style:text-properties fo:font-weight="bold" style:font-weight-asian="bold" style:language-asian="lt" style:country-asian="LT"/>
    </style:style>
    <style:style style:name="P5100" style:parent-style-name="Normal" style:family="paragraph">
      <style:text-properties fo:font-weight="bold" style:font-weight-asian="bold" style:language-asian="lt" style:country-asian="LT"/>
    </style:style>
    <style:style style:name="P5101" style:parent-style-name="Normal" style:family="paragraph">
      <style:text-properties fo:font-weight="bold" style:font-weight-asian="bold" style:language-asian="lt" style:country-asian="LT"/>
    </style:style>
    <style:style style:name="P5102" style:parent-style-name="Normal" style:family="paragraph">
      <style:text-properties fo:font-weight="bold" style:font-weight-asian="bold" style:language-asian="lt" style:country-asian="LT"/>
    </style:style>
    <style:style style:name="P5103" style:parent-style-name="Normal" style:family="paragraph">
      <style:text-properties fo:font-weight="bold" style:font-weight-asian="bold" style:language-asian="lt" style:country-asian="LT"/>
    </style:style>
    <style:style style:name="P5104" style:parent-style-name="Normal" style:family="paragraph">
      <style:text-properties fo:font-weight="bold" style:font-weight-asian="bold" style:language-asian="lt" style:country-asian="LT"/>
    </style:style>
    <style:style style:name="P5105" style:parent-style-name="Normal" style:family="paragraph">
      <style:text-properties fo:font-weight="bold" style:font-weight-asian="bold" style:language-asian="lt" style:country-asian="LT"/>
    </style:style>
    <style:style style:name="P5106" style:parent-style-name="Normal" style:family="paragraph">
      <style:text-properties fo:font-weight="bold" style:font-weight-asian="bold" style:language-asian="lt" style:country-asian="LT"/>
    </style:style>
    <style:style style:name="P5107" style:parent-style-name="Normal" style:family="paragraph">
      <style:paragraph-properties fo:text-align="center"/>
      <style:text-properties fo:font-weight="bold" style:font-weight-asian="bold" fo:font-size="9pt" style:font-size-asian="9pt" style:language-asian="lt" style:country-asian="LT"/>
    </style:style>
    <style:style style:name="P5108" style:parent-style-name="Normal" style:family="paragraph">
      <style:paragraph-properties fo:text-align="center"/>
      <style:text-properties fo:font-weight="bold" style:font-weight-asian="bold" fo:font-size="9pt" style:font-size-asian="9pt" style:language-asian="lt" style:country-asian="LT"/>
    </style:style>
    <style:style style:name="P5109" style:parent-style-name="Normal" style:family="paragraph">
      <style:paragraph-properties fo:text-align="center"/>
      <style:text-properties fo:font-weight="bold" style:font-weight-asian="bold" fo:font-size="9pt" style:font-size-asian="9pt" style:language-asian="lt" style:country-asian="LT"/>
    </style:style>
    <style:style style:name="P5110" style:parent-style-name="Normal" style:family="paragraph">
      <style:paragraph-properties fo:text-align="center"/>
      <style:text-properties fo:font-weight="bold" style:font-weight-asian="bold" fo:font-size="9pt" style:font-size-asian="9pt" style:language-asian="lt" style:country-asian="LT"/>
    </style:style>
    <style:style style:name="P5111" style:parent-style-name="Normal" style:family="paragraph">
      <style:paragraph-properties fo:text-align="center"/>
      <style:text-properties fo:font-weight="bold" style:font-weight-asian="bold" fo:font-size="9pt" style:font-size-asian="9pt" style:language-asian="lt" style:country-asian="LT"/>
    </style:style>
    <style:style style:name="P5112" style:parent-style-name="Normal" style:family="paragraph">
      <style:paragraph-properties fo:text-align="center"/>
      <style:text-properties fo:font-weight="bold" style:font-weight-asian="bold" fo:font-size="9pt" style:font-size-asian="9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P5115" style:parent-style-name="Normal" style:family="paragraph">
      <style:paragraph-properties fo:text-align="justify" fo:text-indent="0.5in"/>
      <style:text-properties style:font-size-complex="12pt" style:language-asian="lt" style:country-asian="LT"/>
    </style:style>
    <style:style style:name="P5116" style:parent-style-name="Normal" style:family="paragraph">
      <style:paragraph-properties fo:text-align="justify" fo:text-indent="0.5in"/>
      <style:text-properties style:font-size-complex="12pt" style:language-asian="lt" style:country-asian="LT"/>
    </style:style>
    <style:style style:name="P5117" style:parent-style-name="Normal" style:family="paragraph">
      <style:paragraph-properties fo:text-align="justify" fo:text-indent="0.5in"/>
      <style:text-properties style:font-size-complex="12pt" style:language-asian="lt" style:country-asian="LT"/>
    </style:style>
    <style:style style:name="P5118" style:parent-style-name="Normal" style:family="paragraph">
      <style:paragraph-properties fo:text-align="justify" fo:text-indent="0.5in"/>
      <style:text-properties style:font-size-complex="12pt" style:language-asian="lt" style:country-asian="LT"/>
    </style:style>
    <style:style style:name="P5119" style:parent-style-name="Normal" style:family="paragraph">
      <style:paragraph-properties fo:text-align="justify" fo:text-indent="0.5in"/>
      <style:text-properties style:font-size-complex="12pt" style:language-asian="lt" style:country-asian="LT"/>
    </style:style>
    <style:style style:name="P5120" style:parent-style-name="Normal" style:family="paragraph">
      <style:paragraph-properties fo:keep-with-next="always" fo:keep-together="always" fo:text-align="center"/>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5124" style:family="table-column">
      <style:table-column-properties style:column-width="0.8944in" style:use-optimal-column-width="false"/>
    </style:style>
    <style:style style:name="TableColumn5125" style:family="table-column">
      <style:table-column-properties style:column-width="0.7298in" style:use-optimal-column-width="false"/>
    </style:style>
    <style:style style:name="TableColumn5126" style:family="table-column">
      <style:table-column-properties style:column-width="0.802in" style:use-optimal-column-width="false"/>
    </style:style>
    <style:style style:name="TableColumn5127" style:family="table-column">
      <style:table-column-properties style:column-width="0.6888in" style:use-optimal-column-width="false"/>
    </style:style>
    <style:style style:name="TableColumn5128" style:family="table-column">
      <style:table-column-properties style:column-width="0.6888in" style:use-optimal-column-width="false"/>
    </style:style>
    <style:style style:name="TableColumn5129" style:family="table-column">
      <style:table-column-properties style:column-width="0.7875in" style:use-optimal-column-width="false"/>
    </style:style>
    <style:style style:name="TableColumn5130" style:family="table-column">
      <style:table-column-properties style:column-width="0.7875in" style:use-optimal-column-width="false"/>
    </style:style>
    <style:style style:name="TableColumn5131" style:family="table-column">
      <style:table-column-properties style:column-width="1.0611in" style:use-optimal-column-width="false"/>
    </style:style>
    <style:style style:name="Table5123" style:family="table">
      <style:table-properties style:width="6.4402in" fo:margin-left="0in" table:align="center"/>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keep-with-next="always" fo:keep-together="always"/>
      <style:text-properties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keep-with-next="always" fo:keep-together="always" fo:text-align="center"/>
      <style:text-properties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keep-with-next="always" fo:keep-together="always" fo:text-align="center"/>
      <style:text-properties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keep-with-next="always" fo:keep-together="always" fo:text-align="center"/>
      <style:text-properties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keep-with-next="always" fo:keep-together="always" fo:text-align="center"/>
      <style:text-properties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keep-with-next="always" fo:keep-together="always" fo:text-align="center"/>
      <style:text-properties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keep-with-next="always" fo:keep-together="always" fo:text-align="center"/>
      <style:text-properties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keep-with-next="always" fo:keep-together="always" fo:text-align="center"/>
      <style:text-properties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keep-with-next="always" fo:keep-together="always" fo:text-align="center"/>
      <style:text-properties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keep-with-next="always" fo:keep-together="always"/>
      <style:text-properties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keep-with-next="always" fo:keep-together="always"/>
      <style:text-properties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keep-with-next="always" fo:keep-together="always"/>
      <style:text-properties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keep-with-next="always" fo:keep-together="always"/>
      <style:text-properties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keep-with-next="always" fo:keep-together="always"/>
      <style:text-properties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keep-with-next="always" fo:keep-together="always"/>
      <style:text-properties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keep-with-next="always" fo:keep-together="always"/>
      <style:text-properties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keep-with-next="always" fo:keep-together="always"/>
      <style:text-properties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keep-with-next="always" fo:keep-together="always"/>
      <style:text-properties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keep-with-next="always" fo:keep-together="always"/>
      <style:text-properties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keep-with-next="always" fo:keep-together="always"/>
      <style:text-properties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keep-with-next="always" fo:keep-together="always"/>
      <style:text-properties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keep-with-next="always" fo:keep-together="always"/>
      <style:text-properties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keep-with-next="always" fo:keep-together="always"/>
      <style:text-properties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keep-with-next="always" fo:keep-together="always"/>
      <style:text-properties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keep-with-next="always" fo:keep-together="always"/>
      <style:text-properties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keep-with-next="always" fo:keep-together="always"/>
      <style:text-properties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keep-with-next="always" fo:keep-together="always"/>
      <style:text-properties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keep-with-next="always" fo:keep-together="always"/>
      <style:text-properties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keep-with-next="always" fo:keep-together="always"/>
      <style:text-properties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keep-with-next="always" fo:keep-together="always"/>
      <style:text-properties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keep-with-next="always" fo:keep-together="always"/>
      <style:text-properties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keep-with-next="always" fo:keep-together="always"/>
      <style:text-properties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keep-with-next="always" fo:keep-together="always"/>
      <style:text-properties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keep-with-next="always" fo:keep-together="always"/>
      <style:text-properties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keep-with-next="always" fo:keep-together="always"/>
      <style:text-properties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keep-with-next="always" fo:keep-together="always"/>
      <style:text-properties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keep-with-next="always" fo:keep-together="always"/>
      <style:text-properties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keep-with-next="always" fo:keep-together="always"/>
      <style:text-properties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keep-with-next="always" fo:keep-together="always"/>
      <style:text-properties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keep-with-next="always" fo:keep-together="always"/>
      <style:text-properties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keep-with-next="always" fo:keep-together="always"/>
      <style:text-properties style:language-asian="lt" style:country-asian="LT"/>
    </style:style>
    <style:style style:name="TableRow5220" style:family="table-row">
      <style:table-row-properties style:min-row-height="0.9368in"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keep-with-next="always" fo:keep-together="always" fo:text-align="center"/>
      <style:text-properties style:language-asian="lt" style:country-asian="LT"/>
    </style:style>
    <style:style style:name="P5223" style:parent-style-name="Normal" style:family="paragraph">
      <style:paragraph-properties fo:keep-with-next="always" fo:keep-together="always"/>
      <style:text-properties style:language-asian="lt" style:country-asian="LT"/>
    </style:style>
    <style:style style:name="P5224" style:parent-style-name="Normal" style:family="paragraph">
      <style:paragraph-properties fo:keep-with-next="always" fo:keep-together="always" fo:text-indent="1.2152in"/>
      <style:text-properties fo:font-size="10pt" style:font-size-asian="10pt" style:language-asian="lt" style:country-asian="LT"/>
    </style:style>
    <style:style style:name="P5225" style:parent-style-name="Normal" style:family="paragraph">
      <style:paragraph-properties fo:keep-with-next="always" fo:keep-together="always" fo:text-indent="1.2152in"/>
    </style:style>
    <style:style style:name="T5226" style:parent-style-name="DefaultParagraphFont" style:family="text">
      <style:text-properties fo:font-size="10pt" style:font-size-asian="10pt" style:language-asian="lt" style:country-asian="LT"/>
    </style:style>
    <style:style style:name="P5227" style:parent-style-name="Normal" style:family="paragraph">
      <style:paragraph-properties>
        <style:tab-stops>
          <style:tab-stop style:type="left" style:position="-0.2958in"/>
        </style:tab-stops>
      </style:paragraph-properties>
    </style:style>
    <style:style style:name="P5228" style:parent-style-name="Normal" style:family="paragraph">
      <style:paragraph-properties fo:text-align="center">
        <style:tab-stops>
          <style:tab-stop style:type="left" style:position="4.3312in"/>
        </style:tab-stops>
      </style:paragraph-properties>
    </style:style>
    <style:style style:name="T5229" style:parent-style-name="DefaultParagraphFont" style:family="text">
      <style:text-properties fo:color="#000000"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master-page-name="MPF12" style:family="paragraph">
      <style:paragraph-properties fo:break-before="page" fo:margin-left="3.8395in" style:page-number="1">
        <style:tab-stops/>
      </style:paragraph-properties>
      <style:text-properties fo:font-size="11pt" style:font-size-asian="11pt"/>
    </style:style>
    <style:style style:name="P5241" style:parent-style-name="Normal" style:family="paragraph">
      <style:paragraph-properties fo:margin-left="3.8395in">
        <style:tab-stops/>
      </style:paragraph-properties>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margin-left="3.8395in">
        <style:tab-stops/>
      </style:paragraph-properties>
      <style:text-properties fo:font-size="11pt" style:font-size-asian="11pt"/>
    </style:style>
    <style:style style:name="P5246" style:parent-style-name="Normal" style:family="paragraph">
      <style:text-properties fo:font-size="10pt" style:font-size-asian="10p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font-weight="bold" style:font-weight-asian="bold" style:font-weight-complex="bold" fo:color="#000000"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justify" fo:text-indent="0.5909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color="#FF0000"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text-position="super 66.6%"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784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tab-stops>
          <style:tab-stop style:type="left" style:position="0.492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784in">
        <style:tab-stops>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4923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492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166in">
        <style:tab-stops>
          <style:tab-stop style:type="left" style:position="0.5909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tab-stops>
          <style:tab-stop style:type="left" style:position="0.5909in"/>
        </style:tab-stops>
      </style:paragraph-properties>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P5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2 iki 2020-10-0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25. Vykdytojas, sudaręs sutartį su užsakovu dėl nekilnojamojo daikto kadastro duomenų nustatymo, turi teisę iš kadastro tvarkytojo gauti pradinius nekilnojamojo daikto kadastro duomenis (toliau vadinama – duomenų paketas), kurių reikia darbui atlikti.</text:p>
      <text:p text:style-name="P592"><text:span text:style-name="T593">26</text:span><text:span text:style-name="T594">. Vykdytojas, pateikdamas kadastro tvarkytojui prašymą dėl duomenų paketo parengimo, kai naujas nekilnojamasis daiktas formuojamas pirmą kartą, nurodo:</text:span></text:p>
      <text:p text:style-name="P595">26.1. adresą, jeigu nekilnojamasis daiktas yra adreso objektas. Tuo atveju,<text:s/>kai:</text:p>
      <text:p text:style-name="P596">26.1.1. nekilnojamasis daiktas nėra adreso objektas, nurodomi savivaldybės, gyvenamosios vietovės pavadinimai;</text:p>
      <text:p text:style-name="P597">26.1.2. nekilnojamasis daiktas nėra adreso objektas, tačiau galima nurodyti jo priklausomybę gatvei, nurodomi savivaldybės, gyvenamosios vietovės ir gatvės pavadinimai;</text:p>
      <text:p text:style-name="P598">26.1.3. nekilnojamasis daiktas nėra adreso objektas ir jis išsidėstęs keliose gyvenamosiose vietovėse (pavyzdžiui, kelias), nurodomas tik savivaldybės pavadinimas;<text:s/></text:p>
      <text:p text:style-name="P599">Punkto pakeitimai:</text:p>
      <text:p text:style-name="P600"><text:span text:style-name="T601">Nr.<text:s/></text:span><text:a xlink:href="https://www.e-tar.lt/portal/legalAct.html?documentId=TAR.09CD7BD0F1C4" office:target-frame-name="_top" xlink:show="replace"><text:span text:style-name="T602">1181</text:span></text:a><text:span text:style-name="T603">, 2011-10-12, Žin., 2011, Nr. 125-5950 (2011-10-18), i. k. 1111100NUTA00001181</text:span></text:p>
      <text:p text:style-name="Normal"/>
      <text:p text:style-name="P604"><text:span text:style-name="T605">26.2</text:span><text:span text:style-name="T606">. žemės sklypo kadastro numerį (jeigu jis yra);</text:span></text:p>
      <text:p text:style-name="P607"><text:span text:style-name="T608">26.3</text:span><text:span text:style-name="T609">. kitus turimus duomenis;</text:span></text:p>
      <text:p text:style-name="P610"><text:span text:style-name="T611">26.4</text:span><text:span text:style-name="T612">. konkrečius duomen</text:span><text:span text:style-name="T613">is, kurių reikia vykdytojui;</text:span></text:p>
      <text:p text:style-name="P614"><text:span text:style-name="T615">26.5</text:span><text:span text:style-name="T616">. pageidaujamą duomenų paketo gavimo būdą ir formą (analoginę – kopijas – ar skaitmeninę).</text:span></text:p>
      <text:p text:style-name="P617"><text:span text:style-name="T618">27</text:span><text:span text:style-name="T619">. Pateikdamas kadastro tvarkytojui prašymą dėl duomenų paketo parengimo, kai atliekamas nekilnojamojo daikto padalijimas</text:span><text:span text:style-name="T620">, atidalijimas, sujungimas, perdalijimas, kadastro duomenų tikslinimas po statinio rekonstravimo ar kapitalinio remonto, nekilnojamojo daikto pagrindinės naudojimo paskirties keitimo ar kitokio pertvarkymo, vykdytojas jame nurodo šių Nuostatų 26 punkte min</text:span><text:span text:style-name="T621">imus duomenis ir papildomai:</text:span><text:s/></text:p>
      <text:p text:style-name="P622">Punkto pakeitimai:</text:p>
      <text:p text:style-name="P623"><text:span text:style-name="T624">Nr.<text:s/></text:span><text:a xlink:href="https://www.e-tar.lt/portal/legalAct.html?documentId=TAR.09CD7BD0F1C4" office:target-frame-name="_top" xlink:show="replace"><text:span text:style-name="T625">1181</text:span></text:a><text:span text:style-name="T626">, 2011-10-12, Žin., 2011, Nr. 125-5950 (2011-10-18), i. k. 1111100NUTA00001181</text:span></text:p>
      <text:p text:style-name="P627"><text:span text:style-name="T628">27.1</text:span><text:span text:style-name="T629">. nekilnojamojo daikto (daiktų)<text:s/></text:span><text:span text:style-name="T630">registro kodą;</text:span></text:p>
      <text:p text:style-name="P631"><text:span text:style-name="T632">27.2</text:span><text:span text:style-name="T633">. unikalų numerį;</text:span></text:p>
      <text:p text:style-name="P634"><text:span text:style-name="T635">27.3</text:span><text:span text:style-name="T636">. nekilnojamojo daikto dokumentų archyvinės bylos numerį.</text:span></text:p>
      <text:p text:style-name="P637">Punkto pakeitimai:</text:p>
      <text:p text:style-name="P638"><text:span text:style-name="T639">Nr.<text:s/></text:span><text:a xlink:href="https://www.e-tar.lt/portal/legalAct.html?documentId=TAR.09CD7BD0F1C4" office:target-frame-name="_top" xlink:show="replace"><text:span text:style-name="T640">1181</text:span></text:a><text:span text:style-name="T641">, 2011-10-12, Žin., 2011, Nr. 125-5950<text:s/></text:span><text:span text:style-name="T642">(2011-10-18), i. k. 1111100NUTA00001181</text:span></text:p>
      <text:p text:style-name="Normal"/>
      <text:p text:style-name="P643">28. Kadastro tvarkytojo pateikiamą duomenų paketą gali sudaryti:</text:p>
      <text:p text:style-name="P644">28.1. suformuoto nekilnojamojo daikto brėžiniai, kadastro duomenys skaitmeniniu pavidalu;</text:p>
      <text:p text:style-name="P645">28.2. Nekilnojamojo turto registro centrinio<text:s/>duomenų banko išrašai;</text:p>
      <text:p text:style-name="P646">28.3. žemės sklypo ar statinio plano kopija;</text:p>
      <text:p text:style-name="P647">28.4. statinio planas iš centrinio duomenų banko;</text:p>
      <text:p text:style-name="P648">28.5. kadastro žemėlapio ištrauka iš centrinio duomenų banko;</text:p>
      <text:p text:style-name="P649">28.6. nekilnojamojo daikto kadastro duomenų formos;</text:p>
      <text:p text:style-name="P650">28.7. kitos nekilnojamojo daikto kadastro duomenų bylose esančių dokumentų kopijos;</text:p>
      <text:p text:style-name="P651">28.8. duomenys (skaitmeniniu pavidalu) apie suformuotą nekilnojamojo daikto kadastro įrašą.</text:p>
      <text:p text:style-name="P652">29. Kadastro tvarkytojas, priėmęs vykdytojo prašymą dėl duomenų paketo:</text:p>
      <text:p text:style-name="P653">29.1. patikrina, ar prašyme nurodyto nekilnojamojo daikto kadastro duomenys įrašyti į kadastrą;</text:p>
      <text:p text:style-name="P654">29.2. patikrina, ar yra anksčiau suformuota šio nekilnojamojo daikto kadastro duomenų byla;</text:p>
      <text:p text:style-name="P655">29.3. suformuoja vykdytojo prašomų duomenų paketą.</text:p>
      <text:p text:style-name="P656">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7">Punkto pakeitimai:</text:p>
      <text:p text:style-name="P658"><text:span text:style-name="T659">Nr.<text:s/></text:span><text:a xlink:href="https://www.e-tar.lt/portal/legalAct.html?documentId=TAR.1BB6D216A7B4" office:target-frame-name="_top" xlink:show="replace"><text:span text:style-name="T660">1256</text:span></text:a><text:span text:style-name="T661">, 2008-11-19, Žin., 2008, Nr. 140-5552 (2008-12-06), i. k. 1081100NUTA00001256</text:span></text:p>
      <text:p text:style-name="Normal"/>
      <text:p text:style-name="P662">31. Už nekilnojamojo daikto kadastro duomenų, kurių reikia nekilnojamųjų daiktų kadastro duomenis nustatantiems asmenims, parengimą kadastro tvarkytojui atlyginama pagal šių Nuostatų 2 priedą.</text:p>
      <text:p text:style-name="P663">32. Nekilnojamojo daikto kadastro duomenų nustatymo metu atliekami šie veiksmai:</text:p>
      <text:p text:style-name="P664">32.1. Nustatant žemės sklypo kadastro duomenis:</text:p>
      <text:p text:style-name="P665"><text:span text:style-name="T666">32.1.1</text:span><text:span text:style-name="T667">. nustatomos ir riboženkliais paženklinamos (jeigu anksčiau tai nebuvo atlikta) žemės sklypo ribos arba atstatomi sunaikinti anksčiau paženklintų žemės sklypo ribų riboženkliai. Žemės sklypo ribos vietovėje paženklinamos dalyvaujant</text:span><text:span text:style-name="T668"><text:s/>žemės sklypo savininkui (esamajam arba būsimajam) arba jo įgaliotam asmeniui, taip pat suinteresuotiems asmenims – gretimų sklypų savininkams arba jų įgaliotiems asmenims, gretimos valstybinės ar savivaldybės žemės, pagal teritorijų planavimo dokumentą ar</text:span><text:span text:style-name="T669"><text:s/>žemės valdos projektą nesuformuotos atskiru žemės sklypu, patikėtiniui (-iams), taip pat sodininkų bendrijos pirmininkui, jeigu matuojamas žemės sklypas ribojasi su sodininkų bendrijos žeme (toliau – kviestiniai asmenys), išskyrus šių Nuostatų 32.1.1.1 pu</text:span><text:span text:style-name="T670">nkte nurodytus atvejus:</text:span><text:s/></text:p>
      <text:p text:style-name="P671">Punkto pakeitimai:</text:p>
      <text:p text:style-name="P672"><text:span text:style-name="T673">Nr.<text:s/></text:span><text:a xlink:href="https://www.e-tar.lt/portal/legalAct.html?documentId=3524c8a0be4911e38766a859941f6073" office:target-frame-name="_top" xlink:show="replace"><text:span text:style-name="T674">303</text:span></text:a><text:span text:style-name="T675">, 2014-04-01, paskelbta TAR 2014-04-07, i. k. 2014-04139</text:span></text:p>
      <text:p text:style-name="P676"><text:span text:style-name="T677">32.1.1.1</text:span><text:span text:style-name="T678">. kai žemės sklypas ribojasi su anksčiau</text:span><text:span text:style-name="T679"><text:s/>geodeziniais prietaisais išmatuotu žemės sklypu, kurio ribų posūkio taškų ir riboženklių koordinatės nustatytos valstybinėje koordinačių sistemoje, ir kai bendra riba sutampa, kviestinis asmuo kviečiamas tik tuo atveju, jeigu reikia atstatyti sunaikintus<text:s/></text:span><text:span text:style-name="T680">riboženklius.</text:span></text:p>
      <text:p text:style-name="P681"><text:span text:style-name="T682">Pagal teritorijų planavimo dokumentą ar žemės valdos projektą, kuriuo žemės sklypas padalijamas, atidalijamas, sujungiamas, perdalijamas, atliekant pertvarkyto (-ų) žemės</text:span><text:span text:style-name="T683"><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84">ki šio (šių) žemės sklypo (-ų) pertvarkymo buvo nustatytos atlikus kadastrinius matavimus valstybinėje koordinačių sistemoje ir jos nekeičiamos;<text:s/></text:span></text:p>
      <text:p text:style-name="P685">Punkto pakeitimai:</text:p>
      <text:p text:style-name="P686"><text:span text:style-name="T687">Nr.<text:s/></text:span><text:a xlink:href="https://www.e-tar.lt/portal/legalAct.html?documentId=3524c8a0be4911e38766a859941f6073" office:target-frame-name="_top" xlink:show="replace"><text:span text:style-name="T688">303</text:span></text:a><text:span text:style-name="T689">, 2014-04-01, paskelbta TAR 2014-04-07, i. k. 2014-04139</text:span></text:p>
      <text:p text:style-name="Normal"/>
      <text:p text:style-name="P690">32.1.1.2. kviestiniams asmenims kvietimai įteikiami asmeniškai arba ne vėliau kaip prieš 10 kalendorinių dienų iki ribų ženklinimo išsiunčiami registruotu laišku. Užsakovo ir<text:s/>vykdytojo sutartyje numatoma, kas įteiks (išsiųs) šiuos kvietimus.<text:span text:style-name="T691"><text:s/>Kvietime nurodomas adresas, kuriuo, jeigu kviestinis asmuo negali dalyvauti paženklinant žemės sklypo ribas, jis turi pranešti apie savo neatvykimą likus ne mažiau kaip 2 dienoms iki darbų<text:s/></text:span><text:span text:style-name="T692">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693">s sklypo kadastrinius matavimus tri paskelbti<text:s/></text:span><text:span text:style-name="T694">vietiniame laikraštyje</text:span><text:span text:style-name="T695"><text:s/>ir seniūnijos, kurioje numatyti darbai, skelbimų lentoje, nurodydamas žemės sklypo adresą, gretimų žemės sklypų kadastro numerius, matavimus atliekančio asmens darbo adresą, telefono nume</text:span><text:span text:style-name="T696">rį ir elektroninio pašto adresą;</text:span></text:p>
      <text:p text:style-name="P697">Punkto pakeitimai:</text:p>
      <text:p text:style-name="P698"><text:span text:style-name="T699">Nr.<text:s/></text:span><text:a xlink:href="https://www.e-tar.lt/portal/legalAct.html?documentId=TAR.09CD7BD0F1C4" office:target-frame-name="_top" xlink:show="replace"><text:span text:style-name="T700">1181</text:span></text:a><text:span text:style-name="T701">, 2011-10-12, Žin., 2011, Nr. 125-5950 (2011-10-18), i. k. 1111100NUTA00001181</text:span></text:p>
      <text:p text:style-name="Normal"/>
      <text:p text:style-name="P70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03">Parengtoje nekilnojamojo daikto kadastro duomenų byloje turi būti dokumentai, kuriais patvirtinama žemės sklypo ribų paženklinimo–parodymo akto kopijos ir žemės sklypo plano fragmento (ištraukos) įteikimas kviestiniam asmeniui;<text:s/></text:p>
      <text:p text:style-name="P704">Punkto pakeitimai:</text:p>
      <text:p text:style-name="P705"><text:span text:style-name="T706">Nr.<text:s/></text:span><text:a xlink:href="https://www.e-tar.lt/portal/legalAct.html?documentId=TAR.1BB6D216A7B4" office:target-frame-name="_top" xlink:show="replace"><text:span text:style-name="T707">1256</text:span></text:a><text:span text:style-name="T708">, 2008-11-19, Žin., 2008, Nr. 140-5552 (2008-12-06), i. k. 108110</text:span><text:span text:style-name="T709">0NUTA00001256</text:span></text:p>
      <text:p text:style-name="P710"><text:span text:style-name="T711">Nr.<text:s/></text:span><text:a xlink:href="https://www.e-tar.lt/portal/legalAct.html?documentId=TAR.09CD7BD0F1C4" office:target-frame-name="_top" xlink:show="replace"><text:span text:style-name="T712">1181</text:span></text:a><text:span text:style-name="T713">, 2011-10-12, Žin., 2011, Nr. 125-5950 (2011-10-18), i. k. 1111100NUTA00001181</text:span></text:p>
      <text:p text:style-name="Normal"/>
      <text:p text:style-name="P714">32.1.1.4. paženklinus žemės sklypo ribas, surašomas žemės sklypo ribų paženklinimo–<text:span text:style-name="T715">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6">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7">Punkto pakeitimai:</text:p>
      <text:p text:style-name="P718"><text:span text:style-name="T719">Nr.<text:s/></text:span><text:a xlink:href="https://www.e-tar.lt/portal/legalAct.html?documentId=TAR.1BB6D216A7B4" office:target-frame-name="_top" xlink:show="replace"><text:span text:style-name="T720">1256</text:span></text:a><text:span text:style-name="T721">, 2008-11-19, Žin., 2008, Nr. 140-5552 (2008-12-06), i. k. 1081100NUTA00001256</text:span></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1.6. jeigu žemės sklypo ribos netikslinamos (neatstatomos), žemės sklypo ribų paženklinimo–<text:span text:style-name="T727">parodymo</text:span><text:s/>aktas nerašomas ir kviestiniai asmenys nekviečiami. Šiuo atveju<text:span text:style-name="T728"><text:s/></text:span><text:span text:style-name="T729">kadastrinių matavimų metu vietovėje kartografuojamos tik pasikeitusios faktinės žemės naudmenos, nurodytos šių Nuostatų 32.1.3 punkte. Vadovaujantis Nacionalinės žemės tarnybos nustatyta tvar</text:span><text:span text:style-name="T730">ka, papildoma pagal šiuos Nuostatus jau parengta kadastro duomenų byla</text:span>;<text:s/></text:p>
      <text:p text:style-name="P731">Punkto pakeitimai:</text:p>
      <text:p text:style-name="P732"><text:span text:style-name="T733">Nr.<text:s/></text:span><text:a xlink:href="https://www.e-tar.lt/portal/legalAct.html?documentId=TAR.09CD7BD0F1C4" office:target-frame-name="_top" xlink:show="replace"><text:span text:style-name="T734">1181</text:span></text:a><text:span text:style-name="T735">, 2011-10-12, Žin., 2011, Nr. 125-5950 (2011-10-18), i. k. 1111100NUTA0000</text:span><text:span text:style-name="T736">1181</text:span></text:p>
      <text:p text:style-name="Normal"/>
      <text:p text:style-name="P737">32.1.1.7. jeigu ženklinamo žemės sklypo riba nustatoma hidrografinio objekto (upelis, melioracijos griovys ar panašiai) viduriu, šią bendrą ribą turinčio (-ių) kitų žemės sklypo (-ų) savininkai dalyvauti ženklinant žemės sklypą nekviečiami;<text:s/></text:p>
      <text:p text:style-name="P738">Papildyta punktu:</text:p>
      <text:p text:style-name="P739"><text:span text:style-name="T740">Nr.<text:s/></text:span><text:a xlink:href="https://www.e-tar.lt/portal/legalAct.html?documentId=TAR.1BB6D216A7B4" office:target-frame-name="_top" xlink:show="replace"><text:span text:style-name="T741">1256</text:span></text:a><text:span text:style-name="T742">, 2008-11-19, Žin., 2008, Nr. 140-5552 (2008-12-06), i. k. 1081100NUTA00001256</text:span></text:p>
      <text:p text:style-name="Normal"/>
      <text:p text:style-name="P74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4">Papildyta punktu:</text:p>
      <text:p text:style-name="P745"><text:span text:style-name="T746">Nr.<text:s/></text:span><text:a xlink:href="https://www.e-tar.lt/portal/legalAct.html?documentId=TAR.1BB6D216A7B4" office:target-frame-name="_top" xlink:show="replace"><text:span text:style-name="T747">1256</text:span></text:a><text:span text:style-name="T748">, 2008-11-19, Žin., 2008, Nr. 140-5552 (2008-12-06), i. k. 1081100NUTA00001256</text:span></text:p>
      <text:p text:style-name="Normal"/>
      <text:p text:style-name="P749">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750">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1">32.1.2.2. matavimai atliekami GPS prietaisais, planimetriniais ėjimais, linijinėmis kampinėmis sankirtomis, mikrotrianguliacija ir kitais matavimais, jeigu jų tikslumas atitinka šiuos reikalavimus:</text:p>
      <text:p text:style-name="P75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4"><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5">8-311</text:span></text:a>);</text:p>
      <text:p text:style-name="P75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757">Punkto pakeitimai:</text:p>
      <text:p text:style-name="P758"><text:span text:style-name="T759">Nr.<text:s/></text:span><text:a xlink:href="https://www.e-tar.lt/portal/legalAct.html?documentId=TAR.1BB6D216A7B4" office:target-frame-name="_top" xlink:show="replace"><text:span text:style-name="T760">1256</text:span></text:a><text:span text:style-name="T761">, 2008-11-19, Žin., 2008, Nr. 140-5552 (2008-12-06), i. k. 1081100NUTA00001256</text:span></text:p>
      <text:p text:style-name="Normal"/>
      <text:p text:style-name="P762">32.1.3. kadastrinių matavimų metu vietovėje kartografuojamos faktinės žemės naudmenos:</text:p>
      <text:p text:style-name="P763">32.1.3.1. užstatytos teritorijos ribos (pastatų, kiemų, aikštelių užimta žemė, kita tiesioginiam statinių eksploatavimui naudojama žemė);</text:p>
      <text:p text:style-name="P764">32.1.3.2. transporto inžineriniai statiniai<text:s/>(susisiekimo komunikacijos), kiti keliai (nesuformuoti kaip statiniai);</text:p>
      <text:p text:style-name="P765">32.1.3.3. vandens telkinių ribos ir hidrografinis tinklas;</text:p>
      <text:p text:style-name="P766">32.1.3.4. miško kontūrai, ariamosios žemės, sodų, pievų ir natūralių ganyklų, kitos žemės, kurią sudaro medžių ir krūmų želdiniai, pelkių kontūrai;</text:p>
      <text:p text:style-name="P767">32.1.3.5. pažeista žemė – eksploatuojamų ir išeksploatuotų naudingųjų iškasenų karjerų, durpynų ir sąvartynų plotai;</text:p>
      <text:p text:style-name="P768"><text:span text:style-name="T769">32.1.4</text:span><text:span text:style-name="T770">. kartografuojami objektai,<text:s/></text:span><text:span text:style-name="T771">dėl kurių nustatytos</text:span><text:span text:style-name="T772"><text:s/></text:span><text:span text:style-name="T773">teritorijos, kuriose taikomos specialiosio</text:span><text:span text:style-name="T774">s žemės naudojimo sąlygos.<text:s/></text:span><text:span text:style-name="T775">Inžineriniai tinklai kartografuojami, jeigu jie nepažymėti stambaus mastelio topografiniuose planuose;</text:span><text:s/></text:p>
      <text:p text:style-name="P776">Punkto pakeitimai:</text:p>
      <text:p text:style-name="P777"><text:span text:style-name="T778">Nr.<text:s/></text:span><text:a xlink:href="https://www.e-tar.lt/portal/legalAct.html?documentId=b330b5404cca11ea8aceeadd0c5b168c" office:target-frame-name="_top" xlink:show="replace"><text:span text:style-name="T779">97</text:span></text:a><text:span text:style-name="T780">,<text:s/></text:span><text:span text:style-name="T781">2020-02-05, paskelbta TAR 2020-02-11, i. k. 2020-03030</text:span></text:p>
      <text:p text:style-name="Normal"/>
      <text:p text:style-name="P782">32.1.5. apskaičiuojami bendras žemės sklypo plotas ir žemės naudmenų plotai;</text:p>
      <text:p text:style-name="P783"><text:span text:style-name="T784">32.1.6</text:span><text:span text:style-name="T785">. apskaičiuojama</text:span><text:span text:style-name="T786">:</text:span><text:span text:style-name="T787"><text:s/>žemės sklypo vertė pagal Žemės įvertinimo metodiką, patvirtintą Lietuvos Respublikos Vyriausybės 1999 m. vasario 24 d. nutarimu Nr. 205 „Dėl žemės įvertinimo tvarkos;</text:span><text:s/></text:p>
      <text:p text:style-name="P788">Punkto pakeitimai:</text:p>
      <text:p text:style-name="P789"><text:span text:style-name="T790">Nr.<text:s/></text:span><text:a xlink:href="https://www.e-tar.lt/portal/legalAct.html?documentId=f4d7cf20e6e611e7acd7ea182930b17f" office:target-frame-name="_top" xlink:show="replace"><text:span text:style-name="T791">1099</text:span></text:a><text:span text:style-name="T792">, 2017-12-20, paskelbta TAR 2017-12-22, i. k. 2017-20916</text:span></text:p>
      <text:p text:style-name="Normal"/>
      <text:p text:style-name="P793"><text:span text:style-name="T794">32.1.7.</text:span><text:span text:style-name="T795"><text:s/>Neteko galios nuo 2017-12-23</text:span></text:p>
      <text:p text:style-name="P796">Punkto naikinimas:</text:p>
      <text:p text:style-name="P797"><text:span text:style-name="T798">Nr.<text:s/></text:span><text:a xlink:href="https://www.e-tar.lt/portal/legalAct.html?documentId=f4d7cf20e6e611e7acd7ea182930b17f" office:target-frame-name="_top" xlink:show="replace"><text:span text:style-name="T799">1099</text:span></text:a><text:span text:style-name="T800">, 2017-12-20, paskelbta TAR 2017-12-22, i. k. 2017-20916</text:span></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Normal"/>
      <text:p text:style-name="P806">32.1.8. parengiamas žemės sklypo planas. Žemės sklypo planas turi būti suderintas su žemėtvarkos skyriumi;<text:s/></text:p>
      <text:p text:style-name="P807">Papildyta punktu:</text:p>
      <text:p text:style-name="P808"><text:span text:style-name="T809">Nr.<text:s/></text:span><text:a xlink:href="https://www.e-tar.lt/portal/legalAct.html?documentId=TAR.1BB6D216A7B4" office:target-frame-name="_top" xlink:show="replace"><text:span text:style-name="T810">1256</text:span></text:a><text:span text:style-name="T811">, 2008-11-19, Žin., 2008, Nr. 140-5552</text:span><text:span text:style-name="T812"><text:s/>(2008-12-06), i. k. 1081100NUTA00001256</text:span></text:p>
      <text:p text:style-name="Normal"/>
      <text:p text:style-name="P813">32.1.9. užpildoma žemės sklypo kadastro duomenų forma naudojant suderintus su Nacionaline žemės tarnyba kadastro tvarkytojo parengtus ir patvirtintus klasifikatorius;</text:p>
      <text:p text:style-name="P814">Punkto numeracijos pakeitimas:</text:p>
      <text:p text:style-name="P815"><text:span text:style-name="T816">Nr.<text:s/></text:span><text:a xlink:href="https://www.e-tar.lt/portal/legalAct.html?documentId=TAR.1BB6D216A7B4" office:target-frame-name="_top" xlink:show="replace"><text:span text:style-name="T817">1256</text:span></text:a><text:span text:style-name="T818">, 2008-11-19, Žin., 2008, Nr. 140-5552 (2008-12-06), i. k. 1081100NUTA00001256</text:span></text:p>
      <text:p text:style-name="Normal"/>
      <text:p text:style-name="P819">32.1.10. parengiama nekilnojamojo daikto kadastro duomenų byla (du egzemplioriai) ar papildoma<text:s/>jau sudaryta byla.</text:p>
      <text:p text:style-name="P820">Punkto numeracijos pakeitimas:</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32.2. Nustatant statinių kadastro duomenis:</text:p>
      <text:p text:style-name="P826">32.2.1. tais atvejais, kai nebuvo atlikti žemės sklypo kadastriniai matavimai, tarpusavyje susiejami visi žemės sklype esantys statiniai ir sudaromas statinių išdėstymo planas;</text:p>
      <text:p text:style-name="P827">32.2.2. tais atvejais, kai buvo atlikti žemės sklypo<text:s/>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28">Punkto pakeitimai:</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text:span><text:span text:style-name="T833">100NUTA00001256</text:span></text:p>
      <text:p text:style-name="Normal"/>
      <text:p text:style-name="P834">32.2.3. nustatomos grafiškai arba atliekant kadastrinius matavimus statinio centro taško koordinatės valstybinėje koordinačių sistemoje;</text:p>
      <text:p text:style-name="P835">Punkto pakeitimai:</text:p>
      <text:p text:style-name="P836"><text:span text:style-name="T837">Nr.<text:s/></text:span><text:a xlink:href="https://www.e-tar.lt/portal/legalAct.html?documentId=TAR.1BB6D216A7B4" office:target-frame-name="_top" xlink:show="replace"><text:span text:style-name="T838">1256</text:span></text:a><text:span text:style-name="T839">, 2008-11-19, Žin., 2008, Nr. 140-5552 (2008-12-06), i. k. 1081100NUTA00001256</text:span></text:p>
      <text:p text:style-name="Normal"/>
      <text:p text:style-name="P840">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841">Punkto<text:s/>pakeitimai:</text:p>
      <text:p text:style-name="P842"><text:span text:style-name="T843">Nr.<text:s/></text:span><text:a xlink:href="https://www.e-tar.lt/portal/legalAct.html?documentId=TAR.09CD7BD0F1C4" office:target-frame-name="_top" xlink:show="replace"><text:span text:style-name="T844">1181</text:span></text:a><text:span text:style-name="T845">, 2011-10-12, Žin., 2011, Nr. 125-5950 (2011-10-18), i. k. 1111100NUTA00001181</text:span></text:p>
      <text:p text:style-name="P84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47">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848">Punkto pakeitimai:</text:p>
      <text:p text:style-name="P849"><text:span text:style-name="T850">Nr.<text:s/></text:span><text:a xlink:href="https://www.e-tar.lt/portal/legalAct.html?documentId=TAR.09CD7BD0F1C4" office:target-frame-name="_top" xlink:show="replace"><text:span text:style-name="T851">1181</text:span></text:a><text:span text:style-name="T852">, 2011-10-12, Ž</text:span><text:span text:style-name="T853">in., 2011, Nr. 125-5950 (2011-10-18), i. k. 1111100NUTA00001181</text:span></text:p>
      <text:p text:style-name="Normal"/>
      <text:p text:style-name="P854">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81100NUTA00001256</text:span></text:p>
      <text:p text:style-name="P860"><text:span text:style-name="T861">Nr.<text:s/></text:span><text:a xlink:href="https://www.e-tar.lt/portal/legalAct.html?documentId=TAR.09CD7BD0F1C4" office:target-frame-name="_top" xlink:show="replace"><text:span text:style-name="T862">1181</text:span></text:a><text:span text:style-name="T863">, 2011-10-12, Žin., 2011, Nr. 125-5950 (2011-10-18), i. k. 1111100NUTA00001181</text:span></text:p>
      <text:p text:style-name="Normal"/>
      <text:p text:style-name="P864">32.2.5. statiniai fotografuojami. Fotografavimo tikslas – išsamiai ir vaizdžiai parodyti statinį arba jo dalį. Pastatų fotografavimo techninius reikalavimus nustato Nacionalinė žemės tarnyba;</text:p>
      <text:p text:style-name="P865">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66">127-5753</text:span></text:a>), statinio statybos (rekonstravimo ar kapitalinio remonto) pradžios ir pabaigos metai. Pastatų, patalpų ir inžinerinių statinių pagrindinės naudojimo paskirties klasifikacija pateikiama šių Nuostatų 3–5 prieduose;<text:s/></text:p>
      <text:p text:style-name="P867">Punkto pakeitimai:</text:p>
      <text:p text:style-name="P868"><text:span text:style-name="T869">Nr.<text:s/></text:span><text:a xlink:href="https://www.e-tar.lt/portal/legalAct.html?documentId=TAR.1BB6D216A7B4" office:target-frame-name="_top" xlink:show="replace"><text:span text:style-name="T870">1256</text:span></text:a><text:span text:style-name="T871">, 2008-11-19, Žin., 2008, Nr. 140-5552 (2008-12-06), i. k. 1081100NUTA00001256</text:span></text:p>
      <text:p text:style-name="P872"><text:span text:style-name="T873">Nr.<text:s/></text:span><text:a xlink:href="https://www.e-tar.lt/portal/legalAct.html?documentId=TAR.09CD7BD0F1C4" office:target-frame-name="_top" xlink:show="replace"><text:span text:style-name="T874">1181</text:span></text:a><text:span text:style-name="T875">, 2</text:span><text:span text:style-name="T876">011-10-12, Žin., 2011, Nr. 125-5950 (2011-10-18), i. k. 1111100NUTA00001181</text:span></text:p>
      <text:p text:style-name="Normal"/>
      <text:p text:style-name="P877">32.2.7. apskaičiuojamas statinio plotas, tūris ir kiti parametrai, kurių reikia nekilnojamojo daikto kadastro duomenims įrašyti į kadastrą;</text:p>
      <text:p text:style-name="P878">32.2.8. parengiami pastatų<text:s/>aukštų planai;</text:p>
      <text:p text:style-name="P879">32.2.9. užpildomos statinių kadastro duomenų formos pagal kadastro tvarkytojo parengtus (suderinus su Nacionaline žemės tarnyba) ir patvirtintus klasifikatorius;</text:p>
      <text:p text:style-name="P880">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81">117-4234</text:span></text:a>; 2011, Nr.<text:s/><text:a xlink:href="https://www.e-tar.lt/portal/lt/legalAct/TAR.A7B041BA39C1" office:target-frame-name="_blank" xlink:show="new"><text:span text:style-name="T882">28-1321</text:span></text:a>), ir kadastro tvarkytojo patvirtintais<text:s/><text:span text:style-name="T883">Nekilnojamojo turto atkūrimo kaštų (statybinės vertės) kainynais, statinių vidutinės naudojimo trukmės normatyvais, vietovės pataisos koeficientais,</text:span><text:s/>apskaičiuojamos statinio vertės:<text:s/></text:p>
      <text:p text:style-name="P884">Punkto pakeitimai:</text:p>
      <text:p text:style-name="P885"><text:span text:style-name="T886">Nr.<text:s/></text:span><text:a xlink:href="https://www.e-tar.lt/portal/legalAct.html?documentId=TAR.09CD7BD0F1C4" office:target-frame-name="_top" xlink:show="replace"><text:span text:style-name="T887">1181</text:span></text:a><text:span text:style-name="T888">, 2011-10-12, Žin., 2011, Nr. 125-5950 (2011-10-18), i. k. 1111100NUTA00001181</text:span></text:p>
      <text:p text:style-name="P889">32.2.10.1. atkūrimo sąnaudos (statybos vertė);</text:p>
      <text:p text:style-name="P890">32.2.10.2. atkuriamoji vertė;</text:p>
      <text:p text:style-name="P891">32.2.10.3. vidutinė rinkos vertė ir jos nustatymo data;</text:p>
      <text:p text:style-name="P892">32.2.11. parengiama nekilnojamojo daikto kadastro duomenų byla arba papildoma jau sudaryta byla.</text:p>
      <text:p text:style-name="P893">Punkto pakeitimai:</text:p>
      <text:p text:style-name="P894"><text:span text:style-name="T895">Nr.<text:s/></text:span><text:a xlink:href="https://www.e-tar.lt/portal/legalAct.html?documentId=TAR.1BB6D216A7B4" office:target-frame-name="_top" xlink:show="replace"><text:span text:style-name="T896">1256</text:span></text:a><text:span text:style-name="T897">, 2008-11-19, Žin., 2008, Nr. 140-5552 (2008-12-06), i. k. 1081100NUTA00001256</text:span></text:p>
      <text:p text:style-name="Normal"/>
      <text:p text:style-name="P898">33. Kadastro duomenų techninių klaidų taisymo, palėpių kadastrinių matavimų, nekilnojamųjų daiktų formavimo į naujus kadastro objektus ir statinių paskirties keitimo procedūros techninius reikalavimus nustato Nacionalinė žemės tarnyba.</text:p>
      <text:p text:style-name="P899">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00">Punkto pakeitimai:</text:p>
      <text:p text:style-name="P901"><text:span text:style-name="T902">Nr.<text:s/></text:span><text:a xlink:href="https://www.e-tar.lt/portal/legalAct.html?documentId=TAR.1BB6D216A7B4" office:target-frame-name="_top" xlink:show="replace"><text:span text:style-name="T903">1256</text:span></text:a><text:span text:style-name="T904">, 2008-11-19, Žin., 2008, Nr. 140-5552 (2008-12-06), i. k. 1081100NUTA00001256</text:span></text:p>
      <text:p text:style-name="Normal"/>
      <text:p text:style-name="P905">35. Žemės sklypų planai turi atitikti šiuos reikalavimus:</text:p>
      <text:p text:style-name="P906">35.1. žemės sklypų planai turi būti rengiami naudojantis šia naujausia kartografine medžiaga:</text:p>
      <text:p text:style-name="P907">35.1.1. ortofotografiniais 1:10000 mastelio žemėlapiais spausdintine ar skaitmenine forma;</text:p>
      <text:p text:style-name="P908">35.1.2. miesto ir kaimo gyvenamųjų vietovių 1:2000–1:5000 mastelio ortofotografiniais žemėlapiais spausdintine ar skaitmenine forma;</text:p>
      <text:p text:style-name="P909">35.1.3. miesto ir kaimo gyvenamųjų vietovių topografiniais planais 1:500–1:1000 mastelio spausdintine ar skaitmenine formomis, miestų, miestelių ir gyvenamųjų vietovių topografiniais žemėlapiais 1:2000<text:s/>mastelio spausdintine ar skaitmenine formomis;</text:p>
      <text:p text:style-name="P910">35.1.4. Lietuvos teritorijos georeferenciniu pagrindu;<text:s/></text:p>
      <text:p text:style-name="P911">Punkto pakeitimai:</text:p>
      <text:p text:style-name="P912"><text:span text:style-name="T913">Nr.<text:s/></text:span><text:a xlink:href="https://www.e-tar.lt/portal/legalAct.html?documentId=TAR.1BB6D216A7B4" office:target-frame-name="_top" xlink:show="replace"><text:span text:style-name="T914">1256</text:span></text:a><text:span text:style-name="T915">, 2008-11-19, Žin., 2008, Nr. 140-555</text:span><text:span text:style-name="T916">2 (2008-12-06), i. k. 1081100NUTA00001256</text:span></text:p>
      <text:p text:style-name="Normal"/>
      <text:p text:style-name="P917"><text:span text:style-name="T918">35.2.</text:span><text:span text:style-name="T919"><text:s/>Neteko galios nuo 2008-12-07</text:span></text:p>
      <text:p text:style-name="P920">Punkto naikinimas:</text:p>
      <text:p text:style-name="P921"><text:span text:style-name="T922">Nr.<text:s/></text:span><text:a xlink:href="https://www.e-tar.lt/portal/legalAct.html?documentId=TAR.1BB6D216A7B4" office:target-frame-name="_top" xlink:show="replace"><text:span text:style-name="T923">1256</text:span></text:a><text:span text:style-name="T924">, 2008-11-19, Žin. 2008, Nr. 140-5552 (2008-12-06), i. k.<text:s/></text:span><text:span text:style-name="T925">1081100NUTA00001256</text:span></text:p>
      <text:p text:style-name="Normal"/>
      <text:p text:style-name="P926">35.3. žemės sklypo plane turi būti:</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P932">35.3.1. įbraižyti ne mažiau kaip trys koordinačių tinklelio ašių susikirtimo taškai;</text:p>
      <text:p text:style-name="P933">35.3.2. užrašyta ne mažiau kaip vieno koordinačių tinklelio linijų susikirtimo taško koordinačių reikšmė valstybinėje koordinačių sistemoje;<text: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35.3.3. įbraižytos žemės sklypų ribos ir jų posūkio taškai;</text:p>
      <text:p text:style-name="P940">35.3.4. nurodyti žemės sklypo<text:s/>ribų ilgiai tarp riboženkliais paženklintų posūkio taškų.</text:p>
      <text:p text:style-name="P941">Punkto pakeitimai:</text:p>
      <text:p text:style-name="P942"><text:span text:style-name="T943">Nr.<text:s/></text:span><text:a xlink:href="https://www.e-tar.lt/portal/legalAct.html?documentId=TAR.1BB6D216A7B4" office:target-frame-name="_top" xlink:show="replace"><text:span text:style-name="T944">1256</text:span></text:a><text:span text:style-name="T945">, 2008-11-19, Žin., 2008, Nr. 140-5552 (2008-12-06), i. k. 1081100NUTA00001256</text:span></text:p>
      <text:p text:style-name="Normal"/>
      <text:p text:style-name="P946">36. Iš kadastrinių matavimų metu sukauptų ir iš turimos kartografinės medžiagos duomenų atskirame lape parengiamas žemės sklypo planas:</text:p>
      <text:p text:style-name="P947">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text:s/>užtikrinantį pakankamą brėžinio, lentelių, įrašų išdėstymą.</text:p>
      <text:p text:style-name="P948">36.2. Koordinačių tinklas plane orientuojamas šiaurės–pietų kryptimi. Siekiant geresnio žemės sklypo konfigūracijos išdėstymo, koordinačių tinklo orientacija gali būti keičiama; šiuo atveju<text:s/>šiaurės–pietų kryptis nurodoma strėle. Plane turi būti ne mažiau kaip trys koordinačių tinklelio ašių susikirtimo taškai ir užrašyta ne mažiau kaip vieno koordinačių tinklelio susikirtimo taško koordinačių reikšmė.</text:p>
      <text:p text:style-name="P949">36.3. Žemės sklypo plane sutartiniais<text:s/>ženklais išbraižoma:</text:p>
      <text:p text:style-name="P950">36.3.1. žemės sklype arba greta jo esantys valstybinio arba vietinio geodezinio pagrindo punktai, telpantys lapo formate (įrašomi pavadinimai arba numeriai);</text:p>
      <text:p text:style-name="P951">36.3.2. riboženkliai (įrašomi numeriai);</text:p>
      <text:p text:style-name="P952">36.3.3. kiti ribų posūkių<text:s/>taškai (įrašomi numeriai);</text:p>
      <text:p text:style-name="P953">36.3.4. linijiniai situacijos elementai, su kuriais sutampa žemės sklypo ribos;</text:p>
      <text:p text:style-name="P954">36.3.5. žemės sklypo ribų linijos tarp riboženklių (jų ilgis nurodomas metrais dviejų ženklų po kablelio tikslumu);</text:p>
      <text:p text:style-name="P955">36.3.6.<text:s/>kartografuotos žemės naudmenos ir situacijos elementai;</text:p>
      <text:p text:style-name="P956">Punkto pakeitimai:</text:p>
      <text:p text:style-name="P957"><text:span text:style-name="T958">Nr.<text:s/></text:span><text:a xlink:href="https://www.e-tar.lt/portal/legalAct.html?documentId=TAR.1BB6D216A7B4" office:target-frame-name="_top" xlink:show="replace"><text:span text:style-name="T959">1256</text:span></text:a><text:span text:style-name="T960">, 2008-11-19, Žin., 2008, Nr. 140-5552 (2008-12-06), i. k. 1081100NUTA00001256</text:span></text:p>
      <text:p text:style-name="Normal"/>
      <text:p text:style-name="P961"><text:span text:style-name="T962">36.3.7</text:span><text:span text:style-name="T963">.</text:span><text:span text:style-name="T964"><text:s/>nekilnojamieji daiktai ir žemės<text:s/></text:span><text:span text:style-name="T965">servitutai (tik tarnaujančiojo daikto plane)</text:span><text:span text:style-name="T966">;<text:s/></text:span></text:p>
      <text:p text:style-name="P967">Punkto pakeitimai:</text:p>
      <text:p text:style-name="P968"><text:span text:style-name="T969">Nr.<text:s/></text:span><text:a xlink:href="https://www.e-tar.lt/portal/legalAct.html?documentId=TAR.1BB6D216A7B4" office:target-frame-name="_top" xlink:show="replace"><text:span text:style-name="T970">1256</text:span></text:a><text:span text:style-name="T971">, 2008-11-19, Žin., 2008, Nr. 140-5552 (2008-12-06), i. k. 1081100N</text:span><text:span text:style-name="T972">UTA00001256</text:span></text:p>
      <text:p text:style-name="P973"><text:span text:style-name="T974">Nr.<text:s/></text:span><text:a xlink:href="https://www.e-tar.lt/portal/legalAct.html?documentId=b330b5404cca11ea8aceeadd0c5b168c" office:target-frame-name="_top" xlink:show="replace"><text:span text:style-name="T975">97</text:span></text:a><text:span text:style-name="T976">, 2020-02-05, paskelbta TAR 2020-02-11, i. k. 2020-03030</text:span></text:p>
      <text:p text:style-name="Normal"/>
      <text:p text:style-name="P977">36.3.8. pastatų (išskyrus laikinuosius) ir kitų statinių kontūrai (įrašomi<text:s/>koordinuotų kampų numeriai ir nurodomi statinių tipai);</text:p>
      <text:p text:style-name="P978">Punkto pakeitimai:</text:p>
      <text:p text:style-name="P979"><text:span text:style-name="T980">Nr.<text:s/></text:span><text:a xlink:href="https://www.e-tar.lt/portal/legalAct.html?documentId=TAR.1BB6D216A7B4" office:target-frame-name="_top" xlink:show="replace"><text:span text:style-name="T981">1256</text:span></text:a><text:span text:style-name="T982">, 2008-11-19, Žin., 2008, Nr. 140-5552 (2008-12-06), i. k. 1081100NUTA00001256</text:span></text:p>
      <text:p text:style-name="Normal"/>
      <text:p text:style-name="P983"><text:span text:style-name="T984">36.3.9</text:span><text:span text:style-name="T985">.</text:span><text:span text:style-name="T986"><text:s/>projektuojamų gatvių ir kitų susisiekimo sistemų projektinės linijos pagal patvirtintus teritorijų planavimo dokumentus ar žemės valdos projektus.</text:span><text:s/></text:p>
      <text:p text:style-name="P987">Punkto pakeitimai:</text:p>
      <text:p text:style-name="P988"><text:span text:style-name="T989">Nr.<text:s/></text:span><text:a xlink:href="https://www.e-tar.lt/portal/legalAct.html?documentId=TAR.1BB6D216A7B4" office:target-frame-name="_top" xlink:show="replace"><text:span text:style-name="T990">12</text:span><text:span text:style-name="T991">56</text:span></text:a><text:span text:style-name="T992">, 2008-11-19, Žin., 2008, Nr. 140-5552 (2008-12-06), i. k. 1081100NUTA00001256</text:span></text:p>
      <text:p text:style-name="P993"><text:span text:style-name="T994">Nr.<text:s/></text:span><text:a xlink:href="https://www.e-tar.lt/portal/legalAct.html?documentId=3524c8a0be4911e38766a859941f6073" office:target-frame-name="_top" xlink:show="replace"><text:span text:style-name="T995">303</text:span></text:a><text:span text:style-name="T996">, 2014-04-01, paskelbta TAR 2014-04-07, i. k. 2014-04139</text:span></text:p>
      <text:p text:style-name="Normal"/>
      <text:p text:style-name="P997">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9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99">61-2030</text:span></text:a>) nustatytus reikalavimus.</text:p>
      <text:p text:style-name="P1000">37. Atlikus kadastrinius matavimus, žemės<text:s/>sklypų planai sudaromi laikantis šių reikalavimų:</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P1006">37.1. Planas<text:s/>pateikiamas abiejose lapo pusėse: vienoje pusėje braižomas planas, kitoje pildomas koordinačių žiniaraštis.</text:p>
      <text:p text:style-name="P1007">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08">37.3. Kairiajame viršutiniame lapo kampe parodoma žemės sklypo išsidėstymo schema.</text:p>
      <text:p text:style-name="P1009">37.4.<text:s/>Koordinačių žiniaraštis išdėstomas kairėje lapo dalyje. Lapo viršuje rašomas pavadinimas. Jis turi būti vienodas abiejose lapo pusėse.</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text:span><text:span text:style-name="T1015">, Žin., 2008, Nr. 140-5552 (2008-12-06), i. k. 1081100NUTA00001256</text:span></text:p>
      <text:p text:style-name="Normal"/>
      <text:p text:style-name="P1016">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17">2</text:span>“. Čia įrašomas žemės sklypo plotas (kvadratinio metro tikslumu).</text:p>
      <text:p text:style-name="P101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19">Punkto pakeitimai:</text:p>
      <text:p text:style-name="P1020"><text:span text:style-name="T1021">Nr.<text:s/></text:span><text:a xlink:href="https://www.e-tar.lt/portal/legalAct.html?documentId=TAR.1BB6D216A7B4" office:target-frame-name="_top" xlink:show="replace"><text:span text:style-name="T1022">1256</text:span></text:a><text:span text:style-name="T1023">, 2008-11-19, Žin., 2008, Nr. 140-5552 (2</text:span><text:span text:style-name="T1024">008-12-06), i. k. 1081100NUTA00001256</text:span></text:p>
      <text:p text:style-name="Normal"/>
      <text:p text:style-name="P102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Normal"/>
      <text:p text:style-name="P1031"><text:span text:style-name="T1032">37.8</text:span><text:span text:style-name="T1033">. Lapo</text:span><text:span text:style-name="T1034"><text:s/>apačioje pateikiama nuoroda į Lietuvos Respublikos administracinių nusižengimų kodekso 112 straipsnį.</text:span><text:s/></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text:s/></text:span><text:span text:style-name="T1040">(2008-12-06), i. k. 1081100NUTA00001256</text:span></text:p>
      <text:p text:style-name="P1041"><text:span text:style-name="T1042">Nr.<text:s/></text:span><text:a xlink:href="https://www.e-tar.lt/portal/legalAct.html?documentId=c7aadf209a7a11e58fd1fc0b9bba68a7" office:target-frame-name="_top" xlink:show="replace"><text:span text:style-name="T1043">1238</text:span></text:a><text:span text:style-name="T1044">, 2015-12-02, paskelbta TAR 2015-12-04, i. k. 2015-19323</text:span></text:p>
      <text:p text:style-name="Normal"/>
      <text:p text:style-name="P1045"><text:span text:style-name="T1046">37.9</text:span><text:span text:style-name="T1047">. plano kitos pusės dešinėje į lenteles<text:s/></text:span><text:span text:style-name="T1048">sura</text:span><text:span text:style-name="T1049">šomos teritorijos, kuriose taikomos specialiosios žemės naudojimo sąlygos, ir<text:s/></text:span><text:span text:style-name="T1050">servitutai (</text:span><text:span text:style-name="T1051">nurodant jų plotus) (tik tarnaujančiojo daikto plane)</text:span><text:span text:style-name="T1052">.</text:span><text:s/></text:p>
      <text:p text:style-name="P1053">Papildyta punktu:</text:p>
      <text:p text:style-name="P1054"><text:span text:style-name="T1055">Nr.<text:s/></text:span><text:a xlink:href="https://www.e-tar.lt/portal/legalAct.html?documentId=TAR.1BB6D216A7B4" office:target-frame-name="_top" xlink:show="replace"><text:span text:style-name="T1056">1256</text:span></text:a><text:span text:style-name="T1057">,<text:s/></text:span><text:span text:style-name="T1058">2008-11-19, Žin., 2008, Nr. 140-5552 (2008-12-06), i. k. 1081100NUTA00001256</text:span></text:p>
      <text:p text:style-name="P1059">Punkto pakeitimai:</text:p>
      <text:p text:style-name="P1060"><text:span text:style-name="T1061">Nr.<text:s/></text:span><text:a xlink:href="https://www.e-tar.lt/portal/legalAct.html?documentId=b330b5404cca11ea8aceeadd0c5b168c" office:target-frame-name="_top" xlink:show="replace"><text:span text:style-name="T1062">97</text:span></text:a><text:span text:style-name="T1063">, 2020-02-05, paskelbta TAR 2020-02-11, i. k. 2020-03030</text:span></text:p>
      <text:p text:style-name="Normal"/>
      <text:p text:style-name="P1064">37<text:span text:style-name="T1065">1</text:span>. Valstybinės reikšmės vandens telkinių žemės sklypų planai rengiami pagal Nacionalinės žemės tarnybos parengtas Valstybinės reikšmės vandens telkinių žemės sklypų planų parengimo taisykles.<text:s/></text:p>
      <text:p text:style-name="P1066">Papildyta punktu:</text:p>
      <text:p text:style-name="P1067"><text:span text:style-name="T1068">Nr.<text:s/></text:span><text:a xlink:href="https://www.e-tar.lt/portal/legalAct.html?documentId=TAR.09CD7BD0F1C4" office:target-frame-name="_top" xlink:show="replace"><text:span text:style-name="T1069">1181</text:span></text:a><text:span text:style-name="T1070">, 2011-10-12, Žin., 2011, Nr. 125-5950 (2011-10-18), i. k. 1111100NUTA00001181</text:span></text:p>
      <text:p text:style-name="Normal"/>
      <text:p text:style-name="P107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text:s/>naudojamasi žemės sklypų kadastrinių matavimų duomenimis (jų planais).<text:s/></text:p>
      <text:p text:style-name="P1072">Punkto pakeitimai:</text:p>
      <text:p text:style-name="P1073"><text:span text:style-name="T1074">Nr.<text:s/></text:span><text:a xlink:href="https://www.e-tar.lt/portal/legalAct.html?documentId=TAR.1BB6D216A7B4" office:target-frame-name="_top" xlink:show="replace"><text:span text:style-name="T1075">1256</text:span></text:a><text:span text:style-name="T1076">, 2008-11-19, Žin., 2008, Nr. 140-5552 (2008-12-06), i. k.<text:s/></text:span><text:span text:style-name="T1077">1081100NUTA00001256</text:span></text:p>
      <text:p text:style-name="Normal"/>
      <text:p text:style-name="P1078">39. Sudarant statinių, kuriems nesuformuotas ar negali būti suformuotas žemės sklypas, išdėstymo planą, jame įbraižomi visi nekilnojamieji daiktai, kurių kadastriniai matavimai atliekami.<text:s/></text:p>
      <text:p text:style-name="P1079">Punkto pakeitimai:</text:p>
      <text:p text:style-name="P1080"><text:span text:style-name="T1081">Nr.<text:s/></text:span><text:a xlink:href="https://www.e-tar.lt/portal/legalAct.html?documentId=TAR.1BB6D216A7B4" office:target-frame-name="_top" xlink:show="replace"><text:span text:style-name="T1082">1256</text:span></text:a><text:span text:style-name="T1083">, 2008-11-19, Žin., 2008, Nr. 140-5552 (2008-12-06), i. k. 1081100NUTA00001256</text:span></text:p>
      <text:p text:style-name="Normal"/>
      <text:p text:style-name="P1084">40. Statinių išdėstymo planai braižomi masteliu 1: 500–1: 2000, atsižvelgiant į statinio dydį, detalumą ir sudėtingumą.</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41. Statinių išdėstymo planai braižomi taip:</text:p>
      <text:p text:style-name="P109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Normal"/>
      <text:p text:style-name="P1097">41.2. Planas išdėstomas lapo viduryje ir orientuojamas šiaurės kryptimi.</text:p>
      <text:p text:style-name="P1098">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99">41.4. Inžineriniai statiniai braižomi vadovaujantis „Sutartinių topografinių planų M 1: 500, 1: 1000, 1: 2000 ir 1: 5000 ženklų“ techninių reikalavimų reglamentu pagal lauko matavimus arba nukopijuojant iš kartografinės medžiagos.</text:p>
      <text:p text:style-name="P1100">41.5. Dešiniajame apatiniame statinių išdėstymo plano kampe nurodomi vykdytojo rekvizitai.</text:p>
      <text:p text:style-name="P1101">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02">Punkto pakeitimai:</text:p>
      <text:p text:style-name="P1103"><text:span text:style-name="T1104">Nr.<text:s/></text:span><text:a xlink:href="https://www.e-tar.lt/portal/legalAct.html?documentId=TAR.1BB6D216A7B4" office:target-frame-name="_top" xlink:show="replace"><text:span text:style-name="T1105">1256</text:span></text:a><text:span text:style-name="T1106">, 2008-11-19, Žin., 2008, Nr. 140-5552 (2008-12-06), i. k. 1081100NUTA00001256</text:span></text:p>
      <text:p text:style-name="Normal"/>
      <text:p text:style-name="P1107">43. Atliekant lauko<text:s/>darbus pastatų aukštų planams sudaryti, turi būti išmatuotos ir aprašytos visos pastato sudedamosios dalys.</text:p>
      <text:p text:style-name="P1108">44. Pastatų aukštų planai braižomi pagal abrisą masteliu 1: 100–1: 200, atsižvelgiant į objekto dydį, detalumą ir sudėtingumą, laikantis sutartinių ženklų.</text:p>
      <text:p text:style-name="P1109">45. Pastatų aukštų planai braižomi tokia tvarka:</text:p>
      <text:p text:style-name="P1110">45.1. pastato išoriniai kontūrai;</text:p>
      <text:p text:style-name="P1111">45.2. vidaus laikančiosios sienos;</text:p>
      <text:p text:style-name="P1112">45.3. priestatų sienos;</text:p>
      <text:p text:style-name="P1113">45.4. pertvaros, krosnys, vidaus bei išorės durys ir langai;</text:p>
      <text:p text:style-name="P1114">45.5. kiti pastato<text:s/>elementai.</text:p>
      <text:p text:style-name="P1115">46. Rengiant šių Nuostatų 45 punkte nurodytus planus, statinių išdėstymo plano dešiniajame apatiniame kampe taip pat nurodomi vykdytojo rekvizitai ir kvalifikacijos pažymėjimo numeris.<text:s/></text:p>
      <text:p text:style-name="P1116">Punkto pakeitimai:</text:p>
      <text:p text:style-name="P1117"><text:span text:style-name="T1118">Nr.<text:s/></text:span><text:a xlink:href="https://www.e-tar.lt/portal/legalAct.html?documentId=TAR.1BB6D216A7B4" office:target-frame-name="_top" xlink:show="replace"><text:span text:style-name="T1119">1256</text:span></text:a><text:span text:style-name="T1120">, 2008-11-19, Žin., 2008, Nr. 140-5552 (2008-12-06), i. k. 1081100NUTA00001256</text:span></text:p>
      <text:p text:style-name="Normal"/>
      <text:p text:style-name="P1121">47. Nekilnojamųjų daiktų planų parengimo techninius reikalavimus nustato Nacionalinė žemės tarnyba.</text:p>
      <text:p text:style-name="P1122">48.<text:s/>Parengti iki šių Nuostatų įsigaliojimo pagal rengimo metu galiojusius reikalavimus Nekilnojamojo turto registre įregistruotų žemės sklypų, kurių ribos pažymėtos kadastro žemėlapyje, planai pripažįstami tinkamais, jeigu:</text:p>
      <text:p text:style-name="P1123">48.1. šių sklypų ribos atitinka gretimų žemės sklypų ribas, išskyrus tuos atvejus, kai ribos neatitinka dėl netikslios kartografinės medžiagos;</text:p>
      <text:p text:style-name="P1124">48.2. pagal koordinačių duomenis galima nustatyti šių žemės sklypų vietą Lietuvos teritorijoje ir patikrinti, ar jų ribos atitinka gretimų žemės sklypų ribas ir yra pažymėtos kadastro žemėlapyj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31">Punkto pakeitimai:</text:p>
      <text:p text:style-name="P1132"><text:span text:style-name="T1133">Nr.<text:s/></text:span><text:a xlink:href="https://www.e-tar.lt/portal/legalAct.html?documentId=TAR.1BB6D216A7B4" office:target-frame-name="_top" xlink:show="replace"><text:span text:style-name="T1134">1256</text:span></text:a><text:span text:style-name="T1135">, 2008-11-19, Žin., 2008, Nr. 140-5552 (2008-12-06), i. k. 1081100NUTA00001256</text:span></text:p>
      <text:p text:style-name="Normal"/>
      <text:h text:style-name="P1136" text:outline-level="2"><text:span text:style-name="T1137">Nekilno</text:span><text:span text:style-name="T1138">jamojo daikto kadastro duomenų tikslinimas</text:span></text:h>
      <text:p text:style-name="P1139"/>
      <text:p text:style-name="P1140">50. Nekilnojamojo daikto kadastro duomenų pasikeitimų fiksavimas – veiksmai, kuriais nustatomi įrašyto į kadastrą nekilnojamojo daikto kadastro duomenų pasikeitimai ir, vadovaujantis<text:s/><text:span text:style-name="T1141">Nacionalinės žemės<text:s/></text:span><text:span text:style-name="T1142">tarnybos nustatyta tvarka, papildoma</text:span><text:s/>nekilnojamojo daikto kadastro duomenų byla.<text:s/></text:p>
      <text:p text:style-name="P1143">Punkto pakeitimai:</text:p>
      <text:p text:style-name="P1144"><text:span text:style-name="T1145">Nr.<text:s/></text:span><text:a xlink:href="https://www.e-tar.lt/portal/legalAct.html?documentId=TAR.09CD7BD0F1C4" office:target-frame-name="_top" xlink:show="replace"><text:span text:style-name="T1146">1181</text:span></text:a><text:span text:style-name="T1147">, 2011-10-12, Žin., 2011, Nr. 125-5950 (2011-10-18), i. k. 111110</text:span><text:span text:style-name="T1148">0NUTA00001181</text:span></text:p>
      <text:p text:style-name="Normal"/>
      <text:p text:style-name="P1149">51. Fiksuojant žemės sklypų kadastro duomenų pasikeitimą:</text:p>
      <text:p text:style-name="P1150">51.1. kartografuojamos žemės naudmenos, kurių reikia žemės kadastro duomenims, nurodytiems Lietuvos Respublikos nekilnojamojo turto kadastro įstatymo 6 straipsnyje, nustatyti, ir fiksuojami kiti pakitimai;</text:p>
      <text:p text:style-name="P1151">51.2. parengiamas žemės sklypo planas;</text:p>
      <text:p text:style-name="P1152">51.3. apskaičiuojamas bendras žemės sklypo plotas, parengiama žemės naudmenų eksplikacija;</text:p>
      <text:p text:style-name="P1153"><text:span text:style-name="T1154">51.4</text:span><text:span text:style-name="T1155">. apskaičiuojama žemės sklypo vertė pagal Žemės įvertinimo metodiką;</text:span><text:s/></text:p>
      <text:p text:style-name="P1156">Punkto<text:s/>pakeitimai:</text:p>
      <text:p text:style-name="P1157"><text:span text:style-name="T1158">Nr.<text:s/></text:span><text:a xlink:href="https://www.e-tar.lt/portal/legalAct.html?documentId=f4d7cf20e6e611e7acd7ea182930b17f" office:target-frame-name="_top" xlink:show="replace"><text:span text:style-name="T1159">1099</text:span></text:a><text:span text:style-name="T1160">, 2017-12-20, paskelbta TAR 2017-12-22, i. k. 2017-20916</text:span></text:p>
      <text:p text:style-name="Normal"/>
      <text:p text:style-name="P1161">51.5. parengiama žemės sklypo kadastro duomenų forma;</text:p>
      <text:p text:style-name="P1162">51.6. atnaujinama<text:s/>nekilnojamojo daikto kadastro duomenų byla.</text:p>
      <text:p text:style-name="P1163">52. Pakitusi žemės naudmenų situacija koreguojama panaudojant ortofotografinius žemėlapius bei kartografuojant vietovėje pagal šių Nuostatų 32.1.3 punktą.</text:p>
      <text:p text:style-name="P1164">53. Fiksuojant statinių kadastro duomenų pasikeitimą, atliekami šie darbai:</text:p>
      <text:p text:style-name="P1165">53.1. Vietoje apžiūrimi pastatai, atskiri aukštai ir palyginama su esamais planais. Atliekami kontroliniai matavimai. Jeigu nėra pagrindinių pastatų fasadų nuotraukų arba fasadai pasikeitę, jie nufotografuojami.</text:p>
      <text:p text:style-name="P1166">53.2. Apžiūrėjimo ir matavimo metu nustatyti pasikeitę duomenys surašomi abrise.</text:p>
      <text:p text:style-name="P1167">53.3. Jeigu kadastro duomenų patikrinimo metu nustatoma, kad pastate pakeista naudojamų patalpų paskirtis, jos eksplikuojamos pagal faktinę paskirtį.</text:p>
      <text:p text:style-name="P1168">53.4. Pastatytų naujų priestatų, antstatų kadastro duomenys renkami ir apdorojami pagal pagrindinius pastatų kadastro matavimų reikalavimus.</text:p>
      <text:p text:style-name="P1169">53.5. Žymint pastato pakeitimus planuose, vadovaujamasi pagrindiniais kadastro duomenų rinkimo ir įforminimo principais ir sutartiniais ženklais.</text:p>
      <text:p text:style-name="P1170">53.6. Užfiksavus kadastro duomenų pasikeitimus, pastato aukštų planuose pažymimi visi atsiradę nauji konstrukciniai elementai, santechnikos įrengimai ir visi kiti elementai – kaip ir fiksuojant pagrindinius kadastro duomenis.</text:p>
      <text:p text:style-name="P1171">53.7.<text:s/>Braižomi nauji pastatų aukštų planai. Plotai apskaičiuojami pagal nustatytus naujus matmenis, neatsižvelgiant į tai, kiek pasikeitė patalpos plotas.</text:p>
      <text:p text:style-name="P1172">53.8. Apskaičiuojami patalpų plotai, kurie anksčiau nebuvo skaičiuoti (įstiklintų lodžų, įstiklintų balkonų, įstiklintų verandų, sandėliukų šaltuose priestatuose, antstatuose ir t. t.). Šios patalpos išmatuojamos, apskaičiuojami plotai.</text:p>
      <text:p text:style-name="P1173">53.9. Parengiama kadastro duomenų forma.</text:p>
      <text:p text:style-name="P1174">53.10. Atnaujinama nekilnojamojo daikto kadastro duomenų byla.</text:p>
      <text:p text:style-name="P1175">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76">Punkto pakeitimai:</text:p>
      <text:p text:style-name="P1177"><text:span text:style-name="T1178">Nr.<text:s/></text:span><text:a xlink:href="https://www.e-tar.lt/portal/legalAct.html?documentId=TAR.09CD7BD0F1C4" office:target-frame-name="_top" xlink:show="replace"><text:span text:style-name="T1179">1181</text:span></text:a><text:span text:style-name="T1180">, 2011-10-12, Žin., 2011, Nr. 125-5950 (2011-10-18), i. k. 1111100NUTA00001181</text:span></text:p>
      <text:p text:style-name="Normal"/>
      <text:p text:style-name="P1181"><text:span text:style-name="T1182">54</text:span><text:span text:style-name="T1183">1</text:span><text:span text:style-name="T1184">. Žemės sklypo kadastro duomenys gali būt</text:span><text:span text:style-name="T1185">i keičiami nerengiant visos žemės sklypo kadastro duomenų bylos, o tik ją papildant šių Nuostatų 54</text:span><text:span text:style-name="T1186">2</text:span><text:span text:style-name="T1187"><text:s/>punkte nurodytais dokumentais, šiais atvejais:</text:span></text:p>
      <text:p text:style-name="P1188"><text:span text:style-name="T1189">54</text:span><text:span text:style-name="T1190">1</text:span><text:span text:style-name="T1191">.1</text:span><text:span text:style-name="T1192">.<text:s/></text:span><text:span text:style-name="T1193">kai formuojant žemės sklypą (teritorijose, kuriose iki teritorijų planavimo dokumentų ar žemės vald</text:span><text:span text:style-name="T1194">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195">r (ar) įrašytos į kadastrą ir Nekilnojamojo turto registrą.<text:s/></text:span></text:p>
      <text:p text:style-name="P1196"><text:span text:style-name="T1197">Prašymą įrašyti teritorijas, kuriose taikomos specialiosios žemės naudojimo sąlygos</text:span><text:span text:style-name="T1198">, į kadastrą ir Nekilnojamojo turto registrą kadastro tvarkytojui<text:s/></text:span><text:span text:style-name="T1199">ir reikalingą informaciją vykdytojui pateikia<text:s/></text:span><text:span text:style-name="T1200">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01"><text:span text:style-name="T1202">54</text:span><text:span text:style-name="T1203">1</text:span><text:span text:style-name="T1204">.2</text:span><text:span text:style-name="T1205">. jeigu iki Specialiųjų žemės naudojimo sąlygų įstatymo įsigaliojimo dienos ūkinei ir (ar) kitokiai veiklai,<text:s/></text:span><text:span text:style-name="T1206">dėl kurios turėjo būti nustatytos teritorijos, kuriose taikomos specialiosios žemės naudojimo sąlygos, statybą leidžiantys dokumentai išduoti, proj</text:span><text:span text:style-name="T1207">ektai, kuriems įstatymų nustatytais atvejais tokie dokumentai neišduodami, suderinti ir ši veikla vykdoma, bet minėtos</text:span><text:span text:style-name="T1208"><text:s/>teritorijos nebuvo nustatytos ir įrašytos į kadastrą ir Nekilnojamojo turto registrą, jas nustato Vyriausybė ar Vyriausybės įgaliota inst</text:span><text:span text:style-name="T1209">itucija Vyriausybės ar Vyriausybės įgaliotos institucijos nustatyta tvarka tvirtinamuose planuose, žemėlapiuose ir (ar) schemose.</text:span></text:p>
      <text:p text:style-name="P1210"><text:span text:style-name="T1211">Prašymą įrašyti teritoriją, kurioje taikomos specialiosios žemės naudojimo sąlygos ar sanitarinės apsaugos zonos, į kadastrą i</text:span><text:span text:style-name="T1212">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213">amos srities ministro (pagal jam pavestas valdymo sritis) įgaliota institucija;</text:span></text:p>
      <text:p text:style-name="P1214"><text:span text:style-name="T1215">54</text:span><text:span text:style-name="T1216">1</text:span><text:span text:style-name="T1217">.3</text:span><text:span text:style-name="T1218">.</text:span><text:span text:style-name="T1219"><text:s/>jeigu teritorijos, kuriose taikomos specialiosios žemės naudojimo sąlygos, turi būti nustatytos dėl ūkinės ir (ar) kitokios veiklos, kuriai vykdyti iki Specialiųjų ž</text:span><text:span text:style-name="T1220">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221">se, žemėlapiuose ir (ar) schemose.</text:span></text:p>
      <text:p text:style-name="P1222"><text:span text:style-name="T1223">Prašymą įrašyti teritoriją, kurioje taikomos specialiosios žemės naudojimo sąlygos, į kadastrą ir Nekilnojamojo turto registrą kadastro tvarkytojui pateikia asmuo, suinteresuotas ūkinės ir (ar) kitokios veiklos, dėl kurio</text:span><text:span text:style-name="T1224">s nustatytos teritorijos, kuriose taikomos specialiosios žemės naudojimo sąlygos, vykdymu, o kai tokio nėra, – įstatymų ar atitinkamos srities ministro (pagal jam pavestas valdymo sritis) įgaliota institucija;</text:span></text:p>
      <text:p text:style-name="P1225"><text:span text:style-name="T1226">54</text:span><text:span text:style-name="T1227">1</text:span><text:span text:style-name="T1228">.4</text:span><text:span text:style-name="T1229">.<text:s/></text:span><text:span text:style-name="T1230">kai nustatomos naujos ir (ar) keiči</text:span><text:span text:style-name="T1231">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232"><text:s/>į teritorijas, kuriose taikomos specialiosios žemės naudojimo sąlygos.</text:span></text:p>
      <text:p text:style-name="P1233"><text:span text:style-name="T1234">Prašymą įrašyti ir (ar) keisti arba panaikinti teritoriją, kurioje taikomos specialiosios žemės naudojimo sąlygos, į kadastrą ir Nekilnojamojo turto registrą kadastro tvarkytojui patei</text:span><text:span text:style-name="T1235">kia asmuo, suinteresuotas ūkine ir (ar) kitokia veikla, dėl kurios nustatytos teritorijos, kuriose taikomos specialiosios žemės naudojimo sąlygos, o kai tokio nėra,<text:s/></text:span><text:span text:style-name="T1236">teritorijų planavimo dokumento ar žemės valdos projekto organizatorius arba, kai tenkinant<text:s/></text:span><text:span text:style-name="T1237">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238">stitucija;</text:span></text:p>
      <text:p text:style-name="P1239"><text:span text:style-name="T1240">54</text:span><text:span text:style-name="T1241">1</text:span><text:span text:style-name="T1242">.5</text:span><text:span text:style-name="T1243">.<text:s/></text:span><text:span text:style-name="T1244">kai<text:s/></text:span><text:span text:style-name="T1245">pagrindinė žemės naudojimo paskirtis ir (ar) būdas (-ai) įstatymų ir Pagrindinės žemės naudojimo paskirties ir būdo nustatymo ir keitimo tvarkos bei sąlygų aprašo, patvirtinto Lietuvos Respublikos Vyriausybės 1999 m. rugsėjo 29 d.</text:span><text:span text:style-name="T1246"><text:s/>nutarimu Nr. 1073 „Dėl Pagrindinės žemės naudojimo paskirties ir būdo nustatymo ir keitimo tvarkos bei sąlygų aprašo patvirtinimo“ (toliau – Aprašas), nustatytais atvejais keičiami žemės savininkų, valstybinės žemės patikėtinių ar įstatymų nustatytais atv</text:span><text:span text:style-name="T1247">ejais – kitų subjektų prašymu, nekeičiant kitų žemės sklypo kadastro duomenų, išskyrus šių Nuostatų 32.1.6 papunktyje nurodytą žemės sklypo vertę. Šiuo atveju kadastro duomenų – pagrindinės žemės naudojimo paskirties ir (ar) būdo (-ų) – keitimą organizuoja</text:span><text:span text:style-name="T1248"><text:s/>ir vykdytojui už šių Nuostatų 54</text:span><text:span text:style-name="T1249">2</text:span><text:span text:style-name="T1250">.4 papunktyje nurodytos žemės sklypo kadastro duomenų formos parengimą sumoka šio žemės sklypo savininkai ar valstybinės žemės patikėtinis arba įstatymų nustatytais atvejais – kiti subjektai.</text:span><text:s/></text:p>
      <text:p text:style-name="P1251">Punkto pakeitimai:</text:p>
      <text:p text:style-name="P1252"><text:span text:style-name="T1253">Nr.<text:s/></text:span><text:a xlink:href="https://www.e-tar.lt/portal/legalAct.html?documentId=b330b5404cca11ea8aceeadd0c5b168c" office:target-frame-name="_top" xlink:show="replace"><text:span text:style-name="T1254">97</text:span></text:a><text:span text:style-name="T1255">, 2020-02-05, paskelbta TAR 2020-02-11, i. k. 2020-03030</text:span></text:p>
      <text:p text:style-name="Normal"/>
      <text:p text:style-name="P1256"><text:span text:style-name="T1257">54</text:span><text:span text:style-name="T1258">2</text:span><text:span text:style-name="T1259">.<text:s/></text:span><text:span text:style-name="T1260">Vykdytojas šių Nuostatų 54</text:span><text:span text:style-name="T1261">1</text:span><text:span text:style-name="T1262"><text:s/>punkte nurodytais atvejais:</text:span></text:p>
      <text:p text:style-name="P1263"><text:span text:style-name="T1264">54</text:span><text:span text:style-name="T1265">2</text:span><text:span text:style-name="T1266">.1</text:span><text:span text:style-name="T1267">. kai šių Nuostatų 54</text:span><text:span text:style-name="T1268">1</text:span><text:span text:style-name="T1269">.1, 54</text:span><text:span text:style-name="T1270">1</text:span><text:span text:style-name="T1271">.2, 54</text:span><text:span text:style-name="T1272">1</text:span><text:span text:style-name="T1273">.3 ir 54</text:span><text:span text:style-name="T1274">1</text:span><text:span text:style-name="T1275">.4 papunkčiuose nustatytais atvejais dalis žemės sklypo patenka į teritorijas, kuriose taikomos specialiosios žemės naudojimo sąlygos,<text:s/></text:span><text:span text:style-name="T1276">pagal šių Nuostatų 32.1.6 papunktį perskaičiuoja žemės sklypo vertę, jeigu taikoma (-os)<text:s/></text:span><text:span text:style-name="T1277">teritorija (-os)</text:span><text:span text:style-name="T1278">, kurioje (-ose) taikomos specialiosios žemės naudojimo sąlygos,<text:s/></text:span><text:span text:style-name="T1279">keičia ją, pagal šių Nuostatų 54</text:span><text:span text:style-name="T1280">3</text:span><text:span text:style-name="T1281"><text:s/>punkto reikalavimus<text:s/></text:span><text:span text:style-name="T1282">parengia Žemės sklypo, patenkančio į nustatytas teritorijas, kuriose taikomos specialiosios žemės naudojimo sąlygos, planą ir pagal šių N</text:span><text:span text:style-name="T1283">uostatų 56 punktą užpildo žemės sklypo kadastro duomenų formą;<text:s/></text:span></text:p>
      <text:p text:style-name="P1284"><text:span text:style-name="T1285">54</text:span><text:span text:style-name="T1286">2</text:span><text:span text:style-name="T1287">.2</text:span><text:span text:style-name="T1288">. kai<text:s/></text:span><text:span text:style-name="T1289">šių Nuostatų 54</text:span><text:span text:style-name="T1290">1</text:span><text:span text:style-name="T1291">.1, 54</text:span><text:span text:style-name="T1292">1</text:span><text:span text:style-name="T1293">.2, 54</text:span><text:span text:style-name="T1294">1</text:span><text:span text:style-name="T1295">.3 ir 54</text:span><text:span text:style-name="T1296">1</text:span><text:span text:style-name="T1297">.4 papunkčiuose nustatytais atvejais į teritorijas, kuriose taikomos specialiosios žemės naudojimo sąlygos</text:span><text:span text:style-name="T1298">, patenka visas žemės sklypas, p</text:span><text:span text:style-name="T1299">agal šių Nuostatų 32.1.6 papunktį perskaičiuoja žemės sklypo vertę, jeigu taikomos arba panaikinamos anksčiau taikytos<text:s/></text:span><text:span text:style-name="T1300">teritorijos, kuriose taikomos specialiosios žemės naudojimo sąlygos</text:span><text:span text:style-name="T1301">, keičia ją ir pagal šių Nuostatų 56 punktą užpildo žemės sklypo kadas</text:span><text:span text:style-name="T1302">tro duomenų<text:s/></text:span><text:span text:style-name="T1303">formą. Žemės sklypo, patenkančio į nustatytas teritorijas, kuriose taikomos specialiosios žemės naudojimo sąlygos, planas tokiais atvejais nerengiamas;</text:span></text:p>
      <text:p text:style-name="P1304"><text:span text:style-name="T1305">54</text:span><text:span text:style-name="T1306">2</text:span><text:span text:style-name="T1307">.3</text:span><text:span text:style-name="T1308">. šių Nuostatų 54</text:span><text:span text:style-name="T1309">2</text:span><text:span text:style-name="T1310">.1 ar 54</text:span><text:span text:style-name="T1311">2</text:span><text:span text:style-name="T1312">.2 papunkčiuose nurodytus<text:s/></text:span><text:span text:style-name="T1313">dokumentus, taip pat žemės sav</text:span><text:span text:style-name="T1314">ininko, valstybinės ar savivaldybės žemės patikėtinio rašytinį sutikimą (išskyrus atvejus, kai toks sutikimas nėra privalomas pagal Specialiųjų žemės naudojimo sąlygų įstatymo 7 ir 141 straipsnių nuostatas) dėl nustatytos<text:s/></text:span><text:span text:style-name="T1315">teritorijos, kurioje taikomos spec</text:span><text:span text:style-name="T1316">ialiosios žemės naudojimo sąlygos</text:span><text:span text:style-name="T1317">, įrašymo pagal<text:s/></text:span><text:span text:style-name="T1318">Specialiųjų žemės naudojimo sąlygų įstatymo 6 straipsnyje arba 141 straipsnio 3 dalyje</text:span><text:span text:style-name="T1319"><text:s/></text:span><text:span text:style-name="T1320">nurodytą dokumentą, kurio pagrindu nustatyta teritorija, kurioje taikomos specialiosios žemės naudojimo sąlygos,</text:span><text:span text:style-name="T1321"><text:s/>pateiki</text:span><text:span text:style-name="T1322">a žemėtvarkos<text:s/></text:span><text:span text:style-name="T1323">skyriui, išskyrus šių Nuostatų 54</text:span><text:span text:style-name="T1324">2</text:span><text:span text:style-name="T1325">.4 papunktyje nustatytą atvejį;<text:s/></text:span></text:p>
      <text:p text:style-name="P1326"><text:span text:style-name="T1327">54</text:span><text:span text:style-name="T1328">2</text:span><text:span text:style-name="T1329">.4</text:span><text:span text:style-name="T1330">. šių Nuostatų 54</text:span><text:span text:style-name="T1331">1</text:span><text:span text:style-name="T1332">.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333">punktyje nurodytą žemės sklypo vertę. Žemės<text:s/></text:span><text:span text:style-name="T1334">savininkas, valstybinės ar savivaldybės žemės patikėtinis<text:s/></text:span><text:span text:style-name="T1335">arba įstatymų nustatytais atvejais kiti subjektai vykdytojo parengtą žemės sklypo kadastro duomenų formą kartu su Apraše nurodytais dokumentais teikia kad</text:span><text:span text:style-name="T1336">astro tvarkytojui.</text:span><text:s/></text:p>
      <text:p text:style-name="P1337">Punkto pakeitimai:</text:p>
      <text:p text:style-name="P1338"><text:span text:style-name="T1339">Nr.<text:s/></text:span><text:a xlink:href="https://www.e-tar.lt/portal/legalAct.html?documentId=3524c8a0be4911e38766a859941f6073" office:target-frame-name="_top" xlink:show="replace"><text:span text:style-name="T1340">303</text:span></text:a><text:span text:style-name="T1341">, 2014-04-01, paskelbta TAR 2014-04-07, i. k. 2014-04139</text:span></text:p>
      <text:p text:style-name="P1342"><text:span text:style-name="T1343">Nr.<text:s/></text:span><text:a xlink:href="https://www.e-tar.lt/portal/legalAct.html?documentId=f4d7cf20e6e611e7acd7ea182930b17f" office:target-frame-name="_top" xlink:show="replace"><text:span text:style-name="T1344">1099</text:span></text:a><text:span text:style-name="T1345">, 2017-12-20, paskelbta TAR 2017-12-22, i. k. 2017-20916</text:span></text:p>
      <text:p text:style-name="P1346"><text:span text:style-name="T1347">Nr.<text:s/></text:span><text:a xlink:href="https://www.e-tar.lt/portal/legalAct.html?documentId=b330b5404cca11ea8aceeadd0c5b168c" office:target-frame-name="_top" xlink:show="replace"><text:span text:style-name="T1348">97</text:span></text:a><text:span text:style-name="T1349">, 2020-02-05, paskelbta TAR 2020-02-11, i. k. 2020-03030</text:span></text:p>
      <text:p text:style-name="Normal"/>
      <text:p text:style-name="P1350"><text:span text:style-name="T1351">54</text:span><text:span text:style-name="T1352">3</text:span><text:span text:style-name="T1353">.</text:span><text:span text:style-name="T1354"><text:s/></text:span><text:span text:style-name="T1355">Žemės sklypo, patenkančio į nustatytas teritorijas, kuriose taikomos specialiosios žemės naudojimo sąlygos, planas turi atitikti šiuos reikalavimus:</text:span><text:s/></text:p>
      <text:p text:style-name="P1356">Punkto pakeitimai:</text:p>
      <text:p text:style-name="P1357"><text:span text:style-name="T1358">Nr.<text:s/></text:span><text:a xlink:href="https://www.e-tar.lt/portal/legalAct.html?documentId=b330b5404cca11ea8aceeadd0c5b168c" office:target-frame-name="_top" xlink:show="replace"><text:span text:style-name="T1359">97</text:span></text:a><text:span text:style-name="T1360">, 2020-02-05, paskelbta TAR 2020-02-11, i. k. 2020-03030</text:span></text:p>
      <text:p text:style-name="P1361"><text:span text:style-name="T1362">54</text:span><text:span text:style-name="T1363">3</text:span><text:span text:style-name="T1364">.1</text:span><text:span text:style-name="T1365">. planas turi būti parengtas kompiuteriu ant ortofotografinio žemėlapio, vadovaujantis teritorijų plana</text:span><text:span text:style-name="T1366">vimo dokumentu, žemės valdos projektu arba kitu<text:s/></text:span><text:span text:style-name="T1367">Specialiųjų žemės naudojimo sąlygų įstatymo 6 straipsnyje nurodytu dokumentu,<text:s/></text:span><text:span text:style-name="T1368">išbraižant kadastre įregistruotas žemės sklypo ribas ir teritorijų, kuriose taikomos<text:s/></text:span><text:span text:style-name="T1369">specialiosios žemės naudojimo sąlygos,</text:span><text:span text:style-name="T1370"><text:s/></text:span><text:span text:style-name="T1371">ribas,</text:span><text:span text:style-name="T1372"><text:s/>pagal kurias apskaičiuojami taikytinų minėtų teritorijų užimami plotai šiame žemės sklype;</text:span><text:s/></text:p>
      <text:p text:style-name="P1373">Punkto pakeitimai:</text:p>
      <text:p text:style-name="P1374"><text:span text:style-name="T1375">Nr.<text:s/></text:span><text:a xlink:href="https://www.e-tar.lt/portal/legalAct.html?documentId=3524c8a0be4911e38766a859941f6073" office:target-frame-name="_top" xlink:show="replace"><text:span text:style-name="T1376">303</text:span></text:a><text:span text:style-name="T1377">, 2014-04-01, paskelbta TAR 2014-04-07,</text:span><text:span text:style-name="T1378"><text:s/>i. k. 2014-04139</text:span></text:p>
      <text:p text:style-name="P1379"><text:span text:style-name="T1380">Nr.<text:s/></text:span><text:a xlink:href="https://www.e-tar.lt/portal/legalAct.html?documentId=b330b5404cca11ea8aceeadd0c5b168c" office:target-frame-name="_top" xlink:show="replace"><text:span text:style-name="T1381">97</text:span></text:a><text:span text:style-name="T1382">, 2020-02-05, paskelbta TAR 2020-02-11, i. k. 2020-03030</text:span></text:p>
      <text:p text:style-name="Normal"/>
      <text:p text:style-name="P1383">54<text:span text:style-name="T1384">3</text:span>.2. planas spausdintine forma rengiamas masteliu M 1:500, 1:1000, 1:2000, 1:5000 ar 1:10000 A3 arba A4 standarto popieriaus lape. Mastelis parenkamas atsižvelgiant į žemės sklypo plotą, konfigūraciją;</text:p>
      <text:p text:style-name="P1385">54<text:span text:style-name="T1386">3</text:span>.3. plane turi būti įbraižyti ne mažiau kaip trys koordinačių tinklelio ašių susikirtimo taškai ir užrašytos ne mažiau kaip vieno koordinačių tinklelio susikirtimo taško koordinačių reikšmės.<text:s/></text:p>
      <text:p text:style-name="P1387">Papildyta punktu:</text:p>
      <text:p text:style-name="P1388"><text:span text:style-name="T1389">Nr.<text:s/></text:span><text:a xlink:href="https://www.e-tar.lt/portal/legalAct.html?documentId=TAR.09CD7BD0F1C4" office:target-frame-name="_top" xlink:show="replace"><text:span text:style-name="T1390">1181</text:span></text:a><text:span text:style-name="T1391">, 2011-10-12, Žin., 2011, Nr. 125-5950 (2011-10-18), i. k. 1111100NUTA</text:span><text:span text:style-name="T1392">00001181</text:span></text:p>
      <text:p text:style-name="Normal"/>
      <text:p text:style-name="P1393"><text:span text:style-name="T1394">54</text:span><text:span text:style-name="T1395">4</text:span><text:span text:style-name="T1396">.<text:s/></text:span><text:span text:style-name="T1397">Žemėtvarkos skyrius, gavęs vykdytojo parengtus šių Nuostatų<text:s/></text:span><text:span text:style-name="T1398">54</text:span><text:span text:style-name="T1399">2</text:span><text:span text:style-name="T1400">.1, 54</text:span><text:span text:style-name="T1401">2</text:span><text:span text:style-name="T1402">.2 ir 54</text:span><text:span text:style-name="T1403">2</text:span><text:span text:style-name="T1404">.3 papunkčiuose nurodytus dokumentus:</text:span></text:p>
      <text:p text:style-name="P1405"><text:span text:style-name="T1406">54</text:span><text:span text:style-name="T1407">4</text:span><text:span text:style-name="T1408">.1</text:span><text:span text:style-name="T1409">. patikrina, ar Žemės sklypo, patenkančio į</text:span><text:span text:style-name="T1410"><text:s/>nustatytas teritorijas, kuriose taikomos specialiosios žemės naudojimo sąlygos, planas<text:s/></text:span><text:span text:style-name="T1411">(jeigu toks planas rengtas) parengtas pagal šių Nuostatų 54</text:span><text:span text:style-name="T1412">3</text:span><text:span text:style-name="T1413"><text:s/>punktą ir šių Nuostatų 7 priedą, žemės sklypo kadastro duomenų forma užpildyta pagal šių Nuostatų 56 punktą</text:span><text:span text:style-name="T1414">, žemės sklypo vertė perskaičiuota (jeigu perskaičiuoti buvo būtina) pagal šių Nuostatų 32.1.6 papunktį;</text:span></text:p>
      <text:p text:style-name="P1415"><text:span text:style-name="T1416">54</text:span><text:span text:style-name="T1417">4</text:span><text:span text:style-name="T1418">.2</text:span><text:span text:style-name="T1419">. nustatęs, kad šių Nuostatų 54</text:span><text:span text:style-name="T1420">4</text:span><text:span text:style-name="T1421">.1 papunktyje nurodyti dokumentai parengti pagal šių Nuostatų reikalavimus ir pateiktas žemės savininko, valst</text:span><text:span text:style-name="T1422">ybinės ar savivaldybės žemės patikėtinio rašytinis sutikimas (kai toks sutikimas privalomas pagal Specialiųjų žemės naudojimo sąlygų įstatymo 7 straipsnio ir 141 straipsnio</text:span><text:span text:style-name="T1423"><text:s/></text:span><text:span text:style-name="T1424">nuostatas), suderina parengtą Žemės sklypo, patenkančio į</text:span><text:span text:style-name="T1425"><text:s/>nustatytas teritorijas, k</text:span><text:span text:style-name="T1426">uriose taikomos specialiosios žemės naudojimo sąlygos, planą<text:s/></text:span><text:span text:style-name="T1427">(jeigu toks planas rengtas) ir šio žemės sklypo savininkui arba valstybinės ar savivaldybės<text:s/></text:span><text:span text:style-name="T1428">žemės patikėtiniui<text:s/></text:span><text:span text:style-name="T1429">registruotu laišku išsiunčia pranešimą apie numatomą žemės sklypo kadastro duomenų p</text:span><text:span text:style-name="T1430">akeitimą kartu su patikrintos žemės sklypo kadastro duomenų formos ir suderinto Žemės sklypo, patenkančio į</text:span><text:span text:style-name="T1431"><text:s/>nustatytas teritorijas, kuriose taikomos specialiosios žemės naudojimo sąlygos, plano<text:s/></text:span><text:span text:style-name="T1432">(jeigu toks planas rengtas) kopijomis. Šių Nuostatų 54</text:span><text:span text:style-name="T1433">1</text:span><text:span text:style-name="T1434">.2,<text:s/></text:span><text:span text:style-name="T1435">54</text:span><text:span text:style-name="T1436">1</text:span><text:span text:style-name="T1437">.3 ir</text:span><text:span text:style-name="T1438"><text:s/>54</text:span><text:span text:style-name="T1439">1</text:span><text:span text:style-name="T1440">.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441"><text:s/>nustatyt</text:span><text:span text:style-name="T1442">as teritorijas, kuriose taikomos specialiosios žemės naudojimo sąlygos, plano<text:s/></text:span><text:span text:style-name="T1443">(jeigu toks planas rengtas) galima pateikti žemėtvarkos skyriui raštu ne vėliau kaip per 30 dienų nuo pranešimo gavimo. Jeigu šio žemės sklypo savininko arba valstybinės ar saviv</text:span><text:span text:style-name="T1444">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445">kos skyrius turi paskelbti<text:s/></text:span><text:span text:style-name="T1446">vietiniame<text:s/></text:span><text:span text:style-name="T1447">laikraštyje ir nurodyti, kad minėtas pastabas žemėtvarkos skyriui galima pateikti ne vėliau kaip per 30 dienų nuo šios informacijos paskelbimo.</text:span></text:p>
      <text:p text:style-name="P1448"><text:span text:style-name="T1449">Jeigu šių Nuostatų 54</text:span><text:span text:style-name="T1450">4</text:span><text:span text:style-name="T1451">.1 papunktyje nurodyti dokumentai parengti ne pagal<text:s/></text:span><text:span text:style-name="T1452">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453"><text:s/></text:span><text:span text:style-name="T1454">nuostatas), žem</text:span><text:span text:style-name="T1455">ėtvarkos skyrius grąžina juos vykdytojui taisyti ir raštu nurodo trūkumus. Žemėtvarkos skyrius šiems trūkumams pašalinti nustato ne ilgesnį kaip 20 darbo dienų ir ne trumpesnį kaip 5 darbo dienų terminą;</text:span></text:p>
      <text:p text:style-name="P1456"><text:span text:style-name="T1457">54</text:span><text:span text:style-name="T1458">4</text:span><text:span text:style-name="T1459">.3</text:span><text:span text:style-name="T1460">. per 10 darbo dienų nuo žemės sklypo savin</text:span><text:span text:style-name="T1461">inko arba valstybinės ar savivaldybės žemės<text:s/></text:span><text:span text:style-name="T1462">patikėtinio</text:span><text:span text:style-name="T1463"><text:s/>pastabų dėl numatomo kadastro duomenų pakeitimo ir Žemės sklypo, patenkančio į</text:span><text:span text:style-name="T1464"><text:s/>nustatytas teritorijas, kuriose taikomos specialiosios žemės naudojimo sąlygos, plano</text:span><text:span text:style-name="T1465"><text:s/>(jeigu toks planas rengtas) gavimo<text:s/></text:span><text:span text:style-name="T1466">jas išnagrinėja ir išsiunčia motyvuotą atsakymą jas pateikusiam asmeniui;</text:span></text:p>
      <text:p text:style-name="P1467"><text:span text:style-name="T1468">54</text:span><text:span text:style-name="T1469">4</text:span><text:span text:style-name="T1470">.4</text:span><text:span text:style-name="T1471">. parengia Nacionalinės žemės tarnybos vadovo ar jo įgalioto žemėtvarkos skyriaus vadovo sprendimo pakeisti žemės sklypo kadastro duomenis projektą, jeigu pastabos dėl nusta</text:span><text:span text:style-name="T1472">tomų ir (ar) panaikinamų anksčiau nustatytų teritorijų, kuriose taikomos specialiosios žemės naudojimo sąlygos, ir (ar) parengto Žemės sklypo, patenkančio į</text:span><text:span text:style-name="T1473"><text:s/>nustatytas teritorijas, kuriose taikomos specialiosios žemės naudojimo sąlygos, plano</text:span><text:span text:style-name="T1474"><text:s/>per šių Nuost</text:span><text:span text:style-name="T1475">atų 54</text:span><text:span text:style-name="T1476">4</text:span><text:span text:style-name="T1477">.2 papunktyje nustatytą terminą nebuvo pateiktos arba pateiktos ir šių Nuostatų 54</text:span><text:span text:style-name="T1478">4</text:span><text:span text:style-name="T1479">.3 papunktyje nustatyta tvarka išnagrinėtos ir nepriimtos. Šių Nuostatų 54</text:span><text:span text:style-name="T1480">1</text:span><text:span text:style-name="T1481">.4 papunktyje nurodytu atveju sprendimo projektas rengiamas tik įsitikinus, kad kadastre pa</text:span><text:span text:style-name="T1482">daryta žyma apie naujai nustatytas teritorijas;</text:span></text:p>
      <text:p text:style-name="P1483"><text:span text:style-name="T1484">54</text:span><text:span text:style-name="T1485">4</text:span><text:span text:style-name="T1486">.5</text:span><text:span text:style-name="T1487">. ne vėliau kaip per 3 darbo dienas nuo Nacionalinės žemės tarnybos vadovo ar jo įgalioto žemėtvarkos skyriaus vadovo sprendimo pakeisti žemės sklypo kadastro duomenis priėmimo išsiunčia žemės sklypo</text:span><text:span text:style-name="T1488"><text:s/>savininkui arba valstybinės ar savivaldybės žemės naudotojui šio sprendimo kopiją;</text:span></text:p>
      <text:p text:style-name="P1489"><text:span text:style-name="T1490">54</text:span><text:span text:style-name="T1491">4</text:span><text:span text:style-name="T1492">.6</text:span><text:span text:style-name="T1493">. elektroninėmis ryšio priemonėmis per Nekilnojamojo turto registro posistemę „Geomatininkas“ teikia kadastro tvarkytojui Nacionalinės žemės tarnybos vadovo ar jo<text:s/></text:span><text:span text:style-name="T1494">įgalioto žemėtvarkos skyriaus vadovo sprendimą pakeisti žemės sklypo kadastro duomenis įrašant taikytinas ir (ar) panaikinant anksčiau žemės sklypui nustatytas teritorijas, kuriose taikomos specialiosios žemės naudojimo sąlygos, žemės sklypo kadastro duome</text:span><text:span text:style-name="T1495">nų formą,<text:s/></text:span><text:span text:style-name="T1496">Žemės sklypo, patenkančio į</text:span><text:span text:style-name="T1497"><text:s/>nustatytas teritorijas, kuriose taikomos specialiosios žemės naudojimo sąlygos, planą (jeigu toks planas rengtas).</text:span><text:span text:style-name="T1498"><text:s/></text:span><text:span text:style-name="T1499">Nurodyti dokumentai kadastro tvarkytojui pateikiami ne vėliau kaip per 3 darbo dienas nuo sprendimo pak</text:span><text:span text:style-name="T1500">eisti žemės sklypo kadastro duomenis priėmimo.</text:span><text:s/></text:p>
      <text:p text:style-name="P1501">Punkto pakeitimai:</text:p>
      <text:p text:style-name="P1502"><text:span text:style-name="T1503">Nr.<text:s/></text:span><text:a xlink:href="https://www.e-tar.lt/portal/legalAct.html?documentId=3524c8a0be4911e38766a859941f6073" office:target-frame-name="_top" xlink:show="replace"><text:span text:style-name="T1504">303</text:span></text:a><text:span text:style-name="T1505">, 2014-04-01, paskelbta TAR 2014-04-07, i. k. 2014-04139</text:span></text:p>
      <text:p text:style-name="P1506"><text:span text:style-name="T1507">Nr.<text:s/></text:span><text:a xlink:href="https://www.e-tar.lt/portal/legalAct.html?documentId=b330b5404cca11ea8aceeadd0c5b168c" office:target-frame-name="_top" xlink:show="replace"><text:span text:style-name="T1508">97</text:span></text:a><text:span text:style-name="T1509">, 2020-02-05, paskelbta TAR 2020-02-11, i. k. 2020-03030</text:span></text:p>
      <text:p text:style-name="Normal"/>
      <text:p text:style-name="P1510"><text:span text:style-name="T1511">54</text:span><text:span text:style-name="T1512">5</text:span><text:span text:style-name="T1513">. Nacionalinės žemės tarnybos vadovo ar jo įgalioto žemėtvarkos skyriaus vadovo sprendimas pa</text:span><text:span text:style-name="T1514">keisti žemės sklypo kadastro duomenis<text:s/></text:span><text:span text:style-name="T1515">įrašant nustatytas (pakeistas) teritorijas, kuriose taikomos</text:span><text:span text:style-name="T1516"><text:s/></text:span><text:span text:style-name="T1517">specialiosios žemės naudojimo sąlygos,</text:span><text:span text:style-name="T1518"><text:s/></text:span><text:span text:style-name="T1519">ar jas panaikinant gali būti skundžiamas Lietuvos Respublikos administracinių bylų teisenos įstatymo nustatyta tvarka.</text:span><text:s/></text:p>
      <text:p text:style-name="P1520">Papildyta punktu:</text:p>
      <text:p text:style-name="P1521"><text:span text:style-name="T1522">Nr.<text:s/></text:span><text:a xlink:href="https://www.e-tar.lt/portal/legalAct.html?documentId=TAR.09CD7BD0F1C4" office:target-frame-name="_top" xlink:show="replace"><text:span text:style-name="T1523">1181</text:span></text:a><text:span text:style-name="T1524">, 2011-10-12, Žin., 2011, Nr. 125-5950 (2011-10-18), i. k. 1111100NUTA00001181</text:span></text:p>
      <text:p text:style-name="P1525">Punkto pakeitimai:</text:p>
      <text:p text:style-name="P1526"><text:span text:style-name="T1527">Nr.<text:s/></text:span><text:a xlink:href="https://www.e-tar.lt/portal/legalAct.html?documentId=3524c8a0be4911e38766a859941f6073" office:target-frame-name="_top" xlink:show="replace"><text:span text:style-name="T1528">303</text:span></text:a><text:span text:style-name="T1529">, 2014-04-01, paskelbta TAR 2014-04-07, i. k. 2014-04139</text:span></text:p>
      <text:p text:style-name="P1530"><text:span text:style-name="T1531">Nr.<text:s/></text:span><text:a xlink:href="https://www.e-tar.lt/portal/legalAct.html?documentId=b330b5404cca11ea8aceeadd0c5b168c" office:target-frame-name="_top" xlink:show="replace"><text:span text:style-name="T1532">97</text:span></text:a><text:span text:style-name="T1533">, 2020-02-05, paskelbta TAR 2020-02-11, i. k. 2020-03030</text:span></text:p>
      <text:p text:style-name="Normal"/>
      <text:h text:style-name="P1534" text:outline-level="3"><text:span text:style-name="T1535">Nekilnojamojo daikto kadastro duomenų formos</text:span></text:h>
      <text:p text:style-name="P1536"/>
      <text:p text:style-name="P1537">55. Nustačius nekilnojamojo daikto kadastro duomenis, užpildomos kadastro duomenų formos.</text:p>
      <text:p text:style-name="P1538">Punkto pakeitimai:</text:p>
      <text:p text:style-name="P1539"><text:span text:style-name="T1540">Nr.<text:s/></text:span><text:a xlink:href="https://www.e-tar.lt/portal/legalAct.html?documentId=TAR.09CD7BD0F1C4" office:target-frame-name="_top" xlink:show="replace"><text:span text:style-name="T1541">1181</text:span></text:a><text:span text:style-name="T1542">, 2011-10-12, Žin., 2011, Nr. 125-5950 (2011-10-18), i. k. 1111100NUTA00001181</text:span></text:p>
      <text:p text:style-name="Normal"/>
      <text:p text:style-name="P1543"><text:span text:style-name="T1544">56</text:span><text:span text:style-name="T1545">. Žemės sklypo kadastro duomenų formos lentelėse įrašoma kadastro duomenų nustatymo data, žemės sklypo adresas<text:s/></text:span><text:span text:style-name="T1546">šių Nuostatų 26.1 punkto nustatyta tvarka, žemės sklypo kadastro numeris, pagrindinė naudojimo paskirtis, būdas (-ai) (jų dalys, jeigu žemės sklypui nustatyti keli skirtingi žemės naudojimo būdai ir nurodytos jų dalys), žemės sklypo formavimo teritorijų pl</text:span><text:span text:style-name="T1547">anavimo dokumentas ar žemės valdos projektas, dokumento, kuriuo buvo patvirtintas žemės sklypo formavimo teritorijų planavimo dokumentas ar žemės valdos projektas, numeris ir data, duomenys apie žemės naudmenų kiekį ir vertę, žemės naudojimo apribojimus, N</text:span><text:span text:style-name="T1548">ekilnojamojo turto registre įregistruotus statinius (nurodomas jų unikalus numeris) ar neįregistruotus statinius ir statinių savininkus. Jeigu atliekant žemės sklypo kadastrinius matavimus nustatoma, kad Nekilnojamojo turto registre įregistruoti statiniai<text:s/></text:span><text:span text:style-name="T1549">nugriauti, duomenys apie juos žemės sklypo kadastro duomenų formoje neįrašomi.</text:span><text:s/></text:p>
      <text:p text:style-name="P1550">Punkto pakeitimai:</text:p>
      <text:p text:style-name="P1551"><text:span text:style-name="T1552">Nr.<text:s/></text:span><text:a xlink:href="https://www.e-tar.lt/portal/legalAct.html?documentId=TAR.1BB6D216A7B4" office:target-frame-name="_top" xlink:show="replace"><text:span text:style-name="T1553">1256</text:span></text:a><text:span text:style-name="T1554">, 2008-11-19, Žin., 2008, Nr. 140-5552 (2008-12-06), i. k. 1081100N</text:span><text:span text:style-name="T1555">UTA00001256</text:span></text:p>
      <text:p text:style-name="P1556"><text:span text:style-name="T1557">Nr.<text:s/></text:span><text:a xlink:href="https://www.e-tar.lt/portal/legalAct.html?documentId=TAR.09CD7BD0F1C4" office:target-frame-name="_top" xlink:show="replace"><text:span text:style-name="T1558">1181</text:span></text:a><text:span text:style-name="T1559">, 2011-10-12, Žin., 2011, Nr. 125-5950 (2011-10-18), i. k. 1111100NUTA00001181</text:span></text:p>
      <text:p text:style-name="P1560"><text:span text:style-name="T1561">Nr.<text:s/></text:span><text:a xlink:href="https://www.e-tar.lt/portal/legalAct.html?documentId=3524c8a0be4911e38766a859941f6073" office:target-frame-name="_top" xlink:show="replace"><text:span text:style-name="T1562">303</text:span></text:a><text:span text:style-name="T1563">, 2014-04-01, paskelbta TAR 2014-04-07, i. k. 2014-04139</text:span></text:p>
      <text:p text:style-name="Normal"/>
      <text:p text:style-name="P1564">57. Statinių kadastro duomenų formose aprašomi pagrindinio pastato, priklausinių, jų dalių ir priestatų, kitų statinių ir jų dalių bei patalpos (buto) kadastro duomenys.<text:s/></text:p>
      <text:p text:style-name="P1565">Punkto pakeitimai:</text:p>
      <text:p text:style-name="P1566"><text:span text:style-name="T1567">Nr.<text:s/></text:span><text:a xlink:href="https://www.e-tar.lt/portal/legalAct.html?documentId=TAR.1BB6D216A7B4" office:target-frame-name="_top" xlink:show="replace"><text:span text:style-name="T1568">1256</text:span></text:a><text:span text:style-name="T1569">, 2008-11-19, Žin., 2008, Nr. 140-5552 (2008-12-06), i. k. 1081100NUTA00001256</text:span></text:p>
      <text:p text:style-name="Normal"/>
      <text:p text:style-name="P1570">58. Pagrindinio pastato, kadastro duomenų formose<text:s/>įrašoma:</text:p>
      <text:p text:style-name="P157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72">Punkto pakeitimai:</text:p>
      <text:p text:style-name="P1573"><text:span text:style-name="T1574">Nr.<text:s/></text:span><text:a xlink:href="https://www.e-tar.lt/portal/legalAct.html?documentId=TAR.1BB6D216A7B4" office:target-frame-name="_top" xlink:show="replace"><text:span text:style-name="T1575">1256</text:span></text:a><text:span text:style-name="T1576">, 2008-11-19, Žin., 2008, Nr. 140-5552 (2008-12-06), i. k. 1081100NUTA00001256</text:span></text:p>
      <text:p text:style-name="P1577"><text:span text:style-name="T1578">Nr.<text:s/></text:span><text:a xlink:href="https://www.e-tar.lt/portal/legalAct.html?documentId=TAR.09CD7BD0F1C4" office:target-frame-name="_top" xlink:show="replace"><text:span text:style-name="T1579">1181</text:span></text:a><text:span text:style-name="T1580">, 2011-10-12, Žin., 2011, Nr. 125-5950 (2011-10-18), i. k. 1111100NUTA00001181</text:span></text:p>
      <text:p text:style-name="Normal"/>
      <text:p text:style-name="P1581"><text:span text:style-name="T1582">58.2</text:span><text:span text:style-name="T1583">. pagrindinio pastato, jo dalių ir priestatų įkainojimo duomenys: įkainojimo data, kasmetinis vertės mažinimo koeficientas, įkainojimo pagrindas, vidutinė v</text:span><text:span text:style-name="T1584">ieneto vertė, nusidėvėjimas, atkūrimo sąnaudos (statybos vertė), atkuriamoji vertė, vidutinė rinkos vertė;</text:span></text:p>
      <text:p text:style-name="P1585"><text:span text:style-name="T1586">58.3</text:span><text:span text:style-name="T1587">. pagrindinio pastato vidaus plotų eksplikacija: patalpų pažymėjimas, pavadinimas, bendras plotas, gyvenamosios paskirties patalpų naudingas,</text:span><text:span text:style-name="T1588"><text:s/>gyvenamasis, verslo, pagalbinis naudingas, pagalbinis nenaudingas, rūsių (pusrūsių) ir garažų plotai; negyvenamosios paskirties patalpų pagrindinis ir pagalbinis plotai; patalpų, suformuotų kaip atskiri nekilnojamieji daiktai, skaičius; gyvenamosios paski</text:span><text:span text:style-name="T1589">rties patalpų, suformuotų kaip atskiri nekilnojamieji daiktai, skaičius.</text:span></text:p>
      <text:p text:style-name="P1590">59. Priklausinio kadastro duomenų formose įrašoma:</text:p>
      <text:p text:style-name="P1591">Punkto pakeitimai:</text:p>
      <text:p text:style-name="P1592"><text:span text:style-name="T1593">Nr.<text:s/></text:span><text:a xlink:href="https://www.e-tar.lt/portal/legalAct.html?documentId=TAR.1BB6D216A7B4" office:target-frame-name="_top" xlink:show="replace"><text:span text:style-name="T1594">1256</text:span></text:a><text:span text:style-name="T1595">, 2008-11-19, Žin</text:span><text:span text:style-name="T1596">., 2008, Nr. 140-5552 (2008-12-06), i. k. 1081100NUTA00001256</text:span></text:p>
      <text:p text:style-name="P1597">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98">Punkto pakeitimai:</text:p>
      <text:p text:style-name="P1599"><text:span text:style-name="T1600">Nr.<text:s/></text:span><text:a xlink:href="https://www.e-tar.lt/portal/legalAct.html?documentId=TAR.1BB6D216A7B4" office:target-frame-name="_top" xlink:show="replace"><text:span text:style-name="T1601">1256</text:span></text:a><text:span text:style-name="T1602">, 2008-11-19,</text:span><text:span text:style-name="T1603"><text:s/>Žin., 2008, Nr. 140-5552 (2008-12-06), i. k. 1081100NUTA00001256</text:span></text:p>
      <text:p text:style-name="P1604"><text:span text:style-name="T1605">Nr.<text:s/></text:span><text:a xlink:href="https://www.e-tar.lt/portal/legalAct.html?documentId=TAR.09CD7BD0F1C4" office:target-frame-name="_top" xlink:show="replace"><text:span text:style-name="T1606">1181</text:span></text:a><text:span text:style-name="T1607">, 2011-10-12, Žin., 2011, Nr. 125-5950 (2011-10-18), i. k. 1111100NUTA00001181</text:span></text:p>
      <text:p text:style-name="Normal"/>
      <text:p text:style-name="P1608"><text:span text:style-name="T1609">59.2</text:span><text:span text:style-name="T1610">.<text:s/></text:span><text:span text:style-name="T1611">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612">Punkto pakeitimai:</text:p>
      <text:p text:style-name="P1613"><text:span text:style-name="T1614">Nr.<text:s/></text:span><text:a xlink:href="https://www.e-tar.lt/portal/legalAct.html?documentId=TAR.1BB6D216A7B4" office:target-frame-name="_top" xlink:show="replace"><text:span text:style-name="T1615">1256</text:span></text:a><text:span text:style-name="T1616">, 2008-11-19, Žin., 2008, Nr. 140-5552 (2008-12-06), i. k. 1081100NUTA00001256</text:span></text:p>
      <text:p text:style-name="Normal"/>
      <text:p text:style-name="P1617"><text:span text:style-name="T1618">60</text:span><text:span text:style-name="T1619">. Kitų statinių ir jų dalių kadastro duomenų formose įrašoma:</text:span></text:p>
      <text:p text:style-name="P162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text:s/>plotis, aukštis (gylis), diametras (skerspjūvis), plotas, tūris ir kiti duomenys;<text:s/></text:p>
      <text:p text:style-name="P1621">Punkto pakeitimai:</text:p>
      <text:p text:style-name="P1622"><text:span text:style-name="T1623">Nr.<text:s/></text:span><text:a xlink:href="https://www.e-tar.lt/portal/legalAct.html?documentId=TAR.1BB6D216A7B4" office:target-frame-name="_top" xlink:show="replace"><text:span text:style-name="T1624">1256</text:span></text:a><text:span text:style-name="T1625">, 2008-11-19, Žin., 2008, Nr. 140-5552 (2008-12-06), i. k. 1081</text:span><text:span text:style-name="T1626">100NUTA00001256</text:span></text:p>
      <text:p text:style-name="P1627"><text:span text:style-name="T1628">Nr.<text:s/></text:span><text:a xlink:href="https://www.e-tar.lt/portal/legalAct.html?documentId=TAR.09CD7BD0F1C4" office:target-frame-name="_top" xlink:show="replace"><text:span text:style-name="T1629">1181</text:span></text:a><text:span text:style-name="T1630">, 2011-10-12, Žin., 2011, Nr. 125-5950 (2011-10-18), i. k. 1111100NUTA00001181</text:span></text:p>
      <text:p text:style-name="Normal"/>
      <text:p text:style-name="P1631"><text:span text:style-name="T1632">60.2</text:span><text:span text:style-name="T1633">. kitų statinių ir jų dalių įkainojimo duomenys: įkainojimo<text:s/></text:span><text:span text:style-name="T1634">data, kasmetinis vertės mažinimo koeficientas, įkainojimo pagrindas, vidutinė vieneto vertė, nusidėvėjimas, atkūrimo sąnaudos (statybos vertė), atkuriamoji vertė, vidutinė rinkos vertė.</text:span></text:p>
      <text:p text:style-name="P1635"><text:span text:style-name="T1636">61</text:span><text:span text:style-name="T1637">. Patalpos (buto) kadastro duomenų formose įrašoma:</text:span></text:p>
      <text:p text:style-name="P1638"><text:span text:style-name="T1639">61.1</text:span><text:span text:style-name="T1640">. pa</text:span><text:span text:style-name="T1641">talpos (buto) kadastro duomenys: adresas, unikalus numeris, kadastro duomenų fiksavimo data, pažymėjimas plane, paskirtis, pavadinimas, objekto aprašymas, priklausinių aprašymas, aukštas, kuriame yra patalpa (butas), bendras ir gyvenamasis plotai, duomenys</text:span><text:span text:style-name="T1642"><text:s/>apie šildymą, vandentiekį, nuotekų šalinimą, dujas, karštą vandenį, viryklę, vonios kambarį;</text:span></text:p>
      <text:p text:style-name="P1643"><text:span text:style-name="T1644">61.2</text:span><text:span text:style-name="T1645">. šių formų lentelėje įrašomi ir pastato, kuriame yra patalpa (butas), duomenys: pastato paskirtis, pavadinimas, sienų statybos produktai, unikalus numeri</text:span><text:span text:style-name="T1646">s, pažymėjimas plane, statybos (rekonstravimo<text:s/></text:span>ar kapitalinio remonto<text:span text:style-name="T1647">) pradžios ir pabaigos metai, centro koordinatės, aukštų skaičius, bendras plotas, tūris, baigtumas;</text:span></text:p>
      <text:p text:style-name="P1648">Punkto pakeitimai:</text:p>
      <text:p text:style-name="P1649"><text:span text:style-name="T1650">Nr.<text:s/></text:span><text:a xlink:href="https://www.e-tar.lt/portal/legalAct.html?documentId=TAR.1BB6D216A7B4" office:target-frame-name="_top" xlink:show="replace"><text:span text:style-name="T1651">1256</text:span></text:a><text:span text:style-name="T1652">, 2008-11-19, Žin., 2008, Nr. 140-5552 (2008-12-06), i. k. 1081100NUTA00001256</text:span></text:p>
      <text:p text:style-name="Normal"/>
      <text:p text:style-name="P1653"><text:span text:style-name="T1654">61.3</text:span><text:span text:style-name="T1655">. patalpos (buto) įkainojimo duomenys: įkainojimo data, kasmetinis vertės mažinimo koeficientas, įkainojimo pagrindas, vidutinė vieneto vertė,<text:s/></text:span><text:span text:style-name="T1656">nusidėvėjimas, atkūrimo sąnaudos (statybos vertė), atkuriamoji vertė, vidutinė rinkos vertė.</text:span></text:p>
      <text:p text:style-name="P1657"><text:span text:style-name="T1658">62</text:span><text:span text:style-name="T1659">. Nekilnojamojo daikto kadastro duomenų formas pildo vykdytojai. Inžinerinių statinių (susisiekimo komunikacijų, inžinerinių tinklų ir panašiai) kadastro d</text:span><text:span text:style-name="T1660">uomenų formų turinį ir pildymo techninius reikalavimus nustato Žemės ūkio ministerija.</text:span><text:s/></text:p>
      <text:p text:style-name="P1661">Punkto pakeitimai:</text:p>
      <text:p text:style-name="P1662"><text:span text:style-name="T1663">Nr.<text:s/></text:span><text:a xlink:href="https://www.e-tar.lt/portal/legalAct.html?documentId=f4d7cf20e6e611e7acd7ea182930b17f" office:target-frame-name="_top" xlink:show="replace"><text:span text:style-name="T1664">1099</text:span></text:a><text:span text:style-name="T1665">, 2017-12-20, paskelbta TAR 2017-12-22, i.<text:s/></text:span><text:span text:style-name="T1666">k. 2017-20916</text:span></text:p>
      <text:p text:style-name="Normal"/>
      <text:h text:style-name="P1667" text:outline-level="3"><text:span text:style-name="T1668">Nekilnojamojo daikto kadastro duomenų byla</text:span></text:h>
      <text:p text:style-name="P1669"/>
      <text:p text:style-name="P1670"><text:span text:style-name="T1671">63</text:span><text:span text:style-name="T1672">. Nekilnojamojo daikto kadastro duomenų byla formuojama:</text:span></text:p>
      <text:p text:style-name="P1673">63.1. žemės sklypo su jame esančiais statiniais (taip pat nebaigtais statyti), išskyrus laikinus statinius;</text:p>
      <text:p text:style-name="P1674">Punkto pakeitimai:</text:p>
      <text:p text:style-name="P1675"><text:span text:style-name="T1676">N</text:span><text:span text:style-name="T1677">r.<text:s/></text:span><text:a xlink:href="https://www.e-tar.lt/portal/legalAct.html?documentId=TAR.1BB6D216A7B4" office:target-frame-name="_top" xlink:show="replace"><text:span text:style-name="T1678">1256</text:span></text:a><text:span text:style-name="T1679">, 2008-11-19, Žin., 2008, Nr. 140-5552 (2008-12-06), i. k. 1081100NUTA00001256</text:span></text:p>
      <text:p text:style-name="Normal"/>
      <text:p text:style-name="P1680">63.2. žemės sklypo, kuriame nėra statinių;</text:p>
      <text:p text:style-name="P1681">63.3. statinių (taip pat nebaigtų statyti), išskyrus laikinus statinius, kai nėra suformuotas žemės sklypas;</text:p>
      <text:p text:style-name="P1682">Punkto pakeitimai:</text:p>
      <text:p text:style-name="P1683"><text:span text:style-name="T1684">Nr.<text:s/></text:span><text:a xlink:href="https://www.e-tar.lt/portal/legalAct.html?documentId=TAR.1BB6D216A7B4" office:target-frame-name="_top" xlink:show="replace"><text:span text:style-name="T1685">1256</text:span></text:a><text:span text:style-name="T1686">, 2008-11-19, Žin., 2008, Nr. 140-5552 (2008-12-06), i. k.<text:s/></text:span><text:span text:style-name="T1687">1081100NUTA00001256</text:span></text:p>
      <text:p text:style-name="Normal"/>
      <text:p text:style-name="P1688">63.4. patalpų, kurios Lietuvos Respublikos nekilnojamojo turto kadastro įstatymo 7 straipsnio 1 dalyje nustatytais būdais suformuotos kaip atskiras nekilnojamasis daiktas;</text:p>
      <text:p text:style-name="P1689">63.5. inžinerinių statinių.</text:p>
      <text:p text:style-name="P1690"><text:span text:style-name="T1691">63</text:span><text:span text:style-name="T1692">1</text:span><text:span text:style-name="T1693">. Nekilnojamojo<text:s/></text:span><text:span text:style-name="T1694">daikto kadastro duomenų byla rengiama vadovaujantis kadastro tvarkytojo parengta ir patvirtinta specifikacija. Nekilnojamojo daikto kadastro duomenų bylos pateikimo, tikrinimo, derinimo, nekilnojamojo daikto kadastro duomenų įrašymo į kadastrą ir jų pakeit</text:span><text:span text:style-name="T1695">imo, panaikinimo, pataisymo darbai atliekami elektroninėmis ryšio priemonėmis: statinių – Nekilnojamojo turto registro posistemėje</text:span><text:span text:style-name="T1696"><text:s/>„Matininkas“, žemės sklypo –<text:s/></text:span><text:span text:style-name="T1697">Nekilnojamojo turto registro posistemėje</text:span><text:span text:style-name="T1698"><text:s/>„GeoMatininkas“</text:span><text:span text:style-name="T1699">.</text:span><text:s/></text:p>
      <text:p text:style-name="P1700">Papildyta punktu:</text:p>
      <text:p text:style-name="P1701"><text:span text:style-name="T1702">Nr.<text:s/></text:span><text:a xlink:href="https://www.e-tar.lt/portal/legalAct.html?documentId=c7aadf209a7a11e58fd1fc0b9bba68a7" office:target-frame-name="_top" xlink:show="replace"><text:span text:style-name="T1703">1238</text:span></text:a><text:span text:style-name="T1704">, 2015-12-02, paskelbta TAR 2015-12-04, i. k. 2015-19323</text:span></text:p>
      <text:p text:style-name="P1705">Punkto pakeitimai:</text:p>
      <text:p text:style-name="P1706"><text:span text:style-name="T1707">Nr.<text:s/></text:span><text:a xlink:href="https://www.e-tar.lt/portal/legalAct.html?documentId=c7aadf209a7a11e58fd1fc0b9bba68a7" office:target-frame-name="_top" xlink:show="replace"><text:span text:style-name="T1708">1238</text:span></text:a><text:span text:style-name="T1709">, 2015-12-02, paskelbta TAR 2015-12-04, i. k. 2015-19323</text:span></text:p>
      <text:p text:style-name="P1710"><text:span text:style-name="T1711">Nr.<text:s/></text:span><text:a xlink:href="https://www.e-tar.lt/portal/legalAct.html?documentId=f4d7cf20e6e611e7acd7ea182930b17f" office:target-frame-name="_top" xlink:show="replace"><text:span text:style-name="T1712">1099</text:span></text:a><text:span text:style-name="T1713">, 2017-12-20, paskelbta TAR 2017-12-22, i. k. 2017-20916</text:span></text:p>
      <text:p text:style-name="Normal"/>
      <text:p text:style-name="P1714">64. Nekilnojamojo<text:s/>daikto kadastro duomenų byloje komplektuojami šie dokumentai:</text:p>
      <text:p text:style-name="P1715"><text:span text:style-name="T1716">64.1</text:span><text:span text:style-name="T1717">. žemės sklypo planas;<text:s/></text:span></text:p>
      <text:p text:style-name="P1718">Punkto pakeitimai:</text:p>
      <text:p text:style-name="P1719"><text:span text:style-name="T1720">Nr.<text:s/></text:span><text:a xlink:href="https://www.e-tar.lt/portal/legalAct.html?documentId=TAR.1BB6D216A7B4" office:target-frame-name="_top" xlink:show="replace"><text:span text:style-name="T1721">1256</text:span></text:a><text:span text:style-name="T1722">, 2008-11-19, Žin., 2008, Nr. 140-5552 (2008-12-06), i.</text:span><text:span text:style-name="T1723"><text:s/>k. 1081100NUTA00001256</text:span></text:p>
      <text:p text:style-name="P1724"><text:span text:style-name="T1725">Nr.<text:s/></text:span><text:a xlink:href="https://www.e-tar.lt/portal/legalAct.html?documentId=b330b5404cca11ea8aceeadd0c5b168c" office:target-frame-name="_top" xlink:show="replace"><text:span text:style-name="T1726">97</text:span></text:a><text:span text:style-name="T1727">, 2020-02-05, paskelbta TAR 2020-02-11, i. k. 2020-03030</text:span></text:p>
      <text:p text:style-name="Normal"/>
      <text:p text:style-name="P1728">64.2. žemės sklypo kadastro duomenų forma (skaitmenine ir spausdintine formomis);</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A00001256</text:span></text:p>
      <text:p text:style-name="Normal"/>
      <text:p text:style-name="P1734">64.3. žemės sklypo ribų paženklinimo–parodymo aktas;</text:p>
      <text:p text:style-name="P1735">64.4. panaudotų valstybinio ar vietinio geodezinio tinklo punktų numeriai, pavadinimai ar kodai ir jų koordinatės (išrašas iš šių punktų registravimo dokumentų), nurodant šaltinį;</text:p>
      <text:p text:style-name="P1736">64.5. geodezinių matavimų schema – laisvai pasirinkto mastelio, nurodant linijų ilgį ir kampus, išskyrus atvejus, kai matuota GPS prietaisais;</text:p>
      <text:p text:style-name="P1737">64.6. statinių planai (skaitmenine ir spausdintine formomis);</text:p>
      <text:p text:style-name="P1738">Punkto pakeitimai:</text:p>
      <text:p text:style-name="P1739"><text:span text:style-name="T1740">Nr.<text:s/></text:span><text:a xlink:href="https://www.e-tar.lt/portal/legalAct.html?documentId=TAR.1BB6D216A7B4" office:target-frame-name="_top" xlink:show="replace"><text:span text:style-name="T1741">1256</text:span></text:a><text:span text:style-name="T1742">, 2008-11-19, Žin., 2008, Nr. 140-5552 (2008-12-06), i. k. 1081100NUTA00001256</text:span></text:p>
      <text:p text:style-name="Normal"/>
      <text:p text:style-name="P1743">64.7. statinių kadastro duomenų formos (skaitmenine ir spausdintine formomis);</text:p>
      <text:p text:style-name="P1744">Punkto pakeitimai:</text:p>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64.8. pastatų fotonuotraukos (skaitmenine ir spausdintine formomis);</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40-5552 (2008-12-06), i. k. 1081100NUTA00001256</text:span></text:p>
      <text:p text:style-name="Normal"/>
      <text:p text:style-name="P1755">64.9. verčių nustatymo žiniaraščiai (skaitmenine ir spausdintine formomis);</text:p>
      <text:p text:style-name="P1756">Punkto<text:s/>pakeitimai:</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 140-5552 (2008-12-06), i. k. 1081100NUTA00001256</text:span></text:p>
      <text:p text:style-name="Normal"/>
      <text:p text:style-name="P1761">64.10. dokumentai, nurodyti Lietuvos Respublikos nekilnojamojo turto<text:s/>kadastro įstatymo 12 straipsnio 1 dalyje, kurių pagrindu kadastre įrašyti ar pakeisti nekilnojamojo daikto kadastro duomenys;</text:p>
      <text:p text:style-name="P1762">64.11. kvietimas dalyvauti ženklinant žemės sklypo ribas;<text:s/></text:p>
      <text:p text:style-name="P1763">Punkto pakeitimai:</text:p>
      <text:p text:style-name="P1764"><text:span text:style-name="T1765">Nr.<text:s/></text:span><text:a xlink:href="https://www.e-tar.lt/portal/legalAct.html?documentId=TAR.1BB6D216A7B4" office:target-frame-name="_top" xlink:show="replace"><text:span text:style-name="T1766">1256</text:span></text:a><text:span text:style-name="T1767">, 2008-11-19, Žin., 2008, Nr. 140-5552 (2008-12-06), i. k. 1081100NUTA00001256</text:span></text:p>
      <text:p text:style-name="Normal"/>
      <text:p text:style-name="P1768"><text:span text:style-name="T1769">64.12.</text:span><text:span text:style-name="T1770"><text:s/>Neteko galios nuo 2011-10-19</text:span></text:p>
      <text:p text:style-name="P1771">Punkto naikinimas:</text:p>
      <text:p text:style-name="P1772"><text:span text:style-name="T1773">Nr.<text:s/></text:span><text:a xlink:href="https://www.e-tar.lt/portal/legalAct.html?documentId=TAR.09CD7BD0F1C4" office:target-frame-name="_top" xlink:show="replace"><text:span text:style-name="T1774">1181</text:span></text:a><text:span text:style-name="T1775">, 2011-10-12, Žin. 2011, Nr. 125-5950 (2011-10-18), i. k. 1111100NUTA00001181</text:span></text:p>
      <text:p text:style-name="P1776">Papildyta punktu:</text:p>
      <text:p text:style-name="P1777"><text:span text:style-name="T1778">Nr.<text:s/></text:span><text:a xlink:href="https://www.e-tar.lt/portal/legalAct.html?documentId=TAR.1BB6D216A7B4" office:target-frame-name="_top" xlink:show="replace"><text:span text:style-name="T1779">1256</text:span></text:a><text:span text:style-name="T1780">, 2008-11-19, Žin., 2008, Nr. 140-5552 (2008-12-06), i. k</text:span><text:span text:style-name="T1781">. 1081100NUTA00001256</text:span></text:p>
      <text:p text:style-name="Normal"/>
      <text:p text:style-name="P1782">64.13. kiti dokumentai, kurių pagrindu atlikti kadastriniai matavimai.<text:s/></text:p>
      <text:p text:style-name="P1783">Papildyta punktu:</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text:s/></text:span><text:span text:style-name="T1788">(2008-12-06), i. k. 1081100NUTA00001256</text:span></text:p>
      <text:p text:style-name="Normal"/>
      <text:p text:style-name="P1789">65. Tais atvejais, kai buvo atliekami žemės sklypo kadastriniai matavimai, pagal šių Nuostatų reikalavimus parengtą nekilnojamojo daikto kadastro duomenų bylą vykdytojas pateikia žemėtvarkos skyriui ar šių<text:s/>Nuostatų 65<text:span text:style-name="T1790">1</text:span><text:s/>punkte nustatytu atveju – kadastro tvarkytojui ir apie tai informuoja užsakovą.<text:s/></text:p>
      <text:p text:style-name="P1791"><text:span text:style-name="T1792">Nekilnojamojo daikto kadastro duomenų byla tikrinama vadovaujantis Nacionalinės žemės tarnybos vadovo patvirtintomis taisyklėmis.</text:span><text:s/></text:p>
      <text:p text:style-name="P1793">Punkto pakeitimai:</text:p>
      <text:p text:style-name="P1794"><text:span text:style-name="T1795">Nr.<text:s/></text:span><text:a xlink:href="https://www.e-tar.lt/portal/legalAct.html?documentId=TAR.09CD7BD0F1C4" office:target-frame-name="_top" xlink:show="replace"><text:span text:style-name="T1796">1181</text:span></text:a><text:span text:style-name="T1797">, 2011-10-12, Žin., 2011, Nr. 125-5950 (2011-10-18), i. k. 1111100NUTA00001181</text:span></text:p>
      <text:p text:style-name="Normal"/>
      <text:p text:style-name="P1798">65<text:span text:style-name="T1799">1</text:span>. Nuo 2012 m. liepos 1 d. tais atvejais, kai sprendimas nustatyti ar pakeisti žemės sklypo<text:s/>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00">Papildyta punktu:</text:p>
      <text:p text:style-name="P1801"><text:span text:style-name="T1802">Nr.<text:s/></text:span><text:a xlink:href="https://www.e-tar.lt/portal/legalAct.html?documentId=TAR.09CD7BD0F1C4" office:target-frame-name="_top" xlink:show="replace"><text:span text:style-name="T1803">1181</text:span></text:a><text:span text:style-name="T1804">, 2011-10-12, Ž</text:span><text:span text:style-name="T1805">in., 2011, Nr. 125-5950 (2011-10-18), i. k. 1111100NUTA00001181</text:span></text:p>
      <text:p text:style-name="Normal"/>
      <text:p text:style-name="P1806"><text:span text:style-name="T1807">65</text:span><text:span text:style-name="T1808">2</text:span><text:span text:style-name="T1809">. Patikrinta ir suderinta nekilnojamojo daikto kadastro duomenų byla neterminuotai saugoma kadastro tvarkytojo duomenų saugykloje. Elektroninių dokumentų, saugomų kadastro tvarkytojo d</text:span><text:span text:style-name="T1810">uomenų saugykloje, p</text:span><text:span text:style-name="T1811">eržiūros, atsisiųsdinimo ir atsispausdinimo paslaugos Nacionalinei žemės tarnybai ir vykdytojams teikiamos neatlygintinai</text:span><text:span text:style-name="T1812">.<text:s/></text:span></text:p>
      <text:p text:style-name="P1813">Papildyta punktu:</text:p>
      <text:p text:style-name="P1814"><text:span text:style-name="T1815">Nr.<text:s/></text:span><text:a xlink:href="https://www.e-tar.lt/portal/legalAct.html?documentId=f4d7cf20e6e611e7acd7ea182930b17f" office:target-frame-name="_top" xlink:show="replace"><text:span text:style-name="T1816">1099</text:span></text:a><text:span text:style-name="T1817">, 2017-12-20, paskelbta TAR 2017-12-22, i. k. 2017-20916</text:span></text:p>
      <text:p text:style-name="Normal"/>
      <text:p text:style-name="P1818"><text:span text:style-name="T1819">66.</text:span><text:span text:style-name="T1820"><text:s/>Neteko galios nuo 2011-10-19</text:span></text:p>
      <text:p text:style-name="P1821">Punkto naikinimas:</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text:s/></text:span><text:span text:style-name="T1826">(2011-10-18), i. k. 1111100NUTA00001181</text:span></text:p>
      <text:p text:style-name="Normal"/>
      <text:p text:style-name="P1827"><text:span text:style-name="T1828">67</text:span><text:span text:style-name="T1829">. Jeigu žemėtvarkos skyrius, patikrinęs nekilnojamojo daikto kadastro duomenų bylą, nenustato aplinkybių, trukdančių suderinti parengtą žemės sklypo planą, žemėtvarkos skyriaus vedėjas arba jo įgaliotas žemėtv</text:span><text:span text:style-name="T1830">arkos skyriaus darbuotojas jį suderina. Žemėtvarkos skyriaus vedėjas arba jo įgaliotas žemėtvarkos skyriaus darbuotojas turi teisę suderinti žemės sklypų planus, kuriuose nėra šių žemės sklypų savininkų parašų, tuo atveju, kai visi šie žemės sklypai ar jų<text:s/></text:span><text:span text:style-name="T1831">dalis bus paimami visuomenės poreikiams. Žemėtvarkos skyrius privalo patikrinti nekilnojamojo daikto kadastro duomenų bylą ir suderinti žemės sklypo planą per 10 darbo dienų nuo jo gavimo.</text:span><text:s/></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 2008-11-19, Žin., 2008, Nr. 140-5552 (2008-12-06), i. k. 1081100NUTA00001256</text:span></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text:span><text:span text:style-name="T1841">-10-18), i. k. 1111100NUTA00001181</text:span></text:p>
      <text:p text:style-name="P1842"><text:span text:style-name="T1843">Nr.<text:s/></text:span><text:a xlink:href="https://www.e-tar.lt/portal/legalAct.html?documentId=3524c8a0be4911e38766a859941f6073" office:target-frame-name="_top" xlink:show="replace"><text:span text:style-name="T1844">303</text:span></text:a><text:span text:style-name="T1845">, 2014-04-01, paskelbta TAR 2014-04-07, i. k. 2014-04139</text:span></text:p>
      <text:p text:style-name="Normal"/>
      <text:p text:style-name="P1846">68. Tuo atveju, kai patikrinimo metu nustatomos<text:s/>aplinkybės, trukdančios suderinti parengtą žemės sklypo planą, žemėtvarkos skyrius nekilnojamojo daikto kadastro duomenų<text:span text:style-name="T1847"><text:s/></text:span>bylą grąžina vykdytojui, raštu nurodęs trūkumus.</text:p>
      <text:p text:style-name="P1848">69. Vykdytojas, pašalinęs trūkumus, pateikia nekilnojamojo daikto kadastro duomenų<text:s/>bylą žemėtvarkos skyriui pakartotinai suderinti. Žemėtvarkos skyrius pakartotinai pateiktą nekilnojamojo daikto kadastro duomenų bylą turi patikrinti ir žemės sklypo planą suderinti per 2 darbo dienas nuo jo gavimo.</text:p>
      <text:p text:style-name="P184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850">Punkto pakeitimai:</text:p>
      <text:p text:style-name="P1851"><text:span text:style-name="T1852">Nr.<text:s/></text:span><text:a xlink:href="https://www.e-tar.lt/portal/legalAct.html?documentId=TAR.1BB6D216A7B4" office:target-frame-name="_top" xlink:show="replace"><text:span text:style-name="T1853">1256</text:span></text:a><text:span text:style-name="T1854">, 2008-11-19, Žin., 2008, Nr. 140-5552 (2008-12-06), i. k. 1081100NUTA00001256</text:span></text:p>
      <text:p text:style-name="Normal"/>
      <text:p text:style-name="P1855"><text:span text:style-name="T1856">70</text:span><text:span text:style-name="T1857">1</text:span><text:span text:style-name="T1858">. Žemėtvarkos skyrius registruoja</text:span><text:span text:style-name="T1859"><text:s/>vykdytojų teikiamas nekilnojamųjų daiktų kadastro duomenų bylas ir informaciją apie pateiktas ir patikrintas nekilnojamųjų daiktų kadastro duomenų bylas skelbia Nacionalinės žemės tarnybos interneto svetainėje.</text:span><text:s/></text:p>
      <text:p text:style-name="P1860">Papildyta punktu:</text:p>
      <text:p text:style-name="P1861"><text:span text:style-name="T1862">Nr.<text:s/></text:span><text:a xlink:href="https://www.e-tar.lt/portal/legalAct.html?documentId=TAR.1BB6D216A7B4" office:target-frame-name="_top" xlink:show="replace"><text:span text:style-name="T1863">1256</text:span></text:a><text:span text:style-name="T1864">, 2008-11-19, Žin., 2008, Nr. 140-5552 (2008-12-06), i. k. 1081100NUTA00001256</text:span></text:p>
      <text:p text:style-name="P1865">Punkto pakeitimai:</text:p>
      <text:p text:style-name="P1866"><text:span text:style-name="T1867">Nr.<text:s/></text:span><text:a xlink:href="https://www.e-tar.lt/portal/legalAct.html?documentId=TAR.09CD7BD0F1C4" office:target-frame-name="_top" xlink:show="replace"><text:span text:style-name="T1868">1181</text:span></text:a><text:span text:style-name="T1869">, 2</text:span><text:span text:style-name="T1870">011-10-12, Žin., 2011, Nr. 125-5950 (2011-10-18), i. k. 1111100NUTA00001181</text:span></text:p>
      <text:p text:style-name="Normal"/>
      <text:p text:style-name="P187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text:span><text:span text:style-name="T1877">00001256</text:span></text:p>
      <text:p text:style-name="Normal"/>
      <text:p text:style-name="P1878">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87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80">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81">74. Vykdytojo parengtas žemės sklypo planas ar nekilnojamojo daikto kadastro duomenų byla gali būti teikiami kadastro tvarkytojui<text:s/>išankstinei patikrai, jeigu vykdytojo ir užsakovo sutartyje dėl nekilnojamojo daikto kadastro duomenų nustatymo numatyta parengto žemės sklypo plano (jeigu buvo atliekami žemės sklypų kadastriniai matavimai) ar nekilnojamojo daikto kadastro duomenų bylos<text:s/>išankstinė patikra arba vykdytojas to pageidauja.<text:s/></text:p>
      <text:p text:style-name="P1882">Punkto pakeitimai:</text:p>
      <text:p text:style-name="P1883"><text:span text:style-name="T1884">Nr.<text:s/></text:span><text:a xlink:href="https://www.e-tar.lt/portal/legalAct.html?documentId=TAR.1BB6D216A7B4" office:target-frame-name="_top" xlink:show="replace"><text:span text:style-name="T1885">1256</text:span></text:a><text:span text:style-name="T1886">, 2008-11-19, Žin., 2008, Nr. 140-5552 (2008-12-06), i. k. 1081100NUTA00001256</text:span></text:p>
      <text:p text:style-name="Normal"/>
      <text:p text:style-name="P1887">75. Kadastro tvarkytojas paskiria darbuotoją, kuris priima vykdytojo arba teikiamą išankstinei patikrai žemės sklypo planą arba nekilnojamojo daikto kadastro duomenų bylą.<text:s/></text:p>
      <text:p text:style-name="P1888">Punkto pakeitimai:</text:p>
      <text:p text:style-name="P1889"><text:span text:style-name="T1890">Nr.<text:s/></text:span><text:a xlink:href="https://www.e-tar.lt/portal/legalAct.html?documentId=TAR.1BB6D216A7B4" office:target-frame-name="_top" xlink:show="replace"><text:span text:style-name="T1891">1256</text:span></text:a><text:span text:style-name="T1892">, 2008-11-19, Žin., 2008, Nr. 140-5552 (2008-12-06), i. k. 1081100NUTA00001256</text:span></text:p>
      <text:p text:style-name="P1893"><text:span text:style-name="T1894">Nr.<text:s/></text:span><text:a xlink:href="https://www.e-tar.lt/portal/legalAct.html?documentId=TAR.09CD7BD0F1C4" office:target-frame-name="_top" xlink:show="replace"><text:span text:style-name="T1895">1181</text:span></text:a><text:span text:style-name="T1896">, 2011-10-12, Žin., 2011, Nr. 125-5950 (2011-10-18), i. k. 1111</text:span><text:span text:style-name="T1897">100NUTA00001181</text:span></text:p>
      <text:p text:style-name="Normal"/>
      <text:p text:style-name="P1898">76. Kai kadastro tvarkytojui išankstinei patikrai teikiamas žemės sklypo planas, kartu privaloma pateikti ir žemės sklypo ribų paženklinimo-parodymo aktą. Šie dokumentai turi būti parengti Nacionalinės žemės tarnybos nustatyta tvarka.<text:s/>Kadastro tvarkytojas per 3 darbo dienas nuo žemės sklypo plano ir žemės sklypo ribų paženklinimo-parodymo akto gavimo:</text:p>
      <text:p text:style-name="P1899">76.1. patikrina, ar:</text:p>
      <text:p text:style-name="P1900">76.1.1. galima žemės sklypo ribas pažymėti kadastro žemėlapyje;</text:p>
      <text:p text:style-name="P1901">76.1.2. teisingai apskaičiuotas žemės sklypo<text:s/>plotas;</text:p>
      <text:p text:style-name="P1902">76.1.3. teisingai nurodyta žemės sklypo centro koordinatė;</text:p>
      <text:p text:style-name="P1903">76.1.4. teisingai nurodyti linijų ilgiai tarp ribų posūkio taškų;</text:p>
      <text:p text:style-name="P1904">Punkto pakeitimai:</text:p>
      <text:p text:style-name="P1905"><text:span text:style-name="T1906">Nr.<text:s/></text:span><text:a xlink:href="https://www.e-tar.lt/portal/legalAct.html?documentId=TAR.09CD7BD0F1C4" office:target-frame-name="_top" xlink:show="replace"><text:span text:style-name="T1907">1181</text:span></text:a><text:span text:style-name="T1908">, 201</text:span><text:span text:style-name="T1909">1-10-12, Žin., 2011, Nr. 125-5950 (2011-10-18), i. k. 1111100NUTA00001181</text:span></text:p>
      <text:p text:style-name="Normal"/>
      <text:p text:style-name="P1910">76.1.5. žemės sklypo ribos atitinka gretimų Nekilnojamojo turto registre įregistruotų ir kadastro žemėlapyje pažymėtų žemės sklypų ribas;</text:p>
      <text:p text:style-name="P1911">76.1.6. žemės sklypo ribos nekerta<text:s/>statinių, suformuotų kaip atskiri nekilnojamieji daiktai (išskyrus inžinerinius statinius);</text:p>
      <text:p text:style-name="P1912">76.1.7. žemės sklypo ribos atitinka natūralių vietovės kontūrų (kelių, vandens telkinių ir panašiai) ribas;</text:p>
      <text:p text:style-name="P1913">76.1.8. teisinga žemės sklypo geografinė<text:s/>padėtis;</text:p>
      <text:p text:style-name="P1914">76.1.9. pateiktame žemės sklypo ribų paženklinimo-parodymo akte nurodytų žemės sklypų savininkų duomenys atitinka Nekilnojamojo turto registre esamus duomenis;</text:p>
      <text:p text:style-name="P1915">76.2. jeigu žemės sklypo planas atitinka šių Nuostatų 76.1 punkte išdėstytas<text:s/>sąlygas, deda spaudą ir padaro žymą nekilnojamojo turto kadastro žemėlapyje;<text:s/></text:p>
      <text:p text:style-name="P1916">76.3. išankstinės patikros metu nustatęs, kad žemės sklypo planas neatitinka šių Nuostatų 76.1 punkte išdėstytų sąlygų, pateiktuosius dokumentus grąžina juos pateikusiam vykdytojui ir raštu nurodo trūkumus.<text:s/></text:p>
      <text:p text:style-name="P1917">Punkto pakeitimai:</text:p>
      <text:p text:style-name="P1918"><text:span text:style-name="T1919">Nr.<text:s/></text:span><text:a xlink:href="https://www.e-tar.lt/portal/legalAct.html?documentId=TAR.09CD7BD0F1C4" office:target-frame-name="_top" xlink:show="replace"><text:span text:style-name="T1920">1181</text:span></text:a><text:span text:style-name="T1921">, 2011-10-12, Žin., 2011, Nr. 125-5950 (2011-10-18), i. k. 1111100NUTA00001181</text:span></text:p>
      <text:p text:style-name="Normal"/>
      <text:p text:style-name="P1922">Punkto pakeitimai:</text:p>
      <text:p text:style-name="P1923"><text:span text:style-name="T1924">Nr.<text:s/></text:span><text:a xlink:href="https://www.e-tar.lt/portal/legalAct.html?documentId=TAR.1BB6D216A7B4" office:target-frame-name="_top" xlink:show="replace"><text:span text:style-name="T1925">1256</text:span></text:a><text:span text:style-name="T1926">, 2008-11-19, Žin., 2008, Nr. 140-5552 (2008-12-06), i. k. 1081100NUTA00001256</text:span></text:p>
      <text:p text:style-name="Normal"/>
      <text:p text:style-name="P1927">77. Vykdytojas, pašalinęs trūkumus, pateikia žemės sklypo planą kadastro tvarkytojui pakartotinei patikrai. Kadastro tvarkytojas pakartotinai pateiktą žemės sklypo planą turi patikrinti per 2 darbo dienas nuo jo gavimo.</text:p>
      <text:p text:style-name="P1928">78. Kai kadastro tvarkytojui išankstinei patikrai teikiama nekilnojamojo daikto kadastro duomenų byla, kadastro tvarkytojas per 3 darbo dienas nuo nekilnojamojo daikto kadastro duomenų bylos gavimo:</text:p>
      <text:p text:style-name="P1929"><text:span text:style-name="T1930">78.1</text:span><text:span text:style-name="T1931">. atlieka veiksmus, nurodytus šių Nuostatų 76.1 punkte, ir papildomai patikrina, ar:</text:span></text:p>
      <text:p text:style-name="P1932">78.1.1. nekilnojamojo daikto kadastro duomenų byloje yra reikiami dokumentai, nurodyti šių<text:s/>Nuostatų 64.1–64.13 punktuose;</text:p>
      <text:p text:style-name="P1933">78.1.2. tie patys kadastro duomenys, nurodyti skirtinguose nekilnojamojo daikto kadastro duomenų bylos dokumentuose, yra vienodi;</text:p>
      <text:p text:style-name="P1934">78.1.3. kadastro duomenų formose įrašyti visi duomenys, nurodyti šių Nuostatų<text:s/>55–62 punktuose;</text:p>
      <text:p text:style-name="P1935">78.1.4. galima statinio ribas pažymėti kadastro žemėlapyje;</text:p>
      <text:p text:style-name="P1936">78.1.5. teisingai nurodytos statinio centro koordinatės</text:p>
      <text:p text:style-name="P1937">Papildyta punktu:</text:p>
      <text:p text:style-name="P1938"><text:span text:style-name="T1939">Nr.<text:s/></text:span><text:a xlink:href="https://www.e-tar.lt/portal/legalAct.html?documentId=TAR.09CD7BD0F1C4" office:target-frame-name="_top" xlink:show="replace"><text:span text:style-name="T1940">1181</text:span></text:a><text:span text:style-name="T1941">,<text:s/></text:span><text:span text:style-name="T1942">2011-10-12, Žin., 2011, Nr. 125-5950 (2011-10-18), i. k. 1111100NUTA00001181</text:span></text:p>
      <text:p text:style-name="Normal"/>
      <text:p text:style-name="P1943">78.1.6. teisingai parinktas vertinimo būdas, modelis ar kainynas</text:p>
      <text:p text:style-name="P1944">Papildyta punktu:</text:p>
      <text:p text:style-name="P1945"><text:span text:style-name="T1946">Nr.<text:s/></text:span><text:a xlink:href="https://www.e-tar.lt/portal/legalAct.html?documentId=TAR.09CD7BD0F1C4" office:target-frame-name="_top" xlink:show="replace"><text:span text:style-name="T1947">1181</text:span></text:a><text:span text:style-name="T1948">,</text:span><text:span text:style-name="T1949"><text:s/>2011-10-12, Žin., 2011, Nr. 125-5950 (2011-10-18), i. k. 1111100NUTA00001181</text:span></text:p>
      <text:p text:style-name="Normal"/>
      <text:p text:style-name="P1950">78.1.7. adresas atitinka Lietuvos Respublikos adresų registro duomenis</text:p>
      <text:p text:style-name="P1951">Papildyta punktu:</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 1111100NUTA00001181</text:span></text:p>
      <text:p text:style-name="Normal"/>
      <text:p text:style-name="P1956">78.1.8. statinių išdėstymo planas ir aukštų planai atitinka Nacionalinės žemės tarnybos nustatytus nekilnojamųjų daiktų planų parengimo techninius reikalavimus.<text:s/></text:p>
      <text:p text:style-name="P1957">Papildyta punktu:</text:p>
      <text:p text:style-name="P1958"><text:span text:style-name="T1959">Nr.<text:s/></text:span><text:a xlink:href="https://www.e-tar.lt/portal/legalAct.html?documentId=TAR.09CD7BD0F1C4" office:target-frame-name="_top" xlink:show="replace"><text:span text:style-name="T1960">1181</text:span></text:a><text:span text:style-name="T1961">, 2011-10-12, Žin., 2011, Nr. 125-5950 (2011-10-18), i. k. 1111100NUTA00001181</text:span></text:p>
      <text:p text:style-name="Normal"/>
      <text:p text:style-name="P1962">78.2. jeigu kadastro duomenų byla atitinka šių Nuostatų 78.1 punkte išdėstytas sąlygas, deda spaudą ir pažymi kadastre apie nekilnojamojo daikto kadastro duomenų nustatymą;<text:s/></text:p>
      <text:p text:style-name="P1963">78.3. išankstinės patikros metu nustatęs, kad nekilnojamojo daikto kadastro duomenų byla neatitinka šių Nuostatų 78.1 punkte išdėstytų sąlygų, grąžina bylą ją pateikusiam asmeniui ir raštu nurodo trūkumus.<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 2008, Nr. 140-5552 (2008-12-06), i. k. 1081100NUTA00001256</text:span></text:p>
      <text:p text:style-name="Normal"/>
      <text:p text:style-name="P196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970">79<text:span text:style-name="T1971">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972">Papildyta punktu:</text:p>
      <text:p text:style-name="P1973"><text:span text:style-name="T1974">Nr.<text:s/></text:span><text:a xlink:href="https://www.e-tar.lt/portal/legalAct.html?documentId=TAR.09CD7BD0F1C4" office:target-frame-name="_top" xlink:show="replace"><text:span text:style-name="T1975">1181</text:span></text:a><text:span text:style-name="T1976">, 2011-10-12, Žin., 2011, Nr. 125-5950 (2011-10-18), i. k. 1111100NUTA00001181</text:span></text:p>
      <text:p text:style-name="Normal"/>
      <text:p text:style-name="P1977">80.<text:s/>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978">81. Už žemės sklypo plano išankstinę ar pakartotinę patikrą, ar galima nekilnojamojo daikto ribas pažymėti kadastro žemėlapyje, taip pat<text:s/><text:span text:style-name="T1979">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98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81">Punkto pakeitimai:</text:p>
      <text:p text:style-name="P1982"><text:span text:style-name="T1983">Nr.<text:s/></text:span><text:a xlink:href="https://www.e-tar.lt/portal/legalAct.html?documentId=TAR.1BB6D216A7B4" office:target-frame-name="_top" xlink:show="replace"><text:span text:style-name="T1984">1256</text:span></text:a><text:span text:style-name="T1985">, 2008-11-19, Žin.,<text:s/></text:span><text:span text:style-name="T1986">2008, Nr. 140-5552 (2008-12-06), i. k. 1081100NUTA00001256</text:span></text:p>
      <text:p text:style-name="P1987"><text:span text:style-name="T1988">Nr.<text:s/></text:span><text:a xlink:href="https://www.e-tar.lt/portal/legalAct.html?documentId=TAR.09CD7BD0F1C4" office:target-frame-name="_top" xlink:show="replace"><text:span text:style-name="T1989">1181</text:span></text:a><text:span text:style-name="T1990">, 2011-10-12, Žin., 2011, Nr. 125-5950 (2011-10-18), i. k. 1111100NUTA00001181</text:span></text:p>
      <text:p text:style-name="Normal"/>
      <text:p text:style-name="P199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992">Punkto pakeitimai:</text:p>
      <text:p text:style-name="P1993"><text:span text:style-name="T1994">Nr.<text:s/></text:span><text:a xlink:href="https://www.e-tar.lt/portal/legalAct.html?documentId=TAR.1BB6D216A7B4" office:target-frame-name="_top" xlink:show="replace"><text:span text:style-name="T1995">1256</text:span></text:a><text:span text:style-name="T1996">, 2008-11-19, Žin., 2008, Nr. 140-5552 (2008-12-06), i. k. 1081100NUTA00001256</text:span></text:p>
      <text:p text:style-name="Normal"/>
      <text:h text:style-name="P1997" text:outline-level="4"><text:span text:style-name="T1998">IV</text:span><text:span text:style-name="T1999">.<text:s/></text:span><text:span text:style-name="T2000">NEKILNOJAMOJO DAIKTO KADASTRO DUOMENŲ ĮRAŠYMAS Į KADASTRĄ</text:span></text:h>
      <text:p text:style-name="P2001"/>
      <text:h text:style-name="P2002" text:outline-level="3"><text:span text:style-name="T2003">Prašymų įrašyti nekilnojamojo daikto kadastro duomenis į kadastrą ar juos pakeisti pateikimas ir nagrinėjimas</text:span></text:h>
      <text:p text:style-name="P2004"/>
      <text:p text:style-name="P2005">84. Kartu su prašymu<text:s/><text:span text:style-name="T2006">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007">Punkto pakeitimai:</text:p>
      <text:p text:style-name="P2008"><text:span text:style-name="T2009">Nr.<text:s/></text:span><text:a xlink:href="https://www.e-tar.lt/portal/legalAct.html?documentId=TAR.1BB6D216A7B4" office:target-frame-name="_top" xlink:show="replace"><text:span text:style-name="T2010">1256</text:span></text:a><text:span text:style-name="T2011">, 2008-11-19, Žin., 2008, Nr. 140-5552 (2008-12-06), i. k. 1081100NUTA00001256</text:span></text:p>
      <text:p text:style-name="Normal"/>
      <text:p text:style-name="P2012">84<text:span text:style-name="T2013">1</text:span>. Teikiant kadastro tvarkytojui prašymą:</text:p>
      <text:p text:style-name="P2014">84<text:span text:style-name="T2015">1</text:span>.1. įrašyti ar pakeisti žemės sklypo kadastro duomenis:</text:p>
      <text:p text:style-name="P2016"><text:span text:style-name="T2017">84</text:span><text:span text:style-name="T2018">1</text:span><text:span text:style-name="T2019">.1.1</text:span><text:span text:style-name="T2020">.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2021">1</text:span><text:span text:style-name="T2022">.</text:span><text:span text:style-name="T2023">1.1.2.1 ir 84</text:span><text:span text:style-name="T2024">1</text:span><text:span text:style-name="T2025">.1.1.2.2 punktuose nurodytais atvejais – savivaldybės administracijos direktoriaus ar institucijos, patvirtinusios specialiojo teritorijų planavimo dokumentą, kuriuo keičiama pagrindinė žemės naudojimo paskirtis, būdas, sprendimas pakeisti pa</text:span><text:span text:style-name="T2026">grindinę žemės naudojimo paskirtį, būdą turi būti pateiktas, kai:</text:span><text:s text:c="2"/></text:p>
      <text:p text:style-name="P2027">Punkto pakeitimai:</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P2036"><text:span text:style-name="T2037">84</text:span><text:span text:style-name="T2038">1</text:span><text:span text:style-name="T2039">.1.1.1</text:span><text:span text:style-name="T2040">. nustatomi formuojamų naujų ir pertvarkytų pagal teritorijų planavimo dokumentus</text:span><text:span text:style-name="T2041"><text:s/>a</text:span><text:span text:style-name="T2042">r žemės valdos projektus</text:span><text:span text:style-name="T2043"><text:s/>žemės sklypų kadastro duomenys</text:span><text:span text:style-name="T2044">;</text:span><text:s/></text:p>
      <text:p text:style-name="P2045">Punkto pakeitimai:</text:p>
      <text:p text:style-name="P2046"><text:span text:style-name="T2047">Nr.<text:s/></text:span><text:a xlink:href="https://www.e-tar.lt/portal/legalAct.html?documentId=3524c8a0be4911e38766a859941f6073" office:target-frame-name="_top" xlink:show="replace"><text:span text:style-name="T2048">303</text:span></text:a><text:span text:style-name="T2049">, 2014-04-01, paskelbta TAR 2014-04-07, i. k. 2014-04139</text:span></text:p>
      <text:p text:style-name="Normal"/>
      <text:p text:style-name="P2050">84<text:span text:style-name="T2051">1</text:span>.1.1.2. keičiami šie suformuoto žemės sklypo kadastro duomenys:<text:s/></text:p>
      <text:p text:style-name="P2052"><text:span text:style-name="T2053">84</text:span><text:span text:style-name="T2054">1</text:span><text:span text:style-name="T2055">.1.1.2.1</text:span><text:span text:style-name="T2056">. pagrindinė žemės naudojimo paskirtis. Tuo atveju, kai<text:s/></text:span><text:span text:style-name="T2057">detalųjį planą, specialiojo<text:s/></text:span><text:span text:style-name="T2058">teritorijų planavimo dokumentą</text:span><text:span text:style-name="T2059"><text:s/>ar žemės valdos projektą</text:span><text:span text:style-name="T2060">, kuriuo keičiama pagrindinė žemės naudojimo pas</text:span><text:span text:style-name="T2061">kirtis, tvirtina savivaldybės administracijos direktorius, pateikiamas savivaldybės administracijos direktoriaus sprendimas pakeisti pagrindinę žemės naudojimo paskirtį</text:span><text:span text:style-name="T2062">, o kai pagrindinė žemės naudojimo paskirtis keičiama pagal kitos institucijos patvirtin</text:span><text:span text:style-name="T2063">tą specialiojo teritorijų planavimo dokumentą, – pateikiamas šios institucijos sprendimas pakeisti pagrindinę žemės naudojimo paskirtį;</text:span><text:s/></text:p>
      <text:p text:style-name="P2064">Punkto pakeitimai:</text:p>
      <text:p text:style-name="P2065"><text:span text:style-name="T2066">Nr.<text:s/></text:span><text:a xlink:href="https://www.e-tar.lt/portal/legalAct.html?documentId=TAR.09CD7BD0F1C4" office:target-frame-name="_top" xlink:show="replace"><text:span text:style-name="T2067">1181</text:span></text:a><text:span text:style-name="T2068">, 2011-10-</text:span><text:span text:style-name="T2069">12, Žin., 2011, Nr. 125-5950 (2011-10-18), i. k. 1111100NUTA00001181</text:span></text:p>
      <text:p text:style-name="P2070"><text:span text:style-name="T2071">Nr.<text:s/></text:span><text:a xlink:href="https://www.e-tar.lt/portal/legalAct.html?documentId=3524c8a0be4911e38766a859941f6073" office:target-frame-name="_top" xlink:show="replace"><text:span text:style-name="T2072">303</text:span></text:a><text:span text:style-name="T2073">, 2014-04-01, paskelbta TAR 2014-04-07, i. k. 2014-04139</text:span></text:p>
      <text:p text:style-name="Normal"/>
      <text:p text:style-name="P2074"><text:span text:style-name="T2075">84</text:span><text:span text:style-name="T2076">1</text:span><text:span text:style-name="T2077">.1.1.2.2</text:span><text:span text:style-name="T2078">. žemės sklypo naudojimo būdas. Tuo atveju, kai<text:s/></text:span><text:span text:style-name="T2079">detalųjį planą, specialiojo<text:s/></text:span><text:span text:style-name="T2080">teritorijų planavimo dokumentą</text:span><text:span text:style-name="T2081"><text:s/>ar žemės valdos projektą</text:span><text:span text:style-name="T2082">,</text:span><text:span text:style-name="T2083"><text:s/></text:span><text:span text:style-name="T2084">kuriuo keičiamas žemės sklypo naudojimo būdas, tvirtina savivaldybės administracijos direktorius, pateikiamas savivaldybės<text:s/></text:span><text:span text:style-name="T2085">administracijos direktoriaus sprendimas pakeisti žemės sklypo naudojimo būdą</text:span><text:span text:style-name="T2086">, o kai žemės sklypo naudojimo būdas keičiamas pagal kitos institucijos patvirtintą specialiojo teritorijų planavimo dokumentą, – pateikiamas šios institucijos sprendimas pakeisti<text:s/></text:span><text:span text:style-name="T2087">žemės sklypo naudojimo būdą;</text:span><text:s/></text:p>
      <text:p text:style-name="P2088">Punkto pakeitimai:</text:p>
      <text:p text:style-name="P2089"><text:span text:style-name="T2090">Nr.<text:s/></text:span><text:a xlink:href="https://www.e-tar.lt/portal/legalAct.html?documentId=TAR.09CD7BD0F1C4" office:target-frame-name="_top" xlink:show="replace"><text:span text:style-name="T2091">1181</text:span></text:a><text:span text:style-name="T2092">, 2011-10-12, Žin., 2011, Nr. 125-5950 (2011-10-18), i. k. 1111100NUTA00001181</text:span></text:p>
      <text:p text:style-name="P2093"><text:span text:style-name="T2094">Nr.<text:s/></text:span><text:a xlink:href="https://www.e-tar.lt/portal/legalAct.html?documentId=3524c8a0be4911e38766a859941f6073" office:target-frame-name="_top" xlink:show="replace"><text:span text:style-name="T2095">303</text:span></text:a><text:span text:style-name="T2096">, 2014-04-01, paskelbta TAR 2014-04-07, i. k. 2014-04139</text:span></text:p>
      <text:p text:style-name="Normal"/>
      <text:p text:style-name="P2097">84<text:span text:style-name="T2098">1</text:span>.1.1.2.3. žemės sklypo plotas (išskyrus atvejus, nurodytus šių Nuostatų 21 punkte);</text:p>
      <text:p text:style-name="P2099"><text:span text:style-name="T2100">84</text:span><text:span text:style-name="T2101">1</text:span><text:span text:style-name="T2102">.1.1.2.4.</text:span><text:span text:style-name="T2103"><text:s/>Neteko galios nuo 2011-10</text:span><text:span text:style-name="T2104">-19</text:span></text:p>
      <text:p text:style-name="P2105">Punkto naikinimas:</text:p>
      <text:p text:style-name="P2106"><text:span text:style-name="T2107">Nr.<text:s/></text:span><text:a xlink:href="https://www.e-tar.lt/portal/legalAct.html?documentId=TAR.09CD7BD0F1C4" office:target-frame-name="_top" xlink:show="replace"><text:span text:style-name="T2108">1181</text:span></text:a><text:span text:style-name="T2109">, 2011-10-12, Žin. 2011, Nr. 125-5950 (2011-10-18), i. k. 1111100NUTA00001181</text:span></text:p>
      <text:p text:style-name="Normal"/>
      <text:p text:style-name="P2110"><text:span text:style-name="T2111">84</text:span><text:span text:style-name="T2112">1</text:span><text:span text:style-name="T2113">.1.1.2.5</text:span><text:span text:style-name="T2114">. teritorijos, kuriose taikomos<text:s/></text:span><text:span text:style-name="T2115">specialiosios<text:s/></text:span><text:span text:style-name="T2116">žemės naudojimo sąlygos</text:span><text:span text:style-name="T2117">;</text:span><text:s/></text:p>
      <text:p text:style-name="P2118">Punkto pakeitimai:</text:p>
      <text:p text:style-name="P2119"><text:span text:style-name="T2120">Nr.<text:s/></text:span><text:a xlink:href="https://www.e-tar.lt/portal/legalAct.html?documentId=3524c8a0be4911e38766a859941f6073" office:target-frame-name="_top" xlink:show="replace"><text:span text:style-name="T2121">303</text:span></text:a><text:span text:style-name="T2122">, 2014-04-01, paskelbta TAR 2014-04-07, i. k. 2014-04139</text:span></text:p>
      <text:p text:style-name="P2123"><text:span text:style-name="T2124">Nr.<text:s/></text:span><text:a xlink:href="https://www.e-tar.lt/portal/legalAct.html?documentId=b330b5404cca11ea8aceeadd0c5b168c" office:target-frame-name="_top" xlink:show="replace"><text:span text:style-name="T2125">97</text:span></text:a><text:span text:style-name="T2126">, 2020-02-05, paskelbta TAR 2020-02-11, i. k. 2020-03030</text:span></text:p>
      <text:p text:style-name="Normal"/>
      <text:p text:style-name="P2127">84<text:span text:style-name="T2128">1</text:span>.1.1.2.6. saugomos teritorijos, kuriose yra kultūros paminklų ir kultūros vertybių;</text:p>
      <text:p text:style-name="P2129">84<text:span text:style-name="T2130">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131">84<text:span text:style-name="T2132">1</text:span>.1.2. keičiant kadastro duomenis, nenurodytus šių Nuostatų 84<text:span text:style-name="T213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34">Punkto pakeitimai:</text:p>
      <text:p text:style-name="P2135"><text:span text:style-name="T2136">Nr.<text:s/></text:span><text:a xlink:href="https://www.e-tar.lt/portal/legalAct.html?documentId=TAR.09CD7BD0F1C4" office:target-frame-name="_top" xlink:show="replace"><text:span text:style-name="T2137">1181</text:span></text:a><text:span text:style-name="T2138">, 2011-10-12, Žin., 2011, Nr. 125-5950 (2011-10-18), i. k. 1111100NUTA00001181</text:span></text:p>
      <text:p text:style-name="Normal"/>
      <text:p text:style-name="P2139"><text:span text:style-name="T2140">84</text:span><text:span text:style-name="T2141">1</text:span><text:span text:style-name="T2142">.1.3</text:span><text:span text:style-name="T2143">. Nacionalinės žemės tarnybos vadovo ar jo įgalioto žemėtvarkos skyriaus vadovo sprendimas nustatyti ar pakeisti žemės sklypo kadastro duomeni</text:span><text:span text:style-name="T2144">s, taip pat savivaldybės administracijos direktoriaus ar specialiojo teritorijų planavimo dokumentą, kuriuo keičiama pagrindinė žemės naudojimo paskirtis ir (ar) būdas, patvirtinusios institucijos sprendimas pakeisti pagrindinę žemės naudojimo paskirtį ir<text:s/></text:span><text:span text:style-name="T2145">(ar) būdą gali būti skundžiami Lietuvos Respublikos administracinių bylų teisenos įstatymo nustatyta tvarka;</text:span><text:s/></text:p>
      <text:p text:style-name="P2146">Papildyta punktu:</text:p>
      <text:p text:style-name="P2147"><text:span text:style-name="T2148">Nr.<text:s/></text:span><text:a xlink:href="https://www.e-tar.lt/portal/legalAct.html?documentId=TAR.09CD7BD0F1C4" office:target-frame-name="_top" xlink:show="replace"><text:span text:style-name="T2149">1181</text:span></text:a><text:span text:style-name="T2150">, 2011-10-12, Žin., 2011, Nr. 125-5950</text:span><text:span text:style-name="T2151"><text:s/>(2011-10-18), i. k. 1111100NUTA00001181</text:span></text:p>
      <text:p text:style-name="P2152">Punkto pakeitimai:</text:p>
      <text:p text:style-name="P2153"><text:span text:style-name="T2154">Nr.<text:s/></text:span><text:a xlink:href="https://www.e-tar.lt/portal/legalAct.html?documentId=3524c8a0be4911e38766a859941f6073" office:target-frame-name="_top" xlink:show="replace"><text:span text:style-name="T2155">303</text:span></text:a><text:span text:style-name="T2156">, 2014-04-01, paskelbta TAR 2014-04-07, i. k. 2014-04139</text:span></text:p>
      <text:p text:style-name="Normal"/>
      <text:p text:style-name="P2157">84<text:span text:style-name="T215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159">84<text:span text:style-name="T2160">1</text:span>.2.1. statybos užbaigimo aktas, kai pagal teisės aktus jis privalomas;</text:p>
      <text:p text:style-name="P2161">84<text:span text:style-name="T2162">1</text:span>.2.2. deklaracija apie statybos užbaigimą, kuri turi būti:</text:p>
      <text:p text:style-name="P2163"><text:span text:style-name="T2164">84</text:span><text:span text:style-name="T2165">1</text:span><text:span text:style-name="T2166">.2.2.1</text:span><text:span text:style-name="T2167">. patvirtinta ir<text:s/></text:span><text:span text:style-name="T2168">įregistruota Valstybinės teritorijų planavimo ir statybos inspekcijos prie Aplinkos ministerijos (toliau – Valstybinė teritorijų planavimo ir statybos inspekcija);</text:span><text:s/></text:p>
      <text:p text:style-name="P2169">Punkto pakeitimai:</text:p>
      <text:p text:style-name="P2170"><text:span text:style-name="T2171">Nr.<text:s/></text:span><text:a xlink:href="https://www.e-tar.lt/portal/legalAct.html?documentId=3524c8a0be4911e38766a859941f6073" office:target-frame-name="_top" xlink:show="replace"><text:span text:style-name="T2172">303</text:span></text:a><text:span text:style-name="T2173">, 2014-04-01, paskelbta TAR 2014-04-07, i. k. 2014-04139</text:span></text:p>
      <text:p text:style-name="Normal"/>
      <text:p text:style-name="P2174"><text:span text:style-name="T2175">84</text:span><text:span text:style-name="T2176">1</text:span><text:span text:style-name="T2177">.2.2.2.</text:span><text:span text:style-name="T2178"><text:s/>Neteko galios nuo 2014-04-08</text:span></text:p>
      <text:p text:style-name="P2179">Punkto naikinimas:</text:p>
      <text:p text:style-name="P2180"><text:span text:style-name="T2181">Nr.<text:s/></text:span><text:a xlink:href="https://www.e-tar.lt/portal/legalAct.html?documentId=3524c8a0be4911e38766a859941f6073" office:target-frame-name="_top" xlink:show="replace"><text:span text:style-name="T2182">303</text:span></text:a><text:span text:style-name="T2183">, 2014-04-01, paskelbta TAR 2014-04-07, i. k. 2014-04139</text:span></text:p>
      <text:p text:style-name="Normal"/>
      <text:p text:style-name="P2184">84<text:span text:style-name="T2185">1</text:span>.2.2.3. surašyta statytojo, jeigu pagal<text:s/><text:span text:style-name="T2186">Aplinkos ministerijos nustatytą tvarką</text:span><text:s/>Valstybinė teritorijų planavimo ir statybos inspekcija neprivalo jos tvirtinti ir įregistruoti;</text:p>
      <text:p text:style-name="P2187">84<text:span text:style-name="T2188">1</text:span>.2.3. teismo sprendimas, nutartis, nutarimas, nuosprendis dėl pripažinimo teisės asmeniui, pateikusiam prašymą, valdyti statinį, kiti viešojo administravimo subjekto sprendimai;</text:p>
      <text:p text:style-name="P2189">84<text:span text:style-name="T2190">1</text:span>.2.4. pažyma apie naujai suformuoto nekilnojamojo turto kadastro objekto (patalpos arba statinio) galimybę naudoti pagal paskirtį;</text:p>
      <text:p text:style-name="P2191"><text:span text:style-name="T2192">84</text:span><text:span text:style-name="T2193">1</text:span><text:span text:style-name="T2194">.2.5</text:span><text:span text:style-name="T2195">.</text:span><text:span text:style-name="T2196"><text:s/></text:span><text:span text:style-name="T2197">Valstybinės teritorijų planavimo ir statybos inspekcijos</text:span><text:span text:style-name="T2198"><text:s/>pažyma apie<text:s/></text:span><text:span text:style-name="T2199">statinio statybą be esminių nukrypimų nuo statinio projekto</text:span><text:span text:style-name="T2200">, kai:</text:span></text:p>
      <text:p text:style-name="P2201"><text:span text:style-name="T2202">84</text:span><text:span text:style-name="T2203">1</text:span><text:span text:style-name="T2204">.2.5.1</text:span><text:span text:style-name="T2205">. Nekilnojamojo turto registre registruoj</text:span><text:span text:style-name="T2206">amas nebaigtas statyti ar atnaujinti (modernizuoti) ir rekonstruoti ypatingas ar neypatingas statinys, taip pat nebaigtas rekonstruoti į ypatingą ar neypatingą statinį nesudėtingas statinys (pirminis nebaigto statyti, atnaujinti (modernizuoti) ar rekonstru</text:span><text:span text:style-name="T2207">oti statinio registravimas);</text:span></text:p>
      <text:p text:style-name="P2208"><text:span text:style-name="T2209">84</text:span><text:span text:style-name="T2210">1</text:span><text:span text:style-name="T2211">.2.5.2</text:span><text:span text:style-name="T2212">. keičiamas nebaigto statyti ar atnaujinti (modernizuoti) ir rekonstruoti ypatingo ar neypatingo statinio, taip pat nebaigto rekonstruoti į ypatingą ar neypatingą statinį nesudėtingo statinio baigtumo procentas<text:s/></text:span><text:span text:style-name="T2213">(paskesni nebaigto statyti, atnaujinti (modernizuoti) ar rekonstruoti statinio kadastro duomenų pakeitimai);</text:span><text:s/></text:p>
      <text:p text:style-name="P2214">Punkto pakeitimai:</text:p>
      <text:p text:style-name="P2215"><text:span text:style-name="T2216">Nr.<text:s/></text:span><text:a xlink:href="https://www.e-tar.lt/portal/legalAct.html?documentId=3524c8a0be4911e38766a859941f6073" office:target-frame-name="_top" xlink:show="replace"><text:span text:style-name="T2217">303</text:span></text:a><text:span text:style-name="T2218">, 2014-04-01, paskel</text:span><text:span text:style-name="T2219">bta TAR 2014-04-07, i. k. 2014-04139</text:span></text:p>
      <text:p text:style-name="Normal"/>
      <text:p text:style-name="P2220">Punkto pakeitimai:</text:p>
      <text:p text:style-name="P2221"><text:span text:style-name="T2222">Nr.<text:s/></text:span><text:a xlink:href="https://www.e-tar.lt/portal/legalAct.html?documentId=TAR.09CD7BD0F1C4" office:target-frame-name="_top" xlink:show="replace"><text:span text:style-name="T2223">1181</text:span></text:a><text:span text:style-name="T2224">, 2011-10-12, Žin., 2011, Nr. 125-5950 (2011-10-18), i. k. 1111100NUTA00001181</text:span></text:p>
      <text:p text:style-name="Normal"/>
      <text:p text:style-name="P2225">84<text:span text:style-name="T2226">1</text:span>.3. pakeisti statinio kadastro duomenis atvejais, nenurodytais šių Nuostatų 84<text:span text:style-name="T2227">1</text:span>.2 punkte, kartu su prašymu turi būti pateikiama tik nekilnojamojo daikto kadastro duomenų byla;<text:s/></text:p>
      <text:p text:style-name="P2228">Punkto pakeitimai:</text:p>
      <text:p text:style-name="P2229"><text:span text:style-name="T2230">Nr.<text:s/></text:span><text:a xlink:href="https://www.e-tar.lt/portal/legalAct.html?documentId=TAR.09CD7BD0F1C4" office:target-frame-name="_top" xlink:show="replace"><text:span text:style-name="T2231">1181</text:span></text:a><text:span text:style-name="T2232">, 2011-10-12, Žin., 2011, Nr. 125-5950 (2011-10-18), i. k. 1111100NUTA00001181</text:span></text:p>
      <text:p text:style-name="Normal"/>
      <text:p text:style-name="P2233"><text:span text:style-name="T2234">84</text:span><text:span text:style-name="T2235">1</text:span><text:span text:style-name="T2236">.4.</text:span><text:span text:style-name="T2237"><text:s/>Neteko galios nuo 2011-10-19</text:span></text:p>
      <text:p text:style-name="P2238">Punkto naikinimas:</text:p>
      <text:p text:style-name="P2239"><text:span text:style-name="T2240">Nr.<text:s/></text:span><text:a xlink:href="https://www.e-tar.lt/portal/legalAct.html?documentId=TAR.09CD7BD0F1C4" office:target-frame-name="_top" xlink:show="replace"><text:span text:style-name="T2241">1181</text:span></text:a><text:span text:style-name="T2242">, 2011-10-12, Žin.<text:s/></text:span><text:span text:style-name="T2243">2011, Nr. 125-5950 (2011-10-18), i. k. 1111100NUTA00001181</text:span></text:p>
      <text:p text:style-name="Normal"/>
      <text:p text:style-name="P2244"><text:span text:style-name="T2245">84</text:span><text:span text:style-name="T2246">1</text:span><text:span text:style-name="T2247">.4</text:span><text:span text:style-name="T2248">. išregistruoti statinį, kuriam<text:s/></text:span><text:span text:style-name="T2249">griauti reikalingas statybą leidžiantis dokumentas,</text:span><text:span text:style-name="T2250"><text:s/>iš Nekilnojamojo turto registro, turi būti pateikiamas vienas iš šių dokumentų (šiais atvejais statinio kadastro duomenų bylos pateikti nereikia):</text:span></text:p>
      <text:p text:style-name="P2251"><text:span text:style-name="T2252">84</text:span><text:span text:style-name="T2253">1</text:span><text:span text:style-name="T2254">.4.1</text:span><text:span text:style-name="T2255">.<text:s/></text:span><text:span text:style-name="T2256">Valstybinės teritorijų planavimo ir statybos inspekcijos<text:s/></text:span><text:span text:style-name="T2257">pažyma apie statinio nugriovimą;</text:span></text:p>
      <text:p text:style-name="P2258"><text:span text:style-name="T2259">84</text:span><text:span text:style-name="T2260">1</text:span><text:span text:style-name="T2261">.4</text:span><text:span text:style-name="T2262">.2</text:span><text:span text:style-name="T2263">. statinių naudojimo priežiūrą atliekančio viešojo administravimo subjekto nustatytos formos pažyma, patvirtinanti nekilnojamojo daikto žuvimo (sugriuvimo, sunykimo, sudegimo) faktą;</text:span><text:s/></text:p>
      <text:p text:style-name="P2264">Papildyta punktu:</text:p>
      <text:p text:style-name="P2265"><text:span text:style-name="T2266">Nr.<text:s/></text:span><text:a xlink:href="https://www.e-tar.lt/portal/legalAct.html?documentId=3524c8a0be4911e38766a859941f6073" office:target-frame-name="_top" xlink:show="replace"><text:span text:style-name="T2267">303</text:span></text:a><text:span text:style-name="T2268">, 2014-04-01, paskelbta TAR 2014-04-07, i. k. 2014-04139</text:span></text:p>
      <text:p text:style-name="Normal"/>
      <text:p text:style-name="P2269"><text:span text:style-name="T2270">84</text:span><text:span text:style-name="T2271">1</text:span><text:span text:style-name="T2272">.5</text:span><text:span text:style-name="T2273">. išregistruoti statinį, kuriam griauti nereikalingas statybą leidžiantis dokumentas, iš Nekilnojamojo turto registro, kartu su praš</text:span><text:span text:style-name="T2274">ymu turi būti pateikiama statinio kadastro</text:span><text:span text:style-name="T2275"><text:s/></text:span><text:span text:style-name="T2276">duomenų byla, kurioje užfiksuotas šio statinio nugriovimo ar jo žuvimo (sugriuvimo, sunykimo, sudegimo) faktas;</text:span><text:s/></text:p>
      <text:p text:style-name="P2277">Papildyta punktu:</text:p>
      <text:p text:style-name="P2278"><text:span text:style-name="T2279">Nr.<text:s/></text:span><text:a xlink:href="https://www.e-tar.lt/portal/legalAct.html?documentId=3524c8a0be4911e38766a859941f6073" office:target-frame-name="_top" xlink:show="replace"><text:span text:style-name="T2280">303</text:span></text:a><text:span text:style-name="T2281">, 2014-04-01, paskelbta TAR 2014-04-07, i. k. 2014-04139</text:span></text:p>
      <text:p text:style-name="Normal"/>
      <text:p text:style-name="P2282"><text:span text:style-name="T2283">84</text:span><text:span text:style-name="T2284">1</text:span><text:span text:style-name="T2285">.6</text:span><text:span text:style-name="T2286">. išregistruoti pagal teismo sprendimą arba pagal Valstybinės teritorijų planavimo ir statybos inspekcijos privalomąjį nurodymą nugriautą statinį iš Nekilnojamojo<text:s/></text:span><text:span text:style-name="T2287">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288">, patvirtinantis statinio nugriovimo faktą. Šiais atvejais statinio kadastro duomenų bylos pateikti neprivaloma.</text:span><text:s/></text:p>
      <text:p text:style-name="P2289">Papildyta punktu:</text:p>
      <text:p text:style-name="P2290"><text:span text:style-name="T2291">Nr.<text:s/></text:span><text:a xlink:href="https://www.e-tar.lt/portal/legalAct.html?documentId=3524c8a0be4911e38766a859941f6073" office:target-frame-name="_top" xlink:show="replace"><text:span text:style-name="T2292">303</text:span></text:a><text:span text:style-name="T2293">, 2014-04-01, paske</text:span><text:span text:style-name="T2294">lbta TAR 2014-04-07, i. k. 2014-04139</text:span></text:p>
      <text:p text:style-name="Normal"/>
      <text:p text:style-name="P2295">Papildyta punktu:</text:p>
      <text:p text:style-name="P2296"><text:span text:style-name="T2297">Nr.<text:s/></text:span><text:a xlink:href="https://www.e-tar.lt/portal/legalAct.html?documentId=TAR.1BB6D216A7B4" office:target-frame-name="_top" xlink:show="replace"><text:span text:style-name="T2298">1256</text:span></text:a><text:span text:style-name="T2299">, 2008-11-19, Žin., 2008, Nr. 140-5552 (2008-12-06), i. k. 1081100NUTA00001256</text:span></text:p>
      <text:p text:style-name="Normal"/>
      <text:p text:style-name="P2300">85. Kadastro tvarkytojas, gavęs p<text:span text:style-name="T230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302">86. Kompiuterinėje prašymų registravimo knygoje taip pat daroma žyma apie kadastro tvarkytojo priimtą sprendimą prašymą atmesti ar sprendimo priėmimą atidėti.</text:p>
      <text:p text:style-name="P2303"><text:span text:style-name="T2304">87</text:span><text:span text:style-name="T2305">. Praš</text:span><text:span text:style-name="T2306">ymą pateikusio asmens</text:span><text:s/>pageidavimu jam išduodama pažyma apie prašymo įregistravimo faktą, datą ir laiką. Pažymos formą tvirtina kadastro tvarkytojas.</text:p>
      <text:p text:style-name="P2307">88. Kadastro tvarkytojo darbuotojas per 5 darbo dienas nuo prašymo gavimo patikrina, ar:</text:p>
      <text:p text:style-name="P2308">88.1. prašymą pateikęs asmuo turi teisę jį paduoti;</text:p>
      <text:p text:style-name="P2309">88.2. dokumentas, kurio pagrindu prašoma įrašyti<text:s/><text:span text:style-name="T2310">nekilnojamojo daikto kadastro duomenis į kadastrą ar juos pakeisti</text:span>, nėra įstatymų nustatyta tvarka panaikintas;</text:p>
      <text:p text:style-name="P2311">88.3. dokumento, kurio pagrindu prašoma<text:s/><text:span text:style-name="T2312">įrašyti</text:span><text:span text:style-name="T2313"><text:s/>nekilnojamojo daikto kadastro duomenis į kadastrą ar juos pakeisti</text:span>, duomenys sutampa su nekilnojamojo daikto kadastro duomenų bylos duomenimis;</text:p>
      <text:p text:style-name="P2314">88.4. žemės sklypo planas teisės aktų nustatyta tvarka suderintas su žemėtvarkos skyriumi, išskyrus šių<text:s/>Nuostatų 65<text:span text:style-name="T2315">1</text:span> punkte nustatytą atvejį;</text:p>
      <text:p text:style-name="P2316">Punkto pakeitimai:</text:p>
      <text:p text:style-name="P2317"><text:span text:style-name="T2318">Nr.<text:s/></text:span><text:a xlink:href="https://www.e-tar.lt/portal/legalAct.html?documentId=TAR.09CD7BD0F1C4" office:target-frame-name="_top" xlink:show="replace"><text:span text:style-name="T2319">1181</text:span></text:a><text:span text:style-name="T2320">, 2011-10-12, Žin., 2011, Nr. 125-5950 (2011-10-18), i. k. 1111100NUTA00001181</text:span></text:p>
      <text:p text:style-name="Normal"/>
      <text:p text:style-name="P2321">88.5. nekilnojamojo daikto kadastro duomenų byla atitinka Lietuvos Respublikos nekilnojamojo turto kadastro įstatymo ir šių Nuostatų reikalavimus;<text:s/></text:p>
      <text:p text:style-name="P2322">Punkto pakeitimai:</text:p>
      <text:p text:style-name="P2323"><text:span text:style-name="T2324">Nr.<text:s/></text:span><text:a xlink:href="https://www.e-tar.lt/portal/legalAct.html?documentId=TAR.1BB6D216A7B4" office:target-frame-name="_top" xlink:show="replace"><text:span text:style-name="T2325">1256</text:span></text:a><text:span text:style-name="T2326">, 2008-11-19, Žin., 2008</text:span><text:span text:style-name="T2327">, Nr. 140-5552 (2008-12-06), i. k. 1081100NUTA00001256</text:span></text:p>
      <text:p text:style-name="Normal"/>
      <text:p text:style-name="P2328">88.6. nekilnojamojo daikto kadastro duomenų byla ar žemės sklypo planas yra iš anksto patikrinti kadastro tvarkytojo ir padaryta žyma kadastre apie nekilnojamojo daikto kadastro duomenų nustatymą,<text:s/>jeigu ši išankstinė patikra buvo numatyta vykdytojo ir užsakovo sutartyje ar atlikta vykdytojo arba užsakovo pageidavimu.</text:p>
      <text:p text:style-name="P2329">Punkto pakeitimai:</text:p>
      <text:p text:style-name="P2330"><text:span text:style-name="T2331">Nr.<text:s/></text:span><text:a xlink:href="https://www.e-tar.lt/portal/legalAct.html?documentId=TAR.09CD7BD0F1C4" office:target-frame-name="_top" xlink:show="replace"><text:span text:style-name="T2332">1181</text:span></text:a><text:span text:style-name="T2333">, 2011-10-12, Žin., 2011</text:span><text:span text:style-name="T2334">, Nr. 125-5950 (2011-10-18), i. k. 1111100NUTA00001181</text:span></text:p>
      <text:p text:style-name="Normal"/>
      <text:p text:style-name="P2335"><text:span text:style-name="T2336">88</text:span><text:span text:style-name="T2337">1</text:span><text:span text:style-name="T2338">. Kai kadastro duomenys tikslinami šių Nuostatų 54</text:span><text:span text:style-name="T2339">1</text:span><text:span text:style-name="T2340"><text:s/>punkte nustatytais atvejais, kadastro tvarkytojas per 5 darbo dienas nuo dokumentų, nurodytų šių Nuostatų 54</text:span><text:span text:style-name="T2341">2</text:span><text:span text:style-name="T2342">.1, 54</text:span><text:span text:style-name="T2343">2</text:span><text:span text:style-name="T2344">.2,</text:span><text:span text:style-name="T2345"><text:s/></text:span><text:span text:style-name="T2346"><text:s/>54</text:span><text:span text:style-name="T2347">2</text:span><text:span text:style-name="T2348">.4 ar 54</text:span><text:span text:style-name="T2349">4</text:span><text:span text:style-name="T2350">.6<text:s/></text:span><text:span text:style-name="T2351">papunkčiuose, gavimo priima vieną iš Lietuvos Respublikos nekilnojamojo turto kadastro įstatymo 13 straipsnio 4 dalyje numatytų sprendimų.</text:span></text:p>
      <text:p text:style-name="P2352"><text:span text:style-name="T2353">Kadastro tvarkytojas, pagal šių Nuostatų 54</text:span><text:span text:style-name="T2354">4</text:span><text:span text:style-name="T2355">.6 papunktyje nurodytus dokumentus pakeitęs žemės sklypo kadastro duomeni</text:span><text:span text:style-name="T2356">s kadastre, elektroninėmis priemonėmis informuoja žemėtvarkos skyrių, o žemėtvarkos skyrius atspausdina ir registruotu laišku išsiunčia dokumentus, kurių pagrindu pakeisti kadastro duomenys kadastre,</text:span><text:span text:style-name="T2357"><text:s/></text:span><text:span text:style-name="T2358">žemės sklypo savininkui<text:s/></text:span><text:span text:style-name="T2359">arba valstybinės ar savivaldybės</text:span><text:span text:style-name="T2360"><text:s/>žemės<text:s/></text:span><text:span text:style-name="T2361">patikėtiniui.</text:span><text:s/></text:p>
      <text:p text:style-name="P2362">Papildyta punktu:</text:p>
      <text:p text:style-name="P2363"><text:span text:style-name="T2364">Nr.<text:s/></text:span><text:a xlink:href="https://www.e-tar.lt/portal/legalAct.html?documentId=TAR.09CD7BD0F1C4" office:target-frame-name="_top" xlink:show="replace"><text:span text:style-name="T2365">1181</text:span></text:a><text:span text:style-name="T2366">, 2011-10-12, Žin., 2011, Nr. 125-5950 (2011-10-18), i. k. 1111100NUTA00001181</text:span></text:p>
      <text:p text:style-name="P2367">Punkto pakeitimai:</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kelbta TAR 2014-04-07, i. k. 2014-04139</text:span></text:p>
      <text:p text:style-name="P2372"><text:span text:style-name="T2373">Nr.<text:s/></text:span><text:a xlink:href="https://www.e-tar.lt/portal/legalAct.html?documentId=b330b5404cca11ea8aceeadd0c5b168c" office:target-frame-name="_top" xlink:show="replace"><text:span text:style-name="T2374">97</text:span></text:a><text:span text:style-name="T2375">, 2020-02-05, pask</text:span><text:span text:style-name="T2376">elbta TAR 2020-02-11, i. k. 2020-03030</text:span></text:p>
      <text:p text:style-name="Normal"/>
      <text:p text:style-name="P2377"><text:span text:style-name="T2378">89</text:span><text:span text:style-name="T2379">. Išnagrinėjęs prašymą, kadastro tvarkytojas gali priimti vieną iš Lietuvos Respublikos nekilnojamojo turto kadastro įstatymo 13 straipsnio 4 dalyje numatytų sprendimų.</text:span></text:p>
      <text:p text:style-name="P2380"><text:span text:style-name="T2381">90</text:span><text:span text:style-name="T2382">. Jeigu kadastro tvarkytojui pateik</text:span><text:span text:style-name="T2383">ta nekilnojamojo daikto kadastro duomenų byla ar šių Nuostatų 54</text:span><text:span text:style-name="T2384">1<text:s/></text:span><text:span text:style-name="T2385">punkte nurodytais atvejais žemės sklypo kadastro duomenų forma kartu su Žemės sklypui taikytinų specialiųjų žemės naudojimo sąlygų planu (jeigu toks planas buvo rengtas) parengti pagal šių N</text:span><text:span text:style-name="T2386">uostatų reikalavimus, kadastro tvarkytojo darbuotojas nekilnojamojo daikto kadastro duomenis įrašo į kadastrą. Kadastro tvarkytojas, įrašęs nekilnojamojo daikto kadastro duomenis ar jų pakeitimus į kadastrą, papildomai kaupia šią informaciją: nekilnojamojo</text:span><text:span text:style-name="T2387"><text:s/>daikto kadastro duomenis nustačiusio vykdytojo vardą, pavardę, kvalifikacijos pažymėjimo numerį.</text:span><text:s/></text:p>
      <text:p text:style-name="P2388">Punkto pakeitimai:</text:p>
      <text:p text:style-name="P2389"><text:span text:style-name="T2390">Nr.<text:s/></text:span><text:a xlink:href="https://www.e-tar.lt/portal/legalAct.html?documentId=TAR.1BB6D216A7B4" office:target-frame-name="_top" xlink:show="replace"><text:span text:style-name="T2391">1256</text:span></text:a><text:span text:style-name="T2392">, 2008-11-19, Žin., 2008, Nr. 140-5552 (2008-12-</text:span><text:span text:style-name="T2393">06), i. k. 1081100NUTA00001256</text:span></text:p>
      <text:p text:style-name="P2394"><text:span text:style-name="T2395">Nr.<text:s/></text:span><text:a xlink:href="https://www.e-tar.lt/portal/legalAct.html?documentId=TAR.09CD7BD0F1C4" office:target-frame-name="_top" xlink:show="replace"><text:span text:style-name="T2396">1181</text:span></text:a><text:span text:style-name="T2397">, 2011-10-12, Žin., 2011, Nr. 125-5950 (2011-10-18), i. k. 1111100NUTA00001181</text:span></text:p>
      <text:p text:style-name="P2398"><text:span text:style-name="T2399">Nr.<text:s/></text:span><text:a xlink:href="https://www.e-tar.lt/portal/legalAct.html?documentId=3524c8a0be4911e38766a859941f6073" office:target-frame-name="_top" xlink:show="replace"><text:span text:style-name="T2400">303</text:span></text:a><text:span text:style-name="T2401">, 2014-04-01, paskelbta TAR 2014-04-07, i. k. 2014-04139</text:span></text:p>
      <text:p text:style-name="Normal"/>
      <text:p text:style-name="P240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03">Punkto pakeitimai:</text:p>
      <text:p text:style-name="P2404"><text:span text:style-name="T2405">Nr.<text:s/></text:span><text:a xlink:href="https://www.e-tar.lt/portal/legalAct.html?documentId=TAR.1BB6D216A7B4" office:target-frame-name="_top" xlink:show="replace"><text:span text:style-name="T2406">1256</text:span></text:a><text:span text:style-name="T2407">, 2008-11-19, Žin., 2008, Nr. 140-5552 (2008-12-06), i. k. 1081100NUTA00001256</text:span></text:p>
      <text:p text:style-name="Normal"/>
      <text:p text:style-name="P2408">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409">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41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41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412">Punkto pakeitimai:</text:p>
      <text:p text:style-name="P2413"><text:span text:style-name="T2414">Nr.<text:s/></text:span><text:a xlink:href="https://www.e-tar.lt/portal/legalAct.html?documentId=TAR.1BB6D216A7B4" office:target-frame-name="_top" xlink:show="replace"><text:span text:style-name="T2415">1256</text:span></text:a><text:span text:style-name="T2416">, 2008</text:span><text:span text:style-name="T2417">-11-19, Žin., 2008, Nr. 140-5552 (2008-12-06), i. k. 1081100NUTA00001256</text:span></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94</text:span><text:span text:style-name="T2424">.</text:span><text:span text:style-name="T2425"><text:s/></text:span><text:span text:style-name="T2426">Į kad</text:span><text:span text:style-name="T2427">astrą įrašyti duomenys keičiami<text:s/></text:span><text:span text:style-name="T2428">valstybės valdžios ar valdymo institucijų</text:span><text:span text:style-name="T2429"><text:s/>teikimu Lietuvos Respublikos nekilnojamojo turto kadastro įstatymo 9 straipsnio 4 dalyje nustatytais atvejais. Kai nekilnojamojo daikto kadastro duomenys į kadastrą įrašomi ar pakeič</text:span><text:span text:style-name="T2430">iami mokesčių administravimo tikslais, prašymą įrašyti ar pakeisti nekilnojamojo daikto kadastro duomenis pateikia mokesčių administratorius.</text:span><text:s/></text:p>
      <text:p text:style-name="P2431">Punkto pakeitimai:</text:p>
      <text:p text:style-name="P2432"><text:span text:style-name="T2433">Nr.<text:s/></text:span><text:a xlink:href="https://www.e-tar.lt/portal/legalAct.html?documentId=c7aadf209a7a11e58fd1fc0b9bba68a7" office:target-frame-name="_top" xlink:show="replace"><text:span text:style-name="T2434">1238</text:span></text:a><text:span text:style-name="T2435">, 2015-12-02, paskelbta TAR 2015-12-04, i. k. 2015-19323</text:span></text:p>
      <text:p text:style-name="Normal"/>
      <text:h text:style-name="P2436" text:outline-level="2"><text:span text:style-name="T2437">Kadastro duomenų įrašymas ir pakeitimas</text:span></text:h>
      <text:p text:style-name="P2438"/>
      <text:p text:style-name="P2439">95. Nekilnojamojo daikto kadastro duomenis į kadastrą įrašo tas padalinys, kurio aptarnavimo teritorijoje yra nekilnojamasis daiktas.</text:p>
      <text:p text:style-name="P2440">96. Į kadastrą įrašyti duomenys kaupiami ir saugomi Nekilnojamojo turto registro centriniame duomenų banke (toliau vadinama – centrinis duomenų bankas).</text:p>
      <text:p text:style-name="P2441">97. Į kadastrą įrašomi Lietuvos Respublikos nekilnojamojo turto kadastro įstatymo 6 straipsnyje nurodyti nekilnojamojo daikto kadastro duomenys – suformuojamas įrašas.</text:p>
      <text:p text:style-name="P2442">98. Į kadastrą įrašomi Lietuvos Respublikos nekilnojamojo turto kadastro įstatymo 5 straipsnio<text:s/>1 dalyje nurodyti kadastro objektai.</text:p>
      <text:p text:style-name="P2443"><text:span text:style-name="T2444">99.</text:span><text:span text:style-name="T2445"><text:s/>Neteko galios nuo 2008-12-07</text:span></text:p>
      <text:p text:style-name="P2446">Punkto naikinimas:</text:p>
      <text:p text:style-name="P2447"><text:span text:style-name="T2448">Nr.<text:s/></text:span><text:a xlink:href="https://www.e-tar.lt/portal/legalAct.html?documentId=TAR.1BB6D216A7B4" office:target-frame-name="_top" xlink:show="replace"><text:span text:style-name="T2449">1256</text:span></text:a><text:span text:style-name="T2450">, 2008-11-19, Žin. 2008, Nr. 140-5552 (2008-12-06), i. k.<text:s/></text:span><text:span text:style-name="T2451">1081100NUTA00001256</text:span></text:p>
      <text:p text:style-name="Normal"/>
      <text:p text:style-name="P2452">100. Į kadastrą draudžiama įrašyti nekilnojamojo daikto kadastro duomenis, prieš tai nepatikrinus, ar šio daikto ribas galima pažymėti kadastro žemėlapyje.</text:p>
      <text:p text:style-name="P2453">101. Įrašo suformavimo kadastre tvarką nustato kadastro tvarkytojas.</text:p>
      <text:p text:style-name="P2454">102. Įrašydami nekilnojamojo daikto kadastro duomenis į kadastrą, kadastro tvarkytojo padaliniai kiekvienam nekilnojamajam daiktui suteikia identifikavimo kodą:</text:p>
      <text:p text:style-name="P2455">102.1. Žemės sklypui suteikiamas:</text:p>
      <text:p text:style-name="P2456">102.1.1. žemės sklypo kadastro numeris iš trijų dalių dvylikos skaitmeninių simbolių – „XXXX/YYYY: ZZZZ“ (XXXX – kadastro vietovės kodas, YYYY – kadastro bloko kodas, ZZZZ – sklypo numeris kadastro bloke);</text:p>
      <text:p text:style-name="P2457">102.1.2. žemės sklypo unikalus numeris iš dvylikos skaitmeninių simbolių – „XXXX-XXXX-XXXX“, nekintantis visą žemės sklypo egzistavimo laiką.</text:p>
      <text:p text:style-name="P2458">102.2. Statiniui (pastatams ir inžineriniams statiniams, iš jų ir nebaigtiems statyti) suteikiamas unikalus statinio numeris iš dvylikos skaitmeninių simbolių – „XXXX-XXXX-XXXX“, nekintantis visą statinio egzistavimo laiką.</text:p>
      <text:p text:style-name="P2459">102.3. Patalpoms, kurios suformuotos kaip atskiras nekilnojamojo turto objektas, suteikiamas unikalus numeris iš šešiolikos skaitmeninių simbolių – „XXXX-XXXX-XXXX: XXXX“, nekintantis visą patalpos egzistavimo laiką.</text:p>
      <text:p text:style-name="P246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461">72-3077</text:span></text:a>), nustatyta tvarka.</text:p>
      <text:p text:style-name="P2462">104. Nekilnojamojo turto registre įregistruotų amalgamuotų nekilnojamųjų daiktų identifikavimo kodai nekeičiami. Šiuo atveju tik patikslinami kadastro duomenų bazėje esantys nekilnojamojo daikto kadastro duomenys.</text:p>
      <text:p text:style-name="P2463">105. Nekilnojamųjų daiktų kadastro duomenys laikomi įrašytais į kadastrą nuo to momento, kai kadastro tvarkytojo padalinys gauna centrinio duomenų banko patvirtinimą.</text:p>
      <text:p text:style-name="P2464">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46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466">Punkto pakeitimai:</text:p>
      <text:p text:style-name="P2467"><text:span text:style-name="T2468">Nr.<text:s/></text:span><text:a xlink:href="https://www.e-tar.lt/portal/legalAct.html?documentId=TAR.1BB6D216A7B4" office:target-frame-name="_top" xlink:show="replace"><text:span text:style-name="T2469">1256</text:span></text:a><text:span text:style-name="T2470">, 2008-11-19, Žin., 2008, Nr. 140-5552 (2008-12-06), i. k. 1081100NUTA00001256</text:span></text:p>
      <text:p text:style-name="Normal"/>
      <text:p text:style-name="P2471">108. Atlyginimo kadastro tvarkytojui už nekilnojamųjų daiktų kadastro duomenų įrašymą į kadastrą ar jų pakeitimą dydį ir tvarką nustato Nekilnojamojo turto registro nuostatai.</text:p>
      <text:p text:style-name="P2472"/>
      <text:h text:style-name="P2473" text:outline-level="2"><text:span text:style-name="T2474">Nekilnojamojo daikto ribų pažymėjimas kadastro žemėlapyje</text:span></text:h>
      <text:p text:style-name="P2475"/>
      <text:p text:style-name="P2476">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477">110. Bazinę<text:s/>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478">111. Kadastro tvarkytojas kadastro žemėlapyje pažymi:</text:p>
      <text:p text:style-name="P2479">Punkto pakeitimai:</text:p>
      <text:p text:style-name="P2480"><text:span text:style-name="T2481">Nr.<text:s/></text:span><text:a xlink:href="https://www.e-tar.lt/portal/legalAct.html?documentId=TAR.1BB6D216A7B4" office:target-frame-name="_top" xlink:show="replace"><text:span text:style-name="T2482">1256</text:span></text:a><text:span text:style-name="T2483">, 2008-11-19, Žin., 2008, Nr. 140-5552 (2008-12-0</text:span><text:span text:style-name="T2484">6), i. k. 1081100NUTA00001256</text:span></text:p>
      <text:p text:style-name="P2485">111.1. žemės sklypo ribų posūkio taškų koordinates valstybinėje koordinačių sistemoje, nustatytas kadastrinių matavimų metu arba vektorizuojant planus;</text:p>
      <text:p text:style-name="P2486">111.2. pastatų kontūrų ar pastatų centrų taškų koordinates valstybinėje koordinačių sistemoje;</text:p>
      <text:p text:style-name="P2487">111.3. inžinerinių statinių kontūrų ar ašinių linijų, jų pradžios, pabaigos ir posūkio taškų koordinates valstybinėje koordinačių sistemoje.</text:p>
      <text:p text:style-name="P2488">112. Kadastro tvarkytojas, pažymėdamas nekilnojamojo daikto ribas kadastro žemėlapyje, įrašo kiekvieno nekilnojamojo daikto identifikavimo kodą.</text:p>
      <text:p text:style-name="P2489">Punkto pakeitimai:</text:p>
      <text:p text:style-name="P2490"><text:span text:style-name="T2491">Nr.<text:s/></text:span><text:a xlink:href="https://www.e-tar.lt/portal/legalAct.html?documentId=TAR.1BB6D216A7B4" office:target-frame-name="_top" xlink:show="replace"><text:span text:style-name="T2492">1256</text:span></text:a><text:span text:style-name="T2493">, 2008-11-19, Žin., 2008, Nr. 140-5552 (2008-12-06), i. k. 1081100NUTA00001256</text:span></text:p>
      <text:p text:style-name="Normal"/>
      <text:p text:style-name="P2494">113. Prieš pažymėdamas kadastro žemėlapyje nekilnojamojo daikto ribas, kadastro tvarkytojas patikrina, ar nėra trukdančių pažymėti nekilnojamojo daikto ribas aplinkybių, numatytų Lietuvos Respublikos nekilnojamojo turto kadastro įstatymo 17 straipsnio<text:s/>4 dalyje.</text:p>
      <text:p text:style-name="P2495">Punkto pakeitimai:</text:p>
      <text:p text:style-name="P2496"><text:span text:style-name="T2497">Nr.<text:s/></text:span><text:a xlink:href="https://www.e-tar.lt/portal/legalAct.html?documentId=TAR.1BB6D216A7B4" office:target-frame-name="_top" xlink:show="replace"><text:span text:style-name="T2498">1256</text:span></text:a><text:span text:style-name="T2499">, 2008-11-19, Žin., 2008, Nr. 140-5552 (2008-12-06), i. k. 1081100NUTA00001256</text:span></text:p>
      <text:p text:style-name="Normal"/>
      <text:p text:style-name="P2500">114. Apie nekilnojamojo daikto ribų pažymėjimą<text:s/>kadastro žemėlapyje liudija kadastro tvarkytojo padalinio spaudas nekilnojamojo daikto plane. Šio spaudo formą ir turinį nustato ir tvirtina kadastro tvarkytojas.</text:p>
      <text:p text:style-name="P2501"><text:span text:style-name="T2502">115</text:span><text:span text:style-name="T2503">. Kadastro žemėlapyje pažymimos administracinių vienetų, miestų gyvenamųjų vietovių, k</text:span><text:span text:style-name="T2504">adastro vietovių, kadastro vietovių ar blokų ir sodininkų bendrijoms skirtų mėgėjų sodo teritorijų ribos pagal:</text:span></text:p>
      <text:p text:style-name="P2505"><text:span text:style-name="T2506">115.1</text:span><text:span text:style-name="T2507">. posūkio taškų ir riboženklių koordinates, nustatytas atliekant kadastrinius matavimus:</text:span></text:p>
      <text:p text:style-name="P2508"><text:span text:style-name="T2509">115.1.1</text:span><text:span text:style-name="T2510">. valstybinėje geodezinių koordinačių s</text:span><text:span text:style-name="T2511">istemoje;</text:span></text:p>
      <text:p text:style-name="P2512"><text:span text:style-name="T2513">115.1.2</text:span><text:span text:style-name="T2514">. vietinėje koordinačių sistemoje, susietoje su valstybine koordinačių sistema;</text:span></text:p>
      <text:p text:style-name="P2515"><text:span text:style-name="T2516">115.1.3</text:span><text:span text:style-name="T2517">. sąlyginėje koordinačių sistemoje;</text:span></text:p>
      <text:p text:style-name="P2518"><text:span text:style-name="T2519">115.2</text:span><text:span text:style-name="T2520">. posūkio taškų koordinates, nustatytas analitiškai:</text:span></text:p>
      <text:p text:style-name="P2521"><text:span text:style-name="T2522">115.2.1</text:span><text:span text:style-name="T2523">. vektorizuojant ar digituojant (sk</text:span><text:span text:style-name="T2524">aitmeninant) detaliuosius planus M 1:500, 1:1 000;</text:span></text:p>
      <text:p text:style-name="P2525"><text:span text:style-name="T2526">115.2.2</text:span><text:span text:style-name="T2527">. vektorizuojant ortofotografinius žemėlapius;</text:span></text:p>
      <text:p text:style-name="P2528"><text:span text:style-name="T2529">115.2.3</text:span><text:span text:style-name="T2530">. digituojant (skaitmeninant) ortofotografinius žemėlapius;</text:span></text:p>
      <text:p text:style-name="P2531"><text:span text:style-name="T2532">115.2.4</text:span><text:span text:style-name="T2533">. digituojant (skaitmeninant)</text:span><text:span text:style-name="T2534"><text:s/></text:span><text:span text:style-name="T2535">mažesnio tikslumo kartografinę medž</text:span><text:span text:style-name="T2536">iagą (kadastro vietovių planus);</text:span></text:p>
      <text:p text:style-name="P2537"><text:span text:style-name="T2538">115.3</text:span><text:span text:style-name="T2539">. sodo teritorijos ribų planus, parengtus pagal šių Nuostatų 8 priedą.</text:span><text:s/></text:p>
      <text:p text:style-name="P2540">Punkto pakeitimai:</text:p>
      <text:p text:style-name="P2541"><text:span text:style-name="T2542">Nr.<text:s/></text:span><text:a xlink:href="https://www.e-tar.lt/portal/legalAct.html?documentId=c7aadf209a7a11e58fd1fc0b9bba68a7" office:target-frame-name="_top" xlink:show="replace"><text:span text:style-name="T2543">1238</text:span></text:a><text:span text:style-name="T2544">, 2015-12-02,</text:span><text:span text:style-name="T2545"><text:s/>paskelbta TAR 2015-12-04, i. k. 2015-19323</text:span></text:p>
      <text:p text:style-name="Normal"/>
      <text:p text:style-name="P2546">116. Žymimos ar pažymėtos kadastro žemėlapyje ribos, nustatytos pagal šių Nuostatų 115.1.1 punktą, yra tikslesnės negu ribos, nustatytos pagal šių Nuostatų 115.1.2, 115.1.3 ir 115.2.1–115.2.4 punktus.</text:p>
      <text:p text:style-name="P254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54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54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55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55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552">122. Žymimos ar pažymėtos kadastro žemėlapyje ribos, nustatytos pagal šių Nuostatų 115.2.4 punktą, yra mažesnio tikslumo negu ribos, nustatytos pagal šių Nuostatų 115.1.1–115.1.3 ir 115.2.1–115.2.3 punktus.</text:p>
      <text:p text:style-name="P2553"><text:span text:style-name="T2554">122</text:span><text:span text:style-name="T2555">1</text:span><text:span text:style-name="T2556">. Pagal šių Nuostatų 8 priedą parengtus sodo teritorijos ribų planus (išskyrus planus, parengtus valstybinėje koordinačių sistemoje ar vietinėje koordinačių sistemoje, susietoje s</text:span><text:span text:style-name="T2557">u valstybine koordinačių sistema) žymimos ar pažymėtos kadastro žemėlapyje sodo teritorijos ribos yra mažesnio tikslumo negu ribos, nustatytos pagal šių Nuostatų 115.1 ir 115.2 papunkčius.</text:span><text:s/></text:p>
      <text:p text:style-name="P2558">Papildyta punktu:</text:p>
      <text:p text:style-name="P2559"><text:span text:style-name="T2560">Nr.<text:s/></text:span><text:a xlink:href="https://www.e-tar.lt/portal/legalAct.html?documentId=c7aadf209a7a11e58fd1fc0b9bba68a7" office:target-frame-name="_top" xlink:show="replace"><text:span text:style-name="T2561">1238</text:span></text:a><text:span text:style-name="T2562">, 2015-12-02, paskelbta TAR 2015-12-04, i. k. 2015-19323</text:span></text:p>
      <text:p text:style-name="Normal"/>
      <text:p text:style-name="P2563">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564">Punkto pakeitimai:</text:p>
      <text:p text:style-name="P2565"><text:span text:style-name="T2566">Nr.<text:s/></text:span><text:a xlink:href="https://www.e-tar.lt/portal/legalAct.html?documentId=TAR.1BB6D216A7B4" office:target-frame-name="_top" xlink:show="replace"><text:span text:style-name="T2567">1256</text:span></text:a><text:span text:style-name="T2568">, 2008-11-19, Žin., 2008, Nr. 140-5552 (2008-12-06), i. k. 1081100NUTA00001256</text:span></text:p>
      <text:p text:style-name="Normal"/>
      <text:p text:style-name="P256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570">Punkto pakeitimai:</text:p>
      <text:p text:style-name="P2571"><text:span text:style-name="T2572">Nr.<text:s/></text:span><text:a xlink:href="https://www.e-tar.lt/portal/legalAct.html?documentId=TAR.1BB6D216A7B4" office:target-frame-name="_top" xlink:show="replace"><text:span text:style-name="T2573">1256</text:span></text:a><text:span text:style-name="T2574">, 2008-11-19, Žin., 2008, Nr. 140-5552 (2008-12-06), i. k. 1081100NUTA00001256</text:span></text:p>
      <text:p text:style-name="Normal"/>
      <text:p text:style-name="P2575"><text:span text:style-name="T2576">125</text:span><text:span text:style-name="T2577">. Jeigu žemės sklypo ribos nesutampa su šių Nuostatų 124 punkte minėtomis ribomis, yra neleistinų ribų nesutapimų, negalima nustatyti, kurios ribos klaiding</text:span><text:span text:style-name="T2578">os, arba jeigu sklypo ploto paklaida neleistina, arba pasikeičia sklypo konfigūracija, žemės sklypo ribos kadastro žemėlapyje nežymimos. Kadastro tvarkytojas tais atvejais, kai negali žemės sklypo ribų pažymėti kadastro žemėlapyje, per 5 darbo dienas nuo ž</text:span><text:span text:style-name="T2579">emės sklypo plano pateikimo parengia išvadą, nurodydamas tikrinto sklypo plano netikslumus, ir per Nekilnojamojo turto registro posistemę „GeoMatininkas“ pateikia ją žemėtvarkos skyriui, o šis per 10 darbo dienų nuo išvados gavimo priima sprendimą dėl būti</text:span><text:span text:style-name="T2580">numo patikslinti žemės sklypo kadastro duomenis. Priėmus sprendimą dėl būtinumo patikslinti žemės sklypo kadastro duomenis, surašomas žemės sklypo kadastro duomenų patikslinimo aktas, kurio formą nustato Nacionalinė žemės tarnyba, ir jo pagrindu pagal šių<text:s/></text:span><text:span text:style-name="T2581">Nuostatų reikalavimus parengiamas naujas žemės sklypo planas. Netikslumus turi ištaisyti žemės sklypo planą parengęs vykdytojas.</text:span><text:s/></text:p>
      <text:p text:style-name="P2582">Punkto pakeitimai:</text:p>
      <text:p text:style-name="P2583"><text:span text:style-name="T2584">Nr.<text:s/></text:span><text:a xlink:href="https://www.e-tar.lt/portal/legalAct.html?documentId=TAR.1BB6D216A7B4" office:target-frame-name="_top" xlink:show="replace"><text:span text:style-name="T2585">1256</text:span></text:a><text:span text:style-name="T2586">, 2008-11-19,<text:s/></text:span><text:span text:style-name="T2587">Žin., 2008, Nr. 140-5552 (2008-12-06), i. k. 1081100NUTA00001256</text:span></text:p>
      <text:p text:style-name="P2588"><text:span text:style-name="T2589">TAR pastaba.</text:span><text:span text:style-name="T2590"><text:s/>Iki šio nutarimo įsigaliojimo Nacionalinės žemės tarnybos prie Žemės ūkio ministerijos teritorinis padalinys, gavęs šiuo nutarimu keičiamų Nekilnojamojo turto kadastro nuostatų 1</text:span><text:span text:style-name="T2591">25 punkte nurodytą valstybės įmonės Registrų centro išvadą apie tikrinto žemės sklypo plano netikslumus (kai negali žemės sklypo ribų pažymėti kadastro žemėlapyje), sprendimą dėl būtinumo patikslinti žemės sklypo kadastro duomenis priima ne vėliau kaip per</text:span><text:span text:style-name="T2592"><text:s/>20 darbo dienų nuo išvados gavimo.</text:span></text:p>
      <text:p text:style-name="P2593"><text:span text:style-name="T2594">Nr.<text:s/></text:span><text:a xlink:href="https://www.e-tar.lt/portal/legalAct.html?documentId=f4d7cf20e6e611e7acd7ea182930b17f" office:target-frame-name="_top" xlink:show="replace"><text:span text:style-name="T2595">1099</text:span></text:a><text:span text:style-name="T2596">, 2017-12-20, paskelbta TAR 2017-12-22, i. k. 2017-20916</text:span></text:p>
      <text:p text:style-name="Normal"/>
      <text:p text:style-name="P259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text:s/>žemės sklypo ribas kadastro žemėlapyje.<text:s/></text:p>
      <text:p text:style-name="P2598">Punkto pakeitimai:</text:p>
      <text:p text:style-name="P2599"><text:span text:style-name="T2600">Nr.<text:s/></text:span><text:a xlink:href="https://www.e-tar.lt/portal/legalAct.html?documentId=TAR.1BB6D216A7B4" office:target-frame-name="_top" xlink:show="replace"><text:span text:style-name="T2601">1256</text:span></text:a><text:span text:style-name="T2602">, 2008-11-19, Žin., 2008, Nr. 140-5552 (2008-12-06), i. k. 1081100NUTA00001256</text:span></text:p>
      <text:p text:style-name="Normal"/>
      <text:p text:style-name="P260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604">128. Nustačius, kad kadastro žemėlapyje yra netikslumų, kadastro tvarkytojas patikslina kadastro žemėlapyje anksčiau įbraižyto žemės sklypo ribas ir įbraižo suformuoto naujo žemės sklypo ribas šių<text:s/>Nuostatų nustatyta tvarka.</text:p>
      <text:p text:style-name="P260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606">Punkto pakeitimai:</text:p>
      <text:p text:style-name="P2607"><text:span text:style-name="T2608">Nr.<text:s/></text:span><text:a xlink:href="https://www.e-tar.lt/portal/legalAct.html?documentId=TAR.1BB6D216A7B4" office:target-frame-name="_top" xlink:show="replace"><text:span text:style-name="T2609">1256</text:span></text:a><text:span text:style-name="T2610">, 2008-11-19, Ž</text:span><text:span text:style-name="T2611">in., 2008, Nr. 140-5552 (2008-12-06), i. k. 1081100NUTA00001256</text:span></text:p>
      <text:p text:style-name="Normal"/>
      <text:h text:style-name="P2612" text:outline-level="2"><text:span text:style-name="T2613">Žymos padarymas kadastre</text:span></text:h>
      <text:p text:style-name="P2614"/>
      <text:p text:style-name="P2615"><text:span text:style-name="T2616">130</text:span><text:span text:style-name="T2617">. Kadastro tvarkytojo padalinys žymą kadastre daro gavęs Lietuvos Respublikos nekilnojamojo turto kadastro įstatymo 10 straipsnyje ir Lietuvos Respublikos</text:span><text:span text:style-name="T2618"><text:s/>teritorijų planavimo įstatymo 39 straipsnyje nustatytų institucijų ar Lietuvos Respublikos žemės įstatymo 22 straipsnio 7 dalyje nurodyto teritorijų planavimo dokumento ar žemės valdos projekto arba jų patikslinimo organizatoriaus ir Lietuvos Respublikos<text:s/></text:span><text:span text:style-name="T2619">statybos įstatymo 45 straipsnio 4 dalyje nustatytus pranešimus. Šių pranešimų formą, teikimo ir kitas sąlygas nustato kadastro tvarkytojas.</text:span></text:p>
      <text:p text:style-name="P2620">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621"><text:span text:style-name="T2622">Kadastro tvarkytojui už žymų, susijusių su L</text:span><text:span text:style-name="T2623">ietuvos Respublikos statybos leidimų ir statybos valstybinės priežiūros informacinėje sistemoje „Infostatyba“ paskelbtais duomenimis, kadastre padarymą duomenis į minėtą sistemą teikiantys asmenys atlygina vadovaudamiesi Atlyginimo už nekilnojamųjų daiktų,</text:span><text:span text:style-name="T2624"><text:s/></text:span><text:span text:style-name="T2625">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2626">sąrašu</text:span><text:span text:style-name="T2627">, patvirtintu</text:span><text:span text:style-name="T2628"><text:s/></text:span><text:span text:style-name="T2629">Lietuvos Respublikos Vyriausybės 2014 m. balandžio 23 d. nutarimu Nr. 365 „Dėl Atlyginimo už nekilnojamųjų daiktų,<text:s/></text:span><text:span text:style-name="T2630">daiktinių teisių į juos, šių teisių suvaržymų ir su nekilnojamaisiais daiktais susijusių juridinių faktų, įmonių perleidimo ir nuomos sutarč</text:span><text:span text:style-name="T2631">ių įregistravimą / išregistravimą ir naudojimąsi Nekilnojamojo turto registro duomenimis dydžių sąrašo patvirtinimo“</text:span><text:span text:style-name="T2632">.<text:s/></text:span></text:p>
      <text:p text:style-name="P2633">Punkto pakeitimai:</text:p>
      <text:p text:style-name="P2634"><text:span text:style-name="T2635">Nr.<text:s/></text:span><text:a xlink:href="https://www.e-tar.lt/portal/legalAct.html?documentId=3524c8a0be4911e38766a859941f6073" office:target-frame-name="_top" xlink:show="replace"><text:span text:style-name="T2636">303</text:span></text:a><text:span text:style-name="T2637">, 2014-04-01,</text:span><text:span text:style-name="T2638"><text:s/>paskelbta TAR 2014-04-07, i. k. 2014-04139</text:span></text:p>
      <text:p text:style-name="P2639"><text:span text:style-name="T2640">Nr.<text:s/></text:span><text:a xlink:href="https://www.e-tar.lt/portal/legalAct.html?documentId=c7aadf209a7a11e58fd1fc0b9bba68a7" office:target-frame-name="_top" xlink:show="replace"><text:span text:style-name="T2641">1238</text:span></text:a><text:span text:style-name="T2642">, 2015-12-02, paskelbta TAR 2015-12-04, i. k. 2015-19323</text:span></text:p>
      <text:p text:style-name="Normal"/>
      <text:p text:style-name="P2643"><text:span text:style-name="T2644">131</text:span><text:span text:style-name="T2645">. Duomenys apie Lietuvos Respublikos stat</text:span><text:span text:style-name="T2646">ybos leidimų ir statybos valstybinės priežiūros informacinėje sistemoje „Infostatyba“ paskelbtus leidimus statyti naują statinį, rekonstruoti statinį ar atnaujinti (modernizuoti) pastatą, statybos užbaigimo aktus, deklaracijas apie statybos užbaigimą ar ši</text:span><text:span text:style-name="T2647">uos dokumentus, pažymėtus negaliojančiais, naudojantis informacinių sistemų sąveikos mechanizmu, perduodami kadastro tvarkytojui, pranešimuose nurodant:</text:span></text:p>
      <text:p text:style-name="P2648"><text:span text:style-name="T2649">131.1</text:span><text:span text:style-name="T2650">. statinio unikalų numerį;</text:span></text:p>
      <text:p text:style-name="P2651"><text:span text:style-name="T2652">131.2</text:span><text:span text:style-name="T2653">. adresą (jeigu statinys nėra adreso objektas, – nurodomi<text:s/></text:span><text:span text:style-name="T2654">gatvės, gyvenamosios vietovės ir savivaldybės pavadinimai);</text:span></text:p>
      <text:p text:style-name="P2655"><text:span text:style-name="T2656">131.3</text:span><text:span text:style-name="T2657">. išduoto / pripažinto negaliojančiu dokumento tipą;</text:span></text:p>
      <text:p text:style-name="P2658"><text:span text:style-name="T2659">131.4</text:span><text:span text:style-name="T2660">. išduoto / pripažinto negaliojančiu dokumento numerį;</text:span></text:p>
      <text:p text:style-name="P2661"><text:span text:style-name="T2662">131.5</text:span><text:span text:style-name="T2663">. išduoto / pripažinto negaliojančiu dokumento datą;</text:span></text:p>
      <text:p text:style-name="P2664"><text:span text:style-name="T2665">131.6</text:span><text:span text:style-name="T2666">. pranešimo numerį;</text:span></text:p>
      <text:p text:style-name="P2667"><text:span text:style-name="T2668">131.7</text:span><text:span text:style-name="T2669">. pranešimo datą.</text:span><text:s/></text:p>
      <text:p text:style-name="P2670">Punkto pakeitimai:</text:p>
      <text:p text:style-name="P2671"><text:span text:style-name="T2672">Nr.<text:s/></text:span><text:a xlink:href="https://www.e-tar.lt/portal/legalAct.html?documentId=c7aadf209a7a11e58fd1fc0b9bba68a7" office:target-frame-name="_top" xlink:show="replace"><text:span text:style-name="T2673">1238</text:span></text:a><text:span text:style-name="T2674">, 2015-12-02, paskelbta TAR 2015-12-04, i. k. 2015-19323</text:span></text:p>
      <text:p text:style-name="Normal"/>
      <text:p text:style-name="P2675"><text:span text:style-name="T2676">132</text:span><text:span text:style-name="T2677">. Duomenys apie</text:span><text:span text:style-name="T2678"><text:s/>Lietuvos Respublikos statybos leidimų ir statybos valstybinės priežiūros informacinėje sistemoje „Infostatyba“ paskelbtus statinių savavališkos statybos aktus</text:span><text:span text:style-name="T2679"><text:s/></text:span><text:span text:style-name="T2680">ar šiuos dokumentus, pažymėtus negaliojančiais, naudojantis informacinių sistemų sąveikos mechan</text:span><text:span text:style-name="T2681">izmu, perduodami kadastro tvarkytojui, pranešimuose nurodant:</text:span></text:p>
      <text:p text:style-name="P2682"><text:span text:style-name="T2683">132.1</text:span><text:span text:style-name="T2684">. unikalų statinio numerį arba žemės sklypo, kuriame yra objektas (-ai), kadastro numerį;</text:span></text:p>
      <text:p text:style-name="P2685"><text:span text:style-name="T2686">132.2</text:span><text:span text:style-name="T2687">. adresą (jeigu statinys nėra adreso objektas, – nurodomi gatvės, gyvenamosios vietovės<text:s/></text:span><text:span text:style-name="T2688">ir savivaldybės pavadinimai);</text:span></text:p>
      <text:p text:style-name="P2689"><text:span text:style-name="T2690">132.3</text:span><text:span text:style-name="T2691">. išduoto / pripažinto negaliojančiu dokumento tipą;</text:span></text:p>
      <text:p text:style-name="P2692"><text:span text:style-name="T2693">132.4</text:span><text:span text:style-name="T2694">. išduoto / pripažinto negaliojančiu dokumento numerį;</text:span></text:p>
      <text:p text:style-name="P2695"><text:span text:style-name="T2696">132.5</text:span><text:span text:style-name="T2697">. išduoto / pripažinto negaliojančiu dokumento datą;</text:span></text:p>
      <text:p text:style-name="P2698"><text:span text:style-name="T2699">132.6</text:span><text:span text:style-name="T2700">. pranešimo numerį;</text:span></text:p>
      <text:p text:style-name="P2701"><text:span text:style-name="T2702">132.7</text:span><text:span text:style-name="T2703">. pranešimo datą.</text:span><text:s/></text:p>
      <text:p text:style-name="P2704">Punkto pakeitimai:</text:p>
      <text:p text:style-name="P2705"><text:span text:style-name="T2706">Nr.<text:s/></text:span><text:a xlink:href="https://www.e-tar.lt/portal/legalAct.html?documentId=c7aadf209a7a11e58fd1fc0b9bba68a7" office:target-frame-name="_top" xlink:show="replace"><text:span text:style-name="T2707">1238</text:span></text:a><text:span text:style-name="T2708">, 2015-12-02, paskelbta TAR 2015-12-04, i. k. 2015-19323</text:span></text:p>
      <text:p text:style-name="Normal"/>
      <text:p text:style-name="P2709">133. Institucija, priėmusi sprendimą gyvenamąsias patalpas pripažinti netinkamomis gyventi, pranešime kadastro tvarkytojui nurodo:</text:p>
      <text:p text:style-name="P2710">133.1. gyvenamųjų patalpų unikalų numerį;</text:p>
      <text:p text:style-name="P2711">133.2. gyvenamųjų patalpų adresą;</text:p>
      <text:p text:style-name="P2712">133.3. sprendimo dėl gyvenamųjų patalpų pripažinimo netinkamomis gyventi numerį ir datą.</text:p>
      <text:p text:style-name="P271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714">134.1. nekilnojamojo daikto unikalų numerį;</text:p>
      <text:p text:style-name="P2715">134.2. nekilnojamojo daikto adresą;</text:p>
      <text:p text:style-name="P2716">134.3. sprendimo, kuriuo nekilnojamasis daiktas įrašytas į Kultūros vertybių registrą (išbrauktas iš jo), numerį ir datą;</text:p>
      <text:p text:style-name="P2717">134.4. Kultūros vertybių<text:s/>registro kodą.</text:p>
      <text:p text:style-name="P2718"><text:span text:style-name="T2719">134</text:span><text:span text:style-name="T2720">1</text:span><text:span text:style-name="T2721">.<text:s/></text:span><text:span text:style-name="T2722">Asmuo, suinteresuotas ūkinės ir (ar) kitokios veiklos, dėl kurios nustatytos teritorijos, kurioje taikomos specialiosios žemės naudojimo sąlygos, vykdymu, o kai tokio nėra, – teritorijų planavimo dokumento ar žemės valdos projekt</text:span><text:span text:style-name="T2723">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724">ta institucija<text:s/></text:span><text:span text:style-name="T2725">kadastro tvarkytojui per Specialiųjų žemės naudojimo sąlygų įstatymo 8 straipsnio 3 dalyje nurodytus terminus pateikia pranešimą apie nustatytas (pakeistas) teritorijas (kartu su teritorijos erdviniais duomenimis, parengtais<text:s/></text:span><text:span text:style-name="T2726">pagal žemės ūkio</text:span><text:span text:style-name="T2727"><text:s/>ministro patvirtintą Teritorijų, kuriose taikomos specialiosios žemės naudojimo sąlygos, erdvinių duomenų rinkinio specifikaciją</text:span><text:span text:style-name="T2728">), kuriose taikomos specialiosios žemės naudojimo sąlygos, ir jame nurodo:</text:span></text:p>
      <text:p text:style-name="P2729"><text:span text:style-name="T2730">134</text:span><text:span text:style-name="T2731">1</text:span><text:span text:style-name="T2732">.1</text:span><text:span text:style-name="T2733">. žemės sklypų, kurie patenka į teritoriją,<text:s/></text:span><text:span text:style-name="T2734">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735">rius;</text:span></text:p>
      <text:p text:style-name="P2736"><text:span text:style-name="T2737">134</text:span><text:span text:style-name="T2738">1</text:span><text:span text:style-name="T2739">.2</text:span><text:span text:style-name="T2740">.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741">as, pavadinimą;</text:span></text:p>
      <text:p text:style-name="P2742"><text:span text:style-name="T2743">134</text:span><text:span text:style-name="T2744">1</text:span><text:span text:style-name="T2745">.3</text:span><text:span text:style-name="T2746">. Specialiųjų žemės naudojimo sąlygų įstatymo 6 straipsnyje arba 141 straipsnio 3 dalyje nurodyto dokumento pavadinimą, numerį ir datą bei jį tvirtinančios institucijos pavadinimą ir<text:s/></text:span><text:span text:style-name="T2747">kodą, bei  pavadinimą ir kodą savivaldybės, į k</text:span><text:span text:style-name="T2748">urią patenka teritorija, kurioje taikomos specialiosios žemės naudojimo sąlygos.</text:span><text:s/></text:p>
      <text:p text:style-name="P2749">Punkto pakeitimai:</text:p>
      <text:p text:style-name="P2750"><text:span text:style-name="T2751">Nr.<text:s/></text:span><text:a xlink:href="https://www.e-tar.lt/portal/legalAct.html?documentId=b330b5404cca11ea8aceeadd0c5b168c" office:target-frame-name="_top" xlink:show="replace"><text:span text:style-name="T2752">97</text:span></text:a><text:span text:style-name="T2753">, 2020-02-05, paskelbta TAR 2020-02-11, i. k. 202</text:span><text:span text:style-name="T2754">0-03030</text:span></text:p>
      <text:p text:style-name="Normal"/>
      <text:p text:style-name="P2755"><text:span text:style-name="T2756">134</text:span><text:span text:style-name="T2757">2</text:span><text:span text:style-name="T2758">. Žymų apie naujai nustatytas ir (ar) pasikeitusias teritorijas, kuriose taikomos specialiosios žemės naudojimo sąlygos, padarymas<text:s/></text:span><text:span text:style-name="T2759">kadastre<text:s/></text:span><text:span text:style-name="T2760">ir Nekilnojamojo turto registre bei įrašų ir (ar) žymų apie jas<text:s/></text:span><text:span text:style-name="T2761">kadastre</text:span><text:span text:style-name="T2762"><text:s/>ir Nekilnojamojo turto reg</text:span><text:span text:style-name="T2763">istre panaikinimas vykdomas pagal šių Nuostatų 11 priedą.</text:span><text:s/></text:p>
      <text:p text:style-name="P2764">Papildyta punktu:</text:p>
      <text:p text:style-name="P2765"><text:span text:style-name="T2766">Nr.<text:s/></text:span><text:a xlink:href="https://www.e-tar.lt/portal/legalAct.html?documentId=b330b5404cca11ea8aceeadd0c5b168c" office:target-frame-name="_top" xlink:show="replace"><text:span text:style-name="T2767">97</text:span></text:a><text:span text:style-name="T2768">, 2020-02-05, paskelbta TAR 2020-02-11, i. k. 2020-03030</text:span></text:p>
      <text:p text:style-name="Normal"/>
      <text:p text:style-name="P2769">135. Kadastro<text:s/>tvarkytojo padalinys, gavęs pranešimą, padaro atitinkamą žymą nekilnojamojo turto kadastre. Žymų kadastre darymo tvarką nustato kadastro tvarkytojas.</text:p>
      <text:p text:style-name="P2770">Punkto pakeitimai:</text:p>
      <text:p text:style-name="P2771"><text:span text:style-name="T2772">Nr.<text:s/></text:span><text:a xlink:href="https://www.e-tar.lt/portal/legalAct.html?documentId=TAR.09CD7BD0F1C4" office:target-frame-name="_top" xlink:show="replace"><text:span text:style-name="T2773">1181</text:span></text:a><text:span text:style-name="T2774">, 2011-10-12, Žin., 2011, Nr. 125-5950 (2011-10-18), i. k. 1111100NUTA00001181</text:span></text:p>
      <text:p text:style-name="Normal"/>
      <text:p text:style-name="P2775">136. Kadastro tvarkytojas, gavęs iš institucijos, priėmusios sprendimą atkurti nuosavybės teises į nekilnojamąjį daiktą, nuosavybės teisių atkūrimo bylą, šių Nuostatų nustatyta tvarka įrašo kadastro duomenis į kadastrą.</text:p>
      <text:p text:style-name="P2776"><text:span text:style-name="T2777">137.</text:span><text:span text:style-name="T2778"><text:s/>Neteko galios nuo 2014-04-08</text:span></text:p>
      <text:p text:style-name="P2779">Punkto naikinimas:</text:p>
      <text:p text:style-name="P2780"><text:span text:style-name="T2781">Nr.<text:s/></text:span><text:a xlink:href="https://www.e-tar.lt/portal/legalAct.html?documentId=3524c8a0be4911e38766a859941f6073" office:target-frame-name="_top" xlink:show="replace"><text:span text:style-name="T2782">303</text:span></text:a><text:span text:style-name="T2783">, 2014-04-01, paskelbta TAR 2014-04-07, i. k</text:span><text:span text:style-name="T2784">. 2014-04139</text:span></text:p>
      <text:p text:style-name="Normal"/>
      <text:p text:style-name="P2785"><text:span text:style-name="T2786">138.</text:span><text:span text:style-name="T2787"><text:s/>Neteko galios nuo 2014-04-08</text:span></text:p>
      <text:p text:style-name="P2788">Punkto naikinimas:</text:p>
      <text:p text:style-name="P2789"><text:span text:style-name="T2790">Nr.<text:s/></text:span><text:a xlink:href="https://www.e-tar.lt/portal/legalAct.html?documentId=3524c8a0be4911e38766a859941f6073" office:target-frame-name="_top" xlink:show="replace"><text:span text:style-name="T2791">303</text:span></text:a><text:span text:style-name="T2792">, 2014-04-01, paskelbta TAR 2014-04-07, i. k. 2014-04139</text:span></text:p>
      <text:p text:style-name="P2793">Punkto pakeitimai:</text:p>
      <text:p text:style-name="P2794"><text:span text:style-name="T2795">Nr.<text:s/></text:span><text:a xlink:href="https://www.e-tar.lt/portal/legalAct.html?documentId=TAR.09CD7BD0F1C4" office:target-frame-name="_top" xlink:show="replace"><text:span text:style-name="T2796">1181</text:span></text:a><text:span text:style-name="T2797">, 2011-10-12, Žin., 2011, Nr. 125-5950 (2011-10-18), i. k. 1111100NUTA00001181</text:span></text:p>
      <text:p text:style-name="Normal"/>
      <text:h text:style-name="P2798" text:outline-level="2"><text:span text:style-name="T2799">V</text:span><text:span text:style-name="T2800">.<text:s/></text:span><text:span text:style-name="T2801">KADASTRO SĄVEIKA SU KITAIS VALSTYBĖS REGISTRAIS IR KADASTRAIS</text:span></text:h>
      <text:p text:style-name="P2802"/>
      <text:p text:style-name="P2803">139. Kadastras<text:s/>sudaromas<text:span text:style-name="T2804"><text:s/></text:span>ir funkcionuoja naudojantis šių valstybės registrų, kadastrų, informacinių sistemų ir kitų<text:span text:style-name="T2805"><text:s/></text:span>duomenų bazių informacija:</text:p>
      <text:p text:style-name="P2806">139.1. Lietuvos Respublikos miškų valstybės kadastro – apie nekilnojamojo turto naudojimo apribojimus ir charakteristikas, susijusius su miškų ūkio paskirties žemės sklypų naudojimu, miško žemės ir medynų vertės nustatymu;</text:p>
      <text:p text:style-name="P2807">139.2. Žemės gelmių registro – apie nekilnojamojo turto naudojimo apribojimus, susijusius su gelmių ištekliais;</text:p>
      <text:p text:style-name="P2808">139.3. Kelių duomenų bankų – apie nekilnojamojo turto naudojimo apribojimus, susijusius su kelių naudojimu;</text:p>
      <text:p text:style-name="P2809">139.4. Lietuvos Respublikos upių, ežerų ir tvenkinių valstybės kadastro – apie nekilnojamojo turto naudojimo apribojimus, susijusius su vandens telkinių naudojimu;</text:p>
      <text:p text:style-name="P2810">139.5. Lietuvos Respublikos saugomų teritorijų valstybės kadastro – apie nekilnojamojo turto naudojimo apribojimus, susijusius su saugomomis teritorijomis;</text:p>
      <text:p text:style-name="P2811">139.6. geodezinio pagrindo informacinės sistemos – valstybinio planimetrinio ir GPS<text:span text:style-name="T2812"><text:s/></text:span>pagrindo duomenimis;</text:p>
      <text:p text:style-name="P2813"><text:span text:style-name="T2814">139</text:span><text:span text:style-name="T2815">.7</text:span><text:span text:style-name="T2816">. Lietuvos Respublikos teritorijų planavimo dokumentų registro duomenimis;</text:span><text:s/></text:p>
      <text:p text:style-name="P2817">Punkto pakeitimai:</text:p>
      <text:p text:style-name="P2818"><text:span text:style-name="T2819">Nr.<text:s/></text:span><text:a xlink:href="https://www.e-tar.lt/portal/legalAct.html?documentId=3524c8a0be4911e38766a859941f6073" office:target-frame-name="_top" xlink:show="replace"><text:span text:style-name="T2820">303</text:span></text:a><text:span text:style-name="T2821">, 2014-04-01, paskelbta TAR 2014-04-07, i. k. 2014-0</text:span><text:span text:style-name="T2822">4139</text:span></text:p>
      <text:p text:style-name="Normal"/>
      <text:p text:style-name="P2823">139.8. Kultūros vertybių registro – apie nekilnojamojo turto objektų specialiąsias naudojimo sąlygas ir kitus naudojimo apribojimus, susijusius su nekilnojamosiomis kultūros vertybėmis, jų teritorijomis ar apsaugos zonomis;</text:p>
      <text:p text:style-name="P2824">139.9. Lietuvos<text:s/>Respublikos adresų registro – apie nekilnojamojo turto objektų adresus;</text:p>
      <text:p text:style-name="P2825">139.10. georeferencinių duomenų bazių.</text:p>
      <text:p text:style-name="P2826"><text:span text:style-name="T2827">139.11</text:span><text:span text:style-name="T2828">. Žemėtvarkos planavimo dokumentų rengimo informacinės sistemos – žemės reformos, kaimo plėtros žemėtvarkos, žemės konsolidacijos,<text:s/></text:span><text:span text:style-name="T2829">žemės sklypų formavimo ir pertvarkymo, žemės paėmimo visuomenės poreikiams projektų ir žemėtvarkos schemų duomenimis;</text:span><text:s/></text:p>
      <text:p text:style-name="P2830">Papildyta punktu:</text:p>
      <text:p text:style-name="P2831"><text:span text:style-name="T2832">Nr.<text:s/></text:span><text:a xlink:href="https://www.e-tar.lt/portal/legalAct.html?documentId=3524c8a0be4911e38766a859941f6073" office:target-frame-name="_top" xlink:show="replace"><text:span text:style-name="T2833">303</text:span></text:a><text:span text:style-name="T2834">, 2014-04-01,<text:s/></text:span><text:span text:style-name="T2835">paskelbta TAR 2014-04-07, i. k. 2014-04139</text:span></text:p>
      <text:p text:style-name="Normal"/>
      <text:p text:style-name="P2836"><text:span text:style-name="T2837">139.12</text:span><text:span text:style-name="T2838">. Lietuvos Respublikos statybos leidimų ir statybos valstybinės priežiūros informacinės sistemos „Infostatyba“ – apie išduotus statybos leidimą, statybos užbaigimą ir statinio statybą be esminių<text:s/></text:span><text:span text:style-name="T2839">nukrypimų nuo statinio projekto patvirtinančius dokumentus.</text:span><text:s/></text:p>
      <text:p text:style-name="P2840">Papildyta punktu:</text:p>
      <text:p text:style-name="P2841"><text:span text:style-name="T2842">Nr.<text:s/></text:span><text:a xlink:href="https://www.e-tar.lt/portal/legalAct.html?documentId=3524c8a0be4911e38766a859941f6073" office:target-frame-name="_top" xlink:show="replace"><text:span text:style-name="T2843">303</text:span></text:a><text:span text:style-name="T2844">, 2014-04-01, paskelbta TAR 2014-04-07, i. k. 2014-04139</text:span></text:p>
      <text:p text:style-name="Normal"/>
      <text:p text:style-name="P2845">140. Keitimosi kadastro ir kitų valstybės registrų (kadastrų, klasifikatorių) duomenimis tvarka nustatoma registrų tvarkytojų sutartyse.</text:p>
      <text:p text:style-name="P2846"/>
      <text:h text:style-name="P2847" text:outline-level="2"><text:span text:style-name="T2848">VI</text:span><text:span text:style-name="T2849">.<text:s/></text:span><text:span text:style-name="T2850">KADASTRO DUOMENŲ NAUDOJIMAS</text:span></text:h>
      <text:p text:style-name="P2851"/>
      <text:p text:style-name="P2852">141. Kadastro duomenys, išskyrus valstybės paslaptį sudarančius duomenis, yra vieši.</text:p>
      <text:p text:style-name="P2853">142. Kadastro duomenys teikiami iš centrinio duomenų banko Lietuvos Respublikos nekilnojamojo turto registro įstatymo ir Nekilnojamojo turto registro nuostatų nustatyta tvarka.</text:p>
      <text:p text:style-name="P2854">143. Duomenys teikiami valstybės registrų (kadastrų, klasifikatorių)<text:s/>tvarkytojams, kurie turi nustatytąja tvarka patvirtintus registrų (kadastrų, klasifikatorių) nuostatus, reglamentuojančius gaunamų duomenų naudojimą ir sąveiką su kitais registrais.</text:p>
      <text:p text:style-name="P2855">144. Informacija centrinio duomenų banko duomenų pagrindu teikiama<text:s/>duomenų gavėjams pagal kadastro tvarkytojo ir duomenų gavėjų sutartis.</text:p>
      <text:p text:style-name="P2856">145. Atlyginimą už naudojimąsi kadastro duomenimis nustato Nekilnojamojo turto registro nuostatai.</text:p>
      <text:p text:style-name="P2857">146. Suvestinius ir analitinius kadastro duomenis duomenų gavėjų užsakymu rengia kadastro tvarkytojas. Apibendrinti ar susisteminti kadastro duomenys, įvairi statistika ir analizė teikiami pagal kadastro tvarkytojo ir duomenų gavėjų sutartis.</text:p>
      <text:p text:style-name="P285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859">80-3472</text:span></text:a>; 2004, Nr. 179-6628).<text:s/></text:p>
      <text:p text:style-name="P2860">Punkto pakeitimai:</text:p>
      <text:p text:style-name="P2861"><text:span text:style-name="T2862">Nr.<text:s/></text:span><text:a xlink:href="https://www.e-tar.lt/portal/legalAct.html?documentId=TAR.1BB6D216A7B4" office:target-frame-name="_top" xlink:show="replace"><text:span text:style-name="T2863">1256</text:span></text:a><text:span text:style-name="T2864">, 2008-11-19, Žin., 2008, Nr. 140-5552 (2008-12-06), i. k. 1081100NUTA00001256</text:span></text:p>
      <text:p text:style-name="Normal"/>
      <text:p text:style-name="P2865">148. Kadastro tvarkytojas Nacionalinės žemės tarnybos užsakymu rengia ir kasmet iki vasario 15 d. jai pateikia savivaldybių ir apskričių teritorijose esančių pastatų kadastro suvestinius duomenis pagal sausio 1 d. būklę, grupuodamas juos pagal naudojimo<text:s/>paskirtį, statybos metus, pastatų sienų statybos produktus ir kitus kadastrinių matavimų rodiklius.</text:p>
      <text:p text:style-name="P2866">149.<text:s/><text:span text:style-name="T2867">Kadastro tvarkytojas:</text:span></text:p>
      <text:p text:style-name="P2868"><text:span text:style-name="T2869">149.1</text:span><text:span text:style-name="T2870">.</text:span><text:s/>vadovaudamasis Žemės verčių žemėlapių sudarymo taisyklėmis,<text:s/><text:span text:style-name="T2871">atlieka žemės sklypų masinį vertinimą,</text:span><text:s/>rengia žemės verčių žemėlapius;</text:p>
      <text:p text:style-name="P2872">149.2.<text:s/><text:span text:style-name="T2873">vadovaudamasis Nekilnojamojo turto vertinimo taisyklėse, patvirtintose Lietuvos Respublikos Vyriausybės 2005 m. rugsėjo 29 d. nutarimu Nr. 1049, apibrėžtais verčių nustatymo principais, atlieka statinių masinį vertinimą, tikslina</text:span><text:span text:style-name="T2874"><text:s/>Nekilnojamojo turto atkūrimo kaštų (statybinės vertės) kainynus ir statinių vidutinės naudojimo trukmės normatyvus ir tvirtina vietovės pataisos koeficientus.</text:span><text:s/></text:p>
      <text:p text:style-name="P2875">Punkto pakeitimai:</text:p>
      <text:p text:style-name="P2876"><text:span text:style-name="T2877">Nr.<text:s/></text:span><text:a xlink:href="https://www.e-tar.lt/portal/legalAct.html?documentId=TAR.09CD7BD0F1C4" office:target-frame-name="_top" xlink:show="replace"><text:span text:style-name="T2878">1181</text:span></text:a><text:span text:style-name="T2879">, 2011-10-12, Žin., 2011, Nr. 125-5950 (2011-10-18), i. k. 1111100NUTA00001181</text:span></text:p>
      <text:p text:style-name="Normal"/>
      <text:h text:style-name="P2880" text:outline-level="2"><text:span text:style-name="T2881">VII</text:span><text:span text:style-name="T2882">.<text:s/></text:span><text:span text:style-name="T2883">KADASTRO DUOMENŲ PERDAVIMAS Į UŽSIENIO VALSTYBES</text:span></text:h>
      <text:p text:style-name="P2884"/>
      <text:p text:style-name="P2885">150. Kadastro duomenys kitų<text:s/>Europos Sąjungos valstybių juridiniams ir fiziniams asmenims teikiami ta pačia tvarka kaip Lietuvos Respublikos juridiniams ir fiziniams asmenims.</text:p>
      <text:p text:style-name="P2886">151. Kadastro duomenys trečiųjų valstybių juridiniams ir fiziniams asmenims teikiami tik Lietuvos Respublikos įstatymų, kitų teisės aktų ir Lietuvos Respublikos tarptautinių sutarčių nustatytais atvejais.</text:p>
      <text:p text:style-name="P2887">152. Kadastro duomenys gali būti teikiami tarptautiniais kompiuterių tinklais tik Lietuvos Respublikos įstatymų, kitų teisės aktų ir Lietuvos Respublikos sutarčių su užsienio valstybėmis nustatytais atvejais.</text:p>
      <text:p text:style-name="P2888"/>
      <text:h text:style-name="P2889" text:outline-level="2"><text:span text:style-name="T2890">VIII</text:span><text:span text:style-name="T2891">.<text:s/></text:span><text:span text:style-name="T2892">KADASTRO DUOMENŲ SAUGA</text:span></text:h>
      <text:p text:style-name="P2893"/>
      <text:p text:style-name="P289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9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896">53-2070</text:span></text:a>), reikalavimais, nustato ir užtikrina administracines, technines, organizacines, programines ir kitas priemones kadastro duomenims saugoti nuo neteisėto sunaikinimo, pakeitimo ir naudojimo.<text:s/></text:p>
      <text:p text:style-name="P2897">Punkto pakeitimai:</text:p>
      <text:p text:style-name="P2898"><text:span text:style-name="T2899">Nr.<text:s/></text:span><text:a xlink:href="https://www.e-tar.lt/portal/legalAct.html?documentId=TAR.1BB6D216A7B4" office:target-frame-name="_top" xlink:show="replace"><text:span text:style-name="T2900">1256</text:span></text:a><text:span text:style-name="T2901">, 2008-11-19, Žin., 2008, N</text:span><text:span text:style-name="T2902">r. 140-5552 (2008-12-06), i. k. 1081100NUTA00001256</text:span></text:p>
      <text:p text:style-name="Normal"/>
      <text:p text:style-name="P2903">154. Už kadastro duomenų saugą atsako kadastro tvarkytojas.</text:p>
      <text:p text:style-name="P2904">155. Kadastro tvarkytojas ir kadastro duomenų gavėjai už duomenų saugos reikalavimų pažeidimus atsako Lietuvos Respublikos teisės aktų<text:s/>nustatyta tvarka.</text:p>
      <text:p text:style-name="P2905"/>
      <text:h text:style-name="P2906" text:outline-level="2"><text:span text:style-name="T2907">IX</text:span><text:span text:style-name="T2908">.<text:s/></text:span><text:span text:style-name="T2909">KADASTRO FINANSAVIMAS</text:span></text:h>
      <text:p text:style-name="P2910"/>
      <text:p text:style-name="P2911">156. Kadastras tvarkomas:</text:p>
      <text:p text:style-name="P2912">156.1. lėšomis, gautomis už nekilnojamųjų daiktų kadastro duomenų įrašymą į kadastrą ar jų pakeitimą, už naudojimąsi kadastro duomenimis, ir kitomis kadastro tvarkytojo<text:s/>gautomis lėšomis;</text:p>
      <text:p text:style-name="P2913">Punkto pakeitimai:</text:p>
      <text:p text:style-name="P2914"><text:span text:style-name="T2915">Nr.<text:s/></text:span><text:a xlink:href="https://www.e-tar.lt/portal/legalAct.html?documentId=TAR.09CD7BD0F1C4" office:target-frame-name="_top" xlink:show="replace"><text:span text:style-name="T2916">1181</text:span></text:a><text:span text:style-name="T2917">, 2011-10-12, Žin., 2011, Nr. 125-5950 (2011-10-18), i. k. 1111100NUTA00001181</text:span></text:p>
      <text:p text:style-name="Normal"/>
      <text:p text:style-name="P2918">156.2. lėšomis, skiriamomis iš Lietuvos Respublikos valstybės biudžeto.</text:p>
      <text:p text:style-name="P2919"/>
      <text:h text:style-name="P2920" text:outline-level="2"><text:span text:style-name="T2921">X</text:span><text:span text:style-name="T2922">.<text:s/></text:span><text:span text:style-name="T2923">Kadastro reorganizavimas ir likvidavimas</text:span></text:h>
      <text:p text:style-name="P2924"/>
      <text:p text:style-name="P2925">157. Kadastras reorganizuojamas ir likviduojamas Lietuvos Respublikos nekilnojamojo turto kadastro įstatymo 22 straipsnyje nustatyta tvarka.</text:p>
      <text:p text:style-name="P2926">______________</text:p>
      <text:p text:style-name="P2927">Priedo<text:s/>pakeitimai:</text:p>
      <text:p text:style-name="P2928"><text:span text:style-name="T2929">Nr.<text:s/></text:span><text:a xlink:href="https://www.e-tar.lt/portal/legalAct.html?documentId=TAR.079622A19C39" office:target-frame-name="_top" xlink:show="replace"><text:span text:style-name="T2930">695</text:span></text:a><text:span text:style-name="T2931">, 2005-06-23, Žin., 2005, Nr. 80-2899 (2005-06-30), i. k. 1051100NUTA00000695</text:span></text:p>
      <text:p text:style-name="Normal"/>
      <text:p text:style-name="P2932"><text:span text:style-name="T2940">Lietuvos Respublikos<text:s/></text:span><text:span text:style-name="T2941">nekilnojamojo turto<text:s/></text:span></text:p>
      <text:p text:style-name="P2942"><text:span text:style-name="T2943">kadastro nuostatų</text:span><text:span text:style-name="T2944"><text:s/></text:span></text:p>
      <text:p text:style-name="P2945"><text:span text:style-name="T2946">1</text:span><text:span text:style-name="T2947"><text:s/>priedas</text:span></text:p>
      <text:p text:style-name="P2948"/>
      <text:p text:style-name="P2949"/>
      <text:p text:style-name="P2950"><text:span text:style-name="T2951">Maksimali</text:span><text:span text:style-name="T2952">Ų</text:span><text:span text:style-name="T2953"><text:s/>leistin</text:span><text:span text:style-name="T2954">Ų</text:span><text:span text:style-name="T2955"><text:s/>(ribin</text:span><text:span text:style-name="T2956">IŲ</text:span><text:span text:style-name="T2957">) paklaid</text:span><text:span text:style-name="T2958">Ų</text:span><text:span text:style-name="T2959"><text:s/>tarp Nekilnojamojo<text:s/></text:span><text:span text:style-name="T2960">turto registre įregistruoto žemės sklypo <text:s/>ploto arba teritorijų planavimo dokumente suprojektuoto, bet neįregistruoto</text:span><text:span text:style-name="T2961"><text:s/>nekilnojamojo turto registre žemės sklypo ploto ir apskaičiuoto, atlikus kadastrinius matavimus</text:span><text:span text:style-name="T2962">,</text:span><text:span text:style-name="T2963"><text:s/>žemės sklypo ploto</text:span><text:span text:style-name="T2964"><text:s/>LENTELĖ</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Naudojama kartografinė medžiaga</text:p>
          </table:table-cell>
          <table:table-cell table:style-name="TableCell2977" table:number-rows-spanned="2">
            <text:p text:style-name="P2978">Sklypo plotas, hektarais</text:p>
          </table:table-cell>
          <table:table-cell table:style-name="TableCell2979" table:number-columns-spanned="5">
            <text:p text:style-name="P2980">Plano mastelis</text:p>
          </table:table-cell>
          <table:covered-table-cell/>
          <table:covered-table-cell/>
          <table:covered-table-cell/>
          <table:covered-table-cell/>
        </table:table-row>
        <table:table-row table:style-name="TableRow2981">
          <table:covered-table-cell>
            <text:p text:style-name="P2982"/>
          </table:covered-table-cell>
          <table:covered-table-cell>
            <text:p text:style-name="P2983"/>
          </table:covered-table-cell>
          <table:table-cell table:style-name="TableCell2984">
            <text:p text:style-name="P2985">1:10000</text:p>
          </table:table-cell>
          <table:table-cell table:style-name="TableCell2986">
            <text:p text:style-name="P2987">1:5000</text:p>
          </table:table-cell>
          <table:table-cell table:style-name="TableCell2988">
            <text:p text:style-name="P2989">1:2000</text:p>
          </table:table-cell>
          <table:table-cell table:style-name="TableCell2990">
            <text:p text:style-name="P2991">1:1000</text:p>
          </table:table-cell>
          <table:table-cell table:style-name="TableCell2992">
            <text:p text:style-name="P2993">1:500</text:p>
          </table:table-cell>
        </table:table-row>
        <table:table-row table:style-name="TableRow2994">
          <table:table-cell table:style-name="TableCell2995" table:number-rows-spanned="4">
            <text:p text:style-name="P2996">Ortofotografiniai<text:s/>žemėlapiai</text:p>
          </table:table-cell>
          <table:table-cell table:style-name="TableCell2997">
            <text:p text:style-name="P2998">Iki 1</text:p>
          </table:table-cell>
          <table:table-cell table:style-name="TableCell2999">
            <text:p text:style-name="P3000"><text:span text:style-name="T3001">0,05</text:span><text:span text:style-name="T3002"><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03">
            <text:p text:style-name="P3004"><text:span text:style-name="T3005">0,03</text:span><text:span text:style-name="T3006"><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07">
            <text:p text:style-name="P3008"><text:span text:style-name="T3009">0,02</text:span><text:span text:style-name="T3010"><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11">
            <text:p text:style-name="P3012">–</text:p>
          </table:table-cell>
          <table:table-cell table:style-name="TableCell3013">
            <text:p text:style-name="P3014">–</text:p>
          </table:table-cell>
        </table:table-row>
        <table:table-row table:style-name="TableRow3015">
          <table:covered-table-cell>
            <text:p text:style-name="P3016"/>
          </table:covered-table-cell>
          <table:table-cell table:style-name="TableCell3017">
            <text:p text:style-name="P3018">1,0001–2,0000</text:p>
          </table:table-cell>
          <table:table-cell table:style-name="TableCell3019">
            <text:p text:style-name="P3020"><text:span text:style-name="T3021">0,06</text:span><text:span text:style-name="T3022"><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23">
            <text:p text:style-name="P3024"><text:span text:style-name="T3025">0,04</text:span><text:span text:style-name="T3026"><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027">
            <text:p text:style-name="P3028"><text:span text:style-name="T3029">0,03</text:span><text:span text:style-name="T3030"><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031">
            <text:p text:style-name="P3032">–</text:p>
          </table:table-cell>
          <table:table-cell table:style-name="TableCell3033">
            <text:p text:style-name="P3034">–</text:p>
          </table:table-cell>
        </table:table-row>
        <table:table-row table:style-name="TableRow3035">
          <table:covered-table-cell>
            <text:p text:style-name="P3036"/>
          </table:covered-table-cell>
          <table:table-cell table:style-name="TableCell3037">
            <text:p text:style-name="P3038">2,0001–4,0000</text:p>
          </table:table-cell>
          <table:table-cell table:style-name="TableCell3039">
            <text:p text:style-name="P3040"><text:span text:style-name="T3041">0,07</text:span><text:span text:style-name="T3042"><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043">
            <text:p text:style-name="P3044"><text:span text:style-name="T3045">0,05</text:span><text:span text:style-name="T3046"><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047">
            <text:p text:style-name="P3048"><text:span text:style-name="T3049">0,04</text:span><text:span text:style-name="T3050"><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051">
            <text:p text:style-name="P3052">–</text:p>
          </table:table-cell>
          <table:table-cell table:style-name="TableCell3053">
            <text:p text:style-name="P3054">–</text:p>
          </table:table-cell>
        </table:table-row>
        <table:table-row table:style-name="TableRow3055">
          <table:covered-table-cell>
            <text:p text:style-name="P3056"/>
          </table:covered-table-cell>
          <table:table-cell table:style-name="TableCell3057">
            <text:p text:style-name="P3058">4,0001 ir daugiau</text:p>
          </table:table-cell>
          <table:table-cell table:style-name="TableCell3059">
            <text:p text:style-name="P3060"><text:span text:style-name="T3061">0,08</text:span><text:span text:style-name="T3062"><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063">
            <text:p text:style-name="P3064"><text:span text:style-name="T3065">0,06</text:span><text:span text:style-name="T3066"><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67">
            <text:p text:style-name="P3068"><text:span text:style-name="T3069">0,05</text:span><text:span text:style-name="T3070"><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able:number-rows-spanned="5">
            <text:p text:style-name="P3077">Kita kartografinė medžiaga</text:p>
          </table:table-cell>
          <table:table-cell table:style-name="TableCell3078">
            <text:p text:style-name="P3079">Iki 1</text:p>
          </table:table-cell>
          <table:table-cell table:style-name="TableCell3080">
            <text:p text:style-name="P3081"><text:span text:style-name="T3082">0,07</text:span><text:span text:style-name="T3083"><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084">
            <text:p text:style-name="P3085"><text:span text:style-name="T3086">0,05</text:span><text:span text:style-name="T3087"><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088">
            <text:p text:style-name="P3089"><text:span text:style-name="T3090">0,04</text:span><text:span text:style-name="T3091"><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092">
            <text:p text:style-name="P3093"><text:span text:style-name="T3094">0,03</text:span><text:span text:style-name="T3095"><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096">
            <text:p text:style-name="P3097"><text:span text:style-name="T3098">0,02</text:span><text:span text:style-name="T3099"><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100">
          <table:covered-table-cell>
            <text:p text:style-name="P3101"/>
          </table:covered-table-cell>
          <table:table-cell table:style-name="TableCell3102">
            <text:p text:style-name="P3103">1,0001–2,0000</text:p>
          </table:table-cell>
          <table:table-cell table:style-name="TableCell3104">
            <text:p text:style-name="P3105"><text:span text:style-name="T3106">0,08</text:span><text:span text:style-name="T3107"><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108">
            <text:p text:style-name="P3109"><text:span text:style-name="T3110">0,06</text:span><text:span text:style-name="T3111"><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112">
            <text:p text:style-name="P3113"><text:span text:style-name="T3114">0,05</text:span><text:span text:style-name="T3115"><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116">
            <text:p text:style-name="P3117"><text:span text:style-name="T3118">0,04</text:span><text:span text:style-name="T3119"><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120">
            <text:p text:style-name="P3121"><text:span text:style-name="T3122">0,03</text:span><text:span text:style-name="T3123"><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124">
          <table:covered-table-cell>
            <text:p text:style-name="P3125"/>
          </table:covered-table-cell>
          <table:table-cell table:style-name="TableCell3126">
            <text:p text:style-name="P3127">2,0001–4,0000</text:p>
          </table:table-cell>
          <table:table-cell table:style-name="TableCell3128">
            <text:p text:style-name="P3129"><text:span text:style-name="T3130">0,09</text:span><text:span text:style-name="T3131"><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132">
            <text:p text:style-name="P3133"><text:span text:style-name="T3134">0,07</text:span><text:span text:style-name="T3135"><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136">
            <text:p text:style-name="P3137"><text:span text:style-name="T3138">0,06</text:span><text:span text:style-name="T3139"><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140">
            <text:p text:style-name="P3141"><text:span text:style-name="T3142">0,05</text:span><text:span text:style-name="T3143"><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144">
            <text:p text:style-name="P3145"><text:span text:style-name="T3146">0,04</text:span><text:span text:style-name="T3147"><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148">
          <table:covered-table-cell>
            <text:p text:style-name="P3149"/>
          </table:covered-table-cell>
          <table:table-cell table:style-name="TableCell3150">
            <text:p text:style-name="P3151">4,0001–10,0000</text:p>
          </table:table-cell>
          <table:table-cell table:style-name="TableCell3152">
            <text:p text:style-name="P3153"><text:span text:style-name="T3154">0,10</text:span><text:span text:style-name="T3155"><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156">
            <text:p text:style-name="P3157"><text:span text:style-name="T3158">0,08</text:span><text:span text:style-name="T3159"><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160">
            <text:p text:style-name="P3161"><text:span text:style-name="T3162">0,07</text:span><text:span text:style-name="T3163"><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164">
            <text:p text:style-name="P3165"><text:span text:style-name="T3166">0,06</text:span><text:span text:style-name="T3167"><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168">
            <text:p text:style-name="P3169"><text:span text:style-name="T3170">0,05</text:span><text:span text:style-name="T3171"><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172">
          <table:covered-table-cell>
            <text:p text:style-name="P3173"/>
          </table:covered-table-cell>
          <table:table-cell table:style-name="TableCell3174">
            <text:p text:style-name="P3175">10,0001 <text:s/>ir daugiau</text:p>
          </table:table-cell>
          <table:table-cell table:style-name="TableCell3176">
            <text:p text:style-name="P3177"><text:span text:style-name="T3178">0,12</text:span><text:span text:style-name="T3179"><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180">
            <text:p text:style-name="P3181"><text:span text:style-name="T3182">0,10</text:span><text:span text:style-name="T3183"><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4">
            <text:p text:style-name="P3185"><text:span text:style-name="T3186">0,08</text:span><text:span text:style-name="T3187"><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88">
            <text:p text:style-name="P3189"><text:span text:style-name="T3190">0,07</text:span><text:span text:style-name="T3191"><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192">
            <text:p text:style-name="P3193"><text:span text:style-name="T3194">0,06</text:span><text:span text:style-name="T3195"><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196">PASTABA. P– žemės sklypo plotas (ha).</text:p>
      <text:p text:style-name="P3197"/>
      <text:p text:style-name="P3198"><text:span text:style-name="T3199">––––––––––––––––––––</text:span></text:p>
      <text:p text:style-name="P3200">Priedo<text:s/>pakeitimai:</text:p>
      <text:p text:style-name="P3201"><text:span text:style-name="T3202">Nr.<text:s/></text:span><text:a xlink:href="https://www.e-tar.lt/portal/legalAct.html?documentId=f4d7cf20e6e611e7acd7ea182930b17f" office:target-frame-name="_top" xlink:show="replace"><text:span text:style-name="T3203">1099</text:span></text:a><text:span text:style-name="T3204">, 2017-12-20, paskelbta TAR 2017-12-22, i. k. 2017-20916</text:span></text:p>
      <text:p text:style-name="Normal"/>
      <text:p text:style-name="P3205"><text:span text:style-name="T3213">Lietuvos Respublikos<text:s/></text:span><text:span text:style-name="T3214">nekilnojamojo turto<text:s/></text:span></text:p>
      <text:p text:style-name="P3215"><text:span text:style-name="T3216">kadastro<text:s/></text:span><text:span text:style-name="T3217">nuostatų</text:span><text:span text:style-name="T3218"><text:s/></text:span></text:p>
      <text:p text:style-name="P3219"><text:span text:style-name="T3220">2</text:span><text:span text:style-name="T3221"><text:s/>priedas</text:span></text:p>
      <text:p text:style-name="P3222"/>
      <text:p text:style-name="P3223"/>
      <text:p text:style-name="P3224"><text:span text:style-name="T3225">A</text:span><text:span text:style-name="T3226">TLYGINIMO UŽ NEKILNOJAMOJO DAIKTO KADASTRO DUOMENŲ, KURIŲ REIKIA NEKILNOJAMŲJŲ DAIKTŲ KADASTRO DUOMENIS NUSTATANTIEMS ASMENIMS, PARENGIMĄ IR ELEKTRONINĖS</text:span><text:span text:style-name="T3227"><text:s/>NEKILNOJAMOJO DAIKTO KADASTRO DUOMENŲ BYLOS</text:span><text:span text:style-name="T3228"><text:s/>PATEIKIMO PASLAUGAS DYDŽIŲ LENTEL</text:span><text:span text:style-name="T3229">Ė</text:span></text:p>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Normal"><text:span text:style-name="T3240">Eil. Nr</text:span><text:span text:style-name="T3241">.</text:span></text:p>
          </table:table-cell>
          <table:table-cell table:style-name="TableCell3242">
            <text:h text:style-name="P3243" text:outline-level="2"><text:span text:style-name="T3244">P</text:span><text:span text:style-name="T3245">avadinimas</text:span></text:h>
          </table:table-cell>
          <table:table-cell table:style-name="TableCell3246">
            <text:p text:style-name="P3247">Kiekis</text:p>
          </table:table-cell>
          <table:table-cell table:style-name="TableCell3248">
            <text:p text:style-name="P3249">Formatas</text:p>
          </table:table-cell>
          <table:table-cell table:style-name="TableCell3250">
            <text:p text:style-name="P3251"><text:span text:style-name="T3252">Atlyginimo dydžiai, eurais (su pridėtinės vertės mokesčiu)</text:span></text:p>
          </table:table-cell>
        </table:table-row>
        <table:table-row table:style-name="TableRow3253">
          <table:table-cell table:style-name="TableCell3254">
            <text:p text:style-name="P3255">1.</text:p>
          </table:table-cell>
          <table:table-cell table:style-name="TableCell3256">
            <text:p text:style-name="P3257">Nekilnojamojo daikto kadastro įrašo suformavimas ir pateikimas skaitmenine forma</text:p>
          </table:table-cell>
          <table:table-cell table:style-name="TableCell3258">
            <text:p text:style-name="P3259">vienas nekilnojamasis daiktas</text:p>
          </table:table-cell>
          <table:table-cell table:style-name="TableCell3260">
            <text:p text:style-name="P3261">–</text:p>
          </table:table-cell>
          <table:table-cell table:style-name="TableCell3262">
            <text:p text:style-name="P3263">1,01</text:p>
          </table:table-cell>
        </table:table-row>
        <table:table-row table:style-name="TableRow3264">
          <table:table-cell table:style-name="TableCell3265" table:number-rows-spanned="5">
            <text:p text:style-name="P3266">2.</text:p>
          </table:table-cell>
          <table:table-cell table:style-name="TableCell3267" table:number-rows-spanned="5">
            <text:p text:style-name="P3268">Nekilnojamojo daikto<text:s/>kadastro duomenų (statinių išdėstymo plano ir aukštų plano) pateikimas skaitmenine forma</text:p>
          </table:table-cell>
          <table:table-cell table:style-name="TableCell3269" table:number-rows-spanned="5">
            <text:p text:style-name="P3270">vienas lapas</text:p>
          </table:table-cell>
          <table:table-cell table:style-name="TableCell3271">
            <text:p text:style-name="P3272">A4</text:p>
          </table:table-cell>
          <table:table-cell table:style-name="TableCell3273">
            <text:p text:style-name="P3274"><text:span text:style-name="T3275">0,7</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A3</text:p>
          </table:table-cell>
          <table:table-cell table:style-name="TableCell3282">
            <text:p text:style-name="P3283">1,01</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A2</text:p>
          </table:table-cell>
          <table:table-cell table:style-name="TableCell3290">
            <text:p text:style-name="P3291">1,36</text:p>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A1</text:p>
          </table:table-cell>
          <table:table-cell table:style-name="TableCell3298">
            <text:p text:style-name="P3299">2,06</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A0</text:p>
          </table:table-cell>
          <table:table-cell table:style-name="TableCell3306">
            <text:p text:style-name="P3307">2,72</text:p>
          </table:table-cell>
        </table:table-row>
        <table:table-row table:style-name="TableRow3308">
          <table:table-cell table:style-name="TableCell3309">
            <text:p text:style-name="P3310">3.</text:p>
          </table:table-cell>
          <table:table-cell table:style-name="TableCell3311">
            <text:p text:style-name="P3312">Kadastrinio žemėlapio ištraukos pateikimas skaitmenine forma</text:p>
          </table:table-cell>
          <table:table-cell table:style-name="TableCell3313">
            <text:p text:style-name="P3314">vienas žemės sklypas</text:p>
          </table:table-cell>
          <table:table-cell table:style-name="TableCell3315">
            <text:p text:style-name="P3316">–</text:p>
          </table:table-cell>
          <table:table-cell table:style-name="TableCell3317">
            <text:p text:style-name="P3318">1,71</text:p>
          </table:table-cell>
        </table:table-row>
        <table:table-row table:style-name="TableRow3319">
          <table:table-cell table:style-name="TableCell3320">
            <text:p text:style-name="P3321">3.1.</text:p>
          </table:table-cell>
          <table:table-cell table:style-name="TableCell3322">
            <text:p text:style-name="P3323">Papildomai už kitą žemės sklypą iki 500 žemės sklypų</text:p>
          </table:table-cell>
          <table:table-cell table:style-name="TableCell3324">
            <text:p text:style-name="P3325">už kiekvieną</text:p>
          </table:table-cell>
          <table:table-cell table:style-name="TableCell3326">
            <text:p text:style-name="P3327">–</text:p>
          </table:table-cell>
          <table:table-cell table:style-name="TableCell3328">
            <text:p text:style-name="P3329">0,17</text:p>
          </table:table-cell>
        </table:table-row>
        <table:table-row table:style-name="TableRow3330">
          <table:table-cell table:style-name="TableCell3331">
            <text:p text:style-name="P3332">3.2.</text:p>
          </table:table-cell>
          <table:table-cell table:style-name="TableCell3333">
            <text:p text:style-name="P3334">Papildomai už kitą žemės sklypą nuo 500 žemės sklypų</text:p>
          </table:table-cell>
          <table:table-cell table:style-name="TableCell3335">
            <text:p text:style-name="P3336">už kiekvieną</text:p>
          </table:table-cell>
          <table:table-cell table:style-name="TableCell3337">
            <text:p text:style-name="P3338">–</text:p>
          </table:table-cell>
          <table:table-cell table:style-name="TableCell3339">
            <text:p text:style-name="P3340">0,12</text:p>
          </table:table-cell>
        </table:table-row>
        <table:table-row table:style-name="TableRow3341">
          <table:table-cell table:style-name="TableCell3342">
            <text:p text:style-name="P3343">3.3.</text:p>
          </table:table-cell>
          <table:table-cell table:style-name="TableCell3344">
            <text:p text:style-name="P3345">Už visus Lietuvos Respublikos žemės ūkio paskirties žemės sklypus</text:p>
          </table:table-cell>
          <table:table-cell table:style-name="TableCell3346">
            <text:p text:style-name="P3347">visi Nekilnojamojo turto registre įregistruoti žemės ūkio paskirties žemės sklypai<text:s/></text:p>
          </table:table-cell>
          <table:table-cell table:style-name="TableCell3348">
            <text:p text:style-name="P3349">–</text:p>
          </table:table-cell>
          <table:table-cell table:style-name="TableCell3350">
            <text:p text:style-name="P3351">57924</text:p>
          </table:table-cell>
        </table:table-row>
        <table:table-row table:style-name="TableRow3352">
          <table:table-cell table:style-name="TableCell3353" table:number-rows-spanned="5">
            <text:p text:style-name="P3354">4.</text:p>
          </table:table-cell>
          <table:table-cell table:style-name="TableCell3355" table:number-rows-spanned="5">
            <text:p text:style-name="P3356">Kadastrinio žemėlapio ištraukos (nespalvotos) išspausdinimas ant ortofotografinio žemėlapio pagrindo</text:p>
          </table:table-cell>
          <table:table-cell table:style-name="TableCell3357" table:number-rows-spanned="5">
            <text:p text:style-name="P3358">vienas lapas</text:p>
          </table:table-cell>
          <table:table-cell table:style-name="TableCell3359">
            <text:p text:style-name="P3360">A4</text:p>
          </table:table-cell>
          <table:table-cell table:style-name="TableCell3361">
            <text:p text:style-name="P3362">2,37</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A3</text:p>
          </table:table-cell>
          <table:table-cell table:style-name="TableCell3369">
            <text:p text:style-name="P3370">3,07</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A2</text:p>
          </table:table-cell>
          <table:table-cell table:style-name="TableCell3377">
            <text:p text:style-name="P3378">3,42</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A1</text:p>
          </table:table-cell>
          <table:table-cell table:style-name="TableCell3385">
            <text:p text:style-name="P3386">5,13</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A0</text:p>
          </table:table-cell>
          <table:table-cell table:style-name="TableCell3393">
            <text:p text:style-name="P3394">6,84</text:p>
          </table:table-cell>
        </table:table-row>
        <table:table-row table:style-name="TableRow3395">
          <table:table-cell table:style-name="TableCell3396">
            <text:p text:style-name="P3397">5.</text:p>
          </table:table-cell>
          <table:table-cell table:style-name="TableCell3398">
            <text:p text:style-name="Normal"><text:span text:style-name="T3399">Elektroninės statinio kadastro duomenų bylos pateikimas<text:s/></text:span><text:span text:style-name="T3400">per<text:s/></text:span><text:span text:style-name="T3401">Nekilnojamojo turto registro posistemę</text:span><text:span text:style-name="T3402"><text:s/>„Matininkas“</text:span></text:p>
          </table:table-cell>
          <table:table-cell table:style-name="TableCell3403">
            <text:p text:style-name="P3404">už kiekvieną dokumentą</text:p>
          </table:table-cell>
          <table:table-cell table:style-name="TableCell3405">
            <text:p text:style-name="P3406">–</text:p>
          </table:table-cell>
          <table:table-cell table:style-name="TableCell3407">
            <text:p text:style-name="P3408">0,20</text:p>
            <text:p text:style-name="P3409"/>
          </table:table-cell>
        </table:table-row>
        <table:table-row table:style-name="TableRow3410">
          <table:table-cell table:style-name="TableCell3411" table:number-rows-spanned="2">
            <text:p text:style-name="P3412">6.</text:p>
          </table:table-cell>
          <table:table-cell table:style-name="TableCell3413" table:number-rows-spanned="2">
            <text:p text:style-name="Normal"><text:span text:style-name="T3414">Elektroninės žemės sklypo kadastro duomenų bylos pateikimas<text:s/></text:span><text:span text:style-name="T3415">per<text:s/></text:span><text:span text:style-name="T3416">Nekilnojamojo turto registro<text:s/></text:span><text:span text:style-name="T3417">posistemę</text:span><text:span text:style-name="T3418"><text:s/>„GeoMatininkas“</text:span><text:span text:style-name="T3419">*</text:span></text:p>
          </table:table-cell>
          <table:table-cell table:style-name="TableCell3420">
            <text:p text:style-name="P3421">už bylą iki 10 dokumentų</text:p>
          </table:table-cell>
          <table:table-cell table:style-name="TableCell3422">
            <text:p text:style-name="P3423"><text:span text:style-name="T3424">–</text:span></text:p>
          </table:table-cell>
          <table:table-cell table:style-name="TableCell3425">
            <text:p text:style-name="P3426">1,5</text:p>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P3432">už bylą nuo 11 ir daugiau dokumentų</text:p>
          </table:table-cell>
          <table:table-cell table:style-name="TableCell3433">
            <text:p text:style-name="P3434"><text:span text:style-name="T3435">–</text:span></text:p>
          </table:table-cell>
          <table:table-cell table:style-name="TableCell3436">
            <text:p text:style-name="P3437">3</text:p>
            <text:p text:style-name="P3438"/>
          </table:table-cell>
        </table:table-row>
      </table:table>
      <text:p text:style-name="P3439"><text:span text:style-name="T3440">*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441">emės sklypo kadastro duomenų nustatymo ar pakeitimo įkėlimas ir<text:s/></text:span><text:span text:style-name="T3442">teikimas<text:s/></text:span><text:span text:style-name="T3443">per<text:s/></text:span><text:span text:style-name="T3444">Nekilnojamojo turto registro posistemę</text:span><text:span text:style-name="T3445"><text:s/>„GeoMatininkas“ yra<text:s/></text:span><text:span text:style-name="T3446">neatlygintinas</text:span><text:span text:style-name="T3447">.</text:span></text:p>
      <text:p text:style-name="P3448"><text:span text:style-name="T3449">PASTABOS. 1.<text:s/></text:span><text:span text:style-name="T3450">Atlyginimas už naudojimąsi kadastro duomenimis nustatytas Atlyginimų už nekilnojamųjų daikt</text:span><text:span text:style-name="T3451">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452">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453">tarčių įregistravimą / išregistravimą ir naudojimąsi Nekilnojamojo turto registro duomenimis dydžių sąrašo patvirtinimo“.</text:span></text:p>
      <text:p text:style-name="P3454"><text:span text:style-name="T3455">2. Atlyginimas už pakartotinį<text:s/></text:span><text:span text:style-name="T3456">elektroninės kadastro duomenų bylos pateikimą elektroninėmis priemonėmis<text:s/></text:span><text:span text:style-name="T3457">per<text:s/></text:span><text:span text:style-name="T3458">Nekilnojamojo turto<text:s/></text:span><text:span text:style-name="T3459">registro posistemes „Matininkas“ ar</text:span><text:span text:style-name="T3460"><text:s/>„GeoMatininkas“</text:span><text:span text:style-name="T3461"><text:s/>apskaičiuojamas pagal lentelėje nurodytus atlyginimo dydžius, taikant koeficientą 0,5.</text:span><text:span text:style-name="T3462">“</text:span></text:p>
      <text:p text:style-name="P3463"/>
      <text:p text:style-name="P3464"><text:span text:style-name="T3465">––––––––––––––––––––</text:span></text:p>
      <text:p text:style-name="P3466">Priedo pakeitimai:</text:p>
      <text:p text:style-name="P3467"><text:span text:style-name="T3468">Nr.<text:s/></text:span><text:a xlink:href="https://www.e-tar.lt/portal/legalAct.html?documentId=TAR.7D563E3E0C70" office:target-frame-name="_top" xlink:show="replace"><text:span text:style-name="T3469">504</text:span></text:a><text:span text:style-name="T3470">, 2010-05-04, Žin., 2010, Nr. 53-2606 (2010-05-08), i. k. 1101100NUTA00000504</text:span></text:p>
      <text:p text:style-name="P3471"><text:span text:style-name="T3472">Nr.<text:s/></text:span><text:a xlink:href="https://www.e-tar.lt/portal/legalAct.html?documentId=ec3c0da0134411e4adf3c8c5d7681e73" office:target-frame-name="_top" xlink:show="replace"><text:span text:style-name="T3473">724</text:span></text:a><text:span text:style-name="T3474">, 2014-07-22, paskelbta TAR 2014-07-25, i. k. 2014-10536</text:span></text:p>
      <text:p text:style-name="P3475"><text:span text:style-name="T3476">Nr</text:span><text:span text:style-name="T3477">.<text:s/></text:span><text:a xlink:href="https://www.e-tar.lt/portal/legalAct.html?documentId=f4d7cf20e6e611e7acd7ea182930b17f" office:target-frame-name="_top" xlink:show="replace"><text:span text:style-name="T3478">1099</text:span></text:a><text:span text:style-name="T3479">, 2017-12-20, paskelbta TAR 2017-12-22, i. k. 2017-20916</text:span></text:p>
      <text:p text:style-name="Normal"/>
      <text:p text:style-name="P3480">Lietuvos Respublikos nekilnojamojo<text:s/></text:p>
      <text:p text:style-name="P3488">turto kadastro nuostatų</text:p>
      <text:p text:style-name="P3489">3<text:s/>priedas</text:p>
      <text:p text:style-name="P3490"/>
      <text:p text:style-name="P3491"><text:span text:style-name="T3492">Pastatų pagrindinė naudojimo paskirtis</text:span></text:p>
      <text:p text:style-name="P3493"/>
      <table:table table:style-name="Table3494">
        <table:table-columns>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
              <text:p text:style-name="P3501"><text:span text:style-name="T3502">Eil. Nr.</text:span></text:p>
            </table:table-cell>
            <table:table-cell table:style-name="TableCell3503">
              <text:p text:style-name="P3504"/>
              <text:p text:style-name="P3505"><text:span text:style-name="T3506">Paskirtis</text:span></text:p>
            </table:table-cell>
            <table:table-cell table:style-name="TableCell3507">
              <text:p text:style-name="P3508"/>
              <text:p text:style-name="P3509"><text:span text:style-name="T3510">Paskirties paaiškinimas</text:span></text:p>
            </table:table-cell>
          </table:table-row>
          <table:table-row table:style-name="TableRow3511">
            <table:table-cell table:style-name="TableCell3512">
              <text:p text:style-name="P3513">1.</text:p>
            </table:table-cell>
            <table:table-cell table:style-name="TableCell3514" table:number-columns-spanned="2">
              <text:p text:style-name="P3515">Gyvenamosios paskirties pastatai</text:p>
            </table:table-cell>
            <table:covered-table-cell/>
          </table:table-row>
          <table:table-row table:style-name="TableRow3516">
            <table:table-cell table:style-name="TableCell3517">
              <text:p text:style-name="P3518">1.1.</text:p>
            </table:table-cell>
            <table:table-cell table:style-name="TableCell3519">
              <text:h text:style-name="P3520" text:outline-level="2">Gyvenamoji (vieno buto pastatai)</text:h>
            </table:table-cell>
            <table:table-cell table:style-name="TableCell3521">
              <text:p text:style-name="P3522">pastatai, skirti gyventi vienai šeimai</text:p>
            </table:table-cell>
          </table:table-row>
          <table:table-row table:style-name="TableRow3523">
            <table:table-cell table:style-name="TableCell3524">
              <text:p text:style-name="P3525">1.2.</text:p>
            </table:table-cell>
            <table:table-cell table:style-name="TableCell3526">
              <text:h text:style-name="P3527" text:outline-level="2">Gyvenamoji (dviejų butų pastatai)</text:h>
            </table:table-cell>
            <table:table-cell table:style-name="TableCell3528">
              <text:p text:style-name="P3529">pastatai, skirti gyventi dviem šeimoms (dvibučiai)</text:p>
            </table:table-cell>
          </table:table-row>
          <table:table-row table:style-name="TableRow3530">
            <table:table-cell table:style-name="TableCell3531">
              <text:p text:style-name="P3532">1.3.</text:p>
            </table:table-cell>
            <table:table-cell table:style-name="TableCell3533">
              <text:p text:style-name="P3534">Gyvenamoji (trijų ir daugiau butų – daugiabučiai pastatai)</text:p>
            </table:table-cell>
            <table:table-cell table:style-name="TableCell3535">
              <text:p text:style-name="P3536">pastatai, skirti gyventi trims šeimoms ir daugiau</text:p>
            </table:table-cell>
          </table:table-row>
          <table:table-row table:style-name="TableRow3537">
            <table:table-cell table:style-name="TableCell3538">
              <text:p text:style-name="P3539">1.4.</text:p>
            </table:table-cell>
            <table:table-cell table:style-name="TableCell3540">
              <text:p text:style-name="P3541">Gyvenamoji (įvairioms socialinėms grupėms)</text:p>
            </table:table-cell>
            <table:table-cell table:style-name="TableCell3542">
              <text:p text:style-name="Normal"><text:span text:style-name="T3543">pastatai, skirti gyventi įvairių socialin</text:span><text:span text:style-name="T3544">ių grupių asmenims (bendrabučiai, vaikų namai, prieglaudos, globos namai, šeimos namai, vienuolynai ir panašiai)</text:span></text:p>
            </table:table-cell>
          </table:table-row>
          <table:table-row table:style-name="TableRow3545">
            <table:table-cell table:style-name="TableCell3546">
              <text:p text:style-name="P3547">2.</text:p>
            </table:table-cell>
            <table:table-cell table:style-name="TableCell3548" table:number-columns-spanned="2">
              <text:p text:style-name="P3549">Negyvenamosios paskirties pastatai</text:p>
            </table:table-cell>
            <table:covered-table-cell/>
          </table:table-row>
          <table:table-row table:style-name="TableRow3550">
            <table:table-cell table:style-name="TableCell3551">
              <text:p text:style-name="P3552">2.1.</text:p>
            </table:table-cell>
            <table:table-cell table:style-name="TableCell3553">
              <text:p text:style-name="P3554">Viešbučių</text:p>
            </table:table-cell>
            <table:table-cell table:style-name="TableCell3555">
              <text:p text:style-name="P3556">trumpalaikio apgyvendinimo pastatai (viešbučiai, moteliai ir svečių namai)</text:p>
            </table:table-cell>
          </table:table-row>
          <table:table-row table:style-name="TableRow3557">
            <table:table-cell table:style-name="TableCell3558">
              <text:p text:style-name="P3559">2.2.</text:p>
            </table:table-cell>
            <table:table-cell table:style-name="TableCell3560">
              <text:p text:style-name="P3561">Administracinė</text:p>
            </table:table-cell>
            <table:table-cell table:style-name="TableCell3562">
              <text:p text:style-name="P3563">pastatai administraciniams tikslams (bankai, paštas, valstybės ir savivaldybės įstaigos, ambasados, teismai, kiti įstaigų ir organizacijų administraciniai pastatai)</text:p>
            </table:table-cell>
          </table:table-row>
          <table:table-row table:style-name="TableRow3564">
            <table:table-cell table:style-name="TableCell3565">
              <text:p text:style-name="P3566">2.3.</text:p>
            </table:table-cell>
            <table:table-cell table:style-name="TableCell3567">
              <text:p text:style-name="P3568">Prekybos</text:p>
            </table:table-cell>
            <table:table-cell table:style-name="TableCell3569">
              <text:p text:style-name="P3570">pastatai didmeninei ir mažmeninei prekybai (parduotuvės, degalinių operatorinės su prekybos sale, knygynai, vaistinės, prekybos paviljonai ir kita)</text:p>
            </table:table-cell>
          </table:table-row>
          <table:table-row table:style-name="TableRow3571">
            <table:table-cell table:style-name="TableCell3572">
              <text:p text:style-name="P3573">2.4.</text:p>
            </table:table-cell>
            <table:table-cell table:style-name="TableCell3574">
              <text:p text:style-name="P3575">Paslaugų</text:p>
            </table:table-cell>
            <table:table-cell table:style-name="TableCell3576">
              <text:p text:style-name="P3577">pastatai paslaugoms teikti ir buitiniam aptarnavimui (pirtys, grožio salonai, skalbyklos, taisyklos, remonto dirbtuvės, priėmimo–išdavimo punktai,<text:s/>autoservisai, plovyklos, krematoriumai, laidojimo namai ir kita)</text:p>
            </table:table-cell>
          </table:table-row>
          <table:table-row table:style-name="TableRow3578">
            <table:table-cell table:style-name="TableCell3579">
              <text:p text:style-name="P3580">2.5.</text:p>
            </table:table-cell>
            <table:table-cell table:style-name="TableCell3581">
              <text:p text:style-name="P3582">Maitinimo</text:p>
            </table:table-cell>
            <table:table-cell table:style-name="TableCell3583">
              <text:p text:style-name="P3584">pastatai žmonėms maitinti (valgyklos, restoranai, kavinės, barai ir kita)</text:p>
            </table:table-cell>
          </table:table-row>
          <table:table-row table:style-name="TableRow3585">
            <table:table-cell table:style-name="TableCell3586">
              <text:p text:style-name="P3587">2.6.</text:p>
            </table:table-cell>
            <table:table-cell table:style-name="TableCell3588">
              <text:p text:style-name="P3589">Transporto</text:p>
            </table:table-cell>
            <table:table-cell table:style-name="TableCell3590">
              <text:p text:style-name="P3591">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92">
            <table:table-cell table:style-name="TableCell3593">
              <text:p text:style-name="P3594">2.7.</text:p>
            </table:table-cell>
            <table:table-cell table:style-name="TableCell3595">
              <text:p text:style-name="P3596">Garažų</text:p>
            </table:table-cell>
            <table:table-cell table:style-name="TableCell3597">
              <text:p text:style-name="Normal"><text:span text:style-name="T3598">pastatai, skirti transporto priemonė</text:span><text:span text:style-name="T3599">ms laikyti ir remontuoti (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00">
            <table:table-cell table:style-name="TableCell3601">
              <text:p text:style-name="P3602">2.8.</text:p>
            </table:table-cell>
            <table:table-cell table:style-name="TableCell3603">
              <text:p text:style-name="P3604">Gamybos, pramonės</text:p>
            </table:table-cell>
            <table:table-cell table:style-name="TableCell3605">
              <text:p text:style-name="P3606">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07">
            <table:table-cell table:style-name="TableCell3608">
              <text:p text:style-name="P3609">2.9.</text:p>
            </table:table-cell>
            <table:table-cell table:style-name="TableCell3610">
              <text:p text:style-name="P3611">Sandėliavimo</text:p>
            </table:table-cell>
            <table:table-cell table:style-name="TableCell3612">
              <text:p text:style-name="P3613">pastatai, pagal savo tiesioginę paskirtį naudojami sandėliuoti (saugyklos, bendro naudojimo sandėliai, specialūs sandėliai, kiti objektai, naudojami produkcijai laikyti ir saugoti)</text:p>
            </table:table-cell>
          </table:table-row>
          <table:table-row table:style-name="TableRow3614">
            <table:table-cell table:style-name="TableCell3615">
              <text:p text:style-name="P3616">2.10.</text:p>
            </table:table-cell>
            <table:table-cell table:style-name="TableCell3617">
              <text:p text:style-name="P3618">Kultūros</text:p>
            </table:table-cell>
            <table:table-cell table:style-name="TableCell3619">
              <text:p text:style-name="P3620">pastatai kultūros tikslams (kino<text:s/>teatrai, kultūros namai, klubai, bibliotekos, archyvai, muziejai, parodų centrai, planetariumai, radijo ir televizijos pastatai bei kita)</text:p>
            </table:table-cell>
          </table:table-row>
          <table:table-row table:style-name="TableRow3621">
            <table:table-cell table:style-name="TableCell3622">
              <text:p text:style-name="P3623">2.11.</text:p>
            </table:table-cell>
            <table:table-cell table:style-name="TableCell3624">
              <text:h text:style-name="P3625" text:outline-level="4">Mokslo</text:h>
            </table:table-cell>
            <table:table-cell table:style-name="TableCell3626">
              <text:p text:style-name="P362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28">
            <table:table-cell table:style-name="TableCell3629">
              <text:p text:style-name="P3630">2.12.</text:p>
            </table:table-cell>
            <table:table-cell table:style-name="TableCell3631">
              <text:p text:style-name="P3632">Gydymo</text:p>
            </table:table-cell>
            <table:table-cell table:style-name="TableCell3633">
              <text:p text:style-name="P3634">pastatai gydymo tikslams, t. y. pastatai, kuriuose teikiama medicininė pagalba ir<text:s/>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35">
            <table:table-cell table:style-name="TableCell3636">
              <text:p text:style-name="P3637">2.13.</text:p>
            </table:table-cell>
            <table:table-cell table:style-name="TableCell3638">
              <text:p text:style-name="P3639">Poilsio</text:p>
            </table:table-cell>
            <table:table-cell table:style-name="TableCell3640">
              <text:p text:style-name="Normal"><text:span text:style-name="T3641">pastatai poilsiui (poilsio namai, turizmo centrai, kempingų pastatai, jaunimo nakvynės namai, kaimo turizmo pastatai, vasarnamiai, medžioklės nameliai ir kiti poilsio pastatai)“</text:span></text:p>
            </table:table-cell>
          </table:table-row>
          <table:table-row table:style-name="TableRow3642">
            <table:table-cell table:style-name="TableCell3643">
              <text:p text:style-name="P3644">2.14.</text:p>
            </table:table-cell>
            <table:table-cell table:style-name="TableCell3645">
              <text:p text:style-name="P3646">Sporto</text:p>
            </table:table-cell>
            <table:table-cell table:style-name="TableCell3647">
              <text:p text:style-name="P3648">pastatai sportui (sporto halių, salių, teniso kortų, baseinų, čiuožyklų, jachtklubų, šaudyklų, stadionų, maniežų ir kiti pastatai)</text:p>
            </table:table-cell>
          </table:table-row>
          <table:table-row table:style-name="TableRow3649">
            <table:table-cell table:style-name="TableCell3650">
              <text:p text:style-name="P3651">2.15.</text:p>
            </table:table-cell>
            <table:table-cell table:style-name="TableCell3652">
              <text:p text:style-name="P3653">Religinė</text:p>
            </table:table-cell>
            <table:table-cell table:style-name="TableCell3654">
              <text:p text:style-name="P3655">pastatai religiniams tikslams (bažnyčios, cerkvės, koplyčios, sinagogos, maldos namai, katedros ir kiti religiniams tikslams naudojami pastatai)</text:p>
            </table:table-cell>
          </table:table-row>
          <table:table-row table:style-name="TableRow3656">
            <table:table-cell table:style-name="TableCell3657">
              <text:p text:style-name="P3658">2.16.</text:p>
            </table:table-cell>
            <table:table-cell table:style-name="TableCell3659">
              <text:p text:style-name="P3660">Specialioji</text:p>
            </table:table-cell>
            <table:table-cell table:style-name="TableCell3661">
              <text:p text:style-name="P3662">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63">
            <table:table-cell table:style-name="TableCell3664">
              <text:p text:style-name="P3665">2.17.</text:p>
            </table:table-cell>
            <table:table-cell table:style-name="TableCell3666">
              <text:p text:style-name="P3667">Pagalbinio ūkio</text:p>
            </table:table-cell>
            <table:table-cell table:style-name="TableCell3668">
              <text:p text:style-name="P3669">sodybų ūkio pastatai, pagalbinio ūkio pastatai (tvartai, daržinės, sandėliai, garažai, vasaros virtuvės, dirbtuvės, pirtys, kieto kuro sandėliai (malkinės) ir panašiai, kurie tarnauja pagrindiniam daiktui)</text:p>
            </table:table-cell>
          </table:table-row>
          <table:table-row table:style-name="TableRow3670">
            <table:table-cell table:style-name="TableCell3671">
              <text:p text:style-name="P3672">2.18.</text:p>
            </table:table-cell>
            <table:table-cell table:style-name="TableCell3673">
              <text:p text:style-name="P3674">Kita (fermų)</text:p>
            </table:table-cell>
            <table:table-cell table:style-name="TableCell3675">
              <text:p text:style-name="P3676">pastatai galvijams, gyvuliams, paukščiams auginti (kiaulidės, karvidės, arklidės, veršidės, paukštidės ir kita)</text:p>
            </table:table-cell>
          </table:table-row>
          <table:table-row table:style-name="TableRow3677">
            <table:table-cell table:style-name="TableCell3678">
              <text:h text:style-name="P3679" text:outline-level="2">2.19.</text:h>
            </table:table-cell>
            <table:table-cell table:style-name="TableCell3680">
              <text:p text:style-name="P3681">Kita (ūkio)</text:p>
            </table:table-cell>
            <table:table-cell table:style-name="TableCell3682">
              <text:p text:style-name="P3683">pastatai žemės ūkiui tvarkyti (svirnai, angarai, garažai ir kita)</text:p>
            </table:table-cell>
          </table:table-row>
          <table:table-row table:style-name="TableRow3684">
            <table:table-cell table:style-name="TableCell3685">
              <text:p text:style-name="P3686">2.20.</text:p>
            </table:table-cell>
            <table:table-cell table:style-name="TableCell3687">
              <text:p text:style-name="P3688">Kita (šiltnamių)</text:p>
            </table:table-cell>
            <table:table-cell table:style-name="TableCell3689">
              <text:p text:style-name="P3690">pastatai augalams auginti (šiltnamiai, oranžerijos, žiemos sodai ir<text:s/>kita)</text:p>
            </table:table-cell>
          </table:table-row>
          <table:table-row table:style-name="TableRow3691">
            <table:table-cell table:style-name="TableCell3692">
              <text:h text:style-name="P3693" text:outline-level="2">2.21.</text:h>
            </table:table-cell>
            <table:table-cell table:style-name="TableCell3694">
              <text:p text:style-name="P3695">Kita (sodų)</text:p>
            </table:table-cell>
            <table:table-cell table:style-name="TableCell3696">
              <text:p text:style-name="P3697">pastatai, esantys sodininkų bendrijose (sodo namai ir kita)</text:p>
            </table:table-cell>
          </table:table-row>
          <table:table-row table:style-name="TableRow3698">
            <table:table-cell table:style-name="TableCell3699">
              <text:h text:style-name="P3700" text:outline-level="2">3.</text:h>
            </table:table-cell>
            <table:table-cell table:style-name="TableCell3701">
              <text:h text:style-name="Normal" text:outline-level="2"><text:span text:style-name="T3702">K</text:span><text:span text:style-name="T3703">ita</text:span></text:h>
            </table:table-cell>
            <table:table-cell table:style-name="TableCell3704">
              <text:p text:style-name="Normal"><text:span text:style-name="T3705">kiti pastatai</text:span><text:s/><text:span text:style-name="T3706">(lošimų namų pastatai ir kita), kurių negalima priskirti jokiai nurodytai pastatų paskirčiai</text:span></text:p>
            </table:table-cell>
          </table:table-row>
        </table:table-header-rows>
      </table:table>
      <text:p text:style-name="P3707">______________</text:p>
      <text:p text:style-name="P3708">Priedo pakeitimai:</text:p>
      <text:p text:style-name="P3709"><text:span text:style-name="T3710">Nr.<text:s/></text:span><text:a xlink:href="https://www.e-tar.lt/portal/legalAct.html?documentId=TAR.09CD7BD0F1C4" office:target-frame-name="_top" xlink:show="replace"><text:span text:style-name="T3711">1181</text:span></text:a><text:span text:style-name="T3712">, 2011-10-12, Žin., 2011, Nr. 125-5950 (2011-10-18), i. k. 1111100NUTA00001181</text:span></text:p>
      <text:p text:style-name="Normal"/>
      <text:p text:style-name="P3713">Lietuvos Respublikos nekilnojamojo</text:p>
      <text:p text:style-name="P3721">turto kadastro nuostatų</text:p>
      <text:p text:style-name="P3722">4<text:s/>priedas</text:p>
      <text:p text:style-name="P3723"/>
      <text:p text:style-name="P3724"><text:span text:style-name="T3725">Patalpų, SUFORMUOTŲ ATSKIRaIs NEKILNOJAMOJO TURTO OBJEKTAIs, pagrindinė naudojimo paskirtis</text:span></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
            <text:p text:style-name="P3734"><text:span text:style-name="T3735">Eil. Nr.</text:span></text:p>
          </table:table-cell>
          <table:table-cell table:style-name="TableCell3736">
            <text:p text:style-name="P3737"/>
            <text:p text:style-name="P3738"><text:span text:style-name="T3739">Paskirtis</text:span></text:p>
          </table:table-cell>
          <table:table-cell table:style-name="TableCell3740">
            <text:p text:style-name="P3741"/>
            <text:p text:style-name="P3742"><text:span text:style-name="T3743">Paskirties paaiškinimas</text:span></text:p>
          </table:table-cell>
        </table:table-row>
        <table:table-row table:style-name="TableRow3744">
          <table:table-cell table:style-name="TableCell3745">
            <text:p text:style-name="P3746">1.</text:p>
          </table:table-cell>
          <table:table-cell table:style-name="TableCell3747" table:number-columns-spanned="2">
            <text:p text:style-name="P3748">Gyvenamosios paskirties patalpos</text:p>
          </table:table-cell>
          <table:covered-table-cell/>
        </table:table-row>
        <table:table-row table:style-name="TableRow3749">
          <table:table-cell table:style-name="TableCell3750">
            <text:p text:style-name="P3751">1.1.</text:p>
          </table:table-cell>
          <table:table-cell table:style-name="TableCell3752">
            <text:h text:style-name="P3753" text:outline-level="2">Gyvenamoji (butų)</text:h>
          </table:table-cell>
          <table:table-cell table:style-name="TableCell3754">
            <text:p text:style-name="P3755">butai, t. y. patalpa ar patalpų grupė su<text:s/>atskiru įėjimu, sudaranti nepriklausomas sąlygas vienam asmeniui ar vienai šeimai gyventi, miegoti, gaminti valgį ir panašiai</text:p>
          </table:table-cell>
        </table:table-row>
        <table:table-row table:style-name="TableRow3756">
          <table:table-cell table:style-name="TableCell3757">
            <text:p text:style-name="P3758">1.2.</text:p>
          </table:table-cell>
          <table:table-cell table:style-name="TableCell3759">
            <text:h text:style-name="P3760" text:outline-level="2">Gyvenamoji (gyvenamųjų patalpų)</text:h>
          </table:table-cell>
          <table:table-cell table:style-name="TableCell3761">
            <text:p text:style-name="P3762">gyvenamosios patalpos, kurios turi bendro naudojimo patalpų (t. y. bendrabučio tipo butai,<text:s/>komunaliniai butai ir panašiai)</text:p>
          </table:table-cell>
        </table:table-row>
        <table:table-row table:style-name="TableRow3763">
          <table:table-cell table:style-name="TableCell3764">
            <text:p text:style-name="P3765">1.3.</text:p>
          </table:table-cell>
          <table:table-cell table:style-name="TableCell3766">
            <text:p text:style-name="P3767">Gyvenamoji (įvairių socialinių grupių)</text:p>
          </table:table-cell>
          <table:table-cell table:style-name="TableCell3768">
            <text:p text:style-name="P3769">patalpos, skirtos gyventi įvairioms socialinėms grupėms</text:p>
          </table:table-cell>
        </table:table-row>
        <table:table-row table:style-name="TableRow3770">
          <table:table-cell table:style-name="TableCell3771">
            <text:p text:style-name="P3772">2.</text:p>
          </table:table-cell>
          <table:table-cell table:style-name="TableCell3773" table:number-columns-spanned="2">
            <text:p text:style-name="P3774">Negyvenamosios paskirties patalpos</text:p>
          </table:table-cell>
          <table:covered-table-cell/>
        </table:table-row>
        <table:table-row table:style-name="TableRow3775">
          <table:table-cell table:style-name="TableCell3776">
            <text:p text:style-name="P3777">2.1.</text:p>
          </table:table-cell>
          <table:table-cell table:style-name="TableCell3778">
            <text:p text:style-name="P3779">Viešbučių</text:p>
          </table:table-cell>
          <table:table-cell table:style-name="TableCell3780">
            <text:p text:style-name="P3781">patalpos trumpai apsistoti</text:p>
          </table:table-cell>
        </table:table-row>
        <table:table-row table:style-name="TableRow3782">
          <table:table-cell table:style-name="TableCell3783">
            <text:p text:style-name="P3784">2.2.</text:p>
          </table:table-cell>
          <table:table-cell table:style-name="TableCell3785">
            <text:p text:style-name="P3786">Administracinė</text:p>
          </table:table-cell>
          <table:table-cell table:style-name="TableCell3787">
            <text:p text:style-name="P3788">patalpos<text:s/>administraciniams tikslams</text:p>
          </table:table-cell>
        </table:table-row>
        <table:table-row table:style-name="TableRow3789">
          <table:table-cell table:style-name="TableCell3790">
            <text:p text:style-name="P3791">2.3.</text:p>
          </table:table-cell>
          <table:table-cell table:style-name="TableCell3792">
            <text:p text:style-name="P3793">Prekybos</text:p>
          </table:table-cell>
          <table:table-cell table:style-name="TableCell3794">
            <text:p text:style-name="P3795">patalpos didmeninei ir mažmeninei prekybai</text:p>
          </table:table-cell>
        </table:table-row>
        <table:table-row table:style-name="TableRow3796">
          <table:table-cell table:style-name="TableCell3797">
            <text:p text:style-name="P3798">2.4.</text:p>
          </table:table-cell>
          <table:table-cell table:style-name="TableCell3799">
            <text:p text:style-name="P3800">Paslaugų</text:p>
          </table:table-cell>
          <table:table-cell table:style-name="TableCell3801">
            <text:p text:style-name="P3802">patalpos paslaugoms teikti ir buitiniam aptarnavimui</text:p>
          </table:table-cell>
        </table:table-row>
        <table:table-row table:style-name="TableRow3803">
          <table:table-cell table:style-name="TableCell3804">
            <text:p text:style-name="P3805">2.5.</text:p>
          </table:table-cell>
          <table:table-cell table:style-name="TableCell3806">
            <text:p text:style-name="P3807">Maitinimo</text:p>
          </table:table-cell>
          <table:table-cell table:style-name="TableCell3808">
            <text:p text:style-name="P3809">patalpos žmonėms maitinti</text:p>
          </table:table-cell>
        </table:table-row>
        <table:table-row table:style-name="TableRow3810">
          <table:table-cell table:style-name="TableCell3811">
            <text:p text:style-name="P3812">2.6.</text:p>
          </table:table-cell>
          <table:table-cell table:style-name="TableCell3813">
            <text:p text:style-name="P3814">Transporto</text:p>
          </table:table-cell>
          <table:table-cell table:style-name="TableCell3815">
            <text:p text:style-name="P3816">patalpos, skirtos transporto tikslams, t. y.<text:s/>susijusios su transportavimu, gabenimu, vežimu</text:p>
          </table:table-cell>
        </table:table-row>
        <table:table-row table:style-name="TableRow3817">
          <table:table-cell table:style-name="TableCell3818">
            <text:p text:style-name="P3819">2.7.</text:p>
          </table:table-cell>
          <table:table-cell table:style-name="TableCell3820">
            <text:p text:style-name="P3821">Garažų</text:p>
          </table:table-cell>
          <table:table-cell table:style-name="TableCell3822">
            <text:p text:style-name="P3823">patalpos transporto priemonėms laikyti</text:p>
          </table:table-cell>
        </table:table-row>
        <table:table-row table:style-name="TableRow3824">
          <table:table-cell table:style-name="TableCell3825">
            <text:p text:style-name="P3826">2.8.</text:p>
          </table:table-cell>
          <table:table-cell table:style-name="TableCell3827">
            <text:p text:style-name="P3828">Gamybos</text:p>
          </table:table-cell>
          <table:table-cell table:style-name="TableCell3829">
            <text:p text:style-name="P3830">patalpos gamybai</text:p>
          </table:table-cell>
        </table:table-row>
        <table:table-row table:style-name="TableRow3831">
          <table:table-cell table:style-name="TableCell3832">
            <text:p text:style-name="P3833">2.9.</text:p>
          </table:table-cell>
          <table:table-cell table:style-name="TableCell3834">
            <text:p text:style-name="P3835">Sandėliavimo</text:p>
          </table:table-cell>
          <table:table-cell table:style-name="TableCell3836">
            <text:p text:style-name="P3837">patalpos, pagal savo tiesioginę paskirtį naudojamos sandėliuoti</text:p>
          </table:table-cell>
        </table:table-row>
        <table:table-row table:style-name="TableRow3838">
          <table:table-cell table:style-name="TableCell3839">
            <text:p text:style-name="P3840">2.10.</text:p>
          </table:table-cell>
          <table:table-cell table:style-name="TableCell3841">
            <text:p text:style-name="P3842">Kultūros</text:p>
          </table:table-cell>
          <table:table-cell table:style-name="TableCell3843">
            <text:p text:style-name="P3844">patalpos kultūros tikslams</text:p>
          </table:table-cell>
        </table:table-row>
        <table:table-row table:style-name="TableRow3845">
          <table:table-cell table:style-name="TableCell3846">
            <text:p text:style-name="P3847">2.11.</text:p>
          </table:table-cell>
          <table:table-cell table:style-name="TableCell3848">
            <text:p text:style-name="P3849">Mokslo</text:p>
          </table:table-cell>
          <table:table-cell table:style-name="TableCell3850">
            <text:p text:style-name="P3851">patalpos švietimo ir mokslo tikslams</text:p>
          </table:table-cell>
        </table:table-row>
        <table:table-row table:style-name="TableRow3852">
          <table:table-cell table:style-name="TableCell3853">
            <text:p text:style-name="P3854">2.12.</text:p>
          </table:table-cell>
          <table:table-cell table:style-name="TableCell3855">
            <text:p text:style-name="P3856">Gydymo</text:p>
          </table:table-cell>
          <table:table-cell table:style-name="TableCell3857">
            <text:p text:style-name="P3858">patalpos gydymo tikslams, t. y. patalpos, kuriose teikiama medicininė pagalba ir priežiūra sergantiems žmonėms</text:p>
          </table:table-cell>
        </table:table-row>
        <table:table-row table:style-name="TableRow3859">
          <table:table-cell table:style-name="TableCell3860">
            <text:p text:style-name="P3861">2.13.</text:p>
          </table:table-cell>
          <table:table-cell table:style-name="TableCell3862">
            <text:p text:style-name="P3863">Poilsio</text:p>
          </table:table-cell>
          <table:table-cell table:style-name="TableCell3864">
            <text:p text:style-name="P3865">patalpos poilsiui</text:p>
          </table:table-cell>
        </table:table-row>
        <table:table-row table:style-name="TableRow3866">
          <table:table-cell table:style-name="TableCell3867">
            <text:p text:style-name="P3868">2.14.</text:p>
          </table:table-cell>
          <table:table-cell table:style-name="TableCell3869">
            <text:p text:style-name="P3870">Sporto</text:p>
          </table:table-cell>
          <table:table-cell table:style-name="TableCell3871">
            <text:p text:style-name="P3872">patalpos sportui</text:p>
          </table:table-cell>
        </table:table-row>
        <table:table-row table:style-name="TableRow3873">
          <table:table-cell table:style-name="TableCell3874">
            <text:p text:style-name="P3875">2.15.</text:p>
          </table:table-cell>
          <table:table-cell table:style-name="TableCell3876">
            <text:p text:style-name="P3877">Religinė</text:p>
          </table:table-cell>
          <table:table-cell table:style-name="TableCell3878">
            <text:p text:style-name="P3879">patalpos religiniams tikslams</text:p>
          </table:table-cell>
        </table:table-row>
        <table:table-row table:style-name="TableRow3880">
          <table:table-cell table:style-name="TableCell3881">
            <text:p text:style-name="P3882">2.16.</text:p>
          </table:table-cell>
          <table:table-cell table:style-name="TableCell3883">
            <text:p text:style-name="P3884">Specialioji</text:p>
          </table:table-cell>
          <table:table-cell table:style-name="TableCell3885">
            <text:p text:style-name="P3886">patalpos specialiesiems tikslams</text:p>
          </table:table-cell>
        </table:table-row>
        <table:table-row table:style-name="TableRow3887">
          <table:table-cell table:style-name="TableCell3888">
            <text:p text:style-name="P3889">2.17.</text:p>
          </table:table-cell>
          <table:table-cell table:style-name="TableCell3890">
            <text:p text:style-name="P3891">Kita (pagalbinio ūkio)</text:p>
          </table:table-cell>
          <table:table-cell table:style-name="TableCell3892">
            <text:p text:style-name="P3893">patalpos pagalbiniam ūkiui (rūsiai, sandėliukai ir kita)</text:p>
          </table:table-cell>
        </table:table-row>
        <table:table-row table:style-name="TableRow3894">
          <table:table-cell table:style-name="TableCell3895">
            <text:h text:style-name="P3896" text:outline-level="2">3.</text:h>
          </table:table-cell>
          <table:table-cell table:style-name="TableCell3897">
            <text:h text:style-name="P3898" text:outline-level="2"><text:span text:style-name="T3899">K</text:span><text:span text:style-name="T3900">ita</text:span></text:h>
          </table:table-cell>
          <table:table-cell table:style-name="TableCell3901">
            <text:p text:style-name="P3902">kitos paskirties patalpos, kurių negalima priskirti jokiai nurodytai<text:s/>paskirčiai</text:p>
          </table:table-cell>
        </table:table-row>
      </table:table>
      <text:p text:style-name="P3903">Pakeistas priedo pavadinimas:</text:p>
      <text:p text:style-name="P3904"><text:span text:style-name="T3905">Nr.<text:s/></text:span><text:a xlink:href="https://www.e-tar.lt/portal/legalAct.html?documentId=TAR.09CD7BD0F1C4" office:target-frame-name="_top" xlink:show="replace"><text:span text:style-name="T3906">1181</text:span></text:a><text:span text:style-name="T3907">, 2011-10-12, Žin., 2011, Nr. 125-5950 (2011-10-18), i. k. 1111100NUTA00001181</text:span></text:p>
      <text:p text:style-name="Normal"/>
      <text:p text:style-name="P3908">______________</text:p>
      <text:p text:style-name="P3909">Priedo pakeitimai:</text:p>
      <text:p text:style-name="P3910"><text:span text:style-name="T3911">Nr.<text:s/></text:span><text:a xlink:href="https://www.e-tar.lt/portal/legalAct.html?documentId=TAR.079622A19C39" office:target-frame-name="_top" xlink:show="replace"><text:span text:style-name="T3912">695</text:span></text:a><text:span text:style-name="T3913">, 2005-06-23, Žin., 2005, Nr. 80-2899 (2005-06-30), i. k. 1051100NUTA00000695</text:span></text:p>
      <text:p text:style-name="Normal"/>
      <text:p text:style-name="P3914">Lietuvos Respublikos nekilnojamojo</text:p>
      <text:p text:style-name="P3922">turto kadastro nuostatų</text:p>
      <text:p text:style-name="P3923">5<text:s/>priedas</text:p>
      <text:p text:style-name="P3924"/>
      <text:p text:style-name="P3925"><text:span text:style-name="T3926">Inžinerinių statinių pagrindinė naudojimo paskirtis</text:span></text:p>
      <text:p text:style-name="P3927"/>
      <table:table table:style-name="Table3928">
        <table:table-columns>
          <table:table-column table:style-name="TableColumn3929"/>
          <table:table-column table:style-name="TableColumn3930"/>
          <table:table-column table:style-name="TableColumn3931"/>
        </table:table-columns>
        <table:table-header-rows>
          <table:table-row table:style-name="TableRow3932">
            <table:table-cell table:style-name="TableCell3933">
              <text:p text:style-name="P3934">Eil. Nr.</text:p>
            </table:table-cell>
            <table:table-cell table:style-name="TableCell3935">
              <text:p text:style-name="P3936">Paskirtis</text:p>
            </table:table-cell>
            <table:table-cell table:style-name="TableCell3937">
              <text:p text:style-name="P3938">Paskirties paaiškinimas</text:p>
            </table:table-cell>
          </table:table-row>
          <table:table-row table:style-name="TableRow3939">
            <table:table-cell table:style-name="TableCell3940">
              <text:p text:style-name="P3941">1.</text:p>
            </table:table-cell>
            <table:table-cell table:style-name="TableCell3942" table:number-columns-spanned="2">
              <text:p text:style-name="P3943">Susisiekimo komunikacijos</text:p>
            </table:table-cell>
            <table:covered-table-cell/>
          </table:table-row>
          <table:table-row table:style-name="TableRow3944">
            <table:table-cell table:style-name="TableCell3945">
              <text:p text:style-name="P3946">1.1.</text:p>
            </table:table-cell>
            <table:table-cell table:style-name="TableCell3947">
              <text:h text:style-name="P3948" text:outline-level="2">Kelių</text:h>
            </table:table-cell>
            <table:table-cell table:style-name="TableCell3949">
              <text:p text:style-name="P3950">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51">
            <table:table-cell table:style-name="TableCell3952">
              <text:p text:style-name="P3953">1.2.</text:p>
            </table:table-cell>
            <table:table-cell table:style-name="TableCell3954">
              <text:p text:style-name="P3955">Kelių (gatvių)</text:p>
            </table:table-cell>
            <table:table-cell table:style-name="TableCell3956">
              <text:p text:style-name="Normal"><text:span text:style-name="T3957">keliai ar jų ruožai, esantys miesto ar kaimo gyvenamosios vietovės teritorijoje, paprastai turintys pavadinimą</text:span></text:p>
            </table:table-cell>
          </table:table-row>
          <table:table-row table:style-name="TableRow3958">
            <table:table-cell table:style-name="TableCell3959">
              <text:p text:style-name="P3960">1.3.</text:p>
            </table:table-cell>
            <table:table-cell table:style-name="TableCell3961">
              <text:p text:style-name="P3962">Geležinkelių</text:p>
            </table:table-cell>
            <table:table-cell table:style-name="TableCell3963">
              <text:p text:style-name="Normal"><text:span text:style-name="T3964">geležinkelio statinį sudaro žemės sankasa, viršutinė kelio<text:s/></text:span><text:span text:style-name="T3965">konstrukcija (bėgiai, pabėgiai, balasto sluoksnis), tiltai, viadukai, tuneliai, pralaidos, iešmai, pervažos, užtveriamieji statiniai, platformos ir kiti inžineriniai statiniai</text:span></text:p>
            </table:table-cell>
          </table:table-row>
          <table:table-row table:style-name="TableRow3966">
            <table:table-cell table:style-name="TableCell3967">
              <text:p text:style-name="P3968">1.4.</text:p>
            </table:table-cell>
            <table:table-cell table:style-name="TableCell3969">
              <text:p text:style-name="P3970">Oro uostų</text:p>
            </table:table-cell>
            <table:table-cell table:style-name="TableCell3971">
              <text:p text:style-name="P3972">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73">
            <table:table-cell table:style-name="TableCell3974">
              <text:p text:style-name="P3975">1.5.</text:p>
            </table:table-cell>
            <table:table-cell table:style-name="TableCell3976">
              <text:p text:style-name="P3977">Vandens uostų</text:p>
            </table:table-cell>
            <table:table-cell table:style-name="TableCell3978">
              <text:p text:style-name="Normal"><text:span text:style-name="T3979">vandens uostų krantinės, elingai, dokai, prieplaukų statiniai, molai, atitveriamosios dambos, šali</text:span><text:span text:style-name="T3980">vagės ir kiti inžineriniai statiniai</text:span></text:p>
            </table:table-cell>
          </table:table-row>
          <table:table-row table:style-name="TableRow3981">
            <table:table-cell table:style-name="TableCell3982">
              <text:p text:style-name="P3983">1.6.</text:p>
            </table:table-cell>
            <table:table-cell table:style-name="TableCell3984">
              <text:p text:style-name="P3985">Kitų transporto statinių</text:p>
            </table:table-cell>
            <table:table-cell table:style-name="TableCell3986">
              <text:p text:style-name="P3987">tiltai, viadukai, estakados, pėsčiųjų tiltai, tuneliai, lynų keliai, praginos, pralaidos, atraminės sienutės, triukšmą slopinančios sienutės, gyvūnijos atitvarai, iešminės pervados,<text:s/>platformos, pervažos, užtveriamieji statiniai ir įrenginiai, pridengtos ir požeminės perėjos, pervažos (išskyrus nurodytus 1.1 ir 1.3 punktuose) ir kiti, kurie nėra pastatai</text:p>
            </table:table-cell>
          </table:table-row>
          <table:table-row table:style-name="TableRow3988">
            <table:table-cell table:style-name="TableCell3989">
              <text:p text:style-name="P3990">2.</text:p>
            </table:table-cell>
            <table:table-cell table:style-name="TableCell3991" table:number-columns-spanned="2">
              <text:p text:style-name="P3992">Inžineriniai tinklai</text:p>
            </table:table-cell>
            <table:covered-table-cell/>
          </table:table-row>
          <table:table-row table:style-name="TableRow3993">
            <table:table-cell table:style-name="TableCell3994">
              <text:p text:style-name="P3995">2.1.</text:p>
            </table:table-cell>
            <table:table-cell table:style-name="TableCell3996">
              <text:p text:style-name="P3997">Naftos tinklų</text:p>
            </table:table-cell>
            <table:table-cell table:style-name="TableCell3998">
              <text:p text:style-name="Normal"><text:span text:style-name="T3999">magistraliniai naftotiekiai,<text:s/></text:span><text:span text:style-name="T4000">produktotiekiai, skirstomieji naftos ir naftos produktų vamzdynai (naftai ir naftos produktams perkrauti ir (arba) transportuoti iki technologinių įrenginių), naftos perdirbimo įrenginiai, naftos ir</text:span><text:span text:style-name="T4001"><text:s/></text:span><text:span text:style-name="T4002">naftos produktų terminalai ir saugyklos, kiti inžinerinia</text:span><text:span text:style-name="T4003">i statiniai</text:span></text:p>
            </table:table-cell>
          </table:table-row>
          <table:table-row table:style-name="TableRow4004">
            <table:table-cell table:style-name="TableCell4005">
              <text:p text:style-name="P4006">2.2.</text:p>
            </table:table-cell>
            <table:table-cell table:style-name="TableCell4007">
              <text:p text:style-name="P4008">Dujų tinklų</text:p>
            </table:table-cell>
            <table:table-cell table:style-name="TableCell4009">
              <text:p text:style-name="P4010">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11">
            <table:table-cell table:style-name="TableCell4012">
              <text:p text:style-name="P4013">2.3.</text:p>
            </table:table-cell>
            <table:table-cell table:style-name="TableCell4014">
              <text:p text:style-name="P4015">Vandentiekio tinklų</text:p>
            </table:table-cell>
            <table:table-cell table:style-name="TableCell4016">
              <text:p text:style-name="P4017">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18">
            <table:table-cell table:style-name="TableCell4019">
              <text:p text:style-name="P4020">2.4.</text:p>
            </table:table-cell>
            <table:table-cell table:style-name="TableCell4021">
              <text:p text:style-name="P4022">Šilumos tinklų</text:p>
            </table:table-cell>
            <table:table-cell table:style-name="TableCell4023">
              <text:p text:style-name="P4024">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25">
            <table:table-cell table:style-name="TableCell4026">
              <text:p text:style-name="P4027">2.5.</text:p>
            </table:table-cell>
            <table:table-cell table:style-name="TableCell4028">
              <text:p text:style-name="P4029">Nuotekų šalinimo tinklų</text:p>
            </table:table-cell>
            <table:table-cell table:style-name="TableCell4030">
              <text:p text:style-name="Normal"><text:span text:style-name="T4031">nuotekų surinkimo tinklai<text:s/></text:span><text:span text:style-name="T4032">(nuotekų kolektoriai, nuotekų rinktuvai, nuotekų išvadai), nuotekų slėginiai tinklai, drenažo tinklai ir kiti inžineriniai statiniai</text:span></text:p>
            </table:table-cell>
          </table:table-row>
          <table:table-row table:style-name="TableRow4033">
            <table:table-cell table:style-name="TableCell4034">
              <text:p text:style-name="P4035">2.6.</text:p>
            </table:table-cell>
            <table:table-cell table:style-name="TableCell4036">
              <text:p text:style-name="P4037">Elektros tinklų</text:p>
            </table:table-cell>
            <table:table-cell table:style-name="TableCell4038">
              <text:p text:style-name="P4039">perdavimo, skirstomieji ir tiesioginių linijų elektros tinklai, transporto (troleibusų, tramvajų) kontaktiniai tinklai, kiti inžineriniai statiniai</text:p>
            </table:table-cell>
          </table:table-row>
          <table:table-row table:style-name="TableRow4040">
            <table:table-cell table:style-name="TableCell4041">
              <text:p text:style-name="P4042">2.7.</text:p>
            </table:table-cell>
            <table:table-cell table:style-name="TableCell4043">
              <text:p text:style-name="P4044">Ryšių (telekomunikacijų) tinklų</text:p>
            </table:table-cell>
            <table:table-cell table:style-name="TableCell4045">
              <text:p text:style-name="P4046">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47">
            <table:table-cell table:style-name="TableCell4048">
              <text:p text:style-name="P4049">2.8.</text:p>
            </table:table-cell>
            <table:table-cell table:style-name="TableCell4050">
              <text:p text:style-name="P4051">Kitų inžinerinių tinklų</text:p>
            </table:table-cell>
            <table:table-cell table:style-name="TableCell4052">
              <text:p text:style-name="P4053"><text:span text:style-name="T4054">technologiniai vamzdynai, kolektoriai, apžvalgos kameros ir kiti inžinerinių tinklų statiniai</text:span></text:p>
            </table:table-cell>
          </table:table-row>
          <table:table-row table:style-name="TableRow4055">
            <table:table-cell table:style-name="TableCell4056">
              <text:p text:style-name="P4057">3.</text:p>
            </table:table-cell>
            <table:table-cell table:style-name="TableCell4058">
              <text:p text:style-name="P4059">Hidrotechniniai statiniai</text:p>
            </table:table-cell>
            <table:table-cell table:style-name="TableCell4060">
              <text:p text:style-name="Normal"><text:span text:style-name="T4061">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62"><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63">, diukeriai, bunos, polderiai, žuvų pralaidos, melioracijos statiniai<text:s/></text:span><text:span text:style-name="T4064">vandens ištekliams naudoti bei aplinkai nuo žalingo vandens poveikio saugoti</text:span><text:span text:style-name="T4065"><text:s/>ir kiti hidrotechnikos statinių požymius atitinkantys inžineriniai statiniai</text:span></text:p>
            </table:table-cell>
          </table:table-row>
          <table:table-row table:style-name="TableRow4066">
            <table:table-cell table:style-name="TableCell4067">
              <text:p text:style-name="P4068">4.</text:p>
            </table:table-cell>
            <table:table-cell table:style-name="TableCell4069" table:number-columns-spanned="2">
              <text:p text:style-name="P4070">Kiti inžineriniai statiniai</text:p>
            </table:table-cell>
            <table:covered-table-cell/>
          </table:table-row>
          <table:table-row table:style-name="TableRow4071">
            <table:table-cell table:style-name="TableCell4072">
              <text:p text:style-name="P4073">4.1.</text:p>
            </table:table-cell>
            <table:table-cell table:style-name="TableCell4074">
              <text:p text:style-name="Normal"><text:span text:style-name="T4075">Sporto inžineriniai statiniai</text:span></text:p>
            </table:table-cell>
            <table:table-cell table:style-name="TableCell4076">
              <text:p text:style-name="P4077">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78">
            <table:table-cell table:style-name="TableCell4079">
              <text:p text:style-name="P4080">4.2.</text:p>
            </table:table-cell>
            <table:table-cell table:style-name="TableCell4081">
              <text:p text:style-name="Normal"><text:span text:style-name="T4082">Kitos paskirties inžineriniai statiniai</text:span></text:p>
            </table:table-cell>
            <table:table-cell table:style-name="TableCell4083">
              <text:p text:style-name="Normal"><text:span text:style-name="T4084">fortai, bunkeriai, šaudyklos, techniniai stebėjimo bokštai, sąvartynai, atsinaujinančių išteklių energiją naudojantys energijos gamybos statiniai (vėjo elektrinės, saulės šviesos energijos elektrinės ir kiti),<text:s/></text:span><text:span text:style-name="T4085">transporterių galerijos, estrados, nuotekų valyklos statiniai ir kiti<text:s/></text:span><text:span text:style-name="T4086">inžineriniai statiniai, neturintys aiškios funkcinės priklausomybės<text:s/></text:span><text:span text:style-name="T4087">ar apibrėžto naudojimo, kurie tarnauja pagrindiniam daiktui (tvoros, kiemo aikštelės, lauko tualetai, stoginės, pavėsi</text:span><text:span text:style-name="T4088">nės, atraminės sienutės, šachtiniai šuliniai, lieptai, mėšlidės, aplinkos tvarkymo elementai ir panašiai)“.</text:span></text:p>
            </table:table-cell>
          </table:table-row>
        </table:table-header-rows>
      </table:table>
      <text:p text:style-name="P4089">______________</text:p>
      <text:p text:style-name="P4090">Priedo pakeitimai:</text:p>
      <text:p text:style-name="P4091"><text:span text:style-name="T4092">Nr.<text:s/></text:span><text:a xlink:href="https://www.e-tar.lt/portal/legalAct.html?documentId=TAR.1BB6D216A7B4" office:target-frame-name="_top" xlink:show="replace"><text:span text:style-name="T4093">1256</text:span></text:a><text:span text:style-name="T4094">, 2008-11-19, Žin.,<text:s/></text:span><text:span text:style-name="T4095">2008, Nr. 140-5552 (2008-12-06), i. k. 1081100NUTA00001256</text:span></text:p>
      <text:p text:style-name="P4096"><text:span text:style-name="T4097">Nr.<text:s/></text:span><text:a xlink:href="https://www.e-tar.lt/portal/legalAct.html?documentId=TAR.09CD7BD0F1C4" office:target-frame-name="_top" xlink:show="replace"><text:span text:style-name="T4098">1181</text:span></text:a><text:span text:style-name="T4099">, 2011-10-12, Žin., 2011, Nr. 125-5950 (2011-10-18), i. k. 1111100NUTA00001181</text:span></text:p>
      <text:p text:style-name="P4100"><text:span text:style-name="T4101">Nr.<text:s/></text:span><text:a xlink:href="https://www.e-tar.lt/portal/legalAct.html?documentId=3524c8a0be4911e38766a859941f6073" office:target-frame-name="_top" xlink:show="replace"><text:span text:style-name="T4102">303</text:span></text:a><text:span text:style-name="T4103">, 2014-04-01, paskelbta TAR 2014-04-07, i. k. 2014-04139</text:span></text:p>
      <text:p text:style-name="Normal"/>
      <text:p text:style-name="P4104">Lietuvos Respublikos nekilnojamojo</text:p>
      <text:p text:style-name="P4110">turto kadastro nuostatų</text:p>
      <text:p text:style-name="P4111">6<text:s/>priedas</text:p>
      <text:p text:style-name="P4112"/>
      <text:p text:style-name="P4113"><text:span text:style-name="T4114">ATLYGINIMAS UŽ ŽEMĖS SK</text:span><text:span text:style-name="T4115">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4116">JUOS PAKEISTI, UŽ ŽYMOS KADASTRE APIE NEKILNOJAMOJO DAIKTO KADASTRO DUOMENIS PADARYMĄ<text: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Eil. Nr.</text:span></text:p>
          </table:table-cell>
          <table:table-cell table:style-name="TableCell4126">
            <text:p text:style-name="P4127"><text:span text:style-name="T4128">Nekilnojamojo daikto pavadinimas</text:span></text:p>
          </table:table-cell>
          <table:table-cell table:style-name="TableCell4129">
            <text:p text:style-name="P4130"><text:span text:style-name="T4131">Atlyginimas, eurais</text:span></text:p>
          </table:table-cell>
        </table:table-row>
        <table:table-row table:style-name="TableRow4132">
          <table:table-cell table:style-name="TableCell4133">
            <text:p text:style-name="P4134"><text:span text:style-name="T4135">1.</text:span></text:p>
          </table:table-cell>
          <table:table-cell table:style-name="TableCell4136">
            <text:p text:style-name="Normal"><text:span text:style-name="T4137">Žemės sklypas</text:span></text:p>
          </table:table-cell>
          <table:table-cell table:style-name="TableCell4138">
            <text:p text:style-name="P4139"/>
          </table:table-cell>
        </table:table-row>
        <table:table-row table:style-name="TableRow4140">
          <table:table-cell table:style-name="TableCell4141">
            <text:p text:style-name="P4142"><text:span text:style-name="T4143">1.1.</text:span></text:p>
          </table:table-cell>
          <table:table-cell table:style-name="TableCell4144">
            <text:p text:style-name="Normal"><text:span text:style-name="T4145">geodeziškai išmatuotas žemės sklypas</text:span></text:p>
          </table:table-cell>
          <table:table-cell table:style-name="TableCell4146">
            <text:p text:style-name="P4147"/>
          </table:table-cell>
        </table:table-row>
        <table:table-row table:style-name="TableRow4148">
          <table:table-cell table:style-name="TableCell4149">
            <text:p text:style-name="P4150"><text:span text:style-name="T4151">1.1.1.</text:span></text:p>
          </table:table-cell>
          <table:table-cell table:style-name="TableCell4152">
            <text:p text:style-name="Normal"><text:span text:style-name="T4153">iki 1 hektaro</text:span></text:p>
          </table:table-cell>
          <table:table-cell table:style-name="TableCell4154">
            <text:p text:style-name="P4155"><text:span text:style-name="T4156">3,48</text:span></text:p>
          </table:table-cell>
        </table:table-row>
        <table:table-row table:style-name="TableRow4157">
          <table:table-cell table:style-name="TableCell4158">
            <text:p text:style-name="P4159"><text:span text:style-name="T4160">1.1.2.</text:span></text:p>
          </table:table-cell>
          <table:table-cell table:style-name="TableCell4161">
            <text:p text:style-name="Normal"><text:span text:style-name="T4162">per 1<text:s/></text:span><text:span text:style-name="T4163">hektarą</text:span></text:p>
          </table:table-cell>
          <table:table-cell table:style-name="TableCell4164">
            <text:p text:style-name="P4165"><text:span text:style-name="T4166">6,66</text:span></text:p>
          </table:table-cell>
        </table:table-row>
        <table:table-row table:style-name="TableRow4167">
          <table:table-cell table:style-name="TableCell4168">
            <text:p text:style-name="P4169"><text:span text:style-name="T4170">1.2.</text:span></text:p>
          </table:table-cell>
          <table:table-cell table:style-name="TableCell4171">
            <text:p text:style-name="Normal"><text:span text:style-name="T4172">preliminariai išmatuotas žemės sklypas</text:span></text:p>
          </table:table-cell>
          <table:table-cell table:style-name="TableCell4173">
            <text:p text:style-name="P4174"/>
          </table:table-cell>
        </table:table-row>
        <table:table-row table:style-name="TableRow4175">
          <table:table-cell table:style-name="TableCell4176">
            <text:p text:style-name="P4177"><text:span text:style-name="T4178">1.2.1.</text:span></text:p>
          </table:table-cell>
          <table:table-cell table:style-name="TableCell4179">
            <text:p text:style-name="Normal"><text:span text:style-name="T4180">iki 1 hektaro</text:span></text:p>
          </table:table-cell>
          <table:table-cell table:style-name="TableCell4181">
            <text:p text:style-name="P4182"><text:span text:style-name="T4183">3,48</text:span></text:p>
          </table:table-cell>
        </table:table-row>
        <table:table-row table:style-name="TableRow4184">
          <table:table-cell table:style-name="TableCell4185">
            <text:p text:style-name="P4186"><text:span text:style-name="T4187">1.2.2.</text:span></text:p>
          </table:table-cell>
          <table:table-cell table:style-name="TableCell4188">
            <text:p text:style-name="Normal"><text:span text:style-name="T4189">per 1 hektarą</text:span></text:p>
          </table:table-cell>
          <table:table-cell table:style-name="TableCell4190">
            <text:p text:style-name="P4191"><text:span text:style-name="T4192">5,79</text:span></text:p>
          </table:table-cell>
        </table:table-row>
        <table:table-row table:style-name="TableRow4193">
          <table:table-cell table:style-name="TableCell4194">
            <text:p text:style-name="P4195"><text:span text:style-name="T4196">2.</text:span></text:p>
          </table:table-cell>
          <table:table-cell table:style-name="TableCell4197">
            <text:p text:style-name="Normal"><text:span text:style-name="T4198">Gyvenamoji patalpa</text:span></text:p>
          </table:table-cell>
          <table:table-cell table:style-name="TableCell4199">
            <text:p text:style-name="P4200"/>
          </table:table-cell>
        </table:table-row>
        <table:table-row table:style-name="TableRow4201">
          <table:table-cell table:style-name="TableCell4202">
            <text:p text:style-name="P4203"><text:span text:style-name="T4204">2.1.</text:span></text:p>
          </table:table-cell>
          <table:table-cell table:style-name="TableCell4205">
            <text:p text:style-name="Normal"><text:span text:style-name="T4206">iki 100 kv. metrų</text:span></text:p>
          </table:table-cell>
          <table:table-cell table:style-name="TableCell4207">
            <text:p text:style-name="P4208"><text:span text:style-name="T4209">4,05</text:span></text:p>
          </table:table-cell>
        </table:table-row>
        <table:table-row table:style-name="TableRow4210">
          <table:table-cell table:style-name="TableCell4211">
            <text:p text:style-name="P4212"><text:span text:style-name="T4213">2.2.</text:span></text:p>
          </table:table-cell>
          <table:table-cell table:style-name="TableCell4214">
            <text:p text:style-name="Normal"><text:span text:style-name="T4215">per 100 kv. metrų</text:span></text:p>
          </table:table-cell>
          <table:table-cell table:style-name="TableCell4216">
            <text:p text:style-name="P4217"><text:span text:style-name="T4218">4,34</text:span></text:p>
          </table:table-cell>
        </table:table-row>
        <table:table-row table:style-name="TableRow4219">
          <table:table-cell table:style-name="TableCell4220">
            <text:p text:style-name="P4221"><text:span text:style-name="T4222">3.</text:span></text:p>
          </table:table-cell>
          <table:table-cell table:style-name="TableCell4223">
            <text:p text:style-name="Normal"><text:span text:style-name="T4224">Negyvenamoji patalpa (garažo boksas)</text:span></text:p>
          </table:table-cell>
          <table:table-cell table:style-name="TableCell4225">
            <text:p text:style-name="P4226"><text:span text:style-name="T4227">4,34</text:span></text:p>
          </table:table-cell>
        </table:table-row>
        <table:table-row table:style-name="TableRow4228">
          <table:table-cell table:style-name="TableCell4229">
            <text:p text:style-name="P4230"><text:span text:style-name="T4231">4.</text:span></text:p>
          </table:table-cell>
          <table:table-cell table:style-name="TableCell4232">
            <text:p text:style-name="Normal"><text:span text:style-name="T4233">Negyvenamoji patalpa</text:span></text:p>
          </table:table-cell>
          <table:table-cell table:style-name="TableCell4234">
            <text:p text:style-name="P4235"/>
          </table:table-cell>
        </table:table-row>
        <table:table-row table:style-name="TableRow4236">
          <table:table-cell table:style-name="TableCell4237">
            <text:p text:style-name="P4238"><text:span text:style-name="T4239">4.1.</text:span></text:p>
          </table:table-cell>
          <table:table-cell table:style-name="TableCell4240">
            <text:p text:style-name="Normal"><text:span text:style-name="T4241">iki 100 kv. metrų</text:span></text:p>
          </table:table-cell>
          <table:table-cell table:style-name="TableCell4242">
            <text:p text:style-name="P4243"><text:span text:style-name="T4244">5,21</text:span></text:p>
          </table:table-cell>
        </table:table-row>
        <table:table-row table:style-name="TableRow4245">
          <table:table-cell table:style-name="TableCell4246">
            <text:p text:style-name="P4247"><text:span text:style-name="T4248">4.2.</text:span></text:p>
          </table:table-cell>
          <table:table-cell table:style-name="TableCell4249">
            <text:p text:style-name="Normal"><text:span text:style-name="T4250">nuo 100 iki 500 kv. metrų</text:span></text:p>
          </table:table-cell>
          <table:table-cell table:style-name="TableCell4251">
            <text:p text:style-name="P4252"><text:span text:style-name="T4253">11,3</text:span></text:p>
          </table:table-cell>
        </table:table-row>
        <table:table-row table:style-name="TableRow4254">
          <table:table-cell table:style-name="TableCell4255">
            <text:p text:style-name="P4256"><text:span text:style-name="T4257">4.3.</text:span></text:p>
          </table:table-cell>
          <table:table-cell table:style-name="TableCell4258">
            <text:p text:style-name="Normal"><text:span text:style-name="T4259">nuo 500 iki 1 000 kv. metrų</text:span></text:p>
          </table:table-cell>
          <table:table-cell table:style-name="TableCell4260">
            <text:p text:style-name="P4261"><text:span text:style-name="T4262">20,56</text:span></text:p>
          </table:table-cell>
        </table:table-row>
        <table:table-row table:style-name="TableRow4263">
          <table:table-cell table:style-name="TableCell4264">
            <text:p text:style-name="P4265"><text:span text:style-name="T4266">4.4.</text:span></text:p>
          </table:table-cell>
          <table:table-cell table:style-name="TableCell4267">
            <text:p text:style-name="Normal"><text:span text:style-name="T4268">per 1 000 kv. metrų</text:span></text:p>
          </table:table-cell>
          <table:table-cell table:style-name="TableCell4269">
            <text:p text:style-name="P4270"><text:span text:style-name="T4271">34,75</text:span></text:p>
          </table:table-cell>
        </table:table-row>
        <table:table-row table:style-name="TableRow4272">
          <table:table-cell table:style-name="TableCell4273">
            <text:p text:style-name="P4274"><text:span text:style-name="T4275">5.</text:span></text:p>
          </table:table-cell>
          <table:table-cell table:style-name="TableCell4276">
            <text:p text:style-name="Normal"><text:span text:style-name="T4277">Pagrindinis pastatas</text:span></text:p>
          </table:table-cell>
          <table:table-cell table:style-name="TableCell4278">
            <text:p text:style-name="P4279"/>
          </table:table-cell>
        </table:table-row>
        <table:table-row table:style-name="TableRow4280">
          <table:table-cell table:style-name="TableCell4281">
            <text:p text:style-name="P4282"><text:span text:style-name="T4283">Eil. Nr.</text:span></text:p>
          </table:table-cell>
          <table:table-cell table:style-name="TableCell4284">
            <text:p text:style-name="P4285"><text:span text:style-name="T4286">Nekilnojamojo daikto pavadinimas</text:span></text:p>
          </table:table-cell>
          <table:table-cell table:style-name="TableCell4287">
            <text:p text:style-name="P4288"><text:span text:style-name="T4289">Atlyginimas, eurais</text:span></text:p>
          </table:table-cell>
        </table:table-row>
        <table:table-row table:style-name="TableRow4290">
          <table:table-cell table:style-name="TableCell4291">
            <text:p text:style-name="P4292"><text:span text:style-name="T4293">5.1.</text:span></text:p>
          </table:table-cell>
          <table:table-cell table:style-name="TableCell4294">
            <text:p text:style-name="Normal"><text:span text:style-name="T4295">iki 100 kv. metrų</text:span></text:p>
          </table:table-cell>
          <table:table-cell table:style-name="TableCell4296">
            <text:p text:style-name="P4297"><text:span text:style-name="T4298">11,87</text:span></text:p>
          </table:table-cell>
        </table:table-row>
        <table:table-row table:style-name="TableRow4299">
          <table:table-cell table:style-name="TableCell4300">
            <text:p text:style-name="P4301"><text:span text:style-name="T4302">5.2.</text:span></text:p>
          </table:table-cell>
          <table:table-cell table:style-name="TableCell4303">
            <text:p text:style-name="Normal"><text:span text:style-name="T4304">nuo 100 iki 300 kv. metrų</text:span></text:p>
          </table:table-cell>
          <table:table-cell table:style-name="TableCell4305">
            <text:p text:style-name="P4306"><text:span text:style-name="T4307">19,98</text:span></text:p>
          </table:table-cell>
        </table:table-row>
        <table:table-row table:style-name="TableRow4308">
          <table:table-cell table:style-name="TableCell4309">
            <text:p text:style-name="P4310"><text:span text:style-name="T4311">5.3.</text:span></text:p>
          </table:table-cell>
          <table:table-cell table:style-name="TableCell4312">
            <text:p text:style-name="Normal"><text:span text:style-name="T4313">nuo 300 iki 500 kv. metrų</text:span></text:p>
          </table:table-cell>
          <table:table-cell table:style-name="TableCell4314">
            <text:p text:style-name="P4315"><text:span text:style-name="T4316">26,36</text:span></text:p>
          </table:table-cell>
        </table:table-row>
        <table:table-row table:style-name="TableRow4317">
          <table:table-cell table:style-name="TableCell4318">
            <text:p text:style-name="P4319"><text:span text:style-name="T4320">5.4.</text:span></text:p>
          </table:table-cell>
          <table:table-cell table:style-name="TableCell4321">
            <text:p text:style-name="Normal"><text:span text:style-name="T4322">nuo 500 iki 1 000 kv. metrų</text:span></text:p>
          </table:table-cell>
          <table:table-cell table:style-name="TableCell4323">
            <text:p text:style-name="P4324"><text:span text:style-name="T4325">39,1</text:span></text:p>
          </table:table-cell>
        </table:table-row>
        <table:table-row table:style-name="TableRow4326">
          <table:table-cell table:style-name="TableCell4327">
            <text:p text:style-name="P4328"><text:span text:style-name="T4329">5.5.</text:span></text:p>
          </table:table-cell>
          <table:table-cell table:style-name="TableCell4330">
            <text:p text:style-name="Normal"><text:span text:style-name="T4331">per 1 000 kv. metrų</text:span></text:p>
          </table:table-cell>
          <table:table-cell table:style-name="TableCell4332">
            <text:p text:style-name="P4333"><text:span text:style-name="T4334">64,3</text:span></text:p>
          </table:table-cell>
        </table:table-row>
        <table:table-row table:style-name="TableRow4335">
          <table:table-cell table:style-name="TableCell4336">
            <text:p text:style-name="P4337"><text:span text:style-name="T4338">6.</text:span></text:p>
          </table:table-cell>
          <table:table-cell table:style-name="TableCell4339">
            <text:p text:style-name="Normal"><text:span text:style-name="T4340">Priklausinys</text:span></text:p>
          </table:table-cell>
          <table:table-cell table:style-name="TableCell4341">
            <text:p text:style-name="P4342"/>
          </table:table-cell>
        </table:table-row>
        <table:table-row table:style-name="TableRow4343">
          <table:table-cell table:style-name="TableCell4344">
            <text:p text:style-name="P4345"><text:span text:style-name="T4346">6.1.</text:span></text:p>
          </table:table-cell>
          <table:table-cell table:style-name="TableCell4347">
            <text:p text:style-name="Normal"><text:span text:style-name="T4348">iki 100 kv. metrų</text:span></text:p>
          </table:table-cell>
          <table:table-cell table:style-name="TableCell4349">
            <text:p text:style-name="P4350"><text:span text:style-name="T4351">2,03</text:span></text:p>
          </table:table-cell>
        </table:table-row>
        <table:table-row table:style-name="TableRow4352">
          <table:table-cell table:style-name="TableCell4353">
            <text:p text:style-name="P4354"><text:span text:style-name="T4355">6.2.</text:span></text:p>
          </table:table-cell>
          <table:table-cell table:style-name="TableCell4356">
            <text:p text:style-name="Normal"><text:span text:style-name="T4357">per 100 kv. metrų</text:span></text:p>
          </table:table-cell>
          <table:table-cell table:style-name="TableCell4358">
            <text:p text:style-name="P4359"><text:span text:style-name="T4360">2,9</text:span></text:p>
          </table:table-cell>
        </table:table-row>
        <table:table-row table:style-name="TableRow4361">
          <table:table-cell table:style-name="TableCell4362">
            <text:p text:style-name="P4363"><text:span text:style-name="T4364">7.</text:span></text:p>
          </table:table-cell>
          <table:table-cell table:style-name="TableCell4365">
            <text:p text:style-name="Normal"><text:span text:style-name="T4366">Kiti<text:s/></text:span><text:span text:style-name="T4367">statiniai (kiemo)</text:span></text:p>
          </table:table-cell>
          <table:table-cell table:style-name="TableCell4368">
            <text:p text:style-name="P4369"><text:span text:style-name="T4370">1,45</text:span></text:p>
          </table:table-cell>
        </table:table-row>
        <table:table-row table:style-name="TableRow4371">
          <table:table-cell table:style-name="TableCell4372">
            <text:p text:style-name="P4373"><text:span text:style-name="T4374">8.</text:span></text:p>
          </table:table-cell>
          <table:table-cell table:style-name="TableCell4375">
            <text:p text:style-name="Normal"><text:span text:style-name="T4376">Inžineriniai statiniai</text:span></text:p>
          </table:table-cell>
          <table:table-cell table:style-name="TableCell4377">
            <text:p text:style-name="P4378"/>
          </table:table-cell>
        </table:table-row>
        <table:table-row table:style-name="TableRow4379">
          <table:table-cell table:style-name="TableCell4380">
            <text:p text:style-name="P4381"><text:span text:style-name="T4382">8.1.</text:span></text:p>
          </table:table-cell>
          <table:table-cell table:style-name="TableCell4383">
            <text:p text:style-name="Normal"><text:span text:style-name="T4384">inžineriniai statiniai (tiesiniai)</text:span></text:p>
          </table:table-cell>
          <table:table-cell table:style-name="TableCell4385">
            <text:p text:style-name="P4386"/>
          </table:table-cell>
        </table:table-row>
        <table:table-row table:style-name="TableRow4387">
          <table:table-cell table:style-name="TableCell4388">
            <text:p text:style-name="P4389"><text:span text:style-name="T4390">8.1.1.</text:span></text:p>
          </table:table-cell>
          <table:table-cell table:style-name="TableCell4391">
            <text:p text:style-name="Normal"><text:span text:style-name="T4392">iki 1 kilometro</text:span></text:p>
          </table:table-cell>
          <table:table-cell table:style-name="TableCell4393">
            <text:p text:style-name="P4394"><text:span text:style-name="T4395">8,4</text:span></text:p>
          </table:table-cell>
        </table:table-row>
        <table:table-row table:style-name="TableRow4396">
          <table:table-cell table:style-name="TableCell4397">
            <text:p text:style-name="P4398"><text:span text:style-name="T4399">8.1.2.</text:span></text:p>
          </table:table-cell>
          <table:table-cell table:style-name="TableCell4400">
            <text:p text:style-name="Normal"><text:span text:style-name="T4401">nuo 1 iki 10 kilometrų</text:span></text:p>
          </table:table-cell>
          <table:table-cell table:style-name="TableCell4402">
            <text:p text:style-name="P4403"><text:span text:style-name="T4404">12,74</text:span></text:p>
          </table:table-cell>
        </table:table-row>
        <table:table-row table:style-name="TableRow4405">
          <table:table-cell table:style-name="TableCell4406">
            <text:p text:style-name="P4407"><text:span text:style-name="T4408">8.1.3.</text:span></text:p>
          </table:table-cell>
          <table:table-cell table:style-name="TableCell4409">
            <text:p text:style-name="Normal"><text:span text:style-name="T4410">per 10 kilometrų</text:span></text:p>
          </table:table-cell>
          <table:table-cell table:style-name="TableCell4411">
            <text:p text:style-name="P4412"><text:span text:style-name="T4413">19,98</text:span></text:p>
          </table:table-cell>
        </table:table-row>
        <table:table-row table:style-name="TableRow4414">
          <table:table-cell table:style-name="TableCell4415">
            <text:p text:style-name="P4416"><text:span text:style-name="T4417">8.2.</text:span></text:p>
          </table:table-cell>
          <table:table-cell table:style-name="TableCell4418">
            <text:p text:style-name="Normal"><text:span text:style-name="T4419">inžineriniai statiniai (vienetais)</text:span></text:p>
          </table:table-cell>
          <table:table-cell table:style-name="TableCell4420">
            <text:p text:style-name="P4421"><text:span text:style-name="T4422">8,4</text:span></text:p>
          </table:table-cell>
        </table:table-row>
        <table:table-row table:style-name="TableRow4423">
          <table:table-cell table:style-name="TableCell4424">
            <text:p text:style-name="P4425">9.</text:p>
          </table:table-cell>
          <table:table-cell table:style-name="TableCell4426">
            <text:p text:style-name="Normal"><text:span text:style-name="T4427">Teritorijos,<text:s/></text:span><text:span text:style-name="T4428">kurioje taikomos specialiosios žemės naudojimo sąlygos, pažymėjimas Nekilnojamojo turto kadastro žemėlapyje</text:span></text:p>
          </table:table-cell>
          <table:table-cell table:style-name="TableCell4429">
            <text:p text:style-name="P4430">11,97</text:p>
          </table:table-cell>
        </table:table-row>
      </table:table>
      <text:p text:style-name="P4431"/>
      <text:p text:style-name="P4432"><text:span text:style-name="T4433">PASTABOS:<text:s/></text:span>1.<text:span text:style-name="T4434"><text:s/></text:span>Atlyginimas už parengtos kadastro duomenų bylos patikrą, kai atnaujinami įregistruoto Nekilnojamojo turto registre<text:s/>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435">2. Atlyginimas už pakartotinę žemės sklypo plano ar kadastro duomenų bylos patikrą apskaičiuojamas pagal nurodytus įkainius, taikant koeficientą 0,2.</text:p>
      <text:p text:style-name="P4436">______________</text:p>
      <text:p text:style-name="P4437">Priedo pakeitimai:</text:p>
      <text:p text:style-name="P4438"><text:span text:style-name="T4439">Nr.<text:s/></text:span><text:a xlink:href="https://www.e-tar.lt/portal/legalAct.html?documentId=TAR.1BB6D216A7B4" office:target-frame-name="_top" xlink:show="replace"><text:span text:style-name="T4440">1256</text:span></text:a><text:span text:style-name="T4441">, 2008-11-19, Žin., 2008, Nr. 140-5552 (2008-12-06), i. k.<text:s/></text:span><text:span text:style-name="T4442">1081100NUTA00001256</text:span></text:p>
      <text:p text:style-name="P4443"><text:span text:style-name="T4444">Nr.<text:s/></text:span><text:a xlink:href="https://www.e-tar.lt/portal/legalAct.html?documentId=TAR.09CD7BD0F1C4" office:target-frame-name="_top" xlink:show="replace"><text:span text:style-name="T4445">1181</text:span></text:a><text:span text:style-name="T4446">, 2011-10-12, Žin., 2011, Nr. 125-5950 (2011-10-18), i. k. 1111100NUTA00001181</text:span></text:p>
      <text:p text:style-name="P4447"><text:span text:style-name="T4448">Nr.<text:s/></text:span><text:a xlink:href="https://www.e-tar.lt/portal/legalAct.html?documentId=ec3c0da0134411e4adf3c8c5d7681e73" office:target-frame-name="_top" xlink:show="replace"><text:span text:style-name="T4449">724</text:span></text:a><text:span text:style-name="T4450">, 2014-07-22, paskelbta TAR 2014-07-25, i. k. 2014-10536</text:span></text:p>
      <text:p text:style-name="P4451"><text:span text:style-name="T4452">Nr.<text:s/></text:span><text:a xlink:href="https://www.e-tar.lt/portal/legalAct.html?documentId=b330b5404cca11ea8aceeadd0c5b168c" office:target-frame-name="_top" xlink:show="replace"><text:span text:style-name="T4453">97</text:span></text:a><text:span text:style-name="T4454">, 2020-02-05, paskelbta TAR 2020-02-11, i. k. 2020-03030</text:span></text:p>
      <text:p text:style-name="Normal"/>
      <text:p text:style-name="P4455"><text:span text:style-name="T4456">7 priedas.</text:span><text:span text:style-name="T4457"><text:s/>Neteko galios nuo 2008-12-07</text:span></text:p>
      <text:p text:style-name="P4458">Priedo naikinimas:</text:p>
      <text:p text:style-name="P4459"><text:span text:style-name="T4460">Nr.<text:s/></text:span><text:a xlink:href="https://www.e-tar.lt/portal/legalAct.html?documentId=TAR.1BB6D216A7B4" office:target-frame-name="_top" xlink:show="replace"><text:span text:style-name="T4461">1256</text:span></text:a><text:span text:style-name="T4462">, 2008-11-19, Žin. 2008, Nr. 140-5552 (2008-12-06), i. k. 1081100NUTA00001256</text:span></text:p>
      <text:p text:style-name="Normal"/>
      <text:p text:style-name="P4463"/>
      <text:p text:style-name="P4464"/>
      <text:p text:style-name="P4465">Lietuvos Respublikos nekilnojamojo</text:p>
      <text:p text:style-name="P4471">turto kadastro nuostatų</text:p>
      <text:p text:style-name="P4472"><text:span text:style-name="T4473">7 priedas</text:span></text:p>
      <text:p text:style-name="P4474"/>
      <text:p text:style-name="P4475"/>
      <text:p text:style-name="P4476"/>
      <text:p text:style-name="P4477"><text:span text:style-name="T4478">(Žemės sklypo, patenkančio į nustatytas teritorijas, kuriose taikomos specialiosios žemės naudojimo sąlygos, plano</text:span><text:span text:style-name="T4479"><text:s/></text:span><text:span text:style-name="T4480">forma)</text:span></text:p>
      <text:p text:style-name="P4481"/>
      <text:p text:style-name="P4482"/>
      <text:p text:style-name="P4483"/>
      <text:p text:style-name="P4484">___________________________________________________________________________</text:p>
      <text:p text:style-name="P4485"/>
      <text:p text:style-name="P4486">(Lietuvos Respublikos ar užsienio juridinio asmens ar kitos užsienio organizacijos, parengusios planą, pavadinimas)</text:p>
      <text:p text:style-name="P4487"/>
      <text:p text:style-name="P4488"/>
      <text:p text:style-name="P4489"/>
      <text:p text:style-name="P4490">ŽEMĖS SKLYPO, PATENKANČIO Į NUSTATYTAS TERITORIJAS, KURIOSE<text:s/>TAIKOMOS SPECIALIOSIOS ŽEMĖS NAUDOJIMO SĄLYGOS, PLANAS<text:s/></text:p>
      <text:p text:style-name="P4491"/>
      <text:p text:style-name="P4492">____________________</text:p>
      <text:p text:style-name="P4493">(data)</text:p>
      <text:p text:style-name="P4494"/>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columns-spanned="2">
            <text:p text:style-name="P4514">Kadastro vietovė:</text:p>
          </table:table-cell>
          <table:covered-table-cell/>
          <table:table-cell table:style-name="TableCell4515" table:number-columns-spanned="5">
            <text:p text:style-name="P4516">………………………</text:p>
          </table:table-cell>
          <table:covered-table-cell/>
          <table:covered-table-cell/>
          <table:covered-table-cell/>
          <table:covered-table-cell/>
          <table:table-cell table:style-name="TableCell4517" table:number-columns-spanned="4">
            <text:p text:style-name="P4518">Blokas</text:p>
          </table:table-cell>
          <table:covered-table-cell/>
          <table:covered-table-cell/>
          <table:covered-table-cell/>
          <table:table-cell table:style-name="TableCell4519" table:number-columns-spanned="4">
            <text:p text:style-name="P4520">Sklypas</text:p>
          </table:table-cell>
          <table:covered-table-cell/>
          <table:covered-table-cell/>
          <table:covered-table-cell/>
        </table:table-row>
        <table:table-row table:style-name="TableRow4521">
          <table:table-cell table:style-name="TableCell4522" table:number-columns-spanned="3">
            <text:p text:style-name="P4523">Žemės sklypo kadastro Nr.</text:p>
          </table:table-cell>
          <table:covered-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Gatvė, namo Nr.</text:p>
          </table:table-cell>
          <table:table-cell table:style-name="TableCell4551" table:number-columns-spanned="14">
            <text:p text:style-name="P4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Kaimas (miestelis)</text:p>
          </table:table-cell>
          <table:table-cell table:style-name="TableCell4556" table:number-columns-spanned="14">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Seniūnija</text:p>
          </table:table-cell>
          <table:table-cell table:style-name="TableCell4561" table:number-columns-spanned="14">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P4565">Miestas (rajonas)</text:p>
          </table:table-cell>
          <table:table-cell table:style-name="TableCell4566" table:number-columns-spanned="14">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Apskritis</text:p>
          </table:table-cell>
          <table:table-cell table:style-name="TableCell4571" table:number-columns-spanned="14">
            <text:p text:style-name="P4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3"/>
      <text:p text:style-name="P4574"/>
      <text:p text:style-name="Normal"><text:span text:style-name="T4575"><draw:frame draw:z-index="251661824" draw:id="id37" draw:style-name="a38" draw:name="Teksto laukas 3" text:anchor-type="paragraph" svg:x="0.00625in" svg:y="0.09722in" svg:width="6.36458in" svg:height="2.71181in" style:rel-width="scale" style:rel-height="scale"><draw:text-box><text:p text:style-name="Normal"><text:span text:style-name="T4576">M 1:.........</text:span></text:p><text:p text:style-name="P4577"/><text:p text:style-name="P4578"/><text:p text:style-name="P4579"/><text:p text:style-name="P4580"/><text:p text:style-name="P4581"/><text:p text:style-name="P4582"/><text:p text:style-name="P4583"/><text:p text:style-name="P4584"/><text:p text:style-name="P4585"/><text:p text:style-name="P4586"/></draw:text-box><svg:title/><svg:desc/></draw:frame></text:span></text:p>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text:span text:style-name="T4604"><draw:frame draw:z-index="251662848" draw:id="id38" draw:style-name="a39" draw:name="Teksto laukas 2" text:anchor-type="paragraph" svg:x="0in" svg:y="3.26042in" svg:width="6.375in" svg:height="0.86944in" style:rel-width="scale" style:rel-height="scale"><draw:text-box><text:p text:style-name="P4605">Teritorijų, kuriose taikomos specialiosios žemės naudojimo sąlygos, sutartiniai ženklai:</text:p></draw:text-box><svg:title/><svg:desc/></draw:frame></text:span></text:p>
      <text:p text:style-name="P4606">Teritorijos, kuriose taikomos specialiosios žemės naudojimo sąlygos:</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Kodas</text:p>
          </table:table-cell>
          <table:table-cell table:style-name="TableCell4615">
            <text:p text:style-name="P4616">Pavadinimas</text:p>
          </table:table-cell>
          <table:table-cell table:style-name="TableCell4617">
            <text:p text:style-name="P4618"><text:span text:style-name="T4619">Plotas,<text:s/></text:span><text:span text:style-name="T4620">hektarais</text:span></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row>
      </table:table>
      <text:h text:style-name="P4635" text:outline-level="2"/>
      <text:p text:style-name="P4636">Matininkas                                    </text:p>
      <text:p text:style-name="P4637">_________________                   <text:s text:c="4"/>_________________ <text:s text:c="21"/>_______________<text:s/></text:p>
      <text:p text:style-name="P4638">(planą parengusio matininko                    (parašas)                                   (vardas ir pavardė)</text:p>
      <text:p text:style-name="P4639">kvalifikacijos pažymėjimo Nr.)</text:p>
      <text:p text:style-name="P4640"/>
      <text:p text:style-name="P4641"/>
      <text:p text:style-name="P4642">Patikrino</text:p>
      <text:p text:style-name="P4643">(Pareigų pavadinimas)</text:p>
      <text:p text:style-name="P4644">(Parašas)</text:p>
      <text:p text:style-name="P4645">(Vardas ir pavardė)</text:p>
      <text:p text:style-name="P4646">(Data).</text:p>
      <text:p text:style-name="Normal"/>
      <text:p text:style-name="P4647"/>
      <text:p text:style-name="P4648"/>
      <text:p text:style-name="P4649">Priedo pakeitimai:</text:p>
      <text:p text:style-name="P4650"><text:span text:style-name="T4651">Nr.<text:s/></text:span><text:a xlink:href="https://www.e-tar.lt/portal/legalAct.html?documentId=b330b5404cca11ea8aceeadd0c5b168c" office:target-frame-name="_top" xlink:show="replace"><text:span text:style-name="T4652">97</text:span></text:a><text:span text:style-name="T4653">, 2020-02-05, paskelbta TAR<text:s/></text:span><text:span text:style-name="T4654">2020-02-11, i. k. 2020-03030</text:span></text:p>
      <text:p text:style-name="Normal"/>
      <text:p text:style-name="P4655"/>
      <text:p text:style-name="P4661"><text:span text:style-name="T4662">Lietuvos Respublikos<text:s/></text:span><text:span text:style-name="T4663">nekilnojamojo turto</text:span><text:span text:style-name="T4664"><text:line-break/></text:span><text:span text:style-name="T4665">kadastro nuostatų</text:span></text:p>
      <text:p text:style-name="P4666"><text:span text:style-name="T4667">8</text:span><text:span text:style-name="T4668"><text:s/>priedas</text:span></text:p>
      <text:p text:style-name="P4669"/>
      <text:p text:style-name="P4670"/>
      <text:p text:style-name="P4671"/>
      <text:p text:style-name="P4672"><text:span text:style-name="T4673">SODININKŲ BENDRIJAI SKIRTOS MĖGĖJŲ SODO TERITORIJOS RIBŲ DUOMENŲ NUSTATYMO, JŲ PAŽYMĖJIMO KADASTRO ŽEMĖLAPYJE IR ĮRAŠŲ NEKILN</text:span><text:span text:style-name="T4674">OJAMOJO TURTO KADASTRE APIE ŽEMĖS SKLYPŲ BUVIMĄ SODININKŲ BENDRIJAI SKIRTOJE MĖGĖJŲ SODO TERITORIJOJE PADARYMO TVARKOS APRAŠAS</text:span></text:p>
      <text:p text:style-name="P4675"/>
      <text:p text:style-name="P4676"/>
      <text:p text:style-name="P4677"/>
      <text:p text:style-name="P4678"><text:span text:style-name="T4679">1</text:span><text:span text:style-name="T4680">.</text:span><text:span text:style-name="T4681"><text:tab/>Sodininkų bendrijai skirtos mėgėjų sodo teritorijos ribų duomenų nustatymo, jų pažymėjimo kadastro žemėlapyje ir įrašų<text:s/></text:span><text:span text:style-name="T4682">Nekilnojamojo turto kadastre apie žemės sklypų buvimą sodininkų bendrijai skirtoje mėgėjų sodo teritorijoje padarymo tvarkos aprašas (toliau – Aprašas) nustato sodininkų bendrijai skirtos mėgėjų sodo teritorijos ribų (toliau – sodo teritorijos ribos) duome</text:span><text:span text:style-name="T4683">nų nustatymo, jos ribų pažymėjimo kadastro žemėlapyje ir įrašų Nekilnojamojo turto kadastre (toliau – kadastras) apie žemės sklypų buvimą sodininkų bendrijai skirtoje mėgėjų sodo teritorijoje padarymo supaprastintą tvarką. Sodo teritorijos riba yra informa</text:span><text:span text:style-name="T4684">cinio pobūdžio grafinis kadastro žemėlapio sluoksnis.<text:s/></text:span></text:p>
      <text:p text:style-name="P4685"><text:span text:style-name="T4686">2</text:span><text:span text:style-name="T4687">.</text:span><text:span text:style-name="T4688"><text:tab/>Sodo teritorijos ribos kadastro žemėlapyje pažymimos Lietuvos Respublikos juridinių asmenų registre įregistruotos sodininkų bendrijos pirmininko (ar jo įgalioto asmens) prašymu pagal sodo terito</text:span><text:span text:style-name="T4689">rijos ribų planą, parengtą valstybinėje koordinačių sistemoje ar vietinėje koordinačių sistemoje, susietoje su valstybine koordinačių sistema, taip pat sodo teritorijos ribos kadastro žemėlapyje gali būti pažymimos sodininkų bendrijos pirmininko (ar jo įga</text:span><text:span text:style-name="T4690">lioto asmens) prašymu pagal sodo teritorijos ribų planą, parengtą pagal sodo suplanavimo projektą, arba sodo teritorijos ribų planą, parengtą atlikus sodo teritorijos ribų kadastrinius matavimus valstybinėje koordinačių sistemoje Aprašo nustatyta tvarka (t</text:span><text:span text:style-name="T4691">oliau kartu – sodo teritorijos ribų planas).<text:s/></text:span></text:p>
      <text:p text:style-name="P4692"><text:span text:style-name="T4693">3</text:span><text:span text:style-name="T4694">.</text:span><text:span text:style-name="T4695"><text:tab/></text:span><text:span text:style-name="T4696">Aprašo 2 punkte nurodytame plane, parengtame valstybinėje koordinačių sistemoje ar vietinėje koordinačių sistemoje, susietoje su valstybine koordinačių sistema, turi būti pažymėti ne mažiau kaip 3 koordi</text:span><text:span text:style-name="T4697">načių tinklelio ašių susikirtimo taškai, užrašyta vieno koordinačių tinklelio linijų susikirtimo taško koordinačių reikšmė valstybinėje koordinačių sistemoje, sutartiniais ženklais išbraižyti sodo teritorijos ribų posūkio taškai, sutampantys su sodo terito</text:span><text:span text:style-name="T4698">rijos riba, situacijos elementai, su kuriais sutampa sodo teritorijos riba, sodo teritorijos ribų linijos tarp posūkio taškų. Plane taip pat turi būti nurodytas mastelis, sodo teritorijos plotas kv. metrais, kadastro vietovės kodas ir bloko numeris, plano<text:s/></text:span><text:span text:style-name="T4699">sudarymo data, savivaldybės pavadinimas, gyvenamosios vietovės, kurios dalimi yra sodininkų bendrija, pavadinimas, sodininkų bendrijos pavadinimas, juridinio asmens kodas ir planą parengusio matininko rekvizitai.<text:s/></text:span></text:p>
      <text:p text:style-name="P4700"><text:span text:style-name="T4701">4</text:span><text:span text:style-name="T4702">.</text:span><text:span text:style-name="T4703"><text:tab/></text:span><text:span text:style-name="T4704">Jeigu mėgėjų sodo teritorijai iki A</text:span><text:span text:style-name="T4705">prašo įsigaliojimo nebuvo parengtas sodo teritorijos ribų planas valstybinėje koordinačių sistemoje ar vietinėje koordinačių sistemoje, susietoje su valstybine koordinačių sistema, sodininkų bendrijos pirmininkas (arba jo įgaliotas asmuo) kreipiasi į matin</text:span><text:span text:style-name="T4706">inką su prašymu parengti sodo teritorijos ribų planą pagal turimą ar žemėtvarkos skyriuje saugomą sodo suplanavimo projektą.<text:s/></text:span></text:p>
      <text:p text:style-name="P4707"><text:span text:style-name="T4708">5</text:span><text:span text:style-name="T4709">.</text:span><text:span text:style-name="T4710"><text:tab/></text:span><text:span text:style-name="T4711">Matininkas, gavęs sodininkų bendrijos pirmininko (arba jo įgalioto asmens) prašymą parengti sodo teritorijos ribų planą pag</text:span><text:span text:style-name="T4712">al sodo suplanavimo projektą, kreipiasi į kadastro tvarkytoją su prašymu pateikti kadastro žemėlapyje pažymėto kadastro bloko, į kurį patenka mėgėjų sodo teritorija, ribas skaitmenine forma arba kadastro žemėlapio ištrauką (spausdintine forma), parengtą an</text:span><text:span text:style-name="T4713">t ortofotografinio žemėlapio pagrindo.<text:s/></text:span></text:p>
      <text:p text:style-name="P4714"><text:span text:style-name="T4715">6</text:span><text:span text:style-name="T4716">.</text:span><text:span text:style-name="T4717"><text:tab/></text:span><text:span text:style-name="T4718">Iš kadastro tvarkytojo gavęs Aprašo 5 punkte nurodytus duomenis, naudodamasis turimu sodo suplanavimo projektu, matininkas parengia sodo teritorijos ribų planą ant ortofotografinio žemėlapio, kurio mastelis 1:</text:span><text:span text:style-name="T4719">2 000, 1:5 000 ar 1:10 000, pagrindo, pažymėdamas ne mažiau kaip 3 koordinačių tinklelio ašių susikirtimo taškus, sodo teritorijos ribas su posūkio taškų numeriais ir vieno koordinačių tinklelio susikirtimo taškų koordinates. Planas rengiamas vektorizuojan</text:span><text:span text:style-name="T4720">t sodo suplanavimo projektą. Plane nurodomas mastelis,</text:span><text:span text:style-name="T4721"><text:s/></text:span><text:span text:style-name="T4722">mėgėjų sodo teritorijos plotas kv. metrais, plano sudarymo data</text:span><text:span text:style-name="T4723">,<text:s/></text:span><text:span text:style-name="T4724">kadastro vietovės kodas ir bloko numeris, savivaldybės pavadinimas, gyvenamosios vietovės, kurios dalimi yra sodininkų bendrija, pavadin</text:span><text:span text:style-name="T4725">imas, sodininkų bendrijos pavadinimas, juridinio asmens kodas ir planą parengusio matininko rekvizitai (Nuostatų 10 priedas).<text:s/></text:span></text:p>
      <text:p text:style-name="P4726"><text:span text:style-name="T4727">7</text:span><text:span text:style-name="T4728">.</text:span><text:span text:style-name="T4729"><text:tab/></text:span><text:span text:style-name="T473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73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732"><text:s/>teritorijos ribų planą, laikantis Aprašo 8 punkte nurodytų reikalavimų.<text:s/></text:span></text:p>
      <text:p text:style-name="P4733"><text:span text:style-name="T4734">8</text:span><text:span text:style-name="T4735">.</text:span><text:span text:style-name="T4736"><text:tab/></text:span><text:span text:style-name="T4737">Sodininkų bendrijos pirmininko (ar jo įgalioto asmens) prašomas matininko parengti Aprašo 7 punkte nurodytas sodo teritorijos ribų planas rengiamas naudojantis ortofotografini</text:span><text:span text:style-name="T473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739">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740"><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741">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742">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743">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744">gusio matininko rekvizitai (Nuostatų 10 priedas). Plano mastelis parenkamas atsižvelgiant į mėgėjų sodo teritorijos plotą ir informacijos kiekį.</text:span></text:p>
      <text:p text:style-name="P4745"><text:span text:style-name="T4746">9</text:span><text:span text:style-name="T4747">.</text:span><text:span text:style-name="T4748"><text:tab/></text:span><text:span text:style-name="T4749">Sodo teritorijos ribų planas derinamas su žemėtvarkos skyriumi. Prašymą suderinti sodo teritorijos ribų<text:s/></text:span><text:span text:style-name="T4750">planą</text:span><text:span text:style-name="T4751"><text:s/></text:span><text:span text:style-name="T4752">žemėtvarkos skyriui pateikia:</text:span></text:p>
      <text:p text:style-name="P4753"><text:span text:style-name="T4754">9.1</text:span><text:span text:style-name="T4755">.</text:span><text:span text:style-name="T4756"><text:tab/></text:span><text:span text:style-name="T4757"><text:s/>sodininkų bendrijos pirmininkas (ar jo įgaliotas asmuo) – suderinti iki Aprašo įsigaliojimo parengtą sodo teritorijos ribų planą, parengtą valstybinėje koordinačių sistemoje ar vietinėje koordinačių sistemoje, su</text:span><text:span text:style-name="T4758">sietoje su valstybine koordinačių sistema, ir suderintą su sodininkų bendrijos pirmininku (ar jo įgaliotu asmeniu);</text:span></text:p>
      <text:p text:style-name="P4759"><text:span text:style-name="T4760">9.2</text:span><text:span text:style-name="T4761">.</text:span><text:span text:style-name="T4762"><text:tab/></text:span><text:span text:style-name="T4763">matininkas – suderinti sodo teritorijos ribų planą, parengtą Aprašo 6 ar 8 punkte nustatyta tvarka ir suderintą su sodininkų bendri</text:span><text:span text:style-name="T4764">jos pirmininku (ar jo įgaliotu asmeniu).</text:span></text:p>
      <text:p text:style-name="P4765"><text:span text:style-name="T4766">10</text:span><text:span text:style-name="T4767">.</text:span><text:span text:style-name="T4768"><text:tab/></text:span><text:span text:style-name="T4769">Žemėtvarkos skyrius ne vėliau kaip per 10 darbo dienų nuo sodo teritorijos ribų plano gavimo patikrina jo atitiktį sodo suplanavimo projektui (jeigu jis išlikęs) ir jį suderina arba motyvuotai atsisako der</text:span><text:span text:style-name="T4770">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771">erinamas su prierašu „suderintas be sodo suplanavimo projekto“.<text:s/></text:span></text:p>
      <text:p text:style-name="P4772"><text:span text:style-name="T4773">11</text:span><text:span text:style-name="T4774">.</text:span><text:span text:style-name="T4775"><text:tab/></text:span><text:span text:style-name="T4776">Jeigu sodo teritorijos ribų planas, parengtas iki Aprašo įsigaliojimo, neatitinka žemėtvarkos skyriuje esančio sodo suplanavimo projekto ar sodininkų bendrijos pirmininkas (arba jo įg</text:span><text:span text:style-name="T4777">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778">prendžia, ar reikia sodo teritorijos ribų planą tikslinti pagal atnaujintą medžiagą.<text:s/></text:span></text:p>
      <text:p text:style-name="P4779"><text:span text:style-name="T4780">12</text:span><text:span text:style-name="T4781">.</text:span><text:span text:style-name="T4782"><text:tab/></text:span><text:span text:style-name="T4783">Sodininkų bendrijos pirmininkas (ar jo įgaliotas asmuo) su žemėtvarkos skyriumi suderintą sodo teritorijos ribų planą kartu su prašymu pažymėti sodo teritorijos r</text:span><text:span text:style-name="T4784">ibas kadastro žemėlapyje ir padaryti įrašus apie žemės sklypų buvimą sodininkų bendrijai skirtoje mėgėjų sodo teritorijoje pateikia kadastro tvarkytojui.<text:s/></text:span></text:p>
      <text:p text:style-name="P4785"><text:span text:style-name="T4786">13</text:span><text:span text:style-name="T4787">.</text:span><text:span text:style-name="T4788"><text:tab/></text:span><text:span text:style-name="T4789">Kadastro tvarkytojas per 5 darbo dienas nuo Aprašo 12 punkte nurodyto prašymo ir sodo teritor</text:span><text:span text:style-name="T4790">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791">joje, nurodydamas sodininkų bendrijos pavadinimą ir kodą.<text:s/></text:span></text:p>
      <text:p text:style-name="P4792"><text:span text:style-name="T4793">14</text:span><text:span text:style-name="T4794">.</text:span><text:span text:style-name="T4795"><text:tab/></text:span><text:span text:style-name="T4796">Aprašo 5 punkte nurodytų duomenų ir Aprašo 6 ir 8 punktuose nurodytų sodo teritorijos ribų planų rengimo, derinimo (išskyrus planų derinimą su sodininkų bendrijos pirmininku (ar jo įgaliotu</text:span><text:span text:style-name="T4797"><text:s/>asmeniu) ir duomenų įrašymo į kadastrą procedūros atliekamos elektroninėmis priemonėmis skaitmenine forma pagal valstybės įmonės Registrų centro parengtą ir patvirtintą specifikaciją.</text:span></text:p>
      <text:p text:style-name="P4798"><text:span text:style-name="T4799">15</text:span><text:span text:style-name="T4800">.</text:span><text:span text:style-name="T4801"><text:tab/></text:span><text:span text:style-name="T4802"><text:s/></text:span><text:span text:style-name="T4803">Sodo teritorijos ribos kadastro žemėlapyje žymimos vadovaujant</text:span><text:span text:style-name="T4804">is Nuostatų reikalavimais.</text:span></text:p>
      <text:p text:style-name="P4805"><text:span text:style-name="T4806">16</text:span><text:span text:style-name="T4807">. Už duomenų, nurodytų Aprašo 5 punkte, parengimą ir pateikimą kadastro tvarkytojui atlyginama pagal Nuostatų 2 priedą. Už įrašų apie mėgėjų sodo žemės sklypų buvimą konkrečioje sodininkų bendrijai skirtoje mėgėjų sodo teri</text:span><text:span text:style-name="T4808">torijoje padarymą kadastre atlyginama pagal Lietuvos Respublikos Vyriausybės patvirtintą atlyginimo dydžių sąrašą. Už sodo teritorijos ribų pažymėjimą kadastro žemėlapyje atlyginama pagal Nuostatų 9 priedą.</text:span></text:p>
      <text:p text:style-name="P4809"/>
      <text:p text:style-name="P4810"><text:span text:style-name="T4811">––––––––––––––––––––</text:span></text:p>
      <text:p text:style-name="P4812">Papildyta priedu:</text:p>
      <text:p text:style-name="P4813"><text:span text:style-name="T4814">Nr.<text:s/></text:span><text:a xlink:href="https://www.e-tar.lt/portal/legalAct.html?documentId=c7aadf209a7a11e58fd1fc0b9bba68a7" office:target-frame-name="_top" xlink:show="replace"><text:span text:style-name="T4815">1238</text:span></text:a><text:span text:style-name="T4816">, 2015-12-02, paskelbta TAR 2015-12-04, i. k. 2015-19323</text:span></text:p>
      <text:p text:style-name="Normal"/>
      <text:p text:style-name="P4817"/>
      <text:p text:style-name="P4823"><text:span text:style-name="T4824">Lietuvos Respublikos<text:s/></text:span><text:span text:style-name="T4825">nekilnojamojo turto</text:span><text:span text:style-name="T4826"><text:line-break/></text:span><text:span text:style-name="T4827">kadastro nuostatų</text:span></text:p>
      <text:p text:style-name="P4828"><text:span text:style-name="T4829">9</text:span><text:span text:style-name="T4830"><text:s/>priedas</text:span></text:p>
      <text:p text:style-name="P4831"/>
      <text:p text:style-name="P4832"/>
      <text:p text:style-name="P4833"/>
      <text:p text:style-name="P4834"><text:span text:style-name="T4835">ATLYGINIMO UŽ MĖGĖJŲ SODO TERITORIJOS RIBOS PAŽYMĖJIMĄ NEKILNOJAMOJO TURTO KADASTRO ŽEMĖLAPYJE DYDŽIŲ SĄRAŠAS</text:span></text:p>
      <text:p text:style-name="P4836"/>
      <text:p text:style-name="P4837"/>
      <text:p text:style-name="P4838"/>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Eil. Nr.</text:p>
          </table:table-cell>
          <table:table-cell table:style-name="TableCell4846">
            <text:p text:style-name="P4847">Mėgėjų sodo teritorijos ribų planas</text:p>
          </table:table-cell>
          <table:table-cell table:style-name="TableCell4848">
            <text:p text:style-name="P4849">Atlyginimo dydis, eurais</text:p>
          </table:table-cell>
        </table:table-row>
        <table:table-row table:style-name="TableRow4850">
          <table:table-cell table:style-name="TableCell4851">
            <text:p text:style-name="P4852">1.</text:p>
          </table:table-cell>
          <table:table-cell table:style-name="TableCell4853">
            <text:p text:style-name="P4854">Parengtas pagal kadastrinių matavimų duomenis:</text:p>
          </table:table-cell>
          <table:table-cell table:style-name="TableCell4855">
            <text:p text:style-name="P4856"/>
          </table:table-cell>
        </table:table-row>
        <table:table-row table:style-name="TableRow4857">
          <table:table-cell table:style-name="TableCell4858">
            <text:p text:style-name="P4859">1.1.</text:p>
          </table:table-cell>
          <table:table-cell table:style-name="TableCell4860">
            <text:p text:style-name="P4861">iki 50<text:s/>ribos posūkio taškų</text:p>
          </table:table-cell>
          <table:table-cell table:style-name="TableCell4862">
            <text:p text:style-name="P4863">57,7</text:p>
          </table:table-cell>
        </table:table-row>
        <table:table-row table:style-name="TableRow4864">
          <table:table-cell table:style-name="TableCell4865">
            <text:p text:style-name="P4866">1.2.</text:p>
          </table:table-cell>
          <table:table-cell table:style-name="TableCell4867">
            <text:p text:style-name="P4868">nuo 50 iki 100 ribos posūkio taškų</text:p>
          </table:table-cell>
          <table:table-cell table:style-name="TableCell4869">
            <text:p text:style-name="P4870">89,03</text:p>
          </table:table-cell>
        </table:table-row>
        <table:table-row table:style-name="TableRow4871">
          <table:table-cell table:style-name="TableCell4872">
            <text:p text:style-name="P4873">1.3.</text:p>
          </table:table-cell>
          <table:table-cell table:style-name="TableCell4874">
            <text:p text:style-name="P4875">daugiau kaip 100 ribos posūkio taškų<text:s/></text:p>
          </table:table-cell>
          <table:table-cell table:style-name="TableCell4876">
            <text:p text:style-name="P4877">97,8</text:p>
          </table:table-cell>
        </table:table-row>
        <table:table-row table:style-name="TableRow4878">
          <table:table-cell table:style-name="TableCell4879">
            <text:p text:style-name="P4880">2.</text:p>
          </table:table-cell>
          <table:table-cell table:style-name="TableCell4881">
            <text:p text:style-name="P4882">Parengtas ant ortofotografinio žemėlapio pagrindo, naudojant mėgėjų sodo suplanavimo projektą:</text:p>
          </table:table-cell>
          <table:table-cell table:style-name="TableCell4883">
            <text:p text:style-name="P4884"/>
          </table:table-cell>
        </table:table-row>
        <table:table-row table:style-name="TableRow4885">
          <table:table-cell table:style-name="TableCell4886">
            <text:p text:style-name="P4887">2.1.</text:p>
          </table:table-cell>
          <table:table-cell table:style-name="TableCell4888">
            <text:p text:style-name="P4889">iki 5 ha</text:p>
          </table:table-cell>
          <table:table-cell table:style-name="TableCell4890">
            <text:p text:style-name="P4891">38,91</text:p>
          </table:table-cell>
        </table:table-row>
        <table:table-row table:style-name="TableRow4892">
          <table:table-cell table:style-name="TableCell4893">
            <text:p text:style-name="P4894">2.2.</text:p>
          </table:table-cell>
          <table:table-cell table:style-name="TableCell4895">
            <text:p text:style-name="P4896">nuo 5,01<text:s/>iki 7 ha</text:p>
          </table:table-cell>
          <table:table-cell table:style-name="TableCell4897">
            <text:p text:style-name="P4898">48,93</text:p>
          </table:table-cell>
        </table:table-row>
        <table:table-row table:style-name="TableRow4899">
          <table:table-cell table:style-name="TableCell4900">
            <text:p text:style-name="P4901">2.3.</text:p>
          </table:table-cell>
          <table:table-cell table:style-name="TableCell4902">
            <text:p text:style-name="P4903">nuo 7,01 iki 9 ha</text:p>
          </table:table-cell>
          <table:table-cell table:style-name="TableCell4904">
            <text:p text:style-name="P4905">70,23</text:p>
          </table:table-cell>
        </table:table-row>
        <table:table-row table:style-name="TableRow4906">
          <table:table-cell table:style-name="TableCell4907">
            <text:p text:style-name="P4908">2.4.</text:p>
          </table:table-cell>
          <table:table-cell table:style-name="TableCell4909">
            <text:p text:style-name="P4910">nuo 9,01 iki 15 ha</text:p>
          </table:table-cell>
          <table:table-cell table:style-name="TableCell4911">
            <text:p text:style-name="P4912">89,03</text:p>
          </table:table-cell>
        </table:table-row>
        <table:table-row table:style-name="TableRow4913">
          <table:table-cell table:style-name="TableCell4914">
            <text:p text:style-name="P4915">2.5.</text:p>
          </table:table-cell>
          <table:table-cell table:style-name="TableCell4916">
            <text:p text:style-name="P4917">nuo 15,01 iki 30 ha</text:p>
          </table:table-cell>
          <table:table-cell table:style-name="TableCell4918">
            <text:p text:style-name="P4919">107,82</text:p>
          </table:table-cell>
        </table:table-row>
        <table:table-row table:style-name="TableRow4920">
          <table:table-cell table:style-name="TableCell4921">
            <text:p text:style-name="P4922">2.6.</text:p>
          </table:table-cell>
          <table:table-cell table:style-name="TableCell4923">
            <text:p text:style-name="P4924">nuo 30,01 iki 50 ha</text:p>
          </table:table-cell>
          <table:table-cell table:style-name="TableCell4925">
            <text:p text:style-name="P4926">126,62</text:p>
          </table:table-cell>
        </table:table-row>
        <table:table-row table:style-name="TableRow4927">
          <table:table-cell table:style-name="TableCell4928">
            <text:p text:style-name="P4929">2.7.</text:p>
          </table:table-cell>
          <table:table-cell table:style-name="TableCell4930">
            <text:p text:style-name="P4931">daugiau kaip 50 ha</text:p>
          </table:table-cell>
          <table:table-cell table:style-name="TableCell4932">
            <text:p text:style-name="P4933">139,15</text:p>
          </table:table-cell>
        </table:table-row>
      </table:table>
      <text:p text:style-name="P4934"/>
      <text:p text:style-name="P4935"><text:span text:style-name="T4936">––––––––––––––––––––</text:span></text:p>
      <text:p text:style-name="P4937">Papildyta priedu:</text:p>
      <text:p text:style-name="P4938"><text:span text:style-name="T4939">Nr.<text:s/></text:span><text:a xlink:href="https://www.e-tar.lt/portal/legalAct.html?documentId=c7aadf209a7a11e58fd1fc0b9bba68a7" office:target-frame-name="_top" xlink:show="replace"><text:span text:style-name="T4940">1238</text:span></text:a><text:span text:style-name="T4941">, 2015-12-02, paskelbta TAR 2015-12-04, i. k. 2015-19323</text:span></text:p>
      <text:p text:style-name="Normal"/>
      <text:p text:style-name="P4942"/>
      <text:p text:style-name="P4948"><text:span text:style-name="T4949">Lietuvos Respublikos<text:s/></text:span><text:span text:style-name="T4950">nekilnojamojo turto</text:span><text:span text:style-name="T4951"><text:line-break/></text:span><text:span text:style-name="T4952">kadastro nuostatų</text:span></text:p>
      <text:p text:style-name="P4953"><text:span text:style-name="T4954">10</text:span><text:span text:style-name="T4955"><text:s/>priedas</text:span></text:p>
      <text:p text:style-name="P4956"/>
      <text:p text:style-name="P4957"/>
      <text:p text:style-name="P4958"/>
      <text:p text:style-name="P4959"><text:span text:style-name="T4960">(Sodininkų bendrijos sodo</text:span><text:span text:style-name="T4961"><text:s/>teritorijos ribų plano</text:span><text:span text:style-name="T4962"><text:s/>forma)<text:s/></text:span></text:p>
      <text:p text:style-name="P4963"><text:span text:style-name="T4964">MĖGĖJŲ SODO</text:span><text:span text:style-name="T4965"><text:s/>TERITORIJOS RIBŲ PLANAS<text:s/></text:span></text:p>
      <text:p text:style-name="P4966"/>
      <text:p text:style-name="P4967"/>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Kadastro vietovė</text:p>
          </table:table-cell>
          <table:table-cell table:style-name="TableCell4979">
            <text:p text:style-name="P4980">………………………</text:p>
          </table:table-cell>
          <table:table-cell table:style-name="TableCell4981" table:number-columns-spanned="4">
            <text:p text:style-name="P4982">Blokas</text:p>
          </table:table-cell>
          <table:covered-table-cell/>
          <table:covered-table-cell/>
          <table:covered-table-cell/>
        </table:table-row>
        <table:table-row table:style-name="TableRow4983">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Sodininkų bendrijos pavadinimas ir juridinio asmens kodas</text:p>
          </table:table-cell>
          <table:table-cell table:style-name="TableCell4997" table:number-columns-spanned="5">
            <text:p text:style-name="P4998"/>
          </table:table-cell>
          <table:covered-table-cell/>
          <table:covered-table-cell/>
          <table:covered-table-cell/>
          <table:covered-table-cell/>
        </table:table-row>
        <table:table-row table:style-name="TableRow4999">
          <table:table-cell table:style-name="TableCell5000">
            <text:p text:style-name="P5001">Kaimas (miestelis)</text:p>
          </table:table-cell>
          <table:table-cell table:style-name="TableCell5002" table:number-columns-spanned="5">
            <text:p text:style-name="P5003"/>
          </table:table-cell>
          <table:covered-table-cell/>
          <table:covered-table-cell/>
          <table:covered-table-cell/>
          <table:covered-table-cell/>
        </table:table-row>
        <table:table-row table:style-name="TableRow5004">
          <table:table-cell table:style-name="TableCell5005">
            <text:p text:style-name="P5006">Miestas (rajonas)</text:p>
          </table:table-cell>
          <table:table-cell table:style-name="TableCell5007" table:number-columns-spanned="5">
            <text:p text:style-name="P5008"/>
          </table:table-cell>
          <table:covered-table-cell/>
          <table:covered-table-cell/>
          <table:covered-table-cell/>
          <table:covered-table-cell/>
        </table:table-row>
        <table:table-row table:style-name="TableRow5009">
          <table:table-cell table:style-name="TableCell5010">
            <text:p text:style-name="P5011">Savivaldybė</text:p>
          </table:table-cell>
          <table:table-cell table:style-name="TableCell5012" table:number-columns-spanned="5">
            <text:p text:style-name="P5013"/>
          </table:table-cell>
          <table:covered-table-cell/>
          <table:covered-table-cell/>
          <table:covered-table-cell/>
          <table:covered-table-cell/>
        </table:table-row>
      </table:table>
      <text:h text:style-name="P5014" text:outline-level="2"/>
      <text:h text:style-name="P5015" text:outline-level="2">Matininkas<text:s/><text:tab/><text:tab/><text:tab/><text:tab/>_____________<text:tab/>_____________________________</text:h>
      <text:h text:style-name="P5016" text:outline-level="2"><text:span text:style-name="T5017">(Planą parengusio matininko</text:span><text:span text:style-name="T5018"><text:tab/></text:span><text:span text:style-name="T5019"><text:tab/><text:s text:c="7"/></text:span><text:span text:style-name="T5020">(parašas)</text:span><text:span text:style-name="T5021"><text:tab/></text:span><text:span text:style-name="T5022"><text:tab/></text:span><text:span text:style-name="T5023"><text:tab/></text:span><text:span text:style-name="T5024"><text:tab/>(vardas ir pavardė)</text:span></text:h>
      <text:p text:style-name="P5025">kvalifikacijos pažymėjimo Nr.)</text:p>
      <text:p text:style-name="P5026"><text:span text:style-name="T5027">Užsakovas<text:s/></text:span><text:span text:style-name="T5028"><text:tab/></text:span><text:span text:style-name="T5029"><text:tab/></text:span><text:span text:style-name="T5030"><text:tab/></text:span><text:span text:style-name="T5031"><text:tab/></text:span><text:span text:style-name="T5032">_____________</text:span><text:span text:style-name="T5033"><text:tab/>_____________________________</text:span></text:p>
      <text:p text:style-name="P5034"><text:span text:style-name="T5035">(Sodo bendrijos pirmininkas</text:span><text:span text:style-name="T5036"><text:tab/></text:span><text:span text:style-name="T5037"><text:tab/><text:s text:c="6"/></text:span><text:span text:style-name="T5038">(parašas)</text:span><text:span text:style-name="T5039"><text:tab/></text:span><text:span text:style-name="T5040"><text:tab/></text:span><text:span text:style-name="T5041"><text:tab/></text:span><text:span text:style-name="T5042"><text:tab/>(vardas ir pavardė)</text:span></text:p>
      <text:p text:style-name="P5043">ar jo įgaliotas asmuo)</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4">
            <text:p text:style-name="P5052">Patikrino</text:p>
          </table:table-cell>
          <table:covered-table-cell/>
          <table:covered-table-cell/>
          <table:covered-table-cell/>
        </table:table-row>
        <table:table-row table:style-name="TableRow5053">
          <table:table-cell table:style-name="TableCell5054">
            <text:p text:style-name="P5055">Pareigų pavadinimas</text:p>
          </table:table-cell>
          <table:table-cell table:style-name="TableCell5056">
            <text:p text:style-name="P5057">Parašas</text:p>
          </table:table-cell>
          <table:table-cell table:style-name="TableCell5058">
            <text:p text:style-name="P5059">Vardas ir pavardė</text:p>
          </table:table-cell>
          <table:table-cell table:style-name="TableCell5060">
            <text:p text:style-name="P5061">Data</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4">
            <text:p text:style-name="P5073">SUDERINTA</text:p>
          </table:table-cell>
          <table:covered-table-cell/>
          <table:covered-table-cell/>
          <table:covered-table-cell/>
        </table:table-row>
        <table:table-row table:style-name="TableRow5074">
          <table:table-cell table:style-name="TableCell5075">
            <text:p text:style-name="P5076">Pareigų pavadinimas</text:p>
          </table:table-cell>
          <table:table-cell table:style-name="TableCell5077">
            <text:p text:style-name="P5078">Parašas</text:p>
          </table:table-cell>
          <table:table-cell table:style-name="TableCell5079">
            <text:p text:style-name="P5080">Vardas ir pavardė</text:p>
          </table:table-cell>
          <table:table-cell table:style-name="TableCell5081">
            <text:p text:style-name="P5082">Data</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
      <text:p text:style-name="P5092"/>
      <text:p text:style-name="Normal"><text:span text:style-name="T5093"><draw:frame draw:z-index="251659776" draw:id="id39" draw:style-name="a40" draw:name="Teksto laukas 1" text:anchor-type="paragraph" svg:x="-0.00347in" svg:y="-0.06181in" svg:width="6.13403in" svg:height="2.625in" style:rel-width="scale" style:rel-height="scale"><draw:text-box><text:p text:style-name="P5094">M 1: .........</text:p><text:p text:style-name="P5095"><text:span text:style-name="T5096">Mėgėjų sodo teritorijos plotas .............</text:span><text:span text:style-name="T5097"><text:s/>m</text:span><text:span text:style-name="T5098">2</text:span></text:p><text:p text:style-name="P5099"/><text:p text:style-name="P5100"/><text:p text:style-name="P5101"/><text:p text:style-name="P5102"/><text:p text:style-name="P5103"/><text:p text:style-name="P5104"/><text:p text:style-name="P5105"/><text:p text:style-name="P5106"/><text:p text:style-name="P5107"/><text:p text:style-name="P5108"/><text:p text:style-name="P5109"/><text:p text:style-name="P5110"/><text:p text:style-name="P5111"/><text:p text:style-name="P5112"/></draw:text-box><svg:title/><svg:desc/></draw:frame></text:span></text:p>
      <text:p text:style-name="P5113"/>
      <text:p text:style-name="P5114"/>
      <text:p text:style-name="P5115"/>
      <text:p text:style-name="P5116"/>
      <text:p text:style-name="P5117"/>
      <text:p text:style-name="P5118"/>
      <text:p text:style-name="P5119"/>
      <text:p text:style-name="P5120"><text:span text:style-name="T5121">KOORDINAČIŲ ŽINIARAŠTIS</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columns-spanned="8">
            <text:p text:style-name="P5134">Koordinačių sistema</text:p>
          </table: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Taško Nr.</text:p>
          </table:table-cell>
          <table:table-cell table:style-name="TableCell5138">
            <text:p text:style-name="P5139">Kodas</text:p>
          </table:table-cell>
          <table:table-cell table:style-name="TableCell5140">
            <text:p text:style-name="P5141">X</text:p>
          </table:table-cell>
          <table:table-cell table:style-name="TableCell5142">
            <text:p text:style-name="P5143">Y</text:p>
          </table:table-cell>
          <table:table-cell table:style-name="TableCell5144">
            <text:p text:style-name="P5145">Taško Nr.</text:p>
          </table:table-cell>
          <table:table-cell table:style-name="TableCell5146">
            <text:p text:style-name="P5147">Kodas</text:p>
          </table:table-cell>
          <table:table-cell table:style-name="TableCell5148">
            <text:p text:style-name="P5149">X</text:p>
          </table:table-cell>
          <table:table-cell table:style-name="TableCell5150">
            <text:p text:style-name="P5151">Y</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columns-spanned="8">
            <text:p text:style-name="P5222"/>
            <text:p text:style-name="P5223">Žiniaraštį sudarė _____________________________________________________________</text:p>
            <text:p text:style-name="P5224">(pareigų pavadinimas) <text:s text:c="27"/>(parašas) <text:s text:c="27"/>(vardas ir pavardė)</text:p>
            <text:p text:style-name="P5225"><text:span text:style-name="T5226">(data)</text:span></text:p>
          </table:table-cell>
          <table:covered-table-cell/>
          <table:covered-table-cell/>
          <table:covered-table-cell/>
          <table:covered-table-cell/>
          <table:covered-table-cell/>
          <table:covered-table-cell/>
          <table:covered-table-cell/>
        </table:table-row>
      </table:table>
      <text:p text:style-name="P5227"/>
      <text:p text:style-name="P5228"><text:span text:style-name="T5229">––––––––––––––––––––</text:span></text:p>
      <text:p text:style-name="P5230">Papildyta priedu:</text:p>
      <text:p text:style-name="P5231"><text:span text:style-name="T5232">Nr.<text:s/></text:span><text:a xlink:href="https://www.e-tar.lt/portal/legalAct.html?documentId=c7aadf209a7a11e58fd1fc0b9bba68a7" office:target-frame-name="_top" xlink:show="replace"><text:span text:style-name="T5233">1238</text:span></text:a><text:span text:style-name="T5234">, 2015-12-02, paskelbta TAR 2015-12-04, i. k. 2015-19323</text:span></text:p>
      <text:p text:style-name="Normal"/>
      <text:p text:style-name="P5235">Lietuvos Respublikos nekilnojamojo turto kadastro nuostatų</text:p>
      <text:p text:style-name="P5241"><text:span text:style-name="T5242">11</text:span><text:span text:style-name="T5243"><text:s/>prieda</text:span><text:span text:style-name="T5244">s</text:span></text:p>
      <text:p text:style-name="P5245"/>
      <text:p text:style-name="P5246"/>
      <text:p text:style-name="P5247"><text:span text:style-name="T5248">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5249"><text:s/>NEKILNOJAMOJO TURTO REGISTRE PANAIKINIMO<text:s/></text:span><text:span text:style-name="T5250">TVARKOS</text:span><text:span text:style-name="T5251"><text:s/></text:span><text:span text:style-name="T5252">APRAŠAS</text:span></text:p>
      <text:p text:style-name="P5253"/>
      <text:p text:style-name="P5254"><text:span text:style-name="T5255">1</text:span><text:span text:style-name="T5256">.</text:span><text:span text:style-name="T5257"><text:tab/></text:span><text:span text:style-name="T5258">Žymų apie naujai nustatytas ir (ar) pasikeitusias teritorijas, kuriose taikomos specialiosios žemės naudojimo sąlygos, padarymo Nekilnojamojo turto kadastre ir Nekilnojamojo turto registre b</text:span><text:span text:style-name="T5259">ei įrašų ir (ar) žymų apie jas Nekilnojamojo turto kadastre ir Nekilnojamojo turto registre panaikinimo<text:s/></text:span><text:span text:style-name="T5260">tvarkos aprašas (toliau – Aprašas) nustato<text:s/></text:span><text:span text:style-name="T5261">žymų apie naujai nustatytas ir (ar) pasikeitusias teritorijas, kuriose taikomos specialiosios žemės naudojimo</text:span><text:span text:style-name="T5262"><text:s/>sąlygos, padarymo Nekilnojamojo turto kadastre ir Nekilnojamojo turto registre bei įrašų ir (ar) žymų apie jas Nekilnojamojo turto kadastre ir Nekilnojamojo turto registre panaikinimo<text:s/></text:span><text:span text:style-name="T5263">tvarką.<text:s/></text:span></text:p>
      <text:p text:style-name="P5264"><text:span text:style-name="T5265">2</text:span><text:span text:style-name="T5266">.</text:span><text:span text:style-name="T5267"><text:tab/></text:span>Žymos apie teritorijas, kuriose taikomos specialiosios žemės naudojimo sąlygos, Nekilojamojo turto kadastre ir Nekilnojamojo turto registre padaromos<text:s/><text:span text:style-name="T5268">asmens, suinteresuoto ūkinės ir (ar) kitokios veiklos, dėl kurios nustatytos specialiųjų žemės naudojimo s</text:span><text:span text:style-name="T5269">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5270">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5271"><text:s/>p</text:span><text:span text:style-name="T5272">ateikiant pranešimą apie naujai nustatytas ir (ar) pasikeitusias specialiųjų žemės naudojimo sąlygų teritorijas (toliau – pranešimas).<text:s/></text:span></text:p>
      <text:p text:style-name="P5273"><text:span text:style-name="T5274">3</text:span><text:span text:style-name="T5275">.</text:span><text:span text:style-name="T5276"><text:tab/>Kadastro tvarkytojui teikiamame pranešime nurodomi duomenys nurodyti Lietuvos Respublikos nekilnojamojo turto kad</text:span><text:span text:style-name="T5277">astro nuostatų, patvirtintų<text:s/></text:span>Lietuvos Respublikos Vyriausybės 2002 m. balandžio 15 d. nutarimu Nr. 534 „Dėl Lietuvos Respublikos nekilnojamojo turto kadastro nuostatų patvirtinimo“<text:span text:style-name="T5278"><text:s/></text:span><text:span text:style-name="T5279">(toliau – Nuostatai) 134</text:span><text:span text:style-name="T5280">1</text:span><text:span text:style-name="T5281"><text:s/>punkte.</text:span></text:p>
      <text:p text:style-name="P5282"><text:span text:style-name="T5283">4</text:span><text:span text:style-name="T5284">.</text:span><text:span text:style-name="T5285"><text:tab/></text:span><text:span text:style-name="T5286">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287">. <text:s/></text:span></text:p>
      <text:p text:style-name="P5288"><text:span text:style-name="T5289">5</text:span><text:span text:style-name="T5290">. Kadastro tvarkytojas, gavęs pranešimą apie nustatytą ir (ar) pasikeitusią teritoriją, kurioje taikomos specialiosios žemės naudojimo sąlygos, ir Aprašo 3 ir 4 punktuose nurodytus duomenis, per 5 da</text:span><text:span text:style-name="T5291">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292">ios žemės naudojimo sąlygos, Nekilnojamojo turto registro įraše. <text:s/></text:span></text:p>
      <text:p text:style-name="P5293"><text:span text:style-name="T5294">6</text:span><text:span text:style-name="T5295">.<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296"><text:span text:style-name="T5297">7</text:span><text:span text:style-name="T5298">.<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299">. <text:s/></text:span></text:p>
      <text:p text:style-name="P5300"><text:span text:style-name="T5301">8</text:span><text:span text:style-name="T5302">.<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303">.</text:span></text:p>
      <text:p text:style-name="P5304"><text:span text:style-name="T5305">9</text:span><text:span text:style-name="T5306">.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307">mo nekilnojamojo turto kadastro žemėlapyje ir kadastro žemėlapio tikslinimo techniniais reikalavimais.</text:span></text:p>
      <text:p text:style-name="P5308"><text:span text:style-name="T5309">10</text:span><text:span text:style-name="T5310">. Kadastro tvarkytojui už<text:s/></text:span>teritorijos, kurioje taikomos specialiosios žemės naudojimo sąlygos, pažymėjimą Nekilnojamojo turto kadastro žemėlapyje<text:s/><text:span text:style-name="T5311">a</text:span><text:span text:style-name="T5312">tlyginama pagal Nuostatų 6 priedą.<text:s/></text:span></text:p>
      <text:p text:style-name="P5313"><text:span text:style-name="T5314">11</text:span><text:span text:style-name="T5315">. Kadastro tvarkytojas žemės sklypo registro įraše panaikina įrašus ir žymą apie teritoriją, kurioje taikomos specialiosios žemės naudojimo sąlygos, kai visos minėtoje teritorijoje taikomos specialiosios žemės naud</text:span><text:span text:style-name="T5316">ojimo sąlygos pripažįstamos netekusiomis galios įstatymo, kurio pagrindu visos teritorijos, kuriose taikomos specialiosios žemės naudojimo sąlygos, pripažįstamos netekusiomis galios, įsigaliojimo dieną.</text:span></text:p>
      <text:p text:style-name="P5317"><text:span text:style-name="T5318">12</text:span><text:span text:style-name="T5319">. Kadastro tvarkytojas objekto, dėl kurio nusta</text:span><text:span text:style-name="T5320">tytos teritorijos, kuriose taikomos specialiosios žemės naudojimo sąlygos, savininko ar valdytojo, arba žemės sklypo, patenkančio į nustatytą panaikintą teritoriją, kurioje taikomos specialiosios žemės naudojimo sąlygos, savininko, valstybinės ar savivaldy</text:span><text:span text:style-name="T5321">bės žemės patikėtinio (pateikus šio objekto savininko ar valdytojo, jeigu toks yra, rašytinį sutikimą) prašymu žemės sklypo registro įraše panaikina įrašus ir (ar) žymą bei ribas Nekilnojamojo turto kadastro žemėlapyje apie šią teritoriją, kai nelieka minė</text:span><text:span text:style-name="T5322">to objekto. Prašymą šiuo atveju kadastro tvarkytojui pateikia tas šiame punkte nurodytas subjektas, kuris suinteresuotas objekto dėl kurio nustatytos teritorijos, kuriose taikomos specialiosios žemės naudojimo sąlygos, panaikinimu, kuriame nurodo naikinamo</text:span><text:span text:style-name="T5323">s teritorijos, kurioje taikomos specialiosios žemės naudojimo sąlygos identifikacinį numerį. Kadastro tvarkytojui pateikiamas<text:s/></text:span>dokumentas, kurio pagrindu teritorija pripažįstama netekusi galios ir<text:s/><text:span text:style-name="T5324">Nuostatų 54</text:span><text:span text:style-name="T5325">4</text:span><text:span text:style-name="T5326">.6 papunktyje nurodyti dokumentai, kurių pagrind</text:span><text:span text:style-name="T5327">u Kadastro tvarkytojas pakeičia žemės sklypo kadastro duomenis Nekilnojamojo turto kadastre. Kai objekto nelieka, dokumente, kurio pagrindu teritorija, kurioje taikomos specialiosios žemės naudojimo sąlygos pripažįstama netekusia galios, turi būti nurodyta</text:span><text:span text:style-name="T5328">s Nekilnojamojo turto registre įregistruoto objekto unikalus numeris. Žemės sklypui taikytinos teritorijos, kuriose taikomos specialiosios žemės naudojimo sąlygos, žemės sklype netaikomos nuo įrašų ir (ar) žymos apie šią teritoriją Nekilnojamojo turto kada</text:span><text:span text:style-name="T5329">stre ir Nekilnojamojo turto registre panaikinimo dienos.</text:span></text:p>
      <text:p text:style-name="P5330"><text:span text:style-name="T5331">13</text:span><text:span text:style-name="T5332">. Tuo atveju, kai kadastro tvarkytojui pateikiamas prašymas žemės sklypo registro įraše panaikinti įrašą ir (ar) žymą apie teritoriją, kurioje taikomos specialiosios žemės naudojimo sąlygos, dė</text:span><text:span text:style-name="T5333">l Aprašo 11 punkte nustatyto atvejo, tačiau objektas, dėl kurio nustatyta teritorija, kurioje taikomos specialiosios žemės naudojimo sąlygos, neišregistruotas iš Nekilnojamojo turto registro, kadastro tvarkytojas netenkina prašymo ir<text:s/></text:span>per 5 darbo dienas nuo<text:s/>prašymo pateikimo jam dienos, nurodydamas prašymo netenkinimo priežastį, informuoja jį pateikusį asmenį.<text:span text:style-name="T5334"><text:s/></text:span></text:p>
      <text:p text:style-name="P5335"><text:span text:style-name="T5336">14</text:span><text:span text:style-name="T5337">. Kai nustatyta teritorija, kurioje taikomos specialiosios žemės naudojimo sąlygos, <text:s/>panaikinama teismo sprendimu, šio sprendimo pagrindu kadastro tvarkytojas per Specialiųjų žemės naudojimo sąlygų įstatymo 12 straipsnio 3 dalyje nurodytą terminą panaikina</text:span><text:span text:style-name="T5338"><text:s/>įrašus žemės sklypo, patenkančio į šią teritoriją, registro įraše ir (ar) žymą apie šią teritoriją.</text:span></text:p>
      <text:p text:style-name="P5339"/>
      <text:p text:style-name="P5340"><text:span text:style-name="T5341">________________________________________</text:span></text:p>
      <text:p text:style-name="P5342"/>
      <text:p text:style-name="P5343"/>
      <text:p text:style-name="P5344">Papildyta priedu:</text:p>
      <text:p text:style-name="P5345"><text:span text:style-name="T5346">Nr.<text:s/></text:span><text:a xlink:href="https://www.e-tar.lt/portal/legalAct.html?documentId=b330b5404cca11ea8aceeadd0c5b168c" office:target-frame-name="_top" xlink:show="replace"><text:span text:style-name="T5347">97</text:span></text:a><text:span text:style-name="T5348">, 2020-02-05, paskelbta TAR 2020-02-11, i. k. 2020-03030</text:span></text:p>
      <text:p text:style-name="Normal"/>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Vyriausybė, Nutarimas</text:span></text:p>
      <text:p text:style-name="P5358"><text:span text:style-name="T5359">Nr.<text:s/></text:span><text:a xlink:href="https://www.e-tar.lt/portal/legalAct.html?documentId=TAR.B75159647520" office:target-frame-name="_top" xlink:show="replace"><text:span text:style-name="T5360">279</text:span></text:a><text:span text:style-name="T5361">, 2003-03-03, Žin., 2003, Nr. 24-991 (2003-03-07), i. k. 1031100NUTA00000279</text:span></text:p>
      <text:p text:style-name="P5362"><text:span text:style-name="T5363">Dėl Žemės ir kito nekilnojamojo turto kadastro ir registro valstybės įmonės pavadinimo pakeitimo</text:span></text:p>
      <text:p text:style-name="P5364"/>
      <text:p text:style-name="P5365"><text:span text:style-name="T5366">2.</text:span></text:p>
      <text:p text:style-name="P5367"><text:span text:style-name="T5368">Lietuvos Respublikos Vyriaus</text:span><text:span text:style-name="T5369">ybė, Nutarimas</text:span></text:p>
      <text:p text:style-name="P5370"><text:span text:style-name="T5371">Nr.<text:s/></text:span><text:a xlink:href="https://www.e-tar.lt/portal/legalAct.html?documentId=TAR.839B704AEA5E" office:target-frame-name="_top" xlink:show="replace"><text:span text:style-name="T5372">715</text:span></text:a><text:span text:style-name="T5373">, 2004-06-10, Žin., 2004, Nr. 93-3415 (2004-06-12), i. k. 1041100NUTA00000715</text:span></text:p>
      <text:p text:style-name="P5374"><text:span text:style-name="T5375">Dėl Lietuvos Respublikos teritorijos administracinių vienetų, gyvenamųjų v</text:span><text:span text:style-name="T5376">ietovių ir gatvių valstybės registro reorganizavimo ir Lietuvos Respublikos adresų registro įsteigimo</text:span></text:p>
      <text:p text:style-name="P5377"/>
      <text:p text:style-name="P5378"><text:span text:style-name="T5379">3.</text:span></text:p>
      <text:p text:style-name="P5380"><text:span text:style-name="T5381">Lietuvos Respublikos Vyriausybė, Nutarimas</text:span></text:p>
      <text:p text:style-name="P5382"><text:span text:style-name="T5383">Nr.<text:s/></text:span><text:a xlink:href="https://www.e-tar.lt/portal/legalAct.html?documentId=TAR.079622A19C39" office:target-frame-name="_top" xlink:show="replace"><text:span text:style-name="T5384">695</text:span></text:a><text:span text:style-name="T5385">, 2005-06-23,<text:s/></text:span><text:span text:style-name="T5386">Žin., 2005, Nr. 80-2899 (2005-06-30), i. k. 1051100NUTA00000695</text:span></text:p>
      <text:p text:style-name="P5387"><text:span text:style-name="T5388">Dėl Lietuvos Respublikos Vyriausybės 2002 m. balandžio 15 d. nutarimo Nr. 534 "Dėl Lietuvos Respublikos nekilnojamojo turto kadastro nuostatų patvirtinimo" pakeitimo</text:span></text:p>
      <text:p text:style-name="P5389"/>
      <text:p text:style-name="P5390"><text:span text:style-name="T5391">4.</text:span></text:p>
      <text:p text:style-name="P5392"><text:span text:style-name="T5393">Lietuvos Respublikos<text:s/></text:span><text:span text:style-name="T5394">Vyriausybė, Nutarimas</text:span></text:p>
      <text:p text:style-name="P5395"><text:span text:style-name="T5396">Nr.<text:s/></text:span><text:a xlink:href="https://www.e-tar.lt/portal/legalAct.html?documentId=TAR.1BB6D216A7B4" office:target-frame-name="_top" xlink:show="replace"><text:span text:style-name="T5397">1256</text:span></text:a><text:span text:style-name="T5398">, 2008-11-19, Žin., 2008, Nr. 140-5552 (2008-12-06), i. k. 1081100NUTA00001256</text:span></text:p>
      <text:p text:style-name="P5399"><text:span text:style-name="T5400">Dėl Lietuvos Respublikos Vyriausybės 2002 m. balandžio 15 d. nuta</text:span><text:span text:style-name="T5401">rimo Nr. 534 "Dėl Lietuvos Respublikos nekilnojamojo turto kadastro nuostatų patvirtinimo" pakeitimo</text:span></text:p>
      <text:p text:style-name="P5402"/>
      <text:p text:style-name="P5403"><text:span text:style-name="T5404">5.</text:span></text:p>
      <text:p text:style-name="P5405"><text:span text:style-name="T5406">Lietuvos Respublikos Vyriausybė, Nutarimas</text:span></text:p>
      <text:p text:style-name="P5407"><text:span text:style-name="T5408">Nr.<text:s/></text:span><text:a xlink:href="https://www.e-tar.lt/portal/legalAct.html?documentId=TAR.7D563E3E0C70" office:target-frame-name="_top" xlink:show="replace"><text:span text:style-name="T5409">504</text:span></text:a><text:span text:style-name="T5410">, 2010-05-04, Žin.,</text:span><text:span text:style-name="T5411"><text:s/>2010, Nr. 53-2606 (2010-05-08), i. k. 1101100NUTA00000504</text:span></text:p>
      <text:p text:style-name="P5412"><text:span text:style-name="T5413">Dėl Lietuvos Respublikos Vyriausybės 2002 m. balandžio 15 d. nutarimo Nr. 534 "Dėl Lietuvos Respublikos nekilnojamojo turto kadastro nuostatų patvirtinimo" papildymo</text:span></text:p>
      <text:p text:style-name="P5414"/>
      <text:p text:style-name="P5415"><text:span text:style-name="T5416">6.</text:span></text:p>
      <text:p text:style-name="P5417"><text:span text:style-name="T5418">Lietuvos Respublikos Vyriau</text:span><text:span text:style-name="T5419">sybė, Nutarimas</text:span></text:p>
      <text:p text:style-name="P5420"><text:span text:style-name="T5421">Nr.<text:s/></text:span><text:a xlink:href="https://www.e-tar.lt/portal/legalAct.html?documentId=TAR.09CD7BD0F1C4" office:target-frame-name="_top" xlink:show="replace"><text:span text:style-name="T5422">1181</text:span></text:a><text:span text:style-name="T5423">, 2011-10-12, Žin., 2011, Nr. 125-5950 (2011-10-18), i. k. 1111100NUTA00001181</text:span></text:p>
      <text:p text:style-name="P5424"><text:span text:style-name="T5425">Dėl Lietuvos Respublikos Vyriausybės 2002 m. balandžio 15 d. nutarimo N</text:span><text:span text:style-name="T5426">r. 534 ,,Dėl Lietuvos Respublikos nekilnojamojo turto kadastro nuostatų patvirtinimo" ir 2008 m. lapkričio 19 d. nutarimo Nr. 1256 "Dėl Lietuvos Respublikos Vyriausybės 2002 m. balandžio 15 d. nutarimo Nr. 534 ,,Dėl Lietuvos Respublikos nekilnojamojo turto</text:span><text:span text:style-name="T5427"><text:s/>kadastro nuostatų patvirtinimo" pakeitimo" pakeitimo</text:span></text:p>
      <text:p text:style-name="P5428"/>
      <text:p text:style-name="P5429"><text:span text:style-name="T5430">7.</text:span></text:p>
      <text:p text:style-name="P5431"><text:span text:style-name="T5432">Lietuvos Respublikos Vyriausybė, Nutarimas</text:span></text:p>
      <text:p text:style-name="P5433"><text:span text:style-name="T5434">Nr.<text:s/></text:span><text:a xlink:href="https://www.e-tar.lt/portal/legalAct.html?documentId=3524c8a0be4911e38766a859941f6073" office:target-frame-name="_top" xlink:show="replace"><text:span text:style-name="T5435">303</text:span></text:a><text:span text:style-name="T5436">, 2014-04-01, paskelbta TAR 2014-04-07, i. k. 2014</text:span><text:span text:style-name="T5437">-04139</text:span></text:p>
      <text:p text:style-name="P5438"><text:span text:style-name="T5439">Dėl Lietuvos Respublikos Vyriausybės 2002 m. balandžio 15 d. nutarimo Nr. 534 „Dėl Lietuvos Respublikos nekilnojamojo turto kadastro nuostatų patvirtinimo“ pakeitimo  </text:span></text:p>
      <text:p text:style-name="P5440"/>
      <text:p text:style-name="P5441"><text:span text:style-name="T5442">8.</text:span></text:p>
      <text:p text:style-name="P5443"><text:span text:style-name="T5444">Lietuvos Respublikos Vyriausybė, Nutarimas</text:span></text:p>
      <text:p text:style-name="P5445"><text:span text:style-name="T5446">Nr.<text:s/></text:span><text:a xlink:href="https://www.e-tar.lt/portal/legalAct.html?documentId=ec3c0da0134411e4adf3c8c5d7681e73" office:target-frame-name="_top" xlink:show="replace"><text:span text:style-name="T5447">724</text:span></text:a><text:span text:style-name="T5448">, 2014-07-22, paskelbta TAR 2014-07-25, i. k. 2014-10536</text:span></text:p>
      <text:p text:style-name="P5449"><text:span text:style-name="T5450">Dėl Lietuvos Respublikos Vyriausybės 2002 m. balandžio 15 d. nutarimo Nr. 534 „Dėl Lietuvos Respublikos nekilnojamojo turto kada</text:span><text:span text:style-name="T5451">stro nuostatų patvirtinimo“ pakeitimo</text:span></text:p>
      <text:p text:style-name="P5452"/>
      <text:p text:style-name="P5453"><text:span text:style-name="T5454">9.</text:span></text:p>
      <text:p text:style-name="P5455"><text:span text:style-name="T5456">Lietuvos Respublikos Vyriausybė, Nutarimas</text:span></text:p>
      <text:p text:style-name="P5457"><text:span text:style-name="T5458">Nr.<text:s/></text:span><text:a xlink:href="https://www.e-tar.lt/portal/legalAct.html?documentId=c7aadf209a7a11e58fd1fc0b9bba68a7" office:target-frame-name="_top" xlink:show="replace"><text:span text:style-name="T5459">1238</text:span></text:a><text:span text:style-name="T5460">, 2015-12-02, paskelbta TAR 2015-12-04, i. k. 2015-19323</text:span></text:p>
      <text:p text:style-name="P5461"><text:span text:style-name="T5462">Dėl<text:s/></text:span><text:span text:style-name="T5463">Lietuvos Respublikos Vyriausybės 2002 m. balandžio 15 d. nutarimo Nr. 534 „Dėl Lietuvos Respublikos nekilnojamojo turto kadastro nuostatų patvirtinimo“ pakeitimo</text:span></text:p>
      <text:p text:style-name="P5464"/>
      <text:p text:style-name="P5465"><text:span text:style-name="T5466">10.</text:span></text:p>
      <text:p text:style-name="P5467"><text:span text:style-name="T5468">Lietuvos Respublikos Vyriausybė, Nutarimas</text:span></text:p>
      <text:p text:style-name="P5469"><text:span text:style-name="T5470">Nr.<text:s/></text:span><text:a xlink:href="https://www.e-tar.lt/portal/legalAct.html?documentId=f4d7cf20e6e611e7acd7ea182930b17f" office:target-frame-name="_top" xlink:show="replace"><text:span text:style-name="T5471">1099</text:span></text:a><text:span text:style-name="T5472">, 2017-12-20, paskelbta TAR 2017-12-22, i. k. 2017-20916</text:span></text:p>
      <text:p text:style-name="P5473"><text:span text:style-name="T5474">Dėl Nekilnojamojo turto kadastro reorganizavimo ir Lietuvos Respublikos Vyriausybės 2002 m. balandžio 15 d. nutarimo Nr. 534 „Dėl Lietuvos<text:s/></text:span><text:span text:style-name="T5475">Respublikos nekilnojamojo turto kadastro nuostatų patvirtinimo“ pakeitimo</text:span></text:p>
      <text:p text:style-name="P5476"/>
      <text:p text:style-name="P5477"><text:span text:style-name="T5478">11.</text:span></text:p>
      <text:p text:style-name="P5479"><text:span text:style-name="T5480">Lietuvos Respublikos Vyriausybė, Nutarimas</text:span></text:p>
      <text:p text:style-name="P5481"><text:span text:style-name="T5482">Nr.<text:s/></text:span><text:a xlink:href="https://www.e-tar.lt/portal/legalAct.html?documentId=b330b5404cca11ea8aceeadd0c5b168c" office:target-frame-name="_top" xlink:show="replace"><text:span text:style-name="T5483">97</text:span></text:a><text:span text:style-name="T5484">, 2020-02-05, paskelbta TAR 20</text:span><text:span text:style-name="T5485">20-02-11, i. k. 2020-03030</text:span></text:p>
      <text:p text:style-name="P5486"><text:span text:style-name="T5487">Dėl Lietuvos Respublikos Vyriausybės 2002 m. balandžio 15 d. nutarimo Nr. 534 „Dėl Lietuvos Respublikos nekilnojamojo turto kadastro nuostatų patvirtinimo“ pakeitimo</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6" style:parent-style-name="DefaultParagraphFont" style:family="text">
      <style:text-properties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9" style:parent-style-name="DefaultParagraphFont" style:family="text">
      <style:text-properties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4" style:parent-style-name="DefaultParagraphFont" style:family="text">
      <style:text-properties style:language-asian="lt" style:country-asian="LT"/>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7" style:parent-style-name="DefaultParagraphFont" style:family="text">
      <style:text-properties style:language-asian="lt" style:country-asian="L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style:language-asian="lt" style:country-asian="LT"/>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5" style:parent-style-name="Header" style:family="paragraph">
      <style:paragraph-properties fo:text-align="center"/>
    </style:style>
    <style:style style:name="P4106" style:parent-style-name="Normal" style:family="paragraph">
      <style:paragraph-properties fo:margin-bottom="0.1111in" fo:line-height="107%"/>
      <style:text-properties style:language-asian="lt" style:country-asian="LT"/>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8" style:parent-style-name="Normal" style:family="paragraph">
      <style:paragraph-properties>
        <style:tab-stops>
          <style:tab-stop style:type="center" style:position="3.4625in"/>
          <style:tab-stop style:type="right" style:position="6.925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style:style style:name="P4467" style:parent-style-name="Normal" style:family="paragraph">
      <style:paragraph-properties fo:margin-bottom="0.1111in" fo:line-height="107%"/>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6" style:parent-style-name="Header" style:family="paragraph">
      <style:paragraph-properties fo:text-align="center"/>
    </style:style>
    <style:style style:name="P4657" style:parent-style-name="Normal" style:family="paragraph">
      <style:paragraph-properties fo:margin-bottom="0.1111in" fo:line-height="107%"/>
      <style:text-properties style:language-asian="lt" style:country-asian="LT"/>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8" style:parent-style-name="Header" style:family="paragraph">
      <style:paragraph-properties fo:text-align="center"/>
    </style:style>
    <style:style style:name="P4819" style:parent-style-name="Normal" style:family="paragraph">
      <style:paragraph-properties fo:margin-bottom="0.1111in" fo:line-height="107%"/>
      <style:text-properties style:language-asian="lt" style:country-asian="LT"/>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1" style:parent-style-name="Normal" style:family="paragraph">
      <style:paragraph-properties>
        <style:tab-stops>
          <style:tab-stop style:type="center" style:position="3.4625in"/>
          <style:tab-stop style:type="right" style:position="6.925in"/>
        </style:tab-stops>
      </style:paragraph-properties>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3" style:parent-style-name="Header" style:family="paragraph">
      <style:paragraph-properties fo:text-align="center"/>
    </style:style>
    <style:style style:name="P4944" style:parent-style-name="Normal" style:family="paragraph">
      <style:paragraph-properties fo:margin-bottom="0.1111in" fo:line-height="107%"/>
      <style:text-properties style:language-asian="lt" style:country-asian="L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6" style:parent-style-name="Normal" style:family="paragraph">
      <style:paragraph-properties>
        <style:tab-stops>
          <style:tab-stop style:type="center" style:position="3.4625in"/>
          <style:tab-stop style:type="right" style:position="6.925in"/>
        </style:tab-stops>
      </style:paragraph-properties>
    </style:style>
    <style:style style:name="P4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6" style:parent-style-name="Header" style:family="paragraph">
      <style:paragraph-properties fo:text-align="center"/>
    </style:style>
    <style:style style:name="P5237" style:parent-style-name="Normal" style:family="paragraph">
      <style:paragraph-properties fo:margin-bottom="0.1111in" fo:line-height="107%"/>
      <style:text-properties style:language-asian="lt" style:country-asian="LT"/>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934"><draw:frame draw:style-name="F2935" text:anchor-type="paragraph" svg:y="0.0006in" draw:z-index="0"><draw:text-box fo:min-height="0in" fo:min-width="0in"><text:p text:style-name="P2933"><text:span text:style-name="T2936"><text:page-number text:fixed="false">2</text:page-number></text:span></text:p></draw:text-box></draw:frame></text:p>
      </style:header>
      <style:footer>
        <text:p text:style-name="P2937"/>
      </style:footer>
    </style:master-page>
    <style:master-page style:next-style-name="MP2" style:name="MPF2" style:page-layout-name="PL2">
      <style:header>
        <text:p text:style-name="P2938"/>
      </style:header>
      <style:footer>
        <text:p text:style-name="P2939"/>
      </style:footer>
    </style:master-page>
    <style:master-page style:name="MP3" style:page-layout-name="PL3">
      <style:header>
        <text:p text:style-name="P3207"><draw:frame draw:style-name="F3208" text:anchor-type="paragraph" svg:y="0.0006in" draw:z-index="0"><draw:text-box fo:min-height="0in" fo:min-width="0in"><text:p text:style-name="P3206"><text:span text:style-name="T3209"><text:page-number text:fixed="false">2</text:page-number></text:span></text:p></draw:text-box></draw:frame></text:p>
      </style:header>
      <style:footer>
        <text:p text:style-name="P3210"/>
      </style:footer>
    </style:master-page>
    <style:master-page style:next-style-name="MP3" style:name="MPF3" style:page-layout-name="PL3">
      <style:header>
        <text:p text:style-name="P3211"/>
      </style:header>
      <style:footer>
        <text:p text:style-name="P3212"/>
      </style:footer>
    </style:master-page>
    <style:master-page style:name="MP4" style:page-layout-name="PL4">
      <style:header>
        <text:p text:style-name="P3482"><draw:frame draw:style-name="F3483" text:anchor-type="paragraph" svg:y="0.0006in" draw:z-index="0"><draw:text-box fo:min-height="0in" fo:min-width="0in"><text:p text:style-name="P3481"><text:span text:style-name="T3484"><text:page-number text:fixed="false">2</text:page-number></text:span></text:p></draw:text-box></draw:frame></text:p>
      </style:header>
      <style:footer>
        <text:p text:style-name="P3485"/>
      </style:footer>
    </style:master-page>
    <style:master-page style:next-style-name="MP4" style:name="MPF4" style:page-layout-name="PL4">
      <style:header>
        <text:p text:style-name="P3486"/>
      </style:header>
      <style:footer>
        <text:p text:style-name="P3487"/>
      </style:footer>
    </style:master-page>
    <style:master-page style:name="MP5" style:page-layout-name="PL5">
      <style:header>
        <text:p text:style-name="P3715"><draw:frame draw:style-name="F3716" text:anchor-type="paragraph" svg:y="0.0006in" draw:z-index="0"><draw:text-box fo:min-height="0in" fo:min-width="0in"><text:p text:style-name="P3714"><text:span text:style-name="T3717"><text:page-number text:fixed="false">2</text:page-number></text:span></text:p></draw:text-box></draw:frame></text:p>
      </style:header>
      <style:footer>
        <text:p text:style-name="P3718"/>
      </style:footer>
    </style:master-page>
    <style:master-page style:next-style-name="MP5" style:name="MPF5" style:page-layout-name="PL5">
      <style:header>
        <text:p text:style-name="P3719"/>
      </style:header>
      <style:footer>
        <text:p text:style-name="P3720"/>
      </style:footer>
    </style:master-page>
    <style:master-page style:name="MP6" style:page-layout-name="PL6">
      <style:header>
        <text:p text:style-name="P3916"><draw:frame draw:style-name="F3917" text:anchor-type="paragraph" svg:y="0.0006in" draw:z-index="0"><draw:text-box fo:min-height="0in" fo:min-width="0in"><text:p text:style-name="P3915"><text:span text:style-name="T3918"><text:page-number text:fixed="false">2</text:page-number></text:span></text:p></draw:text-box></draw:frame></text:p>
      </style:header>
      <style:footer>
        <text:p text:style-name="P3919"/>
      </style:footer>
    </style:master-page>
    <style:master-page style:next-style-name="MP6" style:name="MPF6" style:page-layout-name="PL6">
      <style:header>
        <text:p text:style-name="P3920"/>
      </style:header>
      <style:footer>
        <text:p text:style-name="P3921"/>
      </style:footer>
    </style:master-page>
    <style:master-page style:name="MP7" style:page-layout-name="PL7">
      <style:header>
        <text:p text:style-name="P4105"><text:page-number text:fixed="false">2</text:page-number></text:p>
        <text:p text:style-name="P4106"/>
      </style:header>
      <style:footer>
        <text:p text:style-name="P4107"/>
      </style:footer>
    </style:master-page>
    <style:master-page style:next-style-name="MP7" style:name="MPF7" style:page-layout-name="PL7">
      <style:header>
        <text:p text:style-name="P4108"/>
      </style:header>
      <style:footer>
        <text:p text:style-name="P4109"/>
      </style:footer>
    </style:master-page>
    <style:master-page style:name="MP8" style:page-layout-name="PL8">
      <style:header>
        <text:p text:style-name="P4466"><text:page-number text:fixed="false">2</text:page-number></text:p>
        <text:p text:style-name="P4467"/>
      </style:header>
      <style:footer>
        <text:p text:style-name="P4468"/>
      </style:footer>
    </style:master-page>
    <style:master-page style:next-style-name="MP8" style:name="MPF8" style:page-layout-name="PL8">
      <style:header>
        <text:p text:style-name="P4469"/>
      </style:header>
      <style:footer>
        <text:p text:style-name="P4470"/>
      </style:footer>
    </style:master-page>
    <style:master-page style:name="MP9" style:page-layout-name="PL9">
      <style:header>
        <text:p text:style-name="P4656"><text:page-number text:fixed="false">2</text:page-number></text:p>
        <text:p text:style-name="P4657"/>
      </style:header>
      <style:footer>
        <text:p text:style-name="P4658"/>
      </style:footer>
    </style:master-page>
    <style:master-page style:next-style-name="MP9" style:name="MPF9" style:page-layout-name="PL9">
      <style:header>
        <text:p text:style-name="P4659"/>
      </style:header>
      <style:footer>
        <text:p text:style-name="P4660"/>
      </style:footer>
    </style:master-page>
    <style:master-page style:name="MP10" style:page-layout-name="PL10">
      <style:header>
        <text:p text:style-name="P4818"><text:page-number text:fixed="false">2</text:page-number></text:p>
        <text:p text:style-name="P4819"/>
      </style:header>
      <style:footer>
        <text:p text:style-name="P4820"/>
      </style:footer>
    </style:master-page>
    <style:master-page style:next-style-name="MP10" style:name="MPF10" style:page-layout-name="PL10">
      <style:header>
        <text:p text:style-name="P4821"/>
      </style:header>
      <style:footer>
        <text:p text:style-name="P4822"/>
      </style:footer>
    </style:master-page>
    <style:master-page style:name="MP11" style:page-layout-name="PL11">
      <style:header>
        <text:p text:style-name="P4943"><text:page-number text:fixed="false">2</text:page-number></text:p>
        <text:p text:style-name="P4944"/>
      </style:header>
      <style:footer>
        <text:p text:style-name="P4945"/>
      </style:footer>
    </style:master-page>
    <style:master-page style:next-style-name="MP11" style:name="MPF11" style:page-layout-name="PL11">
      <style:header>
        <text:p text:style-name="P4946"/>
      </style:header>
      <style:footer>
        <text:p text:style-name="P4947"/>
      </style:footer>
    </style:master-page>
    <style:master-page style:name="MP12" style:page-layout-name="PL12">
      <style:header>
        <text:p text:style-name="P5236"><text:page-number text:fixed="false">2</text:page-number></text:p>
        <text:p text:style-name="P5237"/>
      </style:header>
      <style:footer>
        <text:p text:style-name="P5238"/>
      </style:footer>
    </style:master-page>
    <style:master-page style:next-style-name="MP12" style:name="MPF12" style:page-layout-name="PL12">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453" meta:word-count="33906" meta:character-count="226719" meta:row-count="1610" meta:non-whitespace-character-count="193266"/>
  </office:meta>
</office:document-meta>
</file>