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7in">
        <style:tab-stops>
          <style:tab-stop style:type="right" style:position="3.15in"/>
        </style:tab-stops>
      </style:paragraph-properties>
    </style:style>
    <style:style style:name="T214" style:parent-style-name="DefaultParagraphFont" style:family="text">
      <style:text-properties fo:text-transform="uppercase"/>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3.543in">
        <style:tab-stops>
          <style:tab-stop style:type="left" style:position="0.1875in"/>
        </style:tab-stops>
      </style:paragraph-properties>
      <style:text-properties style:font-name="TimesL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letter-kerning="true"/>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style>
    <style:style style:name="T257" style:parent-style-name="DefaultParagraphFont" style:family="text">
      <style:text-properties fo:font-weight="bold" style:font-weight-asian="bold" style:letter-kerning="true"/>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letter-kerning="true"/>
    </style:style>
    <style:style style:name="T316" style:parent-style-name="DefaultParagraphFont" style:family="text">
      <style:text-properties fo:font-weight="bold" style:font-weight-asian="bold" style:letter-kerning="true"/>
    </style:style>
    <style:style style:name="T317" style:parent-style-name="DefaultParagraphFont" style:family="text">
      <style:text-properties fo:font-weight="bold" style:font-weight-asian="bold" style:letter-kerning="true"/>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color="#FF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FF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color="#0000FF" fo:letter-spacing="-0.0013in" style:text-underline-type="single" style:text-underline-style="solid" style:text-underline-width="auto" style:text-underline-mode="continuous"/>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font-style-complex="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T467" style:parent-style-name="DefaultParagraphFont" style:family="text">
      <style:text-properties style:font-style-complex="italic"/>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tyle-complex="italic"/>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tyle-complex="italic"/>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style="italic" style:font-style-asian="italic" style:font-style-complex="italic" fo:color="#FF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tyle-complex="italic" fo:letter-spacing="-0.0013in"/>
    </style:style>
    <style:style style:name="T660" style:parent-style-name="DefaultParagraphFont" style:family="text">
      <style:text-properties style:font-style-complex="italic" fo:letter-spacing="-0.0013in"/>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SimSun"/>
    </style:style>
    <style:style style:name="T848" style:parent-style-name="DefaultParagraphFont" style:family="text">
      <style:text-properties style:font-name-asian="SimSun"/>
    </style:style>
    <style:style style:name="T849" style:parent-style-name="DefaultParagraphFont" style:family="text">
      <style:text-properties style:font-name-asian="SimSun"/>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SimSun"/>
    </style:style>
    <style:style style:name="T852" style:parent-style-name="DefaultParagraphFont" style:family="text">
      <style:text-properties style:font-name-asian="SimSun"/>
    </style:style>
    <style:style style:name="T853" style:parent-style-name="DefaultParagraphFont" style:family="text">
      <style:text-properties style:font-name-asian="SimSun"/>
    </style:style>
    <style:style style:name="T854" style:parent-style-name="DefaultParagraphFont" style:family="text">
      <style:text-properties style:font-name-asian="SimSun"/>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SimSun"/>
    </style:style>
    <style:style style:name="T871" style:parent-style-name="DefaultParagraphFont" style:family="text">
      <style:text-properties style:font-name-asian="SimSun"/>
    </style:style>
    <style:style style:name="T872" style:parent-style-name="DefaultParagraphFont" style:family="text">
      <style:text-properties style:font-name-asian="SimSu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SimSun"/>
    </style:style>
    <style:style style:name="T881" style:parent-style-name="DefaultParagraphFont" style:family="text">
      <style:text-properties style:font-name-asian="SimSun"/>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SimSun"/>
    </style:style>
    <style:style style:name="T884" style:parent-style-name="DefaultParagraphFont" style:family="text">
      <style:text-properties style:font-name-asian="SimSun"/>
    </style:style>
    <style:style style:name="T885" style:parent-style-name="DefaultParagraphFont" style:family="text">
      <style:text-properties style:font-name-asian="SimSun"/>
    </style:style>
    <style:style style:name="T886" style:parent-style-name="DefaultParagraphFont" style:family="text">
      <style:text-properties style:font-name-asian="SimSu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SimSun"/>
    </style:style>
    <style:style style:name="T894" style:parent-style-name="DefaultParagraphFont" style:family="text">
      <style:text-properties style:font-name-asian="SimSun"/>
    </style:style>
    <style:style style:name="T895" style:parent-style-name="DefaultParagraphFont" style:family="text">
      <style:text-properties style:font-name-asian="SimSun"/>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SimSun"/>
    </style:style>
    <style:style style:name="T898" style:parent-style-name="DefaultParagraphFont" style:family="text">
      <style:text-properties style:font-name-asian="SimSun"/>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SimSun"/>
    </style:style>
    <style:style style:name="T901" style:parent-style-name="DefaultParagraphFont" style:family="text">
      <style:text-properties style:font-name-asian="SimSun"/>
    </style:style>
    <style:style style:name="T902" style:parent-style-name="DefaultParagraphFont" style:family="text">
      <style:text-properties style:font-name-asian="SimSun"/>
    </style:style>
    <style:style style:name="T903" style:parent-style-name="DefaultParagraphFont" style:family="text">
      <style:text-properties style:font-name-asian="SimSun"/>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SimSu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T908" style:parent-style-name="DefaultParagraphFont" style:family="text">
      <style:text-properties style:font-name-asian="SimSu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T918" style:parent-style-name="DefaultParagraphFont" style:family="text">
      <style:text-properties style:font-name-asian="SimSu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fo:text-transform="uppercase" style:font-size-complex="12pt" style:language-asian="lt" style:country-asian="L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keep-with-next="always" fo:text-align="end">
        <style:tab-stops>
          <style:tab-stop style:type="left" style:position="0.1875in"/>
        </style:tab-stops>
      </style:paragraph-properties>
    </style:style>
    <style:style style:name="T1119" style:parent-style-name="DefaultParagraphFont" style:family="text">
      <style:text-properties style:font-name="TimesLT" fo:font-weight="bold" style:font-weight-asian="bold"/>
    </style:style>
    <style:style style:name="T1120" style:parent-style-name="DefaultParagraphFont" style:family="text">
      <style:text-properties style:font-name="TimesLT" fo:font-weight="bold" style:font-weight-asian="bold"/>
    </style:style>
    <style:style style:name="T1121" style:parent-style-name="DefaultParagraphFont" style:family="text">
      <style:text-properties style:font-name="TimesLT"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text-transform="uppercase" style:font-size-complex="12pt" style:language-asian="lt" style:country-asian="LT"/>
    </style:style>
    <style:style style:name="T1125" style:parent-style-name="DefaultParagraphFont" style:family="text">
      <style:text-properties fo:font-weight="bold" style:font-weight-asian="bold" fo:text-transform="uppercase" style:font-size-complex="12pt" style:language-asian="lt" style:country-asian="L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style:font-style-complex="italic"/>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P1141" style:parent-style-name="Normal" style:family="paragraph">
      <style:paragraph-properties fo:text-align="justify" fo:text-indent="0.4923in"/>
    </style:style>
    <style:style style:name="T1142" style:parent-style-name="DefaultParagraphFont" style:family="text">
      <style:text-properties style:text-position="super 66.6%"/>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paragraph-properties fo:text-align="justify" fo:text-indent="0.4923in"/>
    </style:style>
    <style:style style:name="T1148" style:parent-style-name="DefaultParagraphFont" style:family="text">
      <style:text-properties style:text-position="super 66.6%"/>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6.6%"/>
    </style:style>
    <style:style style:name="P1153" style:parent-style-name="Normal" style:family="paragraph">
      <style:paragraph-properties fo:text-align="justify" fo:text-indent="0.4923in"/>
    </style:style>
    <style:style style:name="T1154" style:parent-style-name="DefaultParagraphFont" style:family="text">
      <style:text-properties style:text-position="super 66.6%"/>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super 66.6%"/>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per 66.6%"/>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style:text-position="super 66.6%"/>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6.6%"/>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P1166" style:parent-style-name="Normal" style:family="paragraph">
      <style:paragraph-properties fo:text-align="justify" fo:text-indent="0.4923in"/>
    </style:style>
    <style:style style:name="T1167" style:parent-style-name="DefaultParagraphFont" style:family="text">
      <style:text-properties style:text-position="super 66.6%"/>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T1175" style:parent-style-name="DefaultParagraphFont" style:family="text">
      <style:text-properties style:text-position="super 66.6%"/>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tyle-complex="italic"/>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style:font-style-complex="italic"/>
    </style:style>
    <style:style style:name="T1187" style:parent-style-name="DefaultParagraphFont" style:family="text">
      <style:text-properties style:font-style-complex="italic"/>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style:font-style-complex="italic"/>
    </style:style>
    <style:style style:name="P1192" style:parent-style-name="Normal" style:family="paragraph">
      <style:paragraph-properties fo:text-align="justify" fo:text-indent="0.4923in"/>
    </style:style>
    <style:style style:name="T1193" style:parent-style-name="DefaultParagraphFont" style:family="text">
      <style:text-properties style:font-style-complex="italic"/>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style-complex="italic"/>
    </style:style>
    <style:style style:name="P1231" style:parent-style-name="Normal" style:family="paragraph">
      <style:paragraph-properties fo:text-align="justify" fo:text-indent="0.4923in"/>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color="#0000FF" style:text-underline-type="single" style:text-underline-style="solid" style:text-underline-width="auto" style:text-underline-mode="continuous"/>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style:font-size-complex="12pt" style:language-asian="lt" style:country-asian="L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fo:text-transform="uppercase"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T1387" style:parent-style-name="DefaultParagraphFont" style:family="text">
      <style:text-properties fo:font-weight="bold" style:font-weight-asian="bold" style:language-asian="lt" style:country-asian="L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tyle="italic" style:font-style-asian="italic"/>
    </style:style>
    <style:style style:name="T1391" style:parent-style-name="DefaultParagraphFont" style:family="text">
      <style:text-properties fo:font-weight="bold" style:font-weight-asian="bold" fo:font-style="italic" style:font-style-asian="italic"/>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font-style="italic" style:font-style-asian="italic"/>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T1408" style:parent-style-name="DefaultParagraphFont" style:family="text">
      <style:text-properties fo:font-weight="bold" style:font-weight-asian="bold" style:language-asian="lt" style:country-asian="L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style:language-asian="lt" style:country-asian="LT"/>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keep-together="always" fo:text-align="justify" fo:text-indent="0.4923in"/>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T1465" style:parent-style-name="DefaultParagraphFont" style:family="text">
      <style:text-properties fo:font-weight="bold" style:font-weight-asian="bold" style:font-weight-complex="bold" fo:text-transform="uppercase" style:font-size-complex="12pt" style:language-asian="lt" style:country-asian="L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break-before="page" fo:margin-left="3.5437in">
        <style:tab-stops/>
      </style:paragraph-properties>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language="en" fo:country="GB"/>
    </style:style>
    <style:style style:name="T1480" style:parent-style-name="DefaultParagraphFont" style:family="text">
      <style:text-properties fo:font-weight="bold" style:font-weight-asian="bold" fo:text-transform="uppercase" fo:language="en" fo:country="GB"/>
    </style:style>
    <style:style style:name="P1481" style:parent-style-name="Normal" style:family="paragraph">
      <style:paragraph-properties fo:text-indent="0.4923in"/>
    </style:style>
    <style:style style:name="TableColumn1483" style:family="table-column">
      <style:table-column-properties style:column-width="1.4013in" style:use-optimal-column-width="false"/>
    </style:style>
    <style:style style:name="TableColumn1484" style:family="table-column">
      <style:table-column-properties style:column-width="1.2215in" style:use-optimal-column-width="false"/>
    </style:style>
    <style:style style:name="TableColumn1485" style:family="table-column">
      <style:table-column-properties style:column-width="0.8138in" style:use-optimal-column-width="false"/>
    </style:style>
    <style:style style:name="TableColumn1486" style:family="table-column">
      <style:table-column-properties style:column-width="0.8138in" style:use-optimal-column-width="false"/>
    </style:style>
    <style:style style:name="TableColumn1487" style:family="table-column">
      <style:table-column-properties style:column-width="0.8138in" style:use-optimal-column-width="false"/>
    </style:style>
    <style:style style:name="TableColumn1488" style:family="table-column">
      <style:table-column-properties style:column-width="0.8138in" style:use-optimal-column-width="false"/>
    </style:style>
    <style:style style:name="TableColumn1489" style:family="table-column">
      <style:table-column-properties style:column-width="0.8138in" style:use-optimal-column-width="false"/>
    </style:style>
    <style:style style:name="Table1482" style:family="table">
      <style:table-properties style:width="6.6923in" fo:margin-left="0in" table:align="left"/>
    </style:style>
    <style:style style:name="TableRow1490" style:family="table-row">
      <style:table-row-properties style:use-optimal-row-height="false" fo:keep-together="always"/>
    </style:style>
    <style:style style:name="TableCell1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fo:font-size="10pt" style:font-size-asian="10pt"/>
    </style:style>
    <style:style style:name="TableCell14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style:font-weight-complex="bold" fo:font-size="10pt" style:font-size-asian="10pt"/>
    </style:style>
    <style:style style:name="TableRow1497" style:family="table-row">
      <style:table-row-properties style:use-optimal-row-height="false" fo:keep-together="always"/>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30% 100%" fo:font-size="10pt" style:font-size-asian="10pt" fo:language="en" fo:country="US"/>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30% 100%" fo:font-size="10pt" style:font-size-asian="10pt" fo:language="en" fo:country="U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30% 100%" fo:font-size="10pt" style:font-size-asian="10pt"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use-optimal-row-height="false" fo:keep-together="always"/>
    </style:style>
    <style:style style:name="P15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1538" style:parent-style-name="DefaultParagraphFont" style:family="text">
      <style:text-properties style:text-position="-30% 100%" fo:font-size="10pt" style:font-size-asian="10pt" fo:language="en" fo:country="US"/>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30% 100%" fo:font-size="10pt" style:font-size-asian="10pt"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30% 100%" fo:font-size="10pt" style:font-size-asian="10pt" fo:language="en" fo:country="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use-optimal-row-height="false" fo:keep-together="always"/>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30% 100%" fo:font-size="10pt" style:font-size-asian="10pt" fo:language="en" fo:country="US"/>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1562" style:parent-style-name="DefaultParagraphFont" style:family="text">
      <style:text-properties style:text-position="-30% 100%" fo:font-size="10pt" style:font-size-asian="10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30% 100%" fo:font-size="10pt" style:font-size-asian="10pt" fo:language="en" fo:country="U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fo:keep-together="always"/>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30% 100%" fo:font-size="10pt" style:font-size-asian="10pt" fo:language="en" fo:country="US"/>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30% 100%" fo:font-size="10pt" style:font-size-asian="10pt" fo:language="en" fo:country="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30% 100%" fo:font-size="10pt" style:font-size-asian="10pt" fo:language="en" fo:country="U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30% 100%" fo:font-size="10pt" style:font-size-asian="10pt" fo:language="en" fo:country="US"/>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1603" style:parent-style-name="DefaultParagraphFont" style:family="text">
      <style:text-properties style:text-position="-30% 100%" fo:font-size="10pt" style:font-size-asian="10pt" fo:language="en" fo:country="U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30% 100%" fo:font-size="10pt" style:font-size-asian="10pt"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30% 100%" fo:font-size="10pt" style:font-size-asian="10pt"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30% 100%" fo:font-size="10pt" style:font-size-asian="10pt" fo:language="en" fo:country="US"/>
    </style:style>
    <style:style style:name="TableRow1616" style:family="table-row">
      <style:table-row-properties style:use-optimal-row-height="false" fo:keep-together="always"/>
    </style:style>
    <style:style style:name="P16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30% 100%" fo:font-size="10pt" style:font-size-asian="10pt" fo:language="en" fo:country="US"/>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30% 100%" fo:font-size="10pt" style:font-size-asian="10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30% 100%" fo:font-size="10pt" style:font-size-asian="10pt" fo:language="en" fo:country="U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30% 100%" fo:font-size="10pt" style:font-size-asian="10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30% 100%" fo:font-size="10pt" style:font-size-asian="10pt" fo:language="en" fo:country="US"/>
    </style:style>
    <style:style style:name="TableRow1640" style:family="table-row">
      <style:table-row-properties style:use-optimal-row-height="false" fo:keep-together="always"/>
    </style:style>
    <style:style style:name="P16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30% 100%" fo:font-size="10pt" style:font-size-asian="10pt" fo:language="en" fo:country="US"/>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1651" style:parent-style-name="DefaultParagraphFont" style:family="text">
      <style:text-properties style:text-position="-30% 100%" fo:font-size="10pt" style:font-size-asian="10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1655" style:parent-style-name="DefaultParagraphFont" style:family="text">
      <style:text-properties style:text-position="-30% 100%" fo:font-size="10pt" style:font-size-asian="10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30% 100%" fo:font-size="10pt" style:font-size-asian="10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30% 100%" fo:font-size="10pt" style:font-size-asian="10pt" fo:language="en" fo:country="US"/>
    </style:style>
    <style:style style:name="TableRow1664" style:family="table-row">
      <style:table-row-properties style:use-optimal-row-height="false" fo:keep-together="always"/>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30% 100%" fo:font-size="10pt" style:font-size-asian="10pt" fo:language="en" fo:country="US"/>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30% 100%" fo:font-size="10pt" style:font-size-asian="10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30% 100%" fo:font-size="10pt" style:font-size-asian="10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30% 100%" fo:font-size="10pt" style:font-size-asian="10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30% 100%" fo:font-size="10pt" style:font-size-asian="10pt" fo:language="en" fo:country="US"/>
    </style:style>
    <style:style style:name="TableRow1688" style:family="table-row">
      <style:table-row-properties style:use-optimal-row-height="false" fo:keep-together="always"/>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30% 100%" fo:font-size="10pt" style:font-size-asian="10pt" fo:language="en" fo:country="US"/>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30% 100%" fo:font-size="10pt" style:font-size-asian="10pt" fo:language="en" fo:country="U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30% 100%" fo:font-size="10pt" style:font-size-asian="10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30% 100%" fo:font-size="10pt" style:font-size-asian="10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30% 100%" fo:font-size="10pt" style:font-size-asian="10pt" fo:language="en" fo:country="US"/>
    </style:style>
    <style:style style:name="P1712" style:parent-style-name="Normal" style:family="paragraph">
      <style:paragraph-properties fo:text-indent="0.4923in"/>
      <style:text-properties style:font-size-complex="12pt"/>
    </style:style>
    <style:style style:name="P1713" style:parent-style-name="Normal" style:family="paragraph">
      <style:paragraph-properties fo:text-indent="0.4923in"/>
    </style:style>
    <style:style style:name="T1714" style:parent-style-name="DefaultParagraphFont" style:family="text">
      <style:text-properties fo:font-weight="bold" style:font-weight-asian="bold"/>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break-before="page" fo:margin-left="3.5437in">
        <style:tab-stops/>
      </style:paragraph-properties>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0.4923in"/>
    </style:style>
    <style:style style:name="P1730" style:parent-style-name="Normal" style:family="paragraph">
      <style:paragraph-properties fo:keep-with-next="always" fo:widows="0" fo:orphans="0" fo:text-align="center"/>
    </style:style>
    <style:style style:name="T1731" style:parent-style-name="DefaultParagraphFont" style:family="text">
      <style:text-properties fo:font-weight="bold" style:font-weight-asian="bold" style:letter-kerning="true"/>
    </style:style>
    <style:style style:name="T1732" style:parent-style-name="DefaultParagraphFont" style:family="text">
      <style:text-properties fo:font-weight="bold" style:font-weight-asian="bold" style:letter-kerning="true"/>
    </style:style>
    <style:style style:name="P1733" style:parent-style-name="Normal" style:family="paragraph">
      <style:paragraph-properties fo:text-indent="0.4923in"/>
    </style:style>
    <style:style style:name="TableColumn1735" style:family="table-column">
      <style:table-column-properties style:column-width="0.5076in" style:use-optimal-column-width="false"/>
    </style:style>
    <style:style style:name="TableColumn1736" style:family="table-column">
      <style:table-column-properties style:column-width="2.9402in" style:use-optimal-column-width="false"/>
    </style:style>
    <style:style style:name="TableColumn1737" style:family="table-column">
      <style:table-column-properties style:column-width="1.318in" style:use-optimal-column-width="false"/>
    </style:style>
    <style:style style:name="TableColumn1738" style:family="table-column">
      <style:table-column-properties style:column-width="0.8111in" style:use-optimal-column-width="false"/>
    </style:style>
    <style:style style:name="TableColumn1739" style:family="table-column">
      <style:table-column-properties style:column-width="1.1152in" style:use-optimal-column-width="false"/>
    </style:style>
    <style:style style:name="Table1734" style:family="table">
      <style:table-properties style:width="6.6923in" fo:margin-left="-0.0236in" table:align="left"/>
    </style:style>
    <style:style style:name="TableRow1740" style:family="table-row">
      <style:table-row-properties style:min-row-height="0.4861in"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95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0958in" style:use-optimal-row-height="false" fo:keep-together="always"/>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0958in" style:use-optimal-row-height="false" fo:keep-together="always"/>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min-row-height="0.0958in" style:use-optimal-row-height="false" fo:keep-together="always"/>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min-row-height="0.0958in" style:use-optimal-row-height="false" fo:keep-together="always"/>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fo:keep-together="always"/>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use-optimal-row-height="false" fo:keep-together="always"/>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fo:keep-together="always"/>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style>
    <style:style style:name="T1895" style:parent-style-name="DefaultParagraphFont" style:family="text">
      <style:text-properties fo:color="#0000FF" style:text-underline-type="single" style:text-underline-style="solid" style:text-underline-width="auto" style:text-underline-mode="continuous"/>
    </style:style>
    <style:style style:name="P1896" style:parent-style-name="Normal" style:family="paragraph">
      <style:paragraph-properties fo:text-align="center"/>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break-before="page" fo:margin-left="3.5437in">
        <style:tab-stops/>
      </style:paragraph-properties>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text-transform="uppercase"/>
    </style:style>
    <style:style style:name="P1909" style:parent-style-name="Normal" style:family="paragraph">
      <style:paragraph-properties fo:text-indent="0.4923in"/>
    </style:style>
    <style:style style:name="TableColumn1911" style:family="table-column">
      <style:table-column-properties style:column-width="0.5736in" style:use-optimal-column-width="false"/>
    </style:style>
    <style:style style:name="TableColumn1912" style:family="table-column">
      <style:table-column-properties style:column-width="1.7465in" style:use-optimal-column-width="false"/>
    </style:style>
    <style:style style:name="TableColumn1913" style:family="table-column">
      <style:table-column-properties style:column-width="4.3722in" style:use-optimal-column-width="false"/>
    </style:style>
    <style:style style:name="Table1910" style:family="table">
      <style:table-properties style:width="6.6923in" fo:margin-left="0in" table:align="center"/>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paragraph-properties fo:widows="0" fo:orphans="0"/>
    </style:style>
    <style:style style:name="T1918" style:parent-style-name="DefaultParagraphFont" style:family="text">
      <style:text-properties fo:font-weight="bold" style:font-weight-asian="bold" style:font-weight-complex="bold" style:letter-kerning="true"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paragraph-properties fo:widows="0" fo:orphans="0"/>
    </style:style>
    <style:style style:name="T1922" style:parent-style-name="DefaultParagraphFont" style:family="text">
      <style:text-properties fo:font-weight="bold" style:font-weight-asian="bold" style:font-weight-complex="bold" style:letter-kerning="true"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style:font-weight-complex="bold" style:letter-kerning="true" fo:font-size="10pt" style:font-size-asian="10pt"/>
    </style:style>
    <style:style style:name="TableRow1927" style:family="table-row">
      <style:table-row-properties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fo:font-size="10pt" style:font-size-asian="10pt" style:language-asian="lt" style:country-asian="LT"/>
    </style:style>
    <style:style style:name="TableRow1960" style:family="table-row">
      <style:table-row-properties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min-row-height="0.3326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text-transform="uppercase"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text-transform="uppercase"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text-transform="uppercase"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text-transform="uppercase" fo:font-size="10pt" style:font-size-asian="10pt" style:language-asian="lt" style:country-asian="LT"/>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P2120" style:parent-style-name="Normal" style:family="paragraph">
      <style:paragraph-properties fo:text-align="center"/>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break-before="page" fo:margin-left="3.5437in">
        <style:tab-stops/>
      </style:paragraph-properties>
    </style:style>
    <style:style style:name="P2127" style:parent-style-name="Normal" style:family="paragraph">
      <style:paragraph-properties fo:text-indent="3.543in"/>
    </style:style>
    <style:style style:name="P2128" style:parent-style-name="Normal" style:family="paragraph">
      <style:paragraph-properties fo:text-indent="3.543in"/>
    </style:style>
    <style:style style:name="P2129" style:parent-style-name="Normal" style:family="paragraph">
      <style:paragraph-properties fo:text-indent="0.4923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fo:text-transform="uppercase"/>
    </style:style>
    <style:style style:name="P2132" style:parent-style-name="Normal" style:family="paragraph">
      <style:paragraph-properties fo:text-indent="0.4923in"/>
    </style:style>
    <style:style style:name="TableColumn2134" style:family="table-column">
      <style:table-column-properties style:column-width="0.5562in" style:use-optimal-column-width="false"/>
    </style:style>
    <style:style style:name="TableColumn2135" style:family="table-column">
      <style:table-column-properties style:column-width="1.7569in" style:use-optimal-column-width="false"/>
    </style:style>
    <style:style style:name="TableColumn2136" style:family="table-column">
      <style:table-column-properties style:column-width="4.3791in" style:use-optimal-column-width="false"/>
    </style:style>
    <style:style style:name="Table2133" style:family="table">
      <style:table-properties style:width="6.6923in" fo:margin-left="0in" table:align="center"/>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0pt" style:font-size-asian="10pt"/>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font-weight-complex="bold" style:letter-kerning="true"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paragraph-properties fo:widows="0" fo:orphans="0"/>
    </style:style>
    <style:style style:name="T2145" style:parent-style-name="DefaultParagraphFont" style:family="text">
      <style:text-properties fo:font-weight="bold" style:font-weight-asian="bold" style:font-weight-complex="bold" style:letter-kerning="true"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paragraph-properties fo:widows="0" fo:orphans="0"/>
    </style:style>
    <style:style style:name="T2149" style:parent-style-name="DefaultParagraphFont" style:family="text">
      <style:text-properties fo:font-weight="bold" style:font-weight-asian="bold" style:font-weight-complex="bold" style:letter-kerning="true" fo:font-size="10pt" style:font-size-asian="10pt"/>
    </style:style>
    <style:style style:name="TableRow2150" style:family="table-row">
      <style:table-row-properties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0pt" style:font-size-asian="10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fo:language="en" fo:country="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min-row-height="0.3576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text-transform="uppercase"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text-transform="uppercase" fo:font-size="10pt" style:font-size-asian="10pt" style:language-asian="lt" style:country-asian="LT"/>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paragraph-properties fo:text-align="center"/>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break-before="page" fo:margin-left="3.5437in">
        <style:tab-stops/>
      </style:paragraph-properties>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0.4923in"/>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fo:text-transform="uppercase"/>
    </style:style>
    <style:style style:name="T2321" style:parent-style-name="DefaultParagraphFont" style:family="text">
      <style:text-properties fo:font-weight="bold" style:font-weight-asian="bold" fo:text-transform="uppercase"/>
    </style:style>
    <style:style style:name="P2322" style:parent-style-name="Normal" style:family="paragraph">
      <style:paragraph-properties fo:text-indent="0.4923in"/>
    </style:style>
    <style:style style:name="TableColumn2324" style:family="table-column">
      <style:table-column-properties style:column-width="0.4583in" style:use-optimal-column-width="false"/>
    </style:style>
    <style:style style:name="TableColumn2325" style:family="table-column">
      <style:table-column-properties style:column-width="1.4513in" style:use-optimal-column-width="false"/>
    </style:style>
    <style:style style:name="TableColumn2326" style:family="table-column">
      <style:table-column-properties style:column-width="4.784in" style:use-optimal-column-width="false"/>
    </style:style>
    <style:style style:name="Table2323" style:family="table">
      <style:table-properties style:width="6.6937in" fo:margin-left="0in" table:align="center"/>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P2473" style:parent-style-name="Normal" style:family="paragraph">
      <style:paragraph-properties fo:text-align="center"/>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break-before="page" fo:margin-left="3.5437in">
        <style:tab-stops/>
      </style:paragraph-properties>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keep-with-next="always" fo:widows="0" fo:orphans="0" fo:text-align="center"/>
    </style:style>
    <style:style style:name="T2484" style:parent-style-name="DefaultParagraphFont" style:family="text">
      <style:text-properties fo:font-weight="bold" style:font-weight-asian="bold" style:letter-kerning="true"/>
    </style:style>
    <style:style style:name="T2485" style:parent-style-name="DefaultParagraphFont" style:family="text">
      <style:text-properties fo:font-weight="bold" style:font-weight-asian="bold" style:letter-kerning="true"/>
    </style:style>
    <style:style style:name="T2486" style:parent-style-name="DefaultParagraphFont" style:family="text">
      <style:text-properties fo:font-weight="bold" style:font-weight-asian="bold" style:letter-kerning="true"/>
    </style:style>
    <style:style style:name="P2487" style:parent-style-name="Normal" style:family="paragraph">
      <style:paragraph-properties fo:text-indent="0.4923in"/>
    </style:style>
    <style:style style:name="TableColumn2489" style:family="table-column">
      <style:table-column-properties style:column-width="0.6083in" style:use-optimal-column-width="false"/>
    </style:style>
    <style:style style:name="TableColumn2490" style:family="table-column">
      <style:table-column-properties style:column-width="4.9687in" style:use-optimal-column-width="false"/>
    </style:style>
    <style:style style:name="TableColumn2491" style:family="table-column">
      <style:table-column-properties style:column-width="1.1152in" style:use-optimal-column-width="false"/>
    </style:style>
    <style:style style:name="Table2488" style:family="table">
      <style:table-properties style:width="6.6923in" fo:margin-left="-0.0236in" table:align="left"/>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min-row-height="0.1729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2062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tab-stops>
          <style:tab-stop style:type="left" style:position="0.75in"/>
        </style:tab-stops>
      </style:paragraph-properties>
    </style:style>
    <style:style style:name="P2728" style:parent-style-name="Normal" style:family="paragraph">
      <style:paragraph-properties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09 iki 2011-10-18</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soft-page-break/>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soft-page-break/>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text:s/></text:span><text:soft-page-break/><text:span text:style-name="T163">nutarimo Nr. 316 dalinio pakeitimo“ (Žin., 1994, Nr.<text:s/></text:span><text:a xlink:href="https://www.e-tar.lt/portal/lt/legalAct/TAR.48F8AEF590D4" office:target-frame-name="_blank" xlink:show="new"><text:span text:style-name="T164">33-602</text:span></text:a><text:span text:style-name="T165">);</text:span></text:p>
      <text:p text:style-name="P166"><text:span text:style-name="T167">6.3</text:span><text:span text:style-name="T168">. Lietuvos Respublikos Vyriausybės 1994 m. liepos 19 d. nutarimą Nr. 629 „Dėl Lietuvos Respublikos Vyriausybės 1992 m. balandžio 30 d. nutarimo Nr. 316 dalinio pakeitimo“ (</text:span><text:span text:style-name="T169">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text:span><text:span text:style-name="T175">eformos, žemėtvarkos ir žemės kadastro klausimai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text:span><text:span text:style-name="T181">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text:span><text:span text:style-name="T187"><text:s/>30 d. nutarimo Nr. 316 ir 1994 m. balandžio 25 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text:span><text:span text:style-name="T193">.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4">Nr. 20-525);</text:span></text:p>
      <text:p text:style-name="P195"><text:span text:style-name="T196">6.8</text:span><text:span text:style-name="T197">. Lietuvos Respublikos Vyriausybės 1998 m. rugsėjo 22 d. nutarimą Nr. 1145 „Dėl Lietuvos Respublikos Vyriausybės 1992 m. balandžio 30 d. nutarimo Nr. 316 „Dėl Lietuvos Respublikos valstybinio žemės (su nekilnojamojo turto elementais) ka</text:span><text:span text:style-name="T198">dastro nuostatų patvirtinimo“ dalinio pakeitimo“ (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text:span text:style-name="T214">Patvirtinta</text:span></text:p>
      <text:p text:style-name="P215">Lietuvos Respublikos Vyriausybės</text:p>
      <text:p text:style-name="P216">2002 m. balandžio 15 d. nutarimu Nr. 534</text:p>
      <text:p text:style-name="P217">(Lietuvos Respublikos Vyriausybės</text:p>
      <text:p text:style-name="P218">2005 m. birželio 23 d. nutarimo Nr. 695</text:p>
      <text:p text:style-name="P219">redakcija)</text:p>
      <text:p text:style-name="P220"/>
      <text:p text:style-name="P221"><text:span text:style-name="T222">Lietuvos Respublikos nekilnojamojo turto kadastro nuostatai</text:span></text:p>
      <text:p text:style-name="P223"/>
      <text:p text:style-name="P224"><text:span text:style-name="T225">I</text:span><text:span text:style-name="T226">.<text:s/></text:span><text:span text:style-name="T227">BENDROSIOS<text:s/></text:span><text:span text:style-name="T228">NUOSTATOS</text:span></text:p>
      <text:p text:style-name="P229"/>
      <text:p text:style-name="P230">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1">2. Kadastro paskirtis – kaupti, apdoroti, sisteminti, saugoti, naudoti ir teikti kadastro duomenis.</text:p>
      <text:p text:style-name="P232">3. Kadastras tvarkomas pagal Lietuvos Respublikos civilinį kodeksą (Žin., 2000, Nr.<text:s/><text:a xlink:href="https://www.e-tar.lt/portal/lt/legalAct/TAR.8A39C83848CB" office:target-frame-name="_blank" xlink:show="new"><text:span text:style-name="T233">74-2262</text:span></text:a>), Lietuvos Respublikos nekilnojamojo turto kadastro įstatymą (Žin., 2000, Nr.<text:s/><text:a xlink:href="https://www.e-tar.lt/portal/lt/legalAct/TAR.72C31F8DD98E" office:target-frame-name="_blank" xlink:show="new"><text:span text:style-name="T234">58-1704</text:span></text:a>; 2003, Nr.<text:s/><text:a xlink:href="https://www.e-tar.lt/portal/lt/legalAct/TAR.DC19C1D16EDA" office:target-frame-name="_blank" xlink:show="new"><text:span text:style-name="T235">57-2530</text:span></text:a>), Lietuvos Respublikos nekilnojamojo turto registro įstatymą (Žin., 1996, Nr.<text:s/><text:a xlink:href="https://www.e-tar.lt/portal/lt/legalAct/TAR.38E82AA2664C" office:target-frame-name="_blank" xlink:show="new"><text:span text:style-name="T236">100-226</text:span><text:span text:style-name="T237">1</text:span></text:a>; 2001, Nr.<text:s/><text:a xlink:href="https://www.e-tar.lt/portal/lt/legalAct/TAR.DC9EEDAC123F" office:target-frame-name="_blank" xlink:show="new"><text:span text:style-name="T238">55-1948</text:span></text:a>), Lietuvos Respublikos asmens duomenų teisinės apsaugos įstatymą (Žin., 1996, Nr.<text:s/><text:a xlink:href="https://www.e-tar.lt/portal/lt/legalAct/TAR.5368B592234C" office:target-frame-name="_blank" xlink:show="new"><text:span text:style-name="T239">63-1479</text:span></text:a>; 2003, Nr.<text:s/><text:a xlink:href="https://www.e-tar.lt/portal/lt/legalAct/TAR.A5D68BD2EAFF" office:target-frame-name="_blank" xlink:show="new"><text:span text:style-name="T240">15-597</text:span></text:a>), Lietuvos Respublikos valstybės registrų įstatymą (Žin., 1996, Nr.<text:s/><text:a xlink:href="https://www.e-tar.lt/portal/lt/legalAct/TAR.65532A74E296" office:target-frame-name="_blank" xlink:show="new"><text:span text:style-name="T241">86-2043</text:span></text:a>; 2004, Nr. 124-4488),<text:span text:style-name="T242"><text:s/></text:span>šiuos Nuostatus ir kitus teisės aktus, reglamentuojančius valstybės registrų veiklą ir registrų duomenų tvarkymą.</text:p>
      <text:p text:style-name="P243">4. Kadastro objektai – Lietuvos Respublikos nekilnojamojo turto kadastro įstatymo 5 straipsnio 1 dalyje nurodyti nekilnojamieji daiktai.</text:p>
      <text:p text:style-name="P244">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45">62-2226</text:span></text:a>), Lietuvos Respublikos statybos įstatyme (Žin., 1996, Nr.<text:s/><text:a xlink:href="https://www.e-tar.lt/portal/lt/legalAct/TAR.F31E79DEC55D" office:target-frame-name="_blank" xlink:show="new"><text:span text:style-name="T246">32-788</text:span></text:a>; 2001, Nr.<text:s/><text:a xlink:href="https://www.e-tar.lt/portal/lt/legalAct/TAR.80A638E6C263" office:target-frame-name="_blank" xlink:show="new"><text:span text:style-name="T247">101-3597</text:span></text:a>), Lietuvos Respublikos teritorijų planavimo įstatyme (Žin., 1995, Nr.<text:s/><text:a xlink:href="https://www.e-tar.lt/portal/lt/legalAct/TAR.26B563184529" office:target-frame-name="_blank" xlink:show="new"><text:span text:style-name="T248">107-2391</text:span></text:a>; 2004, Nr.<text:s/><text:a xlink:href="https://www.e-tar.lt/portal/lt/legalAct/TAR.1C65A214E386" office:target-frame-name="_blank" xlink:show="new"><text:span text:style-name="T249">21-617</text:span></text:a>) ir Lietuvos Respublikos žemės įstatyme (Žin., 1994, Nr.<text:s/><text:a xlink:href="https://www.e-tar.lt/portal/lt/legalAct/TAR.CC10C5274343" office:target-frame-name="_blank" xlink:show="new"><text:span text:style-name="T250">34-620</text:span></text:a>; 2004, Nr.<text:s/><text:a xlink:href="https://www.e-tar.lt/portal/lt/legalAct/TAR.7ED447C0D254" office:target-frame-name="_blank" xlink:show="new"><text:span text:style-name="T251">28-868</text:span></text:a>) vartojamas sąvokas.</text:p>
      <text:p text:style-name="P252"/>
      <text:p text:style-name="P253"><text:span text:style-name="T254">II</text:span><text:span text:style-name="T255">.<text:s/></text:span><text:span text:style-name="T256">KADASTRO</text:span><text:span text:style-name="T257"><text:s/>TVARKYTOJAS</text:span></text:p>
      <text:p text:style-name="P258"/>
      <text:p text:style-name="P259">6. Kadastro tvarkytojas yra valstybės įmonė Registrų centras (toliau vadinama – kadastro tvarkytojas).</text:p>
      <text:p text:style-name="P260">7. Kadastro duomenis į kadastrą įrašo ir tvarko kadastro tvarkytojo struktūrinių padalinių apskričių centruose ir savivaldybėse<text:s/>darbuotojai (toliau vadinama – kadastro tvarkytojo darbuotojai).</text:p>
      <text:p text:style-name="P261">8. Kadastro tvarkytojas:</text:p>
      <text:p text:style-name="P262">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63">8.2. organizuoja kadastro tvarkytojo darbuotojų mokymą, kvalifikacijos tobulinimą;</text:p>
      <text:p text:style-name="P264">8.3. kaupia, apdoroja, atnaujina ir saugo<text:s/>nekilnojamųjų daiktų kadastro duomenis, gaunamus iš kadastro tvarkytojo padalinių;</text:p>
      <text:p text:style-name="P265">8.4. nustato kadastro tvarkytojo kompiuterių, komunikacijų, technologinės ir biuro įrangos reikalavimus, rengia taikomąsias programas;</text:p>
      <text:p text:style-name="P266">8.5. užtikrina kadastro duomenų saugą ir saugų duomenų perdavimą kompiuterių tinklais;</text:p>
      <text:p text:style-name="P267">8.6. perduoda kadastro duomenis kitiems valstybės kadastrams ir registrams, gauna kitų valstybės kadastrų ir registrų duomenis, kurių reikia šiam kadastrui funkcionuoti;</text:p>
      <text:p text:style-name="P268">8.7. organizuoja kadastro duomenų teikimą duomenų gavėjams, užtikrina duomenų teikimo sistemos veikimą;</text:p>
      <text:p text:style-name="P269">8.8. apdoroja ir analizuoja nekilnojamojo daikto kadastro duomenis, rengia suvestinius ir kitus kadastro statistikos duomenis, teikia duomenų gavėjams duomenis mokestinėms vertėms nustatyti;</text:p>
      <text:p text:style-name="P270">8.9. tvarko nekilnojamojo daikto kadastro duomenų ir dokumentų, kurių pagrindu jie buvo įrašyti į kadastrą, archyvus, užtikrina šių archyvų saugą;</text:p>
      <text:p text:style-name="P271">8.10. sprendžia kadastro modernizavimo klausimus;</text:p>
      <text:p text:style-name="P272">8.11. rengia ir tvirtina<text:s/>prašymų įrašyti į kadastrą, pakeisti ar išbraukti nekilnojamojo daikto kadastro duomenis, formas, šių formų pildymo rekomendacijas ir prašymų registravimo tvarką;</text:p>
      <text:p text:style-name="P273">8.12. nagrinėja skundus dėl kadastro tvarkytojo darbuotojų priimtų sprendimų;</text:p>
      <text:p text:style-name="P274">8.13. kasmet atnaujina ir skelbia vietovės pataisos koeficientus ir nekilnojamojo turto (žemės sklypų ir statinių) vertinimo duomenis;<text:s/></text:p>
      <text:p text:style-name="P275">Papildyta punktu:</text:p>
      <text:p text:style-name="P276"><text:span text:style-name="T277">Nr.<text:s/></text:span><text:a xlink:href="https://www.e-tar.lt/portal/legalAct.html?documentId=TAR.1BB6D216A7B4" office:target-frame-name="_top" xlink:show="replace"><text:span text:style-name="T278">1256</text:span></text:a><text:span text:style-name="T279">, 2008-11-19, Žin.,</text:span><text:span text:style-name="T280"><text:s/>2008, Nr. 140-5552 (2008-12-06), i. k. 1081100NUTA00001256</text:span></text:p>
      <text:p text:style-name="Normal"/>
      <text:p text:style-name="P281">8.14. atlieka kitas teisės aktų nustatytas funkcijas.</text:p>
      <text:p text:style-name="P282">Punkto numeracijos pakeitimas:</text:p>
      <text:p text:style-name="P283"><text:span text:style-name="T284">Nr.<text:s/></text:span><text:a xlink:href="https://www.e-tar.lt/portal/legalAct.html?documentId=TAR.1BB6D216A7B4" office:target-frame-name="_top" xlink:show="replace"><text:span text:style-name="T285">1256</text:span></text:a><text:span text:style-name="T286">, 2008-11-19, Ži</text:span><text:span text:style-name="T287">n., 2008, Nr. 140-5552 (2008-12-06), i. k. 1081100NUTA00001256</text:span></text:p>
      <text:p text:style-name="Normal"/>
      <text:p text:style-name="P288">9. Kadastro tvarkytojo darbuotojai šių Nuostatų ir kitų teisės aktų nustatyta tvarka:</text:p>
      <text:p text:style-name="P289">9.1. priima ir registruoja prašymus įrašyti nekilnojamojo daikto kadastro duomenis į kadastrą,<text:s/>juos pakeisti ar išbraukti, atlikti kitus duomenų tvarkymo darbus;</text:p>
      <text:p text:style-name="P290">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91">9.3. patikrina nekilnojamajam daiktui įrašyti į kadastrą pateiktus dokumentus, spausdina išrašus apie kadastre įrašytus nekilnojamuosius daiktus;</text:p>
      <text:p text:style-name="P292">9.4. teikia kadastro duomenų gavėjams išrašus apie kadastre įrašytus nekilnojamuosius daiktus;</text:p>
      <text:p text:style-name="P293">9.5. taiso duomenų įrašymo klaidas ir praneša apie tai raštu kadastro duomenų gavėjams;</text:p>
      <text:p text:style-name="P294">9.6. užtikrina, kad į kadastrą nebūtų<text:s/>įrašomi klaidingi, nereikalingi ar neišsamūs duomenys, kad įrašyti duomenys atitiktų pateiktus registravimo dokumentus;</text:p>
      <text:p text:style-name="P295">9.7. fizinių ir juridinių asmenų pageidavimu supažindina juos su kadastro duomenimis, teikia juos kadastro duomenų gavėjams;</text:p>
      <text:p text:style-name="P296">9.8. teikia kadastro statistikos duomenis;</text:p>
      <text:p text:style-name="P297">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298">Punkto pakeitimai:</text:p>
      <text:p text:style-name="P299"><text:span text:style-name="T300">Nr.<text:s/></text:span><text:a xlink:href="https://www.e-tar.lt/portal/legalAct.html?documentId=TAR.1BB6D216A7B4" office:target-frame-name="_top" xlink:show="replace"><text:span text:style-name="T301">1256</text:span></text:a><text:span text:style-name="T302">, 2008-11-19, Žin., 2008, Nr. 140-5552 (2008-12-06</text:span><text:span text:style-name="T303">), i. k. 1081100NUTA00001256</text:span></text:p>
      <text:p text:style-name="Normal"/>
      <text:p text:style-name="P304">9.10. užsakovo (-ų) prašymu parengia kadastro tvarkytojo archyve saugomos nekilnojamojo daikto kadastro duomenų bylos kopiją;<text:s/></text:p>
      <text:p text:style-name="P305">Papildyta punktu:</text:p>
      <text:p text:style-name="P306"><text:span text:style-name="T307">Nr.<text:s/></text:span><text:a xlink:href="https://www.e-tar.lt/portal/legalAct.html?documentId=TAR.1BB6D216A7B4" office:target-frame-name="_top" xlink:show="replace"><text:span text:style-name="T308">1256</text:span></text:a><text:span text:style-name="T309">, 2008-11-19, Žin., 2008, Nr. 140-5552 (2008-12-06), i. k. 1081100NUTA00001256</text:span></text:p>
      <text:p text:style-name="Normal"/>
      <text:p text:style-name="P310">9.10. atlieka kitas teisės aktų nustatytas ir kadastro tvarkytojo pavestas funkcijas.</text:p>
      <text:p text:style-name="P311">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text:s/>ir profesinės patirties reikalavimus. Kvalifikacines kategorijas suteikia kadastro tvarkytojo šiam tikslui sudaryta atestacijos komisija.</text:p>
      <text:p text:style-name="P312">11. Kadastro tvarkytojo darbuotojų, įrašančių nekilnojamojo daikto kadastro duomenis į kadastrą, teises ir pareigas nustato kadastro tvarkytojas.</text:p>
      <text:p text:style-name="P313"/>
      <text:p text:style-name="Normal"/>
      <text:p text:style-name="P314"><text:span text:style-name="T315">III</text:span><text:span text:style-name="T316">.<text:s/></text:span><text:span text:style-name="T317">KADASTRO DUOMENŲ NUSTATYMAS</text:span></text:p>
      <text:p text:style-name="P318"/>
      <text:p text:style-name="P319"/>
      <text:p text:style-name="P320">12. Nekilnojamųjų daiktų kadastro duomenis nustato matininkai arba matininkai ekspertai (toliau vadinama – vykdytojai), o formuojant žemės sklypus kaimo gyvenamosiose vietovėse<text:s/>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s/></text:p>
      <text:p text:style-name="P321">Punkto pakeitimai:</text:p>
      <text:p text:style-name="P322"><text:span text:style-name="T323">Nr.<text:s/></text:span><text:a xlink:href="https://www.e-tar.lt/portal/legalAct.html?documentId=TAR.1BB6D216A7B4" office:target-frame-name="_top" xlink:show="replace"><text:span text:style-name="T324">1256</text:span></text:a><text:span text:style-name="T325">, 2008-11-19, Žin., 2008, Nr. 140-5552 (2008-12-06), i. k. 1081100NUTA00001256</text:span></text:p>
      <text:p text:style-name="Normal"/>
      <text:p text:style-name="P326">13. Nekilnojamojo daikto kadastro duomenų nustatymo pagrindas yra užsakovo ir vykdytojo sutartis, jeigu kitaip nenumatyta įstatymuose ir kituose teisės aktuose.</text:p>
      <text:p text:style-name="P327">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s/></text:p>
      <text:p text:style-name="P328">Punkto pakeitimai:</text:p>
      <text:p text:style-name="P329"><text:span text:style-name="T330">Nr.<text:s/></text:span><text:a xlink:href="https://www.e-tar.lt/portal/legalAct.html?documentId=TAR.1BB6D216A7B4" office:target-frame-name="_top" xlink:show="replace"><text:span text:style-name="T331">1256</text:span></text:a><text:span text:style-name="T332">, 2008-11-19, Žin., 2008, Nr. 140-5552 (2008-12-06), i. k.<text:s/></text:span><text:span text:style-name="T333">1081100NUTA00001256</text:span></text:p>
      <text:p text:style-name="Normal"/>
      <text:p text:style-name="P334">15. Žemės sklypų kadastriniai matavimai, nustatant žemės sklypų ribų posūkio taškų ir riboženklių koordinates valstybinėje koordinačių sistemoje, atliekami:</text:p>
      <text:p text:style-name="P335">15.1. įregistruotus Nekilnojamojo turto registre žemės sklypus<text:s/>padalijant, atidalijant, sujungiant ir atliekant jų amalgamaciją;</text:p>
      <text:p text:style-name="P336">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ar) pobūdį;</text:p>
      <text:p text:style-name="P337">15.3. formuojant valstybinės žemės sklypus (išskyrus žemės sklypus nuosavybės teisėms atkurti ir asmeniniam ūkiui kaimo gyvenamosiose vietovėse);</text:p>
      <text:p text:style-name="P338">15.4. perleidžiant kitų asmenų nuosavybėn miestuose esančius privačios žemės sklypus (jų dalis), kurių ribų posūkio taškų ir riboženklių koordinatės nenustatytos valstybinėje geodezinių koordinačių sistemoje ar su šia sistema susietose vietinėse koordinačių sistemose;</text:p>
      <text:p text:style-name="P339">15.5. žemės sklypo savininkui ar valstybinės žemės naudotojui pageidaujant.<text:s/></text:p>
      <text:p text:style-name="P340">Punkto pakeitimai:</text:p>
      <text:p text:style-name="P341"><text:span text:style-name="T342">Nr.<text:s/></text:span><text:a xlink:href="https://www.e-tar.lt/portal/legalAct.html?documentId=TAR.1BB6D216A7B4" office:target-frame-name="_top" xlink:show="replace"><text:span text:style-name="T343">1256</text:span></text:a><text:span text:style-name="T344">, 2008-11-19, Žin., 2008, Nr.</text:span><text:span text:style-name="T345"><text:s/>140-5552 (2008-12-06), i. k. 1081100NUTA00001256</text:span></text:p>
      <text:p text:style-name="Normal"/>
      <text:p text:style-name="P346">16. Formuojant žemės sklypus kaimo gyvenamosiose vietovėse nuosavybės teisėms atkurti ir asmeniniam ūkiui, žemės sklypų ribų posūkio taškų koordinatės nustatomos grafiškai pagal naujausią kartografinę<text:s/>medžiagą. Šiuo atveju žemės sklypai ženklinami vadovaujantis Žemės sklypo ribų ženklinimo taisyklėmis, patvirtintomis Nacionalinės žemės tarnybos prie Žemės ūkio ministerijos generalinio direktoriaus 2005 m. lapkričio 10 d. įsakymu Nr. 1P-209 (Žin., 2005,<text:s/>Nr.<text:s/><text:a xlink:href="https://www.e-tar.lt/portal/lt/legalAct/TAR.54AC3A764BB6" office:target-frame-name="_blank" xlink:show="new"><text:span text:style-name="T347">136-4903</text:span></text:a>), o žemės sklypo kadastro duomenų byla rengiama vadovaujantis Žemės reformos žemėtvarkos projektų rengimo ir įgyvendinimo metodika, patvirtinta Žemės ir miškų<text:s/>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348">93-3690</text:span></text:a>).<text:s/></text:p>
      <text:p text:style-name="P349">Punkto pakeitimai:</text:p>
      <text:p text:style-name="P350"><text:span text:style-name="T351">Nr.<text:s/></text:span><text:a xlink:href="https://www.e-tar.lt/portal/legalAct.html?documentId=TAR.1BB6D216A7B4" office:target-frame-name="_top" xlink:show="replace"><text:span text:style-name="T352">1256</text:span></text:a><text:span text:style-name="T353">, 2008-11-19, Žin., 2008, Nr. 140-5552 (2008-12-06), i. k. 1081100NUTA00001256</text:span></text:p>
      <text:p text:style-name="Normal"/>
      <text:p text:style-name="P354"><text:span text:style-name="T355">17.</text:span><text:span text:style-name="T356"><text:s/>Neteko galios nuo 2008-12-07</text:span></text:p>
      <text:p text:style-name="P357">Punkto naikinimas:</text:p>
      <text:p text:style-name="P358"><text:span text:style-name="T359">Nr.<text:s/></text:span><text:a xlink:href="https://www.e-tar.lt/portal/legalAct.html?documentId=TAR.1BB6D216A7B4" office:target-frame-name="_top" xlink:show="replace"><text:span text:style-name="T360">1256</text:span></text:a><text:span text:style-name="T361">, 2008-11-19, Žin. 2008, Nr. 140-5552 (2008-12-06), i. k. 1081100NUTA00001256</text:span></text:p>
      <text:p text:style-name="Normal"/>
      <text:p text:style-name="P362">18. Statinių kadastriniai matavimai atliekami statinius pastačius, rekonstravus, kapitališkai suremontavus ar kitaip pertvarkius arba statinių savininkui ar naudotojui pageidaujant.</text:p>
      <text:p text:style-name="P363">Punkto pakeitimai:</text:p>
      <text:p text:style-name="P364"><text:span text:style-name="T365">Nr.<text:s/></text:span><text:a xlink:href="https://www.e-tar.lt/portal/legalAct.html?documentId=TAR.1BB6D216A7B4" office:target-frame-name="_top" xlink:show="replace"><text:span text:style-name="T366">1256</text:span></text:a><text:span text:style-name="T367">, 2008-11-19, Žin., 2008, Nr. 140-5552 (2008-12-06), i</text:span><text:span text:style-name="T368">. k. 1081100NUTA00001256</text:span></text:p>
      <text:p text:style-name="Normal"/>
      <text:h text:style-name="P369" text:outline-level="2"><text:span text:style-name="T370">Nekilnojamojo daikto kadastro duomenų nustatymas</text:span></text:h>
      <text:p text:style-name="P371"/>
      <text:p text:style-name="P372">19. Nekilnojamieji daiktai formuojami Lietuvos Respublikos nekilnojamojo turto kadastro įstatymo 7 straipsnyje nustatytais būdais. Žemės sklypų formavimo tvarką nustato<text:s/>Lietuvos Respublikos žemės reformos įstatymas, Lietuvos Respublikos žemės įstatymas ir Lietuvos Respublikos teritorijų planavimo įstatymas. Statiniai formuojami Lietuvos Respublikos statybos įstatymo nustatyta tvarka.</text:p>
      <text:p text:style-name="P37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text:s/>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374"><text:s/></text:span>Lietuvos Respublikos žemės įstatymo pakeitimo įstatymo (Žin., 2004, Nr.<text:s/><text:a xlink:href="https://www.e-tar.lt/portal/lt/legalAct/TAR.7ED447C0D254" office:target-frame-name="_blank" xlink:show="new"><text:span text:style-name="T375">28-868</text:span></text:a>) įsigaliojimo<text:span text:style-name="T376"><text:s/></text:span>dienos (2004 m. vasario 21 d.).<text:s/></text:p>
      <text:p text:style-name="P377">Punkto pakeitimai:</text:p>
      <text:p text:style-name="P378"><text:span text:style-name="T379">Nr.<text:s/></text:span><text:a xlink:href="https://www.e-tar.lt/portal/legalAct.html?documentId=TAR.1BB6D216A7B4" office:target-frame-name="_top" xlink:show="replace"><text:span text:style-name="T380">1256</text:span></text:a><text:span text:style-name="T381">, 2008-11-19, Žin., 2008, Nr. 140-5552 (2008-12-06), i.<text:s/></text:span><text:span text:style-name="T382">k. 1081100NUTA00001256</text:span></text:p>
      <text:p text:style-name="Normal"/>
      <text:p text:style-name="P383">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 teritorijų planavimo<text:s/>dokumento patikslinimo būtinumo. Šiuo atveju nekilnojamojo daikto kadastro duomenų bylos rengimo darbai tęsiami vadovaujantis žemėtvarkos skyriaus išvadomis.<text:s/><text:span text:style-name="T384">Kai žemės sklypo<text:s/></text:span><text:span text:style-name="T385">kadastriniai matavimai atlikti nuo valstybinio geodezinio pagrindo (globalinės p</text:span><text:span text:style-name="T386">adėties nustatymo</text:span><text:span text:style-name="T387"><text:s/>sistemos (toliau vadinama – GPS) 1, 2 ir 3 klasių tinklų ar Lietuvos Respublikos<text:s/></text:span><text:span text:style-name="T388">globalinės padėties nustatymo sistemos nuolatinių stočių tinklo nuostatų, patvirtintų Nacionalinės žemės</text:span><text:span text:style-name="T389"><text:s/>tarnybos prie Žemės ūkio ministerijos generalinio di</text:span><text:span text:style-name="T390">rektoriaus 2008 m. gegužės 30 d. įsakymu Nr. 1P-58 (Žin., 2008,<text:s/></text:span><text:span text:style-name="T391">Nr. </text:span><text:a xlink:href="https://www.e-tar.lt/portal/lt/legalAct/TAR.8F6038D4BB24" office:target-frame-name="_blank" xlink:show="new"><text:span text:style-name="T392">64-2441</text:span></text:a><text:span text:style-name="T393">) (toliau vadinama – LitPOS), punktų, žemės sklypo plotas negali skirtis nuo</text:span><text:span text:style-name="T394"><text:s/></text:span><text:span text:style-name="T395">anksčiau geodezinia</text:span><text:span text:style-name="T396">is prietaisais sąlyginėse ir vietinėse koordinačių sistemose nustatyto žemės</text:span><text:span text:style-name="T397"><text:s/></text:span><text:span text:style-name="T398">sklypo ploto daugiau už geodeziniams matavimams leidžiamą ploto santykinę paklaidą 1/1000.<text:s/></text:span></text:p>
      <text:p text:style-name="P399">Punkto pakeitimai:</text:p>
      <text:p text:style-name="P400"><text:span text:style-name="T401">Nr.<text:s/></text:span><text:a xlink:href="https://www.e-tar.lt/portal/legalAct.html?documentId=TAR.1BB6D216A7B4" office:target-frame-name="_top" xlink:show="replace"><text:span text:style-name="T402">1256</text:span></text:a><text:span text:style-name="T403">, 2008-11-19, Žin., 2008, Nr. 140-5552 (2008-12-06), i. k. 1081100NUTA00001256</text:span></text:p>
      <text:p text:style-name="Normal"/>
      <text:p text:style-name="P404">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05">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text:s/>apskaičiuotas hektarais, apvalinama iki dviejų skaičių po kablelio.</text:p>
      <text:p text:style-name="P406">24. Atskiri nekilnojamieji daiktai (butai, kontoros ir panašiai), sudarantys statinį, formuojami tik po to, kai pagal šiuos Nuostatus nustatyti viso statinio kadastro duomenys, sudaryta nekilnojamojo daikto kadastro duomenų byla ir kadastro duomenys įrašyti į kadastrą.</text:p>
      <text:p text:style-name="P407">25. Vykdytojas, sudaręs sutartį su užsakovu dėl nekilnojamojo daikto kadastro duomenų nustatymo, turi teisę iš kadastro tvarkytojo gauti pradinius nekilnojamojo daikto kadastro duomenis (toliau vadinama – duomenų paketas), kurių reikia darbui atlikti.</text:p>
      <text:p text:style-name="P408"><text:span text:style-name="T409">26</text:span><text:span text:style-name="T410">. Vykdytojas, pateikdamas kadastro tvarkytojui prašymą dėl duomenų paketo parengimo, kai naujas nekilnojamasis daiktas formuojamas pirmą kartą, nurodo:</text:span></text:p>
      <text:p text:style-name="P411"><text:span text:style-name="T412">26.1</text:span><text:span text:style-name="T413">. adr</text:span><text:span text:style-name="T414">esą;</text:span></text:p>
      <text:p text:style-name="P415"><text:span text:style-name="T416">26.2</text:span><text:span text:style-name="T417">. žemės sklypo kadastro numerį (jeigu jis yra);</text:span></text:p>
      <text:p text:style-name="P418"><text:span text:style-name="T419">26.3</text:span><text:span text:style-name="T420">. kitus turimus duomenis;</text:span></text:p>
      <text:p text:style-name="P421"><text:span text:style-name="T422">26.4</text:span><text:span text:style-name="T423">. konkrečius duomenis, kurių reikia vykdytojui;</text:span></text:p>
      <text:p text:style-name="P424"><text:span text:style-name="T425">26.5</text:span><text:span text:style-name="T426">. pageidaujamą duomenų paketo gavimo būdą ir formą (analoginę – kopijas – ar skaitmeninę).</text:span></text:p>
      <text:p text:style-name="P427"><text:span text:style-name="T428">27</text:span><text:span text:style-name="T429">. Pateikdamas kadastro tvarkytojui prašymą dėl duomenų paketo parengimo, kai atliekamas nekilnojamojo daikto padalijimas, atidalijimas, sujungimas, amalgamacija, kadastro duomenų tikslinimas po rekonstravimo, kapitalinio remonto, pagrindinės tikslinės na</text:span><text:span text:style-name="T430">udojimo paskirties keitimo ar kitokio pertvarkymo, vykdytojas jame nurodo šių Nuostatų 26 punkte minimus duomenis ir papildomai:</text:span></text:p>
      <text:p text:style-name="P431"><text:span text:style-name="T432">27.1</text:span><text:span text:style-name="T433">. nekilnojamojo daikto (daiktų) registro kodą;</text:span></text:p>
      <text:p text:style-name="P434"><text:span text:style-name="T435">27.2</text:span><text:span text:style-name="T436">. unikalų numerį;</text:span></text:p>
      <text:p text:style-name="P437"><text:span text:style-name="T438">27.3</text:span><text:span text:style-name="T439">. nekilnojamojo daikto duomenų archyvinė</text:span><text:span text:style-name="T440">s bylos numerį.</text:span></text:p>
      <text:p text:style-name="P441">28. Kadastro tvarkytojo pateikiamą duomenų paketą gali sudaryti:</text:p>
      <text:p text:style-name="P442">28.1. suformuoto nekilnojamojo daikto brėžiniai, kadastro duomenys skaitmeniniu pavidalu;</text:p>
      <text:p text:style-name="P443">28.2. Nekilnojamojo turto registro centrinio duomenų banko išrašai;</text:p>
      <text:p text:style-name="P444">28.3. žemės sklypo ar statinio plano kopija;</text:p>
      <text:p text:style-name="P445">28.4. statinio planas iš centrinio duomenų banko;</text:p>
      <text:p text:style-name="P446">28.5. kadastro žemėlapio ištrauka iš centrinio duomenų banko;</text:p>
      <text:p text:style-name="P447">28.6. nekilnojamojo daikto kadastro duomenų formos;</text:p>
      <text:p text:style-name="P448">28.7. kitos nekilnojamojo daikto kadastro duomenų bylose esančių dokumentų kopijos;</text:p>
      <text:p text:style-name="P449">28.8. duomenys (skaitmeniniu pavidalu) apie suformuotą nekilnojamojo daikto kadastro įrašą.</text:p>
      <text:p text:style-name="P450">29. Kadastro tvarkytojas, priėmęs vykdytojo prašymą dėl duomenų paketo:</text:p>
      <text:p text:style-name="P451">29.1. patikrina, ar prašyme nurodyto nekilnojamojo daikto kadastro duomenys įrašyti į kadastrą;</text:p>
      <text:p text:style-name="P452">29.2. patikrina, ar yra anksčiau suformuota šio nekilnojamojo daikto kadastro duomenų byla;</text:p>
      <text:p text:style-name="P453">29.3. suformuoja vykdytojo prašomų duomenų paketą.</text:p>
      <text:p text:style-name="P454">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455">Punkto pakeitimai:</text:p>
      <text:p text:style-name="P456"><text:span text:style-name="T457">Nr.<text:s/></text:span><text:a xlink:href="https://www.e-tar.lt/portal/legalAct.html?documentId=TAR.1BB6D216A7B4" office:target-frame-name="_top" xlink:show="replace"><text:span text:style-name="T458">1256</text:span></text:a><text:span text:style-name="T459">, 2008-11-19, Žin., 2008, Nr. 140-5552 (2008-12-06), i. k. 1081100NUTA00001256</text:span></text:p>
      <text:p text:style-name="Normal"/>
      <text:p text:style-name="P460">31. Už nekilnojamojo daikto kadastro duomenų, kurių reikia nekilnojamųjų daiktų kadastro duomenis nustatantiems asmenims, parengimą kadastro tvarkytojui atlyginama pagal šių Nuostatų 2 priedą.</text:p>
      <text:p text:style-name="P461">32. Nekilnojamojo daikto kadastro duomenų nustatymo metu atliekami šie veiksmai:</text:p>
      <text:p text:style-name="P462">32.1. Nustatant žemės sklypo kadastro duomenis:</text:p>
      <text:p text:style-name="P463">32.1.1. nustatomos ir riboženkliais paženklinamos (jeigu anksčiau tai nebuvo atlikta) žemės sklypo ribos arba atstatomi sunaikinti anksčiau paženklintų žemės sklypo ribų riboženkliai. Žemės sklypo ribos vietovėje<text:s/><text:span text:style-name="T464">paženklinamos</text:span><text:span text:style-name="T465"><text:s/></text:span>dalyvaujant<text:s/>žemės sklypo savininkui (esamajam arba būsimajam) arba jo įgaliotam asmeniui, taip pat suinteresuotiems asmenims – gretimų sklypų savininkams arba jų įgaliotiems asmenims (toliau vadinama – kviestiniai asmenys):</text:p>
      <text:p text:style-name="P466">32.1.1.1. kai žemės sklypas ribojasi su anksčiau<text:s/><text:span text:style-name="T467">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468">32.1.1.2. kviestiniams asmenims kvietimai įteikiami asmeniškai arba ne vėliau kaip prieš 10 kalendorinių dienų iki ribų ženklinimo išsiunčiami registruotu laišku. Užsakovo ir vykdytojo sutartyje numatoma, kas įteiks (išsiųs) šiuos<text:s/>kvietimus.<text:span text:style-name="T469"><text:s/>Kvietime nurodomas adresas, kuriuo, jeigu kviestinis asmuo negali dalyvauti paženklinant žemės sklypo ribas, jis turi pranešti apie savo neatvykimą likus ne mažiau kaip 2 dienoms iki darbų pradžios, ir nurodoma, jog neatvykus ar neinformavus dar</text:span><text:span text:style-name="T470">bai bus tęsiami. Jeigu kviestinių asmenų negalima surasti nei gretimų žemės sklypų adresais, nei Lietuvos Respublikos gyventojų registre nurodytais adresais, vykdytojas informaciją apie numatomus žemės sklypo kadastrinius matavimus gali paskelbti vietos di</text:span><text:span text:style-name="T471">enraštyje ir seniūnijos, kurioje numatyti darbai, skelbimų lentoje, nurodydamas žemės sklypo adresą, gretimų žemės sklypų kadastro numerius, matavimus atliekančio asmens darbo adresą, telefono numerį ir elektroninio pašto adresą;</text:span></text:p>
      <text:p text:style-name="P472">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text:s/>kadastrinių matavimų ir jų metu surašyto žemės sklypo ribų paženklinimo-parodymo akto gali pateikti vykdytojo nurodytu adresu raštu ne vėliau kaip per 30 dienų nuo žemės sklypo ribų paženklinimo-parodymo akto kopijos ir žemės sklypo plano fragmento (ištraukos) gavimo;<text:s/></text:p>
      <text:p text:style-name="P473">Punkto pakeitimai:</text:p>
      <text:p text:style-name="P474"><text:span text:style-name="T475">Nr.<text:s/></text:span><text:a xlink:href="https://www.e-tar.lt/portal/legalAct.html?documentId=TAR.1BB6D216A7B4" office:target-frame-name="_top" xlink:show="replace"><text:span text:style-name="T476">1256</text:span></text:a><text:span text:style-name="T477">, 2008-11-19, Žin., 2008, Nr. 140-5552 (2008-12-06), i. k. 1081100NUTA00001256</text:span></text:p>
      <text:p text:style-name="Normal"/>
      <text:p text:style-name="P478">32.1.1.4. paženklinus žemės sklypo ribas,<text:s/>surašomas žemės sklypo ribų paženklinimo–<text:span text:style-name="T47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480">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text:s/>pastabas pateikusius kviestinius asmenis;<text:s/></text:p>
      <text:p text:style-name="P481">Punkto pakeitimai:</text:p>
      <text:p text:style-name="P482"><text:span text:style-name="T483">Nr.<text:s/></text:span><text:a xlink:href="https://www.e-tar.lt/portal/legalAct.html?documentId=TAR.1BB6D216A7B4" office:target-frame-name="_top" xlink:show="replace"><text:span text:style-name="T484">1256</text:span></text:a><text:span text:style-name="T485">, 2008-11-19, Žin., 2008, Nr. 140-5552 (2008-12-06), i. k. 1081100NUTA00001256</text:span></text:p>
      <text:p text:style-name="Normal"/>
      <text:p text:style-name="P486">32.1.1.6. jeigu<text:s/>žemės sklypo ribos netikslinamos (neatstatomos), žemės sklypo ribų paženklinimo–<text:span text:style-name="T487">parodymo</text:span><text:s/>aktas nerašomas ir kviestiniai asmenys nekviečiami. Šiuo atveju tik patikslinami kadastro duomenys;</text:p>
      <text:p text:style-name="P488">32.1.1.7. jeigu ženklinamo žemės sklypo riba nustatoma hidrografinio objekto (upelis, melioracijos griovys ar panašiai) viduriu, šią bendrą ribą turinčio (-ių) kitų žemės sklypo (-ų) savininkai dalyvauti ženklinant žemės sklypą nekviečiami;<text:s/></text:p>
      <text:p text:style-name="P489">Papildyta punktu:</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 (2008-12-06), i. k. 1081100NUTA00001256</text:span></text:p>
      <text:p text:style-name="Normal"/>
      <text:p text:style-name="P494">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495">Papildyta punktu:</text:p>
      <text:p text:style-name="P496"><text:span text:style-name="T497">Nr.<text:s/></text:span><text:a xlink:href="https://www.e-tar.lt/portal/legalAct.html?documentId=TAR.1BB6D216A7B4" office:target-frame-name="_top" xlink:show="replace"><text:span text:style-name="T498">1256</text:span></text:a><text:span text:style-name="T499">, 2008-1</text:span><text:span text:style-name="T500">1-19, Žin., 2008, Nr. 140-5552 (2008-12-06), i. k. 1081100NUTA00001256</text:span></text:p>
      <text:p text:style-name="Normal"/>
      <text:p text:style-name="P50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50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503">32.1.2.2. matavimai atliekami GPS prietaisais, planimetriniais ėjimais, linijinėmis kampinėmis sankirtomis, mikrotrianguliacija ir kitais matavimais, jeigu jų tikslumas atitinka šiuos reikalavimus:</text:p>
      <text:p text:style-name="P50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505">32.1.2.2.2. kai matuojami žemės sklypai, kurie ribojasi su anksčiau geodeziniais prietaisais valstybinėje koordinačių sistemoje išmatuotais<text:s/>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50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507">8-311</text:span></text:a>);</text:p>
      <text:p text:style-name="P50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2008-12-06), i. k. 1081100NUTA00001256</text:span></text:p>
      <text:p text:style-name="Normal"/>
      <text:p text:style-name="P514">32.1.3. kadastrinių matavimų metu vietovėje kartografuojamos faktinės žemės naudmenos:</text:p>
      <text:p text:style-name="P515">32.1.3.1. užstatytos teritorijos ribos (pastatų, kiemų, aikštelių užimta žemė, kita tiesioginiam statinių eksploatavimui naudojama žemė);</text:p>
      <text:p text:style-name="P516">32.1.3.2. transporto inžineriniai statiniai<text:s/>(susisiekimo komunikacijos), kiti keliai (nesuformuoti kaip statiniai);</text:p>
      <text:p text:style-name="P517">32.1.3.3. vandens telkinių ribos ir hidrografinis tinklas;</text:p>
      <text:p text:style-name="P518">32.1.3.4. miško kontūrai, ariamosios žemės, sodų, pievų ir natūralių ganyklų, kitos žemės, kurią sudaro medžių ir krūmų želdiniai, pelkių kontūrai;</text:p>
      <text:p text:style-name="P519">32.1.3.5. pažeista žemė – eksploatuojamų ir išeksploatuotų naudingųjų iškasenų karjerų, durpynų ir sąvartynų plotai;</text:p>
      <text:p text:style-name="P520">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521">32.1.5. apskaičiuojami bendras žemės sklypo plotas ir žemės naudmenų plotai;</text:p>
      <text:p text:style-name="P522">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523">21-597</text:span></text:a>; 2002, Nr.<text:s/><text:a xlink:href="https://www.e-tar.lt/portal/lt/legalAct/TAR.013C9C07363B" office:target-frame-name="_blank" xlink:show="new"><text:span text:style-name="T524">102-4574</text:span></text:a>), taip pat vidutinė rinkos vertė (nurodoma ir jos nustatymo data);</text:p>
      <text:p text:style-name="P525">32.1.7. pagal Lietuvos Respublikos miškų valstybės kadastro tvarkytojo pateiktus duomenis apskaičiuojama žemės sklype esančių miško medynų vidutinė rinkos vertė;<text:s/></text:p>
      <text:p text:style-name="P526">Punkto pakeitimai:</text:p>
      <text:p text:style-name="P527"><text:span text:style-name="T528">Nr.<text:s/></text:span><text:a xlink:href="https://www.e-tar.lt/portal/legalAct.html?documentId=TAR.1BB6D216A7B4" office:target-frame-name="_top" xlink:show="replace"><text:span text:style-name="T529">1256</text:span></text:a><text:span text:style-name="T530">, 2008-11-19, Žin., 2008, Nr. 140-5552 (2008-12-06), i. k</text:span><text:span text:style-name="T531">. 1081100NUTA00001256</text:span></text:p>
      <text:p text:style-name="Normal"/>
      <text:p text:style-name="P532">32.1.8. parengiamas žemės sklypo planas. Žemės sklypo planas turi būti suderintas su žemėtvarkos skyriumi;<text:s/></text:p>
      <text:p text:style-name="P533">Papildyta punktu:</text:p>
      <text:p text:style-name="P534"><text:span text:style-name="T535">Nr.<text:s/></text:span><text:a xlink:href="https://www.e-tar.lt/portal/legalAct.html?documentId=TAR.1BB6D216A7B4" office:target-frame-name="_top" xlink:show="replace"><text:span text:style-name="T536">1256</text:span></text:a><text:span text:style-name="T537">, 2008-11-19,</text:span><text:span text:style-name="T538"><text:s/>Žin., 2008, Nr. 140-5552 (2008-12-06), i. k. 1081100NUTA00001256</text:span></text:p>
      <text:p text:style-name="Normal"/>
      <text:p text:style-name="P539">32.1.9. užpildoma žemės sklypo kadastro duomenų forma naudojant suderintus su Nacionaline žemės tarnyba kadastro tvarkytojo parengtus ir patvirtintus klasifikatorius;</text:p>
      <text:p text:style-name="P540">Punkto numeracijos<text:s/>pakeitimas:</text:p>
      <text:p text:style-name="P541"><text:span text:style-name="T542">Nr.<text:s/></text:span><text:a xlink:href="https://www.e-tar.lt/portal/legalAct.html?documentId=TAR.1BB6D216A7B4" office:target-frame-name="_top" xlink:show="replace"><text:span text:style-name="T543">1256</text:span></text:a><text:span text:style-name="T544">, 2008-11-19, Žin., 2008, Nr. 140-5552 (2008-12-06), i. k. 1081100NUTA00001256</text:span></text:p>
      <text:p text:style-name="Normal"/>
      <text:p text:style-name="P545">32.1.10. parengiama nekilnojamojo daikto kadastro duomenų byla (du egzemplioriai) ar papildoma jau sudaryta byla.</text:p>
      <text:p text:style-name="P546">Punkto numeracijos pakeitimas:</text:p>
      <text:p text:style-name="P547"><text:span text:style-name="T548">Nr.<text:s/></text:span><text:a xlink:href="https://www.e-tar.lt/portal/legalAct.html?documentId=TAR.1BB6D216A7B4" office:target-frame-name="_top" xlink:show="replace"><text:span text:style-name="T549">1256</text:span></text:a><text:span text:style-name="T550">, 2008-11-19, Žin., 2008, Nr. 140-5552 (2008-12-06), i. k. 1081100NUTA00001256</text:span></text:p>
      <text:p text:style-name="Normal"/>
      <text:p text:style-name="P551">32.2. Nustatant statinių kadastro duomenis:</text:p>
      <text:p text:style-name="P552">32.2.1. tais atvejais, kai nebuvo atlikti žemės sklypo kadastriniai matavimai, tarpusavyje susiejami visi žemės sklype esantys statiniai ir sudaromas statinių išdėstymo planas;</text:p>
      <text:p text:style-name="P553">32.2.2. tais atvejais, kai buvo<text:s/>atlikti žemės sklypo kadastriniai matavimai, statinių išdėstymo planas sudaromas pagal žemės sklypo kadastrinių matavimų duomenis, nurodant panaudotų duomenų šaltinį. Tais atvejais, kai pastatų kerčių koordinatės nėra nustatytos, statinių išdėstymo planas<text:s/>sudaromas pagal žemės sklypo kadastrinių matavimų duomenis Nacionalinės žemės tarnybos nustatyta tvarka;</text:p>
      <text:p text:style-name="P554">Punkto pakeitimai:</text:p>
      <text:p text:style-name="P555"><text:span text:style-name="T556">Nr.<text:s/></text:span><text:a xlink:href="https://www.e-tar.lt/portal/legalAct.html?documentId=TAR.1BB6D216A7B4" office:target-frame-name="_top" xlink:show="replace"><text:span text:style-name="T557">1256</text:span></text:a><text:span text:style-name="T558">, 2008-11-19, Žin., 2008, Nr. 140-5552 (20</text:span><text:span text:style-name="T559">08-12-06), i. k. 1081100NUTA00001256</text:span></text:p>
      <text:p text:style-name="Normal"/>
      <text:p text:style-name="P560">32.2.3. nustatomos grafiškai arba atliekant kadastrinius matavimus statinio centro taško koordinatės valstybinėje koordinačių sistemoje;</text:p>
      <text:p text:style-name="P561">Punkto pakeitimai:</text:p>
      <text:p text:style-name="P562"><text:span text:style-name="T563">Nr.<text:s/></text:span><text:a xlink:href="https://www.e-tar.lt/portal/legalAct.html?documentId=TAR.1BB6D216A7B4" office:target-frame-name="_top" xlink:show="replace"><text:span text:style-name="T564">1256</text:span></text:a><text:span text:style-name="T565">, 2008-11-19, Žin., 2008, Nr. 140-5552 (2008-12-06), i. k. 1081100NUTA00001256</text:span></text:p>
      <text:p text:style-name="Normal"/>
      <text:p text:style-name="P566">32.2.4. išmatuojamos statinių fizinės ribos, nustatomi statinių pagrindinių konstrukcijų statybos produktai, statinio inžinerinės sistemos<text:s/>(vandentiekis, nuotekų šalinimas, šildymas, karštas vanduo, elektra, dujos, vėdinimas ir kondicionavimas) ir kiti techniniai duomenys, kurių reikia nekilnojamojo daikto duomenims įrašyti į nekilnojamojo turto kadastrą:</text:p>
      <text:p text:style-name="P567">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568">32.2.4.2. nebaigti statyti ar fiziškai pažeisti statiniai matuojami, kai galima nustatyti jų pagrindinę tiksl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569">Punkto pakeitimai:</text:p>
      <text:p text:style-name="P570"><text:span text:style-name="T571">Nr.<text:s/></text:span><text:a xlink:href="https://www.e-tar.lt/portal/legalAct.html?documentId=TAR.1BB6D216A7B4" office:target-frame-name="_top" xlink:show="replace"><text:span text:style-name="T572">1256</text:span></text:a><text:span text:style-name="T573">, 2008-11-19, Žin., 2008, Nr. 140-5552 (2008-12-06), i. k. 1081100NUTA00001256</text:span></text:p>
      <text:p text:style-name="Normal"/>
      <text:p text:style-name="P574">32.2.5. statiniai fotografuojami. Fotografavimo tikslas – išsamiai ir vaizdžiai parodyti statinį arba jo dalį. Pastatų fotografavimo techninius reikalavimus nustato Nacionalinė žemės tarnyba;</text:p>
      <text:p text:style-name="P575">32.2.6. nustatoma statinio pagrindinė tikslinė naudojimo paskirtis ir pavadinimas, įrašomas adresas pagal Adresų formavimo taisykles, patvirtintas Lietuvos Respublikos Vyriausybės 2002 m. gruodžio 23 d. nutarimu Nr.<text:s/>2092 (Žin., 2002, Nr.<text:s/><text:a xlink:href="https://www.e-tar.lt/portal/lt/legalAct/TAR.160D325D97BB" office:target-frame-name="_blank" xlink:show="new"><text:span text:style-name="T576">127-5753</text:span></text:a>), statinio statybos (rekonstravimo ar kapitalinio remonto) pradžios ir pabaigos metai. Pastatų, patalpų ir inžinerinių statinių pagrindinės<text:s/>tikslinės naudojimo paskirties klasifikacija pateikiama šių Nuostatų 3–5 prieduose;<text:s/></text:p>
      <text:p text:style-name="P577">Punkto pakeitimai:</text:p>
      <text:p text:style-name="P578"><text:span text:style-name="T579">Nr.<text:s/></text:span><text:a xlink:href="https://www.e-tar.lt/portal/legalAct.html?documentId=TAR.1BB6D216A7B4" office:target-frame-name="_top" xlink:show="replace"><text:span text:style-name="T580">1256</text:span></text:a><text:span text:style-name="T581">, 2008-11-19, Žin., 2008, Nr. 140-5552 (2008-12-06), i. k.<text:s/></text:span><text:span text:style-name="T582">1081100NUTA00001256</text:span></text:p>
      <text:p text:style-name="Normal"/>
      <text:p text:style-name="P583">32.2.7. apskaičiuojamas statinio plotas, tūris ir kiti parametrai, kurių reikia nekilnojamojo daikto kadastro duomenims įrašyti į kadastrą;</text:p>
      <text:p text:style-name="P584">32.2.8. parengiami pastatų aukštų planai;</text:p>
      <text:p text:style-name="P585">32.2.9. užpildomos statinių kadastro duomenų formos pagal kadastro tvarkytojo parengtus (suderinus su Nacionaline žemės tarnyba) ir patvirtintus klasifikatorius;</text:p>
      <text:p text:style-name="P586">32.2.10. apskaičiuojamos statinio vertės:</text:p>
      <text:p text:style-name="P587">32.2.10.1. atkūrimo sąnaudos (statybos vertė);</text:p>
      <text:p text:style-name="P588">32.2.10.2. atkuriamoji vertė;</text:p>
      <text:p text:style-name="P589">32.2.10.3. vidutinė rinkos vertė ir jos nustatymo data;</text:p>
      <text:p text:style-name="P590">32.2.11. parengiama nekilnojamojo daikto kadastro duomenų byla arba papildoma jau sudaryta byla.</text:p>
      <text:p text:style-name="P591">Punkto pakeitimai:</text:p>
      <text:p text:style-name="P592"><text:span text:style-name="T593">Nr.<text:s/></text:span><text:a xlink:href="https://www.e-tar.lt/portal/legalAct.html?documentId=TAR.1BB6D216A7B4" office:target-frame-name="_top" xlink:show="replace"><text:span text:style-name="T594">1256</text:span></text:a><text:span text:style-name="T595">, 2008-11-19, Žin., 2008, Nr. 140-5552 (2008-12-06), i. k. 1081100NUTA00001256</text:span></text:p>
      <text:p text:style-name="Normal"/>
      <text:p text:style-name="P596">33. Kadastro duomenų techninių klaidų taisymo, palėpių kadastrinių matavimų, nekilnojamųjų daiktų formavimo į naujus kadastro objektus ir statinių paskirties<text:s/>keitimo procedūros techninius reikalavimus nustato Nacionalinė žemės tarnyba.</text:p>
      <text:p text:style-name="P597">34. Nekilnojamojo daikto planai turi būti parengti taip, kad naudojantis valstybinės koordinačių sistemos duomenimis būtų galima nustatyti nekilnojamojo daikto vietą Lietuvos<text:s/>Respublikos teritorijoje. Nekilnojamųjų daiktų planai rengiami ir kadastro duomenų formos pildomos kompiuterinėmis priemonėmis (spausdintine ir skaitmenine formomis).</text:p>
      <text:p text:style-name="P598">Punkto pakeitimai:</text:p>
      <text:p text:style-name="P599"><text:span text:style-name="T600">Nr.<text:s/></text:span><text:a xlink:href="https://www.e-tar.lt/portal/legalAct.html?documentId=TAR.1BB6D216A7B4" office:target-frame-name="_top" xlink:show="replace"><text:span text:style-name="T601">1256</text:span></text:a><text:span text:style-name="T602">, 2008-11-19, Žin., 2008, Nr. 140-5552 (2008-12-06), i. k. 1081100NUTA00001256</text:span></text:p>
      <text:p text:style-name="Normal"/>
      <text:p text:style-name="P603">35. Žemės sklypų planai turi atitikti šiuos reikalavimus:</text:p>
      <text:p text:style-name="P604">35.1. žemės sklypų planai turi būti rengiami naudojantis šia naujausia kartografine<text:s/>medžiaga:</text:p>
      <text:p text:style-name="P605">35.1.1. ortofotografiniais 1:10000 mastelio žemėlapiais spausdintine ar skaitmenine forma;</text:p>
      <text:p text:style-name="P606">35.1.2. miesto ir kaimo gyvenamųjų vietovių 1:2000–1:5000 mastelio ortofotografiniais žemėlapiais spausdintine ar skaitmenine forma;</text:p>
      <text:p text:style-name="P607">35.1.3. miesto ir kaimo gyvenamųjų vietovių topografiniais planais 1:500–1:1000 mastelio spausdintine ar skaitmenine formomis, miestų, miestelių ir gyvenamųjų vietovių topografiniais žemėlapiais 1:2000 mastelio spausdintine ar skaitmenine formomis;</text:p>
      <text:p text:style-name="P608">35.1.4. Lietuvos teritorijos georeferenciniu pagrindu;<text:s/></text:p>
      <text:p text:style-name="P609">Punkto pakeitimai:</text:p>
      <text:p text:style-name="P610"><text:span text:style-name="T611">Nr.<text:s/></text:span><text:a xlink:href="https://www.e-tar.lt/portal/legalAct.html?documentId=TAR.1BB6D216A7B4" office:target-frame-name="_top" xlink:show="replace"><text:span text:style-name="T612">1256</text:span></text:a><text:span text:style-name="T613">, 2008-11-19, Žin., 2008, Nr. 140-5552 (2008-12-06), i. k. 1081100NUTA00001256</text:span></text:p>
      <text:p text:style-name="Normal"/>
      <text:p text:style-name="P614"><text:span text:style-name="T615">35.2.</text:span><text:span text:style-name="T616"><text:s/>Neteko galios nu</text:span><text:span text:style-name="T617">o 2008-12-07</text:span></text:p>
      <text:p text:style-name="P618">Punkto naikinimas:</text:p>
      <text:p text:style-name="P619"><text:span text:style-name="T620">Nr.<text:s/></text:span><text:a xlink:href="https://www.e-tar.lt/portal/legalAct.html?documentId=TAR.1BB6D216A7B4" office:target-frame-name="_top" xlink:show="replace"><text:span text:style-name="T621">1256</text:span></text:a><text:span text:style-name="T622">, 2008-11-19, Žin. 2008, Nr. 140-5552 (2008-12-06), i. k. 1081100NUTA00001256</text:span></text:p>
      <text:p text:style-name="Normal"/>
      <text:p text:style-name="P623">35.3. žemės sklypo plane turi būti:</text:p>
      <text:p text:style-name="P624">Punkto pakeitimai:</text:p>
      <text:p text:style-name="P625"><text:span text:style-name="T626">Nr.<text:s/></text:span><text:a xlink:href="https://www.e-tar.lt/portal/legalAct.html?documentId=TAR.1BB6D216A7B4" office:target-frame-name="_top" xlink:show="replace"><text:span text:style-name="T627">1256</text:span></text:a><text:span text:style-name="T628">, 2008-11-19, Žin., 2008, Nr. 140-5552 (2008-12-06), i. k. 1081100NUTA00001256</text:span></text:p>
      <text:p text:style-name="P629">35.3.1. įbraižyti ne mažiau kaip trys koordinačių tinklelio ašių susikirtimo taškai;</text:p>
      <text:p text:style-name="P630">35.3.2. užrašyta ne mažiau kaip vieno koordinačių tinklelio linijų susikirtimo taško koordinačių reikšmė valstybinėje koordinačių sistemoje;<text:s/></text:p>
      <text:p text:style-name="P631">Punkto pakeitimai:</text:p>
      <text:p text:style-name="P632"><text:span text:style-name="T633">Nr.<text:s/></text:span><text:a xlink:href="https://www.e-tar.lt/portal/legalAct.html?documentId=TAR.1BB6D216A7B4" office:target-frame-name="_top" xlink:show="replace"><text:span text:style-name="T634">1256</text:span></text:a><text:span text:style-name="T635">, 2008-11-19, Žin., 2008, Nr. 140-5552 (2008-12-06), i. k. 1081100NUTA00001256</text:span></text:p>
      <text:p text:style-name="Normal"/>
      <text:p text:style-name="P636">35.3.3. įbraižytos žemės sklypų ribos ir jų posūkio taškai;</text:p>
      <text:p text:style-name="P637">35.3.4. nurodyti žemės sklypo ribų ilgiai tarp riboženkliais paženklintų posūkio taškų.</text:p>
      <text:p text:style-name="P638">Punkto pakeitimai:</text:p>
      <text:p text:style-name="P639"><text:span text:style-name="T640">Nr.<text:s/></text:span><text:a xlink:href="https://www.e-tar.lt/portal/legalAct.html?documentId=TAR.1BB6D216A7B4" office:target-frame-name="_top" xlink:show="replace"><text:span text:style-name="T641">1256</text:span></text:a><text:span text:style-name="T642">, 2008-11-19, Žin., 2008, Nr. 140-5552 (2008-12-06), i. k. 1081100NUTA00001256</text:span></text:p>
      <text:p text:style-name="Normal"/>
      <text:p text:style-name="P643">36. Iš kadastrinių matavimų metu sukauptų ir iš turimos kartografinės<text:s/>medžiagos duomenų atskirame lape parengiamas žemės sklypo planas:</text:p>
      <text:p text:style-name="P644">36.1. Planas konstruojamas išbraižius koordinačių tinklą tokiu masteliu: užstatytose miestų teritorijose – 1: 500; kitose miestų teritorijose ir urbanizuotose kaimo vietovių teritorijose –<text:s/>1: 500–1: 2000; kitose kaimo vietovėse – 1: 500–1: 10000. Mastelis priklauso nuo žemės sklypo ploto ir informacijos kiekio. Plano formatas turi atitikti A0–A3 standarto popieriaus lapą, užtikrinantį pakankamą brėžinio, lentelių, įrašų išdėstymą.</text:p>
      <text:p text:style-name="P645">36.2.<text:s/>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646">36.3. Žemės sklypo plane sutartiniais ženklais išbraižoma:</text:p>
      <text:p text:style-name="P647">36.3.1. žemės sklype arba greta jo esantys valstybinio arba vietinio geodezinio pagrindo punktai, telpantys lapo formate (įrašomi pavadinimai arba numeriai);</text:p>
      <text:p text:style-name="P648">36.3.2. riboženkliai (įrašomi numeriai);</text:p>
      <text:p text:style-name="P649">36.3.3. kiti ribų posūkių taškai (įrašomi numeriai);</text:p>
      <text:p text:style-name="P650">36.3.4. linijiniai situacijos elementai, su kuriais sutampa žemės sklypo ribos;</text:p>
      <text:p text:style-name="P651">36.3.5. žemės sklypo ribų linijos tarp riboženklių (jų ilgis nurodomas metrais dviejų ženklų po kablelio tikslumu);</text:p>
      <text:p text:style-name="P652">36.3.6. kartografuotos žemės naudmenos ir situacijos elementai;</text:p>
      <text:p text:style-name="P653">Punkto pakeitimai:</text:p>
      <text:p text:style-name="P654"><text:span text:style-name="T655">Nr.<text:s/></text:span><text:a xlink:href="https://www.e-tar.lt/portal/legalAct.html?documentId=TAR.1BB6D216A7B4" office:target-frame-name="_top" xlink:show="replace"><text:span text:style-name="T656">1256</text:span></text:a><text:span text:style-name="T657">, 2008-11-19, Žin., 2008, Nr. 140-5552 (2008-12-06), i. k. 1081100NUTA00001256</text:span></text:p>
      <text:p text:style-name="Normal"/>
      <text:p text:style-name="P658"><text:span text:style-name="T659">36.3.7</text:span><text:span text:style-name="T660">. nekilnojamieji daiktai ir saugomos teritorijos, dėl kurių žemės sklypui (-ams)</text:span><text:span text:style-name="T661"><text:s/>t</text:span><text:span text:style-name="T662">aikomos specialiosios žemės naudojimo sąlygos, kiti žemės naudojimo apribojimai, taip pat žemės servitutai. Apsaugos zonos, kuriose taikomos nustatytos specialiosios žemės naudojimo sąlygos, žemės sklypo plane nežymimos;</text:span><text:s/></text:p>
      <text:p text:style-name="P663">Punkto pakeitimai:</text:p>
      <text:p text:style-name="P664"><text:span text:style-name="T665">Nr.<text:s/></text:span><text:a xlink:href="https://www.e-tar.lt/portal/legalAct.html?documentId=TAR.1BB6D216A7B4" office:target-frame-name="_top" xlink:show="replace"><text:span text:style-name="T666">1256</text:span></text:a><text:span text:style-name="T667">, 2008-11-19, Žin., 2008, Nr. 140-5552 (2008-12-06), i. k. 1081100NUTA00001256</text:span></text:p>
      <text:p text:style-name="Normal"/>
      <text:p text:style-name="P668">36.3.8. pastatų (išskyrus laikinuosius) ir kitų statinių kontūrai (įrašomi koordinuotų kampų numeriai ir nurodomi statinių tipai);</text:p>
      <text:p text:style-name="P669">Punkto pakeitimai:</text:p>
      <text:p text:style-name="P670"><text:span text:style-name="T671">Nr.<text:s/></text:span><text:a xlink:href="https://www.e-tar.lt/portal/legalAct.html?documentId=TAR.1BB6D216A7B4" office:target-frame-name="_top" xlink:show="replace"><text:span text:style-name="T672">1256</text:span></text:a><text:span text:style-name="T673">, 2008-11-19, Žin., 2008, Nr. 140-5552 (2008-12-06), i. k. 1081100NUTA00001256</text:span></text:p>
      <text:p text:style-name="Normal"/>
      <text:p text:style-name="P674">36.3.9. projektuojamų gatvių<text:s/>ir kitų susisiekimo sistemų projektinės linijos pagal patvirtintus teritorijų planavimo dokumentus.</text:p>
      <text:p text:style-name="P675">Punkto pakeitimai:</text:p>
      <text:p text:style-name="P676"><text:span text:style-name="T677">Nr.<text:s/></text:span><text:a xlink:href="https://www.e-tar.lt/portal/legalAct.html?documentId=TAR.1BB6D216A7B4" office:target-frame-name="_top" xlink:show="replace"><text:span text:style-name="T678">1256</text:span></text:a><text:span text:style-name="T679">, 2008-11-19, Žin., 2008, Nr. 140-5552 (2008-12</text:span><text:span text:style-name="T680">-06), i. k. 1081100NUTA00001256</text:span></text:p>
      <text:p text:style-name="Normal"/>
      <text:p text:style-name="P68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682">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683">61-2030</text:span></text:a>) nustatytus reikalavimus.</text:p>
      <text:p text:style-name="P684">37. Atlikus kadastrinius matavimus, žemės sklypų planai sudaromi laikantis šių reikalavimų:</text:p>
      <text:p text:style-name="P685">Punkto pakeitimai:</text:p>
      <text:p text:style-name="P686"><text:span text:style-name="T687">Nr.<text:s/></text:span><text:a xlink:href="https://www.e-tar.lt/portal/legalAct.html?documentId=TAR.1BB6D216A7B4" office:target-frame-name="_top" xlink:show="replace"><text:span text:style-name="T688">1256</text:span></text:a><text:span text:style-name="T689">, 2008-11-19, Žin., 2008, Nr. 140-5552<text:s/></text:span><text:span text:style-name="T690">(2008-12-06), i. k. 1081100NUTA00001256</text:span></text:p>
      <text:p text:style-name="P691">37.1. Planas pateikiamas abiejose lapo pusėse: vienoje pusėje braižomas planas, kitoje pildomas koordinačių žiniaraštis.</text:p>
      <text:p text:style-name="P692">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693">37.3. Kairiajame viršutiniame lapo kampe parodoma žemės sklypo išsidėstymo schema.</text:p>
      <text:p text:style-name="P694">37.4. Koordinačių žiniaraštis išdėstomas kairėje lapo dalyje. Lapo viršuje rašomas pavadinimas. Jis turi būti vienodas abiejose lapo pusėse.</text:p>
      <text:p text:style-name="P695">Punkto pakeitimai:</text:p>
      <text:p text:style-name="P696"><text:span text:style-name="T697">Nr.<text:s/></text:span><text:a xlink:href="https://www.e-tar.lt/portal/legalAct.html?documentId=TAR.1BB6D216A7B4" office:target-frame-name="_top" xlink:show="replace"><text:span text:style-name="T698">1256</text:span></text:a><text:span text:style-name="T699">, 2008-11-19, Žin., 2008, Nr. 140-5552 (2008-12-06), i. k. 1081100NUTA00001256</text:span></text:p>
      <text:p text:style-name="Normal"/>
      <text:p text:style-name="P70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701">2</text:span>“. Čia įrašomas žemės sklypo plotas (kvadratinio metro tikslumu).</text:p>
      <text:p text:style-name="P702">37.6. Kitoje plano pusėje sudaromas koordinačių žiniaraštis. Viršutinėje lapo dalyje, kairėje, pakartojamas plano pavadinimas. Žemiau rašoma „Žemės sklypo kadastro Nr. “, dar žemiau<text:s/>– pavadinimas „KOORDINAČIŲ ŽINIARAŠTIS“ ir lentelė, kurioje surašomos žemės sklypo ribos posūkio taškų bei koordinuotų pastatų kerčių koordinačių reikšmės.</text:p>
      <text:p text:style-name="P703">Punkto pakeitimai:</text:p>
      <text:p text:style-name="P704"><text:span text:style-name="T705">Nr.<text:s/></text:span><text:a xlink:href="https://www.e-tar.lt/portal/legalAct.html?documentId=TAR.1BB6D216A7B4" office:target-frame-name="_top" xlink:show="replace"><text:span text:style-name="T706">1256</text:span></text:a><text:span text:style-name="T707">, 2008-11-19, Žin., 2008, Nr. 140-5552 (2008-12-06), i. k. 1081100NUTA00001256</text:span></text:p>
      <text:p text:style-name="Normal"/>
      <text:p text:style-name="P70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709">Punkto pakeitimai:</text:p>
      <text:p text:style-name="P710"><text:span text:style-name="T711">Nr.<text:s/></text:span><text:a xlink:href="https://www.e-tar.lt/portal/legalAct.html?documentId=TAR.1BB6D216A7B4" office:target-frame-name="_top" xlink:show="replace"><text:span text:style-name="T712">1256</text:span></text:a><text:span text:style-name="T713">, 2008-11-19, Žin., 2008, Nr. 140-5552 (2008-12-06), i. k. 1081100NUTA00001256</text:span></text:p>
      <text:p text:style-name="Normal"/>
      <text:p text:style-name="P714">37.8. Lapo apačioje pateikiama nuoroda į Lietuvos Respublikos administracinių teisės pažeidimų kodekso (Žin., 1985, Nr. 1-1) 47 straipsnį.</text:p>
      <text:p text:style-name="P715">Punkto pakeitimai:</text:p>
      <text:p text:style-name="P716"><text:span text:style-name="T717">Nr.<text:s/></text:span><text:a xlink:href="https://www.e-tar.lt/portal/legalAct.html?documentId=TAR.1BB6D216A7B4" office:target-frame-name="_top" xlink:show="replace"><text:span text:style-name="T718">1256</text:span></text:a><text:span text:style-name="T719">, 2008-11-19, Žin., 2008, Nr. 140-5552 (2008-12-06), i. k. 108110</text:span><text:span text:style-name="T720">0NUTA00001256</text:span></text:p>
      <text:p text:style-name="Normal"/>
      <text:p text:style-name="P721">37.9. plano kitos pusės dešinėje į lenteles surašomos specialiosios žemės naudojimo sąlygos ir servitutai (nurodant jų plotus).<text:s/></text:p>
      <text:p text:style-name="P722">Papildyta punktu:</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2-06), i. k. 1081100NUTA00001256</text:span></text:p>
      <text:p text:style-name="Normal"/>
      <text:p text:style-name="P727">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728">Punkto pakeitimai:</text:p>
      <text:p text:style-name="P729"><text:span text:style-name="T730">Nr.<text:s/></text:span><text:a xlink:href="https://www.e-tar.lt/portal/legalAct.html?documentId=TAR.1BB6D216A7B4" office:target-frame-name="_top" xlink:show="replace"><text:span text:style-name="T731">1256</text:span></text:a><text:span text:style-name="T732">, 2008-11-19, Žin., 2008, Nr. 140-5552 (2008-12-06), i. k. 1081100NUTA00001256</text:span></text:p>
      <text:p text:style-name="Normal"/>
      <text:p text:style-name="P733">39. Sudarant statinių, kuriems nesuformuotas ar negali būti suformuotas žemės sklypas, išdėstymo planą, jame įbraižomi visi nekilnojamieji daiktai, kurių kadastriniai matavimai atliekami.<text:s/></text:p>
      <text:p text:style-name="P734">Punkto pakeitimai:</text:p>
      <text:p text:style-name="P735"><text:span text:style-name="T736">Nr.<text:s/></text:span><text:a xlink:href="https://www.e-tar.lt/portal/legalAct.html?documentId=TAR.1BB6D216A7B4" office:target-frame-name="_top" xlink:show="replace"><text:span text:style-name="T737">1256</text:span></text:a><text:span text:style-name="T738">, 2008-11-19, Žin., 2008, Nr. 140-5552 (2008-12-06), i. k. 1081100NUTA00001256</text:span></text:p>
      <text:p text:style-name="Normal"/>
      <text:p text:style-name="P739">40. Statinių išdėstymo planai<text:s/>braižomi masteliu 1: 500–1: 2000, atsižvelgiant į statinio dydį, detalumą ir sudėtingumą.</text:p>
      <text:p text:style-name="P740">Punkto pakeitimai:</text:p>
      <text:p text:style-name="P741"><text:span text:style-name="T742">Nr.<text:s/></text:span><text:a xlink:href="https://www.e-tar.lt/portal/legalAct.html?documentId=TAR.1BB6D216A7B4" office:target-frame-name="_top" xlink:show="replace"><text:span text:style-name="T743">1256</text:span></text:a><text:span text:style-name="T744">, 2008-11-19, Žin., 2008, Nr. 140-5552 (2008-12-06), i. k</text:span><text:span text:style-name="T745">. 1081100NUTA00001256</text:span></text:p>
      <text:p text:style-name="Normal"/>
      <text:p text:style-name="P746">41. Statinių išdėstymo planai braižomi taip:</text:p>
      <text:p text:style-name="P747">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748">Punkto pakeitimai:</text:p>
      <text:p text:style-name="P749"><text:span text:style-name="T750">Nr.<text:s/></text:span><text:a xlink:href="https://www.e-tar.lt/portal/legalAct.html?documentId=TAR.1BB6D216A7B4" office:target-frame-name="_top" xlink:show="replace"><text:span text:style-name="T751">1256</text:span></text:a><text:span text:style-name="T752">, 2008-11-19, Žin., 2008, Nr. 140-5552 (2008-12-06), i. k. 1081100NUTA0000</text:span><text:span text:style-name="T753">1256</text:span></text:p>
      <text:p text:style-name="Normal"/>
      <text:p text:style-name="P754">41.2. Planas išdėstomas lapo viduryje ir orientuojamas šiaurės kryptimi.</text:p>
      <text:p text:style-name="P755">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756">41.4. Inžineriniai statiniai braižomi vadovaujantis „Sutartinių topografinių planų M 1: 500, 1: 1000, 1: 2000 ir 1: 5000 ženklų“ techninių reikalavimų reglamentu pagal lauko matavimus arba nukopijuojant iš kartografinės medžiagos.</text:p>
      <text:p text:style-name="P757">41.5. Dešiniajame apatiniame statinių išdėstymo plano kampe nurodomi vykdytojo rekvizitai.</text:p>
      <text:p text:style-name="P758">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759">Punkto pakeitimai:</text:p>
      <text:p text:style-name="P760"><text:span text:style-name="T761">Nr.<text:s/></text:span><text:a xlink:href="https://www.e-tar.lt/portal/legalAct.html?documentId=TAR.1BB6D216A7B4" office:target-frame-name="_top" xlink:show="replace"><text:span text:style-name="T762">1256</text:span></text:a><text:span text:style-name="T763">, 2008-11-19, Žin., 2008, Nr. 140-5552 (2008-12-06), i. k. 1081100NUTA00001256</text:span></text:p>
      <text:p text:style-name="Normal"/>
      <text:p text:style-name="P764">43. Atliekant lauko darbus pastatų aukštų planams sudaryti, turi būti išmatuotos ir aprašytos visos pastato sudedamosios dalys.</text:p>
      <text:p text:style-name="P765">44. Pastatų aukštų planai braižomi pagal abrisą masteliu 1: 100–1: 200, atsižvelgiant į objekto dydį, detalumą ir sudėtingumą, laikantis sutartinių ženklų.</text:p>
      <text:p text:style-name="P766">45. Pastatų aukštų planai<text:s/>braižomi tokia tvarka:</text:p>
      <text:p text:style-name="P767">45.1. pastato išoriniai kontūrai;</text:p>
      <text:p text:style-name="P768">45.2. vidaus laikančiosios sienos;</text:p>
      <text:p text:style-name="P769">45.3. priestatų sienos;</text:p>
      <text:p text:style-name="P770">45.4. pertvaros, krosnys, vidaus bei išorės durys ir langai;</text:p>
      <text:p text:style-name="P771">45.5. kiti pastato elementai.</text:p>
      <text:p text:style-name="P772">46. Rengiant šių Nuostatų<text:s/>45 punkte nurodytus planus, statinių išdėstymo plano dešiniajame apatiniame kampe taip pat nurodomi vykdytojo rekvizitai ir kvalifikacijos pažymėjimo numeris.<text:s/></text:p>
      <text:p text:style-name="P773">Punkto pakeitimai:</text:p>
      <text:p text:style-name="P774"><text:span text:style-name="T775">Nr.<text:s/></text:span><text:a xlink:href="https://www.e-tar.lt/portal/legalAct.html?documentId=TAR.1BB6D216A7B4" office:target-frame-name="_top" xlink:show="replace"><text:span text:style-name="T776">1256</text:span></text:a><text:span text:style-name="T777">, 2008-11-19, Žin., 2008, Nr. 140-5552 (2008-12-06), i. k. 1081100NUTA00001256</text:span></text:p>
      <text:p text:style-name="Normal"/>
      <text:p text:style-name="P778">47. Nekilnojamųjų daiktų planų parengimo techninius reikalavimus nustato Nacionalinė žemės tarnyba.</text:p>
      <text:p text:style-name="P779">48. Parengti iki šių Nuostatų įsigaliojimo pagal rengimo metu galiojusius reikalavimus Nekilnojamojo turto registre įregistruotų žemės sklypų, kurių ribos pažymėtos kadastro žemėlapyje, planai pripažįstami tinkamais, jeigu:</text:p>
      <text:p text:style-name="P780">48.1. šių sklypų ribos atitinka gretimų žemės sklypų ribas, išskyrus tuos atvejus, kai ribos neatitinka dėl netikslios kartografinės medžiagos;</text:p>
      <text:p text:style-name="P781">48.2. pagal koordinačių duomenis galima nustatyti šių žemės sklypų vietą Lietuvos teritorijoje ir patikrinti, ar jų ribos atitinka gretimų žemės sklypų ribas ir yra pažymėtos kadastro žemėlapyje.</text:p>
      <text:p text:style-name="P782">Punkto pakeitimai:</text:p>
      <text:p text:style-name="P783"><text:span text:style-name="T784">Nr.<text:s/></text:span><text:a xlink:href="https://www.e-tar.lt/portal/legalAct.html?documentId=TAR.1BB6D216A7B4" office:target-frame-name="_top" xlink:show="replace"><text:span text:style-name="T785">1256</text:span></text:a><text:span text:style-name="T786">, 2008-11-19, Žin., 2008, Nr. 140-5552 (2008-12-06), i. k. 1081100NUTA00001256</text:span></text:p>
      <text:p text:style-name="Normal"/>
      <text:p text:style-name="P787">49. Nekilnojamojo turto registre įregistruotų žemės<text:s/>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Normal"/>
      <text:h text:style-name="P793" text:outline-level="2"><text:span text:style-name="T794">Nekilnojamojo daikto kadastro duomenų tikslinimas</text:span></text:h>
      <text:p text:style-name="P795"/>
      <text:p text:style-name="P796">50. Nekilnojamojo daikto kadastro duomenų pakitimų fiksavimas – veiksmai, kuriais nustatomi įrašyto į nekilnojamojo turto kadastrą nekilnojamojo daikto kadastro duomenų pasikeitimai ir atnaujinama nekilnojamojo daikto kadastro duomenų byla.</text:p>
      <text:p text:style-name="P797">51. Fiksuojant žemės sklypų kadastro duomenų pasikeitimą:</text:p>
      <text:p text:style-name="P798">51.1. kartografuojamos žemės naudmenos, kurių reikia žemės kadastro duomenims, nurodytiems Lietuvos Respublikos nekilnojamojo turto kadastro įstatymo 6 straipsnyje, nustatyti, ir fiksuojami kiti pakitimai;</text:p>
      <text:p text:style-name="P799">51.2. parengiamas žemės sklypo planas;</text:p>
      <text:p text:style-name="P800">51.3. apskaičiuojamas bendras žemės sklypo plotas, parengiama žemės naudmenų eksplikacija;</text:p>
      <text:p text:style-name="P801">51.4. apskaičiuojamos žemės sklypo vertės:</text:p>
      <text:p text:style-name="P802">51.4.1. žemės sklypo vertė pagal Žemės įvertinimo metodiką;</text:p>
      <text:p text:style-name="P803">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804">5-221</text:span></text:a>);</text:p>
      <text:p text:style-name="P805">51.5. parengiama žemės sklypo kadastro duomenų forma;</text:p>
      <text:p text:style-name="P806">51.6. atnaujinama nekilnojamojo daikto kadastro duomenų byla.</text:p>
      <text:p text:style-name="P807">52. Pakitusi žemės naudmenų situacija koreguojama panaudojant<text:s/>ortofotografinius žemėlapius bei kartografuojant vietovėje pagal šių Nuostatų 32.1.3 punktą.</text:p>
      <text:p text:style-name="P808">53. Fiksuojant statinių kadastro duomenų pasikeitimą, atliekami šie darbai:</text:p>
      <text:p text:style-name="P809">53.1. Vietoje apžiūrimi pastatai, atskiri aukštai ir palyginama su esamais planais. Atliekami kontroliniai matavimai. Jeigu nėra pagrindinių pastatų fasadų nuotraukų arba fasadai pasikeitę, jie nufotografuojami.</text:p>
      <text:p text:style-name="P810">53.2. Apžiūrėjimo ir matavimo metu nustatyti pasikeitę duomenys surašomi abrise.</text:p>
      <text:p text:style-name="P811">53.3. Jeigu kadastro duomenų patikrinimo metu nustatoma, kad pastate pakeista naudojamų patalpų paskirtis, jos eksplikuojamos pagal faktinę paskirtį.</text:p>
      <text:p text:style-name="P812">53.4. Pastatytų naujų priestatų, antstatų kadastro duomenys renkami ir apdorojami pagal pagrindinius pastatų kadastro matavimų reikalavimus.</text:p>
      <text:p text:style-name="P813">53.5. Žymint pastato pakeitimus planuose, vadovaujamasi pagrindiniais kadastro duomenų rinkimo ir įforminimo principais ir sutartiniais ženklais.</text:p>
      <text:p text:style-name="P814">53.6. Užfiksavus kadastro duomenų pasikeitimus, pastato aukštų planuose pažymimi visi atsiradę nauji konstrukciniai elementai, santechnikos įrengimai ir visi kiti elementai – kaip ir fiksuojant pagrindinius kadastro duomenis.</text:p>
      <text:p text:style-name="P815">53.7. Braižomi nauji pastatų aukštų planai. Plotai apskaičiuojami pagal nustatytus naujus matmenis, neatsižvelgiant į tai, kiek pasikeitė patalpos plotas.</text:p>
      <text:p text:style-name="P816">53.8. Apskaičiuojami patalpų plotai, kurie anksčiau nebuvo skaičiuoti (įstiklintų lodžų, įstiklintų balkonų, įstiklintų verandų, sandėliukų šaltuose priestatuose, antstatuose ir t. t.). Šios patalpos išmatuojamos, apskaičiuojami plotai.</text:p>
      <text:p text:style-name="P817">53.9. Parengiama kadastro duomenų forma.</text:p>
      <text:p text:style-name="P818">53.10. Atnaujinama nekilnojamojo daikto kadastro duomenų byla.</text:p>
      <text:p text:style-name="P819">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820"/>
      <text:h text:style-name="P821" text:outline-level="3"><text:span text:style-name="T822">Nekilnojamojo daikto kadastro duomenų formos</text:span></text:h>
      <text:p text:style-name="P823"/>
      <text:p text:style-name="P824">55. Atlikus nekilnojamojo daikto kadastrinius matavimus, užpildomos kadastro duomenų formos.</text:p>
      <text:p text:style-name="P825">56. Žemės sklypo kadastro duomenų formos lentelėse įrašoma žemės sklypo adresas, žemės sklypo kadastro numeris, žemės sklypo pagrindinė tikslinė naudojimo paskirtis, būdas ir pobūdis, žemės sklypo formavimo juridinio<text:s/>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 žemės sklypo kadastro duomenų formoje neįrašomi.<text:s/></text:p>
      <text:p text:style-name="P826">Punkto pakeitimai:</text:p>
      <text:p text:style-name="P827"><text:span text:style-name="T828">Nr.<text:s/></text:span><text:a xlink:href="https://www.e-tar.lt/portal/legalAct.html?documentId=TAR.1BB6D216A7B4" office:target-frame-name="_top" xlink:show="replace"><text:span text:style-name="T829">1256</text:span></text:a><text:span text:style-name="T830">, 2008-11-19, Žin., 2008, Nr. 140-5552 (2008-12-06), i. k. 1081100NUTA00001256</text:span></text:p>
      <text:p text:style-name="Normal"/>
      <text:p text:style-name="P831">57. Statinių kadastro duomenų formose aprašomi pagrindinio pastato, priklausinių, jų dalių ir priestatų, kitų statinių ir jų dalių bei patalpos (buto) kadastro duomenys.<text:s/></text:p>
      <text:p text:style-name="P832">Punkto pakeitimai:</text:p>
      <text:p text:style-name="P833"><text:span text:style-name="T834">Nr.<text:s/></text:span><text:a xlink:href="https://www.e-tar.lt/portal/legalAct.html?documentId=TAR.1BB6D216A7B4" office:target-frame-name="_top" xlink:show="replace"><text:span text:style-name="T835">1256</text:span></text:a><text:span text:style-name="T836">, 2008-11-19, Žin., 2008, Nr. 140-5552 (2008-12-06), i. k. 10811</text:span><text:span text:style-name="T837">00NUTA00001256</text:span></text:p>
      <text:p text:style-name="Normal"/>
      <text:p text:style-name="P838">58. Pagrindinio pastato, kadastro duomenų formose įrašoma:</text:p>
      <text:p text:style-name="P839">58.1. pagrindinio pastato, jo dalių ir priestatų kadastro duomenys: pastato adresas, unikalus numeris, kadastro duomenų fiksavimo data, pažymėjimas plane, paskirtis, pavadinimas, statybos (rekonstravimo ar kapitalinio remonto) pradžios ir pabaigos metai, baigtumas, aukštų skaičius, t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840">Punkto pakeitimai:</text:p>
      <text:p text:style-name="P841"><text:span text:style-name="T842">Nr.<text:s/></text:span><text:a xlink:href="https://www.e-tar.lt/portal/legalAct.html?documentId=TAR.1BB6D216A7B4" office:target-frame-name="_top" xlink:show="replace"><text:span text:style-name="T843">1256</text:span></text:a><text:span text:style-name="T844">, 2008-11-19, Žin., 2008, Nr. 14</text:span><text:span text:style-name="T845">0-5552 (2008-12-06), i. k. 1081100NUTA00001256</text:span></text:p>
      <text:p text:style-name="Normal"/>
      <text:p text:style-name="P846"><text:span text:style-name="T847">58.2</text:span><text:span text:style-name="T848">. pagrindinio pastato, jo dalių ir priestatų įkainojimo duomenys: įkainojimo data, kasmetinis vertės mažinimo koeficientas, įkainojimo pagrindas, vidutinė vieneto vertė, nusidėvėjimas, atkūrimo sąnaud</text:span><text:span text:style-name="T849">os (statybos vertė), atkuriamoji vertė, vidutinė rinkos vertė;</text:span></text:p>
      <text:p text:style-name="P850"><text:span text:style-name="T851">58.3</text:span><text:span text:style-name="T852">. pagrindinio pastato vidaus plotų eksplikacija: patalpų pažymėjimas, pavadinimas, bendras plotas, gyvenamosios paskirties patalpų naudingas, gyvenamasis, verslo, pagalbinis naudingas,<text:s/></text:span><text:span text:style-name="T853">pagalbinis nenaudingas, rūsių (pusrūsių) ir garažų plotai; negyvenamosios paskirties patalpų pagrindinis ir pagalbinis plotai; patalpų, suformuotų kaip atskiri nekilnojamieji daiktai, skaičius; gyvenamosios paskirties patalpų, suformuotų kaip atskiri nekil</text:span><text:span text:style-name="T854">nojamieji daiktai, skaičius.</text:span></text:p>
      <text:p text:style-name="P855">59. Priklausinio kadastro duomenų formose įrašoma:</text:p>
      <text:p text:style-name="P856">Punkto pakeitimai:</text:p>
      <text:p text:style-name="P857"><text:span text:style-name="T858">Nr.<text:s/></text:span><text:a xlink:href="https://www.e-tar.lt/portal/legalAct.html?documentId=TAR.1BB6D216A7B4" office:target-frame-name="_top" xlink:show="replace"><text:span text:style-name="T859">1256</text:span></text:a><text:span text:style-name="T860">, 2008-11-19, Žin., 2008, Nr. 140-5552 (2008-12-06), i. k. 10</text:span><text:span text:style-name="T861">81100NUTA00001256</text:span></text:p>
      <text:p text:style-name="P862">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863">Punkto pakeitimai:</text:p>
      <text:p text:style-name="P864"><text:span text:style-name="T865">Nr.<text:s/></text:span><text:a xlink:href="https://www.e-tar.lt/portal/legalAct.html?documentId=TAR.1BB6D216A7B4" office:target-frame-name="_top" xlink:show="replace"><text:span text:style-name="T866">1256</text:span></text:a><text:span text:style-name="T867">,<text:s/></text:span><text:span text:style-name="T868">2008-11-19, Žin., 2008, Nr. 140-5552 (2008-12-06), i. k. 1081100NUTA00001256</text:span></text:p>
      <text:p text:style-name="Normal"/>
      <text:p text:style-name="P869"><text:span text:style-name="T870">59.2</text:span><text:span text:style-name="T871">. priklausinio, jo dalių ir priestatų įkainojimo duomenys: įkainojimo data, kasmetinis vertės mažinimo koeficientas, įkainojimo pagrindas, vidutinė vieneto vertė, nusidėv</text:span><text:span text:style-name="T872">ėjimas, atkūrimo sąnaudos (statybos vertė), atkuriamoji vertė, vidutinė rinkos vertė.</text:span></text:p>
      <text:p text:style-name="P873">Punkto pakeitimai:</text:p>
      <text:p text:style-name="P874"><text:span text:style-name="T875">Nr.<text:s/></text:span><text:a xlink:href="https://www.e-tar.lt/portal/legalAct.html?documentId=TAR.1BB6D216A7B4" office:target-frame-name="_top" xlink:show="replace"><text:span text:style-name="T876">1256</text:span></text:a><text:span text:style-name="T877">, 2008-11-19, Žin., 2008, Nr. 140-5552 (2008-12-06), i. k. 10</text:span><text:span text:style-name="T878">81100NUTA00001256</text:span></text:p>
      <text:p text:style-name="Normal"/>
      <text:p text:style-name="P879"><text:span text:style-name="T880">60</text:span><text:span text:style-name="T881">. Kitų statinių ir jų dalių kadastro duomenų formose įrašoma:</text:span></text:p>
      <text:p text:style-name="P882"><text:span text:style-name="T883">60.1</text:span><text:span text:style-name="T884">. kitų statinių ir jų dalių kadastro duomenys: statinio adresas, unikalus numeris, kadastro duomenų fiksavimo data, pažymėjimas plane, paskirtis, pavadinimas, st</text:span><text:span text:style-name="T885">atybos (rekonstravimo<text:s/></text:span>ar kapitalinio remonto<text:span text:style-name="T886">) pradžios ir pabaigos metai, baigtumas, statinio statybos produktai, statinio markė, tipas, ilgis, plotis, aukštis (gylis), diametras (skerspjūvis), plotas, tūris ir kiti duomenys;</text:span></text:p>
      <text:p text:style-name="P887">Punkto pakeitimai:</text:p>
      <text:p text:style-name="P888"><text:span text:style-name="T889">Nr.<text:s/></text:span><text:a xlink:href="https://www.e-tar.lt/portal/legalAct.html?documentId=TAR.1BB6D216A7B4" office:target-frame-name="_top" xlink:show="replace"><text:span text:style-name="T890">1256</text:span></text:a><text:span text:style-name="T891">, 2008-11-19, Žin., 2008, Nr. 140-5552 (2008-12-06), i. k. 1081100NUTA00001256</text:span></text:p>
      <text:p text:style-name="Normal"/>
      <text:p text:style-name="P892"><text:span text:style-name="T893">60.2</text:span><text:span text:style-name="T894">. kitų statinių ir jų dalių įkainojimo duomenys: įkainojimo data, kasmetinis vertės<text:s/></text:span><text:span text:style-name="T895">mažinimo koeficientas, įkainojimo pagrindas, vidutinė vieneto vertė, nusidėvėjimas, atkūrimo sąnaudos (statybos vertė), atkuriamoji vertė, vidutinė rinkos vertė.</text:span></text:p>
      <text:p text:style-name="P896"><text:span text:style-name="T897">61</text:span><text:span text:style-name="T898">. Patalpos (buto) kadastro duomenų formose įrašoma:</text:span></text:p>
      <text:p text:style-name="P899"><text:span text:style-name="T900">61.1</text:span><text:span text:style-name="T901">. patalpos (buto) kadastro d</text:span><text:span text:style-name="T902">uomenys: adresas, unikalus numeris, kadastro duomenų fiksavimo data, pažymėjimas plane, paskirtis, pavadinimas, objekto aprašymas, priklausinių aprašymas, aukštas, kuriame yra patalpa (butas), bendras ir gyvenamasis plotai, duomenys apie šildymą, vandentie</text:span><text:span text:style-name="T903">kį, nuotekų šalinimą, dujas, karštą vandenį, viryklę, vonios kambarį;</text:span></text:p>
      <text:p text:style-name="P904"><text:span text:style-name="T905">61.2</text:span><text:span text:style-name="T906">. šių formų lentelėje įrašomi ir pastato, kuriame yra patalpa (butas), duomenys: pastato paskirtis, pavadinimas, sienų statybos produktai, unikalus numeris, pažymėjimas plane, st</text:span><text:span text:style-name="T907">atybos (rekonstravimo<text:s/></text:span>ar kapitalinio remonto<text:span text:style-name="T908">) pradžios ir pabaigos metai, centro koordinatės, aukštų skaičius, bendras plotas, tūris, baigtumas;</text:span></text:p>
      <text:p text:style-name="P909">Punkto pakeitimai:</text:p>
      <text:p text:style-name="P910"><text:span text:style-name="T911">Nr.<text:s/></text:span><text:a xlink:href="https://www.e-tar.lt/portal/legalAct.html?documentId=TAR.1BB6D216A7B4" office:target-frame-name="_top" xlink:show="replace"><text:span text:style-name="T912">1256</text:span></text:a><text:span text:style-name="T913">,<text:s/></text:span><text:span text:style-name="T914">2008-11-19, Žin., 2008, Nr. 140-5552 (2008-12-06), i. k. 1081100NUTA00001256</text:span></text:p>
      <text:p text:style-name="Normal"/>
      <text:p text:style-name="P915"><text:span text:style-name="T916">61.3</text:span><text:span text:style-name="T917">. patalpos (buto) įkainojimo duomenys: įkainojimo data, kasmetinis vertės mažinimo koeficientas, įkainojimo pagrindas, vidutinė vieneto vertė, nusidėvėjimas, atkūrimo<text:s/></text:span><text:span text:style-name="T918">sąnaudos (statybos vertė), atkuriamoji vertė, vidutinė rinkos vertė.</text:span></text:p>
      <text:p text:style-name="P919">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920"/>
      <text:h text:style-name="P921" text:outline-level="3"><text:span text:style-name="T922">Nekilnojamojo daikto kadastro duomenų byla</text:span></text:h>
      <text:p text:style-name="P923"/>
      <text:p text:style-name="P924"><text:span text:style-name="T925">63</text:span><text:span text:style-name="T926">. Nekilnojamojo daikto kadastro duomenų byla formuojama:</text:span></text:p>
      <text:p text:style-name="P927">63.1. žemės sklypo su jame esančiais statiniais (taip pat nebaigtais statyti), išskyrus laikinus statinius;</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 i. k. 1081100NUTA00001256</text:span></text:p>
      <text:p text:style-name="Normal"/>
      <text:p text:style-name="P933">63.2. žemės sklypo, kuriame nėra statinių;</text:p>
      <text:p text:style-name="P934">63.3. statinių (taip pat nebaigtų statyti), išskyrus laikinus statinius, kai nėra suformuotas žemės sklypas;</text:p>
      <text:p text:style-name="P935">Punkto pakeitimai:</text:p>
      <text:p text:style-name="P936"><text:span text:style-name="T937">Nr.<text:s/></text:span><text:a xlink:href="https://www.e-tar.lt/portal/legalAct.html?documentId=TAR.1BB6D216A7B4" office:target-frame-name="_top" xlink:show="replace"><text:span text:style-name="T938">1256</text:span></text:a><text:span text:style-name="T939">, 2008-11-19, Žin., 20</text:span><text:span text:style-name="T940">08, Nr. 140-5552 (2008-12-06), i. k. 1081100NUTA00001256</text:span></text:p>
      <text:p text:style-name="Normal"/>
      <text:p text:style-name="P941">63.4. patalpų, kurios Lietuvos Respublikos nekilnojamojo turto kadastro įstatymo 7 straipsnio 1 dalyje nustatytais būdais suformuotos kaip atskiras nekilnojamasis daiktas;</text:p>
      <text:p text:style-name="P942">63.5. inžinerinių<text:s/>statinių.</text:p>
      <text:p text:style-name="P943">64. Nekilnojamojo daikto kadastro duomenų byloje komplektuojami šie dokumentai:</text:p>
      <text:p text:style-name="P944">64.1. žemės sklypo planas (skaitmenine ir spausdintine formomis);</text:p>
      <text:p text:style-name="P945">Punkto pakeitimai:</text:p>
      <text:p text:style-name="P946"><text:span text:style-name="T947">Nr.<text:s/></text:span><text:a xlink:href="https://www.e-tar.lt/portal/legalAct.html?documentId=TAR.1BB6D216A7B4" office:target-frame-name="_top" xlink:show="replace"><text:span text:style-name="T948">1256</text:span></text:a><text:span text:style-name="T949">, 2008-11-19, Žin., 2008, Nr. 140-5552 (2008-12-06), i. k. 1081100NUTA00001256</text:span></text:p>
      <text:p text:style-name="Normal"/>
      <text:p text:style-name="P950">64.2. žemės sklypo kadastro duomenų forma (skaitmenine ir spausdintine formomis);</text:p>
      <text:p text:style-name="P951">Punkto<text:s/>pakeitimai:</text:p>
      <text:p text:style-name="P952"><text:span text:style-name="T953">Nr.<text:s/></text:span><text:a xlink:href="https://www.e-tar.lt/portal/legalAct.html?documentId=TAR.1BB6D216A7B4" office:target-frame-name="_top" xlink:show="replace"><text:span text:style-name="T954">1256</text:span></text:a><text:span text:style-name="T955">, 2008-11-19, Žin., 2008, Nr. 140-5552 (2008-12-06), i. k. 1081100NUTA00001256</text:span></text:p>
      <text:p text:style-name="Normal"/>
      <text:p text:style-name="P956">64.3. žemės sklypo ribų paženklinimo–parodymo aktas;</text:p>
      <text:p text:style-name="P957">64.4. panaudotų valstybinio ar vietinio geodezinio tinklo punktų numeriai, pavadinimai ar kodai ir jų koordinatės (išrašas iš šių punktų registravimo dokumentų), nurodant šaltinį;</text:p>
      <text:p text:style-name="P958">64.5. geodezinių matavimų schema – laisvai pasirinkto mastelio, nurodant linijų ilgį<text:s/>ir kampus, išskyrus atvejus, kai matuota GPS prietaisais;</text:p>
      <text:p text:style-name="P959">64.6. statinių planai (skaitmenine ir spausdintine formomis);</text:p>
      <text:p text:style-name="P960">Punkto pakeitimai:</text:p>
      <text:p text:style-name="P961"><text:span text:style-name="T962">Nr.<text:s/></text:span><text:a xlink:href="https://www.e-tar.lt/portal/legalAct.html?documentId=TAR.1BB6D216A7B4" office:target-frame-name="_top" xlink:show="replace"><text:span text:style-name="T963">1256</text:span></text:a><text:span text:style-name="T964">, 2008-11-19, Žin., 20</text:span><text:span text:style-name="T965">08, Nr. 140-5552 (2008-12-06), i. k. 1081100NUTA00001256</text:span></text:p>
      <text:p text:style-name="Normal"/>
      <text:p text:style-name="P966">64.7. statinių kadastro duomenų formos (skaitmenine ir spausdintine formomis);</text:p>
      <text:p text:style-name="P967">Punkto pakeitimai:</text:p>
      <text:p text:style-name="P968"><text:span text:style-name="T969">Nr.<text:s/></text:span><text:a xlink:href="https://www.e-tar.lt/portal/legalAct.html?documentId=TAR.1BB6D216A7B4" office:target-frame-name="_top" xlink:show="replace"><text:span text:style-name="T970">1256</text:span></text:a><text:span text:style-name="T971">,<text:s/></text:span><text:span text:style-name="T972">2008-11-19, Žin., 2008, Nr. 140-5552 (2008-12-06), i. k. 1081100NUTA00001256</text:span></text:p>
      <text:p text:style-name="Normal"/>
      <text:p text:style-name="P973">64.8. pastatų fotonuotraukos (skaitmenine ir spausdintine formomis);</text:p>
      <text:p text:style-name="P974">Punkto pakeitimai:</text:p>
      <text:p text:style-name="P975"><text:span text:style-name="T976">Nr.<text:s/></text:span><text:a xlink:href="https://www.e-tar.lt/portal/legalAct.html?documentId=TAR.1BB6D216A7B4" office:target-frame-name="_top" xlink:show="replace"><text:span text:style-name="T977">1256</text:span></text:a><text:span text:style-name="T978">, 2008-11-19, Žin., 2008, Nr. 140-5552 (2008-12-06), i. k. 1081100NUTA00001256</text:span></text:p>
      <text:p text:style-name="Normal"/>
      <text:p text:style-name="P979">64.9. verčių nustatymo žiniaraščiai (skaitmenine ir spausdintine formomis);</text:p>
      <text:p text:style-name="P980">Punkto pakeitimai:</text:p>
      <text:p text:style-name="P981"><text:span text:style-name="T982">Nr.<text:s/></text:span><text:a xlink:href="https://www.e-tar.lt/portal/legalAct.html?documentId=TAR.1BB6D216A7B4" office:target-frame-name="_top" xlink:show="replace"><text:span text:style-name="T983">1256</text:span></text:a><text:span text:style-name="T984">, 2008-11-19, Žin., 2008, Nr. 140-5552 (2008-12-06), i. k. 1081100NUTA00001256</text:span></text:p>
      <text:p text:style-name="Normal"/>
      <text:p text:style-name="P985">64.10. dokumentai, nurodyti Lietuvos Respublikos nekilnojamojo turto kadastro įstatymo 12 straipsnio 1 dalyje, kurių pagrindu kadastre įrašyti ar pakeisti<text:s/>nekilnojamojo daikto kadastro duomenys;</text:p>
      <text:p text:style-name="P986">64.11. kvietimas dalyvauti ženklinant žemės sklypo ribas;<text:s/></text:p>
      <text:p text:style-name="P987">Punkto pakeitimai:</text:p>
      <text:p text:style-name="P988"><text:span text:style-name="T989">Nr.<text:s/></text:span><text:a xlink:href="https://www.e-tar.lt/portal/legalAct.html?documentId=TAR.1BB6D216A7B4" office:target-frame-name="_top" xlink:show="replace"><text:span text:style-name="T990">1256</text:span></text:a><text:span text:style-name="T991">, 2008-11-19, Žin., 2008, Nr. 140-5552 (2008</text:span><text:span text:style-name="T992">-12-06), i. k. 1081100NUTA00001256</text:span></text:p>
      <text:p text:style-name="Normal"/>
      <text:p text:style-name="P993">64.12. statinio statybos teisėtumą patvirtinančių dokumentų kopijos;<text:s/></text:p>
      <text:p text:style-name="P994">Papildyta punktu:</text:p>
      <text:p text:style-name="P995"><text:span text:style-name="T996">Nr.<text:s/></text:span><text:a xlink:href="https://www.e-tar.lt/portal/legalAct.html?documentId=TAR.1BB6D216A7B4" office:target-frame-name="_top" xlink:show="replace"><text:span text:style-name="T997">1256</text:span></text:a><text:span text:style-name="T998">, 2008-11-19, Žin., 2008, Nr. 140-5552</text:span><text:span text:style-name="T999"><text:s/>(2008-12-06), i. k. 1081100NUTA00001256</text:span></text:p>
      <text:p text:style-name="Normal"/>
      <text:p text:style-name="P1000">64.13. kiti dokumentai, kurių pagrindu atlikti kadastriniai matavimai.<text:s/></text:p>
      <text:p text:style-name="P1001">Papildyta punktu:</text:p>
      <text:p text:style-name="P1002"><text:span text:style-name="T1003">Nr.<text:s/></text:span><text:a xlink:href="https://www.e-tar.lt/portal/legalAct.html?documentId=TAR.1BB6D216A7B4" office:target-frame-name="_top" xlink:show="replace"><text:span text:style-name="T1004">1256</text:span></text:a><text:span text:style-name="T1005">, 2008-11-19, Žin., 2008, Nr.<text:s/></text:span><text:span text:style-name="T1006">140-5552 (2008-12-06), i. k. 1081100NUTA00001256</text:span></text:p>
      <text:p text:style-name="Normal"/>
      <text:p text:style-name="P1007">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1008">65.1. nekilnojamojo daikto kadastro duomenų byloje yra visi reikiami dokumentai, nurodyti šių Nuostatų 64 punkte;</text:p>
      <text:p text:style-name="P1009">65.2. dokumentai, nurodyti šių Nuostatų 64.1–64.5 ir 64.9 punktuose, parengti pagal teisės aktų reikalavimus;</text:p>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 Žin., 2008, Nr. 140-5552 (2008-12-06), i. k. 1081100NUTA00001256</text:span></text:p>
      <text:p text:style-name="Normal"/>
      <text:p text:style-name="P1015">65.3. žemės sklypo ribos atitinka teritorijų planavimo dokumentais suformuotas žemės sklypo ribas.</text:p>
      <text:p text:style-name="P1016">66. Žemėtvarkos skyrius, patikrinęs nekilnojamojo daikto kadastro duomenų bylą, surašo bylos patikrinimo aktą, kurio formą tvirtina Nacionalinė žemės tarnyba.</text:p>
      <text:p text:style-name="P1017">67.<text:s/>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10 darbo dienų nuo jo gavimo.</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68. Tuo<text:s/>atveju, kai patikrinimo metu nustatomos aplinkybės, trukdančios suderinti parengtą žemės sklypo planą, žemėtvarkos skyrius nekilnojamojo daikto kadastro duomenų<text:span text:style-name="T1024"><text:s/></text:span>bylą grąžina vykdytojui, raštu nurodęs trūkumus.</text:p>
      <text:p text:style-name="P1025">69. Vykdytojas, pašalinęs trūkumus,<text:s/>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026">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027">Punkto pakeitimai:</text:p>
      <text:p text:style-name="P1028"><text:span text:style-name="T1029">Nr.<text:s/></text:span><text:a xlink:href="https://www.e-tar.lt/portal/legalAct.html?documentId=TAR.1BB6D216A7B4" office:target-frame-name="_top" xlink:show="replace"><text:span text:style-name="T1030">1256</text:span></text:a><text:span text:style-name="T1031">, 2008-11-19, Žin., 2008, Nr. 140-5552 (2008-12-06), i. k.<text:s/></text:span><text:span text:style-name="T1032">1081100NUTA00001256</text:span></text:p>
      <text:p text:style-name="Normal"/>
      <text:p text:style-name="P1033">70<text:span text:style-name="T1034">1</text:span>. Žemėtvarkos skyrius 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s/></text:p>
      <text:p text:style-name="P1035">Papildyta punktu:</text:p>
      <text:p text:style-name="P1036"><text:span text:style-name="T1037">Nr.<text:s/></text:span><text:a xlink:href="https://www.e-tar.lt/portal/legalAct.html?documentId=TAR.1BB6D216A7B4" office:target-frame-name="_top" xlink:show="replace"><text:span text:style-name="T1038">1256</text:span></text:a><text:span text:style-name="T1039">, 2008-11-19, Žin., 2008, Nr. 140-5552 (2008-12-06</text:span><text:span text:style-name="T1040">), i. k. 1081100NUTA00001256</text:span></text:p>
      <text:p text:style-name="Normal"/>
      <text:p text:style-name="P1041">71. Tuo atveju, kai buvo atliekami statinių kadastriniai matavimai, pagal šių Nuostatų reikalavimus parengtą nekilnojamojo daikto kadastro duomenų bylą vykdytojas pateikia kadastro tvarkytojui (jeigu užsakovo ir vykdytojo<text:s/>sutartyje nenumatyta kitaip).</text:p>
      <text:p text:style-name="P1042">Punkto pakeitimai:</text:p>
      <text:p text:style-name="P1043"><text:span text:style-name="T1044">Nr.<text:s/></text:span><text:a xlink:href="https://www.e-tar.lt/portal/legalAct.html?documentId=TAR.1BB6D216A7B4" office:target-frame-name="_top" xlink:show="replace"><text:span text:style-name="T1045">1256</text:span></text:a><text:span text:style-name="T1046">, 2008-11-19, Žin., 2008, Nr. 140-5552 (2008-12-06), i. k. 1081100NUTA00001256</text:span></text:p>
      <text:p text:style-name="Normal"/>
      <text:p text:style-name="P1047">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048"><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049">73. Vykdytojo sudaromoje su užsakovu sutartyje dėl nekilnojamojo daikto kadastro duomenų nustatymo turi būti aptartos nekilnojamojo daikto kadastro duomenų bylos ar parengto žemės sklypo plano kadastro<text:s/>tvarkytojo išankstinės patikros atlikimo (neatlikimo) sąlygos ir pasekmės.</text:p>
      <text:p text:style-name="P1050">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051">Punkto pakeitimai:</text:p>
      <text:p text:style-name="P1052"><text:span text:style-name="T1053">Nr.<text:s/></text:span><text:a xlink:href="https://www.e-tar.lt/portal/legalAct.html?documentId=TAR.1BB6D216A7B4" office:target-frame-name="_top" xlink:show="replace"><text:span text:style-name="T1054">1256</text:span></text:a><text:span text:style-name="T1055">, 2008-11-19, Žin., 2008, Nr. 140-5552 (2008-12-06), i. k. 1081100NUTA00001256</text:span></text:p>
      <text:p text:style-name="Normal"/>
      <text:p text:style-name="P1056">75. Kadastro tvarkytojas paskiria darbuotoją, kuris priima<text:s/>vykdytojo arba užsakovo teikiamą išankstinei patikrai žemės sklypo planą arba nekilnojamojo daikto kadastro duomenų bylą.<text:s/></text:p>
      <text:p text:style-name="P1057">Punkto pakeitimai:</text:p>
      <text:p text:style-name="P1058"><text:span text:style-name="T1059">Nr.<text:s/></text:span><text:a xlink:href="https://www.e-tar.lt/portal/legalAct.html?documentId=TAR.1BB6D216A7B4" office:target-frame-name="_top" xlink:show="replace"><text:span text:style-name="T1060">1256</text:span></text:a><text:span text:style-name="T1061">, 2008-11-19, Žin.,<text:s/></text:span><text:span text:style-name="T1062">2008, Nr. 140-5552 (2008-12-06), i. k. 1081100NUTA00001256</text:span></text:p>
      <text:p text:style-name="Normal"/>
      <text:p text:style-name="P1063">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064">76.1. patikrina, ar:</text:p>
      <text:p text:style-name="P1065">76.1.1. galima žemės sklypo ribas pažymėti kadastro žemėlapyje;</text:p>
      <text:p text:style-name="P1066">76.1.2. teisingai apskaičiuotas žemės sklypo plotas;</text:p>
      <text:p text:style-name="P1067">76.1.3. teisingai nurodyta žemės sklypo centro koordinatė;</text:p>
      <text:p text:style-name="P1068">76.1.4. teisingai nurodyti linijų ilgiai tarp posūkio taškų;</text:p>
      <text:p text:style-name="P1069">76.1.5. žemės sklypo ribos atitinka gretimų Nekilnojamojo turto registre<text:s/>įregistruotų ir kadastro žemėlapyje pažymėtų žemės sklypų ribas;</text:p>
      <text:p text:style-name="P1070">76.1.6. žemės sklypo ribos nekerta statinių, suformuotų kaip atskiri nekilnojamieji daiktai (išskyrus inžinerinius statinius);</text:p>
      <text:p text:style-name="P1071">76.1.7. žemės sklypo ribos atitinka natūralių vietovės<text:s/>kontūrų (kelių, vandens telkinių ir panašiai) ribas;</text:p>
      <text:p text:style-name="P1072">76.1.8. teisinga žemės sklypo geografinė padėtis;</text:p>
      <text:p text:style-name="P1073">76.1.9. pateiktame žemės sklypo ribų paženklinimo-parodymo akte nurodytų žemės sklypų savininkų duomenys atitinka Nekilnojamojo turto registre esamus duomenis;</text:p>
      <text:p text:style-name="P1074">76.2. jeigu žemės sklypo planas atitinka šių Nuostatų 76.1 punkte išdėstytas sąlygas, deda spaudą ir padaro žymą nekilnojamojo turto kadastro žemėlapyje;<text:s/></text:p>
      <text:p text:style-name="P1075">76.3. išankstinės patikros metu nustatęs, kad žemės sklypo planas neatitinka<text:s/>šių Nuostatų 76.1 punkte išdėstytų sąlygų, pateiktuosius dokumentus grąžina juos pateikusiam asmeniui ir raštu nurodo trūkumus.<text:s/></text:p>
      <text:p text:style-name="P1076">Punkto pakeitimai:</text:p>
      <text:p text:style-name="P1077"><text:span text:style-name="T1078">Nr.<text:s/></text:span><text:a xlink:href="https://www.e-tar.lt/portal/legalAct.html?documentId=TAR.1BB6D216A7B4" office:target-frame-name="_top" xlink:show="replace"><text:span text:style-name="T1079">1256</text:span></text:a><text:span text:style-name="T1080">, 2008-11-19,<text:s/></text:span><text:span text:style-name="T1081">Žin., 2008, Nr. 140-5552 (2008-12-06), i. k. 1081100NUTA00001256</text:span></text:p>
      <text:p text:style-name="Normal"/>
      <text:p text:style-name="P1082">77. Vykdytojas, pašalinęs trūkumus, pateikia žemės sklypo planą kadastro tvarkytojui pakartotinei patikrai. Kadastro tvarkytojas pakartotinai pateiktą žemės sklypo planą turi patikrinti<text:s/>per 2 darbo dienas nuo jo gavimo.</text:p>
      <text:p text:style-name="P1083">78. Kai kadastro tvarkytojui išankstinei patikrai teikiama nekilnojamojo daikto kadastro duomenų byla, kadastro tvarkytojas per 3 darbo dienas nuo nekilnojamojo daikto kadastro duomenų bylos gavimo:</text:p>
      <text:p text:style-name="P1084"><text:span text:style-name="T1085">78.1</text:span><text:span text:style-name="T1086">. atlieka vei</text:span><text:span text:style-name="T1087">ksmus, nurodytus šių Nuostatų 76.1 punkte, ir papildomai patikrina, ar:</text:span></text:p>
      <text:p text:style-name="P1088">78.1.1. nekilnojamojo daikto kadastro duomenų byloje yra reikiami dokumentai, nurodyti šių Nuostatų 64.1–64.13 punktuose;</text:p>
      <text:p text:style-name="P1089">78.1.2. tie patys kadastro duomenys, nurodyti skirtinguose nekilnojamojo daikto kadastro duomenų bylos dokumentuose, yra vienodi;</text:p>
      <text:p text:style-name="P1090">78.1.3. kadastro duomenų formose įrašyti visi duomenys, nurodyti šių Nuostatų 55–62 punktuose;</text:p>
      <text:p text:style-name="P1091">78.1.4. galima statinio ribas pažymėti kadastro žemėlapyje;</text:p>
      <text:p text:style-name="P1092">78.2. jeigu kadastro duomenų byla atitinka šių Nuostatų 78.1 punkte išdėstytas sąlygas, deda spaudą ir pažymi kadastre apie nekilnojamojo daikto kadastro duomenų nustatymą;<text:s/></text:p>
      <text:p text:style-name="P1093">78.3. išankstinės patikros metu nustatęs, kad nekilnojamojo daikto kadastro duomenų byla neatitinka šių Nuostatų 78.1 punkte išdėstytų sąlygų, grąžina bylą ją pateikusiam asmeniui ir raštu nurodo trūkumus.<text:s/></text:p>
      <text:p text:style-name="P1094">Punkto pakeitimai:</text:p>
      <text:p text:style-name="P1095"><text:span text:style-name="T1096">Nr.<text:s/></text:span><text:a xlink:href="https://www.e-tar.lt/portal/legalAct.html?documentId=TAR.1BB6D216A7B4" office:target-frame-name="_top" xlink:show="replace"><text:span text:style-name="T1097">1256</text:span></text:a><text:span text:style-name="T1098">, 2008-11-19, Žin., 2008, Nr.</text:span><text:span text:style-name="T1099"><text:s/>140-5552 (2008-12-06), i. k. 1081100NUTA00001256</text:span></text:p>
      <text:p text:style-name="Normal"/>
      <text:p text:style-name="P1100">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101">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102">81. Už žemės sklypo plano išankstinę ar pakartotinę patikrą, ar galima nekilnojamojo daikto ribas pažymėti kadastro žemėlapyje, taip pat<text:s/><text:span text:style-name="T1103">už nekilnojamojo daikto<text:s/></text:span><text:span text:style-name="T1104">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10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 perduodami ir šių Nuostatų 64.1, 64.2 ir 64.6–64.9 punktuose nurodyti dokumentai, parengti skaitmenine forma.<text:s/></text:p>
      <text:p text:style-name="P1106">Punkto pakeitimai:</text:p>
      <text:p text:style-name="P1107"><text:span text:style-name="T1108">Nr.<text:s/></text:span><text:a xlink:href="https://www.e-tar.lt/portal/legalAct.html?documentId=TAR.1BB6D216A7B4" office:target-frame-name="_top" xlink:show="replace"><text:span text:style-name="T1109">1256</text:span></text:a><text:span text:style-name="T1110">, 2008-11-19, Žin., 2008, Nr. 140-5552 (2008-12-06), i. k. 1081100NUTA00001256</text:span></text:p>
      <text:p text:style-name="Normal"/>
      <text:p text:style-name="P1111">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text:s/>nekilnojamojo daikto kadastro duomenų bylą ir šių Nuostatų 64.1, 64.2 ir 64.6–64.9 punktuose nurodytus dokumentus, parengtus skaitmenine forma.<text:s/></text:p>
      <text:p text:style-name="P1112">Punkto pakeitimai:</text:p>
      <text:p text:style-name="P1113"><text:span text:style-name="T1114">Nr.<text:s/></text:span><text:a xlink:href="https://www.e-tar.lt/portal/legalAct.html?documentId=TAR.1BB6D216A7B4" office:target-frame-name="_top" xlink:show="replace"><text:span text:style-name="T1115">1256</text:span></text:a><text:span text:style-name="T1116">,</text:span><text:span text:style-name="T1117"><text:s/>2008-11-19, Žin., 2008, Nr. 140-5552 (2008-12-06), i. k. 1081100NUTA00001256</text:span></text:p>
      <text:p text:style-name="Normal"/>
      <text:h text:style-name="P1118" text:outline-level="4"><text:span text:style-name="T1119">IV</text:span><text:span text:style-name="T1120">.<text:s/></text:span><text:span text:style-name="T1121">NEKILNOJAMOJO DAIKTO KADASTRO DUOMENŲ ĮRAŠYMAS Į KADASTRĄ</text:span></text:h>
      <text:p text:style-name="P1122"/>
      <text:h text:style-name="P1123" text:outline-level="3"><text:span text:style-name="T1124">Prašymų įrašyti nekilnojamojo daikto kadastro duomenis į kadastrą ar juos pakeisti pateikimas ir nagrinė</text:span><text:span text:style-name="T1125">jimas</text:span></text:h>
      <text:p text:style-name="P1126"/>
      <text:p text:style-name="P1127">84. Kartu su prašymu<text:s/><text:span text:style-name="T1128">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129">Punkto pakeitimai:</text:p>
      <text:p text:style-name="P1130"><text:span text:style-name="T1131">Nr.<text:s/></text:span><text:a xlink:href="https://www.e-tar.lt/portal/legalAct.html?documentId=TAR.1BB6D216A7B4" office:target-frame-name="_top" xlink:show="replace"><text:span text:style-name="T1132">1256</text:span></text:a><text:span text:style-name="T1133">, 2008-11-19, Žin., 2008, Nr. 140-5552<text:s/></text:span><text:span text:style-name="T1134">(2008-12-06), i. k. 1081100NUTA00001256</text:span></text:p>
      <text:p text:style-name="Normal"/>
      <text:p text:style-name="P1135">84<text:span text:style-name="T1136">1</text:span>. Teikiant kadastro tvarkytojui prašymą:</text:p>
      <text:p text:style-name="P1137">84<text:span text:style-name="T1138">1</text:span>.1. įrašyti ar pakeisti žemės sklypo kadastro duomenis:</text:p>
      <text:p text:style-name="P1139">84<text:span text:style-name="T1140">1</text:span>.1.1. apskrities viršininko sprendimas dėl žemės sklypo kadastro duomenų nustatymo ar pakeitimo turi<text:s/>būti pateiktas, kai:</text:p>
      <text:p text:style-name="P1141">84<text:span text:style-name="T1142">1</text:span>.1.1.1. nustatomi formuojamų naujų ir pertvarkytų pagal teritorijų planavimo dokumentus žemės sklypų kadastro duomenys;<text:s/></text:p>
      <text:p text:style-name="P1143">84<text:span text:style-name="T1144">1</text:span>.1.1.2. keičiami šie suformuoto žemės sklypo kadastro duomenys:<text:s/></text:p>
      <text:p text:style-name="P1145">84<text:span text:style-name="T1146">1</text:span>.1.1.2.1. pagrindinė tikslinė žemės naudojimo paskirtis;</text:p>
      <text:p text:style-name="P1147">84<text:span text:style-name="T1148">1</text:span>.1.1.2.2. žemės sklypo naudojimo būdas ir (ar) pobūdis;</text:p>
      <text:p text:style-name="P1149">84<text:span text:style-name="T1150">1</text:span>.1.1.2.3. žemės sklypo plotas (išskyrus atvejus, nurodytus šių Nuostatų 21 punkte);</text:p>
      <text:p text:style-name="P1151">84<text:span text:style-name="T1152">1</text:span>.1.1.2.4. žemės sklypo sudėtis pagal žemės naudmenų rūšis (išskyrus tuos atvejus, kai bendras žemės sklypo plotas kinta ne daugiau už maksimalią leistiną (ribinę) ploto paklaidą, nurodytą šių Nuostatų 1 priede);</text:p>
      <text:p text:style-name="P1153">84<text:span text:style-name="T1154">1</text:span>.1.1.2.5. žemės naudojimo specialiosios sąlygos ir saugomų teritorijų apsaugos reglamentai;</text:p>
      <text:p text:style-name="P1155">84<text:span text:style-name="T1156">1</text:span>.1.1.2.6. saugomos teritorijos, kuriose yra kultūros paminklų ir kultūros vertybių;</text:p>
      <text:p text:style-name="P1157">84<text:span text:style-name="T1158">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159">84<text:span text:style-name="T1160">1</text:span>.1.2. keičiant kadastro duomenis, nenurodytus šių Nuostatų 84<text:span text:style-name="T1161">1</text:span>.1.1.2 punkte, apskrities viršininko sprendimas kadastro tvarkytojui neteikiamas ir kadastro duomenys keičiami tik pagal asmens prašymą ir nekilnojamojo daikto kadastro duomenų bylą;</text:p>
      <text:p text:style-name="P1162">84<text:span text:style-name="T1163">1</text:span>.2. statinio pripažinimo tinkamu naudoti aktas (kai šiam statiniui jis privalomas) dėl kadastro duomenų įrašymo ar pakeitimo<text:s/>turi būti pateiktas, kai:</text:p>
      <text:p text:style-name="P1164">84<text:span text:style-name="T1165">1</text:span>.2.1. nustatomi formuojamo naujo statinio kadastro duomenys;</text:p>
      <text:p text:style-name="P1166">84<text:span text:style-name="T1167">1</text:span>.2.2. nekilnojamojo turto registre įregistruotas statinys padalytas, atidalytas, sujungtas, atlikta jo amalgamacija;</text:p>
      <text:p text:style-name="P1168">84<text:span text:style-name="T1169">1</text:span>.2.3. keičiami statinio kadastro<text:s/>duomenys po statinio rekonstravimo, kapitalinio remonto, pagrindinės naudojimo paskirties pakeitimo;</text:p>
      <text:p text:style-name="P1170">84<text:span text:style-name="T1171">1</text:span>.3. pažyma apie nebaigtą statyti statinį turi būti pateikta, kai nekilnojamojo turto registre registruojamas nebaigtas statyti statinys arba keičiasi statinio baigtumo procentas;</text:p>
      <text:p text:style-name="P1172">84<text:span text:style-name="T1173">1</text:span>.4<text:s/>kitais atvejais, nenurodytais šių Nuostatų 84<text:span text:style-name="T1174">1</text:span>.2 ir 84<text:span text:style-name="T1175">1</text:span>.3 punktuose, statinio pripažinimo tinkamu naudoti aktas ar pažyma apie nebaigtą statyti statinį nepateikiami ir statinių kadastro duomenis kadastro tvarkytojas keičia tik pagal asmens prašymą ir nekilnojamojo daikto kadastro duomenų bylą.<text:s/></text:p>
      <text:p text:style-name="P1176">Papildyta punktu:</text:p>
      <text:p text:style-name="P1177"><text:span text:style-name="T1178">Nr.<text:s/></text:span><text:a xlink:href="https://www.e-tar.lt/portal/legalAct.html?documentId=TAR.1BB6D216A7B4" office:target-frame-name="_top" xlink:show="replace"><text:span text:style-name="T1179">1256</text:span></text:a><text:span text:style-name="T1180">, 2008-11-19, Žin., 2008, Nr. 140-5552 (2008-12-06), i. k. 1081</text:span><text:span text:style-name="T1181">100NUTA00001256</text:span></text:p>
      <text:p text:style-name="Normal"/>
      <text:p text:style-name="P1182">85. Kadastro tvarkytojas, gavęs p<text:span text:style-name="T1183">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1184">86. Kompiuterinėje prašymų registravimo knygoje taip pat daroma žyma apie kadastro tvarkytojo priimtą sprendimą prašymą atmesti<text:s/>ar sprendimo priėmimą atidėti.</text:p>
      <text:p text:style-name="P1185"><text:span text:style-name="T1186">87</text:span><text:span text:style-name="T1187">. Prašymą pateikusio asmens</text:span><text:s/>pageidavimu jam išduodama pažyma apie prašymo įregistravimo faktą, datą ir laiką. Pažymos formą tvirtina kadastro tvarkytojas.</text:p>
      <text:p text:style-name="P1188">88. Kadastro tvarkytojo darbuotojas per 5 darbo dienas nuo<text:s/>prašymo gavimo patikrina, ar:</text:p>
      <text:p text:style-name="P1189">88.1. prašymą pateikęs asmuo turi teisę jį paduoti;</text:p>
      <text:p text:style-name="P1190">88.2. dokumentas, kurio pagrindu prašoma įrašyti<text:s/><text:span text:style-name="T1191">nekilnojamojo daikto kadastro duomenis į kadastrą ar juos pakeisti</text:span>, nėra įstatymų nustatyta tvarka panaikintas;</text:p>
      <text:p text:style-name="P1192">88.3. dokumento, kurio pagrindu prašoma<text:s/><text:span text:style-name="T1193">įrašyti nekilnojamojo daikto kadastro duomenis į kadastrą ar juos pakeisti</text:span>, duomenys sutampa su nekilnojamojo daikto kadastro duomenų bylos duomenimis;</text:p>
      <text:p text:style-name="P1194">88.4. žemės sklypo planas teisės aktų nustatyta tvarka suderintas su žemėtvarkos skyriumi;</text:p>
      <text:p text:style-name="P1195">88.5. nekilnojamojo daikto kadastro duomenų byla atitinka Lietuvos Respublikos nekilnojamojo turto kadastro įstatymo ir šių Nuostatų reikalavimus;<text:s/></text:p>
      <text:p text:style-name="P1196">Punkto pakeitimai:</text:p>
      <text:p text:style-name="P1197"><text:span text:style-name="T1198">Nr.<text:s/></text:span><text:a xlink:href="https://www.e-tar.lt/portal/legalAct.html?documentId=TAR.1BB6D216A7B4" office:target-frame-name="_top" xlink:show="replace"><text:span text:style-name="T1199">1256</text:span></text:a><text:span text:style-name="T1200">, 2008-11-19, Žin., 2008, Nr. 140-5552 (2008-12-06), i. k. 1081100NUTA00001256</text:span></text:p>
      <text:p text:style-name="Normal"/>
      <text:p text:style-name="P1201">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1202"><text:span text:style-name="T1203">89</text:span><text:span text:style-name="T1204">. Išnagrinėjęs prašymą, kadastro tvarkytojas gali priimti vieną iš Lietuvos Respub</text:span><text:span text:style-name="T1205">likos nekilnojamojo turto kadastro įstatymo 13 straipsnio 4 dalyje numatytų sprendimų.</text:span></text:p>
      <text:p text:style-name="P1206">90. Kai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s/></text:p>
      <text:p text:style-name="P1207">Punkto pakeitimai:</text:p>
      <text:p text:style-name="P1208"><text:span text:style-name="T1209">Nr.<text:s/></text:span><text:a xlink:href="https://www.e-tar.lt/portal/legalAct.html?documentId=TAR.1BB6D216A7B4" office:target-frame-name="_top" xlink:show="replace"><text:span text:style-name="T1210">1256</text:span></text:a><text:span text:style-name="T1211">, 2008-11-19, Žin., 2008, Nr. 140-5552 (2008-12-06), i. k. 1081100NUTA00001256</text:span></text:p>
      <text:p text:style-name="Normal"/>
      <text:p text:style-name="P121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1213">Punkto pakeitimai:</text:p>
      <text:p text:style-name="P1214"><text:span text:style-name="T1215">Nr.<text:s/></text:span><text:a xlink:href="https://www.e-tar.lt/portal/legalAct.html?documentId=TAR.1BB6D216A7B4" office:target-frame-name="_top" xlink:show="replace"><text:span text:style-name="T1216">1256</text:span></text:a><text:span text:style-name="T1217">, 2008-11-19, Žin., 2008, Nr. 140-5552 (2008-12-06), i. k. 1081100NUTA00001256</text:span></text:p>
      <text:p text:style-name="Normal"/>
      <text:p text:style-name="P1218">92. Tais atvejais, kai nustatomos aplinkybės, dėl kurių nekilnojamojo daikto ribų pažymėti kadastro žemėlapyje<text:s/>negalima, kadastro tvarkytojas pagal turimus duomenis turi patikrinti greta esančių nekilnojamųjų daiktų ribas, pažymėtas kadastro žemėlapyje. Nustačius, kad kadastro žemėlapyje pažymėtos nekilnojamųjų daiktų ribos yra netikslios, kadastro tvarkytojas turi<text:s/>jas patikslinti.</text:p>
      <text:p text:style-name="P1219">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1220">Kai prašomo įregistruoti žemės sklypo ribos nedera su gretimų žemės sklypų, kurių įrašymo į nekilnojamojo turto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122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1222">Punkto pakeitimai:</text:p>
      <text:p text:style-name="P1223"><text:span text:style-name="T1224">Nr.<text:s/></text:span><text:a xlink:href="https://www.e-tar.lt/portal/legalAct.html?documentId=TAR.1BB6D216A7B4" office:target-frame-name="_top" xlink:show="replace"><text:span text:style-name="T1225">1256</text:span></text:a><text:span text:style-name="T1226">, 2008-11-19, Žin., 2008, Nr. 140-5552 (2008-12-06), i. k. 1081100NUTA00001256</text:span></text:p>
      <text:p text:style-name="Normal"/>
      <text:p text:style-name="P1227"><text:span text:style-name="T1228">94</text:span><text:span text:style-name="T1229">. Į kadastrą įrašyti duomenys keičiami valstybės valdžios ar valdymo institucijų teikimu Lietuvos Respu</text:span><text:span text:style-name="T1230">blikos nekilnojamojo turto kadastro įstatymo 9 straipsnio 4 dalyje nustatytais atvejais.</text:span></text:p>
      <text:p text:style-name="P1231"/>
      <text:h text:style-name="P1232" text:outline-level="2"><text:span text:style-name="T1233">Kadastro duomenų įrašymas ir pakeitimas</text:span></text:h>
      <text:p text:style-name="P1234"/>
      <text:p text:style-name="P1235">95. Nekilnojamojo daikto kadastro duomenis į kadastrą įrašo tas padalinys, kurio aptarnavimo teritorijoje yra nekilnojamasis daiktas.</text:p>
      <text:p text:style-name="P1236">96. Į kadastrą įrašyti duomenys kaupiami ir saugomi Nekilnojamojo turto registro centriniame duomenų banke (toliau vadinama – centrinis duomenų bankas).</text:p>
      <text:p text:style-name="P1237">97. Į kadastrą įrašomi Lietuvos Respublikos nekilnojamojo turto kadastro įstatymo 6 straipsnyje nurodyti nekilnojamojo daikto kadastro duomenys – suformuojamas įrašas.</text:p>
      <text:p text:style-name="P1238">98. Į kadastrą įrašomi Lietuvos Respublikos nekilnojamojo turto kadastro įstatymo 5 straipsnio 1 dalyje nurodyti kadastro objektai.</text:p>
      <text:p text:style-name="P1239"><text:span text:style-name="T1240">99.</text:span><text:span text:style-name="T1241"><text:s/>Neteko galios nuo 2008-1</text:span><text:span text:style-name="T1242">2-07</text:span></text:p>
      <text:p text:style-name="P1243">Punkto naikinimas:</text:p>
      <text:p text:style-name="P1244"><text:span text:style-name="T1245">Nr.<text:s/></text:span><text:a xlink:href="https://www.e-tar.lt/portal/legalAct.html?documentId=TAR.1BB6D216A7B4" office:target-frame-name="_top" xlink:show="replace"><text:span text:style-name="T1246">1256</text:span></text:a><text:span text:style-name="T1247">, 2008-11-19, Žin. 2008, Nr. 140-5552 (2008-12-06), i. k. 1081100NUTA00001256</text:span></text:p>
      <text:p text:style-name="Normal"/>
      <text:p text:style-name="P1248">100. Į kadastrą draudžiama įrašyti nekilnojamojo daikto<text:s/>kadastro duomenis, prieš tai nepatikrinus, ar šio daikto ribas galima pažymėti kadastro žemėlapyje.</text:p>
      <text:p text:style-name="P1249">101. Įrašo suformavimo kadastre tvarką nustato kadastro tvarkytojas.</text:p>
      <text:p text:style-name="P1250">102. Įrašydami nekilnojamojo daikto kadastro duomenis į kadastrą, kadastro tvarkytojo padaliniai kiekvienam nekilnojamajam daiktui suteikia identifikavimo kodą:</text:p>
      <text:p text:style-name="P1251">102.1. Žemės sklypui suteikiamas:</text:p>
      <text:p text:style-name="P1252">102.1.1. žemės sklypo kadastro numeris iš trijų dalių dvylikos skaitmeninių simbolių – „XXXX/YYYY: ZZZZ“ (XXXX – kadastro vietovės kodas, YYYY – kadastro bloko kodas, ZZZZ – sklypo numeris kadastro bloke);</text:p>
      <text:p text:style-name="P1253">102.1.2. žemės sklypo unikalus numeris iš dvylikos skaitmeninių simbolių – „XXXX-XXXX-XXXX“, nekintantis visą žemės sklypo egzistavimo laiką.</text:p>
      <text:p text:style-name="P1254">102.2. Statiniui (pastatams ir inžineriniams statiniams, iš jų ir nebaigtiems statyti) suteikiamas unikalus statinio numeris iš dvylikos skaitmeninių simbolių – „XXXX-XXXX-XXXX“, nekintantis visą statinio egzistavimo laiką.</text:p>
      <text:p text:style-name="P1255">102.3. Patalpoms, kurios suformuotos kaip atskiras nekilnojamojo turto objektas, suteikiamas unikalus numeris iš šešiolikos skaitmeninių simbolių – „XXXX-XXXX-XXXX: XXXX“, nekintantis visą patalpos egzistavimo laiką.</text:p>
      <text:p text:style-name="P1256">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1257">72-3077</text:span></text:a>), nustatyta<text:s/>tvarka.</text:p>
      <text:p text:style-name="P1258">104. Nekilnojamojo turto registre įregistruotų amalgamuotų nekilnojamųjų daiktų identifikavimo kodai nekeičiami. Šiuo atveju tik patikslinami kadastro duomenų bazėje esantys nekilnojamojo daikto kadastro duomenys.</text:p>
      <text:p text:style-name="P1259">105. Nekilnojamųjų daiktų<text:s/>kadastro duomenys laikomi įrašytais į kadastrą nuo to momento, kai kadastro tvarkytojo padalinys gauna centrinio duomenų banko patvirtinimą.</text:p>
      <text:p text:style-name="P1260">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1261">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1262">Punkto pakeitimai:</text:p>
      <text:p text:style-name="P1263"><text:span text:style-name="T1264">Nr.<text:s/></text:span><text:a xlink:href="https://www.e-tar.lt/portal/legalAct.html?documentId=TAR.1BB6D216A7B4" office:target-frame-name="_top" xlink:show="replace"><text:span text:style-name="T1265">1256</text:span></text:a><text:span text:style-name="T1266">, 2008-11-19, Žin., 2008, Nr. 140-5552 (2008-12-06), i. k. 1081100NUTA00001256</text:span></text:p>
      <text:p text:style-name="Normal"/>
      <text:p text:style-name="P1267">108. Atlyginimo kadastro tvarkytojui už nekilnojamųjų daiktų kadastro duomenų įrašymą į kadastrą ar jų pakeitimą dydį ir tvarką nustato Nekilnojamojo turto registro nuostatai.</text:p>
      <text:p text:style-name="P1268"/>
      <text:h text:style-name="P1269" text:outline-level="2"><text:span text:style-name="T1270">Nekilnojamojo daikto ribų pažymėjimas kadastro žemėlapyje</text:span></text:h>
      <text:p text:style-name="P1271"/>
      <text:p text:style-name="P1272">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1273">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1274">111. Kadastro tvarkytojas kadastro žemėlapyje pažymi:</text:p>
      <text:p text:style-name="P1275">Punkto pakeitimai:</text:p>
      <text:p text:style-name="P1276"><text:span text:style-name="T1277">Nr.<text:s/></text:span><text:a xlink:href="https://www.e-tar.lt/portal/legalAct.html?documentId=TAR.1BB6D216A7B4" office:target-frame-name="_top" xlink:show="replace"><text:span text:style-name="T1278">1256</text:span></text:a><text:span text:style-name="T1279">, 2008-11-19, Žin., 2008, Nr. 140-5552 (2008-12-06),</text:span><text:span text:style-name="T1280"><text:s/>i. k. 1081100NUTA00001256</text:span></text:p>
      <text:p text:style-name="P1281">111.1. žemės sklypo ribų posūkio taškų koordinates valstybinėje koordinačių sistemoje, nustatytas kadastrinių matavimų metu arba vektorizuojant planus;</text:p>
      <text:p text:style-name="P1282">111.2. pastatų kontūrų ar pastatų centrų taškų koordinates valstybinėje<text:s/>koordinačių sistemoje;</text:p>
      <text:p text:style-name="P1283">111.3. inžinerinių statinių kontūrų ar ašinių linijų, jų pradžios, pabaigos ir posūkio taškų koordinates valstybinėje koordinačių sistemoje.</text:p>
      <text:p text:style-name="P1284">112. Kadastro tvarkytojas, pažymėdamas nekilnojamojo daikto ribas kadastro žemėlapyje, įrašo kiekvieno nekilnojamojo daikto identifikavimo kodą.</text:p>
      <text:p text:style-name="P1285">Punkto pakeitimai:</text:p>
      <text:p text:style-name="P1286"><text:span text:style-name="T1287">Nr.<text:s/></text:span><text:a xlink:href="https://www.e-tar.lt/portal/legalAct.html?documentId=TAR.1BB6D216A7B4" office:target-frame-name="_top" xlink:show="replace"><text:span text:style-name="T1288">1256</text:span></text:a><text:span text:style-name="T1289">, 2008-11-19, Žin., 2008, Nr. 140-5552 (2008-12-06), i. k. 1081100NUTA00001256</text:span></text:p>
      <text:p text:style-name="Normal"/>
      <text:p text:style-name="P1290">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1291">Punkto pakeitimai:</text:p>
      <text:p text:style-name="P1292"><text:span text:style-name="T1293">Nr.<text:s/></text:span><text:a xlink:href="https://www.e-tar.lt/portal/legalAct.html?documentId=TAR.1BB6D216A7B4" office:target-frame-name="_top" xlink:show="replace"><text:span text:style-name="T1294">1256</text:span></text:a><text:span text:style-name="T1295">, 2008-11-19, Žin., 2008, Nr. 140-5552 (2008-12-06), i. k. 1081100NUTA00001256</text:span></text:p>
      <text:p text:style-name="Normal"/>
      <text:p text:style-name="P1296">114. Apie nekilnojamojo daikto ribų pažymėjimą kadastro<text:s/>žemėlapyje liudija kadastro tvarkytojo padalinio spaudas nekilnojamojo daikto plane. Šio spaudo formą ir turinį nustato ir tvirtina kadastro tvarkytojas.</text:p>
      <text:p text:style-name="P1297">115. Kadastro žemėlapyje pažymimos administracinių vienetų, miestų gyvenamųjų vietovių, kadastro<text:s/>vietovių ar blokų ribos pagal:</text:p>
      <text:p text:style-name="P1298">115.1. posūkio taškų ir riboženklių koordinates, nustatytas atliekant kadastrinius matavimus:</text:p>
      <text:p text:style-name="P1299">115.1.1. valstybinėje geodezinių koordinačių sistemoje;</text:p>
      <text:p text:style-name="P1300">115.1.2. vietinėje koordinačių sistemoje, susietoje su valstybine koordinačių sistema;</text:p>
      <text:p text:style-name="P1301">115.1.3. sąlyginėje koordinačių sistemoje;</text:p>
      <text:p text:style-name="P1302">115.2. posūkio taškų koordinates, nustatytas analitiškai:</text:p>
      <text:p text:style-name="P1303">115.2.1. vektorizuojant ar digituojant (skaitmeninant) detaliuosius planus M 1: 500, 1: 1000;</text:p>
      <text:p text:style-name="P1304">115.2.2. vektorizuojant ortofotografinius žemėlapius;</text:p>
      <text:p text:style-name="P1305">115.2.3. digituojant (skaitmeninant) ortofotografinius žemėlapius;</text:p>
      <text:p text:style-name="P1306">115.2.4. digituojant (skaitmeninant) mažesnio tikslumo kartografinę medžiagą (kadastro vietovių planus).</text:p>
      <text:p text:style-name="P1307">116. Žymimos ar pažymėtos kadastro žemėlapyje ribos, nustatytos pagal šių Nuostatų 115.1.1 punktą, yra tikslesnės negu ribos, nustatytos pagal šių Nuostatų 115.1.2, 115.1.3 ir 115.2.1–115.2.4 punktus.</text:p>
      <text:p text:style-name="P1308">117. Žymimos ar pažymėtos kadastro žemėlapyje ribos, nustatytos pagal šių Nuostatų 115.1.2<text:s/>punktą, yra tikslesnės negu ribos, nustatytos pagal šių Nuostatų 115.1.3 ir 115.2.1–115.2.4 punktus, bet mažesnio tikslumo negu ribos, nustatytos pagal šių Nuostatų 115.1.1 punktą.</text:p>
      <text:p text:style-name="P1309">118. Žymimos ar pažymėtos kadastro žemėlapyje ribos, nustatytos pagal<text:s/>šių Nuostatų 115.1.3 punktą, yra tikslesnės negu ribos, nustatytos pagal šių Nuostatų 115.2.1–115.2.4 punktus, bet mažesnio tikslumo negu ribos, nustatytos pagal šių Nuostatų 115.1.1 ir 115.1.2 punktus.</text:p>
      <text:p text:style-name="P1310">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1311">120. Žymimos ar pažymėtos<text:s/>kadastro žemėlapyje ribos, nustatytos pagal šių Nuostatų 115.2.2 punktą, yra tikslesnės negu ribos, nustatytos pagal šių Nuostatų 115.2.3 ir 115.2.4 punktus, bet mažesnio tikslumo negu ribos, nustatytos pagal šių Nuostatų 115.1.1–115.1.3 ir 115.2.1 punktus.</text:p>
      <text:p text:style-name="P1312">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1313">122. Žymimos ar pažymėtos kadastro žemėlapyje ribos, nustatytos pagal šių Nuostatų 115.2.4 punktą, yra mažesnio tikslumo negu ribos, nustatytos pagal šių Nuostatų 115.1.1–115.1.3 ir 115.2.1–115.2.3 punktus.</text:p>
      <text:p text:style-name="P1314">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1315">Punkto pakeitimai:</text:p>
      <text:p text:style-name="P1316"><text:span text:style-name="T1317">Nr.<text:s/></text:span><text:a xlink:href="https://www.e-tar.lt/portal/legalAct.html?documentId=TAR.1BB6D216A7B4" office:target-frame-name="_top" xlink:show="replace"><text:span text:style-name="T1318">1256</text:span></text:a><text:span text:style-name="T1319">, 2008-11-19, Žin.,<text:s/></text:span><text:span text:style-name="T1320">2008, Nr. 140-5552 (2008-12-06), i. k. 1081100NUTA00001256</text:span></text:p>
      <text:p text:style-name="Normal"/>
      <text:p text:style-name="P1321">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1322">Punkto pakeitimai:</text:p>
      <text:p text:style-name="P1323"><text:span text:style-name="T1324">Nr.<text:s/></text:span><text:a xlink:href="https://www.e-tar.lt/portal/legalAct.html?documentId=TAR.1BB6D216A7B4" office:target-frame-name="_top" xlink:show="replace"><text:span text:style-name="T1325">1256</text:span></text:a><text:span text:style-name="T1326">, 2008-11-19, Žin., 2008, Nr. 140-5552 (2008-12-06), i. k. 1081100NUTA00001256</text:span></text:p>
      <text:p text:style-name="Normal"/>
      <text:p text:style-name="P1327">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text:s/>sklypo ribų pažymėti kadastro žemėlapyje, per 5 darbo dienas nuo žemės sklypo plano pateikimo parengia išvadą, nurodydamas tikrinto sklypo plano netikslumus, ir pateikia ją žemėtvarkos skyriui, o šis per 20 darbo dienų nuo išvados gavimo priima sprendimą<text:s/>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1328">Punkto pakeitimai:</text:p>
      <text:p text:style-name="P1329"><text:span text:style-name="T1330">Nr.<text:s/></text:span><text:a xlink:href="https://www.e-tar.lt/portal/legalAct.html?documentId=TAR.1BB6D216A7B4" office:target-frame-name="_top" xlink:show="replace"><text:span text:style-name="T1331">1256</text:span></text:a><text:span text:style-name="T1332">, 2008-11-19, Žin., 2008, Nr. 140-5552 (2008-12-06), i. k. 1081100NUTA00001256</text:span></text:p>
      <text:p text:style-name="Normal"/>
      <text:p text:style-name="P1333">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1334">Punkto pakeitimai:</text:p>
      <text:p text:style-name="P1335"><text:span text:style-name="T1336">Nr.<text:s/></text:span><text:a xlink:href="https://www.e-tar.lt/portal/legalAct.html?documentId=TAR.1BB6D216A7B4" office:target-frame-name="_top" xlink:show="replace"><text:span text:style-name="T1337">1256</text:span></text:a><text:span text:style-name="T1338">, 2008-11-19, Žin., 2008, Nr. 140-5552 (2008-12-06), i. k</text:span><text:span text:style-name="T1339">. 1081100NUTA00001256</text:span></text:p>
      <text:p text:style-name="Normal"/>
      <text:p text:style-name="P1340">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1341">128. Nustačius, kad kadastro žemėlapyje yra netikslumų, kadastro tvarkytojas patikslina kadastro žemėlapyje anksčiau įbraižyto žemės sklypo ribas ir<text:s/>įbraižo suformuoto naujo žemės sklypo ribas šių Nuostatų nustatyta tvarka.</text:p>
      <text:p text:style-name="P1342">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1343">Punkto pakeitimai:</text:p>
      <text:p text:style-name="P1344"><text:span text:style-name="T1345">Nr.<text:s/></text:span><text:a xlink:href="https://www.e-tar.lt/portal/legalAct.html?documentId=TAR.1BB6D216A7B4" office:target-frame-name="_top" xlink:show="replace"><text:span text:style-name="T1346">1256</text:span></text:a><text:span text:style-name="T1347">, 2008-11-19, Žin., 2008, Nr. 140-5552 (2008-12-06), i. k. 1081100NUTA00001256</text:span></text:p>
      <text:p text:style-name="Normal"/>
      <text:h text:style-name="P1348" text:outline-level="2"><text:span text:style-name="T1349">Žymos padarymas kadastre</text:span></text:h>
      <text:p text:style-name="P1350"/>
      <text:p text:style-name="P1351">130. Kadastro tvarkytojo padalinys žymą kadastre daro gavęs Lietuvos Respublikos nekilnojamojo turto<text:s/>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1352">131. Institucija, išdavusi leidimą statinį statyti, rekonstruoti, kapitaliai remontuoti ar atlikti nekilnojamosios kultūros paveldo vertybės tvarkymo statybos darbus, pranešime kadastro tvarkytojui nurodo:</text:p>
      <text:p text:style-name="P1353">131.1. žemės sklypo, kuriame yra statinys, kadastro ir unikalų numerį;</text:p>
      <text:p text:style-name="P1354">131.2. pagrindinę tikslinę statinio paskirtį ir pavadinimą;</text:p>
      <text:p text:style-name="P1355">131.3. statinio parametrus (bendrą plotą, tūrį);</text:p>
      <text:p text:style-name="P1356">131.4. statybos (sienų) produktus;</text:p>
      <text:p text:style-name="P1357">131.5. patalpų, kurios suformuotos kaip atskiri<text:s/>nekilnojamojo turto objektai, skaičių;</text:p>
      <text:p text:style-name="P1358">131.6. statybos leidimo numerį ir jo išdavimo datą.</text:p>
      <text:p text:style-name="P1359">132. Institucija, pripažinusi statinį tinkamu naudoti, pranešime kadastro tvarkytojui nurodo:</text:p>
      <text:p text:style-name="P1360">132.1. žemės sklypo, kuriame yra statinys, kadastro ir unikalų numerį;</text:p>
      <text:p text:style-name="P1361">132.2. pagrindinę tikslinę statinio paskirtį ir pavadinimą;</text:p>
      <text:p text:style-name="P1362">132.3. statinio parametrus (bendrą plotą, tūrį);</text:p>
      <text:p text:style-name="P1363">132.4. statybos (sienų) produktus;</text:p>
      <text:p text:style-name="P1364">132.5. patalpų, kurios suformuotos kaip atskiri nekilnojamojo turto objektai, skaičių;</text:p>
      <text:p text:style-name="P1365">132.6. statytojo pavadinimą, kodą;</text:p>
      <text:p text:style-name="P1366">132.7. statinio pripažinimo tinkamu naudoti akto numerį ir datą.</text:p>
      <text:p text:style-name="P1367">133. Institucija, priėmusi sprendimą gyvenamąsias patalpas pripažinti netinkamomis gyventi, pranešime kadastro tvarkytojui nurodo:</text:p>
      <text:p text:style-name="P1368">133.1.<text:s/>gyvenamųjų patalpų unikalų numerį;</text:p>
      <text:p text:style-name="P1369">133.2. gyvenamųjų patalpų adresą;</text:p>
      <text:p text:style-name="P1370">133.3. sprendimo dėl gyvenamųjų patalpų pripažinimo netinkamomis gyventi numerį ir datą.</text:p>
      <text:p text:style-name="P1371">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1372">134.1. nekilnojamojo daikto unikalų numerį;</text:p>
      <text:p text:style-name="P1373">134.2. nekilnojamojo daikto adresą;</text:p>
      <text:p text:style-name="P1374">134.3. sprendimo, kuriuo nekilnojamasis daiktas įrašytas į Kultūros vertybių registrą (išbrauktas iš jo), numerį ir datą;</text:p>
      <text:p text:style-name="P1375">134.4. Kultūros vertybių registro kodą.</text:p>
      <text:p text:style-name="P1376">135. Kadastro tvarkytojo padalinys, gavęs pranešimą, padaro atitinkamą<text:s/>žymą nekilnojamojo turto kadastre. Žymų nekilnojamojo turto kadastre darymo tvarką nustato kadastro tvarkytojas.</text:p>
      <text:p text:style-name="P1377">136. Kadastro tvarkytojas, gavęs iš institucijos, priėmusios sprendimą atkurti nuosavybės teises į nekilnojamąjį daiktą, nuosavybės teisių<text:s/>atkūrimo bylą, šių Nuostatų nustatyta tvarka įrašo kadastro duomenis į kadastrą.</text:p>
      <text:p text:style-name="P1378">137. Teritorijų planavimo dokumentų registro tvarkytojai apie įregistruotą planavimo dokumentą per 15 dienų praneša kadastro tvarkytojui, nurodydami:</text:p>
      <text:p text:style-name="P1379">137.1. žemės<text:s/>sklypų, kurių plotai arba jų dalys įeina į teritorijų planavimo dokumente suprojektuotų žemės sklypų ribas, kadastro numerius;</text:p>
      <text:p text:style-name="P1380">137.2. pagal teritorijų planavimo dokumentą žemės sklypams numatomą pagrindinę tikslinę žemės naudojimo paskirtį, naudojimo būdą ir pobūdį;</text:p>
      <text:p text:style-name="P1381">137.3. teritorijų planavimo dokumentą patvirtinusią instituciją, sprendimą dėl šio dokumento patvirtinimo ir patvirtinto teritorijų planavimo dokumento kopiją.</text:p>
      <text:p text:style-name="P1382">138. Kadastro tvarkytojo padalinys pagal gautus pranešimus ir dokumentus nekilnojamojo turto kadastro duomenų bazėje įrašo teritorijų planavimo dokumentu patvirtintus duomenis.</text:p>
      <text:p text:style-name="P1383"/>
      <text:h text:style-name="P1384" text:outline-level="2"><text:span text:style-name="T1385">V</text:span><text:span text:style-name="T1386">.<text:s/></text:span><text:span text:style-name="T1387">KADASTRO SĄVEIKA SU KITAIS VALSTYBĖS REGISTRAIS IR KADASTRAIS</text:span></text:h>
      <text:p text:style-name="P1388"/>
      <text:p text:style-name="P1389">139. Kadastras sudaromas<text:span text:style-name="T1390"><text:s/></text:span>ir funkcionuoja naudojantis šių valstybės registrų, kadastrų, informacinių sistemų ir kitų<text:span text:style-name="T1391"><text:s/></text:span>duomenų bazių informacija:</text:p>
      <text:p text:style-name="P1392">139.1. Lietuvos Respublikos miškų valstybės kadastro – apie nekilnojamojo turto naudojimo apribojimus ir charakteristikas, susijusius su miškų ūkio paskirties žemės sklypų naudojimu,<text:s/>miško žemės ir medynų vertės nustatymu;</text:p>
      <text:p text:style-name="P1393">139.2. Žemės gelmių registro – apie nekilnojamojo turto naudojimo apribojimus, susijusius su gelmių ištekliais;</text:p>
      <text:p text:style-name="P1394">139.3. Kelių duomenų bankų – apie nekilnojamojo turto naudojimo apribojimus, susijusius su kelių naudojimu;</text:p>
      <text:p text:style-name="P1395">139.4. Lietuvos Respublikos upių, ežerų ir tvenkinių valstybės kadastro – apie nekilnojamojo turto naudojimo apribojimus, susijusius su vandens telkinių naudojimu;</text:p>
      <text:p text:style-name="P1396">139.5. Lietuvos Respublikos saugomų teritorijų valstybės kadastro – apie nekilnojamojo turto naudojimo apribojimus, susijusius su saugomomis teritorijomis;</text:p>
      <text:p text:style-name="P1397">139.6. geodezinio pagrindo informacinės sistemos – valstybinio planimetrinio ir GPS<text:span text:style-name="T1398"><text:s/></text:span>pagrindo duomenimis;</text:p>
      <text:p text:style-name="P1399">139.7. savivaldybių teritorijų planavimo duomenų bankų ir<text:s/>teritorijų planavimo dokumentų registrų – detaliųjų, specialiųjų ir bendrųjų planų duomenimis;</text:p>
      <text:p text:style-name="P1400">139.8. Kultūros vertybių registro – apie nekilnojamojo turto objektų specialiąsias naudojimo sąlygas ir kitus naudojimo apribojimus, susijusius su nekilnojamosiomis kultūros vertybėmis, jų teritorijomis ar apsaugos zonomis;</text:p>
      <text:p text:style-name="P1401">139.9. Lietuvos Respublikos adresų registro – apie nekilnojamojo turto objektų adresus;</text:p>
      <text:p text:style-name="P1402">139.10. georeferencinių duomenų bazių.</text:p>
      <text:p text:style-name="P1403">140. Keitimosi kadastro ir kitų valstybės<text:s/>registrų (kadastrų, klasifikatorių) duomenimis tvarka nustatoma registrų tvarkytojų sutartyse.</text:p>
      <text:p text:style-name="P1404"/>
      <text:h text:style-name="P1405" text:outline-level="2"><text:span text:style-name="T1406">VI</text:span><text:span text:style-name="T1407">.<text:s/></text:span><text:span text:style-name="T1408">KADASTRO DUOMENŲ NAUDOJIMAS</text:span></text:h>
      <text:p text:style-name="P1409"/>
      <text:p text:style-name="P1410">141. Kadastro duomenys, išskyrus valstybės paslaptį sudarančius duomenis, yra vieši.</text:p>
      <text:p text:style-name="P1411">142. Kadastro duomenys teikiami iš centrinio duomenų banko Lietuvos Respublikos nekilnojamojo turto registro įstatymo ir Nekilnojamojo turto registro nuostatų nustatyta tvarka.</text:p>
      <text:p text:style-name="P1412">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1413">144. Informacija centrinio duomenų banko duomenų pagrindu teikiama duomenų gavėjams pagal kadastro tvarkytojo ir duomenų gavėjų sutartis.</text:p>
      <text:p text:style-name="P1414">145. Atlyginimą už naudojimąsi kadastro duomenimis nustato Nekilnojamojo turto registro nuostatai.</text:p>
      <text:p text:style-name="P1415">146. Suvestinius ir analitinius kadastro duomenis duomenų gavėjų užsakymu rengia kadastro tvarkytojas. Apibendrinti<text:s/>ar susisteminti kadastro duomenys, įvairi statistika ir analizė teikiami pagal kadastro tvarkytojo ir duomenų gavėjų sutartis.</text:p>
      <text:p text:style-name="P1416">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1417">80</text:span><text:span text:style-name="T1418">-3472</text:span></text:a>; 2004, Nr. 179-6628).<text:s/></text:p>
      <text:p text:style-name="P1419">Punkto pakeitimai:</text:p>
      <text:p text:style-name="P1420"><text:span text:style-name="T1421">Nr.<text:s/></text:span><text:a xlink:href="https://www.e-tar.lt/portal/legalAct.html?documentId=TAR.1BB6D216A7B4" office:target-frame-name="_top" xlink:show="replace"><text:span text:style-name="T1422">1256</text:span></text:a><text:span text:style-name="T1423">, 2008-11-19, Žin., 2008, Nr. 140-5552 (2008-12-06), i. k. 1081100NUTA00001256</text:span></text:p>
      <text:p text:style-name="Normal"/>
      <text:p text:style-name="P1424">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1425">149. Kadastro tvarkytojas, vadovaudamasis Žemės verčių žemėlapių sudarymo taisyklėmis, rengia žemės verčių žemėlapius, atlikdamas vertinimą masiniu būdu.</text:p>
      <text:p text:style-name="P1426"/>
      <text:h text:style-name="P1427" text:outline-level="2"><text:span text:style-name="T1428">VII</text:span><text:span text:style-name="T1429">.<text:s/></text:span><text:span text:style-name="T1430">KADASTRO DUOME</text:span><text:span text:style-name="T1431">NŲ PERDAVIMAS Į UŽSIENIO VALSTYBES</text:span></text:h>
      <text:p text:style-name="P1432"/>
      <text:p text:style-name="P1433">150. Kadastro duomenys kitų Europos Sąjungos valstybių juridiniams ir fiziniams asmenims teikiami ta pačia tvarka kaip Lietuvos Respublikos juridiniams ir fiziniams asmenims.</text:p>
      <text:p text:style-name="P1434">151. Kadastro duomenys trečiųjų valstybių juridiniams ir fiziniams asmenims teikiami tik Lietuvos Respublikos įstatymų, kitų teisės aktų ir Lietuvos Respublikos tarptautinių sutarčių nustatytais atvejais.</text:p>
      <text:p text:style-name="P1435">152. Kadastro duomenys gali būti teikiami tarptautiniais kompiuterių tinklais tik Lietuvos Respublikos įstatymų, kitų teisės aktų ir Lietuvos Respublikos sutarčių su užsienio valstybėmis nustatytais atvejais.</text:p>
      <text:p text:style-name="P1436"/>
      <text:h text:style-name="P1437" text:outline-level="2"><text:span text:style-name="T1438">VIII</text:span><text:span text:style-name="T1439">.<text:s/></text:span><text:span text:style-name="T1440">KADASTRO DUOMENŲ SAUGA</text:span></text:h>
      <text:p text:style-name="P1441"/>
      <text:p text:style-name="P1442">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4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1444">53-2070</text:span></text:a>), reikalavimais, nustato ir užtikrina administracines, technines, organizacines, programines ir kitas priemones kadastro duomenims saugoti nuo neteisėto sunaikinimo, pakeitimo ir naudojimo.<text:s/></text:p>
      <text:p text:style-name="P1445">Punkto pakeitimai:</text:p>
      <text:p text:style-name="P1446"><text:span text:style-name="T1447">Nr.<text:s/></text:span><text:a xlink:href="https://www.e-tar.lt/portal/legalAct.html?documentId=TAR.1BB6D216A7B4" office:target-frame-name="_top" xlink:show="replace"><text:span text:style-name="T1448">1256</text:span></text:a><text:span text:style-name="T1449">, 2008-11-19, Žin., 2008, Nr. 140-5552 (2008-12-06), i. k. 1081100NUTA00001256</text:span></text:p>
      <text:p text:style-name="Normal"/>
      <text:p text:style-name="P1450">154. Už kadastro duomenų saugą atsako kadastro tvarkytojas.</text:p>
      <text:p text:style-name="P1451">155. Kadastro tvarkytojas ir kadastro duomenų gavėjai už duomenų<text:s/>saugos reikalavimų pažeidimus atsako Lietuvos Respublikos teisės aktų nustatyta tvarka.</text:p>
      <text:p text:style-name="P1452"/>
      <text:h text:style-name="P1453" text:outline-level="2"><text:span text:style-name="T1454">IX</text:span><text:span text:style-name="T1455">.<text:s/></text:span><text:span text:style-name="T1456">KADASTRO FINANSAVIMAS</text:span></text:h>
      <text:p text:style-name="P1457"/>
      <text:p text:style-name="P1458">156. Kadastras tvarkomas:</text:p>
      <text:p text:style-name="P1459">156.1. lėšomis, gautomis už nekilnojamųjų daiktų kadastro duomenų įrašymą į nekilnojamojo turto<text:s/>kadastrą ar jų pakeitimą, už naudojimąsi šio kadastro duomenimis, ir kitomis kadastro tvarkytojo gautomis lėšomis;</text:p>
      <text:p text:style-name="P1460">156.2. lėšomis, skiriamomis iš Lietuvos Respublikos valstybės biudžeto.</text:p>
      <text:p text:style-name="P1461"/>
      <text:h text:style-name="P1462" text:outline-level="2"><text:span text:style-name="T1463">X</text:span><text:span text:style-name="T1464">.<text:s/></text:span><text:span text:style-name="T1465">Kadastro reorganizavimas ir likvidavimas</text:span></text:h>
      <text:p text:style-name="P1466"/>
      <text:p text:style-name="P1467">157. Kadastras reorganizuojamas ir likviduojamas Lietuvos Respublikos nekilnojamojo turto kadastro įstatymo 22 straipsnyje nustatyta tvarka.</text:p>
      <text:p text:style-name="P1468">______________</text:p>
      <text:p text:style-name="P1469">Priedo pakeitimai:</text:p>
      <text:p text:style-name="P1470"><text:span text:style-name="T1471">Nr.<text:s/></text:span><text:a xlink:href="https://www.e-tar.lt/portal/legalAct.html?documentId=TAR.079622A19C39" office:target-frame-name="_top" xlink:show="replace"><text:span text:style-name="T1472">695</text:span></text:a><text:span text:style-name="T1473">, 2005-06-23, Žin., 2005, Nr. 80-2899 (2005-06-30), i. k. 1051100NUTA00000695</text:span></text:p>
      <text:p text:style-name="Normal"/>
      <text:p text:style-name="P1474">Lietuvos Respublikos nekilnojamojo</text:p>
      <text:p text:style-name="P1475">turto kadastro nuostatų</text:p>
      <text:p text:style-name="P1476">1<text:s/>priedas</text:p>
      <text:p text:style-name="P1477"/>
      <text:p text:style-name="P1478"><text:span text:style-name="T1479">MAKSIMALI LEISTINA (RIBINĖ) PAKLAIDA TARP NEKILNOJAMOJO TURTO REGISTRE ĮREGISTRUOTO ŽEMĖS<text:s/></text:span><text:span text:style-name="T1480">SKLYPO PLOTO ARBA TERITORIJŲ PLANAVIMO DOKUMENTE SUPROJEKTUOTO, BET NEĮREGISTRUOTO NEKILNOJAMOJO TURTO REGISTRE ŽEMĖS SKLYPO PLOTO IR APSKAIČIUOTO ŽEMĖS SKLYPO PLOTO, ATLIKUS KADASTRINIUS MATAVIMU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Naudojama kartografinė medžiaga</text:p>
          </table:table-cell>
          <table:table-cell table:style-name="TableCell1493" table:number-rows-spanned="2">
            <text:p text:style-name="P1494">Sklypo plotas, hektarais</text:p>
          </table:table-cell>
          <table:table-cell table:style-name="TableCell1495" table:number-columns-spanned="5">
            <text:p text:style-name="P1496">Plano mastelis</text:p>
          </table:table-cell>
          <table:covered-table-cell/>
          <table:covered-table-cell/>
          <table:covered-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1: 10000</text:p>
          </table:table-cell>
          <table:table-cell table:style-name="TableCell1502">
            <text:p text:style-name="P1503">1: 5000</text:p>
          </table:table-cell>
          <table:table-cell table:style-name="TableCell1504">
            <text:p text:style-name="P1505">1: 2000</text:p>
          </table:table-cell>
          <table:table-cell table:style-name="TableCell1506">
            <text:p text:style-name="P1507">1: 1000</text:p>
          </table:table-cell>
          <table:table-cell table:style-name="TableCell1508">
            <text:p text:style-name="P1509">1: 500</text:p>
          </table:table-cell>
        </table:table-row>
        <table:table-row table:style-name="TableRow1510">
          <table:table-cell table:style-name="TableCell1511" table:number-rows-spanned="4">
            <text:p text:style-name="P1512">Ortofotografiniai žemėlapiai</text:p>
          </table:table-cell>
          <table:table-cell table:style-name="TableCell1513">
            <text:p text:style-name="P1514">Iki 1</text:p>
          </table:table-cell>
          <table:table-cell table:style-name="TableCell1515">
            <text:p text:style-name="P1516"><text:span text:style-name="T1517">0,05</text:span><text:span text:style-name="T1518"><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19">
            <text:p text:style-name="P1520"><text:span text:style-name="T1521">0,03</text:span><text:span text:style-name="T1522"><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3">
            <text:p text:style-name="P1524"><text:span text:style-name="T1525">0,02</text:span><text:span text:style-name="T1526"><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7">
            <text:p text:style-name="P1528">–</text:p>
          </table:table-cell>
          <table:table-cell table:style-name="TableCell1529">
            <text:p text:style-name="P1530">–</text:p>
          </table:table-cell>
        </table:table-row>
        <table:table-row table:style-name="TableRow1531">
          <table:covered-table-cell>
            <text:p text:style-name="P1532"/>
          </table:covered-table-cell>
          <table:table-cell table:style-name="TableCell1533">
            <text:p text:style-name="P1534">1,1–2,0</text:p>
          </table:table-cell>
          <table:table-cell table:style-name="TableCell1535">
            <text:p text:style-name="P1536"><text:span text:style-name="T1537">0,06</text:span><text:span text:style-name="T1538"><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39">
            <text:p text:style-name="P1540"><text:span text:style-name="T1541">0,04</text:span><text:span text:style-name="T1542"><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3">
            <text:p text:style-name="P1544"><text:span text:style-name="T1545">0,03</text:span><text:span text:style-name="T1546"><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7">
            <text:p text:style-name="P1548">–</text:p>
          </table:table-cell>
          <table:table-cell table:style-name="TableCell1549">
            <text:p text:style-name="P1550">–</text:p>
          </table:table-cell>
        </table:table-row>
        <table:table-row table:style-name="TableRow1551">
          <table:covered-table-cell>
            <text:p text:style-name="P1552"/>
          </table:covered-table-cell>
          <table:table-cell table:style-name="TableCell1553">
            <text:p text:style-name="P1554">2,1–4,0</text:p>
          </table:table-cell>
          <table:table-cell table:style-name="TableCell1555">
            <text:p text:style-name="P1556"><text:span text:style-name="T1557">0,07</text:span><text:span text:style-name="T1558"><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59">
            <text:p text:style-name="P1560"><text:span text:style-name="T1561">0,05</text:span><text:span text:style-name="T1562"><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3">
            <text:p text:style-name="P1564"><text:span text:style-name="T1565">0,04</text:span><text:span text:style-name="T1566"><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7">
            <text:p text:style-name="P1568">–</text:p>
          </table:table-cell>
          <table:table-cell table:style-name="TableCell1569">
            <text:p text:style-name="P1570">–</text:p>
          </table:table-cell>
        </table:table-row>
        <table:table-row table:style-name="TableRow1571">
          <table:covered-table-cell>
            <text:p text:style-name="P1572"/>
          </table:covered-table-cell>
          <table:table-cell table:style-name="TableCell1573">
            <text:p text:style-name="P1574">4,1 ir daugiau</text:p>
          </table:table-cell>
          <table:table-cell table:style-name="TableCell1575">
            <text:p text:style-name="P1576"><text:span text:style-name="T1577">0,08</text:span><text:span text:style-name="T1578"><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79">
            <text:p text:style-name="P1580"><text:span text:style-name="T1581">0,06</text:span><text:span text:style-name="T1582"><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3">
            <text:p text:style-name="P1584"><text:span text:style-name="T1585">0,05</text:span><text:span text:style-name="T1586"><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7">
            <text:p text:style-name="P1588">–</text:p>
          </table:table-cell>
          <table:table-cell table:style-name="TableCell1589">
            <text:p text:style-name="P1590">–</text:p>
          </table:table-cell>
        </table:table-row>
        <table:table-row table:style-name="TableRow1591">
          <table:table-cell table:style-name="TableCell1592" table:number-rows-spanned="5">
            <text:p text:style-name="P1593">Kita kartografinė medžiaga</text:p>
          </table:table-cell>
          <table:table-cell table:style-name="TableCell1594">
            <text:p text:style-name="P1595">Iki 1</text:p>
          </table:table-cell>
          <table:table-cell table:style-name="TableCell1596">
            <text:p text:style-name="P1597"><text:span text:style-name="T1598">0,07</text:span><text:span text:style-name="T1599"><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0">
            <text:p text:style-name="P1601"><text:span text:style-name="T1602">0,05</text:span><text:span text:style-name="T1603"><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4">
            <text:p text:style-name="P1605"><text:span text:style-name="T1606">0,04</text:span><text:span text:style-name="T1607"><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8">
            <text:p text:style-name="P1609"><text:span text:style-name="T1610">0,03</text:span><text:span text:style-name="T1611"><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12">
            <text:p text:style-name="P1613"><text:span text:style-name="T1614">0,02</text:span><text:span text:style-name="T1615"><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16">
          <table:covered-table-cell>
            <text:p text:style-name="P1617"/>
          </table:covered-table-cell>
          <table:table-cell table:style-name="TableCell1618">
            <text:p text:style-name="P1619">1,1–2,0</text:p>
          </table:table-cell>
          <table:table-cell table:style-name="TableCell1620">
            <text:p text:style-name="P1621"><text:span text:style-name="T1622">0,08</text:span><text:span text:style-name="T1623"><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4">
            <text:p text:style-name="P1625"><text:span text:style-name="T1626">0,06</text:span><text:span text:style-name="T1627"><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8">
            <text:p text:style-name="P1629"><text:span text:style-name="T1630">0,05</text:span><text:span text:style-name="T1631"><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2">
            <text:p text:style-name="P1633"><text:span text:style-name="T1634">0,04</text:span><text:span text:style-name="T1635"><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6">
            <text:p text:style-name="P1637"><text:span text:style-name="T1638">0,03</text:span><text:span text:style-name="T1639"><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40">
          <table:covered-table-cell>
            <text:p text:style-name="P1641"/>
          </table:covered-table-cell>
          <table:table-cell table:style-name="TableCell1642">
            <text:p text:style-name="P1643">2,1–4,0</text:p>
          </table:table-cell>
          <table:table-cell table:style-name="TableCell1644">
            <text:p text:style-name="P1645"><text:span text:style-name="T1646">0,09</text:span><text:span text:style-name="T1647"><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48">
            <text:p text:style-name="P1649"><text:span text:style-name="T1650">0,07</text:span><text:span text:style-name="T1651"><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2">
            <text:p text:style-name="P1653"><text:span text:style-name="T1654">0,06</text:span><text:span text:style-name="T1655"><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6">
            <text:p text:style-name="P1657"><text:span text:style-name="T1658">0,05</text:span><text:span text:style-name="T1659"><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60">
            <text:p text:style-name="P1661"><text:span text:style-name="T1662">0,04</text:span><text:span text:style-name="T1663"><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64">
          <table:covered-table-cell>
            <text:p text:style-name="P1665"/>
          </table:covered-table-cell>
          <table:table-cell table:style-name="TableCell1666">
            <text:p text:style-name="P1667">4,1–10,0</text:p>
          </table:table-cell>
          <table:table-cell table:style-name="TableCell1668">
            <text:p text:style-name="P1669"><text:span text:style-name="T1670">0,10</text:span><text:span text:style-name="T1671"><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2">
            <text:p text:style-name="P1673"><text:span text:style-name="T1674">0,08</text:span><text:span text:style-name="T1675"><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6">
            <text:p text:style-name="P1677"><text:span text:style-name="T1678">0,07</text:span><text:span text:style-name="T1679"><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80">
            <text:p text:style-name="P1681"><text:span text:style-name="T1682">0,06</text:span><text:span text:style-name="T1683"><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84">
            <text:p text:style-name="P1685"><text:span text:style-name="T1686">0,05</text:span><text:span text:style-name="T1687"><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88">
          <table:covered-table-cell>
            <text:p text:style-name="P1689"/>
          </table:covered-table-cell>
          <table:table-cell table:style-name="TableCell1690">
            <text:p text:style-name="P1691">10,0 ir daugiau</text:p>
          </table:table-cell>
          <table:table-cell table:style-name="TableCell1692">
            <text:p text:style-name="P1693"><text:span text:style-name="T1694">0,12</text:span><text:span text:style-name="T1695"><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6">
            <text:p text:style-name="P1697"><text:span text:style-name="T1698">0,10</text:span><text:span text:style-name="T1699"><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0">
            <text:p text:style-name="P1701"><text:span text:style-name="T1702">0,08</text:span><text:span text:style-name="T1703"><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4">
            <text:p text:style-name="P1705"><text:span text:style-name="T1706">0,07</text:span><text:span text:style-name="T1707"><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8">
            <text:p text:style-name="P1709"><text:span text:style-name="T1710">0,06</text:span><text:span text:style-name="T1711"><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712"/>
      <text:p text:style-name="P1713"><text:span text:style-name="T1714">PASTABA.</text:span><text:s/>P– žemės sklypo plotas.</text:p>
      <text:p text:style-name="P1715">Pakeistas priedo<text:s/>pavadinimas:</text:p>
      <text:p text:style-name="P1716"><text:span text:style-name="T1717">Nr.<text:s/></text:span><text:a xlink:href="https://www.e-tar.lt/portal/legalAct.html?documentId=TAR.1BB6D216A7B4" office:target-frame-name="_top" xlink:show="replace"><text:span text:style-name="T1718">1256</text:span></text:a><text:span text:style-name="T1719">, 2008-11-19, Žin., 2008, Nr. 140-5552 (2008-12-06), i. k. 1081100NUTA00001256</text:span></text:p>
      <text:p text:style-name="Normal"/>
      <text:p text:style-name="P1720">______________</text:p>
      <text:p text:style-name="P1721">Priedo pakeitimai:</text:p>
      <text:p text:style-name="P1722"><text:span text:style-name="T1723">Nr.<text:s/></text:span><text:a xlink:href="https://www.e-tar.lt/portal/legalAct.html?documentId=TAR.079622A19C39" office:target-frame-name="_top" xlink:show="replace"><text:span text:style-name="T1724">695</text:span></text:a><text:span text:style-name="T1725">, 2005-06-23, Žin., 2005, Nr. 80-2899 (2005-06-30), i. k. 1051100NUTA00000695</text:span></text:p>
      <text:p text:style-name="Normal"/>
      <text:p text:style-name="P1726">Lietuvos Respublikos nekilnojamojo</text:p>
      <text:p text:style-name="P1727">turto kadastro nuostatų</text:p>
      <text:p text:style-name="P1728">2<text:s/>priedas</text:p>
      <text:p text:style-name="P1729"/>
      <text:p text:style-name="P1730"><text:span text:style-name="T1731">ATLYGINIMAS UŽ NEKILNOJAMOJO DAIKTO KADASTRO DUOME</text:span><text:span text:style-name="T1732">NŲ, KURIŲ REIKIA NEKILNOJAMŲJŲ DAIKTŲ KADASTRO DUOMENIS NUSTATANTIEMS ASMENIMS, PARENGIMĄ</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p>
          </table:table-cell>
          <table:table-cell table:style-name="TableCell1743">
            <text:h text:style-name="P1744" text:outline-level="2">Pavadinimas</text:h>
          </table:table-cell>
          <table:table-cell table:style-name="TableCell1745">
            <text:p text:style-name="P1746">Kiekis</text:p>
          </table:table-cell>
          <table:table-cell table:style-name="TableCell1747">
            <text:p text:style-name="P1748">Formatas</text:p>
          </table:table-cell>
          <table:table-cell table:style-name="TableCell1749">
            <text:p text:style-name="P1750">Atlyginimas, litais</text:p>
          </table:table-cell>
        </table:table-row>
        <table:table-row table:style-name="TableRow1751">
          <table:table-cell table:style-name="TableCell1752">
            <text:p text:style-name="P1753">1.</text:p>
          </table:table-cell>
          <table:table-cell table:style-name="TableCell1754">
            <text:p text:style-name="P1755">Nekilnojamojo daikto kadastro įrašo suformavimas ir pateikimas skaitmenine forma</text:p>
          </table:table-cell>
          <table:table-cell table:style-name="TableCell1756">
            <text:p text:style-name="P1757">1 nekilnojamasis<text:s/>daiktas</text:p>
          </table:table-cell>
          <table:table-cell table:style-name="TableCell1758">
            <text:p text:style-name="P1759">–</text:p>
          </table:table-cell>
          <table:table-cell table:style-name="TableCell1760">
            <text:p text:style-name="P1761">3,5</text:p>
          </table:table-cell>
        </table:table-row>
        <table:table-row table:style-name="TableRow1762">
          <table:table-cell table:style-name="TableCell1763" table:number-rows-spanned="5">
            <text:p text:style-name="P1764">2.</text:p>
          </table:table-cell>
          <table:table-cell table:style-name="TableCell1765" table:number-rows-spanned="5">
            <text:p text:style-name="P1766">Nekilnojamojo daikto kadastro duomenų (statinių išdėstymo plano ir aukštų plano) pateikimas skaitmenine forma</text:p>
          </table:table-cell>
          <table:table-cell table:style-name="TableCell1767" table:number-rows-spanned="5">
            <text:p text:style-name="P1768">1 lapas</text:p>
          </table:table-cell>
          <table:table-cell table:style-name="TableCell1769">
            <text:p text:style-name="P1770">A4</text:p>
          </table:table-cell>
          <table:table-cell table:style-name="TableCell1771">
            <text:p text:style-name="P1772">2,4</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A3</text:p>
          </table:table-cell>
          <table:table-cell table:style-name="TableCell1779">
            <text:p text:style-name="P1780">3,5</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A2</text:p>
          </table:table-cell>
          <table:table-cell table:style-name="TableCell1787">
            <text:p text:style-name="P1788">4,7</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A1</text:p>
          </table:table-cell>
          <table:table-cell table:style-name="TableCell1795">
            <text:p text:style-name="P1796">7,1</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A0</text:p>
          </table:table-cell>
          <table:table-cell table:style-name="TableCell1803">
            <text:p text:style-name="P1804">9,4</text:p>
          </table:table-cell>
        </table:table-row>
        <table:table-row table:style-name="TableRow1805">
          <table:table-cell table:style-name="TableCell1806">
            <text:p text:style-name="P1807">3.</text:p>
          </table:table-cell>
          <table:table-cell table:style-name="TableCell1808">
            <text:p text:style-name="P1809">Kadastrinio žemėlapio ištraukos pateikimas skaitmenine forma</text:p>
          </table:table-cell>
          <table:table-cell table:style-name="TableCell1810">
            <text:p text:style-name="P1811">1<text:s/>žemės sklypas</text:p>
          </table:table-cell>
          <table:table-cell table:style-name="TableCell1812">
            <text:p text:style-name="P1813">–</text:p>
          </table:table-cell>
          <table:table-cell table:style-name="TableCell1814">
            <text:p text:style-name="P1815">5,9</text:p>
          </table:table-cell>
        </table:table-row>
        <table:table-row table:style-name="TableRow1816">
          <table:table-cell table:style-name="TableCell1817">
            <text:p text:style-name="P1818">3.1.</text:p>
          </table:table-cell>
          <table:table-cell table:style-name="TableCell1819">
            <text:p text:style-name="P1820">Papildomai už kitą žemės sklypą iki 500 žemės sklypų</text:p>
          </table:table-cell>
          <table:table-cell table:style-name="TableCell1821">
            <text:p text:style-name="P1822">už kiekvieną</text:p>
          </table:table-cell>
          <table:table-cell table:style-name="TableCell1823">
            <text:p text:style-name="P1824">–</text:p>
          </table:table-cell>
          <table:table-cell table:style-name="TableCell1825">
            <text:p text:style-name="P1826">0,6</text:p>
          </table:table-cell>
        </table:table-row>
        <table:table-row table:style-name="TableRow1827">
          <table:table-cell table:style-name="TableCell1828">
            <text:p text:style-name="P1829">3.2.</text:p>
          </table:table-cell>
          <table:table-cell table:style-name="TableCell1830">
            <text:p text:style-name="P1831">Papildomai už kitą žemės sklypą nuo 500 žemės sklypų</text:p>
          </table:table-cell>
          <table:table-cell table:style-name="TableCell1832">
            <text:p text:style-name="P1833">už kiekvieną</text:p>
          </table:table-cell>
          <table:table-cell table:style-name="TableCell1834">
            <text:p text:style-name="P1835">–</text:p>
          </table:table-cell>
          <table:table-cell table:style-name="TableCell1836">
            <text:p text:style-name="P1837">0,4</text:p>
          </table:table-cell>
        </table:table-row>
        <table:table-row table:style-name="TableRow1838">
          <table:table-cell table:style-name="TableCell1839">
            <text:p text:style-name="P1840">3.3.<text:s/></text:p>
          </table:table-cell>
          <table:table-cell table:style-name="TableCell1841">
            <text:p text:style-name="P1842">Už visus Lietuvos Respublikos žemės ūkio paskirties žemės sklypus</text:p>
          </table:table-cell>
          <table:table-cell table:style-name="TableCell1843">
            <text:p text:style-name="P1844">visi Nekilnojamojo turto registre įregistruoti žemės ūkio paskirties žemės sklypai<text:s/></text:p>
          </table:table-cell>
          <table:table-cell table:style-name="TableCell1845">
            <text:p text:style-name="P1846">–</text:p>
          </table:table-cell>
          <table:table-cell table:style-name="TableCell1847">
            <text:p text:style-name="P1848">200 000</text:p>
          </table:table-cell>
        </table:table-row>
        <table:table-row table:style-name="TableRow1849">
          <table:table-cell table:style-name="TableCell1850" table:number-rows-spanned="5">
            <text:p text:style-name="P1851">4.</text:p>
          </table:table-cell>
          <table:table-cell table:style-name="TableCell1852" table:number-rows-spanned="5">
            <text:p text:style-name="P1853">Kadastrinio žemėlapio ištraukos (nespalvotos) išspausdinimas ant ortofotografinio žemėlapio pagrindo</text:p>
          </table:table-cell>
          <table:table-cell table:style-name="TableCell1854" table:number-rows-spanned="5">
            <text:p text:style-name="P1855">1 lapas</text:p>
          </table:table-cell>
          <table:table-cell table:style-name="TableCell1856">
            <text:p text:style-name="P1857">A4</text:p>
          </table:table-cell>
          <table:table-cell table:style-name="TableCell1858">
            <text:p text:style-name="P1859">8,2</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A3</text:p>
          </table:table-cell>
          <table:table-cell table:style-name="TableCell1866">
            <text:p text:style-name="P1867">10,6</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table-cell table:style-name="TableCell1872">
            <text:p text:style-name="P1873">A2</text:p>
          </table:table-cell>
          <table:table-cell table:style-name="TableCell1874">
            <text:p text:style-name="P1875">11,8</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A1</text:p>
          </table:table-cell>
          <table:table-cell table:style-name="TableCell1882">
            <text:p text:style-name="P1883">17,7</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A0</text:p>
          </table:table-cell>
          <table:table-cell table:style-name="TableCell1890">
            <text:p text:style-name="P1891">23,6</text:p>
          </table:table-cell>
        </table:table-row>
      </table:table>
      <text:p text:style-name="P1892"/>
      <text:p text:style-name="P1893"><text:span text:style-name="T1894">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 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895">72-3077</text:span></text:a>).</text:p>
      <text:p text:style-name="P1896">______________</text:p>
      <text:p text:style-name="P1897">Priedo pakeitimai:</text:p>
      <text:p text:style-name="P1898"><text:span text:style-name="T1899">Nr.<text:s/></text:span><text:a xlink:href="https://www.e-tar.lt/portal/legalAct.html?documentId=TAR.7D563E3E0C70" office:target-frame-name="_top" xlink:show="replace"><text:span text:style-name="T1900">504</text:span></text:a><text:span text:style-name="T1901">, 2010-05-04, Žin., 2010, Nr. 53-2606 (2010-05-08), i. k. 1101100NU</text:span><text:span text:style-name="T1902">TA00000504</text:span></text:p>
      <text:p text:style-name="Normal"/>
      <text:p text:style-name="P1903">Lietuvos Respublikos nekilnojamojo<text:s/></text:p>
      <text:p text:style-name="P1904">turto kadastro nuostatų</text:p>
      <text:p text:style-name="P1905">3<text:s/>priedas</text:p>
      <text:p text:style-name="P1906"/>
      <text:p text:style-name="P1907"><text:span text:style-name="T1908">Pastatų pagrindinė tikslinė naudojimo paskirtis</text:span></text:p>
      <text:p text:style-name="P1909"/>
      <table:table table:style-name="Table1910">
        <table:table-columns>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
              <text:p text:style-name="P1917"><text:span text:style-name="T1918">Eil. Nr.</text:span></text:p>
            </table:table-cell>
            <table:table-cell table:style-name="TableCell1919">
              <text:p text:style-name="P1920"/>
              <text:p text:style-name="P1921"><text:span text:style-name="T1922">Paskirtis</text:span></text:p>
            </table:table-cell>
            <table:table-cell table:style-name="TableCell1923">
              <text:p text:style-name="P1924"/>
              <text:p text:style-name="P1925"><text:span text:style-name="T1926">Paskirties paaiškinimas</text:span></text:p>
            </table:table-cell>
          </table:table-row>
          <table:table-row table:style-name="TableRow1927">
            <table:table-cell table:style-name="TableCell1928">
              <text:p text:style-name="P1929">1.</text:p>
            </table:table-cell>
            <table:table-cell table:style-name="TableCell1930" table:number-columns-spanned="2">
              <text:p text:style-name="P1931">Gyvenamosios paskirties pastatai</text:p>
            </table:table-cell>
            <table:covered-table-cell/>
          </table:table-row>
          <table:table-row table:style-name="TableRow1932">
            <table:table-cell table:style-name="TableCell1933">
              <text:p text:style-name="P1934">1.1.</text:p>
            </table:table-cell>
            <table:table-cell table:style-name="TableCell1935">
              <text:h text:style-name="P1936" text:outline-level="2">Gyvenamoji (vieno buto<text:s/>pastatai)</text:h>
            </table:table-cell>
            <table:table-cell table:style-name="TableCell1937">
              <text:p text:style-name="P1938">pastatai, skirti gyventi vienai šeimai</text:p>
            </table:table-cell>
          </table:table-row>
          <table:table-row table:style-name="TableRow1939">
            <table:table-cell table:style-name="TableCell1940">
              <text:p text:style-name="P1941">1.2.</text:p>
            </table:table-cell>
            <table:table-cell table:style-name="TableCell1942">
              <text:h text:style-name="P1943" text:outline-level="2">Gyvenamoji (dviejų butų pastatai)</text:h>
            </table:table-cell>
            <table:table-cell table:style-name="TableCell1944">
              <text:p text:style-name="P1945">pastatai, skirti gyventi dviem šeimoms (dvibučiai)</text:p>
            </table:table-cell>
          </table:table-row>
          <table:table-row table:style-name="TableRow1946">
            <table:table-cell table:style-name="TableCell1947">
              <text:p text:style-name="P1948">1.3.</text:p>
            </table:table-cell>
            <table:table-cell table:style-name="TableCell1949">
              <text:p text:style-name="P1950">Gyvenamoji (trijų ir daugiau butų – daugiabučiai pastatai)</text:p>
            </table:table-cell>
            <table:table-cell table:style-name="TableCell1951">
              <text:p text:style-name="P1952">pastatai, skirti gyventi trims šeimoms ir daugiau</text:p>
            </table:table-cell>
          </table:table-row>
          <table:table-row table:style-name="TableRow1953">
            <table:table-cell table:style-name="TableCell1954">
              <text:p text:style-name="P1955">1.4.</text:p>
            </table:table-cell>
            <table:table-cell table:style-name="TableCell1956">
              <text:p text:style-name="P1957">Gyvenamoji (įvairioms socialinėms grupėms)</text:p>
            </table:table-cell>
            <table:table-cell table:style-name="TableCell1958">
              <text:p text:style-name="Normal"><text:span text:style-name="T1959">pastatai, skirti gyventi įvairių socialinių grupių asmenims (bendrabučiai, vaikų namai, prieglaudos, globos namai, šeimos namai, vienuolynai ir panašiai)</text:span></text:p>
            </table:table-cell>
          </table:table-row>
          <table:table-row table:style-name="TableRow1960">
            <table:table-cell table:style-name="TableCell1961">
              <text:p text:style-name="P1962">2.</text:p>
            </table:table-cell>
            <table:table-cell table:style-name="TableCell1963" table:number-columns-spanned="2">
              <text:p text:style-name="P1964">Negyvenamosios paskirties pastatai</text:p>
            </table:table-cell>
            <table:covered-table-cell/>
          </table:table-row>
          <table:table-row table:style-name="TableRow1965">
            <table:table-cell table:style-name="TableCell1966">
              <text:p text:style-name="P1967">2.1.</text:p>
            </table:table-cell>
            <table:table-cell table:style-name="TableCell1968">
              <text:p text:style-name="P1969">Viešbučių</text:p>
            </table:table-cell>
            <table:table-cell table:style-name="TableCell1970">
              <text:p text:style-name="P1971">trumpalaikio apgyvendinimo pastatai (viešbučiai, moteliai ir svečių namai)</text:p>
            </table:table-cell>
          </table:table-row>
          <table:table-row table:style-name="TableRow1972">
            <table:table-cell table:style-name="TableCell1973">
              <text:p text:style-name="P1974">2.2.</text:p>
            </table:table-cell>
            <table:table-cell table:style-name="TableCell1975">
              <text:p text:style-name="P1976">Administracinė</text:p>
            </table:table-cell>
            <table:table-cell table:style-name="TableCell1977">
              <text:p text:style-name="P1978">pastatai administraciniams tikslams (bankai, paštas, valstybės ir savivaldybės įstaigos, ambasados, teismai, kiti įstaigų ir organizacijų administraciniai<text:s/>pastatai)</text:p>
            </table:table-cell>
          </table:table-row>
          <table:table-row table:style-name="TableRow1979">
            <table:table-cell table:style-name="TableCell1980">
              <text:p text:style-name="P1981">2.3.</text:p>
            </table:table-cell>
            <table:table-cell table:style-name="TableCell1982">
              <text:p text:style-name="P1983">Prekybos</text:p>
            </table:table-cell>
            <table:table-cell table:style-name="TableCell1984">
              <text:p text:style-name="P1985">pastatai didmeninei ir mažmeninei prekybai (parduotuvės, degalinės, vaistinės, prekybos paviljonai ir kita)</text:p>
            </table:table-cell>
          </table:table-row>
          <table:table-row table:style-name="TableRow1986">
            <table:table-cell table:style-name="TableCell1987">
              <text:p text:style-name="P1988">2.4.</text:p>
            </table:table-cell>
            <table:table-cell table:style-name="TableCell1989">
              <text:p text:style-name="P1990">Paslaugų</text:p>
            </table:table-cell>
            <table:table-cell table:style-name="TableCell1991">
              <text:p text:style-name="P1992">pastatai paslaugoms teikti ir buitiniam aptarnavimui (pirtys, grožio salonai, skalbyklos, taisyklos,<text:s/>laidojimo namai ir kita)</text:p>
            </table:table-cell>
          </table:table-row>
          <table:table-row table:style-name="TableRow1993">
            <table:table-cell table:style-name="TableCell1994">
              <text:p text:style-name="P1995">2.5.</text:p>
            </table:table-cell>
            <table:table-cell table:style-name="TableCell1996">
              <text:p text:style-name="P1997">Maitinimo</text:p>
            </table:table-cell>
            <table:table-cell table:style-name="TableCell1998">
              <text:p text:style-name="P1999">pastatai žmonėms maitinti (valgyklos, restoranai, kavinės, barai ir kita)</text:p>
            </table:table-cell>
          </table:table-row>
          <table:table-row table:style-name="TableRow2000">
            <table:table-cell table:style-name="TableCell2001">
              <text:p text:style-name="P2002">2.6.</text:p>
            </table:table-cell>
            <table:table-cell table:style-name="TableCell2003">
              <text:p text:style-name="P2004">Transporto</text:p>
            </table:table-cell>
            <table:table-cell table:style-name="TableCell2005">
              <text:p text:style-name="P2006">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2007">
            <table:table-cell table:style-name="TableCell2008">
              <text:p text:style-name="P2009">2.7.</text:p>
            </table:table-cell>
            <table:table-cell table:style-name="TableCell2010">
              <text:p text:style-name="P2011">Garažų</text:p>
            </table:table-cell>
            <table:table-cell table:style-name="TableCell2012">
              <text:p text:style-name="P2013">pastatai transporto priemonėms laikyti (automobilių garažai, lėktuvų angarai, vagonų, autobusų ir troleibusų garažai)</text:p>
            </table:table-cell>
          </table:table-row>
          <table:table-row table:style-name="TableRow2014">
            <table:table-cell table:style-name="TableCell2015">
              <text:p text:style-name="P2016">2.8.</text:p>
            </table:table-cell>
            <table:table-cell table:style-name="TableCell2017">
              <text:p text:style-name="P2018">Gamybos, pramonės</text:p>
            </table:table-cell>
            <table:table-cell table:style-name="TableCell2019">
              <text:p text:style-name="P2020">pastatai gamybai (gamyklos, dirbtuvės, produkcijos perdirbimo įmonės, kalvės, skerdyklos ir kita)</text:p>
            </table:table-cell>
          </table:table-row>
          <table:table-row table:style-name="TableRow2021">
            <table:table-cell table:style-name="TableCell2022">
              <text:p text:style-name="P2023">2.9.</text:p>
            </table:table-cell>
            <table:table-cell table:style-name="TableCell2024">
              <text:p text:style-name="P2025">Sandėliavimo</text:p>
            </table:table-cell>
            <table:table-cell table:style-name="TableCell2026">
              <text:p text:style-name="P2027">pastatai, pagal savo tiesioginę paskirtį naudojami sandėliuoti<text:s/>(saugyklos, bendro naudojimo sandėliai, specialūs sandėliai, kiti objektai, naudojami produkcijai laikyti ir saugoti)</text:p>
            </table:table-cell>
          </table:table-row>
          <table:table-row table:style-name="TableRow2028">
            <table:table-cell table:style-name="TableCell2029">
              <text:p text:style-name="P2030">2.10.</text:p>
            </table:table-cell>
            <table:table-cell table:style-name="TableCell2031">
              <text:p text:style-name="P2032">Kultūros</text:p>
            </table:table-cell>
            <table:table-cell table:style-name="TableCell2033">
              <text:p text:style-name="P2034">pastatai kultūros tikslams (kino teatrai, kultūros namai, klubai, bibliotekos, archyvai, muziejai, parodų centrai, planetariumai, radijo ir televizijos pastatai bei kita)</text:p>
            </table:table-cell>
          </table:table-row>
          <table:table-row table:style-name="TableRow2035">
            <table:table-cell table:style-name="TableCell2036">
              <text:p text:style-name="P2037">2.11.</text:p>
            </table:table-cell>
            <table:table-cell table:style-name="TableCell2038">
              <text:h text:style-name="P2039" text:outline-level="4">Mokslo</text:h>
            </table:table-cell>
            <table:table-cell table:style-name="TableCell2040">
              <text:p text:style-name="P2041">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2042">
            <table:table-cell table:style-name="TableCell2043">
              <text:p text:style-name="P2044">2.12.</text:p>
            </table:table-cell>
            <table:table-cell table:style-name="TableCell2045">
              <text:p text:style-name="P2046">Gydymo</text:p>
            </table:table-cell>
            <table:table-cell table:style-name="TableCell2047">
              <text:p text:style-name="P2048">pastatai gydymo tikslams, t. y. pastatai, kuriuose teikiama medicininė pagalba ir priežiūra sergantiems žmonėms (ligoninės, klinikos, poliklinikos, sanatorijos, reabilitacijos<text:s/>centrai, specialiųjų įstaigų sveikatos apsaugos pastatai, gydyklų pastatai, medicininės priežiūros įstaigų slaugos namai ir kita), veterinarijos pastatai</text:p>
            </table:table-cell>
          </table:table-row>
          <table:table-row table:style-name="TableRow2049">
            <table:table-cell table:style-name="TableCell2050">
              <text:p text:style-name="P2051">2.13.</text:p>
            </table:table-cell>
            <table:table-cell table:style-name="TableCell2052">
              <text:p text:style-name="P2053">Poilsio</text:p>
            </table:table-cell>
            <table:table-cell table:style-name="TableCell2054">
              <text:p text:style-name="P2055">pastatai poilsiui (kempingai, poilsio namai, vasarnamiai, medžioklės nameliai ir kiti<text:s/>poilsio pastatai)</text:p>
            </table:table-cell>
          </table:table-row>
          <table:table-row table:style-name="TableRow2056">
            <table:table-cell table:style-name="TableCell2057">
              <text:p text:style-name="P2058">2.14.</text:p>
            </table:table-cell>
            <table:table-cell table:style-name="TableCell2059">
              <text:p text:style-name="P2060">Sporto</text:p>
            </table:table-cell>
            <table:table-cell table:style-name="TableCell2061">
              <text:p text:style-name="P2062">pastatai sportui (sporto halių, salių, teniso kortų, baseinų, čiuožyklų, jachtklubų, šaudyklų, stadionų, maniežų ir kiti pastatai)</text:p>
            </table:table-cell>
          </table:table-row>
          <table:table-row table:style-name="TableRow2063">
            <table:table-cell table:style-name="TableCell2064">
              <text:p text:style-name="P2065">2.15.</text:p>
            </table:table-cell>
            <table:table-cell table:style-name="TableCell2066">
              <text:p text:style-name="P2067">Religinė</text:p>
            </table:table-cell>
            <table:table-cell table:style-name="TableCell2068">
              <text:p text:style-name="P2069">pastatai religiniams tikslams (bažnyčios, cerkvės, koplyčios, sinagogos,<text:s/>maldos namai, katedros ir kiti religiniams tikslams naudojami pastatai)</text:p>
            </table:table-cell>
          </table:table-row>
          <table:table-row table:style-name="TableRow2070">
            <table:table-cell table:style-name="TableCell2071">
              <text:p text:style-name="P2072">2.16.</text:p>
            </table:table-cell>
            <table:table-cell table:style-name="TableCell2073">
              <text:p text:style-name="P2074">Specialioji</text:p>
            </table:table-cell>
            <table:table-cell table:style-name="TableCell2075">
              <text:p text:style-name="P2076">pastatai specialiesiems tikslams (kareivinės, kalėjimai, tardymo izoliatoriai, policijos, gaisrinės tarnybos, slėptuvės, pasienio kontrolės punktai, techniniai stebėjimo bokštai ir kita)</text:p>
            </table:table-cell>
          </table:table-row>
          <table:table-row table:style-name="TableRow2077">
            <table:table-cell table:style-name="TableCell2078">
              <text:p text:style-name="P2079">2.17.</text:p>
            </table:table-cell>
            <table:table-cell table:style-name="TableCell2080">
              <text:p text:style-name="P2081">Pagalbinio ūkio</text:p>
            </table:table-cell>
            <table:table-cell table:style-name="TableCell2082">
              <text:p text:style-name="P2083">sodybų ūkio pastatai, pagalbinio ūkio pastatai (tvartas, daržinė, sandėlis, garažas, vasaros virtuvė ir panašiai)</text:p>
            </table:table-cell>
          </table:table-row>
          <table:table-row table:style-name="TableRow2084">
            <table:table-cell table:style-name="TableCell2085">
              <text:p text:style-name="P2086">2.18.</text:p>
            </table:table-cell>
            <table:table-cell table:style-name="TableCell2087">
              <text:p text:style-name="P2088">Kita (fermų)</text:p>
            </table:table-cell>
            <table:table-cell table:style-name="TableCell2089">
              <text:p text:style-name="P2090">pastatai galvijams, gyvuliams, paukščiams auginti (kiaulidės, karvidės, arklidės, veršidės, paukštidės ir kita)</text:p>
            </table:table-cell>
          </table:table-row>
          <table:table-row table:style-name="TableRow2091">
            <table:table-cell table:style-name="TableCell2092">
              <text:h text:style-name="P2093" text:outline-level="2">2.19.</text:h>
            </table:table-cell>
            <table:table-cell table:style-name="TableCell2094">
              <text:p text:style-name="P2095">Kita (ūkio)</text:p>
            </table:table-cell>
            <table:table-cell table:style-name="TableCell2096">
              <text:p text:style-name="P2097">pastatai žemės ūkiui tvarkyti (svirnai, angarai, garažai ir kita)</text:p>
            </table:table-cell>
          </table:table-row>
          <table:table-row table:style-name="TableRow2098">
            <table:table-cell table:style-name="TableCell2099">
              <text:p text:style-name="P2100">2.20.</text:p>
            </table:table-cell>
            <table:table-cell table:style-name="TableCell2101">
              <text:p text:style-name="P2102">Kita (šiltnamių)</text:p>
            </table:table-cell>
            <table:table-cell table:style-name="TableCell2103">
              <text:p text:style-name="P2104">pastatai augalams auginti (šiltnamiai, oranžerijos, žiemos sodai ir kita)</text:p>
            </table:table-cell>
          </table:table-row>
          <table:table-row table:style-name="TableRow2105">
            <table:table-cell table:style-name="TableCell2106">
              <text:h text:style-name="P2107" text:outline-level="2">2.21.</text:h>
            </table:table-cell>
            <table:table-cell table:style-name="TableCell2108">
              <text:p text:style-name="P2109">Kita (sodų)</text:p>
            </table:table-cell>
            <table:table-cell table:style-name="TableCell2110">
              <text:p text:style-name="P2111">pastatai, esantys<text:s/>sodininkų bendrijose (sodo nameliai ir kita)</text:p>
            </table:table-cell>
          </table:table-row>
          <table:table-row table:style-name="TableRow2112">
            <table:table-cell table:style-name="TableCell2113">
              <text:h text:style-name="P2114" text:outline-level="2">3.</text:h>
            </table:table-cell>
            <table:table-cell table:style-name="TableCell2115">
              <text:h text:style-name="Normal" text:outline-level="2"><text:span text:style-name="T2116">K</text:span><text:span text:style-name="T2117">ita</text:span></text:h>
            </table:table-cell>
            <table:table-cell table:style-name="TableCell2118">
              <text:p text:style-name="P2119">kiti pastatai, kurių negalima priskirti jokiai nurodytai pastatų paskirčiai</text:p>
            </table:table-cell>
          </table:table-row>
        </table:table-header-rows>
      </table:table>
      <text:p text:style-name="P2120">______________</text:p>
      <text:p text:style-name="P2121">Priedo pakeitimai:</text:p>
      <text:p text:style-name="P2122"><text:span text:style-name="T2123">Nr.<text:s/></text:span><text:a xlink:href="https://www.e-tar.lt/portal/legalAct.html?documentId=TAR.079622A19C39" office:target-frame-name="_top" xlink:show="replace"><text:span text:style-name="T2124">695</text:span></text:a><text:span text:style-name="T2125">, 2005-06-23, Žin., 2005, Nr. 80-2899 (2005-06-30), i. k. 1051100NUTA00000695</text:span></text:p>
      <text:p text:style-name="Normal"/>
      <text:p text:style-name="P2126">Lietuvos Respublikos nekilnojamojo</text:p>
      <text:p text:style-name="P2127">turto kadastro nuostatų</text:p>
      <text:p text:style-name="P2128">4<text:s/>priedas</text:p>
      <text:p text:style-name="P2129"/>
      <text:p text:style-name="P2130"><text:span text:style-name="T2131">Patalpų, SUFORMUOTŲ ATSKIRaIs NEKILNOJAMOJO TURTO OBJEKTAIs, pagrindinė tikslinė naudojimo paskirtis</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
            <text:p text:style-name="P2140"><text:span text:style-name="T2141">Eil. Nr.</text:span></text:p>
          </table:table-cell>
          <table:table-cell table:style-name="TableCell2142">
            <text:p text:style-name="P2143"/>
            <text:p text:style-name="P2144"><text:span text:style-name="T2145">Paskirtis</text:span></text:p>
          </table:table-cell>
          <table:table-cell table:style-name="TableCell2146">
            <text:p text:style-name="P2147"/>
            <text:p text:style-name="P2148"><text:span text:style-name="T2149">Paskirties paaiškinimas</text:span></text:p>
          </table:table-cell>
        </table:table-row>
        <table:table-row table:style-name="TableRow2150">
          <table:table-cell table:style-name="TableCell2151">
            <text:p text:style-name="P2152">1.</text:p>
          </table:table-cell>
          <table:table-cell table:style-name="TableCell2153" table:number-columns-spanned="2">
            <text:p text:style-name="P2154">Gyvenamosios paskirties patalpos</text:p>
          </table:table-cell>
          <table:covered-table-cell/>
        </table:table-row>
        <table:table-row table:style-name="TableRow2155">
          <table:table-cell table:style-name="TableCell2156">
            <text:p text:style-name="P2157">1.1.</text:p>
          </table:table-cell>
          <table:table-cell table:style-name="TableCell2158">
            <text:h text:style-name="P2159" text:outline-level="2">Gyvenamoji (butų)</text:h>
          </table:table-cell>
          <table:table-cell table:style-name="TableCell2160">
            <text:p text:style-name="P2161">butai, t. y. patalpa ar patalpų grupė su atskiru įėjimu, sudaranti nepriklausomas sąlygas vienam asmeniui ar vienai šeimai gyventi, miegoti,<text:s/>gaminti valgį ir panašiai</text:p>
          </table:table-cell>
        </table:table-row>
        <table:table-row table:style-name="TableRow2162">
          <table:table-cell table:style-name="TableCell2163">
            <text:p text:style-name="P2164">1.2.</text:p>
          </table:table-cell>
          <table:table-cell table:style-name="TableCell2165">
            <text:h text:style-name="P2166" text:outline-level="2">Gyvenamoji (gyvenamųjų patalpų)</text:h>
          </table:table-cell>
          <table:table-cell table:style-name="TableCell2167">
            <text:p text:style-name="P2168">gyvenamosios patalpos, kurios turi bendro naudojimo patalpų (t. y. bendrabučio tipo butai, komunaliniai butai ir panašiai)</text:p>
          </table:table-cell>
        </table:table-row>
        <table:table-row table:style-name="TableRow2169">
          <table:table-cell table:style-name="TableCell2170">
            <text:p text:style-name="P2171">1.3.</text:p>
          </table:table-cell>
          <table:table-cell table:style-name="TableCell2172">
            <text:p text:style-name="P2173">Gyvenamoji (įvairių socialinių grupių)</text:p>
          </table:table-cell>
          <table:table-cell table:style-name="TableCell2174">
            <text:p text:style-name="P2175">patalpos, skirtos<text:s/>gyventi įvairioms socialinėms grupėms</text:p>
          </table:table-cell>
        </table:table-row>
        <table:table-row table:style-name="TableRow2176">
          <table:table-cell table:style-name="TableCell2177">
            <text:p text:style-name="P2178">2.</text:p>
          </table:table-cell>
          <table:table-cell table:style-name="TableCell2179" table:number-columns-spanned="2">
            <text:p text:style-name="P2180">Negyvenamosios paskirties patalpos</text:p>
          </table:table-cell>
          <table:covered-table-cell/>
        </table:table-row>
        <table:table-row table:style-name="TableRow2181">
          <table:table-cell table:style-name="TableCell2182">
            <text:p text:style-name="P2183">2.1.</text:p>
          </table:table-cell>
          <table:table-cell table:style-name="TableCell2184">
            <text:p text:style-name="P2185">Viešbučių</text:p>
          </table:table-cell>
          <table:table-cell table:style-name="TableCell2186">
            <text:p text:style-name="P2187">patalpos trumpai apsistoti</text:p>
          </table:table-cell>
        </table:table-row>
        <table:table-row table:style-name="TableRow2188">
          <table:table-cell table:style-name="TableCell2189">
            <text:p text:style-name="P2190">2.2.</text:p>
          </table:table-cell>
          <table:table-cell table:style-name="TableCell2191">
            <text:p text:style-name="P2192">Administracinė</text:p>
          </table:table-cell>
          <table:table-cell table:style-name="TableCell2193">
            <text:p text:style-name="P2194">patalpos administraciniams tikslams</text:p>
          </table:table-cell>
        </table:table-row>
        <table:table-row table:style-name="TableRow2195">
          <table:table-cell table:style-name="TableCell2196">
            <text:p text:style-name="P2197">2.3.</text:p>
          </table:table-cell>
          <table:table-cell table:style-name="TableCell2198">
            <text:p text:style-name="P2199">Prekybos</text:p>
          </table:table-cell>
          <table:table-cell table:style-name="TableCell2200">
            <text:p text:style-name="P2201">patalpos didmeninei ir mažmeninei prekybai</text:p>
          </table:table-cell>
        </table:table-row>
        <table:table-row table:style-name="TableRow2202">
          <table:table-cell table:style-name="TableCell2203">
            <text:p text:style-name="P2204">2.4.</text:p>
          </table:table-cell>
          <table:table-cell table:style-name="TableCell2205">
            <text:p text:style-name="P2206">Paslaugų</text:p>
          </table:table-cell>
          <table:table-cell table:style-name="TableCell2207">
            <text:p text:style-name="P2208">patalpos paslaugoms teikti ir buitiniam aptarnavimui</text:p>
          </table:table-cell>
        </table:table-row>
        <table:table-row table:style-name="TableRow2209">
          <table:table-cell table:style-name="TableCell2210">
            <text:p text:style-name="P2211">2.5.</text:p>
          </table:table-cell>
          <table:table-cell table:style-name="TableCell2212">
            <text:p text:style-name="P2213">Maitinimo</text:p>
          </table:table-cell>
          <table:table-cell table:style-name="TableCell2214">
            <text:p text:style-name="P2215">patalpos žmonėms maitinti</text:p>
          </table:table-cell>
        </table:table-row>
        <table:table-row table:style-name="TableRow2216">
          <table:table-cell table:style-name="TableCell2217">
            <text:p text:style-name="P2218">2.6.</text:p>
          </table:table-cell>
          <table:table-cell table:style-name="TableCell2219">
            <text:p text:style-name="P2220">Transporto</text:p>
          </table:table-cell>
          <table:table-cell table:style-name="TableCell2221">
            <text:p text:style-name="P2222">patalpos, skirtos transporto tikslams, t. y. susijusios su transportavimu, gabenimu, vežimu</text:p>
          </table:table-cell>
        </table:table-row>
        <table:table-row table:style-name="TableRow2223">
          <table:table-cell table:style-name="TableCell2224">
            <text:p text:style-name="P2225">2.7.</text:p>
          </table:table-cell>
          <table:table-cell table:style-name="TableCell2226">
            <text:p text:style-name="P2227">Garažų</text:p>
          </table:table-cell>
          <table:table-cell table:style-name="TableCell2228">
            <text:p text:style-name="P2229">patalpos transporto priemonėms laikyti</text:p>
          </table:table-cell>
        </table:table-row>
        <table:table-row table:style-name="TableRow2230">
          <table:table-cell table:style-name="TableCell2231">
            <text:p text:style-name="P2232">2.8.</text:p>
          </table:table-cell>
          <table:table-cell table:style-name="TableCell2233">
            <text:p text:style-name="P2234">Gamybos</text:p>
          </table:table-cell>
          <table:table-cell table:style-name="TableCell2235">
            <text:p text:style-name="P2236">patalpos gamybai</text:p>
          </table:table-cell>
        </table:table-row>
        <table:table-row table:style-name="TableRow2237">
          <table:table-cell table:style-name="TableCell2238">
            <text:p text:style-name="P2239">2.9.</text:p>
          </table:table-cell>
          <table:table-cell table:style-name="TableCell2240">
            <text:p text:style-name="P2241">Sandėliavimo</text:p>
          </table:table-cell>
          <table:table-cell table:style-name="TableCell2242">
            <text:p text:style-name="P2243">patalpos, pagal savo tiesioginę paskirtį naudojamos sandėliuoti</text:p>
          </table:table-cell>
        </table:table-row>
        <table:table-row table:style-name="TableRow2244">
          <table:table-cell table:style-name="TableCell2245">
            <text:p text:style-name="P2246">2.10.</text:p>
          </table:table-cell>
          <table:table-cell table:style-name="TableCell2247">
            <text:p text:style-name="P2248">Kultūros</text:p>
          </table:table-cell>
          <table:table-cell table:style-name="TableCell2249">
            <text:p text:style-name="P2250">patalpos kultūros tikslams</text:p>
          </table:table-cell>
        </table:table-row>
        <table:table-row table:style-name="TableRow2251">
          <table:table-cell table:style-name="TableCell2252">
            <text:p text:style-name="P2253">2.11.</text:p>
          </table:table-cell>
          <table:table-cell table:style-name="TableCell2254">
            <text:p text:style-name="P2255">Mokslo</text:p>
          </table:table-cell>
          <table:table-cell table:style-name="TableCell2256">
            <text:p text:style-name="P2257">patalpos švietimo ir mokslo tikslams</text:p>
          </table:table-cell>
        </table:table-row>
        <table:table-row table:style-name="TableRow2258">
          <table:table-cell table:style-name="TableCell2259">
            <text:p text:style-name="P2260">2.12.</text:p>
          </table:table-cell>
          <table:table-cell table:style-name="TableCell2261">
            <text:p text:style-name="P2262">Gydymo</text:p>
          </table:table-cell>
          <table:table-cell table:style-name="TableCell2263">
            <text:p text:style-name="P2264">patalpos gydymo tikslams, t. y.<text:s/>patalpos, kuriose teikiama medicininė pagalba ir priežiūra sergantiems žmonėms</text:p>
          </table:table-cell>
        </table:table-row>
        <table:table-row table:style-name="TableRow2265">
          <table:table-cell table:style-name="TableCell2266">
            <text:p text:style-name="P2267">2.13.</text:p>
          </table:table-cell>
          <table:table-cell table:style-name="TableCell2268">
            <text:p text:style-name="P2269">Poilsio</text:p>
          </table:table-cell>
          <table:table-cell table:style-name="TableCell2270">
            <text:p text:style-name="P2271">patalpos poilsiui</text:p>
          </table:table-cell>
        </table:table-row>
        <table:table-row table:style-name="TableRow2272">
          <table:table-cell table:style-name="TableCell2273">
            <text:p text:style-name="P2274">2.14.</text:p>
          </table:table-cell>
          <table:table-cell table:style-name="TableCell2275">
            <text:p text:style-name="P2276">Sporto</text:p>
          </table:table-cell>
          <table:table-cell table:style-name="TableCell2277">
            <text:p text:style-name="P2278">patalpos sportui</text:p>
          </table:table-cell>
        </table:table-row>
        <table:table-row table:style-name="TableRow2279">
          <table:table-cell table:style-name="TableCell2280">
            <text:p text:style-name="P2281">2.15.</text:p>
          </table:table-cell>
          <table:table-cell table:style-name="TableCell2282">
            <text:p text:style-name="P2283">Religinė</text:p>
          </table:table-cell>
          <table:table-cell table:style-name="TableCell2284">
            <text:p text:style-name="P2285">patalpos religiniams tikslams</text:p>
          </table:table-cell>
        </table:table-row>
        <table:table-row table:style-name="TableRow2286">
          <table:table-cell table:style-name="TableCell2287">
            <text:p text:style-name="P2288">2.16.</text:p>
          </table:table-cell>
          <table:table-cell table:style-name="TableCell2289">
            <text:p text:style-name="P2290">Specialioji</text:p>
          </table:table-cell>
          <table:table-cell table:style-name="TableCell2291">
            <text:p text:style-name="P2292">patalpos specialiesiems tikslams</text:p>
          </table:table-cell>
        </table:table-row>
        <table:table-row table:style-name="TableRow2293">
          <table:table-cell table:style-name="TableCell2294">
            <text:p text:style-name="P2295">2.17.</text:p>
          </table:table-cell>
          <table:table-cell table:style-name="TableCell2296">
            <text:p text:style-name="P2297">Kita<text:s/>(pagalbinio ūkio)</text:p>
          </table:table-cell>
          <table:table-cell table:style-name="TableCell2298">
            <text:p text:style-name="P2299">patalpos pagalbiniam ūkiui (rūsiai, sandėliukai ir kita)</text:p>
          </table:table-cell>
        </table:table-row>
        <table:table-row table:style-name="TableRow2300">
          <table:table-cell table:style-name="TableCell2301">
            <text:h text:style-name="P2302" text:outline-level="2">3.</text:h>
          </table:table-cell>
          <table:table-cell table:style-name="TableCell2303">
            <text:h text:style-name="P2304" text:outline-level="2"><text:span text:style-name="T2305">K</text:span><text:span text:style-name="T2306">ita</text:span></text:h>
          </table:table-cell>
          <table:table-cell table:style-name="TableCell2307">
            <text:p text:style-name="P2308">kitos paskirties patalpos, kurių negalima priskirti jokiai nurodytai paskirčiai</text:p>
          </table:table-cell>
        </table:table-row>
      </table:table>
      <text:p text:style-name="P2309">______________</text:p>
      <text:p text:style-name="P2310">Priedo pakeitimai:</text:p>
      <text:p text:style-name="P2311"><text:span text:style-name="T2312">Nr.<text:s/></text:span><text:a xlink:href="https://www.e-tar.lt/portal/legalAct.html?documentId=TAR.079622A19C39" office:target-frame-name="_top" xlink:show="replace"><text:span text:style-name="T2313">695</text:span></text:a><text:span text:style-name="T2314">, 2005-06-23, Žin., 2005, Nr. 80-2899 (2005-06-30), i. k. 1051100NUTA00000695</text:span></text:p>
      <text:p text:style-name="Normal"/>
      <text:p text:style-name="P2315">Lietuvos Respublikos nekilnojamojo</text:p>
      <text:p text:style-name="P2316">turto kadastro nuostatų</text:p>
      <text:p text:style-name="P2317">5<text:s/>priedas</text:p>
      <text:p text:style-name="P2318"/>
      <text:p text:style-name="P2319"><text:span text:style-name="T2320">Inžinerinių<text:s/></text:span><text:span text:style-name="T2321">statinių pagrindinė tikslinė naudojimo paskirtis</text:span></text:p>
      <text:p text:style-name="P2322"/>
      <table:table table:style-name="Table2323">
        <table:table-columns>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Eil. Nr.</text:p>
            </table:table-cell>
            <table:table-cell table:style-name="TableCell2330">
              <text:p text:style-name="P2331">Paskirtis</text:p>
            </table:table-cell>
            <table:table-cell table:style-name="TableCell2332">
              <text:p text:style-name="P2333">Paskirties paaiškinimas</text:p>
            </table:table-cell>
          </table:table-row>
          <table:table-row table:style-name="TableRow2334">
            <table:table-cell table:style-name="TableCell2335">
              <text:p text:style-name="P2336">1.</text:p>
            </table:table-cell>
            <table:table-cell table:style-name="TableCell2337" table:number-columns-spanned="2">
              <text:p text:style-name="P2338">Susisiekimo komunikacijos</text:p>
            </table:table-cell>
            <table:covered-table-cell/>
          </table:table-row>
          <table:table-row table:style-name="TableRow2339">
            <table:table-cell table:style-name="TableCell2340">
              <text:p text:style-name="P2341">1.1.</text:p>
            </table:table-cell>
            <table:table-cell table:style-name="TableCell2342">
              <text:p text:style-name="P2343">Kelių</text:p>
            </table:table-cell>
            <table:table-cell table:style-name="TableCell2344">
              <text:p text:style-name="Normal"><text:span text:style-name="T2345">keliai skirstomi į valstybinės ir vietinės reikšmės kelius. Kelią sudaro žemės sankasa, važiuojamoji dalis,<text:s/></text:span><text:span text:style-name="T2346">kelkraščiai, skiriamoji juosta, kelio grioviai, sankryžos, autobusų sustojimo aikštelės, poilsio aikštelės, pėsčiųjų ir dviračių takai, kelio statiniai, techninės eismo reguliavimo priemonės, želdynai, esantys kelio juostoje, kelio oro sąlygų stebėjimo ir<text:s/></text:span><text:span text:style-name="T2347">transporto eismo apskaitos, apšvietimo ir kiti įrenginiai su šių objektų užimama žeme</text:span></text:p>
            </table:table-cell>
          </table:table-row>
          <table:table-row table:style-name="TableRow2348">
            <table:table-cell table:style-name="TableCell2349">
              <text:p text:style-name="P2350">1.2.</text:p>
            </table:table-cell>
            <table:table-cell table:style-name="TableCell2351">
              <text:p text:style-name="P2352">Kelių (gatvių)</text:p>
            </table:table-cell>
            <table:table-cell table:style-name="TableCell2353">
              <text:p text:style-name="Normal"><text:span text:style-name="T2354">keliai ar jų ruožai, esantys miesto ar kaimo gyvenamosios vietovės teritorijoje, paprastai turintys pavadinimą</text:span></text:p>
            </table:table-cell>
          </table:table-row>
          <table:table-row table:style-name="TableRow2355">
            <table:table-cell table:style-name="TableCell2356">
              <text:p text:style-name="P2357">1.3.</text:p>
            </table:table-cell>
            <table:table-cell table:style-name="TableCell2358">
              <text:p text:style-name="P2359">Geležinkelių</text:p>
            </table:table-cell>
            <table:table-cell table:style-name="TableCell2360">
              <text:p text:style-name="Normal"><text:span text:style-name="T2361">geležinkeliai<text:s/></text:span><text:span text:style-name="T2362">skirstomi į viešojo naudojimo ir privažiuojamuosius kelius. Geležinkelio statinį sudaro žemės sankasa, viršutinė kelio konstrukcija (bėgiai, pabėgiai, balasto sluoksnis), tiltai, viadukai, tuneliai, pralaidos, iešmai, pervažos, užtveriamieji statiniai ir k</text:span><text:span text:style-name="T2363">iti inžineriniai statiniai</text:span></text:p>
            </table:table-cell>
          </table:table-row>
          <table:table-row table:style-name="TableRow2364">
            <table:table-cell table:style-name="TableCell2365">
              <text:p text:style-name="P2366">1.4.</text:p>
            </table:table-cell>
            <table:table-cell table:style-name="TableCell2367">
              <text:p text:style-name="P2368">Oro uostų</text:p>
            </table:table-cell>
            <table:table-cell table:style-name="TableCell2369">
              <text:p text:style-name="P2370">oro uostų pakilimo, tūpimo, riedėjimo takai, peronai, orlaivių stovėjimo ir specialios aikštelės, radiotechniniai, elektros apšvietimo, signalinių žiburių ir kiti įrenginiai</text:p>
            </table:table-cell>
          </table:table-row>
          <table:table-row table:style-name="TableRow2371">
            <table:table-cell table:style-name="TableCell2372">
              <text:p text:style-name="P2373">1.5.</text:p>
            </table:table-cell>
            <table:table-cell table:style-name="TableCell2374">
              <text:p text:style-name="P2375">Vandens uostų</text:p>
            </table:table-cell>
            <table:table-cell table:style-name="TableCell2376">
              <text:p text:style-name="P2377">jūrų ar upių uostų<text:s/>krantinės, dokai, prieplaukų statiniai, molai, užtveriamosios dambos, šalivagės ir kiti inžineriniai statiniai</text:p>
            </table:table-cell>
          </table:table-row>
          <table:table-row table:style-name="TableRow2378">
            <table:table-cell table:style-name="TableCell2379">
              <text:p text:style-name="P2380">1.6.</text:p>
            </table:table-cell>
            <table:table-cell table:style-name="TableCell2381">
              <text:p text:style-name="P2382">Kitų transporto statinių</text:p>
            </table:table-cell>
            <table:table-cell table:style-name="TableCell2383">
              <text:p text:style-name="P2384">tiltai, viadukai, estakados, pėsčiųjų tiltai, tuneliai, lynų keliai ir kita</text:p>
            </table:table-cell>
          </table:table-row>
          <table:table-row table:style-name="TableRow2385">
            <table:table-cell table:style-name="TableCell2386">
              <text:p text:style-name="P2387">2.</text:p>
            </table:table-cell>
            <table:table-cell table:style-name="TableCell2388" table:number-columns-spanned="2">
              <text:p text:style-name="P2389">Inžineriniai tinklai</text:p>
            </table:table-cell>
            <table:covered-table-cell/>
          </table:table-row>
          <table:table-row table:style-name="TableRow2390">
            <table:table-cell table:style-name="TableCell2391">
              <text:p text:style-name="P2392">2.1.</text:p>
            </table:table-cell>
            <table:table-cell table:style-name="TableCell2393">
              <text:p text:style-name="P2394">Naftos<text:s/>tinklų</text:p>
            </table:table-cell>
            <table:table-cell table:style-name="TableCell2395">
              <text:p text:style-name="P2396">magistraliniai ir skirstomieji naftotiekiai, naftos perdirbimo įrenginiai, naftos produktų terminalai ir saugyklos, kiti inžineriniai statiniai</text:p>
            </table:table-cell>
          </table:table-row>
          <table:table-row table:style-name="TableRow2397">
            <table:table-cell table:style-name="TableCell2398">
              <text:p text:style-name="P2399">2.2.</text:p>
            </table:table-cell>
            <table:table-cell table:style-name="TableCell2400">
              <text:p text:style-name="P2401">Dujų tinklų</text:p>
            </table:table-cell>
            <table:table-cell table:style-name="TableCell2402">
              <text:p text:style-name="P2403">magistraliniai, skirstomieji ir tiesioginiai dujų vamzdynai, skirstymo stotys, katodinės apsaugos stotys, dujų reguliavimo punktai ir kiti inžineriniai statiniai</text:p>
            </table:table-cell>
          </table:table-row>
          <table:table-row table:style-name="TableRow2404">
            <table:table-cell table:style-name="TableCell2405">
              <text:p text:style-name="P2406">2.3.</text:p>
            </table:table-cell>
            <table:table-cell table:style-name="TableCell2407">
              <text:p text:style-name="P2408">Vandentiekio tinklų</text:p>
            </table:table-cell>
            <table:table-cell table:style-name="TableCell2409">
              <text:p text:style-name="P2410">magistraliniai, skirstomieji ir įvadiniai vamzdynai šaltam ir karštam vandeniui tiekti, arteziniai šuliniai, hidrantai, rezervuarai, vandentiekio bokštai ir kiti inžineriniai statiniai</text:p>
            </table:table-cell>
          </table:table-row>
          <table:table-row table:style-name="TableRow2411">
            <table:table-cell table:style-name="TableCell2412">
              <text:p text:style-name="P2413">2.4.</text:p>
            </table:table-cell>
            <table:table-cell table:style-name="TableCell2414">
              <text:p text:style-name="P2415">Šilumos tinklų</text:p>
            </table:table-cell>
            <table:table-cell table:style-name="TableCell2416">
              <text:p text:style-name="P2417">magistraliniai, skirstomieji ir įvadiniai vamzdynai šilumai tiekti ir kiti inžineriniai statiniai</text:p>
            </table:table-cell>
          </table:table-row>
          <table:table-row table:style-name="TableRow2418">
            <table:table-cell table:style-name="TableCell2419">
              <text:p text:style-name="P2420">2.5.</text:p>
            </table:table-cell>
            <table:table-cell table:style-name="TableCell2421">
              <text:p text:style-name="P2422">Nuotekų šalinimo tinklų</text:p>
            </table:table-cell>
            <table:table-cell table:style-name="TableCell2423">
              <text:p text:style-name="Normal"><text:span text:style-name="T2424">nuotekų surinkimo vamzdynai, nuotekų kolektoriai, nuotekų rinktuvai, nuotekų<text:s/></text:span><text:span text:style-name="T2425">išvadai, diukeriai ir kiti inžineriniai statiniai</text:span></text:p>
            </table:table-cell>
          </table:table-row>
          <table:table-row table:style-name="TableRow2426">
            <table:table-cell table:style-name="TableCell2427">
              <text:p text:style-name="P2428">2.6.</text:p>
            </table:table-cell>
            <table:table-cell table:style-name="TableCell2429">
              <text:p text:style-name="P2430">Elektros tinklų</text:p>
            </table:table-cell>
            <table:table-cell table:style-name="TableCell2431">
              <text:p text:style-name="P2432">perdavimo, skirstomieji ir tiesioginių linijų elektros tinklai, kiti inžineriniai statiniai</text:p>
            </table:table-cell>
          </table:table-row>
          <table:table-row table:style-name="TableRow2433">
            <table:table-cell table:style-name="TableCell2434">
              <text:p text:style-name="P2435">2.7.</text:p>
            </table:table-cell>
            <table:table-cell table:style-name="TableCell2436">
              <text:p text:style-name="P2437">Ryšių (telekomunikacijų) tinklų</text:p>
            </table:table-cell>
            <table:table-cell table:style-name="TableCell2438">
              <text:p text:style-name="P2439">aukšto ir žemo dažnio ryšių bei šviesolaidžio kabelių<text:s/>kanalai, radijo ir televizijos perdavimo linijos, perdavimo bokštai, radijo ryšio statiniai, ryšio retransliatoriai ir kiti inžineriniai statiniai</text:p>
            </table:table-cell>
          </table:table-row>
          <table:table-row table:style-name="TableRow2440">
            <table:table-cell table:style-name="TableCell2441">
              <text:p text:style-name="P2442">2.8.</text:p>
            </table:table-cell>
            <table:table-cell table:style-name="TableCell2443">
              <text:p text:style-name="P2444">Kitų inžinerinių tinklų</text:p>
            </table:table-cell>
            <table:table-cell table:style-name="TableCell2445">
              <text:p text:style-name="P2446">kiti nenurodyti tinklai</text:p>
            </table:table-cell>
          </table:table-row>
          <table:table-row table:style-name="TableRow2447">
            <table:table-cell table:style-name="TableCell2448">
              <text:p text:style-name="P2449">3.</text:p>
            </table:table-cell>
            <table:table-cell table:style-name="TableCell2450" table:number-columns-spanned="2">
              <text:p text:style-name="P2451">Kiti statiniai</text:p>
            </table:table-cell>
            <table:covered-table-cell/>
          </table:table-row>
          <table:table-row table:style-name="TableRow2452">
            <table:table-cell table:style-name="TableCell2453">
              <text:p text:style-name="P2454">3.1.</text:p>
            </table:table-cell>
            <table:table-cell table:style-name="TableCell2455">
              <text:p text:style-name="P2456">Hidrotechniniai statiniai</text:p>
            </table:table-cell>
            <table:table-cell table:style-name="TableCell2457">
              <text:p text:style-name="P2458">statiniai vandens ištekliams naudoti ir aplinkai nuo žalingo vandens poveikio saugoti. Užtvankos, dambos, hidroelektrinių, hidroakumuliacinių elektrinių, siurblinių hidrotechnikos statiniai, vandens pralaidos, vandenvietės statiniai, nusodintuvai, kanalai,<text:s/>krantosaugos statiniai, žuvininkystės statiniai, tvenkiniai, laivininkystės statiniai, akvedukai, bunos, jūrų uostų infrastruktūra, akvatorija, melioracijos statiniai ir kiti inžineriniai statiniai</text:p>
            </table:table-cell>
          </table:table-row>
          <table:table-row table:style-name="TableRow2459">
            <table:table-cell table:style-name="TableCell2460">
              <text:p text:style-name="P2461">3.2.</text:p>
            </table:table-cell>
            <table:table-cell table:style-name="TableCell2462">
              <text:p text:style-name="P2463">Sporto</text:p>
            </table:table-cell>
            <table:table-cell table:style-name="TableCell2464">
              <text:p text:style-name="P2465">sporto aikštynai, naudojami žaidimams atvirame ore (futbolui, krepšiniui, beisbolui, regbiui, vandens sportui), mašinų, dviračių ar arklių lenktynių keliai ir kiti inžineriniai statiniai, kurie nėra pastatai</text:p>
            </table:table-cell>
          </table:table-row>
          <table:table-row table:style-name="TableRow2466">
            <table:table-cell table:style-name="TableCell2467">
              <text:p text:style-name="P2468">3.3.</text:p>
            </table:table-cell>
            <table:table-cell table:style-name="TableCell2469">
              <text:p text:style-name="P2470">Kiti statiniai</text:p>
            </table:table-cell>
            <table:table-cell table:style-name="TableCell2471">
              <text:p text:style-name="P2472">fortai, bunkeriai, šaudyklos, poligonai, techniniai stebėjimo bokštai,<text:s/>sąvartynai, vėjo jėgainių statiniai, mišrios paskirties statiniai, kuriuose negalima išskirti pagrindinės paskirties iš keleto, kiti inžineriniai statiniai</text:p>
            </table:table-cell>
          </table:table-row>
        </table:table-header-rows>
      </table:table>
      <text:p text:style-name="P2473">______________</text:p>
      <text:p text:style-name="P2474">Priedo pakeitimai:</text:p>
      <text:p text:style-name="P2475"><text:span text:style-name="T2476">Nr.<text:s/></text:span><text:a xlink:href="https://www.e-tar.lt/portal/legalAct.html?documentId=TAR.1BB6D216A7B4" office:target-frame-name="_top" xlink:show="replace"><text:span text:style-name="T2477">1256</text:span></text:a><text:span text:style-name="T2478">, 2008-11-19, Žin., 2008, Nr. 140-5552 (2008-12-06), i. k. 1081100NUTA00001256</text:span></text:p>
      <text:p text:style-name="Normal"/>
      <text:p text:style-name="P2479">Lietuvos Respublikos nekilnojamojo</text:p>
      <text:p text:style-name="P2480">turto kadastro nuostatų</text:p>
      <text:p text:style-name="P2481">6<text:s/>priedas</text:p>
      <text:p text:style-name="P2482"/>
      <text:p text:style-name="P2483"><text:span text:style-name="T2484">ATLYGINIMAS UŽ ŽE</text:span><text:span text:style-name="T2485">MĖS SKLYPO PLANO IŠANKSTINĘ AR PAKARTOTINĘ PATIKRĄ, AR GALIMA NEKILNOJAMOJO DAIKTO RIBAS PAŽYMĖTI KADASTRO ŽEMĖLAPYJE, TAIP PAT UŽ NEKILNOJAMOJO DAIKTO KADASTRO DUOMENŲ BYLOS IŠANKSTINĘ AR PAKARTOTINĘ PATIKRĄ, AR GALIMA KADASTRO DUOMENIS ĮRAŠYTI Į KADASTRĄ</text:span><text:span text:style-name="T2486"><text:s/>ARBA JUOS PAKEISTI, UŽ ŽYMOS KADASTRE APIE NEKILNOJAMOJO DAIKTO KADASTRO DUOMENIS PADARYMĄ<text:s/></text:span></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Eil. Nr.</text:p>
          </table:table-cell>
          <table:table-cell table:style-name="TableCell2495">
            <text:p text:style-name="P2496">Nekilnojamojo daikto pavadinimas</text:p>
          </table:table-cell>
          <table:table-cell table:style-name="TableCell2497">
            <text:p text:style-name="P2498">Atlyginimas, litais</text:p>
          </table:table-cell>
        </table:table-row>
        <table:table-row table:style-name="TableRow2499">
          <table:table-cell table:style-name="TableCell2500">
            <text:p text:style-name="P2501">1.</text:p>
          </table:table-cell>
          <table:table-cell table:style-name="TableCell2502">
            <text:p text:style-name="P2503">Žemės sklypas</text:p>
          </table:table-cell>
          <table:table-cell table:style-name="TableCell2504">
            <text:p text:style-name="P2505"/>
          </table:table-cell>
        </table:table-row>
        <table:table-row table:style-name="TableRow2506">
          <table:table-cell table:style-name="TableCell2507">
            <text:p text:style-name="P2508">1.1.</text:p>
          </table:table-cell>
          <table:table-cell table:style-name="TableCell2509">
            <text:p text:style-name="P2510">geodeziškai išmatuotas žemės sklypas</text:p>
          </table:table-cell>
          <table:table-cell table:style-name="TableCell2511">
            <text:p text:style-name="P2512"/>
          </table:table-cell>
        </table:table-row>
        <table:table-row table:style-name="TableRow2513">
          <table:table-cell table:style-name="TableCell2514">
            <text:p text:style-name="P2515">1.1.1.</text:p>
          </table:table-cell>
          <table:table-cell table:style-name="TableCell2516">
            <text:p text:style-name="P2517">iki 1 hektaro</text:p>
          </table:table-cell>
          <table:table-cell table:style-name="TableCell2518">
            <text:p text:style-name="P2519">12</text:p>
          </table:table-cell>
        </table:table-row>
        <table:table-row table:style-name="TableRow2520">
          <table:table-cell table:style-name="TableCell2521">
            <text:p text:style-name="P2522">1.1.2.</text:p>
          </table:table-cell>
          <table:table-cell table:style-name="TableCell2523">
            <text:p text:style-name="P2524">per 1 hektarą</text:p>
          </table:table-cell>
          <table:table-cell table:style-name="TableCell2525">
            <text:p text:style-name="P2526">23</text:p>
          </table:table-cell>
        </table:table-row>
        <table:table-row table:style-name="TableRow2527">
          <table:table-cell table:style-name="TableCell2528">
            <text:p text:style-name="P2529">1.2.</text:p>
          </table:table-cell>
          <table:table-cell table:style-name="TableCell2530">
            <text:p text:style-name="P2531">preliminariai išmatuotas žemės sklypas</text:p>
          </table:table-cell>
          <table:table-cell table:style-name="TableCell2532">
            <text:p text:style-name="P2533"/>
          </table:table-cell>
        </table:table-row>
        <table:table-row table:style-name="TableRow2534">
          <table:table-cell table:style-name="TableCell2535">
            <text:p text:style-name="P2536">1.2.1.</text:p>
          </table:table-cell>
          <table:table-cell table:style-name="TableCell2537">
            <text:p text:style-name="P2538">iki 1 hektaro</text:p>
          </table:table-cell>
          <table:table-cell table:style-name="TableCell2539">
            <text:p text:style-name="P2540">12</text:p>
          </table:table-cell>
        </table:table-row>
        <table:table-row table:style-name="TableRow2541">
          <table:table-cell table:style-name="TableCell2542">
            <text:p text:style-name="P2543">1.2.2.</text:p>
          </table:table-cell>
          <table:table-cell table:style-name="TableCell2544">
            <text:p text:style-name="P2545">per 1 hektarą</text:p>
          </table:table-cell>
          <table:table-cell table:style-name="TableCell2546">
            <text:p text:style-name="P2547">20</text:p>
          </table:table-cell>
        </table:table-row>
        <table:table-row table:style-name="TableRow2548">
          <table:table-cell table:style-name="TableCell2549">
            <text:p text:style-name="P2550">2.</text:p>
          </table:table-cell>
          <table:table-cell table:style-name="TableCell2551">
            <text:p text:style-name="P2552">Gyvenamoji patalpa</text:p>
          </table:table-cell>
          <table:table-cell table:style-name="TableCell2553">
            <text:p text:style-name="P2554"/>
          </table:table-cell>
        </table:table-row>
        <table:table-row table:style-name="TableRow2555">
          <table:table-cell table:style-name="TableCell2556">
            <text:p text:style-name="P2557">2.1.</text:p>
          </table:table-cell>
          <table:table-cell table:style-name="TableCell2558">
            <text:p text:style-name="P2559">iki 100 kv. metrų</text:p>
          </table:table-cell>
          <table:table-cell table:style-name="TableCell2560">
            <text:p text:style-name="P2561">14</text:p>
          </table:table-cell>
        </table:table-row>
        <table:table-row table:style-name="TableRow2562">
          <table:table-cell table:style-name="TableCell2563">
            <text:p text:style-name="P2564">2.2.</text:p>
          </table:table-cell>
          <table:table-cell table:style-name="TableCell2565">
            <text:p text:style-name="P2566">per 100 kv. metrų</text:p>
          </table:table-cell>
          <table:table-cell table:style-name="TableCell2567">
            <text:p text:style-name="P2568">15</text:p>
          </table:table-cell>
        </table:table-row>
        <table:table-row table:style-name="TableRow2569">
          <table:table-cell table:style-name="TableCell2570">
            <text:p text:style-name="P2571">3.</text:p>
          </table:table-cell>
          <table:table-cell table:style-name="TableCell2572">
            <text:p text:style-name="P2573">Negyvenamoji patalpa (garažo boksas)</text:p>
          </table:table-cell>
          <table:table-cell table:style-name="TableCell2574">
            <text:p text:style-name="P2575">15</text:p>
          </table:table-cell>
        </table:table-row>
        <table:table-row table:style-name="TableRow2576">
          <table:table-cell table:style-name="TableCell2577">
            <text:p text:style-name="P2578">4.</text:p>
          </table:table-cell>
          <table:table-cell table:style-name="TableCell2579">
            <text:p text:style-name="P2580">Negyvenamoji<text:s/>patalpa</text:p>
          </table:table-cell>
          <table:table-cell table:style-name="TableCell2581">
            <text:p text:style-name="P2582"/>
          </table:table-cell>
        </table:table-row>
        <table:table-row table:style-name="TableRow2583">
          <table:table-cell table:style-name="TableCell2584">
            <text:p text:style-name="P2585">4.1.</text:p>
          </table:table-cell>
          <table:table-cell table:style-name="TableCell2586">
            <text:p text:style-name="P2587">iki 100 kv. metrų</text:p>
          </table:table-cell>
          <table:table-cell table:style-name="TableCell2588">
            <text:p text:style-name="P2589">18</text:p>
          </table:table-cell>
        </table:table-row>
        <table:table-row table:style-name="TableRow2590">
          <table:table-cell table:style-name="TableCell2591">
            <text:p text:style-name="P2592">4.2.</text:p>
          </table:table-cell>
          <table:table-cell table:style-name="TableCell2593">
            <text:p text:style-name="P2594">nuo 100 iki 500 kv. metrų</text:p>
          </table:table-cell>
          <table:table-cell table:style-name="TableCell2595">
            <text:p text:style-name="P2596">39</text:p>
          </table:table-cell>
        </table:table-row>
        <table:table-row table:style-name="TableRow2597">
          <table:table-cell table:style-name="TableCell2598">
            <text:p text:style-name="P2599">4.3.</text:p>
          </table:table-cell>
          <table:table-cell table:style-name="TableCell2600">
            <text:p text:style-name="P2601">nuo 500 iki 1000 kv. metrų</text:p>
          </table:table-cell>
          <table:table-cell table:style-name="TableCell2602">
            <text:p text:style-name="P2603">71</text:p>
          </table:table-cell>
        </table:table-row>
        <table:table-row table:style-name="TableRow2604">
          <table:table-cell table:style-name="TableCell2605">
            <text:p text:style-name="P2606">4.4.</text:p>
          </table:table-cell>
          <table:table-cell table:style-name="TableCell2607">
            <text:p text:style-name="P2608">per 1000 kv. metrų</text:p>
          </table:table-cell>
          <table:table-cell table:style-name="TableCell2609">
            <text:p text:style-name="P2610">120</text:p>
          </table:table-cell>
        </table:table-row>
        <table:table-row table:style-name="TableRow2611">
          <table:table-cell table:style-name="TableCell2612">
            <text:p text:style-name="P2613">5.</text:p>
          </table:table-cell>
          <table:table-cell table:style-name="TableCell2614">
            <text:p text:style-name="P2615">Pagrindinis pastatas</text:p>
          </table:table-cell>
          <table:table-cell table:style-name="TableCell2616">
            <text:p text:style-name="P2617"/>
          </table:table-cell>
        </table:table-row>
        <table:table-row table:style-name="TableRow2618">
          <table:table-cell table:style-name="TableCell2619">
            <text:p text:style-name="P2620">5.1.</text:p>
          </table:table-cell>
          <table:table-cell table:style-name="TableCell2621">
            <text:p text:style-name="P2622">iki 100 kv. metrų</text:p>
          </table:table-cell>
          <table:table-cell table:style-name="TableCell2623">
            <text:p text:style-name="P2624">41</text:p>
          </table:table-cell>
        </table:table-row>
        <table:table-row table:style-name="TableRow2625">
          <table:table-cell table:style-name="TableCell2626">
            <text:p text:style-name="P2627">5.2.</text:p>
          </table:table-cell>
          <table:table-cell table:style-name="TableCell2628">
            <text:p text:style-name="P2629">nuo 100 iki 300 kv. metrų</text:p>
          </table:table-cell>
          <table:table-cell table:style-name="TableCell2630">
            <text:p text:style-name="P2631">69</text:p>
          </table:table-cell>
        </table:table-row>
        <table:table-row table:style-name="TableRow2632">
          <table:table-cell table:style-name="TableCell2633">
            <text:p text:style-name="P2634">5.3.</text:p>
          </table:table-cell>
          <table:table-cell table:style-name="TableCell2635">
            <text:p text:style-name="P2636">nuo 300 iki 500 kv. metrų</text:p>
          </table:table-cell>
          <table:table-cell table:style-name="TableCell2637">
            <text:p text:style-name="P2638">91</text:p>
          </table:table-cell>
        </table:table-row>
        <table:table-row table:style-name="TableRow2639">
          <table:table-cell table:style-name="TableCell2640">
            <text:p text:style-name="P2641">5.4.</text:p>
          </table:table-cell>
          <table:table-cell table:style-name="TableCell2642">
            <text:p text:style-name="P2643">nuo 500 iki 1000 kv. metrų</text:p>
          </table:table-cell>
          <table:table-cell table:style-name="TableCell2644">
            <text:p text:style-name="P2645">135</text:p>
          </table:table-cell>
        </table:table-row>
        <table:table-row table:style-name="TableRow2646">
          <table:table-cell table:style-name="TableCell2647">
            <text:p text:style-name="P2648">5.5.</text:p>
          </table:table-cell>
          <table:table-cell table:style-name="TableCell2649">
            <text:p text:style-name="P2650">per 1000 kv. metrų</text:p>
          </table:table-cell>
          <table:table-cell table:style-name="TableCell2651">
            <text:p text:style-name="P2652">222</text:p>
          </table:table-cell>
        </table:table-row>
        <table:table-row table:style-name="TableRow2653">
          <table:table-cell table:style-name="TableCell2654">
            <text:p text:style-name="P2655">6.</text:p>
          </table:table-cell>
          <table:table-cell table:style-name="TableCell2656">
            <text:p text:style-name="P2657">Priklausinys</text:p>
          </table:table-cell>
          <table:table-cell table:style-name="TableCell2658">
            <text:p text:style-name="P2659"/>
          </table:table-cell>
        </table:table-row>
        <table:table-row table:style-name="TableRow2660">
          <table:table-cell table:style-name="TableCell2661">
            <text:p text:style-name="P2662">6.1.</text:p>
          </table:table-cell>
          <table:table-cell table:style-name="TableCell2663">
            <text:p text:style-name="P2664">iki 100 kv. metrų</text:p>
          </table:table-cell>
          <table:table-cell table:style-name="TableCell2665">
            <text:p text:style-name="P2666">7</text:p>
          </table:table-cell>
        </table:table-row>
        <table:table-row table:style-name="TableRow2667">
          <table:table-cell table:style-name="TableCell2668">
            <text:p text:style-name="P2669">6.2.</text:p>
          </table:table-cell>
          <table:table-cell table:style-name="TableCell2670">
            <text:p text:style-name="P2671">per 100 kv. metrų</text:p>
          </table:table-cell>
          <table:table-cell table:style-name="TableCell2672">
            <text:p text:style-name="P2673">10</text:p>
          </table:table-cell>
        </table:table-row>
        <table:table-row table:style-name="TableRow2674">
          <table:table-cell table:style-name="TableCell2675">
            <text:p text:style-name="P2676">7.</text:p>
          </table:table-cell>
          <table:table-cell table:style-name="TableCell2677">
            <text:p text:style-name="P2678">Kiti statiniai (kiemo)</text:p>
          </table:table-cell>
          <table:table-cell table:style-name="TableCell2679">
            <text:p text:style-name="P2680">5</text:p>
          </table:table-cell>
        </table:table-row>
        <table:table-row table:style-name="TableRow2681">
          <table:table-cell table:style-name="TableCell2682">
            <text:p text:style-name="P2683">8.</text:p>
          </table:table-cell>
          <table:table-cell table:style-name="TableCell2684">
            <text:p text:style-name="P2685">Inžineriniai statiniai</text:p>
          </table:table-cell>
          <table:table-cell table:style-name="TableCell2686">
            <text:p text:style-name="P2687"/>
          </table:table-cell>
        </table:table-row>
        <table:table-row table:style-name="TableRow2688">
          <table:table-cell table:style-name="TableCell2689">
            <text:p text:style-name="P2690">8.1.</text:p>
          </table:table-cell>
          <table:table-cell table:style-name="TableCell2691">
            <text:p text:style-name="P2692">inžineriniai statiniai (tiesiniai)</text:p>
          </table:table-cell>
          <table:table-cell table:style-name="TableCell2693">
            <text:p text:style-name="P2694"/>
          </table:table-cell>
        </table:table-row>
        <table:table-row table:style-name="TableRow2695">
          <table:table-cell table:style-name="TableCell2696">
            <text:p text:style-name="P2697">8.1.1.</text:p>
          </table:table-cell>
          <table:table-cell table:style-name="TableCell2698">
            <text:p text:style-name="P2699">iki 1<text:s/>kilometro</text:p>
          </table:table-cell>
          <table:table-cell table:style-name="TableCell2700">
            <text:p text:style-name="P2701">29</text:p>
          </table:table-cell>
        </table:table-row>
        <table:table-row table:style-name="TableRow2702">
          <table:table-cell table:style-name="TableCell2703">
            <text:p text:style-name="P2704">8.1.2.</text:p>
          </table:table-cell>
          <table:table-cell table:style-name="TableCell2705">
            <text:p text:style-name="P2706">nuo 1 kilometro iki 10 kilometrų</text:p>
          </table:table-cell>
          <table:table-cell table:style-name="TableCell2707">
            <text:p text:style-name="P2708">44</text:p>
          </table:table-cell>
        </table:table-row>
        <table:table-row table:style-name="TableRow2709">
          <table:table-cell table:style-name="TableCell2710">
            <text:p text:style-name="P2711">8.1.3.</text:p>
          </table:table-cell>
          <table:table-cell table:style-name="TableCell2712">
            <text:p text:style-name="P2713">per 10 kilometrų</text:p>
          </table:table-cell>
          <table:table-cell table:style-name="TableCell2714">
            <text:p text:style-name="P2715">69</text:p>
          </table:table-cell>
        </table:table-row>
        <table:table-row table:style-name="TableRow2716">
          <table:table-cell table:style-name="TableCell2717">
            <text:p text:style-name="P2718">8.2.</text:p>
          </table:table-cell>
          <table:table-cell table:style-name="TableCell2719">
            <text:p text:style-name="P2720">inžineriniai statiniai (vienetais)</text:p>
          </table:table-cell>
          <table:table-cell table:style-name="TableCell2721">
            <text:p text:style-name="P2722">29</text:p>
          </table:table-cell>
        </table:table-row>
      </table:table>
      <text:p text:style-name="P2723"/>
      <text:p text:style-name="P2724"><text:span text:style-name="T2725">PASTABOS:<text:s/></text:span>1.<text:span text:style-name="T2726"><text:s/></text:span>Atlyginimas už parengtos kadastro duomenų bylos patikrą, kai atnaujinami įregistruoto Nekilnojamojo turto<text:s/>registre nekilnojamojo daikto kadastro duomenys po rekonstravimo, kapitalinio remonto, pagrindinės tikslinės naudojimo paskirties keitimo ar kitokio pertvarkymo (po kadastro duomenų tikslinimo), apskaičiuojamas pagal nurodytus įkainius, taikant koeficientą<text:s/>0,3. Tuo atveju, kai pasikeičia nekilnojamojo daikto ribos (padidėja tūris, ilgis ar panašiai), papildomai atlyginimas už bylos patikrą apskaičiuojamas pagal padidėjusią daikto dalį.</text:p>
      <text:p text:style-name="P2727">2. Atlyginimas už pakartotinę žemės sklypo plano ar kadastro duomenų bylos patikrą apskaičiuojamas pagal nurodytus įkainius, taikant koeficientą 0,2.</text:p>
      <text:p text:style-name="P2728">______________</text:p>
      <text:p text:style-name="P2729">Priedo pakeitimai:</text:p>
      <text:p text:style-name="P2730"><text:span text:style-name="T2731">Nr.<text:s/></text:span><text:a xlink:href="https://www.e-tar.lt/portal/legalAct.html?documentId=TAR.1BB6D216A7B4" office:target-frame-name="_top" xlink:show="replace"><text:span text:style-name="T2732">1256</text:span></text:a><text:span text:style-name="T2733">, 2008-11-19, Žin., 2008, Nr. 140-5552 (2008-12-06),</text:span><text:span text:style-name="T2734"><text:s/>i. k. 1081100NUTA00001256</text:span></text:p>
      <text:p text:style-name="Normal"/>
      <text:p text:style-name="P2735"><text:span text:style-name="T2736">7 priedas.</text:span><text:span text:style-name="T2737"><text:s/>Neteko galios nuo 2008-12-07</text:span></text:p>
      <text:p text:style-name="P2738">Priedo naikinimas:</text:p>
      <text:p text:style-name="P2739"><text:span text:style-name="T2740">Nr.<text:s/></text:span><text:a xlink:href="https://www.e-tar.lt/portal/legalAct.html?documentId=TAR.1BB6D216A7B4" office:target-frame-name="_top" xlink:show="replace"><text:span text:style-name="T2741">1256</text:span></text:a><text:span text:style-name="T2742">, 2008-11-19, Žin. 2008, Nr. 140-5552 (2008-12-06), i. k. 1081100NUTA00001256</text:span></text:p>
      <text:p text:style-name="Normal"/>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Vyriausybė, Nutarimas</text:span></text:p>
      <text:p text:style-name="P2752"><text:span text:style-name="T2753">Nr.<text:s/></text:span><text:a xlink:href="https://www.e-tar.lt/portal/legalAct.html?documentId=TAR.B75159647520" office:target-frame-name="_top" xlink:show="replace"><text:span text:style-name="T2754">279</text:span></text:a><text:span text:style-name="T2755">, 2003-03-03, Žin., 2003, Nr. 24-991 (2003-03-07), i. k. 1031100NUTA00000279</text:span></text:p>
      <text:p text:style-name="P2756"><text:span text:style-name="T2757">Dėl Žemės ir kito nekilnoja</text:span><text:span text:style-name="T2758">mojo turto kadastro ir registro valstybės įmonės pavadinimo pakeitimo</text:span></text:p>
      <text:p text:style-name="P2759"/>
      <text:p text:style-name="P2760"><text:span text:style-name="T2761">2.</text:span></text:p>
      <text:p text:style-name="P2762"><text:span text:style-name="T2763">Lietuvos Respublikos Vyriausybė, Nutarimas</text:span></text:p>
      <text:p text:style-name="P2764"><text:span text:style-name="T2765">Nr.<text:s/></text:span><text:a xlink:href="https://www.e-tar.lt/portal/legalAct.html?documentId=TAR.839B704AEA5E" office:target-frame-name="_top" xlink:show="replace"><text:span text:style-name="T2766">715</text:span></text:a><text:span text:style-name="T2767">, 2004-06-10, Žin., 2004, Nr. 93-3415<text:s/></text:span><text:span text:style-name="T2768">(2004-06-12), i. k. 1041100NUTA00000715</text:span></text:p>
      <text:p text:style-name="P2769"><text:span text:style-name="T2770">Dėl Lietuvos Respublikos teritorijos administracinių vienetų, gyvenamųjų vietovių ir gatvių valstybės registro reorganizavimo ir Lietuvos Respublikos adresų registro įsteigimo</text:span></text:p>
      <text:p text:style-name="P2771"/>
      <text:p text:style-name="P2772"><text:span text:style-name="T2773">3.</text:span></text:p>
      <text:p text:style-name="P2774"><text:span text:style-name="T2775">Lietuvos Respublikos Vyriausybė,<text:s/></text:span><text:span text:style-name="T2776">Nutarimas</text:span></text:p>
      <text:p text:style-name="P2777"><text:span text:style-name="T2778">Nr.<text:s/></text:span><text:a xlink:href="https://www.e-tar.lt/portal/legalAct.html?documentId=TAR.079622A19C39" office:target-frame-name="_top" xlink:show="replace"><text:span text:style-name="T2779">695</text:span></text:a><text:span text:style-name="T2780">, 2005-06-23, Žin., 2005, Nr. 80-2899 (2005-06-30), i. k. 1051100NUTA00000695</text:span></text:p>
      <text:p text:style-name="P2781"><text:span text:style-name="T2782">Dėl Lietuvos Respublikos Vyriausybės 2002 m. balandžio 15 d. nutarimo Nr. 534 "</text:span><text:span text:style-name="T2783">Dėl Lietuvos Respublikos nekilnojamojo turto kadastro nuostatų patvirtinimo" pakeitimo</text:span></text:p>
      <text:p text:style-name="P2784"/>
      <text:p text:style-name="P2785"><text:span text:style-name="T2786">4.</text:span></text:p>
      <text:p text:style-name="P2787"><text:span text:style-name="T2788">Lietuvos Respublikos Vyriausybė, Nutarimas</text:span></text:p>
      <text:p text:style-name="P2789"><text:span text:style-name="T2790">Nr.<text:s/></text:span><text:a xlink:href="https://www.e-tar.lt/portal/legalAct.html?documentId=TAR.1BB6D216A7B4" office:target-frame-name="_top" xlink:show="replace"><text:span text:style-name="T2791">1256</text:span></text:a><text:span text:style-name="T2792">, 2008-11-19, Žin., 2008, Nr. 14</text:span><text:span text:style-name="T2793">0-5552 (2008-12-06), i. k. 1081100NUTA00001256</text:span></text:p>
      <text:p text:style-name="P2794"><text:span text:style-name="T2795">Dėl Lietuvos Respublikos Vyriausybės 2002 m. balandžio 15 d. nutarimo Nr. 534 "Dėl Lietuvos Respublikos nekilnojamojo turto kadastro nuostatų patvirtinimo" pakeitimo</text:span></text:p>
      <text:p text:style-name="P2796"/>
      <text:p text:style-name="P2797"><text:span text:style-name="T2798">5.</text:span></text:p>
      <text:p text:style-name="P2799"><text:span text:style-name="T2800">Lietuvos Respublikos Vyriausybė, Nutari</text:span><text:span text:style-name="T2801">mas</text:span></text:p>
      <text:p text:style-name="P2802"><text:span text:style-name="T2803">Nr.<text:s/></text:span><text:a xlink:href="https://www.e-tar.lt/portal/legalAct.html?documentId=TAR.7D563E3E0C70" office:target-frame-name="_top" xlink:show="replace"><text:span text:style-name="T2804">504</text:span></text:a><text:span text:style-name="T2805">, 2010-05-04, Žin., 2010, Nr. 53-2606 (2010-05-08), i. k. 1101100NUTA00000504</text:span></text:p>
      <text:p text:style-name="P2806"><text:span text:style-name="T2807">Dėl Lietuvos Respublikos Vyriausybės 2002 m. balandžio 15 d. nutarimo Nr. 534 "Dėl Li</text:span><text:span text:style-name="T2808">etuvos Respublikos nekilnojamojo turto kadastro nuostatų patvirtinimo" papildymo</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5:00Z</meta:creation-date>
    <dc:date>2024-11-28T11:35:00Z</dc:date>
    <meta:template xlink:href="Normal.dotm" xlink:type="simple"/>
    <meta:editing-cycles>2</meta:editing-cycles>
    <meta:editing-duration>PT0S</meta:editing-duration>
    <meta:document-statistic meta:page-count="5" meta:paragraph-count="1434" meta:word-count="16852" meta:character-count="136251" meta:row-count="3452" meta:non-whitespace-character-count="120833"/>
  </office:meta>
</office:document-meta>
</file>