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style:font-size-complex="12pt"/>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break-before="page" fo:margin-left="3.5437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indent="3.543in"/>
      <style:text-properties style:font-name-asian="Calibri" style:font-size-complex="12pt"/>
    </style:style>
    <style:style style:name="P191" style:parent-style-name="Normal" style:family="paragraph">
      <style:paragraph-properties fo:text-indent="3.543in"/>
      <style:text-properties style:font-name-asian="Calibri" style:font-size-complex="12pt"/>
    </style:style>
    <style:style style:name="P192" style:parent-style-name="Normal" style:family="paragraph">
      <style:paragraph-properties fo:text-indent="0.4923in"/>
      <style:text-properties style:font-name-asian="Calibri"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ext-properties style:font-name-asian="Calibri"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indent="0.4923in"/>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indent="0.4923in"/>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indent="0.4923in"/>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asian="Calibri"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indent="0.4923in"/>
      <style:text-properties style:font-name-asian="Calibri"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indent="0.4923in"/>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indent="0.4923in"/>
      <style:text-properties style:font-name-asian="Calibri"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indent="0.4923in"/>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indent="0.4923in"/>
      <style:text-properties style:font-name-asian="Calibri"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indent="0.4923in"/>
    </style:style>
    <style:style style:name="P1109" style:parent-style-name="Normal" style:family="paragraph">
      <style:paragraph-properties fo:text-align="center"/>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style:text-properties style:font-name-asian="Calibri" fo:font-weight="bold" style:font-weight-asian="bold" style:font-size-complex="12pt"/>
    </style:style>
    <style:style style:name="P1114" style:parent-style-name="Normal" style:family="paragraph">
      <style:paragraph-properties fo:text-align="center"/>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P1117" style:parent-style-name="Normal" style:family="paragraph">
      <style:paragraph-properties fo:text-align="center"/>
      <style:text-properties style:font-name-asian="Calibri" fo:font-weight="bold" style:font-weight-asian="bold"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indent="0.4923in"/>
    </style:style>
    <style:style style:name="P1221" style:parent-style-name="Normal" style:family="paragraph">
      <style:paragraph-properties fo:text-align="center"/>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indent="0.4923in"/>
      <style:text-properties style:font-name-asian="Calibri"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indent="0.4923in"/>
      <style:text-properties style:font-name-asian="Calibri"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fo:color="#000000"/>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indent="0.4923in"/>
    </style:style>
    <style:style style:name="P1486" style:parent-style-name="Normal" style:family="paragraph">
      <style:paragraph-properties fo:text-align="center"/>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indent="0.4923in"/>
      <style:text-properties style:font-name-asian="Calibri"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style:font-name-asian="Calibri" fo:font-weight="bold" style:font-weight-asian="bold" style:font-size-complex="12pt"/>
    </style:style>
    <style:style style:name="P1529" style:parent-style-name="Normal" style:family="paragraph">
      <style:paragraph-properties fo:text-align="justify" fo:text-indent="0.4923in"/>
      <style:text-properties style:font-name-asian="Calibri"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indent="0.4923in"/>
    </style:style>
    <style:style style:name="P1561" style:parent-style-name="Normal" style:family="paragraph">
      <style:paragraph-properties fo:text-align="center"/>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indent="0.4923in"/>
      <style:text-properties style:font-name-asian="Calibri"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indent="0.4923in"/>
    </style:style>
    <style:style style:name="P1570" style:parent-style-name="Normal" style:family="paragraph">
      <style:paragraph-properties fo:text-align="center"/>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indent="0.4923in"/>
      <style:text-properties style:font-name-asian="Calibri"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indent="0.4923in"/>
    </style:style>
    <style:style style:name="P1579" style:parent-style-name="Normal" style:family="paragraph">
      <style:paragraph-properties fo:text-align="center"/>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indent="0.4923in"/>
      <style:text-properties style:font-name-asian="Calibri"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indent="0.4923in"/>
    </style:style>
    <style:style style:name="P1589" style:parent-style-name="Normal" style:family="paragraph">
      <style:paragraph-properties fo:text-align="center"/>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indent="0.4923in"/>
      <style:text-properties style:font-name-asian="Calibri"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indent="0.4923in"/>
      <style:text-properties style:font-name-asian="Calibri"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fo:color="#000000"/>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center"/>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indent="0.4923in"/>
    </style:style>
    <style:style style:name="P1646" style:parent-style-name="Normal" style:family="paragraph">
      <style:paragraph-properties fo:break-before="page" fo:margin-left="3.5437in">
        <style:tab-stops/>
      </style:paragraph-properties>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indent="3.543in"/>
      <style:text-properties style:font-name-asian="Calibri" style:font-size-complex="12pt"/>
    </style:style>
    <style:style style:name="P1649" style:parent-style-name="Normal" style:family="paragraph">
      <style:paragraph-properties fo:text-indent="3.543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indent="0.4923in"/>
      <style:text-properties style:font-name-asian="Calibri" style:font-size-complex="12pt"/>
    </style:style>
    <style:style style:name="P1653" style:parent-style-name="Normal" style:family="paragraph">
      <style:paragraph-properties fo:text-align="center"/>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text-indent="0.4923in"/>
      <style:text-properties style:font-name-asian="Calibri" style:font-size-complex="12pt"/>
    </style:style>
    <style:style style:name="TableColumn1657" style:family="table-column">
      <style:table-column-properties style:column-width="1.4548in"/>
    </style:style>
    <style:style style:name="TableColumn1658" style:family="table-column">
      <style:table-column-properties style:column-width="5.2375in"/>
    </style:style>
    <style:style style:name="Table1656" style:family="table">
      <style:table-properties style:width="6.6923in" fo:margin-left="0in" table:align="lef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asian="Calibri" fo:font-size="10pt" style:font-size-asian="10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asian="Calibri" fo:font-size="10pt" style:font-size-asian="10pt" style:font-size-complex="12pt"/>
    </style:style>
    <style:style style:name="TableRow1664" style:family="table-row">
      <style:table-row-properties/>
    </style:style>
    <style:style style:name="TableCell1665" style:family="table-cell">
      <style:table-cell-properties fo:border-top="0.0069in solid #000000" fo:border-left="none" fo:border-bottom="none" fo:border-right="none" style:writing-mode="lr-tb" fo:padding-top="0in" fo:padding-left="0.075in" fo:padding-bottom="0in" fo:padding-right="0.075in"/>
    </style:style>
    <style:style style:name="P166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style:font-name-asian="Calibri" fo:font-size="10pt" style:font-size-asian="10pt"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style:font-name-asian="Calibri" fo:font-size="10pt" style:font-size-asian="10pt" style:font-size-complex="12p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style:font-name-asian="Calibri" fo:font-size="10pt" style:font-size-asian="10pt" style:font-size-complex="12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style:font-name-asian="Calibri" fo:font-size="10pt" style:font-size-asian="10pt" style:font-size-complex="12p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style:font-name-asian="Calibri" fo:font-size="10pt" style:font-size-asian="10pt" style:font-size-complex="12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style:font-name-asian="Calibri" fo:font-size="10pt" style:font-size-asian="10pt" style:font-size-complex="12pt"/>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style:font-name-asian="Calibri" fo:font-size="10pt" style:font-size-asian="10pt" style:font-size-complex="12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style:font-name-asian="Calibri" fo:font-size="10pt" style:font-size-asian="10pt" style:font-size-complex="12pt"/>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style:font-name-asian="Calibri" fo:font-size="10pt" style:font-size-asian="10pt"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style:font-name-asian="Calibri" fo:font-size="10pt" style:font-size-asian="10pt" style:font-size-complex="12p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style:font-name-asian="Calibri" fo:font-size="10pt" style:font-size-asian="10pt"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style:font-name-asian="Calibri" fo:font-size="10pt" style:font-size-asian="10pt" style:font-size-complex="12pt"/>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style:font-name-asian="Calibri" fo:font-size="10pt" style:font-size-asian="10pt" style:font-size-complex="12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style:font-name-asian="Calibri" fo:font-size="10pt" style:font-size-asian="10pt" style:font-size-complex="12p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style:font-name-asian="Calibri" fo:font-size="10pt" style:font-size-asian="10pt"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style:font-name-asian="Calibri" fo:font-size="10pt" style:font-size-asian="10pt" style:font-size-complex="12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style:font-name-asian="Calibri" fo:font-size="10pt" style:font-size-asian="10pt" style:font-size-complex="12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style:font-name-asian="Calibri" fo:font-size="10pt" style:font-size-asian="10pt" style:font-size-complex="12p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name-asian="Calibri" fo:font-size="10pt" style:font-size-asian="10pt" style:font-size-complex="12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style:font-name-asian="Calibri" fo:font-size="10pt" style:font-size-asian="10pt" style:font-size-complex="12p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style:font-name-asian="Calibri" fo:font-size="10pt" style:font-size-asian="10pt" style:font-size-complex="12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style:font-name-asian="Calibri" fo:font-size="10pt" style:font-size-asian="10pt" style:font-size-complex="12p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style:font-name-asian="Calibri" fo:font-size="10pt" style:font-size-asian="10pt" style:font-size-complex="12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style:font-name-asian="Calibri" fo:font-size="10pt" style:font-size-asian="10pt" style:font-size-complex="12pt"/>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name-asian="Calibri" fo:font-size="10pt" style:font-size-asian="10pt" style:font-size-complex="12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style:font-name-asian="Calibri" fo:font-size="10pt" style:font-size-asian="10pt" style:font-size-complex="12p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style:font-name-asian="Calibri" fo:font-size="10pt" style:font-size-asian="10pt" style:font-size-complex="12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style:font-name-asian="Calibri" fo:font-size="10pt" style:font-size-asian="10pt" style:font-size-complex="12pt"/>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style:font-name-asian="Calibri" fo:font-size="10pt" style:font-size-asian="10pt" style:font-size-complex="12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style:font-name-asian="Calibri" fo:font-size="10pt" style:font-size-asian="10pt" style:font-size-complex="12p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style:font-name-asian="Calibri" fo:font-size="10pt" style:font-size-asian="10pt"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style:font-name-asian="Calibri" fo:font-size="10pt" style:font-size-asian="10pt" style:font-size-complex="12p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style:font-name-asian="Calibri" fo:font-size="10pt" style:font-size-asian="10pt" style:font-size-complex="12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style:font-name-asian="Calibri" fo:font-size="10pt" style:font-size-asian="10pt" style:font-size-complex="12pt"/>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style:font-name-asian="Calibri" fo:font-size="10pt" style:font-size-asian="10pt"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style:font-name-asian="Calibri" fo:font-size="10pt" style:font-size-asian="10pt" style:font-size-complex="12pt"/>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style:font-name-asian="Calibri" fo:font-size="10pt" style:font-size-asian="10pt" style:font-size-complex="12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style:font-name-asian="Calibri" fo:font-size="10pt" style:font-size-asian="10pt" style:font-size-complex="12p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style:font-name-asian="Calibri" fo:font-size="10pt" style:font-size-asian="10pt" style:font-size-complex="12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style:font-name-asian="Calibri" fo:font-size="10pt" style:font-size-asian="10pt" style:font-size-complex="12p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style:font-name-asian="Calibri" fo:font-size="10pt" style:font-size-asian="10pt" style:font-size-complex="12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style:font-name-asian="Calibri" fo:font-size="10pt" style:font-size-asian="10pt" style:font-size-complex="12pt"/>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style:font-name-asian="Calibri" fo:font-size="10pt" style:font-size-asian="10pt" style:font-size-complex="12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style:font-name-asian="Calibri" fo:font-size="10pt" style:font-size-asian="10pt" style:font-size-complex="12p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style:font-name-asian="Calibri" fo:font-size="10pt" style:font-size-asian="10pt" style:font-size-complex="12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style:font-name-asian="Calibri" fo:font-size="10pt" style:font-size-asian="10pt" style:font-size-complex="12pt"/>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style:font-name-asian="Calibri" fo:font-size="10pt" style:font-size-asian="10pt" style:font-size-complex="12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style:font-name-asian="Calibri" fo:font-size="10pt" style:font-size-asian="10pt" style:font-size-complex="12p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style:font-name-asian="Calibri" fo:font-size="10pt" style:font-size-asian="10pt" style:font-size-complex="12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style:font-name-asian="Calibri" fo:font-size="10pt" style:font-size-asian="10pt" style:font-size-complex="12pt"/>
    </style:style>
    <style:style style:name="TableRow1795" style:family="table-row">
      <style:table-row-properties/>
    </style:style>
    <style:style style:name="TableCell1796" style:family="table-cell">
      <style:table-cell-properties fo:border-top="none" fo:border-left="none" fo:border-bottom="0.0069in solid #000000" fo:border-right="none" style:writing-mode="lr-tb" fo:padding-top="0in" fo:padding-left="0.075in" fo:padding-bottom="0in" fo:padding-right="0.075in"/>
    </style:style>
    <style:style style:name="P1797" style:parent-style-name="Normal" style:family="paragraph">
      <style:text-properties style:font-name-asian="Calibri" fo:font-size="10pt" style:font-size-asian="10pt" style:font-size-complex="12pt"/>
    </style:style>
    <style:style style:name="TableCell1798" style:family="table-cell">
      <style:table-cell-properties fo:border-top="none" fo:border-left="none" fo:border-bottom="0.0069in solid #000000" fo:border-right="none" style:writing-mode="lr-tb" fo:padding-top="0in" fo:padding-left="0.075in" fo:padding-bottom="0in" fo:padding-right="0.075in"/>
    </style:style>
    <style:style style:name="P1799" style:parent-style-name="Normal" style:family="paragraph">
      <style:text-properties style:font-name-asian="Calibri" fo:font-size="10pt" style:font-size-asian="10pt" style:font-size-complex="12pt"/>
    </style:style>
    <style:style style:name="P1800" style:parent-style-name="Normal" style:family="paragraph">
      <style:paragraph-properties fo:text-align="center"/>
    </style:style>
    <style:style style:name="T1801" style:parent-style-name="DefaultParagraphFont" style:family="text">
      <style:text-properties style:font-name-asian="Calibri" style:font-size-complex="12pt"/>
    </style:style>
    <style:style style:name="P1802" style:parent-style-name="Normal" style:family="paragraph">
      <style:paragraph-properties fo:break-before="page" fo:margin-left="3.5437in">
        <style:tab-stops/>
      </style:paragraph-properties>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indent="3.543in"/>
      <style:text-properties style:font-name-asian="Calibri" style:font-size-complex="12pt"/>
    </style:style>
    <style:style style:name="P1805" style:parent-style-name="Normal" style:family="paragraph">
      <style:paragraph-properties fo:text-indent="3.543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center"/>
      <style:text-properties style:font-name-asian="Calibri" fo:font-weight="bold" style:font-weight-asian="bold" style:font-size-complex="12pt"/>
    </style:style>
    <style:style style:name="P1809" style:parent-style-name="Normal" style:family="paragraph">
      <style:paragraph-properties fo:text-align="center"/>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text-indent="0.4923in"/>
      <style:text-properties style:font-name-asian="Calibri" style:font-size-complex="12pt"/>
    </style:style>
    <style:style style:name="TableColumn1813" style:family="table-column">
      <style:table-column-properties style:column-width="1.859in"/>
    </style:style>
    <style:style style:name="TableColumn1814" style:family="table-column">
      <style:table-column-properties style:column-width="4.8333in"/>
    </style:style>
    <style:style style:name="Table1812" style:family="table">
      <style:table-properties style:width="6.6923in" fo:margin-left="0in" table:align="lef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name-asian="Calibri" fo:font-size="10pt" style:font-size-asian="10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name-asian="Calibri" fo:font-size="10pt" style:font-size-asian="10pt" style:font-size-complex="12pt"/>
    </style:style>
    <style:style style:name="TableRow1820" style:family="table-row">
      <style:table-row-properties/>
    </style:style>
    <style:style style:name="TableCell1821" style:family="table-cell">
      <style:table-cell-properties fo:border-top="0.0069in solid #000000" fo:border-left="none" fo:border-bottom="none" fo:border-right="none" style:writing-mode="lr-tb" fo:padding-top="0in" fo:padding-left="0.075in" fo:padding-bottom="0in" fo:padding-right="0.075in"/>
    </style:style>
    <style:style style:name="P182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style:font-name-asian="Calibri" fo:font-size="10pt" style:font-size-asian="10pt"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style:font-name-asian="Calibri" fo:font-size="10pt" style:font-size-asian="10pt" style:font-size-complex="12p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style:font-name-asian="Calibri" fo:font-size="10pt" style:font-size-asian="10pt"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style:font-name-asian="Calibri" fo:font-size="10pt" style:font-size-asian="10pt" style:font-size-complex="12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style:font-name-asian="Calibri" fo:font-size="10pt" style:font-size-asian="10pt" style:font-size-complex="12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style:font-name-asian="Calibri" fo:font-size="10pt" style:font-size-asian="10pt" style:font-size-complex="12pt"/>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style:font-name-asian="Calibri" fo:font-size="10pt" style:font-size-asian="10pt" style:font-size-complex="12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style:font-name-asian="Calibri" fo:font-size="10pt" style:font-size-asian="10pt" style:font-size-complex="12p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style:font-name-asian="Calibri" fo:font-size="10pt" style:font-size-asian="10pt" style:font-size-complex="12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style:font-name-asian="Calibri" fo:font-size="10pt" style:font-size-asian="10pt" style:font-size-complex="12pt"/>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style:font-name-asian="Calibri" fo:font-size="10pt" style:font-size-asian="10pt"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style:font-name-asian="Calibri" fo:font-size="10pt" style:font-size-asian="10pt" style:font-size-complex="12p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style:font-name-asian="Calibri" fo:font-size="10pt" style:font-size-asian="10pt"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style:font-name-asian="Calibri" fo:font-size="10pt" style:font-size-asian="10pt" style:font-size-complex="12pt"/>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style:font-name-asian="Calibri" fo:font-size="10pt" style:font-size-asian="10pt" style:font-size-complex="12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style:font-name-asian="Calibri" fo:font-size="10pt" style:font-size-asian="10pt" style:font-size-complex="12p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style:font-name-asian="Calibri" fo:font-size="10pt" style:font-size-asian="10pt" style:font-size-complex="12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style:font-name-asian="Calibri" fo:font-size="10pt" style:font-size-asian="10pt" style:font-size-complex="12pt"/>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style:font-name-asian="Calibri" fo:font-size="10pt" style:font-size-asian="10pt" style:font-size-complex="12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style:font-name-asian="Calibri" fo:font-size="10pt" style:font-size-asian="10pt" style:font-size-complex="12p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style:font-name-asian="Calibri" fo:font-size="10pt" style:font-size-asian="10pt" style:font-size-complex="12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style:font-name-asian="Calibri" fo:font-size="10pt" style:font-size-asian="10pt" style:font-size-complex="12pt"/>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style:font-name-asian="Calibri" fo:font-size="10pt" style:font-size-asian="10pt"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style:font-name-asian="Calibri" fo:font-size="10pt" style:font-size-asian="10pt" style:font-size-complex="12pt"/>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style:font-name-asian="Calibri" fo:font-size="10pt" style:font-size-asian="10pt"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style:font-name-asian="Calibri" fo:font-size="10pt" style:font-size-asian="10pt" style:font-size-complex="12p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style:font-name-asian="Calibri" fo:font-size="10pt" style:font-size-asian="10pt" style:font-size-complex="12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name-asian="Calibri" fo:font-size="10pt" style:font-size-asian="10pt" style:font-size-complex="12pt"/>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style:font-name-asian="Calibri" fo:font-size="10pt" style:font-size-asian="10pt" style:font-size-complex="12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style:font-name-asian="Calibri" fo:font-size="10pt" style:font-size-asian="10pt" style:font-size-complex="12pt"/>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style:font-name-asian="Calibri" fo:font-size="10pt" style:font-size-asian="10pt" style:font-size-complex="12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style:font-name-asian="Calibri" fo:font-size="10pt" style:font-size-asian="10pt" style:font-size-complex="12p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style:font-name-asian="Calibri" fo:font-size="10pt" style:font-size-asian="10pt" style:font-size-complex="12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style:font-name-asian="Calibri" fo:font-size="10pt" style:font-size-asian="10pt" style:font-size-complex="12p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style:font-name-asian="Calibri" fo:font-size="10pt" style:font-size-asian="10pt" style:font-size-complex="12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style:font-name-asian="Calibri" fo:font-size="10pt" style:font-size-asian="10pt" style:font-size-complex="12pt"/>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style:font-name-asian="Calibri" fo:font-size="10pt" style:font-size-asian="10pt" style:font-size-complex="12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style:font-name-asian="Calibri" fo:font-size="10pt" style:font-size-asian="10pt" style:font-size-complex="12pt"/>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style:font-name-asian="Calibri" fo:font-size="10pt" style:font-size-asian="10pt"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style:font-name-asian="Calibri" fo:font-size="10pt" style:font-size-asian="10pt" style:font-size-complex="12pt"/>
    </style:style>
    <style:style style:name="TableRow1926" style:family="table-row">
      <style:table-row-properties/>
    </style:style>
    <style:style style:name="TableCell1927" style:family="table-cell">
      <style:table-cell-properties fo:border-top="none" fo:border-left="none" fo:border-bottom="0.0069in solid #000000" fo:border-right="none" style:writing-mode="lr-tb" fo:padding-top="0in" fo:padding-left="0.075in" fo:padding-bottom="0in" fo:padding-right="0.075in"/>
    </style:style>
    <style:style style:name="P1928" style:parent-style-name="Normal" style:family="paragraph">
      <style:text-properties style:font-name-asian="Calibri" fo:font-size="10pt" style:font-size-asian="10pt" style:font-size-complex="12pt"/>
    </style:style>
    <style:style style:name="TableCell1929" style:family="table-cell">
      <style:table-cell-properties fo:border-top="none" fo:border-left="none" fo:border-bottom="0.0069in solid #000000" fo:border-right="none" style:writing-mode="lr-tb" fo:padding-top="0in" fo:padding-left="0.075in" fo:padding-bottom="0in" fo:padding-right="0.075in"/>
    </style:style>
    <style:style style:name="P1930" style:parent-style-name="Normal" style:family="paragraph">
      <style:text-properties style:font-name-asian="Calibri" fo:font-size="10pt" style:font-size-asian="10pt" style:font-size-complex="12pt"/>
    </style:style>
    <style:style style:name="P1931" style:parent-style-name="Normal" style:family="paragraph">
      <style:paragraph-properties fo:text-align="center"/>
    </style:style>
    <style:style style:name="T1932" style:parent-style-name="DefaultParagraphFont" style:family="text">
      <style:text-properties style:font-name-asian="Calibri" style:font-size-complex="12pt"/>
    </style:style>
    <style:style style:name="P1933" style:parent-style-name="Normal" style:family="paragraph">
      <style:paragraph-properties fo:break-before="page" fo:margin-left="3.5437in">
        <style:tab-stops/>
      </style:paragraph-properties>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indent="3.543in"/>
      <style:text-properties style:font-name-asian="Calibri" style:font-size-complex="12pt"/>
    </style:style>
    <style:style style:name="P1936" style:parent-style-name="Normal" style:family="paragraph">
      <style:paragraph-properties fo:text-indent="3.543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indent="0.4923in"/>
      <style:text-properties style:font-name-asian="Calibri" style:font-size-complex="12pt"/>
    </style:style>
    <style:style style:name="P1940" style:parent-style-name="Normal" style:family="paragraph">
      <style:paragraph-properties fo:text-align="center"/>
    </style:style>
    <style:style style:name="T1941" style:parent-style-name="DefaultParagraphFont" style:family="text">
      <style:text-properties style:font-name-asian="Calibri" fo:font-weight="bold" style:font-weight-asian="bold" style:font-size-complex="12pt"/>
    </style:style>
    <style:style style:name="P1942" style:parent-style-name="Normal" style:family="paragraph">
      <style:paragraph-properties fo:text-indent="0.4923in"/>
      <style:text-properties style:font-name-asian="Calibri" style:font-size-complex="12pt"/>
    </style:style>
    <style:style style:name="TableColumn1944" style:family="table-column">
      <style:table-column-properties style:column-width="1.459in"/>
    </style:style>
    <style:style style:name="TableColumn1945" style:family="table-column">
      <style:table-column-properties style:column-width="5.2333in"/>
    </style:style>
    <style:style style:name="Table1943" style:family="table">
      <style:table-properties style:width="6.6923in" fo:margin-left="0in" table:align="lef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name-asian="Calibri" fo:font-size="10pt" style:font-size-asian="10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name-asian="Calibri" fo:font-size="10pt" style:font-size-asian="10pt" style:font-size-complex="12pt"/>
    </style:style>
    <style:style style:name="TableRow1951" style:family="table-row">
      <style:table-row-properties/>
    </style:style>
    <style:style style:name="TableCell1952" style:family="table-cell">
      <style:table-cell-properties fo:border-top="0.0069in solid #000000" fo:border-left="none" fo:border-bottom="none" fo:border-right="none" style:writing-mode="lr-tb" fo:padding-top="0in" fo:padding-left="0.075in" fo:padding-bottom="0in" fo:padding-right="0.075in"/>
    </style:style>
    <style:style style:name="P195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style:font-name-asian="Calibri" fo:font-size="10pt" style:font-size-asian="10pt" style:font-size-complex="12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style:font-name-asian="Calibri" fo:font-size="10pt" style:font-size-asian="10pt" style:font-size-complex="12pt"/>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style:font-name-asian="Calibri" fo:font-size="10pt" style:font-size-asian="10pt" style:font-size-complex="12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style:font-name-asian="Calibri" fo:font-size="10pt" style:font-size-asian="10pt" style:font-size-complex="12pt"/>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name-asian="Calibri" fo:font-size="10pt" style:font-size-asian="10pt"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style:font-name-asian="Calibri" fo:font-size="10pt" style:font-size-asian="10pt" style:font-size-complex="12pt"/>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style:font-name-asian="Calibri" fo:font-size="10pt" style:font-size-asian="10pt" style:font-size-complex="12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style:font-name-asian="Calibri" fo:font-size="10pt" style:font-size-asian="10pt" style:font-size-complex="12pt"/>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style:font-name-asian="Calibri" fo:font-size="10pt" style:font-size-asian="10pt"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style:font-name-asian="Calibri" fo:font-size="10pt" style:font-size-asian="10pt" style:font-size-complex="12p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style:font-name-asian="Calibri" fo:font-size="10pt" style:font-size-asian="10pt" style:font-size-complex="12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style:font-name-asian="Calibri" fo:font-size="10pt" style:font-size-asian="10pt" style:font-size-complex="12pt"/>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style:font-name-asian="Calibri" fo:font-size="10pt" style:font-size-asian="10pt"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style:font-name-asian="Calibri" fo:font-size="10pt" style:font-size-asian="10pt" style:font-size-complex="12pt"/>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style:font-name-asian="Calibri" fo:font-size="10pt" style:font-size-asian="10pt"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style:font-name-asian="Calibri" fo:font-size="10pt" style:font-size-asian="10pt" style:font-size-complex="12pt"/>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style:font-name-asian="Calibri" fo:font-size="10pt" style:font-size-asian="10pt" style:font-size-complex="12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style:font-name-asian="Calibri" fo:font-size="10pt" style:font-size-asian="10pt" style:font-size-complex="12p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name-asian="Calibri" fo:font-size="10pt" style:font-size-asian="10pt"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style:font-name-asian="Calibri" fo:font-size="10pt" style:font-size-asian="10pt" style:font-size-complex="12pt"/>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style:font-name-asian="Calibri" fo:font-size="10pt" style:font-size-asian="10pt" style:font-size-complex="12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style:font-name-asian="Calibri" fo:font-size="10pt" style:font-size-asian="10pt" style:font-size-complex="12pt"/>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style:font-name-asian="Calibri" fo:font-size="10pt" style:font-size-asian="10pt" style:font-size-complex="12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style:font-name-asian="Calibri" fo:font-size="10pt" style:font-size-asian="10pt" style:font-size-complex="12pt"/>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style:font-name-asian="Calibri" fo:font-size="10pt" style:font-size-asian="10pt"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style:font-name-asian="Calibri" fo:font-size="10pt" style:font-size-asian="10pt" style:font-size-complex="12p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style:font-name-asian="Calibri" fo:font-size="10pt" style:font-size-asian="10pt" style:font-size-complex="12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style:font-name-asian="Calibri" fo:font-size="10pt" style:font-size-asian="10pt" style:font-size-complex="12p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style:font-name-asian="Calibri" fo:font-size="10pt" style:font-size-asian="10pt" style:font-size-complex="12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style:font-name-asian="Calibri" fo:font-size="10pt" style:font-size-asian="10pt" style:font-size-complex="12pt"/>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style:font-name-asian="Calibri" fo:font-size="10pt" style:font-size-asian="10pt" style:font-size-complex="12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style:font-name-asian="Calibri" fo:font-size="10pt" style:font-size-asian="10pt" style:font-size-complex="12pt"/>
    </style:style>
    <style:style style:name="TableRow2040" style:family="table-row">
      <style:table-row-properties/>
    </style:style>
    <style:style style:name="TableCell2041" style:family="table-cell">
      <style:table-cell-properties fo:border-top="none" fo:border-left="none" fo:border-bottom="0.0069in solid #000000" fo:border-right="none" style:writing-mode="lr-tb" fo:padding-top="0in" fo:padding-left="0.075in" fo:padding-bottom="0in" fo:padding-right="0.075in"/>
    </style:style>
    <style:style style:name="P2042" style:parent-style-name="Normal" style:family="paragraph">
      <style:text-properties style:font-name-asian="Calibri" fo:font-size="10pt" style:font-size-asian="10pt" style:font-size-complex="12pt"/>
    </style:style>
    <style:style style:name="TableCell2043" style:family="table-cell">
      <style:table-cell-properties fo:border-top="none" fo:border-left="none" fo:border-bottom="0.0069in solid #000000" fo:border-right="none" style:writing-mode="lr-tb" fo:padding-top="0in" fo:padding-left="0.075in" fo:padding-bottom="0in" fo:padding-right="0.075in"/>
    </style:style>
    <style:style style:name="P2044" style:parent-style-name="Normal" style:family="paragraph">
      <style:text-properties style:font-name-asian="Calibri" fo:font-size="10pt" style:font-size-asian="10pt" style:font-size-complex="12pt"/>
    </style:style>
    <style:style style:name="P2045" style:parent-style-name="Normal" style:family="paragraph">
      <style:paragraph-properties fo:text-align="center"/>
    </style:style>
    <style:style style:name="T2046" style:parent-style-name="DefaultParagraphFont" style:family="text">
      <style:text-properties style:font-name-asian="Calibri" style:font-size-complex="12pt"/>
    </style:style>
    <style:style style:name="P2047" style:parent-style-name="Normal" style:family="paragraph">
      <style:paragraph-properties fo:break-before="page" fo:margin-left="3.5437in">
        <style:tab-stops/>
      </style:paragraph-properties>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indent="3.543in"/>
      <style:text-properties style:font-name-asian="Calibri" style:font-size-complex="12pt"/>
    </style:style>
    <style:style style:name="P2050" style:parent-style-name="Normal" style:family="paragraph">
      <style:paragraph-properties fo:text-indent="3.543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center"/>
      <style:text-properties style:font-name-asian="Calibri" fo:font-weight="bold" style:font-weight-asian="bold" style:font-size-complex="12pt"/>
    </style:style>
    <style:style style:name="P2054" style:parent-style-name="Normal" style:family="paragraph">
      <style:paragraph-properties fo:text-align="center"/>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center"/>
      <style:text-properties style:font-name-asian="Calibri" fo:font-weight="bold" style:font-weight-asian="bold" style:font-size-complex="12pt"/>
    </style:style>
    <style:style style:name="P2057" style:parent-style-name="Normal" style:family="paragraph">
      <style:paragraph-properties fo:text-align="center"/>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T2060" style:parent-style-name="DefaultParagraphFont" style:family="text">
      <style:text-properties style:font-name-asian="Calibri" fo:font-weight="bold" style:font-weight-asian="bold" style:font-size-complex="12pt"/>
    </style:style>
    <style:style style:name="P2061" style:parent-style-name="Normal" style:family="paragraph">
      <style:paragraph-properties fo:text-indent="0.4923in"/>
      <style:text-properties style:font-name-asian="Calibri" style:font-size-complex="12pt"/>
    </style:style>
    <style:style style:name="P2062" style:parent-style-name="Normal" style:family="paragraph">
      <style:paragraph-properties fo:text-indent="0.4923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indent="0.4923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indent="0.4923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indent="0.4923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indent="0.4923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indent="0.4923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indent="0.4923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indent="0.4923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indent="0.4923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indent="0.4923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indent="0.4923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indent="0.4923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indent="0.4923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indent="0.4923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indent="0.4923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indent="0.4923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indent="0.4923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indent="0.4923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indent="0.4923in"/>
    </style:style>
    <style:style style:name="P2119" style:parent-style-name="Normal" style:family="paragraph">
      <style:paragraph-properties fo:text-align="center"/>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fo:font-weight="bold" style:font-weight-asian="bold" style:font-size-complex="12pt"/>
    </style:style>
    <style:style style:name="T2122" style:parent-style-name="DefaultParagraphFont" style:family="text">
      <style:text-properties style:font-name-asian="Calibri" fo:font-weight="bold" style:font-weight-asian="bold" style:font-size-complex="12pt"/>
    </style:style>
    <style:style style:name="P2123" style:parent-style-name="Normal" style:family="paragraph">
      <style:paragraph-properties fo:text-indent="0.4923in"/>
      <style:text-properties style:font-name-asian="Calibri" style:font-size-complex="12pt"/>
    </style:style>
    <style:style style:name="P2124" style:parent-style-name="Normal" style:family="paragraph">
      <style:paragraph-properties fo:text-indent="0.4923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indent="0.4923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indent="0.4923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indent="0.4923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indent="0.4923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indent="0.4923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indent="0.4923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indent="0.4923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indent="0.4923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indent="0.4923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indent="0.4923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indent="0.4923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indent="0.4923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indent="0.4923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indent="0.4923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indent="0.4923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indent="0.4923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indent="0.4923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indent="0.4923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indent="0.4923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indent="0.4923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indent="0.4923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indent="0.4923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indent="0.4923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indent="0.4923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indent="0.4923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indent="0.4923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indent="0.4923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indent="0.4923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indent="0.4923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indent="0.4923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indent="0.4923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indent="0.4923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center"/>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style:text-properties fo:font-weight="bold" style:font-weight-asian="bold"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9">Suvestinė redakcija nuo 2004-06-13 iki 2005-06-30</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Nust</text:span><text:span text:style-name="T35">atyti, kad:</text:span></text:p>
      <text:p text:style-name="P36"><text:span text:style-name="T37">1.1</text:span><text:span text:style-name="T38">. Žemės ūkio ministerija tvirtina:</text:span></text:p>
      <text:p text:style-name="P39"><text:span text:style-name="T40">1.1.1</text:span><text:span text:style-name="T41">. nekilnojamojo turto objektų kadastrinių matavimų taisykles ir kadastro duomenų surinkimo ir tikslinimo tvarką;</text:span></text:p>
      <text:p text:style-name="P42"><text:span text:style-name="T43">1.1.2</text:span><text:span text:style-name="T44">. žemės apskaitos tvarką ir žemės valstybinės apskaitos duomenis;</text:span></text:p>
      <text:p text:style-name="P45"><text:span text:style-name="T46">1.1.3</text:span><text:span text:style-name="T47">. žemės sklypų formavimo tvarką, rengiant žemėtvarkos projektus;</text:span></text:p>
      <text:p text:style-name="P48"><text:span text:style-name="T49">1.1.4</text:span><text:span text:style-name="T50">. nekilnojamojo turto objektų ribų pažymėjimo kadastro žemėlapyje tvarką;</text:span></text:p>
      <text:p text:style-name="P51"><text:span text:style-name="T52">1.2</text:span><text:span text:style-name="T53">. Nekilnojamojo turto kadastro tvarkytojas yra<text:s/></text:span><text:span text:style-name="T54">valstybės įmonė Registrų centras</text:span><text:span text:style-name="T55"><text:s/>(toliau vadinama –<text:s/></text:span><text:span text:style-name="T56">kadastro tvarkytojas);</text:span></text:p>
      <text:p text:style-name="P57">Papunkčio pakeitimai:</text:p>
      <text:p text:style-name="P58"><text:span text:style-name="T59">Nr.<text:s/></text:span><text:a xlink:href="https://www.e-tar.lt/portal/legalAct.html?documentId=TAR.B75159647520" office:target-frame-name="_top" xlink:show="replace"><text:span text:style-name="T60">279</text:span></text:a><text:span text:style-name="T61">, 2003-03-03, Žin., 2003, Nr. 24-991 (2003-03-07), i. k. 1031100NUTA00000279</text:span></text:p>
      <text:p text:style-name="Normal"/>
      <text:p text:style-name="P62"><text:span text:style-name="T63">1.3</text:span><text:span text:style-name="T64">. Nekilnojamojo turto kadastrui reikalingi žemės kadastro duomenys apie formuojamus naujus, sugrąžinamus, suteikiamus arba perduodamus nuosavybėn neatlygintinai, perkamus ir nuomojamus iš valstybės, suteikiamus naudotis valstybinės žemės sklypus parengiami</text:span><text:span text:style-name="T65"><text:s/>vykdant žemės reformos darbus Lietuvos Respublikos Vyriausybės 1998 m. balandžio 1 d. nutarimo Nr. 385 „Dėl žemės reformos vykdymo kaimo vietovėje“ (Žin., 1998, Nr.<text:s/></text:span><text:a xlink:href="https://www.e-tar.lt/portal/lt/legalAct/TAR.D5E4DC47054D" office:target-frame-name="_blank" xlink:show="new"><text:span text:style-name="T66">33-88</text:span><text:span text:style-name="T67">2</text:span></text:a><text:span text:style-name="T68">),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69">25-706</text:span></text:a><text:span text:style-name="T70">) ir 1999 m.<text:s/></text:span><text:span text:style-name="T71">birželio 2 d. nutarimo Nr. 692 „Dėl naujų valstybinės žemės sklypų pardavimo ir nuomos ne žemės ūkio paskirčiai (veiklai)“ (Žin., 1999, Nr.<text:s/></text:span><text:a xlink:href="https://www.e-tar.lt/portal/lt/legalAct/TAR.D9BF21A12DCD" office:target-frame-name="_blank" xlink:show="new"><text:span text:style-name="T72">50-1608</text:span></text:a><text:span text:style-name="T73">) nustatyta tvarka;</text:span></text:p>
      <text:p text:style-name="P74"><text:span text:style-name="T75">1.</text:span><text:span text:style-name="T76">4</text:span><text:span text:style-name="T77">. nekilnojamojo turto objektų kadastrinius matavimus atlieka juridiniai asmenys, turintys licencijas, nustatytas Lietuvos Respublikos geodezijos ir kartografijos įstatymo (Žin., 2001, Nr.<text:s/></text:span><text:a xlink:href="https://www.e-tar.lt/portal/lt/legalAct/TAR.EFE69222D6BC" office:target-frame-name="_blank" xlink:show="new"><text:span text:style-name="T78">62-2226</text:span></text:a><text:span text:style-name="T79">), vykdyti nekilnojamojo turto objektų kadastrinius matavimus, išskyrus tuos atvejus, kai formuojami žemės sklypai žemės reformos metu Lietuvos Respublikos žemės reformos įstatymo (Žin., 1991, Nr.<text:s/></text:span><text:a xlink:href="https://www.e-tar.lt/portal/lt/legalAct/TAR.075D49C59279" office:target-frame-name="_blank" xlink:show="new"><text:span text:style-name="T80">24-635</text:span></text:a><text:span text:style-name="T81">; 1997, Nr.<text:s/></text:span><text:a xlink:href="https://www.e-tar.lt/portal/lt/legalAct/TAR.0EF9122D15BE" office:target-frame-name="_blank" xlink:show="new"><text:span text:style-name="T82">69-1735</text:span></text:a><text:span text:style-name="T83">) nustatyta tvarka. Nacionalinė žemės tarnyba prie Žemės ūkio ministerijos išduoda licencijas</text:span><text:span text:style-name="T84"><text:s/>vykdyti nekilnojamojo turto objektų kadastrinius matavimus;</text:span></text:p>
      <text:p text:style-name="P85"><text:span text:style-name="T86">1.5</text:span><text:span text:style-name="T87">. žemės reformos metu žemėtvarkos projektus, kuriuose formuojami žemės sklypai, rengia juridiniai asmenys, kurių specialistai turi kvalifikacinius leidimus, išduotus Lietuvos Respublikos V</text:span><text:span text:style-name="T88">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89">92-23</text:span><text:span text:style-name="T90">11</text:span></text:a><text:span text:style-name="T91">) nustatyta tvarka;</text:span></text:p>
      <text:p text:style-name="P92"><text:span text:style-name="T93">1.6</text:span><text:span text:style-name="T94">. kadastro tvarkytojas kartą per metus patikslina statistikos duomenis apie visos šalies žemės fondo bendrą plotą valstybės sienos ribose ir jo pasiskirstymą pagal administracinius vienetus, pagrindinę tikslinę žemės naudojimo<text:s/></text:span><text:span text:style-name="T95">paskirtį ir žemės naudotojų grupes, žemės naudmenų rūšis, nusausintą ir drėkinamą žemę. Duomenis, kurių reikia šiems statistikos<text:s/></text:span><text:soft-page-break/><text:span text:style-name="T96">duomenims parengti, apie Nekilnojamojo turto kadastre neįrašytus žemės sklypus iki sausio 10 d. kadastro tvarkytojui pateikia a</text:span><text:span text:style-name="T97">pskričių viršininkai ir savivaldybių vykdomosios institucijos Žemės ūkio ministerijos nustatyta tvarka.</text:span></text:p>
      <text:p text:style-name="P98"><text:span text:style-name="T99">2</text:span><text:span text:style-name="T100">. Patvirtinti Lietuvos Respublikos nekilnojamojo turto kadastro nuostatus (pridedama).</text:span></text:p>
      <text:p text:style-name="P101"><text:span text:style-name="T102">3</text:span><text:span text:style-name="T103">. Pavesti Žemės ūkio ministerijai parengti ir patvirt</text:span><text:span text:style-name="T104">inti:</text:span></text:p>
      <text:p text:style-name="P105"><text:span text:style-name="T106">3.1</text:span><text:span text:style-name="T107">. iki 2002 m. liepos 1 d. – žemės sklypų formavimo tvarką, rengiant žemėtvarkos projektus;</text:span></text:p>
      <text:p text:style-name="P108"><text:span text:style-name="T109">3.2</text:span><text:span text:style-name="T110">. iki 2002 m. liepos 1 d. – žemės valstybinės apskaitos tvarką;</text:span></text:p>
      <text:p text:style-name="P111"><text:span text:style-name="T112">3.3</text:span><text:span text:style-name="T113">. iki 2002 m. rugsėjo 1 d. – nekilnojamojo turto objektų kadastrinių matavim</text:span><text:span text:style-name="T114">ų taisykles ir kadastro duomenų surinkimo ir tikslinimo tvarką;</text:span></text:p>
      <text:p text:style-name="P115"><text:span text:style-name="T116">3.4</text:span><text:span text:style-name="T117">. iki 2002 m. spalio 1 d. – nekilnojamojo turto objektų ribų pažymėjimo kadastro žemėlapyje tvarką.</text:span></text:p>
      <text:p text:style-name="P118"><text:span text:style-name="T119">4</text:span><text:span text:style-name="T120">. Aplinkos ministerija turi iki 2002 m. liepos 1 d. patikslinti Statinių kadas</text:span><text:span text:style-name="T121">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22">74-2265</text:span></text:a><text:span text:style-name="T123">).</text:span></text:p>
      <text:p text:style-name="P124"><text:span text:style-name="T125">5</text:span><text:span text:style-name="T126">. Įpareigoti Žemės ūkio ministeriją ir Aplinkos ministeriją kartu su Finansų ministerija iki 2002 m. liepos 1 d. parengti projektą Lietuvos Respublikos Vyriausybės nutarimo dėl kadastro duomenų, kurių reikia nekilnojamoj</text:span><text:span text:style-name="T127">o turto mokesčiams apskaičiuoti ir kitiems tikslams, rengimo, teikimo ir atsiskaitymo už juos tvarkos patvirtinimo.</text:span></text:p>
      <text:p text:style-name="P128"><text:span text:style-name="T129">6</text:span><text:span text:style-name="T130">. Pripažinti netekusiais galios:</text:span></text:p>
      <text:p text:style-name="P131"><text:span text:style-name="T132">6.1</text:span><text:span text:style-name="T133">. Lietuvos Respublikos Vyriausybės 1992 m. balandžio 30 d. nutarimą Nr. 316 „Dėl Lietuvos Respubl</text:span><text:span text:style-name="T134">ikos valstybinio žemės (su nekilnojamojo turto elementais) kadastro nuostatų tvirtinimo“ (Žin., 1992, Nr.<text:s/></text:span><text:a xlink:href="https://www.e-tar.lt/portal/lt/legalAct/TAR.566183A9F3C0" office:target-frame-name="_blank" xlink:show="new"><text:span text:style-name="T135">18-539</text:span></text:a><text:span text:style-name="T136">);</text:span></text:p>
      <text:p text:style-name="P137"><text:span text:style-name="T138">6.2</text:span><text:span text:style-name="T139">. Lietuvos Respublikos Vyriausybės 1994 m. baland</text:span><text:span text:style-name="T140">žio 27 d. nutarimą Nr. 323 „Dėl Lietuvos Respublikos Vyriausybės 1992 m. balandžio 30 d. nutarimo Nr. 316 dalinio pakeitimo“ (Žin., 1994, Nr.<text:s/></text:span><text:a xlink:href="https://www.e-tar.lt/portal/lt/legalAct/TAR.48F8AEF590D4" office:target-frame-name="_blank" xlink:show="new"><text:span text:style-name="T141">33-602</text:span></text:a><text:span text:style-name="T142">);</text:span></text:p>
      <text:p text:style-name="P143"><text:span text:style-name="T144">6.3</text:span><text:span text:style-name="T145">.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46">56-1101</text:span></text:a><text:span text:style-name="T147">);</text:span></text:p>
      <text:p text:style-name="P148"><text:span text:style-name="T149">6.4</text:span><text:span text:style-name="T150">. Lietuvos Respublikos Vyriausybės 1995 m. gegužės 10 d. nutarimo Nr. 655 „Dėl kai kurių Lietuvos Respublikos Vyriausybės nutarimų žemės reformos, žemėtvarkos ir žemės kadastro klausimais dalinio pakeitimo“ (Žin., 1995, Nr</text:span><text:span text:style-name="T151">.<text:s/></text:span><text:a xlink:href="https://www.e-tar.lt/portal/lt/legalAct/TAR.BA9C895933E9" office:target-frame-name="_blank" xlink:show="new"><text:span text:style-name="T152">41-1003</text:span></text:a><text:span text:style-name="T153">) 5 punktą;</text:span></text:p>
      <text:p text:style-name="P154"><text:span text:style-name="T155">6.5</text:span><text:span text:style-name="T156">. Lietuvos Respublikos Vyriausybės 1995 m. liepos 27 d. nutarimą Nr. 1057 „Dėl Lietuvos Respublikos Vyriausybės 1992 m. balandžio 30 d. nutarim</text:span><text:span text:style-name="T157">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58">63-1596</text:span></text:a><text:span text:style-name="T159">);</text:span></text:p>
      <text:p text:style-name="P160"><text:span text:style-name="T161">6.6</text:span><text:span text:style-name="T162">. Lietuvos Respublikos Vyriausybės 1995 m. rugpjūčio 7 d. nutarimo Nr. 1097 „Dėl Lietuvos Respublikos Vyriausybės 1991 m. liepos 25 d. nutarimo Nr. 297, 1992 m. balandžio 30 d. nutarimo Nr. 316 ir 1994 m. balandžio 25 d. nutarimo Nr. 312 dalinio pakeitim</text:span><text:span text:style-name="T163">o“ (Žin., 1995, Nr.<text:s/></text:span><text:a xlink:href="https://www.e-tar.lt/portal/lt/legalAct/TAR.584B68F901D8" office:target-frame-name="_blank" xlink:show="new"><text:span text:style-name="T164">66-1636</text:span></text:a><text:span text:style-name="T165">) 2 punktą;</text:span></text:p>
      <text:p text:style-name="P166"><text:span text:style-name="T167">6.7</text:span><text:span text:style-name="T168">. Lietuvos Respublikos Vyriausybės 1998 m. vasario 24 d. nutarimą Nr. 231 „Dėl Lietuvos Respublikos Vyriausybės 1992 m. balan</text:span><text:span text:style-name="T169">džio 30 d. nutarimo Nr. 316 „Dėl Lietuvos Respublikos valstybinio žemės (su nekilnojamojo turto elementais) kadastro nuostatų patvirtinimo“ dalinio pakeitimo“ (Žin., 1998, Nr. 20-525);</text:span></text:p>
      <text:p text:style-name="P170"><text:span text:style-name="T171">6.8</text:span><text:span text:style-name="T172">. Lietuvos Respublikos Vyriausybės 1998 m. rugsėjo 22 d. nutarim</text:span><text:span text:style-name="T173">ą Nr. 1145 „Dėl Lietuvos Respublikos Vyriausybės 1992 m. balandžio 30 d. nutarimo Nr. 316 „Dėl Lietuvos Respublikos valstybinio žemės (su nekilnojamojo turto elementais) kadastro nuostatų patvirtinimo“ dalinio pakeitimo“ (Žin., 1998, Nr.<text:s/></text:span><text:a xlink:href="https://www.e-tar.lt/portal/lt/legalAct/TAR.461860AD2870" office:target-frame-name="_blank" xlink:show="new"><text:span text:style-name="T174">84-2359</text:span></text:a><text:span text:style-name="T175">).</text:span></text:p>
      <text:p text:style-name="P176"/>
      <text:p text:style-name="P177"/>
      <text:p text:style-name="P178"/>
      <text:p text:style-name="P179"><text:span text:style-name="T180">Ministras Pirmininkas<text:s/></text:span><text:span text:style-name="T181"><text:tab/>Algirdas Brazauskas</text:span></text:p>
      <text:p text:style-name="P182"/>
      <text:p text:style-name="P183"/>
      <text:p text:style-name="P184"/>
      <text:p text:style-name="P185"><text:span text:style-name="T186">Žemės ūkio ministras<text:s/></text:span><text:span text:style-name="T187"><text:tab/>Jeronimas Kraujelis</text:span></text:p>
      <text:p text:style-name="P188"><text:span text:style-name="T189">PATVIRTINTA</text:span></text:p>
      <text:p text:style-name="P190">Lietuvos Respublikos Vyriausybės 2002 m.<text:s/></text:p>
      <text:p text:style-name="P191">balandžio 15 d. nutarimu<text:s/>Nr. 534</text:p>
      <text:p text:style-name="P192"/>
      <text:p text:style-name="P193"><text:span text:style-name="T194">LIETUVOS RESPUBLIKOS NEKILNOJAMOJO TURTO KADASTRO NUOSTATAI</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Nekilnojamojo turto kadastro (toliau vadinama – kadastras) paskirtis – sukaupti duomenis, apibūdinančius nekilnojamojo turto objektą, suformuotą vadovaujantis Lietuvos Respublikos nekilnojamojo turto kadastro įstatymo (Žin., 2000, Nr.<text:s/></text:span><text:a xlink:href="https://www.e-tar.lt/portal/lt/legalAct/TAR.72C31F8DD98E" office:target-frame-name="_blank" xlink:show="new"><text:span text:style-name="T204">58-1704</text:span></text:a><text:span text:style-name="T205">), Lietuvos Respublikos žemės įstatymo (Žin., 1994, Nr.<text:s/></text:span><text:a xlink:href="https://www.e-tar.lt/portal/lt/legalAct/TAR.CC10C5274343" office:target-frame-name="_blank" xlink:show="new"><text:span text:style-name="T206">34-620</text:span></text:a><text:span text:style-name="T207">), Lietuvos Respublikos žemės reform</text:span><text:span text:style-name="T208">os įstatymo (Žin., 1991, Nr.<text:s/></text:span><text:a xlink:href="https://www.e-tar.lt/portal/lt/legalAct/TAR.075D49C59279" office:target-frame-name="_blank" xlink:show="new"><text:span text:style-name="T209">24-635</text:span></text:a><text:span text:style-name="T210">; 1997, Nr.<text:s/></text:span><text:a xlink:href="https://www.e-tar.lt/portal/lt/legalAct/TAR.0EF9122D15BE" office:target-frame-name="_blank" xlink:show="new"><text:span text:style-name="T211">69-1735</text:span></text:a><text:span text:style-name="T212">), Lietuvos Respublikos miškų įs</text:span><text:span text:style-name="T213">tatymo (Žin., 1994, Nr.<text:s/></text:span><text:a xlink:href="https://www.e-tar.lt/portal/lt/legalAct/TAR.5D6D055CC00C" office:target-frame-name="_blank" xlink:show="new"><text:span text:style-name="T214">96-1872</text:span></text:a><text:span text:style-name="T215">; 2001, Nr.<text:s/></text:span><text:a xlink:href="https://www.e-tar.lt/portal/lt/legalAct/TAR.960DBFBF5981" office:target-frame-name="_blank" xlink:show="new"><text:span text:style-name="T216">35-1161</text:span></text:a><text:span text:style-name="T217">), Lietuvos Respublikos vandens įsta</text:span><text:span text:style-name="T218">tymo (Žin., 1997, Nr.<text:s/></text:span><text:a xlink:href="https://www.e-tar.lt/portal/lt/legalAct/TAR.B3CC2C0B9BD2" office:target-frame-name="_blank" xlink:show="new"><text:span text:style-name="T219">104-2615</text:span></text:a><text:span text:style-name="T220">), Lietuvos Respublikos nekilnojamųjų kultūros vertybių apsaugos įstatymo (Žin., 1995, Nr.<text:s/></text:span><text:a xlink:href="https://www.e-tar.lt/portal/lt/legalAct/TAR.9BC8AEE9D9F8" office:target-frame-name="_blank" xlink:show="new"><text:span text:style-name="T221">3-37</text:span></text:a><text:span text:style-name="T222">), Lietuvos Respublikos statybos įstatymo (Žin., 1996, Nr.<text:s/></text:span><text:a xlink:href="https://www.e-tar.lt/portal/lt/legalAct/TAR.F31E79DEC55D" office:target-frame-name="_blank" xlink:show="new"><text:span text:style-name="T223">32-788</text:span></text:a><text:span text:style-name="T224">; 2001, Nr.<text:s/></text:span><text:a xlink:href="https://www.e-tar.lt/portal/lt/legalAct/TAR.80A638E6C263" office:target-frame-name="_blank" xlink:show="new"><text:span text:style-name="T225">101-3597</text:span></text:a><text:span text:style-name="T226">), Lietuvos Respublikos teritorijų planavimo įstatymo (Žin., 1995, Nr.<text:s/></text:span><text:a xlink:href="https://www.e-tar.lt/portal/lt/legalAct/TAR.26B563184529" office:target-frame-name="_blank" xlink:show="new"><text:span text:style-name="T227">107-2391</text:span></text:a><text:span text:style-name="T228">), Lietuvos Respublikos saugomų teritorijų įstatymo (Ž</text:span><text:span text:style-name="T229">in., 1993, Nr.<text:s/></text:span><text:a xlink:href="https://www.e-tar.lt/portal/lt/legalAct/TAR.FF1083B528B7" office:target-frame-name="_blank" xlink:show="new"><text:span text:style-name="T230">63-1188</text:span></text:a><text:span text:style-name="T231">; 2001, 108-3902), Lietuvos Respublikos valstybės sienos ir jos apsaugos įstatymo (Žin., 2000, Nr.<text:s/></text:span><text:a xlink:href="https://www.e-tar.lt/portal/lt/legalAct/TAR.0F8C601D8592" office:target-frame-name="_blank" xlink:show="new"><text:span text:style-name="T232">42-1192</text:span></text:a><text:span text:style-name="T233">) ir kitų teisės aktų nuostatomis ir reikalavimais juos įrašyti į kadastro duomenų bazę, tvarkyti ir teikti vartotojams.<text:s/></text:span></text:p>
      <text:p text:style-name="P234"><text:span text:style-name="T235">2</text:span><text:span text:style-name="T236">. Šie nuostatai reglamentuoja nekilnojamojo turto objektų kadastro duomenų surinkimą, p</text:span><text:span text:style-name="T237">arengimą, duomenų apie nekilnojamojo turto objektus įrašymą į Nekilnojamojo turto kadastro duomenų bazę (toliau vadinama – kadastro duomenų bazė), nustato Lietuvos Respublikos nekilnojamojo turto kadastro duomenų teisinį statusą, šiuos duomenis teikiančių<text:s/></text:span><text:span text:style-name="T238">ir tvarkančių asmenų teises, pareigas ir atsakomybę.<text:s/></text:span></text:p>
      <text:p text:style-name="P239"><text:span text:style-name="T240">3</text:span><text:span text:style-name="T241">. Kadastras steigiamas vadovaujantis Lietuvos Respublikos nekilnojamojo turto kadastro įstatymu.<text:s/></text:span></text:p>
      <text:p text:style-name="P242"><text:span text:style-name="T243">4</text:span><text:span text:style-name="T244">. Kadastro duomenų bazė tvarkoma vadovaujantis Lietuvos Respublikos nekilnojamojo turto kadastro įstatymu, Lietuvos Respublikos nekilnojamojo turto registro įstatymu (Žin., 2001, Nr.<text:s/></text:span><text:a xlink:href="https://www.e-tar.lt/portal/lt/legalAct/TAR.DC9EEDAC123F" office:target-frame-name="_blank" xlink:show="new"><text:span text:style-name="T245">55-1948</text:span></text:a><text:span text:style-name="T246">), Lietuvos Respublikos valstybės registrų įstatymu (Žin., 1996, Nr.<text:s/></text:span><text:a xlink:href="https://www.e-tar.lt/portal/lt/legalAct/TAR.65532A74E296" office:target-frame-name="_blank" xlink:show="new"><text:span text:style-name="T247">86-2043</text:span></text:a><text:span text:style-name="T248">), kitais įstatymais ir teisės aktais, reglamentuojančiais valstybės registr</text:span><text:span text:style-name="T249">ų ir kadastrų veiklą, šiais nuostatais. Pagrindinės šiuose nuostatuose vartojamos sąvokos atitinka Lietuvos Respublikos nekilnojamojo turto kadastro įstatyme, Lietuvos Respublikos nekilnojamojo turto registro įstatyme, kituose įstatymuose ir teisės aktuose</text:span><text:span text:style-name="T250"><text:s/>vartojamas sąvokas.<text:s/></text:span></text:p>
      <text:p text:style-name="P251"><text:span text:style-name="T252">5</text:span><text:span text:style-name="T253">. Nekilnojamojo turto objekto duomenys į kadastro duomenų bazę įrašomi pagal nekilnojamojo turto objekto buvimo vietą Nekilnojamojo turto kadastro tvarkytojo struktūriniuose padaliniuose (toliau vadinama – kadastro tvarkytojo pad</text:span><text:span text:style-name="T254">aliniai). Kadastro duomenys saugomi Nekilnojamojo turto registro centriniame duomenų banke (toliau vadinama – Centrinis duomenų bankas).<text:s/></text:span></text:p>
      <text:p text:style-name="P255"><text:span text:style-name="T256">6</text:span><text:span text:style-name="T257">. Kadastro objektai yra Lietuvos Respublikos nekilnojamojo turto kadastro įstatymo 9 straipsnyje nurodyti nekilno</text:span><text:span text:style-name="T258">jamojo turto objektai.<text:s/></text:span></text:p>
      <text:p text:style-name="P259"><text:span text:style-name="T260">7</text:span><text:span text:style-name="T261">. Kadastro duomenys yra vieši, išskyrus duomenis, sudarančius valstybės paslaptį. Kiekvienas asmuo gali susipažinti su kadastro duomenimis įstatymų ir šių nuostatų nustatyta tvarka.</text:span></text:p>
      <text:p text:style-name="P262"/>
      <text:p text:style-name="P263"><text:span text:style-name="T264">II</text:span><text:span text:style-name="T265">.<text:s/></text:span><text:span text:style-name="T266">KADASTRO TVARKYTOJAS</text:span></text:p>
      <text:p text:style-name="P267"/>
      <text:p text:style-name="P268"><text:span text:style-name="T269">8</text:span><text:span text:style-name="T270">. Kadas</text:span><text:span text:style-name="T271">tro tvarkytojas yra<text:s/></text:span><text:span text:style-name="T272">valstybės įmonė Registrų centras</text:span><text:span text:style-name="T273"><text:s/>(toliau vadinama – kadastro tvarkytojas).<text:s/></text:span></text:p>
      <text:p text:style-name="P274">Punkto pakeitimai:</text:p>
      <text:p text:style-name="P275"><text:span text:style-name="T276">Nr.<text:s/></text:span><text:a xlink:href="https://www.e-tar.lt/portal/legalAct.html?documentId=TAR.B75159647520" office:target-frame-name="_top" xlink:show="replace"><text:span text:style-name="T277">279</text:span></text:a><text:span text:style-name="T278">, 2003-03-03, Žin., 2003, Nr. 24-991 (2003-03-07), i</text:span><text:span text:style-name="T279">. k. 1031100NUTA00000279</text:span></text:p>
      <text:p text:style-name="Normal"/>
      <text:p text:style-name="P280"><text:span text:style-name="T281">9</text:span><text:span text:style-name="T282">. Kadastro duomenis į kadastro duomenų bazę įrašo ir tvarko kadastro tvarkytojo padaliniai apskričių centruose ir savivaldybėse, kurių skaičių, funkcijas ir struktūrą nustato kadastro tvarkytojas.<text:s/></text:span></text:p>
      <text:p text:style-name="P283"><text:span text:style-name="T284">10</text:span><text:span text:style-name="T285">. Kadastro<text:s/></text:span><text:span text:style-name="T286">tvarkytojas:</text:span></text:p>
      <text:p text:style-name="P287"><text:span text:style-name="T288">10.1</text:span><text:span text:style-name="T289">. rengia darbų instrukcijas, reglamentuojančias nekilnojamojo turto objektų duomenų įrašymą į kadastro duomenų bazę ir duomenų suderinimą su Nekilnojamojo turto registro įrašais;<text:s/></text:span></text:p>
      <text:p text:style-name="P290"><text:span text:style-name="T291">10.2</text:span><text:span text:style-name="T292">. aprobuoja ir nustato nekilnojamojo turto objekt</text:span><text:span text:style-name="T293">ų duomenų įrašymo į kadastrą programinės įrangos standartus;<text:s/></text:span></text:p>
      <text:p text:style-name="P294"><text:span text:style-name="T295">10.3</text:span><text:span text:style-name="T296">. organizuoja įmonės darbuotojų – kadastro duomenis įrašančių specialistų mokymą, kvalifikacijos kėlimą ir atestavimą;<text:s/></text:span></text:p>
      <text:p text:style-name="P297"><text:span text:style-name="T298">10.4</text:span><text:span text:style-name="T299">. kaupia, apdoroja, atnaujina ir saugo nekilnojamojo turto</text:span><text:span text:style-name="T300"><text:s/>objektų duomenis, gaunamus iš kadastro tvarkytojo padalinių;<text:s/></text:span></text:p>
      <text:p text:style-name="P301"><text:span text:style-name="T302">10.5</text:span><text:span text:style-name="T303">. prižiūri kadastro duomenų bazių kompiuterinę įrangą, rengia programinę ir sisteminę aplinką;<text:s/></text:span></text:p>
      <text:p text:style-name="P304"><text:span text:style-name="T305">10.6</text:span><text:span text:style-name="T306">. užtikrina kadastro duomenų apsaugą Centriniame duomenų banke ir saugų duomenų p</text:span><text:span text:style-name="T307">erdavimą kompiuterių tinklais;<text:s/></text:span></text:p>
      <text:p text:style-name="P308"><text:span text:style-name="T309">10.7</text:span><text:span text:style-name="T310">. perduoda kadastro duomenis kitiems valstybės kadastrams ir registrams, gauna kitų valstybės kadastrų ir registrų duomenis, kurių reikia šiam kadastrui funkcionuoti;<text:s/></text:span></text:p>
      <text:p text:style-name="P311"><text:span text:style-name="T312">10.8</text:span><text:span text:style-name="T313">. teikia kadastro duomenis vartotojams,<text:s/></text:span><text:span text:style-name="T314">registruoja vartotojus, palaiko kadastro duomenų teikimo vartotojams sistemą;</text:span></text:p>
      <text:p text:style-name="P315"><text:span text:style-name="T316">10.9</text:span><text:span text:style-name="T317">. apdoroja ir analizuoja nekilnojamojo turto objektų kadastro ir rinkos duomenis, rengia suvestinius ir kitus statistikos duomenis, teikia duomenis apie nekilnojamojo tur</text:span><text:span text:style-name="T318">to apmokestinimą;<text:s/></text:span></text:p>
      <text:p text:style-name="P319"><text:span text:style-name="T320">10.10</text:span><text:span text:style-name="T321">. tvarko Centrinio duomenų banko kadastro duomenų archyvą.</text:span></text:p>
      <text:p text:style-name="P322"><text:span text:style-name="T323">11</text:span><text:span text:style-name="T324">. Kadastro tvarkytojo padaliniai:</text:span></text:p>
      <text:p text:style-name="P325"><text:span text:style-name="T326">11.1</text:span><text:span text:style-name="T327">. priima ir registruoja prašymus įrašyti, pakeisti ar išbraukti nekilnojamojo turto objekto duomenis kadastre, atlikti ki</text:span><text:span text:style-name="T328">tus duomenų tvarkymo darbus;<text:s/></text:span></text:p>
      <text:p text:style-name="P329"><text:span text:style-name="T330">11.2</text:span><text:span text:style-name="T331">. šių nuostatų nustatyta tvarka įrašo nekilnojamojo turto objekto duomenis į kadastro duomenų bazę. Pasikeitus vietovės pataisos koeficientams ar kitiems nekilnojamojo turto objekto vidutinę rinkos vertę veikiantiems v</text:span><text:span text:style-name="T332">eiksniams, išskyrus tuos, kurie įeina į nekilnojamojo turto objekto formavimo procedūrą, perskaičiuoja nekilnojamojo turto objekto vidutinę rinkos vertę;<text:s/></text:span></text:p>
      <text:p text:style-name="P333"><text:span text:style-name="T334">11.3</text:span><text:span text:style-name="T335">. šių nuostatų nustatyta tvarka patikrina nekilnojamojo turto objektams įrašyti į kadastrą pa</text:span><text:span text:style-name="T336">teiktus dokumentus, spausdina išrašus apie kadastre įrašytus nekilnojamojo turto objektus ir teikia juos fiziniams ir juridiniams asmenims;<text:s/></text:span></text:p>
      <text:p text:style-name="P337"><text:span text:style-name="T338">11.4</text:span><text:span text:style-name="T339">. šių nuostatų nustatytais atvejais taiso duomenų įrašymo klaidas ir praneša apie tai raštu suinteresuotiem</text:span><text:span text:style-name="T340">s asmenims;<text:s/></text:span></text:p>
      <text:p text:style-name="P341"><text:span text:style-name="T342">11.5</text:span><text:span text:style-name="T343">. užtikrina, kad kadastro duomenų bazėje nebūtų klaidingų arba neišsamių duomenų;<text:s/></text:span></text:p>
      <text:p text:style-name="P344"><text:span text:style-name="T345">11.6</text:span><text:span text:style-name="T346">. užtikrina kadastro duomenų bazės apsaugą;<text:s/></text:span></text:p>
      <text:p text:style-name="P347"><text:span text:style-name="T348">11.7</text:span><text:span text:style-name="T349">. fizinių ir juridinių asmenų pageidavimu šių nuostatų nustatyta tvarka supažindina juos su</text:span><text:span text:style-name="T350"><text:s/>kadastro duomenimis;<text:s/></text:span></text:p>
      <text:p text:style-name="P351"><text:span text:style-name="T352">11.8</text:span><text:span text:style-name="T353">. tvarko nekilnojamojo turto objektų duomenų archyvą, užtikrina jo apsaugą.</text:span></text:p>
      <text:p text:style-name="P354"><text:span text:style-name="T355">12</text:span><text:span text:style-name="T356">. Nekilnojamojo turto objektų duomenis į kadastro duomenų bazę įrašo kadastro tvarkytojo darbuotojai, turintys aukštąjį techninį išsilavinimą (arba žemėtvarkos, geodezijos, statybos, nekilnojamojo turto vertinimo, ekonomikos arba nekilnojamojo turto kadast</text:span><text:span text:style-name="T357">ro aukštesnįjį išsilavinimą) ir pagal kadastro tvarkytojo parengtą ir patvirtintą mokymo programą išėję specialų mokymą ir gavę darbo pobūdį atitinkančią kvalifikacinę kategoriją.<text:s/></text:span></text:p>
      <text:p text:style-name="P358"><text:span text:style-name="T359">13</text:span><text:span text:style-name="T360">. Kadastro tvarkytojo darbuotojų, įrašančių nekilnojamojo turto duome</text:span><text:span text:style-name="T361">nis į kadastro duomenų bazę, teises ir pareigas nustato kadastro tvarkytojas.<text:s/></text:span></text:p>
      <text:p text:style-name="P362"><text:span text:style-name="T363">14</text:span><text:span text:style-name="T364">. Įrašyti duomenis į kadastro duomenų bazę, juos taisyti ar išbraukti turi teisę kadastro tvarkytojo įgalioti darbuotojai, turintys atitinkamą kvalifikacinę kategoriją, va</text:span><text:span text:style-name="T365">dovaudamiesi įstatymais, šiais nuostatais ir pareiginiais nuostatais.</text:span></text:p>
      <text:p text:style-name="P366"/>
      <text:p text:style-name="P367"><text:span text:style-name="T368">III</text:span><text:span text:style-name="T369">.<text:s/></text:span><text:span text:style-name="T370">KADASTRO DUOMENYS</text:span></text:p>
      <text:p text:style-name="P371"/>
      <text:p text:style-name="P372"><text:span text:style-name="T373">15</text:span><text:span text:style-name="T374">. Į kadastro duomenų bazę įrašomi šie nekilnojamojo turto objektų duomenys:</text:span></text:p>
      <text:p text:style-name="P375"><text:span text:style-name="T376">15.1</text:span><text:span text:style-name="T377">. identifikuojantys nekilnojamojo turto objektų adresą ir buvimo<text:s/></text:span><text:span text:style-name="T378">vietą (geografinę padėtį):</text:span></text:p>
      <text:p text:style-name="P379"><text:span text:style-name="T380">15.1.1</text:span><text:span text:style-name="T381">. kadastro vietovės pavadinimas ir kodas, kadastro bloko kodas, žemės sklypo numeris bloke (žemės sklypo kadastro numeris), kurį suteikia, vadovaudamasis šiais nuostatais, kadastro tvarkytojo padalinys;<text:s/></text:span></text:p>
      <text:p text:style-name="P382"><text:span text:style-name="T383">15.1.2</text:span><text:span text:style-name="T384">. unika</text:span><text:span text:style-name="T385">lus žemės sklypo numeris, kurį, vadovaudamasis šiais nuostatais, suteikia kadastro tvarkytojo padalinys ir kuris nekinta visą žemės sklypo egzistavimo laiką;<text:s/></text:span></text:p>
      <text:p text:style-name="P386"><text:span text:style-name="T387">15.1.3</text:span><text:span text:style-name="T388">. unikalus statinio (taip pat nebaigto statyti), inžinerinio statinio numeris, kurį, va</text:span><text:span text:style-name="T389">dovaudamasis šiais nuostatais, suteikia kadastro tvarkytojo padalinys ir kuris nekinta visą statinio egzistavimo laiką;<text:s/></text:span></text:p>
      <text:p text:style-name="P390"><text:span text:style-name="T391">15.1.4</text:span><text:span text:style-name="T392">. patalpų, suformuotų kaip atskiras nekilnojamojo turto objektas, unikalus numeris, kurį, vadovaudamasis šiais nuostatais, su</text:span><text:span text:style-name="T393">teikia kadastro tvarkytojo padalinys ir kuris nekinta visą šio objekto egzistavimo laiką;<text:s/></text:span></text:p>
      <text:p text:style-name="P394"><text:span text:style-name="T395">15.1.5</text:span><text:span text:style-name="T396">. duomenys apie nekilnojamojo turto objektams suteiktą adresą, kai šie objektai yra žemės sklypai su juose esančiais pastatais arba žemės sklypai, kuriuose</text:span><text:span text:style-name="T397"><text:s/>pagal detaliojo plano sprendinius numatoma statyti pastatus, taip pat patalpos, suformuotos kaip atskiri nekilnojamojo turto objektai.</text:span></text:p>
      <text:p text:style-name="P398"><text:span text:style-name="T399">Neužstatytų ir pagal detalųjį planą nesuplanuotų užstatyti žemės sklypų adresui nustatyti naudojami<text:s/></text:span><text:span text:style-name="T400">Lietuvos Respublikos</text:span><text:span text:style-name="T401"><text:s/>adresų registro</text:span><text:span text:style-name="T402"><text:s/>ir žemėtvarkos projektų duomenys;</text:span></text:p>
      <text:p text:style-name="P403">Papunkčio pakeitimai:</text:p>
      <text:p text:style-name="P404"><text:span text:style-name="T405">Nr.<text:s/></text:span><text:a xlink:href="https://www.e-tar.lt/portal/legalAct.html?documentId=TAR.839B704AEA5E" office:target-frame-name="_top" xlink:show="replace"><text:span text:style-name="T406">715</text:span></text:a><text:span text:style-name="T407">, 2004-06-10, Žin., 2004, Nr. 93-3415 (2004-06-12), i. k. 1041100NUTA00000715</text:span></text:p>
      <text:p text:style-name="Normal"/>
      <text:p text:style-name="P408"><text:span text:style-name="T409">15.1.6</text:span><text:span text:style-name="T410">. duomenys apie nekilnojamojo turto objekto įrašymą į Lietuvos Respublikos nekilnojamųjų kultūros vertybių registrą ar savivaldybių vietinius nekilnojamųjų kultūros vertybių registrus arba apie nekilnojamojo turto objekto buvimą šių vertybių teritorijose a</text:span><text:span text:style-name="T411">r apsaugos zonose;<text:s/></text:span></text:p>
      <text:p text:style-name="P412"><text:span text:style-name="T413">15.1.7</text:span><text:span text:style-name="T414">. žemės sklypo centro koordinatės valstybinėje koordinačių sistemoje;<text:s/></text:span></text:p>
      <text:p text:style-name="P415"><text:span text:style-name="T416">15.1.8</text:span><text:span text:style-name="T417">. statinio, suformuoto kaip atskiras nekilnojamojo turto objektas, perimetro viduje esančio taško (toliau vadinama – centro taškas) koordinatės v</text:span><text:span text:style-name="T418">alstybinėje koordinačių sistemoje, nustatytos atliekant kadastrinius matavimus arba analitiškai;</text:span></text:p>
      <text:p text:style-name="P419"><text:span text:style-name="T420">15.2</text:span><text:span text:style-name="T421">. žemės sklypo kadastro duomenys:</text:span></text:p>
      <text:p text:style-name="P422"><text:span text:style-name="T423">15.2.1</text:span><text:span text:style-name="T424">. žemės sklypo pagrindinė tikslinė naudojimo paskirtis, nustatyta valdymo institucijų sprendimais;<text:s/></text:span></text:p>
      <text:p text:style-name="P425"><text:span text:style-name="T426">15.2.</text:span><text:span text:style-name="T427">2</text:span><text:span text:style-name="T428">. žemės sklypo naudojimo būdas ir pobūdis, nustatytas pagal teritorijų planavimo dokumentus;<text:s/></text:span></text:p>
      <text:p text:style-name="P429"><text:span text:style-name="T430">15.2.3</text:span><text:span text:style-name="T431">. žemės sklypo plotas, atliekant kadastrinius matavimus apskaičiuojamas kvadratiniais metrais (apvalinama iki sveikųjų skaičių); formuojamų žemės ref</text:span><text:span text:style-name="T432">ormos metu Lietuvos Respublikos žemės reformos įstatymo ir įstatymo lydimųjų teisės aktų nustatyta tvarka žemės sklypų – hektarais (apvalinama iki dviejų skaičių po kablelio);<text:s/></text:span></text:p>
      <text:p text:style-name="P433"><text:span text:style-name="T434">15.2.4</text:span><text:span text:style-name="T435">. žemės sklypo ploto sudėtis pagal žemės naudmenų rūšis:</text:span></text:p>
      <text:p text:style-name="P436"><text:span text:style-name="T437">15.2.4.1</text:span><text:span text:style-name="T438">.<text:s/></text:span><text:span text:style-name="T439">žemės ūkio naudmenos, kurias sudaro ariamoji žemė, sodai, pievos ir natūralios ganyklos;<text:s/></text:span></text:p>
      <text:p text:style-name="P440"><text:span text:style-name="T441">15.2.4.2</text:span><text:span text:style-name="T442">. miško žemė;<text:s/></text:span></text:p>
      <text:p text:style-name="P443"><text:span text:style-name="T444">15.2.4.3</text:span><text:span text:style-name="T445">. keliai;<text:s/></text:span></text:p>
      <text:p text:style-name="P446"><text:span text:style-name="T447">15.2.4.4</text:span><text:span text:style-name="T448">. užstatyta teritorija;<text:s/></text:span></text:p>
      <text:p text:style-name="P449"><text:span text:style-name="T450">15.2.4.5</text:span><text:span text:style-name="T451">. žemė, užimta vandens telkinių;<text:s/></text:span></text:p>
      <text:p text:style-name="P452"><text:span text:style-name="T453">15.2.4.6</text:span><text:span text:style-name="T454">. kita žemė, kurią su</text:span><text:span text:style-name="T455">daro medžių ir krūmų želdiniai, pelkės, pažeista žemė, kita nenaudojama žemė;</text:span></text:p>
      <text:p text:style-name="P456"><text:span text:style-name="T457">15.2.5</text:span><text:span text:style-name="T458">. žemės plotas su melioracijos įrenginiais:</text:span></text:p>
      <text:p text:style-name="P459"><text:span text:style-name="T460">15.2.5.1</text:span><text:span text:style-name="T461">. nusausinta žemė;<text:s/></text:span></text:p>
      <text:p text:style-name="P462"><text:span text:style-name="T463">15.2.5.2</text:span><text:span text:style-name="T464">. drėkinama žemė;</text:span></text:p>
      <text:p text:style-name="P465"><text:span text:style-name="T466">15.2.6</text:span><text:span text:style-name="T467">. žemės ūkio naudmenų kokybės įvertinimas, išreikštas našumo balu;<text:s/></text:span></text:p>
      <text:p text:style-name="P468"><text:span text:style-name="T469">15.2.7</text:span><text:span text:style-name="T470">. žemės servitutai (jie trumpai apibūdinami, nurodomas jų nustatymo pagrindas);<text:s/></text:span></text:p>
      <text:p text:style-name="P471"><text:span text:style-name="T472">15.2.8</text:span><text:span text:style-name="T473">. specialios žemės, miško ir vandens telkinių naudojimo sąlygos (jie trumpai apibūdinam</text:span><text:span text:style-name="T474">i, nurodomas jų plotas, kuriam šios sąlygos nustatytos);<text:s/></text:span></text:p>
      <text:p text:style-name="P475"><text:span text:style-name="T476">15.2.9</text:span><text:span text:style-name="T477">. kiti žemės naudojimo apribojimai, nustatyti pagal patvirtintus teritorijų planavimo dokumentus arba nekilnojamųjų kultūros vertybių ir saugomų teritorijų apsaugą reglamentuojančius dokum</text:span><text:span text:style-name="T478">entus;<text:s/></text:span></text:p>
      <text:p text:style-name="P479"><text:span text:style-name="T480">15.2.10</text:span><text:span text:style-name="T481">. žemės sklypo vertės:</text:span></text:p>
      <text:p text:style-name="P482"><text:span text:style-name="T483">15.2.10.1</text:span><text:span text:style-name="T484">. žemės sklypo vertė, apskaičiuota pagal Lietuvos Respublikos Vyriausybės 1999 m. vasario 24 d. nutarimu Nr. 205 „Dėl žemės įvertinimo tvarkos“ (Žin., 1999, Nr.<text:s/></text:span><text:a xlink:href="https://www.e-tar.lt/portal/lt/legalAct/TAR.AC2A82F8157F" office:target-frame-name="_blank" xlink:show="new"><text:span text:style-name="T485">21-597</text:span></text:a><text:span text:style-name="T486">) patvirtintą Žemės įvertinimo metodiką, ir jos nustatymo data. Jeigu žemės sklype yra miško, atskirai nurodoma miško žemės vertė ir joje esančių medynų tūrio kaina;<text:s/></text:span></text:p>
      <text:p text:style-name="P487"><text:span text:style-name="T488">15.2.10.2</text:span><text:span text:style-name="T489">. žemės sklypo vidutinė rin</text:span><text:span text:style-name="T490">kos vertė ir jos nustatymo data, vertės zonos kodas ir vidutinės rinkos vertės tikslinimo koeficientas;<text:s/></text:span></text:p>
      <text:p text:style-name="P491"><text:span text:style-name="T492">15.2.10.3</text:span><text:span text:style-name="T493">. žemės sklypo įsigijimo (rinkos) kaina, nustatyta pagal pirkimo-pardavimo ar mainų sutartis, ir sandorio sudarymo data;<text:s/></text:span></text:p>
      <text:p text:style-name="P494"><text:span text:style-name="T495">15.2.10.4</text:span><text:span text:style-name="T496">. ž</text:span><text:span text:style-name="T497">emės sklypo nuomos mokestis litais už hektarą per metus ir nuomos pradžios data;</text:span></text:p>
      <text:p text:style-name="P498"><text:span text:style-name="T499">15.2.11</text:span><text:span text:style-name="T500">. žemės sklypo ribos – žemės sklypo ribų posūkio taškų koordinatės, nustatytos kadastrinių matavimų metu valstybinėje koordinačių sistemoje, išskyrus žemės reform</text:span><text:span text:style-name="T501">os metu Lietuvos Respublikos žemės reformos įstatymo nustatyta tvarka suformuotus žemės sklypus, kurių posūkio taškų koordinatės nustatomos analitiškai (digitalizuojant analoginius planus);<text:s/></text:span></text:p>
      <text:p text:style-name="P502"><text:span text:style-name="T503">15.2.12</text:span><text:span text:style-name="T504">. nekilnojamojo turto objekto kadastrinių matavimų byl</text:span><text:span text:style-name="T505">os numeris (žemės reformos metu – žemės tvarkymo bylos numeris);<text:s/></text:span></text:p>
      <text:p text:style-name="P506"><text:span text:style-name="T507">15.2.13</text:span><text:span text:style-name="T508">. žemės sklypo kadastro duomenų fiksavimo data;</text:span></text:p>
      <text:p text:style-name="P509"><text:span text:style-name="T510">15.3</text:span><text:span text:style-name="T511">. statinių kadastro duomenys:</text:span></text:p>
      <text:p text:style-name="P512"><text:span text:style-name="T513">15.3.1</text:span><text:span text:style-name="T514">. statinių tipai:</text:span></text:p>
      <text:p text:style-name="P515"><text:span text:style-name="T516">15.3.1.1</text:span><text:span text:style-name="T517">. pagrindinis pastatas – statinys su stogu ir atitvarom</text:span><text:span text:style-name="T518">is, kuriame yra patalpų žmonių poreikiams tenkinti (gyventi, ilsėtis, dirbti, gydyti, užsiimti kultūrine arba kitokia veikla) ar turtui laikyti;<text:s/></text:span></text:p>
      <text:p text:style-name="P519"><text:span text:style-name="T520">15.3.1.2</text:span><text:span text:style-name="T521">. pagalbinis pastatas – sodybų ūkio pastatai (tvartas, daržinė, pastogė, garažas, vasaros virtuvė<text:s/></text:span><text:span text:style-name="T522">ir panašūs);</text:span></text:p>
      <text:p text:style-name="P523"><text:span text:style-name="T524">15.3.1.3</text:span><text:span text:style-name="T525">. patalpa – pagrindinio pastato dalis, suformuota kaip atskiras nekilnojamojo turto objektas, turinti aiškią funkcinę paskirtį (butai, kontoros, garažai ir panašiai) ir atskirą išėjimą į lauką arba bendro naudojimo patalpas;<text:s/></text:span></text:p>
      <text:p text:style-name="P526"><text:span text:style-name="T527">15.</text:span><text:span text:style-name="T528">3.1.4</text:span><text:span text:style-name="T529">. inžineriniai statiniai – visi kiti statiniai ir tiesiniai (inžineriniai tinklai, keliai, tiltai, užtvankos, naftos, dujų terminalai, saugyklos-rezervuarai, pramonės įmonių inžineriniai statiniai ir panašiai), išskyrus pastatus;</text:span></text:p>
      <text:p text:style-name="P530"><text:span text:style-name="T531">15.3.2</text:span><text:span text:style-name="T532">. stati</text:span><text:span text:style-name="T533">nio pagrindinė tikslinė naudojimo paskirtis, nustatyta pagal šių nuostatų 1-3 priedus, iš statinio pripažinimo tinkamu naudoti akto ar pažymos apie statinio pripažinimą tinkamu naudoti, o tais atvejais, kai statinys nebaigtas statyti, – iš statybos valstyb</text:span><text:span text:style-name="T534">inę priežiūrą atliekančios institucijos pažymos, kad statinys statomas iš esmės nenukrypstant nuo projekto;<text:s/></text:span></text:p>
      <text:p text:style-name="P535"><text:span text:style-name="T536">15.3.3</text:span><text:span text:style-name="T537">. statinio pavadinimas, nustatytas iš statinio pripažinimo tinkamu naudoti akto ar pažymos apie statinio pripažinimą tinkamu, o tais atve</text:span><text:span text:style-name="T538">jais, kai statinys nebaigtas statyti, – iš statybos valstybinę priežiūrą atliekančios institucijos pažymos, kad statinys statomas iš esmės nenukrypstant nuo projekto;<text:s/></text:span></text:p>
      <text:p text:style-name="P539"><text:span text:style-name="T540">15.3.4</text:span><text:span text:style-name="T541">. statinio parametrai:</text:span></text:p>
      <text:p text:style-name="P542"><text:span text:style-name="T543">15.3.4.1</text:span><text:span text:style-name="T544">. pagrindinio pastato – plotas (bendras, naud</text:span><text:span text:style-name="T545">ingas, gyvenamasis, verslo, pagalbinis (pagalbinis naudingas ir pagalbinis nenaudingas), rūsių (pusrūsių), garažų, pagrindinis, pagalbinis, užstatytas), tūris, plotas bruto;<text:s/></text:span></text:p>
      <text:p text:style-name="P546"><text:span text:style-name="T547">15.3.4.2</text:span><text:span text:style-name="T548">. pagalbinio pastato – užstatytas plotas ir tūris;<text:s/></text:span></text:p>
      <text:p text:style-name="P549"><text:span text:style-name="T550">15.3.4.3</text:span><text:span text:style-name="T551">. pat</text:span><text:span text:style-name="T552">alpos, suformuotos kaip atskiras nekilnojamojo turto objektas, – plotas (bendras, naudingas, gyvenamasis, verslo, pagalbinis (pagalbinis naudingas ir pagalbinis nenaudingas), rūsių (pusrūsių), garažų, pagrindinis, pagalbinis);</text:span></text:p>
      <text:p text:style-name="P553"><text:span text:style-name="T554">15.3.4.4</text:span><text:span text:style-name="T555">. inžinerinių sta</text:span><text:span text:style-name="T556">tinių – ilgis, plotis, skersmuo, skerspjūvis, aukštis (gylis), perimetras, plotas arba kiti šiems statiniams būdingi geometriniai parametrai;</text:span></text:p>
      <text:p text:style-name="P557"><text:span text:style-name="T558">15.3.5</text:span><text:span text:style-name="T559">. statinio statybinė medžiaga:</text:span></text:p>
      <text:p text:style-name="P560"><text:span text:style-name="T561">15.3.5.1</text:span><text:span text:style-name="T562">. pagrindinio, pagalbinio pastato pagrindinių konstrukcinių elementų (pamatų, sienų, perdangos ir stogo konstrukcijos) statybinė medžiaga;<text:s/></text:span></text:p>
      <text:p text:style-name="P563"><text:span text:style-name="T564">15.3.5.2</text:span><text:span text:style-name="T565">. inžinerinių statinių statybinė medžiaga, markė, tipas, grunto charakteristika, įtampa ir panašiai;</text:span></text:p>
      <text:p text:style-name="P566"><text:span text:style-name="T567">15.3.6</text:span><text:span text:style-name="T568">. statinio vidaus įrangos charakteristikos:</text:span></text:p>
      <text:p text:style-name="P569"><text:span text:style-name="T570">15.3.6.1</text:span><text:span text:style-name="T571">. pagrindinio pastato – šildymas, vandentiekis, kanalizacija, dujos, elektra, karštas vanduo, vėdinimas ir kondicionavimas;<text:s/></text:span></text:p>
      <text:p text:style-name="P572"><text:span text:style-name="T573">15.3.6.2</text:span><text:span text:style-name="T574">. pagalbinio pastato – šildymas, vandentiekis, kanalizac</text:span><text:span text:style-name="T575">ija, dujos, elektra;<text:s/></text:span></text:p>
      <text:p text:style-name="P576"><text:span text:style-name="T577">15.3.6.3</text:span><text:span text:style-name="T578">. patalpos, suformuotos kaip atskiras nekilnojamojo turto objektas, – šildymas, vandentiekis, kanalizacija, dujos, karštas vanduo;</text:span></text:p>
      <text:p text:style-name="P579"><text:span text:style-name="T580">15.3.7</text:span><text:span text:style-name="T581">. statinio vertės:</text:span></text:p>
      <text:p text:style-name="P582"><text:span text:style-name="T583">15.3.7.1</text:span><text:span text:style-name="T584">. atkūrimo sąnaudos (statybinė vertė) ir jų nustat</text:span><text:span text:style-name="T585">ymo data;<text:s/></text:span></text:p>
      <text:p text:style-name="P586"><text:span text:style-name="T587">15.3.7.2</text:span><text:span text:style-name="T588">. atkuriamoji vertė ir jos nustatymo data;<text:s/></text:span></text:p>
      <text:p text:style-name="P589"><text:span text:style-name="T590">15.3.7.3</text:span><text:span text:style-name="T591">. rekonstravimo vertė ir jos nustatymo data;<text:s/></text:span></text:p>
      <text:p text:style-name="P592"><text:span text:style-name="T593">15.3.7.4</text:span><text:span text:style-name="T594">. remonto vertė ir jos nustatymo data;</text:span></text:p>
      <text:p text:style-name="P595"><text:span text:style-name="T596">15.3.7.5</text:span><text:span text:style-name="T597">. vidutinė rinkos vertė ir jos nustatymo data, vertės zonos kodas ir</text:span><text:span text:style-name="T598"><text:s/>vidutinės rinkos vertės tikslinimo koeficientas;</text:span></text:p>
      <text:p text:style-name="P599"><text:span text:style-name="T600">15.3.7.6</text:span><text:span text:style-name="T601">. įsigijimo (rinkos) kaina, nustatyta pagal pirkimo- pardavimo ar mainų sutartis, ir sandorio sudarymo data;<text:s/></text:span></text:p>
      <text:p text:style-name="P602"><text:span text:style-name="T603">15.3.7.7</text:span><text:span text:style-name="T604">. nuomos mokestis (litais už kvadratinį metrą per metus) ir nuomos pradž</text:span><text:span text:style-name="T605">ios data;</text:span></text:p>
      <text:p text:style-name="P606"><text:span text:style-name="T607">15.3.8</text:span><text:span text:style-name="T608">. statinio statybos (rekonstravimo) pradžios metai, nustatyti iš leidimo statinį statyti (rekonstruoti), ir statinio statybos (rekonstravimo) pabaigos metai, nustatyti iš statinio pripažinimo tinkamu naudoti akto ar pažymos apie stati</text:span><text:span text:style-name="T609">nio pripažinimą tinkamu naudoti;<text:s/></text:span></text:p>
      <text:p text:style-name="P610"><text:span text:style-name="T611">15.3.9</text:span><text:span text:style-name="T612">. statinio fizinio, funkcinio ir ekonominio nusidėvėjimo procentas ir baigtumas;<text:s/></text:span></text:p>
      <text:p text:style-name="P613"><text:span text:style-name="T614">15.3.10</text:span><text:span text:style-name="T615">. statinio naudojimo apribojimai (ūkinės veiklos ir nekilnojamųjų kultūros vertybių apribojimai);<text:s/></text:span></text:p>
      <text:p text:style-name="P616"><text:span text:style-name="T617">15.3.11</text:span><text:span text:style-name="T618">. duomeny</text:span><text:span text:style-name="T619">s apie statinio statybos būklę:</text:span></text:p>
      <text:p text:style-name="P620"><text:span text:style-name="T621">15.3.11.1</text:span><text:span text:style-name="T622">. leidimo statinį statyti, rekonstruoti, remontuoti ar kitaip pertvarkyti data ir numeris;<text:s/></text:span></text:p>
      <text:p text:style-name="P623"><text:span text:style-name="T624">15.3.11.2</text:span><text:span text:style-name="T625">. savavališkos statybos akto data ir numeris;<text:s/></text:span></text:p>
      <text:p text:style-name="P626"><text:span text:style-name="T627">15.3.11.3</text:span><text:span text:style-name="T628">. savivaldybės valdybos sprendimo dėl gyvenamųjų</text:span><text:span text:style-name="T629"><text:s/>patalpų pripažinimo netinkamomis gyventi data ir numeris;</text:span></text:p>
      <text:p text:style-name="P630"><text:span text:style-name="T631">15.3.12</text:span><text:span text:style-name="T632">. pagrindinio, pagalbinio pastato buvimo vieta žemės sklype – žemės sklypo, kuriame yra pastatai, unikalus numeris;<text:s/></text:span></text:p>
      <text:p text:style-name="P633"><text:span text:style-name="T634">15.3.13</text:span><text:span text:style-name="T635">. patalpos, suformuotos kaip atskiras nekilnojamojo turt</text:span><text:span text:style-name="T636">o objektas, buvimo vieta pastate – pagrindinio pastato, kuriame yra patalpa, unikalus numeris ir šio pastato pažymėjimas plane;<text:s/></text:span></text:p>
      <text:p text:style-name="P637"><text:span text:style-name="T638">15.3.14</text:span><text:span text:style-name="T639">. statinio kontūrų skaitmeninė informacija skaitmenimis ir grafiniais elementais:</text:span></text:p>
      <text:p text:style-name="P640"><text:span text:style-name="T641">15.3.14.1</text:span><text:span text:style-name="T642">. pagrindinio pastato k</text:span><text:span text:style-name="T643">ontūrų ir juose esančių patalpų vidaus suplanavimas;<text:s/></text:span></text:p>
      <text:p text:style-name="P644"><text:span text:style-name="T645">15.3.14.2</text:span><text:span text:style-name="T646">. pagalbinio pastato kontūrai;<text:s/></text:span></text:p>
      <text:p text:style-name="P647"><text:span text:style-name="T648">15.3.14.3</text:span><text:span text:style-name="T649">. inžinerinių statinių kontūrų ar ašinių linijų, jų pradžios, pabaigos ir posūkio taškų koordinatės valstybinėje koordinačių sistemoje, nustatyt</text:span><text:span text:style-name="T650">os analitiškai ar atliekant kadastrinius matavimus;</text:span></text:p>
      <text:p text:style-name="P651"><text:span text:style-name="T652">15.3.15</text:span><text:span text:style-name="T653">. pagrindinio, pagalbinio pastato atributas (pažymėjimas plane);<text:s/></text:span></text:p>
      <text:p text:style-name="P654"><text:span text:style-name="T655">15.3.16</text:span><text:span text:style-name="T656">. pagrindinio, pagalbinio pastato aukštų skaičius;<text:s/></text:span></text:p>
      <text:p text:style-name="P657"><text:span text:style-name="T658">15.3.17</text:span><text:span text:style-name="T659">. patalpų, suformuotų kaip atskiri nekilnojamojo turto objektai, skaičius;<text:s/></text:span></text:p>
      <text:p text:style-name="P660"><text:span text:style-name="T661">15.3.18</text:span><text:span text:style-name="T662">. gyvenamosios paskirties patalpų, suformuotų kaip atskiri nekilnojamojo turto objektai, skaičius;<text:s/></text:span></text:p>
      <text:p text:style-name="P663"><text:span text:style-name="T664">15.3.19</text:span><text:span text:style-name="T665">. gyvenamosios paskirties patalpų, suformuotų kaip atskiri</text:span><text:span text:style-name="T666"><text:s/>nekilnojamojo turto objektai, kambarių skaičius;<text:s/></text:span></text:p>
      <text:p text:style-name="P667"><text:span text:style-name="T668">15.3.20</text:span><text:span text:style-name="T669">. aukštas, kuriame yra patalpa, suformuota kaip atskiras nekilnojamojo turto objektas;<text:s/></text:span></text:p>
      <text:p text:style-name="P670"><text:span text:style-name="T671">15.3.21</text:span><text:span text:style-name="T672">. nekilnojamojo turto objekto kadastrinių matavimų bylos numeris;<text:s/></text:span></text:p>
      <text:p text:style-name="P673"><text:span text:style-name="T674">15.3.22</text:span><text:span text:style-name="T675">. statinių kadast</text:span><text:span text:style-name="T676">ro duomenų fiksavimo data.</text:span></text:p>
      <text:p text:style-name="P677"><text:span text:style-name="T678">16</text:span><text:span text:style-name="T679">. Sudaromi ir pildomi šie klasifikatoriai:</text:span></text:p>
      <text:p text:style-name="P680"><text:span text:style-name="T681">16.1</text:span><text:span text:style-name="T682">. nekilnojamojo turto objektų suformavimo juridinių dokumentų;<text:s/></text:span></text:p>
      <text:p text:style-name="P683"><text:span text:style-name="T684">16.2</text:span><text:span text:style-name="T685">. nekilnojamojo turto objektų naudotojų grupės;<text:s/></text:span></text:p>
      <text:p text:style-name="P686"><text:span text:style-name="T687">16.3</text:span><text:span text:style-name="T688">. statinių pagrindinių konstrukcinių elem</text:span><text:span text:style-name="T689">entų ir vidaus bei išorės apdailos statybinių medžiagų;<text:s/></text:span></text:p>
      <text:p text:style-name="P690"><text:span text:style-name="T691">16.4</text:span><text:span text:style-name="T692">. statinių vidaus įrangos charakteristikų.</text:span></text:p>
      <text:p text:style-name="P693"><text:span text:style-name="T694">17</text:span><text:span text:style-name="T695">. Kadastro duomenų bazės sistemos klasifikatorių kūrimo, pildymo ir naudojimo tvarką nustato kadastro tvarkytojas.<text:s/></text:span></text:p>
      <text:p text:style-name="P696"><text:span text:style-name="T697">18</text:span><text:span text:style-name="T698">. Nekilnojamojo tu</text:span><text:span text:style-name="T699">rto objekto kadastro duomenims aprašyti kadastro duomenų formose naudojami šių nuostatų nustatyta tvarka parengti ir patvirtinti klasifikatoriai.</text:span></text:p>
      <text:p text:style-name="P700"/>
      <text:p text:style-name="P701"><text:span text:style-name="T702">Kadastro žemėlapis</text:span></text:p>
      <text:p text:style-name="P703"/>
      <text:p text:style-name="P704"><text:span text:style-name="T705">19</text:span><text:span text:style-name="T706">. Kadastro žemėlapis yra kadastro duomenų bazės sudėtinė grafinė dalis. Kadastro<text:s/></text:span><text:span text:style-name="T707">žemėlapyje nurodoma nekilnojamojo turto objekto buvimo vieta ir padėtis valstybinėje koordinačių sistemoje, kiekybinės ir kokybinės savybės. Ši informacija pateikiama žodžiais, skaitmenimis, grafiniais elementais.<text:s/></text:span></text:p>
      <text:p text:style-name="P708"><text:span text:style-name="T709">20</text:span><text:span text:style-name="T710">. Įrašant nekilnojamojo turto objek</text:span><text:span text:style-name="T711">to duomenis į kadastrą, jo ribos pažymimos kadastro žemėlapyje naudojant geografines informacijos sistemas ir naujausią kartografinę medžiagą.<text:s/></text:span></text:p>
      <text:p text:style-name="P712"><text:span text:style-name="T713">21</text:span><text:span text:style-name="T714">. Kadastro žemėlapis apima visą Lietuvos Respublikos teritoriją. Kadastro žemėlapis – grafinių ir atributi</text:span><text:span text:style-name="T715">nių duomenų visuma, susidedanti iš šių grafinių sluoksnių:</text:span></text:p>
      <text:p text:style-name="P716"><text:span text:style-name="T717">21.1</text:span><text:span text:style-name="T718">. valstybinio ir vietinio planimetrinio ir GPS pagrindo taškų, susijusių su valstybine koordinačių sistema, šių taškų koordinačių ir kitos juos apibūdinančios atributinės informacijos;<text:s/></text:span></text:p>
      <text:p text:style-name="P719"><text:span text:style-name="T720">21.2</text:span><text:span text:style-name="T721">. administracinių vienetų ribų, pavadinimų, kodų, ploto;<text:s/></text:span></text:p>
      <text:p text:style-name="P722"><text:span text:style-name="T723">21.3</text:span><text:span text:style-name="T724">. gyvenamųjų vietovių ribų, pavadinimų, kodų, ploto;<text:s/></text:span></text:p>
      <text:p text:style-name="P725"><text:span text:style-name="T726">21.4</text:span><text:span text:style-name="T727">. kadastro vietovių ribų, pavadinimų, kodų, ploto;<text:s/></text:span></text:p>
      <text:p text:style-name="P728"><text:span text:style-name="T729">21.5</text:span><text:span text:style-name="T730">. kadastro blokų ribų, pavadinimų, kodų, ploto;<text:s/></text:span></text:p>
      <text:p text:style-name="P731"><text:span text:style-name="T732">21.6</text:span><text:span text:style-name="T733">. žem</text:span><text:span text:style-name="T734">ės sklypų ribų, šių ribų posūkio taškų koordinačių valstybinėje koordinačių sistemoje, ploto ir jų unikalių bei kadastro numerių;<text:s/></text:span></text:p>
      <text:p text:style-name="P735"><text:span text:style-name="T736">21.7</text:span><text:span text:style-name="T737">. pastatų kontūrų ar centro taškų koordinačių valstybinėje koordinačių sistemoje ir unikalių numerių;<text:s/></text:span></text:p>
      <text:p text:style-name="P738"><text:span text:style-name="T739">21.8</text:span><text:span text:style-name="T740">. inžinerinių statinių (tiesinių) kontūrų ar ašinių linijų, jų pradžios, pabaigos ir posūkio taškų koordinačių valstybinėje koordinačių sistemoje ir unikalių numerių;<text:s/></text:span></text:p>
      <text:p text:style-name="P741"><text:span text:style-name="T742">21.9</text:span><text:span text:style-name="T743">. nekilnojamojo turto vidutinės rinkos vertės zonų, pavadinimų, kodų, vidutinės<text:s/></text:span><text:span text:style-name="T744">rinkos vertės koeficientų ir jų nustatymo datos;</text:span></text:p>
      <text:p text:style-name="P745"><text:span text:style-name="T746">21.10</text:span><text:span text:style-name="T747">. vektorinės ar rastrinės topografinės medžiagos.</text:span></text:p>
      <text:p text:style-name="P748"><text:span text:style-name="T749">22</text:span><text:span text:style-name="T750">. Bazinę kartografinę medžiagą ir valstybinio geodezinio pagrindo taškų, taip pat vietinio geodezinio pagrindo, susijusio su valstybine koor</text:span><text:span text:style-name="T751">dinačių sistema, taškų koordinates ir kitą juos apibūdinančią informaciją, kurios reikia kadastro žemėlapiui, teikia Nacionalinė žemės tarnyba prie Žemės ūkio ministerijos.<text:s/></text:span></text:p>
      <text:p text:style-name="P752"><text:span text:style-name="T753">23</text:span><text:span text:style-name="T754">. Kadastro žemėlapis sudaromas, atnaujinamas ir papildomas naudojantis geome</text:span><text:span text:style-name="T755">triniais duomenimis, sukauptais Nekilnojamojo turto registre ir kadastre, taip pat duomenimis (grafiniais ir atributiniais), kuriuos teikia apskričių viršininkų administracijų žemėtvarkos skyriai, savivaldybės ir kiti fiziniai ir juridiniai asmenys.<text:s/></text:span></text:p>
      <text:p text:style-name="P756"><text:span text:style-name="T757">24</text:span><text:span text:style-name="T758">. Kadastro blokų ribas keičia kadastro tvarkytojo padaliniai kadastro tvarkytojo nustatyta tvarka.</text:span></text:p>
      <text:p text:style-name="P759"><text:span text:style-name="T760">25</text:span><text:span text:style-name="T761">. Įrašydami nekilnojamojo turto objektų duomenis į kadastro duomenų bazę, kadastro tvarkytojo padaliniai pažymi nekilnojamojo turto objektų ribas, kad</text:span><text:span text:style-name="T762">astro žemėlapyje pažymėdami taškų koordinates, nustatytas kadastriniais matavimais arba digitalizuojant analoginius planus. Išsamią nekilnojamojo turto objektų ribų pažymėjimo kadastro žemėlapyje tvarką nustato Žemės ūkio ministerija.</text:span></text:p>
      <text:p text:style-name="P763"><text:span text:style-name="T764">26</text:span><text:span text:style-name="T765">. Prieš pažymin</text:span><text:span text:style-name="T766">t kadastro žemėlapyje nekilnojamojo turto ribas, patikrinama, ar:</text:span></text:p>
      <text:p text:style-name="P767"><text:span text:style-name="T768">26.1</text:span><text:span text:style-name="T769">. nekilnojamojo turto objekto ribų planai parengti laikantis Lietuvos Respublikos nekilnojamojo turto kadastro įstatymo ir šių nuostatų nustatytų reikalavimų;<text:s/></text:span></text:p>
      <text:p text:style-name="P770"><text:span text:style-name="T771">26.2</text:span><text:span text:style-name="T772">. nekilnojamojo<text:s/></text:span><text:span text:style-name="T773">turto objekto ribų planai parengti taip, kad vadovaujantis valstybinės geodezinių koordinačių sistemos duomenimis būtų galima nustatyti žemės sklypo vietą Lietuvos teritorijoje, taip pat patikrinti, ar to žemės sklypo ribos atitinka gretimų žemės sklypų ri</text:span><text:span text:style-name="T774">bas kadastro žemėlapyje;<text:s/></text:span></text:p>
      <text:p text:style-name="P775"><text:span text:style-name="T776">26.3</text:span><text:span text:style-name="T777">. nekilnojamojo turto objekto ribos nekerta gretimų ir jau pažymėtų kadastro žemėlapyje ir įrašytų į kadastrą nekilnojamojo turto objektų ribų arba su jomis nesiriboja dėl netikslių kadastrinių matavimų, išskyrus tuos atve</text:span><text:span text:style-name="T778">jus, kai gretimų nekilnojamojo turto objektų ribos nustatomos žemės reformos metu, arba yra priežasčių, nesusijusių su naudojamos kartografinės medžiagos tikslumu;<text:s/></text:span></text:p>
      <text:p text:style-name="P779"><text:span text:style-name="T780">26.4</text:span><text:span text:style-name="T781">. nekilnojamojo turto objekto ribos nekerta administracinių vienetų, miestų gyvenam</text:span><text:span text:style-name="T782">ųjų vietovių, kadastro vietovių, blokų ribų ir kelių ar hidrografijos objektų ribų (išskyrus privatizuotinus kelius ir hidrografijos objektus) dėl priežasčių, nesusijusių su kadastro žemėlapiui naudojamos kartografinės medžiagos tikslumu.</text:span></text:p>
      <text:p text:style-name="P783"><text:span text:style-name="T784">27</text:span><text:span text:style-name="T785">. Nenustačius šių nuostatų 26 punkte nurodytų aplinkybių, trukdančių pažymėti nekilnojamojo turto objekto ribas, kadastro tvarkytojo padaliniai pažymi jas kadastro žemėlapyje.<text:s/></text:span></text:p>
      <text:p text:style-name="P786"><text:span text:style-name="T787">28</text:span><text:span text:style-name="T788">. Apie nekilnojamojo turto objekto ribų pažymėjimą kadastro žemėlapyje li</text:span><text:span text:style-name="T789">udija kadastro tvarkytojo padalinio žyma – spaudas nekilnojamojo turto objekto ribų plane. Šio spaudo formą ir turinį nustato ir tvirtina kadastro tvarkytojas.<text:s/></text:span></text:p>
      <text:p text:style-name="P790"><text:span text:style-name="T791">29</text:span><text:span text:style-name="T792">. Į kadastro duomenų bazę draudžiama įrašyti duomenis to nekilnojamojo turto objekto, kur</text:span><text:span text:style-name="T793">io ribos kadastro žemėlapyje nepatikrintos.</text:span></text:p>
      <text:p text:style-name="P794"/>
      <text:p text:style-name="P795"><text:span text:style-name="T796">Nekilnojamojo turto objektų formavimas</text:span></text:p>
      <text:p text:style-name="P797"/>
      <text:p text:style-name="P798"><text:span text:style-name="T799">30</text:span><text:span text:style-name="T800">. Nekilnojamojo turto objektai formuojami šiais būdais:</text:span></text:p>
      <text:p text:style-name="P801"><text:span text:style-name="T802">30.1</text:span><text:span text:style-name="T803">. suformuojamas naujas nekilnojamojo turto daiktinių teisių objektas;<text:s/></text:span></text:p>
      <text:p text:style-name="P804"><text:span text:style-name="T805">30.2</text:span><text:span text:style-name="T806">. Nekilnojamojo turt</text:span><text:span text:style-name="T807">o registre įregistruotas nekilnojamojo turto objektas padalijamas į atskirus naujus nekilnojamojo turto objektus;<text:s/></text:span></text:p>
      <text:p text:style-name="P808"><text:span text:style-name="T809">30.3</text:span><text:span text:style-name="T810">. iš Nekilnojamojo turto registre įregistruoto nekilnojamojo turto objekto atidalijama dalis, kuri suformuojama kaip atskiras nekilno</text:span><text:span text:style-name="T811">jamojo turto objektas;<text:s/></text:span></text:p>
      <text:p text:style-name="P812"><text:span text:style-name="T813">30.4</text:span><text:span text:style-name="T814">. sujungiami keli Nekilnojamojo turto registre įregistruoti nekilnojamojo turto objektai į vieną nekilnojamojo turto objektą;</text:span></text:p>
      <text:p text:style-name="P815"><text:span text:style-name="T816">30.5</text:span><text:span text:style-name="T817">. nekilnojamojo turto objektai amalgamuojami.</text:span></text:p>
      <text:p text:style-name="P818"><text:span text:style-name="T819">31</text:span><text:span text:style-name="T820">. Padalijimo ar atidalijimo būdu suf</text:span><text:span text:style-name="T821">ormuoti nauji nekilnojamojo turto objektai turi atitikti šiuos reikalavimus:</text:span></text:p>
      <text:p text:style-name="P822"><text:span text:style-name="T823">31.1</text:span><text:span text:style-name="T824">. naudojimo būdas neprieštarauja teritorijų planavimo dokumentams;<text:s/></text:span></text:p>
      <text:p text:style-name="P825"><text:span text:style-name="T826">31.2</text:span><text:span text:style-name="T827">. pagrindinė tikslinė naudojimo paskirtis ir ūkinės veiklos pobūdis neprieštarauja teritorijų pla</text:span><text:span text:style-name="T828">navimo dokumentams;<text:s/></text:span></text:p>
      <text:p text:style-name="P829"><text:span text:style-name="T830">31.3</text:span><text:span text:style-name="T831">. gali funkcionuoti nepriklausydami vieni nuo kitų, jeigu įstatymai nenustato kitaip;<text:s/></text:span></text:p>
      <text:p text:style-name="P832"><text:span text:style-name="T833">31.4</text:span><text:span text:style-name="T834">. galima nustatyti ir apskaičiuoti kiekvieno šių objektų vertę.</text:span></text:p>
      <text:p text:style-name="P835"><text:span text:style-name="T836">32</text:span><text:span text:style-name="T837">. Jeigu nekilnojamojo turto objekto formavimas susijęs su nekilnojamojo turto paėmimu visuomenės poreikiams, paimama visuomenės poreikiams nekilnojamojo turto dalis formuojama kaip atskiras nekilnojamojo turto objektas, atsižvelgiant į nustatomą pagrindinę</text:span><text:span text:style-name="T838"><text:s/>tikslinę jos naudojimo paskirtį.<text:s/></text:span></text:p>
      <text:p text:style-name="P839"><text:span text:style-name="T840">33</text:span><text:span text:style-name="T841">. Žemės sklypai formuojami rengiant žemėtvarkos projektus, taip pat detaliuosius planus ir juos įgyvendinančias žemės tvarkymo sąlygas:</text:span></text:p>
      <text:p text:style-name="P842"><text:span text:style-name="T843">33.1</text:span><text:span text:style-name="T844">. žemės sklypas, kuriame yra statinių, gali būti padalytas ar atidalytas<text:s/></text:span><text:span text:style-name="T845">tik taip, kad po padalijimo ar atidalijimo statiniui eksploatuoti reikalinga žemė būtų suformuota kaip vienas žemės sklypas. Keli žemės sklypai negali būti formuojami po vienu jau suformuotu ir įregistruotu Nekilnojamojo turto registre statiniu;<text:s/></text:span></text:p>
      <text:p text:style-name="P846"><text:span text:style-name="T847">33.2</text:span><text:span text:style-name="T848">. formuojamo žemės sklypo ribos tarp ribų posūkio taškų turi sudaryti uždarą kontūrą. Keli žemės sklypai, kuriuos skiria kiti nekilnojamojo turto objektai (magistraliniai ir krašto keliai, gatvės, geležinkeliai, neprivatizuojami hidrografiniai objektai ir<text:s/></text:span><text:span text:style-name="T849">kiti), formuojami kaip atskiri žemės sklypai;<text:s/></text:span></text:p>
      <text:p text:style-name="P850"><text:span text:style-name="T851">33.3</text:span><text:span text:style-name="T852">. jeigu nėra galimybės bendraturčiams atidalyti žemės sklypą jų nurodytomis dalimis, kai žemės sklypo plotas apskaičiuotas kvadratiniais metrais ir kiekvienos dalies plotas gaunamas ne sveikaisiais ska</text:span><text:span text:style-name="T853">ičiais, formuojamų sklypų plotas apvalinamas iki sveikųjų skaičių, prieš tai buvusio žemės sklypo plotas nekeičiamas. Kai žemės sklypo plotas apskaičiuotas hektarais – apvalinama iki dviejų skaičių po kablelio;<text:s/></text:span></text:p>
      <text:p text:style-name="P854"><text:span text:style-name="T855">33.4</text:span><text:span text:style-name="T856">. žemės sklypų ribos, dydis keičiami</text:span><text:span text:style-name="T857"><text:s/>ir nauji žemės sklypai formuojami laikantis nustatytųjų detaliųjų planų ir žemėtvarkos projektų rengimo ir racionalaus žemės naudojimo reikalavimų.</text:span></text:p>
      <text:p text:style-name="P858"><text:span text:style-name="T859">34</text:span><text:span text:style-name="T860">. Skirtingos pagrindinės tikslinės žemės naudojimo paskirties žemės sklypai negali būti amalgamuoja</text:span><text:span text:style-name="T861">mi ir jungiami.<text:s/></text:span></text:p>
      <text:p text:style-name="P862"><text:span text:style-name="T863">35</text:span><text:span text:style-name="T864">. Nekilnojamojo turto objekto formavimo metu atliekami nekilnojamojo turto objekto kadastriniai matavimai ir parengiama kadastrinių matavimų byla (žemės reformos metu Lietuvos Respublikos žemės reformos įstatymo nustatyta tvarka form</text:span><text:span text:style-name="T865">uojant žemės sklypus – žemės tvarkymo byla). Parengiamos šios bylos:</text:span></text:p>
      <text:p text:style-name="P866"><text:span text:style-name="T867">35.1</text:span><text:span text:style-name="T868">. žemės sklypo su jame esančiais statiniais (taip pat nebaigtais statyti);<text:s/></text:span></text:p>
      <text:p text:style-name="P869"><text:span text:style-name="T870">35.2</text:span><text:span text:style-name="T871">. žemės sklypo, kuriame nėra statinių;<text:s/></text:span></text:p>
      <text:p text:style-name="P872"><text:span text:style-name="T873">35.3</text:span><text:span text:style-name="T874">. statinių (taip pat nebaigtų statyti), kai nėra<text:s/></text:span><text:span text:style-name="T875">suformuotas žemės sklypas;<text:s/></text:span></text:p>
      <text:p text:style-name="P876"><text:span text:style-name="T877">35.4</text:span><text:span text:style-name="T878">. patalpos, kuri Lietuvos Respublikos nekilnojamojo turto kadastro įstatymo 11 straipsnyje nustatytais atvejais suformuota kaip atskiras nekilnojamojo turto objektas;<text:s/></text:span></text:p>
      <text:p text:style-name="P879"><text:span text:style-name="T880">35.5</text:span><text:span text:style-name="T881">. inžinerinių statinių, kurių funkcijos ties</text:span><text:span text:style-name="T882">iogiai nesusijusios su žemės sklypu ar pastatu.</text:span></text:p>
      <text:p text:style-name="P883"><text:span text:style-name="T884">36</text:span><text:span text:style-name="T885">. Nekilnojamojo turto objektai formuoti baigiami įrašius jų duomenis į kadastro duomenų bazę.</text:span></text:p>
      <text:p text:style-name="P886"/>
      <text:p text:style-name="P887"><text:span text:style-name="T888">Kadastriniai matavimai</text:span></text:p>
      <text:p text:style-name="P889"/>
      <text:p text:style-name="P890"><text:span text:style-name="T891">37</text:span><text:span text:style-name="T892">. Atliekant kadastrinius matavimus, nustatomos žemės sklypų ribų posūki</text:span><text:span text:style-name="T893">o taškų ir riboženklių koordinatės, išskyrus tuos atvejus, kai žemės reformos metu Lietuvos Respublikos žemės reformos įstatymo ir įstatymo lydimųjų teisės aktų nustatyta tvarka formuojami žemės sklypai (šių sklypų ribų posūkio taškų koordinatės nustatomos</text:span><text:span text:style-name="T894"><text:s/>digitalizuojant analoginius planus), taip pat apskaičiuojami tų žemės sklypų plotai ir (arba) statinių geometriniai parametrai, kurių reikia nekilnojamojo turto objekto duomenims įrašyti į kadastro duomenų bazę, ir parengiami nekilnojamojo turto objektų p</text:span><text:span text:style-name="T895">lanai.<text:s/></text:span></text:p>
      <text:p text:style-name="P896"><text:span text:style-name="T897">38</text:span><text:span text:style-name="T898">. Žemės sklypų planai turi atitikti šiuos reikalavimus:</text:span></text:p>
      <text:p text:style-name="P899"><text:span text:style-name="T900">38.1</text:span><text:span text:style-name="T901">. žemės sklypų planai turi būti rengiami naudojantis šia kartografine medžiaga:</text:span></text:p>
      <text:p text:style-name="P902"><text:span text:style-name="T903">38.1.1</text:span><text:span text:style-name="T904">. analoginiais ortofotografiniais 1:10000 ar 1:5000 mastelio žemėlapiais;<text:s/></text:span></text:p>
      <text:p text:style-name="P905"><text:span text:style-name="T906">38.1.2</text:span><text:span text:style-name="T907">. skait</text:span><text:span text:style-name="T908">meniniais ortofotografiniais žemėlapiais. Šiuo atveju rengiami 1:10000, 1:5000 ar 1:2000 mastelio planai;<text:s/></text:span></text:p>
      <text:p text:style-name="P909"><text:span text:style-name="T910">38.1.3</text:span><text:span text:style-name="T911">. detaliaisiais 1:2000, 1:1000 ar 1:500 mastelio planais;</text:span></text:p>
      <text:p text:style-name="P912"><text:span text:style-name="T913">38.2</text:span><text:span text:style-name="T914">. 1:10000 mastelio žemės sklypų planai (išskyrus sodininkų bendrijų narių sodų sklypus) turi būti rengiami naudojantis tik ortofotografiniais žemėlapiais. Teritorijose, kurių ortofotografinių žemėlapių nėra, naudojamasi 1:10000 mastelio žemėlapiais, nurody</text:span><text:span text:style-name="T915">tais Valstybinės geodezijos ir kartografijos tarnybos prie Lietuvos Respublikos Vyriausybės 1999 m. lapkričio 8 d. įsakyme Nr. 39 „Dėl oficialių žemėlapių sąrašo“ (Žin., 1999, Nr.<text:s/></text:span><text:a xlink:href="https://www.e-tar.lt/portal/lt/legalAct/TAR.9B0734FC9D7F" office:target-frame-name="_blank" xlink:show="new"><text:span text:style-name="T916">95-2762</text:span></text:a><text:span text:style-name="T917">);</text:span></text:p>
      <text:p text:style-name="P918"><text:span text:style-name="T919">38.3</text:span><text:span text:style-name="T920">. žemės sklypo (išskyrus sodininkų bendrijų narių sodų sklypus) plane turi būti:</text:span></text:p>
      <text:p text:style-name="P921"><text:span text:style-name="T922">38.3.1</text:span><text:span text:style-name="T923">. įbraižyti ne mažiau kaip trys koordinačių tinklelio ašių susikirtimo taškai;</text:span></text:p>
      <text:p text:style-name="P924"><text:span text:style-name="T925">38.3.2</text:span><text:span text:style-name="T926">. užrašyta ne mažiau kaip vieno koordinačių<text:s/></text:span><text:span text:style-name="T927">tinklelio susikirtimo taško koordinačių reikšmė:</text:span></text:p>
      <text:p text:style-name="P928"><text:span text:style-name="T929">38.3.2.1</text:span><text:span text:style-name="T930">. valstybinėje koordinačių sistemoje – kai žemės sklypo planas parengtas naudojantis ortofotografiniu ar topografiniu žemėlapiu;<text:s/></text:span></text:p>
      <text:p text:style-name="P931"><text:span text:style-name="T932">38.3.2.2</text:span><text:span text:style-name="T933">. koordinačių sistemoje, kurioje sudaryta naudojama top</text:span><text:span text:style-name="T934">ografinė medžiaga. Šiuo atveju turi būti nurodyta, kokia tai koordinačių sistema;</text:span></text:p>
      <text:p text:style-name="P935"><text:span text:style-name="T936">38.3.3</text:span><text:span text:style-name="T937">. žemės sklypų ribos ir jų posūkio taškai;</text:span></text:p>
      <text:p text:style-name="P938"><text:span text:style-name="T939">38.3.4</text:span><text:span text:style-name="T940">. žemės sklypo ribų linijų ilgiai tarp posūkio taškų;</text:span></text:p>
      <text:p text:style-name="P941"><text:span text:style-name="T942">38.4</text:span><text:span text:style-name="T943">. žemės sklypo planas turi būti suderintas su</text:span><text:span text:style-name="T944"><text:s/>įstatymų nustatytomis institucijomis.</text:span></text:p>
      <text:p text:style-name="P945"><text:span text:style-name="T946">39</text:span><text:span text:style-name="T947">. Sodininkų bendrijų narių sodų sklypų planai turi būti parengti pagal sodininkų bendrijų valdybų patvirtintus sodų planavimo projektus ir suderinti su bendrijos valdybos pirmininku ir apskrities viršininko ad</text:span><text:span text:style-name="T948">ministracijos žemėtvarkos skyriumi.<text:s/></text:span></text:p>
      <text:p text:style-name="P949"><text:span text:style-name="T950">40</text:span><text:span text:style-name="T951">. Žemės sklypų planams, parengtiems iki šių nuostatų įsigaliojimo pagal jų rengimo metu galiojusius reikalavimus ir pateiktiems apskričių viršininkų administracijų žemės tvarkymo departamentams ar jų žemėtvarkos s</text:span><text:span text:style-name="T952">kyriams valstybinės žemės sandoriams sudaryti arba nuosavybės teisėms į išlikusį nekilnojamąjį turtą atkurti, šių nuostatų reikalavimai netaikomi, jeigu žemės sklypų ribas galima pažymėti kadastro žemėlapyje pagal pateiktus žemės sklypų planus ar patvirtin</text:span><text:span text:style-name="T953">tus žemės reformos žemėtvarkos projektus (jų ištraukas) ir jeigu šių sklypų ribos atitinka gretimų žemės sklypų ribas.<text:s/></text:span></text:p>
      <text:p text:style-name="P954"><text:span text:style-name="T955">41</text:span><text:span text:style-name="T956">. Nekilnojamojo turto registre įregistruotų žemės sklypų planai, parengti iki šių nuostatų įsigaliojimo pagal jų rengimo metu gali</text:span><text:span text:style-name="T957">ojusius reikalavimus, kurių ribos pažymėtos kadastro žemėlapyje, pripažįstami tinkamais privačios žemės sandoriams sudaryti, jeigu:</text:span></text:p>
      <text:p text:style-name="P958"><text:span text:style-name="T959">41.1</text:span><text:span text:style-name="T960">. šių sklypų ribos atitinka gretimų žemės sklypų ribas, išskyrus tuos atvejus, kai ribos neatitinka dėl netikslios kar</text:span><text:span text:style-name="T961">tografinės medžiagos;<text:s/></text:span></text:p>
      <text:p text:style-name="P962"><text:span text:style-name="T963">41.2</text:span><text:span text:style-name="T964">. pagal koordinačių duomenis galima nustatyti šių žemės sklypų vietą Lietuvos teritorijoje ir patikrinti, ar jų ribos atitinka gretimų žemės sklypų ribas ir yra pažymėtos kadastro žemėlapyje (išskyrus sodininkų bendrijų narių</text:span><text:span text:style-name="T965"><text:s/>sodų sklypus);<text:s/></text:span></text:p>
      <text:p text:style-name="P966"><text:span text:style-name="T967">41.3</text:span><text:span text:style-name="T968">. tai sodininkų bendrijų narių sodų sklypai, kurių planai parengti pagal šių nuostatų 39 punkto reikalavimus.</text:span></text:p>
      <text:p text:style-name="P969"><text:span text:style-name="T970">42</text:span><text:span text:style-name="T971">. Nekilnojamojo turto registre įregistruotų žemės sklypų (išskyrus sodininkų bendrijų narių sodų sklypus), kurių<text:s/></text:span><text:span text:style-name="T972">ribos nepažymėtos kadastro žemėlapyje dėl to, kad nebuvo galima nustatyti šių žemės sklypų vietos Lietuvos teritorijoje ir patikrinti, ar sklypų ribos atitinka gretimų žemės sklypų ribas, planai privačios žemės sandoriui sudaryti turi būti parengti vadovau</text:span><text:span text:style-name="T973">jantis šių nuostatų 38.2, 38.3 ir 38.4 punktų reikalavimais.<text:s/></text:span></text:p>
      <text:p text:style-name="P974"><text:span text:style-name="T975">43</text:span><text:span text:style-name="T976">. Ar žemės sklypo planas tinkamas privačios žemės sandoriams sudaryti, nustato kadastro tvarkytojo padaliniai. Kad planas tinkamas sandoriui sudaryti, liudija kadastro tvarkytojo padalinio</text:span><text:span text:style-name="T977"><text:s/>padaryta žyma – spaudas plane apie šio sklypo pažymėjimą kadastro žemėlapyje.<text:s/></text:span></text:p>
      <text:p text:style-name="P978"><text:span text:style-name="T979">44</text:span><text:span text:style-name="T980">. Žemės sklypų kadastrinių matavimų metu:</text:span></text:p>
      <text:p text:style-name="P981"><text:span text:style-name="T982">44.1</text:span><text:span text:style-name="T983">. nustatomos ir nuolatiniais riboženkliais paženklinamos žemės sklypo ribos;<text:s/></text:span></text:p>
      <text:p text:style-name="P984"><text:span text:style-name="T985">44.2</text:span><text:span text:style-name="T986">. išmatuojamos žemės sklypo ribos, koordinuojami riboženkliai, kiti žemės sklypo ribų posūkio taškai ir ne mažiau kaip dvi kiekvieno sklype esančio pastato (išskyrus laikinąjį) kertės. Atliekami kadastriniai matavimai siejami su geodeziniu tinklu – valstyb</text:span><text:span text:style-name="T987">iniu arba vietiniu, kuris susijęs su valstybine koordinačių sistema, išskyrus tuos atvejus, kai žemės reformos metu Lietuvos Respublikos žemės reformos įstatymo ir įstatymo lydimųjų teisės aktų nustatyta tvarka formuojami žemės sklypai;<text:s/></text:span></text:p>
      <text:p text:style-name="P988"><text:span text:style-name="T989">44.3</text:span><text:span text:style-name="T990">. kartogra</text:span><text:span text:style-name="T991">fuojamos žemės naudmenos, kurių reikia žemės kadastro rodikliams, nurodytiems šių nuostatų 15.2 punkte, nustatyti;<text:s/></text:span></text:p>
      <text:p text:style-name="P992"><text:span text:style-name="T993">44.4</text:span><text:span text:style-name="T994">. pažymimi plane objektai ir teritorijos, kuriems nustatytos specialiosios žemės ir miško naudojimo sąlygos, kiti žemės naudojimo ap</text:span><text:span text:style-name="T995">ribojimai, apskaičiuojami šių teritorijų plotai;<text:s/></text:span></text:p>
      <text:p text:style-name="P996"><text:span text:style-name="T997">44.5</text:span><text:span text:style-name="T998">. matuojami ir plane pažymimi statiniai ir objektai, kuriems nustatyti servitutai;<text:s/></text:span></text:p>
      <text:p text:style-name="P999"><text:span text:style-name="T1000">44.6</text:span><text:span text:style-name="T1001">. parengiamas žemės sklypo planas;<text:s/></text:span></text:p>
      <text:p text:style-name="P1002"><text:span text:style-name="T1003">44.7</text:span><text:span text:style-name="T1004">. apskaičiuojamas bendras žemės sklypo plotas, parengiama žemė</text:span><text:span text:style-name="T1005">s naudmenų eksplikacija (plotas apskaičiuojamas ir eksplikacija užpildoma skaičiais, suapvalintais šių nuostatų 15.2.3 punkte nustatyta tvarka);</text:span></text:p>
      <text:p text:style-name="P1006"><text:span text:style-name="T1007">44.8</text:span><text:span text:style-name="T1008">. apskaičiuojama žemės sklypo vertė ir vidutinė rinkos vertė;<text:s/></text:span></text:p>
      <text:p text:style-name="P1009"><text:span text:style-name="T1010">44.9</text:span><text:span text:style-name="T1011">. parengiama žemės sklypo kadast</text:span><text:span text:style-name="T1012">ro duomenų forma, kurios turinį ir pildymo tvarką patvirtina Žemės ūkio ministerija;<text:s/></text:span></text:p>
      <text:p text:style-name="P1013"><text:span text:style-name="T1014">44.10</text:span><text:span text:style-name="T1015">. parengiama kadastrinių matavimų byla (žemės tvarkymo byla).</text:span></text:p>
      <text:p text:style-name="P1016"><text:span text:style-name="T1017">45</text:span><text:span text:style-name="T1018">. Atliekami formuojamų naujų (statomų, rekonstruojamų, remontuojamų ar kitaip pertvarkomų)<text:s/></text:span><text:span text:style-name="T1019">arba jau suformuotų statinių kadastriniai matavimai, jeigu statinius reikia padalyti, atidalyti, sujungti, amalgamuoti, ar savininko prašymu.</text:span></text:p>
      <text:p text:style-name="P1020"><text:span text:style-name="T1021">46</text:span><text:span text:style-name="T1022">. Atliekami statinių, kuriems statyti, rekonstruoti, remontuoti ar kitaip pertvarkyti Lietuvos Respublikos s</text:span><text:span text:style-name="T1023">tatybos įstatymo nustatyta tvarka reikia leidimo, taip pat statinių, kuriems minėtojo leidimo nereikia, bet jie statybos valstybinę priežiūrą atliekančios institucijos turi būti pripažinti tinkamais naudoti, kadastriniai matavimai (renkami ir kadastro duom</text:span><text:span text:style-name="T1024">enys apie juos).<text:s/></text:span></text:p>
      <text:p text:style-name="P1025"><text:span text:style-name="T1026">47</text:span><text:span text:style-name="T1027">. Atskiri nekilnojamojo turto objektai (butai, kontoros, garažai ir kiti), sudarantys statinį, formuojami tik po to, kai atliekami viso statinio kadastriniai matavimai ir jo duomenys įrašomi į kadastro duomenų bazę.<text:s/></text:span></text:p>
      <text:p text:style-name="P1028"><text:span text:style-name="T1029">48</text:span><text:span text:style-name="T1030">. Nebaigti statyti statiniai matuojami ir kadastro duomenys apie juos renkami, kai galima nustatyti jų plotą, tūrį ar kitus parametrus ir vertę.<text:s/></text:span></text:p>
      <text:p text:style-name="P1031"><text:span text:style-name="T1032">49</text:span><text:span text:style-name="T1033">. Nebaigtų statyti pastatų, kuriuos sudarys atskiri nekilnojamojo turto objektai (butai, kontoros, garaž</text:span><text:span text:style-name="T1034">ai ir panašiai), kadastrinių matavimų bylos gali būti sudaromos ir kaip atskirų nekilnojamojo turto objektų, jie gali būti įrašyti į kadastrą, jeigu pastatas pastatytas tiek, kad galima apskaičiuoti atskirų objektų plotą ir vertę, aprašyti juos pagal stati</text:span><text:span text:style-name="T1035">nių kadastrinių matavimų tvarką, ir atlikti viso nebaigto statyti statinio kadastriniai matavimai, o kadastro duomenys įrašyti į kadastro duomenų bazę.<text:s/></text:span></text:p>
      <text:p text:style-name="P1036"><text:span text:style-name="T1037">50</text:span><text:span text:style-name="T1038">. Inžinerinių statinių (inžinerinių tinklų, geležinkelių, kelių, hidrotechnikos statinių ir panaš</text:span><text:span text:style-name="T1039">iai) kadastro duomenys nustatomi iš nekilnojamojo turto objekto savininko ar patikėjimo teise jį valdančio juridinio asmens arba jų įgaliotų asmenų ir įstatymų nustatytais atvejais įgaliotos institucijos pateiktos topografinės ar kartografinės medžiagos ir</text:span><text:span text:style-name="T1040"><text:s/>jiems sudaryti panaudotos medžiagos (techninių pasų ir panašiai). Šios medžiagos mastelis ir topografinių planų, kontrolinių, geodezinių nuotraukų ar topografinių žemėlapių detalumas ir tikslumas turi atitikti Žemės ūkio ministerijos patvirtintų Nekilnoja</text:span><text:span text:style-name="T1041">mojo turto objektų kadastrinių matavimų taisyklių ir šių nuostatų 15.3 punkto reikalavimus.<text:s/></text:span></text:p>
      <text:p text:style-name="P1042"><text:span text:style-name="T1043">51</text:span><text:span text:style-name="T1044">. Statinių kadastriniams matavimams atlikti naudojami teritorijų planavimo detalieji ir specialieji planai, institucijų, atsakingų už žemės sklypų formavimo<text:s/></text:span><text:span text:style-name="T1045">valstybinėje žemėje organizavimą, patvirtinti žemės sklypų planai, topografiniai planai ar jų fragmentai, kita geodezinė ir topografinė medžiaga, kita dokumentacija.</text:span></text:p>
      <text:p text:style-name="P1046"><text:span text:style-name="T1047">52</text:span><text:span text:style-name="T1048">. Statinių kadastrinių matavimų metu:</text:span></text:p>
      <text:p text:style-name="P1049"><text:span text:style-name="T1050">52.1</text:span><text:span text:style-name="T1051">. išmatuojamos statinių ribos, nustatomi statinių parametrai, pagrindinių konstrukcijų statybinė medžiaga, pastato vidaus įrangos charakteristikos ir kiti techniniai duomenys, kurių reikia nekilnojamojo turto objekto duomenims įrašyti į kadastrą;<text:s/></text:span></text:p>
      <text:p text:style-name="P1052"><text:span text:style-name="T1053">52.2</text:span><text:span text:style-name="T1054">. tarpusavyje susiejami visi suformuotame žemės sklype esantys statiniai;<text:s/></text:span></text:p>
      <text:p text:style-name="P1055"><text:span text:style-name="T1056">52.3</text:span><text:span text:style-name="T1057">. nustatomos grafiškai arba atliekant kadastrinius matavimus inžinerinių statinių kontūrų ar ašinių linijų pradžios, pabaigos ir posūkio taškų koordinatės valstybinėje koord</text:span><text:span text:style-name="T1058">inačių sistemoje;<text:s/></text:span></text:p>
      <text:p text:style-name="P1059"><text:span text:style-name="T1060">52.4</text:span><text:span text:style-name="T1061">. nustatomos grafiškai arba atliekant kadastrinius matavimus statinio, suformuoto kaip atskiras nekilnojamojo turto objektas, centro taško koordinatės valstybinėje koordinačių sistemoje;<text:s/></text:span></text:p>
      <text:p text:style-name="P1062"><text:span text:style-name="T1063">52.5</text:span><text:span text:style-name="T1064">. nustatoma iš pateiktų dokumentų</text:span><text:span text:style-name="T1065"><text:s/>statinio paskirtis, pavadinimas, adresas, statybos pradžios ir pabaigos, rekonstravimo metai;<text:s/></text:span></text:p>
      <text:p text:style-name="P1066"><text:span text:style-name="T1067">52.6</text:span><text:span text:style-name="T1068">. apskaičiuojami statinių ir patalpų plotai, tūriai ir kiti parametrai, kurių reikia nekilnojamojo turto objekto duomenims įrašyti į kadastro duomenų ba</text:span><text:span text:style-name="T1069">zę;<text:s/></text:span></text:p>
      <text:p text:style-name="P1070"><text:span text:style-name="T1071">52.7</text:span><text:span text:style-name="T1072">. patikslinami žemės sklypų planai – pažymimi juose suformuoti nauji ar rekonstruoti statiniai;<text:s/></text:span></text:p>
      <text:p text:style-name="P1073"><text:span text:style-name="T1074">52.8</text:span><text:span text:style-name="T1075">. parengiami pagrindinių pastatų aukštų planai;<text:s/></text:span></text:p>
      <text:p text:style-name="P1076"><text:span text:style-name="T1077">52.9</text:span><text:span text:style-name="T1078">. užpildomos statinių kadastro duomenų formos ir sudaromos pastato patalpų ekspli</text:span><text:span text:style-name="T1079">kacijos (plotas apskaičiuojamas kvadratiniais metrais, suapvalinama iki dviejų skaičių po kablelio);<text:s/></text:span></text:p>
      <text:p text:style-name="P1080"><text:span text:style-name="T1081">52.10</text:span><text:span text:style-name="T1082">. apskaičiuojamos statinio atkūrimo išlaidos (statybinė vertė), atkuriamoji vertė, vidutinė rinkos vertė;<text:s/></text:span></text:p>
      <text:p text:style-name="P1083"><text:span text:style-name="T1084">52.11</text:span><text:span text:style-name="T1085">. parengiama kadastrinių mata</text:span><text:span text:style-name="T1086">vimų byla.</text:span></text:p>
      <text:p text:style-name="P1087"><text:span text:style-name="T1088">53</text:span><text:span text:style-name="T1089">. Nekilnojamojo turto objektų kadastrinių matavimų būdus ir metodus, tikslumą ir reikalavimus, kadastro duomenų ir planų formas, jų turinį ir parengimo tvarką nustato Žemės ūkio ministerija ir Aplinkos ministerija.<text:s/></text:span></text:p>
      <text:p text:style-name="P1090"><text:span text:style-name="T1091">54</text:span><text:span text:style-name="T1092">. Nekilnojamojo</text:span><text:span text:style-name="T1093"><text:s/>turto objekto kadastrinių matavimų bylą sudaro:</text:span></text:p>
      <text:p text:style-name="P1094"><text:span text:style-name="T1095">54.1</text:span><text:span text:style-name="T1096">. nekilnojamojo turto objekto planai;<text:s/></text:span></text:p>
      <text:p text:style-name="P1097"><text:span text:style-name="T1098">54.2</text:span><text:span text:style-name="T1099">. nekilnojamojo turto objekto kadastro duomenų formos;<text:s/></text:span></text:p>
      <text:p text:style-name="P1100"><text:span text:style-name="T1101">54.3</text:span><text:span text:style-name="T1102">. dokumentai, nurodyti Lietuvos Respublikos nekilnojamojo turto kadastro įstatymo 28 strai</text:span><text:span text:style-name="T1103">psnyje, kurių pagrindu kadastro duomenų bazėje įrašyti, pakeisti, papildyti ar išbraukti nekilnojamojo turto duomenys.</text:span></text:p>
      <text:p text:style-name="P1104"><text:span text:style-name="T1105">55</text:span><text:span text:style-name="T1106">. Nekilnojamojo turto objekto planai ir kadastro duomenų formos pateikiami kadastro tvarkytojo padaliniui taip parengti, kad kada</text:span><text:span text:style-name="T1107">stro tvarkytojo padalinys, vadovaudamasis valstybinės koordinačių sistemos duomenimis, galėtų nustatyti nekilnojamojo turto objekto vietą Lietuvos teritorijoje.</text:span></text:p>
      <text:p text:style-name="P1108"/>
      <text:p text:style-name="P1109"><text:span text:style-name="T1110">IV</text:span><text:span text:style-name="T1111">.<text:s/></text:span><text:span text:style-name="T1112">NEKILNOJAMOJO TURTO OBJEKTŲ ĮRAŠYMAS Į KADASTRĄ</text:span></text:p>
      <text:p text:style-name="P1113"/>
      <text:p text:style-name="P1114"><text:span text:style-name="T1115">Duomenų įrašymas į kadastrą ir<text:s/></text:span><text:span text:style-name="T1116">išbraukimas</text:span></text:p>
      <text:p text:style-name="P1117"/>
      <text:p text:style-name="P1118"><text:span text:style-name="T1119">56</text:span><text:span text:style-name="T1120">. Asmuo, norintis įrašyti nekilnojamojo turto objekto kadastro duomenis į kadastrą, pateikia kadastro tvarkytojo padaliniui prašymą Nekilnojamojo turto registro nuostatų nustatyta tvarka.<text:s/></text:span></text:p>
      <text:p text:style-name="P1121"><text:span text:style-name="T1122">57</text:span><text:span text:style-name="T1123">. Prie prašymo įrašyti nekilnojamojo turto objekto duomenis į kadastrą pridedami dokumentai, nurodyti Lietuvos Respublikos nekilnojamojo turto kadastro įstatymo 28 straipsnyje, ar jų notariškai patvirtintos kopijos.<text:s/></text:span></text:p>
      <text:p text:style-name="P1124"><text:span text:style-name="T1125">58</text:span><text:span text:style-name="T1126">. Kadastro tvarkytojo padalinys p</text:span><text:span text:style-name="T1127">er 10 darbo dienų nuo prašymo įrašyti nekilnojamojo turto objekto duomenis į kadastrą gavimo patikrina, ar:</text:span></text:p>
      <text:p text:style-name="P1128"><text:span text:style-name="T1129">58.1</text:span><text:span text:style-name="T1130">. prašymą padavęs asmuo turi teisę jį paduoti;<text:s/></text:span></text:p>
      <text:p text:style-name="P1131"><text:span text:style-name="T1132">58.2</text:span><text:span text:style-name="T1133">. dokumentas, kurio pagrindu prašoma įrašyti nekilnojamojo turto objekto duomenis į ka</text:span><text:span text:style-name="T1134">dastrą, atitinka įstatymų ir kitų teisės aktų reikalavimus;<text:s/></text:span></text:p>
      <text:p text:style-name="P1135"><text:span text:style-name="T1136">58.3</text:span><text:span text:style-name="T1137">. dokumento, kurio pagrindu prašoma įrašyti nekilnojamojo turto objekto duomenis į kadastrą, duomenys sutampa su nekilnojamojo turto kadastrinių matavimų duomenimis;</text:span></text:p>
      <text:p text:style-name="P1138"><text:span text:style-name="T1139">58.4</text:span><text:span text:style-name="T1140">. prašomo įra</text:span><text:span text:style-name="T1141">šyti nekilnojamojo turto objekto ribas galima pažymėti kadastro žemėlapyje;</text:span></text:p>
      <text:p text:style-name="P1142"><text:span text:style-name="T1143">58.5</text:span><text:span text:style-name="T1144">. nenustatyta priežasčių, dėl kurių nekilnojamojo turto objektas negali būti įrašytas į kadastrą.</text:span></text:p>
      <text:p text:style-name="P1145"><text:span text:style-name="T1146">59</text:span><text:span text:style-name="T1147">. Prašymas įrašyti nekilnojamojo turto objekto duomenis į kadastrą</text:span><text:span text:style-name="T1148"><text:s/>nagrinėjamas Nekilnojamojo turto registro nuostatų nustatyta tvarka. Prašymą nagrinėjant nustačius, kad pateikti dokumentai atitinka nustatytuosius reikalavimus ir jų pakanka duomenims įrašyti, kadastro tvarkytojo padalinys pažymi nekilnojamojo turto obje</text:span><text:span text:style-name="T1149">kto ribas kadastro žemėlapyje ir įrašo duomenis į kadastrą.<text:s/></text:span></text:p>
      <text:p text:style-name="P1150"><text:span text:style-name="T1151">60</text:span><text:span text:style-name="T1152">. Kadastro tvarkytojo padalinys, tikrindamas radęs priežasčių, dėl kurių nekilnojamojo turto objekto negalima įrašyti į kadastrą (nepateikti ar pateikti ne visi Lietuvos Respublikos nekilno</text:span><text:span text:style-name="T1153">jamojo turto kadastro įstatymo 28 straipsnyje nurodyti dokumentai arba negalima nekilnojamojo turto objekto ribų pažymėti kadastro žemėlapyje), atideda nekilnojamojo turto objekto duomenų įrašymą į kadastrą, kol pašalinamos duomenis įrašyti kliudančios pri</text:span><text:span text:style-name="T1154">ežastys, arba atsisako patenkinti prašymą, grąžina pareiškėjui pateiktus dokumentus ir raštu apie tai jam praneša, paaiškinęs, kodėl įrašymas atidedamas arba tai daryti atsisakoma.<text:s/></text:span></text:p>
      <text:p text:style-name="P1155"><text:span text:style-name="T1156">61</text:span><text:span text:style-name="T1157">. Sprendimas atsisakyti įrašyti į kadastrą nekilnojamojo turto objek</text:span><text:span text:style-name="T1158">to duomenis turi būti raštiškas ir motyvuotas. Sprendimą pasirašo kadastro tvarkytojo padalinio vadovas ir jį parengęs specialistas. Kartu su sprendimu pareiškėjui grąžinami pateikti dokumentai.<text:s/></text:span></text:p>
      <text:p text:style-name="P1159"><text:span text:style-name="T1160">62</text:span><text:span text:style-name="T1161">. Sprendimas atsisakyti įrašyti į kadastrą nekilnojamo</text:span><text:span text:style-name="T1162">jo turto objekto duomenis gali būti skundžiamas Lietuvos Respublikos nekilnojamojo turto registro įstatymo nustatyta tvarka.<text:s/></text:span></text:p>
      <text:p text:style-name="P1163"><text:span text:style-name="T1164">63</text:span><text:span text:style-name="T1165">. Pakitusius kadastro duomenų bazėje įrašytus nekilnojamojo turto objektų duomenis kadastro tvarkytojo padaliniams teikia:</text:span></text:p>
      <text:p text:style-name="P1166"><text:span text:style-name="T1167">6</text:span><text:span text:style-name="T1168">3.1</text:span><text:span text:style-name="T1169">. apskričių viršininkų administracijos (žemėtvarkos skyriai) – duomenis apie pakitusią žemės sklypų žemės naudmenų sudėtį ar melioracinę būklę (dėl melioracijos ar įrengtos drėkinimo sistemos arba nurašytų sausinimo ar drėkinimo sistemų).</text:span></text:p>
      <text:p text:style-name="P1170"><text:span text:style-name="T1171">Duomenis aps</text:span><text:span text:style-name="T1172">kričių viršininkų administracijoms (žemėtvarkos skyriams) pateikia fiziniai ir juridiniai asmenys, nustatytąja tvarka gavę leidimą pakeisti žemės naudmenų rūšis (eksploatuoti miškus, krūmus, pelkes, kitą nenaudojamą žemę, įrengti karjerus, kasti tvenkinius</text:span><text:span text:style-name="T1173">, sodinti parkus, užsodinti žemę mišku ir kita);</text:span></text:p>
      <text:p text:style-name="P1174"><text:span text:style-name="T1175">63.2</text:span><text:span text:style-name="T1176">. savivaldybių valdybos – duomenis apie pripažintas netinkamomis gyventi gyvenamąsias patalpas.</text:span></text:p>
      <text:p text:style-name="P1177"><text:span text:style-name="T1178">Savivaldybės valdybos sprendimas dėl pripažintų netinkamomis gyventi gyvenamųjų patalpų per 30 kalendor</text:span><text:span text:style-name="T1179">inių dienų nuo jo priėmimo išsiunčiamas kadastro tvarkytojo padaliniui pagal patalpų buvimo vietą;</text:span></text:p>
      <text:p text:style-name="P1180"><text:span text:style-name="T1181">63.3</text:span><text:span text:style-name="T1182">. leidimus statyti statinį išduodančios institucijos – duomenis apie išduotus leidimus statyti, rekonstruoti, remontuoti ar kitaip pertvarkyti statin</text:span><text:span text:style-name="T1183">ius (išskyrus laikinuosius) ir savavališkai statomus, rekonstruojamus, remontuojamus ar kitaip pertvarkomus statinius.</text:span></text:p>
      <text:p text:style-name="P1184"><text:span text:style-name="T1185">Leidimą statyti, rekonstruoti, remontuoti ar kitaip pertvarkyti statinį išdavusi ar savavališkos statybos aktą surašiusi institucija<text:s/></text:span><text:span text:style-name="T1186">leidimo ar savavališkos statybos akto kopiją per 30 dienų nuo išdavimo išsiunčia kadastro tvarkytojo padaliniui pagal statomo, rekonstruojamo, remontuojamo ar kitaip pertvarkomo statinio buvimo vietą;</text:span></text:p>
      <text:p text:style-name="P1187"><text:span text:style-name="T1188">63.4</text:span><text:span text:style-name="T1189">. nekilnojamojo turto objektų savininkai ar nau</text:span><text:span text:style-name="T1190">dotojai, kurių užsakymu statiniai buvo rekonstruojami, remontuojami ar kitaip pertvarkomi, – duomenis apie pakitusius statinių kadastro duomenis;<text:s/></text:span></text:p>
      <text:p text:style-name="P1191"><text:span text:style-name="T1192">63.5</text:span><text:span text:style-name="T1193">. kiti fiziniai ir juridiniai asmenys, kurių užsakymu buvo statomi, rekonstruojami, remontuojami ar k</text:span><text:span text:style-name="T1194">itaip pertvarkomi statiniai, tiesiami keliai, kasami tvenkiniai, įrengiami melioracijos ir kiti įrenginiai, pakeitę žemės naudmenų rūšis, ribas, ūkinės veiklos apribojimus ar objektų, turinčių įtakos ūkinės veiklos apribojimams, išdėstymą, – kartografinę m</text:span><text:span text:style-name="T1195">edžiagą ir kitus duomenis apie pakitusius žemės sklypų kadastro duomenis;</text:span></text:p>
      <text:p text:style-name="P1196"><text:span text:style-name="T1197">63.6</text:span><text:span text:style-name="T1198">. žemės sklypų savininkai ar naudotojai – duomenis apie pakitusius po atliktų žemės ūkio naudmenų našumo balo ir žemės vertės tikslinimo darbų žemės sklypų kadastro duomenis;</text:span><text:span text:style-name="T1199"><text:s/></text:span></text:p>
      <text:p text:style-name="P1200"><text:span text:style-name="T1201">63.7</text:span><text:span text:style-name="T1202">. institucija, atsakinga už nekilnojamųjų kultūros vertybių apsaugą, – duomenis apie nekilnojamojo turto objektų įrašymą į nekilnojamųjų kultūros vertybių registrus (išbraukimą iš jų), nustatytas tokių vertybių teritorijų ir apsaugos zonų ribas,<text:s/></text:span><text:span text:style-name="T1203">pakitusias šių vertybių specialiąsias naudojimo sąlygas ir kitus naudojimo apribojimus.</text:span></text:p>
      <text:p text:style-name="P1204"><text:span text:style-name="T1205">64</text:span><text:span text:style-name="T1206">. Prašymas pakeisti ar išbraukti nekilnojamojo turto objekto duomenis kadastro tvarkytojo padaliniui teikiamas ta pačia tvarka kaip prašymas juos įrašyti.<text:s/></text:span></text:p>
      <text:p text:style-name="P1207"><text:span text:style-name="T1208">65</text:span><text:span text:style-name="T1209">. Prašymas pakeisti ar išbraukti nekilnojamojo turto objekto duomenis kadastro duomenų bazėje registruojamas, nagrinėjamas, pakeitimai atliekami ta pačia tvarka ir terminais kaip prašymas įrašyti nekilnojamojo turto objekto duomenis.<text:s/></text:span></text:p>
      <text:p text:style-name="P1210"><text:span text:style-name="T1211">66</text:span><text:span text:style-name="T1212">. Statinių, k</text:span><text:span text:style-name="T1213">uriems statyti būtinas išduodančios leidimus statyti statinį institucijos leidimas, taip pat statinių, kuriems statyti minėtojo leidimo nereikia, bet kurie turi būti pripažinti tinkamais naudoti, nekilnojamojo turto objektui išbraukti iš kadastro turi būti</text:span><text:span text:style-name="T1214"><text:s/>pateikta statybos valstybinę priežiūrą atliekančios institucijos pažyma apie to statinio nugriovimą (sunykimą).<text:s/></text:span></text:p>
      <text:p text:style-name="P1215"><text:span text:style-name="T1216">67</text:span><text:span text:style-name="T1217">. Jeigu Nekilnojamojo turto registre įregistruotam objektui pagal teritorijų planavimo dokumentus nustatomi žemės servitutai, specialios</text:span><text:span text:style-name="T1218">ios žemės ir miško naudojimo sąlygos, kiti žemės naudojimo ir ūkinės veiklos apribojimai, įrašai kadastro duomenų bazėje pakeičiami apskrities viršininko, savivaldybės ar kitos valstybės institucijos teikimu, apie įrašų pakeitimą informuojamas turto savini</text:span><text:span text:style-name="T1219">nkas ar naudotojas. Ginčai dėl įrašų pakeitimo sprendžiami teisme įstatymų nustatyta tvarka.</text:span></text:p>
      <text:p text:style-name="P1220"/>
      <text:p text:style-name="P1221"><text:span text:style-name="T1222">Kadastro duomenų įrašymas, pakeitimas ar išbraukimas</text:span></text:p>
      <text:p text:style-name="P1223"/>
      <text:p text:style-name="P1224"><text:span text:style-name="T1225">68</text:span><text:span text:style-name="T1226">. Nekilnojamojo turto objektų duomenis įrašo kadastro tvarkytojo padalinys pagal nekilnojamojo turto buvimo vietą.<text:s/></text:span></text:p>
      <text:p text:style-name="P1227"><text:span text:style-name="T1228">69</text:span><text:span text:style-name="T1229">. Į kadastro duomenų bazę įrašomi Lietuvos Respublikos nekilnojamojo turto kadastro įstatymo 9 straipsnyje išvardytų nekilnojamojo tur</text:span><text:span text:style-name="T1230">to objektų duomenys – suformuojamas įrašas.<text:s/></text:span></text:p>
      <text:p text:style-name="P1231"><text:span text:style-name="T1232">70</text:span><text:span text:style-name="T1233">. Kadastro duomenų bazėje daromas šių nekilnojamojo turto objektų įrašas:</text:span></text:p>
      <text:p text:style-name="P1234"><text:span text:style-name="T1235">70.1</text:span><text:span text:style-name="T1236">. žemės sklypo su jame esančiais statiniais;<text:s/></text:span></text:p>
      <text:p text:style-name="P1237"><text:span text:style-name="T1238">70.2</text:span><text:span text:style-name="T1239">. žemės sklypo, kuriame nėra statinių;<text:s/></text:span></text:p>
      <text:p text:style-name="P1240"><text:span text:style-name="T1241">70.3</text:span><text:span text:style-name="T1242">. statinių (taip pat ne</text:span><text:span text:style-name="T1243">baigtų statyti), kai nėra suformuotas žemės sklypas;<text:s/></text:span></text:p>
      <text:p text:style-name="P1244"><text:span text:style-name="T1245">70.4</text:span><text:span text:style-name="T1246">. patalpų, kurios Lietuvos Respublikos nekilnojamojo turto kadastro įstatymo 11 straipsnyje nustatytais atvejais suformuotos kaip atskiri nekilnojamojo turto objektai;<text:s/></text:span></text:p>
      <text:p text:style-name="P1247"><text:span text:style-name="T1248">70.5</text:span><text:span text:style-name="T1249">. inžinerinių sta</text:span><text:span text:style-name="T1250">tinių, kurių funkcijos tiesiogiai nesusijusios su žemės sklypu ar pastatu.</text:span></text:p>
      <text:p text:style-name="P1251"><text:span text:style-name="T1252">71</text:span><text:span text:style-name="T1253">. Atskiras įrašas nedaromas:</text:span></text:p>
      <text:p text:style-name="P1254"><text:span text:style-name="T1255">71.1</text:span><text:span text:style-name="T1256">. patalpų individualiuose gyvenamuosiuose namuose ir butuose, kurių negalima pertvarkyti į atskirus nekilnojamojo turto objektus;<text:s/></text:span></text:p>
      <text:p text:style-name="P1257"><text:span text:style-name="T1258">71.2</text:span><text:span text:style-name="T1259">. bendro naudojimo patalpų, įrenginių ir rūsių;<text:s/></text:span></text:p>
      <text:p text:style-name="P1260"><text:span text:style-name="T1261">71.3</text:span><text:span text:style-name="T1262">. ūkio pastatų, priestatų, kurie pagal naudojimą ar ūkinės veiklos būdą tiesiogiai susiję su pastatais, suformuotais kaip atskiri nekilnojamojo turto objektai;<text:s/></text:span></text:p>
      <text:p text:style-name="P1263"><text:span text:style-name="T1264">71.4</text:span><text:span text:style-name="T1265">. nekilnojamojo turto objektų</text:span><text:span text:style-name="T1266"><text:s/>priklausinių: inžinerinių statinių, kurie pagal funkcijas tiesiogiai susiję su žemės sklypu ar statiniu, kuris jau suformuotas kaip atskiras nekilnojamojo turto objektas (keliai, geležinkeliai, uosto įrenginiai ir panašūs), kiemo įrenginių, jeigu negalima</text:span><text:span text:style-name="T1267"><text:s/>nustatyti aiškios jų tikslinės priklausomybės, paskirties ar neapibrėžtas šių objektų naudojimo ar ūkinės veiklos būdas; tvorų, atraminių sienų, žemės dangos, sankasų, geležinkelio pabėgių ir bėgių, riboženklių ir kitų įrenginių, kurių funkcijos tiesiogia</text:span><text:span text:style-name="T1268">i susijusios su žemės sklypu ar pastatu, suformuotu kaip atskiras nekilnojamojo turto objektas.</text:span></text:p>
      <text:p text:style-name="P1269"><text:span text:style-name="T1270">72</text:span><text:span text:style-name="T1271">. Įrašo suformavimo kadastro duomenų bazėje tvarką nustato kadastro tvarkytojas.<text:s/></text:span></text:p>
      <text:p text:style-name="P1272"><text:span text:style-name="T1273">73</text:span><text:span text:style-name="T1274">. Įrašydami nekilnojamojo turto objekto duomenis į kadastro duom</text:span><text:span text:style-name="T1275">enų bazę, kadastro tvarkytojo padaliniai kiekvienam nekilnojamojo turto objektui suteikia identifikatorių:</text:span></text:p>
      <text:p text:style-name="P1276"><text:span text:style-name="T1277">73.1</text:span><text:span text:style-name="T1278">. žemės sklypui suteikiamas:</text:span></text:p>
      <text:p text:style-name="P1279"><text:span text:style-name="T1280">73.1.1</text:span><text:span text:style-name="T1281">. žemės sklypo kadastro numeris, susidedantis iš trijų dalių dvylikos skaitmeninių simbolių – „XXXX/YYYY:Z</text:span><text:span text:style-name="T1282">ZZZ“ (XXXX – kadastro vietovės kodas, YYYY – kadastro bloko kodas, ZZZZ – sklypo numeris kadastro bloke);<text:s/></text:span></text:p>
      <text:p text:style-name="P1283"><text:span text:style-name="T1284">73.1.2</text:span><text:span text:style-name="T1285">. žemės sklypo unikalus numeris, susidedantis iš dvylikos skaitmeninių simbolių – „XXXX-XXXXXXXX“ ir nekintantis visą žemės sklypo egzistav</text:span><text:span text:style-name="T1286">imo laiką;</text:span></text:p>
      <text:p text:style-name="P1287"><text:span text:style-name="T1288">73.2</text:span><text:span text:style-name="T1289">. statiniui (pastatams ir inžineriniams įrenginiams, taip pat nebaigtiems statyti) suteikiamas unikalus statinio numeris iš dvylikos skaitmeninių simbolių – „XX/XXX-XXXX-XX-X“, nekintantis visą statinio egzistavimo laiką;<text:s/></text:span></text:p>
      <text:p text:style-name="P1290"><text:span text:style-name="T1291">73.3</text:span><text:span text:style-name="T1292">. pa</text:span><text:span text:style-name="T1293">talpai, suformuotai kaip atskiras nekilnojamojo turto objektas, suteikiamas unikalus patalpos numeris iš šešiolikos skaitmeninių simbolių – „XX/XXX-XXXX-XX-X:XXXX“, kuris nekinta visą statinio egzistavimo laiką.</text:span></text:p>
      <text:p text:style-name="P1294"><text:span text:style-name="T1295">74</text:span><text:span text:style-name="T1296">. Įregistruotą Nekilnojamojo turto r</text:span><text:span text:style-name="T1297">egistre nekilnojamojo turto objektą padalijus, atidalijus ar kelis nekilnojamojo turto objektus sujungus, įrašomiems į kadastro duomenų bazes šiems suformuotiems naujiems nekilnojamojo turto objektams suteikiami nauji identifikatoriai, o buvę nekilnojamojo</text:span><text:span text:style-name="T1298"><text:s/>turto objektai ir jų identifikatoriai tampa archyviniais. Archyviniai duomenys saugomi Nekilnojamojo turto registro centriniame duomenų banke Nekilnojamojo turto registro nuostatų nustatyta tvarka.</text:span></text:p>
      <text:p text:style-name="P1299"><text:span text:style-name="T1300">Suteikiant naujus identifikatorius nekilnojamosioms kultū</text:span><text:span text:style-name="T1301">ros vertybėms, suformuotoms kaip nekilnojamojo turto objektai, nurodomas tas pats nekilnojamąją kultūros vertybę žymintis registro kodas.</text:span></text:p>
      <text:p text:style-name="P1302"><text:span text:style-name="T1303">75</text:span><text:span text:style-name="T1304">. Amalgamuotų Nekilnojamojo turto registre įregistruotų nekilnojamojo turto objektų identifikatoriai nekeičiami.</text:span><text:span text:style-name="T1305"><text:s/>Šiuo atveju tik patikslinami kadastro duomenų bazėje esantys nekilnojamojo turto objekto duomenys.<text:s/></text:span></text:p>
      <text:p text:style-name="P1306"><text:span text:style-name="T1307">76</text:span><text:span text:style-name="T1308">. Kadastro tvarkytojo padalinys, šių nuostatų nustatyta tvarka gavęs:</text:span></text:p>
      <text:p text:style-name="P1309"><text:span text:style-name="T1310">76.1</text:span><text:span text:style-name="T1311">. leidimus statyti statinį išduodančios institucijos leidimo statyti<text:s/></text:span><text:span text:style-name="T1312">statinį kopiją, suteikia įrašomam statomam statiniui unikalų numerį ir įrašo šiuos statinio projektinius duomenis:</text:span></text:p>
      <text:p text:style-name="P1313"><text:span text:style-name="T1314">76.1.1</text:span><text:span text:style-name="T1315">. žemės sklypo, kuriame yra statinys, kadastro ir unikalų numerį;<text:s/></text:span></text:p>
      <text:p text:style-name="P1316"><text:span text:style-name="T1317">76.1.2</text:span><text:span text:style-name="T1318">. pagrindinę tikslinę paskirtį ir pavadinimą;<text:s/></text:span></text:p>
      <text:p text:style-name="P1319"><text:span text:style-name="T1320">76.1.3</text:span><text:span text:style-name="T1321">. statomo statinio parametrus (bendrą plotą, tūrį);<text:s/></text:span></text:p>
      <text:p text:style-name="P1322"><text:span text:style-name="T1323">76.1.4</text:span><text:span text:style-name="T1324">. statybinę medžiagą (sienų);<text:s/></text:span></text:p>
      <text:p text:style-name="P1325"><text:span text:style-name="T1326">76.1.5</text:span><text:span text:style-name="T1327">. patalpų, suformuotų kaip atskiri nekilnojamojo turto objektai, skaičių;<text:s/></text:span></text:p>
      <text:p text:style-name="P1328"><text:span text:style-name="T1329">76.1.6</text:span><text:span text:style-name="T1330">. statytojo pavadinimą, kodą;<text:s/></text:span></text:p>
      <text:p text:style-name="P1331"><text:span text:style-name="T1332">76.1.7</text:span><text:span text:style-name="T1333">. leidimo statyti statinį</text:span><text:span text:style-name="T1334"><text:s/>numerį ir datą;</text:span></text:p>
      <text:p text:style-name="P1335"><text:span text:style-name="T1336">76.2</text:span><text:span text:style-name="T1337">. leidimus statyti statinį išduodančios institucijos leidimo rekonstruoti, remontuoti ar kitaip pertvarkyti statinį kopiją, kadastro duomenų bazėje įrašyto statinio suformuotame įraše:</text:span></text:p>
      <text:p text:style-name="P1338"><text:span text:style-name="T1339">76.2.1</text:span><text:span text:style-name="T1340">. pažymi, kad statinys rekonstruojam</text:span><text:span text:style-name="T1341">as, remontuojamas ar kitaip pertvarkomas;</text:span></text:p>
      <text:p text:style-name="P1342"><text:span text:style-name="T1343">76.2.2</text:span><text:span text:style-name="T1344">. įrašo leidimo rekonstruoti, remontuoti ar kitaip pertvarkyti statinį numerį ir datą;</text:span></text:p>
      <text:p text:style-name="P1345"><text:span text:style-name="T1346">76.3</text:span><text:span text:style-name="T1347">. savavališkos statybos akto kopiją, kadastro duomenų bazėje įrašyto statinio suformuotame įraše:</text:span></text:p>
      <text:p text:style-name="P1348"><text:span text:style-name="T1349">76.3.1</text:span><text:span text:style-name="T1350">.</text:span><text:span text:style-name="T1351"><text:s/>pažymi, kad statinys savavališkai statomas, rekonstruojamas, remontuojamas ar kitaip pertvarkomas;<text:s/></text:span></text:p>
      <text:p text:style-name="P1352"><text:span text:style-name="T1353">76.3.2</text:span><text:span text:style-name="T1354">. įrašo savavališkos statybos akto numerį ir datą;</text:span></text:p>
      <text:p text:style-name="P1355"><text:span text:style-name="T1356">76.4</text:span><text:span text:style-name="T1357">. savivaldybės valdybos sprendimą dėl gyvenamųjų patalpų pripažinimo netinkamomis gy</text:span><text:span text:style-name="T1358">venti, kadastro duomenų bazėje įrašyto statinio suformuotame įraše:</text:span></text:p>
      <text:p text:style-name="P1359"><text:span text:style-name="T1360">76.4.1</text:span><text:span text:style-name="T1361">. pažymi, kad statinys netinkamas gyventi;<text:s/></text:span></text:p>
      <text:p text:style-name="P1362"><text:span text:style-name="T1363">76.4.2</text:span><text:span text:style-name="T1364">. įrašo sprendimo dėl gyvenamųjų patalpų pripažinimo netinkamomis gyventi numerį ir datą;</text:span></text:p>
      <text:p text:style-name="P1365"><text:span text:style-name="T1366">76.5</text:span><text:span text:style-name="T1367">. institucijos, atsakingos</text:span><text:span text:style-name="T1368"><text:s/>už nekilnojamųjų kultūros vertybių apsaugą, duomenis apie nekilnojamojo turto objekto įrašymą į Nekilnojamųjų kultūros vertybių registrą (išbraukimą iš jo):</text:span></text:p>
      <text:p text:style-name="P1369"><text:span text:style-name="T1370">76.5.1</text:span><text:span text:style-name="T1371">. pažymi, kad nekilnojamojo turto objektas įrašytas į Nekilnojamųjų kultūros vertybių regi</text:span><text:span text:style-name="T1372">strą (išbrauktas iš jo);<text:s/></text:span></text:p>
      <text:p text:style-name="P1373"><text:span text:style-name="T1374">76.5.2</text:span><text:span text:style-name="T1375">. įrašo (išbraukia) Nekilnojamųjų kultūros vertybių registro kodą;<text:s/></text:span></text:p>
      <text:p text:style-name="P1376"><text:span text:style-name="T1377">76.5.3</text:span><text:span text:style-name="T1378">. pažymi, kad nekilnojamojo turto objektas yra nekilnojamosios kultūros vertybės teritorijoje arba jos apsaugos zonoje;<text:s/></text:span></text:p>
      <text:p text:style-name="P1379"><text:span text:style-name="T1380">76.5.4</text:span><text:span text:style-name="T1381">. pažymi, k</text:span><text:span text:style-name="T1382">ad nekilnojamojo turto objektui nekilnojamosios kultūros vertybės apsaugos reglamento ar specialiųjų naudojimo sąlygų nustatyti daiktinių teisių į nekilnojamąjį daiktą suvaržymai.</text:span></text:p>
      <text:p text:style-name="P1383"><text:span text:style-name="T1384">77</text:span><text:span text:style-name="T1385">. Nekilnojamojo turto objektų duomenys keičiami, jeigu pateikiami<text:s/></text:span><text:span text:style-name="T1386">atitinkami Lietuvos Respublikos nekilnojamojo turto kadastro įstatymo 28 straipsnyje išvardyti dokumentai ir šių duomenų pakitimas užfiksuotas kadastrinių matavimų byloje.<text:s/></text:span></text:p>
      <text:p text:style-name="P1387"><text:span text:style-name="T1388">78</text:span><text:span text:style-name="T1389">. Archyviniu tampa įrašas, kuriame nebelieka įrašytų nekilnojamojo turto obje</text:span><text:span text:style-name="T1390">ktų. Archyviniai duomenys saugomi Centriniame duomenų banke Nekilnojamojo turto registro nuostatų nustatyta tvarka.<text:s/></text:span></text:p>
      <text:p text:style-name="P1391"><text:span text:style-name="T1392">79</text:span><text:span text:style-name="T1393">. Kadastro tvarkytojo padaliniai nekilnojamojo turto objektų duomenis įrašo darbo dienomis nuo 8 iki 17 valandos. Kitu laiku duomenys</text:span><text:span text:style-name="T1394"><text:s/>įrašomi tik suderinus tai su kadastro tvarkytoju.</text:span></text:p>
      <text:p text:style-name="P1395"><text:span text:style-name="T1396">80</text:span><text:span text:style-name="T1397">. Nekilnojamojo turto objektų duomenys laikomi įrašytais į kadastro duomenų bazę nuo to momento, kai kadastro tvarkytojo padalinys gauna Centrinio duomenų banko patvirtinimą. Patvirtinimo formą, turi</text:span><text:span text:style-name="T1398">nį ir perdavimo kadastro tvarkytojo padaliniui tvarką nustato kadastro tvarkytojas.</text:span></text:p>
      <text:p text:style-name="P1399"><text:span text:style-name="T1400">81</text:span><text:span text:style-name="T1401">. Kiekvieną darbo dieną kadastro tvarkytojo nustatyta tvarka Centrinis duomenų bankas parengia protokolus, patvirtinančius, kad praeitą darbo dieną įrašyti ar pakeist</text:span><text:span text:style-name="T1402">i nekilnojamojo turto objekto duomenys, padaro duomenų banko kopijas, atlieka kitus profilaktikos darbus.<text:s/></text:span></text:p>
      <text:p text:style-name="P1403"><text:span text:style-name="T1404">82</text:span><text:span text:style-name="T1405">. Kadastro tvarkytojo padalinys, gavęs patvirtinimą, kad nekilnojamojo turto objekto duomenys įrašyti į Centrinį duomenų banką, spausdina kadas</text:span><text:span text:style-name="T1406">tro tvarkytojo nustatytos formos išrašą apie kadastro duomenų bazėje įrašytus nekilnojamojo turto objekto duomenis.</text:span></text:p>
      <text:p text:style-name="P1407"><text:span text:style-name="T1408">Nekilnojamojo turto objektų įrašymą patvirtinantys dokumentai prašymus pateikusiems asmenims įteikiami asmeniškai arba jų pageidavimu<text:s/></text:span><text:span text:style-name="T1409">išsiunčiami paštu.</text:span></text:p>
      <text:p text:style-name="P1410"><text:span text:style-name="T1411">83</text:span><text:span text:style-name="T1412">. Nekilnojamojo turto objektų duomenys įrašomi, dokumentai spausdinami ir išduodami pagal kadastro tvarkytojo parengtus ir patvirtintus metodinius nurodymus.<text:s/></text:span></text:p>
      <text:p text:style-name="P1413"><text:span text:style-name="T1414">84</text:span><text:span text:style-name="T1415">. Nekilnojamojo turto objektų duomenų įrašymas į kadastro duomenų<text:s/></text:span><text:span text:style-name="T1416">bazę laikomas tų objektų įregistravimu Nekilnojamojo turto registre Nekilnojamojo turto registro nuostatų nustatyta tvarka.</text:span></text:p>
      <text:p text:style-name="P1417"><text:span text:style-name="T1418">Atlyginimo už nekilnojamojo turto objektų duomenų įrašymą į kadastro duomenų bazę ir įrašytų duomenų pakeitimą ar išbraukimą duomenų</text:span><text:span text:style-name="T1419"><text:s/>pateikėjui ar kadastro tvarkytojui dydį ir tvarką nustato Nekilnojamojo turto registro nuostatai.</text:span></text:p>
      <text:p text:style-name="P1420"><text:span text:style-name="T1421">85</text:span><text:span text:style-name="T1422">. Dokumentai, kurių pagrindu kadastro duomenų bazėje įrašomi, pakeičiami ar išbraukiami nekilnojamojo turto duomenys, saugomi kadastro tvarkytojo padal</text:span><text:span text:style-name="T1423">inio archyve Lietuvos Respublikos archyvų įstatymo ir kadastro tvarkytojo nustatyta tvarka. Kiekvienoje archyvinėje dokumentų byloje turi būti saugoma išspausdinto kadastro išrašo kopija.</text:span></text:p>
      <text:p text:style-name="P1424"><text:span text:style-name="T1425">86</text:span><text:span text:style-name="T1426">. Į kadastro duomenų bazę įrašyti duomenys, neatitinkantys pat</text:span><text:span text:style-name="T1427">eiktų registruoti dokumentų duomenų dėl kadastro tvarkytojo padalinio kaltės, gali būti ištaisyti kadastro tvarkytojo padalinio iniciatyva arba suinteresuoto asmens prašymu. Prašymas ištaisyti netikslius ar klaidingus duomenis turi būti išnagrinėtas per 10</text:span><text:span text:style-name="T1428"><text:s/>darbo dienų. Prašymas ištaisyti netikslius ar klaidingus duomenis nagrinėjamas ta pačia tvarka kaip prašymas įrašyti duomenis. Apie priimtą sprendimą kadastro tvarkytojo padalinys raštu praneša suinteresuotam asmeniui ir informuoja kadastro duomenų bazės<text:s/></text:span><text:span text:style-name="T1429">naudotojus, kuriems perduoti klaidingi duomenys ar jų pagrindu parengti dokumentai.</text:span></text:p>
      <text:p text:style-name="P1430"/>
      <text:p text:style-name="P1431"><text:span text:style-name="T1432">V</text:span><text:span text:style-name="T1433">.<text:s/></text:span><text:span text:style-name="T1434">KADASTRO SĄVEIKA SU KITAIS VALSTYBĖS REGISTRAIS IR KADASTRAIS</text:span></text:p>
      <text:p text:style-name="P1435"/>
      <text:p text:style-name="P1436"><text:span text:style-name="T1437">87</text:span><text:span text:style-name="T1438">. Kadastras sudaromas (ir funkcionuoja) naudojantis šių valstybės registrų, kadastrų ir kit</text:span><text:span text:style-name="T1439">ų duomenų bazių informacija:</text:span></text:p>
      <text:p text:style-name="P1440"><text:span text:style-name="T1441">87.1</text:span><text:span text:style-name="T1442">. Valstybinio miškų kadastro – nekilnojamojo turto naudojimo apribojimai, susiję su miškų paskirties žemės sklypų naudojimu, taip pat duomenys, susiję su miško žemės ir medynų vertės nustatymu;<text:s/></text:span></text:p>
      <text:p text:style-name="P1443"><text:span text:style-name="T1444">87.2</text:span><text:span text:style-name="T1445">. Žemės gelmių reg</text:span><text:span text:style-name="T1446">istro – nekilnojamojo turto naudojimo apribojimai, susiję su gelmių ištekliais;<text:s/></text:span></text:p>
      <text:p text:style-name="P1447"><text:span text:style-name="T1448">87.3</text:span><text:span text:style-name="T1449">. Kelių kadastro – nekilnojamojo turto naudojimo apribojimai, susiję su kelių naudojimu;<text:s/></text:span></text:p>
      <text:p text:style-name="P1450"><text:span text:style-name="T1451">87.4</text:span><text:span text:style-name="T1452">. Valstybinio upių, ežerų ir tvenkinių kadastro – nekilnojamojo turto</text:span><text:span text:style-name="T1453"><text:s/>naudojimo apribojimai, susiję su vandens telkinių naudojimu;<text:s/></text:span></text:p>
      <text:p text:style-name="P1454"><text:span text:style-name="T1455">87.5</text:span><text:span text:style-name="T1456">. Valstybinio saugomų teritorijų kadastro – nekilnojamojo turto naudojimo apribojimai, susiję su saugomomis teritorijomis;<text:s/></text:span></text:p>
      <text:p text:style-name="P1457"><text:span text:style-name="T1458">87.6</text:span><text:span text:style-name="T1459">. geodezinio pagrindo informacinės sistemos – valstyb</text:span><text:span text:style-name="T1460">inio planimetrinio ir GPS pagrindo duomenys;<text:s/></text:span></text:p>
      <text:p text:style-name="P1461"><text:span text:style-name="T1462">87.7</text:span><text:span text:style-name="T1463">. Teritorijų planavimo duomenų banko ir teritorijų planavimo dokumentų registro – detaliųjų, specialiųjų ir bendrųjų planų duomenys;</text:span></text:p>
      <text:p text:style-name="P1464"><text:span text:style-name="T1465">87.8</text:span><text:span text:style-name="T1466">. Lietuvos Respublikos kultūros vertybių registro –<text:s/></text:span><text:span text:style-name="T1467">nekilnojamojo turto objektų specialiosios naudojimo sąlygos ir kiti naudojimo apribojimai, susiję su nekilnojamosiomis kultūros vertybėmis, jų teritorijomis ar apsaugos zonomis;</text:span></text:p>
      <text:p text:style-name="P1468"><text:span text:style-name="T1469">87.9</text:span><text:span text:style-name="T1470">.<text:s/></text:span><text:span text:style-name="T1471">Lietuvos Respublikos adresų registro</text:span><text:span text:style-name="T1472"><text:s/>– nekilnojamojo turto objektų a</text:span><text:span text:style-name="T1473">dresų duomenys;<text:s/></text:span></text:p>
      <text:p text:style-name="P1474">Papunkčio pakeitimai:</text:p>
      <text:p text:style-name="P1475"><text:span text:style-name="T1476">Nr.<text:s/></text:span><text:a xlink:href="https://www.e-tar.lt/portal/legalAct.html?documentId=TAR.839B704AEA5E" office:target-frame-name="_top" xlink:show="replace"><text:span text:style-name="T1477">715</text:span></text:a><text:span text:style-name="T1478">, 2004-06-10, Žin., 2004, Nr. 93-3415 (2004-06-12), i. k. 1041100NUTA00000715</text:span></text:p>
      <text:p text:style-name="Normal"/>
      <text:p text:style-name="P1479"><text:span text:style-name="T1480">87.10</text:span><text:span text:style-name="T1481">. georeferencinės duomenų bazės.</text:span></text:p>
      <text:p text:style-name="P1482"><text:span text:style-name="T1483">88</text:span><text:span text:style-name="T1484">. Keitimosi kadastro ir kitų valstybės registrų (kadastrų, klasifikatorių) duomenimis tvarka nustatoma registrų tvarkytojų sutartyse.</text:span></text:p>
      <text:p text:style-name="P1485"/>
      <text:p text:style-name="P1486"><text:span text:style-name="T1487">VI</text:span><text:span text:style-name="T1488">.<text:s/></text:span><text:span text:style-name="T1489">KADASTRO DUOMENŲ NAUDOJIMAS</text:span></text:p>
      <text:p text:style-name="P1490"/>
      <text:p text:style-name="P1491"><text:span text:style-name="T1492">89</text:span><text:span text:style-name="T1493">. Kadastro duomenys, išskyrus valstybės paslaptį sudarančius duomenis, yra vieši.<text:s/></text:span></text:p>
      <text:p text:style-name="P1494"><text:span text:style-name="T1495">90</text:span><text:span text:style-name="T1496">. Kadastro duomenys valstybės valdžios ir valdymo institucijų veiklai užtikrinti teikiami iš centrinio duomenų banko Nekilnojamojo turto registro nuostatų nustatyta tv</text:span><text:span text:style-name="T1497">arka.<text:s/></text:span></text:p>
      <text:p text:style-name="P1498"><text:span text:style-name="T1499">91</text:span><text:span text:style-name="T1500">. Duomenys teikiami valstybės registrų (kadastrų, klasifikatorių) tvarkytojams, kurie turi nustatytąja tvarka patvirtintus registrų (kadastrų, klasifikatorių) nuostatus, reglamentuojančius gaunamų duomenų naudojimą; su jais sudaromos duomenų t</text:span><text:span text:style-name="T1501">eikimo ar pasikeitimo duomenimis sutartys.<text:s/></text:span></text:p>
      <text:p text:style-name="P1502"><text:span text:style-name="T1503">92</text:span><text:span text:style-name="T1504">. Kadastro duomenys teikiami šiais būdais:</text:span></text:p>
      <text:p text:style-name="P1505"><text:span text:style-name="T1506">92.1</text:span><text:span text:style-name="T1507">. peržiūrimi Centrinio duomenų banko kompiuterio ekrane;<text:s/></text:span></text:p>
      <text:p text:style-name="P1508"><text:span text:style-name="T1509">92.2</text:span><text:span text:style-name="T1510">. daromi kadastro ar kadastro žemėlapio išrašai. Šie išrašai juridinės galios neturi ir<text:s/></text:span><text:span text:style-name="T1511">suinteresuotiems asmenims gali būti teikiami elektroniniu paštu, faksu ir kitomis ryšio priemonėmis.</text:span></text:p>
      <text:p text:style-name="P1512"><text:span text:style-name="T1513">93</text:span><text:span text:style-name="T1514">. Kadastro duomenys iš Centrinio duomenų banko teikiami Nekilnojamojo turto registro nuostatų nustatyta tvarka.<text:s/></text:span></text:p>
      <text:p text:style-name="P1515"><text:span text:style-name="T1516">94</text:span><text:span text:style-name="T1517">. Informacija Centrinio duom</text:span><text:span text:style-name="T1518">enų banko duomenų pagrindu teikiama duomenų vartotojams pagal kadastro tvarkytojo ir duomenų vartotojų sudarytas sutartis.<text:s/></text:span></text:p>
      <text:p text:style-name="P1519"><text:span text:style-name="T1520">95</text:span><text:span text:style-name="T1521">. Duomenų vartotojai be kadastro tvarkytojo sutikimo negali perduoti kadastro duomenų kitiems asmenims.<text:s/></text:span></text:p>
      <text:p text:style-name="P1522"><text:span text:style-name="T1523">96</text:span><text:span text:style-name="T1524">. Atlyginimą už</text:span><text:span text:style-name="T1525"><text:s/>naudojimąsi kadastro duomenimis nustato Nekilnojamojo turto registro nuostatai.</text:span></text:p>
      <text:p text:style-name="P1526"/>
      <text:p text:style-name="P1527"><text:span text:style-name="T1528">Suvestiniai ir analitiniai kadastro duomenys</text:span></text:p>
      <text:p text:style-name="P1529"/>
      <text:p text:style-name="P1530"><text:span text:style-name="T1531">97</text:span><text:span text:style-name="T1532">. Suvestinius ir analitinius kadastro duomenis duomenų vartotojų užsakymu rengia kadastro tvarkytojas. Apibendrinti ar s</text:span><text:span text:style-name="T1533">usisteminti kadastro duomenys, jų mašinogramos, įvairi statistika ir analizė teikiami pagal sutartis, sudarytas kadastro tvarkytojo ir duomenų vartotojo.<text:s/></text:span></text:p>
      <text:p text:style-name="P1534"><text:span text:style-name="T1535">98</text:span><text:span text:style-name="T1536">. Kadastro tvarkytojas Žemės ūkio ministerijos nustatyta tvarka rengia žemės valstybinės apskai</text:span><text:span text:style-name="T1537">tos suvestinius ir statistikos duomenis, kartą per metus juos patikslindamas pagal sausio 1 d. būklę. Duomenys grupuojami pagal savivaldybių teritorijas, miestus, apskričių teritorijas ir šalies teritoriją, pagrindinę tikslinę žemės naudojimo paskirtį ir ž</text:span><text:span text:style-name="T1538">emės naudotojų grupes, žemės naudmenų rūšis, nusausintą ir drėkinamą žemę. Suvestiniai duomenys rengiami pagal 4 priede pateiktus rodiklius Žemės ūkio ministerijos nustatyta tvarka.<text:s/></text:span></text:p>
      <text:p text:style-name="P1539"><text:span text:style-name="T1540">99</text:span><text:span text:style-name="T1541">. Duomenis apie žemę, nesuformuotą į nekilnojamojo turto objektus,<text:s/></text:span><text:span text:style-name="T1542">ir žemės sklypus, neįrašytus į kadastrą, kurių reikia žemės kadastro statistikos duomenims apie Lietuvos Respublikos žemės fondą parengti, iki sausio 10 d. kadastro tvarkytojui teikia valstybinės žemės valdytojai – apskričių viršininkų administracijų žemėt</text:span><text:span text:style-name="T1543">varkos skyriai savivaldybėse, savivaldybės, miškų urėdijos, nacionaliniai parkai, valstybiniai rezervatai, kitos institucijos.<text:s/></text:span></text:p>
      <text:p text:style-name="P1544"><text:span text:style-name="T1545">100</text:span><text:span text:style-name="T1546">. Žemės kadastro statistikos duomenis (pagal sausio 1 d. būklę) kadastro tvarkytojas kasmet iki vasario 15 d. pateikia Že</text:span><text:span text:style-name="T1547">mės ūkio ministerijai.<text:s/></text:span></text:p>
      <text:p text:style-name="P1548"><text:span text:style-name="T1549">101</text:span><text:span text:style-name="T1550">. Kadastro tvarkytojas atlieka nekilnojamojo turto objektų duomenų analizę, rengia duomenis, kurių reikia nekilnojamam turtui apmokestinti.<text:s/></text:span></text:p>
      <text:p text:style-name="P1551"><text:span text:style-name="T1552">102</text:span><text:span text:style-name="T1553">. Duomenis, reikalingus valstybinės žemės nuomos mokesčiui apskaičiuoti ir jo</text:span><text:span text:style-name="T1554">s naudotojams apmokestinti, kurių nėra kadastre, kadastro tvarkytojui teikia valstybinės žemės valdytojai – apskričių viršininkai (žemėtvarkos skyriai savivaldybėse), savivaldybės, miškų urėdijos, valstybinių parkų administracijos, kitos valstybės instituc</text:span><text:span text:style-name="T1555">ijos Žemės ūkio ministerijos nustatyta tvarka.<text:s/></text:span></text:p>
      <text:p text:style-name="P1556"><text:span text:style-name="T1557">103</text:span><text:span text:style-name="T1558">. Suvestiniai kadastro duomenys apie gyvenamųjų patalpų fondą (pagal sausio 1 d. būklę) rengiami kasmet Statistikos departamento prie Lietuvos Respublikos Vyriausybės užsakymu. Duomenys apie kadastre į</text:span><text:span text:style-name="T1559">rašytus statinius rengiami pagal miestų, savivaldybių teritorijas, jie grupuojami pagal gyvenamųjų statinių tipus ir nuosavybės formas, nurodomas gyvenamųjų patalpų bendras ir naudingasis plotas, pastatų, butų ir kambarių skaičius, patogumų rodikliai.</text:span></text:p>
      <text:p text:style-name="P1560"/>
      <text:p text:style-name="P1561"><text:span text:style-name="T1562">VII</text:span><text:span text:style-name="T1563">.<text:s/></text:span><text:span text:style-name="T1564">KADASTRO DUOMENŲ PERDAVIMAS Į UŽSIENIO VALSTYBES</text:span></text:p>
      <text:p text:style-name="P1565"/>
      <text:p text:style-name="P1566"><text:span text:style-name="T1567">104</text:span><text:span text:style-name="T1568">. Kadastro duomenys perduodami į užsienio valstybes Lietuvos Respublikos nekilnojamojo turto registro įstatymo ir kitų teisės aktų nustatyta tvarka.</text:span></text:p>
      <text:p text:style-name="P1569"/>
      <text:p text:style-name="P1570"><text:span text:style-name="T1571">VIII</text:span><text:span text:style-name="T1572">.<text:s/></text:span><text:span text:style-name="T1573">KADASTRO DUOMENŲ APSAUGA</text:span></text:p>
      <text:p text:style-name="P1574"/>
      <text:p text:style-name="P1575"><text:span text:style-name="T1576">105</text:span><text:span text:style-name="T1577">. Kadastro duomenų apsauga organizuojama Lietuvos Respublikos nekilnojamojo turto registro įstatymo ir kitų teisės aktų nustatyta tvarka.</text:span></text:p>
      <text:p text:style-name="P1578"/>
      <text:p text:style-name="P1579"><text:span text:style-name="T1580">IX</text:span><text:span text:style-name="T1581">.<text:s/></text:span><text:span text:style-name="T1582">KADASTRO FINANSAVIMAS</text:span></text:p>
      <text:p text:style-name="P1583"/>
      <text:p text:style-name="P1584"><text:span text:style-name="T1585">106</text:span><text:span text:style-name="T1586">. Kadastro duomenų bazė tvarkoma lėšomis, gautomis už nekilnojamojo<text:s/></text:span><text:span text:style-name="T1587">turto objektų duomenų įrašymą ir naudojimąsi kadastro duomenimis. Kadastro duomenų bazė tvarkoma, objektai perrašomi į kadastrą gali būti Lietuvos Respublikos valstybės biudžete šiems tikslams numatytomis lėšomis, taip pat kadastro tvarkytojo lėšomis.</text:span></text:p>
      <text:p text:style-name="P1588"/>
      <text:p text:style-name="P1589"><text:span text:style-name="T1590">X</text:span><text:span text:style-name="T1591">.<text:s/></text:span><text:span text:style-name="T1592">KADASTRO LIKVIDAVIMAS (REORGANIZAVIMAS)</text:span></text:p>
      <text:p text:style-name="P1593"/>
      <text:p text:style-name="P1594"><text:span text:style-name="T1595">107</text:span><text:span text:style-name="T1596">. Kadastras gali būti likviduotas arba reorganizuotas Lietuvos Respublikos įstatymu.</text:span></text:p>
      <text:p text:style-name="P1597"/>
      <text:p text:style-name="P1598"><text:span text:style-name="T1599">XI</text:span><text:span text:style-name="T1600">.<text:s/></text:span><text:span text:style-name="T1601">ANKSČIAU SUFORMUOTŲ NEKILNOJAMOJO TURTO OBJEKTŲ PERRAŠYMAS Į KADASTRĄ</text:span></text:p>
      <text:p text:style-name="P1602"/>
      <text:p text:style-name="P1603"><text:span text:style-name="T1604">108</text:span><text:span text:style-name="T1605">. Veikla, susijusi su nekiln</text:span><text:span text:style-name="T1606">ojamojo turto objektų perrašymu į kadastrą, apima:</text:span></text:p>
      <text:p text:style-name="P1607"><text:span text:style-name="T1608">108.1</text:span><text:span text:style-name="T1609">. kadastro duomenų bazės duomenų struktūros (rodiklių, klasifikatorių, loginių ryšių) ir sąveikos su kitais valstybės registrais projektavimą;</text:span></text:p>
      <text:p text:style-name="P1610"><text:span text:style-name="T1611">108.2</text:span><text:span text:style-name="T1612">. Valstybinio žemės kadastro duomenų registro<text:s/></text:span><text:span text:style-name="T1613">duomenų ir Respublikiniame inventorizavimo, projektavimo ir paslaugų biure inventorizuotų ir įregistruotų nekilnojamojo turto objektų perrašymą į kadastrą, šių objektų perrašymo kontrolę, nekilnojamojo turto objektų perrašymo technologijų ir programinės įr</text:span><text:span text:style-name="T1614">angos parengimą.</text:span></text:p>
      <text:p text:style-name="P1615"><text:span text:style-name="T1616">109</text:span><text:span text:style-name="T1617">. Valstybinio žemės kadastro duomenų registro duomenys, Respublikiniame inventorizavimo, projektavimo ir paslaugų biure,<text:s/></text:span><text:span text:style-name="T1618">valstybės įmonės Registrų centre<text:s/></text:span><text:span text:style-name="T1619">inventorizuoti nekilnojamojo turto objektai perrašomi į kadastrą šiais etapa</text:span><text:span text:style-name="T1620">is:</text:span></text:p>
      <text:p text:style-name="P1621">Punkto pakeitimai:</text:p>
      <text:p text:style-name="P1622"><text:span text:style-name="T1623">Nr.<text:s/></text:span><text:a xlink:href="https://www.e-tar.lt/portal/legalAct.html?documentId=TAR.B75159647520" office:target-frame-name="_top" xlink:show="replace"><text:span text:style-name="T1624">279</text:span></text:a><text:span text:style-name="T1625">, 2003-03-03, Žin., 2003, Nr. 24-991 (2003-03-07), i. k. 1031100NUTA00000279</text:span></text:p>
      <text:p text:style-name="P1626"><text:span text:style-name="T1627">109.1</text:span><text:span text:style-name="T1628">. pirmasis etapas (bendros sistemos formavimas iš Valstybini</text:span><text:span text:style-name="T1629">o žemės kadastro duomenų registro ir Statinių registro duomenų unifikuojant duomenų struktūras, duomenų modelio projektavimas, duomenų perrašymo technologijos parengimas) – per keturis mėnesius nuo šių nuostatų įsigaliojimo;<text:s/></text:span></text:p>
      <text:p text:style-name="P1630"><text:span text:style-name="T1631">109.2</text:span><text:span text:style-name="T1632">. antrasis etapas (pr</text:span><text:span text:style-name="T1633">ograminės įrangos, kurios reikia duomenims perrašyti, kontroliuoti ir nekilnojamojo turto objektams į kadastrą perrašyti, parengimas, sistemos išbandymas ir bandomasis eksploatavimas) – per devynis mėnesius nuo šių nuostatų įsigaliojimo;<text:s/></text:span></text:p>
      <text:p text:style-name="P1634"><text:span text:style-name="T1635">109.3</text:span><text:span text:style-name="T1636">.<text:s/></text:span><text:span text:style-name="T1637">trečiasis etapas (Centrinio duomenų banko administravimo, kontrolės procedūrų, audito sistemos, tinklinės struktūros palaikymas ir plėtojimas, kompiuterinio ryšio linijų tarp vietinių kadastro tvarkytojo padalinių ir Centrinio duomenų banko projektavimas i</text:span><text:span text:style-name="T1638">r įdiegimas, Centrinio duomenų banko naudojimas, bendros Centrinio duomenų banko atnaujinimo iš vietinių kadastro tvarkytojo padalinių sistemos normatyvinės bazės sukūrimas ir išbandymas, kadastro informacinės sistemos įtraukimas į bendrą Lietuvos valstybi</text:span><text:span text:style-name="T1639">nių kadastrų, klasifikatorių ir registrų informacinę sistemą) – per vienerius metus nuo šių nuostatų įsigaliojimo.</text:span></text:p>
      <text:p text:style-name="P1640"><text:span text:style-name="T1641">110</text:span><text:span text:style-name="T1642">. Už objektų perrašymą į kadastrą atsakingas kadastro tvarkytojas.</text:span></text:p>
      <text:p text:style-name="P1643"><text:span text:style-name="T1644">______________</text:span></text:p>
      <text:p text:style-name="P1645"/>
      <text:p text:style-name="P1646"><text:span text:style-name="T1647">Lietuvos Respublikos nekilnojamojo turto<text:s/></text:span></text:p>
      <text:p text:style-name="P1648">kadastro nuostatų</text:p>
      <text:p text:style-name="P1649"><text:span text:style-name="T1650">1</text:span><text:span text:style-name="T1651"><text:s/>priedas</text:span></text:p>
      <text:p text:style-name="P1652"/>
      <text:p text:style-name="P1653"><text:span text:style-name="T1654">PASTATŲ PAGRINDINĖ TIKSLINĖ NAUDOJIMO PASKIRTIS</text:span></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Paskirtis</text:p>
          </table:table-cell>
          <table:table-cell table:style-name="TableCell1662">
            <text:p text:style-name="P1663">Paskirties paaiškinimas</text:p>
          </table:table-cell>
        </table:table-row>
        <table:table-row table:style-name="TableRow1664">
          <table:table-cell table:style-name="TableCell1665" table:number-columns-spanned="2">
            <text:p text:style-name="P1666">I. GYVENAMIEJI PASTATAI</text:p>
          </table:table-cell>
          <table:covered-table-cell/>
        </table:table-row>
        <table:table-row table:style-name="TableRow1667">
          <table:table-cell table:style-name="TableCell1668">
            <text:p text:style-name="P1669">Gyvenamoji (vieno buto pastatai)</text:p>
          </table:table-cell>
          <table:table-cell table:style-name="TableCell1670">
            <text:p text:style-name="P1671">pastatai, skirti gyventi vienai šeimai<text:s/>(individualūs gyvenamieji namai)</text:p>
          </table:table-cell>
        </table:table-row>
        <table:table-row table:style-name="TableRow1672">
          <table:table-cell table:style-name="TableCell1673">
            <text:p text:style-name="P1674">Gyvenamoji (dviejų butų pastatai)</text:p>
          </table:table-cell>
          <table:table-cell table:style-name="TableCell1675">
            <text:p text:style-name="P1676">pastatai, skirti gyventi dviem šeimoms (dvibučiai)</text:p>
          </table:table-cell>
        </table:table-row>
        <table:table-row table:style-name="TableRow1677">
          <table:table-cell table:style-name="TableCell1678">
            <text:p text:style-name="P1679">Gyvenamoji (trijų ir daugiau butų pastatai)</text:p>
          </table:table-cell>
          <table:table-cell table:style-name="TableCell1680">
            <text:p text:style-name="P1681">pastatai, skirti gyventi trims šeimoms ir daugiau (daugiabučiai)</text:p>
          </table:table-cell>
        </table:table-row>
        <table:table-row table:style-name="TableRow1682">
          <table:table-cell table:style-name="TableCell1683">
            <text:p text:style-name="P1684">Gyvenamoji (įvairių socialinių grupių asmenims)</text:p>
          </table:table-cell>
          <table:table-cell table:style-name="TableCell1685">
            <text:p text:style-name="P1686">pastatai, skirti gyventi įvairių socialinių grupių asmenims (bendrabučiai, vaikų namai, prieglaudos, globos namai, šeimos namai, vienuolynai ir kiti)</text:p>
          </table:table-cell>
        </table:table-row>
        <table:table-row table:style-name="TableRow1687">
          <table:table-cell table:style-name="TableCell1688" table:number-columns-spanned="2">
            <text:p text:style-name="P1689">II. NEGYVENAMIEJI PASTATAI</text:p>
          </table:table-cell>
          <table:covered-table-cell/>
        </table:table-row>
        <table:table-row table:style-name="TableRow1690">
          <table:table-cell table:style-name="TableCell1691">
            <text:p text:style-name="P1692">Viešbučių</text:p>
          </table:table-cell>
          <table:table-cell table:style-name="TableCell1693">
            <text:p text:style-name="P1694">pastatai, skirti trumpai apsistoti<text:s/>(viešbučiai, moteliai ir kiti)</text:p>
          </table:table-cell>
        </table:table-row>
        <table:table-row table:style-name="TableRow1695">
          <table:table-cell table:style-name="TableCell1696">
            <text:p text:style-name="P1697">Administracinė</text:p>
          </table:table-cell>
          <table:table-cell table:style-name="TableCell1698">
            <text:p text:style-name="P1699">pastatai, skirti administraciniams tikslams (bankai, paštas, valstybės ir savivaldybės įstaigos, ambasados, teismai, kiti įstaigų ir organizacijų administraciniai pastatai)</text:p>
          </table:table-cell>
        </table:table-row>
        <table:table-row table:style-name="TableRow1700">
          <table:table-cell table:style-name="TableCell1701">
            <text:p text:style-name="P1702">Prekybos</text:p>
          </table:table-cell>
          <table:table-cell table:style-name="TableCell1703">
            <text:p text:style-name="P1704">pastatai, skirti<text:s/>didmeninei ir mažmeninei prekybai (parduotuvės, degalinės, vaistinės, prekybos paviljonai ir kiti)</text:p>
          </table:table-cell>
        </table:table-row>
        <table:table-row table:style-name="TableRow1705">
          <table:table-cell table:style-name="TableCell1706">
            <text:p text:style-name="P1707">Paslaugų</text:p>
          </table:table-cell>
          <table:table-cell table:style-name="TableCell1708">
            <text:p text:style-name="P1709">pastatai, skirti paslaugoms, iš jų – buities, teikti (pirtys, grožio salonai, skalbyklos, taisyklos, laidojimo namai ir kiti)</text:p>
          </table:table-cell>
        </table:table-row>
        <table:table-row table:style-name="TableRow1710">
          <table:table-cell table:style-name="TableCell1711">
            <text:p text:style-name="P1712">Maitinimo</text:p>
          </table:table-cell>
          <table:table-cell table:style-name="TableCell1713">
            <text:p text:style-name="P1714">pastatai,<text:s/>skirti žmonėms maitinti (valgyklos, restoranai, kavinės, barai ir kiti)</text:p>
          </table:table-cell>
        </table:table-row>
        <table:table-row table:style-name="TableRow1715">
          <table:table-cell table:style-name="TableCell1716">
            <text:p text:style-name="P1717">Transporto</text:p>
          </table:table-cell>
          <table:table-cell table:style-name="TableCell1718">
            <text:p text:style-name="P1719">pastatai, skirti transporto reikmėms, – susiję su transportavimu (oro uosto, jūros ir upių laivyno, geležinkelio ir autobusų stočių pastatai, judėjimo postų, dispečerinių,<text:s/>iešmų postai, uosto terminalai, signalų perdavimo, švyturių, muitinių pastatai ir kiti)</text:p>
          </table:table-cell>
        </table:table-row>
        <table:table-row table:style-name="TableRow1720">
          <table:table-cell table:style-name="TableCell1721">
            <text:p text:style-name="P1722">Garažų</text:p>
          </table:table-cell>
          <table:table-cell table:style-name="TableCell1723">
            <text:p text:style-name="P1724">pastatai, skirti transporto priemonėms laikyti (automobilių, vagonų, autobusų ir troleibusų garažai, lėktuvų angarai)</text:p>
          </table:table-cell>
        </table:table-row>
        <table:table-row table:style-name="TableRow1725">
          <table:table-cell table:style-name="TableCell1726">
            <text:p text:style-name="P1727">Gamybos, pramonės</text:p>
          </table:table-cell>
          <table:table-cell table:style-name="TableCell1728">
            <text:p text:style-name="P1729">gamybos pastatai (gamyklos, dirbtuvės, produkcijos perdirbimo įmonės, kalvės, skerdyklos ir kiti)</text:p>
          </table:table-cell>
        </table:table-row>
        <table:table-row table:style-name="TableRow1730">
          <table:table-cell table:style-name="TableCell1731">
            <text:p text:style-name="P1732">Sandėliavimo</text:p>
          </table:table-cell>
          <table:table-cell table:style-name="TableCell1733">
            <text:p text:style-name="P1734">pastatai, kurių tiesioginė paskirtis – ką nors sandėliuoti (saugyklos, bendro naudojimo sandėliai, specialūs sandėliai, kiti objektai, naudojami produkcijai laikyti)</text:p>
          </table:table-cell>
        </table:table-row>
        <table:table-row table:style-name="TableRow1735">
          <table:table-cell table:style-name="TableCell1736">
            <text:p text:style-name="P1737">Kultūros</text:p>
          </table:table-cell>
          <table:table-cell table:style-name="TableCell1738">
            <text:p text:style-name="P1739">pastatai, skirti kultūros reikmėms (kino teatrai, kultūros namai, klubai, bibliotekos, archyvai, muziejai, patalpos parodoms rengti, planetariumai, radijo ir televizijos pastatai ir kiti)</text:p>
          </table:table-cell>
        </table:table-row>
        <table:table-row table:style-name="TableRow1740">
          <table:table-cell table:style-name="TableCell1741">
            <text:p text:style-name="P1742">Mokslo</text:p>
          </table:table-cell>
          <table:table-cell table:style-name="TableCell1743">
            <text:p text:style-name="P1744">pastatai, skirti švietimo ir mokslo reikmėms<text:s/>(institutai ir mokslinio tyrimo įstaigos, observatorijos, meteorologijos stotys, laboratorijos, bendrojo lavinimo, profesinės ir aukštosios mokyklos, vaikų darželiai, lopšeliai ir kiti)</text:p>
          </table:table-cell>
        </table:table-row>
        <table:table-row table:style-name="TableRow1745">
          <table:table-cell table:style-name="TableCell1746">
            <text:p text:style-name="P1747">Gydymo</text:p>
          </table:table-cell>
          <table:table-cell table:style-name="TableCell1748">
            <text:p text:style-name="P1749">pastatai, skirti gydymo reikmėms – juose teikiama medicinos pagalba sergantiems žmonėms, jie ten prižiūrimi (ligoninės, klinikos, poliklinikos, sanatorijos, reabilitacijos centrai, specialiųjų įstaigų sveikatos apsaugos pastatai, gydyklų pastatai, medicininės priežiūros įstaigų slaugos namai, veterinarijos gydyklų pastatai ir kiti)</text:p>
          </table:table-cell>
        </table:table-row>
        <table:table-row table:style-name="TableRow1750">
          <table:table-cell table:style-name="TableCell1751">
            <text:p text:style-name="P1752">Poilsio</text:p>
          </table:table-cell>
          <table:table-cell table:style-name="TableCell1753">
            <text:p text:style-name="P1754">pastatai, skirti ilsėtis (kempingai, poilsio namai, vasarnamiai, medžioklės nameliai ir kiti)</text:p>
          </table:table-cell>
        </table:table-row>
        <table:table-row table:style-name="TableRow1755">
          <table:table-cell table:style-name="TableCell1756">
            <text:p text:style-name="P1757">Sporto</text:p>
          </table:table-cell>
          <table:table-cell table:style-name="TableCell1758">
            <text:p text:style-name="P1759">pastatai, skirti sportuoti (sporto halių, salių, teniso kortų, baseinų, čiuožyklų, jachtklubų, šaudyklų, stadionų, maniežų ir kiti pastatai)</text:p>
          </table:table-cell>
        </table:table-row>
        <table:table-row table:style-name="TableRow1760">
          <table:table-cell table:style-name="TableCell1761">
            <text:p text:style-name="P1762">Religinė</text:p>
          </table:table-cell>
          <table:table-cell table:style-name="TableCell1763">
            <text:p text:style-name="P1764">pastatai, skirti religiniams tikslams (bažnyčios, cerkvės, koplyčios, sinagogos, maldos namai, katedros ir kiti)</text:p>
          </table:table-cell>
        </table:table-row>
        <table:table-row table:style-name="TableRow1765">
          <table:table-cell table:style-name="TableCell1766">
            <text:p text:style-name="P1767">Specialioji</text:p>
          </table:table-cell>
          <table:table-cell table:style-name="TableCell1768">
            <text:p text:style-name="P1769">pastatai, skirti specialiesiems tikslams (kareivinės, kalėjimai, tardymo izoliatoriai, blaivyklos, policijos, gaisrinės tarnybos, slėptuvės, pasienio kontrolės punktai, techniniai stebėjimo bokštai ir kiti)</text:p>
          </table:table-cell>
        </table:table-row>
        <table:table-row table:style-name="TableRow1770">
          <table:table-cell table:style-name="TableCell1771">
            <text:p text:style-name="P1772">Pagalbinio ūkio</text:p>
          </table:table-cell>
          <table:table-cell table:style-name="TableCell1773">
            <text:p text:style-name="P1774">sodybų ūkio, pagalbinio ūkio pastatai (tvartai, daržinės, sandėliai, garažai, vasaros virtuvės ir kiti)</text:p>
          </table:table-cell>
        </table:table-row>
        <table:table-row table:style-name="TableRow1775">
          <table:table-cell table:style-name="TableCell1776">
            <text:p text:style-name="P1777">Kita (fermų)</text:p>
          </table:table-cell>
          <table:table-cell table:style-name="TableCell1778">
            <text:p text:style-name="P1779">pastatai, skirti<text:s/>galvijams, gyvuliams, paukščiams auginti (kiaulidės, karvidės, arklidės, veršidės, paukštidės ir kiti)</text:p>
          </table:table-cell>
        </table:table-row>
        <table:table-row table:style-name="TableRow1780">
          <table:table-cell table:style-name="TableCell1781">
            <text:p text:style-name="P1782">Kita (ūkio)</text:p>
          </table:table-cell>
          <table:table-cell table:style-name="TableCell1783">
            <text:p text:style-name="P1784">pastatai, skirti žemės ūkiui tvarkyti (svirnai, angarai, garažai ir kiti)</text:p>
          </table:table-cell>
        </table:table-row>
        <table:table-row table:style-name="TableRow1785">
          <table:table-cell table:style-name="TableCell1786">
            <text:p text:style-name="P1787">Kita (šiltnamių)</text:p>
          </table:table-cell>
          <table:table-cell table:style-name="TableCell1788">
            <text:p text:style-name="P1789">pastatai, skirti augalams auginti (šiltnamiai, oranžerijos, žiemos sodai ir kiti)</text:p>
          </table:table-cell>
        </table:table-row>
        <table:table-row table:style-name="TableRow1790">
          <table:table-cell table:style-name="TableCell1791">
            <text:p text:style-name="P1792">Kita (sodų)</text:p>
          </table:table-cell>
          <table:table-cell table:style-name="TableCell1793">
            <text:p text:style-name="P1794">pastatai, esantys sodininkų bendrijose (sodo nameliai ir kiti)</text:p>
          </table:table-cell>
        </table:table-row>
        <table:table-row table:style-name="TableRow1795">
          <table:table-cell table:style-name="TableCell1796">
            <text:p text:style-name="P1797">Kita</text:p>
          </table:table-cell>
          <table:table-cell table:style-name="TableCell1798">
            <text:p text:style-name="P1799">kitos paskirties pastatai, kurių negalima priskirti prie jokių kitų šiame priede išvardytų pastatų</text:p>
          </table:table-cell>
        </table:table-row>
      </table:table>
      <text:p text:style-name="P1800"><text:span text:style-name="T1801">______________</text:span></text:p>
      <text:p text:style-name="P1802"><text:span text:style-name="T1803">Lietuvos Respublikos nekilnojamojo turto<text:s/></text:span></text:p>
      <text:p text:style-name="P1804">kadastro nuostatų</text:p>
      <text:p text:style-name="P1805"><text:span text:style-name="T1806">2</text:span><text:span text:style-name="T1807"><text:s/>priedas</text:span></text:p>
      <text:p text:style-name="P1808"/>
      <text:p text:style-name="P1809"><text:span text:style-name="T1810">PATALPŲ, SUFORMUOTŲ KAIP ATSKIRI NEKILNOJAMOJO TURTO OBJEKTAI, PAGRINDINĖ TIKSLINĖ NAUDOJIMO PASKIRTIS</text:span></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Paskirtis</text:p>
          </table:table-cell>
          <table:table-cell table:style-name="TableCell1818">
            <text:p text:style-name="P1819">Paskirties paaiškinimas</text:p>
          </table:table-cell>
        </table:table-row>
        <table:table-row table:style-name="TableRow1820">
          <table:table-cell table:style-name="TableCell1821" table:number-columns-spanned="2">
            <text:p text:style-name="P1822">I. GYVENAMOSIOS PATALPOS</text:p>
          </table:table-cell>
          <table:covered-table-cell/>
        </table:table-row>
        <table:table-row table:style-name="TableRow1823">
          <table:table-cell table:style-name="TableCell1824">
            <text:p text:style-name="P1825">Gyvenamoji<text:s/>(butų)</text:p>
          </table:table-cell>
          <table:table-cell table:style-name="TableCell1826">
            <text:p text:style-name="P1827">butai – patalpa ar kelios patalpos su atskiru įėjimu, sudarančios nepriklausomas sąlygas vienam asmeniui ar vienai šeimai gyventi, miegoti, gaminti valgį ir panašiai</text:p>
          </table:table-cell>
        </table:table-row>
        <table:table-row table:style-name="TableRow1828">
          <table:table-cell table:style-name="TableCell1829">
            <text:p text:style-name="P1830">Gyvenamoji (gyvenamųjų patalpų)</text:p>
          </table:table-cell>
          <table:table-cell table:style-name="TableCell1831">
            <text:p text:style-name="P1832">gyvenamosios patalpos, turinčios bendro naudojimo<text:s/>patalpų (bendrabučio tipo, komunaliniai butai ir panašiai)</text:p>
          </table:table-cell>
        </table:table-row>
        <table:table-row table:style-name="TableRow1833">
          <table:table-cell table:style-name="TableCell1834">
            <text:p text:style-name="P1835">Gyvenamoji (įvairių socialinių grupių asmenims)</text:p>
          </table:table-cell>
          <table:table-cell table:style-name="TableCell1836">
            <text:p text:style-name="P1837">patalpos, skirtos gyventi įvairių socialinių grupių asmenims</text:p>
          </table:table-cell>
        </table:table-row>
        <table:table-row table:style-name="TableRow1838">
          <table:table-cell table:style-name="TableCell1839" table:number-columns-spanned="2">
            <text:p text:style-name="P1840">II. NEGYVENAMOSIOS PATALPOS</text:p>
          </table:table-cell>
          <table:covered-table-cell/>
        </table:table-row>
        <table:table-row table:style-name="TableRow1841">
          <table:table-cell table:style-name="TableCell1842">
            <text:p text:style-name="P1843">Viešbučių</text:p>
          </table:table-cell>
          <table:table-cell table:style-name="TableCell1844">
            <text:p text:style-name="P1845">patalpos, skirtos trumpai apsistoti</text:p>
          </table:table-cell>
        </table:table-row>
        <table:table-row table:style-name="TableRow1846">
          <table:table-cell table:style-name="TableCell1847">
            <text:p text:style-name="P1848">Administracinė</text:p>
          </table:table-cell>
          <table:table-cell table:style-name="TableCell1849">
            <text:p text:style-name="P1850">patalpos, skirtos administraciniams tikslams</text:p>
          </table:table-cell>
        </table:table-row>
        <table:table-row table:style-name="TableRow1851">
          <table:table-cell table:style-name="TableCell1852">
            <text:p text:style-name="P1853">Prekybos</text:p>
          </table:table-cell>
          <table:table-cell table:style-name="TableCell1854">
            <text:p text:style-name="P1855">patalpos, skirtos didmeninei ir mažmeninei prekybai</text:p>
          </table:table-cell>
        </table:table-row>
        <table:table-row table:style-name="TableRow1856">
          <table:table-cell table:style-name="TableCell1857">
            <text:p text:style-name="P1858">Paslaugų</text:p>
          </table:table-cell>
          <table:table-cell table:style-name="TableCell1859">
            <text:p text:style-name="P1860">patalpos, skirtos paslaugoms, iš jų – buities, teikti</text:p>
          </table:table-cell>
        </table:table-row>
        <table:table-row table:style-name="TableRow1861">
          <table:table-cell table:style-name="TableCell1862">
            <text:p text:style-name="P1863">Maitinimo</text:p>
          </table:table-cell>
          <table:table-cell table:style-name="TableCell1864">
            <text:p text:style-name="P1865">patalpos, skirtos žmonėms maitinti</text:p>
          </table:table-cell>
        </table:table-row>
        <table:table-row table:style-name="TableRow1866">
          <table:table-cell table:style-name="TableCell1867">
            <text:p text:style-name="P1868">Transporto</text:p>
          </table:table-cell>
          <table:table-cell table:style-name="TableCell1869">
            <text:p text:style-name="P1870">patalpos,<text:s/>skirtos transporto reikmėms, – susijusios su transportavimu</text:p>
          </table:table-cell>
        </table:table-row>
        <table:table-row table:style-name="TableRow1871">
          <table:table-cell table:style-name="TableCell1872">
            <text:p text:style-name="P1873">Garažų</text:p>
          </table:table-cell>
          <table:table-cell table:style-name="TableCell1874">
            <text:p text:style-name="P1875">patalpos, skirtos transporto priemonėms laikyti</text:p>
          </table:table-cell>
        </table:table-row>
        <table:table-row table:style-name="TableRow1876">
          <table:table-cell table:style-name="TableCell1877">
            <text:p text:style-name="P1878">Gamybos</text:p>
          </table:table-cell>
          <table:table-cell table:style-name="TableCell1879">
            <text:p text:style-name="P1880">gamybos patalpos</text:p>
          </table:table-cell>
        </table:table-row>
        <table:table-row table:style-name="TableRow1881">
          <table:table-cell table:style-name="TableCell1882">
            <text:p text:style-name="P1883">Sandėliavimo</text:p>
          </table:table-cell>
          <table:table-cell table:style-name="TableCell1884">
            <text:p text:style-name="P1885">patalpos, kurių tiesioginė paskirtis – ką nors sandėliuoti</text:p>
          </table:table-cell>
        </table:table-row>
        <table:table-row table:style-name="TableRow1886">
          <table:table-cell table:style-name="TableCell1887">
            <text:p text:style-name="P1888">Kultūros</text:p>
          </table:table-cell>
          <table:table-cell table:style-name="TableCell1889">
            <text:p text:style-name="P1890">patalpos, skirtos kultūros<text:s/>reikmėms</text:p>
          </table:table-cell>
        </table:table-row>
        <table:table-row table:style-name="TableRow1891">
          <table:table-cell table:style-name="TableCell1892">
            <text:p text:style-name="P1893">Mokslo</text:p>
          </table:table-cell>
          <table:table-cell table:style-name="TableCell1894">
            <text:p text:style-name="P1895">patalpos, skirtos švietimo, mokslo reikmėms</text:p>
          </table:table-cell>
        </table:table-row>
        <table:table-row table:style-name="TableRow1896">
          <table:table-cell table:style-name="TableCell1897">
            <text:p text:style-name="P1898">Gydymo</text:p>
          </table:table-cell>
          <table:table-cell table:style-name="TableCell1899">
            <text:p text:style-name="P1900">patalpos, skirtos gydymo reikmėms – jose teikiama medicinos pagalba, prižiūrimi sergantieji</text:p>
          </table:table-cell>
        </table:table-row>
        <table:table-row table:style-name="TableRow1901">
          <table:table-cell table:style-name="TableCell1902">
            <text:p text:style-name="P1903">Poilsio</text:p>
          </table:table-cell>
          <table:table-cell table:style-name="TableCell1904">
            <text:p text:style-name="P1905">patalpos, skirtos ilsėtis</text:p>
          </table:table-cell>
        </table:table-row>
        <table:table-row table:style-name="TableRow1906">
          <table:table-cell table:style-name="TableCell1907">
            <text:p text:style-name="P1908">Sporto</text:p>
          </table:table-cell>
          <table:table-cell table:style-name="TableCell1909">
            <text:p text:style-name="P1910">patalpos, skirtos sportuoti</text:p>
          </table:table-cell>
        </table:table-row>
        <table:table-row table:style-name="TableRow1911">
          <table:table-cell table:style-name="TableCell1912">
            <text:p text:style-name="P1913">Religinė</text:p>
          </table:table-cell>
          <table:table-cell table:style-name="TableCell1914">
            <text:p text:style-name="P1915">patalpos,<text:s/>skirtos religiniams tikslams</text:p>
          </table:table-cell>
        </table:table-row>
        <table:table-row table:style-name="TableRow1916">
          <table:table-cell table:style-name="TableCell1917">
            <text:p text:style-name="P1918">Specialioji</text:p>
          </table:table-cell>
          <table:table-cell table:style-name="TableCell1919">
            <text:p text:style-name="P1920">patalpos, skirtos specialiesiems tikslams</text:p>
          </table:table-cell>
        </table:table-row>
        <table:table-row table:style-name="TableRow1921">
          <table:table-cell table:style-name="TableCell1922">
            <text:p text:style-name="P1923">Kita (pagalbinio ūkio)</text:p>
          </table:table-cell>
          <table:table-cell table:style-name="TableCell1924">
            <text:p text:style-name="P1925">patalpos, skirtos pagalbiniam ūkiui (rūsiai, sandėliukai ir kiti)</text:p>
          </table:table-cell>
        </table:table-row>
        <table:table-row table:style-name="TableRow1926">
          <table:table-cell table:style-name="TableCell1927">
            <text:p text:style-name="P1928">Kita</text:p>
          </table:table-cell>
          <table:table-cell table:style-name="TableCell1929">
            <text:p text:style-name="P1930">kitos paskirties patalpos, kurių negalima priskirti prie jokių kitų šiame priede išvardytų patalpų</text:p>
          </table:table-cell>
        </table:table-row>
      </table:table>
      <text:p text:style-name="P1931"><text:span text:style-name="T1932">______________</text:span></text:p>
      <text:p text:style-name="P1933"><text:span text:style-name="T1934">Lietuvos Respublikos nekilnojamojo turto<text:s/></text:span></text:p>
      <text:p text:style-name="P1935">kadastro nuostatų</text:p>
      <text:p text:style-name="P1936"><text:span text:style-name="T1937">3</text:span><text:span text:style-name="T1938"><text:s/>priedas</text:span></text:p>
      <text:p text:style-name="P1939"/>
      <text:p text:style-name="P1940"><text:span text:style-name="T1941">PAGRINDINĖ TIKSLINĖ INŽINERINIŲ STATINIŲ NAUDOJIMO PASKIRTIS</text:span></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Paskirtis</text:p>
          </table:table-cell>
          <table:table-cell table:style-name="TableCell1949">
            <text:p text:style-name="P1950">Paskirties paaiškinimas</text:p>
          </table:table-cell>
        </table:table-row>
        <table:table-row table:style-name="TableRow1951">
          <table:table-cell table:style-name="TableCell1952" table:number-columns-spanned="2">
            <text:p text:style-name="P1953">I. TRANSPORTO INŽINERINIAI STATINIAI</text:p>
          </table:table-cell>
          <table:covered-table-cell/>
        </table:table-row>
        <table:table-row table:style-name="TableRow1954">
          <table:table-cell table:style-name="TableCell1955">
            <text:p text:style-name="P1956">Kelių</text:p>
          </table:table-cell>
          <table:table-cell table:style-name="TableCell1957">
            <text:p text:style-name="P1958">automobilių keliai, įskaitant estakadines ir paprastąsias sankryžas, mašinų stovėjimo aikšteles, elektros apšvietimo ir eismo reguliavimo įrenginius, apsauginius ir užtveriamuosius statinius, kitus kelių įrenginius</text:p>
          </table:table-cell>
        </table:table-row>
        <table:table-row table:style-name="TableRow1959">
          <table:table-cell table:style-name="TableCell1960">
            <text:p text:style-name="P1961">Kelių (gatvių)</text:p>
          </table:table-cell>
          <table:table-cell table:style-name="TableCell1962">
            <text:p text:style-name="P1963">gatvės, šaligatviai, takai, įskaitant stovėjimo aikšteles, sankryžas ir estakadines sankryžas, aplinkkelius ir žiedus, elektros apšvietimo ir eismo reguliavimo įrenginius, apsauginius ir užtveriamuosius statinius, kitus gatvių įrenginius</text:p>
          </table:table-cell>
        </table:table-row>
        <table:table-row table:style-name="TableRow1964">
          <table:table-cell table:style-name="TableCell1965">
            <text:p text:style-name="P1966">Geležinkelių</text:p>
          </table:table-cell>
          <table:table-cell table:style-name="TableCell1967">
            <text:p text:style-name="P1968">geležinkelių linijos, įskaitant geležinkelio punktus, geležinkelio pervažas, atsarginius kelius ir panašias linijas, platformas, signalines ir dispečerines stotis, apsauginius ir užtveriamuosius statinius, kitus geležinkelių įrenginius</text:p>
          </table:table-cell>
        </table:table-row>
        <table:table-row table:style-name="TableRow1969">
          <table:table-cell table:style-name="TableCell1970">
            <text:p text:style-name="P1971">Oro uostų</text:p>
          </table:table-cell>
          <table:table-cell table:style-name="TableCell1972">
            <text:p text:style-name="P1973">oro uostų pakilimo ir nusileidimo takai, įskaitant lėktuvų stovėjimo aikšteles, elektros apšvietimo, signalizavimo įrenginius ir kitus oro uostų įrenginius</text:p>
          </table:table-cell>
        </table:table-row>
        <table:table-row table:style-name="TableRow1974">
          <table:table-cell table:style-name="TableCell1975">
            <text:p text:style-name="P1976">Vandens uostų</text:p>
          </table:table-cell>
          <table:table-cell table:style-name="TableCell1977">
            <text:p text:style-name="P1978">jūrų ar upių uostų krantinės, dokai, prieplaukų statiniai, molai, užtveriamosios dambos ir šalivagės</text:p>
          </table:table-cell>
        </table:table-row>
        <table:table-row table:style-name="TableRow1979">
          <table:table-cell table:style-name="TableCell1980">
            <text:p text:style-name="P1981">Kitų transporto<text:s/>statinių</text:p>
          </table:table-cell>
          <table:table-cell table:style-name="TableCell1982">
            <text:p text:style-name="P1983">tiltai, viadukai, estakados, pėsčiųjų tiltai, tuneliai ir kita</text:p>
          </table:table-cell>
        </table:table-row>
        <table:table-row table:style-name="TableRow1984">
          <table:table-cell table:style-name="TableCell1985" table:number-columns-spanned="2">
            <text:p text:style-name="P1986">II. INŽINERINIAI TINKLAI</text:p>
          </table:table-cell>
          <table:covered-table-cell/>
        </table:table-row>
        <table:table-row table:style-name="TableRow1987">
          <table:table-cell table:style-name="TableCell1988">
            <text:p text:style-name="P1989">Naftos tinklų</text:p>
          </table:table-cell>
          <table:table-cell table:style-name="TableCell1990">
            <text:p text:style-name="P1991">magistraliniai ir skirstomieji naftos tinklų vamzdynai, perpumpavimo stotys, kuro pilstymo stotys, katodinės apsaugos stotys, rezervuarai ir kita</text:p>
          </table:table-cell>
        </table:table-row>
        <table:table-row table:style-name="TableRow1992">
          <table:table-cell table:style-name="TableCell1993">
            <text:p text:style-name="P1994">Dujų tinklų</text:p>
          </table:table-cell>
          <table:table-cell table:style-name="TableCell1995">
            <text:p text:style-name="P1996">magistraliniai ir skirstomieji dujų tinklų vamzdynai, skirstymo stotys, kompresorinės, dujų reguliavimo punktai, katodinės apsaugos stotys, rezervuarai ir kita</text:p>
          </table:table-cell>
        </table:table-row>
        <table:table-row table:style-name="TableRow1997">
          <table:table-cell table:style-name="TableCell1998">
            <text:p text:style-name="P1999">Vandentiekio tinklų</text:p>
          </table:table-cell>
          <table:table-cell table:style-name="TableCell2000">
            <text:p text:style-name="P2001">vamzdynai šaltam ir karštam vandeniui tiekti, siurblinės,<text:s/>filtravimo stotys, chloratorinės, arteziniai šuliniai, hidrantai, rezervuarai, vandentiekio bokštai, fontanai, vandenvietės įrenginiai ir kita</text:p>
          </table:table-cell>
        </table:table-row>
        <table:table-row table:style-name="TableRow2002">
          <table:table-cell table:style-name="TableCell2003">
            <text:p text:style-name="P2004">Šilumos tinklų</text:p>
          </table:table-cell>
          <table:table-cell table:style-name="TableCell2005">
            <text:p text:style-name="P2006">vamzdynai šilumai tiekti, boilerinės ir kita</text:p>
          </table:table-cell>
        </table:table-row>
        <table:table-row table:style-name="TableRow2007">
          <table:table-cell table:style-name="TableCell2008">
            <text:p text:style-name="P2009">Nuotekų tinklų</text:p>
          </table:table-cell>
          <table:table-cell table:style-name="TableCell2010">
            <text:p text:style-name="P2011">nuotekų kanalizacijos vamzdynai, lietaus kanalizacijos kolektoriai, kanalizacijos šuliniai, vandens valymo statiniai, kanalizacijos siurbimo stotys ir kita</text:p>
          </table:table-cell>
        </table:table-row>
        <table:table-row table:style-name="TableRow2012">
          <table:table-cell table:style-name="TableCell2013">
            <text:p text:style-name="P2014">Elektros tinklų</text:p>
          </table:table-cell>
          <table:table-cell table:style-name="TableCell2015">
            <text:p text:style-name="P2016">antžeminės ir požeminės aukštos, žemos įtampos elektros energijos skirstymo linijos, transformatorių pastotės atramos ir kita</text:p>
          </table:table-cell>
        </table:table-row>
        <table:table-row table:style-name="TableRow2017">
          <table:table-cell table:style-name="TableCell2018">
            <text:p text:style-name="P2019">Ryšių (telekomunikacijų) tinklų</text:p>
          </table:table-cell>
          <table:table-cell table:style-name="TableCell2020">
            <text:p text:style-name="P2021">aukšto ir žemo dažnio ryšių ir šviesolaidžio kabelių linijos, radijo ir televizijos perdavimo linijos, perdavimo bokštai, radijo ryšio statiniai, ryšio retransliatoriai, atramos ir kita</text:p>
          </table:table-cell>
        </table:table-row>
        <table:table-row table:style-name="TableRow2022">
          <table:table-cell table:style-name="TableCell2023">
            <text:p text:style-name="P2024">Kitų inžinerinių tinklų</text:p>
          </table:table-cell>
          <table:table-cell table:style-name="TableCell2025">
            <text:p text:style-name="P2026">kiti<text:s/>neišvardyti tinklai</text:p>
          </table:table-cell>
        </table:table-row>
        <table:table-row table:style-name="TableRow2027">
          <table:table-cell table:style-name="TableCell2028" table:number-columns-spanned="2">
            <text:p text:style-name="P2029">III. KITI STATINIAI</text:p>
          </table:table-cell>
          <table:covered-table-cell/>
        </table:table-row>
        <table:table-row table:style-name="TableRow2030">
          <table:table-cell table:style-name="TableCell2031">
            <text:p text:style-name="P2032">Hidrotechniniai statiniai</text:p>
          </table:table-cell>
          <table:table-cell table:style-name="TableCell2033">
            <text:p text:style-name="P2034">dambos ir kitos panašios vandenį laikančios konstrukcijos sulaikyti vandeniui, naudojamam visų tipų hidroelektrinėse, užtvankos, krantų apsaugos statiniai ir kita</text:p>
          </table:table-cell>
        </table:table-row>
        <table:table-row table:style-name="TableRow2035">
          <table:table-cell table:style-name="TableCell2036">
            <text:p text:style-name="P2037">Sporto</text:p>
          </table:table-cell>
          <table:table-cell table:style-name="TableCell2038">
            <text:p text:style-name="P2039">sporto aikštynai,<text:s/>naudojami žaidimams atvirame ore (futbolui, krepšiniui, beisbolui, regbiui, vandens sportui, taip pat mašinų, dviračių ar arklių lenktynių keliai ir kita)</text:p>
          </table:table-cell>
        </table:table-row>
        <table:table-row table:style-name="TableRow2040">
          <table:table-cell table:style-name="TableCell2041">
            <text:p text:style-name="P2042">Kiti statiniai</text:p>
          </table:table-cell>
          <table:table-cell table:style-name="TableCell2043">
            <text:p text:style-name="P2044">fortai, bunkeriai, šaudyklos, poligonai, valstybės sienos apsaugos objektai ir kita,<text:s/>kiti neišvardyti statiniai ir įrenginiai</text:p>
          </table:table-cell>
        </table:table-row>
      </table:table>
      <text:p text:style-name="P2045"><text:span text:style-name="T2046">______________</text:span></text:p>
      <text:p text:style-name="P2047"><text:span text:style-name="T2048">Lietuvos Respublikos nekilnojamojo turto<text:s/></text:span></text:p>
      <text:p text:style-name="P2049">kadastro nuostatų</text:p>
      <text:p text:style-name="P2050"><text:span text:style-name="T2051">4</text:span><text:span text:style-name="T2052"><text:s/>priedas</text:span></text:p>
      <text:p text:style-name="P2053"/>
      <text:p text:style-name="P2054"><text:span text:style-name="T2055">ŽEMĖS KADASTRO STATISTIKOS DUOMENŲ RODIKLIAI</text:span></text:p>
      <text:p text:style-name="P2056"/>
      <text:p text:style-name="P2057"><text:span text:style-name="T2058">I</text:span><text:span text:style-name="T2059">.<text:s/></text:span><text:span text:style-name="T2060">ŽEMĖS SKLYPAI, PLOTAI IR JŲ NAUDMENOS</text:span></text:p>
      <text:p text:style-name="P2061"/>
      <text:p text:style-name="P2062"><text:span text:style-name="T2063">1</text:span><text:span text:style-name="T2064">. Žemės savininkų skaičiu</text:span><text:span text:style-name="T2065">s.</text:span></text:p>
      <text:p text:style-name="P2066"><text:span text:style-name="T2067">2</text:span><text:span text:style-name="T2068">. Žemės sklypų skaičius.</text:span></text:p>
      <text:p text:style-name="P2069"><text:span text:style-name="T2070">3</text:span><text:span text:style-name="T2071">. Bendras žemės plotas.</text:span></text:p>
      <text:p text:style-name="P2072"><text:span text:style-name="T2073">4</text:span><text:span text:style-name="T2074">. Žemės ūkio naudmenos:</text:span></text:p>
      <text:p text:style-name="P2075"><text:span text:style-name="T2076">4.1</text:span><text:span text:style-name="T2077">. ariamoji žemė;</text:span></text:p>
      <text:p text:style-name="P2078"><text:span text:style-name="T2079">4.2</text:span><text:span text:style-name="T2080">. sodai;</text:span></text:p>
      <text:p text:style-name="P2081"><text:span text:style-name="T2082">4.3</text:span><text:span text:style-name="T2083">. pievos ir natūralios ganyklos.</text:span></text:p>
      <text:p text:style-name="P2084"><text:span text:style-name="T2085">5</text:span><text:span text:style-name="T2086">. Miškai.</text:span></text:p>
      <text:p text:style-name="P2087"><text:span text:style-name="T2088">6</text:span><text:span text:style-name="T2089">. Keliai.</text:span></text:p>
      <text:p text:style-name="P2090"><text:span text:style-name="T2091">7</text:span><text:span text:style-name="T2092">. Užstatyta teritorija.</text:span></text:p>
      <text:p text:style-name="P2093"><text:span text:style-name="T2094">8</text:span><text:span text:style-name="T2095">. Vandenys.</text:span></text:p>
      <text:p text:style-name="P2096"><text:span text:style-name="T2097">9</text:span><text:span text:style-name="T2098">.<text:s/></text:span><text:span text:style-name="T2099">Kita žemė:</text:span></text:p>
      <text:p text:style-name="P2100"><text:span text:style-name="T2101">9.1</text:span><text:span text:style-name="T2102">. medžių, krūmų želdiniai;</text:span></text:p>
      <text:p text:style-name="P2103"><text:span text:style-name="T2104">9.2</text:span><text:span text:style-name="T2105">. pelkės;</text:span></text:p>
      <text:p text:style-name="P2106"><text:span text:style-name="T2107">9.3</text:span><text:span text:style-name="T2108">. pažeista žemė;</text:span></text:p>
      <text:p text:style-name="P2109"><text:span text:style-name="T2110">9.4</text:span><text:span text:style-name="T2111">. nenaudojama žemė.</text:span></text:p>
      <text:p text:style-name="P2112"><text:span text:style-name="T2113">10</text:span><text:span text:style-name="T2114">. Nusausinta žemė.</text:span></text:p>
      <text:p text:style-name="P2115"><text:span text:style-name="T2116">11</text:span><text:span text:style-name="T2117">. Drėkinama žemė.</text:span></text:p>
      <text:p text:style-name="P2118"/>
      <text:p text:style-name="P2119"><text:span text:style-name="T2120">II</text:span><text:span text:style-name="T2121">.<text:s/></text:span><text:span text:style-name="T2122">ŽEMĖS NAUDOJIMAS</text:span></text:p>
      <text:p text:style-name="P2123"/>
      <text:p text:style-name="P2124"><text:span text:style-name="T2125">12</text:span><text:span text:style-name="T2126">. Privačios žemės savininkų ir valstybinės žemės naudotojų<text:s/></text:span><text:span text:style-name="T2127">skaičius.</text:span></text:p>
      <text:p text:style-name="P2128"><text:span text:style-name="T2129">13</text:span><text:span text:style-name="T2130">. Žemės ūkio paskirties žemė:</text:span></text:p>
      <text:p text:style-name="P2131"><text:span text:style-name="T2132">13.1</text:span><text:span text:style-name="T2133">. privati žemė:</text:span></text:p>
      <text:p text:style-name="P2134"><text:span text:style-name="T2135">13.1.1</text:span><text:span text:style-name="T2136">. ūkininkų ūkių naudojama žemė;</text:span></text:p>
      <text:p text:style-name="P2137"><text:span text:style-name="T2138">13.1.2</text:span><text:span text:style-name="T2139">. kita žemės ūkio veiklai naudojama žemė;</text:span></text:p>
      <text:p text:style-name="P2140"><text:span text:style-name="T2141">13.1.3</text:span><text:span text:style-name="T2142">. sodininkų bendrijų narių žemė;</text:span></text:p>
      <text:p text:style-name="P2143"><text:span text:style-name="T2144">13.2</text:span><text:span text:style-name="T2145">. valstybinė žemė:</text:span></text:p>
      <text:p text:style-name="P2146"><text:span text:style-name="T2147">13.2.1</text:span><text:span text:style-name="T2148">. gyventojų<text:s/></text:span><text:span text:style-name="T2149">asmeninio ūkio žemė;</text:span></text:p>
      <text:p text:style-name="P2150"><text:span text:style-name="T2151">13.2.2</text:span><text:span text:style-name="T2152">. ūkininkų ūkių nuomojama žemė;</text:span></text:p>
      <text:p text:style-name="P2153"><text:span text:style-name="T2154">13.2.3</text:span><text:span text:style-name="T2155">. kitų fizinių asmenų nuomojama žemė;</text:span></text:p>
      <text:p text:style-name="P2156"><text:span text:style-name="T2157">13.2.4</text:span><text:span text:style-name="T2158">. valstybės įmonių, mokslo ir mokymo įstaigų naudojama žemė;</text:span></text:p>
      <text:p text:style-name="P2159"><text:span text:style-name="T2160">13.2.5</text:span><text:span text:style-name="T2161">. žemės ūkio įmonių (bendrovių, bendrijų) nuomojama žemė;</text:span></text:p>
      <text:p text:style-name="P2162"><text:span text:style-name="T2163">13.2</text:span><text:span text:style-name="T2164">.6</text:span><text:span text:style-name="T2165">. kitų juridinių asmenų nuomojama žemė;</text:span></text:p>
      <text:p text:style-name="P2166"><text:span text:style-name="T2167">13.2.7</text:span><text:span text:style-name="T2168">. sodininkų bendrijų ir jų narių naudojama žemė;</text:span></text:p>
      <text:p text:style-name="P2169"><text:span text:style-name="T2170">13.2.8</text:span><text:span text:style-name="T2171">. nesuteikta naudotis ir neišnuomota žemė.</text:span></text:p>
      <text:p text:style-name="P2172"><text:span text:style-name="T2173">14</text:span><text:span text:style-name="T2174">. Miškų ūkio paskirties žemė:</text:span></text:p>
      <text:p text:style-name="P2175"><text:span text:style-name="T2176">14.1</text:span><text:span text:style-name="T2177">. privati žemė;</text:span></text:p>
      <text:p text:style-name="P2178"><text:span text:style-name="T2179">14.2</text:span><text:span text:style-name="T2180">. valstybinė žemė:</text:span></text:p>
      <text:p text:style-name="P2181"><text:span text:style-name="T2182">14.2.1</text:span><text:span text:style-name="T2183">.<text:s/></text:span><text:span text:style-name="T2184">miškų urėdijų valdoma žemė;</text:span></text:p>
      <text:p text:style-name="P2185"><text:span text:style-name="T2186">14.2.2</text:span><text:span text:style-name="T2187">. nacionalinių parkų valdoma žemė;</text:span></text:p>
      <text:p text:style-name="P2188"><text:span text:style-name="T2189">14.2.3</text:span><text:span text:style-name="T2190">. kitų juridinių ir fizinių asmenų valdoma arba naudojama žemė.</text:span></text:p>
      <text:p text:style-name="P2191"><text:span text:style-name="T2192">15</text:span><text:span text:style-name="T2193">. Konservacinės paskirties žemė:</text:span></text:p>
      <text:p text:style-name="P2194"><text:span text:style-name="T2195">15.1</text:span><text:span text:style-name="T2196">. valstybinių rezervatų ir valstybinių parkų rezervatų žemė;</text:span></text:p>
      <text:p text:style-name="P2197"><text:span text:style-name="T2198">15.2</text:span><text:span text:style-name="T2199">. kita konservacinės paskirties žemė.</text:span></text:p>
      <text:p text:style-name="P2200"><text:span text:style-name="T2201">16</text:span><text:span text:style-name="T2202">. Kitos paskirties žemė:</text:span></text:p>
      <text:p text:style-name="P2203"><text:span text:style-name="T2204">16.1</text:span><text:span text:style-name="T2205">. privati žemė:</text:span></text:p>
      <text:p text:style-name="P2206"><text:span text:style-name="T2207">16.1.1</text:span><text:span text:style-name="T2208">. namų valdų žemės sklypai;</text:span></text:p>
      <text:p text:style-name="P2209"><text:span text:style-name="T2210">16.1.2</text:span><text:span text:style-name="T2211">. kitokiai veiklai naudojama žemė;</text:span></text:p>
      <text:p text:style-name="P2212"><text:span text:style-name="T2213">16.2</text:span><text:span text:style-name="T2214">. valstybinė žemė:</text:span></text:p>
      <text:p text:style-name="P2215"><text:span text:style-name="T2216">16.2.1</text:span><text:span text:style-name="T2217">. namų valdų žemės sklypai;</text:span></text:p>
      <text:p text:style-name="P2218"><text:span text:style-name="T2219">16.2.2</text:span><text:span text:style-name="T2220">. kitokiai veiklai naudojama žemė.</text:span></text:p>
      <text:p text:style-name="P2221"><text:span text:style-name="T2222">17</text:span><text:span text:style-name="T2223">. Valstybinio vandenų fondo žemė.</text:span></text:p>
      <text:p text:style-name="P2224"><text:span text:style-name="T2225">18</text:span><text:span text:style-name="T2226">. Laisvos valstybinės žemės fondas.</text:span></text:p>
      <text:p text:style-name="P2227"><text:span text:style-name="T2228">______________</text:span></text:p>
      <text:p text:style-name="P2229"/>
      <text:p text:style-name="P2230"/>
      <text:p text:style-name="P2231"><text:span text:style-name="T2232">Pakeitimai:</text:span></text:p>
      <text:p text:style-name="P2233"/>
      <text:p text:style-name="P2234"><text:span text:style-name="T2235">1.</text:span></text:p>
      <text:p text:style-name="P2236"><text:span text:style-name="T2237">Lietuvos Respublikos Vyriausybė, Nutarimas</text:span></text:p>
      <text:p text:style-name="P2238"><text:span text:style-name="T2239">Nr.<text:s/></text:span><text:a xlink:href="https://www.e-tar.lt/portal/legalAct.html?documentId=TAR.B75159647520" office:target-frame-name="_top" xlink:show="replace"><text:span text:style-name="T2240">279</text:span></text:a><text:span text:style-name="T2241">, 2003-03-03, Žin., 2003, Nr. 24-991 (2003-03-07), i. k. 1031100NUTA00000279</text:span></text:p>
      <text:p text:style-name="P2242"><text:span text:style-name="T2243">Dėl Žemės ir kito nekilnojamojo turto kadastro ir registro valstybės įmonės pavadinimo pakeitimo</text:span></text:p>
      <text:p text:style-name="P2244"/>
      <text:p text:style-name="P2245"><text:span text:style-name="T2246">2.</text:span></text:p>
      <text:p text:style-name="P2247"><text:span text:style-name="T2248">Lietuvos Respublikos Vyriausybė, Nutarimas</text:span></text:p>
      <text:p text:style-name="P2249"><text:span text:style-name="T2250">Nr.<text:s/></text:span><text:a xlink:href="https://www.e-tar.lt/portal/legalAct.html?documentId=TAR.839B704AEA5E" office:target-frame-name="_top" xlink:show="replace"><text:span text:style-name="T2251">715</text:span></text:a><text:span text:style-name="T2252">, 2004-06-10, Žin., 2004, Nr. 93-3415 (2004-06-12), i. k. 1041100NUTA00000715</text:span></text:p>
      <text:p text:style-name="P2253"><text:span text:style-name="T2254">Dėl Lietuvos Respublikos teritorijos<text:s/></text:span><text:span text:style-name="T2255">administracinių vienetų, gyvenamųjų vietovių ir gatvių valstybės registro reorganizavimo ir Lietuvos Respublikos adresų registro įsteig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9:00Z</meta:creation-date>
    <dc:date>2024-06-19T09:19:00Z</dc:date>
    <meta:template xlink:href="Normal.dotm" xlink:type="simple"/>
    <meta:editing-cycles>2</meta:editing-cycles>
    <meta:editing-duration>PT60S</meta:editing-duration>
    <meta:document-statistic meta:page-count="3" meta:paragraph-count="802" meta:word-count="10465" meta:character-count="85014" meta:row-count="2093" meta:non-whitespace-character-count="75351"/>
  </office:meta>
</office:document-meta>
</file>