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style>
    <style:style style:name="T338" style:parent-style-name="DefaultParagraphFont" style:family="text">
      <style:text-properties fo:font-weight="bold" style:font-weight-asian="bold" style:letter-kerning="true"/>
    </style:style>
    <style:style style:name="T339" style:parent-style-name="DefaultParagraphFont" style:family="text">
      <style:text-properties fo:font-weight="bold" style:font-weight-asian="bold" style:letter-kerning="true"/>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FF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FF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text-position="super 66.6%"/>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weight-complex="bold"/>
    </style:style>
    <style:style style:name="T641" style:parent-style-name="DefaultParagraphFont" style:family="text">
      <style:text-properties style:font-style-complex="italic"/>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tyle-complex="italic"/>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tyle-complex="italic"/>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style:font-style-complex="italic" fo:color="#FF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text-indent="0.4923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style:font-weight-complex="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tyle-complex="italic" fo:letter-spacing="-0.0013in"/>
    </style:style>
    <style:style style:name="T889" style:parent-style-name="DefaultParagraphFont" style:family="text">
      <style:text-properties style:font-style-complex="italic" fo:letter-spacing="-0.0013in"/>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text-position="super 66.6%"/>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6.6%"/>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SimSun"/>
    </style:style>
    <style:style style:name="T1397" style:parent-style-name="DefaultParagraphFont" style:family="text">
      <style:text-properties style:font-name-asian="SimSun"/>
    </style:style>
    <style:style style:name="T1398" style:parent-style-name="DefaultParagraphFont" style:family="text">
      <style:text-properties style:font-name-asian="SimSun"/>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SimSun"/>
    </style:style>
    <style:style style:name="T1401" style:parent-style-name="DefaultParagraphFont" style:family="text">
      <style:text-properties style:font-name-asian="SimSu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SimSu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SimSun"/>
    </style:style>
    <style:style style:name="T1433" style:parent-style-name="DefaultParagraphFont" style:family="text">
      <style:text-properties style:font-name-asian="SimSun"/>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font-name-asian="SimSun"/>
    </style:style>
    <style:style style:name="T1446" style:parent-style-name="DefaultParagraphFont" style:family="text">
      <style:text-properties style:font-name-asian="SimSun"/>
    </style:style>
    <style:style style:name="T1447" style:parent-style-name="DefaultParagraphFont" style:family="text">
      <style:text-properties style:font-name-asian="SimSun"/>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SimSun"/>
    </style:style>
    <style:style style:name="T1450" style:parent-style-name="DefaultParagraphFont" style:family="text">
      <style:text-properties style:font-name-asian="SimSun"/>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SimSun"/>
    </style:style>
    <style:style style:name="T1453" style:parent-style-name="DefaultParagraphFont" style:family="text">
      <style:text-properties style:font-name-asian="SimSun"/>
    </style:style>
    <style:style style:name="T1454" style:parent-style-name="DefaultParagraphFont" style:family="text">
      <style:text-properties style:font-name-asian="SimSun"/>
    </style:style>
    <style:style style:name="T1455" style:parent-style-name="DefaultParagraphFont" style:family="text">
      <style:text-properties style:font-name-asian="SimSun"/>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SimSu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T1460" style:parent-style-name="DefaultParagraphFont" style:family="text">
      <style:text-properties style:font-name-asian="SimSu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SimSun"/>
    </style:style>
    <style:style style:name="T1469" style:parent-style-name="DefaultParagraphFont" style:family="text">
      <style:text-properties style:font-name-asian="SimSun"/>
    </style:style>
    <style:style style:name="T1470" style:parent-style-name="DefaultParagraphFont" style:family="text">
      <style:text-properties style:font-name-asian="SimSu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text-transform="uppercase" style:font-size-complex="12pt" style:language-asian="lt" style:country-asian="L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text-position="super 66.6%"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text-position="super 66.6%"/>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per 66.6%"/>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text-position="super 66.6%"/>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style:text-position="super 66.6%"/>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keep-with-next="always" fo:text-align="end">
        <style:tab-stops>
          <style:tab-stop style:type="left" style:position="0.1875in"/>
        </style:tab-stops>
      </style:paragraph-properties>
    </style:style>
    <style:style style:name="T1774" style:parent-style-name="DefaultParagraphFont" style:family="text">
      <style:text-properties style:font-name="TimesLT" fo:font-weight="bold" style:font-weight-asian="bold"/>
    </style:style>
    <style:style style:name="T1775" style:parent-style-name="DefaultParagraphFont" style:family="text">
      <style:text-properties style:font-name="TimesLT" fo:font-weight="bold" style:font-weight-asian="bold"/>
    </style:style>
    <style:style style:name="T1776" style:parent-style-name="DefaultParagraphFont" style:family="text">
      <style:text-properties style:font-name="TimesLT" fo:font-weight="bold" style:font-weight-asian="bold"/>
    </style:style>
    <style:style style:name="P1777" style:parent-style-name="Normal" style:family="paragraph">
      <style:paragraph-properties fo:text-align="justify" fo:text-indent="0.4923in"/>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text-transform="uppercase" style:font-size-complex="12pt"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per 66.6%"/>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style:text-position="super 66.6%"/>
    </style:style>
    <style:style style:name="P18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text-position="super 66.6%"/>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per 66.6%"/>
    </style:style>
    <style:style style:name="T1919" style:parent-style-name="DefaultParagraphFont" style:family="text">
      <style:text-properties style:text-position="super 66.6%"/>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text-position="super 66.6%"/>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per 66.6%"/>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3.6%"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style:text-position="super 66.6%"/>
    </style:style>
    <style:style style:name="P1974" style:parent-style-name="Normal" style:family="paragraph">
      <style:paragraph-properties fo:text-align="justify" fo:text-indent="0.4923in"/>
    </style:style>
    <style:style style:name="T1975" style:parent-style-name="DefaultParagraphFont" style:family="text">
      <style:text-properties style:text-position="super 66.6%"/>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text-position="super 66.6%"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ru" style:country-asian="RU"/>
    </style:style>
    <style:style style:name="T1985" style:parent-style-name="DefaultParagraphFont" style:family="text">
      <style:text-properties style:font-size-complex="12pt" style:language-asian="ru" style:country-asian="RU"/>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T2012" style:parent-style-name="DefaultParagraphFont" style:family="text">
      <style:text-properties style:text-position="super 66.6%"/>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3.6%"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text-position="super 66.6%"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font-style-complex="italic"/>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style:font-style-complex="italic"/>
    </style:style>
    <style:style style:name="T2089" style:parent-style-name="DefaultParagraphFont" style:family="text">
      <style:text-properties style:font-style-complex="italic"/>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style:font-style-complex="italic"/>
    </style:style>
    <style:style style:name="P2094" style:parent-style-name="Normal" style:family="paragraph">
      <style:paragraph-properties fo:text-align="justify" fo:text-indent="0.4923in"/>
    </style:style>
    <style:style style:name="T2095" style:parent-style-name="DefaultParagraphFont" style:family="text">
      <style:text-properties style:font-style-complex="italic"/>
    </style:style>
    <style:style style:name="P2096" style:parent-style-name="Normal" style:family="paragraph">
      <style:paragraph-properties fo:text-align="justify" fo:text-indent="0.4923in"/>
    </style:style>
    <style:style style:name="T2097" style:parent-style-name="DefaultParagraphFont" style:family="text">
      <style:text-properties style:text-position="super 66.6%"/>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style-complex="italic"/>
    </style:style>
    <style:style style:name="T2150" style:parent-style-name="DefaultParagraphFont" style:family="text">
      <style:text-properties style:font-style-complex="italic"/>
    </style:style>
    <style:style style:name="P21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fo:font-weight="bold" style:font-weight-asian="bold"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text-transform="uppercase" style:font-size-complex="12pt" style:language-asian="lt" style:country-asian="LT"/>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fo:color="#0000FF" style:text-underline-type="single" style:text-underline-style="solid" style:text-underline-width="auto" style:text-underline-mode="continuous"/>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text-transform="uppercase" style:font-size-complex="12pt" style:language-asian="lt" style:country-asian="L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FF"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fo:text-transform="uppercase" style:font-size-complex="12pt" style:language-asian="lt" style:country-asian="LT"/>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FF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style:language-asian="lt" style:country-asian="LT"/>
    </style:style>
    <style:style style:name="T2531" style:parent-style-name="DefaultParagraphFont" style:family="text">
      <style:text-properties fo:font-weight="bold" style:font-weight-asian="bold" style:language-asian="lt" style:country-asian="LT"/>
    </style:style>
    <style:style style:name="T2532" style:parent-style-name="DefaultParagraphFont" style:family="text">
      <style:text-properties fo:font-weight="bold" style:font-weight-asian="bold" style:language-asian="lt" style:country-asian="LT"/>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font-style="italic" style:font-style-asian="italic"/>
    </style:style>
    <style:style style:name="T2536" style:parent-style-name="DefaultParagraphFont" style:family="text">
      <style:text-properties fo:font-weight="bold" style:font-weight-asian="bold" fo:font-style="italic" style:font-style-asian="italic"/>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tyle="italic" style:font-style-asian="italic"/>
    </style:style>
    <style:style style:name="P25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fo:color="#0000FF" style:text-underline-type="single" style:text-underline-style="solid" style:text-underline-width="auto" style:text-underline-mode="continuou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4923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style:language-asian="lt" style:country-asian="LT"/>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style:language-asian="lt" style:country-asian="LT"/>
    </style:style>
    <style:style style:name="T2623" style:parent-style-name="DefaultParagraphFont" style:family="text">
      <style:text-properties fo:font-weight="bold" style:font-weight-asian="bold" style:language-asian="lt" style:country-asian="LT"/>
    </style:style>
    <style:style style:name="T2624" style:parent-style-name="DefaultParagraphFont" style:family="text">
      <style:text-properties fo:font-weight="bold" style:font-weight-asian="bold" style:language-asian="lt" style:country-asian="LT"/>
    </style:style>
    <style:style style:name="P2625" style:parent-style-name="Normal" style:family="paragraph">
      <style:paragraph-properties fo:text-align="justify" fo:text-indent="0.4923in"/>
    </style:style>
    <style:style style:name="P2626" style:parent-style-name="Normal" style:family="paragraph">
      <style:paragraph-properties fo:keep-together="always" fo:text-align="justify" fo:text-indent="0.4923in"/>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FF" style:text-underline-type="single" style:text-underline-style="solid" style:text-underline-width="auto" style:text-underline-mode="continuous"/>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keep-with-next="always" fo:text-align="center"/>
    </style:style>
    <style:style style:name="T2639" style:parent-style-name="DefaultParagraphFont" style:family="text">
      <style:text-properties fo:font-weight="bold" style:font-weight-asian="bold" style:language-asian="lt" style:country-asian="LT"/>
    </style:style>
    <style:style style:name="T2640" style:parent-style-name="DefaultParagraphFont" style:family="text">
      <style:text-properties fo:font-weight="bold" style:font-weight-asian="bold" style:language-asian="lt" style:country-asian="LT"/>
    </style:style>
    <style:style style:name="T2641" style:parent-style-name="DefaultParagraphFont" style:family="text">
      <style:text-properties fo:font-weight="bold" style:font-weight-asian="bold" style:language-asian="lt" style:country-asian="L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keep-with-next="always" fo:text-align="center"/>
    </style:style>
    <style:style style:name="T2653" style:parent-style-name="DefaultParagraphFont" style:family="text">
      <style:text-properties fo:font-weight="bold" style:font-weight-asian="bold" style:font-weight-complex="bold" fo:text-transform="uppercase" style:font-size-complex="12pt" style:language-asian="lt" style:country-asian="LT"/>
    </style:style>
    <style:style style:name="T2654" style:parent-style-name="DefaultParagraphFont" style:family="text">
      <style:text-properties fo:font-weight="bold" style:font-weight-asian="bold" style:font-weight-complex="bold" fo:text-transform="uppercase" style:font-size-complex="12pt" style:language-asian="lt" style:country-asian="LT"/>
    </style:style>
    <style:style style:name="T2655" style:parent-style-name="DefaultParagraphFont" style:family="text">
      <style:text-properties fo:font-weight="bold" style:font-weight-asian="bold" style:font-weight-complex="bold" fo:text-transform="uppercase" style:font-size-complex="12pt" style:language-asian="lt" style:country-asian="LT"/>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break-before="page" fo:margin-left="3.5437in">
        <style:tab-stops/>
      </style:paragraph-properties>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0.4923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fo:language="en" fo:country="GB"/>
    </style:style>
    <style:style style:name="T2670" style:parent-style-name="DefaultParagraphFont" style:family="text">
      <style:text-properties fo:font-weight="bold" style:font-weight-asian="bold" fo:text-transform="uppercase" fo:language="en" fo:country="GB"/>
    </style:style>
    <style:style style:name="P2671" style:parent-style-name="Normal" style:family="paragraph">
      <style:paragraph-properties fo:text-indent="0.4923in"/>
    </style:style>
    <style:style style:name="TableColumn2673" style:family="table-column">
      <style:table-column-properties style:column-width="1.4013in" style:use-optimal-column-width="false"/>
    </style:style>
    <style:style style:name="TableColumn2674" style:family="table-column">
      <style:table-column-properties style:column-width="1.2215in" style:use-optimal-column-width="false"/>
    </style:style>
    <style:style style:name="TableColumn2675" style:family="table-column">
      <style:table-column-properties style:column-width="0.8138in" style:use-optimal-column-width="false"/>
    </style:style>
    <style:style style:name="TableColumn2676" style:family="table-column">
      <style:table-column-properties style:column-width="0.8138in" style:use-optimal-column-width="false"/>
    </style:style>
    <style:style style:name="TableColumn2677" style:family="table-column">
      <style:table-column-properties style:column-width="0.8138in" style:use-optimal-column-width="false"/>
    </style:style>
    <style:style style:name="TableColumn2678" style:family="table-column">
      <style:table-column-properties style:column-width="0.8138in" style:use-optimal-column-width="false"/>
    </style:style>
    <style:style style:name="TableColumn2679" style:family="table-column">
      <style:table-column-properties style:column-width="0.8138in" style:use-optimal-column-width="false"/>
    </style:style>
    <style:style style:name="Table2672" style:family="table">
      <style:table-properties style:width="6.6923in" fo:margin-left="0in" table:align="left"/>
    </style:style>
    <style:style style:name="TableRow2680" style:family="table-row">
      <style:table-row-properties style:use-optimal-row-height="false" fo:keep-together="always"/>
    </style:style>
    <style:style style:name="TableCell2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weight-complex="bold" fo:font-size="10pt" style:font-size-asian="10pt"/>
    </style:style>
    <style:style style:name="TableCell26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86" style:parent-style-name="Normal" style:family="paragraph">
      <style:paragraph-properties fo:text-align="center"/>
      <style:text-properties style:font-weight-complex="bold" fo:font-size="10pt" style:font-size-asian="10pt"/>
    </style:style>
    <style:style style:name="TableRow2687" style:family="table-row">
      <style:table-row-properties style:use-optimal-row-height="false" fo:keep-together="always"/>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style>
    <style:style style:name="T2708" style:parent-style-name="DefaultParagraphFont" style:family="text">
      <style:text-properties style:text-position="-30% 100%" fo:font-size="10pt" style:font-size-asian="10pt" fo:language="en" fo:country="US"/>
    </style:style>
    <style:style style:name="TableCell2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2712" style:parent-style-name="DefaultParagraphFont" style:family="text">
      <style:text-properties style:text-position="-30% 100%" fo:font-size="10pt" style:font-size-asian="10pt" fo:language="en" fo:country="U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30% 100%" fo:font-size="10pt" style:font-size-asian="10pt" fo:language="en" fo:country="U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use-optimal-row-height="false" fo:keep-together="always"/>
    </style:style>
    <style:style style:name="P27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style>
    <style:style style:name="T2728" style:parent-style-name="DefaultParagraphFont" style:family="text">
      <style:text-properties style:text-position="-30% 100%" fo:font-size="10pt" style:font-size-asian="10pt" fo:language="en" fo:country="US"/>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style>
    <style:style style:name="T2732" style:parent-style-name="DefaultParagraphFont" style:family="text">
      <style:text-properties style:text-position="-30% 100%" fo:font-size="10pt" style:font-size-asian="10pt" fo:language="en" fo:country="U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30% 100%" fo:font-size="10pt" style:font-size-asian="10pt" fo:language="en" fo:country="U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fo:keep-together="always"/>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30% 100%" fo:font-size="10pt" style:font-size-asian="10pt" fo:language="en" fo:country="US"/>
    </style:style>
    <style:style style:name="TableCell2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30% 100%" fo:font-size="10pt" style:font-size-asian="10pt" fo:language="en" fo:country="U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30% 100%" fo:font-size="10pt" style:font-size-asian="10pt" fo:language="en" fo:country="U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fo:keep-together="always"/>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T2768" style:parent-style-name="DefaultParagraphFont" style:family="text">
      <style:text-properties style:text-position="-30% 100%" fo:font-size="10pt" style:font-size-asian="10pt" fo:language="en" fo:country="US"/>
    </style:style>
    <style:style style:name="TableCell2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style>
    <style:style style:name="T2772" style:parent-style-name="DefaultParagraphFont" style:family="text">
      <style:text-properties style:text-position="-30% 100%" fo:font-size="10pt" style:font-size-asian="10pt" fo:language="en" fo:country="U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style>
    <style:style style:name="T2776" style:parent-style-name="DefaultParagraphFont" style:family="text">
      <style:text-properties style:text-position="-30% 100%" fo:font-size="10pt" style:font-size-asian="10pt" fo:language="en" fo:country="U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2789" style:parent-style-name="DefaultParagraphFont" style:family="text">
      <style:text-properties style:text-position="-30% 100%" fo:font-size="10pt" style:font-size-asian="10pt" fo:language="en" fo:country="US"/>
    </style:style>
    <style:style style:name="TableCell2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30% 100%" fo:font-size="10pt" style:font-size-asian="10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style>
    <style:style style:name="T2797" style:parent-style-name="DefaultParagraphFont" style:family="text">
      <style:text-properties style:text-position="-30% 100%" fo:font-size="10pt" style:font-size-asian="10pt" fo:language="en" fo:country="U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30% 100%" fo:font-size="10pt" style:font-size-asian="10pt" fo:language="en" fo:country="U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30% 100%" fo:font-size="10pt" style:font-size-asian="10pt" fo:language="en" fo:country="US"/>
    </style:style>
    <style:style style:name="TableRow2806" style:family="table-row">
      <style:table-row-properties style:use-optimal-row-height="false" fo:keep-together="always"/>
    </style:style>
    <style:style style:name="P28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30% 100%" fo:font-size="10pt" style:font-size-asian="10pt" fo:language="en" fo:country="US"/>
    </style:style>
    <style:style style:name="TableCell2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30% 100%" fo:font-size="10pt" style:font-size-asian="10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30% 100%" fo:font-size="10pt" style:font-size-asian="10pt" fo:language="en" fo:country="U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2825" style:parent-style-name="DefaultParagraphFont" style:family="text">
      <style:text-properties style:text-position="-30% 100%" fo:font-size="10pt" style:font-size-asian="10pt" fo:language="en" fo:country="U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2829" style:parent-style-name="DefaultParagraphFont" style:family="text">
      <style:text-properties style:text-position="-30% 100%" fo:font-size="10pt" style:font-size-asian="10pt" fo:language="en" fo:country="US"/>
    </style:style>
    <style:style style:name="TableRow2830" style:family="table-row">
      <style:table-row-properties style:use-optimal-row-height="false" fo:keep-together="always"/>
    </style:style>
    <style:style style:name="P28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30% 100%" fo:font-size="10pt" style:font-size-asian="10pt" fo:language="en" fo:country="US"/>
    </style:style>
    <style:style style:name="TableCell2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30% 100%" fo:font-size="10pt" style:font-size-asian="10pt"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2845" style:parent-style-name="DefaultParagraphFont" style:family="text">
      <style:text-properties style:text-position="-30% 100%" fo:font-size="10pt" style:font-size-asian="10pt" fo:language="en" fo:country="U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30% 100%" fo:font-size="10pt" style:font-size-asian="10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30% 100%" fo:font-size="10pt" style:font-size-asian="10pt" fo:language="en" fo:country="US"/>
    </style:style>
    <style:style style:name="TableRow2854" style:family="table-row">
      <style:table-row-properties style:use-optimal-row-height="false" fo:keep-together="always"/>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2861" style:parent-style-name="DefaultParagraphFont" style:family="text">
      <style:text-properties style:text-position="-30% 100%" fo:font-size="10pt" style:font-size-asian="10pt" fo:language="en" fo:country="US"/>
    </style:style>
    <style:style style:name="TableCell2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30% 100%" fo:font-size="10pt" style:font-size-asian="10pt" fo:language="en" fo:country="U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30% 100%" fo:font-size="10pt" style:font-size-asian="10pt" fo:language="en" fo:country="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style>
    <style:style style:name="T2873" style:parent-style-name="DefaultParagraphFont" style:family="text">
      <style:text-properties style:text-position="-30% 100%" fo:font-size="10pt" style:font-size-asian="10pt" fo:language="en" fo:country="U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30% 100%" fo:font-size="10pt" style:font-size-asian="10pt" fo:language="en" fo:country="US"/>
    </style:style>
    <style:style style:name="TableRow2878" style:family="table-row">
      <style:table-row-properties style:use-optimal-row-height="false" fo:keep-together="always"/>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style>
    <style:style style:name="T2885" style:parent-style-name="DefaultParagraphFont" style:family="text">
      <style:text-properties style:text-position="-30% 100%" fo:font-size="10pt" style:font-size-asian="10pt" fo:language="en" fo:country="US"/>
    </style:style>
    <style:style style:name="TableCell2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30% 100%" fo:font-size="10pt" style:font-size-asian="10pt" fo:language="en" fo:country="U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style>
    <style:style style:name="T2893" style:parent-style-name="DefaultParagraphFont" style:family="text">
      <style:text-properties style:text-position="-30% 100%" fo:font-size="10pt" style:font-size-asian="10pt" fo:language="en" fo:country="U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30% 100%" fo:font-size="10pt" style:font-size-asian="10pt" fo:language="en" fo:country="U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30% 100%" fo:font-size="10pt" style:font-size-asian="10pt" fo:language="en" fo:country="US"/>
    </style:style>
    <style:style style:name="P2902" style:parent-style-name="Normal" style:family="paragraph">
      <style:paragraph-properties fo:text-indent="0.4923in"/>
      <style:text-properties style:font-size-complex="12pt"/>
    </style:style>
    <style:style style:name="P2903" style:parent-style-name="Normal" style:family="paragraph">
      <style:paragraph-properties fo:text-indent="0.4923in"/>
    </style:style>
    <style:style style:name="T2904" style:parent-style-name="DefaultParagraphFont" style:family="text">
      <style:text-properties fo:font-weight="bold" style:font-weight-asian="bold"/>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center"/>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break-before="page" fo:margin-left="3.5437in">
        <style:tab-stops/>
      </style:paragraph-properties>
    </style:style>
    <style:style style:name="P2918" style:parent-style-name="Normal" style:family="paragraph">
      <style:paragraph-properties fo:text-indent="3.543in"/>
    </style:style>
    <style:style style:name="P2919" style:parent-style-name="Normal" style:family="paragraph">
      <style:paragraph-properties fo:text-indent="3.543in"/>
    </style:style>
    <style:style style:name="P2920" style:parent-style-name="Normal" style:family="paragraph">
      <style:paragraph-properties fo:text-indent="0.4923in"/>
    </style:style>
    <style:style style:name="P2921" style:parent-style-name="Normal" style:family="paragraph">
      <style:paragraph-properties fo:keep-with-next="always" fo:widows="0" fo:orphans="0" fo:text-align="center"/>
    </style:style>
    <style:style style:name="T2922" style:parent-style-name="DefaultParagraphFont" style:family="text">
      <style:text-properties fo:font-weight="bold" style:font-weight-asian="bold" style:letter-kerning="true"/>
    </style:style>
    <style:style style:name="P2923" style:parent-style-name="Normal" style:family="paragraph">
      <style:paragraph-properties fo:text-indent="0.4923in"/>
    </style:style>
    <style:style style:name="TableColumn2925" style:family="table-column">
      <style:table-column-properties style:column-width="0.4923in" style:use-optimal-column-width="false"/>
    </style:style>
    <style:style style:name="TableColumn2926" style:family="table-column">
      <style:table-column-properties style:column-width="2.8548in" style:use-optimal-column-width="false"/>
    </style:style>
    <style:style style:name="TableColumn2927" style:family="table-column">
      <style:table-column-properties style:column-width="1.2798in" style:use-optimal-column-width="false"/>
    </style:style>
    <style:style style:name="TableColumn2928" style:family="table-column">
      <style:table-column-properties style:column-width="0.8854in" style:use-optimal-column-width="false"/>
    </style:style>
    <style:style style:name="TableColumn2929" style:family="table-column">
      <style:table-column-properties style:column-width="1.1812in" style:use-optimal-column-width="false"/>
    </style:style>
    <style:style style:name="Table2924" style:family="table">
      <style:table-properties style:width="6.6937in" fo:margin-left="0.075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keep-with-next="always" fo:text-align="center"/>
    </style:style>
    <style:style style:name="T2936" style:parent-style-name="DefaultParagraphFont" style:family="text">
      <style:text-properties fo:text-transform="uppercase"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language-asian="lt" style:country-asian="LT"/>
    </style:style>
    <style:style style:name="TableRow2947" style:family="table-row">
      <style:table-row-properties style:min-row-height="0.0159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language-asian="lt" style:country-asian="LT"/>
    </style:style>
    <style:style style:name="TableRow2975" style:family="table-row">
      <style:table-row-properties style:min-row-height="0.0159in" style:use-optimal-row-height="false" fo:keep-together="always"/>
    </style:style>
    <style:style style:name="P2976" style:parent-style-name="Normal" style:family="paragraph">
      <style:paragraph-properties fo:text-align="center"/>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language-asian="lt" style:country-asian="L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language-asian="lt" style:country-asian="LT"/>
    </style:style>
    <style:style style:name="TableRow2995" style:family="table-row">
      <style:table-row-properties style:min-row-height="0.0159in" style:use-optimal-row-height="false" fo:keep-together="always"/>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language-asian="lt" style:country-asian="LT"/>
    </style:style>
    <style:style style:name="TableRow3005" style:family="table-row">
      <style:table-row-properties style:min-row-height="0.0159in" style:use-optimal-row-height="false" fo:keep-together="always"/>
    </style:style>
    <style:style style:name="P3006" style:parent-style-name="Normal" style:family="paragraph">
      <style:paragraph-properties fo:text-align="center"/>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style:language-asian="lt" style:country-asian="LT"/>
    </style:style>
    <style:style style:name="TableRow3015" style:family="table-row">
      <style:table-row-properties style:min-row-height="0.0159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ableRow3029" style:family="table-row">
      <style:table-row-properties style:min-row-height="0.0159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keep-with-next="always" fo:keep-together="always" fo:text-align="center"/>
    </style:style>
    <style:style style:name="T3032" style:parent-style-name="DefaultParagraphFont" style:family="text">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keep-with-next="always" fo:keep-together="always" fo:text-align="center"/>
    </style:style>
    <style:style style:name="T3035" style:parent-style-name="DefaultParagraphFont" style:family="text">
      <style:text-properties fo:text-transform="uppercase"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keep-with-next="always" fo:keep-together="always" fo:text-align="center"/>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keep-with-next="always" fo:keep-together="always" fo:text-align="center"/>
    </style:style>
    <style:style style:name="T3045" style:parent-style-name="DefaultParagraphFont" style:family="text">
      <style:text-properties fo:font-size="11pt" style:font-size-asian="11pt" style:font-size-complex="11pt" style:language-asian="lt" style:country-asian="LT"/>
    </style:style>
    <style:style style:name="TableRow3046" style:family="table-row">
      <style:table-row-properties style:min-row-height="0.0159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fo:text-align="center"/>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keep-with-next="always" fo:keep-together="always"/>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keep-with-next="always" fo:keep-together="always"/>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keep-with-next="always" fo:keep-together="always" fo:text-align="center"/>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keep-with-next="always" fo:keep-together="always" fo:text-align="center"/>
    </style:style>
    <style:style style:name="T3062" style:parent-style-name="DefaultParagraphFont" style:family="text">
      <style:text-properties fo:font-size="11pt" style:font-size-asian="11pt" style:font-size-complex="11pt" style:language-asian="lt" style:country-asian="LT"/>
    </style:style>
    <style:style style:name="TableRow3063" style:family="table-row">
      <style:table-row-properties style:min-row-height="0.0159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language-asian="lt" style:country-asian="LT"/>
    </style:style>
    <style:style style:name="TableRow3077" style:family="table-row">
      <style:table-row-properties style:min-row-height="0.0159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P3116" style:parent-style-name="Normal" style:family="paragraph">
      <style:paragraph-properties fo:text-align="center"/>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P3136" style:parent-style-name="Normal" style:family="paragraph">
      <style:paragraph-properties fo:text-align="center"/>
      <style:text-properties fo:font-size="11pt" style:font-size-asian="11pt" style:font-size-complex="11pt"/>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indent="0.4923in"/>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ar" style:country-asian="SA"/>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ar" style:country-asian="SA"/>
    </style:style>
    <style:style style:name="T3154" style:parent-style-name="DefaultParagraphFont" style:family="text">
      <style:text-properties style:language-asian="lt" style:country-asian="LT"/>
    </style:style>
    <style:style style:name="T3155" style:parent-style-name="DefaultParagraphFont" style:family="text">
      <style:text-properties style:font-weight-complex="bold" style:language-asian="lt" style:country-asian="LT"/>
    </style:style>
    <style:style style:name="T3156" style:parent-style-name="DefaultParagraphFont" style:family="text">
      <style:text-properties style:font-weight-complex="bold" style:language-asian="lt" style:country-asian="LT"/>
    </style:style>
    <style:style style:name="P3157" style:parent-style-name="Normal" style:family="paragraph">
      <style:paragraph-properties fo:text-align="center"/>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break-before="page" fo:margin-left="3.5437in">
        <style:tab-stops/>
      </style:paragraph-properties>
    </style:style>
    <style:style style:name="P3168" style:parent-style-name="Normal" style:family="paragraph">
      <style:paragraph-properties fo:text-indent="3.543in"/>
    </style:style>
    <style:style style:name="P3169" style:parent-style-name="Normal" style:family="paragraph">
      <style:paragraph-properties fo:text-indent="3.543in"/>
    </style:style>
    <style:style style:name="P3170" style:parent-style-name="Normal" style:family="paragraph">
      <style:paragraph-properties fo:text-indent="0.4923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text-transform="uppercase"/>
    </style:style>
    <style:style style:name="T3173" style:parent-style-name="DefaultParagraphFont" style:family="text">
      <style:text-properties fo:font-weight="bold" style:font-weight-asian="bold" fo:text-transform="uppercase"/>
    </style:style>
    <style:style style:name="P3174" style:parent-style-name="Normal" style:family="paragraph">
      <style:paragraph-properties fo:text-indent="0.4923in"/>
    </style:style>
    <style:style style:name="TableColumn3176" style:family="table-column">
      <style:table-column-properties style:column-width="0.5736in" style:use-optimal-column-width="false"/>
    </style:style>
    <style:style style:name="TableColumn3177" style:family="table-column">
      <style:table-column-properties style:column-width="1.7465in" style:use-optimal-column-width="false"/>
    </style:style>
    <style:style style:name="TableColumn3178" style:family="table-column">
      <style:table-column-properties style:column-width="4.3722in" style:use-optimal-column-width="false"/>
    </style:style>
    <style:style style:name="Table3175" style:family="table">
      <style:table-properties style:width="6.6923in" fo:margin-left="0in" table:align="center"/>
    </style:style>
    <style:style style:name="TableRow3179" style:family="table-row">
      <style:table-row-properties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10pt" style:font-size-asian="10pt"/>
    </style:style>
    <style:style style:name="P3182" style:parent-style-name="Normal" style:family="paragraph">
      <style:paragraph-properties fo:widows="0" fo:orphans="0"/>
    </style:style>
    <style:style style:name="T3183" style:parent-style-name="DefaultParagraphFont" style:family="text">
      <style:text-properties fo:font-weight="bold" style:font-weight-asian="bold" style:font-weight-complex="bold" style:letter-kerning="true"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fo:font-weight="bold" style:font-weight-asian="bold" style:font-weight-complex="bold" style:letter-kerning="true"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fo:font-weight="bold" style:font-weight-asian="bold" style:font-weight-complex="bold" style:letter-kerning="true" fo:font-size="10pt" style:font-size-asian="10pt"/>
    </style:style>
    <style:style style:name="TableRow3192" style:family="table-row">
      <style:table-row-properties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min-row-height="0.3326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style:text-properties fo:font-size="10pt" style:font-size-asian="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text-transform="uppercase"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text-transform="uppercase"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text-transform="uppercase"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fo:text-transform="uppercase"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center"/>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break-before="page" fo:margin-left="3.5437in">
        <style:tab-stops/>
      </style:paragraph-properties>
    </style:style>
    <style:style style:name="P3396" style:parent-style-name="Normal" style:family="paragraph">
      <style:paragraph-properties fo:text-indent="3.543in"/>
    </style:style>
    <style:style style:name="P3397" style:parent-style-name="Normal" style:family="paragraph">
      <style:paragraph-properties fo:text-indent="3.543in"/>
    </style:style>
    <style:style style:name="P3398" style:parent-style-name="Normal" style:family="paragraph">
      <style:paragraph-properties fo:text-indent="0.4923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fo:text-transform="uppercase"/>
    </style:style>
    <style:style style:name="T3401" style:parent-style-name="DefaultParagraphFont" style:family="text">
      <style:text-properties fo:font-weight="bold" style:font-weight-asian="bold" fo:text-transform="uppercase"/>
    </style:style>
    <style:style style:name="P3402" style:parent-style-name="Normal" style:family="paragraph">
      <style:paragraph-properties fo:text-indent="0.4923in"/>
    </style:style>
    <style:style style:name="TableColumn3404" style:family="table-column">
      <style:table-column-properties style:column-width="0.5562in" style:use-optimal-column-width="false"/>
    </style:style>
    <style:style style:name="TableColumn3405" style:family="table-column">
      <style:table-column-properties style:column-width="1.7569in" style:use-optimal-column-width="false"/>
    </style:style>
    <style:style style:name="TableColumn3406" style:family="table-column">
      <style:table-column-properties style:column-width="4.3791in" style:use-optimal-column-width="false"/>
    </style:style>
    <style:style style:name="Table3403" style:family="table">
      <style:table-properties style:width="6.6923in" fo:margin-left="0in" table:align="center"/>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style:font-weight-complex="bold" style:letter-kerning="true"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widows="0" fo:orphans="0"/>
    </style:style>
    <style:style style:name="T3415" style:parent-style-name="DefaultParagraphFont" style:family="text">
      <style:text-properties fo:font-weight="bold" style:font-weight-asian="bold" style:font-weight-complex="bold" style:letter-kerning="true"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fo:font-weight="bold" style:font-weight-asian="bold" style:font-weight-complex="bold" style:letter-kerning="true" fo:font-size="10pt" style:font-size-asian="10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fo:language="en" fo:country="GB"/>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min-row-height="0.3576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text-transform="uppercase"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text-transform="uppercase"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center"/>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break-before="page" fo:margin-left="3.5437in">
        <style:tab-stops/>
      </style:paragraph-properties>
    </style:style>
    <style:style style:name="P3591" style:parent-style-name="Normal" style:family="paragraph">
      <style:paragraph-properties fo:text-indent="3.543in"/>
    </style:style>
    <style:style style:name="P3592" style:parent-style-name="Normal" style:family="paragraph">
      <style:paragraph-properties fo:text-indent="3.543in"/>
    </style:style>
    <style:style style:name="P3593" style:parent-style-name="Normal" style:family="paragraph">
      <style:paragraph-properties fo:text-indent="0.4923in"/>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text-transform="uppercase"/>
    </style:style>
    <style:style style:name="T3596" style:parent-style-name="DefaultParagraphFont" style:family="text">
      <style:text-properties fo:font-weight="bold" style:font-weight-asian="bold" fo:text-transform="uppercase"/>
    </style:style>
    <style:style style:name="P3597" style:parent-style-name="Normal" style:family="paragraph">
      <style:paragraph-properties fo:text-indent="0.4923in"/>
    </style:style>
    <style:style style:name="TableColumn3599" style:family="table-column">
      <style:table-column-properties style:column-width="0.4583in" style:use-optimal-column-width="false"/>
    </style:style>
    <style:style style:name="TableColumn3600" style:family="table-column">
      <style:table-column-properties style:column-width="1.4513in" style:use-optimal-column-width="false"/>
    </style:style>
    <style:style style:name="TableColumn3601" style:family="table-column">
      <style:table-column-properties style:column-width="4.784in" style:use-optimal-column-width="false"/>
    </style:style>
    <style:style style:name="Table3598" style:family="table">
      <style:table-properties style:width="6.6937in" fo:margin-left="0in" table:align="center"/>
    </style:style>
    <style:style style:name="TableRow3602" style:family="table-row">
      <style:table-row-properties style:use-optimal-row-height="false"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fo:keep-together="alway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keep-with-next="always"/>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10pt" style:font-size-asian="10pt"/>
    </style:style>
    <style:style style:name="TableRow3628" style:family="table-row">
      <style:table-row-properties style:use-optimal-row-height="false"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ableRow3636" style:family="table-row">
      <style:table-row-properties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fo:font-size="10pt" style:font-size-asian="10pt" style:language-asian="lt" style:country-asian="LT"/>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weight="bold" style:font-weight-asian="bold" fo:font-size="10pt" style:font-size-asian="10pt"/>
    </style:style>
    <style:style style:name="T3671" style:parent-style-name="DefaultParagraphFont" style:family="text">
      <style:text-properties fo:font-size="10pt" style:font-size-asian="10pt"/>
    </style:style>
    <style:style style:name="TableRow3672" style:family="table-row">
      <style:table-row-properties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ableRow3701" style:family="table-row">
      <style:table-row-properties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ableRow3723" style:family="table-row">
      <style:table-row-properties style:use-optimal-row-height="false"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style:font-weight-complex="bold" fo:font-size="10pt" style:font-size-asian="10pt" style:language-asian="lt" style:country-asian="LT"/>
    </style:style>
    <style:style style:name="T3733" style:parent-style-name="DefaultParagraphFont" style:family="text">
      <style:text-properties style:font-weight-complex="bold"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letter-spacing="-0.0013in" fo:font-size="10pt" style:font-size-asian="10pt" style:language-asian="lt" style:country-asian="LT"/>
    </style:style>
    <style:style style:name="T3756" style:parent-style-name="DefaultParagraphFont" style:family="text">
      <style:text-properties fo:letter-spacing="-0.0013in"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text-align="center"/>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break-before="page" fo:margin-left="3.5437in">
        <style:tab-stops/>
      </style:paragraph-properties>
    </style:style>
    <style:style style:name="P3773" style:parent-style-name="Normal" style:family="paragraph">
      <style:paragraph-properties fo:text-indent="3.543in"/>
    </style:style>
    <style:style style:name="P3774" style:parent-style-name="Normal" style:family="paragraph">
      <style:paragraph-properties fo:text-indent="3.543in"/>
    </style:style>
    <style:style style:name="P3775" style:parent-style-name="Normal" style:family="paragraph">
      <style:paragraph-properties fo:text-indent="3.543in"/>
    </style:style>
    <style:style style:name="P3776" style:parent-style-name="Normal" style:family="paragraph">
      <style:paragraph-properties fo:keep-with-next="always" fo:widows="0" fo:orphans="0" fo:text-align="center"/>
    </style:style>
    <style:style style:name="T3777" style:parent-style-name="DefaultParagraphFont" style:family="text">
      <style:text-properties fo:font-weight="bold" style:font-weight-asian="bold" style:letter-kerning="true"/>
    </style:style>
    <style:style style:name="T3778" style:parent-style-name="DefaultParagraphFont" style:family="text">
      <style:text-properties fo:font-weight="bold" style:font-weight-asian="bold" style:letter-kerning="true"/>
    </style:style>
    <style:style style:name="P3779" style:parent-style-name="Normal" style:family="paragraph">
      <style:paragraph-properties fo:text-indent="0.4923in"/>
    </style:style>
    <style:style style:name="TableColumn3781" style:family="table-column">
      <style:table-column-properties style:column-width="0.5909in" style:use-optimal-column-width="false"/>
    </style:style>
    <style:style style:name="TableColumn3782" style:family="table-column">
      <style:table-column-properties style:column-width="4.725in" style:use-optimal-column-width="false"/>
    </style:style>
    <style:style style:name="TableColumn3783" style:family="table-column">
      <style:table-column-properties style:column-width="1.3777in" style:use-optimal-column-width="false"/>
    </style:style>
    <style:style style:name="Table3780" style:family="table">
      <style:table-properties style:width="6.6937in" fo:margin-left="0.075in" table:align="lef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language-asian="lt" style:country-asian="LT"/>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language-asian="lt" style:country-asian="LT"/>
    </style:style>
    <style:style style:name="TableRow3952" style:family="table-row">
      <style:table-row-properties style:min-row-height="0.0159in" style:use-optimal-row-height="false" fo:keep-together="alway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style:language-asian="lt" style:country-asian="L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style:language-asian="lt" style:country-asian="LT"/>
    </style:style>
    <style:style style:name="TableRow4075" style:family="table-row">
      <style:table-row-properties style:min-row-height="0.0159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fo:font-size="11pt" style:font-size-asian="11pt"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indent="0.4923in"/>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text-align="justify" fo:text-indent="0.4923in">
        <style:tab-stops>
          <style:tab-stop style:type="left" style:position="0.75in"/>
        </style:tab-stops>
      </style:paragraph-properties>
    </style:style>
    <style:style style:name="P4089" style:parent-style-name="Normal" style:family="paragraph">
      <style:paragraph-properties fo:text-align="center"/>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break-before="page" fo:margin-left="3.1493in">
        <style:tab-stops/>
      </style:paragraph-properties>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center"/>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T4123" style:parent-style-name="DefaultParagraphFont" style:family="text">
      <style:text-properties fo:color="#000000"/>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P4128" style:parent-style-name="Normal" style:family="paragraph">
      <style:paragraph-properties fo:text-align="center"/>
    </style:style>
    <style:style style:name="P4129" style:parent-style-name="Normal" style:family="paragraph">
      <style:paragraph-properties fo:margin-left="1.8in" fo:text-indent="0.3937in">
        <style:tab-stops/>
      </style:paragraph-properties>
    </style:style>
    <style:style style:name="P4130" style:parent-style-name="Normal" style:family="paragraph">
      <style:paragraph-properties fo:text-align="center"/>
    </style:style>
    <style:style style:name="TableColumn4132" style:family="table-column">
      <style:table-column-properties style:column-width="1.5756in" style:use-optimal-column-width="false"/>
    </style:style>
    <style:style style:name="TableColumn4133" style:family="table-column">
      <style:table-column-properties style:column-width="0.0937in" style:use-optimal-column-width="false"/>
    </style:style>
    <style:style style:name="TableColumn4134" style:family="table-column">
      <style:table-column-properties style:column-width="0.5951in" style:use-optimal-column-width="false"/>
    </style:style>
    <style:style style:name="TableColumn4135" style:family="table-column">
      <style:table-column-properties style:column-width="0.3937in" style:use-optimal-column-width="false"/>
    </style:style>
    <style:style style:name="TableColumn4136" style:family="table-column">
      <style:table-column-properties style:column-width="0.3937in" style:use-optimal-column-width="false"/>
    </style:style>
    <style:style style:name="TableColumn4137" style:family="table-column">
      <style:table-column-properties style:column-width="0.3937in" style:use-optimal-column-width="false"/>
    </style:style>
    <style:style style:name="TableColumn4138" style:family="table-column">
      <style:table-column-properties style:column-width="0.4173in" style:use-optimal-column-width="false"/>
    </style:style>
    <style:style style:name="TableColumn4139" style:family="table-column">
      <style:table-column-properties style:column-width="0.3937in" style:use-optimal-column-width="false"/>
    </style:style>
    <style:style style:name="TableColumn4140" style:family="table-column">
      <style:table-column-properties style:column-width="0.2951in" style:use-optimal-column-width="false"/>
    </style:style>
    <style:style style:name="TableColumn4141" style:family="table-column">
      <style:table-column-properties style:column-width="0.3937in" style:use-optimal-column-width="false"/>
    </style:style>
    <style:style style:name="TableColumn4142" style:family="table-column">
      <style:table-column-properties style:column-width="0.3937in" style:use-optimal-column-width="false"/>
    </style:style>
    <style:style style:name="TableColumn4143" style:family="table-column">
      <style:table-column-properties style:column-width="0.3937in" style:use-optimal-column-width="false"/>
    </style:style>
    <style:style style:name="TableColumn4144" style:family="table-column">
      <style:table-column-properties style:column-width="0.3701in" style:use-optimal-column-width="false"/>
    </style:style>
    <style:style style:name="TableColumn4145" style:family="table-column">
      <style:table-column-properties style:column-width="0.2951in" style:use-optimal-column-width="false"/>
    </style:style>
    <style:style style:name="TableColumn4146" style:family="table-column">
      <style:table-column-properties style:column-width="0.2958in" style:use-optimal-column-width="false"/>
    </style:style>
    <style:style style:name="Table4131" style:family="table">
      <style:table-properties style:width="6.6944in" fo:margin-left="-0.0236in" table:align="lef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ableRow4154" style:family="table-row">
      <style:table-row-properties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TableCell4158" style:family="table-cell">
      <style:table-cell-properties fo:border="0.0069in solid #000000" style:writing-mode="lr-tb" fo:padding-top="0in" fo:padding-left="0.075in" fo:padding-bottom="0in" fo:padding-right="0.075in"/>
    </style:style>
    <style:style style:name="TableCell4159" style:family="table-cell">
      <style:table-cell-properties fo:border="0.0069in solid #000000" style:writing-mode="lr-tb" fo:padding-top="0in" fo:padding-left="0.075in" fo:padding-bottom="0in" fo:padding-right="0.075in"/>
    </style:style>
    <style:style style:name="TableCell4160" style:family="table-cell">
      <style:table-cell-properties fo:border="0.0069in solid #000000" style:writing-mode="lr-tb" fo:padding-top="0in" fo:padding-left="0.075in" fo:padding-bottom="0in" fo:padding-right="0.075in"/>
    </style:style>
    <style:style style:name="TableCell4161" style:family="table-cell">
      <style:table-cell-properties fo:border="0.0069in solid #000000" style:writing-mode="lr-tb" fo:padding-top="0in" fo:padding-left="0.075in" fo:padding-bottom="0in" fo:padding-right="0.075in"/>
    </style:style>
    <style:style style:name="TableCell4162" style:family="table-cell">
      <style:table-cell-properties fo:border="0.0069in solid #000000" style:writing-mode="lr-tb" fo:padding-top="0in" fo:padding-left="0.075in" fo:padding-bottom="0in" fo:padding-right="0.075in"/>
    </style:style>
    <style:style style:name="TableCell4163" style:family="table-cell">
      <style:table-cell-properties fo:border="0.0069in solid #000000" style:writing-mode="lr-tb" fo:padding-top="0in" fo:padding-left="0.075in" fo:padding-bottom="0in" fo:padding-right="0.075in"/>
    </style:style>
    <style:style style:name="TableCell4164" style:family="table-cell">
      <style:table-cell-properties fo:border="0.0069in solid #000000" style:writing-mode="lr-tb" fo:padding-top="0in" fo:padding-left="0.075in" fo:padding-bottom="0in" fo:padding-right="0.075in"/>
    </style:style>
    <style:style style:name="TableCell4165" style:family="table-cell">
      <style:table-cell-properties fo:border="0.0069in solid #000000" style:writing-mode="lr-tb" fo:padding-top="0in" fo:padding-left="0.075in" fo:padding-bottom="0in" fo:padding-right="0.075in"/>
    </style:style>
    <style:style style:name="TableCell4166" style:family="table-cell">
      <style:table-cell-properties fo:border="0.0069in solid #000000" style:writing-mode="lr-tb" fo:padding-top="0in" fo:padding-left="0.075in" fo:padding-bottom="0in" fo:padding-right="0.075in"/>
    </style:style>
    <style:style style:name="TableCell4167" style:family="table-cell">
      <style:table-cell-properties fo:border="0.0069in solid #000000" style:writing-mode="lr-tb" fo:padding-top="0in" fo:padding-left="0.075in" fo:padding-bottom="0in" fo:padding-right="0.075in"/>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TableCell4170" style:family="table-cell">
      <style:table-cell-properties fo:border="0.0069in solid #000000" style:writing-mode="lr-tb" fo:padding-top="0in" fo:padding-left="0.075in" fo:padding-bottom="0in" fo:padding-right="0.075in"/>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TableCell4173" style:family="table-cell">
      <style:table-cell-properties fo:border="0.0069in solid #000000" style:writing-mode="lr-tb" fo:padding-top="0in" fo:padding-left="0.075in" fo:padding-bottom="0in" fo:padding-right="0.075in"/>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TableCell4176" style:family="table-cell">
      <style:table-cell-properties fo:border="0.0069in solid #000000" style:writing-mode="lr-tb" fo:padding-top="0in" fo:padding-left="0.075in" fo:padding-bottom="0in" fo:padding-right="0.075in"/>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TableCell4179" style:family="table-cell">
      <style:table-cell-properties fo:border="0.0069in solid #000000" style:writing-mode="lr-tb" fo:padding-top="0in" fo:padding-left="0.075in" fo:padding-bottom="0in" fo:padding-right="0.075in"/>
    </style:style>
    <style:style style:name="TableColumn4181" style:family="table-column">
      <style:table-column-properties style:column-width="6.6708in"/>
    </style:style>
    <style:style style:name="Table4180" style:family="table">
      <style:table-properties style:width="6.6708in" fo:margin-left="0in" table:align="lef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TableColumn4185" style:family="table-column">
      <style:table-column-properties style:column-width="6.6708in"/>
    </style:style>
    <style:style style:name="Table4184" style:family="table">
      <style:table-properties style:width="6.6708in" fo:margin-left="0in" table:align="lef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text-indent="0.3937in"/>
    </style:style>
    <style:style style:name="TableColumn4190" style:family="table-column">
      <style:table-column-properties style:column-width="1.1062in" style:use-optimal-column-width="false"/>
    </style:style>
    <style:style style:name="TableColumn4191" style:family="table-column">
      <style:table-column-properties style:column-width="4.4069in" style:use-optimal-column-width="false"/>
    </style:style>
    <style:style style:name="TableColumn4192" style:family="table-column">
      <style:table-column-properties style:column-width="1.1812in" style:use-optimal-column-width="false"/>
    </style:style>
    <style:style style:name="Table4189" style:family="table">
      <style:table-properties style:width="6.6944in" fo:margin-left="-0.0236in" table:align="left"/>
    </style:style>
    <style:style style:name="TableRow4193" style:family="table-row">
      <style:table-row-properties style:use-optimal-row-height="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TableCell4202" style:family="table-cell">
      <style:table-cell-properties fo:border="0.0069in solid #000000" style:writing-mode="lr-tb" fo:padding-top="0in" fo:padding-left="0.075in" fo:padding-bottom="0in" fo:padding-right="0.075in"/>
    </style:style>
    <style:style style:name="TableCell4203" style:family="table-cell">
      <style:table-cell-properties fo:border="0.0069in solid #000000" style:writing-mode="lr-tb" fo:padding-top="0in" fo:padding-left="0.075in" fo:padding-bottom="0in" fo:padding-right="0.075in"/>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keep-with-next="always" fo:text-align="center"/>
      <style:text-properties fo:text-transform="uppercase"/>
    </style:style>
    <style:style style:name="TableColumn4210" style:family="table-column">
      <style:table-column-properties style:column-width="2.1493in"/>
    </style:style>
    <style:style style:name="TableColumn4211" style:family="table-column">
      <style:table-column-properties style:column-width="2.15in"/>
    </style:style>
    <style:style style:name="TableColumn4212" style:family="table-column">
      <style:table-column-properties style:column-width="2.3166in"/>
    </style:style>
    <style:style style:name="Table4209" style:family="table">
      <style:table-properties style:width="6.6159in" fo:margin-left="0in" table:align="left"/>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keep-with-next="alway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keep-with-next="always" fo:text-align="center"/>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keep-with-next="always" fo:text-align="center"/>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keep-with-next="always"/>
    </style:style>
    <style:style style:name="T4223" style:parent-style-name="DefaultParagraphFont" style:family="text">
      <style:text-properties style:font-weight-complex="bold"/>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keep-with-next="always" fo:text-align="center"/>
    </style:style>
    <style:style style:name="T4226" style:parent-style-name="DefaultParagraphFont" style:family="text">
      <style:text-properties style:font-weight-complex="bold"/>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keep-with-next="always" fo:text-align="center"/>
    </style:style>
    <style:style style:name="T4229" style:parent-style-name="DefaultParagraphFont" style:family="text">
      <style:text-properties style:font-weight-complex="bold"/>
    </style:style>
    <style:style style:name="P4230" style:parent-style-name="Normal" style:family="paragraph">
      <style:paragraph-properties fo:keep-with-next="always"/>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T4235" style:parent-style-name="DefaultParagraphFont" style:family="text">
      <style:text-properties fo:color="#000000"/>
    </style:style>
    <style:style style:name="P4236" style:parent-style-name="Normal" style:family="paragraph">
      <style:paragraph-properties fo:text-align="justify"/>
    </style:style>
    <style:style style:name="T4237" style:parent-style-name="DefaultParagraphFont" style:family="text">
      <style:text-properties fo:color="#000000"/>
    </style:style>
    <style:style style:name="T4238" style:parent-style-name="DefaultParagraphFont" style:family="text">
      <style:text-properties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fo:color="#000000"/>
    </style:style>
    <style:style style:name="P4241" style:parent-style-name="Normal" style:family="paragraph">
      <style:paragraph-properties fo:text-align="justify"/>
    </style:style>
    <style:style style:name="T4242" style:parent-style-name="DefaultParagraphFont" style:family="text">
      <style:text-properties fo:color="#000000"/>
    </style:style>
    <style:style style:name="P4243" style:parent-style-name="Normal" style:family="paragraph">
      <style:paragraph-properties fo:text-align="justify"/>
    </style:style>
    <style:style style:name="T4244" style:parent-style-name="DefaultParagraphFont" style:family="text">
      <style:text-properties fo:color="#000000"/>
    </style:style>
    <style:style style:name="P4245" style:parent-style-name="Normal" style:family="paragraph">
      <style:paragraph-properties fo:text-indent="0.3937in"/>
    </style:style>
    <style:style style:name="T4246" style:parent-style-name="DefaultParagraphFont" style:family="text">
      <style:text-properties style:font-weight-complex="bold" fo:font-size="10pt" style:font-size-asian="10pt" style:language-asian="lt" style:country-asian="LT"/>
    </style:style>
    <style:style style:name="P4247" style:parent-style-name="Normal" style:family="paragraph">
      <style:text-properties style:font-weight-complex="bold" fo:font-size="10pt" style:font-size-asian="10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margin-left="3.3472in">
        <style:tab-stops/>
      </style:paragraph-properties>
    </style:style>
    <style:style style:name="P4261" style:parent-style-name="Normal" style:family="paragraph">
      <style:paragraph-properties fo:break-before="page"/>
    </style:style>
    <style:style style:name="P4262" style:parent-style-name="Normal" style:family="paragraph">
      <style:paragraph-properties fo:margin-left="3.3472in">
        <style:tab-stops/>
      </style:paragraph-properties>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margin-left="3.3472in">
        <style:tab-stops/>
      </style:paragraph-properties>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style:tab-stops>
          <style:tab-stop style:type="left" style:position="-0.2958in"/>
        </style:tab-stops>
      </style:paragraph-properties>
      <style:text-properties style:language-asian="lt" style:country-asian="LT"/>
    </style:style>
    <style:style style:name="P4272" style:parent-style-name="Normal" style:family="paragraph">
      <style:paragraph-properties>
        <style:tab-stops>
          <style:tab-stop style:type="left" style:position="-0.2958in"/>
        </style:tab-stops>
      </style:paragraph-properties>
      <style:text-properties style:language-asian="lt" style:country-asian="LT"/>
    </style:style>
    <style:style style:name="P4273" style:parent-style-name="Normal" style:family="paragraph">
      <style:paragraph-properties>
        <style:tab-stops>
          <style:tab-stop style:type="left" style:position="-0.2958in"/>
        </style:tab-stops>
      </style:paragraph-properties>
      <style:text-properties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language-asian="lt" style:country-asian="LT"/>
    </style:style>
    <style:style style:name="T4276" style:parent-style-name="DefaultParagraphFont" style:family="text">
      <style:text-properties fo:font-weight="bold" style:font-weight-asian="bold" style:language-asian="lt" style:country-asian="LT"/>
    </style:style>
    <style:style style:name="P4277" style:parent-style-name="Normal" style:family="paragraph">
      <style:text-properties style:language-asian="lt" style:country-asian="LT"/>
    </style:style>
    <style:style style:name="P4278" style:parent-style-name="Normal" style:family="paragraph">
      <style:text-properties style:language-asian="lt" style:country-asian="LT"/>
    </style:style>
    <style:style style:name="P4279" style:parent-style-name="Normal" style:family="paragraph">
      <style:text-properties style:language-asian="lt" style:country-asian="LT"/>
    </style:style>
    <style:style style:name="P42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fo:color="#FF0000"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in">
        <style:tab-stops>
          <style:tab-stop style:type="left" style:position="0.4923in"/>
        </style:tab-stops>
      </style:paragraph-properties>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style:tab-stops>
          <style:tab-stop style:type="left" style:position="-0.2958in"/>
        </style:tab-stops>
      </style:paragraph-properties>
    </style:style>
    <style:style style:name="P4413" style:parent-style-name="Normal" style:family="paragraph">
      <style:paragraph-properties fo:text-align="center">
        <style:tab-stops>
          <style:tab-stop style:type="left" style:position="4.3312in"/>
        </style:tab-stops>
      </style:paragraph-properties>
    </style:style>
    <style:style style:name="T4414" style:parent-style-name="DefaultParagraphFont" style:family="text">
      <style:text-properties fo:color="#000000"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margin-left="3.3472in">
        <style:tab-stops/>
      </style:paragraph-properties>
    </style:style>
    <style:style style:name="P4421" style:parent-style-name="Normal" style:family="paragraph">
      <style:paragraph-properties fo:break-before="page"/>
    </style:style>
    <style:style style:name="P4422" style:parent-style-name="Normal" style:family="paragraph">
      <style:paragraph-properties fo:margin-left="3.3472in">
        <style:tab-stops/>
      </style:paragraph-properties>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margin-left="3.3472in">
        <style:tab-stops/>
      </style:paragraph-properties>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style:tab-stops>
          <style:tab-stop style:type="left" style:position="-0.2958in"/>
        </style:tab-stops>
      </style:paragraph-properties>
      <style:text-properties style:language-asian="lt" style:country-asian="LT"/>
    </style:style>
    <style:style style:name="P4431" style:parent-style-name="Normal" style:family="paragraph">
      <style:paragraph-properties>
        <style:tab-stops>
          <style:tab-stop style:type="left" style:position="-0.2958in"/>
        </style:tab-stops>
      </style:paragraph-properties>
      <style:text-properties style:language-asian="lt" style:country-asian="LT"/>
    </style:style>
    <style:style style:name="P4432" style:parent-style-name="Normal" style:family="paragraph">
      <style:paragraph-properties>
        <style:tab-stops>
          <style:tab-stop style:type="left" style:position="-0.2958in"/>
        </style:tab-stops>
      </style:paragraph-properties>
      <style:text-properties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P4436" style:parent-style-name="Normal" style:family="paragraph">
      <style:text-properties fo:font-size="11pt" style:font-size-asian="11pt" style:language-asian="lt" style:country-asian="LT"/>
    </style:style>
    <style:style style:name="P4437" style:parent-style-name="Normal" style:family="paragraph">
      <style:text-properties fo:font-size="11pt" style:font-size-asian="11pt" style:language-asian="lt" style:country-asian="LT"/>
    </style:style>
    <style:style style:name="P4438" style:parent-style-name="Normal" style:family="paragraph">
      <style:text-properties fo:font-size="11pt" style:font-size-asian="11pt" style:language-asian="lt" style:country-asian="LT"/>
    </style:style>
    <style:style style:name="TableColumn4440" style:family="table-column">
      <style:table-column-properties style:column-width="0.4923in"/>
    </style:style>
    <style:style style:name="TableColumn4441" style:family="table-column">
      <style:table-column-properties style:column-width="4.7083in"/>
    </style:style>
    <style:style style:name="TableColumn4442" style:family="table-column">
      <style:table-column-properties style:column-width="1.2965in"/>
    </style:style>
    <style:style style:name="Table4439" style:family="table">
      <style:table-properties style:width="6.4972in" fo:margin-left="0.075in" table:align="left"/>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P4534" style:parent-style-name="Normal" style:family="paragraph">
      <style:paragraph-properties>
        <style:tab-stops>
          <style:tab-stop style:type="left" style:position="-0.2958in"/>
        </style:tab-stops>
      </style:paragraph-properties>
      <style:text-properties style:language-asian="lt" style:country-asian="LT"/>
    </style:style>
    <style:style style:name="P4535" style:parent-style-name="Normal" style:family="paragraph">
      <style:paragraph-properties fo:text-align="center">
        <style:tab-stops>
          <style:tab-stop style:type="left" style:position="4.3312in"/>
        </style:tab-stops>
      </style:paragraph-properties>
    </style:style>
    <style:style style:name="T4536" style:parent-style-name="DefaultParagraphFont" style:family="text">
      <style:text-properties fo:color="#000000"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margin-left="3.3472in">
        <style:tab-stops/>
      </style:paragraph-properties>
    </style:style>
    <style:style style:name="P4543" style:parent-style-name="Normal" style:family="paragraph">
      <style:paragraph-properties fo:break-before="page"/>
    </style:style>
    <style:style style:name="P4544" style:parent-style-name="Normal" style:family="paragraph">
      <style:paragraph-properties fo:margin-left="3.3472in">
        <style:tab-stops/>
      </style:paragraph-properties>
    </style:style>
    <style:style style:name="T4545" style:parent-style-name="DefaultParagraphFont" style:family="text">
      <style:text-properties style:language-asian="ar" style:country-asian="SA"/>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language-asian="ar" style:country-asian="SA"/>
    </style:style>
    <style:style style:name="T4548" style:parent-style-name="DefaultParagraphFont" style:family="text">
      <style:text-properties style:font-weight-complex="bold" style:font-size-complex="12pt" style:language-asian="lt" style:country-asian="LT"/>
    </style:style>
    <style:style style:name="P4549" style:parent-style-name="Normal" style:family="paragraph">
      <style:paragraph-properties fo:margin-left="3.3472in">
        <style:tab-stops/>
      </style:paragraph-properties>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style:tab-stops>
          <style:tab-stop style:type="left" style:position="-0.2958in"/>
        </style:tab-stops>
      </style:paragraph-properties>
      <style:text-properties style:language-asian="lt" style:country-asian="LT"/>
    </style:style>
    <style:style style:name="P4553" style:parent-style-name="Normal" style:family="paragraph">
      <style:paragraph-properties>
        <style:tab-stops>
          <style:tab-stop style:type="left" style:position="-0.2958in"/>
        </style:tab-stops>
      </style:paragraph-properties>
      <style:text-properties style:language-asian="lt" style:country-asian="LT"/>
    </style:style>
    <style:style style:name="P4554" style:parent-style-name="Normal" style:family="paragraph">
      <style:paragraph-properties>
        <style:tab-stops>
          <style:tab-stop style:type="left" style:position="-0.2958in"/>
        </style:tab-stops>
      </style:paragraph-properties>
      <style:text-properties style:language-asian="lt" style:country-asian="L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67" style:family="table-column">
      <style:table-column-properties style:column-width="1.9888in" style:use-optimal-column-width="false"/>
    </style:style>
    <style:style style:name="TableColumn4568" style:family="table-column">
      <style:table-column-properties style:column-width="1.7756in" style:use-optimal-column-width="false"/>
    </style:style>
    <style:style style:name="TableColumn4569" style:family="table-column">
      <style:table-column-properties style:column-width="0.6854in" style:use-optimal-column-width="false"/>
    </style:style>
    <style:style style:name="TableColumn4570" style:family="table-column">
      <style:table-column-properties style:column-width="0.7875in" style:use-optimal-column-width="false"/>
    </style:style>
    <style:style style:name="TableColumn4571" style:family="table-column">
      <style:table-column-properties style:column-width="0.6888in" style:use-optimal-column-width="false"/>
    </style:style>
    <style:style style:name="TableColumn4572" style:family="table-column">
      <style:table-column-properties style:column-width="0.5708in" style:use-optimal-column-width="false"/>
    </style:style>
    <style:style style:name="Table4566" style:family="table">
      <style:table-properties style:width="6.4972in" fo:margin-left="0.075in" table:align="lef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right="-0.0784in"/>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use-optimal-row-height="false"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language-asian="lt" style:country-asian="LT"/>
    </style:style>
    <style:style style:name="P4611" style:parent-style-name="Normal" style:family="paragraph">
      <style:paragraph-properties fo:keep-with-next="always"/>
      <style:text-properties style:font-size-complex="12pt" style:language-asian="lt" style:country-asian="LT"/>
    </style:style>
    <style:style style:name="P4612" style:parent-style-name="Normal" style:family="paragraph">
      <style:paragraph-properties fo:keep-with-next="always"/>
      <style:text-properties style:font-size-complex="12pt" style:language-asian="lt" style:country-asian="LT"/>
    </style:style>
    <style:style style:name="P4613" style:parent-style-name="Normal" style:family="paragraph">
      <style:paragraph-properties fo:keep-with-next="always"/>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0pt" style:font-size-asian="10pt" style:language-asian="lt" style:country-asian="LT"/>
    </style:style>
    <style:style style:name="T4618" style:parent-style-name="DefaultParagraphFont" style:family="text">
      <style:text-properties style:font-weight-complex="bold" fo:font-size="10pt" style:font-size-asian="10pt" style:language-asian="lt" style:country-asian="LT"/>
    </style:style>
    <style:style style:name="T4619" style:parent-style-name="DefaultParagraphFont" style:family="text">
      <style:text-properties style:font-weight-complex="bold" fo:font-size="10pt" style:font-size-asian="10pt" style:language-asian="lt" style:country-asian="LT"/>
    </style:style>
    <style:style style:name="T4620" style:parent-style-name="DefaultParagraphFont" style:family="text">
      <style:text-properties style:font-weight-complex="bold" fo:font-size="10pt" style:font-size-asian="10pt" style:language-asian="lt" style:country-asian="LT"/>
    </style:style>
    <style:style style:name="T4621" style:parent-style-name="DefaultParagraphFont" style:family="text">
      <style:text-properties style:font-weight-complex="bold" fo:font-size="10pt" style:font-size-asian="10pt" style:language-asian="lt" style:country-asian="LT"/>
    </style:style>
    <style:style style:name="P4622" style:parent-style-name="Normal" style:family="paragraph">
      <style:paragraph-properties fo:text-align="justify"/>
      <style:text-properties style:language-asian="lt" style:country-asian="LT"/>
    </style:style>
    <style:style style:name="P4623" style:parent-style-name="Normal" style:family="paragraph">
      <style:paragraph-properties fo:text-align="justify"/>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P4641" style:parent-style-name="Normal" style:family="paragraph">
      <style:paragraph-properties fo:text-align="justify"/>
      <style:text-properties style:language-asian="lt" style:country-asian="LT"/>
    </style:style>
    <style:style style:name="P4642" style:parent-style-name="Normal" style:family="paragraph">
      <style:paragraph-properties fo:text-align="justify"/>
      <style:text-properties style:language-asian="lt" style:country-asian="LT"/>
    </style:style>
    <style:style style:name="TableColumn4644" style:family="table-column">
      <style:table-column-properties style:column-width="1.5895in"/>
    </style:style>
    <style:style style:name="TableColumn4645" style:family="table-column">
      <style:table-column-properties style:column-width="1.6611in"/>
    </style:style>
    <style:style style:name="TableColumn4646" style:family="table-column">
      <style:table-column-properties style:column-width="1.6611in"/>
    </style:style>
    <style:style style:name="TableColumn4647" style:family="table-column">
      <style:table-column-properties style:column-width="1.5854in"/>
    </style:style>
    <style:style style:name="Table4643" style:family="table">
      <style:table-properties style:width="6.4972in" fo:margin-left="0.075in" table:align="lef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T4691" style:parent-style-name="DefaultParagraphFont" style:family="text">
      <style:text-properties style:font-size-complex="12pt" fo:language="en" fo:country="US"/>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text-position="super 66.6%" style:font-size-complex="12pt" style:language-asian="lt" style:country-asian="LT"/>
    </style:style>
    <style:style style:name="P4696" style:parent-style-name="Normal" style:family="paragraph">
      <style:text-properties fo:font-weight="bold" style:font-weight-asian="bold" style:language-asian="lt" style:country-asian="LT"/>
    </style:style>
    <style:style style:name="P4697" style:parent-style-name="Normal" style:family="paragraph">
      <style:text-properties fo:font-weight="bold" style:font-weight-asian="bold" style:language-asian="lt" style:country-asian="LT"/>
    </style:style>
    <style:style style:name="P4698" style:parent-style-name="Normal" style:family="paragraph">
      <style:text-properties fo:font-weight="bold" style:font-weight-asian="bold" style:language-asian="lt" style:country-asian="LT"/>
    </style:style>
    <style:style style:name="P4699" style:parent-style-name="Normal" style:family="paragraph">
      <style:text-properties fo:font-weight="bold" style:font-weight-asian="bold" style:language-asian="lt" style:country-asian="LT"/>
    </style:style>
    <style:style style:name="P4700" style:parent-style-name="Normal" style:family="paragraph">
      <style:text-properties fo:font-weight="bold" style:font-weight-asian="bold" style:language-asian="lt" style:country-asian="LT"/>
    </style:style>
    <style:style style:name="P4701" style:parent-style-name="Normal" style:family="paragraph">
      <style:text-properties fo:font-weight="bold" style:font-weight-asian="bold" style:language-asian="lt" style:country-asian="LT"/>
    </style:style>
    <style:style style:name="P4702" style:parent-style-name="Normal" style:family="paragraph">
      <style:text-properties fo:font-weight="bold" style:font-weight-asian="bold" style:language-asian="lt" style:country-asian="LT"/>
    </style:style>
    <style:style style:name="P4703" style:parent-style-name="Normal" style:family="paragraph">
      <style:text-properties fo:font-weight="bold" style:font-weight-asian="bold" style:language-asian="lt" style:country-asian="LT"/>
    </style:style>
    <style:style style:name="P4704" style:parent-style-name="Normal" style:family="paragraph">
      <style:paragraph-properties fo:text-align="center"/>
      <style:text-properties fo:font-weight="bold" style:font-weight-asian="bold" fo:font-size="9pt" style:font-size-asian="9pt" style:language-asian="lt" style:country-asian="LT"/>
    </style:style>
    <style:style style:name="P4705" style:parent-style-name="Normal" style:family="paragraph">
      <style:paragraph-properties fo:text-align="center"/>
      <style:text-properties fo:font-weight="bold" style:font-weight-asian="bold" fo:font-size="9pt" style:font-size-asian="9pt" style:language-asian="lt" style:country-asian="LT"/>
    </style:style>
    <style:style style:name="P4706" style:parent-style-name="Normal" style:family="paragraph">
      <style:paragraph-properties fo:text-align="center"/>
      <style:text-properties fo:font-weight="bold" style:font-weight-asian="bold" fo:font-size="9pt" style:font-size-asian="9pt" style:language-asian="lt" style:country-asian="LT"/>
    </style:style>
    <style:style style:name="P4707" style:parent-style-name="Normal" style:family="paragraph">
      <style:paragraph-properties fo:text-align="center"/>
      <style:text-properties fo:font-weight="bold" style:font-weight-asian="bold" fo:font-size="9pt" style:font-size-asian="9pt" style:language-asian="lt" style:country-asian="LT"/>
    </style:style>
    <style:style style:name="P4708" style:parent-style-name="Normal" style:family="paragraph">
      <style:paragraph-properties fo:text-align="center"/>
      <style:text-properties fo:font-weight="bold" style:font-weight-asian="bold" fo:font-size="9pt" style:font-size-asian="9pt" style:language-asian="lt" style:country-asian="LT"/>
    </style:style>
    <style:style style:name="P4709" style:parent-style-name="Normal" style:family="paragraph">
      <style:paragraph-properties fo:text-align="center"/>
      <style:text-properties fo:font-weight="bold" style:font-weight-asian="bold" fo:font-size="9pt" style:font-size-asian="9pt" style:language-asian="lt" style:country-asian="LT"/>
    </style:style>
    <style:style style:name="P4710" style:parent-style-name="Normal" style:family="paragraph">
      <style:text-properties style:font-size-complex="12pt" style:language-asian="lt" style:country-asian="LT"/>
    </style:style>
    <style:style style:name="P4711" style:parent-style-name="Normal" style:family="paragraph">
      <style:text-properties style:font-size-complex="12pt" style:language-asian="lt" style:country-asian="LT"/>
    </style:style>
    <style:style style:name="P4712" style:parent-style-name="Normal" style:family="paragraph">
      <style:paragraph-properties fo:text-align="justify" fo:text-indent="0.5in"/>
      <style:text-properties style:font-size-complex="12pt" style:language-asian="lt" style:country-asian="LT"/>
    </style:style>
    <style:style style:name="P4713" style:parent-style-name="Normal" style:family="paragraph">
      <style:paragraph-properties fo:text-align="justify" fo:text-indent="0.5in"/>
      <style:text-properties style:font-size-complex="12pt" style:language-asian="lt" style:country-asian="LT"/>
    </style:style>
    <style:style style:name="P4714" style:parent-style-name="Normal" style:family="paragraph">
      <style:paragraph-properties fo:text-align="justify" fo:text-indent="0.5in"/>
      <style:text-properties style:font-size-complex="12pt" style:language-asian="lt" style:country-asian="LT"/>
    </style:style>
    <style:style style:name="P4715" style:parent-style-name="Normal" style:family="paragraph">
      <style:paragraph-properties fo:text-align="justify" fo:text-indent="0.5in"/>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keep-with-next="always" fo:keep-together="always" fo:text-align="center"/>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21" style:family="table-column">
      <style:table-column-properties style:column-width="0.8944in" style:use-optimal-column-width="false"/>
    </style:style>
    <style:style style:name="TableColumn4722" style:family="table-column">
      <style:table-column-properties style:column-width="0.7298in" style:use-optimal-column-width="false"/>
    </style:style>
    <style:style style:name="TableColumn4723" style:family="table-column">
      <style:table-column-properties style:column-width="0.802in" style:use-optimal-column-width="false"/>
    </style:style>
    <style:style style:name="TableColumn4724" style:family="table-column">
      <style:table-column-properties style:column-width="0.6888in" style:use-optimal-column-width="false"/>
    </style:style>
    <style:style style:name="TableColumn4725" style:family="table-column">
      <style:table-column-properties style:column-width="0.6888in" style:use-optimal-column-width="false"/>
    </style:style>
    <style:style style:name="TableColumn4726" style:family="table-column">
      <style:table-column-properties style:column-width="0.7875in" style:use-optimal-column-width="false"/>
    </style:style>
    <style:style style:name="TableColumn4727" style:family="table-column">
      <style:table-column-properties style:column-width="0.7875in" style:use-optimal-column-width="false"/>
    </style:style>
    <style:style style:name="TableColumn4728" style:family="table-column">
      <style:table-column-properties style:column-width="1.0611in" style:use-optimal-column-width="false"/>
    </style:style>
    <style:style style:name="Table4720" style:family="table">
      <style:table-properties style:width="6.4402in" fo:margin-left="0in" table:align="center"/>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keep-with-next="always" fo:keep-together="always"/>
      <style:text-properties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with-next="always" fo:keep-together="always" fo:text-align="center"/>
      <style:text-properties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keep-with-next="always" fo:keep-together="always" fo:text-align="center"/>
      <style:text-properties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with-next="always" fo:keep-together="always" fo:text-align="center"/>
      <style:text-propertie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keep-with-next="always" fo:keep-together="always" fo:text-align="center"/>
      <style:text-properties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with-next="always" fo:keep-together="always" fo:text-align="center"/>
      <style:text-properties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keep-together="always" fo:text-align="center"/>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keep-together="always" fo:text-align="center"/>
      <style:text-properties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keep-together="always" fo:text-align="center"/>
      <style:text-properties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keep-with-next="always" fo:keep-together="always"/>
      <style:text-properties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keep-with-next="always" fo:keep-together="always"/>
      <style:text-properties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with-next="always" fo:keep-together="always"/>
      <style:text-properties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keep-with-next="always" fo:keep-together="always"/>
      <style:text-properties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keep-together="always"/>
      <style:text-properties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keep-together="always"/>
      <style:text-properties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with-next="always" fo:keep-together="always"/>
      <style:text-properties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keep-with-next="always" fo:keep-together="always"/>
      <style:text-properties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keep-with-next="always" fo:keep-together="always"/>
      <style:text-properties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keep-with-next="always" fo:keep-together="always"/>
      <style:text-properties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keep-with-next="always" fo:keep-together="always"/>
      <style:text-properties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keep-with-next="always" fo:keep-together="always"/>
      <style:text-properties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keep-with-next="always" fo:keep-together="always"/>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keep-with-next="always" fo:keep-together="always"/>
      <style:text-properties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keep-with-next="always" fo:keep-together="always"/>
      <style:text-properties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with-next="always" fo:keep-together="always"/>
      <style:text-properties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keep-with-next="always" fo:keep-together="always"/>
      <style:text-properties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keep-with-next="always" fo:keep-together="always"/>
      <style:text-properties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with-next="always" fo:keep-together="always"/>
      <style:text-properties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keep-with-next="always" fo:keep-together="always"/>
      <style:text-properties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keep-with-next="always" fo:keep-together="always"/>
      <style:text-properties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keep-with-next="always" fo:keep-together="always"/>
      <style:text-properties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keep-with-next="always" fo:keep-together="always"/>
      <style:text-properties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keep-with-next="always" fo:keep-together="always"/>
      <style:text-properties style:language-asian="lt" style:country-asian="LT"/>
    </style:style>
    <style:style style:name="TableRow4817" style:family="table-row">
      <style:table-row-properties style:min-row-height="0.9368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keep-with-next="always" fo:keep-together="always" fo:text-align="center"/>
      <style:text-properties style:language-asian="lt" style:country-asian="LT"/>
    </style:style>
    <style:style style:name="P4820" style:parent-style-name="Normal" style:family="paragraph">
      <style:paragraph-properties fo:keep-with-next="always" fo:keep-together="always"/>
      <style:text-properties style:language-asian="lt" style:country-asian="LT"/>
    </style:style>
    <style:style style:name="P4821" style:parent-style-name="Normal" style:family="paragraph">
      <style:paragraph-properties fo:keep-with-next="always" fo:keep-together="always" fo:text-indent="1.2152in"/>
      <style:text-properties fo:font-size="10pt" style:font-size-asian="10pt" style:language-asian="lt" style:country-asian="LT"/>
    </style:style>
    <style:style style:name="P4822" style:parent-style-name="Normal" style:family="paragraph">
      <style:paragraph-properties fo:keep-with-next="always" fo:keep-together="always" fo:text-indent="1.2152in"/>
    </style:style>
    <style:style style:name="T4823" style:parent-style-name="DefaultParagraphFont" style:family="text">
      <style:text-properties fo:font-size="10pt" style:font-size-asian="10pt" style:language-asian="lt" style:country-asian="LT"/>
    </style:style>
    <style:style style:name="P4824" style:parent-style-name="Normal" style:family="paragraph">
      <style:paragraph-properties>
        <style:tab-stops>
          <style:tab-stop style:type="left" style:position="-0.2958in"/>
        </style:tab-stops>
      </style:paragraph-properties>
    </style:style>
    <style:style style:name="P4825" style:parent-style-name="Normal" style:family="paragraph">
      <style:paragraph-properties fo:text-align="center">
        <style:tab-stops>
          <style:tab-stop style:type="left" style:position="4.3312in"/>
        </style:tab-stops>
      </style:paragraph-properties>
    </style:style>
    <style:style style:name="T4826" style:parent-style-name="DefaultParagraphFont" style:family="text">
      <style:text-properties fo:color="#000000"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22</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5</text:span><text:span text:style-name="T267">1</text:span><text:span text:style-name="T268">.<text:s/></text:span><text:span text:style-name="T269">Sodininkų bendrijai skirtos mėgėjų sodo teritorijos ribų duomenys nustatomi ir pažymimi kadastro žemėlapyje, įrašai kadastre apie žemės sklypų buvimą sodininkų bendrijai skirtoje mėgėjų sodo teritorijoje padaromi supaprastinta tvarka pagal šių Nuostatų 8 p</text:span><text:span text:style-name="T270">riedą.</text:span><text:s/></text:p>
      <text:p text:style-name="P271">Papildyta punktu:</text:p>
      <text:p text:style-name="P272"><text:span text:style-name="T273">Nr.<text:s/></text:span><text:a xlink:href="https://www.e-tar.lt/portal/legalAct.html?documentId=c7aadf209a7a11e58fd1fc0b9bba68a7" office:target-frame-name="_top" xlink:show="replace"><text:span text:style-name="T274">1238</text:span></text:a><text:span text:style-name="T275">, 2015-12-02, paskelbta TAR 2015-12-04, i. k. 2015-19323</text:span></text:p>
      <text:p text:style-name="Normal"/>
      <text:p text:style-name="P276"><text:span text:style-name="T277">II</text:span><text:span text:style-name="T278">.<text:s/></text:span><text:span text:style-name="T279">KADASTRO TVARKYTOJAS</text:span></text:p>
      <text:p text:style-name="P280"/>
      <text:p text:style-name="P281">6. Kadastro tvarkytojas yra valstybės įmonė Registrų centras (toliau vadinama – kadastro tvarkytojas).</text:p>
      <text:p text:style-name="P282">7. Kadastro duomenis į kadastrą įrašo ir tvarko kadastro tvarkytojo struktūrinių padalinių apskričių centruose ir savivaldybėse darbuotojai (toliau vadinama – kadastro tvarkytojo<text:s/>darbuotojai).</text:p>
      <text:p text:style-name="P283">8. Kadastro tvarkytojas:</text:p>
      <text:p text:style-name="P28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85">8.2. organizuoja kadastro tvarkytojo darbuotojų mokymą, kvalifikacijos tobulinimą;</text:p>
      <text:p text:style-name="P286">8.3. kaupia, apdoroja, atnaujina ir saugo nekilnojamųjų daiktų kadastro duomenis, gaunamus iš kadastro tvarkytojo padalinių;</text:p>
      <text:p text:style-name="P287">8.4. nustato kadastro tvarkytojo kompiuterių, komunikacijų, technologinės ir biuro įrangos reikalavimus, rengia taikomąsias programas;</text:p>
      <text:p text:style-name="P288">8.5. užtikrina kadastro duomenų saugą ir saugų duomenų perdavimą kompiuterių tinklais;</text:p>
      <text:p text:style-name="P289">8.6. perduoda kadastro duomenis kitiems valstybės kadastrams ir registrams, gauna kitų valstybės kadastrų ir registrų duomenis, kurių reikia šiam kadastrui funkcionuoti;</text:p>
      <text:p text:style-name="P290">8.7. organizuoja kadastro duomenų teikimą duomenų gavėjams, užtikrina<text:s/>duomenų teikimo sistemos veikimą;</text:p>
      <text:p text:style-name="P291">8.8. apdoroja ir analizuoja nekilnojamojo daikto kadastro duomenis, rengia suvestinius ir kitus kadastro statistikos duomenis, teikia duomenų gavėjams duomenis mokestinėms vertėms nustatyti;</text:p>
      <text:p text:style-name="P292">8.9. tvarko nekilnojamojo daikto kadastro duomenų ir dokumentų, kurių pagrindu jie buvo įrašyti į kadastrą, archyvus, užtikrina šių archyvų saugą;</text:p>
      <text:p text:style-name="P293">8.10. sprendžia kadastro modernizavimo klausimus;</text:p>
      <text:p text:style-name="P294">8.11. rengia ir tvirtina prašymų įrašyti į kadastrą, pakeisti ar išbraukti<text:s/>nekilnojamojo daikto kadastro duomenis, formas, šių formų pildymo rekomendacijas ir prašymų registravimo tvarką;</text:p>
      <text:p text:style-name="P295">8.12. nagrinėja skundus dėl kadastro tvarkytojo darbuotojų priimtų sprendimų;</text:p>
      <text:p text:style-name="P296">8.13. kasmet atnaujina ir skelbia vietovės pataisos koeficientus ir nekilnojamojo turto (žemės sklypų ir statinių) vertinimo duomenis;<text:s/></text:p>
      <text:p text:style-name="P297">Papildyta punktu:</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 i. k.<text:s/></text:span><text:span text:style-name="T302">1081100NUTA00001256</text:span></text:p>
      <text:p text:style-name="Normal"/>
      <text:p text:style-name="P303">8.14. atlieka kitas teisės aktų nustatytas funkcijas.</text:p>
      <text:p text:style-name="P304">Punkto numeracijos pakeitimas:</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text:s/></text:span><text:span text:style-name="T309">k. 1081100NUTA00001256</text:span></text:p>
      <text:p text:style-name="Normal"/>
      <text:p text:style-name="P310">9. Kadastro tvarkytojo darbuotojai šių Nuostatų ir kitų teisės aktų nustatyta tvarka:</text:p>
      <text:p text:style-name="P311">9.1. priima ir registruoja prašymus įrašyti nekilnojamojo daikto kadastro duomenis į kadastrą, juos pakeisti ar išbraukti, atlikti kitus duomenų tvarkymo darbus;</text:p>
      <text:p text:style-name="P312">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313">9.3. patikrina nekilnojamajam daiktui įrašyti į kadastrą pateiktus dokumentus, spausdina išrašus apie kadastre įrašytus nekilnojamuosius daiktus;</text:p>
      <text:p text:style-name="P314">9.4. teikia<text:s/>kadastro duomenų gavėjams išrašus apie kadastre įrašytus nekilnojamuosius daiktus;</text:p>
      <text:p text:style-name="P315">9.5. taiso duomenų įrašymo klaidas ir praneša apie tai raštu kadastro duomenų gavėjams;</text:p>
      <text:p text:style-name="P316">9.6. užtikrina, kad į kadastrą nebūtų įrašomi klaidingi, nereikalingi ar neišsamūs duomenys, kad įrašyti duomenys atitiktų pateiktus registravimo dokumentus;</text:p>
      <text:p text:style-name="P317">9.7. fizinių ir juridinių asmenų pageidavimu supažindina juos su kadastro duomenimis, teikia juos kadastro duomenų gavėjams;</text:p>
      <text:p text:style-name="P318">9.8. teikia kadastro statistikos duomenis;</text:p>
      <text:p text:style-name="P31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9.10.<text:s/>užsakovo (-ų) prašymu parengia kadastro tvarkytojo archyve saugomos nekilnojamojo daikto kadastro duomenų bylos kopiją;<text:s/></text:p>
      <text:p text:style-name="P326">Papildyta punktu:</text:p>
      <text:p text:style-name="P327"><text:span text:style-name="T328">Nr.<text:s/></text:span><text:a xlink:href="https://www.e-tar.lt/portal/legalAct.html?documentId=TAR.1BB6D216A7B4" office:target-frame-name="_top" xlink:show="replace"><text:span text:style-name="T329">1256</text:span></text:a><text:span text:style-name="T330">, 2008-11-19, Žin., 2008, N</text:span><text:span text:style-name="T331">r. 140-5552 (2008-12-06), i. k. 1081100NUTA00001256</text:span></text:p>
      <text:p text:style-name="Normal"/>
      <text:p text:style-name="P332">9.10. atlieka kitas teisės aktų nustatytas ir kadastro tvarkytojo pavestas funkcijas.</text:p>
      <text:p text:style-name="P33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34">11. Kadastro tvarkytojo darbuotojų, įrašančių nekilnojamojo daikto kadastro duomenis į kadastrą, teises ir pareigas nustato kadastro tvarkytojas.</text:p>
      <text:p text:style-name="P335"/>
      <text:p text:style-name="Normal"/>
      <text:p text:style-name="P336"><text:span text:style-name="T337">III</text:span><text:span text:style-name="T338">.<text:s/></text:span><text:span text:style-name="T339">KADASTRO DUOMENŲ NUSTATYMAS</text:span></text:p>
      <text:p text:style-name="P340"/>
      <text:p text:style-name="P341"/>
      <text:p text:style-name="P342">12. Nekilnojamųjų daiktų kadastro duomenis nustato<text:s/><text:span text:style-name="T343">asmenys, nurodyti Lietuvos Respublikos nekilnojamojo turto kadastro įstatymo 11 straipsnyje</text:span><text:s/>(toliau vadinama – vykdytojai).</text:p>
      <text:p text:style-name="P344">Žemės sklypas laikomas baigtu formuoti Nacionalinės žemės tarnybos vadovui ar jo įgaliotam teritorinio padalinio vadovui priėmus sprendimą patvirtinti nustatytus kadastro duomenis (suformuoti žemės sklypą).<text:s/></text:p>
      <text:p text:style-name="P345">Punkto pakeitimai:</text:p>
      <text:p text:style-name="P346"><text:span text:style-name="T347">Nr.<text:s/></text:span><text:a xlink:href="https://www.e-tar.lt/portal/legalAct.html?documentId=TAR.1BB6D216A7B4" office:target-frame-name="_top" xlink:show="replace"><text:span text:style-name="T348">1256</text:span></text:a><text:span text:style-name="T349">, 2008-11-19, Žin., 2008, Nr. 140-5552 (2008-12-06), i. k. 1081100NUTA00001256</text:span></text:p>
      <text:p text:style-name="P350"><text:span text:style-name="T351">Nr.<text:s/></text:span><text:a xlink:href="https://www.e-tar.lt/portal/legalAct.html?documentId=TAR.09CD7BD0F1C4" office:target-frame-name="_top" xlink:show="replace"><text:span text:style-name="T352">1181</text:span></text:a><text:span text:style-name="T353">, 2011-10-12, Žin., 2011, Nr. 125-5950 (2011-10-18), i. k. 1111100NUTA000</text:span><text:span text:style-name="T354">01181</text:span></text:p>
      <text:p text:style-name="Normal"/>
      <text:p text:style-name="P355">13. Nekilnojamojo daikto kadastro duomenų nustatymo pagrindas yra užsakovo ir vykdytojo sutartis, jeigu kitaip nenumatyta įstatymuose ir kituose teisės aktuose.</text:p>
      <text:p text:style-name="P356"><text:span text:style-name="T357">14</text:span><text:span text:style-name="T358">. Nekilnojamojo daikto kadastrinių matavimų metu nustatomi nekilnojamojo daikt</text:span><text:span text:style-name="T359">o kadastro duomenys, nurodyti Lietuvos Respublikos nekilnojamojo turto kadastro įstatymo 6 straipsnyje. Vienam žemės sklypui gali būti nustatytas vienas ar daugiau žemės naudojimo būdų, jeigu tai numatyta teritorijų planavimo dokumente ar žemės valdos proj</text:span><text:span text:style-name="T360">ekte.</text:span><text:s/></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P366"><text:span text:style-name="T367">Nr.<text:s/></text:span><text:a xlink:href="https://www.e-tar.lt/portal/legalAct.html?documentId=3524c8a0be4911e38766a859941f6073" office:target-frame-name="_top" xlink:show="replace"><text:span text:style-name="T368">303</text:span></text:a><text:span text:style-name="T369">, 2014-04-01, paskelbta TAR 2014-04-07, i. k. 2014-04139</text:span></text:p>
      <text:p text:style-name="Normal"/>
      <text:p text:style-name="P370">15. Žemės sklypų kadastriniai matavimai, nustatant žemės sklypų ribų posūkio taškų ir riboženklių koordinates valstybinėje koordinačių sistemoje, atliekami:</text:p>
      <text:p text:style-name="P371">15.1. įregistruotus Nekilnojamojo turto registre žemės sklypus padalijant, atidalijant, sujungiant ir atliekant jų amalgamaciją;</text:p>
      <text:p text:style-name="P372"><text:span text:style-name="T373">15.2</text:span><text:span text:style-name="T374">. keičiant įregistruotų Nekilnojamojo turto registre žemės sklypų, kurių ribų posūkio taškų ir riboženklių<text:s/></text:span><text:span text:style-name="T375">koordinatės nenustatytos valstybinėje koordinačių sistemoje ar su šia sistema susietose vietinėse koordinačių sistemose, pagrindinę žemės naudojimo paskirtį ir (ar) būdą, išskyrus šių Nuostatų 54</text:span><text:span text:style-name="T376">1</text:span><text:span text:style-name="T377">.3 punkte nurodytus atvejus;</text:span><text:s/></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P383"><text:span text:style-name="T384">Nr.<text:s/></text:span><text:a xlink:href="https://www.e-tar.lt/portal/legalAct.html?documentId=3524c8a0be4911e38766a859941f6073" office:target-frame-name="_top" xlink:show="replace"><text:span text:style-name="T385">303</text:span></text:a><text:span text:style-name="T386">, 2014-04-01, paskelbta TAR 2014-04-07, i. k. 2014-04139</text:span></text:p>
      <text:p text:style-name="Normal"/>
      <text:p text:style-name="P387">15.3. formuojant valstybinės žemės sklypus (išskyrus žemės sklypus, formuojamus iki 2011 m. gruodžio 31 d., nuosavybės teisėms atkurti ir asmeniniam ūkiui kaimo gyvenamosiose vietovėse);</text:p>
      <text:p text:style-name="P388">Punkto pakeitimai:</text:p>
      <text:p text:style-name="P389"><text:span text:style-name="T390">Nr.<text:s/></text:span><text:a xlink:href="https://www.e-tar.lt/portal/legalAct.html?documentId=TAR.09CD7BD0F1C4" office:target-frame-name="_top" xlink:show="replace"><text:span text:style-name="T391">1181</text:span></text:a><text:span text:style-name="T392">, 2011-10-12, Žin., 2011, Nr. 125-5950 (2011-10-18), i. k. 1111100NUTA00001181</text:span></text:p>
      <text:p text:style-name="Normal"/>
      <text:p text:style-name="P393">15.4. perleidžiant kitų asmenų nuosavybėn miestuose esančius<text:s/>privačios žemės sklypus (jų dalis), kurių ribų posūkio taškų ir riboženklių koordinatės nenustatytos valstybinėje koordinačių sistemoje ar su šia sistema susietose vietinėse koordinačių sistemose;</text:p>
      <text:p text:style-name="P394">Punkto pakeitimai:</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 (2011-10-18), i. k. 1111100NUTA00001181</text:span></text:p>
      <text:p text:style-name="Normal"/>
      <text:p text:style-name="P399"><text:span text:style-name="T400">15.5</text:span><text:span text:style-name="T401">. jeigu žemės sklype buvo pastatyti, rekonstruoti, kapitališkai suremontuoti pastatai ar iškasti tvenkiniai, nutiesti<text:s/></text:span><text:span text:style-name="T402">keliai ar įrengti kiti inžineriniai statiniai (išskyrus tuos atvejus, kai dėl rekonstruotų ar kapitališkai suremontuotų pastatų arba inžinerinių statinių žemės sklypo užstatymo plotas ir statinių forma (konfigūracija) nepasikeičia). Šiuo atveju žemės sklyp</text:span><text:span text:style-name="T403">o kadastro duomenys privalo būti pakeičiami ne vėliau kaip iki statinio, kurio statybos (rekonstravimo, kapitalinio remonto) darbai užbaigti, įregistravimo arba statinio kadastro duomenų pakeitimo Nekilnojamojo turto registre</text:span><text:span text:style-name="T404">, išskyrus tuos atvejus, kai st</text:span><text:span text:style-name="T405">atinio statytojui nuosavybės teise nepriklausančiuose žemės sklypuose esantys statiniai rekonstruoti, kapitališkai remontuoti ar pastatyti nauji tenkinant viešąjį interesą – Lietuvos Respublikos žemės įstatymo 45 straipsnio 1 dalyje nurodytoms reikmėms. To</text:span><text:span text:style-name="T406">kiu atveju atnaujinti žemės sklypo kadastro duomenys kadastro tvarkytojui gali būti pateikiami po statinio<text:s/></text:span><text:span text:style-name="T407">kadastro duomenų įregistravimo ar pakeitimo Nekilnojamojo turto registre.</text:span><text:s/></text:p>
      <text:p text:style-name="P408">Papildyta punktu:</text:p>
      <text:p text:style-name="P409"><text:span text:style-name="T410">Nr.<text:s/></text:span><text:a xlink:href="https://www.e-tar.lt/portal/legalAct.html?documentId=TAR.09CD7BD0F1C4" office:target-frame-name="_top" xlink:show="replace"><text:span text:style-name="T411">1181</text:span></text:a><text:span text:style-name="T412">, 2011-10-12, Žin., 2011, Nr. 125-5950 (2011-10-18), i. k. 1111100NUTA00001181</text:span></text:p>
      <text:p text:style-name="P413">Punkto pakeitimai:</text:p>
      <text:p text:style-name="P414"><text:span text:style-name="T415">Nr.<text:s/></text:span><text:a xlink:href="https://www.e-tar.lt/portal/legalAct.html?documentId=3524c8a0be4911e38766a859941f6073" office:target-frame-name="_top" xlink:show="replace"><text:span text:style-name="T416">303</text:span></text:a><text:span text:style-name="T417">, 2014-04-01, paskelbta TAR 2014-04-07, i. k. 2014-04139</text:span></text:p>
      <text:p text:style-name="P418"><text:span text:style-name="T419">Nr.<text:s/></text:span><text:a xlink:href="https://www.e-tar.lt/portal/legalAct.html?documentId=ec3c0da0134411e4adf3c8c5d7681e73" office:target-frame-name="_top" xlink:show="replace"><text:span text:style-name="T420">724</text:span></text:a><text:span text:style-name="T421">, 2014-07-22, paskelbta TAR 2014-07-25, i. k. 2014-10536</text:span></text:p>
      <text:p text:style-name="Normal"/>
      <text:p text:style-name="P422">15.6. žemės sklypo savininkui ar valstybinės žemės naudotojui pageidaujant.<text:s/></text:p>
      <text:p text:style-name="P423">Punkto numeracijos pakeitimas:</text:p>
      <text:p text:style-name="P424"><text:span text:style-name="T425">Nr.<text:s/></text:span><text:a xlink:href="https://www.e-tar.lt/portal/legalAct.html?documentId=TAR.09CD7BD0F1C4" office:target-frame-name="_top" xlink:show="replace"><text:span text:style-name="T426">1181</text:span></text:a><text:span text:style-name="T427">, 2011-10-12, Žin., 2011, Nr. 125-5950 (2011-10-18), i. k.<text:s/></text:span><text:span text:style-name="T428">1111100NUTA00001181</text:span></text:p>
      <text:p text:style-name="Normal"/>
      <text:p text:style-name="P429">Punkto pakeitimai:</text:p>
      <text:p text:style-name="P430"><text:span text:style-name="T431">Nr.<text:s/></text:span><text:a xlink:href="https://www.e-tar.lt/portal/legalAct.html?documentId=TAR.1BB6D216A7B4" office:target-frame-name="_top" xlink:show="replace"><text:span text:style-name="T432">1256</text:span></text:a><text:span text:style-name="T433">, 2008-11-19, Žin., 2008, Nr. 140-5552 (2008-12-06), i. k. 1081100NUTA00001256</text:span></text:p>
      <text:p text:style-name="Normal"/>
      <text:p text:style-name="P43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36">43-1189</text:span></text:a>; 2008, Nr.<text:s/><text:a xlink:href="https://www.e-tar.lt/portal/lt/legalAct/TAR.33729CAFA69B" office:target-frame-name="_blank" xlink:show="new"><text:span text:style-name="T437">93-3690</text:span></text:a>).<text:s/></text:p>
      <text:p text:style-name="P438">Punkto pakeitimai:</text:p>
      <text:p text:style-name="P439"><text:span text:style-name="T440">Nr.<text:s/></text:span><text:a xlink:href="https://www.e-tar.lt/portal/legalAct.html?documentId=TAR.1BB6D216A7B4" office:target-frame-name="_top" xlink:show="replace"><text:span text:style-name="T441">1256</text:span></text:a><text:span text:style-name="T442">, 2008-11-19, Žin., 2008, Nr. 140-5552 (2008-12-06), i. k. 1081100NUTA00001256</text:span></text:p>
      <text:p text:style-name="P443"><text:span text:style-name="T444">Nr.<text:s/></text:span><text:a xlink:href="https://www.e-tar.lt/portal/legalAct.html?documentId=TAR.09CD7BD0F1C4" office:target-frame-name="_top" xlink:show="replace"><text:span text:style-name="T445">1181</text:span></text:a><text:span text:style-name="T446">, 2011-10-12, Žin., 2011,<text:s/></text:span><text:span text:style-name="T447">Nr. 125-5950 (2011-10-18), i. k. 1111100NUTA00001181</text:span></text:p>
      <text:p text:style-name="Normal"/>
      <text:p text:style-name="P448"><text:span text:style-name="T449">17.</text:span><text:span text:style-name="T450"><text:s/>Neteko galios nuo 2008-12-07</text:span></text:p>
      <text:p text:style-name="P451">Punkto naikinimas:</text:p>
      <text:p text:style-name="P452"><text:span text:style-name="T453">Nr.<text:s/></text:span><text:a xlink:href="https://www.e-tar.lt/portal/legalAct.html?documentId=TAR.1BB6D216A7B4" office:target-frame-name="_top" xlink:show="replace"><text:span text:style-name="T454">1256</text:span></text:a><text:span text:style-name="T455">, 2008-11-19, Žin. 2008, Nr. 140-5552 (2008-12-06), i. k.<text:s/></text:span><text:span text:style-name="T456">1081100NUTA00001256</text:span></text:p>
      <text:p text:style-name="Normal"/>
      <text:p text:style-name="P457">18. Statinių kadastriniai matavimai atliekami statinius pastačius, rekonstravus, kapitališkai suremontavus ar kitaip pertvarkius arba statinių savininkui ar naudotojui pageidaujant.</text:p>
      <text:p text:style-name="P458">Punkto pakeitimai:</text:p>
      <text:p text:style-name="P459"><text:span text:style-name="T460">Nr.<text:s/></text:span><text:a xlink:href="https://www.e-tar.lt/portal/legalAct.html?documentId=TAR.1BB6D216A7B4" office:target-frame-name="_top" xlink:show="replace"><text:span text:style-name="T461">1256</text:span></text:a><text:span text:style-name="T462">, 2008-11-19, Žin., 2008, Nr. 140-5552 (2008-12-06), i. k. 1081100NUTA00001256</text:span></text:p>
      <text:p text:style-name="Normal"/>
      <text:h text:style-name="P463" text:outline-level="2"><text:span text:style-name="T464">Nekilnojamojo daikto kadastro duomenų nustatymas</text:span></text:h>
      <text:p text:style-name="P465"/>
      <text:p text:style-name="P466">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67">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text:s/>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8"><text:s/></text:span>Lietuvos<text:s/>Respublikos žemės įstatymo pakeitimo įstatymo (Žin., 2004, Nr.<text:s/><text:a xlink:href="https://www.e-tar.lt/portal/lt/legalAct/TAR.7ED447C0D254" office:target-frame-name="_blank" xlink:show="new"><text:span text:style-name="T469">28-868</text:span></text:a>) įsigaliojimo<text:span text:style-name="T470"><text:s/></text:span>dienos (2004 m. vasario 21 d.).<text:s/></text:p>
      <text:p text:style-name="P471">Punkto pakeitimai:</text:p>
      <text:p text:style-name="P472"><text:span text:style-name="T473">Nr.<text:s/></text:span><text:a xlink:href="https://www.e-tar.lt/portal/legalAct.html?documentId=TAR.1BB6D216A7B4" office:target-frame-name="_top" xlink:show="replace"><text:span text:style-name="T474">1256</text:span></text:a><text:span text:style-name="T475">, 2008-11-19, Žin., 2008, Nr. 140-5552 (2008-12-06), i. k. 1081100NUTA00001256</text:span></text:p>
      <text:p text:style-name="Normal"/>
      <text:p text:style-name="P476"><text:span text:style-name="T477">21</text:span><text:span text:style-name="T478">. Žemės sklypo ribos tarp ribų posūkio taškų, įskaitant tas, kurios ribojasi su natūraliais kontūrais, turi sudaryt</text:span><text:span text:style-name="T479">i vieną uždarą kontūrą, pagal kurio ribų posūkio taškų koordinates apskaičiuojamas žemės sklypo plotas. Žemės sklypo plotas, apskaičiuotas, nustačius nekilnojamojo daikto kadastro duomenis, atliekant kadastrinius matavimus tomis pačiomis ribomis naudojant<text:s/></text:span><text:span text:style-name="T480">tikslesnes nei ankstesnių matavimų priemones, gali skirtis nuo Nekilnojamojo turto registre įregistruoto žemės sklypo ploto arba teritorijų planavimo dokumente ar žemės valdos projekte suprojektuoto, bet neįregistruoto Nekilnojamojo turto registre žemės sk</text:span><text:span text:style-name="T481">lypo ploto ne daugiau kaip maksimali leistina (ribinė) ploto paklaida, nurodyta šių Nuostatų 1 priede. Tais atvejais, kai atlikus kadastrinius matavimus nustatoma, kad žemės sklypo ploto skirtumas didesnis, nei nustatytas šių Nuostatų 1 priede, ir (arba) ž</text:span><text:span text:style-name="T482">emės sklypo ribos (konfigūracija) neatitinka teritorijų planavimo dokumente ar žemės valdos projekte suprojektuoto žemės sklypo ribų (konfigūracijos), vykdytojas apie tai raštu informuoja užsakovą ir Nacionalinės žemės tarnybos teritorinį padalinį pagal že</text:span><text:span text:style-name="T483">mės sklypo buvimo vietą (toliau vadinama – žemėtvarkos skyrius). Vykdytojas žemėtvarkos skyriui turi pateikti situacijos brėžinį ir nurodyti teritorijų planavimo dokumente ar žemės valdos projekte suprojektuotas ir faktiškai naudojamas šio žemės sklypo rib</text:span><text:span text:style-name="T484">as. Žemėtvarkos skyrius, per 30 dienų išnagrinėjęs paženklintojo ir su juo besiribojančių žemės sklypų suformavimo dokumentus ir kitą kartografinę medžiagą, nustato žemės sklypo ploto ir (arba) žemės sklypo ribų (konfigūracijos) skirtumo priežastis ir sura</text:span><text:span text:style-name="T485">šo išvadą dėl žemės sklypo ribų patikslinimo vietovėje ir (arba) žemės sklypo ribų, ploto patikslinimo teritorijų planavimo dokumente ar žemės valdos projekte būtinumo. Šiuo atveju nekilnojamojo daikto kadastro duomenų bylos rengimo darbai tęsiami vadovauj</text:span><text:span text:style-name="T486">antis žemėtvarkos skyriaus išvadomis.<text:s/></text:span></text:p>
      <text:p text:style-name="P487"><text:span text:style-name="T488">Žemėtvarkos skyrius, nustatęs teritorijų planavimo dokumentuose ar žemės valdos projektuose pažeidimų, dėl kurių susidarė žemės sklypo ploto ir (arba) žemės sklypo ribų (konfigūracijos) skirtumai, inicijuoja teritorij</text:span><text:span text:style-name="T489">ų planavimo dokumentų ar žemės valdos projektų, kurių organizatorius iki 2010 m. birželio 30 d. – apskrities viršininkas ar nuo 2010 m. liepos 1 d. – Nacionalinės žemės tarnybos vadovas ar jo įgaliotas žemėtvarkos skyriaus vadovas, patikslinimą, o kitu atv</text:span><text:span text:style-name="T490">eju apie nustatytus pažeidimus (neatitikimus) informuoja teritorijų planavimo dokumentų ar žemės valdos projektų organizatorių</text:span><text:span text:style-name="T491">.</text:span><text:s/></text:p>
      <text:p text:style-name="P492">Punkto pakeitimai:</text:p>
      <text:p text:style-name="P493"><text:span text:style-name="T494">Nr.<text:s/></text:span><text:a xlink:href="https://www.e-tar.lt/portal/legalAct.html?documentId=TAR.1BB6D216A7B4" office:target-frame-name="_top" xlink:show="replace"><text:span text:style-name="T495">1256</text:span></text:a><text:span text:style-name="T496">, 2008-11-19, Žin.</text:span><text:span text:style-name="T497">, 2008, Nr. 140-5552 (2008-12-06), i. k. 1081100NUTA00001256</text:span></text:p>
      <text:p text:style-name="P498"><text:span text:style-name="T499">Nr.<text:s/></text:span><text:a xlink:href="https://www.e-tar.lt/portal/legalAct.html?documentId=TAR.09CD7BD0F1C4" office:target-frame-name="_top" xlink:show="replace"><text:span text:style-name="T500">1181</text:span></text:a><text:span text:style-name="T501">, 2011-10-12, Žin., 2011, Nr. 125-5950 (2011-10-18), i. k. 1111100NUTA00001181</text:span></text:p>
      <text:p text:style-name="P502"><text:span text:style-name="T503">Nr.<text:s/></text:span><text:a xlink:href="https://www.e-tar.lt/portal/legalAct.html?documentId=3524c8a0be4911e38766a859941f6073" office:target-frame-name="_top" xlink:show="replace"><text:span text:style-name="T504">303</text:span></text:a><text:span text:style-name="T505">, 2014-04-01, paskelbta TAR 2014-04-07, i. k. 2014-04139</text:span></text:p>
      <text:p text:style-name="Normal"/>
      <text:p text:style-name="P506">21<text:span text:style-name="T507">1</text:span>. Kai žemės sklypo<text:s/><text:span text:style-name="T508">kadastriniai matavimai atlikti nuo valstybinio geodezinio pagrindo globalinės padėties<text:s/></text:span><text:span text:style-name="T509">nustatymo</text:span><text:s/>sistemos (toliau vadinama – GPS) 1, 2 ir 3 klasių tinklų punktų ar Lietuvos Respublikos<text:s/><text:span text:style-name="T510">globalinės padėties nustatymo sistemos nuolatinių stočių tinklo (toliau<text:s/></text:span>vadinama<text:s/><text:span text:style-name="T511">– LitPOS) arba nuo su valstybiniu geodeziniu pagrindu susietų kitų globalinės</text:span><text:span text:style-name="T512"><text:s/>padėties nustatymo sistemos nuolatinių stočių tinklo, žemės sklypo plotas negali skirtis nuo</text:span><text:s/><text:span text:style-name="T513">anksčiau geodeziniais prietaisais sąlyginėse ir vietinėse koordinačių sistemose nustatyto žemės</text:span><text:s/><text:span text:style-name="T514">sklypo ploto daugiau nei kadastriniams matavimams leidžiama ploto<text:s/></text:span><text:span text:style-name="T515">santykine paklaida 1/1000.</text:span><text:s/></text:p>
      <text:p text:style-name="P516">Papildyta punktu:</text:p>
      <text:p text:style-name="P517"><text:span text:style-name="T518">Nr.<text:s/></text:span><text:a xlink:href="https://www.e-tar.lt/portal/legalAct.html?documentId=TAR.09CD7BD0F1C4" office:target-frame-name="_top" xlink:show="replace"><text:span text:style-name="T519">1181</text:span></text:a><text:span text:style-name="T520">, 2011-10-12, Žin., 2011, Nr. 125-5950 (2011-10-18), i. k. 1111100NUTA00001181</text:span></text:p>
      <text:p text:style-name="Normal"/>
      <text:p text:style-name="P52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2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23">Punkto pakeitimai:</text:p>
      <text:p text:style-name="P524"><text:span text:style-name="T525">Nr.<text:s/></text:span><text:a xlink:href="https://www.e-tar.lt/portal/legalAct.html?documentId=TAR.09CD7BD0F1C4" office:target-frame-name="_top" xlink:show="replace"><text:span text:style-name="T526">1181</text:span></text:a><text:span text:style-name="T527">, 2011-10-12, Žin., 2011, Nr. 125-5950 (2011-10-18), i.</text:span><text:span text:style-name="T528"><text:s/>k. 1111100NUTA00001181</text:span></text:p>
      <text:p text:style-name="Normal"/>
      <text:p text:style-name="P529">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30">Punkto pakeitimai:</text:p>
      <text:p text:style-name="P531"><text:span text:style-name="T532">Nr.<text:s/></text:span><text:a xlink:href="https://www.e-tar.lt/portal/legalAct.html?documentId=TAR.09CD7BD0F1C4" office:target-frame-name="_top" xlink:show="replace"><text:span text:style-name="T533">1181</text:span></text:a><text:span text:style-name="T534">, 2011-10-12, Žin., 2011, Nr. 1</text:span><text:span text:style-name="T535">25-5950 (2011-10-18), i. k. 1111100NUTA00001181</text:span></text:p>
      <text:p text:style-name="Normal"/>
      <text:p text:style-name="P536">25. Vykdytojas, sudaręs sutartį su užsakovu dėl nekilnojamojo daikto kadastro duomenų nustatymo, turi teisę iš kadastro tvarkytojo gauti pradinius nekilnojamojo daikto kadastro duomenis (toliau vadinama<text:s/>– duomenų paketas), kurių reikia darbui atlikti.</text:p>
      <text:p text:style-name="P537"><text:span text:style-name="T538">26</text:span><text:span text:style-name="T539">. Vykdytojas, pateikdamas kadastro tvarkytojui prašymą dėl duomenų paketo parengimo, kai naujas nekilnojamasis daiktas formuojamas pirmą kartą, nurodo:</text:span></text:p>
      <text:p text:style-name="P540">26.1. adresą, jeigu nekilnojamasis daiktas yra<text:s/>adreso objektas. Tuo atveju, kai:</text:p>
      <text:p text:style-name="P541">26.1.1. nekilnojamasis daiktas nėra adreso objektas, nurodomi savivaldybės, gyvenamosios vietovės pavadinimai;</text:p>
      <text:p text:style-name="P542">26.1.2. nekilnojamasis daiktas nėra adreso objektas, tačiau galima nurodyti jo priklausomybę gatvei,<text:s/>nurodomi savivaldybės, gyvenamosios vietovės ir gatvės pavadinimai;</text:p>
      <text:p text:style-name="P543">26.1.3. nekilnojamasis daiktas nėra adreso objektas ir jis išsidėstęs keliose gyvenamosiose vietovėse (pavyzdžiui, kelias), nurodomas tik savivaldybės pavadinimas;<text:s/></text:p>
      <text:p text:style-name="P544">Punkto pakeitimai:</text:p>
      <text:p text:style-name="P545"><text:span text:style-name="T546">Nr.<text:s/></text:span><text:a xlink:href="https://www.e-tar.lt/portal/legalAct.html?documentId=TAR.09CD7BD0F1C4" office:target-frame-name="_top" xlink:show="replace"><text:span text:style-name="T547">1181</text:span></text:a><text:span text:style-name="T548">, 2011-10-12, Žin., 2011, Nr. 125-5950 (2011-10-18), i. k. 1111100NUTA00001181</text:span></text:p>
      <text:p text:style-name="Normal"/>
      <text:p text:style-name="P549"><text:span text:style-name="T550">26.2</text:span><text:span text:style-name="T551">. žemės sklypo kadastro numerį (jeigu jis yra);</text:span></text:p>
      <text:p text:style-name="P552"><text:span text:style-name="T553">26.3</text:span><text:span text:style-name="T554">. kitus turimus duom</text:span><text:span text:style-name="T555">enis;</text:span></text:p>
      <text:p text:style-name="P556"><text:span text:style-name="T557">26.4</text:span><text:span text:style-name="T558">. konkrečius duomenis, kurių reikia vykdytojui;</text:span></text:p>
      <text:p text:style-name="P559"><text:span text:style-name="T560">26.5</text:span><text:span text:style-name="T561">. pageidaujamą duomenų paketo gavimo būdą ir formą (analoginę – kopijas – ar skaitmeninę).</text:span></text:p>
      <text:p text:style-name="P562"><text:span text:style-name="T563">27</text:span><text:span text:style-name="T564">. Pateikdamas kadastro tvarkytojui prašymą dėl duomenų paketo parengimo, kai atliekamas</text:span><text:span text:style-name="T565"><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566">nurodo šių Nuostatų 26 punkte minimus duomenis ir papildomai:</text:span><text:s/></text:p>
      <text:p text:style-name="P567">Punkto pakeitimai:</text:p>
      <text:p text:style-name="P568"><text:span text:style-name="T569">Nr.<text:s/></text:span><text:a xlink:href="https://www.e-tar.lt/portal/legalAct.html?documentId=TAR.09CD7BD0F1C4" office:target-frame-name="_top" xlink:show="replace"><text:span text:style-name="T570">1181</text:span></text:a><text:span text:style-name="T571">, 2011-10-12, Žin., 2011, Nr. 125-5950 (2011-10-18), i. k. 1111100NUTA00001181</text:span></text:p>
      <text:p text:style-name="P572"><text:span text:style-name="T573">27.1</text:span><text:span text:style-name="T574">. nekilnojamojo daikto (daiktų) registro kodą;</text:span></text:p>
      <text:p text:style-name="P575"><text:span text:style-name="T576">27.2</text:span><text:span text:style-name="T577">. unikalų numerį;</text:span></text:p>
      <text:p text:style-name="P578"><text:span text:style-name="T579">27.3</text:span><text:span text:style-name="T580">. nekilnojamojo daikto dokumentų archyvinės bylos numerį.</text:span></text:p>
      <text:p text:style-name="P581">Punkto pakeitimai:</text:p>
      <text:p text:style-name="P582"><text:span text:style-name="T583">Nr.<text:s/></text:span><text:a xlink:href="https://www.e-tar.lt/portal/legalAct.html?documentId=TAR.09CD7BD0F1C4" office:target-frame-name="_top" xlink:show="replace"><text:span text:style-name="T584">1181</text:span></text:a><text:span text:style-name="T585">,<text:s/></text:span><text:span text:style-name="T586">2011-10-12, Žin., 2011, Nr. 125-5950 (2011-10-18), i. k. 1111100NUTA00001181</text:span></text:p>
      <text:p text:style-name="Normal"/>
      <text:p text:style-name="P587">28. Kadastro tvarkytojo pateikiamą duomenų paketą gali sudaryti:</text:p>
      <text:p text:style-name="P588">28.1. suformuoto nekilnojamojo daikto brėžiniai, kadastro duomenys skaitmeniniu pavidalu;</text:p>
      <text:p text:style-name="P589">28.2. Nekilnojamojo turto registro centrinio duomenų banko išrašai;</text:p>
      <text:p text:style-name="P590">28.3. žemės sklypo ar statinio plano kopija;</text:p>
      <text:p text:style-name="P591">28.4. statinio planas iš centrinio duomenų banko;</text:p>
      <text:p text:style-name="P592">28.5. kadastro žemėlapio ištrauka iš centrinio duomenų banko;</text:p>
      <text:p text:style-name="P593">28.6. nekilnojamojo daikto<text:s/>kadastro duomenų formos;</text:p>
      <text:p text:style-name="P594">28.7. kitos nekilnojamojo daikto kadastro duomenų bylose esančių dokumentų kopijos;</text:p>
      <text:p text:style-name="P595">28.8. duomenys (skaitmeniniu pavidalu) apie suformuotą nekilnojamojo daikto kadastro įrašą.</text:p>
      <text:p text:style-name="P596">29. Kadastro tvarkytojas, priėmęs vykdytojo prašymą dėl duomenų paketo:</text:p>
      <text:p text:style-name="P597">29.1. patikrina, ar prašyme nurodyto nekilnojamojo daikto kadastro duomenys įrašyti į kadastrą;</text:p>
      <text:p text:style-name="P598">29.2. patikrina, ar yra anksčiau suformuota šio nekilnojamojo daikto kadastro duomenų byla;</text:p>
      <text:p text:style-name="P599">29.3. suformuoja vykdytojo<text:s/>prašomų duomenų paketą.</text:p>
      <text:p text:style-name="P600">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01">Punkto pakeitimai:</text:p>
      <text:p text:style-name="P602"><text:span text:style-name="T603">Nr.<text:s/></text:span><text:a xlink:href="https://www.e-tar.lt/portal/legalAct.html?documentId=TAR.1BB6D216A7B4" office:target-frame-name="_top" xlink:show="replace"><text:span text:style-name="T604">1256</text:span></text:a><text:span text:style-name="T605">, 2008-11-19, Žin., 2008, Nr. 140-5552 (2008-12-06), i. k. 1081100NUTA00001256</text:span></text:p>
      <text:p text:style-name="Normal"/>
      <text:p text:style-name="P606">31. Už nekilnojamojo<text:s/>daikto kadastro duomenų, kurių reikia nekilnojamųjų daiktų kadastro duomenis nustatantiems asmenims, parengimą kadastro tvarkytojui atlyginama pagal šių Nuostatų 2 priedą.</text:p>
      <text:p text:style-name="P607">32. Nekilnojamojo daikto kadastro duomenų nustatymo metu atliekami šie veiksmai:</text:p>
      <text:p text:style-name="P608">32.1. Nustatant žemės sklypo kadastro duomenis:</text:p>
      <text:p text:style-name="P609"><text:span text:style-name="T610">32.1.1</text:span><text:span text:style-name="T611">. nustatomos ir riboženkliais paženklinamos (jeigu anksčiau tai nebuvo atlikta) žemės sklypo ribos arba atstatomi sunaikinti anksčiau paženklintų žemės sklypo ribų riboženkliai. Žemės sklypo ribos<text:s/></text:span><text:span text:style-name="T612">vietovėje paženklinamos dalyvaujant žemės sklypo savininkui (esamajam arba būsimajam) arba jo įgaliotam asmeniui, taip pat suinteresuotiems asmenims – gretimų sklypų savininkams arba jų įgaliotiems asmenims, gretimos valstybinės ar savivaldybės žemės, paga</text:span><text:span text:style-name="T613">l teritorijų planavimo dokumentą ar žemės valdos projektą nesuformuotos atskiru žemės sklypu, patikėtiniui (-iams), taip pat sodininkų bendrijos pirmininkui, jeigu matuojamas žemės sklypas ribojasi su sodininkų bendrijos žeme (toliau – kviestiniai asmenys)</text:span><text:span text:style-name="T614">, išskyrus šių Nuostatų 32.1.1.1 punkte nurodytus atvejus:</text:span><text:s/></text:p>
      <text:p text:style-name="P615">Punkto pakeitimai:</text:p>
      <text:p text:style-name="P616"><text:span text:style-name="T617">Nr.<text:s/></text:span><text:a xlink:href="https://www.e-tar.lt/portal/legalAct.html?documentId=3524c8a0be4911e38766a859941f6073" office:target-frame-name="_top" xlink:show="replace"><text:span text:style-name="T618">303</text:span></text:a><text:span text:style-name="T619">, 2014-04-01, paskelbta TAR 2014-04-07, i. k. 2014-04139</text:span></text:p>
      <text:p text:style-name="P620"><text:span text:style-name="T621">32.1.1.1</text:span><text:span text:style-name="T622">. kai</text:span><text:span text:style-name="T623"><text:s/>žemės sklypas ribojasi su anksčiau geodeziniais prietaisais išmatuotu žemės sklypu, kurio ribų posūkio taškų ir riboženklių koordinatės nustatytos valstybinėje koordinačių sistemoje, ir kai bendra riba sutampa, kviestinis asmuo kviečiamas tik tuo atveju,<text:s/></text:span><text:span text:style-name="T624">jeigu reikia atstatyti sunaikintus riboženklius.</text:span></text:p>
      <text:p text:style-name="P625"><text:span text:style-name="T626">Pagal teritorijų planavimo dokumentą ar žemės valdos projektą, kuriuo žemės sklypas padalijamas, atidalijamas, sujungiamas, perdalijamas, atliekant pertvarkyto (-ų) žemės</text:span><text:span text:style-name="T627"><text:s/>sklypo (-ų) kadastrinius matavimus,<text:s/></text:span><text:span text:style-name="T628">kviestiniai asmenys nekviečiami dalyvauti ženklinant pertvarkyto žemės sklypo (-ų) ribas, jeigu bendrų su šiais gretimais žemės sklypais pertvarkyto (-ų) žemės sklypo (-ų) ribų posūkio taškų ir riboženklių koordinatės iki šio (šių) žemės sklypo (-ų) pertva</text:span><text:span text:style-name="T629">rkymo buvo nustatytos atlikus kadastrinius matavimus valstybinėje koordinačių sistemoje ir jos nekeičiamos;<text:s/></text:span></text:p>
      <text:p text:style-name="P630">Punkto pakeitimai:</text:p>
      <text:p text:style-name="P631"><text:span text:style-name="T632">Nr.<text:s/></text:span><text:a xlink:href="https://www.e-tar.lt/portal/legalAct.html?documentId=3524c8a0be4911e38766a859941f6073" office:target-frame-name="_top" xlink:show="replace"><text:span text:style-name="T633">303</text:span></text:a><text:span text:style-name="T634">, 2014-04-01, paskelbta</text:span><text:span text:style-name="T635"><text:s/>TAR 2014-04-07, i. k. 2014-04139</text:span></text:p>
      <text:p text:style-name="Normal"/>
      <text:p text:style-name="P636">32.1.1.2. kviestiniams asmenims kvietimai įteikiami asmeniškai arba ne vėliau kaip prieš 10 kalendorinių dienų iki ribų ženklinimo išsiunčiami registruotu laišku. Užsakovo ir vykdytojo sutartyje numatoma, kas įteiks (išsiųs) šiuos kvietimus.<text:span text:style-name="T637"><text:s/>Kvietime nurodomas adresas, kuriuo, jeigu kviestinis asmuo negali dalyvauti paženklinant žemės sklypo ribas, jis turi pranešti apie savo neatvykimą likus ne mažiau kaip 2 dienoms iki darbų pradžios, ir nurodoma, jog neatvykus ar ne</text:span><text:span text:style-name="T638">informavus darbai bus tęsiami. Jeigu kviestinių asmenų negalima surasti nei gretimų žemės sklypų adresais, nei Lietuvos Respublikos gyventojų registre nurodytais adresais, vykdytojas informaciją apie numatomus žemės sklypo kadastrinius matavimus tri paskel</text:span><text:span text:style-name="T639">bti<text:s/></text:span><text:span text:style-name="T640">vietiniame laikraštyje</text:span><text:span text:style-name="T641"><text:s/>ir seniūnijos, kurioje numatyti darbai, skelbimų lentoje, nurodydamas žemės sklypo adresą, gretimų žemės sklypų kadastro numerius, matavimus atliekančio asmens darbo adresą, telefono numerį ir elektroninio pašto adresą;</text:span></text:p>
      <text:p text:style-name="P642">Punkto pakeitimai:</text:p>
      <text:p text:style-name="P643"><text:span text:style-name="T644">Nr.<text:s/></text:span><text:a xlink:href="https://www.e-tar.lt/portal/legalAct.html?documentId=TAR.09CD7BD0F1C4" office:target-frame-name="_top" xlink:show="replace"><text:span text:style-name="T645">1181</text:span></text:a><text:span text:style-name="T646">, 2011-10-12, Žin., 2011, Nr. 125-5950 (2011-10-18), i. k. 1111100NUTA00001181</text:span></text:p>
      <text:p text:style-name="Normal"/>
      <text:p text:style-name="P647">32.1.1.3. jeigu kviestiniai asmenys kvietime nurodytu laiku neatvyksta,<text:s/>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text:s/>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48">Parengtoje nekilnojamojo daikto kadastro duomenų byloje turi būti dokumentai, kuriais patvirtinama žemės sklypo ribų paženklinimo–parodymo akto kopijos ir žemės sklypo plano fragmento (ištraukos) įteikimas kviestiniam asmeniui;<text:s/></text:p>
      <text:p text:style-name="P649">Punkto pakeitimai:</text:p>
      <text:p text:style-name="P650"><text:span text:style-name="T651">Nr.<text:s/></text:span><text:a xlink:href="https://www.e-tar.lt/portal/legalAct.html?documentId=TAR.1BB6D216A7B4" office:target-frame-name="_top" xlink:show="replace"><text:span text:style-name="T652">1256</text:span></text:a><text:span text:style-name="T653">, 2008-11-19, Žin., 2008, Nr. 140-5552 (2008-12-06), i. k. 1081100NUTA00001256</text:span></text:p>
      <text:p text:style-name="P654"><text:span text:style-name="T655">Nr.<text:s/></text:span><text:a xlink:href="https://www.e-tar.lt/portal/legalAct.html?documentId=TAR.09CD7BD0F1C4" office:target-frame-name="_top" xlink:show="replace"><text:span text:style-name="T656">1181</text:span></text:a><text:span text:style-name="T657">, 2011-10-12, Žin., 2011, Nr. 125-5950 (2011-10-18), i. k. 1111100NUTA00001181</text:span></text:p>
      <text:p text:style-name="Normal"/>
      <text:p text:style-name="P658">32.1.1.4. paženklinus žemės sklypo ribas, surašomas žemės sklypo ribų paženklinimo–<text:span text:style-name="T65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text:s/>pasikeitimai ar pasikeitimai dėl pastatytų naujų ar rekonstruotų statinių ir panašiai);</text:p>
      <text:p text:style-name="P660">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61">Punkto pakeitimai:</text:p>
      <text:p text:style-name="P662"><text:span text:style-name="T663">Nr.<text:s/></text:span><text:a xlink:href="https://www.e-tar.lt/portal/legalAct.html?documentId=TAR.1BB6D216A7B4" office:target-frame-name="_top" xlink:show="replace"><text:span text:style-name="T664">1256</text:span></text:a><text:span text:style-name="T665">, 2008-11-19, Žin., 2008, Nr. 140-5552 (2008-12-06), i. k. 1081100NUTA00001256</text:span></text:p>
      <text:p text:style-name="P666"><text:span text:style-name="T667">Nr.<text:s/></text:span><text:a xlink:href="https://www.e-tar.lt/portal/legalAct.html?documentId=TAR.09CD7BD0F1C4" office:target-frame-name="_top" xlink:show="replace"><text:span text:style-name="T668">1181</text:span></text:a><text:span text:style-name="T669">, 2</text:span><text:span text:style-name="T670">011-10-12, Žin., 2011, Nr. 125-5950 (2011-10-18), i. k. 1111100NUTA00001181</text:span></text:p>
      <text:p text:style-name="Normal"/>
      <text:p text:style-name="P671">32.1.1.6. jeigu žemės sklypo ribos netikslinamos (neatstatomos), žemės sklypo ribų paženklinimo–<text:span text:style-name="T672">parodymo</text:span><text:s/>aktas nerašomas ir kviestiniai asmenys nekviečiami. Šiuo atveju<text:span text:style-name="T673"><text:s/></text:span><text:span text:style-name="T674">kadast</text:span><text:span text:style-name="T675">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676">Punkto pakeitimai:</text:p>
      <text:p text:style-name="P677"><text:span text:style-name="T678">Nr.<text:s/></text:span><text:a xlink:href="https://www.e-tar.lt/portal/legalAct.html?documentId=TAR.09CD7BD0F1C4" office:target-frame-name="_top" xlink:show="replace"><text:span text:style-name="T679">1181</text:span></text:a><text:span text:style-name="T680">, 2011-10-12, Žin., 2011, Nr. 125-5950 (2011-10-18), i. k. 1111100NUTA00001181</text:span></text:p>
      <text:p text:style-name="Normal"/>
      <text:p text:style-name="P681">32.1.1.7. jeigu ženklinamo žemės sklypo riba nustatoma hidrografinio objekto (upelis, melioracijos griovys ar panašiai) viduriu, šią bendrą ribą turinčio (-ių) kitų žemės sklypo (-ų) savininkai dalyvauti ženklinant žemės sklypą nekviečiami;<text:s/></text:p>
      <text:p text:style-name="P682">Papildyta punktu:</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01256</text:span></text:p>
      <text:p text:style-name="Normal"/>
      <text:p text:style-name="P687">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88">Papildyta punktu:</text:p>
      <text:p text:style-name="P689"><text:span text:style-name="T690">Nr.<text:s/></text:span><text:a xlink:href="https://www.e-tar.lt/portal/legalAct.html?documentId=TAR.1BB6D216A7B4" office:target-frame-name="_top" xlink:show="replace"><text:span text:style-name="T691">1256</text:span></text:a><text:span text:style-name="T692">, 2008-11-19, Žin., 2008, Nr. 140-5552 (2008-12-06), i. k. 1081100NUTA00001256</text:span></text:p>
      <text:p text:style-name="Normal"/>
      <text:p text:style-name="P693">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9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95">32.1.2.2. matavimai atliekami GPS prietaisais,<text:s/>planimetriniais ėjimais, linijinėmis kampinėmis sankirtomis, mikrotrianguliacija ir kitais matavimais, jeigu jų tikslumas atitinka šiuos reikalavimus:</text:p>
      <text:p text:style-name="P69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97">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98"><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99">8-311</text:span></text:a>);</text:p>
      <text:p text:style-name="P700">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01">Punkto pakeitimai:</text:p>
      <text:p text:style-name="P702"><text:span text:style-name="T703">Nr.<text:s/></text:span><text:a xlink:href="https://www.e-tar.lt/portal/legalAct.html?documentId=TAR.1BB6D216A7B4" office:target-frame-name="_top" xlink:show="replace"><text:span text:style-name="T704">1256</text:span></text:a><text:span text:style-name="T705">, 2008-11-19, Žin., 2008, Nr. 140-5552<text:s/></text:span><text:span text:style-name="T706">(2008-12-06), i. k. 1081100NUTA00001256</text:span></text:p>
      <text:p text:style-name="Normal"/>
      <text:p text:style-name="P707">32.1.3. kadastrinių matavimų metu vietovėje kartografuojamos faktinės žemės naudmenos:</text:p>
      <text:p text:style-name="P708">32.1.3.1. užstatytos teritorijos ribos (pastatų, kiemų, aikštelių užimta žemė, kita tiesioginiam statinių eksploatavimui naudojama žemė);</text:p>
      <text:p text:style-name="P709">32.1.3.2. transporto inžineriniai statiniai (susisiekimo komunikacijos), kiti keliai (nesuformuoti kaip statiniai);</text:p>
      <text:p text:style-name="P710">32.1.3.3. vandens telkinių ribos ir hidrografinis tinklas;</text:p>
      <text:p text:style-name="P711">32.1.3.4. miško kontūrai, ariamosios žemės, sodų,<text:s/>pievų ir natūralių ganyklų, kitos žemės, kurią sudaro medžių ir krūmų želdiniai, pelkių kontūrai;</text:p>
      <text:p text:style-name="P712">32.1.3.5. pažeista žemė – eksploatuojamų ir išeksploatuotų naudingųjų iškasenų karjerų, durpynų ir sąvartynų plotai;</text:p>
      <text:p text:style-name="P713">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14">32.1.5. apskaičiuojami bendras žemės sklypo plotas ir žemės naudmenų plotai;</text:p>
      <text:p text:style-name="P715">32.1.6. apskaičiuojama:</text:p>
      <text:p text:style-name="P716">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17">21-597</text:span></text:a>; 2002, Nr.<text:s/><text:a xlink:href="https://www.e-tar.lt/portal/lt/legalAct/TAR.013C9C07363B" office:target-frame-name="_blank" xlink:show="new"><text:span text:style-name="T718">102-4574</text:span></text:a>);</text:p>
      <text:p text:style-name="P719">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20">5-221</text:span></text:a>), nustatyta tvarka;<text:s/></text:p>
      <text:p text:style-name="P721">Punkto pakeitimai:</text:p>
      <text:p text:style-name="P722"><text:span text:style-name="T723">Nr.<text:s/></text:span><text:a xlink:href="https://www.e-tar.lt/portal/legalAct.html?documentId=TAR.09CD7BD0F1C4" office:target-frame-name="_top" xlink:show="replace"><text:span text:style-name="T724">1181</text:span></text:a><text:span text:style-name="T725">, 2011-10-12, Žin., 2011, Nr. 125-5950 (2011-10-18), i. k. 1111100NUTA00001181</text:span></text:p>
      <text:p text:style-name="Normal"/>
      <text:p text:style-name="P726">32.1.7. pagal Lietuvos Respublikos miškų valstybės kadastro tvarkytojo pateiktus duomenis apskaičiuojama žemės sklype esančių miško medynų vidutinė rinkos vertė;<text:s/></text:p>
      <text:p text:style-name="P727">Punkto pakeitimai:</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2.1.8. parengiamas žemės sklypo planas. Žemės sklypo planas turi būti suderintas su žemėtvarkos skyriumi;<text:s/></text:p>
      <text:p text:style-name="P733">Papildyta punktu:</text:p>
      <text:p text:style-name="P734"><text:span text:style-name="T735">Nr.<text:s/></text:span><text:a xlink:href="https://www.e-tar.lt/portal/legalAct.html?documentId=TAR.1BB6D216A7B4" office:target-frame-name="_top" xlink:show="replace"><text:span text:style-name="T736">1256</text:span></text:a><text:span text:style-name="T737">, 2008-11-19, Žin., 2008, Nr. 140-5552 (2008-12-06), i. k. 1081100NUTA00001256</text:span></text:p>
      <text:p text:style-name="Normal"/>
      <text:p text:style-name="P738">32.1.9. užpildoma žemės<text:s/>sklypo kadastro duomenų forma naudojant suderintus su Nacionaline žemės tarnyba kadastro tvarkytojo parengtus ir patvirtintus klasifikatorius;</text:p>
      <text:p text:style-name="P739">Punkto numeracijos pakeitimas:</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 1081100NUTA00001256</text:span></text:p>
      <text:p text:style-name="Normal"/>
      <text:p text:style-name="P744">32.1.10. parengiama nekilnojamojo daikto kadastro duomenų byla (du egzemplioriai) ar papildoma jau sudaryta byla.</text:p>
      <text:p text:style-name="P745">Punkto numeracijos pakeitimas:</text:p>
      <text:p text:style-name="P746"><text:span text:style-name="T747">Nr.<text:s/></text:span><text:a xlink:href="https://www.e-tar.lt/portal/legalAct.html?documentId=TAR.1BB6D216A7B4" office:target-frame-name="_top" xlink:show="replace"><text:span text:style-name="T748">1256</text:span></text:a><text:span text:style-name="T749">, 2008-11-19, Žin., 2008, Nr. 140-5552 (2008-12-06), i. k. 1081100NUTA00001256</text:span></text:p>
      <text:p text:style-name="Normal"/>
      <text:p text:style-name="P750">32.2. Nustatant statinių kadastro duomenis:</text:p>
      <text:p text:style-name="P751">32.2.1. tais atvejais, kai nebuvo atlikti žemės<text:s/>sklypo kadastriniai matavimai, tarpusavyje susiejami visi žemės sklype esantys statiniai ir sudaromas statinių išdėstymo planas;</text:p>
      <text:p text:style-name="P752">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53">Punkto pakeitimai:</text:p>
      <text:p text:style-name="P754"><text:span text:style-name="T755">Nr.<text:s/></text:span><text:a xlink:href="https://www.e-tar.lt/portal/legalAct.html?documentId=TAR.1BB6D216A7B4" office:target-frame-name="_top" xlink:show="replace"><text:span text:style-name="T756">1256</text:span></text:a><text:span text:style-name="T757">, 2008-11-19, Žin., 2008, Nr. 140-5552 (2008-12-06), i. k. 1081100NUTA00001256</text:span></text:p>
      <text:p text:style-name="Normal"/>
      <text:p text:style-name="P758">32.2.3. nustatomos grafiškai arba atliekant kadastrinius matavimus statinio centro taško koordinatės valstybinėje koordinačių sistemoje;</text:p>
      <text:p text:style-name="P759">Punkto pakeitimai:</text:p>
      <text:p text:style-name="P760"><text:span text:style-name="T761">Nr.<text:s/></text:span><text:a xlink:href="https://www.e-tar.lt/portal/legalAct.html?documentId=TAR.1BB6D216A7B4" office:target-frame-name="_top" xlink:show="replace"><text:span text:style-name="T762">1256</text:span></text:a><text:span text:style-name="T763">, 2008-11-19, Žin., 2008, Nr. 140-5552 (2008-12-06), i. k.<text:s/></text:span><text:span text:style-name="T764">1081100NUTA00001256</text:span></text:p>
      <text:p text:style-name="Normal"/>
      <text:p text:style-name="P76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66">Punkto pakeitimai:</text:p>
      <text:p text:style-name="P767"><text:span text:style-name="T768">Nr.<text:s/></text:span><text:a xlink:href="https://www.e-tar.lt/portal/legalAct.html?documentId=TAR.09CD7BD0F1C4" office:target-frame-name="_top" xlink:show="replace"><text:span text:style-name="T769">1181</text:span></text:a><text:span text:style-name="T770">, 2011-10-12, Žin., 2011, Nr. 125-5950 (</text:span><text:span text:style-name="T771">2011-10-18), i. k. 1111100NUTA00001181</text:span></text:p>
      <text:p text:style-name="P77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73">Tais atvejais, kai sudarant inžinerinių statinių planus naudojama užsakovo pateikta ar vykdytojo surinkta geodezinė,<text:s/>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74">Punkto pakeitimai:</text:p>
      <text:p text:style-name="P775"><text:span text:style-name="T776">Nr.<text:s/></text:span><text:a xlink:href="https://www.e-tar.lt/portal/legalAct.html?documentId=TAR.09CD7BD0F1C4" office:target-frame-name="_top" xlink:show="replace"><text:span text:style-name="T777">1181</text:span></text:a><text:span text:style-name="T778">, 2011-10-12, Žin., 2011, Nr. 125-5950 (2011-10-18), i. k. 1111100NUTA00001181</text:span></text:p>
      <text:p text:style-name="Normal"/>
      <text:p text:style-name="P77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text:s/>kadastrą;<text:s/></text:p>
      <text:p text:style-name="P780">Punkto pakeitimai:</text:p>
      <text:p text:style-name="P781"><text:span text:style-name="T782">Nr.<text:s/></text:span><text:a xlink:href="https://www.e-tar.lt/portal/legalAct.html?documentId=TAR.1BB6D216A7B4" office:target-frame-name="_top" xlink:show="replace"><text:span text:style-name="T783">1256</text:span></text:a><text:span text:style-name="T784">, 2008-11-19, Žin., 2008, Nr. 140-5552 (2008-12-06), i. k. 1081100NUTA00001256</text:span></text:p>
      <text:p text:style-name="P785"><text:span text:style-name="T786">Nr.<text:s/></text:span><text:a xlink:href="https://www.e-tar.lt/portal/legalAct.html?documentId=TAR.09CD7BD0F1C4" office:target-frame-name="_top" xlink:show="replace"><text:span text:style-name="T787">1181</text:span></text:a><text:span text:style-name="T788">, 2011-10-12, Žin., 2011, Nr. 125-5950 (2011-10-18), i. k. 1111100NUTA00001181</text:span></text:p>
      <text:p text:style-name="Normal"/>
      <text:p text:style-name="P789">32.2.5. statiniai fotografuojami. Fotografavimo tikslas – išsamiai ir vaizdžiai parodyti statinį arba jo dalį. Pastatų fotografavimo techninius reikalavimus nustato Nacionalinė žemės tarnyba;</text:p>
      <text:p text:style-name="P790">32.2.6. nustatoma statinio pagrindinė naudojimo paskirtis ir pavadinimas, įrašomas adresas pagal Adresų formavimo taisykles, patvirtintas Lietuvos<text:s/>Respublikos Vyriausybės 2002 m. gruodžio 23 d. nutarimu Nr. 2092 (Žin., 2002, Nr.<text:s/><text:a xlink:href="https://www.e-tar.lt/portal/lt/legalAct/TAR.160D325D97BB" office:target-frame-name="_blank" xlink:show="new"><text:span text:style-name="T791">127-5753</text:span></text:a>), statinio statybos (rekonstravimo ar kapitalinio remonto) pradžios ir pabaigos<text:s/>metai. Pastatų, patalpų ir inžinerinių statinių pagrindinės naudojimo paskirties klasifikacija pateikiama šių Nuostatų 3–5 prieduose;<text:s/></text:p>
      <text:p text:style-name="P792">Punkto pakeitimai:</text:p>
      <text:p text:style-name="P793"><text:span text:style-name="T794">Nr.<text:s/></text:span><text:a xlink:href="https://www.e-tar.lt/portal/legalAct.html?documentId=TAR.1BB6D216A7B4" office:target-frame-name="_top" xlink:show="replace"><text:span text:style-name="T795">1256</text:span></text:a><text:span text:style-name="T796">, 2008-11-1</text:span><text:span text:style-name="T797">9, Žin., 2008, Nr. 140-5552 (2008-12-06), i. k. 1081100NUTA00001256</text:span></text:p>
      <text:p text:style-name="P798"><text:span text:style-name="T799">Nr.<text:s/></text:span><text:a xlink:href="https://www.e-tar.lt/portal/legalAct.html?documentId=TAR.09CD7BD0F1C4" office:target-frame-name="_top" xlink:show="replace"><text:span text:style-name="T800">1181</text:span></text:a><text:span text:style-name="T801">, 2011-10-12, Žin., 2011, Nr. 125-5950 (2011-10-18), i. k. 1111100NUTA00001181</text:span></text:p>
      <text:p text:style-name="Normal"/>
      <text:p text:style-name="P802">32.2.7.<text:s/>apskaičiuojamas statinio plotas, tūris ir kiti parametrai, kurių reikia nekilnojamojo daikto kadastro duomenims įrašyti į kadastrą;</text:p>
      <text:p text:style-name="P803">32.2.8. parengiami pastatų aukštų planai;</text:p>
      <text:p text:style-name="P804">32.2.9. užpildomos statinių kadastro duomenų formos pagal kadastro tvarkytojo parengtus (suderinus su Nacionaline žemės tarnyba) ir patvirtintus klasifikatorius;</text:p>
      <text:p text:style-name="P80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06">117-4234</text:span></text:a>; 2011, Nr.<text:s/><text:a xlink:href="https://www.e-tar.lt/portal/lt/legalAct/TAR.A7B041BA39C1" office:target-frame-name="_blank" xlink:show="new"><text:span text:style-name="T807">28-1321</text:span></text:a>), ir kadastro tvarkytojo patvirtintais<text:s/><text:span text:style-name="T808">Nekilnojamojo turto atkūrimo kaštų (statybinės vertės) kainynais, statinių vidutinės naudojimo trukmės normatyvais, vietovės pataisos koeficientais,</text:span><text:s/>apskaičiuojamos statinio vertės:<text:s/></text:p>
      <text:p text:style-name="P809">Punkto pakeitimai:</text:p>
      <text:p text:style-name="P810"><text:span text:style-name="T811">Nr.<text:s/></text:span><text:a xlink:href="https://www.e-tar.lt/portal/legalAct.html?documentId=TAR.09CD7BD0F1C4" office:target-frame-name="_top" xlink:show="replace"><text:span text:style-name="T812">1181</text:span></text:a><text:span text:style-name="T813">, 2011-10-12, Žin., 2011, Nr. 125-5950 (2011-10-18), i. k. 1111100NUTA00001181</text:span></text:p>
      <text:p text:style-name="P814">32.2.10.1. atkūrimo sąnaudos (statybos vertė);</text:p>
      <text:p text:style-name="P815">32.2.10.2. atkuriamoji vertė;</text:p>
      <text:p text:style-name="P816">32.2.10.3. vidutinė rinkos vertė ir jos nustatymo data;</text:p>
      <text:p text:style-name="P817">32.2.11. parengiama nekilnojamojo daikto kadastro duomenų byla arba papildoma jau sudaryta byla.</text:p>
      <text:p text:style-name="P818">Punkto pakeitimai:</text:p>
      <text:p text:style-name="P819"><text:span text:style-name="T820">Nr.<text:s/></text:span><text:a xlink:href="https://www.e-tar.lt/portal/legalAct.html?documentId=TAR.1BB6D216A7B4" office:target-frame-name="_top" xlink:show="replace"><text:span text:style-name="T821">1256</text:span></text:a><text:span text:style-name="T822">, 2008-11-19, Žin., 2008, Nr. 140-5552 (20</text:span><text:span text:style-name="T823">08-12-06), i. k. 1081100NUTA00001256</text:span></text:p>
      <text:p text:style-name="Normal"/>
      <text:p text:style-name="P824">33. Kadastro duomenų techninių klaidų taisymo, palėpių kadastrinių matavimų, nekilnojamųjų daiktų formavimo į naujus kadastro objektus ir statinių paskirties keitimo procedūros techninius reikalavimus nustato Nacionalinė žemės tarnyba.</text:p>
      <text:p text:style-name="P82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26">Punkto pakeitimai:</text:p>
      <text:p text:style-name="P827"><text:span text:style-name="T828">Nr.<text:s/></text:span><text:a xlink:href="https://www.e-tar.lt/portal/legalAct.html?documentId=TAR.1BB6D216A7B4" office:target-frame-name="_top" xlink:show="replace"><text:span text:style-name="T829">1256</text:span></text:a><text:span text:style-name="T830">, 2008-11-19, Žin., 2008, Nr. 1</text:span><text:span text:style-name="T831">40-5552 (2008-12-06), i. k. 1081100NUTA00001256</text:span></text:p>
      <text:p text:style-name="Normal"/>
      <text:p text:style-name="P832">35. Žemės sklypų planai turi atitikti šiuos reikalavimus:</text:p>
      <text:p text:style-name="P833">35.1. žemės sklypų planai turi būti rengiami naudojantis šia naujausia kartografine medžiaga:</text:p>
      <text:p text:style-name="P834">35.1.1. ortofotografiniais 1:10000 mastelio<text:s/>žemėlapiais spausdintine ar skaitmenine forma;</text:p>
      <text:p text:style-name="P835">35.1.2. miesto ir kaimo gyvenamųjų vietovių 1:2000–1:5000 mastelio ortofotografiniais žemėlapiais spausdintine ar skaitmenine forma;</text:p>
      <text:p text:style-name="P836">35.1.3. miesto ir kaimo gyvenamųjų vietovių topografiniais planais 1:500–1:1000 mastelio spausdintine ar skaitmenine formomis, miestų, miestelių ir gyvenamųjų vietovių topografiniais žemėlapiais 1:2000 mastelio spausdintine ar skaitmenine formomis;</text:p>
      <text:p text:style-name="P837">35.1.4. Lietuvos teritorijos georeferenciniu pagrindu;<text:s/></text:p>
      <text:p text:style-name="P838">Punkto pakeitimai:</text:p>
      <text:p text:style-name="P839"><text:span text:style-name="T840">Nr.<text:s/></text:span><text:a xlink:href="https://www.e-tar.lt/portal/legalAct.html?documentId=TAR.1BB6D216A7B4" office:target-frame-name="_top" xlink:show="replace"><text:span text:style-name="T841">1256</text:span></text:a><text:span text:style-name="T842">, 2008-11-19, Žin., 2008, Nr. 140-5552 (2008-12-06), i. k. 1081100NUTA00001256</text:span></text:p>
      <text:p text:style-name="Normal"/>
      <text:p text:style-name="P843"><text:span text:style-name="T844">35.2.</text:span><text:span text:style-name="T845"><text:s/>Neteko galios nuo 2008-12-07</text:span></text:p>
      <text:p text:style-name="P846">Punkto naikinimas:</text:p>
      <text:p text:style-name="P847"><text:span text:style-name="T848">Nr.<text:s/></text:span><text:a xlink:href="https://www.e-tar.lt/portal/legalAct.html?documentId=TAR.1BB6D216A7B4" office:target-frame-name="_top" xlink:show="replace"><text:span text:style-name="T849">1256</text:span></text:a><text:span text:style-name="T850">, 2008-11-19, Žin. 2008, Nr. 140-5552 (2008-12-06), i. k. 1081100NUTA00001256</text:span></text:p>
      <text:p text:style-name="Normal"/>
      <text:p text:style-name="P851">35.3. žemės sklypo plane turi būti:</text:p>
      <text:p text:style-name="P852">Punkto pakeitimai:</text:p>
      <text:p text:style-name="P853"><text:span text:style-name="T854">Nr.<text:s/></text:span><text:a xlink:href="https://www.e-tar.lt/portal/legalAct.html?documentId=TAR.1BB6D216A7B4" office:target-frame-name="_top" xlink:show="replace"><text:span text:style-name="T855">1256</text:span></text:a><text:span text:style-name="T856">, 2008-11-19, Žin., 2008, Nr. 140-5552 (2008-12-06), i. k. 1081100NUTA00001256</text:span></text:p>
      <text:p text:style-name="P857">35.3.1. įbraižyti ne mažiau kaip trys koordinačių tinklelio ašių susikirtimo taškai;</text:p>
      <text:p text:style-name="P858">35.3.2. užrašyta ne mažiau kaip vieno koordinačių tinklelio linijų susikirtimo taško koordinačių reikšmė valstybinėje koordinačių sistemoje;<text:s/></text:p>
      <text:p text:style-name="P859">Punkto pakeitimai:</text:p>
      <text:p text:style-name="P860"><text:span text:style-name="T861">Nr.<text:s/></text:span><text:a xlink:href="https://www.e-tar.lt/portal/legalAct.html?documentId=TAR.1BB6D216A7B4" office:target-frame-name="_top" xlink:show="replace"><text:span text:style-name="T862">1256</text:span></text:a><text:span text:style-name="T863">, 2008-11-19, Žin., 2008, Nr.<text:s/></text:span><text:span text:style-name="T864">140-5552 (2008-12-06), i. k. 1081100NUTA00001256</text:span></text:p>
      <text:p text:style-name="Normal"/>
      <text:p text:style-name="P865">35.3.3. įbraižytos žemės sklypų ribos ir jų posūkio taškai;</text:p>
      <text:p text:style-name="P866">35.3.4. nurodyti žemės sklypo ribų ilgiai tarp riboženkliais paženklintų posūkio taškų.</text:p>
      <text:p text:style-name="P867">Punkto pakeitimai:</text:p>
      <text:p text:style-name="P868"><text:span text:style-name="T869">Nr.<text:s/></text:span><text:a xlink:href="https://www.e-tar.lt/portal/legalAct.html?documentId=TAR.1BB6D216A7B4" office:target-frame-name="_top" xlink:show="replace"><text:span text:style-name="T870">1256</text:span></text:a><text:span text:style-name="T871">, 2008-11-19, Žin., 2008, Nr. 140-5552 (2008-12-06), i. k. 1081100NUTA00001256</text:span></text:p>
      <text:p text:style-name="Normal"/>
      <text:p text:style-name="P872">36. Iš kadastrinių matavimų metu sukauptų ir iš turimos kartografinės medžiagos duomenų atskirame lape parengiamas žemės sklypo planas:</text:p>
      <text:p text:style-name="P873">36.1. Planas konstruojamas išbraižius koordinačių tinklą tokiu masteliu: užstatytose miestų teritorijose – 1: 500; kitose miestų teritorijose ir urbanizuotose kaimo vietovių teritorijose – 1: 500–1: 2000; kitose kaimo vietovėse<text:s/>– 1: 500–1: 10000. Mastelis priklauso nuo žemės sklypo ploto ir informacijos kiekio. Plano formatas turi atitikti A0–A3 standarto popieriaus lapą, užtikrinantį pakankamą brėžinio, lentelių, įrašų išdėstymą.</text:p>
      <text:p text:style-name="P874">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75">36.3. Žemės sklypo plane sutartiniais ženklais išbraižoma:</text:p>
      <text:p text:style-name="P876">36.3.1. žemės sklype arba greta jo esantys valstybinio arba vietinio geodezinio pagrindo punktai, telpantys lapo formate (įrašomi pavadinimai arba numeriai);</text:p>
      <text:p text:style-name="P877">36.3.2. riboženkliai (įrašomi numeriai);</text:p>
      <text:p text:style-name="P878">36.3.3. kiti ribų posūkių taškai (įrašomi numeriai);</text:p>
      <text:p text:style-name="P879">36.3.4. linijiniai situacijos elementai, su kuriais sutampa žemės sklypo<text:s/>ribos;</text:p>
      <text:p text:style-name="P880">36.3.5. žemės sklypo ribų linijos tarp riboženklių (jų ilgis nurodomas metrais dviejų ženklų po kablelio tikslumu);</text:p>
      <text:p text:style-name="P881">36.3.6. kartografuotos žemės naudmenos ir situacijos elementai;</text:p>
      <text:p text:style-name="P882">Punkto pakeitimai:</text:p>
      <text:p text:style-name="P883"><text:span text:style-name="T884">Nr.<text:s/></text:span><text:a xlink:href="https://www.e-tar.lt/portal/legalAct.html?documentId=TAR.1BB6D216A7B4" office:target-frame-name="_top" xlink:show="replace"><text:span text:style-name="T885">1256</text:span></text:a><text:span text:style-name="T886">, 2008-11-19, Žin., 2008, Nr. 140-5552 (2008-12-06), i. k. 1081100NUTA00001256</text:span></text:p>
      <text:p text:style-name="Normal"/>
      <text:p text:style-name="P887"><text:span text:style-name="T888">36.3.7</text:span><text:span text:style-name="T889">. nekilnojamieji daiktai ir saugomos teritorijos, dėl kurių žemės sklypui (-ams)</text:span><text:span text:style-name="T890"><text:s/>t</text:span><text:span text:style-name="T891">aikomos specialiosios žemės naudojimo sąlygos, kiti žemės naudojimo apribojimai, taip pat žemės servitutai. Apsaugos zonos, kuriose taikomos nustatytos specialiosios žemės naudojimo sąlygos, žemės sklypo plane nežymimos;</text:span><text:s/></text:p>
      <text:p text:style-name="P892">Punkto pakeitimai:</text:p>
      <text:p text:style-name="P893"><text:span text:style-name="T894">Nr.<text:s/></text:span><text:a xlink:href="https://www.e-tar.lt/portal/legalAct.html?documentId=TAR.1BB6D216A7B4" office:target-frame-name="_top" xlink:show="replace"><text:span text:style-name="T895">1256</text:span></text:a><text:span text:style-name="T896">, 2008-11-19, Žin., 2008, Nr. 140-5552 (2008-12-06), i. k. 1081100NUTA00001256</text:span></text:p>
      <text:p text:style-name="Normal"/>
      <text:p text:style-name="P897">36.3.8. pastatų (išskyrus laikinuosius) ir kitų statinių kontūrai (įrašomi koordinuotų kampų numeriai ir nurodomi statinių tipai);</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 Žin., 2008, Nr. 140-5552 (2008-12-06), i. k. 1081100NUTA00001256</text:span></text:p>
      <text:p text:style-name="Normal"/>
      <text:p text:style-name="P903"><text:span text:style-name="T904">36.3.9</text:span><text:span text:style-name="T905">. projektuojamų gatvių<text:s/></text:span><text:span text:style-name="T906">ir kitų susisiekimo sistemų projektinės linijos pagal patvirtintus teritorijų planavimo dokumentus ar žemės valdos projektus.</text:span><text:s/></text:p>
      <text:p text:style-name="P907">Punkto pakeitimai:</text:p>
      <text:p text:style-name="P908"><text:span text:style-name="T909">Nr.<text:s/></text:span><text:a xlink:href="https://www.e-tar.lt/portal/legalAct.html?documentId=TAR.1BB6D216A7B4" office:target-frame-name="_top" xlink:show="replace"><text:span text:style-name="T910">1256</text:span></text:a><text:span text:style-name="T911">, 2008-11-19, Žin.,<text:s/></text:span><text:span text:style-name="T912">2008, Nr. 140-5552 (2008-12-06), i. k. 1081100NUTA00001256</text:span></text:p>
      <text:p text:style-name="P913"><text:span text:style-name="T914">Nr.<text:s/></text:span><text:a xlink:href="https://www.e-tar.lt/portal/legalAct.html?documentId=3524c8a0be4911e38766a859941f6073" office:target-frame-name="_top" xlink:show="replace"><text:span text:style-name="T915">303</text:span></text:a><text:span text:style-name="T916">, 2014-04-01, paskelbta TAR 2014-04-07, i. k. 2014-04139</text:span></text:p>
      <text:p text:style-name="Normal"/>
      <text:p text:style-name="P917">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18">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19">61-2030</text:span></text:a>) nustatytus reikalavimus.</text:p>
      <text:p text:style-name="P920">37. Atlikus kadastrinius matavimus, žemės sklypų planai sudaromi laikantis šių reikalavimų:</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 Nr. 140-5552<text:s/></text:span><text:span text:style-name="T926">(2008-12-06), i. k. 1081100NUTA00001256</text:span></text:p>
      <text:p text:style-name="P927">37.1. Planas pateikiamas abiejose lapo pusėse: vienoje pusėje braižomas planas, kitoje pildomas koordinačių žiniaraštis.</text:p>
      <text:p text:style-name="P928">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929">37.3. Kairiajame viršutiniame lapo kampe<text:s/>parodoma žemės sklypo išsidėstymo schema.</text:p>
      <text:p text:style-name="P930">37.4. Koordinačių žiniaraštis išdėstomas kairėje lapo dalyje. Lapo viršuje rašomas pavadinimas. Jis turi būti vienodas abiejose lapo pusėse.</text:p>
      <text:p text:style-name="P931">Punkto pakeitimai:</text:p>
      <text:p text:style-name="P932"><text:span text:style-name="T933">Nr.<text:s/></text:span><text:a xlink:href="https://www.e-tar.lt/portal/legalAct.html?documentId=TAR.1BB6D216A7B4" office:target-frame-name="_top" xlink:show="replace"><text:span text:style-name="T934">1256</text:span></text:a><text:span text:style-name="T935">, 2008-11-19, Žin., 2008, Nr. 140-5552 (2008-12-06), i. k. 1081100NUTA00001256</text:span></text:p>
      <text:p text:style-name="Normal"/>
      <text:p text:style-name="P936">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37">2</text:span>“. Čia įrašomas žemės sklypo plotas (kvadratinio metro tikslumu).</text:p>
      <text:p text:style-name="P938">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939">Punkto pakeitimai:</text:p>
      <text:p text:style-name="P940"><text:span text:style-name="T941">Nr.<text:s/></text:span><text:a xlink:href="https://www.e-tar.lt/portal/legalAct.html?documentId=TAR.1BB6D216A7B4" office:target-frame-name="_top" xlink:show="replace"><text:span text:style-name="T942">1256</text:span></text:a><text:span text:style-name="T943">, 2008-11-19, Žin., 2008, Nr. 140-5552 (2008-12-06), i. k. 1081100NUTA00001256</text:span></text:p>
      <text:p text:style-name="Normal"/>
      <text:p text:style-name="P944">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45">Punkto pakeitimai:</text:p>
      <text:p text:style-name="P946"><text:span text:style-name="T947">Nr.<text:s/></text:span><text:a xlink:href="https://www.e-tar.lt/portal/legalAct.html?documentId=TAR.1BB6D216A7B4" office:target-frame-name="_top" xlink:show="replace"><text:span text:style-name="T948">1256</text:span></text:a><text:span text:style-name="T949">, 2008-11-19, Žin., 2008, Nr. 140-5552 (2008-12-06), i. k. 1081100NUTA00001256</text:span></text:p>
      <text:p text:style-name="Normal"/>
      <text:p text:style-name="P950"><text:span text:style-name="T951">37.8</text:span><text:span text:style-name="T952">. Lapo apačioje pateikiama nuoroda į Lietuvos Respubl</text:span><text:span text:style-name="T953">ikos administracinių nusižengimų kodekso 112 straipsnį.</text:span><text:s/></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0NUTA00001256</text:span></text:p>
      <text:p text:style-name="P959"><text:span text:style-name="T960">Nr.<text:s/></text:span><text:a xlink:href="https://www.e-tar.lt/portal/legalAct.html?documentId=c7aadf209a7a11e58fd1fc0b9bba68a7" office:target-frame-name="_top" xlink:show="replace"><text:span text:style-name="T961">1238</text:span></text:a><text:span text:style-name="T962">, 2015-12-02, paskelbta TAR 2015-12-04, i. k. 2015-19323</text:span></text:p>
      <text:p text:style-name="Normal"/>
      <text:p text:style-name="P963">37.9. plano kitos pusės dešinėje į lenteles surašomos specialiosios žemės naudojimo sąlygos ir servitutai (nurodant jų plotus).<text:s/></text:p>
      <text:p text:style-name="P964">Papildyta punktu:</text:p>
      <text:p text:style-name="P965"><text:span text:style-name="T966">Nr.<text:s/></text:span><text:a xlink:href="https://www.e-tar.lt/portal/legalAct.html?documentId=TAR.1BB6D216A7B4" office:target-frame-name="_top" xlink:show="replace"><text:span text:style-name="T967">1256</text:span></text:a><text:span text:style-name="T968">, 2008-11-19, Žin., 2008, Nr. 140-5552 (2008-12-06), i. k. 1081100NUTA00001256</text:span></text:p>
      <text:p text:style-name="Normal"/>
      <text:p text:style-name="P969">37<text:span text:style-name="T970">1</text:span>. Valstybinės reikšmės vandens telkinių žemės sklypų planai rengiami pagal Nacionalinės žemės tarnybos parengtas Valstybinės reikšmės vandens telkinių žemės sklypų planų parengimo taisykles.<text:s/></text:p>
      <text:p text:style-name="P971">Papildyta punktu:</text:p>
      <text:p text:style-name="P972"><text:span text:style-name="T973">Nr.<text:s/></text:span><text:a xlink:href="https://www.e-tar.lt/portal/legalAct.html?documentId=TAR.09CD7BD0F1C4" office:target-frame-name="_top" xlink:show="replace"><text:span text:style-name="T974">1181</text:span></text:a><text:span text:style-name="T975">, 2011-10-12, Žin., 2011, Nr. 125-5950 (2011-10-18), i. k. 1111100NUTA00001181</text:span></text:p>
      <text:p text:style-name="Normal"/>
      <text:p text:style-name="P97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 2008-11-19, Žin., 2008, Nr. 140-5552 (2008-12-06), i. k. 1081100NUTA00001256</text:span></text:p>
      <text:p text:style-name="Normal"/>
      <text:p text:style-name="P982">39. Sudarant statinių, kuriems nesuformuotas ar negali būti suformuotas žemės sklypas, išdėstymo planą, jame įbraižomi visi nekilnojamieji daiktai, kurių kadastriniai matavimai atliekami.<text:s/></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text:span><text:span text:style-name="T988">2-06), i. k. 1081100NUTA00001256</text:span></text:p>
      <text:p text:style-name="Normal"/>
      <text:p text:style-name="P989">40. Statinių išdėstymo planai braižomi masteliu 1: 500–1: 2000, atsižvelgiant į statinio dydį, detalumą ir sudėtingumą.</text:p>
      <text:p text:style-name="P990">Punkto pakeitimai:</text:p>
      <text:p text:style-name="P991"><text:span text:style-name="T992">Nr.<text:s/></text:span><text:a xlink:href="https://www.e-tar.lt/portal/legalAct.html?documentId=TAR.1BB6D216A7B4" office:target-frame-name="_top" xlink:show="replace"><text:span text:style-name="T993">1256</text:span></text:a><text:span text:style-name="T994">, 2008-11-19, Žin., 2008, Nr. 140-5552 (2008-12-06), i. k. 1081100NUTA00001256</text:span></text:p>
      <text:p text:style-name="Normal"/>
      <text:p text:style-name="P995">41. Statinių išdėstymo planai braižomi taip:</text:p>
      <text:p text:style-name="P996">41.1. Naudojamasi abrisu ir kita turima pagalbine kartografine medžiaga. Planai braižomi A0–A4 formato popieriaus<text:s/>lapuose. Pagrindinis plano mastelis M 1:500. Atsižvelgiant į statinio dydį, detalumą ir sudėtingumą, mastelis gali būti 1:1000 arba 1:2000.<text:s/></text:p>
      <text:p text:style-name="P997">Punkto pakeitimai:</text:p>
      <text:p text:style-name="P998"><text:span text:style-name="T999">Nr.<text:s/></text:span><text:a xlink:href="https://www.e-tar.lt/portal/legalAct.html?documentId=TAR.1BB6D216A7B4" office:target-frame-name="_top" xlink:show="replace"><text:span text:style-name="T1000">1256</text:span></text:a><text:span text:style-name="T1001">, 2008</text:span><text:span text:style-name="T1002">-11-19, Žin., 2008, Nr. 140-5552 (2008-12-06), i. k. 1081100NUTA00001256</text:span></text:p>
      <text:p text:style-name="Normal"/>
      <text:p text:style-name="P1003">41.2. Planas išdėstomas lapo viduryje ir orientuojamas šiaurės kryptimi.</text:p>
      <text:p text:style-name="P1004">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05">41.4. Inžineriniai statiniai braižomi vadovaujantis „Sutartinių topografinių planų M 1: 500, 1: 1000, 1: 2000 ir 1: 5000 ženklų“ techninių reikalavimų reglamentu pagal lauko matavimus arba nukopijuojant iš kartografinės medžiagos.</text:p>
      <text:p text:style-name="P1006">41.5. Dešiniajame apatiniame statinių išdėstymo plano kampe nurodomi<text:s/>vykdytojo rekvizitai.</text:p>
      <text:p text:style-name="P1007">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08">Punkto pakeitimai:</text:p>
      <text:p text:style-name="P1009"><text:span text:style-name="T1010">Nr.<text:s/></text:span><text:a xlink:href="https://www.e-tar.lt/portal/legalAct.html?documentId=TAR.1BB6D216A7B4" office:target-frame-name="_top" xlink:show="replace"><text:span text:style-name="T1011">1256</text:span></text:a><text:span text:style-name="T1012">, 2008-11-19, Žin., 2008, Nr. 140-5552 (2008-12-06), i. k. 1081100NUTA000</text:span><text:span text:style-name="T1013">01256</text:span></text:p>
      <text:p text:style-name="Normal"/>
      <text:p text:style-name="P1014">43. Atliekant lauko darbus pastatų aukštų planams sudaryti, turi būti išmatuotos ir aprašytos visos pastato sudedamosios dalys.</text:p>
      <text:p text:style-name="P1015">44. Pastatų aukštų planai braižomi pagal abrisą masteliu 1: 100–1: 200, atsižvelgiant į objekto dydį, detalumą ir<text:s/>sudėtingumą, laikantis sutartinių ženklų.</text:p>
      <text:p text:style-name="P1016">45. Pastatų aukštų planai braižomi tokia tvarka:</text:p>
      <text:p text:style-name="P1017">45.1. pastato išoriniai kontūrai;</text:p>
      <text:p text:style-name="P1018">45.2. vidaus laikančiosios sienos;</text:p>
      <text:p text:style-name="P1019">45.3. priestatų sienos;</text:p>
      <text:p text:style-name="P1020">45.4. pertvaros, krosnys, vidaus bei išorės durys ir<text:s/>langai;</text:p>
      <text:p text:style-name="P1021">45.5. kiti pastato elementai.</text:p>
      <text:p text:style-name="P1022">46. Rengiant šių Nuostatų 45 punkte nurodytus planus, statinių išdėstymo plano dešiniajame apatiniame kampe taip pat nurodomi vykdytojo rekvizitai ir kvalifikacijos pažymėjimo numeris.<text:s/></text:p>
      <text:p text:style-name="P1023">Punkto pakeitimai:</text:p>
      <text:p text:style-name="P1024"><text:span text:style-name="T1025">Nr.</text:span><text:span text:style-name="T1026"><text:s/></text:span><text:a xlink:href="https://www.e-tar.lt/portal/legalAct.html?documentId=TAR.1BB6D216A7B4" office:target-frame-name="_top" xlink:show="replace"><text:span text:style-name="T1027">1256</text:span></text:a><text:span text:style-name="T1028">, 2008-11-19, Žin., 2008, Nr. 140-5552 (2008-12-06), i. k. 1081100NUTA00001256</text:span></text:p>
      <text:p text:style-name="Normal"/>
      <text:p text:style-name="P1029">47. Nekilnojamųjų daiktų planų parengimo techninius reikalavimus nustato Nacionalinė<text:s/>žemės tarnyba.</text:p>
      <text:p text:style-name="P1030">48. Parengti iki šių Nuostatų įsigaliojimo pagal rengimo metu galiojusius reikalavimus Nekilnojamojo turto registre įregistruotų žemės sklypų, kurių ribos pažymėtos kadastro žemėlapyje, planai pripažįstami tinkamais, jeigu:</text:p>
      <text:p text:style-name="P1031">48.1. šių<text:s/>sklypų ribos atitinka gretimų žemės sklypų ribas, išskyrus tuos atvejus, kai ribos neatitinka dėl netikslios kartografinės medžiagos;</text:p>
      <text:p text:style-name="P1032">48.2. pagal koordinačių duomenis galima nustatyti šių žemės sklypų vietą Lietuvos teritorijoje ir patikrinti, ar jų ribos atitinka gretimų žemės sklypų ribas ir yra pažymėtos kadastro žemėlapyje.</text:p>
      <text:p text:style-name="P1033">Punkto pakeitimai:</text:p>
      <text:p text:style-name="P1034"><text:span text:style-name="T1035">Nr.<text:s/></text:span><text:a xlink:href="https://www.e-tar.lt/portal/legalAct.html?documentId=TAR.1BB6D216A7B4" office:target-frame-name="_top" xlink:show="replace"><text:span text:style-name="T1036">1256</text:span></text:a><text:span text:style-name="T1037">, 2008-11-19, Žin., 2008, Nr. 140-5552 (2008-12-06), i. k. 1081100NUT</text:span><text:span text:style-name="T1038">A00001256</text:span></text:p>
      <text:p text:style-name="Normal"/>
      <text:p text:style-name="P1039">49. Nekilnojamojo turto registre įregistruotų žemės sklypų, kurių ribos nepažymėtos kadastro žemėlapyje dėl to, kad nebuvo galima nustatyti šių žemės sklypų vietos Lietuvos teritorijoje ir patikrinti, ar žemės sklypų ribos atitinka gretimų<text:s/>žemės sklypų ribas, planai turi būti parengti pagal šių Nuostatų reikalavimus.</text:p>
      <text:p text:style-name="P1040">Punkto pakeitimai:</text:p>
      <text:p text:style-name="P1041"><text:span text:style-name="T1042">Nr.<text:s/></text:span><text:a xlink:href="https://www.e-tar.lt/portal/legalAct.html?documentId=TAR.1BB6D216A7B4" office:target-frame-name="_top" xlink:show="replace"><text:span text:style-name="T1043">1256</text:span></text:a><text:span text:style-name="T1044">, 2008-11-19, Žin., 2008, Nr. 140-5552 (2008-12-06), i. k. 1081100N</text:span><text:span text:style-name="T1045">UTA00001256</text:span></text:p>
      <text:p text:style-name="Normal"/>
      <text:h text:style-name="P1046" text:outline-level="2"><text:span text:style-name="T1047">Nekilnojamojo daikto kadastro duomenų tikslinimas</text:span></text:h>
      <text:p text:style-name="P1048"/>
      <text:p text:style-name="P1049">50. Nekilnojamojo daikto kadastro duomenų pasikeitimų fiksavimas – veiksmai, kuriais nustatomi įrašyto į kadastrą nekilnojamojo daikto kadastro duomenų pasikeitimai ir, vadovaujantis<text:s/><text:span text:style-name="T1050">N</text:span><text:span text:style-name="T1051">acionalinės žemės tarnybos nustatyta tvarka, papildoma</text:span><text:s/>nekilnojamojo daikto kadastro duomenų byla.<text:s/></text:p>
      <text:p text:style-name="P1052">Punkto pakeitimai:</text:p>
      <text:p text:style-name="P1053"><text:span text:style-name="T1054">Nr.<text:s/></text:span><text:a xlink:href="https://www.e-tar.lt/portal/legalAct.html?documentId=TAR.09CD7BD0F1C4" office:target-frame-name="_top" xlink:show="replace"><text:span text:style-name="T1055">1181</text:span></text:a><text:span text:style-name="T1056">, 2011-10-12, Žin., 2011, Nr. 125-5950<text:s/></text:span><text:span text:style-name="T1057">(2011-10-18), i. k. 1111100NUTA00001181</text:span></text:p>
      <text:p text:style-name="Normal"/>
      <text:p text:style-name="P1058">51. Fiksuojant žemės sklypų kadastro duomenų pasikeitimą:</text:p>
      <text:p text:style-name="P1059">51.1. kartografuojamos žemės naudmenos, kurių reikia žemės kadastro duomenims, nurodytiems Lietuvos Respublikos nekilnojamojo turto kadastro įstatymo 6<text:s/>straipsnyje, nustatyti, ir fiksuojami kiti pakitimai;</text:p>
      <text:p text:style-name="P1060">51.2. parengiamas žemės sklypo planas;</text:p>
      <text:p text:style-name="P1061">51.3. apskaičiuojamas bendras žemės sklypo plotas, parengiama žemės naudmenų eksplikacija;</text:p>
      <text:p text:style-name="P1062">51.4. apskaičiuojamos žemės sklypo vertės:</text:p>
      <text:p text:style-name="P1063">51.4.1. žemės<text:s/>sklypo vertė pagal Žemės įvertinimo metodiką;</text:p>
      <text:p text:style-name="P1064">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65">5-221</text:span></text:a>);</text:p>
      <text:p text:style-name="P1066">51.5. parengiama žemės sklypo kadastro duomenų forma;</text:p>
      <text:p text:style-name="P1067">51.6. atnaujinama nekilnojamojo daikto kadastro duomenų byla.</text:p>
      <text:p text:style-name="P1068">52. Pakitusi žemės naudmenų situacija koreguojama panaudojant ortofotografinius žemėlapius bei kartografuojant vietovėje pagal šių Nuostatų 32.1.3 punktą.</text:p>
      <text:p text:style-name="P1069">53. Fiksuojant statinių kadastro duomenų pasikeitimą, atliekami šie darbai:</text:p>
      <text:p text:style-name="P1070">53.1. Vietoje apžiūrimi pastatai, atskiri aukštai ir palyginama su esamais planais. Atliekami kontroliniai matavimai. Jeigu nėra pagrindinių pastatų fasadų nuotraukų arba fasadai pasikeitę, jie nufotografuojami.</text:p>
      <text:p text:style-name="P1071">53.2. Apžiūrėjimo ir matavimo metu nustatyti pasikeitę duomenys surašomi abrise.</text:p>
      <text:p text:style-name="P1072">53.3. Jeigu kadastro duomenų patikrinimo metu nustatoma, kad pastate pakeista naudojamų patalpų paskirtis, jos eksplikuojamos pagal faktinę paskirtį.</text:p>
      <text:p text:style-name="P1073">53.4. Pastatytų naujų priestatų, antstatų kadastro duomenys renkami ir apdorojami pagal pagrindinius<text:s/>pastatų kadastro matavimų reikalavimus.</text:p>
      <text:p text:style-name="P1074">53.5. Žymint pastato pakeitimus planuose, vadovaujamasi pagrindiniais kadastro duomenų rinkimo ir įforminimo principais ir sutartiniais ženklais.</text:p>
      <text:p text:style-name="P1075">53.6. Užfiksavus kadastro duomenų pasikeitimus, pastato aukštų<text:s/>planuose pažymimi visi atsiradę nauji konstrukciniai elementai, santechnikos įrengimai ir visi kiti elementai – kaip ir fiksuojant pagrindinius kadastro duomenis.</text:p>
      <text:p text:style-name="P1076">53.7. Braižomi nauji pastatų aukštų planai. Plotai apskaičiuojami pagal nustatytus naujus matmenis, neatsižvelgiant į tai, kiek pasikeitė patalpos plotas.</text:p>
      <text:p text:style-name="P1077">53.8. Apskaičiuojami patalpų plotai, kurie anksčiau nebuvo skaičiuoti (įstiklintų lodžų, įstiklintų balkonų, įstiklintų verandų, sandėliukų šaltuose priestatuose, antstatuose ir t. t.).<text:s/>Šios patalpos išmatuojamos, apskaičiuojami plotai.</text:p>
      <text:p text:style-name="P1078">53.9. Parengiama kadastro duomenų forma.</text:p>
      <text:p text:style-name="P1079">53.10. Atnaujinama nekilnojamojo daikto kadastro duomenų byla.</text:p>
      <text:p text:style-name="P1080">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81">Punkto pakeitimai:</text:p>
      <text:p text:style-name="P1082"><text:span text:style-name="T1083">Nr.<text:s/></text:span><text:a xlink:href="https://www.e-tar.lt/portal/legalAct.html?documentId=TAR.09CD7BD0F1C4" office:target-frame-name="_top" xlink:show="replace"><text:span text:style-name="T1084">1181</text:span></text:a><text:span text:style-name="T1085">, 2011-10-12, Žin., 2011, Nr. 125-5950 (2011-10-18), i. k. 1111100NUTA00001181</text:span></text:p>
      <text:p text:style-name="Normal"/>
      <text:p text:style-name="P1086"><text:span text:style-name="T1087">54</text:span><text:span text:style-name="T1088">1</text:span><text:span text:style-name="T1089">. Žemės sklypo kadastro duomenys gali<text:s/></text:span><text:span text:style-name="T1090">būti keičiami nerengiant visos žemės sklypo kadastro duomenų bylos, o tik ją papildant šių Nuostatų 54</text:span><text:span text:style-name="T1091">2</text:span><text:span text:style-name="T1092"><text:s/>punkte nurodytais dokumentais, šiais atvejais:</text:span></text:p>
      <text:p text:style-name="P1093"><text:span text:style-name="T1094">54</text:span><text:span text:style-name="T1095">1</text:span><text:span text:style-name="T1096">.1</text:span><text:span text:style-name="T1097">. jeigu formuojant žemės sklypą (teritorijose, kuriose iki teritorijų planavimo dokumentų ar žemės</text:span><text:span text:style-name="T1098"><text:s/>valdos projektų patvirtinimo nebuvo suformuoti žemės sklypai) tam žemės sklypui taikytinos specialiosios žemės naudojimo sąlygos nekilnojamojo daikto kadastro duomenų byloje nebuvo nurodytos ir (ar) įrašytos į kadastrą ir Nekilnojamojo turto registrą. Žem</text:span><text:span text:style-name="T1099">ės sklypo formavimo momentu taikytinų specialiųjų žemės naudojimo sąlygų įrašymą į kadastrą ir Nekilnojamojo turto registrą organizuoja ir reikalingą informaciją vykdytojui pateikia žemėtvarkos skyrius. Šiuo atveju vykdytojas atrenkamas Lietuvos Respubliko</text:span><text:span text:style-name="T1100">s viešųjų pirkimų įstatymo nustatyta tvarka;</text:span></text:p>
      <text:p text:style-name="P1101"><text:span text:style-name="T1102">54</text:span><text:span text:style-name="T1103">1</text:span><text:span text:style-name="T1104">.2</text:span><text:span text:style-name="T1105">.<text:s/></text:span><text:span text:style-name="T1106">kai pagal naują teritorijų planavimo dokumentą arba žemės valdos projektą (jų patikslinimą) arba esant žemės savininko, valstybinės ar savivaldybės žemės patikėtinio rašytiniam sutikimui Nekilnojamojo</text:span><text:span text:style-name="T1107"><text:s/>turto registre įregistruotam žemės sklypui (ar jo daliai) turi būti taikomos papildomos specialiosios žemės naudojimo sąlygos arba panaikinamos anksčiau žemės sklypui taikytos sąlygos, nekeičiant kitų žemės sklypo kadastro duomenų, išskyrus žemės sklypo v</text:span><text:span text:style-name="T1108">ertę, apskaičiuojamą pagal Žemės įvertinimo metodiką, jeigu taikoma</text:span><text:span text:style-name="T1109"><text:s/>(-os) arba panaikinama (-os) anksčiau žemės sklypui taikyta (-os) specialioji (-iosios) žemės naudojimo sąlyga (-os) keičia ją.</text:span></text:p>
      <text:p text:style-name="P1110"><text:span text:style-name="T1111">Šių taikytinų arba panaikinamų anksčiau žemės sklypui taikyt</text:span><text:span text:style-name="T1112">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text:span><text:span text:style-name="T1113">ypo kadastro duomenų formos) parengimą, taip pat žemėtvarkos skyriui išlaidas, susijusias su šių Nuostatų 54</text:span><text:span text:style-name="T1114">4</text:span><text:span text:style-name="T1115">.2 punkte nurodyto (-ų) pranešimo (-ų) registruotu laišku išsiuntimu ar paskelbimu vietiniame laikraštyje, įskaitant ir atlyginimą kadastro tvarkyt</text:span><text:span text:style-name="T1116">ojui už šių Nuostatų 88</text:span><text:span text:style-name="T1117">1</text:span><text:span text:style-name="T1118"><text:s/>punkte nurodytą žemės sklypo kadastro duomenų įrašymą (pakeitimą) kadastre, sumoka asmuo,<text:s/></text:span><text:span text:style-name="T1119">suinteresuotas nustatyti ar panaikinti specialiąją (-iąsias) žemės naudojimo sąlygą (-as)</text:span><text:span text:style-name="T1120">;</text:span></text:p>
      <text:p text:style-name="P1121"><text:span text:style-name="T1122">54</text:span><text:span text:style-name="T1123">1</text:span><text:span text:style-name="T1124">.3</text:span><text:span text:style-name="T1125">.</text:span><text:span text:style-name="T1126"><text:tab/>kai p</text:span><text:span text:style-name="T1127">agrindinė žemės naudojimo paskirti</text:span><text:span text:style-name="T1128">s ir (ar) būdas (-ai) įstatymų ir Pagrindinės žemės naudojimo paskirties ir būdo nustatymo ir keitimo tvarkos bei sąlygų aprašo, patvirtinto Lietuvos Respublikos Vyriausybės 1999 m. rugsėjo 29 d. nutarimu Nr. 1073<text:s/></text:span><text:span text:style-name="T1129">„Dėl Pagrindinės žemės naudojimo paskirtie</text:span><text:span text:style-name="T1130">s ir būdo nustatymo ir keitimo tvarkos bei sąlygų aprašo patvirtinimo“<text:s/></text:span><text:span text:style-name="T1131">(toliau – Aprašas), nustatytais atvejais keičiami žemės savininkų, valstybinės žemės patikėtinių ar įstatymų nustatytais atvejais – kitų subjektų prašymu, nekeičiant kitų žemės sklypo k</text:span><text:span text:style-name="T1132">adastro duomenų, išskyrus šių Nuostatų 32.1.6 punkte nurodytas žemės sklypo vertes.</text:span></text:p>
      <text:p text:style-name="P1133"><text:span text:style-name="T1134">Šiuo atveju kadastro duomenų – pagrindinės žemės naudojimo paskirties ir (ar) būdo</text:span><text:span text:style-name="T1135"><text:s/>(-ų) – keitimą organizuoja ir vykdytojui už šių Nuostatų 54</text:span><text:span text:style-name="T1136">2</text:span><text:span text:style-name="T1137">.5 punkte nurodytos žemės<text:s/></text:span><text:span text:style-name="T1138">sklypo kadastro duomenų formos parengimą sumoka šio žemės sklypo savininkai ar valstybinės žemės patikėtinis arba įstatymų nustatytais atvejais – kiti subjektai.</text:span><text:s/></text:p>
      <text:p text:style-name="P1139">Papildyta punktu:</text:p>
      <text:p text:style-name="P1140"><text:span text:style-name="T1141">Nr.<text:s/></text:span><text:a xlink:href="https://www.e-tar.lt/portal/legalAct.html?documentId=TAR.09CD7BD0F1C4" office:target-frame-name="_top" xlink:show="replace"><text:span text:style-name="T1142">1181</text:span></text:a><text:span text:style-name="T1143">, 2011-10-12, Žin., 2011, Nr. 125-5950 (2011-10-18), i. k. 1111100NUTA00001181</text:span></text:p>
      <text:p text:style-name="P1144">Punkto pakeitimai:</text:p>
      <text:p text:style-name="P1145"><text:span text:style-name="T1146">Nr.<text:s/></text:span><text:a xlink:href="https://www.e-tar.lt/portal/legalAct.html?documentId=3524c8a0be4911e38766a859941f6073" office:target-frame-name="_top" xlink:show="replace"><text:span text:style-name="T1147">303</text:span></text:a><text:span text:style-name="T1148">, 2014-04-01, paskelbta TAR 2014-04-</text:span><text:span text:style-name="T1149">07, i. k. 2014-04139</text:span></text:p>
      <text:p text:style-name="Normal"/>
      <text:p text:style-name="P1150"><text:span text:style-name="T1151">54</text:span><text:span text:style-name="T1152">2</text:span><text:span text:style-name="T1153">. Vykdytojas šių Nuostatų 54</text:span><text:span text:style-name="T1154">1</text:span><text:span text:style-name="T1155"><text:s/>punkte nurodytais atvejais:</text:span></text:p>
      <text:p text:style-name="P1156"><text:span text:style-name="T1157">54</text:span><text:span text:style-name="T1158">2</text:span><text:span text:style-name="T1159">.1</text:span><text:span text:style-name="T1160">. kai specialiosios žemės naudojimo sąlygos taikomos ne visam žemės sklypui, pagal šių Nuostatų 32.1.6 punktą perskaičiuoja žemės sklypo vertes, jeigu taikoma (-o</text:span><text:span text:style-name="T1161">s) specialioji (-iosios) žemės naudojimo sąlyga (-os) keičia žemės sklypo vertę, apskaičiuojamą pagal Žemės įvertinimo metodiką, išskyrus šių Nuostatų 54</text:span><text:span text:style-name="T1162">1</text:span><text:span text:style-name="T1163">.3 punkte nustatytą atvejį, pagal šių Nuostatų 54</text:span><text:span text:style-name="T1164">3</text:span><text:span text:style-name="T1165"><text:s/>punkto reikalavimus parengia Žemės sklypui taikytin</text:span><text:span text:style-name="T1166">ų specialiųjų žemės naudojimo sąlygų planą ir pagal šių Nuostatų 56 punktą užpildo žemės sklypo kadastro duomenų formą.</text:span></text:p>
      <text:p text:style-name="P1167"><text:span text:style-name="T1168">Pagal šių Nuostatų 54</text:span><text:span text:style-name="T1169">3</text:span><text:span text:style-name="T1170"><text:s/>punkto reikalavimus parengtą Žemės sklypui taikytinų specialiųjų žemės naudojimo sąlygų planą turi pasirašyti žem</text:span><text:span text:style-name="T1171">ės savininkas, valstybinės ar savivaldybės žemės patikėtinis, jeigu žemės sklypui taikomos specialiosios žemės naudojimo sąlygos įrašomos į kadastrą ir Nekilnojamojo turto registrą nerengiant teritorijų planavimo dokumento arba žemės valdos projekto, bet ž</text:span><text:span text:style-name="T1172">emės savininko, valstybinės ar savivaldybės žemės patikėtinio sutikimu;<text:s/></text:span></text:p>
      <text:p text:style-name="P1173"><text:span text:style-name="T1174">54</text:span><text:span text:style-name="T1175">2</text:span><text:span text:style-name="T1176">.2</text:span><text:span text:style-name="T1177">. kai specialiosios žemės naudojimo sąlygos taikomos visam žemės sklypui, pagal šių Nuostatų 32.1.6 punktą perskaičiuoja žemės sklypo vertes, jeigu taikomos arba panaikinamos</text:span><text:span text:style-name="T1178"><text:s/>anksčiau taikytos specialiosios žemės naudojimo sąlygos keičia žemės sklypo vertę, apskaičiuojamą pagal Žemės įvertinimo metodiką, išskyrus šių Nuostatų 54</text:span><text:span text:style-name="T1179">1</text:span><text:span text:style-name="T1180">.3 punkte nustatytą atvejį, pagal šių Nuostatų 56 punktą užpildo žemės sklypo kadastro duomenų form</text:span><text:span text:style-name="T1181">ą. Žemės sklypui taikytinų specialiųjų žemės naudojimo sąlygų planas tokiais atvejais nerengiamas;</text:span></text:p>
      <text:p text:style-name="P1182"><text:span text:style-name="T1183">54</text:span><text:span text:style-name="T1184">2</text:span><text:span text:style-name="T1185">.3</text:span><text:span text:style-name="T1186">. šių Nuostatų 54</text:span><text:span text:style-name="T1187">2</text:span><text:span text:style-name="T1188">.1 ar 54</text:span><text:span text:style-name="T1189">2</text:span><text:span text:style-name="T1190">.2 punkte nurodytus dokumentus, taip pat 54</text:span><text:span text:style-name="T1191">1</text:span><text:span text:style-name="T1192">.2 punkte nustatytu atveju žemės savininko, valstybinės ar savivaldybės žemės</text:span><text:span text:style-name="T1193"><text:s/>patikėtinio rašytinį sutikimą dėl specialiosios žemės naudojimo sąlygos įrašymo pagal naują teritorijų planavimo dokumentą arba žemės valdos projektą (jų patikslinimą) į kadastrą ir Nekilnojamojo turto registrą, išskyrus Lietuvos Respublikos žemės įstatym</text:span><text:span text:style-name="T1194">o 45 straipsnio 1 dalyje nurodytus atvejus, pateikia žemėtvarkos skyriui, išskyrus šių Nuostatų 54</text:span><text:span text:style-name="T1195">2</text:span><text:span text:style-name="T1196">.4 ir 54</text:span><text:span text:style-name="T1197">2</text:span><text:span text:style-name="T1198">.5 punktuose nustatytus atvejus;</text:span></text:p>
      <text:p text:style-name="P1199"><text:span text:style-name="T1200">54</text:span><text:span text:style-name="T1201">2</text:span><text:span text:style-name="T1202">.4</text:span><text:span text:style-name="T1203">.<text:s/></text:span><text:span text:style-name="T1204">kai<text:s/></text:span><text:span text:style-name="T1205">specialiosios žemės naudojimo sąlygos įrašomos į kadastrą ir Nekilnojamojo turto registrą nerengiant</text:span><text:span text:style-name="T1206"><text:s/>teritorijų planavimo dokumento arba žemės valdos projekto, bet žemės savininko, valstybinės ar savivaldybės žemės patikėtinio sutikimu, dokumentus, nurodytus šių Nuostatų 54</text:span><text:span text:style-name="T1207">2</text:span><text:span text:style-name="T1208">.1 ar 54</text:span><text:span text:style-name="T1209">2</text:span><text:span text:style-name="T1210">.2 punkte, teikia asmeniui,<text:s/></text:span><text:span text:style-name="T1211">suinteresuotam planuojamos ūkinės veiklos, d</text:span><text:span text:style-name="T1212">ėl kurios nustatomos specialiosios žemės naudojimo sąlygos, vykdymu.</text:span></text:p>
      <text:p text:style-name="P1213"><text:span text:style-name="T1214">Minėtas asmuo vykdytojo parengtus<text:s/></text:span><text:span text:style-name="T1215">dokumentus, žemės savininko, valstybinės ar savivaldybės žemės patikėtinio ar įstatymų nustatytais atvejais – kitų subjektų rašytinį sutikimą ir prašymą<text:s/></text:span><text:span text:style-name="T1216">įrašyti naują specialiąją žemės naudojimo sąlygą į kadastrą ir Nekilnojamojo turto registrą<text:s/></text:span><text:span text:style-name="T1217">pateikia kadastro tvarkytojui;</text:span></text:p>
      <text:p text:style-name="P1218"><text:span text:style-name="T1219">54</text:span><text:span text:style-name="T1220">2</text:span><text:span text:style-name="T1221">.5</text:span><text:span text:style-name="T1222">. šių Nuostatų 54</text:span><text:span text:style-name="T1223">1</text:span><text:span text:style-name="T1224">.3 punkte nustatytais atvejais<text:s/></text:span><text:span text:style-name="T1225">pagal<text:s/></text:span><text:span text:style-name="T1226">šių Nuostatų 56 punktą užpildo žemės sklypo kadastro duomenų formą –<text:s/></text:span><text:span text:style-name="T1227">įrašo joje<text:s/></text:span><text:span text:style-name="T1228">institucijos, priėmusios sprendimą pakeisti pagrindinę žemės naudojimo paskirtį ir (ar) būdą (-us), apskaičiuotą šių Nuostatų 32.1.6.1 punkte</text:span><text:span text:style-name="T1229"><text:s/>nurodytą žemės sklypo vertę.<text:s/></text:span></text:p>
      <text:p text:style-name="P1230"><text:span text:style-name="T1231">Žemės savininkas ar valstybinės žemės patikėtinis vykdytojo parengtą žemė</text:span><text:span text:style-name="T1232">s sklypo kadastro duomenų formą kartu su Apraše nurodytais dokumentais teikia kadastro tvarkytojui.</text:span><text:s/></text:p>
      <text:p text:style-name="P1233">Punkto pakeitimai:</text:p>
      <text:p text:style-name="P1234"><text:span text:style-name="T1235">Nr.<text:s/></text:span><text:a xlink:href="https://www.e-tar.lt/portal/legalAct.html?documentId=3524c8a0be4911e38766a859941f6073" office:target-frame-name="_top" xlink:show="replace"><text:span text:style-name="T1236">303</text:span></text:a><text:span text:style-name="T1237">, 2014-04-01, paskelbta TAR 2</text:span><text:span text:style-name="T1238">014-04-07, i. k. 2014-04139</text:span></text:p>
      <text:p text:style-name="Normal"/>
      <text:p text:style-name="P1239">54<text:span text:style-name="T1240">3</text:span>. Žemės sklypui taikytinų specialiųjų žemės naudojimo sąlygų planas turi atitikti šiuos reikalavimus:</text:p>
      <text:p text:style-name="P1241"><text:span text:style-name="T1242">54</text:span><text:span text:style-name="T1243">3</text:span><text:span text:style-name="T1244">.1</text:span><text:span text:style-name="T1245">. planas turi būti parengtas kompiuteriu ant ortofotografinio žemėlapio ar teritorijų planavimo dokumento arba<text:s/></text:span><text:span text:style-name="T1246">žemės valdos projekto, pagal kurį žemės sklypas buvo suformuotas, fragmento išbraižant kadastre įregistruotas žemės sklypo ribas ir taikytinų specialiųjų žemės naudojimo sąlygų (apsaugos zonų) ribas, pagal kurias apskaičiuojami taikytinų specialiųjų žemės<text:s/></text:span><text:span text:style-name="T1247">naudojimo sąlygų užimami plotai šiame žemės sklype;</text:span><text:s/></text:p>
      <text:p text:style-name="P1248">Punkto pakeitimai:</text:p>
      <text:p text:style-name="P1249"><text:span text:style-name="T1250">Nr.<text:s/></text:span><text:a xlink:href="https://www.e-tar.lt/portal/legalAct.html?documentId=3524c8a0be4911e38766a859941f6073" office:target-frame-name="_top" xlink:show="replace"><text:span text:style-name="T1251">303</text:span></text:a><text:span text:style-name="T1252">, 2014-04-01, paskelbta TAR 2014-04-07, i. k. 2014-04139</text:span></text:p>
      <text:p text:style-name="Normal"/>
      <text:p text:style-name="P1253">54<text:span text:style-name="T1254">3</text:span>.2. planas spausdintine forma rengiamas masteliu M 1:500, 1:1000, 1:2000, 1:5000 ar 1:10000 A3 arba A4 standarto popieriaus lape. Mastelis parenkamas atsižvelgiant į žemės sklypo plotą, konfigūraciją;</text:p>
      <text:p text:style-name="P1255">54<text:span text:style-name="T1256">3</text:span>.3. plane turi būti įbraižyti ne mažiau kaip trys koordinačių<text:s/>tinklelio ašių susikirtimo taškai ir užrašytos ne mažiau kaip vieno koordinačių tinklelio susikirtimo taško koordinačių reikšmės.<text:s/></text:p>
      <text:p text:style-name="P1257">Papildyta punktu:</text:p>
      <text:p text:style-name="P1258"><text:span text:style-name="T1259">Nr.<text:s/></text:span><text:a xlink:href="https://www.e-tar.lt/portal/legalAct.html?documentId=TAR.09CD7BD0F1C4" office:target-frame-name="_top" xlink:show="replace"><text:span text:style-name="T1260">1181</text:span></text:a><text:span text:style-name="T1261">, 2011-10-12, Ž</text:span><text:span text:style-name="T1262">in., 2011, Nr. 125-5950 (2011-10-18), i. k. 1111100NUTA00001181</text:span></text:p>
      <text:p text:style-name="Normal"/>
      <text:p text:style-name="P1263"><text:span text:style-name="T1264">54</text:span><text:span text:style-name="T1265">4</text:span><text:span text:style-name="T1266">. Žemėtvarkos skyrius, gavęs vykdytojo parengtus šių Nuostatų 54</text:span><text:span text:style-name="T1267">2</text:span><text:span text:style-name="T1268">.3 punkte nurodytus dokumentus:</text:span></text:p>
      <text:p text:style-name="P1269"><text:span text:style-name="T1270">54</text:span><text:span text:style-name="T1271">4</text:span><text:span text:style-name="T1272">.1</text:span><text:span text:style-name="T1273">. patikrina, ar Žemės sklypui taikytinų specialiųjų žemės naudojimo sąlygų plana</text:span><text:span text:style-name="T1274">s (jeigu toks planas rengtas) parengtas pagal šių Nuostatų 54</text:span><text:span text:style-name="T1275">3</text:span><text:span text:style-name="T1276"><text:s/>punktą ir šių Nuostatų 7 priedą, žemės sklypo kadastro duomenų forma užpildyta pagal šių Nuostatų 56 punktą, žemės sklypo vertės perskaičiuotos (jeigu perskaičiuoti buvo būtina) pagal šių Nuost</text:span><text:span text:style-name="T1277">atų 32.1.6 punktą;</text:span></text:p>
      <text:p text:style-name="P1278"><text:span text:style-name="T1279">54</text:span><text:span text:style-name="T1280">4</text:span><text:span text:style-name="T1281">.2</text:span><text:span text:style-name="T1282">. nustatęs, kad šių Nuostatų 54</text:span><text:span text:style-name="T1283">4</text:span><text:span text:style-name="T1284">.1 punkte nurodyti dokumentai parengti pagal šių Nuostatų reikalavimus ir pateiktas žemės savininko, valstybinės ar savivaldybės žemės patikėtinio rašytinis sutikimas (jeigu toks sutikimas būtinas</text:span><text:span text:style-name="T1285">), suderina parengtą Žemės sklypui taikytinų specialiųjų žemės naudojimo sąlygų planą (jeigu toks planas rengtas) ir šio žemės sklypo savininkui arba valstybinės ar savivaldybės žemės naudotojui registruotu laišku išsiunčia pranešimą apie numatomą žemės sk</text:span><text:span text:style-name="T1286">lypo kadastro duomenų pakeitimą kartu su patikrintos žemės sklypo kadastro duomenų formos ir suderinto Žemės sklypui taikytinų specialiųjų žemės naudojimo sąlygų plano (jeigu toks planas rengtas) kopijomis. Pranešime nurodo, kad pastabas dėl numatomo kadas</text:span><text:span text:style-name="T1287">tro duomenų pakeitimo ir Žemės sklypui taikytinų specialiųjų žemės naudojimo sąlygų plano (jeigu toks planas rengtas) galima pateikti žemėtvarkos skyriui raštu ne vėliau kaip per 30 dienų nuo pranešimo gavimo. Jeigu šio žemės sklypo savininko arba valstybi</text:span><text:span text:style-name="T1288">nės ar savivaldybės žemės naudotojo negalima surasti nei gretimų žemės sklypų adresais, nei pagal Lietuvos Respublikos gyventojų registre nurodytais adresais registro teikiamus duomenis, informaciją apie numatomą žemės sklypo kadastro duomenų pakeitimą žem</text:span><text:span text:style-name="T1289">ėtvarkos skyrius turi paskelbti vietiniame laikraštyje ir nurodyti, kad minėtas pastabas žemėtvarkos skyriui galima pateikti ne vėliau kaip per 30 dienų nuo šios informacijos paskelbimo.</text:span></text:p>
      <text:p text:style-name="P1290"><text:span text:style-name="T1291">Jeigu šių Nuostatų 54</text:span><text:span text:style-name="T1292">4</text:span><text:span text:style-name="T1293">.1 punkte nurodyti dokumentai parengti ne pagal</text:span><text:span text:style-name="T1294"><text:s/>šių Nuostatų reikalavimus ir (ar) nepateiktas žemės savininko, valstybinės ar savivaldybės žemės patikėtinio rašytinis sutikimas (jeigu toks sutikimas būtinas), žemėtvarkos skyrius grąžina juos vykdytojui taisyti ir raštu nurodo trūkumus. Žemėtvarkos skyr</text:span><text:span text:style-name="T1295">ius šiems trūkumams pašalinti nustato ne ilgesnį kaip 20 darbo dienų ir ne trumpesnį kaip 5 darbo dienų terminą;</text:span></text:p>
      <text:p text:style-name="P1296"><text:span text:style-name="T1297">54</text:span><text:span text:style-name="T1298">4</text:span><text:span text:style-name="T1299">.3</text:span><text:span text:style-name="T1300">. per 20 darbo dienų nuo žemės sklypo savininko arba valstybinės ar savivaldybės žemės naudotojo pastabų dėl numatomo kadastro duomenų</text:span><text:span text:style-name="T1301"><text:s/>pakeitimo, Žemės sklypui taikytinų specialiųjų žemės naudojimo sąlygų plano (jeigu toks planas rengtas) gavimo jas išnagrinėja ir išsiunčia motyvuotą atsakymą jas pateikusiam asmeniui;</text:span></text:p>
      <text:p text:style-name="P1302"><text:span text:style-name="T1303">54</text:span><text:span text:style-name="T1304">4</text:span><text:span text:style-name="T1305">.4</text:span><text:span text:style-name="T1306">. parengia Nacionalinės žemės tarnybos vadovo ar jo įgalioto<text:s/></text:span><text:span text:style-name="T1307">žemėtvarkos skyriaus vadovo sprendimo pakeisti žemės sklypo kadastro duomenis projektą, jeigu pastabos dėl taikomų ir (ar) panaikinamų anksčiau taikytų specialiųjų žemės naudojimo sąlygų ir (ar) parengto Žemės sklypui taikytinų specialiųjų žemės naudojimo<text:s/></text:span><text:span text:style-name="T1308">sąlygų plano per šių Nuostatų 54</text:span><text:span text:style-name="T1309">4</text:span><text:span text:style-name="T1310">.2 punkte nustatytą terminą nebuvo pateiktos arba pateiktos ir šių Nuostatų 54</text:span><text:span text:style-name="T1311">4</text:span><text:span text:style-name="T1312">.3 punkte nustatyta tvarka išnagrinėtos ir nepriimtos;</text:span></text:p>
      <text:p text:style-name="P1313"><text:span text:style-name="T1314">54</text:span><text:span text:style-name="T1315">4</text:span><text:span text:style-name="T1316">.5</text:span><text:span text:style-name="T1317">. ne vėliau kaip per 3 darbo dienas nuo Nacionalinės žemės tarnybos vadovo ar jo</text:span><text:span text:style-name="T1318"><text:s/>įgalioto žemėtvarkos skyriaus vadovo sprendimo pakeisti žemės sklypo kadastro duomenis priėmimo išsiunčia žemės sklypo savininkui arba valstybinės ar savivaldybės žemės naudotojui šio sprendimo kopiją;</text:span></text:p>
      <text:p text:style-name="P1319"><text:span text:style-name="T1320">54</text:span><text:span text:style-name="T1321">4</text:span><text:span text:style-name="T1322">.6</text:span><text:span text:style-name="T1323">. teikia kadastro tvarkytojui Nacionalinės ž</text:span><text:span text:style-name="T1324">emės tarnybos vadovo ar jo įgalioto žemėtvarkos skyriaus vadovo sprendimą pakeisti žemės sklypo kadastro duomenis įrašant taikytinas ir (ar) panaikinant anksčiau taikytas specialiąsias žemės naudojimo sąlygas, žemės sklypo kadastro duomenų formą ir Žemės s</text:span><text:span text:style-name="T1325">klypui taikytinų specialiųjų žemės naudojimo sąlygų planą (jeigu toks planas rengtas). Nurodyti dokumentai kadastro tvarkytojui pateikiami ne vėliau kaip per 3 darbo dienas nuo sprendimo pakeisti žemės sklypo kadastro duomenis priėmimo.</text:span><text:s/></text:p>
      <text:p text:style-name="P1326">Punkto pakeitimai:</text:p>
      <text:p text:style-name="P1327"><text:span text:style-name="T1328">Nr.<text:s/></text:span><text:a xlink:href="https://www.e-tar.lt/portal/legalAct.html?documentId=3524c8a0be4911e38766a859941f6073" office:target-frame-name="_top" xlink:show="replace"><text:span text:style-name="T1329">303</text:span></text:a><text:span text:style-name="T1330">, 2014-04-01, paskelbta TAR 2014-04-07, i. k. 2014-04139</text:span></text:p>
      <text:p text:style-name="Normal"/>
      <text:p text:style-name="P1331"><text:span text:style-name="T1332">54</text:span><text:span text:style-name="T1333">5</text:span><text:span text:style-name="T1334">. Nacionalinės žemės tarnybos vadovo ar jo įgalioto žemėtvarkos skyriaus vadovo spr</text:span><text:span text:style-name="T1335">endimas pakeisti žemės sklypo kadastro duomenis įrašant taikytinas specialiąsias žemės naudojimo sąlygas ar jas panaikinant gali būti skundžiamas Lietuvos Respublikos administracinių bylų teisenos įstatymo nustatyta tvarka.</text:span><text:s/></text:p>
      <text:p text:style-name="P1336">Papildyta punktu:</text:p>
      <text:p text:style-name="P1337"><text:span text:style-name="T1338">Nr.<text:s/></text:span><text:a xlink:href="https://www.e-tar.lt/portal/legalAct.html?documentId=TAR.09CD7BD0F1C4" office:target-frame-name="_top" xlink:show="replace"><text:span text:style-name="T1339">1181</text:span></text:a><text:span text:style-name="T1340">, 2011-10-12, Žin., 2011, Nr. 125-5950 (2011-10-18), i. k. 1111100NUTA00001181</text:span></text:p>
      <text:p text:style-name="P1341">Punkto pakeitimai:</text:p>
      <text:p text:style-name="P1342"><text:span text:style-name="T1343">Nr.<text:s/></text:span><text:a xlink:href="https://www.e-tar.lt/portal/legalAct.html?documentId=3524c8a0be4911e38766a859941f6073" office:target-frame-name="_top" xlink:show="replace"><text:span text:style-name="T1344">303</text:span></text:a><text:span text:style-name="T1345">, 2014-04-01, paskelbta TAR 2014-04-07, i. k. 2014-04139</text:span></text:p>
      <text:p text:style-name="Normal"/>
      <text:h text:style-name="P1346" text:outline-level="3"><text:span text:style-name="T1347">Nekilnojamojo daikto kadastro duomenų formos</text:span></text:h>
      <text:p text:style-name="P1348"/>
      <text:p text:style-name="P1349">55. Nustačius nekilnojamojo daikto kadastro<text:s/>duomenis, užpildomos kadastro duomenų formos.</text:p>
      <text:p text:style-name="P1350">Punkto pakeitimai:</text:p>
      <text:p text:style-name="P1351"><text:span text:style-name="T1352">Nr.<text:s/></text:span><text:a xlink:href="https://www.e-tar.lt/portal/legalAct.html?documentId=TAR.09CD7BD0F1C4" office:target-frame-name="_top" xlink:show="replace"><text:span text:style-name="T1353">1181</text:span></text:a><text:span text:style-name="T1354">, 2011-10-12, Žin., 2011, Nr. 125-5950 (2011-10-18), i. k. 1111100NUTA00001181</text:span></text:p>
      <text:p text:style-name="Normal"/>
      <text:p text:style-name="P1355"><text:span text:style-name="T1356">56</text:span><text:span text:style-name="T1357">. Žemės sklypo<text:s/></text:span><text:span text:style-name="T1358">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359">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360">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361">klypo kadastrinius matavimus nustatoma, kad Nekilnojamojo turto registre įregistruoti statiniai nugriauti, duomenys apie juos žemės sklypo kadastro duomenų formoje neįrašomi.</text:span><text:s/></text:p>
      <text:p text:style-name="P1362">Punkto pakeitimai:</text:p>
      <text:p text:style-name="P1363"><text:span text:style-name="T1364">Nr.<text:s/></text:span><text:a xlink:href="https://www.e-tar.lt/portal/legalAct.html?documentId=TAR.1BB6D216A7B4" office:target-frame-name="_top" xlink:show="replace"><text:span text:style-name="T1365">1256</text:span></text:a><text:span text:style-name="T1366">, 2008-11-19, Žin., 2008, Nr. 140-5552 (2008-12-06), i. k. 1081100NUTA00001256</text:span></text:p>
      <text:p text:style-name="P1367"><text:span text:style-name="T1368">Nr.<text:s/></text:span><text:a xlink:href="https://www.e-tar.lt/portal/legalAct.html?documentId=TAR.09CD7BD0F1C4" office:target-frame-name="_top" xlink:show="replace"><text:span text:style-name="T1369">1181</text:span></text:a><text:span text:style-name="T1370">, 2011-10-12, Žin., 2011, Nr. 125-5950 (2011-10-18), i. k.</text:span><text:span text:style-name="T1371"><text:s/>1111100NUTA00001181</text:span></text:p>
      <text:p text:style-name="P1372"><text:span text:style-name="T1373">Nr.<text:s/></text:span><text:a xlink:href="https://www.e-tar.lt/portal/legalAct.html?documentId=3524c8a0be4911e38766a859941f6073" office:target-frame-name="_top" xlink:show="replace"><text:span text:style-name="T1374">303</text:span></text:a><text:span text:style-name="T1375">, 2014-04-01, paskelbta TAR 2014-04-07, i. k. 2014-04139</text:span></text:p>
      <text:p text:style-name="Normal"/>
      <text:p text:style-name="P1376">57. Statinių kadastro duomenų formose aprašomi pagrindinio pastato,<text:s/>priklausinių, jų dalių ir priestatų, kitų statinių ir jų dalių bei patalpos (buto) kadastro duomenys.<text:s/></text:p>
      <text:p text:style-name="P1377">Punkto pakeitimai:</text:p>
      <text:p text:style-name="P1378"><text:span text:style-name="T1379">Nr.<text:s/></text:span><text:a xlink:href="https://www.e-tar.lt/portal/legalAct.html?documentId=TAR.1BB6D216A7B4" office:target-frame-name="_top" xlink:show="replace"><text:span text:style-name="T1380">1256</text:span></text:a><text:span text:style-name="T1381">, 2008-11-19, Žin., 2008, Nr. 140-5552 (2008</text:span><text:span text:style-name="T1382">-12-06), i. k. 1081100NUTA00001256</text:span></text:p>
      <text:p text:style-name="Normal"/>
      <text:p text:style-name="P1383">58. Pagrindinio pastato, kadastro duomenų formose įrašoma:</text:p>
      <text:p text:style-name="P1384">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85">Punkto pakeitimai:</text:p>
      <text:p text:style-name="P1386"><text:span text:style-name="T1387">Nr.<text:s/></text:span><text:a xlink:href="https://www.e-tar.lt/portal/legalAct.html?documentId=TAR.1BB6D216A7B4" office:target-frame-name="_top" xlink:show="replace"><text:span text:style-name="T1388">1256</text:span></text:a><text:span text:style-name="T1389">, 2008-11-19, Žin., 2008, Nr. 140-5552 (2008-12-06), i. k. 1081100NUTA00001256</text:span></text:p>
      <text:p text:style-name="P1390"><text:span text:style-name="T1391">Nr.<text:s/></text:span><text:a xlink:href="https://www.e-tar.lt/portal/legalAct.html?documentId=TAR.09CD7BD0F1C4" office:target-frame-name="_top" xlink:show="replace"><text:span text:style-name="T1392">1181</text:span></text:a><text:span text:style-name="T1393">, 2</text:span><text:span text:style-name="T1394">011-10-12, Žin., 2011, Nr. 125-5950 (2011-10-18), i. k. 1111100NUTA00001181</text:span></text:p>
      <text:p text:style-name="Normal"/>
      <text:p text:style-name="P1395"><text:span text:style-name="T1396">58.2</text:span><text:span text:style-name="T1397">. pagrindinio pastato, jo dalių ir priestatų įkainojimo duomenys: įkainojimo data, kasmetinis vertės mažinimo koeficientas, įkainojimo pagrindas, vidutinė vieneto vertė,<text:s/></text:span><text:span text:style-name="T1398">nusidėvėjimas, atkūrimo sąnaudos (statybos vertė), atkuriamoji vertė, vidutinė rinkos vertė;</text:span></text:p>
      <text:p text:style-name="P1399"><text:span text:style-name="T1400">58.3</text:span><text:span text:style-name="T1401">. pagrindinio pastato vidaus plotų eksplikacija: patalpų pažymėjimas, pavadinimas, bendras plotas, gyvenamosios paskirties patalpų naudingas, gyvenamasis,<text:s/></text:span><text:span text:style-name="T1402">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403"><text:s/>suformuotų kaip atskiri nekilnojamieji daiktai, skaičius.</text:span></text:p>
      <text:p text:style-name="P1404">59. Priklausinio kadastro duomenų formose įrašoma:</text:p>
      <text:p text:style-name="P1405">Punkto pakeitimai:</text:p>
      <text:p text:style-name="P1406"><text:span text:style-name="T1407">Nr.<text:s/></text:span><text:a xlink:href="https://www.e-tar.lt/portal/legalAct.html?documentId=TAR.1BB6D216A7B4" office:target-frame-name="_top" xlink:show="replace"><text:span text:style-name="T1408">1256</text:span></text:a><text:span text:style-name="T1409">, 2008-11-19, Žin., 2008, Nr. 1</text:span><text:span text:style-name="T1410">40-5552 (2008-12-06), i. k. 1081100NUTA00001256</text:span></text:p>
      <text:p text:style-name="P1411">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12">Punkto pakeitimai:</text:p>
      <text:p text:style-name="P1413"><text:span text:style-name="T1414">Nr.<text:s/></text:span><text:a xlink:href="https://www.e-tar.lt/portal/legalAct.html?documentId=TAR.1BB6D216A7B4" office:target-frame-name="_top" xlink:show="replace"><text:span text:style-name="T1415">1256</text:span></text:a><text:span text:style-name="T1416">, 2008-11-19, Žin., 2008, N</text:span><text:span text:style-name="T1417">r. 140-5552 (2008-12-06), i. k. 1081100NUTA00001256</text:span></text:p>
      <text:p text:style-name="P1418"><text:span text:style-name="T1419">Nr.<text:s/></text:span><text:a xlink:href="https://www.e-tar.lt/portal/legalAct.html?documentId=TAR.09CD7BD0F1C4" office:target-frame-name="_top" xlink:show="replace"><text:span text:style-name="T1420">1181</text:span></text:a><text:span text:style-name="T1421">, 2011-10-12, Žin., 2011, Nr. 125-5950 (2011-10-18), i. k. 1111100NUTA00001181</text:span></text:p>
      <text:p text:style-name="Normal"/>
      <text:p text:style-name="P1422"><text:span text:style-name="T1423">59.2</text:span><text:span text:style-name="T1424">. priklausinio, jo dalių<text:s/></text:span><text:span text:style-name="T1425">ir priestatų įkainojimo duomenys: įkainojimo data, kasmetinis vertės mažinimo koeficientas, įkainojimo pagrindas, vidutinė vieneto vertė, nusidėvėjimas, atkūrimo sąnaudos (statybos vertė), atkuriamoji vertė, vidutinė rinkos vertė.</text:span></text:p>
      <text:p text:style-name="P1426">Punkto pakeitimai:</text:p>
      <text:p text:style-name="P1427"><text:span text:style-name="T1428">Nr.<text:s/></text:span><text:a xlink:href="https://www.e-tar.lt/portal/legalAct.html?documentId=TAR.1BB6D216A7B4" office:target-frame-name="_top" xlink:show="replace"><text:span text:style-name="T1429">1256</text:span></text:a><text:span text:style-name="T1430">, 2008-11-19, Žin., 2008, Nr. 140-5552 (2008-12-06), i. k. 1081100NUTA00001256</text:span></text:p>
      <text:p text:style-name="Normal"/>
      <text:p text:style-name="P1431"><text:span text:style-name="T1432">60</text:span><text:span text:style-name="T1433">. Kitų statinių ir jų dalių kadastro duomenų formose įrašoma:</text:span></text:p>
      <text:p text:style-name="P1434">60.1. kitų statinių<text:s/>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35">Punkto pakeitimai:</text:p>
      <text:p text:style-name="P1436"><text:span text:style-name="T1437">Nr.<text:s/></text:span><text:a xlink:href="https://www.e-tar.lt/portal/legalAct.html?documentId=TAR.1BB6D216A7B4" office:target-frame-name="_top" xlink:show="replace"><text:span text:style-name="T1438">1256</text:span></text:a><text:span text:style-name="T1439">, 2008-11-19, Žin., 2008, Nr. 140-5552 (2008-12-06), i. k. 1081100NUTA00001256</text:span></text:p>
      <text:p text:style-name="P1440"><text:span text:style-name="T1441">Nr.<text:s/></text:span><text:a xlink:href="https://www.e-tar.lt/portal/legalAct.html?documentId=TAR.09CD7BD0F1C4" office:target-frame-name="_top" xlink:show="replace"><text:span text:style-name="T1442">1181</text:span></text:a><text:span text:style-name="T1443">, 2011-10-12, Žin., 2011, Nr. 125-5950 (2011-10-18), i. k. 1111100NUTA00001181</text:span></text:p>
      <text:p text:style-name="Normal"/>
      <text:p text:style-name="P1444"><text:span text:style-name="T1445">60.2</text:span><text:span text:style-name="T1446">. kitų statinių ir jų dalių įkainojimo duomenys: įkainojimo data, kasmetinis vertės m</text:span><text:span text:style-name="T1447">ažinimo koeficientas, įkainojimo pagrindas, vidutinė vieneto vertė, nusidėvėjimas, atkūrimo sąnaudos (statybos vertė), atkuriamoji vertė, vidutinė rinkos vertė.</text:span></text:p>
      <text:p text:style-name="P1448"><text:span text:style-name="T1449">61</text:span><text:span text:style-name="T1450">. Patalpos (buto) kadastro duomenų formose įrašoma:</text:span></text:p>
      <text:p text:style-name="P1451"><text:span text:style-name="T1452">61.1</text:span><text:span text:style-name="T1453">. patalpos (buto) kadastro du</text:span><text:span text:style-name="T1454">omenys: adresas, unikalus numeris, kadastro duomenų fiksavimo data, pažymėjimas plane, paskirtis, pavadinimas, objekto aprašymas, priklausinių aprašymas, aukštas, kuriame yra patalpa (butas), bendras ir gyvenamasis plotai, duomenys apie šildymą, vandentiek</text:span><text:span text:style-name="T1455">į, nuotekų šalinimą, dujas, karštą vandenį, viryklę, vonios kambarį;</text:span></text:p>
      <text:p text:style-name="P1456"><text:span text:style-name="T1457">61.2</text:span><text:span text:style-name="T1458">. šių formų lentelėje įrašomi ir pastato, kuriame yra patalpa (butas), duomenys: pastato paskirtis, pavadinimas, sienų statybos produktai, unikalus numeris, pažymėjimas plane, sta</text:span><text:span text:style-name="T1459">tybos (rekonstravimo<text:s/></text:span>ar kapitalinio remonto<text:span text:style-name="T1460">) pradžios ir pabaigos metai, centro koordinatės, aukštų skaičius, bendras plotas, tūris, baigtumas;</text:span></text:p>
      <text:p text:style-name="P1461">Punkto pakeitimai:</text:p>
      <text:p text:style-name="P1462"><text:span text:style-name="T1463">Nr.<text:s/></text:span><text:a xlink:href="https://www.e-tar.lt/portal/legalAct.html?documentId=TAR.1BB6D216A7B4" office:target-frame-name="_top" xlink:show="replace"><text:span text:style-name="T1464">1256</text:span></text:a><text:span text:style-name="T1465">, 2</text:span><text:span text:style-name="T1466">008-11-19, Žin., 2008, Nr. 140-5552 (2008-12-06), i. k. 1081100NUTA00001256</text:span></text:p>
      <text:p text:style-name="Normal"/>
      <text:p text:style-name="P1467"><text:span text:style-name="T1468">61.3</text:span><text:span text:style-name="T1469">. patalpos (buto) įkainojimo duomenys: įkainojimo data, kasmetinis vertės mažinimo koeficientas, įkainojimo pagrindas, vidutinė vieneto vertė, nusidėvėjimas, atkūrimo<text:s/></text:span><text:span text:style-name="T1470">sąnaudos (statybos vertė), atkuriamoji vertė, vidutinė rinkos vertė.</text:span></text:p>
      <text:p text:style-name="P1471">62. Nekilnojamojo daikto kadastro duomenų formas pildo vykdytojai. Inžinerinių statinių (susisiekimo komunikacijų, inžinerinių tinklų ir panašiai) kadastro duomenų formų turinį ir<text:s/>pildymo techninius reikalavimus nustato Nacionalinė žemės tarnyba.</text:p>
      <text:p text:style-name="P1472"/>
      <text:h text:style-name="P1473" text:outline-level="3"><text:span text:style-name="T1474">Nekilnojamojo daikto kadastro duomenų byla</text:span></text:h>
      <text:p text:style-name="P1475"/>
      <text:p text:style-name="P1476"><text:span text:style-name="T1477">63</text:span><text:span text:style-name="T1478">. Nekilnojamojo daikto kadastro duomenų byla formuojama:</text:span></text:p>
      <text:p text:style-name="P1479">63.1. žemės sklypo su jame esančiais statiniais (taip pat nebaigtais statyti), išskyrus laikinus statinius;</text:p>
      <text:p text:style-name="P1480">Punkto pakeitimai:</text:p>
      <text:p text:style-name="P1481"><text:span text:style-name="T1482">Nr.<text:s/></text:span><text:a xlink:href="https://www.e-tar.lt/portal/legalAct.html?documentId=TAR.1BB6D216A7B4" office:target-frame-name="_top" xlink:show="replace"><text:span text:style-name="T1483">1256</text:span></text:a><text:span text:style-name="T1484">, 2008-11-19, Žin., 2008, Nr. 140-5552 (2008-12-06), i. k. 1081100NUTA00001256</text:span></text:p>
      <text:p text:style-name="Normal"/>
      <text:p text:style-name="P1485">63.2. žemės sklypo, kuriame nėra statinių;</text:p>
      <text:p text:style-name="P1486">63.3. statinių (taip pat nebaigtų statyti), išskyrus laikinus statinius, kai nėra suformuotas žemės sklypas;</text:p>
      <text:p text:style-name="P1487">Punkto pakeitimai:</text:p>
      <text:p text:style-name="P1488"><text:span text:style-name="T1489">Nr.<text:s/></text:span><text:a xlink:href="https://www.e-tar.lt/portal/legalAct.html?documentId=TAR.1BB6D216A7B4" office:target-frame-name="_top" xlink:show="replace"><text:span text:style-name="T1490">1256</text:span></text:a><text:span text:style-name="T1491">, 2008-11-19, Žin., 2</text:span><text:span text:style-name="T1492">008, Nr. 140-5552 (2008-12-06), i. k. 1081100NUTA00001256</text:span></text:p>
      <text:p text:style-name="Normal"/>
      <text:p text:style-name="P1493">63.4. patalpų, kurios Lietuvos Respublikos nekilnojamojo turto kadastro įstatymo 7 straipsnio 1 dalyje nustatytais būdais suformuotos kaip atskiras nekilnojamasis daiktas;</text:p>
      <text:p text:style-name="P1494">63.5. inžinerinių<text:s/>statinių.</text:p>
      <text:p text:style-name="P1495"><text:span text:style-name="T1496">63</text:span><text:span text:style-name="T1497">1</text:span><text:span text:style-name="T1498">. Nekilnojamojo daikto kadastro duomenų byla rengiama vadovaujantis valstybės įmonės Registrų centro parengta ir patvirtinta specifikacija. Nekilnojamojo daikto kadastro duomenų bylos rengimo, derinimo, nekilnojamojo daikto kadastro<text:s/></text:span><text:span text:style-name="T1499">duomenų įrašymo į kadastrą ir jų tikslinimo darbai atliekami elektroninėmis priemonėmis.</text:span><text:s/></text:p>
      <text:p text:style-name="P1500">Papildyta punktu:</text:p>
      <text:p text:style-name="P1501"><text:span text:style-name="T1502">Nr.<text:s/></text:span><text:a xlink:href="https://www.e-tar.lt/portal/legalAct.html?documentId=c7aadf209a7a11e58fd1fc0b9bba68a7" office:target-frame-name="_top" xlink:show="replace"><text:span text:style-name="T1503">1238</text:span></text:a><text:span text:style-name="T1504">, 2015-12-02, paskelbta TAR 2015-12-04, i.</text:span><text:span text:style-name="T1505"><text:s/>k. 2015-19323</text:span></text:p>
      <text:p text:style-name="P1506">Punkto pakeitimai:</text:p>
      <text:p text:style-name="P1507"><text:span text:style-name="T1508">Nr.<text:s/></text:span><text:a xlink:href="https://www.e-tar.lt/portal/legalAct.html?documentId=c7aadf209a7a11e58fd1fc0b9bba68a7" office:target-frame-name="_top" xlink:show="replace"><text:span text:style-name="T1509">1238</text:span></text:a><text:span text:style-name="T1510">, 2015-12-02, paskelbta TAR 2015-12-04, i. k. 2015-19323</text:span></text:p>
      <text:p text:style-name="Normal"/>
      <text:p text:style-name="P1511">64. Nekilnojamojo daikto kadastro duomenų byloje komplektuojami šie dokumentai:</text:p>
      <text:p text:style-name="P1512">64.1. žemės sklypo planas (skaitmenine ir spausdintine formomis);</text:p>
      <text:p text:style-name="P1513">Punkto pakeitimai:</text:p>
      <text:p text:style-name="P1514"><text:span text:style-name="T1515">Nr.<text:s/></text:span><text:a xlink:href="https://www.e-tar.lt/portal/legalAct.html?documentId=TAR.1BB6D216A7B4" office:target-frame-name="_top" xlink:show="replace"><text:span text:style-name="T1516">1256</text:span></text:a><text:span text:style-name="T1517">, 2008-11-19, Žin., 2008, Nr. 140-5552 (2008-12-06),<text:s/></text:span><text:span text:style-name="T1518">i. k. 1081100NUTA00001256</text:span></text:p>
      <text:p text:style-name="Normal"/>
      <text:p text:style-name="P1519">64.2. žemės sklypo kadastro duomenų forma (skaitmenine ir spausdintine formomis);</text:p>
      <text:p text:style-name="P1520">Punkto pakeitimai:</text:p>
      <text:p text:style-name="P1521"><text:span text:style-name="T1522">Nr.<text:s/></text:span><text:a xlink:href="https://www.e-tar.lt/portal/legalAct.html?documentId=TAR.1BB6D216A7B4" office:target-frame-name="_top" xlink:show="replace"><text:span text:style-name="T1523">1256</text:span></text:a><text:span text:style-name="T1524">, 2008-11-19, Žin., 2008, Nr. 140-</text:span><text:span text:style-name="T1525">5552 (2008-12-06), i. k. 1081100NUTA00001256</text:span></text:p>
      <text:p text:style-name="Normal"/>
      <text:p text:style-name="P1526">64.3. žemės sklypo ribų paženklinimo–parodymo aktas;</text:p>
      <text:p text:style-name="P1527">64.4. panaudotų valstybinio ar vietinio geodezinio tinklo punktų numeriai, pavadinimai ar kodai ir jų koordinatės (išrašas iš šių punktų registravimo<text:s/>dokumentų), nurodant šaltinį;</text:p>
      <text:p text:style-name="P1528">64.5. geodezinių matavimų schema – laisvai pasirinkto mastelio, nurodant linijų ilgį ir kampus, išskyrus atvejus, kai matuota GPS prietaisais;</text:p>
      <text:p text:style-name="P1529">64.6. statinių planai (skaitmenine ir spausdintine formomis);</text:p>
      <text:p text:style-name="P1530">Punkto<text:s/>pakeitimai:</text:p>
      <text:p text:style-name="P1531"><text:span text:style-name="T1532">Nr.<text:s/></text:span><text:a xlink:href="https://www.e-tar.lt/portal/legalAct.html?documentId=TAR.1BB6D216A7B4" office:target-frame-name="_top" xlink:show="replace"><text:span text:style-name="T1533">1256</text:span></text:a><text:span text:style-name="T1534">, 2008-11-19, Žin., 2008, Nr. 140-5552 (2008-12-06), i. k. 1081100NUTA00001256</text:span></text:p>
      <text:p text:style-name="Normal"/>
      <text:p text:style-name="P1535">64.7. statinių kadastro duomenų formos (skaitmenine ir spausdintine formomis);</text:p>
      <text:p text:style-name="P1536">Punkto pakeitimai:</text:p>
      <text:p text:style-name="P1537"><text:span text:style-name="T1538">Nr.<text:s/></text:span><text:a xlink:href="https://www.e-tar.lt/portal/legalAct.html?documentId=TAR.1BB6D216A7B4" office:target-frame-name="_top" xlink:show="replace"><text:span text:style-name="T1539">1256</text:span></text:a><text:span text:style-name="T1540">, 2008-11-19, Žin., 2008, Nr. 140-5552 (2008-12-06), i. k. 1081100NUTA00001256</text:span></text:p>
      <text:p text:style-name="Normal"/>
      <text:p text:style-name="P1541">64.8. pastatų fotonuotraukos (skaitmenine ir spausdintine formomi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Normal"/>
      <text:p text:style-name="P1547">64.9. verčių nustatymo žiniaraščiai (skaitmenine<text:s/>ir spausdintine formomis);</text:p>
      <text:p text:style-name="P1548">Punkto pakeitimai:</text:p>
      <text:p text:style-name="P1549"><text:span text:style-name="T1550">Nr.<text:s/></text:span><text:a xlink:href="https://www.e-tar.lt/portal/legalAct.html?documentId=TAR.1BB6D216A7B4" office:target-frame-name="_top" xlink:show="replace"><text:span text:style-name="T1551">1256</text:span></text:a><text:span text:style-name="T1552">, 2008-11-19, Žin., 2008, Nr. 140-5552 (2008-12-06), i. k. 1081100NUTA00001256</text:span></text:p>
      <text:p text:style-name="Normal"/>
      <text:p text:style-name="P1553">64.10. dokumentai, nurodyti Lietuvos Respublikos nekilnojamojo turto kadastro įstatymo 12 straipsnio 1 dalyje, kurių pagrindu kadastre įrašyti ar pakeisti nekilnojamojo daikto kadastro duomenys;</text:p>
      <text:p text:style-name="P1554">64.11. kvietimas dalyvauti ženklinant žemės sklypo ribas;<text:s/></text:p>
      <text:p text:style-name="P1555">Punkto pakeitimai:</text:p>
      <text:p text:style-name="P1556"><text:span text:style-name="T1557">Nr.<text:s/></text:span><text:a xlink:href="https://www.e-tar.lt/portal/legalAct.html?documentId=TAR.1BB6D216A7B4" office:target-frame-name="_top" xlink:show="replace"><text:span text:style-name="T1558">1256</text:span></text:a><text:span text:style-name="T1559">, 2008-11-19, Žin., 2008, Nr. 140-5552 (2008-12-06), i. k. 1081100NUTA00001256</text:span></text:p>
      <text:p text:style-name="Normal"/>
      <text:p text:style-name="P1560"><text:span text:style-name="T1561">64.12.</text:span><text:span text:style-name="T1562"><text:s/>Neteko galios nuo 2011-10-19</text:span></text:p>
      <text:p text:style-name="P1563">Punkto naikinimas:</text:p>
      <text:p text:style-name="P1564"><text:span text:style-name="T1565">Nr.<text:s/></text:span><text:a xlink:href="https://www.e-tar.lt/portal/legalAct.html?documentId=TAR.09CD7BD0F1C4" office:target-frame-name="_top" xlink:show="replace"><text:span text:style-name="T1566">1181</text:span></text:a><text:span text:style-name="T1567">, 2011-10-12, Žin. 2011, Nr. 125-5950 (2011-10-18), i. k. 1111100NUTA00001181</text:span></text:p>
      <text:p text:style-name="P1568">Papildyta punktu:</text:p>
      <text:p text:style-name="P1569"><text:span text:style-name="T1570">Nr.<text:s/></text:span><text:a xlink:href="https://www.e-tar.lt/portal/legalAct.html?documentId=TAR.1BB6D216A7B4" office:target-frame-name="_top" xlink:show="replace"><text:span text:style-name="T1571">1256</text:span></text:a><text:span text:style-name="T1572">, 2008-11-19, Žin., 2008, Nr. 140-5552 (2008-12-06), i. k. 1081100NUTA00001256</text:span></text:p>
      <text:p text:style-name="Normal"/>
      <text:p text:style-name="P1573">64.13. kiti dokumentai, kurių pagrindu atlikti kadastriniai matavimai.<text:s/></text:p>
      <text:p text:style-name="P1574">Papildyta punktu:</text:p>
      <text:p text:style-name="P1575"><text:span text:style-name="T1576">Nr.<text:s/></text:span><text:a xlink:href="https://www.e-tar.lt/portal/legalAct.html?documentId=TAR.1BB6D216A7B4" office:target-frame-name="_top" xlink:show="replace"><text:span text:style-name="T1577">1256</text:span></text:a><text:span text:style-name="T1578">, 2008-11-19, Žin., 2008, Nr. 140-5552 (2008-12-06), i. k. 1081100NUTA00001256</text:span></text:p>
      <text:p text:style-name="Normal"/>
      <text:p text:style-name="P1579">65. Tais atvejais, kai buvo atliekami žemės sklypo kadastriniai matavimai, pagal šių Nuostatų reikalavimus parengtą nekilnojamojo daikto kadastro duomenų bylą vykdytojas pateikia žemėtvarkos skyriui ar šių Nuostatų 65<text:span text:style-name="T1580">1</text:span><text:s/>punkte nustatytu atveju – kadastro tvarkytojui ir apie tai informuoja užsakovą.<text:s/></text:p>
      <text:p text:style-name="P1581"><text:span text:style-name="T1582">Nekilnojamojo daikto kadastro duomenų byla tikrinama vadovaujantis Nacionalinės žemės tarnybos vadovo pa</text:span><text:span text:style-name="T1583">tvirtintomis taisyklėmis.</text:span><text:s/></text:p>
      <text:p text:style-name="P1584">Punkto pakeitimai:</text:p>
      <text:p text:style-name="P1585"><text:span text:style-name="T1586">Nr.<text:s/></text:span><text:a xlink:href="https://www.e-tar.lt/portal/legalAct.html?documentId=TAR.09CD7BD0F1C4" office:target-frame-name="_top" xlink:show="replace"><text:span text:style-name="T1587">1181</text:span></text:a><text:span text:style-name="T1588">, 2011-10-12, Žin., 2011, Nr. 125-5950 (2011-10-18), i. k. 1111100NUTA00001181</text:span></text:p>
      <text:p text:style-name="Normal"/>
      <text:p text:style-name="P1589">65<text:span text:style-name="T1590">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591">Papildyta punktu:</text:p>
      <text:p text:style-name="P1592"><text:span text:style-name="T1593">Nr.<text:s/></text:span><text:a xlink:href="https://www.e-tar.lt/portal/legalAct.html?documentId=TAR.09CD7BD0F1C4" office:target-frame-name="_top" xlink:show="replace"><text:span text:style-name="T1594">1181</text:span></text:a><text:span text:style-name="T1595">, 2011-10-12, Žin., 2011, Nr. 125-5950 (2011-10-18), i. k. 1111100NUTA00001181</text:span></text:p>
      <text:p text:style-name="Normal"/>
      <text:p text:style-name="P1596"><text:span text:style-name="T1597">66.</text:span><text:span text:style-name="T1598"><text:s/>Neteko galios nuo 2011-10-19</text:span></text:p>
      <text:p text:style-name="P1599">Punkto naikinimas:</text:p>
      <text:p text:style-name="P1600"><text:span text:style-name="T1601">Nr.<text:s/></text:span><text:a xlink:href="https://www.e-tar.lt/portal/legalAct.html?documentId=TAR.09CD7BD0F1C4" office:target-frame-name="_top" xlink:show="replace"><text:span text:style-name="T1602">1181</text:span></text:a><text:span text:style-name="T1603">, 2011-10-12, Žin. 2011, Nr. 125-5950 (2011-10-18), i. k. 1111100NUTA00001181</text:span></text:p>
      <text:p text:style-name="Normal"/>
      <text:p text:style-name="P1604"><text:span text:style-name="T1605">67</text:span><text:span text:style-name="T1606">. Jeigu žemėtvarkos skyrius, patikrinęs nekilnojamojo daikto kadastro duomenų bylą, nenustato aplinkybių, trukdančių suderinti<text:s/></text:span><text:span text:style-name="T1607">parengtą žemės sklypo planą, žemėtvarkos skyriaus vedėjas arba jo įgaliotas žemėtvarkos skyriaus darbuotojas jį suderina. Žemėtvarkos skyriaus vedėjas arba jo įgaliotas žemėtvarkos skyriaus darbuotojas turi teisę suderinti žemės sklypų planus, kuriuose nėr</text:span><text:span text:style-name="T1608">a šių žemės sklypų savininkų parašų, tuo atveju, kai visi šie žemės sklypai ar jų dalis bus paimami visuomenės poreikiams. Žemėtvarkos skyrius privalo patikrinti nekilnojamojo daikto kadastro duomenų bylą ir suderinti žemės sklypo planą per 10 darbo dienų<text:s/></text:span><text:span text:style-name="T1609">nuo jo gavimo.</text:span><text:s/></text:p>
      <text:p text:style-name="P1610">Punkto pakeitimai:</text:p>
      <text:p text:style-name="P1611"><text:span text:style-name="T1612">Nr.<text:s/></text:span><text:a xlink:href="https://www.e-tar.lt/portal/legalAct.html?documentId=TAR.1BB6D216A7B4" office:target-frame-name="_top" xlink:show="replace"><text:span text:style-name="T1613">1256</text:span></text:a><text:span text:style-name="T1614">, 2008-11-19, Žin., 2008, Nr. 140-5552 (2008-12-06), i. k. 1081100NUTA00001256</text:span></text:p>
      <text:p text:style-name="P1615"><text:span text:style-name="T1616">Nr.<text:s/></text:span><text:a xlink:href="https://www.e-tar.lt/portal/legalAct.html?documentId=TAR.09CD7BD0F1C4" office:target-frame-name="_top" xlink:show="replace"><text:span text:style-name="T1617">1181</text:span></text:a><text:span text:style-name="T1618">, 2011-10-12, Žin., 2011, Nr. 125-5950 (2011-10-18), i. k. 1111100NUTA00001181</text:span></text:p>
      <text:p text:style-name="P1619"><text:span text:style-name="T1620">Nr.<text:s/></text:span><text:a xlink:href="https://www.e-tar.lt/portal/legalAct.html?documentId=3524c8a0be4911e38766a859941f6073" office:target-frame-name="_top" xlink:show="replace"><text:span text:style-name="T1621">303</text:span></text:a><text:span text:style-name="T1622">, 2014-04-01, paskelbta TAR 2014-0</text:span><text:span text:style-name="T1623">4-07, i. k. 2014-04139</text:span></text:p>
      <text:p text:style-name="Normal"/>
      <text:p text:style-name="P1624">68. Tuo atveju, kai patikrinimo metu nustatomos aplinkybės, trukdančios suderinti parengtą žemės sklypo planą, žemėtvarkos skyrius nekilnojamojo daikto kadastro duomenų<text:span text:style-name="T1625"><text:s/></text:span>bylą grąžina vykdytojui, raštu nurodęs trūkumus.</text:p>
      <text:p text:style-name="P1626">69.<text:s/>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627">70. Vykdytojas, su žemėtvarkos skyriumi suderinęs žemės sklypo planą, vieną nekilnojamojo daikto kadastro duomenų bylos egzempliorių perduoda kadastro tvarkytojui (jeigu užsakovo ir vykdytojo sutartyje nenumatyta<text:s/>kitaip). Kitas nekilnojamojo daikto kadastro duomenų bylos egzempliorius laikomas žemėtvarkos skyriuje.<text:s/></text:p>
      <text:p text:style-name="P1628">Punkto pakeitimai:</text:p>
      <text:p text:style-name="P1629"><text:span text:style-name="T1630">Nr.<text:s/></text:span><text:a xlink:href="https://www.e-tar.lt/portal/legalAct.html?documentId=TAR.1BB6D216A7B4" office:target-frame-name="_top" xlink:show="replace"><text:span text:style-name="T1631">1256</text:span></text:a><text:span text:style-name="T1632">, 2008-11-19, Žin., 2008, Nr. 140-5552 (20</text:span><text:span text:style-name="T1633">08-12-06), i. k. 1081100NUTA00001256</text:span></text:p>
      <text:p text:style-name="Normal"/>
      <text:p text:style-name="P1634"><text:span text:style-name="T1635">70</text:span><text:span text:style-name="T1636">1</text:span><text:span text:style-name="T1637">. Žemėtvarkos skyrius registruoja vykdytojų teikiamas nekilnojamųjų daiktų kadastro duomenų bylas ir informaciją apie pateiktas ir patikrintas nekilnojamųjų daiktų kadastro duomenų bylas skelbia Nacionalinės žem</text:span><text:span text:style-name="T1638">ės tarnybos interneto svetainėje.</text:span><text:s/></text:p>
      <text:p text:style-name="P1639">Papildyta punktu:</text:p>
      <text:p text:style-name="P1640"><text:span text:style-name="T1641">Nr.<text:s/></text:span><text:a xlink:href="https://www.e-tar.lt/portal/legalAct.html?documentId=TAR.1BB6D216A7B4" office:target-frame-name="_top" xlink:show="replace"><text:span text:style-name="T1642">1256</text:span></text:a><text:span text:style-name="T1643">, 2008-11-19, Žin., 2008, Nr. 140-5552 (2008-12-06), i. k. 1081100NUTA00001256</text:span></text:p>
      <text:p text:style-name="P1644">Punkto pakeitimai:</text:p>
      <text:p text:style-name="P1645"><text:span text:style-name="T1646">Nr.<text:s/></text:span><text:a xlink:href="https://www.e-tar.lt/portal/legalAct.html?documentId=TAR.09CD7BD0F1C4" office:target-frame-name="_top" xlink:show="replace"><text:span text:style-name="T1647">1181</text:span></text:a><text:span text:style-name="T1648">, 2011-10-12, Žin., 2011, Nr. 125-5950 (2011-10-18), i. k. 1111100NUTA00001181</text:span></text:p>
      <text:p text:style-name="Normal"/>
      <text:p text:style-name="P1649">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50">Punkto pakeitimai:</text:p>
      <text:p text:style-name="P1651"><text:span text:style-name="T1652">Nr.<text:s/></text:span><text:a xlink:href="https://www.e-tar.lt/portal/legalAct.html?documentId=TAR.1BB6D216A7B4" office:target-frame-name="_top" xlink:show="replace"><text:span text:style-name="T1653">1256</text:span></text:a><text:span text:style-name="T1654">, 2008-11-19, Žin., 2008, Nr. 140-5552 (2008-12-06), i. k. 1081100NUTA00001256</text:span></text:p>
      <text:p text:style-name="Normal"/>
      <text:p text:style-name="P1655">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656"><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57">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58">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59">Punkto pakeitimai:</text:p>
      <text:p text:style-name="P1660"><text:span text:style-name="T1661">Nr.<text:s/></text:span><text:a xlink:href="https://www.e-tar.lt/portal/legalAct.html?documentId=TAR.1BB6D216A7B4" office:target-frame-name="_top" xlink:show="replace"><text:span text:style-name="T1662">1256</text:span></text:a><text:span text:style-name="T1663">, 2008-11-19, Žin., 2008, Nr. 140-5552 (2008-12-06), i. k. 1081100NUTA00001256</text:span></text:p>
      <text:p text:style-name="Normal"/>
      <text:p text:style-name="P1664">75. Kadastro tvarkytojas paskiria darbuotoją, kuris priima vykdytojo arba teikiamą išankstinei patikrai žemės sklypo planą arba nekilnojamojo<text:s/>daikto kadastro duomenų bylą.<text:s/></text:p>
      <text:p text:style-name="P1665">Punkto pakeitimai:</text:p>
      <text:p text:style-name="P1666"><text:span text:style-name="T1667">Nr.<text:s/></text:span><text:a xlink:href="https://www.e-tar.lt/portal/legalAct.html?documentId=TAR.1BB6D216A7B4" office:target-frame-name="_top" xlink:show="replace"><text:span text:style-name="T1668">1256</text:span></text:a><text:span text:style-name="T1669">, 2008-11-19, Žin., 2008, Nr. 140-5552 (2008-12-06), i. k. 1081100NUTA00001256</text:span></text:p>
      <text:p text:style-name="P1670"><text:span text:style-name="T1671">Nr.<text:s/></text:span><text:a xlink:href="https://www.e-tar.lt/portal/legalAct.html?documentId=TAR.09CD7BD0F1C4" office:target-frame-name="_top" xlink:show="replace"><text:span text:style-name="T1672">1181</text:span></text:a><text:span text:style-name="T1673">, 2011-10-12, Žin., 2011, Nr. 125-5950 (2011-10-18), i. k. 1111100NUTA00001181</text:span></text:p>
      <text:p text:style-name="Normal"/>
      <text:p text:style-name="P1674">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675">76.1. patikrina, ar:</text:p>
      <text:p text:style-name="P1676">76.1.1. galima žemės sklypo ribas pažymėti kadastro žemėlapyje;</text:p>
      <text:p text:style-name="P1677">76.1.2. teisingai apskaičiuotas žemės sklypo plotas;</text:p>
      <text:p text:style-name="P1678">76.1.3. teisingai nurodyta žemės sklypo centro koordinatė;</text:p>
      <text:p text:style-name="P1679">76.1.4. teisingai nurodyti linijų ilgiai tarp ribų posūkio taškų;</text:p>
      <text:p text:style-name="P1680">Punkto pakeitimai:</text:p>
      <text:p text:style-name="P1681"><text:span text:style-name="T1682">Nr.<text:s/></text:span><text:a xlink:href="https://www.e-tar.lt/portal/legalAct.html?documentId=TAR.09CD7BD0F1C4" office:target-frame-name="_top" xlink:show="replace"><text:span text:style-name="T1683">1181</text:span></text:a><text:span text:style-name="T1684">, 2011-10-12, Žin., 2011, Nr. 125-5950 (2011-10-18), i. k. 1111100NUTA00001181</text:span></text:p>
      <text:p text:style-name="Normal"/>
      <text:p text:style-name="P1685">76.1.5. žemės sklypo ribos atitinka gretimų Nekilnojamojo turto registre įregistruotų ir kadastro žemėlapyje pažymėtų žemės sklypų ribas;</text:p>
      <text:p text:style-name="P1686">76.1.6. žemės sklypo ribos nekerta statinių, suformuotų kaip atskiri nekilnojamieji daiktai (išskyrus inžinerinius statinius);</text:p>
      <text:p text:style-name="P1687">76.1.7. žemės sklypo ribos atitinka<text:s/>natūralių vietovės kontūrų (kelių, vandens telkinių ir panašiai) ribas;</text:p>
      <text:p text:style-name="P1688">76.1.8. teisinga žemės sklypo geografinė padėtis;</text:p>
      <text:p text:style-name="P1689">76.1.9. pateiktame žemės sklypo ribų paženklinimo-parodymo akte nurodytų žemės sklypų savininkų duomenys atitinka Nekilnojamojo turto registre esamus duomenis;</text:p>
      <text:p text:style-name="P1690">76.2. jeigu žemės sklypo planas atitinka šių Nuostatų 76.1 punkte išdėstytas sąlygas, deda spaudą ir padaro žymą nekilnojamojo turto kadastro žemėlapyje;<text:s/></text:p>
      <text:p text:style-name="P1691">76.3. išankstinės patikros metu nustatęs, kad žemės sklypo planas neatitinka šių Nuostatų 76.1 punkte išdėstytų sąlygų, pateiktuosius dokumentus grąžina juos pateikusiam vykdytojui ir raštu nurodo trūkumus.<text:s/></text:p>
      <text:p text:style-name="P1692">Punkto pakeitimai:</text:p>
      <text:p text:style-name="P1693"><text:span text:style-name="T1694">Nr.<text:s/></text:span><text:a xlink:href="https://www.e-tar.lt/portal/legalAct.html?documentId=TAR.09CD7BD0F1C4" office:target-frame-name="_top" xlink:show="replace"><text:span text:style-name="T1695">1181</text:span></text:a><text:span text:style-name="T1696">, 2011-10-12, Žin., 2011, Nr. 125-5950 (2011-10-18), i. k. 1111100NUTA00001181</text:span></text:p>
      <text:p text:style-name="Normal"/>
      <text:p text:style-name="P1697">Punkto pakeitimai:</text:p>
      <text:p text:style-name="P1698"><text:span text:style-name="T1699">Nr.<text:s/></text:span><text:a xlink:href="https://www.e-tar.lt/portal/legalAct.html?documentId=TAR.1BB6D216A7B4" office:target-frame-name="_top" xlink:show="replace"><text:span text:style-name="T1700">1256</text:span></text:a><text:span text:style-name="T1701">, 2008-11-19, Žin., 2008, Nr. 140-5552 (2008-12-06), i. k.<text:s/></text:span><text:span text:style-name="T1702">1081100NUTA00001256</text:span></text:p>
      <text:p text:style-name="Normal"/>
      <text:p text:style-name="P1703">77. Vykdytojas, pašalinęs trūkumus, pateikia žemės sklypo planą kadastro tvarkytojui pakartotinei patikrai. Kadastro tvarkytojas pakartotinai pateiktą žemės sklypo planą turi patikrinti per 2 darbo dienas nuo jo gavimo.</text:p>
      <text:p text:style-name="P1704">78. Kai<text:s/>kadastro tvarkytojui išankstinei patikrai teikiama nekilnojamojo daikto kadastro duomenų byla, kadastro tvarkytojas per 3 darbo dienas nuo nekilnojamojo daikto kadastro duomenų bylos gavimo:</text:p>
      <text:p text:style-name="P1705"><text:span text:style-name="T1706">78.1</text:span><text:span text:style-name="T1707">. atlieka veiksmus, nurodytus šių Nuostatų 76.1 punkte, ir</text:span><text:span text:style-name="T1708"><text:s/>papildomai patikrina, ar:</text:span></text:p>
      <text:p text:style-name="P1709">78.1.1. nekilnojamojo daikto kadastro duomenų byloje yra reikiami dokumentai, nurodyti šių Nuostatų 64.1–64.13 punktuose;</text:p>
      <text:p text:style-name="P1710">78.1.2. tie patys kadastro duomenys, nurodyti skirtinguose nekilnojamojo daikto kadastro duomenų bylos dokumentuose, yra vienodi;</text:p>
      <text:p text:style-name="P1711">78.1.3. kadastro duomenų formose įrašyti visi duomenys, nurodyti šių Nuostatų 55–62 punktuose;</text:p>
      <text:p text:style-name="P1712">78.1.4. galima statinio ribas pažymėti kadastro žemėlapyje;</text:p>
      <text:p text:style-name="P1713">78.1.5. teisingai nurodytos statinio centro koordinatės</text:p>
      <text:p text:style-name="P1714">Papildyta punktu:</text:p>
      <text:p text:style-name="P1715"><text:span text:style-name="T1716">Nr.<text:s/></text:span><text:a xlink:href="https://www.e-tar.lt/portal/legalAct.html?documentId=TAR.09CD7BD0F1C4" office:target-frame-name="_top" xlink:show="replace"><text:span text:style-name="T1717">1181</text:span></text:a><text:span text:style-name="T1718">, 2011-10-12, Žin., 2011, Nr. 125-5950 (2011-10-18), i. k. 1111100NUTA00001181</text:span></text:p>
      <text:p text:style-name="Normal"/>
      <text:p text:style-name="P1719">78.1.6. teisingai parinktas vertinimo būdas, modelis ar kainynas</text:p>
      <text:p text:style-name="P1720">Papildyta punktu:</text:p>
      <text:p text:style-name="P1721"><text:span text:style-name="T1722">Nr.<text:s/></text:span><text:a xlink:href="https://www.e-tar.lt/portal/legalAct.html?documentId=TAR.09CD7BD0F1C4" office:target-frame-name="_top" xlink:show="replace"><text:span text:style-name="T1723">1181</text:span></text:a><text:span text:style-name="T1724">, 2011-10-12, Žin., 2011, Nr. 125-5950 (2011-10-18), i. k. 1111100NUTA00001181</text:span></text:p>
      <text:p text:style-name="Normal"/>
      <text:p text:style-name="P1725">78.1.7. adresas atitinka Lietuvos Respublikos adresų registro duomenis</text:p>
      <text:p text:style-name="P1726">Papildyta punktu:</text:p>
      <text:p text:style-name="P1727"><text:span text:style-name="T1728">Nr.<text:s/></text:span><text:a xlink:href="https://www.e-tar.lt/portal/legalAct.html?documentId=TAR.09CD7BD0F1C4" office:target-frame-name="_top" xlink:show="replace"><text:span text:style-name="T1729">1181</text:span></text:a><text:span text:style-name="T1730">, 2011-10-12, Žin., 2011, Nr. 125-5950 (2011-10-18), i. k. 1111100NUTA00001181</text:span></text:p>
      <text:p text:style-name="Normal"/>
      <text:p text:style-name="P1731">78.1.8. statinių išdėstymo planas ir aukštų planai atitinka Nacionalinės žemės tarnybos nustatytus nekilnojamųjų daiktų planų parengimo techninius reikalavimus.<text:s/></text:p>
      <text:p text:style-name="P1732">Papildyta punktu:</text:p>
      <text:p text:style-name="P1733"><text:span text:style-name="T1734">Nr.<text:s/></text:span><text:a xlink:href="https://www.e-tar.lt/portal/legalAct.html?documentId=TAR.09CD7BD0F1C4" office:target-frame-name="_top" xlink:show="replace"><text:span text:style-name="T1735">1181</text:span></text:a><text:span text:style-name="T1736">, 2011-10-12, Žin., 2011, Nr. 125-5950 (20</text:span><text:span text:style-name="T1737">11-10-18), i. k. 1111100NUTA00001181</text:span></text:p>
      <text:p text:style-name="Normal"/>
      <text:p text:style-name="P1738">78.2. jeigu kadastro duomenų byla atitinka šių Nuostatų 78.1 punkte išdėstytas sąlygas, deda spaudą ir pažymi kadastre apie nekilnojamojo daikto kadastro duomenų nustatymą;<text:s/></text:p>
      <text:p text:style-name="P1739">78.3. išankstinės patikros metu nustatęs, kad nekilnojamojo daikto kadastro duomenų byla neatitinka šių Nuostatų 78.1 punkte išdėstytų sąlygų, grąžina bylą ją pateikusiam asmeniui ir raštu nurodo trūkumus.<text:s/></text:p>
      <text:p text:style-name="P1740">Punkto pakeitimai:</text:p>
      <text:p text:style-name="P1741"><text:span text:style-name="T1742">Nr.<text:s/></text:span><text:a xlink:href="https://www.e-tar.lt/portal/legalAct.html?documentId=TAR.1BB6D216A7B4" office:target-frame-name="_top" xlink:show="replace"><text:span text:style-name="T1743">1256</text:span></text:a><text:span text:style-name="T1744">, 2008-11-19, Žin., 2008, Nr. 140-5552 (2008-12-06), i. k. 1081100NUTA00001256</text:span></text:p>
      <text:p text:style-name="Normal"/>
      <text:p text:style-name="P1745">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46">79<text:span text:style-name="T1747">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48">Papildyta punktu:</text:p>
      <text:p text:style-name="P1749"><text:span text:style-name="T1750">Nr.<text:s/></text:span><text:a xlink:href="https://www.e-tar.lt/portal/legalAct.html?documentId=TAR.09CD7BD0F1C4" office:target-frame-name="_top" xlink:show="replace"><text:span text:style-name="T1751">1181</text:span></text:a><text:span text:style-name="T1752">, 2011-10-12, Žin., 2011, Nr. 125-5950 (2011-10-18), i. k. 1111100NUTA00001181</text:span></text:p>
      <text:p text:style-name="Normal"/>
      <text:p text:style-name="P1753">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54">81. Už žemės sklypo plano išankstinę ar pakartotinę patikrą, ar galima nekilnojamojo daikto ribas pažymėti kadastro žemėlapyje, taip pat<text:s/><text:span text:style-name="T1755">už nekilnojamojo daikto kadastro duomenų bylos</text:span><text:s/>išankstinę ar pakartotinę patikrą, ar galima kadastro duomenis įrašyti į kadastrą arba juos pakeisti, už žymos kadastre apie nekilnojamojo daikto kadastro duomenis padarymą<text:s/>kadastro tvarkytojui atlyginama pagal šių Nuostatų 6 priedą.</text:p>
      <text:p text:style-name="P1756">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57">Punkto pakeitimai:</text:p>
      <text:p text:style-name="P1758"><text:span text:style-name="T1759">Nr.<text:s/></text:span><text:a xlink:href="https://www.e-tar.lt/portal/legalAct.html?documentId=TAR.1BB6D216A7B4" office:target-frame-name="_top" xlink:show="replace"><text:span text:style-name="T1760">1256</text:span></text:a><text:span text:style-name="T1761">, 2008-11-19, Žin., 2008, Nr. 140-5552 (2008-12-06), i. k. 1081100NUTA00001256</text:span></text:p>
      <text:p text:style-name="P1762"><text:span text:style-name="T1763">Nr.<text:s/></text:span><text:a xlink:href="https://www.e-tar.lt/portal/legalAct.html?documentId=TAR.09CD7BD0F1C4" office:target-frame-name="_top" xlink:show="replace"><text:span text:style-name="T1764">1181</text:span></text:a><text:span text:style-name="T1765">, 2011-10-12, Žin., 2011, Nr. 125-5950 (2011-10-18), i. k. 1111100NUTA00001181</text:span></text:p>
      <text:p text:style-name="Normal"/>
      <text:p text:style-name="P1766">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text:s/>daikto kadastro duomenų bylą ir šių Nuostatų 64.1, 64.2 ir 64.6–64.9 punktuose nurodytus dokumentus, parengtus skaitmenine forma.<text:s/></text:p>
      <text:p text:style-name="P1767">Punkto pakeitimai:</text:p>
      <text:p text:style-name="P1768"><text:span text:style-name="T1769">Nr.<text:s/></text:span><text:a xlink:href="https://www.e-tar.lt/portal/legalAct.html?documentId=TAR.1BB6D216A7B4" office:target-frame-name="_top" xlink:show="replace"><text:span text:style-name="T1770">1256</text:span></text:a><text:span text:style-name="T1771">, 2008-11-19,<text:s/></text:span><text:span text:style-name="T1772">Žin., 2008, Nr. 140-5552 (2008-12-06), i. k. 1081100NUTA00001256</text:span></text:p>
      <text:p text:style-name="Normal"/>
      <text:h text:style-name="P1773" text:outline-level="4"><text:span text:style-name="T1774">IV</text:span><text:span text:style-name="T1775">.<text:s/></text:span><text:span text:style-name="T1776">NEKILNOJAMOJO DAIKTO KADASTRO DUOMENŲ ĮRAŠYMAS Į KADASTRĄ</text:span></text:h>
      <text:p text:style-name="P1777"/>
      <text:h text:style-name="P1778" text:outline-level="3"><text:span text:style-name="T1779">Prašymų įrašyti nekilnojamojo daikto kadastro duomenis į kadastrą ar juos pakeisti pateikimas ir nagrinėjimas</text:span></text:h>
      <text:p text:style-name="P1780"/>
      <text:p text:style-name="P1781">84. Kartu su prašymu<text:s/><text:span text:style-name="T1782">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83">Punkto pakeitimai:</text:p>
      <text:p text:style-name="P1784"><text:span text:style-name="T1785">Nr.<text:s/></text:span><text:a xlink:href="https://www.e-tar.lt/portal/legalAct.html?documentId=TAR.1BB6D216A7B4" office:target-frame-name="_top" xlink:show="replace"><text:span text:style-name="T1786">1256</text:span></text:a><text:span text:style-name="T1787">, 2008-11-19, Žin., 2008, Nr. 140-5552 (2008-12-06),</text:span><text:span text:style-name="T1788"><text:s/>i. k. 1081100NUTA00001256</text:span></text:p>
      <text:p text:style-name="Normal"/>
      <text:p text:style-name="P1789">84<text:span text:style-name="T1790">1</text:span>. Teikiant kadastro tvarkytojui prašymą:</text:p>
      <text:p text:style-name="P1791">84<text:span text:style-name="T1792">1</text:span>.1. įrašyti ar pakeisti žemės sklypo kadastro duomenis:</text:p>
      <text:p text:style-name="P1793"><text:span text:style-name="T1794">84</text:span><text:span text:style-name="T1795">1</text:span><text:span text:style-name="T1796">.1.1</text:span><text:span text:style-name="T1797">. iki 2010 m. birželio 30 d. apskrities viršininko, nuo 2010 m. liepos 1 d. – Nacionalinės žemės tarnybos vado</text:span><text:span text:style-name="T1798">vo ar jo įgalioto žemėtvarkos skyriaus vadovo sprendimas dėl žemės sklypo kadastro duomenų nustatymo ar pakeitimo ar (ir) šių Nuostatų 84</text:span><text:span text:style-name="T1799">1</text:span><text:span text:style-name="T1800">.1.1.2.1 ir 84</text:span><text:span text:style-name="T1801">1</text:span><text:span text:style-name="T1802">.1.1.2.2 punktuose nurodytais atvejais – savivaldybės administracijos direktoriaus ar institucijos,<text:s/></text:span><text:span text:style-name="T1803">patvirtinusios specialiojo teritorijų planavimo dokumentą, kuriuo keičiama pagrindinė žemės naudojimo paskirtis, būdas, sprendimas pakeisti pagrindinę žemės naudojimo paskirtį, būdą turi būti pateiktas, kai:</text:span><text:s text:c="2"/></text:p>
      <text:p text:style-name="P1804">Punkto pakeitimai:</text:p>
      <text:p text:style-name="P1805"><text:span text:style-name="T1806">Nr.<text:s/></text:span><text:a xlink:href="https://www.e-tar.lt/portal/legalAct.html?documentId=TAR.09CD7BD0F1C4" office:target-frame-name="_top" xlink:show="replace"><text:span text:style-name="T1807">1181</text:span></text:a><text:span text:style-name="T1808">, 2011-10-12, Žin., 2011, Nr. 125-5950 (2011-10-18), i. k. 1111100NUTA00001181</text:span></text:p>
      <text:p text:style-name="P1809"><text:span text:style-name="T1810">Nr.<text:s/></text:span><text:a xlink:href="https://www.e-tar.lt/portal/legalAct.html?documentId=3524c8a0be4911e38766a859941f6073" office:target-frame-name="_top" xlink:show="replace"><text:span text:style-name="T1811">303</text:span></text:a><text:span text:style-name="T1812">, 2014-04</text:span><text:span text:style-name="T1813">-01, paskelbta TAR 2014-04-07, i. k. 2014-04139</text:span></text:p>
      <text:p text:style-name="P1814"><text:span text:style-name="T1815">84</text:span><text:span text:style-name="T1816">1</text:span><text:span text:style-name="T1817">.1.1.1</text:span><text:span text:style-name="T1818">. nustatomi formuojamų naujų ir pertvarkytų pagal teritorijų planavimo dokumentus</text:span><text:span text:style-name="T1819"><text:s/>ar žemės valdos projektus</text:span><text:span text:style-name="T1820"><text:s/>žemės sklypų kadastro duomenys</text:span><text:span text:style-name="T1821">;</text:span><text:s/></text:p>
      <text:p text:style-name="P1822">Punkto pakeitimai:</text:p>
      <text:p text:style-name="P1823"><text:span text:style-name="T1824">Nr.<text:s/></text:span><text:a xlink:href="https://www.e-tar.lt/portal/legalAct.html?documentId=3524c8a0be4911e38766a859941f6073" office:target-frame-name="_top" xlink:show="replace"><text:span text:style-name="T1825">303</text:span></text:a><text:span text:style-name="T1826">, 2014-04-01, paskelbta TAR 2014-04-07, i. k. 2014-04139</text:span></text:p>
      <text:p text:style-name="Normal"/>
      <text:p text:style-name="P1827">84<text:span text:style-name="T1828">1</text:span>.1.1.2. keičiami šie suformuoto žemės sklypo kadastro duomenys:<text:s/></text:p>
      <text:p text:style-name="P1829"><text:span text:style-name="T1830">84</text:span><text:span text:style-name="T1831">1</text:span><text:span text:style-name="T1832">.1.1.2.1</text:span><text:span text:style-name="T1833">. pagrindinė žemės naudojimo paskirtis. Tuo a</text:span><text:span text:style-name="T1834">tveju, kai<text:s/></text:span><text:span text:style-name="T1835">detalųjį planą, specialiojo<text:s/></text:span><text:span text:style-name="T1836">teritorijų planavimo dokumentą</text:span><text:span text:style-name="T1837"><text:s/>ar žemės valdos projektą</text:span><text:span text:style-name="T1838">, kuriuo keičiama pagrindinė žemės naudojimo paskirtis, tvirtina savivaldybės administracijos direktorius, pateikiamas savivaldybės administracijos direktoriaus s</text:span><text:span text:style-name="T1839">prendimas pakeisti pagrindinę žemės naudojimo paskirtį</text:span><text:span text:style-name="T1840">, o kai pagrindinė žemės naudojimo paskirtis keičiama pagal kitos institucijos patvirtintą specialiojo teritorijų planavimo dokumentą, – pateikiamas šios institucijos sprendimas pakeisti pagrindinę žemė</text:span><text:span text:style-name="T1841">s naudojimo paskirtį;</text:span><text:s/></text:p>
      <text:p text:style-name="P1842">Punkto pakeitimai:</text:p>
      <text:p text:style-name="P1843"><text:span text:style-name="T1844">Nr.<text:s/></text:span><text:a xlink:href="https://www.e-tar.lt/portal/legalAct.html?documentId=TAR.09CD7BD0F1C4" office:target-frame-name="_top" xlink:show="replace"><text:span text:style-name="T1845">1181</text:span></text:a><text:span text:style-name="T1846">, 2011-10-12, Žin., 2011, Nr. 125-5950 (2011-10-18), i. k. 1111100NUTA00001181</text:span></text:p>
      <text:p text:style-name="P1847"><text:span text:style-name="T1848">Nr.<text:s/></text:span><text:a xlink:href="https://www.e-tar.lt/portal/legalAct.html?documentId=3524c8a0be4911e38766a859941f6073" office:target-frame-name="_top" xlink:show="replace"><text:span text:style-name="T1849">303</text:span></text:a><text:span text:style-name="T1850">, 2014-04-01, paskelbta TAR 2014-04-07, i. k. 2014-04139</text:span></text:p>
      <text:p text:style-name="Normal"/>
      <text:p text:style-name="P1851"><text:span text:style-name="T1852">84</text:span><text:span text:style-name="T1853">1</text:span><text:span text:style-name="T1854">.1.1.2.2</text:span><text:span text:style-name="T1855">. žemės sklypo naudojimo būdas. Tuo atveju, kai<text:s/></text:span><text:span text:style-name="T1856">detalųjį planą, specialiojo<text:s/></text:span><text:span text:style-name="T1857">teritori</text:span><text:span text:style-name="T1858">jų planavimo dokumentą</text:span><text:span text:style-name="T1859"><text:s/>ar žemės valdos projektą</text:span><text:span text:style-name="T1860">,</text:span><text:span text:style-name="T1861"><text:s/></text:span><text:span text:style-name="T1862">kuriuo keičiamas žemės sklypo naudojimo būdas, tvirtina savivaldybės administracijos direktorius, pateikiamas savivaldybės administracijos direktoriaus sprendimas pakeisti žemės sklypo naudojimo būdą</text:span><text:span text:style-name="T1863">, o kai<text:s/></text:span><text:span text:style-name="T1864">žemės sklypo naudojimo būdas keičiamas pagal kitos institucijos patvirtintą specialiojo teritorijų planavimo dokumentą, – pateikiamas šios institucijos sprendimas pakeisti žemės sklypo naudojimo būdą;</text:span><text:s/></text:p>
      <text:p text:style-name="P1865">Punkto pakeitimai:</text:p>
      <text:p text:style-name="P1866"><text:span text:style-name="T1867">Nr.<text:s/></text:span><text:a xlink:href="https://www.e-tar.lt/portal/legalAct.html?documentId=TAR.09CD7BD0F1C4" office:target-frame-name="_top" xlink:show="replace"><text:span text:style-name="T1868">1181</text:span></text:a><text:span text:style-name="T1869">, 2011-10-12, Žin., 2011, Nr. 125-5950 (2011-10-18), i. k. 1111100NUTA00001181</text:span></text:p>
      <text:p text:style-name="P1870"><text:span text:style-name="T1871">Nr.<text:s/></text:span><text:a xlink:href="https://www.e-tar.lt/portal/legalAct.html?documentId=3524c8a0be4911e38766a859941f6073" office:target-frame-name="_top" xlink:show="replace"><text:span text:style-name="T1872">303</text:span></text:a><text:span text:style-name="T1873">, 2014-04-01, pas</text:span><text:span text:style-name="T1874">kelbta TAR 2014-04-07, i. k. 2014-04139</text:span></text:p>
      <text:p text:style-name="Normal"/>
      <text:p text:style-name="P1875">84<text:span text:style-name="T1876">1</text:span>.1.1.2.3. žemės sklypo plotas (išskyrus atvejus, nurodytus šių Nuostatų 21 punkte);</text:p>
      <text:p text:style-name="P1877"><text:span text:style-name="T1878">84</text:span><text:span text:style-name="T1879">1</text:span><text:span text:style-name="T1880">.1.1.2.4.</text:span><text:span text:style-name="T1881"><text:s/>Neteko galios nuo 2011-10-19</text:span></text:p>
      <text:p text:style-name="P1882">Punkto naikinimas:</text:p>
      <text:p text:style-name="P1883"><text:span text:style-name="T1884">Nr.<text:s/></text:span><text:a xlink:href="https://www.e-tar.lt/portal/legalAct.html?documentId=TAR.09CD7BD0F1C4" office:target-frame-name="_top" xlink:show="replace"><text:span text:style-name="T1885">1181</text:span></text:a><text:span text:style-name="T1886">, 2011-10-12, Žin. 2011, Nr. 125-5950 (2011-10-18), i. k. 1111100NUTA00001181</text:span></text:p>
      <text:p text:style-name="Normal"/>
      <text:p text:style-name="P1887"><text:span text:style-name="T1888">84</text:span><text:span text:style-name="T1889">1</text:span><text:span text:style-name="T1890">.1.1.2.5</text:span><text:span text:style-name="T1891">. žemės naudojimo specialiosios sąlygos<text:s/></text:span><text:span text:style-name="T1892">(</text:span><text:span text:style-name="T1893">išskyrus atvej</text:span><text:span text:style-name="T1894">į</text:span><text:span text:style-name="T1895">, nurodyt</text:span><text:span text:style-name="T1896">ą</text:span><text:span text:style-name="T1897"><text:s/>šių Nuostat</text:span><text:span text:style-name="T1898">ų<text:s/></text:span><text:span text:style-name="T1899">54</text:span><text:span text:style-name="T1900">1</text:span><text:span text:style-name="T1901">.2</text:span><text:span text:style-name="T1902"><text:s/></text:span><text:span text:style-name="T1903">punkte,<text:s/></text:span><text:span text:style-name="T1904">kai žemės sklypui taikomos<text:s/></text:span><text:span text:style-name="T1905">specialiosios žemės naudojimo sąlygos įrašomos į kadastrą ir Nekilnojamojo turto registrą nerengiant teritorijų planavimo dokumento arba žemės valdos projekto žemės savininko, valstybinės ar savivaldybės žemės pat</text:span><text:span text:style-name="T1906">ikėtinio rašytiniu sutikimu</text:span><text:span text:style-name="T1907">) ir saugomų teritorijų apsaugos reglamentai;</text:span><text:s/></text:p>
      <text:p text:style-name="P1908">Punkto pakeitimai:</text:p>
      <text:p text:style-name="P1909"><text:span text:style-name="T1910">Nr.<text:s/></text:span><text:a xlink:href="https://www.e-tar.lt/portal/legalAct.html?documentId=3524c8a0be4911e38766a859941f6073" office:target-frame-name="_top" xlink:show="replace"><text:span text:style-name="T1911">303</text:span></text:a><text:span text:style-name="T1912">, 2014-04-01, paskelbta TAR 2014-04-07, i. k. 2014-04139</text:span></text:p>
      <text:p text:style-name="Normal"/>
      <text:p text:style-name="P1913">84<text:span text:style-name="T1914">1</text:span>.1.1.2.6. saugomos teritorijos, kuriose yra kultūros paminklų ir kultūros vertybių;</text:p>
      <text:p text:style-name="P1915">84<text:span text:style-name="T1916">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917">84<text:span text:style-name="T1918">1</text:span>.1.2. keičiant kadastro duomenis, nenurodytus šių Nuostatų 84<text:span text:style-name="T191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920">Punkto pakeitimai:</text:p>
      <text:p text:style-name="P1921"><text:span text:style-name="T1922">Nr.<text:s/></text:span><text:a xlink:href="https://www.e-tar.lt/portal/legalAct.html?documentId=TAR.09CD7BD0F1C4" office:target-frame-name="_top" xlink:show="replace"><text:span text:style-name="T1923">1181</text:span></text:a><text:span text:style-name="T1924">, 2011-10-12, Žin., 2011, Nr. 125-5950 (2011-10-18), i. k. 1111100NUTA00001181</text:span></text:p>
      <text:p text:style-name="Normal"/>
      <text:p text:style-name="P1925"><text:span text:style-name="T1926">84</text:span><text:span text:style-name="T1927">1</text:span><text:span text:style-name="T1928">.1.3</text:span><text:span text:style-name="T1929">. Nacionalinės žemės tarnybos vadovo ar jo</text:span><text:span text:style-name="T1930"><text:s/>įgalioto žemėtvarkos skyriaus vadovo sprendimas nustatyti ar pakeisti žemės sklypo kadastro duomenis, taip pat savivaldybės administracijos direktoriaus ar specialiojo teritorijų planavimo dokumentą, kuriuo keičiama pagrindinė žemės naudojimo paskirtis ir</text:span><text:span text:style-name="T1931"><text:s/>(ar) būdas, patvirtinusios institucijos sprendimas pakeisti pagrindinę žemės naudojimo paskirtį ir (ar) būdą gali būti skundžiami Lietuvos Respublikos administracinių bylų teisenos įstatymo nustatyta tvarka;</text:span><text:s/></text:p>
      <text:p text:style-name="P1932">Papildyta punktu:</text:p>
      <text:p text:style-name="P1933"><text:span text:style-name="T1934">Nr.<text:s/></text:span><text:a xlink:href="https://www.e-tar.lt/portal/legalAct.html?documentId=TAR.09CD7BD0F1C4" office:target-frame-name="_top" xlink:show="replace"><text:span text:style-name="T1935">1181</text:span></text:a><text:span text:style-name="T1936">, 2011-10-12, Žin., 2011, Nr. 125-5950 (2011-10-18), i. k. 1111100NUTA00001181</text:span></text:p>
      <text:p text:style-name="P1937">Punkto pakeitimai:</text:p>
      <text:p text:style-name="P1938"><text:span text:style-name="T1939">Nr.<text:s/></text:span><text:a xlink:href="https://www.e-tar.lt/portal/legalAct.html?documentId=3524c8a0be4911e38766a859941f6073" office:target-frame-name="_top" xlink:show="replace"><text:span text:style-name="T1940">303</text:span></text:a><text:span text:style-name="T1941">, 2014-04-01, paskelbta TAR 2014-04-07, i. k. 2014-04139</text:span></text:p>
      <text:p text:style-name="Normal"/>
      <text:p text:style-name="P1942">84<text:span text:style-name="T1943">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44">84<text:span text:style-name="T1945">1</text:span>.2.1. statybos užbaigimo aktas, kai pagal teisės aktus jis privalomas;</text:p>
      <text:p text:style-name="P1946">84<text:span text:style-name="T1947">1</text:span>.2.2. deklaracija apie statybos užbaigimą, kuri turi būti:</text:p>
      <text:p text:style-name="P1948"><text:span text:style-name="T1949">84</text:span><text:span text:style-name="T1950">1</text:span><text:span text:style-name="T1951">.2.2.1</text:span><text:span text:style-name="T1952">. patvirtinta ir įregistruota Valstybinės teritorijų planavimo ir statybos inspekcijos prie Aplinkos ministerijos (toliau – Valstybinė teritorijų planavimo ir statybos<text:s/></text:span><text:span text:style-name="T1953">inspekcija);</text:span><text:s/></text:p>
      <text:p text:style-name="P1954">Punkto pakeitimai:</text:p>
      <text:p text:style-name="P1955"><text:span text:style-name="T1956">Nr.<text:s/></text:span><text:a xlink:href="https://www.e-tar.lt/portal/legalAct.html?documentId=3524c8a0be4911e38766a859941f6073" office:target-frame-name="_top" xlink:show="replace"><text:span text:style-name="T1957">303</text:span></text:a><text:span text:style-name="T1958">, 2014-04-01, paskelbta TAR 2014-04-07, i. k. 2014-04139</text:span></text:p>
      <text:p text:style-name="Normal"/>
      <text:p text:style-name="P1959"><text:span text:style-name="T1960">84</text:span><text:span text:style-name="T1961">1</text:span><text:span text:style-name="T1962">.2.2.2.</text:span><text:span text:style-name="T1963"><text:s/>Neteko galios nuo 2014-04-08</text:span></text:p>
      <text:p text:style-name="P1964">Punkto naikinimas:</text:p>
      <text:p text:style-name="P1965"><text:span text:style-name="T1966">Nr.<text:s/></text:span><text:a xlink:href="https://www.e-tar.lt/portal/legalAct.html?documentId=3524c8a0be4911e38766a859941f6073" office:target-frame-name="_top" xlink:show="replace"><text:span text:style-name="T1967">303</text:span></text:a><text:span text:style-name="T1968">, 2014-04-01, paskelbta TAR 2014-04-07, i. k. 2014-04139</text:span></text:p>
      <text:p text:style-name="Normal"/>
      <text:p text:style-name="P1969">84<text:span text:style-name="T1970">1</text:span>.2.2.3. surašyta statytojo, jeigu pagal<text:s/><text:span text:style-name="T1971">Aplinkos ministerijos nustatytą tvarką</text:span><text:s/>Valstybinė teritorijų planavimo ir statybos inspekcija neprivalo jos tvirtinti ir įregistruoti;</text:p>
      <text:p text:style-name="P1972">84<text:span text:style-name="T1973">1</text:span>.2.3. teismo sprendimas, nutartis, nutarimas, nuosprendis dėl pripažinimo teisės asmeniui, pateikusiam prašymą, valdyti statinį, kiti viešojo administravimo<text:s/>subjekto sprendimai;</text:p>
      <text:p text:style-name="P1974">84<text:span text:style-name="T1975">1</text:span>.2.4. pažyma apie naujai suformuoto nekilnojamojo turto kadastro objekto (patalpos arba statinio) galimybę naudoti pagal paskirtį;</text:p>
      <text:p text:style-name="P1976"><text:span text:style-name="T1977">84</text:span><text:span text:style-name="T1978">1</text:span><text:span text:style-name="T1979">.2.5</text:span><text:span text:style-name="T1980">.</text:span><text:span text:style-name="T1981"><text:s/></text:span><text:span text:style-name="T1982">Valstybinės teritorijų planavimo ir statybos inspekcijos</text:span><text:span text:style-name="T1983"><text:s/>pažyma apie<text:s/></text:span><text:span text:style-name="T1984">statinio statyb</text:span><text:span text:style-name="T1985">ą be esminių nukrypimų nuo statinio projekto</text:span><text:span text:style-name="T1986">, kai:</text:span></text:p>
      <text:p text:style-name="P1987"><text:span text:style-name="T1988">84</text:span><text:span text:style-name="T1989">1</text:span><text:span text:style-name="T1990">.2.5.1</text:span><text:span text:style-name="T1991">. Nekilnojamojo turto registre registruojamas nebaigtas statyti ar atnaujinti (modernizuoti) ir rekonstruoti ypatingas ar neypatingas statinys, taip pat nebaigtas rekonstruoti į ypatingą ar<text:s/></text:span><text:span text:style-name="T1992">neypatingą statinį nesudėtingas statinys (pirminis nebaigto statyti, atnaujinti (modernizuoti) ar rekonstruoti statinio registravimas);</text:span></text:p>
      <text:p text:style-name="P1993"><text:span text:style-name="T1994">84</text:span><text:span text:style-name="T1995">1</text:span><text:span text:style-name="T1996">.2.5.2</text:span><text:span text:style-name="T1997">. keičiamas nebaigto statyti ar atnaujinti (modernizuoti) ir rekonstruoti ypatingo ar neypatingo statinio,<text:s/></text:span><text:span text:style-name="T1998">taip pat nebaigto rekonstruoti į ypatingą ar neypatingą statinį nesudėtingo statinio baigtumo procentas (paskesni nebaigto statyti, atnaujinti (modernizuoti) ar rekonstruoti statinio kadastro duomenų pakeitimai);</text:span><text:s/></text:p>
      <text:p text:style-name="P1999">Punkto pakeitimai:</text:p>
      <text:p text:style-name="P2000"><text:span text:style-name="T2001">Nr.<text:s/></text:span><text:a xlink:href="https://www.e-tar.lt/portal/legalAct.html?documentId=3524c8a0be4911e38766a859941f6073" office:target-frame-name="_top" xlink:show="replace"><text:span text:style-name="T2002">303</text:span></text:a><text:span text:style-name="T2003">, 2014-04-01, paskelbta TAR 2014-04-07, i. k. 2014-04139</text:span></text:p>
      <text:p text:style-name="Normal"/>
      <text:p text:style-name="P2004">Punkto pakeitimai:</text:p>
      <text:p text:style-name="P2005"><text:span text:style-name="T2006">Nr.<text:s/></text:span><text:a xlink:href="https://www.e-tar.lt/portal/legalAct.html?documentId=TAR.09CD7BD0F1C4" office:target-frame-name="_top" xlink:show="replace"><text:span text:style-name="T2007">1181</text:span></text:a><text:span text:style-name="T2008">, 2</text:span><text:span text:style-name="T2009">011-10-12, Žin., 2011, Nr. 125-5950 (2011-10-18), i. k. 1111100NUTA00001181</text:span></text:p>
      <text:p text:style-name="Normal"/>
      <text:p text:style-name="P2010">84<text:span text:style-name="T2011">1</text:span>.3. pakeisti statinio kadastro duomenis atvejais, nenurodytais šių Nuostatų 84<text:span text:style-name="T2012">1</text:span>.2 punkte, kartu su prašymu turi būti pateikiama tik nekilnojamojo daikto kadastro duomenų byla;<text:s/></text:p>
      <text:p text:style-name="P2013">Punkto pakeitimai:</text:p>
      <text:p text:style-name="P2014"><text:span text:style-name="T2015">Nr.<text:s/></text:span><text:a xlink:href="https://www.e-tar.lt/portal/legalAct.html?documentId=TAR.09CD7BD0F1C4" office:target-frame-name="_top" xlink:show="replace"><text:span text:style-name="T2016">1181</text:span></text:a><text:span text:style-name="T2017">, 2011-10-12, Žin., 2011, Nr. 125-5950 (2011-10-18), i. k. 1111100NUTA00001181</text:span></text:p>
      <text:p text:style-name="Normal"/>
      <text:p text:style-name="P2018"><text:span text:style-name="T2019">84</text:span><text:span text:style-name="T2020">1</text:span><text:span text:style-name="T2021">.4.</text:span><text:span text:style-name="T2022"><text:s/>Neteko galios nuo 2011-10-19</text:span></text:p>
      <text:p text:style-name="P2023">Punkto naikinimas:</text:p>
      <text:p text:style-name="P2024"><text:span text:style-name="T2025">Nr.<text:s/></text:span><text:a xlink:href="https://www.e-tar.lt/portal/legalAct.html?documentId=TAR.09CD7BD0F1C4" office:target-frame-name="_top" xlink:show="replace"><text:span text:style-name="T2026">1181</text:span></text:a><text:span text:style-name="T2027">, 2011-10-12, Žin. 2011, Nr. 125-5950 (2011-10-18), i. k. 1111100NUTA00001181</text:span></text:p>
      <text:p text:style-name="Normal"/>
      <text:p text:style-name="P2028"><text:span text:style-name="T2029">84</text:span><text:span text:style-name="T2030">1</text:span><text:span text:style-name="T2031">.4</text:span><text:span text:style-name="T2032">. išregistruoti statinį, kuriam<text:s/></text:span><text:span text:style-name="T2033">griauti reikalingas statybą leidžiantis dokumentas,</text:span><text:span text:style-name="T2034"><text:s/>iš Nekilnojamojo turto registro, turi būti pateikiamas vienas iš šių dokumentų (šiais atvejais statinio kadastro duomenų bylos pateikti nereikia):</text:span></text:p>
      <text:p text:style-name="P2035"><text:span text:style-name="T2036">84</text:span><text:span text:style-name="T2037">1</text:span><text:span text:style-name="T2038">.4.1</text:span><text:span text:style-name="T2039">.<text:s/></text:span><text:span text:style-name="T2040">Valstybinės teritorijų planavimo ir statybos inspekcijos<text:s/></text:span><text:span text:style-name="T2041">pažyma apie statinio nugriovimą;</text:span></text:p>
      <text:p text:style-name="P2042"><text:span text:style-name="T2043">84</text:span><text:span text:style-name="T2044">1</text:span><text:span text:style-name="T2045">.4</text:span><text:span text:style-name="T2046">.2</text:span><text:span text:style-name="T2047">. statinių naudojimo priežiūrą atliekančio viešojo administravimo subjekto nustatytos formos pažyma, patvirtinanti nekilnojamojo daikto žuvimo (sugriuvimo, sunykimo, sudegimo) faktą;</text:span><text:s/></text:p>
      <text:p text:style-name="P2048">Papildyta punktu:</text:p>
      <text:p text:style-name="P2049"><text:span text:style-name="T2050">Nr.<text:s/></text:span><text:a xlink:href="https://www.e-tar.lt/portal/legalAct.html?documentId=3524c8a0be4911e38766a859941f6073" office:target-frame-name="_top" xlink:show="replace"><text:span text:style-name="T2051">303</text:span></text:a><text:span text:style-name="T2052">, 2014-04-01, paskelbta TAR 2014-04-07, i. k. 2014-04139</text:span></text:p>
      <text:p text:style-name="Normal"/>
      <text:p text:style-name="P2053"><text:span text:style-name="T2054">84</text:span><text:span text:style-name="T2055">1</text:span><text:span text:style-name="T2056">.5</text:span><text:span text:style-name="T2057">. išregistruoti statinį, kuriam griauti nereikalingas statybą leidžiantis dokumentas, iš Nekilnojamojo turto registro, kartu su<text:s/></text:span><text:span text:style-name="T2058">prašymu turi būti pateikiama statinio kadastro</text:span><text:span text:style-name="T2059"><text:s/></text:span><text:span text:style-name="T2060">duomenų byla, kurioje užfiksuotas šio statinio nugriovimo ar jo žuvimo (sugriuvimo, sunykimo, sudegimo) faktas;</text:span><text:s/></text:p>
      <text:p text:style-name="P2061">Papildyta punktu:</text:p>
      <text:p text:style-name="P2062"><text:span text:style-name="T2063">Nr.<text:s/></text:span><text:a xlink:href="https://www.e-tar.lt/portal/legalAct.html?documentId=3524c8a0be4911e38766a859941f6073" office:target-frame-name="_top" xlink:show="replace"><text:span text:style-name="T2064">303</text:span></text:a><text:span text:style-name="T2065">, 2014-04-01, paskelbta TAR 2014-04-07, i. k. 2014-04139</text:span></text:p>
      <text:p text:style-name="Normal"/>
      <text:p text:style-name="P2066"><text:span text:style-name="T2067">84</text:span><text:span text:style-name="T2068">1</text:span><text:span text:style-name="T2069">.6</text:span><text:span text:style-name="T2070">. išregistruoti pagal teismo sprendimą arba pagal Valstybinės teritorijų planavimo ir statybos inspekcijos privalomąjį nurodymą nugriautą statinį iš Nekilnojamojo</text:span><text:span text:style-name="T2071"><text:s/>turto registro, kartu su Valstybinės teritorijų planavimo ir statybos inspekcijos prašymu turi būti pateikiamas Valstybinės teritorijų planavimo ir statybos inspekcijos privalomojo nurodymo įvykdymo patikrinimo aktas arba kitas šios institucijos dokumenta</text:span><text:span text:style-name="T2072">s, patvirtinantis statinio nugriovimo faktą. Šiais atvejais statinio kadastro duomenų bylos pateikti neprivaloma.</text:span><text:s/></text:p>
      <text:p text:style-name="P2073">Papildyta punktu:</text:p>
      <text:p text:style-name="P2074"><text:span text:style-name="T2075">Nr.<text:s/></text:span><text:a xlink:href="https://www.e-tar.lt/portal/legalAct.html?documentId=3524c8a0be4911e38766a859941f6073" office:target-frame-name="_top" xlink:show="replace"><text:span text:style-name="T2076">303</text:span></text:a><text:span text:style-name="T2077">, 2014-04-01, pask</text:span><text:span text:style-name="T2078">elbta TAR 2014-04-07, i. k. 2014-04139</text:span></text:p>
      <text:p text:style-name="Normal"/>
      <text:p text:style-name="P2079">Papildyta punktu:</text:p>
      <text:p text:style-name="P2080"><text:span text:style-name="T2081">Nr.<text:s/></text:span><text:a xlink:href="https://www.e-tar.lt/portal/legalAct.html?documentId=TAR.1BB6D216A7B4" office:target-frame-name="_top" xlink:show="replace"><text:span text:style-name="T2082">1256</text:span></text:a><text:span text:style-name="T2083">, 2008-11-19, Žin., 2008, Nr. 140-5552 (2008-12-06), i. k. 1081100NUTA00001256</text:span></text:p>
      <text:p text:style-name="Normal"/>
      <text:p text:style-name="P2084">85. Kadastro<text:s/>tvarkytojas, gavęs p<text:span text:style-name="T2085">rašymą įrašyti nekilnojamojo daikto kadastro duomenis į kadastrą ar juos pakeisti,</text:span><text:s/>įregistruoja jį kompiuterinėje prašymų registravimo knygoje, nurodydamas prašymo gavimo datą (metus, mėnesį, dieną), laiką (valandą ir minutes), kartu su<text:s/>prašymu pateiktus dokumentus, prašymą priėmusį asmenį, ir suteikia prašymui eilės numerį.</text:p>
      <text:p text:style-name="P2086">86. Kompiuterinėje prašymų registravimo knygoje taip pat daroma žyma apie kadastro tvarkytojo priimtą sprendimą prašymą atmesti ar sprendimo priėmimą atidėti.</text:p>
      <text:p text:style-name="P2087"><text:span text:style-name="T2088">87</text:span><text:span text:style-name="T2089">. Prašymą pateikusio asmens</text:span><text:s/>pageidavimu jam išduodama pažyma apie prašymo įregistravimo faktą, datą ir laiką. Pažymos formą tvirtina kadastro tvarkytojas.</text:p>
      <text:p text:style-name="P2090">88. Kadastro tvarkytojo darbuotojas per 5 darbo dienas nuo prašymo gavimo patikrina, ar:</text:p>
      <text:p text:style-name="P2091">88.1. prašymą pateikęs asmuo turi teisę jį paduoti;</text:p>
      <text:p text:style-name="P2092">88.2. dokumentas, kurio pagrindu prašoma įrašyti<text:s/><text:span text:style-name="T2093">nekilnojamojo daikto kadastro duomenis į kadastrą ar juos pakeisti</text:span>, nėra įstatymų nustatyta tvarka panaikintas;</text:p>
      <text:p text:style-name="P2094">88.3. dokumento, kurio pagrindu prašoma<text:s/><text:span text:style-name="T2095">įrašyti nekilnojamojo daikto kadastro duomenis į kadastrą ar juos pakeisti</text:span>, duomenys sutampa su nekilnojamojo daikto kadastro duomenų bylos duomenimis;</text:p>
      <text:p text:style-name="P2096">88.4. žemės sklypo planas teisės aktų nustatyta tvarka suderintas su žemėtvarkos skyriumi, išskyrus šių Nuostatų 65<text:span text:style-name="T2097">1</text:span> punkte nustatytą atvejį;</text:p>
      <text:p text:style-name="P2098">Punkto pakeitimai:</text:p>
      <text:p text:style-name="P2099"><text:span text:style-name="T2100">Nr.<text:s/></text:span><text:a xlink:href="https://www.e-tar.lt/portal/legalAct.html?documentId=TAR.09CD7BD0F1C4" office:target-frame-name="_top" xlink:show="replace"><text:span text:style-name="T2101">1181</text:span></text:a><text:span text:style-name="T2102">, 2011-10-12, Žin., 2011, Nr. 125-5950 (2011-10-18), i. k. 1111100NUTA00001181</text:span></text:p>
      <text:p text:style-name="Normal"/>
      <text:p text:style-name="P2103">88.5. nekilnojamojo daikto kadastro duomenų byla atitinka Lietuvos Respublikos nekilnojamojo turto kadastro įstatymo ir šių Nuostatų reikalavimus;<text:s/></text:p>
      <text:p text:style-name="P2104">Punkto pakeitimai:</text:p>
      <text:p text:style-name="P2105"><text:span text:style-name="T2106">Nr.<text:s/></text:span><text:a xlink:href="https://www.e-tar.lt/portal/legalAct.html?documentId=TAR.1BB6D216A7B4" office:target-frame-name="_top" xlink:show="replace"><text:span text:style-name="T2107">1256</text:span></text:a><text:span text:style-name="T2108">, 2008-11-19, Žin</text:span><text:span text:style-name="T2109">., 2008, Nr. 140-5552 (2008-12-06), i. k. 1081100NUTA00001256</text:span></text:p>
      <text:p text:style-name="Normal"/>
      <text:p text:style-name="P211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111">Punkto pakeitimai:</text:p>
      <text:p text:style-name="P2112"><text:span text:style-name="T2113">Nr.<text:s/></text:span><text:a xlink:href="https://www.e-tar.lt/portal/legalAct.html?documentId=TAR.09CD7BD0F1C4" office:target-frame-name="_top" xlink:show="replace"><text:span text:style-name="T2114">1181</text:span></text:a><text:span text:style-name="T2115">, 2011-10-12, Žin</text:span><text:span text:style-name="T2116">., 2011, Nr. 125-5950 (2011-10-18), i. k. 1111100NUTA00001181</text:span></text:p>
      <text:p text:style-name="Normal"/>
      <text:p text:style-name="P2117"><text:span text:style-name="T2118">88</text:span><text:span text:style-name="T2119">1</text:span><text:span text:style-name="T2120">. Kai kadastro duomenys tikslinami šių Nuostatų 54</text:span><text:span text:style-name="T2121">1</text:span><text:span text:style-name="T2122"><text:s/>punkte nustatytais atvejais,</text:span><text:span text:style-name="T2123"><text:s/></text:span><text:span text:style-name="T2124">kadastro tvarkytojas per 5 darbo dienas nuo dokumentų, nurodytų šių Nuostatų 54</text:span><text:span text:style-name="T2125">2</text:span><text:span text:style-name="T2126">.4, 54</text:span><text:span text:style-name="T2127">2</text:span><text:span text:style-name="T2128">.5 ar 54</text:span><text:span text:style-name="T2129">4</text:span><text:span text:style-name="T2130">.6<text:s/></text:span><text:span text:style-name="T2131">punkte, gavimo priima vieną iš Lietuvos Respublikos nekilnojamojo turto kadastro įstatymo 13 straipsnio 4 dalyje numatytų sprendimų.</text:span></text:p>
      <text:p text:style-name="P2132"><text:span text:style-name="T2133">Kadastro tvarkytojas, pagal šių Nuostatų 54</text:span><text:span text:style-name="T2134">4</text:span><text:span text:style-name="T2135">.6 punkte nurodytus dokumentus pakeitęs žemės sklypo kadastro duomenis kadastre</text:span><text:span text:style-name="T2136">, žemės sklypo kadastro duomenų formą, Žemės sklypui taikytinų specialiųjų žemės naudojimo sąlygų planą (jeigu toks planas rengtas) kartu su kadastro tvarkytojo nustatytos formos išrašu, kuriuo patvirtinamas žemės sklypo kadastro duomenų pakeitimo faktas,<text:s/></text:span><text:span text:style-name="T2137">grąžina žemėtvarkos skyriui, o žemėtvarkos skyrius šiuos dokumentus registruotu laišku išsiunčia žemės sklypo savininkui. Kadastro tvarkytojo pateiktų dokumentų kopijos saugomos žemėtvarkos skyriuje.</text:span><text:s/></text:p>
      <text:p text:style-name="P2138">Papildyta punktu:</text:p>
      <text:p text:style-name="P2139"><text:span text:style-name="T2140">Nr.<text:s/></text:span><text:a xlink:href="https://www.e-tar.lt/portal/legalAct.html?documentId=TAR.09CD7BD0F1C4" office:target-frame-name="_top" xlink:show="replace"><text:span text:style-name="T2141">1181</text:span></text:a><text:span text:style-name="T2142">, 2011-10-12, Žin., 2011, Nr. 125-5950 (2011-10-18), i. k. 1111100NUTA00001181</text:span></text:p>
      <text:p text:style-name="P2143">Punkto pakeitimai:</text:p>
      <text:p text:style-name="P2144"><text:span text:style-name="T2145">Nr.<text:s/></text:span><text:a xlink:href="https://www.e-tar.lt/portal/legalAct.html?documentId=3524c8a0be4911e38766a859941f6073" office:target-frame-name="_top" xlink:show="replace"><text:span text:style-name="T2146">303</text:span></text:a><text:span text:style-name="T2147">, 2014-04-01, paskelbta TAR 2014-04-07, i. k. 2014-04139</text:span></text:p>
      <text:p text:style-name="Normal"/>
      <text:p text:style-name="P2148"><text:span text:style-name="T2149">89</text:span><text:span text:style-name="T2150">. Išnagrinėjęs prašymą, kadastro tvarkytojas gali priimti vieną iš Lietuvos Respublikos nekilnojamojo turto kadastro įstatymo 13 straipsnio 4 dalyje numatytų sprendimų.</text:span></text:p>
      <text:p text:style-name="P2151"><text:span text:style-name="T2152">90</text:span><text:span text:style-name="T2153">. Jeigu kadastro<text:s/></text:span><text:span text:style-name="T2154">tvarkytojui pateikta nekilnojamojo daikto kadastro duomenų byla ar šių Nuostatų 54</text:span><text:span text:style-name="T2155">1<text:s/></text:span><text:span text:style-name="T2156">punkte nurodytais atvejais žemės sklypo kadastro duomenų forma kartu su Žemės sklypui taikytinų specialiųjų žemės naudojimo sąlygų planu (jeigu toks planas buvo rengtas) pa</text:span><text:span text:style-name="T2157">rengti pagal šių Nuostatų reikalavimus, kadastro tvarkytojo darbuotojas nekilnojamojo daikto kadastro duomenis įrašo į kadastrą. Kadastro tvarkytojas, įrašęs nekilnojamojo daikto kadastro duomenis ar jų pakeitimus į kadastrą, papildomai kaupia šią informac</text:span><text:span text:style-name="T2158">iją: nekilnojamojo daikto kadastro duomenis nustačiusio vykdytojo vardą, pavardę, kvalifikacijos pažymėjimo numerį.</text:span><text:s/></text:p>
      <text:p text:style-name="P2159">Punkto pakeitimai:</text:p>
      <text:p text:style-name="P2160"><text:span text:style-name="T2161">Nr.<text:s/></text:span><text:a xlink:href="https://www.e-tar.lt/portal/legalAct.html?documentId=TAR.1BB6D216A7B4" office:target-frame-name="_top" xlink:show="replace"><text:span text:style-name="T2162">1256</text:span></text:a><text:span text:style-name="T2163">, 2008-11-19, Žin., 2008, Nr.<text:s/></text:span><text:span text:style-name="T2164">140-5552 (2008-12-06), i. k. 1081100NUTA00001256</text:span></text:p>
      <text:p text:style-name="P2165"><text:span text:style-name="T2166">Nr.<text:s/></text:span><text:a xlink:href="https://www.e-tar.lt/portal/legalAct.html?documentId=TAR.09CD7BD0F1C4" office:target-frame-name="_top" xlink:show="replace"><text:span text:style-name="T2167">1181</text:span></text:a><text:span text:style-name="T2168">, 2011-10-12, Žin., 2011, Nr. 125-5950 (2011-10-18), i. k. 1111100NUTA00001181</text:span></text:p>
      <text:p text:style-name="P2169"><text:span text:style-name="T2170">Nr.<text:s/></text:span><text:a xlink:href="https://www.e-tar.lt/portal/legalAct.html?documentId=3524c8a0be4911e38766a859941f6073" office:target-frame-name="_top" xlink:show="replace"><text:span text:style-name="T2171">303</text:span></text:a><text:span text:style-name="T2172">, 2014-04-01, paskelbta TAR 2014-04-07, i. k. 2014-04139</text:span></text:p>
      <text:p text:style-name="Normal"/>
      <text:p text:style-name="P2173">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74">Punkto pakeitimai:</text:p>
      <text:p text:style-name="P2175"><text:span text:style-name="T2176">Nr.<text:s/></text:span><text:a xlink:href="https://www.e-tar.lt/portal/legalAct.html?documentId=TAR.1BB6D216A7B4" office:target-frame-name="_top" xlink:show="replace"><text:span text:style-name="T2177">1256</text:span></text:a><text:span text:style-name="T2178">, 2008-11-19, Žin., 2008, Nr. 140-5552 (2008-12-06), i. k. 1081100NUTA00001256</text:span></text:p>
      <text:p text:style-name="Normal"/>
      <text:p text:style-name="P2179">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180">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81">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82">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83">Punkto pakeitimai:</text:p>
      <text:p text:style-name="P2184"><text:span text:style-name="T2185">Nr.<text:s/></text:span><text:a xlink:href="https://www.e-tar.lt/portal/legalAct.html?documentId=TAR.1BB6D216A7B4" office:target-frame-name="_top" xlink:show="replace"><text:span text:style-name="T2186">1256</text:span></text:a><text:span text:style-name="T2187">, 2008</text:span><text:span text:style-name="T2188">-11-19, Žin., 2008, Nr. 140-5552 (2008-12-06), i. k. 1081100NUTA00001256</text:span></text:p>
      <text:p text:style-name="P2189"><text:span text:style-name="T2190">Nr.<text:s/></text:span><text:a xlink:href="https://www.e-tar.lt/portal/legalAct.html?documentId=TAR.09CD7BD0F1C4" office:target-frame-name="_top" xlink:show="replace"><text:span text:style-name="T2191">1181</text:span></text:a><text:span text:style-name="T2192">, 2011-10-12, Žin., 2011, Nr. 125-5950 (2011-10-18), i. k. 1111100NUTA00001181</text:span></text:p>
      <text:p text:style-name="Normal"/>
      <text:p text:style-name="P2193"><text:span text:style-name="T2194">94</text:span><text:span text:style-name="T2195">.</text:span><text:span text:style-name="T2196"><text:s/></text:span><text:span text:style-name="T2197">Į kad</text:span><text:span text:style-name="T2198">astrą įrašyti duomenys keičiami<text:s/></text:span><text:span text:style-name="T2199">valstybės valdžios ar valdymo institucijų</text:span><text:span text:style-name="T2200"><text:s/>teikimu Lietuvos Respublikos nekilnojamojo turto kadastro įstatymo 9 straipsnio 4 dalyje nustatytais atvejais. Kai nekilnojamojo daikto kadastro duomenys į kadastrą įrašomi ar pakeič</text:span><text:span text:style-name="T2201">iami mokesčių administravimo tikslais, prašymą įrašyti ar pakeisti nekilnojamojo daikto kadastro duomenis pateikia mokesčių administratorius.</text:span><text:s/></text:p>
      <text:p text:style-name="P2202">Punkto pakeitimai:</text:p>
      <text:p text:style-name="P2203"><text:span text:style-name="T2204">Nr.<text:s/></text:span><text:a xlink:href="https://www.e-tar.lt/portal/legalAct.html?documentId=c7aadf209a7a11e58fd1fc0b9bba68a7" office:target-frame-name="_top" xlink:show="replace"><text:span text:style-name="T2205">1238</text:span></text:a><text:span text:style-name="T2206">, 2015-12-02, paskelbta TAR 2015-12-04, i. k. 2015-19323</text:span></text:p>
      <text:p text:style-name="Normal"/>
      <text:h text:style-name="P2207" text:outline-level="2"><text:span text:style-name="T2208">Kadastro duomenų įrašymas ir pakeitimas</text:span></text:h>
      <text:p text:style-name="P2209"/>
      <text:p text:style-name="P2210">95. Nekilnojamojo daikto kadastro duomenis į<text:s/>kadastrą įrašo tas padalinys, kurio aptarnavimo teritorijoje yra nekilnojamasis daiktas.</text:p>
      <text:p text:style-name="P2211">96. Į kadastrą įrašyti duomenys kaupiami ir saugomi Nekilnojamojo turto registro centriniame duomenų banke (toliau vadinama – centrinis duomenų bankas).</text:p>
      <text:p text:style-name="P2212">97. Į<text:s/>kadastrą įrašomi Lietuvos Respublikos nekilnojamojo turto kadastro įstatymo 6 straipsnyje nurodyti nekilnojamojo daikto kadastro duomenys – suformuojamas įrašas.</text:p>
      <text:p text:style-name="P2213">98. Į kadastrą įrašomi Lietuvos Respublikos nekilnojamojo turto kadastro įstatymo 5 straipsnio 1 dalyje nurodyti kadastro objektai.</text:p>
      <text:p text:style-name="P2214"><text:span text:style-name="T2215">99.</text:span><text:span text:style-name="T2216"><text:s/>Neteko galios nuo 2008-12-07</text:span></text:p>
      <text:p text:style-name="P2217">Punkto naikinimas:</text:p>
      <text:p text:style-name="P2218"><text:span text:style-name="T2219">Nr.<text:s/></text:span><text:a xlink:href="https://www.e-tar.lt/portal/legalAct.html?documentId=TAR.1BB6D216A7B4" office:target-frame-name="_top" xlink:show="replace"><text:span text:style-name="T2220">1256</text:span></text:a><text:span text:style-name="T2221">, 2008-11-19, Žin. 2008, Nr. 140-5552 (2008-12-06), i. k. 1081100NUTA0</text:span><text:span text:style-name="T2222">0001256</text:span></text:p>
      <text:p text:style-name="Normal"/>
      <text:p text:style-name="P2223">100. Į kadastrą draudžiama įrašyti nekilnojamojo daikto kadastro duomenis, prieš tai nepatikrinus, ar šio daikto ribas galima pažymėti kadastro žemėlapyje.</text:p>
      <text:p text:style-name="P2224">101. Įrašo suformavimo kadastre tvarką nustato kadastro tvarkytojas.</text:p>
      <text:p text:style-name="P2225">102. Įrašydami nekilnojamojo daikto kadastro duomenis į kadastrą, kadastro tvarkytojo padaliniai kiekvienam nekilnojamajam daiktui suteikia identifikavimo kodą:</text:p>
      <text:p text:style-name="P2226">102.1. Žemės sklypui suteikiamas:</text:p>
      <text:p text:style-name="P2227">102.1.1. žemės sklypo kadastro numeris iš trijų dalių dvylikos<text:s/>skaitmeninių simbolių – „XXXX/YYYY: ZZZZ“ (XXXX – kadastro vietovės kodas, YYYY – kadastro bloko kodas, ZZZZ – sklypo numeris kadastro bloke);</text:p>
      <text:p text:style-name="P2228">102.1.2. žemės sklypo unikalus numeris iš dvylikos skaitmeninių simbolių – „XXXX-XXXX-XXXX“, nekintantis visą<text:s/>žemės sklypo egzistavimo laiką.</text:p>
      <text:p text:style-name="P2229">102.2. Statiniui (pastatams ir inžineriniams statiniams, iš jų ir nebaigtiems statyti) suteikiamas unikalus statinio numeris iš dvylikos skaitmeninių simbolių – „XXXX-XXXX-XXXX“, nekintantis visą statinio egzistavimo<text:s/>laiką.</text:p>
      <text:p text:style-name="P2230">102.3. Patalpoms, kurios suformuotos kaip atskiras nekilnojamojo turto objektas, suteikiamas unikalus numeris iš šešiolikos skaitmeninių simbolių – „XXXX-XXXX-XXXX: XXXX“, nekintantis visą patalpos egzistavimo laiką.</text:p>
      <text:p text:style-name="P2231">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232">72-3077</text:span></text:a>), nustatyta tvarka.</text:p>
      <text:p text:style-name="P2233">104. Nekilnojamojo turto registre įregistruotų amalgamuotų nekilnojamųjų daiktų identifikavimo kodai nekeičiami. Šiuo atveju tik patikslinami kadastro duomenų bazėje esantys nekilnojamojo daikto kadastro duomenys.</text:p>
      <text:p text:style-name="P2234">105. Nekilnojamųjų daiktų kadastro duomenys laikomi įrašytais į kadastrą nuo to momento, kai kadastro tvarkytojo padalinys gauna centrinio duomenų banko patvirtinimą.</text:p>
      <text:p text:style-name="P2235">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36">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237">Punkto pakeitimai:</text:p>
      <text:p text:style-name="P2238"><text:span text:style-name="T2239">Nr.<text:s/></text:span><text:a xlink:href="https://www.e-tar.lt/portal/legalAct.html?documentId=TAR.1BB6D216A7B4" office:target-frame-name="_top" xlink:show="replace"><text:span text:style-name="T2240">1256</text:span></text:a><text:span text:style-name="T2241">, 2008-11-19, Žin., 2008, Nr. 140-5552 (2008-12-06), i. k. 1081100NUTA00001256</text:span></text:p>
      <text:p text:style-name="Normal"/>
      <text:p text:style-name="P2242">108. Atlyginimo kadastro tvarkytojui už nekilnojamųjų daiktų kadastro<text:s/>duomenų įrašymą į kadastrą ar jų pakeitimą dydį ir tvarką nustato Nekilnojamojo turto registro nuostatai.</text:p>
      <text:p text:style-name="P2243"/>
      <text:h text:style-name="P2244" text:outline-level="2"><text:span text:style-name="T2245">Nekilnojamojo daikto ribų pažymėjimas kadastro žemėlapyje</text:span></text:h>
      <text:p text:style-name="P2246"/>
      <text:p text:style-name="P2247">109. Nekilnojamojo daikto ribas kadastro žemėlapyje pažymi kadastro tvarkytojo<text:s/>darbuotojai valstybinėje geodezinių koordinačių sistemoje, naudodami geografinių informacinių sistemų (GIS) programines priemones, naujausią kartografinę medžiagą ir Lietuvos Respublikos georeferencinių duomenų pagrindą.</text:p>
      <text:p text:style-name="P2248">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249">111. Kadastro tvarkytojas kadastro žemėlapyje pažymi:</text:p>
      <text:p text:style-name="P2250">Punkto pakeitimai:</text:p>
      <text:p text:style-name="P2251"><text:span text:style-name="T2252">Nr.<text:s/></text:span><text:a xlink:href="https://www.e-tar.lt/portal/legalAct.html?documentId=TAR.1BB6D216A7B4" office:target-frame-name="_top" xlink:show="replace"><text:span text:style-name="T2253">1256</text:span></text:a><text:span text:style-name="T2254">, 2008-11-19, Žin., 2008, Nr. 140-5552 (2008-12-06), i. k. 1081100NU</text:span><text:span text:style-name="T2255">TA00001256</text:span></text:p>
      <text:p text:style-name="P2256">111.1. žemės sklypo ribų posūkio taškų koordinates valstybinėje koordinačių sistemoje, nustatytas kadastrinių matavimų metu arba vektorizuojant planus;</text:p>
      <text:p text:style-name="P2257">111.2. pastatų kontūrų ar pastatų centrų taškų koordinates valstybinėje koordinačių sistemoje;</text:p>
      <text:p text:style-name="P2258">111.3. inžinerinių statinių kontūrų ar ašinių linijų, jų pradžios, pabaigos ir posūkio taškų koordinates valstybinėje koordinačių sistemoje.</text:p>
      <text:p text:style-name="P2259">112. Kadastro tvarkytojas, pažymėdamas nekilnojamojo daikto ribas kadastro žemėlapyje, įrašo kiekvieno nekilnojamojo daikto identifikavimo kodą.</text:p>
      <text:p text:style-name="P2260">Punkto pakeitimai:</text:p>
      <text:p text:style-name="P2261"><text:span text:style-name="T2262">Nr.<text:s/></text:span><text:a xlink:href="https://www.e-tar.lt/portal/legalAct.html?documentId=TAR.1BB6D216A7B4" office:target-frame-name="_top" xlink:show="replace"><text:span text:style-name="T2263">1256</text:span></text:a><text:span text:style-name="T2264">, 2008-11-19, Žin., 2008, Nr. 140-5552 (2008-12-06), i. k. 1081100NUTA00001256</text:span></text:p>
      <text:p text:style-name="Normal"/>
      <text:p text:style-name="P2265">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66">Punkto pakeitimai:</text:p>
      <text:p text:style-name="P2267"><text:span text:style-name="T2268">Nr.<text:s/></text:span><text:a xlink:href="https://www.e-tar.lt/portal/legalAct.html?documentId=TAR.1BB6D216A7B4" office:target-frame-name="_top" xlink:show="replace"><text:span text:style-name="T2269">1256</text:span></text:a><text:span text:style-name="T2270">, 2008-11-19, Žin., 2008, Nr. 140-5552 (2008-12-06), i. k. 1081100NUTA00001256</text:span></text:p>
      <text:p text:style-name="Normal"/>
      <text:p text:style-name="P2271">114. Apie nekilnojamojo daikto ribų pažymėjimą kadastro žemėlapyje liudija kadastro tvarkytojo padalinio spaudas nekilnojamojo daikto plane. Šio spaudo formą ir turinį nustato ir tvirtina kadastro tvarkytojas.</text:p>
      <text:p text:style-name="P2272"><text:span text:style-name="T2273">115</text:span><text:span text:style-name="T2274">. Kadastro žemėlapyje pažymimos administracinių vienetų, miestų gyvenamųjų vietovių, kadastro vietovių,<text:s/></text:span><text:span text:style-name="T2275">kadastro vietovių ar blokų ir sodininkų bendrijoms skirtų mėgėjų sodo teritorijų ribos pagal:</text:span></text:p>
      <text:p text:style-name="P2276"><text:span text:style-name="T2277">115.1</text:span><text:span text:style-name="T2278">. posūkio taškų ir riboženklių koordinates, nustatytas atliekant kadastrinius matavimus:</text:span></text:p>
      <text:p text:style-name="P2279"><text:span text:style-name="T2280">115.1.1</text:span><text:span text:style-name="T2281">. valstybinėje geodezinių koordinačių sistemoje;</text:span></text:p>
      <text:p text:style-name="P2282"><text:span text:style-name="T2283">115.1.2</text:span><text:span text:style-name="T2284">. vietinėje koordinačių sistemoje, susietoje su valstybine koordinačių sistema;</text:span></text:p>
      <text:p text:style-name="P2285"><text:span text:style-name="T2286">115.1.3</text:span><text:span text:style-name="T2287">. sąlyginėje koordinačių sistemoje;</text:span></text:p>
      <text:p text:style-name="P2288"><text:span text:style-name="T2289">115.2</text:span><text:span text:style-name="T2290">. posūkio taškų koordinates, nustatytas analitiškai:</text:span></text:p>
      <text:p text:style-name="P2291"><text:span text:style-name="T2292">115.2.1</text:span><text:span text:style-name="T2293">. vektorizuojant ar digituojant (skaitmeninant)</text:span><text:span text:style-name="T2294"><text:s/>detaliuosius planus M 1:500, 1:1 000;</text:span></text:p>
      <text:p text:style-name="P2295"><text:span text:style-name="T2296">115.2.2</text:span><text:span text:style-name="T2297">. vektorizuojant ortofotografinius žemėlapius;</text:span></text:p>
      <text:p text:style-name="P2298"><text:span text:style-name="T2299">115.2.3</text:span><text:span text:style-name="T2300">. digituojant (skaitmeninant) ortofotografinius žemėlapius;</text:span></text:p>
      <text:p text:style-name="P2301"><text:span text:style-name="T2302">115.2.4</text:span><text:span text:style-name="T2303">. digituojant (skaitmeninant)</text:span><text:span text:style-name="T2304"><text:s/></text:span><text:span text:style-name="T2305">mažesnio tikslumo kartografinę medžiagą (kadast</text:span><text:span text:style-name="T2306">ro vietovių planus);</text:span></text:p>
      <text:p text:style-name="P2307"><text:span text:style-name="T2308">115.3</text:span><text:span text:style-name="T2309">. sodo teritorijos ribų planus, parengtus pagal šių Nuostatų 8 priedą.</text:span><text:s/></text:p>
      <text:p text:style-name="P2310">Punkto pakeitimai:</text:p>
      <text:p text:style-name="P2311"><text:span text:style-name="T2312">Nr.<text:s/></text:span><text:a xlink:href="https://www.e-tar.lt/portal/legalAct.html?documentId=c7aadf209a7a11e58fd1fc0b9bba68a7" office:target-frame-name="_top" xlink:show="replace"><text:span text:style-name="T2313">1238</text:span></text:a><text:span text:style-name="T2314">, 2015-12-02, paskelbta<text:s/></text:span><text:span text:style-name="T2315">TAR 2015-12-04, i. k. 2015-19323</text:span></text:p>
      <text:p text:style-name="Normal"/>
      <text:p text:style-name="P2316">116. Žymimos ar pažymėtos kadastro žemėlapyje ribos, nustatytos pagal šių Nuostatų 115.1.1 punktą, yra tikslesnės negu ribos, nustatytos pagal šių Nuostatų 115.1.2, 115.1.3 ir 115.2.1–115.2.4 punktus.</text:p>
      <text:p text:style-name="P2317">117. Žymimos<text:s/>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31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31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320">120. Žymimos ar pažymėtos kadastro žemėlapyje ribos, nustatytos pagal šių Nuostatų 115.2.2 punktą, yra tikslesnės negu ribos, nustatytos pagal šių Nuostatų 115.2.3 ir 115.2.4 punktus, bet mažesnio tikslumo negu<text:s/>ribos, nustatytos pagal šių Nuostatų 115.1.1–115.1.3 ir 115.2.1 punktus.</text:p>
      <text:p text:style-name="P232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322">122. Žymimos ar pažymėtos kadastro žemėlapyje ribos, nustatytos pagal šių Nuostatų 115.2.4 punktą, yra mažesnio tikslumo negu ribos, nustatytos pagal<text:s/>šių Nuostatų 115.1.1–115.1.3 ir 115.2.1–115.2.3 punktus.</text:p>
      <text:p text:style-name="P2323"><text:span text:style-name="T2324">122</text:span><text:span text:style-name="T2325">1</text:span><text:span text:style-name="T2326">. Pagal šių Nuostatų 8 priedą parengtus sodo teritorijos ribų planus (išskyrus planus, parengtus valstybinėje koordinačių sistemoje ar vietinėje koordinačių sistemoje, susietoje su valstybin</text:span><text:span text:style-name="T2327">e koordinačių sistema) žymimos ar pažymėtos kadastro žemėlapyje sodo teritorijos ribos yra mažesnio tikslumo negu ribos, nustatytos pagal šių Nuostatų 115.1 ir 115.2 papunkčius.</text:span><text:s/></text:p>
      <text:p text:style-name="P2328">Papildyta punktu:</text:p>
      <text:p text:style-name="P2329"><text:span text:style-name="T2330">Nr.<text:s/></text:span><text:a xlink:href="https://www.e-tar.lt/portal/legalAct.html?documentId=c7aadf209a7a11e58fd1fc0b9bba68a7" office:target-frame-name="_top" xlink:show="replace"><text:span text:style-name="T2331">1238</text:span></text:a><text:span text:style-name="T2332">, 2015-12-02, paskelbta TAR 2015-12-04, i. k. 2015-19323</text:span></text:p>
      <text:p text:style-name="Normal"/>
      <text:p text:style-name="P2333">123. Jeigu žymimos kadastro žemėlapyje žemės sklypo ribos, išmatuotos kadastrinių matavimų metu valstybinėje koordinačių sistemoje, nesutampa (yra<text:s/>tarpas arba persidengimas) su jau pažymėtomis kadastro žemėlapyje žemės sklypo ribomis, taip pat išmatuotomis valstybinėje koordinačių sistemoje, kadastro žemėlapyje žymimos ribos, kai jos nesutampa: miestuose – iki 0,1 metro, kitose teritorijose – iki 0,3<text:s/>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334">Punkto pakeitimai:</text:p>
      <text:p text:style-name="P2335"><text:span text:style-name="T2336">Nr.<text:s/></text:span><text:a xlink:href="https://www.e-tar.lt/portal/legalAct.html?documentId=TAR.1BB6D216A7B4" office:target-frame-name="_top" xlink:show="replace"><text:span text:style-name="T2337">1256</text:span></text:a><text:span text:style-name="T2338">, 2008-11-19, Žin., 2008, Nr. 140-5552 (2008-12-06), i. k. 1081100NUTA00001256</text:span></text:p>
      <text:p text:style-name="Normal"/>
      <text:p text:style-name="P2339">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340">Punkto pakeitimai:</text:p>
      <text:p text:style-name="P2341"><text:span text:style-name="T2342">Nr.<text:s/></text:span><text:a xlink:href="https://www.e-tar.lt/portal/legalAct.html?documentId=TAR.1BB6D216A7B4" office:target-frame-name="_top" xlink:show="replace"><text:span text:style-name="T2343">1256</text:span></text:a><text:span text:style-name="T2344">, 2008-11-19, Žin., 2008, Nr. 140-5552 (2008-12-06), i. k. 1081100NUTA00001256</text:span></text:p>
      <text:p text:style-name="Normal"/>
      <text:p text:style-name="P2345">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346">Punkto pakeitimai:</text:p>
      <text:p text:style-name="P2347"><text:span text:style-name="T2348">Nr.<text:s/></text:span><text:a xlink:href="https://www.e-tar.lt/portal/legalAct.html?documentId=TAR.1BB6D216A7B4" office:target-frame-name="_top" xlink:show="replace"><text:span text:style-name="T2349">1256</text:span></text:a><text:span text:style-name="T2350">, 2008-11-19, Žin., 2008, Nr. 140-5552 (2008-12-</text:span><text:span text:style-name="T2351">06), i. k. 1081100NUTA00001256</text:span></text:p>
      <text:p text:style-name="Normal"/>
      <text:p text:style-name="P235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353">Punkto pakeitimai:</text:p>
      <text:p text:style-name="P2354"><text:span text:style-name="T2355">Nr.<text:s/></text:span><text:a xlink:href="https://www.e-tar.lt/portal/legalAct.html?documentId=TAR.1BB6D216A7B4" office:target-frame-name="_top" xlink:show="replace"><text:span text:style-name="T2356">1256</text:span></text:a><text:span text:style-name="T2357">, 2008-11-19, Žin.</text:span><text:span text:style-name="T2358">, 2008, Nr. 140-5552 (2008-12-06), i. k. 1081100NUTA00001256</text:span></text:p>
      <text:p text:style-name="Normal"/>
      <text:p text:style-name="P235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360">128. Nustačius, kad kadastro žemėlapyje yra netikslumų, kadastro tvarkytojas patikslina kadastro žemėlapyje anksčiau įbraižyto žemės sklypo ribas ir įbraižo suformuoto naujo žemės sklypo ribas šių Nuostatų nustatyta tvarka.</text:p>
      <text:p text:style-name="P236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362">Punkto pakeitimai:</text:p>
      <text:p text:style-name="P2363"><text:span text:style-name="T2364">Nr.<text:s/></text:span><text:a xlink:href="https://www.e-tar.lt/portal/legalAct.html?documentId=TAR.1BB6D216A7B4" office:target-frame-name="_top" xlink:show="replace"><text:span text:style-name="T2365">1256</text:span></text:a><text:span text:style-name="T2366">, 2008-11-19, Žin., 2008, Nr. 140-5552 (2008-12-06), i. k. 1081100NUTA00001256</text:span></text:p>
      <text:p text:style-name="Normal"/>
      <text:h text:style-name="P2367" text:outline-level="2"><text:span text:style-name="T2368">Žymos padarymas kadastre</text:span></text:h>
      <text:p text:style-name="P2369"/>
      <text:p text:style-name="P2370"><text:span text:style-name="T2371">130</text:span><text:span text:style-name="T2372">. Kadastro tvarkytojo padalinys žymą kadastre daro gavęs Lietuvos<text:s/></text:span><text:span text:style-name="T2373">Respublikos nekilnojamojo turto kadastro įstatymo 10 straipsnyje ir Lietuvos Respublikos teritorijų planavimo įstatymo 39 straipsnyje nustatytų institucijų ar Lietuvos Respublikos žemės įstatymo 22 straipsnio 7 dalyje nurodyto teritorijų planavimo dokument</text:span><text:span text:style-name="T2374">o ar žemės valdos projekto arba jų patikslinimo organizatoriaus ir Lietuvos Respublikos statybos įstatymo 45 straipsnio 4 dalyje nustatytus pranešimus. Šių pranešimų formą, teikimo ir kitas sąlygas nustato kadastro tvarkytojas.</text:span></text:p>
      <text:p text:style-name="P2375">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text:s/>darymo tvarką nustato kadastro tvarkytojas.</text:p>
      <text:p text:style-name="P2376"><text:span text:style-name="T2377">Kadastro tvarkytojui už žymų, susijusių su Lietuvos Respublikos statybos leidimų ir statybos valstybinės priežiūros informacinėje sistemoje „Infostatyba“ paskelbtais duomenimis, kadastre padarymą duomenis į minėt</text:span><text:span text:style-name="T2378">ą sistemą teikiantys asmenys atlygina vadovaudamiesi Atlyginimo už nekilnojamųjų daiktų,<text:s/></text:span><text:span text:style-name="T2379">daiktinių teisių į juos, šių teisių suvaržymų ir su nekilnojamaisiais daiktais susijusių juridinių faktų, įmonių perleidimo ir nuomos sutarčių įregistravimą / išregist</text:span><text:span text:style-name="T2380">ravimą ir naudojimąsi Nekilnojamojo turto registro duomenimis dydžių<text:s/></text:span><text:span text:style-name="T2381">sąrašu</text:span><text:span text:style-name="T2382">, patvirtintu<text:s/></text:span><text:span text:style-name="T2383">Lietuvos Respublikos Vyriausybės 2014 m. balandžio 23 d. nutarimu Nr. 365 „Dėl Atlyginimo už nekilnojamųjų daiktų,<text:s/></text:span><text:span text:style-name="T2384">daiktinių teisių į juos, šių teisių suvaržymų ir su<text:s/></text:span><text:span text:style-name="T2385">nekilnojamaisiais daiktais susijusių juridinių faktų, įmonių perleidimo ir nuomos sutarčių įregistravimą / išregistravimą ir naudojimąsi Nekilnojamojo turto registro duomenimis dydžių sąrašo patvirtinimo“</text:span><text:span text:style-name="T2386">.<text:s/></text:span></text:p>
      <text:p text:style-name="P2387">Punkto pakeitimai:</text:p>
      <text:p text:style-name="P2388"><text:span text:style-name="T2389">Nr.<text:s/></text:span><text:a xlink:href="https://www.e-tar.lt/portal/legalAct.html?documentId=3524c8a0be4911e38766a859941f6073" office:target-frame-name="_top" xlink:show="replace"><text:span text:style-name="T2390">303</text:span></text:a><text:span text:style-name="T2391">, 2014-04-01, paskelbta TAR 2014-04-07, i. k. 2014-04139</text:span></text:p>
      <text:p text:style-name="P2392"><text:span text:style-name="T2393">Nr.<text:s/></text:span><text:a xlink:href="https://www.e-tar.lt/portal/legalAct.html?documentId=c7aadf209a7a11e58fd1fc0b9bba68a7" office:target-frame-name="_top" xlink:show="replace"><text:span text:style-name="T2394">1238</text:span></text:a><text:span text:style-name="T2395">, 2015-12-02, paskelbta TAR 2015-12-04, i. k. 2015-19323</text:span></text:p>
      <text:p text:style-name="Normal"/>
      <text:p text:style-name="P2396"><text:span text:style-name="T2397">131</text:span><text:span text:style-name="T2398">. Duomenys apie Lietuvos Respublikos statybos leidimų ir statybos valstybinės priežiūros informacinėje sistemoje „Infostatyba“ paskelbtus leidimus statyti naują statinį, rekonstruoti st</text:span><text:span text:style-name="T2399">atinį ar atnaujinti (modernizuoti) pastatą, statybos užbaigimo aktus, deklaracijas apie statybos užbaigimą ar šiuos dokumentus, pažymėtus negaliojančiais, naudojantis informacinių sistemų sąveikos mechanizmu, perduodami kadastro tvarkytojui, pranešimuose n</text:span><text:span text:style-name="T2400">urodant:</text:span></text:p>
      <text:p text:style-name="P2401"><text:span text:style-name="T2402">131.1</text:span><text:span text:style-name="T2403">. statinio unikalų numerį;</text:span></text:p>
      <text:p text:style-name="P2404"><text:span text:style-name="T2405">131.2</text:span><text:span text:style-name="T2406">. adresą (jeigu statinys nėra adreso objektas, – nurodomi gatvės, gyvenamosios vietovės ir savivaldybės pavadinimai);</text:span></text:p>
      <text:p text:style-name="P2407"><text:span text:style-name="T2408">131.3</text:span><text:span text:style-name="T2409">. išduoto / pripažinto negaliojančiu dokumento tipą;</text:span></text:p>
      <text:p text:style-name="P2410"><text:span text:style-name="T2411">131.4</text:span><text:span text:style-name="T2412">. išduoto / pri</text:span><text:span text:style-name="T2413">pažinto negaliojančiu dokumento numerį;</text:span></text:p>
      <text:p text:style-name="P2414"><text:span text:style-name="T2415">131.5</text:span><text:span text:style-name="T2416">. išduoto / pripažinto negaliojančiu dokumento datą;</text:span></text:p>
      <text:p text:style-name="P2417"><text:span text:style-name="T2418">131.6</text:span><text:span text:style-name="T2419">. pranešimo numerį;</text:span></text:p>
      <text:p text:style-name="P2420"><text:span text:style-name="T2421">131.7</text:span><text:span text:style-name="T2422">. pranešimo datą.</text:span><text:s/></text:p>
      <text:p text:style-name="P2423">Punkto pakeitimai:</text:p>
      <text:p text:style-name="P2424"><text:span text:style-name="T2425">Nr.<text:s/></text:span><text:a xlink:href="https://www.e-tar.lt/portal/legalAct.html?documentId=c7aadf209a7a11e58fd1fc0b9bba68a7" office:target-frame-name="_top" xlink:show="replace"><text:span text:style-name="T2426">1238</text:span></text:a><text:span text:style-name="T2427">, 2015-12-02, paskelbta TAR 2015-12-04, i. k. 2015-19323</text:span></text:p>
      <text:p text:style-name="Normal"/>
      <text:p text:style-name="P2428"><text:span text:style-name="T2429">132</text:span><text:span text:style-name="T2430">. Duomenys apie Lietuvos Respublikos statybos leidimų ir statybos valstybinės priežiūros in</text:span><text:span text:style-name="T2431">formacinėje sistemoje „Infostatyba“ paskelbtus statinių savavališkos statybos aktus</text:span><text:span text:style-name="T2432"><text:s/></text:span><text:span text:style-name="T2433">ar šiuos dokumentus, pažymėtus negaliojančiais, naudojantis informacinių sistemų sąveikos mechanizmu, perduodami kadastro tvarkytojui, pranešimuose nurodant:</text:span></text:p>
      <text:p text:style-name="P2434"><text:span text:style-name="T2435">132.1</text:span><text:span text:style-name="T2436">. unika</text:span><text:span text:style-name="T2437">lų statinio numerį arba žemės sklypo, kuriame yra objektas (-ai), kadastro numerį;</text:span></text:p>
      <text:p text:style-name="P2438"><text:span text:style-name="T2439">132.2</text:span><text:span text:style-name="T2440">. adresą (jeigu statinys nėra adreso objektas, – nurodomi gatvės, gyvenamosios vietovės ir savivaldybės pavadinimai);</text:span></text:p>
      <text:p text:style-name="P2441"><text:span text:style-name="T2442">132.3</text:span><text:span text:style-name="T2443">. išduoto / pripažinto negaliojančiu<text:s/></text:span><text:span text:style-name="T2444">dokumento tipą;</text:span></text:p>
      <text:p text:style-name="P2445"><text:span text:style-name="T2446">132.4</text:span><text:span text:style-name="T2447">. išduoto / pripažinto negaliojančiu dokumento numerį;</text:span></text:p>
      <text:p text:style-name="P2448"><text:span text:style-name="T2449">132.5</text:span><text:span text:style-name="T2450">. išduoto / pripažinto negaliojančiu dokumento datą;</text:span></text:p>
      <text:p text:style-name="P2451"><text:span text:style-name="T2452">132.6</text:span><text:span text:style-name="T2453">. pranešimo numerį;</text:span></text:p>
      <text:p text:style-name="P2454"><text:span text:style-name="T2455">132.7</text:span><text:span text:style-name="T2456">. pranešimo datą.</text:span><text:s/></text:p>
      <text:p text:style-name="P2457">Punkto pakeitimai:</text:p>
      <text:p text:style-name="P2458"><text:span text:style-name="T2459">Nr.<text:s/></text:span><text:a xlink:href="https://www.e-tar.lt/portal/legalAct.html?documentId=c7aadf209a7a11e58fd1fc0b9bba68a7" office:target-frame-name="_top" xlink:show="replace"><text:span text:style-name="T2460">1238</text:span></text:a><text:span text:style-name="T2461">, 2015-12-02, paskelbta TAR 2015-12-04, i. k. 2015-19323</text:span></text:p>
      <text:p text:style-name="Normal"/>
      <text:p text:style-name="P2462">133. Institucija, priėmusi sprendimą gyvenamąsias patalpas pripažinti netinkamomis gyventi, pranešime kadastro tvarkytojui nurodo:</text:p>
      <text:p text:style-name="P2463">133.1. gyvenamųjų patalpų unikalų numerį;</text:p>
      <text:p text:style-name="P2464">133.2. gyvenamųjų patalpų adresą;</text:p>
      <text:p text:style-name="P2465">133.3. sprendimo dėl gyvenamųjų patalpų pripažinimo netinkamomis gyventi numerį ir datą.</text:p>
      <text:p text:style-name="P2466">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467">134.1. nekilnojamojo daikto unikalų numerį;</text:p>
      <text:p text:style-name="P2468">134.2. nekilnojamojo daikto adresą;</text:p>
      <text:p text:style-name="P2469">134.3. sprendimo, kuriuo nekilnojamasis daiktas įrašytas į Kultūros vertybių registrą (išbrauktas iš jo), numerį ir datą;</text:p>
      <text:p text:style-name="P2470">134.4. Kultūros vertybių registro kodą.</text:p>
      <text:p text:style-name="P2471"><text:span text:style-name="T2472">134</text:span><text:span text:style-name="T2473">1</text:span><text:span text:style-name="T2474">. Teritorijų pla</text:span><text:span text:style-name="T2475">navimo dokumento ar žemės valdos projekto organizatorius Lietuvos Respublikos žemės įstatymo 22 straipsnio 7 dalyje nustatytu atveju kadastro tvarkytojui per 14 kalendorinių dienų nuo teritorijų planavimo dokumento ar žemės valdos projekto patvirtinimo pat</text:span><text:span text:style-name="T2476">eikia pranešimą apie Nekilnojamojo turto registre įregistruotam žemės sklypui ar jo daliai taikomas papildomas specialiąsias žemės naudojimo sąlygas arba panaikinamas anksčiau žemės sklypui taikytas sąlygas, kuriame nurodo:</text:span></text:p>
      <text:p text:style-name="P2477"><text:span text:style-name="T2478">134</text:span><text:span text:style-name="T2479">1</text:span><text:span text:style-name="T2480">.1</text:span><text:span text:style-name="T2481">. žemės sklypų, kuriems<text:s/></text:span><text:span text:style-name="T2482">pagal patvirtintą naują teritorijų planavimo dokumentą ar žemės valdos projektą turi būti taikomos papildomos specialiosios žemės naudojimo arba panaikintos anksčiau taikytos sąlygos, kadastro numerius;</text:span></text:p>
      <text:p text:style-name="P2483"><text:span text:style-name="T2484">134</text:span><text:span text:style-name="T2485">1</text:span><text:span text:style-name="T2486">.2</text:span><text:span text:style-name="T2487">. pagal patvirtintą naują teritorijų planav</text:span><text:span text:style-name="T2488">imo dokumentą ar žemės valdos projektą žemės sklypui taikytinų (ar panaikintų) specialiųjų žemės naudojimo sąlygų pavadinimus;</text:span></text:p>
      <text:p text:style-name="P2489"><text:span text:style-name="T2490">134</text:span><text:span text:style-name="T2491">1</text:span><text:span text:style-name="T2492">.3</text:span><text:span text:style-name="T2493">. teritorijų planavimo dokumentą ar žemės valdos projektą patvirtinusią instituciją, sprendimo, kuriuo šis dokumentas<text:s/></text:span><text:span text:style-name="T2494">patvirtinamas, numerį ir datą.</text:span><text:s/></text:p>
      <text:p text:style-name="P2495">Papildyta punktu:</text:p>
      <text:p text:style-name="P2496"><text:span text:style-name="T2497">Nr.<text:s/></text:span><text:a xlink:href="https://www.e-tar.lt/portal/legalAct.html?documentId=3524c8a0be4911e38766a859941f6073" office:target-frame-name="_top" xlink:show="replace"><text:span text:style-name="T2498">303</text:span></text:a><text:span text:style-name="T2499">, 2014-04-01, paskelbta TAR 2014-04-07, i. k. 2014-04139</text:span></text:p>
      <text:p text:style-name="Normal"/>
      <text:p text:style-name="P2500">135. Kadastro tvarkytojo padalinys, gavęs pranešimą, padaro atitinkamą žymą nekilnojamojo turto kadastre. Žymų kadastre darymo tvarką nustato kadastro tvarkytojas.</text:p>
      <text:p text:style-name="P2501">Punkto pakeitimai:</text:p>
      <text:p text:style-name="P2502"><text:span text:style-name="T2503">Nr.<text:s/></text:span><text:a xlink:href="https://www.e-tar.lt/portal/legalAct.html?documentId=TAR.09CD7BD0F1C4" office:target-frame-name="_top" xlink:show="replace"><text:span text:style-name="T2504">1181</text:span></text:a><text:span text:style-name="T2505">, 2011-10-12, Žin.,<text:s/></text:span><text:span text:style-name="T2506">2011, Nr. 125-5950 (2011-10-18), i. k. 1111100NUTA00001181</text:span></text:p>
      <text:p text:style-name="Normal"/>
      <text:p text:style-name="P2507">136. Kadastro tvarkytojas, gavęs iš institucijos, priėmusios sprendimą atkurti nuosavybės teises į nekilnojamąjį daiktą, nuosavybės teisių atkūrimo bylą, šių Nuostatų nustatyta tvarka įrašo kadastro duomenis į kadastrą.</text:p>
      <text:p text:style-name="P2508"><text:span text:style-name="T2509">137.</text:span><text:span text:style-name="T2510"><text:s/>Neteko galios nuo 2014-04-08</text:span></text:p>
      <text:p text:style-name="P2511">Punkto naikinimas:</text:p>
      <text:p text:style-name="P2512"><text:span text:style-name="T2513">Nr.<text:s/></text:span><text:a xlink:href="https://www.e-tar.lt/portal/legalAct.html?documentId=3524c8a0be4911e38766a859941f6073" office:target-frame-name="_top" xlink:show="replace"><text:span text:style-name="T2514">303</text:span></text:a><text:span text:style-name="T2515">, 2014-04-01, paskelbta TAR 2014-04-07, i. k. 2014-04139</text:span></text:p>
      <text:p text:style-name="Normal"/>
      <text:p text:style-name="P2516"><text:span text:style-name="T2517">138.</text:span><text:span text:style-name="T2518"><text:s/>Neteko galios nuo 2014-04-08</text:span></text:p>
      <text:p text:style-name="P2519">Punkto naikinimas:</text:p>
      <text:p text:style-name="P2520"><text:span text:style-name="T2521">Nr.<text:s/></text:span><text:a xlink:href="https://www.e-tar.lt/portal/legalAct.html?documentId=3524c8a0be4911e38766a859941f6073" office:target-frame-name="_top" xlink:show="replace"><text:span text:style-name="T2522">303</text:span></text:a><text:span text:style-name="T2523">, 2014-04-01, paskelbta TAR 2014-04-07, i. k. 2014-04139</text:span></text:p>
      <text:p text:style-name="P2524">Punkto pakeitimai:</text:p>
      <text:p text:style-name="P2525"><text:span text:style-name="T2526">Nr.<text:s/></text:span><text:a xlink:href="https://www.e-tar.lt/portal/legalAct.html?documentId=TAR.09CD7BD0F1C4" office:target-frame-name="_top" xlink:show="replace"><text:span text:style-name="T2527">1181</text:span></text:a><text:span text:style-name="T2528">, 2011-10-12, Žin., 2011, Nr. 125-5950 (2011-10-18), i. k. 1111100NUTA00001181</text:span></text:p>
      <text:p text:style-name="Normal"/>
      <text:h text:style-name="P2529" text:outline-level="2"><text:span text:style-name="T2530">V</text:span><text:span text:style-name="T2531">.<text:s/></text:span><text:span text:style-name="T2532">KADASTRO SĄVEIKA SU KITAIS VALSTYBĖS REGISTRAIS IR KADASTRAIS</text:span></text:h>
      <text:p text:style-name="P2533"/>
      <text:p text:style-name="P2534">139. Kadastras<text:s/>sudaromas<text:span text:style-name="T2535"><text:s/></text:span>ir funkcionuoja naudojantis šių valstybės registrų, kadastrų, informacinių sistemų ir kitų<text:span text:style-name="T2536"><text:s/></text:span>duomenų bazių informacija:</text:p>
      <text:p text:style-name="P2537">139.1. Lietuvos Respublikos miškų valstybės kadastro – apie nekilnojamojo turto naudojimo apribojimus ir charakteristikas, susijusius su miškų ūkio paskirties žemės sklypų naudojimu, miško žemės ir medynų vertės nustatymu;</text:p>
      <text:p text:style-name="P2538">139.2. Žemės gelmių registro – apie nekilnojamojo turto naudojimo apribojimus, susijusius su gelmių ištekliais;</text:p>
      <text:p text:style-name="P2539">139.3. Kelių duomenų bankų – apie nekilnojamojo turto naudojimo apribojimus, susijusius su kelių naudojimu;</text:p>
      <text:p text:style-name="P2540">139.4. Lietuvos Respublikos upių, ežerų ir tvenkinių valstybės kadastro – apie nekilnojamojo turto naudojimo apribojimus, susijusius su vandens telkinių naudojimu;</text:p>
      <text:p text:style-name="P2541">139.5. Lietuvos Respublikos saugomų teritorijų valstybės kadastro – apie nekilnojamojo turto naudojimo apribojimus, susijusius su saugomomis teritorijomis;</text:p>
      <text:p text:style-name="P2542">139.6. geodezinio pagrindo informacinės sistemos – valstybinio planimetrinio ir GPS<text:span text:style-name="T2543"><text:s/></text:span>pagrindo duomenimis;</text:p>
      <text:p text:style-name="P2544"><text:span text:style-name="T2545">139</text:span><text:span text:style-name="T2546">.7</text:span><text:span text:style-name="T2547">. Lietuvos Respublikos teritorijų planavimo dokumentų registro duomenimis;</text:span><text:s/></text:p>
      <text:p text:style-name="P2548">Punkto pakeitimai:</text:p>
      <text:p text:style-name="P2549"><text:span text:style-name="T2550">Nr.<text:s/></text:span><text:a xlink:href="https://www.e-tar.lt/portal/legalAct.html?documentId=3524c8a0be4911e38766a859941f6073" office:target-frame-name="_top" xlink:show="replace"><text:span text:style-name="T2551">303</text:span></text:a><text:span text:style-name="T2552">, 2014-04-01, paskelbta TAR 2014-04-07, i. k.<text:s/></text:span><text:span text:style-name="T2553">2014-04139</text:span></text:p>
      <text:p text:style-name="Normal"/>
      <text:p text:style-name="P2554">139.8. Kultūros vertybių registro – apie nekilnojamojo turto objektų specialiąsias naudojimo sąlygas ir kitus naudojimo apribojimus, susijusius su nekilnojamosiomis kultūros vertybėmis, jų teritorijomis ar apsaugos zonomis;</text:p>
      <text:p text:style-name="P2555">139.9. Lietuvos Respublikos adresų registro – apie nekilnojamojo turto objektų adresus;</text:p>
      <text:p text:style-name="P2556">139.10. georeferencinių duomenų bazių.</text:p>
      <text:p text:style-name="P2557"><text:span text:style-name="T2558">139.11</text:span><text:span text:style-name="T2559">. Žemėtvarkos planavimo dokumentų rengimo informacinės sistemos – žemės reformos, kaimo plėtros žemėtvarkos, žemės<text:s/></text:span><text:span text:style-name="T2560">konsolidacijos, žemės sklypų formavimo ir pertvarkymo, žemės paėmimo visuomenės poreikiams projektų ir žemėtvarkos schemų duomenimis;</text:span><text:s/></text:p>
      <text:p text:style-name="P2561">Papildyta punktu:</text:p>
      <text:p text:style-name="P2562"><text:span text:style-name="T2563">Nr.<text:s/></text:span><text:a xlink:href="https://www.e-tar.lt/portal/legalAct.html?documentId=3524c8a0be4911e38766a859941f6073" office:target-frame-name="_top" xlink:show="replace"><text:span text:style-name="T2564">3</text:span><text:span text:style-name="T2565">03</text:span></text:a><text:span text:style-name="T2566">, 2014-04-01, paskelbta TAR 2014-04-07, i. k. 2014-04139</text:span></text:p>
      <text:p text:style-name="Normal"/>
      <text:p text:style-name="P2567"><text:span text:style-name="T2568">139.12</text:span><text:span text:style-name="T2569">. Lietuvos Respublikos statybos leidimų ir statybos valstybinės priežiūros informacinės sistemos „Infostatyba“ – apie išduotus statybos leidimą, statybos užbaigimą ir statinio statybą be</text:span><text:span text:style-name="T2570"><text:s/>esminių nukrypimų nuo statinio projekto patvirtinančius dokumentus.</text:span><text:s/></text:p>
      <text:p text:style-name="P2571">Papildyta punktu:</text:p>
      <text:p text:style-name="P2572"><text:span text:style-name="T2573">Nr.<text:s/></text:span><text:a xlink:href="https://www.e-tar.lt/portal/legalAct.html?documentId=3524c8a0be4911e38766a859941f6073" office:target-frame-name="_top" xlink:show="replace"><text:span text:style-name="T2574">303</text:span></text:a><text:span text:style-name="T2575">, 2014-04-01, paskelbta TAR 2014-04-07, i. k. 2014-04139</text:span></text:p>
      <text:p text:style-name="Normal"/>
      <text:p text:style-name="P2576">140. Keitimosi kadastro ir kitų valstybės registrų (kadastrų, klasifikatorių) duomenimis tvarka nustatoma registrų tvarkytojų sutartyse.</text:p>
      <text:p text:style-name="P2577"/>
      <text:h text:style-name="P2578" text:outline-level="2"><text:span text:style-name="T2579">VI</text:span><text:span text:style-name="T2580">.<text:s/></text:span><text:span text:style-name="T2581">KADASTRO DUOMENŲ NAUDOJIMAS</text:span></text:h>
      <text:p text:style-name="P2582"/>
      <text:p text:style-name="P2583">141. Kadastro duomenys, išskyrus valstybės paslaptį sudarančius duomenis,<text:s/>yra vieši.</text:p>
      <text:p text:style-name="P2584">142. Kadastro duomenys teikiami iš centrinio duomenų banko Lietuvos Respublikos nekilnojamojo turto registro įstatymo ir Nekilnojamojo turto registro nuostatų nustatyta tvarka.</text:p>
      <text:p text:style-name="P2585">143. Duomenys teikiami valstybės registrų (kadastrų,<text:s/>klasifikatorių) tvarkytojams, kurie turi nustatytąja tvarka patvirtintus registrų (kadastrų, klasifikatorių) nuostatus, reglamentuojančius gaunamų duomenų naudojimą ir sąveiką su kitais registrais.</text:p>
      <text:p text:style-name="P2586">144. Informacija centrinio duomenų banko duomenų pagrindu teikiama duomenų gavėjams pagal kadastro tvarkytojo ir duomenų gavėjų sutartis.</text:p>
      <text:p text:style-name="P2587">145. Atlyginimą už naudojimąsi kadastro duomenimis nustato Nekilnojamojo turto registro nuostatai.</text:p>
      <text:p text:style-name="P2588">146. Suvestinius ir analitinius kadastro duomenis duomenų gavėjų<text:s/>užsakymu rengia kadastro tvarkytojas. Apibendrinti ar susisteminti kadastro duomenys, įvairi statistika ir analizė teikiami pagal kadastro tvarkytojo ir duomenų gavėjų sutartis.</text:p>
      <text:p text:style-name="P2589">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590">80-3472</text:span></text:a>; 2004, Nr. 179-6628).<text:s/></text:p>
      <text:p text:style-name="P2591">Punkto pakeitimai:</text:p>
      <text:p text:style-name="P2592"><text:span text:style-name="T2593">Nr.<text:s/></text:span><text:a xlink:href="https://www.e-tar.lt/portal/legalAct.html?documentId=TAR.1BB6D216A7B4" office:target-frame-name="_top" xlink:show="replace"><text:span text:style-name="T2594">1256</text:span></text:a><text:span text:style-name="T2595">, 2008-11-19, Žin., 2008, Nr. 140-5552 (2008-12-06), i. k. 1081100NU</text:span><text:span text:style-name="T2596">TA00001256</text:span></text:p>
      <text:p text:style-name="Normal"/>
      <text:p text:style-name="P2597">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598">149.<text:s/><text:span text:style-name="T2599">Kadastro tvarkytojas:</text:span></text:p>
      <text:p text:style-name="P2600"><text:span text:style-name="T2601">149.1</text:span><text:span text:style-name="T2602">.</text:span><text:s/>vadovaudamasis Žemės verčių žemėlapių sudarymo taisyklėmis,<text:s/><text:span text:style-name="T2603">atlieka žemės sklypų masinį vertinimą,</text:span><text:s/>rengia žemės verčių žemėlapius;</text:p>
      <text:p text:style-name="P2604">149.2.<text:s/><text:span text:style-name="T2605">vadovaudamasis Nekilnojamojo turto vertinimo taisyklėse, patvirtintose Lietuvos Respublikos Vyriausybės 2005 m. rugsėjo 29 d. nutarimu Nr. 1049, apibrėžtais verčių nustatymo principais, atlieka statinių masinį ve</text:span><text:span text:style-name="T2606">rtinimą, tikslina Nekilnojamojo turto atkūrimo kaštų (statybinės vertės) kainynus ir statinių vidutinės naudojimo trukmės normatyvus ir tvirtina vietovės pataisos koeficientus.</text:span><text:s/></text:p>
      <text:p text:style-name="P2607">Punkto pakeitimai:</text:p>
      <text:p text:style-name="P2608"><text:span text:style-name="T2609">Nr.<text:s/></text:span><text:a xlink:href="https://www.e-tar.lt/portal/legalAct.html?documentId=TAR.09CD7BD0F1C4" office:target-frame-name="_top" xlink:show="replace"><text:span text:style-name="T2610">1181</text:span></text:a><text:span text:style-name="T2611">, 2011-10-12, Žin., 2011, Nr. 125-5950 (2011-10-18), i. k. 1111100NUTA00001181</text:span></text:p>
      <text:p text:style-name="Normal"/>
      <text:h text:style-name="P2612" text:outline-level="2"><text:span text:style-name="T2613">VII</text:span><text:span text:style-name="T2614">.<text:s/></text:span><text:span text:style-name="T2615">KADASTRO DUOMENŲ PERDAVIMAS Į UŽSIENIO VALSTYBES</text:span></text:h>
      <text:p text:style-name="P2616"/>
      <text:p text:style-name="P2617">150. Kadastro duomenys kitų<text:s/>Europos Sąjungos valstybių juridiniams ir fiziniams asmenims teikiami ta pačia tvarka kaip Lietuvos Respublikos juridiniams ir fiziniams asmenims.</text:p>
      <text:p text:style-name="P2618">151. Kadastro duomenys trečiųjų valstybių juridiniams ir fiziniams asmenims teikiami tik Lietuvos Respublikos įstatymų, kitų teisės aktų ir Lietuvos Respublikos tarptautinių sutarčių nustatytais atvejais.</text:p>
      <text:p text:style-name="P2619">152. Kadastro duomenys gali būti teikiami tarptautiniais kompiuterių tinklais tik Lietuvos Respublikos įstatymų, kitų teisės aktų ir Lietuvos Respublikos sutarčių su užsienio valstybėmis nustatytais atvejais.</text:p>
      <text:p text:style-name="P2620"/>
      <text:h text:style-name="P2621" text:outline-level="2"><text:span text:style-name="T2622">VIII</text:span><text:span text:style-name="T2623">.<text:s/></text:span><text:span text:style-name="T2624">KADASTRO DUOMENŲ SAUGA</text:span></text:h>
      <text:p text:style-name="P2625"/>
      <text:p text:style-name="P2626">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627">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628">53-2070</text:span></text:a>), reikalavimais, nustato ir užtikrina administracines, technines, organizacines, programines ir kitas priemones kadastro duomenims saugoti nuo neteisėto sunaikinimo, pakeitimo ir naudojimo.<text:s/></text:p>
      <text:p text:style-name="P2629">Punkto pakeitimai:</text:p>
      <text:p text:style-name="P2630"><text:span text:style-name="T2631">Nr.<text:s/></text:span><text:a xlink:href="https://www.e-tar.lt/portal/legalAct.html?documentId=TAR.1BB6D216A7B4" office:target-frame-name="_top" xlink:show="replace"><text:span text:style-name="T2632">1256</text:span></text:a><text:span text:style-name="T2633">, 2008-11-19, Žin., 2008, N</text:span><text:span text:style-name="T2634">r. 140-5552 (2008-12-06), i. k. 1081100NUTA00001256</text:span></text:p>
      <text:p text:style-name="Normal"/>
      <text:p text:style-name="P2635">154. Už kadastro duomenų saugą atsako kadastro tvarkytojas.</text:p>
      <text:p text:style-name="P2636">155. Kadastro tvarkytojas ir kadastro duomenų gavėjai už duomenų saugos reikalavimų pažeidimus atsako Lietuvos Respublikos teisės aktų<text:s/>nustatyta tvarka.</text:p>
      <text:p text:style-name="P2637"/>
      <text:h text:style-name="P2638" text:outline-level="2"><text:span text:style-name="T2639">IX</text:span><text:span text:style-name="T2640">.<text:s/></text:span><text:span text:style-name="T2641">KADASTRO FINANSAVIMAS</text:span></text:h>
      <text:p text:style-name="P2642"/>
      <text:p text:style-name="P2643">156. Kadastras tvarkomas:</text:p>
      <text:p text:style-name="P2644">156.1. lėšomis, gautomis už nekilnojamųjų daiktų kadastro duomenų įrašymą į kadastrą ar jų pakeitimą, už naudojimąsi kadastro duomenimis, ir kitomis kadastro tvarkytojo gautomis lėšomis;</text:p>
      <text:p text:style-name="P2645">Punkto pakeitimai:</text:p>
      <text:p text:style-name="P2646"><text:span text:style-name="T2647">Nr.<text:s/></text:span><text:a xlink:href="https://www.e-tar.lt/portal/legalAct.html?documentId=TAR.09CD7BD0F1C4" office:target-frame-name="_top" xlink:show="replace"><text:span text:style-name="T2648">1181</text:span></text:a><text:span text:style-name="T2649">, 2011-10-12, Žin., 2011, Nr. 125-5950 (2011-10-18), i. k. 1111100NUTA00001181</text:span></text:p>
      <text:p text:style-name="Normal"/>
      <text:p text:style-name="P2650">156.2. lėšomis, skiriamomis iš Lietuvos<text:s/>Respublikos valstybės biudžeto.</text:p>
      <text:p text:style-name="P2651"/>
      <text:h text:style-name="P2652" text:outline-level="2"><text:span text:style-name="T2653">X</text:span><text:span text:style-name="T2654">.<text:s/></text:span><text:span text:style-name="T2655">Kadastro reorganizavimas ir likvidavimas</text:span></text:h>
      <text:p text:style-name="P2656"/>
      <text:p text:style-name="P2657">157. Kadastras reorganizuojamas ir likviduojamas Lietuvos Respublikos nekilnojamojo turto kadastro įstatymo 22 straipsnyje nustatyta tvarka.</text:p>
      <text:p text:style-name="P2658">______________</text:p>
      <text:p text:style-name="P2659">Priedo pakeitimai:</text:p>
      <text:p text:style-name="P2660"><text:span text:style-name="T2661">Nr.<text:s/></text:span><text:a xlink:href="https://www.e-tar.lt/portal/legalAct.html?documentId=TAR.079622A19C39" office:target-frame-name="_top" xlink:show="replace"><text:span text:style-name="T2662">695</text:span></text:a><text:span text:style-name="T2663">, 2005-06-23, Žin., 2005, Nr. 80-2899 (2005-06-30), i. k. 1051100NUTA00000695</text:span></text:p>
      <text:p text:style-name="Normal"/>
      <text:p text:style-name="P2664">Lietuvos Respublikos nekilnojamojo</text:p>
      <text:p text:style-name="P2665">turto kadastro nuostatų</text:p>
      <text:p text:style-name="P2666">1<text:s/>priedas</text:p>
      <text:p text:style-name="P2667"/>
      <text:p text:style-name="P2668"><text:span text:style-name="T2669">MAKSIMALI LEISTINA (RIBINĖ) PAKLAIDA TARP NEKILNOJAMOJO TURTO REGISTRE ĮREGISTRUOTO ŽEMĖS SKLYPO PLOTO ARBA TERITORIJŲ PLANAVIMO DOKUMENTE SUPROJEKTUOTO, BET NEĮREGISTRUOTO NEKILNOJAMOJO TURTO REGISTRE ŽEMĖS SKLYPO PLOTO IR APSKAIČIUOTO ŽEMĖS SKLYPO PLOT</text:span><text:span text:style-name="T2670">O, ATLIKUS KADASTRINIUS MATAVIMU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Naudojama kartografinė medžiaga</text:p>
          </table:table-cell>
          <table:table-cell table:style-name="TableCell2683" table:number-rows-spanned="2">
            <text:p text:style-name="P2684">Sklypo plotas, hektarais</text:p>
          </table:table-cell>
          <table:table-cell table:style-name="TableCell2685" table:number-columns-spanned="5">
            <text:p text:style-name="P2686">Plano mastelis</text:p>
          </table:table-cell>
          <table:covered-table-cell/>
          <table:covered-table-cell/>
          <table:covered-table-cell/>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1: 10000</text:p>
          </table:table-cell>
          <table:table-cell table:style-name="TableCell2692">
            <text:p text:style-name="P2693">1: 5000</text:p>
          </table:table-cell>
          <table:table-cell table:style-name="TableCell2694">
            <text:p text:style-name="P2695">1: 2000</text:p>
          </table:table-cell>
          <table:table-cell table:style-name="TableCell2696">
            <text:p text:style-name="P2697">1: 1000</text:p>
          </table:table-cell>
          <table:table-cell table:style-name="TableCell2698">
            <text:p text:style-name="P2699">1: 500</text:p>
          </table:table-cell>
        </table:table-row>
        <table:table-row table:style-name="TableRow2700">
          <table:table-cell table:style-name="TableCell2701" table:number-rows-spanned="4">
            <text:p text:style-name="P2702">Ortofotografiniai žemėlapiai</text:p>
          </table:table-cell>
          <table:table-cell table:style-name="TableCell2703">
            <text:p text:style-name="P2704">Iki 1</text:p>
          </table:table-cell>
          <table:table-cell table:style-name="TableCell2705">
            <text:p text:style-name="P2706"><text:span text:style-name="T2707">0,05</text:span><text:span text:style-name="T2708"><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9">
            <text:p text:style-name="P2710"><text:span text:style-name="T2711">0,03</text:span><text:span text:style-name="T2712"><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3">
            <text:p text:style-name="P2714"><text:span text:style-name="T2715">0,02</text:span><text:span text:style-name="T2716"><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7">
            <text:p text:style-name="P2718">–</text:p>
          </table:table-cell>
          <table:table-cell table:style-name="TableCell2719">
            <text:p text:style-name="P2720">–</text:p>
          </table:table-cell>
        </table:table-row>
        <table:table-row table:style-name="TableRow2721">
          <table:covered-table-cell>
            <text:p text:style-name="P2722"/>
          </table:covered-table-cell>
          <table:table-cell table:style-name="TableCell2723">
            <text:p text:style-name="P2724">1,1–2,0</text:p>
          </table:table-cell>
          <table:table-cell table:style-name="TableCell2725">
            <text:p text:style-name="P2726"><text:span text:style-name="T2727">0,06</text:span><text:span text:style-name="T2728"><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9">
            <text:p text:style-name="P2730"><text:span text:style-name="T2731">0,04</text:span><text:span text:style-name="T2732"><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3">
            <text:p text:style-name="P2734"><text:span text:style-name="T2735">0,03</text:span><text:span text:style-name="T2736"><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7">
            <text:p text:style-name="P2738">–</text:p>
          </table:table-cell>
          <table:table-cell table:style-name="TableCell2739">
            <text:p text:style-name="P2740">–</text:p>
          </table:table-cell>
        </table:table-row>
        <table:table-row table:style-name="TableRow2741">
          <table:covered-table-cell>
            <text:p text:style-name="P2742"/>
          </table:covered-table-cell>
          <table:table-cell table:style-name="TableCell2743">
            <text:p text:style-name="P2744">2,1–4,0</text:p>
          </table:table-cell>
          <table:table-cell table:style-name="TableCell2745">
            <text:p text:style-name="P2746"><text:span text:style-name="T2747">0,07</text:span><text:span text:style-name="T2748"><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9">
            <text:p text:style-name="P2750"><text:span text:style-name="T2751">0,05</text:span><text:span text:style-name="T2752"><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3">
            <text:p text:style-name="P2754"><text:span text:style-name="T2755">0,04</text:span><text:span text:style-name="T2756"><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7">
            <text:p text:style-name="P2758">–</text:p>
          </table:table-cell>
          <table:table-cell table:style-name="TableCell2759">
            <text:p text:style-name="P2760">–</text:p>
          </table:table-cell>
        </table:table-row>
        <table:table-row table:style-name="TableRow2761">
          <table:covered-table-cell>
            <text:p text:style-name="P2762"/>
          </table:covered-table-cell>
          <table:table-cell table:style-name="TableCell2763">
            <text:p text:style-name="P2764">4,1 ir daugiau</text:p>
          </table:table-cell>
          <table:table-cell table:style-name="TableCell2765">
            <text:p text:style-name="P2766"><text:span text:style-name="T2767">0,08</text:span><text:span text:style-name="T2768"><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9">
            <text:p text:style-name="P2770"><text:span text:style-name="T2771">0,06</text:span><text:span text:style-name="T2772"><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3">
            <text:p text:style-name="P2774"><text:span text:style-name="T2775">0,05</text:span><text:span text:style-name="T2776"><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7">
            <text:p text:style-name="P2778">–</text:p>
          </table:table-cell>
          <table:table-cell table:style-name="TableCell2779">
            <text:p text:style-name="P2780">–</text:p>
          </table:table-cell>
        </table:table-row>
        <table:table-row table:style-name="TableRow2781">
          <table:table-cell table:style-name="TableCell2782" table:number-rows-spanned="5">
            <text:p text:style-name="P2783">Kita kartografinė medžiaga</text:p>
          </table:table-cell>
          <table:table-cell table:style-name="TableCell2784">
            <text:p text:style-name="P2785">Iki 1</text:p>
          </table:table-cell>
          <table:table-cell table:style-name="TableCell2786">
            <text:p text:style-name="P2787"><text:span text:style-name="T2788">0,07</text:span><text:span text:style-name="T2789"><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0">
            <text:p text:style-name="P2791"><text:span text:style-name="T2792">0,05</text:span><text:span text:style-name="T2793"><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4">
            <text:p text:style-name="P2795"><text:span text:style-name="T2796">0,04</text:span><text:span text:style-name="T2797"><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8">
            <text:p text:style-name="P2799"><text:span text:style-name="T2800">0,03</text:span><text:span text:style-name="T2801"><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02">
            <text:p text:style-name="P2803"><text:span text:style-name="T2804">0,02</text:span><text:span text:style-name="T2805"><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06">
          <table:covered-table-cell>
            <text:p text:style-name="P2807"/>
          </table:covered-table-cell>
          <table:table-cell table:style-name="TableCell2808">
            <text:p text:style-name="P2809">1,1–2,0</text:p>
          </table:table-cell>
          <table:table-cell table:style-name="TableCell2810">
            <text:p text:style-name="P2811"><text:span text:style-name="T2812">0,08</text:span><text:span text:style-name="T2813"><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4">
            <text:p text:style-name="P2815"><text:span text:style-name="T2816">0,06</text:span><text:span text:style-name="T2817"><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8">
            <text:p text:style-name="P2819"><text:span text:style-name="T2820">0,05</text:span><text:span text:style-name="T2821"><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2">
            <text:p text:style-name="P2823"><text:span text:style-name="T2824">0,04</text:span><text:span text:style-name="T2825"><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6">
            <text:p text:style-name="P2827"><text:span text:style-name="T2828">0,03</text:span><text:span text:style-name="T2829"><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30">
          <table:covered-table-cell>
            <text:p text:style-name="P2831"/>
          </table:covered-table-cell>
          <table:table-cell table:style-name="TableCell2832">
            <text:p text:style-name="P2833">2,1–4,0</text:p>
          </table:table-cell>
          <table:table-cell table:style-name="TableCell2834">
            <text:p text:style-name="P2835"><text:span text:style-name="T2836">0,09</text:span><text:span text:style-name="T2837"><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8">
            <text:p text:style-name="P2839"><text:span text:style-name="T2840">0,07</text:span><text:span text:style-name="T2841"><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2">
            <text:p text:style-name="P2843"><text:span text:style-name="T2844">0,06</text:span><text:span text:style-name="T2845"><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6">
            <text:p text:style-name="P2847"><text:span text:style-name="T2848">0,05</text:span><text:span text:style-name="T2849"><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0">
            <text:p text:style-name="P2851"><text:span text:style-name="T2852">0,04</text:span><text:span text:style-name="T2853"><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54">
          <table:covered-table-cell>
            <text:p text:style-name="P2855"/>
          </table:covered-table-cell>
          <table:table-cell table:style-name="TableCell2856">
            <text:p text:style-name="P2857">4,1–10,0</text:p>
          </table:table-cell>
          <table:table-cell table:style-name="TableCell2858">
            <text:p text:style-name="P2859"><text:span text:style-name="T2860">0,10</text:span><text:span text:style-name="T2861"><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2">
            <text:p text:style-name="P2863"><text:span text:style-name="T2864">0,08</text:span><text:span text:style-name="T2865"><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6">
            <text:p text:style-name="P2867"><text:span text:style-name="T2868">0,07</text:span><text:span text:style-name="T2869"><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0">
            <text:p text:style-name="P2871"><text:span text:style-name="T2872">0,06</text:span><text:span text:style-name="T2873"><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4">
            <text:p text:style-name="P2875"><text:span text:style-name="T2876">0,05</text:span><text:span text:style-name="T2877"><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78">
          <table:covered-table-cell>
            <text:p text:style-name="P2879"/>
          </table:covered-table-cell>
          <table:table-cell table:style-name="TableCell2880">
            <text:p text:style-name="P2881">10,0 ir<text:s/>daugiau</text:p>
          </table:table-cell>
          <table:table-cell table:style-name="TableCell2882">
            <text:p text:style-name="P2883"><text:span text:style-name="T2884">0,12</text:span><text:span text:style-name="T2885"><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6">
            <text:p text:style-name="P2887"><text:span text:style-name="T2888">0,10</text:span><text:span text:style-name="T2889"><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0">
            <text:p text:style-name="P2891"><text:span text:style-name="T2892">0,08</text:span><text:span text:style-name="T2893"><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4">
            <text:p text:style-name="P2895"><text:span text:style-name="T2896">0,07</text:span><text:span text:style-name="T2897"><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8">
            <text:p text:style-name="P2899"><text:span text:style-name="T2900">0,06</text:span><text:span text:style-name="T2901"><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902"/>
      <text:p text:style-name="P2903"><text:span text:style-name="T2904">PASTABA.</text:span><text:s/>P– žemės sklypo plotas.</text:p>
      <text:p text:style-name="P2905">Pakeistas priedo pavadinimas:</text:p>
      <text:p text:style-name="P2906"><text:span text:style-name="T2907">Nr.<text:s/></text:span><text:a xlink:href="https://www.e-tar.lt/portal/legalAct.html?documentId=TAR.1BB6D216A7B4" office:target-frame-name="_top" xlink:show="replace"><text:span text:style-name="T2908">1256</text:span></text:a><text:span text:style-name="T2909">, 2008-11-19, Žin., 2008, Nr. 140-5552 (2008-12-06), i. k.<text:s/></text:span><text:span text:style-name="T2910">1081100NUTA00001256</text:span></text:p>
      <text:p text:style-name="Normal"/>
      <text:p text:style-name="P2911">______________</text:p>
      <text:p text:style-name="P2912">Priedo pakeitimai:</text:p>
      <text:p text:style-name="P2913"><text:span text:style-name="T2914">Nr.<text:s/></text:span><text:a xlink:href="https://www.e-tar.lt/portal/legalAct.html?documentId=TAR.079622A19C39" office:target-frame-name="_top" xlink:show="replace"><text:span text:style-name="T2915">695</text:span></text:a><text:span text:style-name="T2916">, 2005-06-23, Žin., 2005, Nr. 80-2899 (2005-06-30), i. k. 1051100NUTA00000695</text:span></text:p>
      <text:p text:style-name="Normal"/>
      <text:p text:style-name="P2917">Lietuvos Respublikos nekilnojamojo</text:p>
      <text:p text:style-name="P2918">turto kadastro nuostatų</text:p>
      <text:p text:style-name="P2919">2<text:s/>priedas</text:p>
      <text:p text:style-name="P2920"/>
      <text:p text:style-name="P2921"><text:span text:style-name="T2922">ATLYGINIMAS UŽ NEKILNOJAMOJO DAIKTO KADASTRO DUOMENŲ, KURIŲ REIKIA NEKILNOJAMŲJŲ DAIKTŲ KADASTRO DUOMENIS NUSTATANTIEMS ASMENIMS, PARENGIMĄ</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Eil. Nr.</text:span></text:p>
          </table:table-cell>
          <table:table-cell table:style-name="TableCell2934">
            <text:h text:style-name="P2935" text:outline-level="2"><text:span text:style-name="T2936">P</text:span><text:span text:style-name="T2937">avadinimas</text:span></text:h>
          </table:table-cell>
          <table:table-cell table:style-name="TableCell2938">
            <text:p text:style-name="P2939"><text:span text:style-name="T2940">Kiekis</text:span></text:p>
          </table:table-cell>
          <table:table-cell table:style-name="TableCell2941">
            <text:p text:style-name="P2942"><text:span text:style-name="T2943">Formatas</text:span></text:p>
          </table:table-cell>
          <table:table-cell table:style-name="TableCell2944">
            <text:p text:style-name="P2945"><text:span text:style-name="T2946">Atlyginimas, eurais</text:span></text:p>
          </table:table-cell>
        </table:table-row>
        <table:table-row table:style-name="TableRow2947">
          <table:table-cell table:style-name="TableCell2948">
            <text:p text:style-name="P2949"><text:span text:style-name="T2950">1.</text:span></text:p>
          </table:table-cell>
          <table:table-cell table:style-name="TableCell2951">
            <text:p text:style-name="Normal"><text:span text:style-name="T2952">Nekilnojamojo daikto kadastro įrašo suformavimas ir pateikimas skaitmenine forma</text:span></text:p>
          </table:table-cell>
          <table:table-cell table:style-name="TableCell2953">
            <text:p text:style-name="Normal"><text:span text:style-name="T2954">vienas nekilnojamasis daiktas</text:span></text:p>
          </table:table-cell>
          <table:table-cell table:style-name="TableCell2955">
            <text:p text:style-name="P2956"><text:span text:style-name="T2957">–</text:span></text:p>
          </table:table-cell>
          <table:table-cell table:style-name="TableCell2958">
            <text:p text:style-name="P2959"><text:span text:style-name="T2960">1,01</text:span></text:p>
          </table:table-cell>
        </table:table-row>
        <table:table-row table:style-name="TableRow2961">
          <table:table-cell table:style-name="TableCell2962" table:number-rows-spanned="5">
            <text:p text:style-name="P2963"><text:span text:style-name="T2964">2.</text:span></text:p>
          </table:table-cell>
          <table:table-cell table:style-name="TableCell2965" table:number-rows-spanned="5">
            <text:p text:style-name="Normal"><text:span text:style-name="T2966">Nekilnojamojo daikto kadastro duomenų (statinių išdėstymo plano ir aukštų plano) pateikimas skaitmenine forma</text:span></text:p>
          </table:table-cell>
          <table:table-cell table:style-name="TableCell2967" table:number-rows-spanned="5">
            <text:p text:style-name="Normal"><text:span text:style-name="T2968">vienas lapas</text:span></text:p>
          </table:table-cell>
          <table:table-cell table:style-name="TableCell2969">
            <text:p text:style-name="P2970"><text:span text:style-name="T2971">A4</text:span></text:p>
          </table:table-cell>
          <table:table-cell table:style-name="TableCell2972">
            <text:p text:style-name="P2973"><text:span text:style-name="T2974">0,7</text:span></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text:span text:style-name="T2981">A3</text:span></text:p>
          </table:table-cell>
          <table:table-cell table:style-name="TableCell2982">
            <text:p text:style-name="P2983"><text:span text:style-name="T2984">1,01</text:span></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text:span text:style-name="T2991">A2</text:span></text:p>
          </table:table-cell>
          <table:table-cell table:style-name="TableCell2992">
            <text:p text:style-name="P2993"><text:span text:style-name="T2994">1,36</text:span></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text:span text:style-name="T3001">A1</text:span></text:p>
          </table:table-cell>
          <table:table-cell table:style-name="TableCell3002">
            <text:p text:style-name="P3003"><text:span text:style-name="T3004">2,06</text:span></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text:span text:style-name="T3011">A0</text:span></text:p>
          </table:table-cell>
          <table:table-cell table:style-name="TableCell3012">
            <text:p text:style-name="P3013"><text:span text:style-name="T3014">2,72</text:span></text:p>
          </table:table-cell>
        </table:table-row>
        <table:table-row table:style-name="TableRow3015">
          <table:table-cell table:style-name="TableCell3016">
            <text:p text:style-name="P3017"><text:span text:style-name="T3018">3.</text:span></text:p>
          </table:table-cell>
          <table:table-cell table:style-name="TableCell3019">
            <text:p text:style-name="Normal"><text:span text:style-name="T3020">Kadastrinio žemėlapio ištraukos pateikimas skaitmenine forma</text:span></text:p>
          </table:table-cell>
          <table:table-cell table:style-name="TableCell3021">
            <text:p text:style-name="Normal"><text:span text:style-name="T3022">vienas žemės sklypas</text:span></text:p>
          </table:table-cell>
          <table:table-cell table:style-name="TableCell3023">
            <text:p text:style-name="P3024"><text:span text:style-name="T3025">–</text:span></text:p>
          </table:table-cell>
          <table:table-cell table:style-name="TableCell3026">
            <text:p text:style-name="P3027"><text:span text:style-name="T3028">1,71</text:span></text:p>
          </table:table-cell>
        </table:table-row>
        <table:table-row table:style-name="TableRow3029">
          <table:table-cell table:style-name="TableCell3030">
            <text:p text:style-name="P3031"><text:span text:style-name="T3032">Eil. Nr.</text:span></text:p>
          </table:table-cell>
          <table:table-cell table:style-name="TableCell3033">
            <text:h text:style-name="P3034" text:outline-level="2"><text:span text:style-name="T3035">P</text:span><text:span text:style-name="T3036">avadinimas</text:span></text:h>
          </table:table-cell>
          <table:table-cell table:style-name="TableCell3037">
            <text:p text:style-name="P3038"><text:span text:style-name="T3039">Kiekis</text:span></text:p>
          </table:table-cell>
          <table:table-cell table:style-name="TableCell3040">
            <text:p text:style-name="P3041"><text:span text:style-name="T3042">Formatas</text:span></text:p>
          </table:table-cell>
          <table:table-cell table:style-name="TableCell3043">
            <text:p text:style-name="P3044"><text:span text:style-name="T3045">Atlyginimas, eurais</text:span></text:p>
          </table:table-cell>
        </table:table-row>
        <table:table-row table:style-name="TableRow3046">
          <table:table-cell table:style-name="TableCell3047">
            <text:p text:style-name="P3048"><text:span text:style-name="T3049">3.1.</text:span></text:p>
          </table:table-cell>
          <table:table-cell table:style-name="TableCell3050">
            <text:p text:style-name="P3051"><text:span text:style-name="T3052">Papildomai už kitą žemės sklypą iki 500 žemės sklypų</text:span></text:p>
          </table:table-cell>
          <table:table-cell table:style-name="TableCell3053">
            <text:p text:style-name="P3054"><text:span text:style-name="T3055">už</text:span><text:span text:style-name="T3056"><text:s/>kiekvieną</text:span></text:p>
          </table:table-cell>
          <table:table-cell table:style-name="TableCell3057">
            <text:p text:style-name="P3058"><text:span text:style-name="T3059">–</text:span></text:p>
          </table:table-cell>
          <table:table-cell table:style-name="TableCell3060">
            <text:p text:style-name="P3061"><text:span text:style-name="T3062">0,17</text:span></text:p>
          </table:table-cell>
        </table:table-row>
        <table:table-row table:style-name="TableRow3063">
          <table:table-cell table:style-name="TableCell3064">
            <text:p text:style-name="P3065"><text:span text:style-name="T3066">3.2.</text:span></text:p>
          </table:table-cell>
          <table:table-cell table:style-name="TableCell3067">
            <text:p text:style-name="Normal"><text:span text:style-name="T3068">Papildomai už kitą žemės sklypą nuo 500 žemės sklypų</text:span></text:p>
          </table:table-cell>
          <table:table-cell table:style-name="TableCell3069">
            <text:p text:style-name="Normal"><text:span text:style-name="T3070">už kiekvieną</text:span></text:p>
          </table:table-cell>
          <table:table-cell table:style-name="TableCell3071">
            <text:p text:style-name="P3072"><text:span text:style-name="T3073">–</text:span></text:p>
          </table:table-cell>
          <table:table-cell table:style-name="TableCell3074">
            <text:p text:style-name="P3075"><text:span text:style-name="T3076">0,12</text:span></text:p>
          </table:table-cell>
        </table:table-row>
        <table:table-row table:style-name="TableRow3077">
          <table:table-cell table:style-name="TableCell3078">
            <text:p text:style-name="P3079"><text:span text:style-name="T3080">3.3.</text:span></text:p>
          </table:table-cell>
          <table:table-cell table:style-name="TableCell3081">
            <text:p text:style-name="Normal"><text:span text:style-name="T3082">Už visus Lietuvos Respublikos žemės ūkio paskirties žemės sklypus</text:span></text:p>
          </table:table-cell>
          <table:table-cell table:style-name="TableCell3083">
            <text:p text:style-name="Normal"><text:span text:style-name="T3084">visi Nekilnojamojo turto registre įregistruoti žemės ūkio paskirties žemės sklypai<text:s/></text:span></text:p>
          </table:table-cell>
          <table:table-cell table:style-name="TableCell3085">
            <text:p text:style-name="P3086"><text:span text:style-name="T3087">–</text:span></text:p>
          </table:table-cell>
          <table:table-cell table:style-name="TableCell3088">
            <text:p text:style-name="P3089"><text:span text:style-name="T3090">57 924</text:span></text:p>
          </table:table-cell>
        </table:table-row>
        <table:table-row table:style-name="TableRow3091">
          <table:table-cell table:style-name="TableCell3092" table:number-rows-spanned="5">
            <text:p text:style-name="P3093"><text:span text:style-name="T3094">4.</text:span></text:p>
          </table:table-cell>
          <table:table-cell table:style-name="TableCell3095" table:number-rows-spanned="5">
            <text:p text:style-name="Normal"><text:span text:style-name="T3096">Kadastrinio žemėlapio ištraukos (nespalvotos) išspausdinimas ant ortofotografinio žemėlapio pagrindo</text:span></text:p>
          </table:table-cell>
          <table:table-cell table:style-name="TableCell3097" table:number-rows-spanned="5">
            <text:p text:style-name="Normal"><text:span text:style-name="T3098">vienas lapas</text:span></text:p>
          </table:table-cell>
          <table:table-cell table:style-name="TableCell3099">
            <text:p text:style-name="P3100"><text:span text:style-name="T3101">A4</text:span></text:p>
          </table:table-cell>
          <table:table-cell table:style-name="TableCell3102">
            <text:p text:style-name="P3103"><text:span text:style-name="T3104">2,37</text:span></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text:span text:style-name="T3111">A3</text:span></text:p>
          </table:table-cell>
          <table:table-cell table:style-name="TableCell3112">
            <text:p text:style-name="P3113"><text:span text:style-name="T3114">3,07</text:span></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text:span text:style-name="T3121">A2</text:span></text:p>
          </table:table-cell>
          <table:table-cell table:style-name="TableCell3122">
            <text:p text:style-name="P3123"><text:span text:style-name="T3124">3,42</text:span></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text:span text:style-name="T3131">A1</text:span></text:p>
          </table:table-cell>
          <table:table-cell table:style-name="TableCell3132">
            <text:p text:style-name="P3133"><text:span text:style-name="T3134">5,13</text:span></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text:span text:style-name="T3141">A0</text:span></text:p>
          </table:table-cell>
          <table:table-cell table:style-name="TableCell3142">
            <text:p text:style-name="P3143"><text:span text:style-name="T3144">6,84</text:span></text:p>
          </table:table-cell>
        </table:table-row>
      </table:table>
      <text:p text:style-name="P3145"/>
      <text:p text:style-name="P3146"><text:span text:style-name="T3147">Pastaba.<text:s/></text:span><text:span text:style-name="T3148">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3149"><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3150">travimą / išregistravimą ir naudojimąsi Nekilnojamojo turto registro duomenimis dydžių sąraše, patvirtintame<text:s/></text:span><text:span text:style-name="T3151">Lietuvos Respublikos Vyriausybės<text:s/></text:span><text:span text:style-name="T3152">2014 m. balandžio 23 d.</text:span><text:span text:style-name="T3153"><text:s/>nutarimu Nr.<text:s/></text:span><text:span text:style-name="T3154">365 „D</text:span><text:span text:style-name="T3155">ėl Atlyginimo už nekilnojamųjų daiktų, daiktinių teisių į juos, šių tei</text:span><text:span text:style-name="T3156">sių suvaržymų ir su nekilnojamaisiais daiktais susijusių juridinių faktų, įmonių perleidimo ir nuomos sutarčių įregistravimą / išregistravimą ir naudojimąsi Nekilnojamojo turto registro duomenimis dydžių sąrašo patvirtinimo</text:span>.</text:p>
      <text:p text:style-name="P3157">______________</text:p>
      <text:p text:style-name="P3158">Priedo<text:s/>pakeitimai:</text:p>
      <text:p text:style-name="P3159"><text:span text:style-name="T3160">Nr.<text:s/></text:span><text:a xlink:href="https://www.e-tar.lt/portal/legalAct.html?documentId=TAR.7D563E3E0C70" office:target-frame-name="_top" xlink:show="replace"><text:span text:style-name="T3161">504</text:span></text:a><text:span text:style-name="T3162">, 2010-05-04, Žin., 2010, Nr. 53-2606 (2010-05-08), i. k. 1101100NUTA00000504</text:span></text:p>
      <text:p text:style-name="P3163"><text:span text:style-name="T3164">Nr.<text:s/></text:span><text:a xlink:href="https://www.e-tar.lt/portal/legalAct.html?documentId=ec3c0da0134411e4adf3c8c5d7681e73" office:target-frame-name="_top" xlink:show="replace"><text:span text:style-name="T3165">724</text:span></text:a><text:span text:style-name="T3166">, 2014-07-22, paskelbta TAR 2014-07-25, i. k. 2014-10536</text:span></text:p>
      <text:p text:style-name="Normal"/>
      <text:p text:style-name="P3167">Lietuvos Respublikos nekilnojamojo<text:s/></text:p>
      <text:p text:style-name="P3168">turto kadastro nuostatų</text:p>
      <text:p text:style-name="P3169">3<text:s/>priedas</text:p>
      <text:p text:style-name="P3170"/>
      <text:p text:style-name="P3171"><text:span text:style-name="T3172">Pastatų pagrindinė naud</text:span><text:span text:style-name="T3173">ojimo paskirtis</text:span></text:p>
      <text:p text:style-name="P3174"/>
      <table:table table:style-name="Table3175">
        <table:table-columns>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
              <text:p text:style-name="P3182"><text:span text:style-name="T3183">Eil. Nr.</text:span></text:p>
            </table:table-cell>
            <table:table-cell table:style-name="TableCell3184">
              <text:p text:style-name="P3185"/>
              <text:p text:style-name="P3186"><text:span text:style-name="T3187">Paskirtis</text:span></text:p>
            </table:table-cell>
            <table:table-cell table:style-name="TableCell3188">
              <text:p text:style-name="P3189"/>
              <text:p text:style-name="P3190"><text:span text:style-name="T3191">Paskirties paaiškinimas</text:span></text:p>
            </table:table-cell>
          </table:table-row>
          <table:table-row table:style-name="TableRow3192">
            <table:table-cell table:style-name="TableCell3193">
              <text:p text:style-name="P3194">1.</text:p>
            </table:table-cell>
            <table:table-cell table:style-name="TableCell3195" table:number-columns-spanned="2">
              <text:p text:style-name="P3196">Gyvenamosios paskirties pastatai</text:p>
            </table:table-cell>
            <table:covered-table-cell/>
          </table:table-row>
          <table:table-row table:style-name="TableRow3197">
            <table:table-cell table:style-name="TableCell3198">
              <text:p text:style-name="P3199">1.1.</text:p>
            </table:table-cell>
            <table:table-cell table:style-name="TableCell3200">
              <text:h text:style-name="P3201" text:outline-level="2">Gyvenamoji (vieno buto pastatai)</text:h>
            </table:table-cell>
            <table:table-cell table:style-name="TableCell3202">
              <text:p text:style-name="P3203">pastatai, skirti gyventi vienai šeimai</text:p>
            </table:table-cell>
          </table:table-row>
          <table:table-row table:style-name="TableRow3204">
            <table:table-cell table:style-name="TableCell3205">
              <text:p text:style-name="P3206">1.2.</text:p>
            </table:table-cell>
            <table:table-cell table:style-name="TableCell3207">
              <text:h text:style-name="P3208" text:outline-level="2">Gyvenamoji (dviejų butų pastatai)</text:h>
            </table:table-cell>
            <table:table-cell table:style-name="TableCell3209">
              <text:p text:style-name="P3210">pastatai, skirti gyventi dviem<text:s/>šeimoms (dvibučiai)</text:p>
            </table:table-cell>
          </table:table-row>
          <table:table-row table:style-name="TableRow3211">
            <table:table-cell table:style-name="TableCell3212">
              <text:p text:style-name="P3213">1.3.</text:p>
            </table:table-cell>
            <table:table-cell table:style-name="TableCell3214">
              <text:p text:style-name="P3215">Gyvenamoji (trijų ir daugiau butų – daugiabučiai pastatai)</text:p>
            </table:table-cell>
            <table:table-cell table:style-name="TableCell3216">
              <text:p text:style-name="P3217">pastatai, skirti gyventi trims šeimoms ir daugiau</text:p>
            </table:table-cell>
          </table:table-row>
          <table:table-row table:style-name="TableRow3218">
            <table:table-cell table:style-name="TableCell3219">
              <text:p text:style-name="P3220">1.4.</text:p>
            </table:table-cell>
            <table:table-cell table:style-name="TableCell3221">
              <text:p text:style-name="P3222">Gyvenamoji (įvairioms socialinėms grupėms)</text:p>
            </table:table-cell>
            <table:table-cell table:style-name="TableCell3223">
              <text:p text:style-name="Normal"><text:span text:style-name="T3224">pastatai, skirti gyventi įvairių socialinių grupių asmenims (bendrabučia</text:span><text:span text:style-name="T3225">i, vaikų namai, prieglaudos, globos namai, šeimos namai, vienuolynai ir panašiai)</text:span></text:p>
            </table:table-cell>
          </table:table-row>
          <table:table-row table:style-name="TableRow3226">
            <table:table-cell table:style-name="TableCell3227">
              <text:p text:style-name="P3228">2.</text:p>
            </table:table-cell>
            <table:table-cell table:style-name="TableCell3229" table:number-columns-spanned="2">
              <text:p text:style-name="P3230">Negyvenamosios paskirties pastatai</text:p>
            </table:table-cell>
            <table:covered-table-cell/>
          </table:table-row>
          <table:table-row table:style-name="TableRow3231">
            <table:table-cell table:style-name="TableCell3232">
              <text:p text:style-name="P3233">2.1.</text:p>
            </table:table-cell>
            <table:table-cell table:style-name="TableCell3234">
              <text:p text:style-name="P3235">Viešbučių</text:p>
            </table:table-cell>
            <table:table-cell table:style-name="TableCell3236">
              <text:p text:style-name="P3237">trumpalaikio apgyvendinimo pastatai (viešbučiai, moteliai ir svečių namai)</text:p>
            </table:table-cell>
          </table:table-row>
          <table:table-row table:style-name="TableRow3238">
            <table:table-cell table:style-name="TableCell3239">
              <text:p text:style-name="P3240">2.2.</text:p>
            </table:table-cell>
            <table:table-cell table:style-name="TableCell3241">
              <text:p text:style-name="P3242">Administracinė</text:p>
            </table:table-cell>
            <table:table-cell table:style-name="TableCell3243">
              <text:p text:style-name="P3244">pastatai<text:s/>administraciniams tikslams (bankai, paštas, valstybės ir savivaldybės įstaigos, ambasados, teismai, kiti įstaigų ir organizacijų administraciniai pastatai)</text:p>
            </table:table-cell>
          </table:table-row>
          <table:table-row table:style-name="TableRow3245">
            <table:table-cell table:style-name="TableCell3246">
              <text:p text:style-name="P3247">2.3.</text:p>
            </table:table-cell>
            <table:table-cell table:style-name="TableCell3248">
              <text:p text:style-name="P3249">Prekybos</text:p>
            </table:table-cell>
            <table:table-cell table:style-name="TableCell3250">
              <text:p text:style-name="P3251">pastatai didmeninei ir mažmeninei prekybai (parduotuvės, degalinių operatorinės su prekybos sale, knygynai, vaistinės, prekybos paviljonai ir kita)</text:p>
            </table:table-cell>
          </table:table-row>
          <table:table-row table:style-name="TableRow3252">
            <table:table-cell table:style-name="TableCell3253">
              <text:p text:style-name="P3254">2.4.</text:p>
            </table:table-cell>
            <table:table-cell table:style-name="TableCell3255">
              <text:p text:style-name="P3256">Paslaugų</text:p>
            </table:table-cell>
            <table:table-cell table:style-name="TableCell3257">
              <text:p text:style-name="P3258">pastatai paslaugoms teikti ir buitiniam aptarnavimui (pirtys, grožio salonai, skalbyklos, taisyklos, remonto dirbtuvės, priėmimo–išdavimo punktai, autoservisai, plovyklos,<text:s/>krematoriumai, laidojimo namai ir kita)</text:p>
            </table:table-cell>
          </table:table-row>
          <table:table-row table:style-name="TableRow3259">
            <table:table-cell table:style-name="TableCell3260">
              <text:p text:style-name="P3261">2.5.</text:p>
            </table:table-cell>
            <table:table-cell table:style-name="TableCell3262">
              <text:p text:style-name="P3263">Maitinimo</text:p>
            </table:table-cell>
            <table:table-cell table:style-name="TableCell3264">
              <text:p text:style-name="P3265">pastatai žmonėms maitinti (valgyklos, restoranai, kavinės, barai ir kita)</text:p>
            </table:table-cell>
          </table:table-row>
          <table:table-row table:style-name="TableRow3266">
            <table:table-cell table:style-name="TableCell3267">
              <text:p text:style-name="P3268">2.6.</text:p>
            </table:table-cell>
            <table:table-cell table:style-name="TableCell3269">
              <text:p text:style-name="P3270">Transporto</text:p>
            </table:table-cell>
            <table:table-cell table:style-name="TableCell3271">
              <text:p text:style-name="P3272">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273">
            <table:table-cell table:style-name="TableCell3274">
              <text:p text:style-name="P3275">2.7.</text:p>
            </table:table-cell>
            <table:table-cell table:style-name="TableCell3276">
              <text:p text:style-name="P3277">Garažų</text:p>
            </table:table-cell>
            <table:table-cell table:style-name="TableCell3278">
              <text:p text:style-name="Normal"><text:span text:style-name="T3279">pastatai, skirti transporto priemonėms laikyti ir remontuoti<text:s/></text:span><text:span text:style-name="T3280">(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281">
            <table:table-cell table:style-name="TableCell3282">
              <text:p text:style-name="P3283">2.8.</text:p>
            </table:table-cell>
            <table:table-cell table:style-name="TableCell3284">
              <text:p text:style-name="P3285">Gamybos, pramonės</text:p>
            </table:table-cell>
            <table:table-cell table:style-name="TableCell3286">
              <text:p text:style-name="P328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288">
            <table:table-cell table:style-name="TableCell3289">
              <text:p text:style-name="P3290">2.9.</text:p>
            </table:table-cell>
            <table:table-cell table:style-name="TableCell3291">
              <text:p text:style-name="P3292">Sandėliavimo</text:p>
            </table:table-cell>
            <table:table-cell table:style-name="TableCell3293">
              <text:p text:style-name="P3294">pastatai, pagal savo tiesioginę paskirtį naudojami sandėliuoti (saugyklos, bendro naudojimo sandėliai, specialūs sandėliai, kiti objektai, naudojami produkcijai laikyti ir saugoti)</text:p>
            </table:table-cell>
          </table:table-row>
          <table:table-row table:style-name="TableRow3295">
            <table:table-cell table:style-name="TableCell3296">
              <text:p text:style-name="P3297">2.10.</text:p>
            </table:table-cell>
            <table:table-cell table:style-name="TableCell3298">
              <text:p text:style-name="P3299">Kultūros</text:p>
            </table:table-cell>
            <table:table-cell table:style-name="TableCell3300">
              <text:p text:style-name="P3301">pastatai kultūros tikslams (kino teatrai, kultūros namai, klubai, bibliotekos, archyvai, muziejai, parodų centrai, planetariumai, radijo ir televizijos pastatai bei kita)</text:p>
            </table:table-cell>
          </table:table-row>
          <table:table-row table:style-name="TableRow3302">
            <table:table-cell table:style-name="TableCell3303">
              <text:p text:style-name="P3304">2.11.</text:p>
            </table:table-cell>
            <table:table-cell table:style-name="TableCell3305">
              <text:h text:style-name="P3306" text:outline-level="4">Mokslo</text:h>
            </table:table-cell>
            <table:table-cell table:style-name="TableCell3307">
              <text:p text:style-name="P3308">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309">
            <table:table-cell table:style-name="TableCell3310">
              <text:p text:style-name="P3311">2.12.</text:p>
            </table:table-cell>
            <table:table-cell table:style-name="TableCell3312">
              <text:p text:style-name="P3313">Gydymo</text:p>
            </table:table-cell>
            <table:table-cell table:style-name="TableCell3314">
              <text:p text:style-name="P3315">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316">
            <table:table-cell table:style-name="TableCell3317">
              <text:p text:style-name="P3318">2.13.</text:p>
            </table:table-cell>
            <table:table-cell table:style-name="TableCell3319">
              <text:p text:style-name="P3320">Poilsio</text:p>
            </table:table-cell>
            <table:table-cell table:style-name="TableCell3321">
              <text:p text:style-name="Normal"><text:span text:style-name="T3322">pastatai poilsi</text:span><text:span text:style-name="T3323">ui (poilsio namai, turizmo centrai, kempingų pastatai, jaunimo nakvynės namai, kaimo turizmo pastatai, vasarnamiai, medžioklės nameliai ir kiti poilsio pastatai)“</text:span></text:p>
            </table:table-cell>
          </table:table-row>
          <table:table-row table:style-name="TableRow3324">
            <table:table-cell table:style-name="TableCell3325">
              <text:p text:style-name="P3326">2.14.</text:p>
            </table:table-cell>
            <table:table-cell table:style-name="TableCell3327">
              <text:p text:style-name="P3328">Sporto</text:p>
            </table:table-cell>
            <table:table-cell table:style-name="TableCell3329">
              <text:p text:style-name="P3330">pastatai sportui (sporto halių, salių, teniso kortų, baseinų, čiuožyklų, jachtklubų, šaudyklų, stadionų, maniežų ir kiti pastatai)</text:p>
            </table:table-cell>
          </table:table-row>
          <table:table-row table:style-name="TableRow3331">
            <table:table-cell table:style-name="TableCell3332">
              <text:p text:style-name="P3333">2.15.</text:p>
            </table:table-cell>
            <table:table-cell table:style-name="TableCell3334">
              <text:p text:style-name="P3335">Religinė</text:p>
            </table:table-cell>
            <table:table-cell table:style-name="TableCell3336">
              <text:p text:style-name="P3337">pastatai religiniams tikslams (bažnyčios, cerkvės, koplyčios, sinagogos, maldos namai, katedros ir kiti religiniams tikslams naudojami pastatai)</text:p>
            </table:table-cell>
          </table:table-row>
          <table:table-row table:style-name="TableRow3338">
            <table:table-cell table:style-name="TableCell3339">
              <text:p text:style-name="P3340">2.16.</text:p>
            </table:table-cell>
            <table:table-cell table:style-name="TableCell3341">
              <text:p text:style-name="P3342">Specialioji</text:p>
            </table:table-cell>
            <table:table-cell table:style-name="TableCell3343">
              <text:p text:style-name="P3344">pastatai specialiesiems<text:s/>tikslams (kareivinių pastatai, kalėjimai, pataisos darbų kolonijos, tardymo izoliatoriai, policijos, priešgaisrinių ir gelbėjimo tarnybų pastatai, slėptuvės, pasienio kontrolės punktai ir kita)</text:p>
            </table:table-cell>
          </table:table-row>
          <table:table-row table:style-name="TableRow3345">
            <table:table-cell table:style-name="TableCell3346">
              <text:p text:style-name="P3347">2.17.</text:p>
            </table:table-cell>
            <table:table-cell table:style-name="TableCell3348">
              <text:p text:style-name="P3349">Pagalbinio ūkio</text:p>
            </table:table-cell>
            <table:table-cell table:style-name="TableCell3350">
              <text:p text:style-name="P3351">sodybų ūkio pastatai, pagalbinio ūkio pastatai (tvartai, daržinės, sandėliai, garažai, vasaros virtuvės, dirbtuvės, pirtys, kieto kuro sandėliai (malkinės) ir panašiai, kurie tarnauja pagrindiniam daiktui)</text:p>
            </table:table-cell>
          </table:table-row>
          <table:table-row table:style-name="TableRow3352">
            <table:table-cell table:style-name="TableCell3353">
              <text:p text:style-name="P3354">2.18.</text:p>
            </table:table-cell>
            <table:table-cell table:style-name="TableCell3355">
              <text:p text:style-name="P3356">Kita (fermų)</text:p>
            </table:table-cell>
            <table:table-cell table:style-name="TableCell3357">
              <text:p text:style-name="P3358">pastatai galvijams, gyvuliams, paukščiams auginti (kiaulidės, karvidės, arklidės, veršidės, paukštidės ir kita)</text:p>
            </table:table-cell>
          </table:table-row>
          <table:table-row table:style-name="TableRow3359">
            <table:table-cell table:style-name="TableCell3360">
              <text:h text:style-name="P3361" text:outline-level="2">2.19.</text:h>
            </table:table-cell>
            <table:table-cell table:style-name="TableCell3362">
              <text:p text:style-name="P3363">Kita (ūkio)</text:p>
            </table:table-cell>
            <table:table-cell table:style-name="TableCell3364">
              <text:p text:style-name="P3365">pastatai žemės ūkiui tvarkyti (svirnai, angarai, garažai ir kita)</text:p>
            </table:table-cell>
          </table:table-row>
          <table:table-row table:style-name="TableRow3366">
            <table:table-cell table:style-name="TableCell3367">
              <text:p text:style-name="P3368">2.20.</text:p>
            </table:table-cell>
            <table:table-cell table:style-name="TableCell3369">
              <text:p text:style-name="P3370">Kita (šiltnamių)</text:p>
            </table:table-cell>
            <table:table-cell table:style-name="TableCell3371">
              <text:p text:style-name="P3372">pastatai augalams auginti (šiltnamiai, oranžerijos, žiemos sodai ir kita)</text:p>
            </table:table-cell>
          </table:table-row>
          <table:table-row table:style-name="TableRow3373">
            <table:table-cell table:style-name="TableCell3374">
              <text:h text:style-name="P3375" text:outline-level="2">2.21.</text:h>
            </table:table-cell>
            <table:table-cell table:style-name="TableCell3376">
              <text:p text:style-name="P3377">Kita (sodų)</text:p>
            </table:table-cell>
            <table:table-cell table:style-name="TableCell3378">
              <text:p text:style-name="P3379">pastatai,<text:s/>esantys sodininkų bendrijose (sodo namai ir kita)</text:p>
            </table:table-cell>
          </table:table-row>
          <table:table-row table:style-name="TableRow3380">
            <table:table-cell table:style-name="TableCell3381">
              <text:h text:style-name="P3382" text:outline-level="2">3.</text:h>
            </table:table-cell>
            <table:table-cell table:style-name="TableCell3383">
              <text:h text:style-name="Normal" text:outline-level="2"><text:span text:style-name="T3384">K</text:span><text:span text:style-name="T3385">ita</text:span></text:h>
            </table:table-cell>
            <table:table-cell table:style-name="TableCell3386">
              <text:p text:style-name="Normal"><text:span text:style-name="T3387">kiti pastatai</text:span><text:s/><text:span text:style-name="T3388">(lošimų namų pastatai ir kita), kurių negalima priskirti jokiai nurodytai pastatų paskirčiai</text:span></text:p>
            </table:table-cell>
          </table:table-row>
        </table:table-header-rows>
      </table:table>
      <text:p text:style-name="P3389">______________</text:p>
      <text:p text:style-name="P3390">Priedo pakeitimai:</text:p>
      <text:p text:style-name="P3391"><text:span text:style-name="T3392">Nr.<text:s/></text:span><text:a xlink:href="https://www.e-tar.lt/portal/legalAct.html?documentId=TAR.09CD7BD0F1C4" office:target-frame-name="_top" xlink:show="replace"><text:span text:style-name="T3393">1181</text:span></text:a><text:span text:style-name="T3394">, 2011-10-12, Žin., 2011, Nr. 125-5950 (2011-10-18), i. k. 1111100NUTA00001181</text:span></text:p>
      <text:p text:style-name="Normal"/>
      <text:p text:style-name="P3395">Lietuvos Respublikos nekilnojamojo</text:p>
      <text:p text:style-name="P3396">turto kadastro nuostatų</text:p>
      <text:p text:style-name="P3397">4<text:s/>priedas</text:p>
      <text:p text:style-name="P3398"/>
      <text:p text:style-name="P3399"><text:span text:style-name="T3400">Patalpų,<text:s/></text:span><text:span text:style-name="T3401">SUFORMUOTŲ ATSKIRaIs NEKILNOJAMOJO TURTO OBJEKTAIs, pagrindinė naudojimo paskirtis</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
            <text:p text:style-name="P3410"><text:span text:style-name="T3411">Eil. Nr.</text:span></text:p>
          </table:table-cell>
          <table:table-cell table:style-name="TableCell3412">
            <text:p text:style-name="P3413"/>
            <text:p text:style-name="P3414"><text:span text:style-name="T3415">Paskirtis</text:span></text:p>
          </table:table-cell>
          <table:table-cell table:style-name="TableCell3416">
            <text:p text:style-name="P3417"/>
            <text:p text:style-name="P3418"><text:span text:style-name="T3419">Paskirties paaiškinimas</text:span></text:p>
          </table:table-cell>
        </table:table-row>
        <table:table-row table:style-name="TableRow3420">
          <table:table-cell table:style-name="TableCell3421">
            <text:p text:style-name="P3422">1.</text:p>
          </table:table-cell>
          <table:table-cell table:style-name="TableCell3423" table:number-columns-spanned="2">
            <text:p text:style-name="P3424">Gyvenamosios paskirties patalpos</text:p>
          </table:table-cell>
          <table:covered-table-cell/>
        </table:table-row>
        <table:table-row table:style-name="TableRow3425">
          <table:table-cell table:style-name="TableCell3426">
            <text:p text:style-name="P3427">1.1.</text:p>
          </table:table-cell>
          <table:table-cell table:style-name="TableCell3428">
            <text:h text:style-name="P3429" text:outline-level="2">Gyvenamoji (butų)</text:h>
          </table:table-cell>
          <table:table-cell table:style-name="TableCell3430">
            <text:p text:style-name="P3431">butai, t. y. patalpa ar patalpų grupė su atskiru įėjimu,<text:s/>sudaranti nepriklausomas sąlygas vienam asmeniui ar vienai šeimai gyventi, miegoti, gaminti valgį ir panašiai</text:p>
          </table:table-cell>
        </table:table-row>
        <table:table-row table:style-name="TableRow3432">
          <table:table-cell table:style-name="TableCell3433">
            <text:p text:style-name="P3434">1.2.</text:p>
          </table:table-cell>
          <table:table-cell table:style-name="TableCell3435">
            <text:h text:style-name="P3436" text:outline-level="2">Gyvenamoji (gyvenamųjų patalpų)</text:h>
          </table:table-cell>
          <table:table-cell table:style-name="TableCell3437">
            <text:p text:style-name="P3438">gyvenamosios patalpos, kurios turi bendro naudojimo patalpų (t. y. bendrabučio tipo butai, komunaliniai<text:s/>butai ir panašiai)</text:p>
          </table:table-cell>
        </table:table-row>
        <table:table-row table:style-name="TableRow3439">
          <table:table-cell table:style-name="TableCell3440">
            <text:p text:style-name="P3441">1.3.</text:p>
          </table:table-cell>
          <table:table-cell table:style-name="TableCell3442">
            <text:p text:style-name="P3443">Gyvenamoji (įvairių socialinių grupių)</text:p>
          </table:table-cell>
          <table:table-cell table:style-name="TableCell3444">
            <text:p text:style-name="P3445">patalpos, skirtos gyventi įvairioms socialinėms grupėms</text:p>
          </table:table-cell>
        </table:table-row>
        <table:table-row table:style-name="TableRow3446">
          <table:table-cell table:style-name="TableCell3447">
            <text:p text:style-name="P3448">2.</text:p>
          </table:table-cell>
          <table:table-cell table:style-name="TableCell3449" table:number-columns-spanned="2">
            <text:p text:style-name="P3450">Negyvenamosios paskirties patalpos</text:p>
          </table:table-cell>
          <table:covered-table-cell/>
        </table:table-row>
        <table:table-row table:style-name="TableRow3451">
          <table:table-cell table:style-name="TableCell3452">
            <text:p text:style-name="P3453">2.1.</text:p>
          </table:table-cell>
          <table:table-cell table:style-name="TableCell3454">
            <text:p text:style-name="P3455">Viešbučių</text:p>
          </table:table-cell>
          <table:table-cell table:style-name="TableCell3456">
            <text:p text:style-name="P3457">patalpos trumpai apsistoti</text:p>
          </table:table-cell>
        </table:table-row>
        <table:table-row table:style-name="TableRow3458">
          <table:table-cell table:style-name="TableCell3459">
            <text:p text:style-name="P3460">2.2.</text:p>
          </table:table-cell>
          <table:table-cell table:style-name="TableCell3461">
            <text:p text:style-name="P3462">Administracinė</text:p>
          </table:table-cell>
          <table:table-cell table:style-name="TableCell3463">
            <text:p text:style-name="P3464">patalpos administraciniams<text:s/>tikslams</text:p>
          </table:table-cell>
        </table:table-row>
        <table:table-row table:style-name="TableRow3465">
          <table:table-cell table:style-name="TableCell3466">
            <text:p text:style-name="P3467">2.3.</text:p>
          </table:table-cell>
          <table:table-cell table:style-name="TableCell3468">
            <text:p text:style-name="P3469">Prekybos</text:p>
          </table:table-cell>
          <table:table-cell table:style-name="TableCell3470">
            <text:p text:style-name="P3471">patalpos didmeninei ir mažmeninei prekybai</text:p>
          </table:table-cell>
        </table:table-row>
        <table:table-row table:style-name="TableRow3472">
          <table:table-cell table:style-name="TableCell3473">
            <text:p text:style-name="P3474">2.4.</text:p>
          </table:table-cell>
          <table:table-cell table:style-name="TableCell3475">
            <text:p text:style-name="P3476">Paslaugų</text:p>
          </table:table-cell>
          <table:table-cell table:style-name="TableCell3477">
            <text:p text:style-name="P3478">patalpos paslaugoms teikti ir buitiniam aptarnavimui</text:p>
          </table:table-cell>
        </table:table-row>
        <table:table-row table:style-name="TableRow3479">
          <table:table-cell table:style-name="TableCell3480">
            <text:p text:style-name="P3481">2.5.</text:p>
          </table:table-cell>
          <table:table-cell table:style-name="TableCell3482">
            <text:p text:style-name="P3483">Maitinimo</text:p>
          </table:table-cell>
          <table:table-cell table:style-name="TableCell3484">
            <text:p text:style-name="P3485">patalpos žmonėms maitinti</text:p>
          </table:table-cell>
        </table:table-row>
        <table:table-row table:style-name="TableRow3486">
          <table:table-cell table:style-name="TableCell3487">
            <text:p text:style-name="P3488">2.6.</text:p>
          </table:table-cell>
          <table:table-cell table:style-name="TableCell3489">
            <text:p text:style-name="P3490">Transporto</text:p>
          </table:table-cell>
          <table:table-cell table:style-name="TableCell3491">
            <text:p text:style-name="P3492">patalpos, skirtos transporto tikslams, t. y. susijusios su<text:s/>transportavimu, gabenimu, vežimu</text:p>
          </table:table-cell>
        </table:table-row>
        <table:table-row table:style-name="TableRow3493">
          <table:table-cell table:style-name="TableCell3494">
            <text:p text:style-name="P3495">2.7.</text:p>
          </table:table-cell>
          <table:table-cell table:style-name="TableCell3496">
            <text:p text:style-name="P3497">Garažų</text:p>
          </table:table-cell>
          <table:table-cell table:style-name="TableCell3498">
            <text:p text:style-name="P3499">patalpos transporto priemonėms laikyti</text:p>
          </table:table-cell>
        </table:table-row>
        <table:table-row table:style-name="TableRow3500">
          <table:table-cell table:style-name="TableCell3501">
            <text:p text:style-name="P3502">2.8.</text:p>
          </table:table-cell>
          <table:table-cell table:style-name="TableCell3503">
            <text:p text:style-name="P3504">Gamybos</text:p>
          </table:table-cell>
          <table:table-cell table:style-name="TableCell3505">
            <text:p text:style-name="P3506">patalpos gamybai</text:p>
          </table:table-cell>
        </table:table-row>
        <table:table-row table:style-name="TableRow3507">
          <table:table-cell table:style-name="TableCell3508">
            <text:p text:style-name="P3509">2.9.</text:p>
          </table:table-cell>
          <table:table-cell table:style-name="TableCell3510">
            <text:p text:style-name="P3511">Sandėliavimo</text:p>
          </table:table-cell>
          <table:table-cell table:style-name="TableCell3512">
            <text:p text:style-name="P3513">patalpos, pagal savo tiesioginę paskirtį naudojamos sandėliuoti</text:p>
          </table:table-cell>
        </table:table-row>
        <table:table-row table:style-name="TableRow3514">
          <table:table-cell table:style-name="TableCell3515">
            <text:p text:style-name="P3516">2.10.</text:p>
          </table:table-cell>
          <table:table-cell table:style-name="TableCell3517">
            <text:p text:style-name="P3518">Kultūros</text:p>
          </table:table-cell>
          <table:table-cell table:style-name="TableCell3519">
            <text:p text:style-name="P3520">patalpos kultūros tikslams</text:p>
          </table:table-cell>
        </table:table-row>
        <table:table-row table:style-name="TableRow3521">
          <table:table-cell table:style-name="TableCell3522">
            <text:p text:style-name="P3523">2.11.</text:p>
          </table:table-cell>
          <table:table-cell table:style-name="TableCell3524">
            <text:p text:style-name="P3525">Mokslo</text:p>
          </table:table-cell>
          <table:table-cell table:style-name="TableCell3526">
            <text:p text:style-name="P3527">patalpos švietimo ir mokslo tikslams</text:p>
          </table:table-cell>
        </table:table-row>
        <table:table-row table:style-name="TableRow3528">
          <table:table-cell table:style-name="TableCell3529">
            <text:p text:style-name="P3530">2.12.</text:p>
          </table:table-cell>
          <table:table-cell table:style-name="TableCell3531">
            <text:p text:style-name="P3532">Gydymo</text:p>
          </table:table-cell>
          <table:table-cell table:style-name="TableCell3533">
            <text:p text:style-name="P3534">patalpos gydymo tikslams, t. y. patalpos, kuriose teikiama medicininė pagalba ir priežiūra sergantiems žmonėms</text:p>
          </table:table-cell>
        </table:table-row>
        <table:table-row table:style-name="TableRow3535">
          <table:table-cell table:style-name="TableCell3536">
            <text:p text:style-name="P3537">2.13.</text:p>
          </table:table-cell>
          <table:table-cell table:style-name="TableCell3538">
            <text:p text:style-name="P3539">Poilsio</text:p>
          </table:table-cell>
          <table:table-cell table:style-name="TableCell3540">
            <text:p text:style-name="P3541">patalpos poilsiui</text:p>
          </table:table-cell>
        </table:table-row>
        <table:table-row table:style-name="TableRow3542">
          <table:table-cell table:style-name="TableCell3543">
            <text:p text:style-name="P3544">2.14.</text:p>
          </table:table-cell>
          <table:table-cell table:style-name="TableCell3545">
            <text:p text:style-name="P3546">Sporto</text:p>
          </table:table-cell>
          <table:table-cell table:style-name="TableCell3547">
            <text:p text:style-name="P3548">patalpos sportui</text:p>
          </table:table-cell>
        </table:table-row>
        <table:table-row table:style-name="TableRow3549">
          <table:table-cell table:style-name="TableCell3550">
            <text:p text:style-name="P3551">2.15.</text:p>
          </table:table-cell>
          <table:table-cell table:style-name="TableCell3552">
            <text:p text:style-name="P3553">Religinė</text:p>
          </table:table-cell>
          <table:table-cell table:style-name="TableCell3554">
            <text:p text:style-name="P3555">patalpos<text:s/>religiniams tikslams</text:p>
          </table:table-cell>
        </table:table-row>
        <table:table-row table:style-name="TableRow3556">
          <table:table-cell table:style-name="TableCell3557">
            <text:p text:style-name="P3558">2.16.</text:p>
          </table:table-cell>
          <table:table-cell table:style-name="TableCell3559">
            <text:p text:style-name="P3560">Specialioji</text:p>
          </table:table-cell>
          <table:table-cell table:style-name="TableCell3561">
            <text:p text:style-name="P3562">patalpos specialiesiems tikslams</text:p>
          </table:table-cell>
        </table:table-row>
        <table:table-row table:style-name="TableRow3563">
          <table:table-cell table:style-name="TableCell3564">
            <text:p text:style-name="P3565">2.17.</text:p>
          </table:table-cell>
          <table:table-cell table:style-name="TableCell3566">
            <text:p text:style-name="P3567">Kita (pagalbinio ūkio)</text:p>
          </table:table-cell>
          <table:table-cell table:style-name="TableCell3568">
            <text:p text:style-name="P3569">patalpos pagalbiniam ūkiui (rūsiai, sandėliukai ir kita)</text:p>
          </table:table-cell>
        </table:table-row>
        <table:table-row table:style-name="TableRow3570">
          <table:table-cell table:style-name="TableCell3571">
            <text:h text:style-name="P3572" text:outline-level="2">3.</text:h>
          </table:table-cell>
          <table:table-cell table:style-name="TableCell3573">
            <text:h text:style-name="P3574" text:outline-level="2"><text:span text:style-name="T3575">K</text:span><text:span text:style-name="T3576">ita</text:span></text:h>
          </table:table-cell>
          <table:table-cell table:style-name="TableCell3577">
            <text:p text:style-name="P3578">kitos paskirties patalpos, kurių negalima priskirti jokiai nurodytai paskirčiai</text:p>
          </table:table-cell>
        </table:table-row>
      </table:table>
      <text:p text:style-name="P3579">Pakeistas priedo pavadinimas:</text:p>
      <text:p text:style-name="P3580"><text:span text:style-name="T3581">Nr.<text:s/></text:span><text:a xlink:href="https://www.e-tar.lt/portal/legalAct.html?documentId=TAR.09CD7BD0F1C4" office:target-frame-name="_top" xlink:show="replace"><text:span text:style-name="T3582">1181</text:span></text:a><text:span text:style-name="T3583">, 2011-10-12, Žin., 2011, Nr. 125-5950 (2011-10-18), i. k. 1111100NUTA00001181</text:span></text:p>
      <text:p text:style-name="Normal"/>
      <text:p text:style-name="P3584">______________</text:p>
      <text:p text:style-name="P3585">Priedo pakeitimai:</text:p>
      <text:p text:style-name="P3586"><text:span text:style-name="T3587">Nr.<text:s/></text:span><text:a xlink:href="https://www.e-tar.lt/portal/legalAct.html?documentId=TAR.079622A19C39" office:target-frame-name="_top" xlink:show="replace"><text:span text:style-name="T3588">695</text:span></text:a><text:span text:style-name="T3589">, 2005-06-23, Žin., 2005, Nr. 80-2899 (2005-06-30), i. k. 1051100NUTA00000695</text:span></text:p>
      <text:p text:style-name="Normal"/>
      <text:p text:style-name="P3590">Lietuvos Respublikos nekilnojamojo</text:p>
      <text:p text:style-name="P3591">turto kadastro nuostatų</text:p>
      <text:p text:style-name="P3592">5<text:s/>priedas</text:p>
      <text:p text:style-name="P3593"/>
      <text:p text:style-name="P3594"><text:span text:style-name="T3595">Inžinerinių statinių pagrindinė n</text:span><text:span text:style-name="T3596">audojimo paskirtis</text:span></text:p>
      <text:p text:style-name="P3597"/>
      <table:table table:style-name="Table3598">
        <table:table-columns>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Eil. Nr.</text:p>
            </table:table-cell>
            <table:table-cell table:style-name="TableCell3605">
              <text:p text:style-name="P3606">Paskirtis</text:p>
            </table:table-cell>
            <table:table-cell table:style-name="TableCell3607">
              <text:p text:style-name="P3608">Paskirties paaiškinimas</text:p>
            </table:table-cell>
          </table:table-row>
          <table:table-row table:style-name="TableRow3609">
            <table:table-cell table:style-name="TableCell3610">
              <text:p text:style-name="P3611">1.</text:p>
            </table:table-cell>
            <table:table-cell table:style-name="TableCell3612" table:number-columns-spanned="2">
              <text:p text:style-name="P3613">Susisiekimo komunikacijos</text:p>
            </table:table-cell>
            <table:covered-table-cell/>
          </table:table-row>
          <table:table-row table:style-name="TableRow3614">
            <table:table-cell table:style-name="TableCell3615">
              <text:p text:style-name="P3616">1.1.</text:p>
            </table:table-cell>
            <table:table-cell table:style-name="TableCell3617">
              <text:h text:style-name="P3618" text:outline-level="2">Kelių</text:h>
            </table:table-cell>
            <table:table-cell table:style-name="TableCell3619">
              <text:p text:style-name="P3620">kelią sudaro žemės sankasa, važiuojamoji dalis, kelkraščiai, skiriamoji juosta, kelio grioviai, sankryžos, autobusų sustojimo aikštelės, poilsio<text:s/>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621">
            <table:table-cell table:style-name="TableCell3622">
              <text:p text:style-name="P3623">1.2.</text:p>
            </table:table-cell>
            <table:table-cell table:style-name="TableCell3624">
              <text:p text:style-name="P3625">Kelių (gatvių)</text:p>
            </table:table-cell>
            <table:table-cell table:style-name="TableCell3626">
              <text:p text:style-name="Normal"><text:span text:style-name="T3627">keliai ar jų ruožai, esantys miesto ar kaimo gyvenamosios vietovės teritorijoje, paprastai turintys pavadinimą</text:span></text:p>
            </table:table-cell>
          </table:table-row>
          <table:table-row table:style-name="TableRow3628">
            <table:table-cell table:style-name="TableCell3629">
              <text:p text:style-name="P3630">1.3.</text:p>
            </table:table-cell>
            <table:table-cell table:style-name="TableCell3631">
              <text:p text:style-name="P3632">Geležinkelių</text:p>
            </table:table-cell>
            <table:table-cell table:style-name="TableCell3633">
              <text:p text:style-name="Normal"><text:span text:style-name="T3634">geležinkelio statinį sudaro žemės sankasa, viršutinė kelio konstrukcija (bėgiai, pabėgiai, balasto<text:s/></text:span><text:span text:style-name="T3635">sluoksnis), tiltai, viadukai, tuneliai, pralaidos, iešmai, pervažos, užtveriamieji statiniai, platformos ir kiti inžineriniai statiniai</text:span></text:p>
            </table:table-cell>
          </table:table-row>
          <table:table-row table:style-name="TableRow3636">
            <table:table-cell table:style-name="TableCell3637">
              <text:p text:style-name="P3638">1.4.</text:p>
            </table:table-cell>
            <table:table-cell table:style-name="TableCell3639">
              <text:p text:style-name="P3640">Oro uostų</text:p>
            </table:table-cell>
            <table:table-cell table:style-name="TableCell3641">
              <text:p text:style-name="P3642">oro uostų pakilimo, tūpimo, riedėjimo takai, peronai, orlaivių stovėjimo ir specialios aikštelės, skrydžių valdymo statiniai, radiotechniniai, elektros apšvietimo, signalinių žiburių ir kiti įrenginiai</text:p>
            </table:table-cell>
          </table:table-row>
          <table:table-row table:style-name="TableRow3643">
            <table:table-cell table:style-name="TableCell3644">
              <text:p text:style-name="P3645">1.5.</text:p>
            </table:table-cell>
            <table:table-cell table:style-name="TableCell3646">
              <text:p text:style-name="P3647">Vandens uostų</text:p>
            </table:table-cell>
            <table:table-cell table:style-name="TableCell3648">
              <text:p text:style-name="Normal"><text:span text:style-name="T3649">vandens uostų krantinės, elingai, dokai, prieplaukų statiniai, molai, atitveriamosios dambos, šalivagės ir kiti inžineriniai statiniai</text:span></text:p>
            </table:table-cell>
          </table:table-row>
          <table:table-row table:style-name="TableRow3650">
            <table:table-cell table:style-name="TableCell3651">
              <text:p text:style-name="P3652">1.6.</text:p>
            </table:table-cell>
            <table:table-cell table:style-name="TableCell3653">
              <text:p text:style-name="P3654">Kitų transporto statinių</text:p>
            </table:table-cell>
            <table:table-cell table:style-name="TableCell3655">
              <text:p text:style-name="P3656">tiltai, viadukai, estakados, pėsčiųjų tiltai, tuneliai, lynų keliai, praginos, pralaidos, atraminės sienutės, triukšmą slopinančios sienutės, gyvūnijos atitvarai, iešminės pervados, platformos, pervažos, užtveriamieji statiniai<text:s/>ir įrenginiai, pridengtos ir požeminės perėjos, pervažos (išskyrus nurodytus 1.1 ir 1.3 punktuose) ir kiti, kurie nėra pastatai</text:p>
            </table:table-cell>
          </table:table-row>
          <table:table-row table:style-name="TableRow3657">
            <table:table-cell table:style-name="TableCell3658">
              <text:p text:style-name="P3659">2.</text:p>
            </table:table-cell>
            <table:table-cell table:style-name="TableCell3660" table:number-columns-spanned="2">
              <text:p text:style-name="P3661">Inžineriniai tinklai</text:p>
            </table:table-cell>
            <table:covered-table-cell/>
          </table:table-row>
          <table:table-row table:style-name="TableRow3662">
            <table:table-cell table:style-name="TableCell3663">
              <text:p text:style-name="P3664">2.1.</text:p>
            </table:table-cell>
            <table:table-cell table:style-name="TableCell3665">
              <text:p text:style-name="P3666">Naftos tinklų</text:p>
            </table:table-cell>
            <table:table-cell table:style-name="TableCell3667">
              <text:p text:style-name="Normal"><text:span text:style-name="T3668">magistraliniai naftotiekiai, produktotiekiai, skirstomieji naftos ir naftos<text:s/></text:span><text:span text:style-name="T3669">produktų vamzdynai (naftai ir naftos produktams perkrauti ir (arba) transportuoti iki technologinių įrenginių), naftos perdirbimo įrenginiai, naftos ir</text:span><text:span text:style-name="T3670"><text:s/></text:span><text:span text:style-name="T3671">naftos produktų terminalai ir saugyklos, kiti inžineriniai statiniai</text:span></text:p>
            </table:table-cell>
          </table:table-row>
          <table:table-row table:style-name="TableRow3672">
            <table:table-cell table:style-name="TableCell3673">
              <text:p text:style-name="P3674">2.2.</text:p>
            </table:table-cell>
            <table:table-cell table:style-name="TableCell3675">
              <text:p text:style-name="P3676">Dujų tinklų</text:p>
            </table:table-cell>
            <table:table-cell table:style-name="TableCell3677">
              <text:p text:style-name="P3678">magistraliniai ir<text:s/>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679">
            <table:table-cell table:style-name="TableCell3680">
              <text:p text:style-name="P3681">2.3.</text:p>
            </table:table-cell>
            <table:table-cell table:style-name="TableCell3682">
              <text:p text:style-name="P3683">Vandentiekio tinklų</text:p>
            </table:table-cell>
            <table:table-cell table:style-name="TableCell3684">
              <text:p text:style-name="P3685">magistraliniai,<text:s/>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686">
            <table:table-cell table:style-name="TableCell3687">
              <text:p text:style-name="P3688">2.4.</text:p>
            </table:table-cell>
            <table:table-cell table:style-name="TableCell3689">
              <text:p text:style-name="P3690">Šilumos tinklų</text:p>
            </table:table-cell>
            <table:table-cell table:style-name="TableCell3691">
              <text:p text:style-name="P3692">magistraliniai, skirstomieji ir įvadiniai vamzdynai šilumai tiekti ir kiti inžineriniai statiniai. Šilumos tiekimo tinklus sudaro statinių ir įrenginių kompleksas, susidedantis iš vamzdynų, uždaromosios ir reguliuojamosios armatūros, siurblių, kontrolės ir matavimo<text:s/>prietaisų ir kitų elementų, kuriais šilumnešis (termofikacinis vanduo, garas ir panašiai) iš šilumos šaltinio tiekiamas ir skirstomas vartotojams</text:p>
            </table:table-cell>
          </table:table-row>
          <table:table-row table:style-name="TableRow3693">
            <table:table-cell table:style-name="TableCell3694">
              <text:p text:style-name="P3695">2.5.</text:p>
            </table:table-cell>
            <table:table-cell table:style-name="TableCell3696">
              <text:p text:style-name="P3697">Nuotekų šalinimo tinklų</text:p>
            </table:table-cell>
            <table:table-cell table:style-name="TableCell3698">
              <text:p text:style-name="Normal"><text:span text:style-name="T3699">nuotekų surinkimo tinklai (nuotekų kolektoriai, nuotekų rinktuvai, nuotekų<text:s/></text:span><text:span text:style-name="T3700">išvadai), nuotekų slėginiai tinklai, drenažo tinklai ir kiti inžineriniai statiniai</text:span></text:p>
            </table:table-cell>
          </table:table-row>
          <table:table-row table:style-name="TableRow3701">
            <table:table-cell table:style-name="TableCell3702">
              <text:p text:style-name="P3703">2.6.</text:p>
            </table:table-cell>
            <table:table-cell table:style-name="TableCell3704">
              <text:p text:style-name="P3705">Elektros tinklų</text:p>
            </table:table-cell>
            <table:table-cell table:style-name="TableCell3706">
              <text:p text:style-name="P3707">perdavimo, skirstomieji ir tiesioginių linijų elektros tinklai, transporto (troleibusų, tramvajų) kontaktiniai tinklai, kiti inžineriniai statiniai</text:p>
            </table:table-cell>
          </table:table-row>
          <table:table-row table:style-name="TableRow3708">
            <table:table-cell table:style-name="TableCell3709">
              <text:p text:style-name="P3710">2.7.</text:p>
            </table:table-cell>
            <table:table-cell table:style-name="TableCell3711">
              <text:p text:style-name="P3712">Ryšių (telekomunikacijų) tinklų</text:p>
            </table:table-cell>
            <table:table-cell table:style-name="TableCell3713">
              <text:p text:style-name="P371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715">
            <table:table-cell table:style-name="TableCell3716">
              <text:p text:style-name="P3717">2.8.</text:p>
            </table:table-cell>
            <table:table-cell table:style-name="TableCell3718">
              <text:p text:style-name="P3719">Kitų<text:s/>inžinerinių tinklų</text:p>
            </table:table-cell>
            <table:table-cell table:style-name="TableCell3720">
              <text:p text:style-name="P3721"><text:span text:style-name="T3722">technologiniai vamzdynai, kolektoriai, apžvalgos kameros ir kiti inžinerinių tinklų statiniai</text:span></text:p>
            </table:table-cell>
          </table:table-row>
          <table:table-row table:style-name="TableRow3723">
            <table:table-cell table:style-name="TableCell3724">
              <text:p text:style-name="P3725">3.</text:p>
            </table:table-cell>
            <table:table-cell table:style-name="TableCell3726">
              <text:p text:style-name="P3727">Hidrotechniniai statiniai</text:p>
            </table:table-cell>
            <table:table-cell table:style-name="TableCell3728">
              <text:p text:style-name="Normal"><text:span text:style-name="T3729">statiniai vandens ištekliams naudoti ir aplinkai nuo žalingo vandens poveikio saugoti. Užtvankos, dambos, hidroel</text:span><text:span text:style-name="T3730">ektrinės, derivacinės elektrinės, hidroakumuliacinės elektrinės, siurblinės, vandens ėmyklos, jūrų ar upių uostų krantinės, dokai, prieplaukos, molai, vandens pralaidos, vandenvietės statiniai, nusodintuvai, kanalai ir jų statiniai, upių vagotvarkos statin</text:span><text:span text:style-name="T3731">iai, krantosaugos statiniai, žuvininkystės statiniai, laivininkystės statiniai, bangolaužiai, jūros naftos ir dujų gavybos statiniai, akvedukai, diukeriai, bunos, polderiai, žuvų pralaidos, melioracijos statiniai<text:s/></text:span><text:span text:style-name="T3732">vandens ištekliams naudoti bei aplinkai nuo</text:span><text:span text:style-name="T3733"><text:s/>žalingo vandens poveikio saugoti</text:span><text:span text:style-name="T3734"><text:s/>ir kiti hidrotechnikos statinių požymius atitinkantys inžineriniai statiniai</text:span></text:p>
            </table:table-cell>
          </table:table-row>
          <table:table-row table:style-name="TableRow3735">
            <table:table-cell table:style-name="TableCell3736">
              <text:p text:style-name="P3737">4.</text:p>
            </table:table-cell>
            <table:table-cell table:style-name="TableCell3738" table:number-columns-spanned="2">
              <text:p text:style-name="P3739">Kiti inžineriniai statiniai</text:p>
            </table:table-cell>
            <table:covered-table-cell/>
          </table:table-row>
          <table:table-row table:style-name="TableRow3740">
            <table:table-cell table:style-name="TableCell3741">
              <text:p text:style-name="P3742">4.1.</text:p>
            </table:table-cell>
            <table:table-cell table:style-name="TableCell3743">
              <text:p text:style-name="Normal"><text:span text:style-name="T3744">Sporto inžineriniai statiniai</text:span></text:p>
            </table:table-cell>
            <table:table-cell table:style-name="TableCell3745">
              <text:p text:style-name="P3746">sporto aikštynai, naudojami žaidimams atvirame ore (futbolui, krepšiniui,<text:s/>beisbolui, regbiui, vandens sportui ir panašiai), mašinų, dviračių ar arklių lenktynių keliai ir kiti inžineriniai statiniai, kurie nėra pastatai</text:p>
            </table:table-cell>
          </table:table-row>
          <table:table-row table:style-name="TableRow3747">
            <table:table-cell table:style-name="TableCell3748">
              <text:p text:style-name="P3749">4.2.</text:p>
            </table:table-cell>
            <table:table-cell table:style-name="TableCell3750">
              <text:p text:style-name="Normal"><text:span text:style-name="T3751">Kitos paskirties inžineriniai statiniai</text:span></text:p>
            </table:table-cell>
            <table:table-cell table:style-name="TableCell3752">
              <text:p text:style-name="Normal"><text:span text:style-name="T3753">fortai, bunkeriai, šaudyklos, techniniai stebėjimo bokštai, sąva</text:span><text:span text:style-name="T3754">rtynai, atsinaujinančių išteklių energiją naudojantys energijos gamybos statiniai (vėjo elektrinės, saulės šviesos energijos elektrinės ir kiti), transporterių galerijos, estrados, nuotekų valyklos statiniai ir kiti<text:s/></text:span><text:span text:style-name="T3755">inžineriniai statiniai, neturintys aiški</text:span><text:span text:style-name="T3756">os funkcinės priklausomybės<text:s/></text:span><text:span text:style-name="T3757">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758">______________</text:p>
      <text:p text:style-name="P3759">Priedo pakeitimai:</text:p>
      <text:p text:style-name="P3760"><text:span text:style-name="T3761">Nr.<text:s/></text:span><text:a xlink:href="https://www.e-tar.lt/portal/legalAct.html?documentId=TAR.1BB6D216A7B4" office:target-frame-name="_top" xlink:show="replace"><text:span text:style-name="T3762">1256</text:span></text:a><text:span text:style-name="T3763">, 2008-11-19, Žin., 2008, Nr. 140-5552 (2008-12-06), i. k. 1081100NUTA00001256</text:span></text:p>
      <text:p text:style-name="P3764"><text:span text:style-name="T3765">Nr.<text:s/></text:span><text:a xlink:href="https://www.e-tar.lt/portal/legalAct.html?documentId=TAR.09CD7BD0F1C4" office:target-frame-name="_top" xlink:show="replace"><text:span text:style-name="T3766">1181</text:span></text:a><text:span text:style-name="T3767">, 2011-10-12, Žin., 2011, Nr. 125-5950 (2011-10-18), i. k. 1111100NUTA00001181</text:span></text:p>
      <text:p text:style-name="P3768"><text:span text:style-name="T3769">Nr.<text:s/></text:span><text:a xlink:href="https://www.e-tar.lt/portal/legalAct.html?documentId=3524c8a0be4911e38766a859941f6073" office:target-frame-name="_top" xlink:show="replace"><text:span text:style-name="T3770">303</text:span></text:a><text:span text:style-name="T3771">, 2014-04-01, paskelbta TAR 2014-04-07, i. k. 2014-04139</text:span></text:p>
      <text:p text:style-name="Normal"/>
      <text:p text:style-name="P3772">Lietuvos Respublikos nekilnojamojo</text:p>
      <text:p text:style-name="P3773">turto kadastro nuostatų</text:p>
      <text:p text:style-name="P3774">6<text:s/>priedas</text:p>
      <text:p text:style-name="P3775"/>
      <text:p text:style-name="P3776"><text:span text:style-name="T3777">ATLYGINIMAS UŽ ŽEMĖS SKLYPO PLANO IŠANKSTINĘ AR PAKARTOTINĘ PATIKRĄ, AR GALIMA NEKILNOJAMOJO DAIKTO RIBAS PAŽYM</text:span><text:span text:style-name="T3778">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779"/>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Eil. Nr.</text:span></text:p>
          </table:table-cell>
          <table:table-cell table:style-name="TableCell3788">
            <text:p text:style-name="P3789"><text:span text:style-name="T3790">Nekilnojamojo daikto pavadinimas</text:span></text:p>
          </table:table-cell>
          <table:table-cell table:style-name="TableCell3791">
            <text:p text:style-name="P3792"><text:span text:style-name="T3793">Atlyginimas, eurais</text:span></text:p>
          </table:table-cell>
        </table:table-row>
        <table:table-row table:style-name="TableRow3794">
          <table:table-cell table:style-name="TableCell3795">
            <text:p text:style-name="P3796"><text:span text:style-name="T3797">1.</text:span></text:p>
          </table:table-cell>
          <table:table-cell table:style-name="TableCell3798">
            <text:p text:style-name="Normal"><text:span text:style-name="T3799">Žemės sklypas</text:span></text:p>
          </table:table-cell>
          <table:table-cell table:style-name="TableCell3800">
            <text:p text:style-name="P3801"/>
          </table:table-cell>
        </table:table-row>
        <table:table-row table:style-name="TableRow3802">
          <table:table-cell table:style-name="TableCell3803">
            <text:p text:style-name="P3804"><text:span text:style-name="T3805">1.1.</text:span></text:p>
          </table:table-cell>
          <table:table-cell table:style-name="TableCell3806">
            <text:p text:style-name="Normal"><text:span text:style-name="T3807">geodeziškai išmatuotas žemės sklypas</text:span></text:p>
          </table:table-cell>
          <table:table-cell table:style-name="TableCell3808">
            <text:p text:style-name="P3809"/>
          </table:table-cell>
        </table:table-row>
        <table:table-row table:style-name="TableRow3810">
          <table:table-cell table:style-name="TableCell3811">
            <text:p text:style-name="P3812"><text:span text:style-name="T3813">1.1.1.</text:span></text:p>
          </table:table-cell>
          <table:table-cell table:style-name="TableCell3814">
            <text:p text:style-name="Normal"><text:span text:style-name="T3815">iki 1 hektaro</text:span></text:p>
          </table:table-cell>
          <table:table-cell table:style-name="TableCell3816">
            <text:p text:style-name="P3817"><text:span text:style-name="T3818">3,48</text:span></text:p>
          </table:table-cell>
        </table:table-row>
        <table:table-row table:style-name="TableRow3819">
          <table:table-cell table:style-name="TableCell3820">
            <text:p text:style-name="P3821"><text:span text:style-name="T3822">1.1.2.</text:span></text:p>
          </table:table-cell>
          <table:table-cell table:style-name="TableCell3823">
            <text:p text:style-name="Normal"><text:span text:style-name="T3824">per 1 hektarą</text:span></text:p>
          </table:table-cell>
          <table:table-cell table:style-name="TableCell3825">
            <text:p text:style-name="P3826"><text:span text:style-name="T3827">6,66</text:span></text:p>
          </table:table-cell>
        </table:table-row>
        <table:table-row table:style-name="TableRow3828">
          <table:table-cell table:style-name="TableCell3829">
            <text:p text:style-name="P3830"><text:span text:style-name="T3831">1.2.</text:span></text:p>
          </table:table-cell>
          <table:table-cell table:style-name="TableCell3832">
            <text:p text:style-name="Normal"><text:span text:style-name="T3833">preliminariai išmatuotas žemės sklypas</text:span></text:p>
          </table:table-cell>
          <table:table-cell table:style-name="TableCell3834">
            <text:p text:style-name="P3835"/>
          </table:table-cell>
        </table:table-row>
        <table:table-row table:style-name="TableRow3836">
          <table:table-cell table:style-name="TableCell3837">
            <text:p text:style-name="P3838"><text:span text:style-name="T3839">1.2.1.</text:span></text:p>
          </table:table-cell>
          <table:table-cell table:style-name="TableCell3840">
            <text:p text:style-name="Normal"><text:span text:style-name="T3841">iki 1 hektaro</text:span></text:p>
          </table:table-cell>
          <table:table-cell table:style-name="TableCell3842">
            <text:p text:style-name="P3843"><text:span text:style-name="T3844">3,48</text:span></text:p>
          </table:table-cell>
        </table:table-row>
        <table:table-row table:style-name="TableRow3845">
          <table:table-cell table:style-name="TableCell3846">
            <text:p text:style-name="P3847"><text:span text:style-name="T3848">1.2.2.</text:span></text:p>
          </table:table-cell>
          <table:table-cell table:style-name="TableCell3849">
            <text:p text:style-name="Normal"><text:span text:style-name="T3850">per 1 hektarą</text:span></text:p>
          </table:table-cell>
          <table:table-cell table:style-name="TableCell3851">
            <text:p text:style-name="P3852"><text:span text:style-name="T3853">5,79</text:span></text:p>
          </table:table-cell>
        </table:table-row>
        <table:table-row table:style-name="TableRow3854">
          <table:table-cell table:style-name="TableCell3855">
            <text:p text:style-name="P3856"><text:span text:style-name="T3857">2.</text:span></text:p>
          </table:table-cell>
          <table:table-cell table:style-name="TableCell3858">
            <text:p text:style-name="Normal"><text:span text:style-name="T3859">Gyvenamoji patalpa</text:span></text:p>
          </table:table-cell>
          <table:table-cell table:style-name="TableCell3860">
            <text:p text:style-name="P3861"/>
          </table:table-cell>
        </table:table-row>
        <table:table-row table:style-name="TableRow3862">
          <table:table-cell table:style-name="TableCell3863">
            <text:p text:style-name="P3864"><text:span text:style-name="T3865">2.1.</text:span></text:p>
          </table:table-cell>
          <table:table-cell table:style-name="TableCell3866">
            <text:p text:style-name="Normal"><text:span text:style-name="T3867">iki 100 kv. metrų</text:span></text:p>
          </table:table-cell>
          <table:table-cell table:style-name="TableCell3868">
            <text:p text:style-name="P3869"><text:span text:style-name="T3870">4,05</text:span></text:p>
          </table:table-cell>
        </table:table-row>
        <table:table-row table:style-name="TableRow3871">
          <table:table-cell table:style-name="TableCell3872">
            <text:p text:style-name="P3873"><text:span text:style-name="T3874">2.2.</text:span></text:p>
          </table:table-cell>
          <table:table-cell table:style-name="TableCell3875">
            <text:p text:style-name="Normal"><text:span text:style-name="T3876">per 100 kv. metrų</text:span></text:p>
          </table:table-cell>
          <table:table-cell table:style-name="TableCell3877">
            <text:p text:style-name="P3878"><text:span text:style-name="T3879">4,34</text:span></text:p>
          </table:table-cell>
        </table:table-row>
        <table:table-row table:style-name="TableRow3880">
          <table:table-cell table:style-name="TableCell3881">
            <text:p text:style-name="P3882"><text:span text:style-name="T3883">3.</text:span></text:p>
          </table:table-cell>
          <table:table-cell table:style-name="TableCell3884">
            <text:p text:style-name="Normal"><text:span text:style-name="T3885">Negyvenamoji patalpa (garažo boksas)</text:span></text:p>
          </table:table-cell>
          <table:table-cell table:style-name="TableCell3886">
            <text:p text:style-name="P3887"><text:span text:style-name="T3888">4,34</text:span></text:p>
          </table:table-cell>
        </table:table-row>
        <table:table-row table:style-name="TableRow3889">
          <table:table-cell table:style-name="TableCell3890">
            <text:p text:style-name="P3891"><text:span text:style-name="T3892">4.</text:span></text:p>
          </table:table-cell>
          <table:table-cell table:style-name="TableCell3893">
            <text:p text:style-name="Normal"><text:span text:style-name="T3894">Negyvenamoji patalpa</text:span></text:p>
          </table:table-cell>
          <table:table-cell table:style-name="TableCell3895">
            <text:p text:style-name="P3896"/>
          </table:table-cell>
        </table:table-row>
        <table:table-row table:style-name="TableRow3897">
          <table:table-cell table:style-name="TableCell3898">
            <text:p text:style-name="P3899"><text:span text:style-name="T3900">4.1.</text:span></text:p>
          </table:table-cell>
          <table:table-cell table:style-name="TableCell3901">
            <text:p text:style-name="Normal"><text:span text:style-name="T3902">iki 100 kv. metrų</text:span></text:p>
          </table:table-cell>
          <table:table-cell table:style-name="TableCell3903">
            <text:p text:style-name="P3904"><text:span text:style-name="T3905">5,21</text:span></text:p>
          </table:table-cell>
        </table:table-row>
        <table:table-row table:style-name="TableRow3906">
          <table:table-cell table:style-name="TableCell3907">
            <text:p text:style-name="P3908"><text:span text:style-name="T3909">4.2.</text:span></text:p>
          </table:table-cell>
          <table:table-cell table:style-name="TableCell3910">
            <text:p text:style-name="Normal"><text:span text:style-name="T3911">nuo 100 iki 500 kv. metrų</text:span></text:p>
          </table:table-cell>
          <table:table-cell table:style-name="TableCell3912">
            <text:p text:style-name="P3913"><text:span text:style-name="T3914">11,3</text:span></text:p>
          </table:table-cell>
        </table:table-row>
        <table:table-row table:style-name="TableRow3915">
          <table:table-cell table:style-name="TableCell3916">
            <text:p text:style-name="P3917"><text:span text:style-name="T3918">4.3.</text:span></text:p>
          </table:table-cell>
          <table:table-cell table:style-name="TableCell3919">
            <text:p text:style-name="Normal"><text:span text:style-name="T3920">nuo<text:s/></text:span><text:span text:style-name="T3921">500 iki 1 000 kv. metrų</text:span></text:p>
          </table:table-cell>
          <table:table-cell table:style-name="TableCell3922">
            <text:p text:style-name="P3923"><text:span text:style-name="T3924">20,56</text:span></text:p>
          </table:table-cell>
        </table:table-row>
        <table:table-row table:style-name="TableRow3925">
          <table:table-cell table:style-name="TableCell3926">
            <text:p text:style-name="P3927"><text:span text:style-name="T3928">4.4.</text:span></text:p>
          </table:table-cell>
          <table:table-cell table:style-name="TableCell3929">
            <text:p text:style-name="Normal"><text:span text:style-name="T3930">per 1 000 kv. metrų</text:span></text:p>
          </table:table-cell>
          <table:table-cell table:style-name="TableCell3931">
            <text:p text:style-name="P3932"><text:span text:style-name="T3933">34,75</text:span></text:p>
          </table:table-cell>
        </table:table-row>
        <table:table-row table:style-name="TableRow3934">
          <table:table-cell table:style-name="TableCell3935">
            <text:p text:style-name="P3936"><text:span text:style-name="T3937">5.</text:span></text:p>
          </table:table-cell>
          <table:table-cell table:style-name="TableCell3938">
            <text:p text:style-name="Normal"><text:span text:style-name="T3939">Pagrindinis pastatas</text:span></text:p>
          </table:table-cell>
          <table:table-cell table:style-name="TableCell3940">
            <text:p text:style-name="P3941"/>
          </table:table-cell>
        </table:table-row>
        <table:table-row table:style-name="TableRow3942">
          <table:table-cell table:style-name="TableCell3943">
            <text:p text:style-name="P3944"><text:span text:style-name="T3945">Eil. Nr.</text:span></text:p>
          </table:table-cell>
          <table:table-cell table:style-name="TableCell3946">
            <text:p text:style-name="P3947"><text:span text:style-name="T3948">Nekilnojamojo daikto pavadinimas</text:span></text:p>
          </table:table-cell>
          <table:table-cell table:style-name="TableCell3949">
            <text:p text:style-name="P3950"><text:span text:style-name="T3951">Atlyginimas, eurais</text:span></text:p>
          </table:table-cell>
        </table:table-row>
        <table:table-row table:style-name="TableRow3952">
          <table:table-cell table:style-name="TableCell3953">
            <text:p text:style-name="P3954"><text:span text:style-name="T3955">5.1.</text:span></text:p>
          </table:table-cell>
          <table:table-cell table:style-name="TableCell3956">
            <text:p text:style-name="Normal"><text:span text:style-name="T3957">iki 100 kv. metrų</text:span></text:p>
          </table:table-cell>
          <table:table-cell table:style-name="TableCell3958">
            <text:p text:style-name="P3959"><text:span text:style-name="T3960">11,87</text:span></text:p>
          </table:table-cell>
        </table:table-row>
        <table:table-row table:style-name="TableRow3961">
          <table:table-cell table:style-name="TableCell3962">
            <text:p text:style-name="P3963"><text:span text:style-name="T3964">5.2.</text:span></text:p>
          </table:table-cell>
          <table:table-cell table:style-name="TableCell3965">
            <text:p text:style-name="Normal"><text:span text:style-name="T3966">nuo 100 iki 300 kv. metrų</text:span></text:p>
          </table:table-cell>
          <table:table-cell table:style-name="TableCell3967">
            <text:p text:style-name="P3968"><text:span text:style-name="T3969">19,98</text:span></text:p>
          </table:table-cell>
        </table:table-row>
        <table:table-row table:style-name="TableRow3970">
          <table:table-cell table:style-name="TableCell3971">
            <text:p text:style-name="P3972"><text:span text:style-name="T3973">5.3.</text:span></text:p>
          </table:table-cell>
          <table:table-cell table:style-name="TableCell3974">
            <text:p text:style-name="Normal"><text:span text:style-name="T3975">nuo 300 iki 500 kv. metrų</text:span></text:p>
          </table:table-cell>
          <table:table-cell table:style-name="TableCell3976">
            <text:p text:style-name="P3977"><text:span text:style-name="T3978">26,36</text:span></text:p>
          </table:table-cell>
        </table:table-row>
        <table:table-row table:style-name="TableRow3979">
          <table:table-cell table:style-name="TableCell3980">
            <text:p text:style-name="P3981"><text:span text:style-name="T3982">5.4.</text:span></text:p>
          </table:table-cell>
          <table:table-cell table:style-name="TableCell3983">
            <text:p text:style-name="Normal"><text:span text:style-name="T3984">nuo 500 iki 1 000 kv. metrų</text:span></text:p>
          </table:table-cell>
          <table:table-cell table:style-name="TableCell3985">
            <text:p text:style-name="P3986"><text:span text:style-name="T3987">39,1</text:span></text:p>
          </table:table-cell>
        </table:table-row>
        <table:table-row table:style-name="TableRow3988">
          <table:table-cell table:style-name="TableCell3989">
            <text:p text:style-name="P3990"><text:span text:style-name="T3991">5.5.</text:span></text:p>
          </table:table-cell>
          <table:table-cell table:style-name="TableCell3992">
            <text:p text:style-name="Normal"><text:span text:style-name="T3993">per 1 000 kv. metrų</text:span></text:p>
          </table:table-cell>
          <table:table-cell table:style-name="TableCell3994">
            <text:p text:style-name="P3995"><text:span text:style-name="T3996">64,3</text:span></text:p>
          </table:table-cell>
        </table:table-row>
        <table:table-row table:style-name="TableRow3997">
          <table:table-cell table:style-name="TableCell3998">
            <text:p text:style-name="P3999"><text:span text:style-name="T4000">6.</text:span></text:p>
          </table:table-cell>
          <table:table-cell table:style-name="TableCell4001">
            <text:p text:style-name="Normal"><text:span text:style-name="T4002">Priklausinys</text:span></text:p>
          </table:table-cell>
          <table:table-cell table:style-name="TableCell4003">
            <text:p text:style-name="P4004"/>
          </table:table-cell>
        </table:table-row>
        <table:table-row table:style-name="TableRow4005">
          <table:table-cell table:style-name="TableCell4006">
            <text:p text:style-name="P4007"><text:span text:style-name="T4008">6.1.</text:span></text:p>
          </table:table-cell>
          <table:table-cell table:style-name="TableCell4009">
            <text:p text:style-name="Normal"><text:span text:style-name="T4010">iki 100 kv. metrų</text:span></text:p>
          </table:table-cell>
          <table:table-cell table:style-name="TableCell4011">
            <text:p text:style-name="P4012"><text:span text:style-name="T4013">2,03</text:span></text:p>
          </table:table-cell>
        </table:table-row>
        <table:table-row table:style-name="TableRow4014">
          <table:table-cell table:style-name="TableCell4015">
            <text:p text:style-name="P4016"><text:span text:style-name="T4017">6.2.</text:span></text:p>
          </table:table-cell>
          <table:table-cell table:style-name="TableCell4018">
            <text:p text:style-name="Normal"><text:span text:style-name="T4019">per 100 kv. metrų</text:span></text:p>
          </table:table-cell>
          <table:table-cell table:style-name="TableCell4020">
            <text:p text:style-name="P4021"><text:span text:style-name="T4022">2,9</text:span></text:p>
          </table:table-cell>
        </table:table-row>
        <table:table-row table:style-name="TableRow4023">
          <table:table-cell table:style-name="TableCell4024">
            <text:p text:style-name="P4025"><text:span text:style-name="T4026">7.</text:span></text:p>
          </table:table-cell>
          <table:table-cell table:style-name="TableCell4027">
            <text:p text:style-name="Normal"><text:span text:style-name="T4028">Kiti statiniai (kiemo)</text:span></text:p>
          </table:table-cell>
          <table:table-cell table:style-name="TableCell4029">
            <text:p text:style-name="P4030"><text:span text:style-name="T4031">1,45</text:span></text:p>
          </table:table-cell>
        </table:table-row>
        <table:table-row table:style-name="TableRow4032">
          <table:table-cell table:style-name="TableCell4033">
            <text:p text:style-name="P4034"><text:span text:style-name="T4035">8.</text:span></text:p>
          </table:table-cell>
          <table:table-cell table:style-name="TableCell4036">
            <text:p text:style-name="Normal"><text:span text:style-name="T4037">Inžineriniai statiniai</text:span></text:p>
          </table:table-cell>
          <table:table-cell table:style-name="TableCell4038">
            <text:p text:style-name="P4039"/>
          </table:table-cell>
        </table:table-row>
        <table:table-row table:style-name="TableRow4040">
          <table:table-cell table:style-name="TableCell4041">
            <text:p text:style-name="P4042"><text:span text:style-name="T4043">8.1.</text:span></text:p>
          </table:table-cell>
          <table:table-cell table:style-name="TableCell4044">
            <text:p text:style-name="Normal"><text:span text:style-name="T4045">inžineriniai statiniai (tiesiniai)</text:span></text:p>
          </table:table-cell>
          <table:table-cell table:style-name="TableCell4046">
            <text:p text:style-name="P4047"/>
          </table:table-cell>
        </table:table-row>
        <table:table-row table:style-name="TableRow4048">
          <table:table-cell table:style-name="TableCell4049">
            <text:p text:style-name="P4050"><text:span text:style-name="T4051">8.1.1.</text:span></text:p>
          </table:table-cell>
          <table:table-cell table:style-name="TableCell4052">
            <text:p text:style-name="Normal"><text:span text:style-name="T4053">iki 1 kilometro</text:span></text:p>
          </table:table-cell>
          <table:table-cell table:style-name="TableCell4054">
            <text:p text:style-name="P4055"><text:span text:style-name="T4056">8,4</text:span></text:p>
          </table:table-cell>
        </table:table-row>
        <table:table-row table:style-name="TableRow4057">
          <table:table-cell table:style-name="TableCell4058">
            <text:p text:style-name="P4059"><text:span text:style-name="T4060">8.1.2.</text:span></text:p>
          </table:table-cell>
          <table:table-cell table:style-name="TableCell4061">
            <text:p text:style-name="Normal"><text:span text:style-name="T4062">nuo 1 iki 10 kilometrų</text:span></text:p>
          </table:table-cell>
          <table:table-cell table:style-name="TableCell4063">
            <text:p text:style-name="P4064"><text:span text:style-name="T4065">12,74</text:span></text:p>
          </table:table-cell>
        </table:table-row>
        <table:table-row table:style-name="TableRow4066">
          <table:table-cell table:style-name="TableCell4067">
            <text:p text:style-name="P4068"><text:span text:style-name="T4069">8.1.3.</text:span></text:p>
          </table:table-cell>
          <table:table-cell table:style-name="TableCell4070">
            <text:p text:style-name="Normal"><text:span text:style-name="T4071">per 10 kilometrų</text:span></text:p>
          </table:table-cell>
          <table:table-cell table:style-name="TableCell4072">
            <text:p text:style-name="P4073"><text:span text:style-name="T4074">19,98</text:span></text:p>
          </table:table-cell>
        </table:table-row>
        <table:table-row table:style-name="TableRow4075">
          <table:table-cell table:style-name="TableCell4076">
            <text:p text:style-name="P4077"><text:span text:style-name="T4078">8.2.</text:span></text:p>
          </table:table-cell>
          <table:table-cell table:style-name="TableCell4079">
            <text:p text:style-name="Normal"><text:span text:style-name="T4080">inžineriniai statiniai (vienetais)</text:span></text:p>
          </table:table-cell>
          <table:table-cell table:style-name="TableCell4081">
            <text:p text:style-name="P4082"><text:span text:style-name="T4083">8,4</text:span></text:p>
          </table:table-cell>
        </table:table-row>
      </table:table>
      <text:p text:style-name="P4084"/>
      <text:p text:style-name="P4085"><text:span text:style-name="T4086">PASTABOS:<text:s/></text:span>1.<text:span text:style-name="T4087"><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4088">2. Atlyginimas už pakartotinę žemės sklypo plano ar kadastro duomenų bylos patikrą<text:s/>apskaičiuojamas pagal nurodytus įkainius, taikant koeficientą 0,2.</text:p>
      <text:p text:style-name="P4089">______________</text:p>
      <text:p text:style-name="P4090">Priedo pakeitimai:</text:p>
      <text:p text:style-name="P4091"><text:span text:style-name="T4092">Nr.<text:s/></text:span><text:a xlink:href="https://www.e-tar.lt/portal/legalAct.html?documentId=TAR.1BB6D216A7B4" office:target-frame-name="_top" xlink:show="replace"><text:span text:style-name="T4093">1256</text:span></text:a><text:span text:style-name="T4094">, 2008-11-19, Žin., 2008, Nr. 140-5552 (2008-12-06), i. k. 108</text:span><text:span text:style-name="T4095">1100NUTA00001256</text:span></text:p>
      <text:p text:style-name="P4096"><text:span text:style-name="T4097">Nr.<text:s/></text:span><text:a xlink:href="https://www.e-tar.lt/portal/legalAct.html?documentId=TAR.09CD7BD0F1C4" office:target-frame-name="_top" xlink:show="replace"><text:span text:style-name="T4098">1181</text:span></text:a><text:span text:style-name="T4099">, 2011-10-12, Žin., 2011, Nr. 125-5950 (2011-10-18), i. k. 1111100NUTA00001181</text:span></text:p>
      <text:p text:style-name="P4100"><text:span text:style-name="T4101">Nr.<text:s/></text:span><text:a xlink:href="https://www.e-tar.lt/portal/legalAct.html?documentId=ec3c0da0134411e4adf3c8c5d7681e73" office:target-frame-name="_top" xlink:show="replace"><text:span text:style-name="T4102">724</text:span></text:a><text:span text:style-name="T4103">, 2014-07-22, paskelbta TAR 2014-07-25, i. k. 2014-10536</text:span></text:p>
      <text:p text:style-name="Normal"/>
      <text:p text:style-name="P4104"><text:span text:style-name="T4105">7 priedas.</text:span><text:span text:style-name="T4106"><text:s/>Neteko galios nuo 2008-12-07</text:span></text:p>
      <text:p text:style-name="P4107">Priedo naikinimas:</text:p>
      <text:p text:style-name="P4108"><text:span text:style-name="T4109">Nr.<text:s/></text:span><text:a xlink:href="https://www.e-tar.lt/portal/legalAct.html?documentId=TAR.1BB6D216A7B4" office:target-frame-name="_top" xlink:show="replace"><text:span text:style-name="T4110">1256</text:span></text:a><text:span text:style-name="T4111">, 2008-11-19</text:span><text:span text:style-name="T4112">, Žin. 2008, Nr. 140-5552 (2008-12-06), i. k. 1081100NUTA00001256</text:span></text:p>
      <text:p text:style-name="Normal"/>
      <text:p text:style-name="P4113">Lietuvos Respublikos<text:s/><text:span text:style-name="T4114">nekilnojamojo</text:span><text:s/><text:line-break/><text:span text:style-name="T4115">turto kadastro nuostatų</text:span><text:line-break/>7<text:s/>priedas</text:p>
      <text:p text:style-name="Normal"/>
      <text:p text:style-name="Normal"/>
      <text:p text:style-name="P4116"><text:span text:style-name="T4117">(Ž</text:span><text:span text:style-name="T4118">emės sklypui taikytinų specialiųjų žemės naudojimo sąlygų plano</text:span><text:span text:style-name="T4119"><text:s/>forma)<text:s/></text:span></text:p>
      <text:p text:style-name="P4120"/>
      <text:p text:style-name="P4121">__________________________________________________________________________________________</text:p>
      <text:p text:style-name="P4122">(Lietuvos Respublikos ar užsienio juridinio asmens<text:s/><text:span text:style-name="T4123">ar kitos užsienio organizacijos</text:span>, parengusios planą, pavadinimas)</text:p>
      <text:p text:style-name="P4124"/>
      <text:p text:style-name="P4125"><text:span text:style-name="T4126">ŽEMĖS SKLYPUI TAIKYTINŲ SPECIALIŲJŲ ŽEMĖS NAUDOJ</text:span><text:span text:style-name="T4127">IMO SĄLYGŲ PLANAS<text:s/></text:span></text:p>
      <text:p text:style-name="P4128">____________________ Nr. _____________<text:s/></text:p>
      <text:p text:style-name="P4129">(data)   </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2">
            <text:p text:style-name="Normal">Kadastro vietovė</text:p>
          </table:table-cell>
          <table:covered-table-cell/>
          <table:table-cell table:style-name="TableCell4149" table:number-columns-spanned="5">
            <text:p text:style-name="Normal">………………………</text:p>
          </table:table-cell>
          <table:covered-table-cell/>
          <table:covered-table-cell/>
          <table:covered-table-cell/>
          <table:covered-table-cell/>
          <table:table-cell table:style-name="TableCell4150" table:number-columns-spanned="4">
            <text:p text:style-name="P4151">blokas</text:p>
          </table:table-cell>
          <table:covered-table-cell/>
          <table:covered-table-cell/>
          <table:covered-table-cell/>
          <table:table-cell table:style-name="TableCell4152" table:number-columns-spanned="4">
            <text:p text:style-name="P4153">sklypas</text:p>
          </table:table-cell>
          <table:covered-table-cell/>
          <table:covered-table-cell/>
          <table:covered-table-cell/>
        </table:table-row>
        <table:table-row table:style-name="TableRow4154">
          <table:table-cell table:style-name="TableCell4155" table:number-columns-spanned="3">
            <text:p text:style-name="Normal">Žemės sklypo kadastro Nr.</text:p>
          </table:table-cell>
          <table:covered-table-cell/>
          <table:covered-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Gatvė, namo Nr.</text:p>
          </table:table-cell>
          <table:table-cell table:style-name="TableCell417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Normal">Kaimas (miestelis)</text:p>
          </table:table-cell>
          <table:table-cell table:style-name="TableCell417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Normal">Miestas (rajonas)</text:p>
          </table:table-cell>
          <table:table-cell table:style-name="TableCell417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Normal">Apskritis</text:p>
          </table:table-cell>
          <table:table-cell table:style-name="TableCell417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80">
        <table:table-columns>
          <table:table-column table:style-name="TableColumn4181"/>
        </table:table-columns>
        <table:table-row table:style-name="TableRow4182">
          <table:table-cell table:style-name="TableCell4183">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184">
        <table:table-columns>
          <table:table-column table:style-name="TableColumn4185"/>
        </table:table-columns>
        <table:table-row table:style-name="TableRow4186">
          <table:table-cell table:style-name="TableCell4187">
            <text:p text:style-name="Normal">Taikomų<text:s/>specialiųjų žemės naudojimo sąlygų sutartiniai ženklai:</text:p>
            <text:p text:style-name="Normal"/>
            <text:p text:style-name="Normal"/>
            <text:p text:style-name="Normal"/>
            <text:p text:style-name="Normal"/>
          </table:table-cell>
        </table:table-row>
      </table:table>
      <text:p text:style-name="Normal"/>
      <text:p text:style-name="P4188">Žemės sklypui taikomos specialiosios žemės naudojimo sąlygos:</text:p>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Kodas</text:p>
          </table:table-cell>
          <table:table-cell table:style-name="TableCell4196">
            <text:p text:style-name="P4197">Pavadinimas</text:p>
          </table:table-cell>
          <table:table-cell table:style-name="TableCell4198">
            <text:p text:style-name="P4199">Plotas, hektarais</text:p>
          </table:table-cell>
        </table:table-row>
        <table:table-row table:style-name="TableRow4200">
          <table:table-cell table:style-name="TableCell4201">
            <text:p text:style-name="Normal"/>
          </table:table-cell>
          <table:table-cell table:style-name="TableCell4202">
            <text:p text:style-name="Normal"/>
          </table:table-cell>
          <table:table-cell table:style-name="TableCell4203">
            <text:p text:style-name="Normal"/>
          </table:table-cell>
        </table:table-row>
        <table:table-row table:style-name="TableRow4204">
          <table:table-cell table:style-name="TableCell4205">
            <text:p text:style-name="Normal"/>
          </table:table-cell>
          <table:table-cell table:style-name="TableCell4206">
            <text:p text:style-name="Normal"/>
          </table:table-cell>
          <table:table-cell table:style-name="TableCell4207">
            <text:p text:style-name="Normal"/>
          </table:table-cell>
        </table:table-row>
      </table:table>
      <text:h text:style-name="P4208" text:outline-level="2"/>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h text:style-name="P4215" text:outline-level="2">Matininkas</text:h>
          </table:table-cell>
          <table:table-cell table:style-name="TableCell4216">
            <text:h text:style-name="P4217" text:outline-level="2">_____________</text:h>
          </table:table-cell>
          <table:table-cell table:style-name="TableCell4218">
            <text:h text:style-name="P4219" text:outline-level="2">__________________________</text:h>
          </table:table-cell>
        </table:table-row>
        <table:table-row table:style-name="TableRow4220">
          <table:table-cell table:style-name="TableCell4221">
            <text:h text:style-name="P4222" text:outline-level="2"><text:span text:style-name="T4223">(Planą parengusio matininko<text:s/></text:span>kvalifikacijos pažymėjimo Nr.)</text:h>
          </table:table-cell>
          <table:table-cell table:style-name="TableCell4224">
            <text:h text:style-name="P4225" text:outline-level="2"><text:span text:style-name="T4226">(parašas)</text:span></text:h>
          </table:table-cell>
          <table:table-cell table:style-name="TableCell4227">
            <text:h text:style-name="P4228" text:outline-level="2"><text:span text:style-name="T4229">(vardas ir pavardė)</text:span></text:h>
          </table:table-cell>
        </table:table-row>
      </table:table>
      <text:h text:style-name="P4230" text:outline-level="2"/>
      <text:p text:style-name="P4231"/>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232"/>
      <text:p text:style-name="P4233"/>
      <text:p text:style-name="P4234"><text:span text:style-name="T4235">SUDERINTA</text:span></text:p>
      <text:p text:style-name="P4236"><text:span text:style-name="T4237">(Pareigų pavadinimas)** <text:s text:c="2"/>(A.V.)</text:span><text:span text:style-name="T4238"><text:s/>(jeigu reikalavimas turėti antspaudą nustatytas įstatymuose)</text:span></text:p>
      <text:p text:style-name="P4239"><text:span text:style-name="T4240">(Parašas)**</text:span></text:p>
      <text:p text:style-name="P4241"><text:span text:style-name="T4242">(Vardas ir pavardė)**</text:span></text:p>
      <text:p text:style-name="P4243"><text:span text:style-name="T4244">(Data)**</text:span></text:p>
      <text:p text:style-name="P4245"/>
      <text:p text:style-name="Normal"><text:span text:style-name="T4246">* Rašoma, kai Žemės sklypui taikytinų specialiųjų žemės naudojimo sąlygų planą tikrina žemėtvarkos skyrius.</text:span></text:p>
      <text:p text:style-name="P4247">**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248">Skirsnio pakeitimai:</text:p>
      <text:p text:style-name="P4249"><text:span text:style-name="T4250">Nr.<text:s/></text:span><text:a xlink:href="https://www.e-tar.lt/portal/legalAct.html?documentId=3524c8a0be4911e38766a859941f6073" office:target-frame-name="_top" xlink:show="replace"><text:span text:style-name="T4251">303</text:span></text:a><text:span text:style-name="T4252">, 2014-04-01, paskelbta TAR 2014-04-0</text:span><text:span text:style-name="T4253">7, i. k. 2014-04139</text:span></text:p>
      <text:p text:style-name="Normal"/>
      <text:p text:style-name="P4254">_________________</text:p>
      <text:p text:style-name="P4255">Papildyta priedu:</text:p>
      <text:p text:style-name="P4256"><text:span text:style-name="T4257">Nr.<text:s/></text:span><text:a xlink:href="https://www.e-tar.lt/portal/legalAct.html?documentId=TAR.09CD7BD0F1C4" office:target-frame-name="_top" xlink:show="replace"><text:span text:style-name="T4258">1181</text:span></text:a><text:span text:style-name="T4259">, 2011-10-12, Žin., 2011, Nr. 125-5950 (2011-10-18), i. k. 1111100NUTA00001181</text:span></text:p>
      <text:p text:style-name="Normal"/>
      <text:p text:style-name="P4260"/>
      <text:p text:style-name="P4261"/>
      <text:p text:style-name="P4262"><text:span text:style-name="T4263">Lietuvos Respublikos</text:span><text:span text:style-name="T4264"><text:s/></text:span><text:span text:style-name="T4265">nekilnojamojo turto</text:span><text:span text:style-name="T4266"><text:line-break/></text:span><text:span text:style-name="T4267">kadastro nuostatų</text:span></text:p>
      <text:p text:style-name="P4268"><text:span text:style-name="T4269">8</text:span><text:span text:style-name="T4270"><text:s/>priedas</text:span></text:p>
      <text:p text:style-name="P4271"/>
      <text:p text:style-name="P4272"/>
      <text:p text:style-name="P4273"/>
      <text:p text:style-name="P4274"><text:span text:style-name="T4275">SODININKŲ BENDRIJAI SKIRTOS MĖGĖJŲ SODO TERITORIJOS RIBŲ DUOMENŲ NUSTATYMO, JŲ PAŽYMĖJIMO KADASTRO ŽEMĖLAPYJE IR ĮRAŠŲ NEKILNOJAMOJO TURTO KADASTRE APIE ŽEMĖS SKLYPŲ BUVIMĄ SODININKŲ BENDRIJAI SKIRTOJE<text:s/></text:span><text:span text:style-name="T4276">MĖGĖJŲ SODO TERITORIJOJE PADARYMO TVARKOS APRAŠAS</text:span></text:p>
      <text:p text:style-name="P4277"/>
      <text:p text:style-name="P4278"/>
      <text:p text:style-name="P4279"/>
      <text:p text:style-name="P4280"><text:span text:style-name="T4281">1</text:span><text:span text:style-name="T4282">.</text:span><text:span text:style-name="T4283"><text:tab/></text:span><text:span text:style-name="T4284">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285">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286"><text:s/>sodininkų bendrijai skirtoje mėgėjų sodo teritorijoje padarymo supaprastintą tvarką. Sodo teritorijos riba yra informacinio pobūdžio grafinis kadastro žemėlapio sluoksnis.<text:s/></text:span></text:p>
      <text:p text:style-name="P4287"><text:span text:style-name="T4288">2</text:span><text:span text:style-name="T4289">.</text:span><text:span text:style-name="T4290"><text:tab/>Sodo teritorijos ribos kadastro žemėlapyje pažymimos Lietuvos Respublikos j</text:span><text:span text:style-name="T4291">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292">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293">ngtą atlikus sodo teritorijos ribų kadastrinius matavimus valstybinėje koordinačių sistemoje Aprašo nustatyta tvarka (toliau kartu – sodo teritorijos ribų planas).<text:s/></text:span></text:p>
      <text:p text:style-name="P4294"><text:span text:style-name="T4295">3</text:span><text:span text:style-name="T4296">.</text:span><text:span text:style-name="T4297"><text:tab/></text:span><text:span text:style-name="T4298">Aprašo 2 punkte nurodytame plane, parengtame valstybinėje koordinačių sistemoje ar v</text:span><text:span text:style-name="T4299">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300">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301">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302">vadinimas, juridinio asmens kodas ir planą parengusio matininko rekvizitai.<text:s/></text:span></text:p>
      <text:p text:style-name="P4303"><text:span text:style-name="T4304">4</text:span><text:span text:style-name="T4305">.</text:span><text:span text:style-name="T4306"><text:tab/></text:span><text:span text:style-name="T4307">Jeigu mėgėjų sodo teritorijai iki Aprašo įsigaliojimo nebuvo parengtas sodo teritorijos ribų planas valstybinėje koordinačių sistemoje ar vietinėje koordinačių sistemoje, s</text:span><text:span text:style-name="T4308">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09"><text:span text:style-name="T4310">5</text:span><text:span text:style-name="T4311">.</text:span><text:span text:style-name="T4312"><text:tab/></text:span><text:span text:style-name="T4313">Mati</text:span><text:span text:style-name="T4314">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315">enka mėgėjų sodo teritorija, ribas skaitmenine forma arba kadastro žemėlapio ištrauką (spausdintine forma), parengtą ant ortofotografinio žemėlapio pagrindo.<text:s/></text:span></text:p>
      <text:p text:style-name="P4316"><text:span text:style-name="T4317">6</text:span><text:span text:style-name="T4318">.</text:span><text:span text:style-name="T4319"><text:tab/></text:span><text:span text:style-name="T4320">Iš kadastro tvarkytojo gavęs Aprašo 5 punkte nurodytus duomenis, naudodamasis turimu sodo<text:s/></text:span><text:span text:style-name="T4321">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322">su posūkio taškų numeriais ir vieno koordinačių tinklelio susikirtimo taškų koordinates. Planas rengiamas vektorizuojant sodo suplanavimo projektą. Plane nurodomas mastelis,</text:span><text:span text:style-name="T4323"><text:s/></text:span><text:span text:style-name="T4324">mėgėjų sodo teritorijos plotas kv. metrais, plano sudarymo data</text:span><text:span text:style-name="T4325">,<text:s/></text:span><text:span text:style-name="T4326">kadastro vietovės</text:span><text:span text:style-name="T4327"><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328"><text:span text:style-name="T4329">7</text:span><text:span text:style-name="T4330">.</text:span><text:span text:style-name="T4331"><text:tab/></text:span><text:span text:style-name="T4332">Jei</text:span><text:span text:style-name="T4333">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334">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335">ritorijos ribų planą, laikantis Aprašo 8 punkte nurodytų reikalavimų.<text:s/></text:span></text:p>
      <text:p text:style-name="P4336"><text:span text:style-name="T4337">8</text:span><text:span text:style-name="T4338">.</text:span><text:span text:style-name="T4339"><text:tab/></text:span><text:span text:style-name="T4340">Sodininkų bendrijos pirmininko (ar jo įgalioto asmens) prašomas matininko parengti Aprašo 7 punkte nurodytas sodo teritorijos ribų planas rengiamas naudojantis ortofotografiniu ž</text:span><text:span text:style-name="T4341">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342">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343">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344">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345">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346">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347">io matininko rekvizitai (Nuostatų 10 priedas). Plano mastelis parenkamas atsižvelgiant į mėgėjų sodo teritorijos plotą ir informacijos kiekį.</text:span></text:p>
      <text:p text:style-name="P4348"><text:span text:style-name="T4349">9</text:span><text:span text:style-name="T4350">.</text:span><text:span text:style-name="T4351"><text:tab/></text:span><text:span text:style-name="T4352">Sodo teritorijos ribų planas derinamas su žemėtvarkos skyriumi. Prašymą suderinti sodo teritorijos ribų pla</text:span><text:span text:style-name="T4353">ną</text:span><text:span text:style-name="T4354"><text:s/></text:span><text:span text:style-name="T4355">žemėtvarkos skyriui pateikia:</text:span></text:p>
      <text:p text:style-name="P4356"><text:span text:style-name="T4357">9.1</text:span><text:span text:style-name="T4358">.</text:span><text:span text:style-name="T4359"><text:tab/></text:span><text:span text:style-name="T4360"><text:s/>sodininkų bendrijos pirmininkas (ar jo įgaliotas asmuo) – suderinti iki Aprašo įsigaliojimo parengtą sodo teritorijos ribų planą, parengtą valstybinėje koordinačių sistemoje ar vietinėje koordinačių sistemoje, susie</text:span><text:span text:style-name="T4361">toje su valstybine koordinačių sistema, ir suderintą su sodininkų bendrijos pirmininku (ar jo įgaliotu asmeniu);</text:span></text:p>
      <text:p text:style-name="P4362"><text:span text:style-name="T4363">9.2</text:span><text:span text:style-name="T4364">.</text:span><text:span text:style-name="T4365"><text:tab/></text:span><text:span text:style-name="T4366">matininkas – suderinti sodo teritorijos ribų planą, parengtą Aprašo 6 ar 8 punkte nustatyta tvarka ir suderintą su sodininkų bendrijos</text:span><text:span text:style-name="T4367"><text:s/>pirmininku (ar jo įgaliotu asmeniu).</text:span></text:p>
      <text:p text:style-name="P4368"><text:span text:style-name="T4369">10</text:span><text:span text:style-name="T4370">.</text:span><text:span text:style-name="T4371"><text:tab/></text:span><text:span text:style-name="T4372">Žemėtvarkos skyrius ne vėliau kaip per 10 darbo dienų nuo sodo teritorijos ribų plano gavimo patikrina jo atitiktį sodo suplanavimo projektui (jeigu jis išlikęs) ir jį suderina arba motyvuotai atsisako derint</text:span><text:span text:style-name="T4373">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374">namas su prierašu „suderintas be sodo suplanavimo projekto“.<text:s/></text:span></text:p>
      <text:p text:style-name="P4375"><text:span text:style-name="T4376">11</text:span><text:span text:style-name="T4377">.</text:span><text:span text:style-name="T4378"><text:tab/></text:span><text:span text:style-name="T4379">Jeigu sodo teritorijos ribų planas, parengtas iki Aprašo įsigaliojimo, neatitinka žemėtvarkos skyriuje esančio sodo suplanavimo projekto ar sodininkų bendrijos pirmininkas (arba jo įgali</text:span><text:span text:style-name="T4380">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381">ndžia, ar reikia sodo teritorijos ribų planą tikslinti pagal atnaujintą medžiagą.<text:s/></text:span></text:p>
      <text:p text:style-name="P4382"><text:span text:style-name="T4383">12</text:span><text:span text:style-name="T4384">.</text:span><text:span text:style-name="T4385"><text:tab/></text:span><text:span text:style-name="T4386">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387">oje mėgėjų sodo teritorijoje pateikia kadastro tvarkytojui.<text:s/></text:span></text:p>
      <text:p text:style-name="P4388"><text:span text:style-name="T4389">13</text:span><text:span text:style-name="T4390">.</text:span><text:span text:style-name="T4391"><text:tab/></text:span><text:span text:style-name="T4392">Kadastro tvarkytojas per 5 darbo dienas nuo Aprašo 12 punkte nurodyto prašymo ir sodo teritorijos ribų plano gavimo pažymi sodo teritorijos ribą kadastro žemėlapyje ir kiekvienam mėgėjų s</text:span><text:span text:style-name="T4393">odo žemės sklypui, esančiam sodininkų bendrijai skirtoje mėgėjų sodo teritorijoje, kadastre padaro įrašą apie jo buvimą sodininkų bendrijai skirtoje sodo teritorijoje, nurodydamas sodininkų bendrijos pavadinimą ir kodą.<text:s/></text:span></text:p>
      <text:p text:style-name="P4394"><text:span text:style-name="T4395">14</text:span><text:span text:style-name="T4396">.</text:span><text:span text:style-name="T4397"><text:tab/></text:span><text:span text:style-name="T4398">Aprašo 5 punkte nurodytų du</text:span><text:span text:style-name="T4399">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400">menine forma pagal valstybės įmonės Registrų centro parengtą ir patvirtintą specifikaciją.</text:span></text:p>
      <text:p text:style-name="P4401"><text:span text:style-name="T4402">15</text:span><text:span text:style-name="T4403">.</text:span><text:span text:style-name="T4404"><text:tab/></text:span><text:span text:style-name="T4405"><text:s/></text:span><text:span text:style-name="T4406">Sodo teritorijos ribos kadastro žemėlapyje žymimos vadovaujantis Nuostatų reikalavimais.</text:span></text:p>
      <text:p text:style-name="P4407"><text:span text:style-name="T4408">16</text:span><text:span text:style-name="T4409">. Už duomenų, nurodytų Aprašo 5 punkte, parengimą ir pateikim</text:span><text:span text:style-name="T4410">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411">inimo dydžių sąrašą. Už sodo teritorijos ribų pažymėjimą kadastro žemėlapyje atlyginama pagal Nuostatų 9 priedą.</text:span></text:p>
      <text:p text:style-name="P4412"/>
      <text:p text:style-name="P4413"><text:span text:style-name="T4414">––––––––––––––––––––</text:span></text:p>
      <text:p text:style-name="P4415">Papildyta priedu:</text:p>
      <text:p text:style-name="P4416"><text:span text:style-name="T4417">Nr.<text:s/></text:span><text:a xlink:href="https://www.e-tar.lt/portal/legalAct.html?documentId=c7aadf209a7a11e58fd1fc0b9bba68a7" office:target-frame-name="_top" xlink:show="replace"><text:span text:style-name="T4418">1238</text:span></text:a><text:span text:style-name="T4419">, 2015-12-02, paskelbta TAR 2015-12-04, i. k. 2015-19323</text:span></text:p>
      <text:p text:style-name="Normal"/>
      <text:p text:style-name="P4420"/>
      <text:p text:style-name="P4421"/>
      <text:p text:style-name="P4422"><text:span text:style-name="T4423">Lietuvos Respublikos<text:s/></text:span><text:span text:style-name="T4424">nekilnojamojo turto</text:span><text:span text:style-name="T4425"><text:line-break/></text:span><text:span text:style-name="T4426">kadastro nuostatų</text:span></text:p>
      <text:p text:style-name="P4427"><text:span text:style-name="T4428">9</text:span><text:span text:style-name="T4429"><text:s/>priedas</text:span></text:p>
      <text:p text:style-name="P4430"/>
      <text:p text:style-name="P4431"/>
      <text:p text:style-name="P4432"/>
      <text:p text:style-name="P4433"><text:span text:style-name="T4434">ATLYGINIMO UŽ<text:s/></text:span><text:span text:style-name="T4435">MĖGĖJŲ SODO TERITORIJOS RIBOS PAŽYMĖJIMĄ NEKILNOJAMOJO TURTO KADASTRO ŽEMĖLAPYJE DYDŽIŲ SĄRAŠAS</text:span></text:p>
      <text:p text:style-name="P4436"/>
      <text:p text:style-name="P4437"/>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Eil. Nr.</text:p>
          </table:table-cell>
          <table:table-cell table:style-name="TableCell4446">
            <text:p text:style-name="P4447">Mėgėjų sodo teritorijos ribų planas</text:p>
          </table:table-cell>
          <table:table-cell table:style-name="TableCell4448">
            <text:p text:style-name="P4449">Atlyginimo dydis, eurais</text:p>
          </table:table-cell>
        </table:table-row>
        <table:table-row table:style-name="TableRow4450">
          <table:table-cell table:style-name="TableCell4451">
            <text:p text:style-name="P4452">1.</text:p>
          </table:table-cell>
          <table:table-cell table:style-name="TableCell4453">
            <text:p text:style-name="P4454">Parengtas pagal kadastrinių matavimų duomenis:</text:p>
          </table:table-cell>
          <table:table-cell table:style-name="TableCell4455">
            <text:p text:style-name="P4456"/>
          </table:table-cell>
        </table:table-row>
        <table:table-row table:style-name="TableRow4457">
          <table:table-cell table:style-name="TableCell4458">
            <text:p text:style-name="P4459">1.1.</text:p>
          </table:table-cell>
          <table:table-cell table:style-name="TableCell4460">
            <text:p text:style-name="P4461">iki 50 ribos posūkio taškų</text:p>
          </table:table-cell>
          <table:table-cell table:style-name="TableCell4462">
            <text:p text:style-name="P4463">57,7</text:p>
          </table:table-cell>
        </table:table-row>
        <table:table-row table:style-name="TableRow4464">
          <table:table-cell table:style-name="TableCell4465">
            <text:p text:style-name="P4466">1.2.</text:p>
          </table:table-cell>
          <table:table-cell table:style-name="TableCell4467">
            <text:p text:style-name="P4468">nuo 50 iki 100 ribos posūkio taškų</text:p>
          </table:table-cell>
          <table:table-cell table:style-name="TableCell4469">
            <text:p text:style-name="P4470">89,03</text:p>
          </table:table-cell>
        </table:table-row>
        <table:table-row table:style-name="TableRow4471">
          <table:table-cell table:style-name="TableCell4472">
            <text:p text:style-name="P4473">1.3.</text:p>
          </table:table-cell>
          <table:table-cell table:style-name="TableCell4474">
            <text:p text:style-name="P4475">daugiau kaip 100 ribos posūkio taškų<text:s/></text:p>
          </table:table-cell>
          <table:table-cell table:style-name="TableCell4476">
            <text:p text:style-name="P4477">97,8</text:p>
          </table:table-cell>
        </table:table-row>
        <table:table-row table:style-name="TableRow4478">
          <table:table-cell table:style-name="TableCell4479">
            <text:p text:style-name="P4480">2.</text:p>
          </table:table-cell>
          <table:table-cell table:style-name="TableCell4481">
            <text:p text:style-name="P4482">Parengtas ant ortofotografinio žemėlapio pagrindo, naudojant mėgėjų sodo suplanavimo projektą:</text:p>
          </table:table-cell>
          <table:table-cell table:style-name="TableCell4483">
            <text:p text:style-name="P4484"/>
          </table:table-cell>
        </table:table-row>
        <table:table-row table:style-name="TableRow4485">
          <table:table-cell table:style-name="TableCell4486">
            <text:p text:style-name="P4487">2.1.</text:p>
          </table:table-cell>
          <table:table-cell table:style-name="TableCell4488">
            <text:p text:style-name="P4489">iki 5 ha</text:p>
          </table:table-cell>
          <table:table-cell table:style-name="TableCell4490">
            <text:p text:style-name="P4491">38,91</text:p>
          </table:table-cell>
        </table:table-row>
        <table:table-row table:style-name="TableRow4492">
          <table:table-cell table:style-name="TableCell4493">
            <text:p text:style-name="P4494">2.2.</text:p>
          </table:table-cell>
          <table:table-cell table:style-name="TableCell4495">
            <text:p text:style-name="P4496">nuo 5,01 iki 7 ha</text:p>
          </table:table-cell>
          <table:table-cell table:style-name="TableCell4497">
            <text:p text:style-name="P4498">48,93</text:p>
          </table:table-cell>
        </table:table-row>
        <table:table-row table:style-name="TableRow4499">
          <table:table-cell table:style-name="TableCell4500">
            <text:p text:style-name="P4501">2.3.</text:p>
          </table:table-cell>
          <table:table-cell table:style-name="TableCell4502">
            <text:p text:style-name="P4503">nuo 7,01 iki 9 ha</text:p>
          </table:table-cell>
          <table:table-cell table:style-name="TableCell4504">
            <text:p text:style-name="P4505">70,23</text:p>
          </table:table-cell>
        </table:table-row>
        <table:table-row table:style-name="TableRow4506">
          <table:table-cell table:style-name="TableCell4507">
            <text:p text:style-name="P4508">2.4.</text:p>
          </table:table-cell>
          <table:table-cell table:style-name="TableCell4509">
            <text:p text:style-name="P4510">nuo 9,01 iki 15 ha</text:p>
          </table:table-cell>
          <table:table-cell table:style-name="TableCell4511">
            <text:p text:style-name="P4512">89,03</text:p>
          </table:table-cell>
        </table:table-row>
        <table:table-row table:style-name="TableRow4513">
          <table:table-cell table:style-name="TableCell4514">
            <text:p text:style-name="P4515">2.5.</text:p>
          </table:table-cell>
          <table:table-cell table:style-name="TableCell4516">
            <text:p text:style-name="P4517">nuo 15,01 iki 30 ha</text:p>
          </table:table-cell>
          <table:table-cell table:style-name="TableCell4518">
            <text:p text:style-name="P4519">107,82</text:p>
          </table:table-cell>
        </table:table-row>
        <table:table-row table:style-name="TableRow4520">
          <table:table-cell table:style-name="TableCell4521">
            <text:p text:style-name="P4522">2.6.</text:p>
          </table:table-cell>
          <table:table-cell table:style-name="TableCell4523">
            <text:p text:style-name="P4524">nuo 30,01 iki 50 ha</text:p>
          </table:table-cell>
          <table:table-cell table:style-name="TableCell4525">
            <text:p text:style-name="P4526">126,62</text:p>
          </table:table-cell>
        </table:table-row>
        <table:table-row table:style-name="TableRow4527">
          <table:table-cell table:style-name="TableCell4528">
            <text:p text:style-name="P4529">2.7.</text:p>
          </table:table-cell>
          <table:table-cell table:style-name="TableCell4530">
            <text:p text:style-name="P4531">daugiau kaip 50 ha</text:p>
          </table:table-cell>
          <table:table-cell table:style-name="TableCell4532">
            <text:p text:style-name="P4533">139,15</text:p>
          </table:table-cell>
        </table:table-row>
      </table:table>
      <text:p text:style-name="P4534"/>
      <text:p text:style-name="P4535"><text:span text:style-name="T4536">––––––––––––––––––––</text:span></text:p>
      <text:p text:style-name="P4537">Papildyta priedu:</text:p>
      <text:p text:style-name="P4538"><text:span text:style-name="T4539">Nr.<text:s/></text:span><text:a xlink:href="https://www.e-tar.lt/portal/legalAct.html?documentId=c7aadf209a7a11e58fd1fc0b9bba68a7" office:target-frame-name="_top" xlink:show="replace"><text:span text:style-name="T4540">1238</text:span></text:a><text:span text:style-name="T4541">, 2015-12-02, paskelbta TAR 2015-12-04, i. k. 2015-19323</text:span></text:p>
      <text:p text:style-name="Normal"/>
      <text:p text:style-name="P4542"/>
      <text:p text:style-name="P4543"/>
      <text:p text:style-name="P4544"><text:span text:style-name="T4545">Lietuvos Respublikos<text:s/></text:span><text:span text:style-name="T4546">nekilnojamojo turto</text:span><text:span text:style-name="T4547"><text:line-break/></text:span><text:span text:style-name="T4548">kadastro nuostatų</text:span></text:p>
      <text:p text:style-name="P4549"><text:span text:style-name="T4550">10</text:span><text:span text:style-name="T4551"><text:s/>priedas</text:span></text:p>
      <text:p text:style-name="P4552"/>
      <text:p text:style-name="P4553"/>
      <text:p text:style-name="P4554"/>
      <text:p text:style-name="P4555"><text:span text:style-name="T4556">(Sodininkų<text:s/></text:span><text:span text:style-name="T4557">bendrijos sodo</text:span><text:span text:style-name="T4558"><text:s/>teritorijos ribų plano</text:span><text:span text:style-name="T4559"><text:s/>forma)<text:s/></text:span></text:p>
      <text:p text:style-name="P4560"><text:span text:style-name="T4561">MĖGĖJŲ SODO</text:span><text:span text:style-name="T4562"><text:s/>TERITORIJOS RIBŲ PLANAS<text:s/></text:span></text:p>
      <text:p text:style-name="P4563"/>
      <text:p text:style-name="P4564"/>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Kadastro vietovė</text:p>
          </table:table-cell>
          <table:table-cell table:style-name="TableCell4576">
            <text:p text:style-name="P4577">………………………</text:p>
          </table:table-cell>
          <table:table-cell table:style-name="TableCell4578" table:number-columns-spanned="4">
            <text:p text:style-name="P4579">Blokas</text:p>
          </table:table-cell>
          <table:covered-table-cell/>
          <table:covered-table-cell/>
          <table:covered-table-cell/>
        </table:table-row>
        <table:table-row table:style-name="TableRow4580">
          <table:table-cell table:style-name="TableCell4581" table:number-columns-spanned="2">
            <text:p text:style-name="P4582"/>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Sodininkų bendrijos pavadinimas ir juridinio asmens kodas</text:p>
          </table:table-cell>
          <table:table-cell table:style-name="TableCell4594" table:number-columns-spanned="5">
            <text:p text:style-name="P4595"/>
          </table:table-cell>
          <table:covered-table-cell/>
          <table:covered-table-cell/>
          <table:covered-table-cell/>
          <table:covered-table-cell/>
        </table:table-row>
        <table:table-row table:style-name="TableRow4596">
          <table:table-cell table:style-name="TableCell4597">
            <text:p text:style-name="P4598">Kaimas (miestelis)</text:p>
          </table:table-cell>
          <table:table-cell table:style-name="TableCell4599" table:number-columns-spanned="5">
            <text:p text:style-name="P4600"/>
          </table:table-cell>
          <table:covered-table-cell/>
          <table:covered-table-cell/>
          <table:covered-table-cell/>
          <table:covered-table-cell/>
        </table:table-row>
        <table:table-row table:style-name="TableRow4601">
          <table:table-cell table:style-name="TableCell4602">
            <text:p text:style-name="P4603">Miestas (rajonas)</text:p>
          </table:table-cell>
          <table:table-cell table:style-name="TableCell4604" table:number-columns-spanned="5">
            <text:p text:style-name="P4605"/>
          </table:table-cell>
          <table:covered-table-cell/>
          <table:covered-table-cell/>
          <table:covered-table-cell/>
          <table:covered-table-cell/>
        </table:table-row>
        <table:table-row table:style-name="TableRow4606">
          <table:table-cell table:style-name="TableCell4607">
            <text:p text:style-name="P4608">Savivaldybė</text:p>
          </table:table-cell>
          <table:table-cell table:style-name="TableCell4609" table:number-columns-spanned="5">
            <text:p text:style-name="P4610"/>
          </table:table-cell>
          <table:covered-table-cell/>
          <table:covered-table-cell/>
          <table:covered-table-cell/>
          <table:covered-table-cell/>
        </table:table-row>
      </table:table>
      <text:h text:style-name="P4611" text:outline-level="2"/>
      <text:h text:style-name="P4612" text:outline-level="2">Matininkas<text:s/><text:tab/><text:tab/><text:tab/><text:tab/>_____________<text:tab/>_____________________________</text:h>
      <text:h text:style-name="P4613" text:outline-level="2"><text:span text:style-name="T4614">(Planą parengusio matininko</text:span><text:span text:style-name="T4615"><text:tab/></text:span><text:span text:style-name="T4616"><text:tab/><text:s text:c="7"/></text:span><text:span text:style-name="T4617">(parašas)</text:span><text:span text:style-name="T4618"><text:tab/></text:span><text:span text:style-name="T4619"><text:tab/></text:span><text:span text:style-name="T4620"><text:tab/></text:span><text:span text:style-name="T4621"><text:tab/>(vardas ir pavardė)</text:span></text:h>
      <text:p text:style-name="P4622">kvalifikacijos pažymėjimo Nr.)</text:p>
      <text:p text:style-name="P4623"><text:span text:style-name="T4624">Užsakovas<text:s/></text:span><text:span text:style-name="T4625"><text:tab/></text:span><text:span text:style-name="T4626"><text:tab/></text:span><text:span text:style-name="T4627"><text:tab/></text:span><text:span text:style-name="T4628"><text:tab/></text:span><text:span text:style-name="T4629">_____________</text:span><text:span text:style-name="T4630"><text:tab/>_____________________________</text:span></text:p>
      <text:p text:style-name="P4631"><text:span text:style-name="T4632">(Sodo bendrijos pirmininkas</text:span><text:span text:style-name="T4633"><text:tab/></text:span><text:span text:style-name="T4634"><text:tab/><text:s text:c="6"/></text:span><text:span text:style-name="T4635">(parašas)</text:span><text:span text:style-name="T4636"><text:tab/></text:span><text:span text:style-name="T4637"><text:tab/></text:span><text:span text:style-name="T4638"><text:tab/></text:span><text:span text:style-name="T4639"><text:tab/>(v</text:span><text:span text:style-name="T4640">ardas ir pavardė)</text:span></text:p>
      <text:p text:style-name="P4641">ar jo įgaliotas asmuo)</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columns-spanned="4">
            <text:p text:style-name="P4650">Patikrino</text:p>
          </table:table-cell>
          <table:covered-table-cell/>
          <table:covered-table-cell/>
          <table:covered-table-cell/>
        </table:table-row>
        <table:table-row table:style-name="TableRow4651">
          <table:table-cell table:style-name="TableCell4652">
            <text:p text:style-name="P4653">Pareigų pavadinimas</text:p>
          </table:table-cell>
          <table:table-cell table:style-name="TableCell4654">
            <text:p text:style-name="P4655">Parašas</text:p>
          </table:table-cell>
          <table:table-cell table:style-name="TableCell4656">
            <text:p text:style-name="P4657">Vardas ir pavardė</text:p>
          </table:table-cell>
          <table:table-cell table:style-name="TableCell4658">
            <text:p text:style-name="P4659">Data</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4">
            <text:p text:style-name="P4671">SUDERINTA</text:p>
          </table:table-cell>
          <table:covered-table-cell/>
          <table:covered-table-cell/>
          <table:covered-table-cell/>
        </table:table-row>
        <table:table-row table:style-name="TableRow4672">
          <table:table-cell table:style-name="TableCell4673">
            <text:p text:style-name="P4674">Pareigų pavadinimas</text:p>
          </table:table-cell>
          <table:table-cell table:style-name="TableCell4675">
            <text:p text:style-name="P4676">Parašas</text:p>
          </table:table-cell>
          <table:table-cell table:style-name="TableCell4677">
            <text:p text:style-name="P4678">Vardas ir pavardė</text:p>
          </table:table-cell>
          <table:table-cell table:style-name="TableCell4679">
            <text:p text:style-name="P4680">Data</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text:p text:style-name="Normal"><text:span text:style-name="T4691"><draw:frame draw:z-index="251659776" draw:id="id0" draw:style-name="a38" draw:name="Teksto laukas 1" text:anchor-type="paragraph" svg:x="-0.01597in" svg:y="0.13472in" svg:width="6.48958in" svg:height="3.29167in" style:rel-width="scale" style:rel-height="scale"><draw:text-box><text:p text:style-name="P4692">M 1: .........</text:p><text:p text:style-name="P4693"><text:span text:style-name="T4694">Mėgėjų sodo teritorijos plotas ............. m</text:span><text:span text:style-name="T4695">2</text:span></text:p><text:p text:style-name="P4696"/><text:p text:style-name="P4697"/><text:p text:style-name="P4698"/><text:p text:style-name="P4699"/><text:p text:style-name="P4700"/><text:p text:style-name="P4701"/><text:p text:style-name="P4702"/><text:p text:style-name="P4703"/><text:p text:style-name="P4704"/><text:p text:style-name="P4705"/><text:p text:style-name="P4706"/><text:p text:style-name="P4707"/><text:p text:style-name="P4708"/><text:p text:style-name="P4709"/></draw:text-box><svg:title/><svg:desc/></draw:frame></text:span></text:p>
      <text:p text:style-name="P4710"/>
      <text:p text:style-name="P4711"/>
      <text:p text:style-name="P4712"/>
      <text:p text:style-name="P4713"/>
      <text:p text:style-name="P4714"/>
      <text:p text:style-name="P4715"/>
      <text:p text:style-name="P4716"/>
      <text:p text:style-name="P4717"><text:span text:style-name="T4718">KOORDINAČIŲ ŽINIARAŠTI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columns-spanned="8">
            <text:p text:style-name="P4731">Koordinačių sistema</text:p>
          </table: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Taško Nr.</text:p>
          </table:table-cell>
          <table:table-cell table:style-name="TableCell4735">
            <text:p text:style-name="P4736">Kodas</text:p>
          </table:table-cell>
          <table:table-cell table:style-name="TableCell4737">
            <text:p text:style-name="P4738">X</text:p>
          </table:table-cell>
          <table:table-cell table:style-name="TableCell4739">
            <text:p text:style-name="P4740">Y</text:p>
          </table:table-cell>
          <table:table-cell table:style-name="TableCell4741">
            <text:p text:style-name="P4742">Taško Nr.</text:p>
          </table:table-cell>
          <table:table-cell table:style-name="TableCell4743">
            <text:p text:style-name="P4744">Kodas</text:p>
          </table:table-cell>
          <table:table-cell table:style-name="TableCell4745">
            <text:p text:style-name="P4746">X</text:p>
          </table:table-cell>
          <table:table-cell table:style-name="TableCell4747">
            <text:p text:style-name="P4748">Y</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able:number-columns-spanned="8">
            <text:p text:style-name="P4819"/>
            <text:p text:style-name="P4820">Žiniaraštį sudarė _____________________________________________________________</text:p>
            <text:p text:style-name="P4821">(pareigų pavadinimas) <text:s text:c="27"/>(parašas) <text:s text:c="27"/>(vardas ir pavardė)</text:p>
            <text:p text:style-name="P4822"><text:span text:style-name="T4823">(data)</text:span></text:p>
          </table:table-cell>
          <table:covered-table-cell/>
          <table:covered-table-cell/>
          <table:covered-table-cell/>
          <table:covered-table-cell/>
          <table:covered-table-cell/>
          <table:covered-table-cell/>
          <table:covered-table-cell/>
        </table:table-row>
      </table:table>
      <text:p text:style-name="P4824"/>
      <text:p text:style-name="P4825"><text:span text:style-name="T4826">––––––––––––––––––––</text:span></text:p>
      <text:p text:style-name="P4827">Papildyta priedu:</text:p>
      <text:p text:style-name="P4828"><text:span text:style-name="T4829">Nr.<text:s/></text:span><text:a xlink:href="https://www.e-tar.lt/portal/legalAct.html?documentId=c7aadf209a7a11e58fd1fc0b9bba68a7" office:target-frame-name="_top" xlink:show="replace"><text:span text:style-name="T4830">1238</text:span></text:a><text:span text:style-name="T4831">, 2015-12-02, paskelbta TAR 2015-12-04, i. k. 2015-19323</text:span></text:p>
      <text:p text:style-name="Normal"/>
      <text:p text:style-name="P4832"/>
      <text:p text:style-name="P4833"/>
      <text:p text:style-name="P4834"><text:span text:style-name="T4835">Pakeitimai:</text:span></text:p>
      <text:p text:style-name="P4836"/>
      <text:p text:style-name="P4837"><text:span text:style-name="T4838">1.</text:span></text:p>
      <text:p text:style-name="P4839"><text:span text:style-name="T4840">Lietuvos Respublikos Vyriausybė, Nutarimas</text:span></text:p>
      <text:p text:style-name="P4841"><text:span text:style-name="T4842">Nr.<text:s/></text:span><text:a xlink:href="https://www.e-tar.lt/portal/legalAct.html?documentId=TAR.B75159647520" office:target-frame-name="_top" xlink:show="replace"><text:span text:style-name="T4843">279</text:span></text:a><text:span text:style-name="T4844">, 2003-03-03, Žin., 2003, Nr. 24-991<text:s/></text:span><text:span text:style-name="T4845">(2003-03-07), i. k. 1031100NUTA00000279</text:span></text:p>
      <text:p text:style-name="P4846"><text:span text:style-name="T4847">Dėl Žemės ir kito nekilnojamojo turto kadastro ir registro valstybės įmonės pavadinimo pakeitimo</text:span></text:p>
      <text:p text:style-name="P4848"/>
      <text:p text:style-name="P4849"><text:span text:style-name="T4850">2.</text:span></text:p>
      <text:p text:style-name="P4851"><text:span text:style-name="T4852">Lietuvos Respublikos Vyriausybė, Nutarimas</text:span></text:p>
      <text:p text:style-name="P4853"><text:span text:style-name="T4854">Nr.<text:s/></text:span><text:a xlink:href="https://www.e-tar.lt/portal/legalAct.html?documentId=TAR.839B704AEA5E" office:target-frame-name="_top" xlink:show="replace"><text:span text:style-name="T4855">715</text:span></text:a><text:span text:style-name="T4856">, 2004-06-10, Žin., 2004, Nr. 93-3415 (2004-06-12), i. k. 1041100NUTA00000715</text:span></text:p>
      <text:p text:style-name="P4857"><text:span text:style-name="T4858">Dėl Lietuvos Respublikos teritorijos administracinių vienetų, gyvenamųjų vietovių ir gatvių val</text:span><text:span text:style-name="T4859">stybės registro reorganizavimo ir Lietuvos Respublikos adresų registro įsteigimo</text:span></text:p>
      <text:p text:style-name="P4860"/>
      <text:p text:style-name="P4861"><text:span text:style-name="T4862">3.</text:span></text:p>
      <text:p text:style-name="P4863"><text:span text:style-name="T4864">Lietuvos Respublikos Vyriausybė, Nutarimas</text:span></text:p>
      <text:p text:style-name="P4865"><text:span text:style-name="T4866">Nr.<text:s/></text:span><text:a xlink:href="https://www.e-tar.lt/portal/legalAct.html?documentId=TAR.079622A19C39" office:target-frame-name="_top" xlink:show="replace"><text:span text:style-name="T4867">695</text:span></text:a><text:span text:style-name="T4868">, 2005-06-23, Žin., 2005, Nr. 80-2899 (</text:span><text:span text:style-name="T4869">2005-06-30), i. k. 1051100NUTA00000695</text:span></text:p>
      <text:p text:style-name="P4870"><text:span text:style-name="T4871">Dėl Lietuvos Respublikos Vyriausybės 2002 m. balandžio 15 d. nutarimo Nr. 534 "Dėl Lietuvos Respublikos nekilnojamojo turto kadastro nuostatų patvirtinimo" pakeitimo</text:span></text:p>
      <text:p text:style-name="P4872"/>
      <text:p text:style-name="P4873"><text:span text:style-name="T4874">4.</text:span></text:p>
      <text:p text:style-name="P4875"><text:span text:style-name="T4876">Lietuvos Respublikos Vyriausybė, Nutarimas</text:span></text:p>
      <text:p text:style-name="P4877"><text:span text:style-name="T4878">Nr.<text:s/></text:span><text:a xlink:href="https://www.e-tar.lt/portal/legalAct.html?documentId=TAR.1BB6D216A7B4" office:target-frame-name="_top" xlink:show="replace"><text:span text:style-name="T4879">1256</text:span></text:a><text:span text:style-name="T4880">, 2008-11-19, Žin., 2008, Nr. 140-5552 (2008-12-06), i. k. 1081100NUTA00001256</text:span></text:p>
      <text:p text:style-name="P4881"><text:span text:style-name="T4882">Dėl Lietuvos Respublikos Vyriausybės 2002 m. balandžio 15 d. nutarimo Nr. 534 "Dėl Lietuvos</text:span><text:span text:style-name="T4883"><text:s/>Respublikos nekilnojamojo turto kadastro nuostatų patvirtinimo" pakeitimo</text:span></text:p>
      <text:p text:style-name="P4884"/>
      <text:p text:style-name="P4885"><text:span text:style-name="T4886">5.</text:span></text:p>
      <text:p text:style-name="P4887"><text:span text:style-name="T4888">Lietuvos Respublikos Vyriausybė, Nutarimas</text:span></text:p>
      <text:p text:style-name="P4889"><text:span text:style-name="T4890">Nr.<text:s/></text:span><text:a xlink:href="https://www.e-tar.lt/portal/legalAct.html?documentId=TAR.7D563E3E0C70" office:target-frame-name="_top" xlink:show="replace"><text:span text:style-name="T4891">504</text:span></text:a><text:span text:style-name="T4892">, 2010-05-04, Žin., 2010, Nr. 53-2606 (2010-0</text:span><text:span text:style-name="T4893">5-08), i. k. 1101100NUTA00000504</text:span></text:p>
      <text:p text:style-name="P4894"><text:span text:style-name="T4895">Dėl Lietuvos Respublikos Vyriausybės 2002 m. balandžio 15 d. nutarimo Nr. 534 "Dėl Lietuvos Respublikos nekilnojamojo turto kadastro nuostatų patvirtinimo" papildymo</text:span></text:p>
      <text:p text:style-name="P4896"/>
      <text:p text:style-name="P4897"><text:span text:style-name="T4898">6.</text:span></text:p>
      <text:p text:style-name="P4899"><text:span text:style-name="T4900">Lietuvos Respublikos Vyriausybė, Nutarimas</text:span></text:p>
      <text:p text:style-name="P4901"><text:span text:style-name="T4902">Nr.<text:s/></text:span><text:a xlink:href="https://www.e-tar.lt/portal/legalAct.html?documentId=TAR.09CD7BD0F1C4" office:target-frame-name="_top" xlink:show="replace"><text:span text:style-name="T4903">1181</text:span></text:a><text:span text:style-name="T4904">, 2011-10-12, Žin., 2011, Nr. 125-5950 (2011-10-18), i. k. 1111100NUTA00001181</text:span></text:p>
      <text:p text:style-name="P4905"><text:span text:style-name="T4906">Dėl Lietuvos Respublikos Vyriausybės 2002 m. balandžio 15 d. nutarimo Nr. 534 ,,Dėl Lietuvos<text:s/></text:span><text:span text:style-name="T4907">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4908">virtinimo" pakeitimo" pakeitimo</text:span></text:p>
      <text:p text:style-name="P4909"/>
      <text:p text:style-name="P4910"><text:span text:style-name="T4911">7.</text:span></text:p>
      <text:p text:style-name="P4912"><text:span text:style-name="T4913">Lietuvos Respublikos Vyriausybė, Nutarimas</text:span></text:p>
      <text:p text:style-name="P4914"><text:span text:style-name="T4915">Nr.<text:s/></text:span><text:a xlink:href="https://www.e-tar.lt/portal/legalAct.html?documentId=3524c8a0be4911e38766a859941f6073" office:target-frame-name="_top" xlink:show="replace"><text:span text:style-name="T4916">303</text:span></text:a><text:span text:style-name="T4917">, 2014-04-01, paskelbta TAR 2014-04-07, i. k. 2014-04139</text:span></text:p>
      <text:p text:style-name="P4918"><text:span text:style-name="T4919">Dėl Lietuvos<text:s/></text:span><text:span text:style-name="T4920">Respublikos Vyriausybės 2002 m. balandžio 15 d. nutarimo Nr. 534 „Dėl Lietuvos Respublikos nekilnojamojo turto kadastro nuostatų patvirtinimo“ pakeitimo  </text:span></text:p>
      <text:p text:style-name="P4921"/>
      <text:p text:style-name="P4922"><text:span text:style-name="T4923">8.</text:span></text:p>
      <text:p text:style-name="P4924"><text:span text:style-name="T4925">Lietuvos Respublikos Vyriausybė, Nutarimas</text:span></text:p>
      <text:p text:style-name="P4926"><text:span text:style-name="T4927">Nr.<text:s/></text:span><text:a xlink:href="https://www.e-tar.lt/portal/legalAct.html?documentId=ec3c0da0134411e4adf3c8c5d7681e73" office:target-frame-name="_top" xlink:show="replace"><text:span text:style-name="T4928">724</text:span></text:a><text:span text:style-name="T4929">, 2014-07-22, paskelbta TAR 2014-07-25, i. k. 2014-10536</text:span></text:p>
      <text:p text:style-name="P4930"><text:span text:style-name="T4931">Dėl Lietuvos Respublikos Vyriausybės 2002 m. balandžio 15 d. nutarimo Nr. 534 „Dėl Lietuvos Respublikos nekilnojamojo turto kadastro nuostatų patvir</text:span><text:span text:style-name="T4932">tinimo“ pakeitimo</text:span></text:p>
      <text:p text:style-name="P4933"/>
      <text:p text:style-name="P4934"><text:span text:style-name="T4935">9.</text:span></text:p>
      <text:p text:style-name="P4936"><text:span text:style-name="T4937">Lietuvos Respublikos Vyriausybė, Nutarimas</text:span></text:p>
      <text:p text:style-name="P4938"><text:span text:style-name="T4939">Nr.<text:s/></text:span><text:a xlink:href="https://www.e-tar.lt/portal/legalAct.html?documentId=c7aadf209a7a11e58fd1fc0b9bba68a7" office:target-frame-name="_top" xlink:show="replace"><text:span text:style-name="T4940">1238</text:span></text:a><text:span text:style-name="T4941">, 2015-12-02, paskelbta TAR 2015-12-04, i. k. 2015-19323</text:span></text:p>
      <text:p text:style-name="P4942"><text:span text:style-name="T4943">Dėl Lietuvos Respublikos Vyr</text:span><text:span text:style-name="T4944">iausybės 2002 m. balandžio 15 d. nutarimo Nr. 534 „Dėl Lietuvos Respublikos nekilnojamojo turto kadastro nuostatų patvirtinimo“ pakeitimo</text:span></text:p>
      <text:p text:style-name="P4945"/>
      <text:p text:style-name="P4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6:00Z</meta:creation-date>
    <dc:date>2024-06-19T09:16:00Z</dc:date>
    <meta:template xlink:href="Normal.dotm" xlink:type="simple"/>
    <meta:editing-cycles>2</meta:editing-cycles>
    <meta:editing-duration>PT0S</meta:editing-duration>
    <meta:document-statistic meta:page-count="3" meta:paragraph-count="9531" meta:word-count="26952" meta:character-count="200162" meta:row-count="15228" meta:non-whitespace-character-count="182741"/>
  </office:meta>
</office:document-meta>
</file>