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urier New" fo:font-size="10pt" style:font-size-asian="10pt" style:language-asian="lt" style:country-asian="L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urier New" fo:font-size="10pt" style:font-size-asian="10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urier New" fo:font-size="10pt" style:font-size-asian="10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Courier New" fo:font-size="10pt" style:font-size-asian="10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Courier New" fo:font-size="10pt" style:font-size-asian="10pt"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urier New" fo:font-size="10pt" style:font-size-asian="10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name="Courier New" fo:font-size="10pt" style:font-size-asian="10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fo:text-indent="0.0416in"/>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text-properties style:font-size-complex="12pt"/>
    </style:style>
    <style:style style:name="P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style:text-properties fo:font-weight="bold" style:font-weight-asian="bold" style:font-weight-complex="bold" style:font-size-complex="12pt"/>
    </style:style>
    <style:style style:name="P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margin-left="3.7409in">
        <style:tab-stops/>
      </style:paragraph-properties>
    </style:style>
    <style:style style:name="P903" style:parent-style-name="Normal" style:family="paragraph">
      <style:paragraph-properties fo:break-before="page"/>
    </style:style>
    <style:style style:name="P904" style:parent-style-name="Normal" style:family="paragraph">
      <style:paragraph-properties fo:margin-left="3.7409in">
        <style:tab-stops/>
      </style:paragraph-properties>
      <style:text-properties style:font-size-complex="12pt"/>
    </style:style>
    <style:style style:name="P905" style:parent-style-name="Normal" style:family="paragraph">
      <style:paragraph-properties fo:margin-left="3.7409in">
        <style:tab-stops/>
      </style:paragraph-properties>
      <style:text-properties style:font-size-complex="12pt"/>
    </style:style>
    <style:style style:name="P90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07"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08"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09"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1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1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language="en" fo:country="US"/>
    </style:style>
    <style:style style:name="T943" style:parent-style-name="DefaultParagraphFont" style:family="text">
      <style:text-properties fo:language="en" fo:country="US"/>
    </style:style>
    <style:style style:name="P944" style:parent-style-name="Normal" style:family="paragraph">
      <style:paragraph-properties fo:text-align="justify" fo:text-indent="0.534in"/>
    </style:style>
    <style:style style:name="TableColumn946" style:family="table-column">
      <style:table-column-properties style:column-width="5.3875in"/>
    </style:style>
    <style:style style:name="TableColumn947" style:family="table-column">
      <style:table-column-properties style:column-width="1.1875in"/>
    </style:style>
    <style:style style:name="Table945" style:family="table">
      <style:table-properties style:width="6.575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justify"/>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TableColumn986" style:family="table-column">
      <style:table-column-properties style:column-width="4.8in"/>
    </style:style>
    <style:style style:name="TableColumn987" style:family="table-column">
      <style:table-column-properties style:column-width="1.7722in"/>
    </style:style>
    <style:style style:name="Table985" style:family="table">
      <style:table-properties style:width="6.5722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6138in"/>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418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fo:language="pt" fo:country="BR" style:language-asian="lt" style:country-asian="LT"/>
    </style:style>
    <style:style style:name="P11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fo:language="pt" fo:country="BR" style:language-asian="lt" style:country-asian="LT"/>
    </style:style>
    <style:style style:name="T1137" style:parent-style-name="DefaultParagraphFont" style:family="text">
      <style:text-properties style:font-size-complex="12pt" fo:language="pt" fo:country="BR"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fo:language="pt" fo:country="BR"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11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size-complex="12pt"/>
    </style:style>
    <style:style style:name="P120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break-before="page" fo:margin-left="3.1493in">
        <style:tab-stops/>
      </style:paragraph-properties>
    </style:style>
    <style:style style:name="P1232" style:parent-style-name="Normal" style:family="paragraph">
      <style:paragraph-properties fo:widows="0" fo:orphans="0" fo:margin-left="3.1493in">
        <style:tab-stops/>
      </style:paragraph-properties>
    </style:style>
    <style:style style:name="P1233" style:parent-style-name="Normal" style:family="paragraph">
      <style:paragraph-properties fo:widows="0" fo:orphans="0" fo:margin-left="3.1493in">
        <style:tab-stops/>
      </style:paragraph-properties>
    </style:style>
    <style:style style:name="P1234" style:parent-style-name="Normal" style:family="paragraph">
      <style:paragraph-properties fo:widows="0" fo:orphans="0" fo:margin-left="3.1493in">
        <style:tab-stops/>
      </style:paragraph-properties>
    </style:style>
    <style:style style:name="P1235" style:parent-style-name="Normal" style:family="paragraph">
      <style:paragraph-properties fo:widows="0" fo:orphans="0" fo:margin-left="3.1493in">
        <style:tab-stops/>
      </style:paragraph-properties>
    </style:style>
    <style:style style:name="P1236" style:parent-style-name="Normal" style:family="paragraph">
      <style:paragraph-properties fo:widows="0" fo:orphans="0" fo:margin-left="3.1493in">
        <style:tab-stops/>
      </style:paragraph-properties>
    </style:style>
    <style:style style:name="P1237" style:parent-style-name="Normal" style:family="paragraph">
      <style:paragraph-properties fo:widows="0" fo:orphans="0" fo:margin-left="3.1493in">
        <style:tab-stops/>
      </style:paragraph-properties>
    </style:style>
    <style:style style:name="P1238" style:parent-style-name="Normal" style:family="paragraph">
      <style:paragraph-properties fo:widows="0" fo:orphans="0"/>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text-properties fo:font-size="11pt" style:font-size-asian="11pt"/>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center"/>
    </style:style>
    <style:style style:name="P1243" style:parent-style-name="Normal" style:family="paragraph">
      <style:paragraph-properties fo:widows="0" fo:orphans="0" fo:text-align="center"/>
      <style:text-properties fo:font-size="11pt" style:font-size-asian="11pt"/>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center"/>
    </style:style>
    <style:style style:name="P1252" style:parent-style-name="Normal" style:family="paragraph">
      <style:paragraph-properties fo:widows="0" fo:orphans="0" fo:margin-left="2.5833in">
        <style:tab-stops/>
      </style:paragraph-properties>
      <style:text-properties fo:font-size="11pt" style:font-size-asian="11pt"/>
    </style:style>
    <style:style style:name="P1253" style:parent-style-name="Normal" style:family="paragraph">
      <style:paragraph-properties fo:widows="0" fo:orphans="0" fo:text-align="center"/>
    </style:style>
    <style:style style:name="P1254" style:parent-style-name="Normal" style:family="paragraph">
      <style:paragraph-properties fo:widows="0" fo:orphans="0" fo:text-align="center"/>
      <style:text-properties fo:font-size="11pt" style:font-size-asian="11pt"/>
    </style:style>
    <style:style style:name="P1255" style:parent-style-name="Normal" style:family="paragraph">
      <style:paragraph-properties fo:widows="0" fo:orphans="0"/>
    </style:style>
    <style:style style:name="P1256" style:parent-style-name="Normal" style:family="paragraph">
      <style:paragraph-properties fo:widows="0" fo:orphans="0">
        <style:tab-stops>
          <style:tab-stop style:type="right" style:leader-style="dotted" style:leader-text="." style:position="6.3in"/>
        </style:tab-stops>
      </style:paragraph-properties>
    </style:style>
    <style:style style:name="P1257"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58" style:parent-style-name="DefaultParagraphFont" style:family="text">
      <style:text-properties fo:font-style="italic" style:font-style-asian="italic" style:font-style-complex="italic" fo:font-size="11pt" style:font-size-asian="11pt"/>
    </style:style>
    <style:style style:name="P1259" style:parent-style-name="Normal" style:family="paragraph">
      <style:paragraph-properties fo:widows="0" fo:orphans="0">
        <style:tab-stops>
          <style:tab-stop style:type="right" style:leader-style="dotted" style:leader-text="." style:position="6.3in"/>
        </style:tab-stops>
      </style:paragraph-properties>
    </style:style>
    <style:style style:name="P1260" style:parent-style-name="Normal" style:family="paragraph">
      <style:paragraph-properties fo:widows="0" fo:orphans="0">
        <style:tab-stops>
          <style:tab-stop style:type="right" style:leader-style="dotted" style:leader-text="." style:position="6.3in"/>
        </style:tab-stops>
      </style:paragraph-properties>
    </style:style>
    <style:style style:name="P1261" style:parent-style-name="Normal" style:family="paragraph">
      <style:paragraph-properties fo:widows="0" fo:orphans="0">
        <style:tab-stops>
          <style:tab-stop style:type="right" style:leader-style="dotted" style:leader-text="." style:position="6.3in"/>
        </style:tab-stops>
      </style:paragraph-properties>
    </style:style>
    <style:style style:name="P1262" style:parent-style-name="Normal" style:family="paragraph">
      <style:paragraph-properties fo:widows="0" fo:orphans="0">
        <style:tab-stops>
          <style:tab-stop style:type="right" style:leader-style="dotted" style:leader-text="." style:position="6.3in"/>
        </style:tab-stops>
      </style:paragraph-properties>
    </style:style>
    <style:style style:name="P1263" style:parent-style-name="Normal" style:family="paragraph">
      <style:paragraph-properties fo:widows="0" fo:orphans="0">
        <style:tab-stops>
          <style:tab-stop style:type="right" style:leader-style="dotted" style:leader-text="." style:position="6.3in"/>
        </style:tab-stops>
      </style:paragraph-properties>
    </style:style>
    <style:style style:name="P1264" style:parent-style-name="Normal" style:family="paragraph">
      <style:paragraph-properties fo:widows="0" fo:orphans="0">
        <style:tab-stops>
          <style:tab-stop style:type="right" style:leader-style="dotted" style:leader-text="." style:position="6.3in"/>
        </style:tab-stops>
      </style:paragraph-properties>
    </style:style>
    <style:style style:name="P1265" style:parent-style-name="Normal" style:family="paragraph">
      <style:paragraph-properties fo:widows="0" fo:orphans="0">
        <style:tab-stops>
          <style:tab-stop style:type="right" style:leader-style="dotted" style:leader-text="." style:position="6.3in"/>
        </style:tab-stops>
      </style:paragraph-properties>
    </style:style>
    <style:style style:name="P1266" style:parent-style-name="Normal" style:family="paragraph">
      <style:paragraph-properties fo:widows="0" fo:orphans="0">
        <style:tab-stops>
          <style:tab-stop style:type="right" style:leader-style="dotted" style:leader-text="." style:position="6.3in"/>
        </style:tab-stops>
      </style:paragraph-properties>
    </style:style>
    <style:style style:name="P126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6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6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7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71"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T1274" style:parent-style-name="DefaultParagraphFont" style:family="text">
      <style:text-properties text:display="none"/>
    </style:style>
    <style:style style:name="P1275"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style:style>
    <style:style style:name="P1278"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style:style>
    <style:style style:name="P1281" style:parent-style-name="Normal" style:family="paragraph">
      <style:paragraph-properties fo:widows="0" fo:orphans="0" fo:margin-left="0.25in">
        <style:tab-stops/>
      </style:paragraph-properties>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style:style>
    <style:style style:name="P1284" style:parent-style-name="Normal" style:family="paragraph">
      <style:paragraph-properties fo:widows="0" fo:orphans="0" fo:text-align="justify" fo:margin-left="0.25in" fo:text-indent="-0.25in">
        <style:tab-stops/>
      </style:paragraph-properties>
    </style:style>
    <style:style style:name="P1285" style:parent-style-name="Normal" style:family="paragraph">
      <style:paragraph-properties fo:widows="0" fo:orphans="0" fo:margin-left="0.25in">
        <style:tab-stops/>
      </style:paragraph-properties>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style:style>
    <style:style style:name="P1288" style:parent-style-name="Normal" style:family="paragraph">
      <style:paragraph-properties fo:widows="0" fo:orphans="0" fo:margin-left="0.25in">
        <style:tab-stops/>
      </style:paragraph-properties>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P1291" style:parent-style-name="Normal" style:family="paragraph">
      <style:paragraph-properties fo:widows="0" fo:orphans="0" fo:margin-left="0.25in">
        <style:tab-stops/>
      </style:paragraph-properties>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P1294" style:parent-style-name="Normal" style:family="paragraph">
      <style:paragraph-properties fo:widows="0" fo:orphans="0" fo:text-align="justify" fo:margin-left="0.25in" fo:text-indent="-0.25in">
        <style:tab-stops/>
      </style:paragraph-properties>
    </style:style>
    <style:style style:name="P1295" style:parent-style-name="Normal" style:family="paragraph">
      <style:paragraph-properties fo:widows="0" fo:orphans="0" fo:margin-left="0.25in">
        <style:tab-stops/>
      </style:paragraph-properties>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text:display="none"/>
    </style:style>
    <style:style style:name="P1298" style:parent-style-name="Normal" style:family="paragraph">
      <style:paragraph-properties fo:widows="0" fo:orphans="0" fo:margin-left="0.25in">
        <style:tab-stops/>
      </style:paragraph-properties>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P1301" style:parent-style-name="Normal" style:family="paragraph">
      <style:paragraph-properties fo:widows="0" fo:orphans="0" fo:margin-left="0.25in">
        <style:tab-stops/>
      </style:paragraph-properties>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style:style>
    <style:style style:name="P1304" style:parent-style-name="Normal" style:family="paragraph">
      <style:paragraph-properties fo:widows="0" fo:orphans="0" fo:text-align="justify" fo:margin-left="0.25in" fo:text-indent="-0.25in">
        <style:tab-stops/>
      </style:paragraph-properties>
    </style:style>
    <style:style style:name="P1305" style:parent-style-name="Normal" style:family="paragraph">
      <style:paragraph-properties fo:widows="0" fo:orphans="0" fo:margin-left="0.25in">
        <style:tab-stops/>
      </style:paragraph-properties>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style:style>
    <style:style style:name="P1308" style:parent-style-name="Normal" style:family="paragraph">
      <style:paragraph-properties fo:widows="0" fo:orphans="0" fo:margin-left="0.25in">
        <style:tab-stops/>
      </style:paragraph-properties>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text:display="none"/>
    </style:style>
    <style:style style:name="P1311" style:parent-style-name="Normal" style:family="paragraph">
      <style:paragraph-properties fo:widows="0" fo:orphans="0" fo:margin-left="0.25in">
        <style:tab-stops/>
      </style:paragraph-properties>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P1314" style:parent-style-name="Normal" style:family="paragraph">
      <style:paragraph-properties fo:widows="0" fo:orphans="0" fo:text-align="justify" fo:margin-left="0.25in" fo:text-indent="-0.25in">
        <style:tab-stops/>
      </style:paragraph-properties>
    </style:style>
    <style:style style:name="P1315" style:parent-style-name="Normal" style:family="paragraph">
      <style:paragraph-properties fo:widows="0" fo:orphans="0" fo:margin-left="0.25in">
        <style:tab-stops/>
      </style:paragraph-properties>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style:style>
    <style:style style:name="P1318" style:parent-style-name="Normal" style:family="paragraph">
      <style:paragraph-properties fo:widows="0" fo:orphans="0" fo:margin-left="0.25in">
        <style:tab-stops/>
      </style:paragraph-properties>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style:style>
    <style:style style:name="P1321" style:parent-style-name="Normal" style:family="paragraph">
      <style:paragraph-properties fo:widows="0" fo:orphans="0" fo:margin-left="0.25in">
        <style:tab-stops/>
      </style:paragraph-properties>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style:style>
    <style:style style:name="P1324" style:parent-style-name="Normal" style:family="paragraph">
      <style:paragraph-properties fo:widows="0" fo:orphans="0" fo:text-align="justify" fo:margin-left="0.25in" fo:text-indent="-0.25in">
        <style:tab-stops/>
      </style:paragraph-properties>
    </style:style>
    <style:style style:name="P1325" style:parent-style-name="Normal" style:family="paragraph">
      <style:paragraph-properties fo:widows="0" fo:orphans="0" fo:margin-left="0.25in">
        <style:tab-stops/>
      </style:paragraph-properties>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style:style>
    <style:style style:name="P1328" style:parent-style-name="Normal" style:family="paragraph">
      <style:paragraph-properties fo:widows="0" fo:orphans="0" fo:margin-left="0.25in">
        <style:tab-stops/>
      </style:paragraph-properties>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style:style>
    <style:style style:name="P1331" style:parent-style-name="Normal" style:family="paragraph">
      <style:paragraph-properties fo:widows="0" fo:orphans="0" fo:margin-left="0.25in">
        <style:tab-stops/>
      </style:paragraph-properties>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style:style>
    <style:style style:name="P1334" style:parent-style-name="Normal" style:family="paragraph">
      <style:paragraph-properties fo:widows="0" fo:orphans="0" fo:text-align="justify" fo:margin-left="0.25in" fo:text-indent="-0.25in">
        <style:tab-stops/>
      </style:paragraph-properties>
    </style:style>
    <style:style style:name="P1335" style:parent-style-name="Normal" style:family="paragraph">
      <style:paragraph-properties fo:widows="0" fo:orphans="0" fo:text-align="justify" fo:margin-left="0.25in" fo:text-indent="-0.25in">
        <style:tab-stops/>
      </style:paragraph-properties>
    </style:style>
    <style:style style:name="TableColumn1337" style:family="table-column">
      <style:table-column-properties style:column-width="1.309in" style:use-optimal-column-width="false"/>
    </style:style>
    <style:style style:name="TableColumn1338" style:family="table-column">
      <style:table-column-properties style:column-width="1.3076in" style:use-optimal-column-width="false"/>
    </style:style>
    <style:style style:name="TableColumn1339" style:family="table-column">
      <style:table-column-properties style:column-width="2.9187in" style:use-optimal-column-width="false"/>
    </style:style>
    <style:style style:name="TableColumn1340" style:family="table-column">
      <style:table-column-properties style:column-width="1.3083in" style:use-optimal-column-width="false"/>
    </style:style>
    <style:style style:name="Table1336" style:family="table">
      <style:table-properties style:width="6.8437in" style:rel-width="100%" fo:margin-left="0in" table:align="lef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fo:text-align="justify" fo:margin-left="0.25in" fo:text-indent="-0.25in">
        <style:tab-stops/>
      </style:paragraph-properties>
    </style:style>
    <style:style style:name="P1603" style:parent-style-name="Normal" style:family="paragraph">
      <style:paragraph-properties fo:widows="0" fo:orphans="0" fo:text-align="justify" fo:margin-left="0.25in" fo:text-indent="-0.25in">
        <style:tab-stops/>
      </style:paragraph-properties>
    </style:style>
    <style:style style:name="P1604" style:parent-style-name="Normal" style:family="paragraph">
      <style:paragraph-properties fo:widows="0" fo:orphans="0"/>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fo:text-align="justify"/>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fo:text-align="justify"/>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style:tab-stops>
          <style:tab-stop style:type="center" style:position="3.0833in"/>
          <style:tab-stop style:type="center" style:position="5.25in"/>
        </style:tab-stops>
      </style:paragraph-properties>
    </style:style>
    <style:style style:name="P1611"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612" style:parent-style-name="Normal" style:family="paragraph">
      <style:paragraph-properties fo:widows="0" fo:orphans="0"/>
    </style:style>
    <style:style style:name="P1613" style:parent-style-name="Normal" style:family="paragraph">
      <style:paragraph-properties fo:widows="0" fo:orphans="0" fo:text-align="center"/>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break-before="page" fo:margin-left="3.1493in">
        <style:tab-stops/>
      </style:paragraph-properties>
    </style:style>
    <style:style style:name="P1624" style:parent-style-name="Normal" style:family="paragraph">
      <style:paragraph-properties fo:widows="0" fo:orphans="0" fo:margin-left="3.1493in">
        <style:tab-stops/>
      </style:paragraph-properties>
    </style:style>
    <style:style style:name="P1625" style:parent-style-name="Normal" style:family="paragraph">
      <style:paragraph-properties fo:widows="0" fo:orphans="0" fo:margin-left="3.1493in">
        <style:tab-stops/>
      </style:paragraph-properties>
    </style:style>
    <style:style style:name="P1626" style:parent-style-name="Normal" style:family="paragraph">
      <style:paragraph-properties fo:widows="0" fo:orphans="0" fo:margin-left="3.1493in">
        <style:tab-stops/>
      </style:paragraph-properties>
    </style:style>
    <style:style style:name="P1627" style:parent-style-name="Normal" style:family="paragraph">
      <style:paragraph-properties fo:widows="0" fo:orphans="0" fo:margin-left="3.1493in">
        <style:tab-stops/>
      </style:paragraph-properties>
    </style:style>
    <style:style style:name="P1628" style:parent-style-name="Normal" style:family="paragraph">
      <style:paragraph-properties fo:widows="0" fo:orphans="0" fo:margin-left="3.1493in">
        <style:tab-stops/>
      </style:paragraph-properties>
    </style:style>
    <style:style style:name="P1629" style:parent-style-name="Normal" style:family="paragraph">
      <style:paragraph-properties fo:widows="0" fo:orphans="0" fo:margin-left="3.1493in">
        <style:tab-stops/>
      </style:paragraph-properties>
    </style:style>
    <style:style style:name="P1630" style:parent-style-name="Normal" style:family="paragraph">
      <style:paragraph-properties fo:widows="0" fo:orphans="0"/>
    </style:style>
    <style:style style:name="P1631" style:parent-style-name="Normal" style:family="paragraph">
      <style:paragraph-properties fo:widows="0" fo:orphans="0" fo:text-align="center"/>
      <style:text-properties fo:font-size="11pt" style:font-size-asian="11pt"/>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center"/>
      <style:text-properties fo:font-size="11pt" style:font-size-asian="11pt"/>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center"/>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margin-left="2.5in">
        <style:tab-stops/>
      </style:paragraph-properties>
      <style:text-properties fo:font-size="11pt" style:font-size-asian="11pt"/>
    </style:style>
    <style:style style:name="P1649" style:parent-style-name="Normal" style:family="paragraph">
      <style:paragraph-properties fo:widows="0" fo:orphans="0" fo:text-align="center"/>
    </style:style>
    <style:style style:name="P1650" style:parent-style-name="Normal" style:family="paragraph">
      <style:paragraph-properties fo:widows="0" fo:orphans="0" fo:text-align="center"/>
      <style:text-properties fo:font-size="11pt" style:font-size-asian="11pt"/>
    </style:style>
    <style:style style:name="P1651" style:parent-style-name="Normal" style:family="paragraph">
      <style:paragraph-properties fo:widows="0" fo:orphans="0"/>
    </style:style>
    <style:style style:name="P1652" style:parent-style-name="Normal" style:family="paragraph">
      <style:paragraph-properties fo:widows="0" fo:orphans="0">
        <style:tab-stops>
          <style:tab-stop style:type="right" style:leader-style="dotted" style:leader-text="." style:position="6.3in"/>
        </style:tab-stops>
      </style:paragraph-properties>
    </style:style>
    <style:style style:name="P1653"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54" style:parent-style-name="Normal" style:family="paragraph">
      <style:paragraph-properties fo:widows="0" fo:orphans="0">
        <style:tab-stops>
          <style:tab-stop style:type="right" style:leader-style="dotted" style:leader-text="." style:position="6.3in"/>
        </style:tab-stops>
      </style:paragraph-properties>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61" style:parent-style-name="Normal" style:family="paragraph">
      <style:paragraph-properties fo:widows="0" fo:orphans="0">
        <style:tab-stops>
          <style:tab-stop style:type="right" style:leader-style="dotted" style:leader-text="." style:position="6.3in"/>
        </style:tab-stops>
      </style:paragraph-properties>
    </style:style>
    <style:style style:name="P1662" style:parent-style-name="Normal" style:family="paragraph">
      <style:paragraph-properties fo:widows="0" fo:orphans="0">
        <style:tab-stops>
          <style:tab-stop style:type="right" style:leader-style="dotted" style:leader-text="." style:position="6.3in"/>
        </style:tab-stops>
      </style:paragraph-properties>
    </style:style>
    <style:style style:name="P1663" style:parent-style-name="Normal" style:family="paragraph">
      <style:paragraph-properties fo:widows="0" fo:orphans="0">
        <style:tab-stops>
          <style:tab-stop style:type="right" style:leader-style="dotted" style:leader-text="." style:position="6.3in"/>
        </style:tab-stops>
      </style:paragraph-properties>
    </style:style>
    <style:style style:name="P1664" style:parent-style-name="Normal" style:family="paragraph">
      <style:paragraph-properties fo:widows="0" fo:orphans="0">
        <style:tab-stops>
          <style:tab-stop style:type="right" style:leader-style="dotted" style:leader-text="." style:position="6.3in"/>
        </style:tab-stops>
      </style:paragraph-properties>
    </style:style>
    <style:style style:name="P1665" style:parent-style-name="Normal" style:family="paragraph">
      <style:paragraph-properties fo:widows="0" fo:orphans="0">
        <style:tab-stops>
          <style:tab-stop style:type="right" style:leader-style="dotted" style:leader-text="." style:position="6.3in"/>
        </style:tab-stops>
      </style:paragraph-properties>
    </style:style>
    <style:style style:name="P1666" style:parent-style-name="Normal" style:family="paragraph">
      <style:paragraph-properties fo:widows="0" fo:orphans="0">
        <style:tab-stops>
          <style:tab-stop style:type="right" style:leader-style="dotted" style:leader-text="." style:position="6.3in"/>
        </style:tab-stops>
      </style:paragraph-properties>
    </style:style>
    <style:style style:name="P1667" style:parent-style-name="Normal" style:family="paragraph">
      <style:paragraph-properties fo:widows="0" fo:orphans="0">
        <style:tab-stops>
          <style:tab-stop style:type="right" style:leader-style="dotted" style:leader-text="." style:position="6.3in"/>
        </style:tab-stops>
      </style:paragraph-properties>
    </style:style>
    <style:style style:name="P1668" style:parent-style-name="Normal" style:family="paragraph">
      <style:paragraph-properties fo:widows="0" fo:orphans="0">
        <style:tab-stops>
          <style:tab-stop style:type="right" style:leader-style="dotted" style:leader-text="." style:position="6.3in"/>
        </style:tab-stops>
      </style:paragraph-properties>
    </style:style>
    <style:style style:name="P1669" style:parent-style-name="Normal" style:family="paragraph">
      <style:paragraph-properties fo:widows="0" fo:orphans="0">
        <style:tab-stops>
          <style:tab-stop style:type="right" style:leader-style="dotted" style:leader-text="." style:position="6.3in"/>
        </style:tab-stops>
      </style:paragraph-properties>
    </style:style>
    <style:style style:name="P1670" style:parent-style-name="Normal" style:family="paragraph">
      <style:paragraph-properties fo:widows="0" fo:orphans="0">
        <style:tab-stops>
          <style:tab-stop style:type="right" style:leader-style="dotted" style:leader-text="." style:position="6.3in"/>
        </style:tab-stops>
      </style:paragraph-properties>
    </style:style>
    <style:style style:name="P1671" style:parent-style-name="Normal" style:family="paragraph">
      <style:paragraph-properties fo:widows="0" fo:orphans="0">
        <style:tab-stops>
          <style:tab-stop style:type="right" style:leader-style="dotted" style:leader-text="." style:position="6.3in"/>
        </style:tab-stops>
      </style:paragraph-properties>
    </style:style>
    <style:style style:name="P1672" style:parent-style-name="Normal" style:family="paragraph">
      <style:paragraph-properties fo:widows="0" fo:orphans="0">
        <style:tab-stops>
          <style:tab-stop style:type="right" style:leader-style="dotted" style:leader-text="." style:position="6.3in"/>
        </style:tab-stops>
      </style:paragraph-properties>
    </style:style>
    <style:style style:name="P1673" style:parent-style-name="Normal" style:family="paragraph">
      <style:paragraph-properties fo:widows="0" fo:orphans="0">
        <style:tab-stops>
          <style:tab-stop style:type="right" style:leader-style="dotted" style:leader-text="." style:position="6.3in"/>
        </style:tab-stops>
      </style:paragraph-properties>
    </style:style>
    <style:style style:name="P167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75" style:parent-style-name="Normal" style:family="paragraph">
      <style:paragraph-properties fo:widows="0" fo:orphans="0">
        <style:tab-stops>
          <style:tab-stop style:type="right" style:leader-style="dotted" style:leader-text="." style:position="6.3in"/>
        </style:tab-stops>
      </style:paragraph-properties>
    </style:style>
    <style:style style:name="TableColumn1677" style:family="table-column">
      <style:table-column-properties style:column-width="4.752in"/>
    </style:style>
    <style:style style:name="TableColumn1678" style:family="table-column">
      <style:table-column-properties style:column-width="2.0916in"/>
    </style:style>
    <style:style style:name="Table1676" style:family="table">
      <style:table-properties style:width="6.8437in" style:rel-width="100%" fo:margin-left="0in" table:align="left"/>
    </style:style>
    <style:style style:name="TableRow1679" style:family="table-row">
      <style:table-row-properties style:min-row-height="0.0138in"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4" style:family="table-row">
      <style:table-row-properties style:min-row-height="0.0138in"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9" style:family="table-row">
      <style:table-row-properties style:min-row-height="0.0138in"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4" style:family="table-row">
      <style:table-row-properties style:min-row-height="0.0138in" fo:keep-together="alway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9" style:family="table-row">
      <style:table-row-properties style:min-row-height="0.0138in" fo:keep-together="alway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9" style:family="table-row">
      <style:table-row-properties style:min-row-height="0.0138in"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4" style:family="table-row">
      <style:table-row-properties style:min-row-height="0.0138in" fo:keep-together="alway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9" style:family="table-row">
      <style:table-row-properties style:min-row-height="0.0138in"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4" style:family="table-row">
      <style:table-row-properties style:min-row-height="0.0138in" fo:keep-together="alway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0" style:family="table-row">
      <style:table-row-properties style:min-row-height="0.0138in"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6" style:parent-style-name="Normal" style:family="paragraph">
      <style:paragraph-properties fo:widows="0" fo:orphans="0">
        <style:tab-stops>
          <style:tab-stop style:type="right" style:leader-style="dotted" style:leader-text="." style:position="6.3in"/>
        </style:tab-stops>
      </style:paragraph-properties>
    </style:style>
    <style:style style:name="P173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5" style:parent-style-name="Normal" style:family="paragraph">
      <style:paragraph-properties fo:widows="0" fo:orphans="0">
        <style:tab-stops>
          <style:tab-stop style:type="right" style:leader-style="dotted" style:leader-text="." style:position="6.3in"/>
        </style:tab-stops>
      </style:paragraph-properties>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53" style:parent-style-name="Normal" style:family="paragraph">
      <style:paragraph-properties fo:widows="0" fo:orphans="0">
        <style:tab-stops>
          <style:tab-stop style:type="right" style:leader-style="dotted" style:leader-text="." style:position="6.3in"/>
        </style:tab-stops>
      </style:paragraph-properties>
    </style:style>
    <style:style style:name="P17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6" style:parent-style-name="Normal" style:family="paragraph">
      <style:paragraph-properties fo:widows="0" fo:orphans="0">
        <style:tab-stops>
          <style:tab-stop style:type="right" style:leader-style="dotted" style:leader-text="." style:position="6.3in"/>
        </style:tab-stops>
      </style:paragraph-properties>
    </style:style>
    <style:style style:name="P17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8" style:parent-style-name="Normal" style:family="paragraph">
      <style:paragraph-properties fo:widows="0" fo:orphans="0">
        <style:tab-stops>
          <style:tab-stop style:type="right" style:leader-style="dotted" style:leader-text="." style:position="6.3in"/>
        </style:tab-stops>
      </style:paragraph-properties>
    </style:style>
    <style:style style:name="P1759" style:parent-style-name="Normal" style:family="paragraph">
      <style:paragraph-properties fo:widows="0" fo:orphans="0">
        <style:tab-stops>
          <style:tab-stop style:type="right" style:leader-style="dotted" style:leader-text="." style:position="6.3in"/>
        </style:tab-stops>
      </style:paragraph-properties>
    </style:style>
    <style:style style:name="P1760" style:parent-style-name="Normal" style:family="paragraph">
      <style:paragraph-properties fo:widows="0" fo:orphans="0">
        <style:tab-stops>
          <style:tab-stop style:type="right" style:leader-style="dotted" style:leader-text="." style:position="6.3in"/>
        </style:tab-stops>
      </style:paragraph-properties>
    </style:style>
    <style:style style:name="P1761" style:parent-style-name="Normal" style:family="paragraph">
      <style:paragraph-properties fo:widows="0" fo:orphans="0">
        <style:tab-stops>
          <style:tab-stop style:type="right" style:leader-style="dotted" style:leader-text="." style:position="6.3in"/>
        </style:tab-stops>
      </style:paragraph-properties>
    </style:style>
    <style:style style:name="P1762" style:parent-style-name="Normal" style:family="paragraph">
      <style:paragraph-properties fo:widows="0" fo:orphans="0">
        <style:tab-stops>
          <style:tab-stop style:type="right" style:leader-style="dotted" style:leader-text="." style:position="6.3in"/>
        </style:tab-stops>
      </style:paragraph-properties>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69" style:parent-style-name="Normal" style:family="paragraph">
      <style:paragraph-properties fo:widows="0" fo:orphans="0">
        <style:tab-stops>
          <style:tab-stop style:type="right" style:leader-style="dotted" style:leader-text="." style:position="6.3in"/>
        </style:tab-stops>
      </style:paragraph-properties>
    </style:style>
    <style:style style:name="P1770" style:parent-style-name="Normal" style:family="paragraph">
      <style:paragraph-properties fo:widows="0" fo:orphans="0">
        <style:tab-stops>
          <style:tab-stop style:type="right" style:leader-style="dotted" style:leader-text="." style:position="6.3in"/>
        </style:tab-stops>
      </style:paragraph-properties>
    </style:style>
    <style:style style:name="P1771" style:parent-style-name="Normal" style:family="paragraph">
      <style:paragraph-properties fo:widows="0" fo:orphans="0">
        <style:tab-stops>
          <style:tab-stop style:type="right" style:leader-style="dotted" style:leader-text="." style:position="6.3in"/>
        </style:tab-stops>
      </style:paragraph-properties>
    </style:style>
    <style:style style:name="P1772" style:parent-style-name="Normal" style:family="paragraph">
      <style:paragraph-properties fo:widows="0" fo:orphans="0">
        <style:tab-stops>
          <style:tab-stop style:type="right" style:leader-style="dotted" style:leader-text="." style:position="6.3in"/>
        </style:tab-stops>
      </style:paragraph-properties>
    </style:style>
    <style:style style:name="P1773" style:parent-style-name="Normal" style:family="paragraph">
      <style:paragraph-properties fo:widows="0" fo:orphans="0">
        <style:tab-stops>
          <style:tab-stop style:type="right" style:leader-style="dotted" style:leader-text="." style:position="6.3in"/>
        </style:tab-stops>
      </style:paragraph-properties>
    </style:style>
    <style:style style:name="P1774" style:parent-style-name="Normal" style:family="paragraph">
      <style:paragraph-properties fo:widows="0" fo:orphans="0">
        <style:tab-stops>
          <style:tab-stop style:type="right" style:leader-style="dotted" style:leader-text="." style:position="6.3in"/>
        </style:tab-stops>
      </style:paragraph-properties>
    </style:style>
    <style:style style:name="P1775" style:parent-style-name="Normal" style:family="paragraph">
      <style:paragraph-properties fo:widows="0" fo:orphans="0">
        <style:tab-stops>
          <style:tab-stop style:type="right" style:leader-style="dotted" style:leader-text="." style:position="6.3in"/>
        </style:tab-stops>
      </style:paragraph-properties>
    </style:style>
    <style:style style:name="TableColumn1777" style:family="table-column">
      <style:table-column-properties style:column-width="2.684in"/>
    </style:style>
    <style:style style:name="TableColumn1778" style:family="table-column">
      <style:table-column-properties style:column-width="1.3861in"/>
    </style:style>
    <style:style style:name="TableColumn1779" style:family="table-column">
      <style:table-column-properties style:column-width="1.3868in"/>
    </style:style>
    <style:style style:name="TableColumn1780" style:family="table-column">
      <style:table-column-properties style:column-width="1.3868in"/>
    </style:style>
    <style:style style:name="Table1776" style:family="table">
      <style:table-properties style:width="6.8437in" style:rel-width="100%" fo:margin-left="0in" table:align="left"/>
    </style:style>
    <style:style style:name="TableRow1781" style:family="table-row">
      <style:table-row-properties style:min-row-height="0.0138in"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0" style:family="table-row">
      <style:table-row-properties style:min-row-height="0.0138in" fo:keep-together="alway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9" style:family="table-row">
      <style:table-row-properties style:min-row-height="0.0138in"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1" style:family="table-row">
      <style:table-row-properties style:min-row-height="0.0138in"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1" style:family="table-row">
      <style:table-row-properties style:min-row-height="0.0138in" fo:keep-together="alway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6" style:family="table-row">
      <style:table-row-properties style:min-row-height="0.0138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1" style:family="table-row">
      <style:table-row-properties style:min-row-height="0.0138in"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3" style:family="table-row">
      <style:table-row-properties style:min-row-height="0.0138in"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53" style:family="table-row">
      <style:table-row-properties style:min-row-height="0.0138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67" style:family="table-row">
      <style:table-row-properties style:min-row-height="0.0138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79" style:family="table-row">
      <style:table-row-properties style:min-row-height="0.0138in"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1" style:parent-style-name="Normal" style:family="paragraph">
      <style:paragraph-properties fo:widows="0" fo:orphans="0">
        <style:tab-stops>
          <style:tab-stop style:type="right" style:leader-style="dotted" style:leader-text="." style:position="6.3in"/>
        </style:tab-stops>
      </style:paragraph-properties>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98" style:parent-style-name="Normal" style:family="paragraph">
      <style:paragraph-properties fo:widows="0" fo:orphans="0">
        <style:tab-stops>
          <style:tab-stop style:type="right" style:leader-style="dotted" style:leader-text="." style:position="6.3in"/>
        </style:tab-stops>
      </style:paragraph-properties>
    </style:style>
    <style:style style:name="P189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900" style:parent-style-name="Normal" style:family="paragraph">
      <style:paragraph-properties fo:widows="0" fo:orphans="0">
        <style:tab-stops>
          <style:tab-stop style:type="right" style:leader-style="dotted" style:leader-text="." style:position="6.3in"/>
        </style:tab-stops>
      </style:paragraph-properties>
    </style:style>
    <style:style style:name="P1901" style:parent-style-name="Normal" style:family="paragraph">
      <style:paragraph-properties fo:widows="0" fo:orphans="0">
        <style:tab-stops>
          <style:tab-stop style:type="right" style:leader-style="dotted" style:leader-text="." style:position="6.3in"/>
        </style:tab-stops>
      </style:paragraph-properties>
    </style:style>
    <style:style style:name="P1902" style:parent-style-name="Normal" style:family="paragraph">
      <style:paragraph-properties fo:widows="0" fo:orphans="0">
        <style:tab-stops>
          <style:tab-stop style:type="right" style:leader-style="dotted" style:leader-text="." style:position="6.3in"/>
        </style:tab-stops>
      </style:paragraph-properties>
    </style:style>
    <style:style style:name="P1903" style:parent-style-name="Normal" style:family="paragraph">
      <style:paragraph-properties fo:widows="0" fo:orphans="0">
        <style:tab-stops>
          <style:tab-stop style:type="right" style:leader-style="dotted" style:leader-text="." style:position="6.3in"/>
        </style:tab-stops>
      </style:paragraph-properties>
    </style:style>
    <style:style style:name="P1904" style:parent-style-name="Normal" style:family="paragraph">
      <style:paragraph-properties fo:widows="0" fo:orphans="0">
        <style:tab-stops>
          <style:tab-stop style:type="right" style:leader-style="dotted" style:leader-text="." style:position="6.3in"/>
        </style:tab-stops>
      </style:paragraph-properties>
    </style:style>
    <style:style style:name="P1905" style:parent-style-name="Normal" style:family="paragraph">
      <style:paragraph-properties fo:widows="0" fo:orphans="0">
        <style:tab-stops>
          <style:tab-stop style:type="right" style:leader-style="dotted" style:leader-text="." style:position="6.3in"/>
        </style:tab-stops>
      </style:paragraph-properties>
    </style:style>
    <style:style style:name="P1906" style:parent-style-name="Normal" style:family="paragraph">
      <style:paragraph-properties fo:widows="0" fo:orphans="0">
        <style:tab-stops>
          <style:tab-stop style:type="right" style:leader-style="dotted" style:leader-text="." style:position="6.3in"/>
        </style:tab-stops>
      </style:paragraph-properties>
    </style:style>
    <style:style style:name="P1907" style:parent-style-name="Normal" style:family="paragraph">
      <style:paragraph-properties fo:widows="0" fo:orphans="0">
        <style:tab-stops>
          <style:tab-stop style:type="right" style:leader-style="dotted" style:leader-text="." style:position="6.3in"/>
        </style:tab-stops>
      </style:paragraph-properties>
    </style:style>
    <style:style style:name="P1908" style:parent-style-name="Normal" style:family="paragraph">
      <style:paragraph-properties fo:widows="0" fo:orphans="0">
        <style:tab-stops>
          <style:tab-stop style:type="right" style:leader-style="dotted" style:leader-text="." style:position="6.3in"/>
        </style:tab-stops>
      </style:paragraph-properties>
    </style:style>
    <style:style style:name="P1909" style:parent-style-name="Normal" style:family="paragraph">
      <style:paragraph-properties fo:widows="0" fo:orphans="0">
        <style:tab-stops>
          <style:tab-stop style:type="right" style:leader-style="dotted" style:leader-text="." style:position="6.3in"/>
        </style:tab-stops>
      </style:paragraph-properties>
    </style:style>
    <style:style style:name="P1910" style:parent-style-name="Normal" style:family="paragraph">
      <style:paragraph-properties fo:widows="0" fo:orphans="0">
        <style:tab-stops>
          <style:tab-stop style:type="right" style:leader-style="dotted" style:leader-text="." style:position="6.3in"/>
        </style:tab-stops>
      </style:paragraph-properties>
    </style:style>
    <style:style style:name="P1911" style:parent-style-name="Normal" style:family="paragraph">
      <style:paragraph-properties fo:widows="0" fo:orphans="0">
        <style:tab-stops>
          <style:tab-stop style:type="right" style:leader-style="dotted" style:leader-text="." style:position="6.3in"/>
        </style:tab-stops>
      </style:paragraph-properties>
    </style:style>
    <style:style style:name="P1912" style:parent-style-name="Normal" style:family="paragraph">
      <style:paragraph-properties fo:widows="0" fo:orphans="0"/>
    </style:style>
    <style:style style:name="P1913" style:parent-style-name="Normal" style:family="paragraph">
      <style:paragraph-properties fo:keep-with-next="always" fo:text-align="center"/>
    </style:style>
    <style:style style:name="P1914" style:parent-style-name="Normal" style:family="paragraph">
      <style:paragraph-properties fo:keep-with-next="always"/>
    </style:style>
    <style:style style:name="TableColumn1916" style:family="table-column">
      <style:table-column-properties style:column-width="0.9798in"/>
    </style:style>
    <style:style style:name="TableColumn1917" style:family="table-column">
      <style:table-column-properties style:column-width="0.7236in"/>
    </style:style>
    <style:style style:name="TableColumn1918" style:family="table-column">
      <style:table-column-properties style:column-width="0.6645in"/>
    </style:style>
    <style:style style:name="TableColumn1919" style:family="table-column">
      <style:table-column-properties style:column-width="0.6111in"/>
    </style:style>
    <style:style style:name="TableColumn1920" style:family="table-column">
      <style:table-column-properties style:column-width="0.6638in"/>
    </style:style>
    <style:style style:name="TableColumn1921" style:family="table-column">
      <style:table-column-properties style:column-width="0.7166in"/>
    </style:style>
    <style:style style:name="TableColumn1922" style:family="table-column">
      <style:table-column-properties style:column-width="0.6791in"/>
    </style:style>
    <style:style style:name="TableColumn1923" style:family="table-column">
      <style:table-column-properties style:column-width="0.6791in"/>
    </style:style>
    <style:style style:name="TableColumn1924" style:family="table-column">
      <style:table-column-properties style:column-width="1.0145in"/>
    </style:style>
    <style:style style:name="Table1915" style:family="table">
      <style:table-properties style:width="6.7326in" style:rel-width="100%" fo:margin-left="0in" table:align="left"/>
    </style:style>
    <style:style style:name="TableRow1925" style:family="table-row">
      <style:table-row-properties/>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keep-with-next="always" fo:text-align="center"/>
      <style:text-properties fo:font-size="11pt" style:font-size-asian="11pt" style:font-size-complex="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keep-with-next="always" fo:text-align="center"/>
      <style:text-properties fo:font-size="11pt" style:font-size-asian="11pt" style:font-size-complex="11pt"/>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keep-with-next="always" fo:text-align="center"/>
      <style:text-properties fo:font-size="11pt" style:font-size-asian="11pt" style:font-size-complex="11p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keep-with-next="always" fo:text-align="center"/>
      <style:text-properties fo:font-size="11pt" style:font-size-asian="11pt" style:font-size-complex="11pt"/>
    </style:style>
    <style:style style:name="TableCell1934" style:family="table-cell">
      <style:table-cell-properties fo:border="0.0069in solid #000000" style:writing-mode="lr-tb" fo:padding-top="0in" fo:padding-left="0.0194in" fo:padding-bottom="0in" fo:padding-right="0.0194in"/>
    </style:style>
    <style:style style:name="P1935" style:parent-style-name="Normal" style:family="paragraph">
      <style:paragraph-properties fo:keep-with-next="always" fo:text-align="center"/>
      <style:text-properties fo:font-size="11pt" style:font-size-asian="11pt" style:font-size-complex="11p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keep-with-next="always" fo:text-align="center"/>
      <style:text-properties fo:font-size="11pt" style:font-size-asian="11pt" style:font-size-complex="11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keep-with-next="always" fo:text-align="center"/>
      <style:text-properties fo:font-size="11pt" style:font-size-asian="11pt" style:font-size-complex="11pt"/>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keep-with-next="always" fo:text-align="center"/>
      <style:text-properties fo:font-size="11pt" style:font-size-asian="11pt" style:font-size-complex="11p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keep-with-next="always" fo:text-align="center"/>
      <style:text-properties fo:font-size="11pt" style:font-size-asian="11pt" style:font-size-complex="11pt"/>
    </style:style>
    <style:style style:name="TableRow1944" style:family="table-row">
      <style:table-row-properties/>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Row1963" style:family="table-row">
      <style:table-row-properties/>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Row1982" style:family="table-row">
      <style:table-row-properties/>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P2020" style:parent-style-name="Normal" style:family="paragraph">
      <style:paragraph-properties fo:widows="0" fo:orphans="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center"/>
    </style:style>
    <style:style style:name="P2027" style:parent-style-name="Normal" style:family="paragraph">
      <style:paragraph-properties fo:widows="0" fo:orphans="0"/>
    </style:style>
    <style:style style:name="TableColumn2029" style:family="table-column">
      <style:table-column-properties style:column-width="0.7618in" style:use-optimal-column-width="false"/>
    </style:style>
    <style:style style:name="TableColumn2030" style:family="table-column">
      <style:table-column-properties style:column-width="0.9395in" style:use-optimal-column-width="false"/>
    </style:style>
    <style:style style:name="TableColumn2031" style:family="table-column">
      <style:table-column-properties style:column-width="0.7868in" style:use-optimal-column-width="false"/>
    </style:style>
    <style:style style:name="TableColumn2032" style:family="table-column">
      <style:table-column-properties style:column-width="0.6965in" style:use-optimal-column-width="false"/>
    </style:style>
    <style:style style:name="TableColumn2033" style:family="table-column">
      <style:table-column-properties style:column-width="0.7868in" style:use-optimal-column-width="false"/>
    </style:style>
    <style:style style:name="TableColumn2034" style:family="table-column">
      <style:table-column-properties style:column-width="0.6361in" style:use-optimal-column-width="false"/>
    </style:style>
    <style:style style:name="TableColumn2035" style:family="table-column">
      <style:table-column-properties style:column-width="0.4583in" style:use-optimal-column-width="false"/>
    </style:style>
    <style:style style:name="TableColumn2036" style:family="table-column">
      <style:table-column-properties style:column-width="0.4534in" style:use-optimal-column-width="false"/>
    </style:style>
    <style:style style:name="TableColumn2037" style:family="table-column">
      <style:table-column-properties style:column-width="0.6756in" style:use-optimal-column-width="false"/>
    </style:style>
    <style:style style:name="TableColumn2038" style:family="table-column">
      <style:table-column-properties style:column-width="0.5645in" style:use-optimal-column-width="false"/>
    </style:style>
    <style:style style:name="Table2028" style:family="table">
      <style:table-properties style:width="6.7597in" style:rel-width="100.4%" fo:margin-left="0in" table:align="left"/>
    </style:style>
    <style:style style:name="TableRow2039" style:family="table-row">
      <style:table-row-properties style:min-row-height="2.1076in" style:use-optimal-row-height="false" fo:keep-together="always"/>
    </style:style>
    <style:style style:name="TableCell2040" style:family="table-cell">
      <style:table-cell-properties fo:border="0.0069in solid #000000" style:glyph-orientation-vertical="0" style:vertical-align="middle" fo:padding-top="0in" fo:padding-left="0.0194in" fo:padding-bottom="0in" fo:padding-right="0.0194in"/>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0.0069in solid #000000" style:glyph-orientation-vertical="0" style:vertical-align="middle" fo:padding-top="0in" fo:padding-left="0.0194in" fo:padding-bottom="0in" fo:padding-right="0.0194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0.0069in solid #000000" style:glyph-orientation-vertical="0" style:vertical-align="middle" fo:padding-top="0in" fo:padding-left="0.0194in" fo:padding-bottom="0in" fo:padding-right="0.0194in"/>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0.0069in solid #000000" style:glyph-orientation-vertical="0" style:vertical-align="middle" fo:padding-top="0in" fo:padding-left="0.0194in" fo:padding-bottom="0in" fo:padding-right="0.0194in"/>
    </style:style>
    <style:style style:name="P2047" style:parent-style-name="Normal" style:family="paragraph">
      <style:paragraph-properties fo:widows="0" fo:orphans="0" fo:text-align="center"/>
      <style:text-properties fo:font-size="11pt" style:font-size-asian="11pt" style:font-size-complex="11pt"/>
    </style:style>
    <style:style style:name="TableCell2048" style:family="table-cell">
      <style:table-cell-properties fo:border="0.0069in solid #000000" style:glyph-orientation-vertical="0" style:vertical-align="middle" fo:padding-top="0in" fo:padding-left="0.0194in" fo:padding-bottom="0in" fo:padding-right="0.0194in"/>
    </style:style>
    <style:style style:name="P2049" style:parent-style-name="Normal" style:family="paragraph">
      <style:paragraph-properties fo:widows="0" fo:orphans="0" fo:text-align="center"/>
      <style:text-properties fo:font-size="11pt" style:font-size-asian="11pt" style:font-size-complex="11pt"/>
    </style:style>
    <style:style style:name="TableCell2050" style:family="table-cell">
      <style:table-cell-properties fo:border="0.0069in solid #000000" style:glyph-orientation-vertical="0" style:vertical-align="middle" fo:padding-top="0in" fo:padding-left="0.0194in" fo:padding-bottom="0in" fo:padding-right="0.0194in"/>
    </style:style>
    <style:style style:name="P2051" style:parent-style-name="Normal" style:family="paragraph">
      <style:paragraph-properties fo:widows="0" fo:orphans="0" fo:text-align="center"/>
      <style:text-properties fo:font-size="11pt" style:font-size-asian="11pt" style:font-size-complex="11pt"/>
    </style:style>
    <style:style style:name="TableCell2052" style:family="table-cell">
      <style:table-cell-properties fo:border="0.0069in solid #000000" style:glyph-orientation-vertical="0" style:vertical-align="middle" fo:padding-top="0in" fo:padding-left="0.0194in" fo:padding-bottom="0in" fo:padding-right="0.0194in"/>
    </style:style>
    <style:style style:name="P2053" style:parent-style-name="Normal" style:family="paragraph">
      <style:paragraph-properties fo:widows="0" fo:orphans="0" fo:text-align="center"/>
      <style:text-properties fo:font-size="11pt" style:font-size-asian="11pt" style:font-size-complex="11pt"/>
    </style:style>
    <style:style style:name="TableCell2054" style:family="table-cell">
      <style:table-cell-properties fo:border="0.0069in solid #000000" style:glyph-orientation-vertical="0" style:vertical-align="middle" fo:padding-top="0in" fo:padding-left="0.0194in" fo:padding-bottom="0in" fo:padding-right="0.0194in"/>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0.0069in solid #000000" style:glyph-orientation-vertical="0" style:vertical-align="middle" fo:padding-top="0in" fo:padding-left="0.0194in" fo:padding-bottom="0in" fo:padding-right="0.0194in"/>
    </style:style>
    <style:style style:name="P2057" style:parent-style-name="Normal" style:family="paragraph">
      <style:paragraph-properties fo:widows="0" fo:orphans="0" fo:text-align="center"/>
      <style:text-properties fo:font-size="11pt" style:font-size-asian="11pt" style:font-size-complex="11pt"/>
    </style:style>
    <style:style style:name="TableCell2058" style:family="table-cell">
      <style:table-cell-properties fo:border="0.0069in solid #000000" style:glyph-orientation-vertical="0" style:vertical-align="middle" fo:padding-top="0in" fo:padding-left="0.0194in" fo:padding-bottom="0in" fo:padding-right="0.0194in"/>
    </style:style>
    <style:style style:name="P2059" style:parent-style-name="Normal" style:family="paragraph">
      <style:paragraph-properties fo:widows="0" fo:orphans="0" fo:text-align="center"/>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style:writing-mode="lr-tb"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style:writing-mode="lr-tb"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style:writing-mode="lr-tb"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style:writing-mode="lr-tb"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style:writing-mode="lr-tb"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style:writing-mode="lr-tb"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Normal" style:family="paragraph">
      <style:paragraph-properties fo:widows="0" fo:orphans="0"/>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style:writing-mode="lr-tb"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widows="0" fo:orphans="0"/>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paragraph-properties fo:widows="0" fo:orphans="0"/>
      <style:text-properties fo:font-size="11pt" style:font-size-asian="11pt" style:font-size-complex="11pt"/>
    </style:style>
    <style:style style:name="P2711" style:parent-style-name="Normal" style:family="paragraph">
      <style:paragraph-properties fo:widows="0" fo:orphans="0"/>
    </style:style>
    <style:style style:name="P2712" style:parent-style-name="Normal" style:family="paragraph">
      <style:paragraph-properties fo:widows="0" fo:orphans="0" fo:text-align="justify"/>
    </style:style>
    <style:style style:name="T2713" style:parent-style-name="DefaultParagraphFont" style:family="text">
      <style:text-properties fo:font-style="italic" style:font-style-asian="italic" style:font-style-complex="italic"/>
    </style:style>
    <style:style style:name="P2714" style:parent-style-name="Normal" style:family="paragraph">
      <style:paragraph-properties fo:widows="0" fo:orphans="0" fo:text-align="justify"/>
    </style:style>
    <style:style style:name="P2715" style:parent-style-name="Normal" style:family="paragraph">
      <style:paragraph-properties fo:widows="0" fo:orphans="0" fo:text-align="justify"/>
    </style:style>
    <style:style style:name="P2716" style:parent-style-name="Normal" style:family="paragraph">
      <style:paragraph-properties fo:widows="0" fo:orphans="0"/>
    </style:style>
    <style:style style:name="P271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718"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center"/>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keep-together="always" fo:widows="0" fo:orphans="0" fo:break-before="page" fo:margin-left="3.1493in">
        <style:tab-stops/>
      </style:paragraph-properties>
      <style:text-properties fo:hyphenate="false"/>
    </style:style>
    <style:style style:name="T2737" style:parent-style-name="DefaultParagraphFont" style:family="text">
      <style:text-properties fo:color="#000000"/>
    </style:style>
    <style:style style:name="P2738" style:parent-style-name="Normal" style:family="paragraph">
      <style:paragraph-properties fo:keep-together="always" fo:widows="0" fo:orphans="0" fo:margin-left="3.1493in">
        <style:tab-stops/>
      </style:paragraph-properties>
      <style:text-properties fo:color="#000000" fo:hyphenate="false"/>
    </style:style>
    <style:style style:name="P2739" style:parent-style-name="Normal" style:family="paragraph">
      <style:paragraph-properties fo:keep-together="always" fo:widows="0" fo:orphans="0" fo:margin-left="3.1493in">
        <style:tab-stops/>
      </style:paragraph-properties>
      <style:text-properties fo:color="#000000" fo:hyphenate="false"/>
    </style:style>
    <style:style style:name="P2740" style:parent-style-name="Normal" style:family="paragraph">
      <style:paragraph-properties fo:keep-together="always" fo:widows="0" fo:orphans="0" fo:margin-left="3.1493in">
        <style:tab-stops/>
      </style:paragraph-properties>
      <style:text-properties fo:color="#000000" fo:hyphenate="false"/>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keep-together="always" fo:widows="0" fo:orphans="0" fo:text-align="center"/>
      <style:text-properties fo:hyphenate="false"/>
    </style:style>
    <style:style style:name="T2743" style:parent-style-name="DefaultParagraphFont" style:family="text">
      <style:text-properties fo:font-weight="bold" style:font-weight-asian="bold" style:font-weight-complex="bold" fo:text-transform="uppercase" fo:color="#000000"/>
    </style:style>
    <style:style style:name="P2744" style:parent-style-name="Normal" style:family="paragraph">
      <style:paragraph-properties fo:keep-together="always" fo:widows="0" fo:orphans="0" fo:text-align="center"/>
      <style:text-properties fo:hyphenate="false"/>
    </style:style>
    <style:style style:name="T2745" style:parent-style-name="DefaultParagraphFont" style:family="text">
      <style:text-properties fo:font-weight="bold" style:font-weight-asian="bold" style:font-weight-complex="bold" fo:text-transform="uppercase" fo:color="#000000"/>
    </style:style>
    <style:style style:name="P27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47" style:parent-style-name="Normal" style:family="paragraph">
      <style:paragraph-properties fo:keep-together="alway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P2751" style:parent-style-name="Normal" style:family="paragraph">
      <style:paragraph-properties fo:widows="0" fo:orphans="0" fo:text-align="justify" fo:text-indent="0.3937in"/>
      <style:text-properties fo:color="#000000" fo:hyphenate="false"/>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P2770" style:parent-style-name="Normal" style:family="paragraph">
      <style:paragraph-properties fo:keep-together="always" fo:widows="0" fo:orphans="0" fo:text-align="center"/>
      <style:text-properties fo:hyphenate="false"/>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widows="0" fo:orphans="0" fo:text-align="justify" fo:text-indent="0.3937in"/>
      <style:text-properties fo:color="#000000" fo:hyphenate="false"/>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P2789" style:parent-style-name="Normal" style:family="paragraph">
      <style:paragraph-properties fo:keep-together="always" fo:widows="0" fo:orphans="0" fo:text-align="center"/>
      <style:text-properties fo:hyphenate="false"/>
    </style:style>
    <style:style style:name="T2790" style:parent-style-name="DefaultParagraphFont" style:family="text">
      <style:text-properties fo:font-weight="bold" style:font-weight-asian="bold" style:font-weight-complex="bold" fo:text-transform="uppercase" fo:color="#000000"/>
    </style:style>
    <style:style style:name="T2791" style:parent-style-name="DefaultParagraphFont" style:family="text">
      <style:text-properties fo:font-weight="bold" style:font-weight-asian="bold" style:font-weight-complex="bold" fo:text-transform="uppercase" fo:color="#000000"/>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P2794" style:parent-style-name="Normal" style:family="paragraph">
      <style:paragraph-properties fo:widows="0" fo:orphans="0" fo:text-align="justify" fo:text-indent="0.3937in"/>
      <style:text-properties fo:color="#000000" fo:hyphenate="false"/>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style="italic" style:font-style-asian="italic" style:font-style-complex="italic" fo:color="#000000"/>
    </style:style>
    <style:style style:name="T2806" style:parent-style-name="DefaultParagraphFont" style:family="text">
      <style:text-properties fo:font-style="italic" style:font-style-asian="italic" style:font-style-complex="italic"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color="#000000" fo:hyphenate="false"/>
    </style:style>
    <style:style style:name="P2816" style:parent-style-name="Normal" style:family="paragraph">
      <style:paragraph-properties fo:widows="0" fo:orphans="0" fo:text-align="justify" fo:text-indent="0.3937in"/>
      <style:text-properties fo:color="#000000" fo:hyphenate="false"/>
    </style:style>
    <style:style style:name="TableColumn2818" style:family="table-column">
      <style:table-column-properties style:column-width="0.4611in" style:use-optimal-column-width="false"/>
    </style:style>
    <style:style style:name="TableColumn2819" style:family="table-column">
      <style:table-column-properties style:column-width="1.0034in" style:use-optimal-column-width="false"/>
    </style:style>
    <style:style style:name="TableColumn2820" style:family="table-column">
      <style:table-column-properties style:column-width="1.7291in" style:use-optimal-column-width="false"/>
    </style:style>
    <style:style style:name="TableColumn2821" style:family="table-column">
      <style:table-column-properties style:column-width="1.0034in" style:use-optimal-column-width="false"/>
    </style:style>
    <style:style style:name="TableColumn2822" style:family="table-column">
      <style:table-column-properties style:column-width="2.1013in" style:use-optimal-column-width="false"/>
    </style:style>
    <style:style style:name="Table2817" style:family="table">
      <style:table-properties style:width="6.2986in" fo:margin-left="0in" table:align="left"/>
    </style:style>
    <style:style style:name="TableRow2823" style:family="table-row">
      <style:table-row-properties style:min-row-height="0.043in" style:use-optimal-row-height="false"/>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widows="0" fo:orphans="0" fo:text-align="center"/>
      <style:text-properties fo:color="#000000" fo:hyphenate="false"/>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widows="0" fo:orphans="0" fo:text-align="center"/>
      <style:text-properties fo:color="#000000" fo:hyphenate="false"/>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widows="0" fo:orphans="0" fo:text-align="center"/>
      <style:text-properties fo:color="#000000" fo:hyphenate="false"/>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widows="0" fo:orphans="0" fo:text-align="center"/>
      <style:text-properties fo:color="#000000" fo:hyphenate="false"/>
    </style:style>
    <style:style style:name="TableRow2834" style:family="table-row">
      <style:table-row-properties style:min-row-height="0.043in" style:use-optimal-row-height="false"/>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widows="0" fo:orphans="0"/>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widows="0" fo:orphans="0"/>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widows="0" fo:orphans="0"/>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fo:widows="0" fo:orphans="0"/>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widows="0" fo:orphans="0"/>
    </style:style>
    <style:style style:name="TableRow2845" style:family="table-row">
      <style:table-row-properties style:min-row-height="0.043in" style:use-optimal-row-height="false"/>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widows="0" fo:orphans="0"/>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widows="0" fo:orphans="0"/>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widows="0" fo:orphans="0"/>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widows="0" fo:orphans="0"/>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widows="0" fo:orphans="0"/>
    </style:style>
    <style:style style:name="TableRow2856" style:family="table-row">
      <style:table-row-properties style:min-row-height="0.043in" style:use-optimal-row-height="false"/>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widows="0" fo:orphans="0"/>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widows="0" fo:orphans="0"/>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widows="0" fo:orphans="0"/>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widows="0" fo:orphans="0"/>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widows="0" fo:orphans="0"/>
    </style:style>
    <style:style style:name="P2867" style:parent-style-name="Normal" style:family="paragraph">
      <style:paragraph-properties fo:widows="0" fo:orphans="0" fo:text-align="justify" fo:text-indent="0.3937in"/>
      <style:text-properties fo:hyphenate="false"/>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color="#000000" fo:hyphenate="false"/>
    </style:style>
    <style:style style:name="P2879" style:parent-style-name="Normal" style:family="paragraph">
      <style:paragraph-properties fo:widows="0" fo:orphans="0" fo:text-align="justify" fo:text-indent="0.3937in"/>
      <style:text-properties fo:color="#000000" fo:hyphenate="false"/>
    </style:style>
    <style:style style:name="TableColumn2881" style:family="table-column">
      <style:table-column-properties style:column-width="3.9562in" style:use-optimal-column-width="false"/>
    </style:style>
    <style:style style:name="TableColumn2882" style:family="table-column">
      <style:table-column-properties style:column-width="0.7805in" style:use-optimal-column-width="false"/>
    </style:style>
    <style:style style:name="TableColumn2883" style:family="table-column">
      <style:table-column-properties style:column-width="0.7805in" style:use-optimal-column-width="false"/>
    </style:style>
    <style:style style:name="TableColumn2884" style:family="table-column">
      <style:table-column-properties style:column-width="0.7812in" style:use-optimal-column-width="false"/>
    </style:style>
    <style:style style:name="Table2880" style:family="table">
      <style:table-properties style:width="6.2986in" fo:margin-left="0in" table:align="left"/>
    </style:style>
    <style:style style:name="TableRow2885" style:family="table-row">
      <style:table-row-properties style:min-row-height="0.043in" style:use-optimal-row-height="false"/>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widows="0" fo:orphans="0"/>
    </style:style>
    <style:style style:name="TableRow2894" style:family="table-row">
      <style:table-row-properties style:min-row-height="0.043in" style:use-optimal-row-height="false"/>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widows="0" fo:orphans="0"/>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widows="0" fo:orphans="0"/>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widows="0" fo:orphans="0"/>
    </style:style>
    <style:style style:name="TableRow2903" style:family="table-row">
      <style:table-row-properties style:min-row-height="0.043in" style:use-optimal-row-height="false"/>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widows="0" fo:orphans="0"/>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widows="0" fo:orphans="0"/>
    </style:style>
    <style:style style:name="TableRow2912" style:family="table-row">
      <style:table-row-properties style:min-row-height="0.043in" style:use-optimal-row-height="false"/>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widows="0" fo:orphans="0"/>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widows="0" fo:orphans="0"/>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widows="0" fo:orphans="0"/>
    </style:style>
    <style:style style:name="TableRow2921" style:family="table-row">
      <style:table-row-properties style:min-row-height="0.043in" style:use-optimal-row-height="false"/>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widows="0" fo:orphans="0"/>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widows="0" fo:orphans="0"/>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widows="0" fo:orphans="0"/>
    </style:style>
    <style:style style:name="TableRow2930" style:family="table-row">
      <style:table-row-properties style:min-row-height="0.043in" style:use-optimal-row-height="false"/>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widows="0" fo:orphans="0"/>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widows="0" fo:orphans="0"/>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widows="0" fo:orphans="0"/>
    </style:style>
    <style:style style:name="TableRow2939" style:family="table-row">
      <style:table-row-properties style:min-row-height="0.043in" style:use-optimal-row-height="false"/>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widows="0" fo:orphans="0"/>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widows="0" fo:orphans="0"/>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widows="0" fo:orphans="0"/>
    </style:style>
    <style:style style:name="TableRow2948" style:family="table-row">
      <style:table-row-properties style:min-row-height="0.043in" style:use-optimal-row-height="false"/>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widows="0" fo:orphans="0"/>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paragraph-properties fo:widows="0" fo:orphans="0"/>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widows="0" fo:orphans="0"/>
    </style:style>
    <style:style style:name="TableRow2957" style:family="table-row">
      <style:table-row-properties style:min-row-height="0.043in" style:use-optimal-row-height="false"/>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widows="0" fo:orphans="0"/>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widows="0" fo:orphans="0"/>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widows="0" fo:orphans="0"/>
    </style:style>
    <style:style style:name="TableRow2966" style:family="table-row">
      <style:table-row-properties style:min-row-height="0.043in" style:use-optimal-row-height="false"/>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widows="0" fo:orphans="0"/>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widows="0" fo:orphans="0"/>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widows="0" fo:orphans="0"/>
    </style:style>
    <style:style style:name="TableRow2975" style:family="table-row">
      <style:table-row-properties style:min-row-height="0.043in" style:use-optimal-row-height="false"/>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widows="0" fo:orphans="0"/>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widows="0" fo:orphans="0"/>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widows="0" fo:orphans="0"/>
    </style:style>
    <style:style style:name="P2984" style:parent-style-name="Normal" style:family="paragraph">
      <style:paragraph-properties fo:widows="0" fo:orphans="0" fo:text-align="justify" fo:text-indent="0.3937in"/>
      <style:text-properties fo:hyphenate="false"/>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font-weight="bold" style:font-weight-asian="bold" style:font-weight-complex="bold"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color="#000000" fo:hyphenate="false"/>
    </style:style>
    <style:style style:name="P2993" style:parent-style-name="Normal" style:family="paragraph">
      <style:paragraph-properties fo:widows="0" fo:orphans="0" fo:text-align="justify" fo:text-indent="0.3937in"/>
      <style:text-properties fo:color="#000000" fo:hyphenate="false"/>
    </style:style>
    <style:style style:name="TableColumn2995" style:family="table-column">
      <style:table-column-properties style:column-width="2.275in" style:use-optimal-column-width="false"/>
    </style:style>
    <style:style style:name="TableColumn2996" style:family="table-column">
      <style:table-column-properties style:column-width="1.4583in" style:use-optimal-column-width="false"/>
    </style:style>
    <style:style style:name="TableColumn2997" style:family="table-column">
      <style:table-column-properties style:column-width="1.2777in" style:use-optimal-column-width="false"/>
    </style:style>
    <style:style style:name="TableColumn2998" style:family="table-column">
      <style:table-column-properties style:column-width="1.2875in" style:use-optimal-column-width="false"/>
    </style:style>
    <style:style style:name="Table2994" style:family="table">
      <style:table-properties style:width="6.2986in" fo:margin-left="0in" table:align="left"/>
    </style:style>
    <style:style style:name="TableRow2999" style:family="table-row">
      <style:table-row-properties style:min-row-height="0.043in" style:use-optimal-row-height="false"/>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fo:font-weight="bold" style:font-weight-asian="bold" style:font-weight-complex="bold" fo:color="#000000"/>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fo:font-weight="bold" style:font-weight-asian="bold" style:font-weight-complex="bold" fo:color="#000000"/>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widows="0" fo:orphans="0"/>
      <style:text-properties fo:hyphenate="false"/>
    </style:style>
    <style:style style:name="T3008" style:parent-style-name="DefaultParagraphFont" style:family="text">
      <style:text-properties fo:font-weight="bold" style:font-weight-asian="bold" style:font-weight-complex="bold" fo:color="#000000"/>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widows="0" fo:orphans="0"/>
    </style:style>
    <style:style style:name="TableRow3011" style:family="table-row">
      <style:table-row-properties style:min-row-height="0.043in" style:use-optimal-row-height="false"/>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widows="0" fo:orphans="0"/>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widows="0" fo:orphans="0"/>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widows="0" fo:orphans="0"/>
    </style:style>
    <style:style style:name="TableRow3020" style:family="table-row">
      <style:table-row-properties style:min-row-height="0.043in" style:use-optimal-row-height="false"/>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widows="0" fo:orphans="0"/>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widows="0" fo:orphans="0"/>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widows="0" fo:orphans="0"/>
    </style:style>
    <style:style style:name="P3029" style:parent-style-name="Normal" style:family="paragraph">
      <style:paragraph-properties fo:widows="0" fo:orphans="0" fo:text-align="justify" fo:text-indent="0.3937in"/>
      <style:text-properties fo:hyphenate="false"/>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color="#000000" fo:hyphenate="false"/>
    </style:style>
    <style:style style:name="P3035" style:parent-style-name="Normal" style:family="paragraph">
      <style:paragraph-properties fo:widows="0" fo:orphans="0" fo:text-align="justify" fo:text-indent="0.3937in"/>
      <style:text-properties fo:color="#000000" fo:hyphenate="false"/>
    </style:style>
    <style:style style:name="TableColumn3037" style:family="table-column">
      <style:table-column-properties style:column-width="1.5493in" style:use-optimal-column-width="false"/>
    </style:style>
    <style:style style:name="TableColumn3038" style:family="table-column">
      <style:table-column-properties style:column-width="1.5493in" style:use-optimal-column-width="false"/>
    </style:style>
    <style:style style:name="TableColumn3039" style:family="table-column">
      <style:table-column-properties style:column-width="1.4583in" style:use-optimal-column-width="false"/>
    </style:style>
    <style:style style:name="TableColumn3040" style:family="table-column">
      <style:table-column-properties style:column-width="1.7416in" style:use-optimal-column-width="false"/>
    </style:style>
    <style:style style:name="Table3036" style:family="table">
      <style:table-properties style:width="6.2986in" fo:margin-left="0in" table:align="left"/>
    </style:style>
    <style:style style:name="TableRow3041" style:family="table-row">
      <style:table-row-properties style:min-row-height="0.0416in" style:use-optimal-row-height="false"/>
    </style:style>
    <style:style style:name="TableCell3042" style:family="table-cell">
      <style:table-cell-properties fo:border="0.0069in solid #000000" style:writing-mode="lr-tb" fo:padding-top="0.0277in" fo:padding-left="0.0395in" fo:padding-bottom="0.0277in" fo:padding-right="0.0395in"/>
    </style:style>
    <style:style style:name="P3043" style:parent-style-name="Normal" style:family="paragraph">
      <style:paragraph-properties fo:widows="0" fo:orphans="0"/>
      <style:text-properties fo:hyphenate="false"/>
    </style:style>
    <style:style style:name="T3044" style:parent-style-name="DefaultParagraphFont" style:family="text">
      <style:text-properties fo:font-weight="bold" style:font-weight-asian="bold" style:font-weight-complex="bold" fo:color="#000000"/>
    </style:style>
    <style:style style:name="TableCell3045" style:family="table-cell">
      <style:table-cell-properties fo:border="0.0069in solid #000000" style:writing-mode="lr-tb" fo:padding-top="0.0277in" fo:padding-left="0.0395in" fo:padding-bottom="0.0277in" fo:padding-right="0.0395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fo:font-weight="bold" style:font-weight-asian="bold" style:font-weight-complex="bold" fo:color="#000000"/>
    </style:style>
    <style:style style:name="TableCell3048" style:family="table-cell">
      <style:table-cell-properties fo:border="0.0069in solid #000000" style:writing-mode="lr-tb" fo:padding-top="0.0277in" fo:padding-left="0.0395in" fo:padding-bottom="0.0277in" fo:padding-right="0.0395in"/>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fo:font-weight="bold" style:font-weight-asian="bold" style:font-weight-complex="bold" fo:color="#000000"/>
    </style:style>
    <style:style style:name="TableCell3051" style:family="table-cell">
      <style:table-cell-properties fo:border="0.0069in solid #000000" style:writing-mode="lr-tb" fo:padding-top="0.0277in" fo:padding-left="0.0395in" fo:padding-bottom="0.0277in" fo:padding-right="0.0395in"/>
    </style:style>
    <style:style style:name="P3052" style:parent-style-name="Normal" style:family="paragraph">
      <style:paragraph-properties fo:widows="0" fo:orphans="0"/>
    </style:style>
    <style:style style:name="TableRow3053" style:family="table-row">
      <style:table-row-properties style:min-row-height="0.0416in" style:use-optimal-row-height="false"/>
    </style:style>
    <style:style style:name="TableCell3054" style:family="table-cell">
      <style:table-cell-properties fo:border="0.0069in solid #000000" style:writing-mode="lr-tb" fo:padding-top="0.0277in" fo:padding-left="0.0395in" fo:padding-bottom="0.0277in" fo:padding-right="0.039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069in solid #000000" style:writing-mode="lr-tb" fo:padding-top="0.0277in" fo:padding-left="0.0395in" fo:padding-bottom="0.0277in" fo:padding-right="0.039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0.0069in solid #000000" style:writing-mode="lr-tb" fo:padding-top="0.0277in" fo:padding-left="0.0395in" fo:padding-bottom="0.0277in" fo:padding-right="0.0395in"/>
    </style:style>
    <style:style style:name="P3059" style:parent-style-name="Normal" style:family="paragraph">
      <style:paragraph-properties fo:widows="0" fo:orphans="0"/>
      <style:text-properties fo:color="#000000" fo:hyphenate="false"/>
    </style:style>
    <style:style style:name="TableCell3060" style:family="table-cell">
      <style:table-cell-properties fo:border="0.0069in solid #000000" style:writing-mode="lr-tb" fo:padding-top="0.0277in" fo:padding-left="0.0395in" fo:padding-bottom="0.0277in" fo:padding-right="0.0395in"/>
    </style:style>
    <style:style style:name="P3061" style:parent-style-name="Normal" style:family="paragraph">
      <style:paragraph-properties fo:widows="0" fo:orphans="0"/>
      <style:text-properties fo:color="#000000" fo:hyphenate="false"/>
    </style:style>
    <style:style style:name="TableRow3062" style:family="table-row">
      <style:table-row-properties style:min-row-height="0.0416in" style:use-optimal-row-height="false"/>
    </style:style>
    <style:style style:name="TableCell3063" style:family="table-cell">
      <style:table-cell-properties fo:border="0.0069in solid #000000" style:writing-mode="lr-tb" fo:padding-top="0.0277in" fo:padding-left="0.0395in" fo:padding-bottom="0.0277in" fo:padding-right="0.0395in"/>
    </style:style>
    <style:style style:name="P3064" style:parent-style-name="Normal" style:family="paragraph">
      <style:paragraph-properties fo:widows="0" fo:orphans="0"/>
      <style:text-properties fo:color="#000000" fo:hyphenate="false"/>
    </style:style>
    <style:style style:name="TableCell3065" style:family="table-cell">
      <style:table-cell-properties fo:border="0.0069in solid #000000" style:writing-mode="lr-tb" fo:padding-top="0.0277in" fo:padding-left="0.0395in" fo:padding-bottom="0.0277in" fo:padding-right="0.0395in"/>
    </style:style>
    <style:style style:name="P3066" style:parent-style-name="Normal" style:family="paragraph">
      <style:paragraph-properties fo:widows="0" fo:orphans="0"/>
    </style:style>
    <style:style style:name="TableCell3067" style:family="table-cell">
      <style:table-cell-properties fo:border="0.0069in solid #000000" style:writing-mode="lr-tb" fo:padding-top="0.0277in" fo:padding-left="0.0395in" fo:padding-bottom="0.0277in" fo:padding-right="0.0395in"/>
    </style:style>
    <style:style style:name="P3068" style:parent-style-name="Normal" style:family="paragraph">
      <style:paragraph-properties fo:widows="0" fo:orphans="0"/>
    </style:style>
    <style:style style:name="TableCell3069" style:family="table-cell">
      <style:table-cell-properties fo:border="0.0069in solid #000000" style:writing-mode="lr-tb" fo:padding-top="0.0277in" fo:padding-left="0.0395in" fo:padding-bottom="0.0277in" fo:padding-right="0.0395in"/>
    </style:style>
    <style:style style:name="P3070" style:parent-style-name="Normal" style:family="paragraph">
      <style:paragraph-properties fo:widows="0" fo:orphans="0"/>
    </style:style>
    <style:style style:name="TableRow3071" style:family="table-row">
      <style:table-row-properties style:min-row-height="0.0416in" style:use-optimal-row-height="false"/>
    </style:style>
    <style:style style:name="TableCell3072" style:family="table-cell">
      <style:table-cell-properties fo:border="0.0069in solid #000000" style:writing-mode="lr-tb" fo:padding-top="0.0277in" fo:padding-left="0.0395in" fo:padding-bottom="0.0277in" fo:padding-right="0.0395in"/>
    </style:style>
    <style:style style:name="P3073" style:parent-style-name="Normal" style:family="paragraph">
      <style:paragraph-properties fo:widows="0" fo:orphans="0"/>
      <style:text-properties fo:color="#000000" fo:hyphenate="false"/>
    </style:style>
    <style:style style:name="TableCell3074" style:family="table-cell">
      <style:table-cell-properties fo:border="0.0069in solid #000000" style:writing-mode="lr-tb" fo:padding-top="0.0277in" fo:padding-left="0.0395in" fo:padding-bottom="0.0277in" fo:padding-right="0.0395in"/>
    </style:style>
    <style:style style:name="P3075" style:parent-style-name="Normal" style:family="paragraph">
      <style:paragraph-properties fo:widows="0" fo:orphans="0"/>
    </style:style>
    <style:style style:name="TableCell3076" style:family="table-cell">
      <style:table-cell-properties fo:border="0.0069in solid #000000" style:writing-mode="lr-tb" fo:padding-top="0.0277in" fo:padding-left="0.0395in" fo:padding-bottom="0.0277in" fo:padding-right="0.0395in"/>
    </style:style>
    <style:style style:name="P3077" style:parent-style-name="Normal" style:family="paragraph">
      <style:paragraph-properties fo:widows="0" fo:orphans="0"/>
    </style:style>
    <style:style style:name="TableCell3078" style:family="table-cell">
      <style:table-cell-properties fo:border="0.0069in solid #000000" style:writing-mode="lr-tb" fo:padding-top="0.0277in" fo:padding-left="0.0395in" fo:padding-bottom="0.0277in" fo:padding-right="0.0395in"/>
    </style:style>
    <style:style style:name="P3079" style:parent-style-name="Normal" style:family="paragraph">
      <style:paragraph-properties fo:widows="0" fo:orphans="0"/>
    </style:style>
    <style:style style:name="TableRow3080" style:family="table-row">
      <style:table-row-properties style:min-row-height="0.0416in" style:use-optimal-row-height="false"/>
    </style:style>
    <style:style style:name="TableCell3081" style:family="table-cell">
      <style:table-cell-properties fo:border="0.0069in solid #000000" style:writing-mode="lr-tb" fo:padding-top="0.0277in" fo:padding-left="0.0395in" fo:padding-bottom="0.0277in" fo:padding-right="0.039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0.0069in solid #000000" style:writing-mode="lr-tb" fo:padding-top="0.0277in" fo:padding-left="0.0395in" fo:padding-bottom="0.0277in" fo:padding-right="0.0395in"/>
    </style:style>
    <style:style style:name="P3084" style:parent-style-name="Normal" style:family="paragraph">
      <style:paragraph-properties fo:widows="0" fo:orphans="0"/>
    </style:style>
    <style:style style:name="TableCell3085" style:family="table-cell">
      <style:table-cell-properties fo:border="0.0069in solid #000000" style:writing-mode="lr-tb" fo:padding-top="0.0277in" fo:padding-left="0.0395in" fo:padding-bottom="0.0277in" fo:padding-right="0.0395in"/>
    </style:style>
    <style:style style:name="P3086" style:parent-style-name="Normal" style:family="paragraph">
      <style:paragraph-properties fo:widows="0" fo:orphans="0"/>
    </style:style>
    <style:style style:name="TableCell3087" style:family="table-cell">
      <style:table-cell-properties fo:border="0.0069in solid #000000" style:writing-mode="lr-tb" fo:padding-top="0.0277in" fo:padding-left="0.0395in" fo:padding-bottom="0.0277in" fo:padding-right="0.0395in"/>
    </style:style>
    <style:style style:name="P3088" style:parent-style-name="Normal" style:family="paragraph">
      <style:paragraph-properties fo:widows="0" fo:orphans="0"/>
    </style:style>
    <style:style style:name="TableRow3089" style:family="table-row">
      <style:table-row-properties style:min-row-height="0.0416in" style:use-optimal-row-height="false"/>
    </style:style>
    <style:style style:name="TableCell3090" style:family="table-cell">
      <style:table-cell-properties fo:border="0.0069in solid #000000" style:writing-mode="lr-tb" fo:padding-top="0.0277in" fo:padding-left="0.0395in" fo:padding-bottom="0.0277in" fo:padding-right="0.0395in"/>
    </style:style>
    <style:style style:name="P3091" style:parent-style-name="Normal" style:family="paragraph">
      <style:paragraph-properties fo:widows="0" fo:orphans="0"/>
      <style:text-properties fo:color="#000000" fo:hyphenate="false"/>
    </style:style>
    <style:style style:name="TableCell3092" style:family="table-cell">
      <style:table-cell-properties fo:border="0.0069in solid #000000" style:writing-mode="lr-tb" fo:padding-top="0.0277in" fo:padding-left="0.0395in" fo:padding-bottom="0.0277in" fo:padding-right="0.0395in"/>
    </style:style>
    <style:style style:name="P3093" style:parent-style-name="Normal" style:family="paragraph">
      <style:paragraph-properties fo:widows="0" fo:orphans="0"/>
      <style:text-properties fo:color="#000000" fo:hyphenate="false"/>
    </style:style>
    <style:style style:name="TableCell3094" style:family="table-cell">
      <style:table-cell-properties fo:border="0.0069in solid #000000" style:writing-mode="lr-tb" fo:padding-top="0.0277in" fo:padding-left="0.0395in" fo:padding-bottom="0.0277in" fo:padding-right="0.039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0.0069in solid #000000" style:writing-mode="lr-tb" fo:padding-top="0.0277in" fo:padding-left="0.0395in" fo:padding-bottom="0.0277in" fo:padding-right="0.0395in"/>
    </style:style>
    <style:style style:name="P3097" style:parent-style-name="Normal" style:family="paragraph">
      <style:paragraph-properties fo:widows="0" fo:orphans="0"/>
      <style:text-properties fo:color="#000000" fo:hyphenate="false"/>
    </style:style>
    <style:style style:name="TableRow3098" style:family="table-row">
      <style:table-row-properties style:min-row-height="0.0416in" style:use-optimal-row-height="false"/>
    </style:style>
    <style:style style:name="TableCell3099" style:family="table-cell">
      <style:table-cell-properties fo:border="0.0069in solid #000000" style:writing-mode="lr-tb" fo:padding-top="0.0277in" fo:padding-left="0.0395in" fo:padding-bottom="0.0277in" fo:padding-right="0.039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style:writing-mode="lr-tb" fo:padding-top="0.0277in" fo:padding-left="0.0395in" fo:padding-bottom="0.0277in" fo:padding-right="0.0395in"/>
    </style:style>
    <style:style style:name="P3102" style:parent-style-name="Normal" style:family="paragraph">
      <style:paragraph-properties fo:widows="0" fo:orphans="0"/>
    </style:style>
    <style:style style:name="TableCell3103" style:family="table-cell">
      <style:table-cell-properties fo:border="0.0069in solid #000000" style:writing-mode="lr-tb" fo:padding-top="0.0277in" fo:padding-left="0.0395in" fo:padding-bottom="0.0277in" fo:padding-right="0.0395in"/>
    </style:style>
    <style:style style:name="P3104" style:parent-style-name="Normal" style:family="paragraph">
      <style:paragraph-properties fo:widows="0" fo:orphans="0"/>
    </style:style>
    <style:style style:name="TableCell3105" style:family="table-cell">
      <style:table-cell-properties fo:border="0.0069in solid #000000" style:writing-mode="lr-tb" fo:padding-top="0.0277in" fo:padding-left="0.0395in" fo:padding-bottom="0.0277in" fo:padding-right="0.0395in"/>
    </style:style>
    <style:style style:name="P3106" style:parent-style-name="Normal" style:family="paragraph">
      <style:paragraph-properties fo:widows="0" fo:orphans="0"/>
    </style:style>
    <style:style style:name="TableRow3107" style:family="table-row">
      <style:table-row-properties style:min-row-height="0.0416in" style:use-optimal-row-height="false"/>
    </style:style>
    <style:style style:name="TableCell3108" style:family="table-cell">
      <style:table-cell-properties fo:border="0.0069in solid #000000" style:writing-mode="lr-tb" fo:padding-top="0.0277in" fo:padding-left="0.0395in" fo:padding-bottom="0.0277in" fo:padding-right="0.039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0.0069in solid #000000" style:writing-mode="lr-tb" fo:padding-top="0.0277in" fo:padding-left="0.0395in" fo:padding-bottom="0.0277in" fo:padding-right="0.0395in"/>
    </style:style>
    <style:style style:name="P3111" style:parent-style-name="Normal" style:family="paragraph">
      <style:paragraph-properties fo:widows="0" fo:orphans="0"/>
    </style:style>
    <style:style style:name="TableCell3112" style:family="table-cell">
      <style:table-cell-properties fo:border="0.0069in solid #000000" style:writing-mode="lr-tb" fo:padding-top="0.0277in" fo:padding-left="0.0395in" fo:padding-bottom="0.0277in" fo:padding-right="0.0395in"/>
    </style:style>
    <style:style style:name="P3113" style:parent-style-name="Normal" style:family="paragraph">
      <style:paragraph-properties fo:widows="0" fo:orphans="0"/>
    </style:style>
    <style:style style:name="TableCell3114" style:family="table-cell">
      <style:table-cell-properties fo:border="0.0069in solid #000000" style:writing-mode="lr-tb" fo:padding-top="0.0277in" fo:padding-left="0.0395in" fo:padding-bottom="0.0277in" fo:padding-right="0.0395in"/>
    </style:style>
    <style:style style:name="P3115" style:parent-style-name="Normal" style:family="paragraph">
      <style:paragraph-properties fo:widows="0" fo:orphans="0"/>
    </style:style>
    <style:style style:name="TableRow3116" style:family="table-row">
      <style:table-row-properties style:min-row-height="0.0416in" style:use-optimal-row-height="false"/>
    </style:style>
    <style:style style:name="TableCell3117" style:family="table-cell">
      <style:table-cell-properties fo:border="0.0069in solid #000000" style:writing-mode="lr-tb" fo:padding-top="0.0277in" fo:padding-left="0.0395in" fo:padding-bottom="0.0277in" fo:padding-right="0.039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style:writing-mode="lr-tb" fo:padding-top="0.0277in" fo:padding-left="0.0395in" fo:padding-bottom="0.0277in" fo:padding-right="0.0395in"/>
    </style:style>
    <style:style style:name="P3120" style:parent-style-name="Normal" style:family="paragraph">
      <style:paragraph-properties fo:widows="0" fo:orphans="0"/>
    </style:style>
    <style:style style:name="TableCell3121" style:family="table-cell">
      <style:table-cell-properties fo:border="0.0069in solid #000000" style:writing-mode="lr-tb" fo:padding-top="0.0277in" fo:padding-left="0.0395in" fo:padding-bottom="0.0277in" fo:padding-right="0.0395in"/>
    </style:style>
    <style:style style:name="P3122" style:parent-style-name="Normal" style:family="paragraph">
      <style:paragraph-properties fo:widows="0" fo:orphans="0"/>
    </style:style>
    <style:style style:name="TableCell3123" style:family="table-cell">
      <style:table-cell-properties fo:border="0.0069in solid #000000" style:writing-mode="lr-tb" fo:padding-top="0.0277in" fo:padding-left="0.0395in" fo:padding-bottom="0.0277in" fo:padding-right="0.0395in"/>
    </style:style>
    <style:style style:name="P3124" style:parent-style-name="Normal" style:family="paragraph">
      <style:paragraph-properties fo:widows="0" fo:orphans="0"/>
    </style:style>
    <style:style style:name="P3125" style:parent-style-name="Normal" style:family="paragraph">
      <style:paragraph-properties fo:widows="0" fo:orphans="0" fo:text-align="justify" fo:text-indent="0.3937in"/>
      <style:text-properties fo:hyphenate="false"/>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style="italic" style:font-style-asian="italic" style:font-style-complex="italic" fo:color="#000000"/>
    </style:style>
    <style:style style:name="T3138" style:parent-style-name="DefaultParagraphFont" style:family="text">
      <style:text-properties fo:color="#000000"/>
    </style:style>
    <style:style style:name="T3139" style:parent-style-name="DefaultParagraphFont" style:family="text">
      <style:text-properties fo:font-style="italic" style:font-style-asian="italic" style:font-style-complex="italic"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color="#000000" fo:hyphenate="false"/>
    </style:style>
    <style:style style:name="P3146" style:parent-style-name="Normal" style:family="paragraph">
      <style:paragraph-properties fo:widows="0" fo:orphans="0" fo:text-align="justify" fo:text-indent="0.3937in"/>
      <style:text-properties fo:color="#000000" fo:hyphenate="false"/>
    </style:style>
    <style:style style:name="TableColumn3148" style:family="table-column">
      <style:table-column-properties style:column-width="0.8312in" style:use-optimal-column-width="false"/>
    </style:style>
    <style:style style:name="TableColumn3149" style:family="table-column">
      <style:table-column-properties style:column-width="0.9916in" style:use-optimal-column-width="false"/>
    </style:style>
    <style:style style:name="TableColumn3150" style:family="table-column">
      <style:table-column-properties style:column-width="1.7277in" style:use-optimal-column-width="false"/>
    </style:style>
    <style:style style:name="TableColumn3151" style:family="table-column">
      <style:table-column-properties style:column-width="1.1166in" style:use-optimal-column-width="false"/>
    </style:style>
    <style:style style:name="TableColumn3152" style:family="table-column">
      <style:table-column-properties style:column-width="1.6312in" style:use-optimal-column-width="false"/>
    </style:style>
    <style:style style:name="Table3147" style:family="table">
      <style:table-properties style:width="6.2986in" fo:margin-left="0in" table:align="left"/>
    </style:style>
    <style:style style:name="TableRow3153" style:family="table-row">
      <style:table-row-properties style:min-row-height="0.0416in" style:use-optimal-row-height="false"/>
    </style:style>
    <style:style style:name="TableCell3154" style:family="table-cell">
      <style:table-cell-properties fo:border="0.0069in solid #000000" style:writing-mode="lr-tb" fo:padding-top="0.0277in" fo:padding-left="0.0395in" fo:padding-bottom="0.0277in" fo:padding-right="0.0395in"/>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fo:font-weight="bold" style:font-weight-asian="bold" style:font-weight-complex="bold" fo:color="#000000"/>
    </style:style>
    <style:style style:name="TableCell3157" style:family="table-cell">
      <style:table-cell-properties fo:border="0.0069in solid #000000" style:writing-mode="lr-tb" fo:padding-top="0.0277in" fo:padding-left="0.0395in" fo:padding-bottom="0.0277in" fo:padding-right="0.0395in"/>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fo:font-weight="bold" style:font-weight-asian="bold" style:font-weight-complex="bold" fo:color="#000000"/>
    </style:style>
    <style:style style:name="TableCell3160" style:family="table-cell">
      <style:table-cell-properties fo:border="0.0069in solid #000000" style:writing-mode="lr-tb" fo:padding-top="0.0277in" fo:padding-left="0.0395in" fo:padding-bottom="0.0277in" fo:padding-right="0.0395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font-weight="bold" style:font-weight-asian="bold" style:font-weight-complex="bold" fo:color="#000000"/>
    </style:style>
    <style:style style:name="TableCell3163" style:family="table-cell">
      <style:table-cell-properties fo:border="0.0069in solid #000000" style:writing-mode="lr-tb" fo:padding-top="0.0277in" fo:padding-left="0.0395in" fo:padding-bottom="0.0277in" fo:padding-right="0.0395in"/>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fo:font-weight="bold" style:font-weight-asian="bold" style:font-weight-complex="bold" fo:color="#000000"/>
    </style:style>
    <style:style style:name="TableCell3166" style:family="table-cell">
      <style:table-cell-properties fo:border="0.0069in solid #000000" style:writing-mode="lr-tb" fo:padding-top="0.0277in" fo:padding-left="0.0395in" fo:padding-bottom="0.0277in" fo:padding-right="0.0395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fo:font-weight="bold" style:font-weight-asian="bold" style:font-weight-complex="bold" fo:color="#000000"/>
    </style:style>
    <style:style style:name="TableRow3169" style:family="table-row">
      <style:table-row-properties style:min-row-height="0.0416in" style:use-optimal-row-height="false"/>
    </style:style>
    <style:style style:name="TableCell3170" style:family="table-cell">
      <style:table-cell-properties fo:border="0.0069in solid #000000" style:writing-mode="lr-tb" fo:padding-top="0.0277in" fo:padding-left="0.0395in" fo:padding-bottom="0.0277in" fo:padding-right="0.0395in"/>
    </style:style>
    <style:style style:name="P3171" style:parent-style-name="Normal" style:family="paragraph">
      <style:paragraph-properties fo:widows="0" fo:orphans="0"/>
    </style:style>
    <style:style style:name="TableCell3172" style:family="table-cell">
      <style:table-cell-properties fo:border="0.0069in solid #000000" style:writing-mode="lr-tb" fo:padding-top="0.0277in" fo:padding-left="0.0395in" fo:padding-bottom="0.0277in" fo:padding-right="0.0395in"/>
    </style:style>
    <style:style style:name="P3173" style:parent-style-name="Normal" style:family="paragraph">
      <style:paragraph-properties fo:widows="0" fo:orphans="0"/>
    </style:style>
    <style:style style:name="TableCell3174" style:family="table-cell">
      <style:table-cell-properties fo:border="0.0069in solid #000000" style:writing-mode="lr-tb" fo:padding-top="0.0277in" fo:padding-left="0.0395in" fo:padding-bottom="0.0277in" fo:padding-right="0.0395in"/>
    </style:style>
    <style:style style:name="P3175" style:parent-style-name="Normal" style:family="paragraph">
      <style:paragraph-properties fo:widows="0" fo:orphans="0"/>
    </style:style>
    <style:style style:name="TableCell3176" style:family="table-cell">
      <style:table-cell-properties fo:border="0.0069in solid #000000" style:writing-mode="lr-tb" fo:padding-top="0.0277in" fo:padding-left="0.0395in" fo:padding-bottom="0.0277in" fo:padding-right="0.0395in"/>
    </style:style>
    <style:style style:name="P3177" style:parent-style-name="Normal" style:family="paragraph">
      <style:paragraph-properties fo:widows="0" fo:orphans="0"/>
    </style:style>
    <style:style style:name="TableCell3178" style:family="table-cell">
      <style:table-cell-properties fo:border="0.0069in solid #000000" style:writing-mode="lr-tb" fo:padding-top="0.0277in" fo:padding-left="0.0395in" fo:padding-bottom="0.0277in" fo:padding-right="0.0395in"/>
    </style:style>
    <style:style style:name="P3179" style:parent-style-name="Normal" style:family="paragraph">
      <style:paragraph-properties fo:widows="0" fo:orphans="0"/>
    </style:style>
    <style:style style:name="TableRow3180" style:family="table-row">
      <style:table-row-properties style:min-row-height="0.0416in" style:use-optimal-row-height="false"/>
    </style:style>
    <style:style style:name="TableCell3181" style:family="table-cell">
      <style:table-cell-properties fo:border="0.0069in solid #000000" style:writing-mode="lr-tb" fo:padding-top="0.0277in" fo:padding-left="0.0395in" fo:padding-bottom="0.0277in" fo:padding-right="0.0395in"/>
    </style:style>
    <style:style style:name="P3182" style:parent-style-name="Normal" style:family="paragraph">
      <style:paragraph-properties fo:widows="0" fo:orphans="0"/>
    </style:style>
    <style:style style:name="TableCell3183" style:family="table-cell">
      <style:table-cell-properties fo:border="0.0069in solid #000000" style:writing-mode="lr-tb" fo:padding-top="0.0277in" fo:padding-left="0.0395in" fo:padding-bottom="0.0277in" fo:padding-right="0.0395in"/>
    </style:style>
    <style:style style:name="P3184" style:parent-style-name="Normal" style:family="paragraph">
      <style:paragraph-properties fo:widows="0" fo:orphans="0"/>
    </style:style>
    <style:style style:name="TableCell3185" style:family="table-cell">
      <style:table-cell-properties fo:border="0.0069in solid #000000" style:writing-mode="lr-tb" fo:padding-top="0.0277in" fo:padding-left="0.0395in" fo:padding-bottom="0.0277in" fo:padding-right="0.0395in"/>
    </style:style>
    <style:style style:name="P3186" style:parent-style-name="Normal" style:family="paragraph">
      <style:paragraph-properties fo:widows="0" fo:orphans="0"/>
    </style:style>
    <style:style style:name="TableCell3187" style:family="table-cell">
      <style:table-cell-properties fo:border="0.0069in solid #000000" style:writing-mode="lr-tb" fo:padding-top="0.0277in" fo:padding-left="0.0395in" fo:padding-bottom="0.0277in" fo:padding-right="0.0395in"/>
    </style:style>
    <style:style style:name="P3188" style:parent-style-name="Normal" style:family="paragraph">
      <style:paragraph-properties fo:widows="0" fo:orphans="0"/>
    </style:style>
    <style:style style:name="TableCell3189" style:family="table-cell">
      <style:table-cell-properties fo:border="0.0069in solid #000000" style:writing-mode="lr-tb" fo:padding-top="0.0277in" fo:padding-left="0.0395in" fo:padding-bottom="0.0277in" fo:padding-right="0.0395in"/>
    </style:style>
    <style:style style:name="P3190" style:parent-style-name="Normal" style:family="paragraph">
      <style:paragraph-properties fo:widows="0" fo:orphans="0"/>
    </style:style>
    <style:style style:name="P3191" style:parent-style-name="Normal" style:family="paragraph">
      <style:paragraph-properties fo:widows="0" fo:orphans="0" fo:text-align="justify" fo:text-indent="0.3937in"/>
      <style:text-properties fo:hyphenate="false"/>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fo:letter-spacing="-0.0027in"/>
    </style:style>
    <style:style style:name="T3200" style:parent-style-name="DefaultParagraphFont" style:family="text">
      <style:text-properties fo:color="#000000" fo:letter-spacing="-0.0027in"/>
    </style:style>
    <style:style style:name="T3201" style:parent-style-name="DefaultParagraphFont" style:family="text">
      <style:text-properties fo:color="#000000" fo:letter-spacing="-0.0027in"/>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color="#000000" fo:hyphenate="false"/>
    </style:style>
    <style:style style:name="P3206" style:parent-style-name="Normal" style:family="paragraph">
      <style:paragraph-properties fo:widows="0" fo:orphans="0" fo:text-align="justify" fo:text-indent="0.3937in"/>
      <style:text-properties fo:color="#000000" fo:hyphenate="false"/>
    </style:style>
    <style:style style:name="P3207" style:parent-style-name="Normal" style:family="paragraph">
      <style:paragraph-properties fo:widows="0" fo:orphans="0" fo:text-align="justify" fo:text-indent="0.3937in"/>
      <style:text-properties fo:color="#000000" fo:hyphenate="false"/>
    </style:style>
    <style:style style:name="TableColumn3209" style:family="table-column">
      <style:table-column-properties style:column-width="1.7895in" style:use-optimal-column-width="false"/>
    </style:style>
    <style:style style:name="TableColumn3210" style:family="table-column">
      <style:table-column-properties style:column-width="2in" style:use-optimal-column-width="false"/>
    </style:style>
    <style:style style:name="TableColumn3211" style:family="table-column">
      <style:table-column-properties style:column-width="1.943in" style:use-optimal-column-width="false"/>
    </style:style>
    <style:style style:name="TableColumn3212" style:family="table-column">
      <style:table-column-properties style:column-width="0.5659in" style:use-optimal-column-width="false"/>
    </style:style>
    <style:style style:name="Table3208" style:family="table">
      <style:table-properties style:width="6.2986in" fo:margin-left="0in" table:align="left"/>
    </style:style>
    <style:style style:name="TableRow3213" style:family="table-row">
      <style:table-row-properties style:min-row-height="0.0416in" style:use-optimal-row-height="false"/>
    </style:style>
    <style:style style:name="TableCell3214" style:family="table-cell">
      <style:table-cell-properties fo:border="0.0069in solid #000000" style:writing-mode="lr-tb" fo:padding-top="0.0277in" fo:padding-left="0.0395in" fo:padding-bottom="0.0277in" fo:padding-right="0.0395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fo:font-weight="bold" style:font-weight-asian="bold" style:font-weight-complex="bold" fo:color="#000000"/>
    </style:style>
    <style:style style:name="TableCell3217" style:family="table-cell">
      <style:table-cell-properties fo:border="0.0069in solid #000000" style:writing-mode="lr-tb" fo:padding-top="0.0277in" fo:padding-left="0.0395in" fo:padding-bottom="0.0277in" fo:padding-right="0.0395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fo:font-weight="bold" style:font-weight-asian="bold" style:font-weight-complex="bold" fo:color="#000000"/>
    </style:style>
    <style:style style:name="TableCell3220" style:family="table-cell">
      <style:table-cell-properties fo:border="0.0069in solid #000000" style:writing-mode="lr-tb" fo:padding-top="0.0277in" fo:padding-left="0.0395in" fo:padding-bottom="0.0277in" fo:padding-right="0.0395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fo:font-weight="bold" style:font-weight-asian="bold" style:font-weight-complex="bold" fo:color="#000000"/>
    </style:style>
    <style:style style:name="TableCell3223" style:family="table-cell">
      <style:table-cell-properties fo:border="0.0069in solid #000000" style:writing-mode="lr-tb" fo:padding-top="0.0277in" fo:padding-left="0.0395in" fo:padding-bottom="0.0277in" fo:padding-right="0.0395in"/>
    </style:style>
    <style:style style:name="P3224" style:parent-style-name="Normal" style:family="paragraph">
      <style:paragraph-properties fo:widows="0" fo:orphans="0"/>
    </style:style>
    <style:style style:name="TableRow3225" style:family="table-row">
      <style:table-row-properties style:min-row-height="0.0416in" style:use-optimal-row-height="false"/>
    </style:style>
    <style:style style:name="TableCell3226" style:family="table-cell">
      <style:table-cell-properties fo:border="0.0069in solid #000000" style:writing-mode="lr-tb" fo:padding-top="0.0277in" fo:padding-left="0.0395in" fo:padding-bottom="0.0277in" fo:padding-right="0.0395in"/>
    </style:style>
    <style:style style:name="P3227" style:parent-style-name="Normal" style:family="paragraph">
      <style:paragraph-properties fo:widows="0" fo:orphans="0"/>
      <style:text-properties fo:color="#000000" fo:hyphenate="false"/>
    </style:style>
    <style:style style:name="TableCell3228" style:family="table-cell">
      <style:table-cell-properties fo:border="0.0069in solid #000000" style:writing-mode="lr-tb" fo:padding-top="0.0277in" fo:padding-left="0.0395in" fo:padding-bottom="0.0277in" fo:padding-right="0.0395in"/>
    </style:style>
    <style:style style:name="P3229" style:parent-style-name="Normal" style:family="paragraph">
      <style:paragraph-properties fo:widows="0" fo:orphans="0"/>
      <style:text-properties fo:color="#000000" fo:hyphenate="false"/>
    </style:style>
    <style:style style:name="TableCell3230" style:family="table-cell">
      <style:table-cell-properties fo:border="0.0069in solid #000000" style:writing-mode="lr-tb" fo:padding-top="0.0277in" fo:padding-left="0.0395in" fo:padding-bottom="0.0277in" fo:padding-right="0.0395in"/>
    </style:style>
    <style:style style:name="P3231" style:parent-style-name="Normal" style:family="paragraph">
      <style:paragraph-properties fo:widows="0" fo:orphans="0"/>
      <style:text-properties fo:color="#000000" fo:hyphenate="false"/>
    </style:style>
    <style:style style:name="TableCell3232" style:family="table-cell">
      <style:table-cell-properties fo:border="0.0069in solid #000000" style:writing-mode="lr-tb" fo:padding-top="0.0277in" fo:padding-left="0.0395in" fo:padding-bottom="0.0277in" fo:padding-right="0.0395in"/>
    </style:style>
    <style:style style:name="P3233" style:parent-style-name="Normal" style:family="paragraph">
      <style:paragraph-properties fo:widows="0" fo:orphans="0"/>
    </style:style>
    <style:style style:name="TableRow3234" style:family="table-row">
      <style:table-row-properties style:min-row-height="0.0416in" style:use-optimal-row-height="false"/>
    </style:style>
    <style:style style:name="TableCell3235" style:family="table-cell">
      <style:table-cell-properties fo:border="0.0069in solid #000000" style:writing-mode="lr-tb" fo:padding-top="0.0277in" fo:padding-left="0.0395in" fo:padding-bottom="0.0277in" fo:padding-right="0.039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0.0069in solid #000000" style:writing-mode="lr-tb" fo:padding-top="0.0277in" fo:padding-left="0.0395in" fo:padding-bottom="0.0277in" fo:padding-right="0.0395in"/>
    </style:style>
    <style:style style:name="P3238" style:parent-style-name="Normal" style:family="paragraph">
      <style:paragraph-properties fo:widows="0" fo:orphans="0"/>
      <style:text-properties fo:color="#000000" fo:hyphenate="false"/>
    </style:style>
    <style:style style:name="TableCell3239" style:family="table-cell">
      <style:table-cell-properties fo:border="0.0069in solid #000000" style:writing-mode="lr-tb" fo:padding-top="0.0277in" fo:padding-left="0.0395in" fo:padding-bottom="0.0277in" fo:padding-right="0.0395in"/>
    </style:style>
    <style:style style:name="P3240" style:parent-style-name="Normal" style:family="paragraph">
      <style:paragraph-properties fo:widows="0" fo:orphans="0"/>
      <style:text-properties fo:color="#000000" fo:hyphenate="false"/>
    </style:style>
    <style:style style:name="TableCell3241" style:family="table-cell">
      <style:table-cell-properties fo:border="0.0069in solid #000000" style:writing-mode="lr-tb" fo:padding-top="0.0277in" fo:padding-left="0.0395in" fo:padding-bottom="0.0277in" fo:padding-right="0.0395in"/>
    </style:style>
    <style:style style:name="P3242" style:parent-style-name="Normal" style:family="paragraph">
      <style:paragraph-properties fo:widows="0" fo:orphans="0"/>
    </style:style>
    <style:style style:name="TableRow3243" style:family="table-row">
      <style:table-row-properties style:min-row-height="0.0416in" style:use-optimal-row-height="false"/>
    </style:style>
    <style:style style:name="TableCell3244" style:family="table-cell">
      <style:table-cell-properties fo:border="0.0069in solid #000000" style:writing-mode="lr-tb" fo:padding-top="0.0277in" fo:padding-left="0.0395in" fo:padding-bottom="0.0277in" fo:padding-right="0.0395in"/>
    </style:style>
    <style:style style:name="P3245" style:parent-style-name="Normal" style:family="paragraph">
      <style:paragraph-properties fo:widows="0" fo:orphans="0"/>
      <style:text-properties fo:color="#000000" fo:hyphenate="false"/>
    </style:style>
    <style:style style:name="TableCell3246" style:family="table-cell">
      <style:table-cell-properties fo:border="0.0069in solid #000000" style:writing-mode="lr-tb" fo:padding-top="0.0277in" fo:padding-left="0.0395in" fo:padding-bottom="0.0277in" fo:padding-right="0.0395in"/>
    </style:style>
    <style:style style:name="P3247" style:parent-style-name="Normal" style:family="paragraph">
      <style:paragraph-properties fo:widows="0" fo:orphans="0"/>
      <style:text-properties fo:color="#000000" fo:hyphenate="false"/>
    </style:style>
    <style:style style:name="TableCell3248" style:family="table-cell">
      <style:table-cell-properties fo:border="0.0069in solid #000000" style:writing-mode="lr-tb" fo:padding-top="0.0277in" fo:padding-left="0.0395in" fo:padding-bottom="0.0277in" fo:padding-right="0.039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0.0069in solid #000000" style:writing-mode="lr-tb" fo:padding-top="0.0277in" fo:padding-left="0.0395in" fo:padding-bottom="0.0277in" fo:padding-right="0.0395in"/>
    </style:style>
    <style:style style:name="P3251" style:parent-style-name="Normal" style:family="paragraph">
      <style:paragraph-properties fo:widows="0" fo:orphans="0"/>
    </style:style>
    <style:style style:name="TableRow3252" style:family="table-row">
      <style:table-row-properties style:min-row-height="0.0416in" style:use-optimal-row-height="false"/>
    </style:style>
    <style:style style:name="TableCell3253" style:family="table-cell">
      <style:table-cell-properties fo:border="0.0069in solid #000000" style:writing-mode="lr-tb" fo:padding-top="0.0277in" fo:padding-left="0.0395in" fo:padding-bottom="0.0277in" fo:padding-right="0.039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style:writing-mode="lr-tb" fo:padding-top="0.0277in" fo:padding-left="0.0395in" fo:padding-bottom="0.0277in" fo:padding-right="0.039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style:writing-mode="lr-tb" fo:padding-top="0.0277in" fo:padding-left="0.0395in" fo:padding-bottom="0.0277in" fo:padding-right="0.039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style:writing-mode="lr-tb" fo:padding-top="0.0277in" fo:padding-left="0.0395in" fo:padding-bottom="0.0277in" fo:padding-right="0.0395in"/>
    </style:style>
    <style:style style:name="P3260" style:parent-style-name="Normal" style:family="paragraph">
      <style:paragraph-properties fo:widows="0" fo:orphans="0"/>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0277in" fo:padding-left="0.0395in" fo:padding-bottom="0.0277in" fo:padding-right="0.039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style:writing-mode="lr-tb" fo:padding-top="0.0277in" fo:padding-left="0.0395in" fo:padding-bottom="0.0277in" fo:padding-right="0.0395in"/>
    </style:style>
    <style:style style:name="P3265" style:parent-style-name="Normal" style:family="paragraph">
      <style:paragraph-properties fo:widows="0" fo:orphans="0"/>
      <style:text-properties fo:color="#000000" fo:hyphenate="false"/>
    </style:style>
    <style:style style:name="TableCell3266" style:family="table-cell">
      <style:table-cell-properties fo:border="0.0069in solid #000000" style:writing-mode="lr-tb" fo:padding-top="0.0277in" fo:padding-left="0.0395in" fo:padding-bottom="0.0277in" fo:padding-right="0.0395in"/>
    </style:style>
    <style:style style:name="P3267" style:parent-style-name="Normal" style:family="paragraph">
      <style:paragraph-properties fo:widows="0" fo:orphans="0"/>
      <style:text-properties fo:color="#000000" fo:hyphenate="false"/>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style:writing-mode="lr-tb" fo:padding-top="0.0277in" fo:padding-left="0.0395in" fo:padding-bottom="0.0277in" fo:padding-right="0.0395in"/>
    </style:style>
    <style:style style:name="P3270" style:parent-style-name="Normal" style:family="paragraph">
      <style:paragraph-properties fo:widows="0" fo:orphans="0"/>
    </style:style>
    <style:style style:name="TableRow3271" style:family="table-row">
      <style:table-row-properties style:min-row-height="0.0416in" style:use-optimal-row-height="false"/>
    </style:style>
    <style:style style:name="TableCell3272" style:family="table-cell">
      <style:table-cell-properties fo:border="0.0069in solid #000000" style:writing-mode="lr-tb" fo:padding-top="0.0277in" fo:padding-left="0.0395in" fo:padding-bottom="0.0277in" fo:padding-right="0.039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style:writing-mode="lr-tb" fo:padding-top="0.0277in" fo:padding-left="0.0395in" fo:padding-bottom="0.0277in" fo:padding-right="0.0395in"/>
    </style:style>
    <style:style style:name="P3275" style:parent-style-name="Normal" style:family="paragraph">
      <style:paragraph-properties fo:widows="0" fo:orphans="0"/>
      <style:text-properties fo:color="#000000" fo:hyphenate="false"/>
    </style:style>
    <style:style style:name="TableCell3276" style:family="table-cell">
      <style:table-cell-properties fo:border="0.0069in solid #000000" style:writing-mode="lr-tb" fo:padding-top="0.0277in" fo:padding-left="0.0395in" fo:padding-bottom="0.0277in" fo:padding-right="0.0395in"/>
    </style:style>
    <style:style style:name="P3277" style:parent-style-name="Normal" style:family="paragraph">
      <style:paragraph-properties fo:widows="0" fo:orphans="0"/>
      <style:text-properties fo:color="#000000" fo:hyphenate="false"/>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style:writing-mode="lr-tb" fo:padding-top="0.0277in" fo:padding-left="0.0395in" fo:padding-bottom="0.0277in" fo:padding-right="0.0395in"/>
    </style:style>
    <style:style style:name="P3280" style:parent-style-name="Normal" style:family="paragraph">
      <style:paragraph-properties fo:widows="0" fo:orphans="0"/>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0277in" fo:padding-left="0.0395in" fo:padding-bottom="0.0277in" fo:padding-right="0.039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069in solid #000000" style:writing-mode="lr-tb" fo:padding-top="0.0277in" fo:padding-left="0.0395in" fo:padding-bottom="0.0277in" fo:padding-right="0.0395in"/>
    </style:style>
    <style:style style:name="P3285" style:parent-style-name="Normal" style:family="paragraph">
      <style:paragraph-properties fo:widows="0" fo:orphans="0"/>
      <style:text-properties fo:color="#000000" fo:hyphenate="false"/>
    </style:style>
    <style:style style:name="TableCell3286" style:family="table-cell">
      <style:table-cell-properties fo:border="0.0069in solid #000000" style:writing-mode="lr-tb" fo:padding-top="0.0277in" fo:padding-left="0.0395in" fo:padding-bottom="0.0277in" fo:padding-right="0.0395in"/>
    </style:style>
    <style:style style:name="P3287" style:parent-style-name="Normal" style:family="paragraph">
      <style:paragraph-properties fo:widows="0" fo:orphans="0"/>
      <style:text-properties fo:color="#000000" fo:hyphenate="false"/>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0.0069in solid #000000" style:writing-mode="lr-tb" fo:padding-top="0.0277in" fo:padding-left="0.0395in" fo:padding-bottom="0.0277in" fo:padding-right="0.0395in"/>
    </style:style>
    <style:style style:name="P3290" style:parent-style-name="Normal" style:family="paragraph">
      <style:paragraph-properties fo:widows="0" fo:orphans="0"/>
    </style:style>
    <style:style style:name="TableRow3291" style:family="table-row">
      <style:table-row-properties style:min-row-height="0.0416in" style:use-optimal-row-height="false"/>
    </style:style>
    <style:style style:name="TableCell3292" style:family="table-cell">
      <style:table-cell-properties fo:border="0.0069in solid #000000" style:writing-mode="lr-tb" fo:padding-top="0.0277in" fo:padding-left="0.0395in" fo:padding-bottom="0.0277in" fo:padding-right="0.0395in"/>
    </style:style>
    <style:style style:name="P3293" style:parent-style-name="Normal" style:family="paragraph">
      <style:paragraph-properties fo:widows="0" fo:orphans="0"/>
      <style:text-properties fo:color="#000000" fo:hyphenate="false"/>
    </style:style>
    <style:style style:name="TableCell3294" style:family="table-cell">
      <style:table-cell-properties fo:border="0.0069in solid #000000" style:writing-mode="lr-tb" fo:padding-top="0.0277in" fo:padding-left="0.0395in" fo:padding-bottom="0.0277in" fo:padding-right="0.0395in"/>
    </style:style>
    <style:style style:name="P3295" style:parent-style-name="Normal" style:family="paragraph">
      <style:paragraph-properties fo:widows="0" fo:orphans="0"/>
      <style:text-properties fo:color="#000000" fo:hyphenate="false"/>
    </style:style>
    <style:style style:name="TableCell3296" style:family="table-cell">
      <style:table-cell-properties fo:border="0.0069in solid #000000" style:writing-mode="lr-tb" fo:padding-top="0.0277in" fo:padding-left="0.0395in" fo:padding-bottom="0.0277in" fo:padding-right="0.0395in"/>
    </style:style>
    <style:style style:name="P3297" style:parent-style-name="Normal" style:family="paragraph">
      <style:paragraph-properties fo:widows="0" fo:orphans="0"/>
      <style:text-properties fo:color="#000000" fo:hyphenate="false"/>
    </style:style>
    <style:style style:name="TableCell3298" style:family="table-cell">
      <style:table-cell-properties fo:border="0.0069in solid #000000" style:writing-mode="lr-tb" fo:padding-top="0.0277in" fo:padding-left="0.0395in" fo:padding-bottom="0.0277in" fo:padding-right="0.0395in"/>
    </style:style>
    <style:style style:name="P3299" style:parent-style-name="Normal" style:family="paragraph">
      <style:paragraph-properties fo:widows="0" fo:orphans="0"/>
    </style:style>
    <style:style style:name="P3300" style:parent-style-name="Normal" style:family="paragraph">
      <style:paragraph-properties fo:widows="0" fo:orphans="0" fo:text-align="justify" fo:text-indent="0.3937in"/>
      <style:text-properties fo:hyphenate="false"/>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fo:letter-spacing="-0.0013in"/>
    </style:style>
    <style:style style:name="T3307" style:parent-style-name="DefaultParagraphFont" style:family="text">
      <style:text-properties fo:color="#000000" fo:letter-spacing="-0.0013in"/>
    </style:style>
    <style:style style:name="T3308" style:parent-style-name="DefaultParagraphFont" style:family="text">
      <style:text-properties fo:color="#000000" fo:letter-spacing="-0.0013in"/>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font-style="italic" style:font-style-asian="italic" style:font-style-complex="italic"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color="#000000" fo:hyphenate="false"/>
    </style:style>
    <style:style style:name="P3359" style:parent-style-name="Normal" style:family="paragraph">
      <style:paragraph-properties fo:widows="0" fo:orphans="0" fo:text-align="justify" fo:text-indent="0.3937in"/>
      <style:text-properties fo:color="#000000" fo:hyphenate="false"/>
    </style:style>
    <style:style style:name="TableColumn3361" style:family="table-column">
      <style:table-column-properties style:column-width="1.2791in" style:use-optimal-column-width="false"/>
    </style:style>
    <style:style style:name="TableColumn3362" style:family="table-column">
      <style:table-column-properties style:column-width="0.9402in" style:use-optimal-column-width="false"/>
    </style:style>
    <style:style style:name="TableColumn3363" style:family="table-column">
      <style:table-column-properties style:column-width="0.8222in" style:use-optimal-column-width="false"/>
    </style:style>
    <style:style style:name="TableColumn3364" style:family="table-column">
      <style:table-column-properties style:column-width="0.7291in" style:use-optimal-column-width="false"/>
    </style:style>
    <style:style style:name="TableColumn3365" style:family="table-column">
      <style:table-column-properties style:column-width="0.1875in" style:use-optimal-column-width="false"/>
    </style:style>
    <style:style style:name="TableColumn3366" style:family="table-column">
      <style:table-column-properties style:column-width="0.1881in" style:use-optimal-column-width="false"/>
    </style:style>
    <style:style style:name="TableColumn3367" style:family="table-column">
      <style:table-column-properties style:column-width="0.0451in" style:use-optimal-column-width="false"/>
    </style:style>
    <style:style style:name="TableColumn3368" style:family="table-column">
      <style:table-column-properties style:column-width="0.143in" style:use-optimal-column-width="false"/>
    </style:style>
    <style:style style:name="TableColumn3369" style:family="table-column">
      <style:table-column-properties style:column-width="0.1881in" style:use-optimal-column-width="false"/>
    </style:style>
    <style:style style:name="TableColumn3370" style:family="table-column">
      <style:table-column-properties style:column-width="0.0902in" style:use-optimal-column-width="false"/>
    </style:style>
    <style:style style:name="TableColumn3371" style:family="table-column">
      <style:table-column-properties style:column-width="0.0979in" style:use-optimal-column-width="false"/>
    </style:style>
    <style:style style:name="TableColumn3372" style:family="table-column">
      <style:table-column-properties style:column-width="0.3236in" style:use-optimal-column-width="false"/>
    </style:style>
    <style:style style:name="TableColumn3373" style:family="table-column">
      <style:table-column-properties style:column-width="0.4208in" style:use-optimal-column-width="false"/>
    </style:style>
    <style:style style:name="TableColumn3374" style:family="table-column">
      <style:table-column-properties style:column-width="0.0777in" style:use-optimal-column-width="false"/>
    </style:style>
    <style:style style:name="TableColumn3375" style:family="table-column">
      <style:table-column-properties style:column-width="0.3437in" style:use-optimal-column-width="false"/>
    </style:style>
    <style:style style:name="TableColumn3376" style:family="table-column">
      <style:table-column-properties style:column-width="0.4215in" style:use-optimal-column-width="false"/>
    </style:style>
    <style:style style:name="Table3360" style:family="table">
      <style:table-properties style:width="6.2986in" fo:margin-left="0in" table:align="left"/>
    </style:style>
    <style:style style:name="TableRow3377" style:family="table-row">
      <style:table-row-properties style:min-row-height="0.1895in" style:use-optimal-row-height="false"/>
    </style:style>
    <style:style style:name="TableCell3378" style:family="table-cell">
      <style:table-cell-properties fo:border="0.0069in solid #000000" style:writing-mode="lr-tb" fo:padding-top="0.0395in" fo:padding-left="0.0395in" fo:padding-bottom="0.0395in" fo:padding-right="0.0395in"/>
    </style:style>
    <style:style style:name="P3379" style:parent-style-name="Normal" style:family="paragraph">
      <style:paragraph-properties fo:widows="0" fo:orphans="0"/>
      <style:text-properties fo:hyphenate="false"/>
    </style:style>
    <style:style style:name="T3380" style:parent-style-name="DefaultParagraphFont" style:family="text">
      <style:text-properties fo:font-weight="bold" style:font-weight-asian="bold" style:font-weight-complex="bold" fo:color="#000000" fo:font-size="10pt" style:font-size-asian="10pt"/>
    </style:style>
    <style:style style:name="TableCell338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fo:font-weight="bold" style:font-weight-asian="bold" style:font-weight-complex="bold" fo:color="#000000" fo:font-size="10pt" style:font-size-asian="10pt"/>
    </style:style>
    <style:style style:name="TableCell33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fo:font-weight="bold" style:font-weight-asian="bold" style:font-weight-complex="bold" fo:color="#000000" fo:font-size="10pt" style:font-size-asian="10pt"/>
    </style:style>
    <style:style style:name="T3387" style:parent-style-name="DefaultParagraphFont" style:family="text">
      <style:text-properties fo:font-weight="bold" style:font-weight-asian="bold" style:font-weight-complex="bold" fo:color="#000000" fo:font-size="10pt" style:font-size-asian="10pt"/>
    </style:style>
    <style:style style:name="TableRow3388" style:family="table-row">
      <style:table-row-properties style:min-row-height="0.0416in" style:use-optimal-row-height="false"/>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92" style:parent-style-name="Normal" style:family="paragraph">
      <style:paragraph-properties fo:widows="0" fo:orphans="0"/>
      <style:text-properties fo:hyphenate="false"/>
    </style:style>
    <style:style style:name="T3393" style:parent-style-name="DefaultParagraphFont" style:family="text">
      <style:text-properties fo:font-weight="bold" style:font-weight-asian="bold" style:font-weight-complex="bold" fo:color="#000000" fo:font-size="10pt" style:font-size-asian="10pt"/>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fo:font-weight="bold" style:font-weight-asian="bold" style:font-weight-complex="bold" fo:color="#000000" fo:font-size="10pt" style:font-size-asian="10pt"/>
    </style:style>
    <style:style style:name="TableCell3398" style:family="table-cell">
      <style:table-cell-properties fo:border="0.0069in solid #000000" style:writing-mode="lr-tb" fo:padding-top="0.0395in" fo:padding-left="0.0395in" fo:padding-bottom="0.0395in" fo:padding-right="0.0395in"/>
    </style:style>
    <style:style style:name="P339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0" style:parent-style-name="Normal" style:family="paragraph">
      <style:paragraph-properties fo:widows="0" fo:orphans="0"/>
      <style:text-properties fo:color="#000000" fo:font-size="10pt" style:font-size-asian="10pt" fo:hyphenate="false"/>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font-weight="bold" style:font-weight-asian="bold" style:font-weight-complex="bold" fo:color="#000000" fo:font-size="10pt" style:font-size-asian="10pt"/>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font-weight="bold" style:font-weight-asian="bold" style:font-weight-complex="bold" fo:color="#000000" fo:font-size="10pt" style:font-size-asian="10pt"/>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1" style:parent-style-name="Normal" style:family="paragraph">
      <style:paragraph-properties fo:widows="0" fo:orphans="0"/>
      <style:text-properties fo:color="#000000" fo:font-size="10pt" style:font-size-asian="10pt" fo:hyphenate="false"/>
    </style:style>
    <style:style style:name="TableRow3412" style:family="table-row">
      <style:table-row-properties style:min-row-height="0.0416in" style:use-optimal-row-height="false"/>
    </style:style>
    <style:style style:name="TableCell34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14" style:parent-style-name="Normal" style:family="paragraph">
      <style:paragraph-properties fo:widows="0" fo:orphans="0"/>
      <style:text-properties fo:color="#000000" fo:font-size="10pt" style:font-size-asian="10pt" fo:hyphenate="false"/>
    </style:style>
    <style:style style:name="TableCell3415" style:family="table-cell">
      <style:table-cell-properties fo:border-top="0.0069in solid #000000" fo:border-left="none" fo:border-bottom="0.0069in solid #000000" fo:border-right="none" style:writing-mode="lr-tb" fo:padding-top="0in" fo:padding-left="0in" fo:padding-bottom="0in" fo:padding-right="0in"/>
    </style:style>
    <style:style style:name="P3416" style:parent-style-name="Normal" style:family="paragraph">
      <style:paragraph-properties fo:widows="0" fo:orphans="0"/>
      <style:text-properties fo:color="#000000" fo:font-size="10pt" style:font-size-asian="10pt" fo:hyphenate="false"/>
    </style:style>
    <style:style style:name="TableCell3417" style:family="table-cell">
      <style:table-cell-properties fo:border-top="0.0069in solid #000000" fo:border-left="none" fo:border-bottom="0.0069in solid #000000" fo:border-right="none" style:writing-mode="lr-tb" fo:padding-top="0in" fo:padding-left="0in" fo:padding-bottom="0in" fo:padding-right="0in"/>
    </style:style>
    <style:style style:name="P3418" style:parent-style-name="Normal" style:family="paragraph">
      <style:paragraph-properties fo:widows="0" fo:orphans="0"/>
      <style:text-properties fo:color="#000000" fo:font-size="10pt" style:font-size-asian="10pt" fo:hyphenate="false"/>
    </style:style>
    <style:style style:name="TableCell3419" style:family="table-cell">
      <style:table-cell-properties fo:border-top="0.0069in solid #000000" fo:border-left="none" fo:border-bottom="0.0069in solid #000000" fo:border-right="none" style:writing-mode="lr-tb" fo:padding-top="0in" fo:padding-left="0in" fo:padding-bottom="0in" fo:padding-right="0in"/>
    </style:style>
    <style:style style:name="P3420" style:parent-style-name="Normal" style:family="paragraph">
      <style:paragraph-properties fo:widows="0" fo:orphans="0"/>
      <style:text-properties fo:color="#000000" fo:font-size="10pt" style:font-size-asian="10pt" fo:hyphenate="false"/>
    </style:style>
    <style:style style:name="TableCell3421" style:family="table-cell">
      <style:table-cell-properties fo:border-top="0.0069in solid #000000" fo:border-left="none" fo:border-bottom="0.0069in solid #000000" fo:border-right="none" style:writing-mode="lr-tb" fo:padding-top="0in" fo:padding-left="0in" fo:padding-bottom="0in" fo:padding-right="0in"/>
    </style:style>
    <style:style style:name="P3422" style:parent-style-name="Normal" style:family="paragraph">
      <style:paragraph-properties fo:widows="0" fo:orphans="0"/>
      <style:text-properties fo:color="#000000" fo:font-size="10pt" style:font-size-asian="10pt" fo:hyphenate="false"/>
    </style:style>
    <style:style style:name="TableCell3423" style:family="table-cell">
      <style:table-cell-properties fo:border-top="0.0069in solid #000000" fo:border-left="none" fo:border-bottom="0.0069in solid #000000" fo:border-right="none" style:writing-mode="lr-tb" fo:padding-top="0in" fo:padding-left="0in" fo:padding-bottom="0in" fo:padding-right="0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paragraph-properties fo:widows="0" fo:orphans="0"/>
      <style:text-properties fo:font-size="10pt" style:font-size-asian="10pt"/>
    </style:style>
    <style:style style:name="TableRow3429" style:family="table-row">
      <style:table-row-properties style:min-row-height="0.0416in" style:use-optimal-row-height="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widows="0" fo:orphans="0"/>
      <style:text-properties fo:color="#000000" fo:font-size="10pt" style:font-size-asian="10pt"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069in solid #000000" style:writing-mode="lr-tb" fo:padding-top="0.0395in" fo:padding-left="0.0395in" fo:padding-bottom="0.0395in" fo:padding-right="0.0395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widows="0" fo:orphans="0"/>
      <style:text-properties fo:font-size="10pt" style:font-size-asian="10pt"/>
    </style:style>
    <style:style style:name="TableRow3444" style:family="table-row">
      <style:table-row-properties style:min-row-height="0.0416in" style:use-optimal-row-height="false"/>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widows="0" fo:orphans="0"/>
      <style:text-properties fo:color="#000000" fo:font-size="10pt" style:font-size-asian="10pt" fo:hyphenate="false"/>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069in solid #000000" style:writing-mode="lr-tb" fo:padding-top="0.0395in" fo:padding-left="0.0395in" fo:padding-bottom="0.0395in" fo:padding-right="0.0395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style:text-properties fo:font-size="10pt" style:font-size-asian="10pt"/>
    </style:style>
    <style:style style:name="TableRow3459" style:family="table-row">
      <style:table-row-properties style:min-row-height="0.1548in" style:use-optimal-row-height="false"/>
    </style:style>
    <style:style style:name="TableCell34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1" style:parent-style-name="Normal" style:family="paragraph">
      <style:paragraph-properties fo:widows="0" fo:orphans="0"/>
      <style:text-properties fo:color="#000000" fo:font-size="10pt" style:font-size-asian="10pt" fo:hyphenate="false"/>
    </style:style>
    <style:style style:name="TableCell3462" style:family="table-cell">
      <style:table-cell-properties fo:border-top="0.0069in solid #000000" fo:border-left="none" fo:border-bottom="0.0069in solid #000000" fo:border-right="none" style:writing-mode="lr-tb" fo:padding-top="0in" fo:padding-left="0in" fo:padding-bottom="0in" fo:padding-right="0in"/>
    </style:style>
    <style:style style:name="P3463" style:parent-style-name="Normal" style:family="paragraph">
      <style:paragraph-properties fo:widows="0" fo:orphans="0"/>
      <style:text-properties fo:color="#000000" fo:font-size="10pt" style:font-size-asian="10pt" fo:hyphenate="false"/>
    </style:style>
    <style:style style:name="TableCell3464" style:family="table-cell">
      <style:table-cell-properties fo:border-top="0.0069in solid #000000" fo:border-left="none" fo:border-bottom="0.0069in solid #000000" fo:border-right="none" style:writing-mode="lr-tb" fo:padding-top="0in" fo:padding-left="0in" fo:padding-bottom="0in" fo:padding-right="0in"/>
    </style:style>
    <style:style style:name="P3465" style:parent-style-name="Normal" style:family="paragraph">
      <style:paragraph-properties fo:widows="0" fo:orphans="0"/>
      <style:text-properties fo:color="#000000" fo:font-size="10pt" style:font-size-asian="10pt" fo:hyphenate="false"/>
    </style:style>
    <style:style style:name="TableCell3466" style:family="table-cell">
      <style:table-cell-properties fo:border-top="0.0069in solid #000000" fo:border-left="none" fo:border-bottom="0.0069in solid #000000" fo:border-right="none" style:writing-mode="lr-tb" fo:padding-top="0in" fo:padding-left="0in" fo:padding-bottom="0in" fo:padding-right="0in"/>
    </style:style>
    <style:style style:name="P3467" style:parent-style-name="Normal" style:family="paragraph">
      <style:paragraph-properties fo:widows="0" fo:orphans="0"/>
      <style:text-properties fo:color="#000000" fo:font-size="10pt" style:font-size-asian="10pt" fo:hyphenate="false"/>
    </style:style>
    <style:style style:name="TableCell3468" style:family="table-cell">
      <style:table-cell-properties fo:border-top="0.0069in solid #000000" fo:border-left="none" fo:border-bottom="0.0069in solid #000000" fo:border-right="none" style:writing-mode="lr-tb" fo:padding-top="0in" fo:padding-left="0in" fo:padding-bottom="0in" fo:padding-right="0in"/>
    </style:style>
    <style:style style:name="P3469" style:parent-style-name="Normal" style:family="paragraph">
      <style:paragraph-properties fo:widows="0" fo:orphans="0"/>
      <style:text-properties fo:color="#000000" fo:font-size="10pt" style:font-size-asian="10pt" fo:hyphenate="false"/>
    </style:style>
    <style:style style:name="TableCell3470" style:family="table-cell">
      <style:table-cell-properties fo:border-top="0.0069in solid #000000" fo:border-left="none" fo:border-bottom="0.0069in solid #000000" fo:border-right="none" style:writing-mode="lr-tb" fo:padding-top="0in" fo:padding-left="0in" fo:padding-bottom="0in" fo:padding-right="0in"/>
    </style:style>
    <style:style style:name="P3471" style:parent-style-name="Normal" style:family="paragraph">
      <style:paragraph-properties fo:widows="0" fo:orphans="0"/>
      <style:text-properties fo:color="#000000" fo:font-size="10pt" style:font-size-asian="10pt" fo:hyphenate="false"/>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widows="0" fo:orphans="0"/>
      <style:text-properties fo:font-size="10pt" style:font-size-asian="10pt"/>
    </style:style>
    <style:style style:name="TableRow3476" style:family="table-row">
      <style:table-row-properties style:min-row-height="0.0416in" style:use-optimal-row-height="false"/>
    </style:style>
    <style:style style:name="TableCell3477" style:family="table-cell">
      <style:table-cell-properties fo:border="0.0069in solid #000000" style:writing-mode="lr-tb" fo:padding-top="0.0395in" fo:padding-left="0.0395in" fo:padding-bottom="0.0395in" fo:padding-right="0.0395in"/>
    </style:style>
    <style:style style:name="P3478" style:parent-style-name="Normal" style:family="paragraph">
      <style:paragraph-properties fo:widows="0" fo:orphans="0"/>
      <style:text-properties fo:color="#000000" fo:font-size="10pt" style:font-size-asian="10pt" fo:hyphenate="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069in solid #000000" style:writing-mode="lr-tb" fo:padding-top="0.0395in" fo:padding-left="0.0395in" fo:padding-bottom="0.0395in" fo:padding-right="0.0395in"/>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416in" style:use-optimal-row-height="false"/>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widows="0" fo:orphans="0"/>
      <style:text-properties fo:color="#000000" fo:font-size="10pt" style:font-size-asian="10pt" fo:hyphenate="false"/>
    </style:style>
    <style:style style:name="TableCell3494" style:family="table-cell">
      <style:table-cell-properties fo:border="0.0069in solid #000000" style:writing-mode="lr-tb" fo:padding-top="0.0395in" fo:padding-left="0.0395in" fo:padding-bottom="0.0395in" fo:padding-right="0.0395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069in solid #000000" style:writing-mode="lr-tb" fo:padding-top="0.0395in" fo:padding-left="0.0395in" fo:padding-bottom="0.0395in" fo:padding-right="0.0395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0.0069in solid #000000" style:writing-mode="lr-tb" fo:padding-top="0.0395in" fo:padding-left="0.0395in" fo:padding-bottom="0.0395in" fo:padding-right="0.0395in"/>
    </style:style>
    <style:style style:name="P3505" style:parent-style-name="Normal" style:family="paragraph">
      <style:paragraph-properties fo:widows="0" fo:orphans="0"/>
      <style:text-properties fo:font-size="10pt" style:font-size-asian="10pt"/>
    </style:style>
    <style:style style:name="TableRow3506" style:family="table-row">
      <style:table-row-properties style:min-row-height="0.0416in" style:use-optimal-row-height="false"/>
    </style:style>
    <style:style style:name="TableCell350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508" style:parent-style-name="Normal" style:family="paragraph">
      <style:paragraph-properties fo:widows="0" fo:orphans="0"/>
      <style:text-properties fo:color="#000000" fo:font-size="10pt" style:font-size-asian="10pt" fo:hyphenate="false"/>
    </style:style>
    <style:style style:name="TableCell3509" style:family="table-cell">
      <style:table-cell-properties fo:border-top="0.0069in solid #000000" fo:border-left="none" fo:border-bottom="0.0069in solid #000000" fo:border-right="none" style:writing-mode="lr-tb" fo:padding-top="0in" fo:padding-left="0in" fo:padding-bottom="0in" fo:padding-right="0in"/>
    </style:style>
    <style:style style:name="P3510" style:parent-style-name="Normal" style:family="paragraph">
      <style:paragraph-properties fo:widows="0" fo:orphans="0"/>
      <style:text-properties fo:color="#000000" fo:font-size="10pt" style:font-size-asian="10pt" fo:hyphenate="false"/>
    </style:style>
    <style:style style:name="TableCell3511" style:family="table-cell">
      <style:table-cell-properties fo:border-top="0.0069in solid #000000" fo:border-left="none" fo:border-bottom="0.0069in solid #000000" fo:border-right="none" style:writing-mode="lr-tb" fo:padding-top="0in" fo:padding-left="0in" fo:padding-bottom="0in" fo:padding-right="0in"/>
    </style:style>
    <style:style style:name="P3512" style:parent-style-name="Normal" style:family="paragraph">
      <style:paragraph-properties fo:widows="0" fo:orphans="0"/>
      <style:text-properties fo:color="#000000" fo:font-size="10pt" style:font-size-asian="10pt" fo:hyphenate="false"/>
    </style:style>
    <style:style style:name="TableCell3513" style:family="table-cell">
      <style:table-cell-properties fo:border-top="0.0069in solid #000000" fo:border-left="none" fo:border-bottom="0.0069in solid #000000" fo:border-right="none" style:writing-mode="lr-tb" fo:padding-top="0in" fo:padding-left="0in" fo:padding-bottom="0in" fo:padding-right="0in"/>
    </style:style>
    <style:style style:name="P3514" style:parent-style-name="Normal" style:family="paragraph">
      <style:paragraph-properties fo:widows="0" fo:orphans="0"/>
      <style:text-properties fo:color="#000000" fo:font-size="10pt" style:font-size-asian="10pt" fo:hyphenate="false"/>
    </style:style>
    <style:style style:name="TableCell3515" style:family="table-cell">
      <style:table-cell-properties fo:border-top="0.0069in solid #000000" fo:border-left="none" fo:border-bottom="0.0069in solid #000000" fo:border-right="none" style:writing-mode="lr-tb" fo:padding-top="0in" fo:padding-left="0in" fo:padding-bottom="0in" fo:padding-right="0in"/>
    </style:style>
    <style:style style:name="P3516" style:parent-style-name="Normal" style:family="paragraph">
      <style:paragraph-properties fo:widows="0" fo:orphans="0"/>
      <style:text-properties fo:color="#000000" fo:font-size="10pt" style:font-size-asian="10pt" fo:hyphenate="false"/>
    </style:style>
    <style:style style:name="TableCell3517" style:family="table-cell">
      <style:table-cell-properties fo:border-top="0.0069in solid #000000" fo:border-left="none" fo:border-bottom="0.0069in solid #000000" fo:border-right="none" style:writing-mode="lr-tb" fo:padding-top="0in" fo:padding-left="0in" fo:padding-bottom="0in" fo:padding-right="0in"/>
    </style:style>
    <style:style style:name="P3518" style:parent-style-name="Normal" style:family="paragraph">
      <style:paragraph-properties fo:widows="0" fo:orphans="0"/>
      <style:text-properties fo:color="#000000" fo:font-size="10pt" style:font-size-asian="10pt" fo:hyphenate="false"/>
    </style:style>
    <style:style style:name="TableCell3519" style:family="table-cell">
      <style:table-cell-properties fo:border-top="0.0069in solid #000000" fo:border-left="none" fo:border-bottom="0.0069in solid #000000" fo:border-right="none" style:writing-mode="lr-tb" fo:padding-top="0in" fo:padding-left="0in" fo:padding-bottom="0in" fo:padding-right="0in"/>
    </style:style>
    <style:style style:name="P3520" style:parent-style-name="Normal" style:family="paragraph">
      <style:paragraph-properties fo:widows="0" fo:orphans="0"/>
      <style:text-properties fo:color="#000000" fo:font-size="10pt" style:font-size-asian="10pt" fo:hyphenate="false"/>
    </style:style>
    <style:style style:name="P3521" style:parent-style-name="Normal" style:family="paragraph">
      <style:paragraph-properties fo:widows="0" fo:orphans="0" fo:text-align="justify" fo:text-indent="0.3937in"/>
      <style:text-properties fo:hyphenate="false"/>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P3526" style:parent-style-name="Normal" style:family="paragraph">
      <style:paragraph-properties fo:keep-together="always" fo:widows="0" fo:orphans="0" fo:text-align="center"/>
      <style:text-properties fo:hyphenate="false"/>
    </style:style>
    <style:style style:name="T3527" style:parent-style-name="DefaultParagraphFont" style:family="text">
      <style:text-properties fo:font-weight="bold" style:font-weight-asian="bold" style:font-weight-complex="bold" fo:text-transform="uppercase" fo:color="#000000"/>
    </style:style>
    <style:style style:name="T3528" style:parent-style-name="DefaultParagraphFont" style:family="text">
      <style:text-properties fo:font-weight="bold" style:font-weight-asian="bold" style:font-weight-complex="bold" fo:text-transform="uppercase" fo:color="#000000"/>
    </style:style>
    <style:style style:name="T3529" style:parent-style-name="DefaultParagraphFont" style:family="text">
      <style:text-properties fo:font-weight="bold" style:font-weight-asian="bold" style:font-weight-complex="bold" fo:text-transform="uppercase" fo:color="#000000"/>
    </style:style>
    <style:style style:name="P3530" style:parent-style-name="Normal" style:family="paragraph">
      <style:paragraph-properties fo:widows="0" fo:orphans="0" fo:text-align="justify" fo:text-indent="0.3937in"/>
      <style:text-properties fo:color="#000000" fo:hyphenate="false"/>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fo:letter-spacing="-0.002in"/>
    </style:style>
    <style:style style:name="T3533" style:parent-style-name="DefaultParagraphFont" style:family="text">
      <style:text-properties fo:color="#000000" fo:letter-spacing="-0.002in"/>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keep-together="always" fo:widows="0" fo:orphans="0" fo:text-align="center"/>
      <style:text-properties fo:hyphenate="false"/>
    </style:style>
    <style:style style:name="T3547" style:parent-style-name="DefaultParagraphFont" style:family="text">
      <style:text-properties fo:font-weight="bold" style:font-weight-asian="bold" style:font-weight-complex="bold" fo:text-transform="uppercase" fo:color="#000000"/>
    </style:style>
    <style:style style:name="T3548" style:parent-style-name="DefaultParagraphFont" style:family="text">
      <style:text-properties fo:font-weight="bold" style:font-weight-asian="bold" style:font-weight-complex="bold" fo:text-transform="uppercase" fo:color="#000000"/>
    </style:style>
    <style:style style:name="T3549" style:parent-style-name="DefaultParagraphFont" style:family="text">
      <style:text-properties fo:font-weight="bold" style:font-weight-asian="bold" style:font-weight-complex="bold" fo:text-transform="uppercase" fo:color="#000000"/>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center"/>
      <style:text-properties fo:hyphenate="false"/>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fo:color="#000000"/>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break-before="page" fo:margin-left="3.1493in">
        <style:tab-stops/>
      </style:paragraph-properties>
    </style:style>
    <style:style style:name="P3563" style:parent-style-name="Normal" style:family="paragraph">
      <style:paragraph-properties fo:widows="0" fo:orphans="0" fo:margin-left="3.1493in">
        <style:tab-stops/>
      </style:paragraph-properties>
    </style:style>
    <style:style style:name="P3564" style:parent-style-name="Normal" style:family="paragraph">
      <style:paragraph-properties fo:widows="0" fo:orphans="0" fo:margin-left="3.1493in">
        <style:tab-stops/>
      </style:paragraph-properties>
    </style:style>
    <style:style style:name="P3565" style:parent-style-name="Normal" style:family="paragraph">
      <style:paragraph-properties fo:widows="0" fo:orphans="0" fo:margin-left="3.1493in">
        <style:tab-stops/>
      </style:paragraph-properties>
    </style:style>
    <style:style style:name="P3566" style:parent-style-name="Normal" style:family="paragraph">
      <style:paragraph-properties fo:widows="0" fo:orphans="0" fo:margin-left="3.1493in">
        <style:tab-stops/>
      </style:paragraph-properties>
    </style:style>
    <style:style style:name="P3567" style:parent-style-name="Normal" style:family="paragraph">
      <style:paragraph-properties fo:widows="0" fo:orphans="0" fo:margin-left="3.1493in">
        <style:tab-stops/>
      </style:paragraph-properties>
    </style:style>
    <style:style style:name="P3568" style:parent-style-name="Normal" style:family="paragraph">
      <style:paragraph-properties fo:widows="0" fo:orphans="0" fo:margin-left="3.1493in">
        <style:tab-stops/>
      </style:paragraph-properties>
    </style:style>
    <style:style style:name="P3569" style:parent-style-name="Normal" style:family="paragraph">
      <style:paragraph-properties fo:widows="0" fo:orphans="0"/>
    </style:style>
    <style:style style:name="P3570" style:parent-style-name="Normal" style:family="paragraph">
      <style:paragraph-properties fo:widows="0" fo:orphans="0" fo:text-align="center"/>
      <style:text-properties fo:font-size="11pt" style:font-size-asian="11pt"/>
    </style:style>
    <style:style style:name="P3571" style:parent-style-name="Normal" style:family="paragraph">
      <style:paragraph-properties fo:widows="0" fo:orphans="0"/>
    </style:style>
    <style:style style:name="P3572" style:parent-style-name="Normal" style:family="paragraph">
      <style:paragraph-properties fo:widows="0" fo:orphans="0" fo:text-align="center"/>
    </style:style>
    <style:style style:name="P3573" style:parent-style-name="Normal" style:family="paragraph">
      <style:paragraph-properties fo:widows="0" fo:orphans="0" fo:text-align="center"/>
      <style:text-properties fo:font-size="11pt" style:font-size-asian="11pt"/>
    </style:style>
    <style:style style:name="P3574" style:parent-style-name="Normal" style:family="paragraph">
      <style:paragraph-properties fo:widows="0" fo:orphans="0"/>
    </style:style>
    <style:style style:name="P3575" style:parent-style-name="Normal" style:family="paragraph">
      <style:paragraph-properties fo:widows="0" fo:orphans="0"/>
    </style:style>
    <style:style style:name="P3576" style:parent-style-name="Normal" style:family="paragraph">
      <style:paragraph-properties fo:widows="0" fo:orphans="0"/>
      <style:text-properties fo:font-size="11pt" style:font-size-asian="11pt"/>
    </style:style>
    <style:style style:name="P3577" style:parent-style-name="Normal" style:family="paragraph">
      <style:paragraph-properties fo:widows="0" fo:orphans="0" fo:text-align="center"/>
      <style:text-properties fo:font-weight="bold" style:font-weight-asian="bold" style:font-weight-complex="bold"/>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widows="0" fo:orphans="0" fo:text-align="center"/>
    </style:style>
    <style:style style:name="P3582" style:parent-style-name="Normal" style:family="paragraph">
      <style:paragraph-properties fo:widows="0" fo:orphans="0" fo:text-align="center"/>
    </style:style>
    <style:style style:name="P3583" style:parent-style-name="Normal" style:family="paragraph">
      <style:paragraph-properties fo:widows="0" fo:orphans="0" fo:margin-left="2.5in">
        <style:tab-stops/>
      </style:paragraph-properties>
      <style:text-properties fo:font-size="11pt" style:font-size-asian="11pt"/>
    </style:style>
    <style:style style:name="P3584" style:parent-style-name="Normal" style:family="paragraph">
      <style:paragraph-properties fo:widows="0" fo:orphans="0" fo:text-align="center"/>
    </style:style>
    <style:style style:name="P3585" style:parent-style-name="Normal" style:family="paragraph">
      <style:paragraph-properties fo:widows="0" fo:orphans="0" fo:text-align="center"/>
      <style:text-properties fo:font-size="11pt" style:font-size-asian="11pt"/>
    </style:style>
    <style:style style:name="P3586" style:parent-style-name="Normal" style:family="paragraph">
      <style:paragraph-properties fo:widows="0" fo:orphans="0"/>
    </style:style>
    <style:style style:name="P358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5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7" style:parent-style-name="Normal" style:family="paragraph">
      <style:paragraph-properties fo:widows="0" fo:orphans="0"/>
    </style:style>
    <style:style style:name="TableColumn3629" style:family="table-column">
      <style:table-column-properties style:column-width="1.2631in"/>
    </style:style>
    <style:style style:name="TableColumn3630" style:family="table-column">
      <style:table-column-properties style:column-width="0.9909in"/>
    </style:style>
    <style:style style:name="TableColumn3631" style:family="table-column">
      <style:table-column-properties style:column-width="1.1687in"/>
    </style:style>
    <style:style style:name="TableColumn3632" style:family="table-column">
      <style:table-column-properties style:column-width="1.1513in"/>
    </style:style>
    <style:style style:name="TableColumn3633" style:family="table-column">
      <style:table-column-properties style:column-width="1.118in"/>
    </style:style>
    <style:style style:name="TableColumn3634" style:family="table-column">
      <style:table-column-properties style:column-width="1.1513in"/>
    </style:style>
    <style:style style:name="Table3628" style:family="table">
      <style:table-properties style:width="6.8437in" style:rel-width="100%" fo:margin-left="0in" table:align="left"/>
    </style:style>
    <style:style style:name="TableRow3635" style:family="table-row">
      <style:table-row-properties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style>
    <style:style style:name="TableRow3648" style:family="table-row">
      <style:table-row-properties fo:keep-together="alway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Row3661" style:family="table-row">
      <style:table-row-properties fo:keep-together="alway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Row3674" style:family="table-row">
      <style:table-row-properties fo:keep-together="alway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Row3687" style:family="table-row">
      <style:table-row-properties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Row3700" style:family="table-row">
      <style:table-row-properties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Row3713" style:family="table-row">
      <style:table-row-properties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Row3726" style:family="table-row">
      <style:table-row-properties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Row3739" style:family="table-row">
      <style:table-row-properties fo:keep-together="alway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Row3752" style:family="table-row">
      <style:table-row-properties fo:keep-together="alway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Row3765" style:family="table-row">
      <style:table-row-properties fo:keep-together="alway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Row3778" style:family="table-row">
      <style:table-row-properties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Row3791" style:family="table-row">
      <style:table-row-properties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Row3804" style:family="table-row">
      <style:table-row-properties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Row3817" style:family="table-row">
      <style:table-row-properties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fo:keep-together="alway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Row3843" style:family="table-row">
      <style:table-row-properties fo:keep-together="alway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Row3856" style:family="table-row">
      <style:table-row-properties fo:keep-together="alway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Row3869" style:family="table-row">
      <style:table-row-properties fo:keep-together="alway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Row3882" style:family="table-row">
      <style:table-row-properties fo:keep-together="alway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Row3895" style:family="table-row">
      <style:table-row-properties fo:keep-together="alway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Row3908" style:family="table-row">
      <style:table-row-properties fo:keep-together="alway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Row3921" style:family="table-row">
      <style:table-row-properties fo:keep-together="alway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Row3934" style:family="table-row">
      <style:table-row-properties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Row3947" style:family="table-row">
      <style:table-row-properties fo:keep-together="alway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Row3960" style:family="table-row">
      <style:table-row-properties fo:keep-together="alway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fo:keep-together="alway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Row3986" style:family="table-row">
      <style:table-row-properties fo:keep-together="alway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Row3999" style:family="table-row">
      <style:table-row-properties fo:keep-together="alway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P4012" style:parent-style-name="Normal" style:family="paragraph">
      <style:paragraph-properties fo:widows="0" fo:orphans="0"/>
    </style:style>
    <style:style style:name="P4013" style:parent-style-name="Normal" style:family="paragraph">
      <style:paragraph-properties fo:widows="0" fo:orphans="0" fo:text-align="justify"/>
    </style:style>
    <style:style style:name="P4014" style:parent-style-name="Normal" style:family="paragraph">
      <style:paragraph-properties fo:widows="0" fo:orphans="0"/>
    </style:style>
    <style:style style:name="P4015" style:parent-style-name="Normal" style:family="paragraph">
      <style:paragraph-properties fo:widows="0" fo:orphans="0" fo:text-align="justify"/>
    </style:style>
    <style:style style:name="P4016" style:parent-style-name="Normal" style:family="paragraph">
      <style:paragraph-properties fo:widows="0" fo:orphans="0"/>
    </style:style>
    <style:style style:name="P401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018"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019" style:parent-style-name="Normal" style:family="paragraph">
      <style:paragraph-properties fo:widows="0" fo:orphans="0"/>
    </style:style>
    <style:style style:name="P4020" style:parent-style-name="Normal" style:family="paragraph">
      <style:paragraph-properties fo:widows="0" fo:orphans="0" fo:text-align="center"/>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keep-together="always" fo:widows="0" fo:orphans="0" fo:break-before="page" fo:margin-left="3.1493in">
        <style:tab-stops/>
      </style:paragraph-properties>
      <style:text-properties fo:hyphenate="false"/>
    </style:style>
    <style:style style:name="T4027" style:parent-style-name="DefaultParagraphFont" style:family="text">
      <style:text-properties fo:color="#000000"/>
    </style:style>
    <style:style style:name="P4028" style:parent-style-name="Normal" style:family="paragraph">
      <style:paragraph-properties fo:keep-together="always" fo:widows="0" fo:orphans="0" fo:margin-left="3.1493in">
        <style:tab-stops/>
      </style:paragraph-properties>
      <style:text-properties fo:color="#000000" fo:hyphenate="false"/>
    </style:style>
    <style:style style:name="P4029" style:parent-style-name="Normal" style:family="paragraph">
      <style:paragraph-properties fo:keep-together="always" fo:widows="0" fo:orphans="0" fo:margin-left="3.1493in">
        <style:tab-stops/>
      </style:paragraph-properties>
      <style:text-properties fo:color="#000000" fo:hyphenate="false"/>
    </style:style>
    <style:style style:name="P4030" style:parent-style-name="Normal" style:family="paragraph">
      <style:paragraph-properties fo:keep-together="always" fo:widows="0" fo:orphans="0" fo:margin-left="3.1493in">
        <style:tab-stops/>
      </style:paragraph-properties>
      <style:text-properties fo:color="#000000" fo:hyphenate="false"/>
    </style:style>
    <style:style style:name="P4031" style:parent-style-name="Normal" style:family="paragraph">
      <style:paragraph-properties fo:widows="0" fo:orphans="0" fo:text-align="justify" fo:text-indent="0.3937in"/>
      <style:text-properties fo:color="#000000" fo:hyphenate="false"/>
    </style:style>
    <style:style style:name="P4032" style:parent-style-name="Normal" style:family="paragraph">
      <style:paragraph-properties fo:keep-together="always" fo:widows="0" fo:orphans="0" fo:text-align="center"/>
      <style:text-properties fo:hyphenate="false"/>
    </style:style>
    <style:style style:name="T4033" style:parent-style-name="DefaultParagraphFont" style:family="text">
      <style:text-properties fo:font-weight="bold" style:font-weight-asian="bold" style:font-weight-complex="bold" fo:color="#000000"/>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keep-together="always" fo:widows="0" fo:orphans="0" fo:text-align="center"/>
      <style:text-properties fo:hyphenate="false"/>
    </style:style>
    <style:style style:name="T4041" style:parent-style-name="DefaultParagraphFont" style:family="text">
      <style:text-properties fo:font-weight="bold" style:font-weight-asian="bold" style:font-weight-complex="bold" fo:color="#000000"/>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font-weight="bold" style:font-weight-asian="bold" style:font-weight-complex="bold"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76" style:parent-style-name="Normal" style:family="paragraph">
      <style:paragraph-properties fo:widows="0" fo:orphans="0" fo:text-align="justify" fo:text-indent="0.3937in"/>
      <style:text-properties fo:hyphenate="false"/>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color="#000000" fo:hyphenate="false"/>
    </style:style>
    <style:style style:name="TableColumn4082" style:family="table-column">
      <style:table-column-properties style:column-width="5.7937in" style:use-optimal-column-width="false"/>
    </style:style>
    <style:style style:name="TableColumn4083" style:family="table-column">
      <style:table-column-properties style:column-width="0.5048in" style:use-optimal-column-width="false"/>
    </style:style>
    <style:style style:name="Table4081" style:family="table">
      <style:table-properties style:width="6.2986in" fo:margin-left="0in" table:align="left"/>
    </style:style>
    <style:style style:name="TableRow4084" style:family="table-row">
      <style:table-row-properties style:min-row-height="0.0416in" style:use-optimal-row-height="false"/>
    </style:style>
    <style:style style:name="TableCell4085" style:family="table-cell">
      <style:table-cell-properties fo:border="0.0069in solid #000000" style:writing-mode="lr-tb" fo:padding-top="0.0277in" fo:padding-left="0.0395in" fo:padding-bottom="0.0277in" fo:padding-right="0.0395in"/>
    </style:style>
    <style:style style:name="P4086" style:parent-style-name="Normal" style:family="paragraph">
      <style:paragraph-properties fo:widows="0" fo:orphans="0"/>
      <style:text-properties fo:color="#000000" fo:hyphenate="false"/>
    </style:style>
    <style:style style:name="TableCell4087" style:family="table-cell">
      <style:table-cell-properties fo:border="0.0069in solid #000000" style:writing-mode="lr-tb" fo:padding-top="0.0277in" fo:padding-left="0.0395in" fo:padding-bottom="0.0277in" fo:padding-right="0.0395in"/>
    </style:style>
    <style:style style:name="P4088" style:parent-style-name="Normal" style:family="paragraph">
      <style:paragraph-properties fo:widows="0" fo:orphans="0"/>
      <style:text-properties fo:color="#000000" fo:hyphenate="false"/>
    </style:style>
    <style:style style:name="TableRow4089" style:family="table-row">
      <style:table-row-properties style:min-row-height="0.0416in" style:use-optimal-row-height="false"/>
    </style:style>
    <style:style style:name="TableCell4090" style:family="table-cell">
      <style:table-cell-properties fo:border="0.0069in solid #000000" style:writing-mode="lr-tb" fo:padding-top="0.0277in" fo:padding-left="0.0395in" fo:padding-bottom="0.0277in" fo:padding-right="0.0395in"/>
    </style:style>
    <style:style style:name="P4091" style:parent-style-name="Normal" style:family="paragraph">
      <style:paragraph-properties fo:widows="0" fo:orphans="0"/>
      <style:text-properties fo:color="#000000" fo:hyphenate="false"/>
    </style:style>
    <style:style style:name="TableCell4092" style:family="table-cell">
      <style:table-cell-properties fo:border="0.0069in solid #000000" style:writing-mode="lr-tb" fo:padding-top="0.0277in" fo:padding-left="0.0395in" fo:padding-bottom="0.0277in" fo:padding-right="0.0395in"/>
    </style:style>
    <style:style style:name="P4093" style:parent-style-name="Normal" style:family="paragraph">
      <style:paragraph-properties fo:widows="0" fo:orphans="0"/>
      <style:text-properties fo:color="#000000" fo:hyphenate="false"/>
    </style:style>
    <style:style style:name="TableRow4094" style:family="table-row">
      <style:table-row-properties style:min-row-height="0.0416in" style:use-optimal-row-height="false"/>
    </style:style>
    <style:style style:name="TableCell4095" style:family="table-cell">
      <style:table-cell-properties fo:border="0.0069in solid #000000" style:writing-mode="lr-tb" fo:padding-top="0.0277in" fo:padding-left="0.0395in" fo:padding-bottom="0.0277in" fo:padding-right="0.0395in"/>
    </style:style>
    <style:style style:name="P4096" style:parent-style-name="Normal" style:family="paragraph">
      <style:paragraph-properties fo:widows="0" fo:orphans="0"/>
      <style:text-properties fo:color="#000000" fo:hyphenate="false"/>
    </style:style>
    <style:style style:name="TableCell4097" style:family="table-cell">
      <style:table-cell-properties fo:border="0.0069in solid #000000" style:writing-mode="lr-tb" fo:padding-top="0.0277in" fo:padding-left="0.0395in" fo:padding-bottom="0.0277in" fo:padding-right="0.0395in"/>
    </style:style>
    <style:style style:name="P4098" style:parent-style-name="Normal" style:family="paragraph">
      <style:paragraph-properties fo:widows="0" fo:orphans="0"/>
      <style:text-properties fo:color="#000000" fo:hyphenate="false"/>
    </style:style>
    <style:style style:name="TableRow4099" style:family="table-row">
      <style:table-row-properties style:min-row-height="0.0416in" style:use-optimal-row-height="false"/>
    </style:style>
    <style:style style:name="TableCell4100" style:family="table-cell">
      <style:table-cell-properties fo:border="0.0069in solid #000000" style:writing-mode="lr-tb" fo:padding-top="0.0277in" fo:padding-left="0.0395in" fo:padding-bottom="0.0277in" fo:padding-right="0.0395in"/>
    </style:style>
    <style:style style:name="P4101" style:parent-style-name="Normal" style:family="paragraph">
      <style:paragraph-properties fo:widows="0" fo:orphans="0"/>
      <style:text-properties fo:color="#000000" fo:hyphenate="false"/>
    </style:style>
    <style:style style:name="TableCell4102" style:family="table-cell">
      <style:table-cell-properties fo:border="0.0069in solid #000000" style:writing-mode="lr-tb" fo:padding-top="0.0277in" fo:padding-left="0.0395in" fo:padding-bottom="0.0277in" fo:padding-right="0.0395in"/>
    </style:style>
    <style:style style:name="P4103" style:parent-style-name="Normal" style:family="paragraph">
      <style:paragraph-properties fo:widows="0" fo:orphans="0"/>
      <style:text-properties fo:color="#000000" fo:hyphenate="false"/>
    </style:style>
    <style:style style:name="TableRow4104" style:family="table-row">
      <style:table-row-properties style:min-row-height="0.0416in" style:use-optimal-row-height="false"/>
    </style:style>
    <style:style style:name="TableCell4105" style:family="table-cell">
      <style:table-cell-properties fo:border="0.0069in solid #000000" style:writing-mode="lr-tb" fo:padding-top="0.0277in" fo:padding-left="0.0395in" fo:padding-bottom="0.0277in" fo:padding-right="0.0395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0.0069in solid #000000" style:writing-mode="lr-tb" fo:padding-top="0.0277in" fo:padding-left="0.0395in" fo:padding-bottom="0.0277in" fo:padding-right="0.0395in"/>
    </style:style>
    <style:style style:name="P4108" style:parent-style-name="Normal" style:family="paragraph">
      <style:paragraph-properties fo:widows="0" fo:orphans="0"/>
      <style:text-properties fo:color="#000000" fo:hyphenate="false"/>
    </style:style>
    <style:style style:name="TableRow4109" style:family="table-row">
      <style:table-row-properties style:min-row-height="0.0416in" style:use-optimal-row-height="false"/>
    </style:style>
    <style:style style:name="TableCell4110" style:family="table-cell">
      <style:table-cell-properties fo:border="0.0069in solid #000000" style:writing-mode="lr-tb" fo:padding-top="0.0277in" fo:padding-left="0.0395in" fo:padding-bottom="0.0277in" fo:padding-right="0.039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0.0069in solid #000000" style:writing-mode="lr-tb" fo:padding-top="0.0277in" fo:padding-left="0.0395in" fo:padding-bottom="0.0277in" fo:padding-right="0.0395in"/>
    </style:style>
    <style:style style:name="P4113" style:parent-style-name="Normal" style:family="paragraph">
      <style:paragraph-properties fo:widows="0" fo:orphans="0"/>
      <style:text-properties fo:color="#000000" fo:hyphenate="false"/>
    </style:style>
    <style:style style:name="P4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130" style:family="table-column">
      <style:table-column-properties style:column-width="0.8083in" style:use-optimal-column-width="false"/>
    </style:style>
    <style:style style:name="TableColumn4131" style:family="table-column">
      <style:table-column-properties style:column-width="0.9555in" style:use-optimal-column-width="false"/>
    </style:style>
    <style:style style:name="TableColumn4132" style:family="table-column">
      <style:table-column-properties style:column-width="0.568in" style:use-optimal-column-width="false"/>
    </style:style>
    <style:style style:name="TableColumn4133" style:family="table-column">
      <style:table-column-properties style:column-width="0.6194in" style:use-optimal-column-width="false"/>
    </style:style>
    <style:style style:name="TableColumn4134" style:family="table-column">
      <style:table-column-properties style:column-width="0.7013in" style:use-optimal-column-width="false"/>
    </style:style>
    <style:style style:name="TableColumn4135" style:family="table-column">
      <style:table-column-properties style:column-width="0.6388in" style:use-optimal-column-width="false"/>
    </style:style>
    <style:style style:name="TableColumn4136" style:family="table-column">
      <style:table-column-properties style:column-width="0.5479in" style:use-optimal-column-width="false"/>
    </style:style>
    <style:style style:name="TableColumn4137" style:family="table-column">
      <style:table-column-properties style:column-width="1.0888in" style:use-optimal-column-width="false"/>
    </style:style>
    <style:style style:name="TableColumn4138" style:family="table-column">
      <style:table-column-properties style:column-width="0.3701in" style:use-optimal-column-width="false"/>
    </style:style>
    <style:style style:name="Table4129" style:family="table">
      <style:table-properties style:width="6.2986in" fo:margin-left="0in" table:align="left"/>
    </style:style>
    <style:style style:name="TableRow4139" style:family="table-row">
      <style:table-row-properties style:min-row-height="0.0861in" style:use-optimal-row-height="false"/>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widows="0" fo:orphans="0" fo:text-align="center"/>
      <style:text-properties fo:color="#000000" fo:font-size="10pt" style:font-size-asian="10pt" fo:hyphenate="false"/>
    </style:style>
    <style:style style:name="TableCell41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43" style:parent-style-name="Normal" style:family="paragraph">
      <style:paragraph-properties fo:widows="0" fo:orphans="0" fo:text-align="center"/>
      <style:text-properties fo:color="#000000" fo:font-size="10pt" style:font-size-asian="10pt" fo:hyphenate="false"/>
    </style:style>
    <style:style style:name="TableRow4144" style:family="table-row">
      <style:table-row-properties style:min-row-height="0.0291in" style:use-optimal-row-height="false"/>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widows="0" fo:orphans="0" fo:text-align="center"/>
      <style:text-properties fo:color="#000000" fo:font-size="10pt" style:font-size-asian="10pt" fo:hyphenate="false"/>
    </style:style>
    <style:style style:name="TableCell41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49" style:parent-style-name="Normal" style:family="paragraph">
      <style:paragraph-properties fo:widows="0" fo:orphans="0" fo:text-align="center"/>
      <style:text-properties fo:color="#000000" fo:font-size="10pt" style:font-size-asian="10pt" fo:hyphenate="false"/>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widows="0" fo:orphans="0" fo:text-align="center"/>
      <style:text-properties fo:color="#000000" fo:font-size="10pt" style:font-size-asian="10pt" fo:hyphenate="false"/>
    </style:style>
    <style:style style:name="TableCell41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3" style:parent-style-name="Normal" style:family="paragraph">
      <style:paragraph-properties fo:widows="0" fo:orphans="0" fo:text-align="center"/>
      <style:text-properties fo:color="#000000" fo:font-size="10pt" style:font-size-asian="10pt" fo:hyphenate="false"/>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widows="0" fo:orphans="0" fo:text-align="center"/>
      <style:text-properties fo:color="#000000" fo:font-size="10pt" style:font-size-asian="10pt" fo:hyphenate="false"/>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widows="0" fo:orphans="0" fo:text-align="center"/>
      <style:text-properties fo:color="#000000" fo:font-size="10pt" style:font-size-asian="10pt" fo:hyphenate="false"/>
    </style:style>
    <style:style style:name="TableRow4158" style:family="table-row">
      <style:table-row-properties style:min-row-height="0.9638in" style:use-optimal-row-height="false"/>
    </style:style>
    <style:style style:name="P4159" style:parent-style-name="Normal" style:family="paragraph">
      <style:paragraph-properties fo:widows="0" fo:orphans="0"/>
      <style:text-properties fo:font-size="10pt" style:font-size-asian="10pt"/>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069in solid #000000" style:glyph-orientation-vertical="0" fo:padding-top="0in" fo:padding-left="0in" fo:padding-bottom="0in" fo:padding-right="0in"/>
    </style:style>
    <style:style style:name="P4162" style:parent-style-name="Normal" style:family="paragraph">
      <style:paragraph-properties fo:widows="0" fo:orphans="0" fo:text-align="center"/>
      <style:text-properties fo:color="#000000" fo:font-size="10pt" style:font-size-asian="10pt" fo:hyphenate="false"/>
    </style:style>
    <style:style style:name="TableCell4163" style:family="table-cell">
      <style:table-cell-properties fo:border="0.0069in solid #000000" style:glyph-orientation-vertical="0" fo:padding-top="0in" fo:padding-left="0in" fo:padding-bottom="0in" fo:padding-right="0in"/>
    </style:style>
    <style:style style:name="P4164" style:parent-style-name="Normal" style:family="paragraph">
      <style:paragraph-properties fo:widows="0" fo:orphans="0" fo:text-align="center"/>
      <style:text-properties fo:color="#000000" fo:font-size="10pt" style:font-size-asian="10pt" fo:hyphenate="false"/>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0.0069in solid #000000" style:glyph-orientation-vertical="0" fo:padding-top="0.0194in" fo:padding-left="0.0395in" fo:padding-bottom="0.0194in" fo:padding-right="0.0395in"/>
    </style:style>
    <style:style style:name="P4167" style:parent-style-name="Normal" style:family="paragraph">
      <style:paragraph-properties fo:widows="0" fo:orphans="0" fo:text-align="center"/>
      <style:text-properties fo:color="#000000" fo:font-size="10pt" style:font-size-asian="10pt" fo:hyphenate="false"/>
    </style:style>
    <style:style style:name="TableCell4168" style:family="table-cell">
      <style:table-cell-properties fo:border="0.0069in solid #000000" style:glyph-orientation-vertical="0" fo:padding-top="0.0194in" fo:padding-left="0.0395in" fo:padding-bottom="0.0194in" fo:padding-right="0.0395in"/>
    </style:style>
    <style:style style:name="P4169" style:parent-style-name="Normal" style:family="paragraph">
      <style:paragraph-properties fo:widows="0" fo:orphans="0" fo:text-align="center"/>
      <style:text-properties fo:color="#000000" fo:font-size="10pt" style:font-size-asian="10pt" fo:hyphenate="false"/>
    </style:style>
    <style:style style:name="P4170" style:parent-style-name="Normal" style:family="paragraph">
      <style:paragraph-properties fo:widows="0" fo:orphans="0"/>
      <style:text-properties fo:font-size="10pt" style:font-size-asian="10pt"/>
    </style:style>
    <style:style style:name="P4171" style:parent-style-name="Normal" style:family="paragraph">
      <style:paragraph-properties fo:widows="0" fo:orphans="0"/>
      <style:text-properties fo:font-size="10pt" style:font-size-asian="10pt"/>
    </style:style>
    <style:style style:name="TableRow4172" style:family="table-row">
      <style:table-row-properties style:min-row-height="0.0861in" style:use-optimal-row-height="false"/>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widows="0" fo:orphans="0"/>
      <style:text-properties fo:font-size="10pt" style:font-size-asian="10pt"/>
    </style:style>
    <style:style style:name="TableRow4191" style:family="table-row">
      <style:table-row-properties style:min-row-height="0.0861in" style:use-optimal-row-height="false"/>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widows="0" fo:orphans="0"/>
      <style:text-properties fo:font-size="10pt" style:font-size-asian="10pt"/>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color="#000000" fo:hyphenate="false"/>
    </style:style>
    <style:style style:name="P4212" style:parent-style-name="Normal" style:family="paragraph">
      <style:paragraph-properties fo:widows="0" fo:orphans="0" fo:text-align="justify" fo:text-indent="0.3937in"/>
      <style:text-properties fo:color="#000000" fo:hyphenate="false"/>
    </style:style>
    <style:style style:name="P4213" style:parent-style-name="Normal" style:family="paragraph">
      <style:paragraph-properties fo:widows="0" fo:orphans="0" fo:text-align="justify" fo:text-indent="0.3937in"/>
      <style:text-properties fo:color="#000000" fo:hyphenate="false"/>
    </style:style>
    <style:style style:name="TableColumn4215" style:family="table-column">
      <style:table-column-properties style:column-width="1.0069in" style:use-optimal-column-width="false"/>
    </style:style>
    <style:style style:name="TableColumn4216" style:family="table-column">
      <style:table-column-properties style:column-width="1.6694in" style:use-optimal-column-width="false"/>
    </style:style>
    <style:style style:name="TableColumn4217" style:family="table-column">
      <style:table-column-properties style:column-width="3.6222in" style:use-optimal-column-width="false"/>
    </style:style>
    <style:style style:name="Table4214" style:family="table">
      <style:table-properties style:width="6.2986in" fo:margin-left="0in" table:align="left"/>
    </style:style>
    <style:style style:name="TableRow4218" style:family="table-row">
      <style:table-row-properties style:min-row-height="0.0416in" style:use-optimal-row-height="false"/>
    </style:style>
    <style:style style:name="TableCell4219" style:family="table-cell">
      <style:table-cell-properties fo:border="0.0069in solid #000000" style:writing-mode="lr-tb" fo:padding-top="0.0395in" fo:padding-left="0.0395in" fo:padding-bottom="0.0395in" fo:padding-right="0.0395in"/>
    </style:style>
    <style:style style:name="P4220" style:parent-style-name="Normal" style:family="paragraph">
      <style:paragraph-properties fo:widows="0" fo:orphans="0"/>
      <style:text-properties fo:color="#000000" fo:hyphenate="false"/>
    </style:style>
    <style:style style:name="TableCell4221" style:family="table-cell">
      <style:table-cell-properties fo:border="0.0069in solid #000000" style:writing-mode="lr-tb" fo:padding-top="0.0395in" fo:padding-left="0.0395in" fo:padding-bottom="0.0395in" fo:padding-right="0.0395in"/>
    </style:style>
    <style:style style:name="P4222" style:parent-style-name="Normal" style:family="paragraph">
      <style:paragraph-properties fo:widows="0" fo:orphans="0"/>
      <style:text-properties fo:color="#000000" fo:hyphenate="false"/>
    </style:style>
    <style:style style:name="TableCell4223" style:family="table-cell">
      <style:table-cell-properties fo:border="0.0069in solid #000000" style:writing-mode="lr-tb" fo:padding-top="0.0395in" fo:padding-left="0.0395in" fo:padding-bottom="0.0395in" fo:padding-right="0.0395in"/>
    </style:style>
    <style:style style:name="P4224" style:parent-style-name="Normal" style:family="paragraph">
      <style:paragraph-properties fo:widows="0" fo:orphans="0"/>
      <style:text-properties fo:color="#000000" fo:hyphenate="false"/>
    </style:style>
    <style:style style:name="TableRow4225" style:family="table-row">
      <style:table-row-properties style:min-row-height="0.0416in" style:use-optimal-row-height="false"/>
    </style:style>
    <style:style style:name="TableCell4226" style:family="table-cell">
      <style:table-cell-properties fo:border="0.0069in solid #000000" style:writing-mode="lr-tb" fo:padding-top="0.0395in" fo:padding-left="0.0395in" fo:padding-bottom="0.0395in" fo:padding-right="0.0395in"/>
    </style:style>
    <style:style style:name="P4227" style:parent-style-name="Normal" style:family="paragraph">
      <style:paragraph-properties fo:widows="0" fo:orphans="0"/>
      <style:text-properties fo:color="#000000" fo:hyphenate="false"/>
    </style:style>
    <style:style style:name="TableCell4228" style:family="table-cell">
      <style:table-cell-properties fo:border="0.0069in solid #000000" style:writing-mode="lr-tb" fo:padding-top="0.0395in" fo:padding-left="0.0395in" fo:padding-bottom="0.0395in" fo:padding-right="0.0395in"/>
    </style:style>
    <style:style style:name="P4229" style:parent-style-name="Normal" style:family="paragraph">
      <style:paragraph-properties fo:widows="0" fo:orphans="0"/>
      <style:text-properties fo:color="#000000" fo:hyphenate="false"/>
    </style:style>
    <style:style style:name="TableCell4230" style:family="table-cell">
      <style:table-cell-properties fo:border="0.0069in solid #000000" style:writing-mode="lr-tb" fo:padding-top="0.0395in" fo:padding-left="0.0395in" fo:padding-bottom="0.0395in" fo:padding-right="0.0395in"/>
    </style:style>
    <style:style style:name="P4231" style:parent-style-name="Normal" style:family="paragraph">
      <style:paragraph-properties fo:widows="0" fo:orphans="0"/>
      <style:text-properties fo:color="#000000" fo:hyphenate="false"/>
    </style:style>
    <style:style style:name="TableRow4232" style:family="table-row">
      <style:table-row-properties style:min-row-height="0.0416in" style:use-optimal-row-height="false"/>
    </style:style>
    <style:style style:name="TableCell4233" style:family="table-cell">
      <style:table-cell-properties fo:border="0.0069in solid #000000" style:writing-mode="lr-tb" fo:padding-top="0.0395in" fo:padding-left="0.0395in" fo:padding-bottom="0.0395in" fo:padding-right="0.0395in"/>
    </style:style>
    <style:style style:name="P4234" style:parent-style-name="Normal" style:family="paragraph">
      <style:paragraph-properties fo:widows="0" fo:orphans="0"/>
      <style:text-properties fo:color="#000000" fo:hyphenate="false"/>
    </style:style>
    <style:style style:name="TableCell4235" style:family="table-cell">
      <style:table-cell-properties fo:border="0.0069in solid #000000" style:writing-mode="lr-tb" fo:padding-top="0.0395in" fo:padding-left="0.0395in" fo:padding-bottom="0.0395in" fo:padding-right="0.0395in"/>
    </style:style>
    <style:style style:name="P4236" style:parent-style-name="Normal" style:family="paragraph">
      <style:paragraph-properties fo:widows="0" fo:orphans="0"/>
      <style:text-properties fo:color="#000000" fo:hyphenate="false"/>
    </style:style>
    <style:style style:name="TableCell4237" style:family="table-cell">
      <style:table-cell-properties fo:border="0.0069in solid #000000" style:writing-mode="lr-tb" fo:padding-top="0.0395in" fo:padding-left="0.0395in" fo:padding-bottom="0.0395in" fo:padding-right="0.0395in"/>
    </style:style>
    <style:style style:name="P4238" style:parent-style-name="Normal" style:family="paragraph">
      <style:paragraph-properties fo:widows="0" fo:orphans="0"/>
      <style:text-properties fo:color="#000000" fo:hyphenate="false"/>
    </style:style>
    <style:style style:name="TableRow4239" style:family="table-row">
      <style:table-row-properties style:min-row-height="0.0416in" style:use-optimal-row-height="false"/>
    </style:style>
    <style:style style:name="TableCell4240" style:family="table-cell">
      <style:table-cell-properties fo:border="0.0069in solid #000000" style:writing-mode="lr-tb" fo:padding-top="0.0395in" fo:padding-left="0.0395in" fo:padding-bottom="0.0395in" fo:padding-right="0.0395in"/>
    </style:style>
    <style:style style:name="P4241" style:parent-style-name="Normal" style:family="paragraph">
      <style:paragraph-properties fo:widows="0" fo:orphans="0"/>
      <style:text-properties fo:color="#000000" fo:hyphenate="false"/>
    </style:style>
    <style:style style:name="TableCell4242" style:family="table-cell">
      <style:table-cell-properties fo:border="0.0069in solid #000000" style:writing-mode="lr-tb" fo:padding-top="0.0395in" fo:padding-left="0.0395in" fo:padding-bottom="0.0395in" fo:padding-right="0.0395in"/>
    </style:style>
    <style:style style:name="P4243" style:parent-style-name="Normal" style:family="paragraph">
      <style:paragraph-properties fo:widows="0" fo:orphans="0"/>
      <style:text-properties fo:color="#000000" fo:hyphenate="false"/>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widows="0" fo:orphans="0"/>
      <style:text-properties fo:color="#000000" fo:hyphenate="false"/>
    </style:style>
    <style:style style:name="P4246" style:parent-style-name="Normal" style:family="paragraph">
      <style:paragraph-properties fo:widows="0" fo:orphans="0" fo:text-align="justify" fo:text-indent="0.3937in"/>
      <style:text-properties fo:hyphenate="false"/>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color="#000000" fo:hyphenate="false"/>
    </style:style>
    <style:style style:name="TableColumn4252" style:family="table-column">
      <style:table-column-properties style:column-width="6.2986in" style:use-optimal-column-width="false"/>
    </style:style>
    <style:style style:name="Table4251" style:family="table">
      <style:table-properties style:width="6.2986in" fo:margin-left="0in" table:align="left"/>
    </style:style>
    <style:style style:name="TableRow4253" style:family="table-row">
      <style:table-row-properties style:min-row-height="0.0416in" style:use-optimal-row-height="false"/>
    </style:style>
    <style:style style:name="TableCell4254" style:family="table-cell">
      <style:table-cell-properties fo:border="0.0069in solid #000000" style:writing-mode="lr-tb" fo:padding-top="0.0555in" fo:padding-left="0.0555in" fo:padding-bottom="0.0555in" fo:padding-right="0.0555in"/>
    </style:style>
    <style:style style:name="P4255" style:parent-style-name="Normal" style:family="paragraph">
      <style:paragraph-properties fo:widows="0" fo:orphans="0" fo:text-indent="0.3937in"/>
      <style:text-properties fo:color="#000000" fo:hyphenate="false"/>
    </style:style>
    <style:style style:name="P4256" style:parent-style-name="Normal" style:family="paragraph">
      <style:paragraph-properties fo:widows="0" fo:orphans="0" fo:text-align="justify" fo:text-indent="0.3937in"/>
      <style:text-properties fo:hyphenate="false"/>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color="#000000" fo:hyphenate="false"/>
    </style:style>
    <style:style style:name="TableColumn4262" style:family="table-column">
      <style:table-column-properties style:column-width="6.2986in" style:use-optimal-column-width="false"/>
    </style:style>
    <style:style style:name="Table4261" style:family="table">
      <style:table-properties style:width="6.2986in" fo:margin-left="0in" table:align="left"/>
    </style:style>
    <style:style style:name="TableRow4263" style:family="table-row">
      <style:table-row-properties style:min-row-height="0.0416in" style:use-optimal-row-height="false"/>
    </style:style>
    <style:style style:name="TableCell4264" style:family="table-cell">
      <style:table-cell-properties fo:border="0.0069in solid #000000" style:writing-mode="lr-tb" fo:padding-top="0.0555in" fo:padding-left="0.0555in" fo:padding-bottom="0.0555in" fo:padding-right="0.0555in"/>
    </style:style>
    <style:style style:name="P4265" style:parent-style-name="Normal" style:family="paragraph">
      <style:paragraph-properties fo:widows="0" fo:orphans="0" fo:text-indent="0.3937in"/>
      <style:text-properties fo:color="#000000" fo:hyphenate="false"/>
    </style:style>
    <style:style style:name="P4266" style:parent-style-name="Normal" style:family="paragraph">
      <style:paragraph-properties fo:widows="0" fo:orphans="0" fo:text-align="justify" fo:text-indent="0.3937in"/>
      <style:text-properties fo:hyphenate="false"/>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color="#000000" fo:hyphenate="false"/>
    </style:style>
    <style:style style:name="TableColumn4272" style:family="table-column">
      <style:table-column-properties style:column-width="5.7055in" style:use-optimal-column-width="false"/>
    </style:style>
    <style:style style:name="TableColumn4273" style:family="table-column">
      <style:table-column-properties style:column-width="0.593in" style:use-optimal-column-width="false"/>
    </style:style>
    <style:style style:name="Table4271" style:family="table">
      <style:table-properties style:width="6.2986in" fo:margin-left="0in" table:align="left"/>
    </style:style>
    <style:style style:name="TableRow4274" style:family="table-row">
      <style:table-row-properties style:min-row-height="0.0416in" style:use-optimal-row-height="false"/>
    </style:style>
    <style:style style:name="TableCell4275" style:family="table-cell">
      <style:table-cell-properties fo:border="0.0069in solid #000000" style:writing-mode="lr-tb" fo:padding-top="0.0395in" fo:padding-left="0.0395in" fo:padding-bottom="0.0395in" fo:padding-right="0.0395in"/>
    </style:style>
    <style:style style:name="P4276" style:parent-style-name="Normal" style:family="paragraph">
      <style:paragraph-properties fo:widows="0" fo:orphans="0" fo:text-align="center"/>
      <style:text-properties fo:color="#000000" fo:hyphenate="false"/>
    </style:style>
    <style:style style:name="TableCell4277" style:family="table-cell">
      <style:table-cell-properties fo:border="0.0069in solid #000000" style:writing-mode="lr-tb" fo:padding-top="0.0395in" fo:padding-left="0.0395in" fo:padding-bottom="0.0395in" fo:padding-right="0.0395in"/>
    </style:style>
    <style:style style:name="P4278" style:parent-style-name="Normal" style:family="paragraph">
      <style:paragraph-properties fo:widows="0" fo:orphans="0" fo:text-align="center"/>
      <style:text-properties fo:color="#000000" fo:hyphenate="false"/>
    </style:style>
    <style:style style:name="TableRow4279" style:family="table-row">
      <style:table-row-properties style:min-row-height="0.0416in" style:use-optimal-row-height="false"/>
    </style:style>
    <style:style style:name="TableCell4280" style:family="table-cell">
      <style:table-cell-properties fo:border="0.0069in solid #000000" style:writing-mode="lr-tb" fo:padding-top="0.0395in" fo:padding-left="0.0395in" fo:padding-bottom="0.0395in" fo:padding-right="0.0395in"/>
    </style:style>
    <style:style style:name="P4281" style:parent-style-name="Normal" style:family="paragraph">
      <style:paragraph-properties fo:widows="0" fo:orphans="0"/>
      <style:text-properties fo:color="#000000" fo:hyphenate="false"/>
    </style:style>
    <style:style style:name="TableCell4282" style:family="table-cell">
      <style:table-cell-properties fo:border="0.0069in solid #000000" style:writing-mode="lr-tb" fo:padding-top="0.0395in" fo:padding-left="0.0395in" fo:padding-bottom="0.0395in" fo:padding-right="0.0395in"/>
    </style:style>
    <style:style style:name="P4283" style:parent-style-name="Normal" style:family="paragraph">
      <style:paragraph-properties fo:widows="0" fo:orphans="0" fo:text-align="center"/>
      <style:text-properties fo:color="#000000" fo:hyphenate="false"/>
    </style:style>
    <style:style style:name="TableRow4284" style:family="table-row">
      <style:table-row-properties style:min-row-height="0.0416in" style:use-optimal-row-height="false"/>
    </style:style>
    <style:style style:name="TableCell4285" style:family="table-cell">
      <style:table-cell-properties fo:border="0.0069in solid #000000" style:writing-mode="lr-tb" fo:padding-top="0.0395in" fo:padding-left="0.0395in" fo:padding-bottom="0.0395in" fo:padding-right="0.0395in"/>
    </style:style>
    <style:style style:name="P4286" style:parent-style-name="Normal" style:family="paragraph">
      <style:paragraph-properties fo:widows="0" fo:orphans="0"/>
      <style:text-properties fo:color="#000000" fo:hyphenate="false"/>
    </style:style>
    <style:style style:name="TableCell4287" style:family="table-cell">
      <style:table-cell-properties fo:border="0.0069in solid #000000" style:writing-mode="lr-tb" fo:padding-top="0.0395in" fo:padding-left="0.0395in" fo:padding-bottom="0.0395in" fo:padding-right="0.0395in"/>
    </style:style>
    <style:style style:name="P4288" style:parent-style-name="Normal" style:family="paragraph">
      <style:paragraph-properties fo:widows="0" fo:orphans="0" fo:text-align="center"/>
      <style:text-properties fo:color="#000000" fo:hyphenate="false"/>
    </style:style>
    <style:style style:name="TableRow4289" style:family="table-row">
      <style:table-row-properties style:min-row-height="0.0416in" style:use-optimal-row-height="false"/>
    </style:style>
    <style:style style:name="TableCell4290" style:family="table-cell">
      <style:table-cell-properties fo:border="0.0069in solid #000000" style:writing-mode="lr-tb" fo:padding-top="0.0395in" fo:padding-left="0.0395in" fo:padding-bottom="0.0395in" fo:padding-right="0.0395in"/>
    </style:style>
    <style:style style:name="P4291" style:parent-style-name="Normal" style:family="paragraph">
      <style:paragraph-properties fo:widows="0" fo:orphans="0"/>
      <style:text-properties fo:color="#000000" fo:hyphenate="false"/>
    </style:style>
    <style:style style:name="TableCell4292" style:family="table-cell">
      <style:table-cell-properties fo:border="0.0069in solid #000000" style:writing-mode="lr-tb" fo:padding-top="0.0395in" fo:padding-left="0.0395in" fo:padding-bottom="0.0395in" fo:padding-right="0.0395in"/>
    </style:style>
    <style:style style:name="P4293" style:parent-style-name="Normal" style:family="paragraph">
      <style:paragraph-properties fo:widows="0" fo:orphans="0" fo:text-align="center"/>
      <style:text-properties fo:color="#000000" fo:hyphenate="false"/>
    </style:style>
    <style:style style:name="TableRow4294" style:family="table-row">
      <style:table-row-properties style:min-row-height="0.0416in" style:use-optimal-row-height="false"/>
    </style:style>
    <style:style style:name="TableCell4295" style:family="table-cell">
      <style:table-cell-properties fo:border="0.0069in solid #000000" style:writing-mode="lr-tb" fo:padding-top="0.0395in" fo:padding-left="0.0395in" fo:padding-bottom="0.0395in" fo:padding-right="0.0395in"/>
    </style:style>
    <style:style style:name="P4296" style:parent-style-name="Normal" style:family="paragraph">
      <style:paragraph-properties fo:widows="0" fo:orphans="0"/>
      <style:text-properties fo:color="#000000" fo:hyphenate="false"/>
    </style:style>
    <style:style style:name="TableCell4297" style:family="table-cell">
      <style:table-cell-properties fo:border="0.0069in solid #000000" style:writing-mode="lr-tb" fo:padding-top="0.0395in" fo:padding-left="0.0395in" fo:padding-bottom="0.0395in" fo:padding-right="0.0395in"/>
    </style:style>
    <style:style style:name="P4298" style:parent-style-name="Normal" style:family="paragraph">
      <style:paragraph-properties fo:widows="0" fo:orphans="0" fo:text-align="center"/>
      <style:text-properties fo:color="#000000" fo:hyphenate="false"/>
    </style:style>
    <style:style style:name="TableRow4299" style:family="table-row">
      <style:table-row-properties style:min-row-height="0.0416in" style:use-optimal-row-height="false"/>
    </style:style>
    <style:style style:name="TableCell4300" style:family="table-cell">
      <style:table-cell-properties fo:border="0.0069in solid #000000" style:writing-mode="lr-tb" fo:padding-top="0.0395in" fo:padding-left="0.0395in" fo:padding-bottom="0.0395in" fo:padding-right="0.0395in"/>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text-position="super 66.6%"/>
    </style:style>
    <style:style style:name="T4304" style:parent-style-name="DefaultParagraphFont" style:family="text">
      <style:text-properties fo:color="#000000"/>
    </style:style>
    <style:style style:name="TableCell4305" style:family="table-cell">
      <style:table-cell-properties fo:border="0.0069in solid #000000" style:writing-mode="lr-tb" fo:padding-top="0.0395in" fo:padding-left="0.0395in" fo:padding-bottom="0.0395in" fo:padding-right="0.0395in"/>
    </style:style>
    <style:style style:name="P4306" style:parent-style-name="Normal" style:family="paragraph">
      <style:paragraph-properties fo:widows="0" fo:orphans="0" fo:text-align="center"/>
      <style:text-properties fo:color="#000000" fo:hyphenate="false"/>
    </style:style>
    <style:style style:name="TableRow4307" style:family="table-row">
      <style:table-row-properties style:min-row-height="0.0416in" style:use-optimal-row-height="false"/>
    </style:style>
    <style:style style:name="TableCell4308" style:family="table-cell">
      <style:table-cell-properties fo:border="0.0069in solid #000000" style:writing-mode="lr-tb" fo:padding-top="0.0395in" fo:padding-left="0.0395in" fo:padding-bottom="0.0395in" fo:padding-right="0.0395in"/>
    </style:style>
    <style:style style:name="P4309" style:parent-style-name="Normal" style:family="paragraph">
      <style:paragraph-properties fo:widows="0" fo:orphans="0"/>
      <style:text-properties fo:color="#000000" fo:hyphenate="false"/>
    </style:style>
    <style:style style:name="TableCell4310" style:family="table-cell">
      <style:table-cell-properties fo:border="0.0069in solid #000000" style:writing-mode="lr-tb" fo:padding-top="0.0395in" fo:padding-left="0.0395in" fo:padding-bottom="0.0395in" fo:padding-right="0.0395in"/>
    </style:style>
    <style:style style:name="P4311" style:parent-style-name="Normal" style:family="paragraph">
      <style:paragraph-properties fo:widows="0" fo:orphans="0" fo:text-align="center"/>
      <style:text-properties fo:color="#000000" fo:hyphenate="false"/>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fo:text-indent="0.3937in"/>
      <style:text-properties fo:color="#000000" fo:hyphenate="false"/>
    </style:style>
    <style:style style:name="P4314" style:parent-style-name="Normal" style:family="paragraph">
      <style:paragraph-properties fo:widows="0" fo:orphans="0" fo:text-align="justify" fo:text-indent="0.3937in"/>
      <style:text-properties fo:color="#000000" fo:hyphenate="false"/>
    </style:style>
    <style:style style:name="P4315" style:parent-style-name="Normal" style:family="paragraph">
      <style:paragraph-properties fo:widows="0" fo:orphans="0" fo:text-align="justify" fo:text-indent="0.3937in"/>
      <style:text-properties fo:color="#000000" fo:hyphenate="false"/>
    </style:style>
    <style:style style:name="P4316" style:parent-style-name="Normal" style:family="paragraph">
      <style:paragraph-properties fo:widows="0" fo:orphans="0" fo:text-align="justify" fo:text-indent="0.3937in"/>
      <style:text-properties fo:hyphenate="false"/>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color="#000000" fo:hyphenate="false"/>
    </style:style>
    <style:style style:name="P4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5" style:parent-style-name="Normal" style:family="paragraph">
      <style:paragraph-properties fo:widows="0" fo:orphans="0" fo:text-align="justify" fo:text-indent="0.3937in"/>
      <style:text-properties fo:color="#000000" fo:hyphenate="false"/>
    </style:style>
    <style:style style:name="TableColumn4327" style:family="table-column">
      <style:table-column-properties style:column-width="2.0923in"/>
    </style:style>
    <style:style style:name="TableColumn4328" style:family="table-column">
      <style:table-column-properties style:column-width="2.093in"/>
    </style:style>
    <style:style style:name="TableColumn4329" style:family="table-column">
      <style:table-column-properties style:column-width="2.1131in"/>
    </style:style>
    <style:style style:name="Table4326" style:family="table">
      <style:table-properties style:width="6.2986in" fo:margin-left="0in" table:align="left"/>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widows="0" fo:orphans="0"/>
      <style:text-properties fo:color="#000000" fo:hyphenate="false"/>
    </style:style>
    <style:style style:name="P4333" style:parent-style-name="Normal" style:family="paragraph">
      <style:paragraph-properties fo:widows="0" fo:orphans="0"/>
      <style:text-properties fo:color="#000000" fo:hyphenate="false"/>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widows="0" fo:orphans="0" fo:text-align="center"/>
      <style:text-properties fo:color="#000000" fo:hyphenate="false"/>
    </style:style>
    <style:style style:name="P4336" style:parent-style-name="Normal" style:family="paragraph">
      <style:paragraph-properties fo:widows="0" fo:orphans="0" fo:text-align="center"/>
      <style:text-properties fo:color="#000000" fo:hyphenate="false"/>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widows="0" fo:orphans="0" fo:text-align="end"/>
      <style:text-properties fo:color="#000000" fo:hyphenate="false"/>
    </style:style>
    <style:style style:name="P4339" style:parent-style-name="Normal" style:family="paragraph">
      <style:paragraph-properties fo:widows="0" fo:orphans="0" fo:text-align="end"/>
      <style:text-properties fo:color="#000000" fo:hyphenate="false"/>
    </style:style>
    <style:style style:name="P4340" style:parent-style-name="Normal" style:family="paragraph">
      <style:paragraph-properties fo:widows="0" fo:orphans="0" fo:text-align="justify" fo:text-indent="0.3937in"/>
      <style:text-properties fo:hyphenate="false"/>
    </style:style>
    <style:style style:name="P4341" style:parent-style-name="Normal" style:family="paragraph">
      <style:paragraph-properties fo:widows="0" fo:orphans="0" fo:text-align="center"/>
      <style:text-properties fo:hyphenate="false"/>
    </style:style>
    <style:style style:name="T4342" style:parent-style-name="DefaultParagraphFont" style:family="text">
      <style:text-properties fo:color="#000000"/>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text-properties fo:font-weight="bold" style:font-weight-asian="bold" fo:font-size="10pt" style:font-size-asian="10pt"/>
    </style:style>
    <style:style style:name="P4349" style:parent-style-name="Normal" style:family="paragraph">
      <style:paragraph-properties fo:text-align="justify"/>
      <style:text-properties fo:font-weight="bold" style:font-weight-asian="bold"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widows="0" fo:orphans="0"/>
    </style:style>
  </office:automatic-styles>
  <office:body>
    <office:text text:use-soft-page-breaks="true">
      <text:p text:style-name="P1"><text:span text:style-name="T2">Suvestinė redakcija nuo 2015-02-01 iki 2015-04-01</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Siūlomo įrašyti į kompensavimo sąrašus vaistinio preparato terapinės vertės nustatymo protokolo formą.</text:span><text:s/></text:p>
      <text:p text:style-name="P78">Papildyta punktu:</text:p>
      <text:p text:style-name="P79"><text:span text:style-name="T80">Nr.<text:s/></text:span><text:a xlink:href="https://www.e-tar.lt/portal/legalAct.html?documentId=TAR.BEAB728285B1" office:target-frame-name="_top" xlink:show="replace"><text:span text:style-name="T81">V-4</text:span><text:span text:style-name="T82">87</text:span></text:a><text:span text:style-name="T83">, 2012-05-29, Žin., 2012, Nr. 63-3189 (2012-06-05), i. k. 1122250ISAK000V-487</text:span></text:p>
      <text:p text:style-name="P84">Punkto pakeitimai:</text:p>
      <text:p text:style-name="P85"><text:span text:style-name="T86">Nr.<text:s/></text:span><text:a xlink:href="https://www.e-tar.lt/portal/legalAct.html?documentId=0b2130a09fe111e4a82d9548fb36f682" office:target-frame-name="_top" xlink:show="replace"><text:span text:style-name="T87">V-23</text:span></text:a><text:span text:style-name="T88">, 2015-01-12, paskelbta TAR 2015-01-19, i. k. 2015-</text:span><text:span text:style-name="T89">00831</text:span></text:p>
      <text:p text:style-name="Normal"/>
      <text:p text:style-name="P90"><text:span text:style-name="T91">2</text:span><text:span text:style-name="T92">.<text:s/></text:span><text:span text:style-name="T93">Nustata</text:span><text:span text:style-name="T94">u, kad paraiškos įrašyti ligą į Ligų ir kompensuojamųjų vaistinių preparatų joms gydyti sąrašą (A sąrašą), paraiškos įrašyti vaistinį preparatą į Ligų ir kompensuojamųjų vaistinių preparatų joms gydyti sąrašą (A sąrašą), paraiškos<text:s/></text:span><text:span text:style-name="T95">įrašyti medicinos pagalbos priemonę į Kompensuojamųjų medicinos pagalbos priemonių sąrašą (C sąrašą), pateiktos Ligų ir kompensuojamųjų vaistinių preparatų sąrašų tikslinimo komisijai iki šio įsakymo įsigaliojimo ir dėl kurių Ligų ir kompensuojamųjų vaisti</text:span><text:span text:style-name="T96">nių preparatų sąrašų tikslinimo komisija nėra priėmusi<text:s/></text:span><text:soft-page-break/><text:span text:style-name="T97">galutinio sprendimo, yra svarstomos vadovaujantis šiuo įsakymu patvirtintu Ligų ir kompensuojamųjų vaistinių preparatų joms gydyti, Kompensuojamųjų vaistinių preparatų ir Kompensuojamųjų medicinos paga</text:span><text:span text:style-name="T98">lbos priemonių įrašymo į sąrašus ir jų keitimo tvarkos aprašu.</text:span></text:p>
      <text:p text:style-name="P99"><text:span text:style-name="T100">3</text:span><text:span text:style-name="T101">.<text:s/></text:span><text:span text:style-name="T102">Pavedu</text:span><text:span text:style-name="T103"><text:s/>įsakymo vykdymą kontroliuoti viceministrui pagal administruojamą sritį.</text:span></text:p>
      <text:p text:style-name="P104"/>
      <text:p text:style-name="P105"/>
      <text:p text:style-name="P106"/>
      <text:p text:style-name="P107">SVEIKATOS</text:p>
      <text:p text:style-name="P108">APSAUGOS MINISTRAS<text:tab/>KONSTANTINAS ROMUALDAS DOBROVOLSKIS</text:p>
      <text:p text:style-name="Normal"/>
      <text:p text:style-name="P109"/>
      <text:p text:style-name="P110"/>
      <text:p text:style-name="P111">PATVIRTINTA</text:p>
      <text:p text:style-name="P112">Lietuvos Respublikos<text:s/></text:p>
      <text:p text:style-name="P113">sveikatos apsaugos ministro</text:p>
      <text:p text:style-name="P114">2002 m. balandžio 5 d. įsakymu Nr. 159</text:p>
      <text:p text:style-name="P115">(Lietuvos Respublikos sveikatos apsaugos ministro 2015 m. sausio 12 d. įsakymo Nr. V-23 <text:s/>redakcija)</text:p>
      <text:p text:style-name="P116"/>
      <text:p text:style-name="P117"/>
      <text:p text:style-name="P118"><text:span text:style-name="T119">LIGŲ, VAISTINIŲ PREPARATŲ IR MEDICINOS PAGALBOS PRIEMONIŲ ĮRAŠYMO</text:span><text:span text:style-name="T120"><text:s/>Į KOMPENSAVIMO SĄRAŠUS IR JŲ KEITIMO TVARKOS APRAŠA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Ligų, vaistinių preparatų ir medicinos pagalbos priemonių įrašymo į kompensavimo sąrašus ir jų keitimo tvarkos aprašas (toliau – Aprašas) nustato paraiškų ir<text:s/></text:span><text:span text:style-name="T131">dokumentų pateikimo, siekiant ligas, sindromus, būkles (toliau – ligos), vaistinius preparatus įrašyti arba išbraukti iš Ligų ir kompensuojamųjų vaistinių preparatų joms gydyti sąrašo (A sąrašas), vaistinius preparatus išbraukti iš Kompensuojamųjų vaistini</text:span><text:span text:style-name="T132">ų preparatų sąrašo (B sąrašas), medicinos pagalbos priemones įrašyti arba išbraukti iš Kompensuojamųjų medicinos pagalbos priemonių sąrašo (C sąrašas), vaistinius preparatus įrašyti arba išbraukti iš Rezervinio vaistų sąrašo, vaistinius preparatus įrašyti<text:s/></text:span><text:span text:style-name="T133">ar išbraukti iš Centralizuotai apmokamų vaistinių preparatų sąrašo (toliau kartu – Sąrašai), nustatyti, pakeisti nustatytas vaistinių preparatų ir (ar) medicinos pagalbos priemonių skyrimo sąlygas ir (ar) vaistinių preparatų kompensavimo lygį, reikalavimus</text:span><text:span text:style-name="T134"><text:s/>ir tvarką, paraiškų ir dokumentų vertinimo kriterijus, tvarką, taip pat reikalavimus Lietuvos Respublikos sveikatos apsaugos ministerijos (toliau – Sveikatos apsaugos ministerija) Ligų, vaistinių preparatų ir medicinos pagalbos priemonių kompensavimo komi</text:span><text:span text:style-name="T135">sijos (toliau – Komisija) <text:s/>sudėties reikalavimus, paraiškų nagrinėjimo, sprendimų priėmimo ir apskundimo tvarką.</text:span></text:p>
      <text:p text:style-name="P136"><text:span text:style-name="T137">2</text:span><text:span text:style-name="T138">. Apraše vartojamos sąvokos:</text:span><text:span text:style-name="T139"><text:s/></text:span></text:p>
      <text:p text:style-name="P140"><text:span text:style-name="T141">2.1</text:span><text:span text:style-name="T142">. Nereceptinis vaistinis preparatas</text:span><text:span text:style-name="T143"><text:s/>– vaistinis preparatas, kuris Valstybinės vaistų kontrolės tarnybos</text:span><text:span text:style-name="T144"><text:s/>prie Lietuvos Respublikos sveikatos apsaugos ministerijos (toliau – Valstybinė vaistų kontrolės tarnyba) ar Europos vaistų agentūros yra nepriskirtas prie receptinių vaistinių preparatų grupės.</text:span></text:p>
      <text:p text:style-name="P145"><text:span text:style-name="T146">2.2</text:span><text:span text:style-name="T147">. Paraiška ir dokumentai</text:span><text:span text:style-name="T148"><text:s/>– dokumentų, nurodytų šio Aprašo 5–9 punktuose, visuma.</text:span></text:p>
      <text:p text:style-name="P149"><text:span text:style-name="T150">2.3</text:span><text:span text:style-name="T151">. Pareiškėjas</text:span><text:span text:style-name="T152"><text:s/>– vaistinio preparato rinkodaros teisės turėtojas ar jo atstovas, asmens sveikatos priežiūros įstaiga, vaistinių preparatų didmeninio platinimo licencijos turėtojas, medicinos pa</text:span><text:span text:style-name="T153">galbos priemonių gamintojas ar jo atstovas, gydytojų profesinės kvalifikacijos draugija, pacientų organizacija arba keli pirmiau išvardyti juridiniai asmenys, teikiantys paraišką ir dokumentus šio Aprašo nustatyta tvarka ir atsakantys už pateiktų dokumentų</text:span><text:span text:style-name="T154"><text:s/>teisingumą.</text:span></text:p>
      <text:p text:style-name="P155"><text:span text:style-name="T156">2.4</text:span><text:span text:style-name="T157">. Rezervinis vaistų sąrašas</text:span><text:span text:style-name="T158"><text:s/>– Komisijos apsvarstytų vaistinių preparatų, kurių terapinė ir farmakoekonominė vertė yra pakankama, kad jie būtų siūlomi įrašyti į A sąrašą ar Centralizuotai apmokamų vaistinių preparatų sąrašą, tačiau šių v</text:span><text:span text:style-name="T159">aistinių preparatų kompensavimas didina Privalomojo sveikatos draudimo fondo (toliau – PSDF) biudžeto išlaidas ir sprendimo priėmimo metu PSDF biudžeto finansinės galimybės yra nepakankamos, sąrašas.<text:s/></text:span></text:p>
      <text:p text:style-name="P160">Kitos šiame Apraše vartojamos sąvokos atitinka Lietuvos<text:s/>Respublikos farmacijos įstatyme, Lietuvos Respublikos sveikatos draudimo įstatyme,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vartojamas sąvokas.</text:p>
      <text:p text:style-name="P161"/>
      <text:p text:style-name="P162"><text:span text:style-name="T163">II</text:span><text:span text:style-name="T164"><text:s/>SKYRIUS</text:span></text:p>
      <text:p text:style-name="P165"><text:span text:style-name="T166">PARAIŠKŲ IR DOKUMENTŲ REIKALAVIMAI</text:span></text:p>
      <text:p text:style-name="P167"/>
      <text:p text:style-name="P168"><text:span text:style-name="T169">3</text:span><text:span text:style-name="T170">. Pareiškėjas, siekiantis įrašyti ligą, vaistinį preparatą ar medicinos pagalbos priemonę į Sąrašus, nustatyti, pakeisti nustatytas vaistinių preparatų ir (ar) medicinos pagalbos priemonių skyrimo sąlygas ir (ar) kompensavimo lygį, Sveikatos apsaugos minis</text:span><text:span text:style-name="T171">terijai pateikia vieną sveikatos apsaugos ministro patvirtintos formos paraiškos ir dokumentų egzempliorių bei keturis egzempliorius elektroninėje laikmenoje, nurodydamas, kuri pateikta informacija laikytina konfidencialia. Atskirai turi būti pateikti para</text:span><text:span text:style-name="T172">iška ir dokumentai, kurie gali būti skelbiami viešai.<text:s/></text:span></text:p>
      <text:p text:style-name="P173"><text:span text:style-name="T174">4</text:span><text:span text:style-name="T175">. Siekiant įrašyti vaistinį preparatą į Sąrašus, nustatyti, pakeisti nustatytas vaistinio preparato skyrimo sąlygas ir (ar) kompensavimo lygį, turi būti pateikta:</text:span></text:p>
      <text:p text:style-name="P176"><text:span text:style-name="T177">4.1</text:span><text:span text:style-name="T178">. sveikatos apsaugos ministr</text:span><text:span text:style-name="T179">o patvirtintos formos paraiška įrašyti vaistinį preparatą į kompensavimo sąrašus;</text:span></text:p>
      <text:p text:style-name="P180"><text:span text:style-name="T181">4.2</text:span><text:span text:style-name="T182">. informacija apie ligą, kuriai gydyti skirtą vaistinį preparatą siūloma kompensuoti (ligos paplitimas, pasiskirstymas pagal gyventojų amžiaus grupes, potencialių vais</text:span><text:span text:style-name="T183">tinio preparato vartotojų skaičius Lietuvoje per metus), nurodant informacijos šaltinį;</text:span></text:p>
      <text:p text:style-name="P184"><text:span text:style-name="T185">4.3</text:span><text:span text:style-name="T186">. vaistinio preparato farmakoekonominė analizė;<text:s/></text:span></text:p>
      <text:p text:style-name="P187"><text:span text:style-name="T188">4.4</text:span><text:span text:style-name="T189">. jei vaistinį preparatą kompensuoti rekomenduoja gydytojas specialistas, kartu turi būti pateikiama ir s</text:span><text:span text:style-name="T190">veikatos apsaugos ministro patvirtintame Komisijos darbo reglamente nustatytos formos deklaracija.</text:span><text:span text:style-name="T191"><text:s/></text:span></text:p>
      <text:p text:style-name="P192"><text:span text:style-name="T193">5</text:span><text:span text:style-name="T194">. Pareiškėjas pateikia tik Aprašo 4.1 papunktyje nurodytą paraišką be priedo, kai:</text:span></text:p>
      <text:p text:style-name="P195"><text:span text:style-name="T196">5.1</text:span><text:span text:style-name="T197">. vaistinį preparatą sudaro ne viena veiklioji medžiaga;</text:span></text:p>
      <text:p text:style-name="P198"><text:span text:style-name="T199">5.</text:span><text:span text:style-name="T200">2</text:span><text:span text:style-name="T201">. visos vaistinį preparatą sudarančios veikliosios medžiagos yra kompensuojamos pagal tą pačią indikaciją ir tuo pačiu lygiu;<text:s/></text:span></text:p>
      <text:p text:style-name="P202"><text:span text:style-name="T203">5.3</text:span><text:span text:style-name="T204">. vaistinį preparatą siūloma kompensuoti pagal tas pačias indikacijas ir tuo pačiu lygiu, kaip ir jį sudarančias veikliąsias medžiagas.<text:s/></text:span></text:p>
      <text:p text:style-name="P205"><text:span text:style-name="T206">6</text:span><text:span text:style-name="T207">. Tais atvejais, kai į A sąrašą siekiama įrašyti vaistinį preparatą, skirtą ligai, kurios gydymas paraiškos ir d</text:span><text:span text:style-name="T208">okumentų pateikimo metu nėra kompensuojamas, gydyti, kartu su Aprašo 4 punkte nurodytais dokumentais papildomai pateikiama:<text:s/></text:span></text:p>
      <text:p text:style-name="P209"><text:span text:style-name="T210">6.1</text:span><text:span text:style-name="T211">. sveikatos apsaugos ministro patvirtintos formos paraiška įrašyti ligą į Ligų ir kompensuojamųjų vaistinių preparatų joms gyd</text:span><text:span text:style-name="T212">yti sąrašą (A sąrašą);</text:span></text:p>
      <text:p text:style-name="P213"><text:span text:style-name="T214">6.2</text:span><text:span text:style-name="T215">. ligos diagnostikos galimybės, nurodant galimybes ligą diagnozuoti instrumentiniais tyrimo būdais, potencialią neteisingo diagnozavimo tikimybę.</text:span></text:p>
      <text:p text:style-name="P216"><text:span text:style-name="T217">7</text:span><text:span text:style-name="T218">. Tais atvejais, kai į A sąrašą siūloma įrašyti vaistinį preparatą, skirt</text:span><text:span text:style-name="T219">ą ligai, kurios gydymas paraiškos ir dokumentų pateikimo metu užtikrinamas centralizuotai apmokamais vaistiniais preparatais, šio Aprašo 6.1 papunktyje nurodytos paraiškos ir 6.2 papunktyje nustatytos informacijos pateikti nereikia.<text:s/></text:span></text:p>
      <text:p text:style-name="P220"><text:span text:style-name="T221">8</text:span><text:span text:style-name="T222">. Siekiant įrašyt</text:span><text:span text:style-name="T223">i medicinos pagalbos priemonę į C sąrašą, turi būti pateikta:</text:span></text:p>
      <text:p text:style-name="P224"><text:span text:style-name="T225">8.1</text:span><text:span text:style-name="T226">. sveikatos apsaugos ministro patvirtintos formos paraiška įrašyti medicinos pagalbos priemonę į Kompensuojamųjų medicinos pagalbos priemonių sąrašą (C sąrašą);</text:span></text:p>
      <text:p text:style-name="P227"><text:span text:style-name="T228">8.2</text:span><text:span text:style-name="T229">. dokumentai,<text:s/></text:span><text:span text:style-name="T230">patvirtinantys, kad medicinos pagalbos priemonė į Lietuvos Respublikos rinką teikiama teisėtai;</text:span></text:p>
      <text:p text:style-name="P231"><text:span text:style-name="T232">8.3</text:span><text:span text:style-name="T233">. medicinos pagalbos priemonės aprašymas (specifinės savybės, skyrimo indikacijos);</text:span></text:p>
      <text:p text:style-name="P234"><text:span text:style-name="T235">8.4</text:span><text:span text:style-name="T236">. informacija apie galimybes taikyti medicinos pagalbos priemo</text:span><text:span text:style-name="T237">nę gydant ambulatoriškai;</text:span></text:p>
      <text:p text:style-name="P238"><text:span text:style-name="T239">8.5</text:span><text:span text:style-name="T240">. naudojimo (vartojimo) instrukcija.</text:span></text:p>
      <text:p text:style-name="P241"><text:span text:style-name="T242">9</text:span><text:span text:style-name="T243">. Gautos paraiškos ir dokumentai registruojami Sveikatos apsaugos ministerijos darbo reglamento nustatyta tvarka ir perduodami Sveikatos apsaugos ministerijos Farmacijos departame</text:span><text:span text:style-name="T244">ntui (toliau – Farmacijos departamentas), kuris per 5 darbo dienas nuo paraiškos ir dokumentų gavimo dienos:<text:s/></text:span></text:p>
      <text:p text:style-name="P245"><text:span text:style-name="T246">9.1</text:span><text:span text:style-name="T247">. įvertina, ar gautos paraiškos ir dokumentai atitinka Apraše nustatytus reikalavimus. Nustatęs, kad paraiška ir dokumentai neatitinka Apraše</text:span><text:span text:style-name="T248"><text:s/>nurodytų reikalavimų, apie tai informuoja pareiškėją. Šiuo atveju laikas, reikalingas trūkumams šalinti, neįskaičiuojamas į paraiškos nagrinėjimo laiką. Jei pareiškėjas per 30 darbo dienų nuo informacijos gavimo dienos trūkumų nepašalina, paraiška laikoma</text:span><text:span text:style-name="T249"><text:s/>nepaduota ir grąžinama pareiškėjui;<text:s/></text:span></text:p>
      <text:p text:style-name="P250"><text:span text:style-name="T251">9.2</text:span><text:span text:style-name="T252">. po vieną paraiškos ir dokumentų, atitinkančių apraše nurodytus reikalavimus, egzempliorių elektroninėje laikmenoje pateikia pagal kompetenciją Sveikatos apsaugos ministerijos Lietuvos nacionalinės sveikatos si</text:span><text:span text:style-name="T253">stemos koordinavimo ir sveikatos priežiūros įstaigų valdybai (toliau – LNSS koordinavimo ir sveikatos priežiūros įstaigų valdyba) arba Sveikatos apsaugos ministerijos Motinos ir vaiko sveikatos valdybai (toliau – Motinos ir vaiko sveikatos valdyba), Valsty</text:span><text:span text:style-name="T254">binei ligonių kasai prie Sveikatos apsaugos ministerijos (toliau – Valstybinė ligonių kasa) ir Valstybinei vaistų kontrolės tarnybai; paraišką bei dokumentus ir vieną egzempliorių elektroninėje laikmenoje pasilieka sau;</text:span></text:p>
      <text:p text:style-name="P255"><text:span text:style-name="T256">9.3</text:span><text:span text:style-name="T257">. Sveikatos apsaugos minister</text:span><text:span text:style-name="T258">ijos interneto svetainėje http://www.sam.lt/go.php/lit/Komisiju-veikla pateiktame paraiškų sąraše paskelbia šią informaciją: vaistinio preparato bendrinį ir prekinį pavadinimus, medicinos pagalbos priemonės pavadinimą, pareiškėjo pavadinimą, ligos, kuriai<text:s/></text:span><text:span text:style-name="T259">gydyti skirtas vaistinis preparatas, kodą pagal Tarptautinės statistinės ligų ir susijusių sveikatos sutrikimų klasifikacijos dešimtąjį pataisytą ir papildytą leidimą „Sisteminis ligų sąrašas“ (Australijos modifikacija, TLK-10-AM). Sveikatos apsaugos minis</text:span><text:span text:style-name="T260">terijos interneto svetainėje http://www.sam.lt/</text:span><text:span text:style-name="T261"><text:s/></text:span><text:span text:style-name="T262">paskelbia pateiktą <text:s/>paraišką ir dokumentus, išskyrus konfidencialią informaciją.</text:span></text:p>
      <text:p text:style-name="P263"/>
      <text:p text:style-name="P264"><text:span text:style-name="T265">III</text:span><text:span text:style-name="T266"><text:s/>SKYRIUS</text:span></text:p>
      <text:p text:style-name="P267"><text:span text:style-name="T268">KOMISIJOS SUDARYMAS, PARAIŠKŲ IR DOKUMENTŲ NAGRINĖJIMAS</text:span></text:p>
      <text:p text:style-name="P269"/>
      <text:p text:style-name="P270"><text:span text:style-name="T271">10</text:span><text:span text:style-name="T272">. Pateiktoms paraiškoms ir dokumentams<text:s/></text:span><text:span text:style-name="T273">nagrinėti sveikatos apsaugos ministras sudaro Komisiją, paskiria Komisijos pirmininką, jo pavaduotoją, sudaro sekretoriatą</text:span><text:span text:style-name="T274"><text:s/></text:span><text:span text:style-name="T275">ir <text:s/>patvirtina jos darbo reglamentą. Komisijos pirmininku gali būti skiriamas tik nepriekaištingos reputacijos valstybės tarnautojas,</text:span><text:span text:style-name="T276"><text:s/>turintis aukštąjį universitetinį arba jam prilygintą biomedicinos mokslų studijų srities farmacijos ar medicinos krypties <text:s/>arba socialinių mokslų studijų srities teisės krypties išsilavinimą. Komisijos sudėtis atnaujinama ne rečiau kaip kas treji metai, p</text:span><text:span text:style-name="T277">akeičiant ne mažiau kaip pusę Komisijos narių. Keičiant Komisijos sudėtį, ne mažiau kaip pusę <text:s/>keičiamų Komisijos narių turi sudaryti valstybės įstaigų atstovai. Komisijos nariais negali būti skiriami Aprašo</text:span><text:span text:style-name="T278"><text:s/></text:span><text:span text:style-name="T279">15–18 punktuose nurodytų įstaigų ir Sveikatos ap</text:span><text:span text:style-name="T280">saugos ministerijos administracijos padalinių specialistai, rengiantys šiuose punktuose nurodytą informaciją</text:span><text:span text:style-name="T281">,<text:s/></text:span><text:span text:style-name="T282">turintys teisę balsuoti Privalomojo sveikatos draudimo tarybos (toliau – PSDT), sveikatos apsaugos ministro įsakymu sudarytos derybų komisijos (to</text:span><text:span text:style-name="T283">liau – Derybų komisija) ir kitų komisijų,</text:span><text:span text:style-name="T284"><text:s/></text:span><text:span text:style-name="T285">kurių veikla susijusi su ligų, vaistinių preparatų ir medicinos pagalbos priemonių kompensavimu, nariai. <text:s/>Komisija sudaroma iš šių įstaigų atstovų:<text:s/></text:span></text:p>
      <text:p text:style-name="P286"><text:span text:style-name="T287">10.1</text:span><text:span text:style-name="T288">. Sveikatos apsaugos ministerijos (3 atstovai);</text:span></text:p>
      <text:p text:style-name="P289"><text:span text:style-name="T290">10.2</text:span><text:span text:style-name="T291">. Valstybinės ligonių kasos (1 atstovas);<text:s/></text:span></text:p>
      <text:p text:style-name="P292"><text:span text:style-name="T293">10.3</text:span><text:span text:style-name="T294">. Valstybinės vaistų kontrolės tarnybos (1 atstovas);</text:span></text:p>
      <text:p text:style-name="P295"><text:span text:style-name="T296">10.4</text:span><text:span text:style-name="T297">. Pacientų teises ginančių organizacijų (2 atstovai);</text:span></text:p>
      <text:p text:style-name="P298"><text:span text:style-name="T299">10.5</text:span><text:span text:style-name="T300">. Mokslo ir studijų institucijų (2 atstovai).</text:span></text:p>
      <text:p text:style-name="P301"/>
      <text:p text:style-name="P302"><text:span text:style-name="T303">11</text:span><text:span text:style-name="T304">. Komisijos posėdžiuose tu</text:span><text:span text:style-name="T305">ri dalyvauti ir pristatyti Aprašo</text:span><text:span text:style-name="T306"><text:s/></text:span><text:span text:style-name="T307">15–18 punktuose nurodytų įstaigų ir Sveikatos apsaugos ministerijos administracijos padalinių pateiktą informaciją rengę specialistai ar kiti šių įstaigų ar administracijos padalinių <text:s/>vadovų deleguoti asmenys. Komisijos po</text:span><text:span text:style-name="T308">sėdžiuose be balsavimo teisės taip pat gali dalyvauti ir pareikšti savo nuomonę ir kiti Komisijos pirmininko ar jo pavaduotojo raštu pakviesti asmenys. Komisijos posėdyje, prieš priimant galutinį sprendimą, <text:s/>turi būti sudarytos galimybės dalyvauti <text:s/>ir pate</text:span><text:span text:style-name="T309">ikti savo paaiškinimus pareiškėjui. <text:s/>Pareiškėjo neatvykimas į Komisijos posėdį, jei jam buvo pranešta Komisijos darbo reglamente nustatyta tvarka, nesustabdo <text:s/>paraiškos ir dokumentų nagrinėjimo ir sprendimo priėmimo.</text:span></text:p>
      <text:p text:style-name="P310"><text:span text:style-name="T311">12</text:span><text:span text:style-name="T312">. Komisija, vadovaudamasi sveikat</text:span><text:span text:style-name="T313">os apsaugos ministro patvirtintu Komisijos darbo reglamentu, paraiškas ir dokumentus nagrinėja eilės tvarka pagal paraiškos gavimo datą ir laiką, išskyrus atvejus, kai:<text:s/></text:span></text:p>
      <text:p text:style-name="P314"><text:span text:style-name="T315">12.1</text:span><text:span text:style-name="T316">. siekiama užtikrinti ligonių gydymą dėl įvykio, kuris vadovaujantis Ekstremalių</text:span><text:span text:style-name="T317">jų įvykių kriterijų sąrašu, patvirtintu<text:s/></text:span><text:a xlink:href="http://www3.lrs.lt/pls/inter3/dokpaieska.showdoc_l?p_id=271723&amp;p_query=&amp;p_tr2=" office:target-frame-name="_top" xlink:show="replace"><text:span text:style-name="T318">Lietuvos Respublikos Vyriausybės 2006 m. kovo 9 d. nutarimu Nr. 241 „Dėl Ekstremaliųjų įvykių kriterijų sąrašo patvirtini</text:span><text:span text:style-name="T319">mo“<text:s/></text:span></text:a><text:span text:style-name="T320">,</text:span><text:span text:style-name="T321"><text:s/>pripažintas ekstremaliuoju;</text:span></text:p>
      <text:p text:style-name="P322"><text:span text:style-name="T323">12.2</text:span><text:span text:style-name="T324">. siekiama užtikrinti ligonių, iki paraiškos ir dokumentų pateikimo dienos gydytų centralizuotai apmokamais vaistiniais preparatais, gydymo tęstinumą;</text:span></text:p>
      <text:p text:style-name="P325"><text:span text:style-name="T326">12.3</text:span><text:span text:style-name="T327">. paraiška pateikta dėl vaistinio preparato, kurio<text:s/></text:span><text:span text:style-name="T328">veiksmingumas įrodytas klinikiniais tyrimais, atliktais vadovaujantis Europos vaistų agentūros patvirtintu pediatrinių tyrimų planu;</text:span></text:p>
      <text:p text:style-name="P329"><text:span text:style-name="T330">12.4</text:span><text:span text:style-name="T331">. svarstomi klausimai dėl vaistinių preparatų, įrašytų į Rezervinį sąrašą;</text:span></text:p>
      <text:p text:style-name="P332"><text:span text:style-name="T333">12.5</text:span><text:span text:style-name="T334">. paraiškos pateiktos dėl dviejų</text:span><text:span text:style-name="T335"><text:s/>ar daugiau vaistinių preparatų, skirtų tai pačiai indikacijai ir priklausančių tai pačiai grupei pagal anatominės terapinės cheminės (ATC) klasifikacijos 4 lygį, ir tarp šių paraiškų pateikimo yra ne ilgesnis kaip 3 mėnesių laikotarpis;</text:span></text:p>
      <text:p text:style-name="P336"><text:span text:style-name="T337">12.6</text:span><text:span text:style-name="T338">. kai Apel</text:span><text:span text:style-name="T339">iacinės komisijos siūlymu sveikatos apsaugos ministras</text:span><text:span text:style-name="T340"><text:s/></text:span><text:span text:style-name="T341">priima sprendimą pavesti Komisijai pakartotinai svarstyti paraišką Aprašo 55 punkte nustatytu atveju;</text:span></text:p>
      <text:p text:style-name="P342"><text:span text:style-name="T343">12.7</text:span><text:span text:style-name="T344">. svarstomi klausimai dėl sudėtinių vaistinių preparatų, kurių terapinė ir farmakoekonominė</text:span><text:span text:style-name="T345"><text:s/>vertės nevertinamos.</text:span></text:p>
      <text:p text:style-name="P346"><text:span text:style-name="T347">13</text:span><text:span text:style-name="T348">. Nagrinėjant paraiškas ir dokumentus Aprašo 12.1–12.7 papunkčiuose nurodytais atvejais, jie turi būti pradėti nagrinėti ne vėlesniame negu trečiame Komisijos posėdyje nuo jų gavimo. Svarstant šiuos klausimus taikoma Apraše nu</text:span><text:span text:style-name="T349">statyti paraiškų ir dokumentų reikalavimai, jų nagrinėjimo, sprendimų priėmimo tvarka ir vertinimo kriterijai.<text:s/></text:span></text:p>
      <text:p text:style-name="P350"><text:span text:style-name="T351">14</text:span><text:span text:style-name="T352">. Komisijos sekretoriato funkcijas atlieka Farmacijos departamento Farmakoekonomikos ir vaistų kainodaros skyrius.<text:s/></text:span></text:p>
      <text:p text:style-name="P353"/>
      <text:p text:style-name="P354"><text:span text:style-name="T355">IV</text:span><text:span text:style-name="T356"><text:s/>SKYRIUS</text:span></text:p>
      <text:p text:style-name="P357"><text:span text:style-name="T358">INFORMACIJOS TEIKIMAS KOMISIJAI</text:span></text:p>
      <text:p text:style-name="P359"/>
      <text:p text:style-name="P360"><text:span text:style-name="T361">15</text:span><text:span text:style-name="T362">. LNSS koordinavimo ir sveikatos priežiūros įstaigų valdyba arba Motinos ir vaiko sveikatos valdyba pagal kompetenciją Komisijai teikia:</text:span></text:p>
      <text:p text:style-name="P363"><text:span text:style-name="T364">15.1</text:span><text:span text:style-name="T365">. svarstant klausimą dėl ligos įrašymo į A sąrašą – informaciją apie ligos</text:span><text:span text:style-name="T366"><text:s/>socialinę reikšmę;</text:span></text:p>
      <text:p text:style-name="P367"><text:span text:style-name="T368">15.2</text:span><text:span text:style-name="T369">. nuomonę dėl vaistinių preparatų skyrimo sąlygų nustatymo (pagal kompetenciją);</text:span></text:p>
      <text:p text:style-name="P370"><text:span text:style-name="T371">15.3</text:span><text:span text:style-name="T372">. Aprašo priede nurodytą informaciją apie medicinos pagalbos priemonės funkcinę vertę;</text:span></text:p>
      <text:p text:style-name="P373"><text:span text:style-name="T374">15.4</text:span><text:span text:style-name="T375">. kitą Komisijos darbui reikiamą<text:s/></text:span><text:span text:style-name="T376">informaciją.</text:span></text:p>
      <text:p text:style-name="P377"><text:span text:style-name="T378">16</text:span><text:span text:style-name="T379">. Valstybinė vaistų kontrolės tarnyba Komisijai teikia:</text:span></text:p>
      <text:p text:style-name="P380"><text:span text:style-name="T381">16.1</text:span><text:span text:style-name="T382">. Aprašo priede nurodytą informaciją apie vaistinio preparato terapinę vertę pagal sveikatos apsaugos ministro patvirtintą Siūlomo įrašyti į kompensavimo sąrašus vaistinio p</text:span><text:span text:style-name="T383">reparato terapinės vertės nustatymo protokolo formą;</text:span></text:p>
      <text:p text:style-name="P384"><text:span text:style-name="T385">16.2</text:span><text:span text:style-name="T386">. nuomonę dėl vaistinių preparatų skyrimo sąlygų nustatymo (pagal kompetenciją);</text:span></text:p>
      <text:p text:style-name="P387"><text:span text:style-name="T388">16.3</text:span><text:span text:style-name="T389">. kitą Komisijos darbui reikiamą informaciją.</text:span></text:p>
      <text:p text:style-name="P390"><text:span text:style-name="T391">17</text:span><text:span text:style-name="T392">. Valstybinė ligonių kasa Komisijai teikia:<text:s/></text:span></text:p>
      <text:p text:style-name="P393"><text:span text:style-name="T394">17.1</text:span><text:span text:style-name="T395">.</text:span><text:span text:style-name="T396"><text:s/>informaciją apie PSDF biudžeto išlaidas vaistinių preparatų ir (ar) medicinos pagalbos priemonių kompensavimui paraiškoje nurodytai ligai gydyti;<text:s/></text:span></text:p>
      <text:p text:style-name="P397"><text:span text:style-name="T398">17.2</text:span><text:span text:style-name="T399">. informaciją apie skiriamų pagal tą pačią indikaciją, tos pačios anatominės grupės, terapinio ir ch</text:span><text:span text:style-name="T400">eminio pogrupio vaistinių preparatų ar medicinos pagalbos priemonių kompensavimo išlaidas;</text:span></text:p>
      <text:p text:style-name="P401"><text:span text:style-name="T402">17.3</text:span><text:span text:style-name="T403">. informaciją apie prognozuojamas vaistinio preparato, medicinos pagalbos priemonės kompensavimo iš PSDF biudžeto išlaidas, apskaičiuotas Valstybės ligonių k</text:span><text:span text:style-name="T404">asos direktoriaus nustatyta tvarka;</text:span></text:p>
      <text:p text:style-name="P405"><text:span text:style-name="T406">17.4</text:span><text:span text:style-name="T407">. informaciją apie galimus PSDF biudžeto išlaidų pokyčius (įtaką PSDF biudžetui), apskaičiuotus Valstybės ligonių kasos direktoriaus nustatyta tvarka, jeigu vaistinis preparatas ar medicinos pagalbos priemonė bus</text:span><text:span text:style-name="T408"><text:s/>įtraukti į Sąrašus, pakeistos nustatytos skyrimo sąlygos, jeigu pasikeis nustatytas kompensavimo lygis;</text:span></text:p>
      <text:p text:style-name="P409"><text:span text:style-name="T410">17.5</text:span><text:span text:style-name="T411">. nuomonę dėl vaistinių preparatų skyrimo sąlygų nustatymo (pagal kompetenciją);</text:span></text:p>
      <text:p text:style-name="P412"><text:span text:style-name="T413">17.6</text:span><text:span text:style-name="T414">. kitą Komisijos darbui reikiamą informaciją.</text:span></text:p>
      <text:p text:style-name="P415"><text:span text:style-name="T416">18</text:span><text:span text:style-name="T417">. Farmacijos departamentas Komisijai teikia:</text:span></text:p>
      <text:p text:style-name="P418"><text:span text:style-name="T419">18.1</text:span><text:span text:style-name="T420">. informaciją apie vaistinio preparato ar medicinos pagalbos priemonės gamintojo deklaruotas kainas Lietuvoje ir kitose Europos Sąjungos šalyse;</text:span></text:p>
      <text:p text:style-name="P421"><text:span text:style-name="T422">18.2</text:span><text:span text:style-name="T423">. informaciją apie prognozuojamas vaistinio preparat</text:span><text:span text:style-name="T424">o ar medicinos pagalbos priemonės bazines ir mažmenines kainas. Ši informacija raštu pateikiama ir Valstybinei ligonių kasai ne vėliau <text:s/>kaip per 40 dienų nuo paraiškos ir dokumentų gavimo;<text:s/></text:span></text:p>
      <text:p text:style-name="P425"><text:span text:style-name="T426">18.3</text:span><text:span text:style-name="T427">. informaciją apie farmakoekonominę vertę;</text:span></text:p>
      <text:p text:style-name="P428"><text:span text:style-name="T429">18.4</text:span><text:span text:style-name="T430">.<text:s/></text:span><text:span text:style-name="T431">nuomonę dėl vaistinių preparatų skyrimo sąlygų nustatymo (pagal kompetenciją);</text:span></text:p>
      <text:p text:style-name="P432"><text:span text:style-name="T433">18.5</text:span><text:span text:style-name="T434">. kitą Komisijos darbui reikiamą informaciją.</text:span></text:p>
      <text:p text:style-name="P435"><text:span text:style-name="T436">19</text:span><text:span text:style-name="T437">. Komisija turi teisę prašyti ir kitos papildomos informacijos, susijusios su paraiškos ir dokumentų nagrinėjimu ir</text:span><text:span text:style-name="T438"><text:s/>sprendimo priėmimu.<text:s/></text:span></text:p>
      <text:p text:style-name="P439"><text:span text:style-name="T440">20</text:span><text:span text:style-name="T441">. Aprašo 15–18 punktuose nurodytos įstaigos ar Sveikatos apsaugos ministerijos administracijos padaliniai informaciją Komisijai pateikia raštu per 50 dienų nuo paraiškos ir dokumentų gavimo ir, jei reikia, rašte nurodo, kokią pa</text:span><text:span text:style-name="T442">pildomą informaciją, susijusią su paraiškos ir dokumentų nagrinėjimu ir sprendimo priėmimu, turi pateikti pareiškėjas.<text:s/></text:span></text:p>
      <text:p text:style-name="P443"/>
      <text:p text:style-name="P444"><text:span text:style-name="T445">V</text:span><text:span text:style-name="T446"><text:s/>SKYRIUS</text:span></text:p>
      <text:p text:style-name="P447"><text:span text:style-name="T448">VERTINIMO KRITERIJAI IR<text:s/></text:span></text:p>
      <text:p text:style-name="P449"><text:span text:style-name="T450">PARAIŠKOS IR DOKUMENTŲ NAGRINĖJIMAS</text:span></text:p>
      <text:p text:style-name="P451"/>
      <text:p text:style-name="P452"><text:span text:style-name="T453">21</text:span><text:span text:style-name="T454">. Komisija, gavusi Aprašo 15–18 punktuose nurodytų<text:s/></text:span><text:span text:style-name="T455">įstaigų ar Sveikatos apsaugos ministerijos administracijos padalinių informaciją, ne vėliau kaip per 10 darbo dienų atlieka paraiškos ir dokumentų vertinimą ir:</text:span></text:p>
      <text:p text:style-name="P456"><text:span text:style-name="T457">21.1</text:span><text:span text:style-name="T458">. vadovaudamasi Aprašo priede pateikta Vaistinių preparatų, medicinos pagalbos priemonių<text:s/></text:span><text:span text:style-name="T459">ir ligų vertinimo schema (toliau – Vertinimo schema), nustato vaistinių preparatų terapinę ir farmakoekonominę vertes, medicinos pagalbos priemonių funkcinę vertę ir ligos socialinę reikšmę (išskyrus Apraše nurodytas išimtis);</text:span></text:p>
      <text:p text:style-name="P460"><text:span text:style-name="T461">21.2</text:span><text:span text:style-name="T462">. įvertina prognozuoj</text:span><text:span text:style-name="T463">amas vaistinio preparato, medicinos pagalbos priemonės kompensavimo iš PSDF biudžeto išlaidas ir <text:s/>galimus PSDF biudžeto išlaidų valdymo <text:s/>bei paciento priemokos mažinimo būdus ir priemones;</text:span></text:p>
      <text:p text:style-name="P464"><text:span text:style-name="T465">21.3</text:span><text:span text:style-name="T466"><text:s/>Sveikatos apsaugos ministerijos interneto svetainėje http:</text:span><text:span text:style-name="T467">//www.sam.lt/ paskelbia Aprašo 15–18 punktuose nurodytų įstaigų ar Sveikatos apsaugos ministerijos administracijos padalinių pateiktą informaciją apie vaistinių preparatų terapinę ir farmakoekonominę vertes, medicinos pagalbos priemonių funkcinę vertę, lig</text:span><text:span text:style-name="T468">os socialinę reikšmę, prognozuojamas vaistinio preparato, medicinos pagalbos priemonės kompensavimo iš PSDF biudžeto išlaidas ir galimus PSDF biudžeto išlaidų pokyčius, išskyrus konfidencialią informaciją.</text:span></text:p>
      <text:p text:style-name="P469"><text:span text:style-name="T470">22</text:span><text:span text:style-name="T471">. Indikacijos, pagal kurias siūloma kompen</text:span><text:span text:style-name="T472">suoti vaistinį preparatą, turi būti registruotos. Komisija, nagrinėdama paraišką, vadovaujasi ligų diagnostikos bei ambulatorinio gydymo, kompensuojamo iš Privalomojo sveikatos draudimo fondo lėšų, metodikoje ar tvarkos apraše (toliau – gydymo metodikos) n</text:span><text:span text:style-name="T473">urodyta informacija apie vaistinius preparatus.<text:s/></text:span><text:span text:style-name="T474">Jei tokios</text:span><text:span text:style-name="T475"><text:s/>gydymo metodikos neparengtos, Komisija vadovaujasi sveikatos technologijų vertinimo organizacijų patvirtintomis išvadomis (rekomendacijomis).</text:span></text:p>
      <text:p text:style-name="P476"><text:span text:style-name="T477">23</text:span><text:span text:style-name="T478">. Vaistinis preparatas gali būti įrašomas į Sąraš</text:span><text:span text:style-name="T479">us, tik jei atitinka <text:s/>šiuos reikalavimus:</text:span></text:p>
      <text:p text:style-name="P480"><text:span text:style-name="T481">23.1</text:span><text:span text:style-name="T482">. yra įregistruotas Lietuvos Respublikos vaistinių preparatų registre, Bendrijos vaistinių preparatų registre arba Lygiagrečiai importuojamų vaistinių preparatų sąraše;</text:span></text:p>
      <text:p text:style-name="P483"><text:span text:style-name="T484">23.2</text:span><text:span text:style-name="T485">. yra receptinis vaistinis<text:s/></text:span><text:span text:style-name="T486">preparatas;</text:span></text:p>
      <text:p text:style-name="P487"><text:span text:style-name="T488">23.3</text:span><text:span text:style-name="T489">. vaistinio preparato rinkodaros teisės turėtojo ar jo atstovo deklaruota kaina Lietuvai yra lygi arba mažesnė už referencinėse šalyse vaistinio preparato rinkodaros teisės turėtojo ar jo atstovo deklaruotos kainos vidurkį;</text:span></text:p>
      <text:p text:style-name="P490"><text:span text:style-name="T491">23.4</text:span><text:span text:style-name="T492">. va</text:span><text:span text:style-name="T493">istinio preparato, kuris buvo apmokamas centralizuotai, rinkodaros teisės turėtojo ar jo atstovo deklaruota kaina yra lygi arba mažesnė už kainą, kuria paskutinį kartą vaistinis preparatas buvo apmokamas centralizuotai, išskyrus atvejus, kai PSDF biudžeto<text:s/></text:span><text:span text:style-name="T494">išlaidų valdymo sutartyje numatomas išlaidų, susidariusių dėl kainų skirtumo, grąžinimas, nustatant grąžintiną kompensuojamojo vaistinio preparato kainos dalį procentais, ir įrašius šį vaistinį preparatą į A sąrašą ir Kompensuojamųjų vaistinių preparatų ka</text:span><text:span text:style-name="T495">inyną, įsigydamas jį pacientas turėtų sumokėti ne didesnę paciento priemoką negu mažiausia galima priemoka.</text:span></text:p>
      <text:p text:style-name="P496"><text:span text:style-name="T497">24</text:span><text:span text:style-name="T498">. Vaistini</text:span><text:span text:style-name="T499">s</text:span><text:span text:style-name="T500"><text:s/>preparatas gali būti įrašomas į Sąrašus, jei jis atitinka Aprašo 22 ir 23 punktuose nustatytus reikalavimus ir, atsižvelgiant į<text:s/></text:span><text:span text:style-name="T501">vertinimo rezultatus, atitinka vieną iš šių kriterijų:</text:span></text:p>
      <text:p text:style-name="P502"><text:span text:style-name="T503">24.1</text:span><text:span text:style-name="T504">. vaistinio preparato terapinė vertė didesnė arba lygi 9 balams ir farmakoekonominė vertė didesnė arba lygi 4 balams, o jo kompensavimas mažins PSDF biudžeto išlaidas;</text:span></text:p>
      <text:p text:style-name="P505"><text:span text:style-name="T506">24.2</text:span><text:span text:style-name="T507">. vaistinio prepara</text:span><text:span text:style-name="T508">to terapinė vertė didesnė arba lygi 10 balų ir farmakoekonominė vertė didesnė arba lygi 4 balams, o jo kompensavimas nedidins PSDF biudžeto išlaidų;</text:span></text:p>
      <text:p text:style-name="P509"><text:span text:style-name="T510">24.3</text:span><text:span text:style-name="T511">. vaistinio preparato terapinė vertė didesnė arba lygi 11 balų ir farmakoekonominė vertė didesnė ar</text:span><text:span text:style-name="T512">ba lygi 4</text:span><text:span text:style-name="T513"> </text:span><text:span text:style-name="T514">balams, o jo kompensavimas didins PSDF biudžeto išlaidas.</text:span></text:p>
      <text:p text:style-name="P515"><text:span text:style-name="T516">25</text:span><text:span text:style-name="T517">. Vaistinis preparatas į Centralizuotai apmokamų vaistinių preparatų sąrašą gali būti įrašytas, jei atitinka visus šiuos kriterijus:</text:span></text:p>
      <text:p text:style-name="P518"><text:span text:style-name="T519">25.1</text:span><text:span text:style-name="T520">. vaistinis preparatas skiriamas staciona</text:span><text:span text:style-name="T521">re ir (arba) dienos stacionare mažiau kaip 500 pacientų per metus šalies mastu;</text:span></text:p>
      <text:p text:style-name="P522"><text:span text:style-name="T523">25.2</text:span><text:span text:style-name="T524">. aktyviojo stacionarinio gydymo šiuo vaistiniu preparatu atvejo kaina yra didesnė negu 15 socialinių bazinių išmokų dydžių suma.</text:span></text:p>
      <text:p text:style-name="P525"><text:span text:style-name="T526">26</text:span><text:span text:style-name="T527">. <text:s/>Aprašo 25 punkte nustatyti<text:s/></text:span><text:span text:style-name="T528">kriterijai netaikomi dienos stacionare skiriamiems vaistiniams preparatams, kurių vaistinio preparato charakteristikų santraukoje yra nurodyta, kad vaistinis preparatas turi būti laikomas stacionarinio gydymo įstaigoje, kurioje gydoma šiuo vaistiniu prepar</text:span><text:span text:style-name="T529">atu, ir vaistinis preparatas neturi būti duodamas ligoniams laikyti namuose. Jeigu Aprašo 25 <text:s/>punkte nurodytas pacientų skaičius ar kaina <text:s/>keičiasi 20 procentų ir daugiau per metus, <text:s/>Aprašo 25 punkte nustatyti kriterijai turi būti persvarstomi.<text:s/></text:span></text:p>
      <text:p text:style-name="P530"><text:span text:style-name="T531">27</text:span><text:span text:style-name="T532">. Ka</text:span><text:span text:style-name="T533">i vaistinis preparatas, kuris jau buvo apmokamas centralizuotai, yra gyvybiškai būtinas pacientų gydymui ir be šio vaistinio preparato neįmanoma užtikrinti pacientų gydymo ar gydymo tęstinumo ir rinkoje nėra registruoto vaistinio preparato analogo, jis gal</text:span><text:span text:style-name="T534">i būti <text:s/>įrašytas į A ar Centralizuotai apmokamų vaistinių preparatų sąrašus ir tuo atveju, jeigu vaistinio preparato rinkodaros teisės turėtojas ar jo atstovas, asmens sveikatos priežiūros įstaiga, vaistinių preparatų didmeninio platinimo licencijos turėto</text:span><text:span text:style-name="T535">jas, gydytojų profesinės kvalifikacijos draugija, pacientų organizacija arba keli pirmiau išvardyti juridiniai asmenys nėra pateikę paraiškos ir (ar) dokumentų. Šiuo atveju Aprašo 23.1, 23.3 ir 23.4 papunkčiuose ir</text:span><text:span text:style-name="T536"><text:s/></text:span><text:span text:style-name="T537">24 ir 25 punktuose nurodyti kriterijai nė</text:span><text:span text:style-name="T538">ra taikomi.<text:s/></text:span></text:p>
      <text:p text:style-name="P539"><text:span text:style-name="T540">28</text:span><text:span text:style-name="T541">. Tais atvejais, kai į Sąrašus siekiama įrašyti sudėtinį vaistinį preparatą, jo terapinė ir farmakoekonominė vertės nevertinamos, išskyrus sudėtinius vaistinius preparatus, kurių sudedamosios dalys negali būti vartojamos atskirai arba ta</text:span><text:span text:style-name="T542">rptautinėse ligų gydymo metodikose nerekomenduojama vienos iš sudedamųjų dalių vartoti atskirai. Sudėtinis vaistinis preparatas siūlomas įtraukti į A sąrašą, kai nors viena jį sudaranti veiklioji medžiaga yra kompensuojama ir šio vaistinio preparato rinkod</text:span><text:span text:style-name="T543">aros teisės turėtojo ar jo atstovo deklaruota kaina yra ne daugiau kaip 40 proc. didesnė už jį sudarančių veikliųjų medžiagų rinkodaros teisės turėtojo ar jo atstovo mažiausių deklaruotų kainų, kurios neviršija 95 proc. referencinių šalių vidurkio, sumą sp</text:span><text:span text:style-name="T544">rendimo priėmimo metu. Jeigu kompensuojama viena sudėtinį vaistinį preparatą sudaranti veiklioji medžiaga, šio vaistinio preparato rinkodaros teisės turėtojo ar jo atstovo deklaruota kaina turi būti ne daugiau kaip 40 proc. didesnė už jį sudarančios kompen</text:span><text:span text:style-name="T545">suojamos veikliosios medžiagos rinkodaros teisės turėtojo ar jo atstovo mažiausią deklaruotą kainą, kuri neviršija 95 proc. referencinių šalių vidurkio sprendimo priėmimo metu.<text:s/></text:span></text:p>
      <text:p text:style-name="P546"><text:span text:style-name="T547">Sudėtinį vaistinį preparatą taip pat siūloma įtraukti į A sąrašą, jeigu jo dek</text:span><text:span text:style-name="T548">laruotai kainai vaistinio preparato rinkodaros teisės turėtojas ar jo atstovas įsipareigojo taikyti tokio dydžio nuolaidą, kurią pritaikius sudėtinio vaistinio preparato deklaruota kaina atitiktų šio punkto pirmojoje pastraipoje nustatytus reikalavimus.<text:s/></text:span></text:p>
      <text:p text:style-name="P549"><text:span text:style-name="T550">29</text:span><text:span text:style-name="T551">. Medicinos pagalbos priemonė <text:s/>gali būti įrašoma į C sąrašą, jei jos funkcinė vertė yra ne mažesnė kaip 9 balai.<text:s/></text:span></text:p>
      <text:p text:style-name="P552"><text:span text:style-name="T553">30</text:span><text:span text:style-name="T554">. Tais atvejais, kai į A arba C sąrašą siekiama įrašyti vaistinį preparatą arba medicinos pagalbos priemonę, skirtą gydyti ligai, k</text:span><text:span text:style-name="T555">urios gydymas paraiškos ir dokumentų pateikimo metu nėra kompensuojamas, liga vertinama pagal Aprašo priede numatytus kriterijus, o toks vaistinis preparatas ar medicinos pagalbos priemonė ir liga gali būti įtraukiami į Sąrašus, jei, atsižvelgiant į vertin</text:span><text:span text:style-name="T556">imo rezultatus, ligos socialinė reikšmė yra ne mažesnė kaip 8 balai. Kai į A sąrašą siūloma įrašyti vaistinį preparatą, kuris buvo apmokamas centralizuotai, skirtą gydyti ligai, kurios gydymas paraiškos ir dokumentų pateikimo metu užtikrinamas centralizuot</text:span><text:span text:style-name="T557">ai apmokamais vaistiniais preparatais, ligos socialinė reikšmė nevertinama. Nurodytu atveju liga gali būti įtraukiama į A sąrašą, jei priimamas sprendimas siūlyti įrašyti pirmiau nurodytą vaistinį preparatą į A sąrašą.</text:span></text:p>
      <text:p text:style-name="P558"><text:span text:style-name="T559">31</text:span><text:span text:style-name="T560">. Komisija, atlikusi pirminį ve</text:span><text:span text:style-name="T561">rtinimą, ir nustačiusi, kad vaistinis preparatas neatitinka Aprašo 23.1 ar 23.2 papunkčiuose nustatytų reikalavimų, priima 46 punkte nurodytą sprendimą ir per 10 darbo dienų nuo sprendimo priėmimo dienos apie tai informuoja pareiškėją, nurodydama sprendimo</text:span><text:span text:style-name="T562"><text:s/>priėmimo argumentus ir motyvus, sprendimo apskundimo tvarką ir terminus.</text:span></text:p>
      <text:p text:style-name="P563"><text:span text:style-name="T564">32</text:span><text:span text:style-name="T565">. Komisija, atlikusi pirminį paraiškos ir dokumentų vertinimą ir nustačiusi, kad vaistinis preparatas neatitinka Aprašo 22 punkte ir 23.3–23.4 papunkčiuose nustatytų reikalavim</text:span><text:span text:style-name="T566">ų, arba vaistinis preparatas, medicinos pagalbos priemonė ar liga neatitinka Aprašo 24–25, 28–30 punktuose nustatytų kriterijų, taip pat nustačiusi, kad paraiška ir dokumentai turi kitų formos ir turinio trūkumų, apie tai per 10 darbo dienų elektroniniu pa</text:span><text:span text:style-name="T567">štu praneša pareiškėjui, pateikdama Komisijos pirminio vertinimo išvadą, Aprašo 15–18 punktuose nurodytų įstaigų ar Sveikatos apsaugos ministerijos administracijos padalinių pateiktą informaciją, ir nurodo, kokią papildomą informaciją, susijusią su paraišk</text:span><text:span text:style-name="T568">os ir dokumentų nagrinėjimu ir sprendimo priėmimu, turi pateikti pareiškėjas. Pareiškėjas per 3 darbo dienas turi informuoti Komisiją apie pranešimo gavimą. Negavusi patvirtinimo, Komisija šiame punkte nurodytą informaciją pakartotinai pateikia pareiškėjui</text:span><text:span text:style-name="T569"><text:s/>raštu. Pareiškėjas turi nustatytus trūkumus pašalinti ir (ar) pateikti prašomą informaciją ne vėliau kaip per 30 darbo dienų nuo Komisijos pranešimo gavimo dienos. Tokia informacija gali būti pateikiama tik vieną kartą. Į paraiškos ir dokumentų nagrinėjim</text:span><text:span text:style-name="T570">o laiką šis laikas neįskaičiuojamas. Jeigu per šiame punkte nurodytą laiką pareiškėjas trūkumų nepašalina ir (ar) nepateikia prašomos informacijos, Komisija paraišką ir dokumentus išnagrinėja ir priima sprendimą pagal turimą informaciją.<text:s/></text:span></text:p>
      <text:p text:style-name="P571"><text:span text:style-name="T572">33</text:span><text:span text:style-name="T573">. Pareiškėjui per Aprašo <text:s/>32 punkte nurodytą terminą pašalinus nustatytus trūkumus ir (ar) pateikus prašomą informaciją, Komisija gautą informaciją ne vėliau kaip per 3 darbo dienas nuo jos gavimo dienos persiunčia Aprašo 15–18 punktuose nurodytoms įstaigo</text:span><text:span text:style-name="T574">ms ir Sveikatos apsaugos ministerijos administracijos padaliniams, kurie ją įvertina ir ne vėliau kaip per 30 darbo dienų pateikia informaciją Komisijai. Komisija, gavusi Aprašo 15–18 punktuose nurodytų įstaigų ir Sveikatos apsaugos ministerijos administra</text:span><text:span text:style-name="T575">cijos padalinių informaciją, tęsia paraiškos ir dokumentų nagrinėjimą ir ne vėliau kaip per 10 darbo dienų nuo informacijos gavimo dienos priima sprendimą.</text:span></text:p>
      <text:p text:style-name="P576"><text:span text:style-name="T577">34</text:span><text:span text:style-name="T578">. Komisija, įvertinusi Aprašo 33 punkte nurodytą informaciją ir nustačiusi, kad vaistinių prep</text:span><text:span text:style-name="T579">aratų terapinė ir farmakoekonominė vertės ir jo kompensavimo įtaka PSDF biudžetui atitinka Aprašo 24 punkte, medicinos pagalbos priemonių funkcinė vertė – Aprašo 29 punkte, ligos socialinė reikšmė – Aprašo 30 punkte nustatytus kriterijus, priima vieną iš 3</text:span><text:span text:style-name="T580">6 ir 37 punktuose nurodytų sprendimų ir apie jį per 10 darbo dienų nuo sprendimo priėmimo informuoja pareiškėją. <text:s/></text:span></text:p>
      <text:p text:style-name="P581"><text:span text:style-name="T582">35</text:span><text:span text:style-name="T583">. Komisija, įvertinusi Aprašo 33 punkte nurodytą informaciją ir nustačiusi, kad vaistinio preparato farmakoekonominė vertė ir (ar) komp</text:span><text:span text:style-name="T584">ensavimo įtaka PSDF biudžetui neatitinka Aprašo 24 punkte nustatytų kriterijų, priima sprendimą kreiptis į sveikatos apsaugos ministro įsakymu sudarytą derybų komisiją dėl kompleksinių derybų, numatytų Tarpinstitucinės derybų dėl vaistinių preparatų ir med</text:span><text:span text:style-name="T585">icinos pagalbos priemonių kainų nustatymo komisijos darbo reglamento, patvirtinto Lietuvos Respublikos sveikatos apsaugos ministro 2014 m. kovo 6 d. įsakymu Nr. V-326 „Dėl Tarpinstitucinės derybų dėl vaistinių preparatų ir medicinos pagalbos priemonių kain</text:span><text:span text:style-name="T586">ų nustatymo komisijos <text:s/>sudarymo, darbo reglamento ir derybų protokolo formos patvirtinimo“, 27 punkte, organizavimo. Į paraiškos ir dokumentų nagrinėjimo laiką šis laikas neįskaičiuojamas. Apie Komisijos kreipimąsi į Derybų komisiją pareiškėjui pranešama e</text:span><text:span text:style-name="T587">lektroniniu paštu per 10 darbo dienų nuo sprendimo priėmimo. Gavusi Derybų komisijos sprendimą ir nustačiusi, kad po derybų vaistinio preparato farmakoekonominė vertė ir (ar) kompensavimo įtaka PSDF biudžetui atitinka Aprašo 24 punkte nustatytus kriterijus</text:span><text:span text:style-name="T588">, Komisija ne vėliau kaip per 10 darbo dienų priima vieną iš 36 ir 37 punktuose nurodytų sprendimų ir apie jį per 10 darbo dienų nuo sprendimo priėmimo informuoja pareiškėją. Jei gavus Derybų komisijos sprendimą nustatoma, kad vaistinio preparato farmakoek</text:span><text:span text:style-name="T589">onominė vertė ir (ar) kompensavimo įtaka PSDF biudžetui neatitinka Aprašo 24 punkte nustatytų kriterijų, priimamas 46 punkte nurodytas sprendimas.<text:s/></text:span></text:p>
      <text:p text:style-name="P590"/>
      <text:p text:style-name="P591"><text:span text:style-name="T592">VI</text:span><text:span text:style-name="T593"><text:s/>SKYRIUS</text:span></text:p>
      <text:p text:style-name="P594"><text:span text:style-name="T595">SPRENDIMŲ PRIĖMIMAS</text:span></text:p>
      <text:p text:style-name="P596"/>
      <text:p text:style-name="P597"><text:span text:style-name="T598">36</text:span><text:span text:style-name="T599">. Komisija priima sprendimą siūlyti įrašyti vaistinį preparatą<text:s/></text:span><text:span text:style-name="T600">į A ar Centralizuotai apmokamų vaistinių preparatų sąrašus, kai jo:</text:span></text:p>
      <text:p text:style-name="P601"><text:span text:style-name="T602">36.1</text:span><text:span text:style-name="T603">. terapinė vertė didesnė arba lygi 9 balams ir farmakoekonominė vertė didesnė arba lygi 4 balams, o jo kompensavimas mažins PSDF biudžeto išlaidas;</text:span></text:p>
      <text:p text:style-name="P604"><text:span text:style-name="T605">36.2</text:span><text:span text:style-name="T606">. terapinė vertė didesnė a</text:span><text:span text:style-name="T607">rba lygi 10 balų ir farmakoekonominė vertė didesnė arba lygi 4 balams, o jo kompensavimas nedidins PSDF biudžeto išlaidų.</text:span></text:p>
      <text:p text:style-name="P608"><text:span text:style-name="T609">37</text:span><text:span text:style-name="T610">. Kai vaistinio preparato terapinė vertė didesnė arba lygi 11 balų ir farmakoekonominė vertė didesnė arba lygi 4 balams, o jo<text:s/></text:span><text:span text:style-name="T611">kompensavimas didins PSDF biudžeto išlaidas, Komisija priima sprendimą įrašyti vaistinį preparatą į Rezervinį vaistų sąrašą. Jei vaistinio preparato terapinė vertė didesnė arba lygi 11 balų ir farmakoekonominė vertė didesnė arba lygi 4 balams ir jo kompens</text:span><text:span text:style-name="T612">avimas didins PSDF biudžeto išlaidas, tačiau prognozuojamos vaistinio preparato kompensavimo iš PSDF biudžeto išlaidos yra ne didesnės negu 0,05 proc. visų praėjusių metų PSDF išlaidų vaistiniams preparatams kompensuoti, priimamas sprendimas siūlyti įrašyt</text:span><text:span text:style-name="T613">i vaistinį preparatą į A arba Centralizuotai apmokamų vaistinių preparatų sąrašus. Rezervinis vaistų sąrašas, kuriame nurodomi vaistinio preparato bendrinis pavadinimas, vaistinio preparato pavadinimas, vaistinio preparato rinkodaros teisės turėtojas, pare</text:span><text:span text:style-name="T614">iškėjas, vaistinio preparato indikacijos, terapinės ir farmakoekonominės verčių balai, prognozuojamos PSDF biudžeto išlaidos, skelbiamas Sveikatos apsaugos ministerijos interneto svetainėje http://www.sam.lt/go.php/lit/Komisiju-veikla. Informacija apie Rez</text:span><text:span text:style-name="T615">ervinį vaistų sąrašą atnaujinama ne rečiau kaip vieną kartą per mėnesį, po to, kai pareiškėjui išsiunčiama informacija. Už šios informacijos atnaujinimą atsakingas Farmacijos departamentas.</text:span></text:p>
      <text:p text:style-name="P616"><text:span text:style-name="T617">38</text:span><text:span text:style-name="T618">. Prieš priimant sprendimą siūlyti įrašyti į A sąrašą vaisti</text:span><text:span text:style-name="T619">nius preparatus, kurie</text:span><text:span text:style-name="T620"><text:s/></text:span><text:span text:style-name="T621">buvo apmokami centralizuotai, skirtus tai pačiai ligai gydyti arba skiriamus pagal tą pačią indikaciją, šie vaistiniai preparatai turi būti įvertinti pagal Aprašo <text:s/>priede nustatytą Vertinimo schemą.</text:span></text:p>
      <text:p text:style-name="P622"><text:span text:style-name="T623">39</text:span><text:span text:style-name="T624">. Į A sąrašą negali būti įra</text:span><text:span text:style-name="T625">šytas vaistinis preparatas, kuriuo gydoma tik stacionare.<text:s/></text:span></text:p>
      <text:p text:style-name="P626"><text:span text:style-name="T627">40</text:span><text:span text:style-name="T628">. Į Centralizuotai apmokamų vaistinių preparatų sąrašą įrašomi vaistiniai preparatai, kurie skiriami stacionare ir (arba) dienos stacionare.<text:s/></text:span></text:p>
      <text:p text:style-name="P629"><text:span text:style-name="T630">41</text:span><text:span text:style-name="T631">. Naujai į A sąrašą įrašomo vaistinio<text:s/></text:span><text:span text:style-name="T632">preparato nustatomas toks pats kompensavimo lygis, kaip ir kitų tai ligai skirtų gydyti kompensuojamųjų vaistinių preparatų.</text:span></text:p>
      <text:p text:style-name="P633"><text:span text:style-name="T634">42</text:span><text:span text:style-name="T635">. Jei yra priimamas sprendimas siūlyti įrašyti į A sąrašą vaistinį preparatą, kuris buvo apmokamas centralizuotai, yra nustat</text:span><text:span text:style-name="T636">omas 100 proc. ligos gydymo šiuo vaistiniu preparatu kompensavimo lygis.</text:span></text:p>
      <text:p text:style-name="P637"><text:span text:style-name="T638">43</text:span><text:span text:style-name="T639">. Komisija priima sprendimą siūlyti įrašyti ligą į A ar C sąrašą, kai jos socialinė reikšmė yra ne mažesnė kaip 8 balai ir PSDF biudžeto finansinės galimybės yra pakankamos.<text:s/></text:span></text:p>
      <text:p text:style-name="P640"><text:span text:style-name="T641">44</text:span><text:span text:style-name="T642">. Komisija priima sprendimą siūlyti įrašyti medicinos pagalbos priemonę į C sąrašą, kai jos funkcinė vertė ne mažesnė kaip 9 balai ir PSDF biudžeto finansinės galimybės yra pakankamos.</text:span></text:p>
      <text:p text:style-name="P643"><text:span text:style-name="T644">45</text:span><text:span text:style-name="T645">. Naujai į C sąrašą įrašomos medicinos pagalbos priemonės nus</text:span><text:span text:style-name="T646">tatomas toks pat kompensavimo lygis, kaip ir kitų šiuo metu tai ligai kompensuojamų medicinos pagalbos priemonių.</text:span></text:p>
      <text:p text:style-name="P647"><text:span text:style-name="T648">46</text:span><text:span text:style-name="T649">. Komisija priima sprendimą siūlyti neįrašyti vaistinio preparato, medicinos pagalbos priemonės ar ligos, jei jie neatitinka Apraše nust</text:span><text:span text:style-name="T650">atytų reikalavimų ir kriterijų.</text:span></text:p>
      <text:p text:style-name="P651"><text:span text:style-name="T652">47</text:span><text:span text:style-name="T653">. Į B sąrašą nauji vaistiniai preparatai neįrašomi.</text:span></text:p>
      <text:p text:style-name="P654"><text:span text:style-name="T655">48</text:span><text:span text:style-name="T656">. Komisija gali siūlyti išbraukti iš A, B ar Centralizuotai apmokamų vaistinių preparatų sąrašų vaistinį preparatą, pakeisti jo kompensavimo lygį ir (ar) skyrim</text:span><text:span text:style-name="T657">o sąlygas esant bent vienai iš šių aplinkybių:</text:span></text:p>
      <text:p text:style-name="P658"><text:span text:style-name="T659">48.1</text:span><text:span text:style-name="T660">. atsirado naujų duomenų apie nepakankamą vaistinio preparato saugumą ir (ar) efektyvumą arba panaikinta indikacijos, pagal kurią kompensuojamas vaistinis preparatas, registracija (atsižvelgiant į Valsty</text:span><text:span text:style-name="T661">binės vaistų kontrolės tarnybos pateiktą informaciją);<text:s/></text:span></text:p>
      <text:p text:style-name="P662"><text:span text:style-name="T663">48.2</text:span><text:span text:style-name="T664">. vaistinio preparato rinkodaros teisės turėtojas ar jo atstovas raštu kreipėsi į Sveikatos apsaugos ministeriją su prašymu išbraukti jo atstovaujamą vaistinį preparatą iš A ir (arba) B ar Cen</text:span><text:span text:style-name="T665">tralizuotai apmokamų vaistinių preparatų sąrašų;</text:span></text:p>
      <text:p text:style-name="P666"><text:span text:style-name="T667">48.3</text:span><text:span text:style-name="T668">. vaistinio preparato kompensavimo metu atsirado ar pasikeitė bent viena iš Aprašo 23.2 ir 23.3 papunkčiuose ar 39 <text:s/>punkte nurodytų sąlygų (atsižvelgiant į Valstybinės vaistų kontrolės tarnybos (dėl<text:s/></text:span><text:span text:style-name="T669">23.2 papunkčio ir 39 <text:s/>punkto) ar Farmacijos departamento (dėl 23.3 papunkčio) pateiktą informaciją).</text:span></text:p>
      <text:p text:style-name="P670"><text:span text:style-name="T671">49</text:span><text:span text:style-name="T672">. Komisija gali siūlyti išbraukti medicinos pagalbos priemonę iš C sąrašo, pakeisti jos skyrimo sąlygas esant bent vienai iš šių aplinkybių:</text:span></text:p>
      <text:p text:style-name="P673"><text:span text:style-name="T674">49.1</text:span><text:span text:style-name="T675">. atsirado duomenų apie nepakankamą medicinos pagalbos priemonės saugumą ir (ar) efektyvumą, nustojus taikyti medicinos pagalbos priemonę įprastam gydymui ar slaugai (atsižvelgiant į gydytojų specialistų pateiktą informaciją);</text:span></text:p>
      <text:p text:style-name="P676"><text:span text:style-name="T677">49.2</text:span><text:span text:style-name="T678">. kai Kompensuojamųjų</text:span><text:span text:style-name="T679"><text:s/>medicinos pagalbos priemonių kainyno Medicinos pagalbos priemonių grupėje nė vienos medicinos pagalbos priemonės nėra ilgiau kaip 6 mėnesius (atsižvelgiant į Farmacijos departamento pateiktą informaciją).</text:span></text:p>
      <text:p text:style-name="P680"><text:span text:style-name="T681">50</text:span><text:span text:style-name="T682">. Aprašo 48 ir 49 punktuose nurodyta infor</text:span><text:span text:style-name="T683">macija turi būti pateikta Komisijai per artimiausią posėdį po Aprašo 48 ar 49 punktuose minimų aplinkybių atsiradimo.</text:span></text:p>
      <text:p text:style-name="P684"><text:span text:style-name="T685">51</text:span><text:span text:style-name="T686">. Vaistinių preparatų ar medicinos pagalbos priemonių skyrimo sąlygos nustatomos ir keičiamos atsižvelgiant į jų įtaką PSDF biudžetu</text:span><text:span text:style-name="T687">i ir gydymo metodikas. Vaistinių preparatų ar medicinos pagalbos priemonių skyrimo sąlygas siūlo nustatyti Komisija, įvertinusi Aprašo 15–18 punktuose nurodytų įstaigų ir Sveikatos apsaugos ministerijos administracijos padalinių pateiktą informaciją. Komis</text:span><text:span text:style-name="T688">ija, priėmusi sprendimą siūlyti nustatyti arba pakeisti vaistinių preparatų ar medicinos pagalbos priemonių skyrimo sąlygas, šį sprendimą teikia svarstyti PSDT posėdyje ir siūlo rengti naujas ar keisti patvirtintas gydymo metodikas.</text:span></text:p>
      <text:p text:style-name="P689"><text:span text:style-name="T690">52</text:span><text:span text:style-name="T691">. Komisija priima</text:span><text:span text:style-name="T692"><text:s/>sprendimą siūlyti vaistinį preparatą įrašyti ar neįrašyti į A ar Centralizuotai apmokamų vaistinių preparatų sąrašus ar įrašyti į Rezervinį vaistų sąrašą ar išbraukti iš A, B, Centralizuotai apmokamų vaistinių preparatų ar Rezervinio vaistų sąrašų, medici</text:span><text:span text:style-name="T693">nos pagalbos priemonę įrašyti ar neįrašyti į C sąrašą ar išbraukti iš jo, nustatyti ar pakeisti vaistinio preparato ar medicinos pagalbos priemonės skyrimo sąlygas ir (ar) nustatyti ar pakeisti vaistinio preparato kompensavimo lygį, įrašyti ar neįrašyti li</text:span><text:span text:style-name="T694">gą į A sąrašą ar išbraukti iš jo, nustatyti ar pakeisti ligos kompensavimo lygį, vadovaudamasi šiame skyriuje nustatytais kriterijais ir atsižvelgdama į vaistinio preparato, medicinos pagalbos priemonės ar ligos vertinimą, prognozuojamą siūlomo kompensavim</text:span><text:span text:style-name="T695">o įtaką PSDF biudžetui ir PSDF biudžeto finansines galimybes, ne vėliau kaip per <text:s/>60 darbo dienų nuo Aprašo 15–18 punktuose nurodytų įstaigų ar Sveikatos apsaugos ministerijos administracijos padalinių <text:s/>informacijos gavimo dienos.</text:span></text:p>
      <text:p text:style-name="P696"><text:span text:style-name="T697">53</text:span><text:span text:style-name="T698">. Apie priimtą spre</text:span><text:span text:style-name="T699">ndimą Komisija per 10 darbo dienų nuo sprendimo priėmimo informuoja pareiškėją. Jeigu priimamas sprendimas siūlyti neįrašyti ligos, vaistinio preparato ar medicinos pagalbos priemonės į Sąrašus, išbraukti ligą, vaistinį preparatą ar medicinos pagalbos prie</text:span><text:span text:style-name="T700">monę iš Sąrašų, sumažinti ligos ar vaistinio preparato kompensavimo lygį, sugriežtinti ar palikti galioti esamas vaistinio preparato ar medicinos pagalbos priemonės skyrimo sąlygas, nurodomi tokio sprendimo priėmimo argumentai ir motyvai, sprendimo apskund</text:span><text:span text:style-name="T701">imo tvarka ir terminai.</text:span></text:p>
      <text:p text:style-name="P702"><text:span text:style-name="T703">54</text:span><text:span text:style-name="T704">. Komisijos priimti sprendimai paskelbiami Sveikatos apsaugos ministerijos interneto svetainėje http://www.sam.lt/go.php/lit/Komisiju-veikla Aprašo 76 punkte nustatyta tvarka ir terminais.</text:span></text:p>
      <text:p text:style-name="P705"><text:span text:style-name="T706">55</text:span><text:span text:style-name="T707">. Komisijos sprendimas siūlyti neįrašyti vaistinio preparato, ligos ar medicinos pagalbos priemonės į Sąrašus, išbraukti ligą, vaistinį preparatą ar medicinos pagalbos priemonę iš Sąrašų, sumažinti ligos, ar vaistinio preparato kompensavimo lygį, sugriežti</text:span><text:span text:style-name="T708">nti ar palikti galioti esamas vaistinio preparato ar medicinos pagalbos priemonės skyrimo sąlygas gali būti skundžiamas sveikatos apsaugos ministro sudarytai Apeliacinei komisijai ne vėliau kaip per 10 darbo dienų nuo sprendimo gavimo dienos. Apeliacinė ko</text:span><text:span text:style-name="T709">misija išnagrinėja šį skundą ir ne vėliau kaip per 30 darbo dienų<text:s/></text:span><text:span text:style-name="T710">nuo apeliacijos įregistravimo dienos</text:span><text:span text:style-name="T711"><text:s/>pateikia savo išvadą sveikatos apsaugos ministrui. Apeliacinė komisija išvadoje teikia sveikatos apsaugos ministrui siūlymą</text:span><text:span text:style-name="T712"><text:s/></text:span><text:span text:style-name="T713">pavesti Komisijai pakartotina</text:span><text:span text:style-name="T714">i svarstyti paraišką, įvertinant Apeliacinės komisijos nurodytus trūkumus, ar palikti galioti Komisijos sprendimą. Laikas, per kurį skundą išnagrinėja Apeliacinė komisija, į paraiškos ir dokumentų nagrinėjimo laiką neįskaičiuojamas. Pareiškėjas neturi teis</text:span><text:span text:style-name="T715">ės pateikti Apeliacinei komisijai naujos informacijos. Apie sveikatos apsaugos ministro priimtą sprendimą Apeliacinė komisija informuoja pareiškėją Apeliacinės komisijos darbo reglamente nustatyta tvarka. Komisija, gavusi Apeliacinės komisijos siūlymu prii</text:span><text:span text:style-name="T716">mtą sveikatos apsaugos ministro <text:s/>sprendimą pakartotinai svarstyti paraišką, atsižvelgdama į Apeliacinės komisijos nurodytus trūkumus, priima naują sprendimą.<text:s/></text:span></text:p>
      <text:p text:style-name="P717"><text:span text:style-name="T718">56</text:span><text:span text:style-name="T719">. Apeliacinė komisija sudaroma iš Sveikatos apsaugos ministerijos (2 atstovai), Valstybinės</text:span><text:span text:style-name="T720"><text:s/>ligonių kasos (1 atstovas), Valstybinės vaistų kontrolės tarnybos (1 atstovas), Pacientų teises ginančių organizacijų (1 atstovas) ir Mokslo ir studijų institucijų (1 atstovas) atstovų. Apeliacinės komisijos pirmininku gali būtis skiriamas tik nepriekaišt</text:span><text:span text:style-name="T721">ingos reputacijos valstybės tarnautojas, turintis aukštąjį universitetinį arba jam prilygintą socialinių mokslų studijų srities teisės krypties išsilavinimą. Apeliacinės komisijos nariu negali būti skiriamas turintis teisę balsuoti Komisijos narys. Apeliac</text:span><text:span text:style-name="T722">inės komisijos sudėtis atnaujinama ne rečiau kaip kas treji metai, pakeičiant ne mažiau kaip pusę Komisijos narių</text:span><text:span text:style-name="T723">.</text:span><text:span text:style-name="T724"><text:s/></text:span></text:p>
      <text:p text:style-name="P725"/>
      <text:p text:style-name="P726"><text:span text:style-name="T727">VII</text:span><text:span text:style-name="T728"><text:s/>SKYRIUS</text:span></text:p>
      <text:p text:style-name="P729"><text:span text:style-name="T730">VAISTINIŲ PREPARATŲ ĮRAŠYMAS IŠ REZERVINIO VAISTŲ SĄRAŠO Į A SĄRAŠĄ AR CENTRALIZUOTAI APMOKAMŲ VAISTINIŲ PREPARATŲ SĄRAŠĄ</text:span></text:p>
      <text:p text:style-name="P731"/>
      <text:p text:style-name="P732"><text:span text:style-name="T733">57</text:span><text:span text:style-name="T734">. Rezerviniame vaistų sąraše vaistiniai preparatai yra išdėstomi, atsižvelgiant į Aprašo 63 punkte nustatytus kriterijus. Jei konkretų Aprašo 63 punkte nurodytą kriterijų atitinka keli vaistiniai preparatai, sprendžiant dėl vaistinių preparatų įraš</text:span><text:span text:style-name="T735">ymo iš Rezervinio vaistų sąrašo į A sąrašą ar Centralizuotai apmokamų vaistinių preparatų sąrašą, pirmumas teikiamas ilgiau Rezerviniame vaistų sąraše esančiam vaistiniam preparatui. Vaistinio preparato įrašymo į Rezervinį vaistų sąrašą data laikoma Komisi</text:span><text:span text:style-name="T736">jos sprendimo įrašyti vaistinį preparatą į šį sąrašą priėmimo data.<text:s/></text:span></text:p>
      <text:p text:style-name="P737"><text:span text:style-name="T738">58</text:span><text:span text:style-name="T739">. Klausimai dėl vaistinių preparatų iš Rezervinio vaistų sąrašo įrašymo į A sąrašą svarstomi kiekvienų metų pirmąjį ir trečiąjį ketvirtį, o dėl vaistinių preparatų iš Rezervinio vai</text:span><text:span text:style-name="T740">stų sąrašo į Centralizuotai apmokamų vaistų sąrašą – kiekvienų metų paskutinį ketvirtį, pakartotinai įvertinus vaistinių preparatų terapinę ir farmakoekonominę vertes, pareiškėjo pateiktus atnaujintus duomenis Aprašo 60 punkte nustatyta tvarka ir Valstybin</text:span><text:span text:style-name="T741">ei ligonių kasai pateikus informaciją apie PSDF biudžeto galimybes ir patikslinus prognozuojamas Rezervinio vaistų sąrašo vaistinių preparatų kompensavimo išlaidas bei galimus PSDF biudžeto išlaidų pokyčius, apskaičiuotus Valstybinės ligonių kasos direktor</text:span><text:span text:style-name="T742">iaus nustatyta tvarka:</text:span></text:p>
      <text:p text:style-name="P743"><text:span text:style-name="T744">58.1</text:span><text:span text:style-name="T745">. pirmąjį ketvirtį, kai įvertinama, kiek PSDF biudžeto lėšų gali būti skiriama vaistiniams preparatams iš Rezervinio vaistų sąrašo kompensuoti naujais kalendoriniais metais;<text:s/></text:span></text:p>
      <text:p text:style-name="P746"><text:span text:style-name="T747">58.2</text:span><text:span text:style-name="T748">. trečiąjį ketvirtį, kai įvertinamos kalendo</text:span><text:span text:style-name="T749">rinių metų I pusmečio faktinės PSDF biudžeto išlaidos kompensuojamiesiems vaistiniams preparatams ir jų prognozės einamųjų metų II pusmečiui;</text:span></text:p>
      <text:p text:style-name="P750"><text:span text:style-name="T751">58.3</text:span><text:span text:style-name="T752">. ketvirtąjį ketvirtį, kai įvertinama, kiek PSDF biudžeto lėšų gali būti skiriama centralizuotai apmokamie</text:span><text:span text:style-name="T753">ms vaistiniams preparatams ateinančiais kalendoriniais metais.</text:span></text:p>
      <text:p text:style-name="P754"><text:span text:style-name="T755">59</text:span><text:span text:style-name="T756">. Valstybinės ligonių kasos pateikta informacija apie PSDF biudžeto galimybes ir patikslintas prognozuojamas Rezervinio vaistų sąrašo vaistinių preparatų kompensavimo išlaidas bei galim</text:span><text:span text:style-name="T757">us PSDF biudžeto išlaidų pokyčius skelbiama Sveikatos apsaugos ministerijos interneto svetainėje http://www.sam.lt/go.php/lit/Komisiju-veikla.</text:span></text:p>
      <text:p text:style-name="P758"><text:span text:style-name="T759">60</text:span><text:span text:style-name="T760">. Pareiškėjas turi atnaujinti vaistinio preparato deklaruotas kainas Lietuvai ir kitoms Europos Sąjungos ša</text:span><text:span text:style-name="T761">lims iki kiekvienų metų sausio 31 d. ir liepos 1 d., jei vaistinį preparatą siūloma įrašyti į A sąrašą, <text:s/>arba spalio 1 d., jei vaistinį preparatą siūloma įrašyti Centralizuotai apmokamų vaistinių preparatų sąrašą.</text:span></text:p>
      <text:p text:style-name="P762"><text:span text:style-name="T763">61</text:span><text:span text:style-name="T764">. Komisija, priimdama sprendimą dėl<text:s/></text:span><text:span text:style-name="T765">vaistinių preparatų iš Rezervinio vaistų sąrašo įrašymo į A sąrašą, įvertina PSDF biudžeto galimybes, pakartotinį terapinės ir farmakoekonominės verčių įvertinimą, įtaką PSDF biudžetui ir pareiškėjo pateiktą atnaujintą informaciją.<text:s/></text:span></text:p>
      <text:p text:style-name="P766"><text:span text:style-name="T767">62</text:span><text:span text:style-name="T768">. Jei iš naujo įv</text:span><text:span text:style-name="T769">ertinus terapinę ir farmakoekonominę vertes vaistinis preparatas neatitinka įtraukimo į Rezervinį vaistų sąrašą sąlygų, Komisija priima sprendimą siūlyti išbraukti jį iš Rezervinio vaistų sąrašo.</text:span></text:p>
      <text:p text:style-name="P770"><text:span text:style-name="T771">63</text:span><text:span text:style-name="T772">. Komisija siūlo įrašyti vaistinius preparatus iš Reze</text:span><text:span text:style-name="T773">rvinio vaistų sąrašo į A ar Centralizuotai apmokamų vaistinių preparatų sąrašus, atsižvelgdama į šiuos kriterijus:<text:s/></text:span></text:p>
      <text:p text:style-name="P774"><text:span text:style-name="T775">63.1</text:span><text:span text:style-name="T776">. pirmiausiai siūloma įtraukti vaistinius preparatus, skirtus gydyti ligai, kurios gydymas iki šiol nebuvo kompensuojamas;<text:s/></text:span></text:p>
      <text:p text:style-name="P777"><text:span text:style-name="T778">63.2</text:span><text:span text:style-name="T779">. jei Aprašo 63.1 papunktyje nurodyto kriterijaus atitinkančių vaistinių preparatų nėra arba įtraukus tokius vaistinius preparatus dar lieka PSDF biudžeto lėšų, kurios gali būti skiriamos Rezervinio vaistų sąrašo vaistiniams preparatams kompensuoti, tai si</text:span><text:span text:style-name="T780">ūloma įtraukti vaistinius preparatus, kurių ATC kodas nesutampa su jau kompensuojamų ar centralizuotai apmokamų <text:s text:c="2"/>vaistinių preparatų kodu pagal ATC klasifikacijos 3 lygį, jei nėra 3 lygio, tada pagal 4 lygį;<text:s/></text:span></text:p>
      <text:p text:style-name="P781"><text:span text:style-name="T782">63.3</text:span><text:span text:style-name="T783">. jei Aprašo 63.1 ir 63.2 papunkčiuose</text:span><text:span text:style-name="T784"><text:s/>nurodytus kriterijus atitinkančių vaistinių preparatų nėra arba įtraukus tokius vaistinius preparatus dar lieka PSDF biudžeto lėšų, kurios gali būti skiriamos Rezervinio vaistų sąrašo vaistiniams preparatams kompensuoti, tai siūloma įtraukti vaistinius pr</text:span><text:span text:style-name="T785">eparatus, kurių terapinės ir farmakoekonominės vertės balų skaičiaus suma yra didžiausia.</text:span></text:p>
      <text:p text:style-name="P786"><text:span text:style-name="T787">64</text:span><text:span text:style-name="T788">. Jeigu PSDF biudžetas yra nepakankamas visų Rezerviniame vaistų sąraše esančių vaistinių preparatų prognozuojamam kompensavimo poreikiui užtikrinti, į A ar C</text:span><text:span text:style-name="T789">entralizuotai apmokamų vaistų sąrašus</text:span><text:span text:style-name="T790"><text:s/></text:span><text:span text:style-name="T791">siūloma įtraukti tik tuos vaistinius preparatus, kurių poreikiui užtikrinti lėšų pakanka. Komisija pareiškėjams teikia siūlymą pasirašyti gydymo prieinamumo gerinimo ir rizikos pasidalijimo sutartis.<text:s/></text:span></text:p>
      <text:p text:style-name="Normal"/>
      <text:p text:style-name="P792"><text:span text:style-name="T793">VIII</text:span><text:span text:style-name="T794"><text:s/>SKYRIUS</text:span></text:p>
      <text:p text:style-name="P795"><text:span text:style-name="T796">VAISTINIŲ PREPARATŲ IR MEDICINOS PAGALBOS PRIEMONIŲ ĮRAŠYMAS Į SĄRAŠUS<text:s/></text:span></text:p>
      <text:p text:style-name="P797"/>
      <text:p text:style-name="P798"><text:span text:style-name="T799">65</text:span><text:span text:style-name="T800">. Komisija, priėmusi sprendimą siūlyti įrašyti ar išbraukti ligą, vaistinį preparatą ar medicinos pagalbos priemonę iš Sąrašų, išskyrus Rezervinį vaistų sąrašą, pakeist</text:span><text:span text:style-name="T801">i vaistinio preparato kompensavimo lygį, vaistinio preparato ar medicinos pagalbos priemonės skyrimo sąlygas, taip pat priėmusi sprendimą siūlyti įrašyti vaistinius preparatus iš Rezervinio vaistų sąrašo į A sąrašą ar Centralizuotai apmokamų vaistų sąrašą,</text:span><text:span text:style-name="T802"><text:s/>šį sprendimą teikia svarstyti PSDT posėdyje.</text:span></text:p>
      <text:p text:style-name="P803"><text:span text:style-name="T804">66</text:span><text:span text:style-name="T805">. Priėmus PSDT nutarimą, Farmacijos departamentas parengia Sveikatos apsaugos ministro įsakymo dėl A, B ir C Sąrašų keitimo projektą. Vaistiniai preparatai į A sąrašą įrašomi bendriniais (tarptautiniais)<text:s/></text:span><text:span text:style-name="T806">pavadinimais, nurodant ligą, kuriai gydyti skirtas įrašomas vaistinis preparatas. Vaistinis preparatas, dėl kurio įrašymo Komisija arba Valstybinė ligonių kasa rekomenduoja pasirašyti gydymo prieinamumo gerinimo ir rizikos pasidalijimo sutartį, įrašomas į<text:s/></text:span><text:span text:style-name="T807">A sąrašą, kai Valstybinė ligonių kasa ir vaistinio preparato rinkodaros teisės turėtojas ar jo atstovas pasirašo gydymo prieinamumo gerinimo ir rizikos pasidalijimo <text:s/>sutartį.<text:s/></text:span></text:p>
      <text:p text:style-name="P808"><text:span text:style-name="T809">67</text:span><text:span text:style-name="T810">. Sveikatos apsaugos ministras, įvertinęs Valstybinės ligonių kasos ir PSD</text:span><text:span text:style-name="T811">T <text:s/>nuomones, priima sprendimą dėl Sąrašų keitimo ir jį tvirtina įsakymu. Jeigu sprendimas dėl Sąrašų keitimo priimamas, neatsižvelgiant į Valstybinės ligonių kasos ar PSDT nuomonę, sveikatos apsaugos ministro įsakyme turi būti nurodyti tokio sprendimo moty</text:span><text:span text:style-name="T812">vai. Pareiškėjas, nesutikdamas su sveikatos apsaugos ministro sprendimu, turi teisę apskųsti jį teismui teisės aktų nustatyta tvarka.</text:span></text:p>
      <text:p text:style-name="P813"><text:span text:style-name="T814">68</text:span><text:span text:style-name="T815">. Komisijos sprendimas neįrašyti vaistinio preparato, ligos ar medicinos pagalbos priemonės į Sąrašus gali būti tvir</text:span><text:span text:style-name="T816">tinamas sveikatos apsaugos ministro įsakymu tik suėjus Apraše nustatytiems šių sprendimų apskundimo terminams arba Apeliacinės komisijos siūlymu sveikatos apsaugos ministrui palikti galioti Komisijos sprendimą, arba, atsižvelgiant į Apeliacinės komisijos n</text:span><text:span text:style-name="T817">ustatytus trūkumus, Komisijai priėmus naują sprendimą.<text:s/></text:span></text:p>
      <text:p text:style-name="P818"><text:span text:style-name="T819">69</text:span><text:span text:style-name="T820">. Sveikatos apsaugos ministro įsakymą dėl A, B ir C sąrašų keitimo paskelbus Teisės aktų registre, Farmacijos departamentas parengia Kompensuojamųjų vaistinių preparatų kainyno papildymo ir (ar)</text:span><text:span text:style-name="T821"><text:s/>patikslinimo projektą ir (arba) Kompensuojamųjų medicinos pagalbos priemonių kainyno papildymo ir (ar) patikslinimo projektą Kompensuojamųjų vaistinių preparatų ir medicinos pagalbos priemonių kainų nustatymo ir taikymo tvarkos aprašo, patvirtinto Lietuvo</text:span><text:span text:style-name="T822">s Respublikos sveikatos apsaugos ministro 2010 m. balandžio 6 d. įsakymu Nr. V-267 „Dėl Kompensuojamųjų vaistinių preparatų ir medicinos pagalbos priemonių kainų nustatymo ir taikymo tvarkos aprašo patvirtinimo“, nustatyta tvarka.<text:s/></text:span></text:p>
      <text:p text:style-name="P823"><text:span text:style-name="T824">70</text:span><text:span text:style-name="T825">. Centralizuotai a</text:span><text:span text:style-name="T826">pmokamų vaistinių preparatų sąrašas sudaromas Lietuvos Respublikos sveikatos apsaugos ministro nustatyta tvarka.</text:span></text:p>
      <text:p text:style-name="P827"><text:span text:style-name="T828">71</text:span><text:span text:style-name="T829">. Priėmus sprendimą neįrašyti ligos, vaistinio preparato ar medicinos pagalbos priemonės į Sąrašus, išbraukti ligą, vaistinį preparatą ar</text:span><text:span text:style-name="T830"><text:s/>medicinos pagalbos priemonę iš Sąrašų, sumažinti ligos ar vaistinio preparato kompensavimo lygį, sugriežtinti ar palikti galioti esamas vaistinio preparato ar medicinos pagalbos priemonės skyrimo sąlygas, paraiška ir dokumentai dėl tos pačios ligos, vaist</text:span><text:span text:style-name="T831">inio preparato ar medicinos pagalbos priemonės įrašymo į Sąrašus gali būti pateikiami ne anksčiau kaip po 6 mėnesių nuo sveikatos apsaugos ministro sprendimo priėmimo dienos. <text:s/></text:span></text:p>
      <text:p text:style-name="P832"><text:span text:style-name="T833">72</text:span><text:span text:style-name="T834">. Kai vaistinis preparatas, įrašytas į A ir (arba) B sąrašus, pasibaigus<text:s/></text:span><text:span text:style-name="T835">jo registracijos terminui, išbraukiamas iš Lietuvos Respublikos vaistinių preparatų registro ar kai registruoto vaistinio preparato nėra rinkoje ar pacientams reikalingas neregistruotas vaistinis preparatas, kuris buvo apmokamas centralizuotai, ir nėra gal</text:span><text:span text:style-name="T836">imybių suteikti būtinosios medicinos pagalbos, veiksmingai gydyti pacientų, diagnozuoti ligos ar jos išvengti naudojant registruotus vaistinio preparato analogus, Komisija siūlo sveikatos apsaugos ministrui įtraukti į Kompensuojamųjų vaistinių preparatų ka</text:span><text:span text:style-name="T837">inyną vaistinį preparatą, tiekiamą į Lietuvos Respubliką vadovaujantis Neregistruotų būtinųjų vaistinių preparatų tiekimo rinkai taisyklėmis, patvirtintomis Lietuvos Respublikos sveikatos apsaugos ministro 2007 m. gruodžio 29 d. įsakymu Nr. V-1080 „Dėl Ner</text:span><text:span text:style-name="T838">egistruotų būtinųjų vaistinių preparatų tiekimo rinkai taisyklių patvirtinimo“, arba Vardinių vaistinių preparatų įsigijimo taisyklėmis, patvirtintomis Lietuvos Respublikos sveikatos apsaugos ministro 2005 m. gegužės 9 d. įsakymu Nr. V-374 „Dėl Vardinių va</text:span><text:span text:style-name="T839">istinių preparatų įsigijimo taisyklių patvirtinimo“.<text:s/></text:span><text:span text:style-name="T840">Sveikatos apsaugos ministrui</text:span><text:span text:style-name="T841"><text:s/>pritarus K</text:span><text:span text:style-name="T842">omisijos siūlymui, Komisija jį</text:span><text:span text:style-name="T843"><text:s/>pateikia Farmacijos departamentui dėl pirmiau nurodyto vaistinio preparato įrašymo į Kompensuojamųjų vaistinių preparatų kainyną. Sve</text:span><text:span text:style-name="T844">ikatos apsaugos ministro pritarimas įforminamas rezoliucija.</text:span></text:p>
      <text:p text:style-name="P845"><text:span text:style-name="T846">73</text:span><text:span text:style-name="T847">. Ne rečiau kaip vieną kartą per metus Aprašo 15–18 punktuose nurodytos įstaigos ar Sveikatos apsaugos ministerijos administracijos padaliniai Komisijai pateikia informaciją:</text:span></text:p>
      <text:p text:style-name="P848"><text:span text:style-name="T849">73.1</text:span><text:span text:style-name="T850">.<text:s/></text:span><text:span text:style-name="T851">Valstybinė ligonių kasa – apie einamųjų metų išlaidas vaistiniams preparatams;</text:span></text:p>
      <text:p text:style-name="P852"><text:span text:style-name="T853">73.2</text:span><text:span text:style-name="T854">. Valstybinė vaistų kontrolės tarnyba – apie vaistinių preparatų indikacijų pasikeitimus;</text:span></text:p>
      <text:p text:style-name="P855"><text:span text:style-name="T856">73.3</text:span><text:span text:style-name="T857">. Farmacijos departamentas – <text:s/>apie referencinių <text:s/>kainų pasikeitimus.</text:span></text:p>
      <text:p text:style-name="P858"><text:span text:style-name="T859">74</text:span><text:span text:style-name="T860">. Komisija, atsižvelgdama į 73.1–73.3 papunkčiuose nurodytą informaciją, gali pradėti kompensavimo persvarstymą ir prašyti pareiškėjo pateikti informaciją apie vaistinio preparato kainas, vaistinio preparato indikacijas arba kreiptis į Derybų komisij</text:span><text:span text:style-name="T861">ą dėl vaistinio preparato kainos sumažinimo.<text:s/></text:span></text:p>
      <text:p text:style-name="P862"/>
      <text:p text:style-name="P863"><text:span text:style-name="T864">IX</text:span><text:span text:style-name="T865"><text:s/>SKYRIUS</text:span></text:p>
      <text:p text:style-name="P866"><text:span text:style-name="T867">BAIGIAMOSIOS NUOSTATOS</text:span></text:p>
      <text:p text:style-name="P868"/>
      <text:p text:style-name="P869"><text:span text:style-name="T870">75</text:span><text:span text:style-name="T871">. Paraiškos ir dokumentų gavimo data yra jų užregistravimo Sveikatos apsaugos ministerijoje data.<text:s/></text:span></text:p>
      <text:p text:style-name="P872"><text:span text:style-name="T873">76</text:span><text:span text:style-name="T874">. Farmacijos departamentas Sveikatos apsaugos<text:s/></text:span><text:span text:style-name="T875">ministerijos interneto svetainėje http://www.sam.lt/go.php/lit/Komisiju-veikla ne vėliau kaip per 2 darbo dienas po sprendimo priėmimo skelbia įvykusio Komisijos posėdžio darbotvarkę ir pateikia posėdžio protokolo santrauką, kurioje pateikiami darbotvarkėj</text:span><text:span text:style-name="T876">e įrašyti svarstyti klausimai ir priimti nutarimai, nurodant nutarimo esmę (pranešti pareiškėjui apie pirminio vertinimo išvadą; kreiptis į Derybų komisiją: siūlyti įrašyti, neįrašyti ar išbraukti vaistinį preparatą, medicinos pagalbos priemonę ar ligą iš<text:s/></text:span><text:span text:style-name="T877">Sąrašų, nustatyti ar pakeisti vaistinio preparato ar medicinos pagalbos priemonės skyrimo sąlygas ar pakeisti vaistinio preparato kompensavimo lygį, ir kita). Komisijos priimti sprendimai siūlyti įrašyti, neįrašyti ar išbraukti vaistinį preparatą, medicino</text:span><text:span text:style-name="T878">s pagalbos priemonę ar ligą iš Sąrašų; nustatyti ar pakeisti vaistinio preparato ar medicinos pagalbos priemonės skyrimo sąlygas ar vaistinio preparato kompensavimo lygį; įrašyti ar siūlyti išbraukti vaistinį preparatą iš Rezervinio vaistų sąrašo, nurodant</text:span><text:span text:style-name="T879"><text:s/>jų priėmimo argumentus ir motyvus, paskelbiami Sveikatos apsaugos ministerijos interneto svetainėje http://www.sam.lt/ ne vėliau kaip per 2 darbo dienas, pasirašius posėdžio, kurio metu buvo priimtas nurodytas sprendimas, protokolą.</text:span></text:p>
      <text:p text:style-name="P880"/>
      <text:p text:style-name="P881"><text:span text:style-name="T882">_________________</text:span><text:span text:style-name="T883">_____</text:span></text:p>
      <text:p text:style-name="P884">Priedo pakeitimai:</text:p>
      <text:p text:style-name="P885"><text:span text:style-name="T886">Nr.<text:s/></text:span><text:a xlink:href="https://www.e-tar.lt/portal/legalAct.html?documentId=TAR.191EF3E65EE8" office:target-frame-name="_top" xlink:show="replace"><text:span text:style-name="T887">V-91</text:span></text:a><text:span text:style-name="T888">, 2007-02-12, Žin., 2007, Nr. 21-788 (2007-02-15), i. k. 1072250ISAK0000V-91</text:span></text:p>
      <text:p text:style-name="P889"><text:span text:style-name="T890">Nr.<text:s/></text:span><text:a xlink:href="https://www.e-tar.lt/portal/legalAct.html?documentId=TAR.02807557C20D" office:target-frame-name="_top" xlink:show="replace"><text:span text:style-name="T891">V-617</text:span></text:a><text:span text:style-name="T892">, 2011-06-17, Žin., 2011, Nr. 77-3764 (2011-06-28), i. k. 1112250ISAK000V-617</text:span></text:p>
      <text:p text:style-name="P893"><text:span text:style-name="T894">Nr.<text:s/></text:span><text:a xlink:href="https://www.e-tar.lt/portal/legalAct.html?documentId=TAR.4B27F5FD3AC9" office:target-frame-name="_top" xlink:show="replace"><text:span text:style-name="T895">V-978</text:span></text:a><text:span text:style-name="T896">,<text:s/></text:span><text:span text:style-name="T897">2013-10-25, Žin., 2013, Nr. 114-5715 (2013-11-01), i. k. 1132250ISAK000V-978</text:span></text:p>
      <text:p text:style-name="P898"><text:span text:style-name="T899">Nr.<text:s/></text:span><text:a xlink:href="https://www.e-tar.lt/portal/legalAct.html?documentId=0b2130a09fe111e4a82d9548fb36f682" office:target-frame-name="_top" xlink:show="replace"><text:span text:style-name="T900">V-23</text:span></text:a><text:span text:style-name="T901">, 2015-01-12, paskelbta TAR 2015-01-19, i. k. 2015-00831</text:span></text:p>
      <text:p text:style-name="Normal"/>
      <text:p text:style-name="P902"/>
      <text:p text:style-name="P903"/>
      <text:p text:style-name="P904">Ligų ir kompensuojamųjų vaistinių<text:s/></text:p>
      <text:p text:style-name="P905">preparatų joms gydyti,</text:p>
      <text:p text:style-name="P906">Kompensuojamųjų vaistinių preparatų</text:p>
      <text:p text:style-name="P907">ir Kompensuojamųjų medicinos</text:p>
      <text:p text:style-name="P908">pagalbos priemonių įrašymo į sąrašus ir jų</text:p>
      <text:p text:style-name="P909">keitimo tvarkos aprašo priedas</text:p>
      <text:p text:style-name="P910"/>
      <text:p text:style-name="P911"/>
      <text:p text:style-name="P912"><text:span text:style-name="T913">VAISTINIŲ PREPARATŲ, MEDICINOS PAGALBOS PRIEMONIŲ IR LIGŲ</text:span><text:span text:style-name="T914"><text:s/>VERTINIMO SCHEMOS</text:span></text:p>
      <text:p text:style-name="P915"/>
      <text:p text:style-name="P916"><text:span text:style-name="T917">I</text:span><text:span text:style-name="T918">.<text:s/></text:span><text:span text:style-name="T919">VAISTINIŲ PREPARATŲ VERTINIMO SCHEMA</text:span></text:p>
      <text:p text:style-name="P920"/>
      <text:p text:style-name="P921"><text:span text:style-name="T922">1</text:span><text:span text:style-name="T923">. Vaistiniai preparatai į A sąrašą <text:s/>įrašomi atsižvelgiant į:</text:span></text:p>
      <text:p text:style-name="P924"><text:span text:style-name="T925">1.1</text:span><text:span text:style-name="T926">. vaistinio preparato terapinę vertę, įvertinamą balais;</text:span></text:p>
      <text:p text:style-name="P927"><text:span text:style-name="T928">1.2</text:span><text:span text:style-name="T929">. vaistinio preparato farmakoekonominę vertę, įvertinamą</text:span><text:span text:style-name="T930"><text:s/>balais.</text:span></text:p>
      <text:p text:style-name="P931"><text:span text:style-name="T932">2</text:span><text:span text:style-name="T933">. Terapinę vertę sudaro farmakologinio naujoviškumo ir terapinės naudos balų suma. Šie rodikliai nustatomi pagal informaciją, pateiktą Lietuvos Respublikos vaistinių preparatų registre arba Bendrijos vaistinių preparatų registre, nepriklausomų institucijų<text:s/></text:span><text:span text:style-name="T934">ir tarnybų vertinimus, laikantis įrodymais pagrįstos medicinos principų, pareiškėjų pateiktus randomizuotų <text:s/>klinikinių tyrimų, publikuotų <text:s/>referuojamuose leidiniuose, turinčiuose citavimo indeksą Mokslinės informacijos instituto duomenų bazėje „</text:span><text:span text:style-name="T935">ISI Web of<text:s/></text:span><text:span text:style-name="T936">Science</text:span><text:span text:style-name="T937">“</text:span><text:span text:style-name="T938"><text:s/></text:span><text:span text:style-name="T939">(toliau vadinama – tarptautiniai mokslo leidiniai), duomenis, pateiktus pagal sveikatos apsaugos ministro įsakymu patvirtintos Paraiškos įrašyti vaistinį preparatą į Ligų ir kompensuojamųjų vaistinių preparatų joms gydyti sąrašą (A sąrašą) formos<text:s/></text:span><text:span text:style-name="T940">priedą.<text:s/></text:span></text:p>
      <text:p text:style-name="P941"><text:span text:style-name="T942">2.1</text:span><text:span text:style-name="T943">.<text:s/></text:span>Vaistinio preparato farmakologinis naujoviškumas nustatomas pagal šiuos kriterijus:<text:s/></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Vaistinio preparato <text:s/>farmakologinio naujoviškumo vertinimas</text:p>
          </table:table-cell>
          <table:table-cell table:style-name="TableCell951">
            <text:p text:style-name="P952">Balai</text:p>
          </table:table-cell>
        </table:table-row>
        <table:table-row table:style-name="TableRow953">
          <table:table-cell table:style-name="TableCell954">
            <text:p text:style-name="P955">Veiklioji medžiaga jau kompensuojama, kai <text:s/>kitą vaistinio preparato formą norima įrašyti į Ligų ir kompensuojamųjų vaistinių preparatų joms gydyti sąrašą (A sąrašą)</text:p>
          </table:table-cell>
          <table:table-cell table:style-name="TableCell956">
            <text:p text:style-name="P957">2</text:p>
          </table:table-cell>
        </table:table-row>
        <table:table-row table:style-name="TableRow958">
          <table:table-cell table:style-name="TableCell959">
            <text:p text:style-name="P960">Nauja veiklioji medžiaga, priklausanti jau įrašytai vaistinių preparatų grupei, kuriai būdingas toks pat veikimo mechanizmas (tas pat ATC ketvirtas lygmuo)<text:s/></text:p>
          </table:table-cell>
          <table:table-cell table:style-name="TableCell961">
            <text:p text:style-name="P962">3</text:p>
          </table:table-cell>
        </table:table-row>
        <table:table-row table:style-name="TableRow963">
          <table:table-cell table:style-name="TableCell964">
            <text:p text:style-name="P965">Nauja veiklioji medžiaga su nauju veikimo mechanizmu konkrečiai ligai gydyti, kuriai gydyti vartojami vaistiniai preparatai jau kompensuojami<text:s/></text:p>
          </table:table-cell>
          <table:table-cell table:style-name="TableCell966">
            <text:p text:style-name="P967">4</text:p>
          </table:table-cell>
        </table:table-row>
        <table:table-row table:style-name="TableRow968">
          <table:table-cell table:style-name="TableCell969">
            <text:p text:style-name="P970">Nauja veiklioji medžiaga, skirta ligos, kuri iki šiol buvo gydoma kitais ne medikamentiniais būdais</text:p>
          </table:table-cell>
          <table:table-cell table:style-name="TableCell971">
            <text:p text:style-name="P972">5</text:p>
          </table:table-cell>
        </table:table-row>
        <table:table-row table:style-name="TableRow973">
          <table:table-cell table:style-name="TableCell974">
            <text:p text:style-name="P975">Nauja veiklioji medžiaga, skirta ligai, kuriai iki šiol gydymo nebuvo, etiologiškai ar patogeneziškai gydyti<text:s/></text:p>
          </table:table-cell>
          <table:table-cell table:style-name="TableCell976">
            <text:p text:style-name="P977">5</text:p>
          </table:table-cell>
        </table:table-row>
      </table:table>
      <text:p text:style-name="P978"/>
      <text:p text:style-name="P979">2.2. Vaistinio preparato t<text:span text:style-name="T980">erapinė nauda<text:s/></text:span>vertinama pagal<text:s/><text:span text:style-name="T981">klinikinių tyrimų duomenis <text:s/>(pareiškėjo pateiktus randomizuotus kitu vaistiniu preparat</text:span><text:span text:style-name="T982">u ar placebu kontroliuojamus <text:s/>tyrimus, tokių tyrimų metaanalizių, publikuotų tarptautiniuose mokslo leidiniuose, duomenis) ir nepriklausomų institucijų ir tarnybų vertinimus, atliktus <text:s/>laikantis įrodymais pagrįstos medicinos principų. Vaistinio preparato t</text:span><text:span text:style-name="T983">erapinė nauda vertinama balais pagal šiuos kriterijus:</text:span></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Vaistinio preparato terapinė nauda</text:span></text:p>
          </table:table-cell>
          <table:table-cell table:style-name="TableCell992">
            <text:p text:style-name="P993">Didžiausias balas</text:p>
          </table:table-cell>
        </table:table-row>
        <table:table-row table:style-name="TableRow994">
          <table:table-cell table:style-name="TableCell995">
            <text:p text:style-name="Normal"><text:span text:style-name="T996">Vaistinio preparato terapinė nauda abejotina – nėra įrodymų, kad ekvivalentiška jau kompensuojamam gydymui<text:s/></text:span></text:p>
          </table:table-cell>
          <table:table-cell table:style-name="TableCell997">
            <text:p text:style-name="P998">3</text:p>
          </table:table-cell>
        </table:table-row>
        <table:table-row table:style-name="TableRow999">
          <table:table-cell table:style-name="TableCell1000">
            <text:p text:style-name="P1001">Vaistinis preparatas suteikia<text:s/>papildomą terapinį pasirinkimą su iš esmės tokia pat kaip jau įtrauktų preparatų terapine nauda</text:p>
          </table:table-cell>
          <table:table-cell table:style-name="TableCell1002">
            <text:p text:style-name="P1003">6</text:p>
            <text:p text:style-name="P1004"/>
            <text:p text:style-name="P1005"/>
          </table:table-cell>
        </table:table-row>
        <table:table-row table:style-name="TableRow1006">
          <table:table-cell table:style-name="TableCell1007">
            <text:p text:style-name="P1008">Vaistinis preparatas suteikia pridėtinę terapinę naudą* <text:s/>pacientų, kurie gali būti gydomi nauju vaistiniu preparatu, pogrupiui**</text:p>
          </table:table-cell>
          <table:table-cell table:style-name="TableCell1009">
            <text:p text:style-name="P1010">7</text:p>
            <text:p text:style-name="P1011"/>
            <text:p text:style-name="P1012"/>
          </table:table-cell>
        </table:table-row>
        <table:table-row table:style-name="TableRow1013">
          <table:table-cell table:style-name="TableCell1014">
            <text:p text:style-name="P1015">Vaistinis preparatas suteikia pridėtinę terapinę naudą daugumai pacientų, kurie gali būti gydomi nauju vaistiniu preparatu<text:s/></text:p>
          </table:table-cell>
          <table:table-cell table:style-name="TableCell1016">
            <text:p text:style-name="P1017">8</text:p>
            <text:p text:style-name="P1018"/>
            <text:p text:style-name="P1019"/>
          </table:table-cell>
        </table:table-row>
        <table:table-row table:style-name="TableRow1020">
          <table:table-cell table:style-name="TableCell1021">
            <text:p text:style-name="Normal"><text:span text:style-name="T1022">Vaistinis preparatas suteikia reikšmingą pridėtinę terapinę naudą***</text:span><text:span text:style-name="T1023"><text:s/></text:span><text:span text:style-name="T1024">pogrupiui pacientų, kurie gali būti gydomi nauju vaistiniu preparatu<text:s/></text:span></text:p>
          </table:table-cell>
          <table:table-cell table:style-name="TableCell1025">
            <text:p text:style-name="P1026">9</text:p>
            <text:p text:style-name="P1027"/>
          </table:table-cell>
        </table:table-row>
        <table:table-row table:style-name="TableRow1028">
          <table:table-cell table:style-name="TableCell1029">
            <text:p text:style-name="P1030">Vaistinis preparatas suteikia reikšmingą pridėtinę terapinę naudą daugumai pacientų, kurie gali būti gydomi nauju vaistiniu preparatu<text:s/></text:p>
          </table:table-cell>
          <table:table-cell table:style-name="TableCell1031">
            <text:p text:style-name="P1032">10</text:p>
            <text:p text:style-name="P1033"/>
          </table:table-cell>
        </table:table-row>
      </table:table>
      <text:p text:style-name="P1034"/>
      <text:p text:style-name="P1035">* Pridėtinė terapinė nauda – vaistinio<text:s/>preparato sukeliamas papildomas teigiamas poveikis, pvz., geresnis simptomų slopinimas, mažesnis nepageidaujamas poveikis.</text:p>
      <text:p text:style-name="P1036"><text:span text:style-name="T1037">** Pacientų pogrupis – tai<text:s/></text:span><text:span text:style-name="T1038">populiacija asmenų, kuriems, atsižvelgiant į paraiškoje siūlomas kompensavimo sąlygas (kompensavimo indika</text:span><text:span text:style-name="T1039">cijas), gali būti skirtas naujas kompensuojamas vaistinis preparatas.</text:span></text:p>
      <text:p text:style-name="P1040"><text:span text:style-name="T1041">***</text:span><text:span text:style-name="T1042"><text:s/>Reikšminga pridėtinė terapinė nauda – ligos išgydymas, sergamumo rodiklių mažėjimas, mirtingumo rodiklių mažėjimas, neįgalumo sumažinimas, darbingumo atkūrimas ir pan.</text:span></text:p>
      <text:p text:style-name="P1043"><text:span text:style-name="T1044">3</text:span><text:span text:style-name="T1045">. <text:s/>Va</text:span><text:span text:style-name="T1046">istinio preparato farmakoekonominė</text:span><text:span text:style-name="T1047"><text:s/></text:span><text:span text:style-name="T1048">vertė nustatoma ir vertinama pagal:</text:span></text:p>
      <text:p text:style-name="P1049"><text:span text:style-name="T1050">3.1</text:span><text:span text:style-name="T1051">. farmakoekonominę naudą – informaciją pateikia Farmacijos departamentas:</text:span></text:p>
      <text:p text:style-name="P1052"><text:span text:style-name="T1053">3.1.1</text:span><text:span text:style-name="T1054">. įrodyta didesnė farmakoekonominė nauda negu alternatyvaus gydymo – 4,5 balo;</text:span></text:p>
      <text:p text:style-name="P1055"><text:span text:style-name="T1056">3.1.2</text:span><text:span text:style-name="T1057">. farmakoek</text:span><text:span text:style-name="T1058">onominė nauda panaši kaip ir alternatyvaus gydymo – 3 balai;</text:span></text:p>
      <text:p text:style-name="P1059"><text:span text:style-name="T1060">3.1.3</text:span><text:span text:style-name="T1061">. kitais atvejais – 1,5 balo;</text:span></text:p>
      <text:p text:style-name="P1062"><text:span text:style-name="T1063">3.2</text:span><text:span text:style-name="T1064">. vaistinio preparato rinkodaros teisės turėtojo ar jo atstovo deklaruotą kainą – informaciją pateikia Farmacijos departamentas:</text:span></text:p>
      <text:p text:style-name="P1065"><text:span text:style-name="T1066">3.2.1</text:span><text:span text:style-name="T1067">. kuri ne<text:s/></text:span><text:span text:style-name="T1068">didesnė negu mažiausia ES, kai vaistinio preparato kaina deklaruota ne mažiau kaip 15 ES šalių, iš jų 6 referencinėse šalyse, arba kuri neviršija 95 proc. referencinių šalių vidurkio, kai vaistinio preparato kaina deklaruota bent 3 referencinėse šalyse, be</text:span><text:span text:style-name="T1069">t didesnė nei mažiausia ES ir rinkodaros teisės turėtojas ir jo atstovas įsipareigoja pasirašyti PSDF biudžeto išlaidų valdymo sutartį, nustatant joje ne mažesnę kaip 30 proc. nuo 95 proc. referencinių šalių vidurkio grąžintiną kompensuojamojo vaistinio pr</text:span><text:span text:style-name="T1070">eparato kainos dalį – 3 balai;</text:span></text:p>
      <text:p text:style-name="P1071"><text:span text:style-name="T1072">3.2.2</text:span><text:span text:style-name="T1073">. kuri neviršija 95 proc. referencinių šalių vidurkio, kai vaistinio preparato kaina deklaruota <text:s/>bent 3 referencinėse šalyse, bet didesnė nei mažiausia ES – 2 balai;</text:span></text:p>
      <text:p text:style-name="P1074"><text:span text:style-name="T1075">3.2.3</text:span><text:span text:style-name="T1076">. kuri neviršija referencinių šalių vidur</text:span><text:span text:style-name="T1077">kio, kai vaistinio preparato kaina deklaruota bent 3 referencinėse šalyse, bet didesnė nei mažiausia ES – 1 balas;</text:span></text:p>
      <text:p text:style-name="P1078"><text:span text:style-name="T1079">3.2.4</text:span><text:span text:style-name="T1080">. kitais atvejais – 0 balų.</text:span></text:p>
      <text:p text:style-name="P1081"/>
      <text:p text:style-name="P1082"><text:span text:style-name="T1083">II</text:span><text:span text:style-name="T1084">.<text:s/></text:span><text:span text:style-name="T1085">LIGŲ VERTINIMO SCHEMA</text:span></text:p>
      <text:p text:style-name="P1086"/>
      <text:p text:style-name="P1087"><text:span text:style-name="T1088">4</text:span><text:span text:style-name="T1089">. Informaciją apie ligos socialinę reikšmę pagal kompetenciją</text:span><text:span text:style-name="T1090"><text:s/>teikia LNSS koordinavimo ir sveikatos priežiūros įstaigų valdyba arba Motinos ir vaiko sveikatos valdyba:</text:span><text:span text:style-name="T1091"><text:tab/></text:span></text:p>
      <text:p text:style-name="P1092"><text:span text:style-name="T1093">4.1</text:span><text:span text:style-name="T1094">. ligos įtaką sveikatai:</text:span></text:p>
      <text:p text:style-name="P1095"><text:span text:style-name="T1096">4.1.1</text:span><text:span text:style-name="T1097">. gyvybei pavojingos ligos, ligos, turinčios didžiausią įtaką neįgalumui − 3 balai;</text:span></text:p>
      <text:p text:style-name="P1098"><text:span text:style-name="T1099">4.1.2</text:span><text:span text:style-name="T1100">. ligos, darančios</text:span><text:span text:style-name="T1101"><text:s/>įtaką gyvenimo kokybei, bet neveikiančios gyvenimo trukmės − 2 balai;</text:span></text:p>
      <text:p text:style-name="P1102"><text:span text:style-name="T1103">4.1.3</text:span><text:span text:style-name="T1104">. kitos ligos – 1 balas;</text:span></text:p>
      <text:p text:style-name="P1105"><text:span text:style-name="T1106">4.2</text:span><text:span text:style-name="T1107">. socialinę ligos svarbą:</text:span></text:p>
      <text:p text:style-name="P1108"><text:span text:style-name="T1109">4.2.1</text:span><text:span text:style-name="T1110">. didelės rizikos visuomenei ligos – 3 balai;</text:span></text:p>
      <text:p text:style-name="P1111"><text:span text:style-name="T1112">4.2.2</text:span><text:span text:style-name="T1113">. kitos ligos − 2 balai;</text:span></text:p>
      <text:p text:style-name="P1114"><text:span text:style-name="T1115">4.2.3</text:span><text:span text:style-name="T1116">. gyvenimo būdo ligo</text:span><text:span text:style-name="T1117">s – 1 balas;</text:span></text:p>
      <text:p text:style-name="P1118"><text:span text:style-name="T1119">4.3</text:span><text:span text:style-name="T1120">. pagrindinės pacientų dalies socialinę padėtį:<text:s/></text:span></text:p>
      <text:p text:style-name="P1121"><text:span text:style-name="T1122">4.3.1</text:span><text:span text:style-name="T1123">. daugiau negu pusė <text:s/>pacientų <text:s/>yra pensininkai ir (ar) neįgalieji, <text:s/>ir (ar) vaikai – 3 balai;</text:span></text:p>
      <text:p text:style-name="P1124"><text:span text:style-name="T1125">4.3.2</text:span><text:span text:style-name="T1126">. liga sergama nepriklausomai nuo amžiaus – 2 balai;</text:span></text:p>
      <text:p text:style-name="P1127"><text:span text:style-name="T1128">4.4</text:span><text:span text:style-name="T1129">. ligos diagn</text:span><text:span text:style-name="T1130">ostiką:</text:span></text:p>
      <text:p text:style-name="P1131"><text:span text:style-name="T1132">4.4.1</text:span><text:span text:style-name="T1133">. ligos diagnozė patvirtinama objektyviais instrumentiniais metodais – 3</text:span><text:span text:style-name="T1134"><text:s/>balai;</text:span></text:p>
      <text:p text:style-name="P1135"><text:span text:style-name="T1136">4.4.2</text:span><text:span text:style-name="T1137">.<text:s/></text:span><text:span text:style-name="T1138">ligos diagnozė patvirtinama remiantis paciento nusiskundimais ir objektyviais metodais –<text:s/></text:span><text:span text:style-name="T1139">2</text:span><text:span text:style-name="T1140"><text:s/>balai;</text:span></text:p>
      <text:p text:style-name="P1141"><text:span text:style-name="T1142">4.4.3</text:span><text:span text:style-name="T1143">. liga diagnozuojama remiantis paciento nus</text:span><text:span text:style-name="T1144">iskundimais – 1 balas.</text:span></text:p>
      <text:p text:style-name="P1145"/>
      <text:p text:style-name="P1146"><text:span text:style-name="T1147">III</text:span><text:span text:style-name="T1148">.<text:s/></text:span><text:span text:style-name="T1149">MEDICINOS PAGALBOS PRIEMONIŲ VERTINIMO SCHEMA</text:span></text:p>
      <text:p text:style-name="P1150"/>
      <text:p text:style-name="P1151"><text:span text:style-name="T1152">5</text:span><text:span text:style-name="T1153">. Medicinos pagalbos priemonės į C sąrašą įrašomos atsižvelgiant į jų funkcinę vertę:<text:s/></text:span></text:p>
      <text:p text:style-name="P1154"><text:span text:style-name="T1155">5.1</text:span><text:span text:style-name="T1156">. ligos <text:s/>įtaką sveikatai – informaciją teikia LNSS koordinavimo ir sveikatos priežiūros įstaigų valdyba arba Motinos ir vaiko sveikatos valdyba:</text:span></text:p>
      <text:p text:style-name="P1157"><text:span text:style-name="T1158">5.1.1</text:span><text:span text:style-name="T1159">. ligos, sąlygojančios 0 -25 proc. darbingumą ar didelį specialiųjų poreikių lygį – 3 balai;</text:span></text:p>
      <text:p text:style-name="P1160"><text:span text:style-name="T1161">5.1.2</text:span><text:span text:style-name="T1162">.<text:s/></text:span><text:span text:style-name="T1163">ligos, sąlygojančios 30– 55 proc. darbingumą ar vidutinį specialiųjų poreikių lygį – 2 balai;</text:span></text:p>
      <text:p text:style-name="P1164"><text:span text:style-name="T1165">5.1.3</text:span><text:span text:style-name="T1166">. kitos ligos – 1 balas;<text:s/></text:span></text:p>
      <text:p text:style-name="P1167"><text:span text:style-name="T1168">5.2</text:span><text:span text:style-name="T1169">. socialinę medicinos pagalbos priemonės svarbą – informaciją teikia LNSS koordinavimo ir sveikatos priežiūros įstaigų</text:span><text:span text:style-name="T1170"><text:s/>valdyba arba Motinos ir vaiko sveikatos valdyba:</text:span></text:p>
      <text:p text:style-name="P1171"><text:span text:style-name="T1172">5.2.1</text:span><text:span text:style-name="T1173">. medicinos pagalbos priemonė visiškai kompensuoja asmens prarastas funkcijas ir atkuria darbingumą – 4,5 balo;</text:span></text:p>
      <text:p text:style-name="P1174"><text:span text:style-name="T1175">5.2.2</text:span><text:span text:style-name="T1176">. medicinos pagalbos priemonė padeda pacientui pagerinti darbingumą arba<text:s/></text:span><text:span text:style-name="T1177">sumažina slaugos poreikį – 3 balai;</text:span></text:p>
      <text:p text:style-name="P1178"><text:span text:style-name="T1179">5.2.3</text:span><text:span text:style-name="T1180">. medicinos pagalbos priemonė nepadeda pacientui pagerinti darbingumo arba sumažinti slaugos poreikio, bet pagerina gyvenimo kokybę – 1,5 balo;</text:span></text:p>
      <text:p text:style-name="P1181"><text:span text:style-name="T1182">5.3</text:span><text:span text:style-name="T1183">. galimybę pacientui naudoti alternatyvias medicinos pagal</text:span><text:span text:style-name="T1184">bos priemones – informaciją teikia LNSS koordinavimo ir sveikatos priežiūros įstaigų valdyba arba Motinos ir vaiko sveikatos valdyba:</text:span></text:p>
      <text:p text:style-name="P1185"><text:span text:style-name="T1186">5.3.1</text:span><text:span text:style-name="T1187">. nėra – 2 balai;</text:span></text:p>
      <text:p text:style-name="P1188"><text:span text:style-name="T1189">5.3.2</text:span><text:span text:style-name="T1190">. yra – 1 balas;</text:span></text:p>
      <text:p text:style-name="P1191"><text:span text:style-name="T1192">5.4</text:span><text:span text:style-name="T1193">. medicinos pagalbos priemonių kainą – informaciją teikia Farm</text:span><text:span text:style-name="T1194">acijos departamentas:</text:span></text:p>
      <text:p text:style-name="P1195"><text:span text:style-name="T1196">5.4.1</text:span><text:span text:style-name="T1197">. mažesnė už dabar kompensuojamų pagal tą pačią indikaciją medicinos pagalbos priemonių – 3 balai;</text:span></text:p>
      <text:p text:style-name="P1198"><text:span text:style-name="T1199">5.4.2</text:span><text:span text:style-name="T1200">. <text:s/>jei šiuo metu nėra pagal tą pačią indikaciją kompensuojamų medicinos pagalbos priemonių – 1,5 balo;</text:span></text:p>
      <text:p text:style-name="P1201"><text:span text:style-name="T1202">5.4.3</text:span><text:span text:style-name="T1203">.<text:s/></text:span><text:span text:style-name="T1204">didesnė už dabar kompensuojamų pagal tą pačią indikaciją medicinos pagalbos priemonių – 0 balų.</text:span></text:p>
      <text:p text:style-name="P1205"/>
      <text:p text:style-name="P1206"><text:span text:style-name="T1207">________________________</text:span></text:p>
      <text:p text:style-name="P1208">Priedo pakeitimai:</text:p>
      <text:p text:style-name="P1209"><text:span text:style-name="T1210">Nr.<text:s/></text:span><text:a xlink:href="https://www.e-tar.lt/portal/legalAct.html?documentId=TAR.191EF3E65EE8" office:target-frame-name="_top" xlink:show="replace"><text:span text:style-name="T1211">V-91</text:span></text:a><text:span text:style-name="T1212">, 2007-02-12, Žin</text:span><text:span text:style-name="T1213">., 2007, Nr. 21-788 (2007-02-15), i. k. 1072250ISAK0000V-91</text:span></text:p>
      <text:p text:style-name="P1214"><text:span text:style-name="T1215">Nr.<text:s/></text:span><text:a xlink:href="https://www.e-tar.lt/portal/legalAct.html?documentId=TAR.02807557C20D" office:target-frame-name="_top" xlink:show="replace"><text:span text:style-name="T1216">V-617</text:span></text:a><text:span text:style-name="T1217">, 2011-06-17, Žin., 2011, Nr. 77-3764 (2011-06-28), i. k. 1112250ISAK000V-617</text:span></text:p>
      <text:p text:style-name="P1218"><text:span text:style-name="T1219">Nr.<text:s/></text:span><text:a xlink:href="https://www.e-tar.lt/portal/legalAct.html?documentId=TAR.BEAB728285B1" office:target-frame-name="_top" xlink:show="replace"><text:span text:style-name="T1220">V-487</text:span></text:a><text:span text:style-name="T1221">, 2012-05-29, Žin., 2012, Nr. 63-3189 (2012-06-05), i. k. 1122250ISAK000V-487</text:span></text:p>
      <text:p text:style-name="P1222"><text:span text:style-name="T1223">Nr.<text:s/></text:span><text:a xlink:href="https://www.e-tar.lt/portal/legalAct.html?documentId=TAR.4B27F5FD3AC9" office:target-frame-name="_top" xlink:show="replace"><text:span text:style-name="T1224">V-978</text:span></text:a><text:span text:style-name="T1225">, 2013-10-25, Žin., 201</text:span><text:span text:style-name="T1226">3, Nr. 114-5715 (2013-11-01), i. k. 1132250ISAK000V-978</text:span></text:p>
      <text:p text:style-name="P1227"><text:span text:style-name="T1228">Nr.<text:s/></text:span><text:a xlink:href="https://www.e-tar.lt/portal/legalAct.html?documentId=0b2130a09fe111e4a82d9548fb36f682" office:target-frame-name="_top" xlink:show="replace"><text:span text:style-name="T1229">V-23</text:span></text:a><text:span text:style-name="T1230">, 2015-01-12, paskelbta TAR 2015-01-19, i. k. 2015-00831</text:span></text:p>
      <text:p text:style-name="Normal"/>
      <text:p text:style-name="P1231">Forma patvirtinta</text:p>
      <text:p text:style-name="P1232">Lietuvos Respublikos<text:s/></text:p>
      <text:p text:style-name="P1233">sveikatos apsaugos ministro<text:s/></text:p>
      <text:p text:style-name="P1234">2002 m. balandžio 5 d. įsakymu Nr. 159</text:p>
      <text:p text:style-name="P1235">(Lietuvos Respublikos<text:s/></text:p>
      <text:p text:style-name="P1236">sveikatos apsaugos ministro<text:s/></text:p>
      <text:p text:style-name="P1237">2011 m. birželio 17 d. įsakymo Nr. V-617 redakcija)</text:p>
      <text:p text:style-name="P1238"/>
      <text:p text:style-name="P1239">_______________________________</text:p>
      <text:p text:style-name="P1240">(juridinio asmens<text:s/>pavadinimas)</text:p>
      <text:p text:style-name="P1241"/>
      <text:p text:style-name="P1242">___________________________________________________</text:p>
      <text:p text:style-name="P1243">(juridinio asmens kodas, buveinė, tel./faks., el. paštas)</text:p>
      <text:p text:style-name="P1244"/>
      <text:p text:style-name="P1245">________________</text:p>
      <text:p text:style-name="P1246">(adresatas)</text:p>
      <text:p text:style-name="P1247"/>
      <text:p text:style-name="P1248"><text:span text:style-name="T1249">PARAIŠKA ĮRAŠYTI LIGĄ Į LIGŲ IR KOMPENSUOJAMŲJŲ VAISTINIŲ PREPARATŲ JOMS GYDYTI SĄRAŠĄ (A SĄRAŠĄ)</text:span></text:p>
      <text:p text:style-name="P1250"/>
      <text:p text:style-name="P1251">____________ Nr. _______</text:p>
      <text:p text:style-name="P1252">(data)</text:p>
      <text:p text:style-name="P1253">______________________</text:p>
      <text:p text:style-name="P1254">(sudarymo vieta)</text:p>
      <text:p text:style-name="P1255"/>
      <text:p text:style-name="P1256">Prašome įrašyti<text:s/><text:tab/><text:s/>į Ligų ir kompensuojamųjų vaistinių<text:s/></text:p>
      <text:p text:style-name="P1257"><text:span text:style-name="T1258">(ligos pavadinimas, ligos kodas)</text:span></text:p>
      <text:p text:style-name="P1259">preparatų joms gydyti sąrašą.</text:p>
      <text:p text:style-name="P1260"/>
      <text:p text:style-name="P1261">Pareiškėjas<text:s/><text:tab/></text:p>
      <text:p text:style-name="P1262">adresas<text:tab/></text:p>
      <text:p text:style-name="P1263">telefonai<text:s/><text:tab/></text:p>
      <text:p text:style-name="P1264">faksas<text:s/><text:tab/></text:p>
      <text:p text:style-name="P1265">el. paštas<text:s/><text:tab/></text:p>
      <text:p text:style-name="P1266"/>
      <text:p text:style-name="P1267">1. Ligos pavadinimas (nurodyti ligos kodą)<text:s/><text:tab/></text:p>
      <text:p text:style-name="P1268">2. Indikacijos (siūlomi apribojimai, nurodant ligos aktyvumo laipsnį ir t. t.)<text:tab/></text:p>
      <text:p text:style-name="P1269">3. Siūlomas išlaidų ligai gydyti kompensavimo procentas<text:tab/></text:p>
      <text:p text:style-name="P1270">4. Ligos kompensavimo įtaka mirtingumui (pažymėti kryželiu):</text:p>
      <text:p text:style-name="P1271"><text:span text:style-name="T1272"></text:span><text:span text:style-name="T1273">[</text:span><text:span text:style-name="T1274">]</text:span><text:s/>vaistinio preparato vartojimas yra vienintelė galimybė išvengti mirties;</text:p>
      <text:p text:style-name="P1275"><text:span text:style-name="T1276"></text:span><text:span text:style-name="T1277">[]</text:span><text:s/>vaistinio preparato vartojimas nutolina letalinę baigtį, kuri dėl ligos neišvengiama;</text:p>
      <text:p text:style-name="P1278"><text:span text:style-name="T1279"></text:span><text:span text:style-name="T1280">[]</text:span><text:s/>vaistinio preparato vartojimas padeda išvengti situacijų, kurios gali kilti dėl šios ligos ir padidinti letalinės baigties tikimybę;</text:p>
      <text:p text:style-name="P1281"><text:span text:style-name="T1282"></text:span><text:span text:style-name="T1283">[]</text:span><text:s/>vaistinio preparato vartojimas neturi įtakos mirtingumui.</text:p>
      <text:p text:style-name="P1284">5. Kompensavimo įtaka neįgalumui:</text:p>
      <text:p text:style-name="P1285"><text:span text:style-name="T1286"></text:span><text:span text:style-name="T1287">[]</text:span><text:s/>gydant ligą vaistiniais preparatais bus išvengta neįgalumo;</text:p>
      <text:p text:style-name="P1288"><text:span text:style-name="T1289"></text:span><text:span text:style-name="T1290">[]</text:span><text:s/>vaistinio preparato vartojimas ženkliai sumažina neįgalumo tikimybę;</text:p>
      <text:p text:style-name="P1291"><text:span text:style-name="T1292"></text:span><text:span text:style-name="T1293">[]</text:span><text:s/>vaistinio preparato vartojimas pagerina neįgaliųjų gyvenimo kokybę.</text:p>
      <text:p text:style-name="P1294">6. Kompensavimo įtaka laikinajam nedarbingumui:</text:p>
      <text:p text:style-name="P1295"><text:span text:style-name="T1296"></text:span><text:span text:style-name="T1297">[]</text:span><text:s/>objektyviais duomenimis ir skaičiavimais įrodyta, kad vaistinių preparatų vartojimas laikinajam nedarbingumui turi teigiamos įtakos;</text:p>
      <text:p text:style-name="P1298"><text:span text:style-name="T1299"></text:span><text:span text:style-name="T1300">[]</text:span><text:s/>objektyviais duomenimis ir skaičiavimais neįmanoma patvirtinti teigiamo pajamų ir išlaidų balanso (pvz., dėl informacijos stokos);</text:p>
      <text:p text:style-name="P1301"><text:span text:style-name="T1302"></text:span><text:span text:style-name="T1303">[]</text:span><text:s/>neturi įtakos nedarbingumui arba pajamų ir išlaidų balansas neigiamas.</text:p>
      <text:p text:style-name="P1304">7. Įtaka tiesioginėms gydymo (stacionare, reabilitacijos įstaigoje, tyrimų, kitais vaistiniais preparatais ir t. t.) išlaidoms:</text:p>
      <text:p text:style-name="P1305"><text:span text:style-name="T1306"></text:span><text:span text:style-name="T1307">[]</text:span><text:s/>ambulatorinis vaistinio preparato vartojimas mažina tiesiogines gydymo išlaidas ir atitinka valstybės galimybes;</text:p>
      <text:p text:style-name="P1308"><text:span text:style-name="T1309"></text:span><text:span text:style-name="T1310">[]</text:span><text:s/>ambulatorinis vaistinio preparato vartojimas mažina tiesiogines gydymo išlaidas, bet neatitinka valstybės galimybių;</text:p>
      <text:p text:style-name="P1311"><text:span text:style-name="T1312"></text:span><text:span text:style-name="T1313">[]</text:span><text:s/>ambulatorinis vaistinio preparato vartojimas nesumažina tiesioginių gydymo išlaidų.</text:p>
      <text:p text:style-name="P1314">8. Kompensavimo įtaka paciento finansinėms galimybėms (finansinė našta):</text:p>
      <text:p text:style-name="P1315"><text:span text:style-name="T1316"></text:span><text:span text:style-name="T1317">[]</text:span><text:s/>gyventojų perkamoji galia negali užtikrinti pigiausio būtinojo gydymo;</text:p>
      <text:p text:style-name="P1318"><text:span text:style-name="T1319"></text:span><text:span text:style-name="T1320">[]</text:span><text:s/>gyventojų perkamoji galia negali užtikrinti vidutinio brangumo gydymo;</text:p>
      <text:p text:style-name="P1321"><text:span text:style-name="T1322"></text:span><text:span text:style-name="T1323">[]</text:span><text:s/>gyventojų perkamoji galia negali užtikrinti brangiausio gydymo.</text:p>
      <text:p text:style-name="P1324">9. Kompensavimo įtaka vaikų ir senyvo amžiaus žmonių būtinųjų poreikių tenkinimui:</text:p>
      <text:p text:style-name="P1325"><text:span text:style-name="T1326"></text:span><text:span text:style-name="T1327">[]</text:span><text:s/>didžiąją sergančiųjų šia liga dalį sudaro asmenys iki 18 metų;</text:p>
      <text:p text:style-name="P1328"><text:span text:style-name="T1329"></text:span><text:span text:style-name="T1330">[]</text:span><text:s/>didžiąją sergančiųjų šia<text:s/>liga dalį sudaro asmenys, vyresni kaip 60 metų;</text:p>
      <text:p text:style-name="P1331"><text:span text:style-name="T1332"></text:span><text:span text:style-name="T1333">[]</text:span><text:s/>didžiąją sergančiųjų šia liga dalį sudaro darbingo amžiaus žmonės arba liga visose amžiaus grupėse paplitusi tolygiai.</text:p>
      <text:p text:style-name="P1334">10. Ligos kompensavimas kitose šalyse:</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Šalis</text:p>
            </table:table-cell>
            <table:table-cell table:style-name="TableCell1344">
              <text:p text:style-name="P1345">Kompensavimas +/-</text:p>
            </table:table-cell>
            <table:table-cell table:style-name="TableCell1346">
              <text:p text:style-name="P1347">Indikacijos</text:p>
            </table:table-cell>
            <table:table-cell table:style-name="TableCell1348">
              <text:p text:style-name="P1349">Kompensavimo procentas</text:p>
            </table:table-cell>
          </table:table-row>
        </table:table-header-rows>
        <table:table-row table:style-name="TableRow1350">
          <table:table-cell table:style-name="TableCell1351">
            <text:p text:style-name="P1352">Airij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Austrij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Belgij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Bulgarija</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Čekij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Danij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Didžioji Britan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Estija</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Graikija</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Ispanij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Italij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Kipr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Latvij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Lenkija</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Lietuv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Liuksemburga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Malt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Olandij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Portugalij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Prancūzij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Rumunij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Slovakij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Slovėnija</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Suomij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Švedija</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Vengrija</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Vokietija</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Kitos šaly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11. Vaistiniai preparatai, kuriuos siūloma kompensuoti ligos ambulatorinio gydymo metu (dėl kiekvieno vaistinio<text:s/>preparato vadovaujantis sveikatos apsaugos ministro patvirtintu Ligų ir kompensuojamųjų vaistinių preparatų joms gydyti, Kompensuojamųjų vaistinių preparatų ir Kompensuojamųjų medicinos pagalbos priemonių sąrašų keitimo tvarkos aprašu pateikiama atskira paraiška).</text:p>
      <text:p text:style-name="P1604"/>
      <text:p text:style-name="P1605">Pastaba. Būtina pateikti 4–9 punktuose pažymėtus teiginius patvirtinančią medžiagą.</text:p>
      <text:p text:style-name="P1606"/>
      <text:p text:style-name="P1607">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608"/>
      <text:p text:style-name="P1609"/>
      <text:p text:style-name="P1610">.............................<text:tab/>.......................<text:tab/>....................................</text:p>
      <text:p text:style-name="P1611">(pareigos)<text:tab/>(parašas)<text:tab/>(vardas, pavardė)</text:p>
      <text:p text:style-name="P1612"/>
      <text:p text:style-name="P1613">_________________</text:p>
      <text:p text:style-name="P1614">Priedo pakeitimai:</text:p>
      <text:p text:style-name="P1615"><text:span text:style-name="T1616">Nr.<text:s/></text:span><text:a xlink:href="https://www.e-tar.lt/portal/legalAct.html?documentId=TAR.191EF3E65EE8" office:target-frame-name="_top" xlink:show="replace"><text:span text:style-name="T1617">V-91</text:span></text:a><text:span text:style-name="T1618">, 2007-02-12, Žin., 2007, Nr. 21-788 (2007-02-15), i. k. 1072250ISAK0000V-91</text:span></text:p>
      <text:p text:style-name="P1619"><text:span text:style-name="T1620">Nr.<text:s/></text:span><text:a xlink:href="https://www.e-tar.lt/portal/legalAct.html?documentId=TAR.02807557C20D" office:target-frame-name="_top" xlink:show="replace"><text:span text:style-name="T1621">V-617</text:span></text:a><text:span text:style-name="T1622">, 2011-06-17, Žin., 2011, Nr. 77-3764 (2011-06-28), i. k. 1112250ISAK000V-617</text:span></text:p>
      <text:p text:style-name="Normal"/>
      <text:p text:style-name="P1623">Forma patvirtinta</text:p>
      <text:p text:style-name="P1624">Lietuvos Respublikos<text:s/></text:p>
      <text:p text:style-name="P1625">sveikatos apsaugos ministro<text:s/></text:p>
      <text:p text:style-name="P1626">2002 m. balandžio 5 d. įsakymu Nr. 159</text:p>
      <text:p text:style-name="P1627">(Lietuvos Respublikos<text:s/></text:p>
      <text:p text:style-name="P1628">sveikatos apsaugos ministro<text:s/></text:p>
      <text:p text:style-name="P1629">2011 m. birželio 17 d. įsakymo Nr. V-617 redakcija)</text:p>
      <text:p text:style-name="P1630"/>
      <text:p text:style-name="P1631">(juridinio asmens pavadinimas)</text:p>
      <text:p text:style-name="P1632"/>
      <text:p text:style-name="P1633">___________________________________________________</text:p>
      <text:p text:style-name="P1634">(juridinio asmens kodas, buveinė, tel./faks., el. paštas)</text:p>
      <text:p text:style-name="P1635"/>
      <text:p text:style-name="P1636">________________</text:p>
      <text:p text:style-name="P1637">(adresatas)</text:p>
      <text:p text:style-name="P1638"><text:span text:style-name="T1639">PARAIŠKA ĮRAŠYTI VAISTINĮ PREPARATĄ Į KOMPENSAVIMO SĄRAŠUS</text:span></text:p>
      <text:p text:style-name="P1640">Pakeistas priedo pavadinimas:</text:p>
      <text:p text:style-name="P1641"><text:span text:style-name="T1642">Nr.<text:s/></text:span><text:a xlink:href="https://www.e-tar.lt/portal/legalAct.html?documentId=TAR.093601187248" office:target-frame-name="_top" xlink:show="replace"><text:span text:style-name="T1643">V-794</text:span></text:a><text:span text:style-name="T1644">, 2012-08-23, Žin., 2012, Nr. 100-5114 (2012-08-28), i. k. 1122250ISAK000V</text:span><text:span text:style-name="T1645">-794</text:span></text:p>
      <text:p text:style-name="Normal"/>
      <text:p text:style-name="P1646"/>
      <text:p text:style-name="P1647">____________ Nr. _______</text:p>
      <text:p text:style-name="P1648">(data)</text:p>
      <text:p text:style-name="P1649">______________________</text:p>
      <text:p text:style-name="P1650">(sudarymo vieta)</text:p>
      <text:p text:style-name="P1651"/>
      <text:p text:style-name="P1652">Prašome įrašyti vaistinį preparatą<text:s/><text:tab/></text:p>
      <text:p text:style-name="P1653">(vaistinio preparato bendrinis pavadinimas)</text:p>
      <text:p text:style-name="P1654">į kompensavimo sąrašus</text:p>
      <text:p text:style-name="P1655">Pastraipos pakeitimai:</text:p>
      <text:p text:style-name="P1656"><text:span text:style-name="T1657">Nr.<text:s/></text:span><text:a xlink:href="https://www.e-tar.lt/portal/legalAct.html?documentId=TAR.093601187248" office:target-frame-name="_top" xlink:show="replace"><text:span text:style-name="T1658">V-794</text:span></text:a><text:span text:style-name="T1659">, 2012-08-23, Žin., 2012, Nr. 100-5114 (2012-08-28), i. k. 1122250ISAK000V-794</text:span></text:p>
      <text:p text:style-name="Normal"/>
      <text:p text:style-name="P1660">I.<text:s/>DUOMENYS APIE PAREIŠKĖJĄ IR VAISTINIO PREPARATO RINKODAROS TEISĖS TURĖTOJĄ AR JO ATSTOVĄ</text:p>
      <text:p text:style-name="P1661"/>
      <text:p text:style-name="P1662">Pareiškėjas<text:s/><text:tab/></text:p>
      <text:p text:style-name="P1663">adresas<text:tab/></text:p>
      <text:p text:style-name="P1664">telefonai, faksas<text:s/><text:tab/></text:p>
      <text:p text:style-name="P1665">el. paštas<text:s/><text:tab/></text:p>
      <text:p text:style-name="P1666"/>
      <text:p text:style-name="P1667">Vaistinio preparato rinkodaros teisės turėtojas<text:tab/></text:p>
      <text:p text:style-name="P1668"/>
      <text:p text:style-name="P1669">Vaistinio preparato rinkodaros teisės turėtojo atstovas Lietuvoje<text:s/><text:tab/></text:p>
      <text:p text:style-name="P1670">adresas<text:tab/></text:p>
      <text:p text:style-name="P1671">telefonai, faksas<text:s/><text:tab/></text:p>
      <text:p text:style-name="P1672">el. paštas<text:s/><text:tab/></text:p>
      <text:p text:style-name="P1673"/>
      <text:p text:style-name="P1674">II.<text:s/>DUOMENYS APIE VAISTINĮ<text:s/>PREPARATĄ</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Bendrinis pavadinimas</text:p>
          </table:table-cell>
          <table:table-cell table:style-name="TableCell1682">
            <text:p text:style-name="P1683"/>
          </table:table-cell>
        </table:table-row>
        <table:table-row table:style-name="TableRow1684">
          <table:table-cell table:style-name="TableCell1685">
            <text:p text:style-name="P1686">ATC kodas</text:p>
          </table:table-cell>
          <table:table-cell table:style-name="TableCell1687">
            <text:p text:style-name="P1688"/>
          </table:table-cell>
        </table:table-row>
        <table:table-row table:style-name="TableRow1689">
          <table:table-cell table:style-name="TableCell1690">
            <text:p text:style-name="P1691">Prekinis vaistinio preparato pavadinimas</text:p>
          </table:table-cell>
          <table:table-cell table:style-name="TableCell1692">
            <text:p text:style-name="P1693"/>
          </table:table-cell>
        </table:table-row>
        <table:table-row table:style-name="TableRow1694">
          <table:table-cell table:style-name="TableCell1695">
            <text:p text:style-name="P1696">Farmacinė forma</text:p>
          </table:table-cell>
          <table:table-cell table:style-name="TableCell1697">
            <text:p text:style-name="P1698"/>
          </table:table-cell>
        </table:table-row>
        <table:table-row table:style-name="TableRow1699">
          <table:table-cell table:style-name="TableCell1700">
            <text:p text:style-name="P1701">Stiprumas</text:p>
          </table:table-cell>
          <table:table-cell table:style-name="TableCell1702">
            <text:p text:style-name="P1703"/>
          </table:table-cell>
        </table:table-row>
        <table:table-row table:style-name="TableRow1704">
          <table:table-cell table:style-name="TableCell1705">
            <text:p text:style-name="P1706">Pakuotės dydis</text:p>
          </table:table-cell>
          <table:table-cell table:style-name="TableCell1707">
            <text:p text:style-name="P1708"/>
          </table:table-cell>
        </table:table-row>
        <table:table-row table:style-name="TableRow1709">
          <table:table-cell table:style-name="TableCell1710">
            <text:p text:style-name="P1711">Siūloma vaistinio preparato rinkodaros teisės turėtojo deklaruota kaina</text:p>
          </table:table-cell>
          <table:table-cell table:style-name="TableCell1712">
            <text:p text:style-name="P1713"/>
          </table:table-cell>
        </table:table-row>
        <table:table-row table:style-name="TableRow1714">
          <table:table-cell table:style-name="TableCell1715">
            <text:p text:style-name="P1716">Vaistinio preparato rinkodaros teisės<text:s/>suteikimo / atnaujinimo Lietuvoje data</text:p>
          </table:table-cell>
          <table:table-cell table:style-name="TableCell1717">
            <text:p text:style-name="P1718"/>
          </table:table-cell>
        </table:table-row>
        <table:table-row table:style-name="TableRow1719">
          <table:table-cell table:style-name="TableCell1720">
            <text:p text:style-name="P1721">Vaistinio preparato rinkodaros teisės suteikimo / atnaujinimo Lietuvoje numeris</text:p>
          </table:table-cell>
          <table:table-cell table:style-name="TableCell1722">
            <text:p text:style-name="P1723"/>
          </table:table-cell>
        </table:table-row>
        <table:table-row table:style-name="TableRow1724">
          <table:table-cell table:style-name="TableCell1725">
            <text:p text:style-name="P1726">Klasifikacija</text:p>
          </table:table-cell>
          <table:table-cell table:style-name="TableCell1727">
            <text:p text:style-name="P1728">Receptinis [ ]</text:p>
            <text:p text:style-name="P1729">Nereceptinis [ ]</text:p>
          </table:table-cell>
        </table:table-row>
        <table:table-row table:style-name="TableRow1730">
          <table:table-cell table:style-name="TableCell1731">
            <text:p text:style-name="P1732">Skirtas</text:p>
          </table:table-cell>
          <table:table-cell table:style-name="TableCell1733">
            <text:p text:style-name="P1734">Ambulatoriniam gydymui [ ]</text:p>
            <text:p text:style-name="P1735">Stacionariniam gydymui [ ]</text:p>
          </table:table-cell>
        </table:table-row>
      </table:table>
      <text:p text:style-name="P1736"/>
      <text:p text:style-name="P1737">(pildoma atskira kiekvienos farmacinės formos, stiprumo ir pakuotės dydžio lentelė)</text:p>
      <text:p text:style-name="P1738"/>
      <text:p text:style-name="P1739">Ar vaistiniam preparatui yra taikomi duomenų išimtinumo ir rinkos išimtinumo laikotarpiai Lietuvoje ir (arba) kitose Europos šalyse?</text:p>
      <text:p text:style-name="P1740"/>
      <text:p text:style-name="P1741">Taip [ ] (nurodyti taikomų duomenų išimtinumo ir rinkos<text:s/>išimtinumo laikotarpių Lietuvoje bei kitose Europos šalyse datas)</text:p>
      <text:p text:style-name="P1742">.<text:tab/></text:p>
      <text:p text:style-name="P1743">.<text:tab/></text:p>
      <text:p text:style-name="P1744">.<text:tab/></text:p>
      <text:p text:style-name="P1745">Ne [ ]</text:p>
      <text:p text:style-name="P1746">Skyriaus pakeitimai:</text:p>
      <text:p text:style-name="P1747"><text:span text:style-name="T1748">Nr.<text:s/></text:span><text:a xlink:href="https://www.e-tar.lt/portal/legalAct.html?documentId=TAR.BEAB728285B1" office:target-frame-name="_top" xlink:show="replace"><text:span text:style-name="T1749">V-487</text:span></text:a><text:span text:style-name="T1750">, 2012-05-29, Žin., 2012, Nr. 63-3189 (2012-06-05), i. k.<text:s/></text:span><text:span text:style-name="T1751">1122250ISAK000V-487</text:span></text:p>
      <text:p text:style-name="Normal"/>
      <text:p text:style-name="P1752">III.<text:s/>SIŪLOMOS INDIKACIJOS, APRIBOJIMAI</text:p>
      <text:p text:style-name="P1753"/>
      <text:p text:style-name="P1754">Indikacijos pavadinimas<text:tab/></text:p>
      <text:p text:style-name="P1755">Ligos kodas<text:tab/></text:p>
      <text:p text:style-name="P1756">Siūlomi apribojimai<text:tab/></text:p>
      <text:p text:style-name="P1757">Siūlomas kompensavimo lygis:</text:p>
      <text:p text:style-name="P1758">100 proc. [ ]</text:p>
      <text:p text:style-name="P1759">90 proc. [ ]</text:p>
      <text:p text:style-name="P1760">80 proc. [ ]</text:p>
      <text:p text:style-name="P1761">50 proc. [ ]</text:p>
      <text:p text:style-name="P1762">Apmokėti centralizuotai [ ]</text:p>
      <text:p text:style-name="P1763">Skyriaus pakeitimai:</text:p>
      <text:p text:style-name="P1764"><text:span text:style-name="T1765">Nr.<text:s/></text:span><text:a xlink:href="https://www.e-tar.lt/portal/legalAct.html?documentId=TAR.4B27F5FD3AC9" office:target-frame-name="_top" xlink:show="replace"><text:span text:style-name="T1766">V-978</text:span></text:a><text:span text:style-name="T1767">, 2013-10-25, Žin., 2013, Nr. 114-5715 (2013-11-01), i. k. 1132250ISAK000V-978</text:span></text:p>
      <text:p text:style-name="Normal"/>
      <text:p text:style-name="P1768">IV.<text:s/>VAISTINIO PREPARATO INDIKACIJOS, DOZAVIMAS, GYDYMO KAINA</text:p>
      <text:p text:style-name="P1769"/>
      <text:p text:style-name="P1770">Lietuvoje<text:s/>registruotos vaistinio preparato indikacijos:</text:p>
      <text:p text:style-name="P1771">.<text:tab/></text:p>
      <text:p text:style-name="P1772">.<text:tab/></text:p>
      <text:p text:style-name="P1773"/>
      <text:p text:style-name="P1774">Pildoma kiekvienai indikacijai atskirai</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Indikacija</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Ligos koda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Dozavimas</text:p>
          </table:table-cell>
          <table:table-cell table:style-name="TableCell1802">
            <text:p text:style-name="P1803">Minimali</text:p>
            <text:p text:style-name="P1804">paros dozė</text:p>
          </table:table-cell>
          <table:table-cell table:style-name="TableCell1805">
            <text:p text:style-name="P1806">Vidutinė</text:p>
            <text:p text:style-name="P1807">paros dozė</text:p>
          </table:table-cell>
          <table:table-cell table:style-name="TableCell1808">
            <text:p text:style-name="P1809">Maksimali</text:p>
            <text:p text:style-name="P1810">paros dozė</text:p>
          </table:table-cell>
        </table:table-row>
        <table:table-row table:style-name="TableRow1811">
          <table:table-cell table:style-name="TableCell1812">
            <text:p text:style-name="P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Gydymo kurso trukmė</text:p>
          </table:table-cell>
          <table:table-cell table:style-name="TableCell1824" table:number-columns-spanned="3">
            <text:p text:style-name="P1825"/>
          </table:table-cell>
          <table:covered-table-cell/>
          <table:covered-table-cell/>
        </table:table-row>
        <table:table-row table:style-name="TableRow1826">
          <table:table-cell table:style-name="TableCell1827">
            <text:p text:style-name="P1828">Prognozuojamas ligonių, kurie<text:s/>bus gydomi vaistiniu preparatu, skaičius per metus</text:p>
          </table:table-cell>
          <table:table-cell table:style-name="TableCell1829" table:number-columns-spanned="3">
            <text:p text:style-name="P1830"/>
          </table:table-cell>
          <table:covered-table-cell/>
          <table:covered-table-cell/>
        </table:table-row>
        <table:table-row table:style-name="TableRow1831">
          <table:table-cell table:style-name="TableCell1832">
            <text:p text:style-name="P1833">Mažmeninė vienos dienos gydymo kaina (skiriant vidutinę dozę)</text:p>
          </table:table-cell>
          <table:table-cell table:style-name="TableCell1834">
            <text:p text:style-name="P1835">Vaistinio preparato</text:p>
            <text:p text:style-name="P1836">pakuotė 1</text:p>
          </table:table-cell>
          <table:table-cell table:style-name="TableCell1837">
            <text:p text:style-name="P1838">Vaistinio preparato</text:p>
            <text:p text:style-name="P1839">pakuotė 2</text:p>
          </table:table-cell>
          <table:table-cell table:style-name="TableCell1840">
            <text:p text:style-name="P1841">Vaistinio preparato</text:p>
            <text:p text:style-name="P1842">pakuotė 3</text:p>
          </table:table-cell>
        </table:table-row>
        <table:table-row table:style-name="TableRow1843">
          <table:table-cell table:style-name="TableCell1844">
            <text:p text:style-name="P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Prognozuojama vaistinio preparato</text:p>
            <text:p text:style-name="P1856">mažmeninėmis kainomis (eurais)</text:p>
            <text:p text:style-name="P1857">parduoti per:</text:p>
            <text:p text:style-name="P1858">1 metus<text:s/></text:p>
            <text:p text:style-name="P1859">2 metus</text:p>
            <text:p text:style-name="P1860">3 metu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Prognozuojamos Privalomojo sveikatos draudimo fondo biudžeto išlaidos (eurais) per:</text:p>
            <text:p text:style-name="P1870">1 metus<text:s/></text:p>
            <text:p text:style-name="P1871">2 metus</text:p>
            <text:p text:style-name="P1872">3 metu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Prognozuojamos Privalomojo sveikatos draudimo fondo biudžeto išlaidos<text:s/>(litais) per:</text:p>
            <text:p text:style-name="P1882">1 metus</text:p>
            <text:p text:style-name="P1883">2 metus</text:p>
            <text:p text:style-name="P1884">3 metu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Skyriaus pakeitimai:</text:p>
      <text:p text:style-name="P1893"><text:span text:style-name="T1894">Nr.<text:s/></text:span><text:a xlink:href="https://www.e-tar.lt/portal/legalAct.html?documentId=0b2130a09fe111e4a82d9548fb36f682" office:target-frame-name="_top" xlink:show="replace"><text:span text:style-name="T1895">V-23</text:span></text:a><text:span text:style-name="T1896">, 2015-01-12, paskelbta TAR 2015-01-19, i. k. 2015-00831</text:span></text:p>
      <text:p text:style-name="Normal"/>
      <text:p text:style-name="P1897">V.<text:s/>VAISTINIO PREPARATO<text:s/>RINKODAROS TEISĖS TURĖTOJO AR JO ATSTOVO DEKLARUOTOS KAINOS KITIMAS LIETUVOJE</text:p>
      <text:p text:style-name="P1898"/>
      <text:p text:style-name="P1899">Nurodyti siūlomą vaistinio preparato kainą einamaisiais metais ir trejus ankstesnius metus (kiekvienos farmacinės formos, stiprumo, pakuotės dydžio atskirai).</text:p>
      <text:p text:style-name="P1900">.<text:tab/></text:p>
      <text:p text:style-name="P1901">.<text:tab/></text:p>
      <text:p text:style-name="P1902">.<text:tab/></text:p>
      <text:p text:style-name="P1903">.<text:tab/></text:p>
      <text:p text:style-name="P1904">.<text:tab/></text:p>
      <text:p text:style-name="P1905">.<text:tab/></text:p>
      <text:p text:style-name="P1906">.<text:tab/></text:p>
      <text:p text:style-name="P1907">.<text:tab/></text:p>
      <text:p text:style-name="P1908">.<text:tab/></text:p>
      <text:p text:style-name="P1909">.<text:tab/></text:p>
      <text:p text:style-name="P1910">.<text:tab/></text:p>
      <text:p text:style-name="P1911">.<text:tab/></text:p>
      <text:p text:style-name="P1912"/>
      <text:p text:style-name="P1913">VI.<text:s/>VAISTINIO PREPARATO KAINOS PALYGINIMAS SU TOS PAČIOS FARMAKOTERAPINĖS GRUPĖS (PAGAL ATC KLASIFIKACIJĄ) LIETUVOJE KOMPENSUOJAMŲJŲ VAISTINIŲ PREPARATŲ KAINOMIS (EURAIS)<text:s/></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header-rows>
          <table:table-row table:style-name="TableRow1925">
            <table:table-cell table:style-name="TableCell1926">
              <text:p text:style-name="P1927">Vaistinis preparatas</text:p>
            </table:table-cell>
            <table:table-cell table:style-name="TableCell1928">
              <text:p text:style-name="P1929">Veikliosios medžiagos bendrinis pavadinimas</text:p>
            </table:table-cell>
            <table:table-cell table:style-name="TableCell1930">
              <text:p text:style-name="P1931">Rinkodaros teisės turėtojas</text:p>
            </table:table-cell>
            <table:table-cell table:style-name="TableCell1932">
              <text:p text:style-name="P1933">Farmacinė forma, stiprumas, pakuotės dydis</text:p>
            </table:table-cell>
            <table:table-cell table:style-name="TableCell1934">
              <text:p text:style-name="P1935">Vaistinio preparato mažmeninė kaina</text:p>
            </table:table-cell>
            <table:table-cell table:style-name="TableCell1936">
              <text:p text:style-name="P1937">Dozavimas, nurodytas vaistinio preparato vartojimo instrukcijoje</text:p>
            </table:table-cell>
            <table:table-cell table:style-name="TableCell1938">
              <text:p text:style-name="P1939">Vienos dienos gydymo kaina, vartojant vaistinį preparatą vidutinėmis<text:s/>dozėmis</text:p>
            </table:table-cell>
            <table:table-cell table:style-name="TableCell1940">
              <text:p text:style-name="P1941">Gydymo kurso kaina, vartojant vaistinį preparatą vidutinėmis dozėmis</text:p>
            </table:table-cell>
            <table:table-cell table:style-name="TableCell1942">
              <text:p text:style-name="P1943">Jei vaistinis preparatas kompensuojamas, nurodyti vaistinio preparato kompensavimo procentą</text:p>
            </table:table-cell>
          </table:table-row>
        </table:table-header-rows>
        <table:table-row table:style-name="TableRow1944">
          <table:table-cell table:style-name="TableCell1945">
            <text:p text:style-name="P1946">Siūlomas kompensuoti vaistinis preparata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Brangiausias šios grupės vaistinis<text:s/>preparat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Dažniausiai skiriamas šios grupės vaistinis preparata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Informacija apie kitus tos pačios farmakoterapinės grupės vaistinius preparatu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Pakeistas skyriaus pavadinimas:</text:p>
      <text:p text:style-name="P2022"><text:span text:style-name="T2023">Nr.<text:s/></text:span><text:a xlink:href="https://www.e-tar.lt/portal/legalAct.html?documentId=0b2130a09fe111e4a82d9548fb36f682" office:target-frame-name="_top" xlink:show="replace"><text:span text:style-name="T2024">V-23</text:span></text:a><text:span text:style-name="T2025">, 2015-01-12, paskelbta TAR 2015-01-19, i. k. 2015-00831</text:span></text:p>
      <text:p text:style-name="Normal"/>
      <text:p text:style-name="P2026">VII.<text:s/>DUOMENYS APIE VAISTINIO PREPARATO KAINĄ IR KOMPENSAVIMĄ KITOSE ŠALYSE (APIE KIEKVIENĄ<text:s/>FARMACINĘ FORMĄ, STIPRUMĄ, PAKUOTĖS DYDĮ ATSKIRAI)</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ext:p text:style-name="P2041">Vaistinis preparatas (įrašyti farmacinę formą, stiprumą, pakuotės dydį)</text:p>
            </table:table-cell>
            <table:table-cell table:style-name="TableCell2042">
              <text:p text:style-name="P2043">Rinkodaros teisės turėtojo kaina (arba vaistinio preparato rinkodaros teisės turėtojo ar jo atstovo deklaruota kaina eurais, neįskaitant mokesčių)</text:p>
            </table:table-cell>
            <table:table-cell table:style-name="TableCell2044">
              <text:p text:style-name="P2045">Vaistinio preparato DDD dozės rinkodaros teisės turėtojo (arba rinkodaros teisės turėtojo ar jo atstovo deklaruota) kaina</text:p>
            </table:table-cell>
            <table:table-cell table:style-name="TableCell2046">
              <text:p text:style-name="P2047">Vaistinio preparato mažmeninė kaina (eurais, įskaitant taikomus mokesčius)</text:p>
            </table:table-cell>
            <table:table-cell table:style-name="TableCell2048">
              <text:p text:style-name="P2049">Vaistinio preparato DDD dozės mažmeninė<text:s/>kaina (įskaitant taikomus mokesčius)</text:p>
            </table:table-cell>
            <table:table-cell table:style-name="TableCell2050">
              <text:p text:style-name="P2051">Vaistinis preparatas kompensuojamas/ nekompensuojamas</text:p>
            </table:table-cell>
            <table:table-cell table:style-name="TableCell2052">
              <text:p text:style-name="P2053">Kompensuojamos indikacijos</text:p>
            </table:table-cell>
            <table:table-cell table:style-name="TableCell2054">
              <text:p text:style-name="P2055">Kompensavimo procentas</text:p>
            </table:table-cell>
            <table:table-cell table:style-name="TableCell2056">
              <text:p text:style-name="P2057">Valstybinio sveikatos draudimo biudžeto lėšos, išleidžiamos vaistiniam preparatui kompensuoti</text:p>
            </table:table-cell>
            <table:table-cell table:style-name="TableCell2058">
              <text:p text:style-name="P2059">Vaistinio preparato pardavimų apimtys</text:p>
            </table:table-cell>
          </table:table-row>
        </table:table-header-rows>
        <table:table-row table:style-name="TableRow2060">
          <table:table-cell table:style-name="TableCell2061">
            <text:p text:style-name="P2062">Siūloma kaina Lietuvai</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Žemiausia vaistinio preparato rinkodaros teisės turėtojo kaina pagal išvardytas šalis (įrašyti šalį ir kainą)</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Didžiausia vaistinio preparato rinkodaros teisės turėtojo kaina pagal išvardytas<text:s/>šalis (įrašyti šalį ir kainą)</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Airij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Austrija</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Belgija</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Bulgarija</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Čekija</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Danij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Didžioji Britanija</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Estija</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Graikij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spanij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Italija</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Kipra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Latvij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Lenkij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Liuksemburga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Malta</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Olandija</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Portugalija</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Prancūzij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Rumunij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Slovakija</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Slovėnij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Suomija</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Švedij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Vengrij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Vokietija</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Kitos šalys (pareiškėjo pasirinkimu)</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Kainų šalyse vidurki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P2712">PASTABA. Pagal Pasaulio sveikatos organizacijos nustatytas vaistinių preparatų dienos dozes (DDD,<text:s/><text:span text:style-name="T2713">Defined Daily Dose</text:span>).</text:p>
      <text:p text:style-name="P2714"/>
      <text:p text:style-name="P2715">Patvirtinu, kad pateikti visi<text:s/>dokumentai, nurodyti šioje paraiškoje. Dokumentai ir informacija teisingi. Sutinku, kad, pateikus klaidingą informaciją, paraiška nebus svarstoma, o vaistinis preparatas bus neįrašytas arba išbrauktas iš kompensavimo sąrašų.</text:p>
      <text:p text:style-name="P2716"/>
      <text:p text:style-name="P2717">..................................<text:tab/>.........................<text:tab/>....................................</text:p>
      <text:p text:style-name="P2718">(pareigos)<text:tab/>(parašas)<text:tab/>(vardas, pavardė)<text:s/></text:p>
      <text:p text:style-name="P2719">Skyriaus pakeitimai:</text:p>
      <text:p text:style-name="P2720"><text:span text:style-name="T2721">Nr.<text:s/></text:span><text:a xlink:href="https://www.e-tar.lt/portal/legalAct.html?documentId=TAR.4B27F5FD3AC9" office:target-frame-name="_top" xlink:show="replace"><text:span text:style-name="T2722">V-978</text:span></text:a><text:span text:style-name="T2723">, 2013-10-25, Žin., 2013, Nr.<text:s/></text:span><text:span text:style-name="T2724">114-5715 (2013-11-01), i. k. 1132250ISAK000V-978</text:span></text:p>
      <text:p text:style-name="Normal"/>
      <text:p text:style-name="P2725">_________________</text:p>
      <text:p text:style-name="P2726">Priedo pakeitimai:</text:p>
      <text:p text:style-name="P2727"><text:span text:style-name="T2728">Nr.<text:s/></text:span><text:a xlink:href="https://www.e-tar.lt/portal/legalAct.html?documentId=TAR.191EF3E65EE8" office:target-frame-name="_top" xlink:show="replace"><text:span text:style-name="T2729">V-91</text:span></text:a><text:span text:style-name="T2730">, 2007-02-12, Žin., 2007, Nr. 21-788 (2007-02-15), i. k. 1072250ISAK0000V-9</text:span><text:span text:style-name="T2731">1</text:span></text:p>
      <text:p text:style-name="P2732"><text:span text:style-name="T2733">Nr.<text:s/></text:span><text:a xlink:href="https://www.e-tar.lt/portal/legalAct.html?documentId=TAR.02807557C20D" office:target-frame-name="_top" xlink:show="replace"><text:span text:style-name="T2734">V-617</text:span></text:a><text:span text:style-name="T2735">, 2011-06-17, Žin., 2011, Nr. 77-3764 (2011-06-28), i. k. 1112250ISAK000V-617</text:span></text:p>
      <text:p text:style-name="Normal"/>
      <text:p text:style-name="P2736"><text:span text:style-name="T2737">Paraiškos įrašyti vaistinį preparatą į Ligų ir<text:s/></text:span></text:p>
      <text:p text:style-name="P2738">kompensuojamųjų vaistinių preparatų joms<text:s/></text:p>
      <text:p text:style-name="P2739">gydyti sąrašą (A sąrašą) formos</text:p>
      <text:p text:style-name="P2740">priedas</text:p>
      <text:p text:style-name="P2741"/>
      <text:p text:style-name="P2742"><text:span text:style-name="T2743">PAREIŠKĖJO TEIKIAMA INFORMACIJA,<text:s/></text:span></text:p>
      <text:p text:style-name="P2744"><text:span text:style-name="T2745">REIKALINGA VAISTINIO PREPARATO TERAPINEI VERTEI NUSTATYTI</text:span></text:p>
      <text:p text:style-name="P2746"/>
      <text:p text:style-name="P2747"><text:span text:style-name="T2748">I</text:span><text:span text:style-name="T2749">.<text:s/></text:span><text:span text:style-name="T2750">Bendroji informacija</text:span></text:p>
      <text:p text:style-name="P2751"/>
      <text:p text:style-name="P2752"><text:span text:style-name="T2753">1</text:span><text:span text:style-name="T2754">. Siūlomo įrašyti į Ligų ir kompensuojamųjų vaistinių preparatų joms gydyti sąr</text:span><text:span text:style-name="T2755">ašą (toliau – sąrašas) vaistinio preparato prekinis pavadinimas, bendrinis pavadinimas, vaistinio preparato forma ir stiprumas.</text:span></text:p>
      <text:p text:style-name="P2756"><text:span text:style-name="T2757">2</text:span><text:span text:style-name="T2758">. Registruotos vaistinio preparato indikacijos.</text:span></text:p>
      <text:p text:style-name="P2759"><text:span text:style-name="T2760">3</text:span><text:span text:style-name="T2761">. Siūlomos kompensuoti indikacijos (taip pat nurodyti TLK-10-AM kodus)</text:span><text:span text:style-name="T2762">.</text:span></text:p>
      <text:p text:style-name="P2763"><text:span text:style-name="T2764">4</text:span><text:span text:style-name="T2765">. Siūlomi apribojimai.</text:span></text:p>
      <text:p text:style-name="P2766"><text:span text:style-name="T2767">5</text:span><text:span text:style-name="T2768">. Kuo dabar gydoma liga ar sindromas, kuriems gydyti siūloma įtraukti į sąrašą naują vaistinį preparatą.</text:span></text:p>
      <text:p text:style-name="P2769"/>
      <text:p text:style-name="P2770"><text:span text:style-name="T2771">II</text:span><text:span text:style-name="T2772">.<text:s/></text:span><text:span text:style-name="T2773">Vaistinio preparato naujoviškumą įrodantys duomenys</text:span></text:p>
      <text:p text:style-name="P2774"/>
      <text:p text:style-name="P2775"><text:span text:style-name="T2776">6</text:span><text:span text:style-name="T2777">. Kokiai vaistinių preparatų grupei vaistinis<text:s/></text:span><text:span text:style-name="T2778">preparatas priklauso.</text:span></text:p>
      <text:p text:style-name="P2779"><text:span text:style-name="T2780">7</text:span><text:span text:style-name="T2781">. Koks vaistinio preparato veikimo mechanizmas.</text:span></text:p>
      <text:p text:style-name="P2782"><text:span text:style-name="T2783">8</text:span><text:span text:style-name="T2784">. Vaistinio preparato naujoviškumo siūlomai ligai gydyti apibūdinimas ir pagrindimas.</text:span></text:p>
      <text:p text:style-name="P2785"><text:span text:style-name="T2786">9</text:span><text:span text:style-name="T2787">. Išvada apie vaistinio preparato naujoviškumą.</text:span></text:p>
      <text:p text:style-name="P2788"/>
      <text:p text:style-name="P2789"><text:span text:style-name="T2790">III</text:span><text:span text:style-name="T2791">.<text:s/></text:span><text:span text:style-name="T2792">Duomenys vaistinio prepar</text:span><text:span text:style-name="T2793">ato terapinei naudai įvertinti</text:span></text:p>
      <text:p text:style-name="P2794"/>
      <text:p text:style-name="P2795"><text:span text:style-name="T2796">10</text:span><text:span text:style-name="T2797">. Terapinė preparato nauda nustatoma pagal klinikinių tyrimų duomenis, kurie turi būti pateikti pagal toliau nurodytą seką. Terapinė nauda turi būti pagrįsta randomizuotais klinikiniais tyrimais.</text:span></text:p>
      <text:p text:style-name="P2798"><text:span text:style-name="T2799">11</text:span><text:span text:style-name="T2800">. Tyrimų pasirin</text:span><text:span text:style-name="T2801">kimas:</text:span></text:p>
      <text:p text:style-name="P2802"><text:span text:style-name="T2803">11.1</text:span><text:span text:style-name="T2804">. Aprašykite, kokie kriterijai ir kokia paieškos strategija buvo naudota atrenkant tyrimų publikacijas vaistinio preparato klinikinei naudai įvertinti. Nurodykite, kokioje duomenų bazėje vykdyta paieška (pvz.,<text:s/></text:span><text:span text:style-name="T2805">Medline, Embase, The Cochrane Lib</text:span><text:span text:style-name="T2806">rary, etc.</text:span><text:span text:style-name="T2807">). Patvirtinkite, kad jūsų naudoti atrankos metodai yra atkartojami.</text:span></text:p>
      <text:p text:style-name="P2808"><text:span text:style-name="T2809">11.2</text:span><text:span text:style-name="T2810">. Pateikite tik po vieną randomizuoto klinikinio tyrimo publikaciją. Jei manote, kad būtina pateikti visas randomizuoto klinikinio tyrimo publikacijas, nurodykite, kad j</text:span><text:span text:style-name="T2811">ose aprašomas tas pats tyrimas.</text:span></text:p>
      <text:p text:style-name="P2812"><text:span text:style-name="T2813">11.3</text:span><text:span text:style-name="T2814">. Informaciją apie pateiktus randomizuotus klinikinius tyrimus, kurie lygina intervencinį (tiriamąjį) gydymą su kitais gydymo būdais (įskaitant placebą), pateikite pagal šią lentelę:</text:span></text:p>
      <text:p text:style-name="P2815"/>
      <text:p text:style-name="P2816">1 lentelė. Pateiktų vertinimui randomizuotų klinikinių tyrimų sąrašas (kartu turi būti pridėtos pateiktų vertinti randomizuotų klinikinių tyrimų publikacijų kopijos)</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Eil. Nr.</text:p>
          </table:table-cell>
          <table:table-cell table:style-name="TableCell2826">
            <text:p text:style-name="P2827">Intervencija</text:p>
          </table:table-cell>
          <table:table-cell table:style-name="TableCell2828">
            <text:p text:style-name="P2829">Kontrolė (lyginamasis gydymas)</text:p>
          </table:table-cell>
          <table:table-cell table:style-name="TableCell2830">
            <text:p text:style-name="P2831">Populiacija</text:p>
          </table:table-cell>
          <table:table-cell table:style-name="TableCell2832">
            <text:p text:style-name="P2833">Pirminis publikacijos šaltinis</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
      <text:p text:style-name="P2868"><text:span text:style-name="T2869">11.4</text:span><text:span text:style-name="T2870">. Paryškinkite randomizuotą klinikinį tyrimą, kuris, jūsų nuomone, turi tiesioginį poveikį sprendimui. Nurodykite, jei tokio tyrimo nėra.</text:span></text:p>
      <text:p text:style-name="P2871"><text:span text:style-name="T2872">12</text:span><text:span text:style-name="T2873">. Pateiktų vertinti randomizuotų klinikinių tyrimų metodologijos santrauka:</text:span></text:p>
      <text:p text:style-name="P2874"><text:span text:style-name="T2875">12.1</text:span><text:span text:style-name="T2876">. Metodai: pagal lentelėje</text:span><text:span text:style-name="T2877"><text:s/>pateiktą formą aprašykite randomizuotų klinikinių tyrimų metodus.</text:span></text:p>
      <text:p text:style-name="P2878"/>
      <text:p text:style-name="P2879">2 lentelė. Randomizuotų klinikinių tyrimų metodų palyginimas</text:p>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Tyrimo numeris<text:s/></text:p>
          </table:table-cell>
          <table:table-cell table:style-name="TableCell2888">
            <text:p text:style-name="P2889">1 tyrimas</text:p>
          </table:table-cell>
          <table:table-cell table:style-name="TableCell2890">
            <text:p text:style-name="P2891">2 tyrimas</text:p>
          </table:table-cell>
          <table:table-cell table:style-name="TableCell2892">
            <text:p text:style-name="P2893"/>
          </table:table-cell>
        </table:table-row>
        <table:table-row table:style-name="TableRow2894">
          <table:table-cell table:style-name="TableCell2895">
            <text:p text:style-name="P2896">Tyrimo vieta</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yrimo planas (dizainas)<text: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yrimo trukmė</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Randomizacijos būd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Aklumo metodas (viengubai aklas, dvigubai aklas, trigubai akl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iriamoji grupė (n = )<text: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Kontrolinė grupė (n = )</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Pirminė vertinamoji baigtis (įskaitant vertinimo būdus ir vertinimo laiką)</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Antrinės vertinamosios baigtys (įskaitant vertinimo<text:s/>būdus ir vertinimo laiką)</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Stebėjimo trukmė<text: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text:span text:style-name="T2986">12.2</text:span><text:span text:style-name="T2987">. Tiriamieji:</text:span></text:p>
      <text:p text:style-name="P2988"><text:span text:style-name="T2989">12.2.1</text:span><text:span text:style-name="T2990">. Nurodykite tiriamųjų įtraukimo ir neįtraukimo į randomizuotus klinikinius tyrimus kriterijus pagal lentelėje siūlomą formą. Paryškinkite skirtumus tarp pateiktų<text:s/></text:span><text:span text:style-name="T2991">randomizuotų klinikinių tyrimų.</text:span></text:p>
      <text:p text:style-name="P2992"/>
      <text:p text:style-name="P2993">3 lentelė. Kriterijai, pagal kuriuos tiriamieji buvo įtraukti į randomizuotus klinikinius tyrimus</text:p>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text:span text:style-name="T3002">Kriterijai</text:span></text:p>
          </table:table-cell>
          <table:table-cell table:style-name="TableCell3003">
            <text:p text:style-name="P3004"><text:span text:style-name="T3005">1 tyrimas</text:span></text:p>
          </table:table-cell>
          <table:table-cell table:style-name="TableCell3006">
            <text:p text:style-name="P3007"><text:span text:style-name="T3008">2 tyrimas</text:span></text:p>
          </table:table-cell>
          <table:table-cell table:style-name="TableCell3009">
            <text:p text:style-name="P3010"/>
          </table:table-cell>
        </table:table-row>
        <table:table-row table:style-name="TableRow3011">
          <table:table-cell table:style-name="TableCell3012">
            <text:p text:style-name="P3013">Įtraukimo kriterijai<text: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Neįtraukimo kriterijai</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P3029"/>
      <text:p text:style-name="P3030"><text:span text:style-name="T3031">12.2.2</text:span><text:span text:style-name="T3032">. Lentelėje nurodykite<text:s/></text:span><text:span text:style-name="T3033">tiriamųjų charakteristikas tyrimo pradžioje. Pažymėkite skirtumus tarp grupių.</text:span></text:p>
      <text:p text:style-name="P3034"/>
      <text:p text:style-name="P3035">4 lentelė. Tiriamųjų charakteristikos randomizuotų klinikinių tyrimų pradžioje</text:p>
      <table:table table:style-name="Table3036">
        <table:table-columns>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text:span text:style-name="T3044">Pradinės charakteristikos</text:span></text:p>
          </table:table-cell>
          <table:table-cell table:style-name="TableCell3045">
            <text:p text:style-name="P3046"><text:span text:style-name="T3047">Randomizuota grupė A</text:span></text:p>
          </table:table-cell>
          <table:table-cell table:style-name="TableCell3048">
            <text:p text:style-name="P3049"><text:span text:style-name="T3050">Randomizuota grupė B</text:span></text:p>
          </table:table-cell>
          <table:table-cell table:style-name="TableCell3051">
            <text:p text:style-name="P3052"/>
          </table:table-cell>
        </table:table-row>
        <table:table-row table:style-name="TableRow3053">
          <table:table-cell table:style-name="TableCell3054">
            <text:p text:style-name="P3055">1 tyrimas (n = )</text:p>
          </table:table-cell>
          <table:table-cell table:style-name="TableCell3056">
            <text:p text:style-name="P3057">(n = )</text:p>
          </table:table-cell>
          <table:table-cell table:style-name="TableCell3058">
            <text:p text:style-name="P3059">(n<text:s/>= )</text:p>
          </table:table-cell>
          <table:table-cell table:style-name="TableCell3060">
            <text:p text:style-name="P3061">(n = )</text:p>
          </table:table-cell>
        </table:table-row>
        <table:table-row table:style-name="TableRow3062">
          <table:table-cell table:style-name="TableCell3063">
            <text:p text:style-name="P3064">Amžiu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Lytis<text: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Kt.</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2 tyrimas (n = )</text:p>
          </table:table-cell>
          <table:table-cell table:style-name="TableCell3092">
            <text:p text:style-name="P3093">(n = )</text:p>
          </table:table-cell>
          <table:table-cell table:style-name="TableCell3094">
            <text:p text:style-name="P3095">(n = )</text:p>
          </table:table-cell>
          <table:table-cell table:style-name="TableCell3096">
            <text:p text:style-name="P3097">(n = )</text:p>
          </table:table-cell>
        </table:table-row>
        <table:table-row table:style-name="TableRow3098">
          <table:table-cell table:style-name="TableCell3099">
            <text:p text:style-name="P3100">Amžiu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Lytis<text: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Kt.</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P3125"/>
      <text:p text:style-name="P3126"><text:span text:style-name="T3127">12.3</text:span><text:span text:style-name="T3128">. Rezultatai:</text:span></text:p>
      <text:p text:style-name="P3129"><text:span text:style-name="T3130">12.3.1</text:span><text:span text:style-name="T3131">. Aprašykite randomizuoto klinikinio tyrimo rezultatus: kuris rodmuo ar rodmenų grupė tyrimo protokole buvo<text:s/></text:span><text:span text:style-name="T3132">nurodyti kaip pirminė vertinamoji baigtis, kurie – kaip antrinės vertinamosios baigtys.</text:span></text:p>
      <text:p text:style-name="P3133"><text:span text:style-name="T3134">12.3.2</text:span><text:span text:style-name="T3135">. Pagrįskite tirtų rezultatų tinkamumą sprendimui priimti. Rezultatai gali būti terapiniai, sveikatos sąlygotos gyvenimo kokybės pokytis ar kiti. Pateikti duo</text:span><text:span text:style-name="T3136">menys turi būti aprašyti protokole, o ne gauti atlikus<text:s/></text:span><text:span text:style-name="T3137">post-hoc</text:span><text:span text:style-name="T3138"><text:s/>analizę (</text:span><text:span text:style-name="T3139">Post-hoc</text:span><text:span text:style-name="T3140"><text:s/>analizės duomenys gali būti pagalbiniai, bet ne pagrindiniai).</text:span></text:p>
      <text:p text:style-name="P3141"><text:span text:style-name="T3142">12.3.3</text:span><text:span text:style-name="T3143">. Jeigu naudojamas pakaitinis (surogatinis) rodmuo, pagal lentelėje pateiktą formą pateikite duomenis</text:span><text:span text:style-name="T3144"><text:s/>apie rodmens patikimumą (ar tas rodmuo tikrai tinka vaisto efektyvumui įvertinti) ir pagrįstumą (kiek tas rodiklis svarbus klinikinėje praktikoje) ir jo naudojimą Lietuvos klinikinėje praktikoje.</text:span></text:p>
      <text:p text:style-name="P3145"/>
      <text:p text:style-name="P3146">5 lentelė. Randomizuotų klinikinių tyrimų pirminės ir antrinės vertinamosios baigtys</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text:span text:style-name="T3156">Tyrimo eil. nr.</text:span></text:p>
          </table:table-cell>
          <table:table-cell table:style-name="TableCell3157">
            <text:p text:style-name="P3158"><text:span text:style-name="T3159">Pirminė vertinamoji baigtis</text:span></text:p>
          </table:table-cell>
          <table:table-cell table:style-name="TableCell3160">
            <text:p text:style-name="P3161"><text:span text:style-name="T3162">Patikimumas / pagrįstumas / naudojimas praktikoje</text:span></text:p>
          </table:table-cell>
          <table:table-cell table:style-name="TableCell3163">
            <text:p text:style-name="P3164"><text:span text:style-name="T3165">Antrinės vertinamosios baigtys</text:span></text:p>
          </table:table-cell>
          <table:table-cell table:style-name="TableCell3166">
            <text:p text:style-name="P3167"><text:span text:style-name="T3168">Patikimumas / pagrįstumas / naudojimas praktikoje</text:span></text:p>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text:span text:style-name="T3193">12.3.4</text:span><text:span text:style-name="T3194">. Tiriamųjų judėjimas:</text:span></text:p>
      <text:p text:style-name="P3195"><text:span text:style-name="T3196">12.3.4.1</text:span><text:span text:style-name="T3197">. Diagrama pavaizduokite, kiek pacientų buvo tinkami (atitiko įtraukimo kriterijus) randomizuotam klinikiniam tyrimui, kiek tiriamųjų randomizuota, kiek paskirstyta į kiekvieną tyrimo grupę.</text:span></text:p>
      <text:p text:style-name="P3198"><text:span text:style-name="T3199">12.3.4.2</text:span><text:span text:style-name="T3200">. Nurodykite, kiek pacientų ir kodėl perėjo</text:span><text:span text:style-name="T3201"><text:s/>į kitą grupę, nebaigė tyrimo ir nebuvo stebimi, buvo atšaukti iš tyrimo.</text:span></text:p>
      <text:p text:style-name="P3202"><text:span text:style-name="T3203">12.3.5</text:span><text:span text:style-name="T3204">. Kritinis randomizuoto klinikinio tyrimo įvertinimas</text:span></text:p>
      <text:p text:style-name="P3205">Atskirų randomizuotų klinikinių tyrimų rezultatų svarumas priklauso nuo tyrimo modelio, atlikimo kokybės bei<text:s/>sprendžiamos problemos atitikimo.</text:p>
      <text:p text:style-name="P3206"/>
      <text:p text:style-name="P3207">6 lentelė. Randomizuotų klinikinių tyrimų kokybės vertinimo kriterijai</text:p>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text:span text:style-name="T3216">Tyrimo apibūdinimas</text:span></text:p>
          </table:table-cell>
          <table:table-cell table:style-name="TableCell3217">
            <text:p text:style-name="P3218"><text:span text:style-name="T3219">1 tyrimas</text:span></text:p>
          </table:table-cell>
          <table:table-cell table:style-name="TableCell3220">
            <text:p text:style-name="P3221"><text:span text:style-name="T3222">2 tyrimas</text:span></text:p>
          </table:table-cell>
          <table:table-cell table:style-name="TableCell3223">
            <text:p text:style-name="P3224"/>
          </table:table-cell>
        </table:table-row>
        <table:table-row table:style-name="TableRow3225">
          <table:table-cell table:style-name="TableCell3226">
            <text:p text:style-name="P3227">Ar tyrimas randomizuotas?</text:p>
          </table:table-cell>
          <table:table-cell table:style-name="TableCell3228">
            <text:p text:style-name="P3229">(taip/ne/neaišku/netaikoma)<text:s/></text:p>
          </table:table-cell>
          <table:table-cell table:style-name="TableCell3230">
            <text:p text:style-name="P3231">(taip/ne/neaišku/netaikoma)</text:p>
          </table:table-cell>
          <table:table-cell table:style-name="TableCell3232">
            <text:p text:style-name="P3233"/>
          </table:table-cell>
        </table:table-row>
        <table:table-row table:style-name="TableRow3234">
          <table:table-cell table:style-name="TableCell3235">
            <text:p text:style-name="P3236">Ar randomizacijos būdas<text:s/>aprašytas?</text:p>
          </table:table-cell>
          <table:table-cell table:style-name="TableCell3237">
            <text:p text:style-name="P3238">(taip/ne/neaišku/netaikoma)</text:p>
          </table:table-cell>
          <table:table-cell table:style-name="TableCell3239">
            <text:p text:style-name="P3240">(taip/ne/neaišku/netaikoma)</text:p>
          </table:table-cell>
          <table:table-cell table:style-name="TableCell3241">
            <text:p text:style-name="P3242"/>
          </table:table-cell>
        </table:table-row>
        <table:table-row table:style-name="TableRow3243">
          <table:table-cell table:style-name="TableCell3244">
            <text:p text:style-name="P3245">Ar laikytasi slapto priskyrimo grupei principo?</text:p>
          </table:table-cell>
          <table:table-cell table:style-name="TableCell3246">
            <text:p text:style-name="P3247">(taip/ne/neaišku/netaikoma)<text:s/></text:p>
          </table:table-cell>
          <table:table-cell table:style-name="TableCell3248">
            <text:p text:style-name="P3249">(taip/ne/neaišku/netaikoma)</text:p>
          </table:table-cell>
          <table:table-cell table:style-name="TableCell3250">
            <text:p text:style-name="P3251"/>
          </table:table-cell>
        </table:table-row>
        <table:table-row table:style-name="TableRow3252">
          <table:table-cell table:style-name="TableCell3253">
            <text:p text:style-name="P3254">Ar tyrimo pradžioje grupės buvo panašios pagal prognostinius veiksnius?</text:p>
          </table:table-cell>
          <table:table-cell table:style-name="TableCell3255">
            <text:p text:style-name="P3256">(taip/ne/neaišku/netaikoma)</text:p>
          </table:table-cell>
          <table:table-cell table:style-name="TableCell3257">
            <text:p text:style-name="P3258">(taip/ne/neaišku/netaikoma)</text:p>
          </table:table-cell>
          <table:table-cell table:style-name="TableCell3259">
            <text:p text:style-name="P3260"/>
          </table:table-cell>
        </table:table-row>
        <table:table-row table:style-name="TableRow3261">
          <table:table-cell table:style-name="TableCell3262">
            <text:p text:style-name="P3263">Ar tyrimas buvo dvigubai aklas?</text:p>
          </table:table-cell>
          <table:table-cell table:style-name="TableCell3264">
            <text:p text:style-name="P3265">(taip/ne/neaišku/netaikoma)</text:p>
          </table:table-cell>
          <table:table-cell table:style-name="TableCell3266">
            <text:p text:style-name="P3267">(taip/ne/neaišku/netaikoma)<text:s/></text:p>
            <text:p text:style-name="P3268"/>
          </table:table-cell>
          <table:table-cell table:style-name="TableCell3269">
            <text:p text:style-name="P3270"/>
          </table:table-cell>
        </table:table-row>
        <table:table-row table:style-name="TableRow3271">
          <table:table-cell table:style-name="TableCell3272">
            <text:p text:style-name="P3273">Ar tyrimo metu išryškėjo disbalansas tarp grupių?</text:p>
          </table:table-cell>
          <table:table-cell table:style-name="TableCell3274">
            <text:p text:style-name="P3275">(taip/ne/neaišku/netaikoma)</text:p>
          </table:table-cell>
          <table:table-cell table:style-name="TableCell3276">
            <text:p text:style-name="P3277">(taip/ne/neaišku/netaikoma)<text:s/></text:p>
            <text:p text:style-name="P3278"/>
          </table:table-cell>
          <table:table-cell table:style-name="TableCell3279">
            <text:p text:style-name="P3280"/>
          </table:table-cell>
        </table:table-row>
        <table:table-row table:style-name="TableRow3281">
          <table:table-cell table:style-name="TableCell3282">
            <text:p text:style-name="P3283">Ar yra duomenų, kad autoriai nustatė daugiau rodmenų negu publikuota?</text:p>
          </table:table-cell>
          <table:table-cell table:style-name="TableCell3284">
            <text:p text:style-name="P3285">(taip/ne/neaišku/netaikoma)</text:p>
          </table:table-cell>
          <table:table-cell table:style-name="TableCell3286">
            <text:p text:style-name="P3287">(taip/ne/neaišku/netaikoma)<text:s/></text:p>
            <text:p text:style-name="P3288"/>
          </table:table-cell>
          <table:table-cell table:style-name="TableCell3289">
            <text:p text:style-name="P3290"/>
          </table:table-cell>
        </table:table-row>
        <table:table-row table:style-name="TableRow3291">
          <table:table-cell table:style-name="TableCell3292">
            <text:p text:style-name="P3293">Ar analizė atlikta ketinimo gydytis (ITT) principu?</text:p>
          </table:table-cell>
          <table:table-cell table:style-name="TableCell3294">
            <text:p text:style-name="P3295">(taip/ne/neaišku/netaikoma)</text:p>
          </table:table-cell>
          <table:table-cell table:style-name="TableCell3296">
            <text:p text:style-name="P3297">(taip/ne/neaišku/netaikoma)</text:p>
          </table:table-cell>
          <table:table-cell table:style-name="TableCell3298">
            <text:p text:style-name="P3299"/>
          </table:table-cell>
        </table:table-row>
      </table:table>
      <text:p text:style-name="P3300"/>
      <text:p text:style-name="P3301"><text:span text:style-name="T3302">12.3.6</text:span><text:span text:style-name="T3303">.</text:span><text:span text:style-name="T3304"><text:s/>Pateiktų randomizuotų klinikinių tyrimų rezultatai:</text:span></text:p>
      <text:p text:style-name="P3305"><text:span text:style-name="T3306">12.3.6.1</text:span><text:span text:style-name="T3307">. Pateikite visus tinkamus randomizuotų klinikinių tyrimų rezultatus, kurie svarbūs sprendimui priimti. Ketinimo gydytis principu atliktos analizės duomenys turi būti pateikti visada. Jei pacie</text:span><text:span text:style-name="T3308">ntai buvo išbraukti iš analizės, pagrįskite, kodėl.</text:span></text:p>
      <text:p text:style-name="P3309"><text:span text:style-name="T3310">12.3.6.2</text:span><text:span text:style-name="T3311">. Jei yra daugiau negu vienas tyrimas, duomenis pateikite lentelėje.</text:span></text:p>
      <text:p text:style-name="P3312"><text:span text:style-name="T3313">12.3.6.3</text:span><text:span text:style-name="T3314">. Informacija taip pat gali būti pateikta grafiškai (pvz.,<text:s/></text:span><text:span text:style-name="T3315">Kaplan-Meier</text:span><text:span text:style-name="T3316"><text:s/>kreive) ar lentelėse.</text:span></text:p>
      <text:p text:style-name="P3317"><text:span text:style-name="T3318">12.3.6.4</text:span><text:span text:style-name="T3319">. Api</text:span><text:span text:style-name="T3320">e kiekvieną vertinamąją baigtį turi būti pateikti šie duomenys:</text:span></text:p>
      <text:p text:style-name="P3321"><text:span text:style-name="T3322">12.3.6.4.1</text:span><text:span text:style-name="T3323">. matavimo vienetas;</text:span></text:p>
      <text:p text:style-name="P3324"><text:span text:style-name="T3325">12.3.6.4.2</text:span><text:span text:style-name="T3326">. poveikio (efekto) dydis; dichotominių rezultatų duomenys turėtų būti išreikšti reliatyvia rizika arba šansų santykiu ir rizikų arba santykių sk</text:span><text:span text:style-name="T3327">irtumu. Atlikdami laiko iki įvykio analizę pateikite pavojaus santykį. Turi būti pateikti absoliutūs ir santykiniai duomenys;</text:span></text:p>
      <text:p text:style-name="P3328"><text:span text:style-name="T3329">12.3.6.4.3</text:span><text:span text:style-name="T3330">. 95% pasikliautinis intervalas kiekvienos grupės pacientų skaičius, įtrauktas į ketinimo gydytis principu atliktą a</text:span><text:span text:style-name="T3331">nalizę;</text:span></text:p>
      <text:p text:style-name="P3332"><text:span text:style-name="T3333">12.3.6.4.4</text:span><text:span text:style-name="T3334">. jei naudojami tarpiniai randomizuotų klinikinių tyrimų duomenys, tai turi būti aiškiai nurodyta, taip pat turi būti nurodyta, kokiu laiko momentu duomenys buvo paimti ir kiek laiko liko iki tyrimo pabaigos;</text:span></text:p>
      <text:p text:style-name="P3335"><text:span text:style-name="T3336">12.3.6.4.5</text:span><text:span text:style-name="T3337">. kiti svar</text:span><text:span text:style-name="T3338">būs duomenys, kurie gali padėti interpretuoti rezultatus, gali būti taip pat pateikti, pvz., gydymo režimo ar tyrimo protokolo laikymasis.</text:span></text:p>
      <text:p text:style-name="P3339"><text:span text:style-name="T3340">12.3.6.5</text:span><text:span text:style-name="T3341">. Nurodykite, pagrįskite ir aptarkite bet kokius kliniškai reikšmingus skirtumus.</text:span></text:p>
      <text:p text:style-name="P3342"><text:span text:style-name="T3343">12.3.6.6</text:span><text:span text:style-name="T3344">. Aprašyk</text:span><text:span text:style-name="T3345">ite kitas atliktas analizes (pvz., pogrupių analizes), nurodydami, ar jos buvo numatytos protokole iš anksto ar yra žvalgomosios.</text:span></text:p>
      <text:p text:style-name="P3346"><text:span text:style-name="T3347">12.3.7</text:span><text:span text:style-name="T3348">. Nepageidaujami poveikiai:</text:span></text:p>
      <text:p text:style-name="P3349"><text:span text:style-name="T3350">12.3.7.1</text:span><text:span text:style-name="T3351">. Pateikite informaciją apie nepageidaujamus poveikius, pastebėtus pagal pra</text:span><text:span text:style-name="T3352">šomą kompensuoti indikaciją vartojant vaistinį preparatą. Pirmenybė teikiama randomizuotų klinikinių tyrimų duomenims. Tačiau gali būti reikšmingi ir nekontroliuojamų tyrimų duomenys, pvz., vaistinio preparato stebėjimo patekus jam į rinką duomenys.</text:span></text:p>
      <text:p text:style-name="P3353"><text:span text:style-name="T3354">12.3</text:span><text:span text:style-name="T3355">.7.2</text:span><text:span text:style-name="T3356">. Pateikite duomenis apie visus svarbius nepageidaujamus poveikius kiekvienai intervencijos grupei, nurodydami nepageidaujamą poveikį patyrusių tiriamųjų skaičių ir šios grupės procentą bei visos grupės tiriamųjų skaičių. Nurodykite nepageidaujamo<text:s/></text:span><text:span text:style-name="T3357">poveikio reliatyvią riziką ir rizikų skirtumą su 95 proc. pasikliautiniu intervalu. Duomenis pateikite lentelėje.</text:span></text:p>
      <text:p text:style-name="P3358"/>
      <text:p text:style-name="P3359">7 lentelė. Nepageidaujami poveikiai (NP) randomizuotų klinikinių tyrimų grupėse</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rows-spanned="2">
            <text:p text:style-name="P3379"><text:span text:style-name="T3380">Sistema / organų klasė / nepageidaujamas poveikis</text:span></text:p>
          </table:table-cell>
          <table:table-cell table:style-name="TableCell3381" table:number-columns-spanned="3">
            <text:p text:style-name="P3382"><text:span text:style-name="T3383">1 tyrimas</text:span></text:p>
          </table:table-cell>
          <table:covered-table-cell/>
          <table:covered-table-cell/>
          <table:table-cell table:style-name="TableCell3384" table:number-columns-spanned="12">
            <text:p text:style-name="P3385"><text:span text:style-name="T3386">2</text:span><text:span text:style-name="T3387"><text:s/>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8">
          <table:covered-table-cell>
            <text:p text:style-name="P3389"/>
          </table:covered-table-cell>
          <table:table-cell table:style-name="TableCell3390">
            <text:p text:style-name="P3391">Intervencija</text:p>
            <text:p text:style-name="P3392"><text:span text:style-name="T3393">Tiriamųjų % (n = x)</text:span></text:p>
          </table:table-cell>
          <table:table-cell table:style-name="TableCell3394">
            <text:p text:style-name="P3395">Kontrolė</text:p>
            <text:p text:style-name="P3396"><text:span text:style-name="T3397">Tiriamųjų % (n = x)</text:span></text:p>
          </table:table-cell>
          <table:table-cell table:style-name="TableCell3398">
            <text:p text:style-name="P3399">Reliatyvi rizika (95% PI)<text:s/></text:p>
            <text:p text:style-name="P3400"/>
          </table:table-cell>
          <table:table-cell table:style-name="TableCell3401" table:number-columns-spanned="7">
            <text:p text:style-name="P3402">Intervencija</text:p>
            <text:p text:style-name="P3403"><text:span text:style-name="T3404">Tiriamųjų % (n = x)</text:span></text:p>
          </table:table-cell>
          <table:covered-table-cell/>
          <table:covered-table-cell/>
          <table:covered-table-cell/>
          <table:covered-table-cell/>
          <table:covered-table-cell/>
          <table:covered-table-cell/>
          <table:table-cell table:style-name="TableCell3405" table:number-columns-spanned="3">
            <text:p text:style-name="P3406">Kontrolė</text:p>
            <text:p text:style-name="P3407"><text:span text:style-name="T3408">Tiriamųjų % (n = x)</text:span></text:p>
          </table:table-cell>
          <table:covered-table-cell/>
          <table:covered-table-cell/>
          <table:table-cell table:style-name="TableCell3409" table:number-columns-spanned="2">
            <text:p text:style-name="P3410">Reliatyvi rizika (95% CI)<text:s/></text:p>
            <text:p text:style-name="P3411"/>
          </table:table-cell>
          <table:covered-table-cell/>
        </table:table-row>
        <table:table-row table:style-name="TableRow3412">
          <table:table-cell table:style-name="TableCell3413" table:number-columns-spanned="4">
            <text:p text:style-name="P3414">1 (pvz., Nervų sistemos sutrikimai)</text:p>
          </table:table-cell>
          <table:covered-table-cell/>
          <table:covered-table-cell/>
          <table:covered-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able:number-columns-spanned="2">
            <text:p text:style-name="P3424"/>
          </table:table-cell>
          <table:covered-table-cell/>
          <table:table-cell table:style-name="TableCell3425" table:number-columns-spanned="3">
            <text:p text:style-name="P3426"/>
          </table:table-cell>
          <table:covered-table-cell/>
          <table:covered-table-cell/>
          <table:table-cell table:style-name="TableCell3427" table:number-columns-spanned="2">
            <text:p text:style-name="P3428"/>
          </table:table-cell>
          <table:covered-table-cell/>
        </table:table-row>
        <table:table-row table:style-name="TableRow3429">
          <table:table-cell table:style-name="TableCell3430">
            <text:p text:style-name="P3431">1 NP<text:s/></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able:number-columns-spanned="7">
            <text:p text:style-name="P3439"/>
          </table:table-cell>
          <table:covered-table-cell/>
          <table:covered-table-cell/>
          <table:covered-table-cell/>
          <table:covered-table-cell/>
          <table:covered-table-cell/>
          <table:covered-table-cell/>
          <table:table-cell table:style-name="TableCell3440" table:number-columns-spanned="3">
            <text:p text:style-name="P3441"/>
          </table:table-cell>
          <table:covered-table-cell/>
          <table:covered-table-cell/>
          <table:table-cell table:style-name="TableCell3442" table:number-columns-spanned="2">
            <text:p text:style-name="P3443"/>
          </table:table-cell>
          <table:covered-table-cell/>
        </table:table-row>
        <table:table-row table:style-name="TableRow3444">
          <table:table-cell table:style-name="TableCell3445">
            <text:p text:style-name="P3446">2 NP</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able:number-columns-spanned="7">
            <text:p text:style-name="P3454"/>
          </table:table-cell>
          <table:covered-table-cell/>
          <table:covered-table-cell/>
          <table:covered-table-cell/>
          <table:covered-table-cell/>
          <table:covered-table-cell/>
          <table:covered-table-cell/>
          <table:table-cell table:style-name="TableCell3455" table:number-columns-spanned="3">
            <text:p text:style-name="P3456"/>
          </table:table-cell>
          <table:covered-table-cell/>
          <table:covered-table-cell/>
          <table:table-cell table:style-name="TableCell3457" table:number-columns-spanned="2">
            <text:p text:style-name="P3458"/>
          </table:table-cell>
          <table:covered-table-cell/>
        </table:table-row>
        <table:table-row table:style-name="TableRow3459">
          <table:table-cell table:style-name="TableCell3460" table:number-columns-spanned="4">
            <text:p text:style-name="P3461">2 (pvz., Širdies ir kraujagyslių sistemos sutrikimai)</text:p>
          </table:table-cell>
          <table:covered-table-cell/>
          <table:covered-table-cell/>
          <table:covered-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3">
            <text:p text:style-name="P3473"/>
          </table:table-cell>
          <table:covered-table-cell/>
          <table:covered-table-cell/>
          <table:table-cell table:style-name="TableCell3474" table:number-columns-spanned="2">
            <text:p text:style-name="P3475"/>
          </table:table-cell>
          <table:covered-table-cell/>
        </table:table-row>
        <table:table-row table:style-name="TableRow3476">
          <table:table-cell table:style-name="TableCell3477">
            <text:p text:style-name="P3478">1 NP<text: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able:number-columns-spanned="7">
            <text:p text:style-name="P3486"/>
          </table:table-cell>
          <table:covered-table-cell/>
          <table:covered-table-cell/>
          <table:covered-table-cell/>
          <table:covered-table-cell/>
          <table:covered-table-cell/>
          <table:covered-table-cell/>
          <table:table-cell table:style-name="TableCell3487" table:number-columns-spanned="3">
            <text:p text:style-name="P3488"/>
          </table:table-cell>
          <table:covered-table-cell/>
          <table:covered-table-cell/>
          <table:table-cell table:style-name="TableCell3489" table:number-columns-spanned="2">
            <text:p text:style-name="P3490"/>
          </table:table-cell>
          <table:covered-table-cell/>
        </table:table-row>
        <table:table-row table:style-name="TableRow3491">
          <table:table-cell table:style-name="TableCell3492">
            <text:p text:style-name="P3493">2 NP</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7">
            <text:p text:style-name="P3501"/>
          </table:table-cell>
          <table:covered-table-cell/>
          <table:covered-table-cell/>
          <table:covered-table-cell/>
          <table:covered-table-cell/>
          <table:covered-table-cell/>
          <table:covered-table-cell/>
          <table:table-cell table:style-name="TableCell3502" table:number-columns-spanned="3">
            <text:p text:style-name="P3503"/>
          </table:table-cell>
          <table:covered-table-cell/>
          <table:covered-table-cell/>
          <table:table-cell table:style-name="TableCell3504" table:number-columns-spanned="2">
            <text:p text:style-name="P3505"/>
          </table:table-cell>
          <table:covered-table-cell/>
        </table:table-row>
        <table:table-row table:style-name="TableRow3506">
          <table:table-cell table:style-name="TableCell3507" table:number-columns-spanned="4">
            <text:p text:style-name="P3508">PI – pasikliautinis intervalas</text:p>
          </table:table-cell>
          <table:covered-table-cell/>
          <table:covered-table-cell/>
          <table:covered-table-cell/>
          <table:table-cell table:style-name="TableCell3509" table:number-columns-spanned="3">
            <text:p text:style-name="P3510"/>
          </table:table-cell>
          <table:covered-table-cell/>
          <table:covered-table-cell/>
          <table:table-cell table:style-name="TableCell3511" table:number-columns-spanned="3">
            <text:p text:style-name="P3512"/>
          </table:table-cell>
          <table:covered-table-cell/>
          <table:covered-table-cell/>
          <table:table-cell table:style-name="TableCell3513" table:number-columns-spanned="2">
            <text:p text:style-name="P3514"/>
          </table:table-cell>
          <table:covered-table-cell/>
          <table:table-cell table:style-name="TableCell3515">
            <text:p text:style-name="P3516"/>
          </table:table-cell>
          <table:table-cell table:style-name="TableCell3517" table:number-columns-spanned="2">
            <text:p text:style-name="P3518"/>
          </table:table-cell>
          <table:covered-table-cell/>
          <table:table-cell table:style-name="TableCell3519">
            <text:p text:style-name="P3520"/>
          </table:table-cell>
        </table:table-row>
      </table:table>
      <text:p text:style-name="P3521"/>
      <text:p text:style-name="P3522"><text:span text:style-name="T3523">12.3.7.3</text:span><text:span text:style-name="T3524">. Trumpai apžvelkite vaistinio preparato saugumą atsižvelgdami į sprendžiamą problemą.</text:span></text:p>
      <text:p text:style-name="P3525"/>
      <text:p text:style-name="P3526"><text:span text:style-name="T3527">IV</text:span><text:span text:style-name="T3528">.<text:s/></text:span><text:span text:style-name="T3529">Klinikinio įrodymo interpretavimas</text:span></text:p>
      <text:p text:style-name="P3530"/>
      <text:p text:style-name="P3531"><text:span text:style-name="T3532">13</text:span><text:span text:style-name="T3533">. Suformuluokite teiginį apie pagrindinius klinikinių įrodymų duomenis, atskleisdami vaistinio preparato naudą ir riziką.</text:span></text:p>
      <text:p text:style-name="P3534"><text:span text:style-name="T3535">14</text:span><text:span text:style-name="T3536">. Pateikite vaistinio preparato klinikinių įrodymų stipriųjų ir silpnųjų savybių santr</text:span><text:span text:style-name="T3537">auką.</text:span></text:p>
      <text:p text:style-name="P3538"><text:span text:style-name="T3539">15</text:span><text:span text:style-name="T3540">. Trumpai nurodykite įrodymų tinkamumą sprendimui priimti. Aptarkite randomizuotų klinikinių tyrimų vertinamųjų baigčių atitiktį pacientų naudai klinikinėje praktikoje.</text:span></text:p>
      <text:p text:style-name="P3541"><text:span text:style-name="T3542">16</text:span><text:span text:style-name="T3543">. Nurodykite visus veiksnius, kurie gali turėti įtakos tyrimo<text:s/></text:span><text:span text:style-name="T3544">išoriniam validumui (t. y. randomizuotų klinikinių tyrimų rezultatų ekstrapoliaciją pacientams klinikinėje praktikoje). Pvz., kaip vaistas buvo vartojamas tyrimo metu, kuo tyrimas skyrėsi nuo kasdienės praktikos, kaip pasirinkti pacientai. Nurodykite visus</text:span><text:span text:style-name="T3545"><text:s/>kriterijus, kuriais remiantis vaistas bus skiriamas pacientams klinikinės praktikos metu.</text:span></text:p>
      <text:p text:style-name="P3546"><text:span text:style-name="T3547">V</text:span><text:span text:style-name="T3548">.<text:s/></text:span><text:span text:style-name="T3549">Išvada</text:span></text:p>
      <text:p text:style-name="P3550"/>
      <text:p text:style-name="P3551"><text:span text:style-name="T3552">17</text:span><text:span text:style-name="T3553">. Pateikite savo išvadą dėl siūlomo vaistinio preparato terapinės naudos.</text:span></text:p>
      <text:p text:style-name="P3554"/>
      <text:p text:style-name="P3555"><text:span text:style-name="T3556">_________________</text:span></text:p>
      <text:p text:style-name="P3557">Papildyta priedu:</text:p>
      <text:p text:style-name="P3558"><text:span text:style-name="T3559">Nr.<text:s/></text:span><text:a xlink:href="https://www.e-tar.lt/portal/legalAct.html?documentId=TAR.BEAB728285B1" office:target-frame-name="_top" xlink:show="replace"><text:span text:style-name="T3560">V-487</text:span></text:a><text:span text:style-name="T3561">, 2012-05-29, Žin., 2012, Nr. 63-3189 (2012-06-05), i. k. 1122250ISAK000V-487</text:span></text:p>
      <text:p text:style-name="Normal"/>
      <text:p text:style-name="P3562">Forma patvirtinta</text:p>
      <text:p text:style-name="P3563">Lietuvos Respublikos<text:s/></text:p>
      <text:p text:style-name="P3564">sveikatos apsaugos ministro<text:s/></text:p>
      <text:p text:style-name="P3565">2002 m. balandžio 5 d. įsakymu Nr. 159</text:p>
      <text:p text:style-name="P3566">(Lietuvos Respublikos<text:s/></text:p>
      <text:p text:style-name="P3567">sveikatos apsaugos ministro<text:s/></text:p>
      <text:p text:style-name="P3568">2011 m. birželio 17 d. įsakymo Nr. V-617 redakcija)</text:p>
      <text:p text:style-name="P3569"/>
      <text:p text:style-name="P3570">(juridinio asmens pavadinimas)</text:p>
      <text:p text:style-name="P3571"/>
      <text:p text:style-name="P3572">___________________________________________________</text:p>
      <text:p text:style-name="P3573">(juridinio asmens kodas, buveinė, tel./faks., el. paštas)</text:p>
      <text:p text:style-name="P3574"/>
      <text:p text:style-name="P3575">________________</text:p>
      <text:p text:style-name="P3576">(adresatas)</text:p>
      <text:p text:style-name="P3577"/>
      <text:p text:style-name="P3578"><text:span text:style-name="T3579">PARAIŠKA<text:s/></text:span><text:span text:style-name="T3580"><text:line-break/>ĮRAŠYTI MEDICINOS PAGALBOS PRIEMONĘ Į KOMPENSUOJAMŲJŲ MEDICINOS PAGALBOS PRIEMONIŲ SĄRAŠĄ (C SĄRAŠĄ)</text:span></text:p>
      <text:p text:style-name="P3581"/>
      <text:p text:style-name="P3582">____________ Nr. _______</text:p>
      <text:p text:style-name="P3583">(data)</text:p>
      <text:p text:style-name="P3584">______________________</text:p>
      <text:p text:style-name="P3585">(sudarymo vieta)</text:p>
      <text:p text:style-name="P3586"/>
      <text:p text:style-name="P3587">Prašome įrašyti<text:s/><text:tab/><text:s/>(medicinos pagalbos<text:s/></text:p>
      <text:p text:style-name="P3588">priemonės pavadinimas, modelis, tipas) į Kompensuojamųjų medicinos pagalbos priemonių sąrašą.</text:p>
      <text:p text:style-name="P3589"/>
      <text:p text:style-name="P3590">Pareiškėjas<text:s/><text:tab/></text:p>
      <text:p text:style-name="P3591">adresas<text:tab/></text:p>
      <text:p text:style-name="P3592">telefonai<text:tab/></text:p>
      <text:p text:style-name="P3593">faksas<text:s/><text:tab/></text:p>
      <text:p text:style-name="P3594">el. paštas<text:tab/></text:p>
      <text:p text:style-name="P3595"/>
      <text:p text:style-name="P3596">Medicinos pagalbos priemonės gamintojas<text:tab/></text:p>
      <text:p text:style-name="P3597"/>
      <text:p text:style-name="P3598">Medicinos pagalbos priemonės gamintojo atstovas Lietuvoje<text:s/><text:tab/></text:p>
      <text:p text:style-name="P3599">.<text:tab/></text:p>
      <text:p text:style-name="P3600">adresas<text:tab/></text:p>
      <text:p text:style-name="P3601">telefonai, faksas<text:s/><text:tab/></text:p>
      <text:p text:style-name="P3602">el. paštas<text:s/><text:tab/></text:p>
      <text:p text:style-name="P3603"/>
      <text:p text:style-name="P3604">1. Medicinos pagalbos priemonės pavadinimas<text:s/><text:tab/></text:p>
      <text:p text:style-name="P3605">2. Medicinos pagalbos priemonės gamintojo ar jo atstovo deklaruota kaina<text:s/><text:tab/></text:p>
      <text:p text:style-name="P3606">.<text:tab/></text:p>
      <text:p text:style-name="P3607">3. Medicinos pagalbos priemonės pavadinimas, priemonės modelis ir tipas<text:tab/></text:p>
      <text:p text:style-name="P3608">.<text:tab/></text:p>
      <text:p text:style-name="P3609">4. Indikacijos (nurodyti Ligos kodą)<text:tab/></text:p>
      <text:p text:style-name="P3610">5. Kokias indikacijas rekomenduoja medicinos pagalbos priemonės gamintojas<text:tab/></text:p>
      <text:p text:style-name="P3611">.<text:tab/></text:p>
      <text:p text:style-name="P3612">6. Medicinos pagalbos priemonės veikimo principas (jei galima) .<text:tab/></text:p>
      <text:p text:style-name="P3613">.<text:tab/></text:p>
      <text:p text:style-name="P3614">7. Naudojimo būdas ir trukmė (pagal siūlomas<text:s/>indikacijas)<text:tab/></text:p>
      <text:p text:style-name="P3615">.<text:tab/></text:p>
      <text:p text:style-name="P3616">8. Medicinos pagalbos priemonės ar gydymo būdai, kuriais galima pakeisti siūlomą medicinos pagalbos priemonę<text:s/><text:tab/></text:p>
      <text:p text:style-name="P3617">.<text:tab/></text:p>
      <text:p text:style-name="P3618">.<text:tab/></text:p>
      <text:p text:style-name="P3619">.<text:tab/></text:p>
      <text:p text:style-name="P3620">9. Statistiniai duomenys apie sveikatos sutrikimus, kuriems gydyti siūloma kompensuojamoji medicinos pagalbos priemonė. Jų paplitimas ir pasiskirstymas pagal gyventojų amžių, pajamas, nurodant statistinės informacijos šaltinį<text:s/><text:tab/></text:p>
      <text:p text:style-name="P3621">.<text:tab/></text:p>
      <text:p text:style-name="P3622">.<text:tab/></text:p>
      <text:p text:style-name="P3623">.<text:tab/></text:p>
      <text:p text:style-name="P3624">10. Siūlomos medicinos pagalbos priemonės privalumai ir trūkumai, palyginti su panašaus poveikio priemonėmis<text:tab/></text:p>
      <text:p text:style-name="P3625">.<text:tab/></text:p>
      <text:p text:style-name="P3626">11. Siūlomos medicinos pagalbos priemonės gamintojo ar jo atstovo deklaruota kaina ir kompensavimas kitose šalyse</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header-rows>
          <table:table-row table:style-name="TableRow3635">
            <table:table-cell table:style-name="TableCell3636">
              <text:p text:style-name="P3637">Šalis</text:p>
            </table:table-cell>
            <table:table-cell table:style-name="TableCell3638">
              <text:p text:style-name="P3639">Gamintojo ar jo atstovo deklaruota kaina</text:p>
            </table:table-cell>
            <table:table-cell table:style-name="TableCell3640">
              <text:p text:style-name="P3641">Kompensavimas +/-</text:p>
            </table:table-cell>
            <table:table-cell table:style-name="TableCell3642">
              <text:p text:style-name="P3643">Pagal kokias indikacijas kompensuojama</text:p>
            </table:table-cell>
            <table:table-cell table:style-name="TableCell3644">
              <text:p text:style-name="P3645">Kompensavimo procentas</text:p>
            </table:table-cell>
            <table:table-cell table:style-name="TableCell3646">
              <text:p text:style-name="P3647">Iš kokių lėšų<text:s/>kompensuojama</text:p>
            </table:table-cell>
          </table:table-row>
        </table:table-header-rows>
        <table:table-row table:style-name="TableRow3648">
          <table:table-cell table:style-name="TableCell3649">
            <text:p text:style-name="P3650">Gamintojo šali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Airija</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Austrija</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Belgija</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Bulgarija</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Čekija</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Danija</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Didžioji Britanija</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Estija</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Graikija</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Ispanija</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Italija</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Kipras</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Latvij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Lenkija</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Liuksemburga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Malt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Olandija</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Portugalija</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Prancūzija</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Rumunija</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Slovakija</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Slovėnija</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Suomija</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Švedija</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Vengrija</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Vokietija</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Kitos šaly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
      <text:p text:style-name="P4013">12. Prognozuojamas ligonių, kurie bus gydomi<text:s/>ar naudos siūlomą medicinos pagalbos priemonę, skaičius ir (arba) procentas.</text:p>
      <text:p text:style-name="P4014"/>
      <text:p text:style-name="P4015">Patvirtinu, kad pateikti visi dokumentai, nurodyti šioje paraiškoje. Dokumentai ir informacija teisingi. Sutinku, kad, pateikus klaidingą informaciją, paraiška nebus svarstoma, o<text:s/>kompensuojamoji medicinos pagalbos priemonė bus neįrašyta arba išbraukta iš Kompensuojamųjų medicinos pagalbos priemonių sąrašo.</text:p>
      <text:p text:style-name="P4016"/>
      <text:p text:style-name="P4017">.....................................<text:tab/>............................<text:tab/>....................................</text:p>
      <text:p text:style-name="P4018">(pareigos)<text:tab/>(parašas)<text:tab/>(vardas, pavardė)<text:s/></text:p>
      <text:p text:style-name="P4019"/>
      <text:p text:style-name="P4020">_________________</text:p>
      <text:p text:style-name="P4021">Priedo pakeitimai:</text:p>
      <text:p text:style-name="P4022"><text:span text:style-name="T4023">Nr.<text:s/></text:span><text:a xlink:href="https://www.e-tar.lt/portal/legalAct.html?documentId=TAR.02807557C20D" office:target-frame-name="_top" xlink:show="replace"><text:span text:style-name="T4024">V-617</text:span></text:a><text:span text:style-name="T4025">, 2011-06-17, Žin., 2011, Nr. 77-3764 (2011-06-28), i. k. 1112250ISAK000V-617</text:span></text:p>
      <text:p text:style-name="Normal"/>
      <text:p text:style-name="P4026"><text:span text:style-name="T4027">Forma patvirtinta</text:span></text:p>
      <text:p text:style-name="P4028">Lietuvos Respublikos<text:s/></text:p>
      <text:p text:style-name="P4029">sveikatos apsaugos ministro<text:s/></text:p>
      <text:p text:style-name="P4030">2012 m. gegužės 29 d. įsakymu Nr. V-487</text:p>
      <text:p text:style-name="P4031"/>
      <text:p text:style-name="P4032"><text:span text:style-name="T4033"><text:s/>(Siūlomo įrašyti į kompensavimo sąrašus vaistinio preparato terapinės vertės nustatymo protokolo forma)</text:span></text:p>
      <text:p text:style-name="P4034"/>
      <text:p text:style-name="P4035">Pakeistas formos pavadinimas:</text:p>
      <text:p text:style-name="P4036"><text:span text:style-name="T4037">Nr.<text:s/></text:span><text:a xlink:href="https://www.e-tar.lt/portal/legalAct.html?documentId=0b2130a09fe111e4a82d9548fb36f682" office:target-frame-name="_top" xlink:show="replace"><text:span text:style-name="T4038">V-23</text:span></text:a><text:span text:style-name="T4039">, 2015-01-12, paskelbta TAR 2015-01-19, i. k. 2015-00831</text:span></text:p>
      <text:p text:style-name="Normal"/>
      <text:p text:style-name="P4040"><text:span text:style-name="T4041">SIŪLOMO ĮRAŠYTI Į KOMPENSAVIMO SĄRAŠUS VAISTINIO PREPARATO TERAPINĖS VERTĖS NUSTATYMO PROTOKOLAS</text:span></text:p>
      <text:p text:style-name="P4042"/>
      <text:p text:style-name="P4043">Pakeistas skirsnio<text:s/>pavadinimas:</text:p>
      <text:p text:style-name="P4044"><text:span text:style-name="T4045">Nr.<text:s/></text:span><text:a xlink:href="https://www.e-tar.lt/portal/legalAct.html?documentId=0b2130a09fe111e4a82d9548fb36f682" office:target-frame-name="_top" xlink:show="replace"><text:span text:style-name="T4046">V-23</text:span></text:a><text:span text:style-name="T4047">, 2015-01-12, paskelbta TAR 2015-01-19, i. k. 2015-00831</text:span></text:p>
      <text:p text:style-name="Normal"/>
      <text:p text:style-name="P4048"><text:span text:style-name="T4049">1</text:span><text:span text:style-name="T4050">. Bendroji informacija</text:span></text:p>
      <text:p text:style-name="P4051"><text:span text:style-name="T4052">1.1</text:span><text:span text:style-name="T4053">. Vaistinio preparato prekinis pavadinimas, vei</text:span><text:span text:style-name="T4054">klioji medžiaga, vaisto forma ir stiprumas</text:span></text:p>
      <text:p text:style-name="P4055"><text:span text:style-name="T4056">1.2</text:span><text:span text:style-name="T4057">. Registruotos vaistinio preparato indikacijos</text:span></text:p>
      <text:p text:style-name="P4058"><text:span text:style-name="T4059">1.3</text:span><text:span text:style-name="T4060">. Siūlomos kompensuoti indikacijos (TLK-10-AM kodai)</text:span></text:p>
      <text:p text:style-name="P4061"><text:span text:style-name="T4062">1.4</text:span><text:span text:style-name="T4063">. Siūlomi apribojimai</text:span></text:p>
      <text:p text:style-name="P4064"/>
      <text:p text:style-name="P4065"><text:span text:style-name="T4066">2</text:span><text:span text:style-name="T4067">. Farmakologinio naujoviškumo vertinimas</text:span></text:p>
      <text:p text:style-name="P4068"><text:span text:style-name="T4069">2.1</text:span><text:span text:style-name="T4070">.</text:span><text:span text:style-name="T4071"><text:s/></text:span><text:span text:style-name="T4072">Vaistinio preparato grupė, veikimo mechanizmas ir reikšmė gydant siūlomą ligą<text:s/></text:span><text:span text:style-name="T4073"><text:tab/></text:span></text:p>
      <text:p text:style-name="P4074">_<text:tab/></text:p>
      <text:p text:style-name="P4075">_<text:tab/></text:p>
      <text:p text:style-name="P4076"/>
      <text:p text:style-name="P4077"><text:span text:style-name="T4078">2.2</text:span><text:span text:style-name="T4079">. Farmakologinio naujoviškumo įvertinimas balais (pažymėti)</text:span></text:p>
      <text:p text:style-name="P4080"/>
      <table:table table:style-name="Table4081">
        <table:table-columns>
          <table:table-column table:style-name="TableColumn4082"/>
          <table:table-column table:style-name="TableColumn4083"/>
        </table:table-columns>
        <table:table-header-rows>
          <table:table-row table:style-name="TableRow4084">
            <table:table-cell table:style-name="TableCell4085">
              <text:p text:style-name="P4086">Vaistinio preparato farmakologinio naujoviškumo kriterijus</text:p>
            </table:table-cell>
            <table:table-cell table:style-name="TableCell4087">
              <text:p text:style-name="P4088">Balai</text:p>
            </table:table-cell>
          </table:table-row>
        </table:table-header-rows>
        <table:table-row table:style-name="TableRow4089">
          <table:table-cell table:style-name="TableCell4090">
            <text:p text:style-name="P4091">Veiklioji medžiaga jau kompensuojama, kai kitą vaistinio preparato formą, norima įrašyti į Ligų ir kompensuojamųjų vaistinių preparatų joms gydyti sąrašą (A sąrašą)</text:p>
          </table:table-cell>
          <table:table-cell table:style-name="TableCell4092">
            <text:p text:style-name="P4093">2</text:p>
          </table:table-cell>
        </table:table-row>
        <table:table-row table:style-name="TableRow4094">
          <table:table-cell table:style-name="TableCell4095">
            <text:p text:style-name="P4096">Nauja veiklioji medžiaga, priklausanti jau įrašytai vaistinių preparatų grupei, kuriai būdingas toks pat veikimo<text:s/>mechanizmas (tas pat ATC ketvirtas lygmuo)</text:p>
          </table:table-cell>
          <table:table-cell table:style-name="TableCell4097">
            <text:p text:style-name="P4098">3</text:p>
          </table:table-cell>
        </table:table-row>
        <table:table-row table:style-name="TableRow4099">
          <table:table-cell table:style-name="TableCell4100">
            <text:p text:style-name="P4101">Nauja veiklioji medžiaga su nauju veikimo mechanizmu konkrečiai ligai gydyti, kuriai gydyti vartojami vaistiniai preparatai jau kompensuojami</text:p>
          </table:table-cell>
          <table:table-cell table:style-name="TableCell4102">
            <text:p text:style-name="P4103">4</text:p>
          </table:table-cell>
        </table:table-row>
        <table:table-row table:style-name="TableRow4104">
          <table:table-cell table:style-name="TableCell4105">
            <text:p text:style-name="P4106">Nauja veiklioji medžiaga, skirta ligos, kuri iki šiol buvo gydoma<text:s/>kitais ne medikamentiniais būdais</text:p>
          </table:table-cell>
          <table:table-cell table:style-name="TableCell4107">
            <text:p text:style-name="P4108">5</text:p>
          </table:table-cell>
        </table:table-row>
        <table:table-row table:style-name="TableRow4109">
          <table:table-cell table:style-name="TableCell4110">
            <text:p text:style-name="P4111">Nauja veiklioji medžiaga, skirta ligai, kuriai iki šiol gydymo nebuvo, etiologiškai ar patogeneziškai gydyti</text:p>
          </table:table-cell>
          <table:table-cell table:style-name="TableCell4112">
            <text:p text:style-name="P4113">5</text:p>
          </table:table-cell>
        </table:table-row>
      </table:table>
      <text:p text:style-name="P4114"/>
      <text:p text:style-name="P4115"><text:span text:style-name="T4116">2.3</text:span><text:span text:style-name="T4117">. Paaiškinimai<text:s/></text:span><text:span text:style-name="T4118"><text:tab/></text:span></text:p>
      <text:p text:style-name="P4119">_<text:tab/></text:p>
      <text:p text:style-name="P4120"/>
      <text:p text:style-name="P4121"><text:span text:style-name="T4122">3</text:span><text:span text:style-name="T4123">. Terapinės naudos vertinimas</text:span></text:p>
      <text:p text:style-name="P4124"><text:span text:style-name="T4125">3.1</text:span><text:span text:style-name="T4126">. Pateikti klinikiniai tyrimai ir<text:s/></text:span><text:span text:style-name="T4127">jų kokybės vertinimas pagal Jadad kriterijus (maksimalus balų skaičius 5).</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able:number-rows-spanned="3">
            <text:p text:style-name="P4141">Tyrimo kodas arba autorius, publikacijos data</text:p>
          </table:table-cell>
          <table:table-cell table:style-name="TableCell4142" table:number-columns-spanned="8">
            <text:p text:style-name="P4143">Jadad kriterijai</text:p>
          </table:table-cell>
          <table:covered-table-cell/>
          <table:covered-table-cell/>
          <table:covered-table-cell/>
          <table:covered-table-cell/>
          <table:covered-table-cell/>
          <table:covered-table-cell/>
          <table:covered-table-cell/>
        </table:table-row>
        <table:table-row table:style-name="TableRow4144">
          <table:covered-table-cell>
            <text:p text:style-name="P4145"/>
          </table:covered-table-cell>
          <table:table-cell table:style-name="TableCell4146" table:number-rows-spanned="2">
            <text:p text:style-name="P4147">Ar tyrimas randomizuotas?*</text:p>
          </table:table-cell>
          <table:table-cell table:style-name="TableCell4148" table:number-columns-spanned="2">
            <text:p text:style-name="P4149">Jei aprašytas randomizacijos metodas, ar jis tinkamas?</text:p>
          </table:table-cell>
          <table:covered-table-cell/>
          <table:table-cell table:style-name="TableCell4150" table:number-rows-spanned="2">
            <text:p text:style-name="P4151">Ar tyrimas dvigubai aklas?*</text:p>
          </table:table-cell>
          <table:table-cell table:style-name="TableCell4152" table:number-columns-spanned="2">
            <text:p text:style-name="P4153">Jei<text:s/>aprašytas dvigubo aklumo metodas, ar jis tinkamas?</text:p>
          </table:table-cell>
          <table:covered-table-cell/>
          <table:table-cell table:style-name="TableCell4154" table:number-rows-spanned="2">
            <text:p text:style-name="P4155">Ar aprašyta, kiek tiriamųjų ir kodėl nebaigė tyrimo?*</text:p>
          </table:table-cell>
          <table:table-cell table:style-name="TableCell4156" table:number-rows-spanned="2">
            <text:p text:style-name="P4157">Balų suma</text:p>
          </table:table-cell>
        </table:table-row>
        <table:table-row table:style-name="TableRow4158">
          <table:covered-table-cell>
            <text:p text:style-name="P4159"/>
          </table:covered-table-cell>
          <table:covered-table-cell>
            <text:p text:style-name="P4160"/>
          </table:covered-table-cell>
          <table:table-cell table:style-name="TableCell4161">
            <text:p text:style-name="P4162">Tinkamas*</text:p>
          </table:table-cell>
          <table:table-cell table:style-name="TableCell4163">
            <text:p text:style-name="P4164">Netinkamas**</text:p>
          </table:table-cell>
          <table:covered-table-cell>
            <text:p text:style-name="P4165"/>
          </table:covered-table-cell>
          <table:table-cell table:style-name="TableCell4166">
            <text:p text:style-name="P4167">Tinkamas*</text:p>
          </table:table-cell>
          <table:table-cell table:style-name="TableCell4168">
            <text:p text:style-name="P4169">Netinkamas**</text:p>
          </table:table-cell>
          <table:covered-table-cell>
            <text:p text:style-name="P4170"/>
          </table:covered-table-cell>
          <table:covered-table-cell>
            <text:p text:style-name="P4171"/>
          </table:covered-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ext:p text:style-name="P4211">* Atsakymas taip vertinamas 1 balu, ne – 0 balų.</text:p>
      <text:p text:style-name="P4212">** Atsakymas taip<text:s/>vertinamas 1 balu, ne – 0 balų.</text:p>
      <text:p text:style-name="P4213"/>
      <table:table table:style-name="Table4214">
        <table:table-columns>
          <table:table-column table:style-name="TableColumn4215"/>
          <table:table-column table:style-name="TableColumn4216"/>
          <table:table-column table:style-name="TableColumn4217"/>
        </table:table-columns>
        <table:table-header-rows>
          <table:table-row table:style-name="TableRow4218">
            <table:table-cell table:style-name="TableCell4219">
              <text:p text:style-name="P4220">Balų suma</text:p>
            </table:table-cell>
            <table:table-cell table:style-name="TableCell4221">
              <text:p text:style-name="P4222">Tyrimo kokybės įvertinimas</text:p>
            </table:table-cell>
            <table:table-cell table:style-name="TableCell4223">
              <text:p text:style-name="P4224">Reikšmė</text:p>
            </table:table-cell>
          </table:table-row>
        </table:table-header-rows>
        <table:table-row table:style-name="TableRow4225">
          <table:table-cell table:style-name="TableCell4226">
            <text:p text:style-name="P4227">5 balai<text:s/></text:p>
          </table:table-cell>
          <table:table-cell table:style-name="TableCell4228">
            <text:p text:style-name="P4229">Tyrimo kokybė aukšta</text:p>
          </table:table-cell>
          <table:table-cell table:style-name="TableCell4230">
            <text:p text:style-name="P4231">Vaistinio preparato terapinė nauda gali būti vertinama didžiausiu balu</text:p>
          </table:table-cell>
        </table:table-row>
        <table:table-row table:style-name="TableRow4232">
          <table:table-cell table:style-name="TableCell4233">
            <text:p text:style-name="P4234">3–4 balai<text:s/></text:p>
          </table:table-cell>
          <table:table-cell table:style-name="TableCell4235">
            <text:p text:style-name="P4236">Tyrimo kokybė vidutinė</text:p>
          </table:table-cell>
          <table:table-cell table:style-name="TableCell4237">
            <text:p text:style-name="P4238">Vaistinį preparatą įvertinus didžiausiu balu iš jo atimamas 1 balas<text:s/></text:p>
          </table:table-cell>
        </table:table-row>
        <table:table-row table:style-name="TableRow4239">
          <table:table-cell table:style-name="TableCell4240">
            <text:p text:style-name="P4241">0–2 balai<text:s/></text:p>
          </table:table-cell>
          <table:table-cell table:style-name="TableCell4242">
            <text:p text:style-name="P4243">Tyrimo kokybė žema</text:p>
          </table:table-cell>
          <table:table-cell table:style-name="TableCell4244">
            <text:p text:style-name="P4245">Tyrimas netinkamas terapinei naudai nustatyti</text:p>
          </table:table-cell>
        </table:table-row>
      </table:table>
      <text:p text:style-name="P4246"/>
      <text:p text:style-name="P4247"><text:span text:style-name="T4248">3.2</text:span><text:span text:style-name="T4249">. Vaistinio preparato efektyvumas</text:span></text:p>
      <text:p text:style-name="P4250"/>
      <table:table table:style-name="Table4251">
        <table:table-columns>
          <table:table-column table:style-name="TableColumn4252"/>
        </table:table-columns>
        <table:table-row table:style-name="TableRow4253">
          <table:table-cell table:style-name="TableCell4254">
            <text:p text:style-name="P4255">Aprašomi ir įvertinami pateiktų klinikinių tyrimų duomenys.<text:s/>Įvertinamos pasirinktos vertinamosios baigtys ir jų atitikimas klinikinei praktikai. Už nepatikimą pakaitinę vertinamąją baigtį balas mažinamas 1 balu (pvz., vertinant vaistus nuo vėžio, kai pateikiamas tik laikas iki progresavimo be bendrojo išgyvenamumo<text:s/>duomenų).</text:p>
          </table:table-cell>
        </table:table-row>
      </table:table>
      <text:p text:style-name="P4256"/>
      <text:p text:style-name="P4257"><text:span text:style-name="T4258">3.3</text:span><text:span text:style-name="T4259">. Vaistinio preparato saugumas</text:span></text:p>
      <text:p text:style-name="P4260"/>
      <table:table table:style-name="Table4261">
        <table:table-columns>
          <table:table-column table:style-name="TableColumn4262"/>
        </table:table-columns>
        <table:table-row table:style-name="TableRow4263">
          <table:table-cell table:style-name="TableCell4264">
            <text:p text:style-name="P4265">Aprašomi ir įvertinami pateiktų klinikinių tyrimų duomenys. Jei vaistinis preparatas kelia didesnę grėsmę negu alternatyvūs vaistai, balas mažinamas 1 balu.</text:p>
          </table:table-cell>
        </table:table-row>
      </table:table>
      <text:p text:style-name="P4266"/>
      <text:p text:style-name="P4267"><text:span text:style-name="T4268">3.4</text:span><text:span text:style-name="T4269">. Terapinė nauda (pažymėti)</text:span></text:p>
      <text:p text:style-name="P4270"/>
      <table:table table:style-name="Table4271">
        <table:table-columns>
          <table:table-column table:style-name="TableColumn4272"/>
          <table:table-column table:style-name="TableColumn4273"/>
        </table:table-columns>
        <table:table-header-rows>
          <table:table-row table:style-name="TableRow4274">
            <table:table-cell table:style-name="TableCell4275">
              <text:p text:style-name="P4276">Vaistinio<text:s/>preparato terapinė nauda</text:p>
            </table:table-cell>
            <table:table-cell table:style-name="TableCell4277">
              <text:p text:style-name="P4278">Balai</text:p>
            </table:table-cell>
          </table:table-row>
        </table:table-header-rows>
        <table:table-row table:style-name="TableRow4279">
          <table:table-cell table:style-name="TableCell4280">
            <text:p text:style-name="P4281">Vaistinio preparato terapinė nauda abejotina – nėra įrodymų, kad ekvivalentiška jau kompensuojamam gydymui</text:p>
          </table:table-cell>
          <table:table-cell table:style-name="TableCell4282">
            <text:p text:style-name="P4283">3</text:p>
          </table:table-cell>
        </table:table-row>
        <table:table-row table:style-name="TableRow4284">
          <table:table-cell table:style-name="TableCell4285">
            <text:p text:style-name="P4286">Vaistinis preparatas suteikia papildomą terapinį pasirinkimą su iš esmės tokia pat kaip jau įtrauktų preparatų<text:s/>terapine nauda</text:p>
          </table:table-cell>
          <table:table-cell table:style-name="TableCell4287">
            <text:p text:style-name="P4288">6</text:p>
          </table:table-cell>
        </table:table-row>
        <table:table-row table:style-name="TableRow4289">
          <table:table-cell table:style-name="TableCell4290">
            <text:p text:style-name="P4291">Vaistinis preparatas suteikia pridėtinę terapinę naudą* pacientų, kurie gali būti gydomi nauju vaistiniu, pogrupiui</text:p>
          </table:table-cell>
          <table:table-cell table:style-name="TableCell4292">
            <text:p text:style-name="P4293">7</text:p>
          </table:table-cell>
        </table:table-row>
        <table:table-row table:style-name="TableRow4294">
          <table:table-cell table:style-name="TableCell4295">
            <text:p text:style-name="P4296">Vaistinis preparatas suteikia pridėtinę terapinę naudą daugumai pacientų, kurie gali būti gydomi nauju vaistiniu preparatu</text:p>
          </table:table-cell>
          <table:table-cell table:style-name="TableCell4297">
            <text:p text:style-name="P4298">8</text:p>
          </table:table-cell>
        </table:table-row>
        <table:table-row table:style-name="TableRow4299">
          <table:table-cell table:style-name="TableCell4300">
            <text:p text:style-name="P4301"><text:span text:style-name="T4302">Vaistinis preparatas suteikia reikšmingą pridėtinę terapinę naudą**</text:span><text:span text:style-name="T4303"><text:s/></text:span><text:span text:style-name="T4304">pacientų, kurie gali būti gydomi nauju vaistiniu preparatu, pogrupiui***</text:span></text:p>
          </table:table-cell>
          <table:table-cell table:style-name="TableCell4305">
            <text:p text:style-name="P4306">9</text:p>
          </table:table-cell>
        </table:table-row>
        <table:table-row table:style-name="TableRow4307">
          <table:table-cell table:style-name="TableCell4308">
            <text:p text:style-name="P4309">Vaistinis preparatas suteikia reikšmingą pridėtinę terapinę naudą daugumai pacientų, kurie gali būti<text:s/>gydomi nauju vaistiniu preparatu</text:p>
          </table:table-cell>
          <table:table-cell table:style-name="TableCell4310">
            <text:p text:style-name="P4311">10</text:p>
          </table:table-cell>
        </table:table-row>
      </table:table>
      <text:p text:style-name="P4312"/>
      <text:p text:style-name="P4313">*Pridėtinė terapinė nauda – vaisto sukeliamas papildomas teigiamas poveikis, pvz., geresnis simptomų slopinimas, mažesnis nepageidaujamas poveikis.</text:p>
      <text:p text:style-name="P4314">**Reikšminga pridėtinė terapinė nauda – ligos išgydymas, sergamumo rodiklių mažėjimas, mirtingumo rodiklių mažėjimas, neįgalumo sumažinimas, darbingumo atkūrimas ir pan.</text:p>
      <text:p text:style-name="P4315">***Pacientų pogrupis – tam tikra liga sergančių pacientų dalis (kai vaisto indikacijai taikomi tam tikri apribojimai, pvz., lydinčios ligos, kitų vaistų neefektyvumas, kitų tai ligai skirtų gydyti vaistų kontraindikacijos ir pan.).</text:p>
      <text:p text:style-name="P4316"/>
      <text:p text:style-name="P4317"><text:span text:style-name="T4318">4</text:span><text:span text:style-name="T4319">. Išvada</text:span></text:p>
      <text:p text:style-name="P4320"/>
      <text:p text:style-name="P4321">Terapinė vertė balais ________________</text:p>
      <text:p text:style-name="P4322"/>
      <text:p text:style-name="P4323">Paaiškinimai<text:s/><text:tab/></text:p>
      <text:p text:style-name="P4324">_<text:tab/></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__________</text:p>
            <text:p text:style-name="P4333">(pareigos)</text:p>
          </table:table-cell>
          <table:table-cell table:style-name="TableCell4334">
            <text:p text:style-name="P4335">__________</text:p>
            <text:p text:style-name="P4336">(parašas)</text:p>
          </table:table-cell>
          <table:table-cell table:style-name="TableCell4337">
            <text:p text:style-name="P4338">_______________</text:p>
            <text:p text:style-name="P4339">(vardas, pavardė)</text:p>
          </table:table-cell>
        </table:table-row>
      </table:table>
      <text:p text:style-name="P4340"/>
      <text:p text:style-name="P4341"><text:span text:style-name="T4342">_________________</text:span></text:p>
      <text:p text:style-name="P4343">Papildyta forma:</text:p>
      <text:p text:style-name="P4344"><text:span text:style-name="T4345">Nr.<text:s/></text:span><text:a xlink:href="https://www.e-tar.lt/portal/legalAct.html?documentId=TAR.BEAB728285B1" office:target-frame-name="_top" xlink:show="replace"><text:span text:style-name="T4346">V-487</text:span></text:a><text:span text:style-name="T4347">, 2012-05-29, Žin., 2012, Nr. 63-3189 (2012-06-05), i. k. 1122250ISAK000V-487</text:span></text:p>
      <text:p text:style-name="Normal"/>
      <text:p text:style-name="P4348"/>
      <text:p text:style-name="P4349"/>
      <text:p text:style-name="P4350"><text:span text:style-name="T4351">Pakeitimai:</text:span></text:p>
      <text:p text:style-name="P4352"/>
      <text:p text:style-name="P4353"><text:span text:style-name="T4354">1.</text:span></text:p>
      <text:p text:style-name="P4355"><text:span text:style-name="T4356">Lietuvos Respublikos sveikatos apsaugos<text:s/></text:span><text:span text:style-name="T4357">ministerija, Įsakymas</text:span></text:p>
      <text:p text:style-name="P4358"><text:span text:style-name="T4359">Nr.<text:s/></text:span><text:a xlink:href="https://www.e-tar.lt/portal/legalAct.html?documentId=TAR.B17FF61C7DAA" office:target-frame-name="_top" xlink:show="replace"><text:span text:style-name="T4360">V-265</text:span></text:a><text:span text:style-name="T4361">, 2003-05-07, Žin., 2003, Nr. 48-2134 (2003-05-15), i. k. 1032250ISAK000V-265</text:span></text:p>
      <text:p text:style-name="P4362"><text:span text:style-name="T4363">Dėl sveikatos apsaugos ministro 2002 m. balandžio 5 d. įsakymo Nr</text:span><text:span text:style-name="T4364">. 159 "Dėl Ligų ir kompensuojamųjų vaistų joms gydyti, Kompensuojamųjų vaistų ir Kompensuojamųjų medicinos pagalbos priemonių sąrašų keitimo tvarkos" pakeitimo</text:span></text:p>
      <text:p text:style-name="P4365"/>
      <text:p text:style-name="P4366"><text:span text:style-name="T4367">2.</text:span></text:p>
      <text:p text:style-name="P4368"><text:span text:style-name="T4369">Lietuvos Respublikos sveikatos apsaugos ministerija, Įsakymas</text:span></text:p>
      <text:p text:style-name="P4370"><text:span text:style-name="T4371">Nr.<text:s/></text:span><text:a xlink:href="https://www.e-tar.lt/portal/legalAct.html?documentId=TAR.B129231A9157" office:target-frame-name="_top" xlink:show="replace"><text:span text:style-name="T4372">V-470</text:span></text:a><text:span text:style-name="T4373">, 2003-08-07, Žin., 2003, Nr. 78-3581 (2003-08-08), i. k. 1032250ISAK000V-470</text:span></text:p>
      <text:p text:style-name="P4374"><text:span text:style-name="T4375">Dėl Lietuvos Respublikos sveikatos apsaugos ministro 2002 m. balandžio 5 d. įsakymo Nr. 159 "Dėl Ligų ir kompensuojam</text:span><text:span text:style-name="T4376">ųjų vaistų joms gydyti, kompensuojamųjų vaistų ir kompensuojamųjų medicinos pagalbos priemonių sąrašų keitimo tvarkos" papildymo</text:span></text:p>
      <text:p text:style-name="P4377"/>
      <text:p text:style-name="P4378"><text:span text:style-name="T4379">3.</text:span></text:p>
      <text:p text:style-name="P4380"><text:span text:style-name="T4381">Lietuvos Respublikos sveikatos apsaugos ministerija, Įsakymas</text:span></text:p>
      <text:p text:style-name="P4382"><text:span text:style-name="T4383">Nr.<text:s/></text:span><text:a xlink:href="https://www.e-tar.lt/portal/legalAct.html?documentId=TAR.86D5A8E79243" office:target-frame-name="_top" xlink:show="replace"><text:span text:style-name="T4384">V-332</text:span></text:a><text:span text:style-name="T4385">, 2004-05-06, Žin., 2004, Nr. 86-3150 (2004-05-28), i. k. 1042250ISAK000V-332</text:span></text:p>
      <text:p text:style-name="P4386"><text:span text:style-name="T4387">Dėl sveikatos apsaugos ministro 2002 m. balandžio 5 d. įsakymo Nr. 159 "Dėl Ligų ir kompensuojamųjų vaistų joms gydyti, kompensuojamųjų vaistų ir ko</text:span><text:span text:style-name="T4388">mpensuojamųjų medicinos pagalbos priemonių sąrašų keitimo tvarkos" pakeitimo</text:span></text:p>
      <text:p text:style-name="P4389"/>
      <text:p text:style-name="P4390"><text:span text:style-name="T4391">4.</text:span></text:p>
      <text:p text:style-name="P4392"><text:span text:style-name="T4393">Lietuvos Respublikos sveikatos apsaugos ministerija, Įsakymas</text:span></text:p>
      <text:p text:style-name="P4394"><text:span text:style-name="T4395">Nr.<text:s/></text:span><text:a xlink:href="https://www.e-tar.lt/portal/legalAct.html?documentId=TAR.2B4771D0CCA2" office:target-frame-name="_top" xlink:show="replace"><text:span text:style-name="T4396">V-733</text:span></text:a><text:span text:style-name="T4397">, 2004-10-21, Žin.,<text:s/></text:span><text:span text:style-name="T4398">2004, Nr. 157-5726 (2004-10-28), i. k. 1042250ISAK000V-733</text:span></text:p>
      <text:p text:style-name="P4399"><text:span text:style-name="T4400">Dėl sveikatos apsaugos ministro 2002 m. balandžio 5 d. įsakymo Nr. 159 "Dėl Ligų ir kompensuojamųjų vaistų joms gydyti, Kompensuojamųjų vaistų ir Kompensuojamųjų medicinos pagalbos priemonių sąrašų</text:span><text:span text:style-name="T4401"><text:s/>keitimo tvarkos" pakeitimo</text:span></text:p>
      <text:p text:style-name="P4402"/>
      <text:p text:style-name="P4403"><text:span text:style-name="T4404">5.</text:span></text:p>
      <text:p text:style-name="P4405"><text:span text:style-name="T4406">Lietuvos Respublikos sveikatos apsaugos ministerija, Įsakymas</text:span></text:p>
      <text:p text:style-name="P4407"><text:span text:style-name="T4408">Nr.<text:s/></text:span><text:a xlink:href="https://www.e-tar.lt/portal/legalAct.html?documentId=TAR.7914DFC6518F" office:target-frame-name="_top" xlink:show="replace"><text:span text:style-name="T4409">V-764</text:span></text:a><text:span text:style-name="T4410">, 2004-11-08, Žin., 2004, Nr. 164-6018 (2004-11-11), i. k. 1042250ISAK0</text:span><text:span text:style-name="T4411">00V-764</text:span></text:p>
      <text:p text:style-name="P4412"><text:span text:style-name="T4413">Dėl sveikatos apsaugos ministro 2002 m. balandžio 5 d. įsakymo Nr. 159 "Dėl ligų ir kompensuojamųjų vaistų joms gydyti, Kompensuojamųjų vaistų ir Kompensuojamųjų medicinos pagalbos priemonių sąrašų keitimo tvarkos aprašo" pakeitimo</text:span></text:p>
      <text:p text:style-name="P4414"/>
      <text:p text:style-name="P4415"><text:span text:style-name="T4416">6.</text:span></text:p>
      <text:p text:style-name="P4417"><text:span text:style-name="T4418">Lietuvos<text:s/></text:span><text:span text:style-name="T4419">Respublikos sveikatos apsaugos ministerija, Įsakymas</text:span></text:p>
      <text:p text:style-name="P4420"><text:span text:style-name="T4421">Nr.<text:s/></text:span><text:a xlink:href="https://www.e-tar.lt/portal/legalAct.html?documentId=TAR.191EF3E65EE8" office:target-frame-name="_top" xlink:show="replace"><text:span text:style-name="T4422">V-91</text:span></text:a><text:span text:style-name="T4423">, 2007-02-12, Žin., 2007, Nr. 21-788 (2007-02-15), i. k. 1072250ISAK0000V-91</text:span></text:p>
      <text:p text:style-name="P4424"><text:span text:style-name="T4425">Dėl Lietuvos Respublikos sveikatos a</text:span><text:span text:style-name="T4426">psaugos ministro 2002 m. balandžio 5 d. įsakymo Nr. 159 "Dėl Ligų ir kompensuojamųjų vaistų joms gydyti, kompensuojamųjų vaistų ir kompensuojamųjų medicinos pagalbos priemonių sąrašų keitimo tvarkos aprašo" pakeitimo</text:span></text:p>
      <text:p text:style-name="P4427"/>
      <text:p text:style-name="P4428"><text:span text:style-name="T4429">7.</text:span></text:p>
      <text:p text:style-name="P4430"><text:span text:style-name="T4431">Lietuvos Respublikos sveikatos apsa</text:span><text:span text:style-name="T4432">ugos ministerija, Įsakymas</text:span></text:p>
      <text:p text:style-name="P4433"><text:span text:style-name="T4434">Nr.<text:s/></text:span><text:a xlink:href="https://www.e-tar.lt/portal/legalAct.html?documentId=TAR.02807557C20D" office:target-frame-name="_top" xlink:show="replace"><text:span text:style-name="T4435">V-617</text:span></text:a><text:span text:style-name="T4436">, 2011-06-17, Žin., 2011, Nr. 77-3764 (2011-06-28), i. k. 1112250ISAK000V-617</text:span></text:p>
      <text:p text:style-name="P4437"><text:span text:style-name="T4438">Dėl Lietuvos Respublikos sveikatos apsaugos ministro 2002 m.</text:span><text:span text:style-name="T4439"><text:s/>balandžio 5 d. įsakymo Nr. 159 "Dėl Ligų ir kompensuojamųjų vaistų joms gydyti, kompensuojamųjų vaistų ir kompensuojamųjų medicinos pagalbos priemonių sąrašų keitimo tvarkos aprašo" pakeitimo</text:span></text:p>
      <text:p text:style-name="P4440"/>
      <text:p text:style-name="P4441"><text:span text:style-name="T4442">8.</text:span></text:p>
      <text:p text:style-name="P4443"><text:span text:style-name="T4444">Lietuvos Respublikos sveikatos apsaugos ministerija, Įsakym</text:span><text:span text:style-name="T4445">as</text:span></text:p>
      <text:p text:style-name="P4446"><text:span text:style-name="T4447">Nr.<text:s/></text:span><text:a xlink:href="https://www.e-tar.lt/portal/legalAct.html?documentId=TAR.36D69F766999" office:target-frame-name="_top" xlink:show="replace"><text:span text:style-name="T4448">V-741</text:span></text:a><text:span text:style-name="T4449">, 2011-08-01, Žin., 2011, Nr. 100-4724 (2011-08-06), i. k. 1112250ISAK000V-741</text:span></text:p>
      <text:p text:style-name="P4450"><text:span text:style-name="T4451">Dėl Lietuvos Respublikos sveikatos apsaugos ministro 2002 m. balandžio 5 d. įsakymo</text:span><text:span text:style-name="T4452"><text:s/>Nr. 159 "Dėl Ligų ir kompensuojamųjų vaistinių preparatų joms gydyti, kompensuojamųjų vaistinių preparatų ir kompensuojamųjų medicinos pagalbos priemonių įrašymo į sąrašus ir jų keitimo tvarkos aprašo patvirtinimo" pakeitimo</text:span></text:p>
      <text:p text:style-name="P4453"/>
      <text:p text:style-name="P4454"><text:span text:style-name="T4455">9.</text:span></text:p>
      <text:p text:style-name="P4456"><text:span text:style-name="T4457">Lietuvos Respublikos sveik</text:span><text:span text:style-name="T4458">atos apsaugos ministerija, Įsakymas</text:span></text:p>
      <text:p text:style-name="P4459"><text:span text:style-name="T4460">Nr.<text:s/></text:span><text:a xlink:href="https://www.e-tar.lt/portal/legalAct.html?documentId=TAR.D4B45D4E6E52" office:target-frame-name="_top" xlink:show="replace"><text:span text:style-name="T4461">V-137</text:span></text:a><text:span text:style-name="T4462">, 2012-02-20, Žin., 2012, Nr. 24-1130 (2012-02-25), i. k. 1122250ISAK000V-137</text:span></text:p>
      <text:p text:style-name="P4463"><text:span text:style-name="T4464">Dėl Lietuvos Respublikos sveikatos apsaugos<text:s/></text:span><text:span text:style-name="T4465">ministro 2002 m. balandžio 5 d. įsakymo Nr. 159 "Dėl Ligų ir kompensuojamųjų vaistinių preparatų joms gydyti, kompensuojamųjų vaistinių preparatų ir kompensuojamųjų medicinos pagalbos priemonių įrašymo į sąrašus ir jų keitimo tvarkos aprašo patvirtinimo" p</text:span><text:span text:style-name="T4466">akeitimo</text:span></text:p>
      <text:p text:style-name="P4467"/>
      <text:p text:style-name="P4468"><text:span text:style-name="T4469">10.</text:span></text:p>
      <text:p text:style-name="P4470"><text:span text:style-name="T4471">Lietuvos Respublikos sveikatos apsaugos ministerija, Įsakymas</text:span></text:p>
      <text:p text:style-name="P4472"><text:span text:style-name="T4473">Nr.<text:s/></text:span><text:a xlink:href="https://www.e-tar.lt/portal/legalAct.html?documentId=TAR.11A43F7F6A3F" office:target-frame-name="_top" xlink:show="replace"><text:span text:style-name="T4474">V-338</text:span></text:a><text:span text:style-name="T4475">, 2012-04-16, Žin., 2012, Nr. 47-2311 (2012-04-21), i. k. 1122250ISAK000V-338</text:span></text:p>
      <text:p text:style-name="P4476"><text:span text:style-name="T4477">Dėl Lietuvo</text:span><text:span text:style-name="T4478">s Respublikos sveikatos apsaugos ministro 2002 m. balandžio 5 d. įsakymo Nr. 159 "Dėl Ligų ir kompensuojamųjų vaistinių preparatų joms gydyti, kompensuojamųjų vaistinių preparatų ir kompensuojamųjų medicinos pagalbos priemonių įrašymo į sąrašus ir jų keiti</text:span><text:span text:style-name="T4479">mo tvarkos aprašo patvirtinimo" pakeitimo</text:span></text:p>
      <text:p text:style-name="P4480"/>
      <text:p text:style-name="P4481"><text:span text:style-name="T4482">11.</text:span></text:p>
      <text:p text:style-name="P4483"><text:span text:style-name="T4484">Lietuvos Respublikos sveikatos apsaugos ministerija, Įsakymas</text:span></text:p>
      <text:p text:style-name="P4485"><text:span text:style-name="T4486">Nr.<text:s/></text:span><text:a xlink:href="https://www.e-tar.lt/portal/legalAct.html?documentId=TAR.BEAB728285B1" office:target-frame-name="_top" xlink:show="replace"><text:span text:style-name="T4487">V-487</text:span></text:a><text:span text:style-name="T4488">, 2012-05-29, Žin., 2012, Nr. 63-3189 (2012-06-05), i. k</text:span><text:span text:style-name="T4489">. 1122250ISAK000V-487</text:span></text:p>
      <text:p text:style-name="P4490"><text:span text:style-name="T4491">Dėl Lietuvos Respublikos sveikatos apsaugos ministro 2002 m. balandžio 5 d. įsakymo Nr. 159 "Dėl Ligų ir kompensuojamųjų vaistinių preparatų joms gydyti, kompensuojamųjų vaistinių preparatų ir kompensuojamųjų medicinos pagalbos priemo</text:span><text:span text:style-name="T4492">nių įrašymo į sąrašus ir jų keitimo tvarkos aprašo patvirtinimo" pakeitimo</text:span></text:p>
      <text:p text:style-name="P4493"/>
      <text:p text:style-name="P4494"><text:span text:style-name="T4495">12.</text:span></text:p>
      <text:p text:style-name="P4496"><text:span text:style-name="T4497">Lietuvos Respublikos sveikatos apsaugos ministerija, Įsakymas</text:span></text:p>
      <text:p text:style-name="P4498"><text:span text:style-name="T4499">Nr.<text:s/></text:span><text:a xlink:href="https://www.e-tar.lt/portal/legalAct.html?documentId=TAR.093601187248" office:target-frame-name="_top" xlink:show="replace"><text:span text:style-name="T4500">V-794</text:span></text:a><text:span text:style-name="T4501">, 2012-08-23, Žin.,<text:s/></text:span><text:span text:style-name="T4502">2012, Nr. 100-5114 (2012-08-28), i. k. 1122250ISAK000V-794</text:span></text:p>
      <text:p text:style-name="P4503"><text:span text:style-name="T4504">Dėl Lietuvos Respublikos sveikatos apsaugos ministro 2002 m. balandžio 5 d. įsakymo Nr. 159 "Dėl Ligų ir kompensuojamųjų vaistinių preparatų joms gydyti, kompensuojamųjų vaistinių preparatų ir komp</text:span><text:span text:style-name="T4505">ensuojamųjų medicinos pagalbos priemonių įrašymo į sąrašus ir jų keitimo tvarkos aprašo patvirtinimo" pakeitimo</text:span></text:p>
      <text:p text:style-name="P4506"/>
      <text:p text:style-name="P4507"><text:span text:style-name="T4508">13.</text:span></text:p>
      <text:p text:style-name="P4509"><text:span text:style-name="T4510">Lietuvos Respublikos sveikatos apsaugos ministerija, Įsakymas</text:span></text:p>
      <text:p text:style-name="P4511"><text:span text:style-name="T4512">Nr.<text:s/></text:span><text:a xlink:href="https://www.e-tar.lt/portal/legalAct.html?documentId=TAR.4B27F5FD3AC9" office:target-frame-name="_top" xlink:show="replace"><text:span text:style-name="T4513">V-978</text:span></text:a><text:span text:style-name="T4514">, 2013-10-25, Žin., 2013, Nr. 114-5715 (2013-11-01), i. k. 1132250ISAK000V-978</text:span></text:p>
      <text:p text:style-name="P4515"><text:span text:style-name="T4516">Dėl Lietuvos Respublikos sveikatos apsaugos ministro 2002 m. balandžio 5 d. įsakymo Nr. 159 "Dėl Ligų ir kompensuojamųjų vaistinių preparatų joms gydyti, kompensuo</text:span><text:span text:style-name="T4517">jamųjų vaistinių preparatų ir kompensuojamųjų medicinos pagalbos priemonių įrašymo į sąrašus ir jų keitimo tvarkos aprašo patvirtinimo" pakeitimo</text:span></text:p>
      <text:p text:style-name="P4518"/>
      <text:p text:style-name="P4519"><text:span text:style-name="T4520">14.</text:span></text:p>
      <text:p text:style-name="P4521"><text:span text:style-name="T4522">Lietuvos Respublikos sveikatos apsaugos ministerija, Įsakymas</text:span></text:p>
      <text:p text:style-name="P4523"><text:span text:style-name="T4524">Nr.<text:s/></text:span><text:a xlink:href="https://www.e-tar.lt/portal/legalAct.html?documentId=20b349a08fff11e3b8c2b7f6275e41d6" office:target-frame-name="_top" xlink:show="replace"><text:span text:style-name="T4525">V-171</text:span></text:a><text:span text:style-name="T4526">, 2014-02-05, paskelbta TAR 2014-02-07, i. k. 2014-01238</text:span></text:p>
      <text:p text:style-name="P4527"><text:span text:style-name="T4528">Dėl Lietuvos Respublikos sveikatos apsaugos ministro 2002 m. balandžio 5 d. įsakymo Nr. <text:s/>159 ,,Dėl Ligų, vaistinių preparatų ir medicin</text:span><text:span text:style-name="T4529">os pagalbos priemonių įrašymo į Kompensavimo sąrašus ir jų keitimo tvarkos aprašo patvirtinimo“ pakeitimo</text:span></text:p>
      <text:p text:style-name="P4530"/>
      <text:p text:style-name="P4531"><text:span text:style-name="T4532">15.</text:span></text:p>
      <text:p text:style-name="P4533"><text:span text:style-name="T4534">Lietuvos Respublikos sveikatos apsaugos ministerija, Įsakymas</text:span></text:p>
      <text:p text:style-name="P4535"><text:span text:style-name="T4536">Nr.<text:s/></text:span><text:a xlink:href="https://www.e-tar.lt/portal/legalAct.html?documentId=672f2a30a53911e3aeb49a67165e3ad3" office:target-frame-name="_top" xlink:show="replace"><text:span text:style-name="T4537">V-323</text:span></text:a><text:span text:style-name="T4538">, 2014-03-06, paskelbta TAR 2014-03-06, i. k. 2014-02745</text:span></text:p>
      <text:p text:style-name="P4539"><text:span text:style-name="T4540">Dėl Lietuvos Respublikos sveikatos apsaugos ministro 2002 m. balandžio 5 d. įsakymo Nr.159 ,,Dėl Ligų, vaistinių preparatų ir medicinos pagalbos priemonių įrašymo <text:s/>į<text:s/></text:span><text:span text:style-name="T4541">kompensavimo <text:s/>sąrašus <text:s/>ir jų keitimo tvarkos aprašo patvirtinimo" pakeitimo</text:span></text:p>
      <text:p text:style-name="P4542"/>
      <text:p text:style-name="P4543"><text:span text:style-name="T4544">16.</text:span></text:p>
      <text:p text:style-name="P4545"><text:span text:style-name="T4546">Lietuvos Respublikos sveikatos apsaugos ministerija, Įsakymas</text:span></text:p>
      <text:p text:style-name="P4547"><text:span text:style-name="T4548">Nr.<text:s/></text:span><text:a xlink:href="https://www.e-tar.lt/portal/legalAct.html?documentId=80aa77900b1d11e4adf3c8c5d7681e73" office:target-frame-name="_top" xlink:show="replace"><text:span text:style-name="T4549">V-781</text:span></text:a><text:span text:style-name="T4550">, 2014</text:span><text:span text:style-name="T4551">-07-10, paskelbta TAR 2014-07-15, i. k. 2014-10272</text:span></text:p>
      <text:p text:style-name="P4552"><text:span text:style-name="T4553">Dėl Lietuvos Respublikos sveikatos apsaugos ministro 2002 m. balandžio 5 d. įsakymo Nr.159 „Dėl Ligų, vaistinių preparatų ir medicinos pagalbos priemonių įrašymo į kompensavimo sąrašus ir jų keitimo tvarko</text:span><text:span text:style-name="T4554">s aprašo patvirtinimo“ pakeitimo</text:span></text:p>
      <text:p text:style-name="P4555"/>
      <text:p text:style-name="P4556"><text:span text:style-name="T4557">17.</text:span></text:p>
      <text:p text:style-name="P4558"><text:span text:style-name="T4559">Lietuvos Respublikos sveikatos apsaugos ministerija, Įsakymas</text:span></text:p>
      <text:p text:style-name="P4560"><text:span text:style-name="T4561">Nr.<text:s/></text:span><text:a xlink:href="https://www.e-tar.lt/portal/legalAct.html?documentId=0b2130a09fe111e4a82d9548fb36f682" office:target-frame-name="_top" xlink:show="replace"><text:span text:style-name="T4562">V-23</text:span></text:a><text:span text:style-name="T4563">, 2015-01-12, paskelbta TAR 2015-01-19, i. k. 2015</text:span><text:span text:style-name="T4564">-00831</text:span></text:p>
      <text:p text:style-name="P4565"><text:span text:style-name="T4566">Dėl Lietuvos Respublikos sveikatos apsaugos ministro 2002 m. balandžio 5 d. įsakymo Nr.159 „Dėl Ligų, vaistinių preparatų ir medicinos pagalbos priemonių įrašymo į kompensavimo sąrašus ir jų keitimo tvarkos aprašo patvirtinimo“ pakeitimo</text:span></text:p>
      <text:p text:style-name="P4567"/>
      <text:p text:style-name="P4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1:00Z</meta:creation-date>
    <dc:date>2024-12-18T17:01:00Z</dc:date>
    <meta:template xlink:href="Normal.dotm" xlink:type="simple"/>
    <meta:editing-cycles>2</meta:editing-cycles>
    <meta:editing-duration>PT0S</meta:editing-duration>
    <meta:document-statistic meta:page-count="3" meta:paragraph-count="1587" meta:word-count="13193" meta:character-count="104755" meta:row-count="4902" meta:non-whitespace-character-count="93149"/>
  </office:meta>
</office:document-meta>
</file>