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nap-to-layout-grid="false" fo:margin-left="3.543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T399" style:parent-style-name="DefaultParagraphFont" style:family="text">
      <style:text-properties fo:font-weight="bold" style:font-weight-asian="bold" style:font-weight-complex="bold" fo:text-transform="uppercase" fo:color="#000000" style:language-asian="lt" style:country-asian="LT"/>
    </style:style>
    <style:style style:name="T400" style:parent-style-name="DefaultParagraphFont" style:family="text">
      <style:text-properties fo:font-weight="bold" style:font-weight-asian="bold" style:font-weight-complex="bold" fo:text-transform="uppercase" fo:color="#000000" style:language-asian="lt" style:country-asian="LT"/>
    </style:style>
    <style:style style:name="P401" style:parent-style-name="Normal" style:family="paragraph">
      <style:paragraph-properties style:snap-to-layout-grid="false" fo:text-align="justify" fo:text-indent="0.4923in"/>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text-transform="uppercase" fo:color="#000000" style:language-asian="lt" style:country-asian="LT"/>
    </style:style>
    <style:style style:name="T770" style:parent-style-name="DefaultParagraphFont" style:family="text">
      <style:text-properties fo:font-weight="bold" style:font-weight-asian="bold" style:font-weight-complex="bold" fo:text-transform="uppercase" fo:color="#000000" style:language-asian="lt" style:country-asian="LT"/>
    </style:style>
    <style:style style:name="T771" style:parent-style-name="DefaultParagraphFont" style:family="text">
      <style:text-properties fo:font-weight="bold" style:font-weight-asian="bold" style:font-weight-complex="bold" fo:text-transform="uppercase" fo:color="#000000" style:language-asian="lt" style:country-asian="LT"/>
    </style:style>
    <style:style style:name="P772" style:parent-style-name="Normal" style:family="paragraph">
      <style:paragraph-properties style:snap-to-layout-grid="false" fo:text-align="justify" fo:text-indent="0.4923in"/>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font-style="italic" style:font-style-asian="italic" style:font-style-complex="italic"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style:font-weight-complex="bold" fo:text-transform="uppercase" fo:color="#000000" style:language-asian="lt" style:country-asian="LT"/>
    </style:style>
    <style:style style:name="T911" style:parent-style-name="DefaultParagraphFont" style:family="text">
      <style:text-properties fo:font-weight="bold" style:font-weight-asian="bold" style:font-weight-complex="bold" fo:text-transform="uppercase" fo:color="#000000" style:language-asian="lt" style:country-asian="LT"/>
    </style:style>
    <style:style style:name="T912" style:parent-style-name="DefaultParagraphFont" style:family="text">
      <style:text-properties fo:font-weight="bold" style:font-weight-asian="bold" style:font-weight-complex="bold" fo:text-transform="uppercase" fo:color="#000000" style:language-asian="lt" style:country-asian="LT"/>
    </style:style>
    <style:style style:name="P913" style:parent-style-name="Normal" style:family="paragraph">
      <style:paragraph-properties style:snap-to-layout-grid="false" fo:text-align="justify" fo:text-indent="0.4923in"/>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text-properties fo:color="#000000"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text-transform="uppercase" fo:color="#000000" style:language-asian="lt" style:country-asian="LT"/>
    </style:style>
    <style:style style:name="T995" style:parent-style-name="DefaultParagraphFont" style:family="text">
      <style:text-properties fo:font-weight="bold" style:font-weight-asian="bold" style:font-weight-complex="bold" fo:text-transform="uppercase" fo:color="#000000" style:language-asian="lt" style:country-asian="LT"/>
    </style:style>
    <style:style style:name="T996" style:parent-style-name="DefaultParagraphFont" style:family="text">
      <style:text-properties fo:font-weight="bold" style:font-weight-asian="bold" style:font-weight-complex="bold" fo:text-transform="uppercase" fo:color="#000000" style:language-asian="lt" style:country-asian="LT"/>
    </style:style>
    <style:style style:name="P997" style:parent-style-name="Normal" style:family="paragraph">
      <style:paragraph-properties style:snap-to-layout-grid="false" fo:text-align="justify" fo:text-indent="0.4923in"/>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font-weight="bold" style:font-weight-asian="bold" style:font-weight-complex="bold"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snap-to-layout-grid="false" fo:text-align="center"/>
    </style:style>
    <style:style style:name="T1125" style:parent-style-name="DefaultParagraphFont" style:family="text">
      <style:text-properties fo:color="#000000" style:font-size-complex="6pt" style:language-asian="lt" style:country-asian="LT"/>
    </style:style>
    <style:style style:name="P1126" style:parent-style-name="Normal" style:family="paragraph">
      <style:paragraph-properties fo:break-before="page" fo:margin-left="3.543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style:tab-stops>
          <style:tab-stop style:type="right" style:position="4.4333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end" fo:text-indent="0.4923in"/>
      <style:text-properties fo:color="#000000"/>
    </style:style>
    <style:style style:name="P1140" style:parent-style-name="Normal" style:family="paragraph">
      <style:paragraph-properties fo:text-indent="0.4923in"/>
      <style:text-properties fo:color="#000000"/>
    </style:style>
    <style:style style:name="P1141"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1142" style:parent-style-name="Normal" style:family="paragraph">
      <style:paragraph-properties fo:text-indent="1.6625in">
        <style:tab-stops>
          <style:tab-stop style:type="left" style:position="1.6625in"/>
        </style:tab-stops>
      </style:paragraph-properties>
    </style:style>
    <style:style style:name="T1143" style:parent-style-name="DefaultParagraphFont" style:family="text">
      <style:text-properties fo:font-style="italic" style:font-style-asian="italic" style:font-style-complex="italic" fo:color="#000000" fo:font-size="10pt" style:font-size-asian="10pt"/>
    </style:style>
    <style:style style:name="P1144" style:parent-style-name="Normal" style:family="paragraph">
      <style:paragraph-properties>
        <style:tab-stops>
          <style:tab-stop style:type="left" style:position="1.108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name="Wingdings 2" style:font-name-asian="Wingdings 2" style:font-name-complex="Wingdings 2" fo:color="#000000"/>
    </style:style>
    <style:style style:name="P1148" style:parent-style-name="Normal" style:family="paragraph">
      <style:paragraph-properties>
        <style:tab-stops>
          <style:tab-stop style:type="left" style:position="1.108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style:font-name="Wingdings 2" style:font-name-asian="Wingdings 2" style:font-name-complex="Wingdings 2" style:font-style-complex="italic" fo:color="#000000"/>
    </style:style>
    <style:style style:name="T1155" style:parent-style-name="DefaultParagraphFont" style:family="text">
      <style:text-properties fo:font-style="italic" style:font-style-asian="italic" style:font-style-complex="italic" fo:color="#000000"/>
    </style:style>
    <style:style style:name="P1156" style:parent-style-name="Normal" style:family="paragraph">
      <style:text-properties fo:color="#000000"/>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63"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1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66" style:parent-style-name="Normal" style:family="paragraph">
      <style:text-properties fo:color="#000000"/>
    </style:style>
    <style:style style:name="P116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68" style:parent-style-name="Normal" style:family="paragraph">
      <style:text-properties fo:color="#000000"/>
    </style:style>
    <style:style style:name="P116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73" style:parent-style-name="Normal" style:family="paragraph">
      <style:paragraph-properties fo:keep-with-next="always" fo:text-align="center"/>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indent="0.4923in"/>
      <style:text-properties fo:color="#000000"/>
    </style:style>
    <style:style style:name="TableColumn1181" style:family="table-column">
      <style:table-column-properties style:column-width="2.9277in"/>
    </style:style>
    <style:style style:name="TableColumn1182" style:family="table-column">
      <style:table-column-properties style:column-width="3.7645in"/>
    </style:style>
    <style:style style:name="Table1180" style:family="table">
      <style:table-properties style:width="6.6923in" fo:margin-left="0in" table:align="left"/>
    </style:style>
    <style:style style:name="TableRow1183" style:family="table-row">
      <style:table-row-properties/>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style:tab-stops>
          <style:tab-stop style:type="right" style:position="1.4659in"/>
        </style:tab-stops>
      </style:paragraph-properties>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style:font-name="Wingdings 2" style:font-name-asian="Wingdings 2" style:font-name-complex="Wingdings 2" fo:color="#000000"/>
    </style:style>
    <style:style style:name="P1236" style:parent-style-name="Normal" style:family="paragraph">
      <style:paragraph-properties>
        <style:tab-stops>
          <style:tab-stop style:type="right" style:position="1.4659in"/>
        </style:tab-stops>
      </style:paragraph-properties>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style:font-name="Wingdings 2" style:font-name-asian="Wingdings 2" style:font-name-complex="Wingdings 2" fo:color="#000000"/>
    </style:style>
    <style:style style:name="T1240" style:parent-style-name="DefaultParagraphFont" style:family="text">
      <style:text-properties fo:color="#000000" fo:font-size="10pt" style:font-size-asian="10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style:tab-stops>
          <style:tab-stop style:type="right" style:position="1.8222in"/>
        </style:tab-stops>
      </style:paragraph-properties>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style:font-name="Wingdings 2" style:font-name-asian="Wingdings 2" style:font-name-complex="Wingdings 2" fo:color="#000000"/>
    </style:style>
    <style:style style:name="P1249" style:parent-style-name="Normal" style:family="paragraph">
      <style:paragraph-properties>
        <style:tab-stops>
          <style:tab-stop style:type="right" style:position="1.8222in"/>
        </style:tab-stops>
      </style:paragraph-properties>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fo:font-style="italic" style:font-style-asian="italic" style:font-style-complex="italic" fo:color="#000000"/>
    </style:style>
    <style:style style:name="P1254" style:parent-style-name="Normal" style:family="paragraph">
      <style:paragraph-properties fo:text-indent="0.4923in"/>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name="Wingdings 2" style:font-name-asian="Wingdings 2" style:font-name-complex="Wingdings 2" fo:color="#000000"/>
    </style:style>
    <style:style style:name="T1267" style:parent-style-name="DefaultParagraphFont" style:family="text">
      <style:text-properties fo:color="#000000"/>
    </style:style>
    <style:style style:name="P126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6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7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name="Wingdings 2" style:font-name-asian="Wingdings 2" style:font-name-complex="Wingdings 2" fo:color="#000000"/>
    </style:style>
    <style:style style:name="P1273" style:parent-style-name="Normal" style:family="paragraph">
      <style:paragraph-properties fo:text-indent="0.4923in"/>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8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8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tab-stops>
          <style:tab-stop style:type="left" style:position="1.702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name="Wingdings 2" style:font-name-asian="Wingdings 2" style:font-name-complex="Wingdings 2" fo:color="#000000"/>
    </style:style>
    <style:style style:name="P1289" style:parent-style-name="Normal" style:family="paragraph">
      <style:paragraph-properties fo:text-indent="0.4923in">
        <style:tab-stops>
          <style:tab-stop style:type="left" style:position="1.70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name="Wingdings 2" style:font-name-asian="Wingdings 2" style:font-name-complex="Wingdings 2" fo:color="#000000"/>
    </style:style>
    <style:style style:name="P1293" style:parent-style-name="Normal" style:family="paragraph">
      <style:paragraph-properties fo:text-indent="0.4923in">
        <style:tab-stops>
          <style:tab-stop style:type="left" style:position="1.702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2" style:font-name-asian="Wingdings 2" style:font-name-complex="Wingdings 2"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00" style:parent-style-name="Normal" style:family="paragraph">
      <style:paragraph-properties fo:text-indent="0.4923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0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text-properties fo:color="#000000"/>
    </style:style>
    <style:style style:name="TableColumn1313" style:family="table-column">
      <style:table-column-properties style:column-width="2.7944in"/>
    </style:style>
    <style:style style:name="TableColumn1314" style:family="table-column">
      <style:table-column-properties style:column-width="1.2805in"/>
    </style:style>
    <style:style style:name="TableColumn1315" style:family="table-column">
      <style:table-column-properties style:column-width="1.243in"/>
    </style:style>
    <style:style style:name="TableColumn1316" style:family="table-column">
      <style:table-column-properties style:column-width="1.3743in"/>
    </style:style>
    <style:style style:name="Table1312" style:family="table">
      <style:table-properties style:width="6.6923in" fo:margin-left="0in" table:align="left"/>
    </style:style>
    <style:style style:name="TableRow1317" style:family="table-row">
      <style:table-row-properties/>
    </style:style>
    <style:style style:name="TableCell1318" style:family="table-cell">
      <style:table-cell-properties fo:border="0.0138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Row1345" style:family="table-row">
      <style:table-row-properties fo:keep-together="always"/>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style>
    <style:style style:name="TableRow1355" style:family="table-row">
      <style:table-row-properties fo:keep-together="always"/>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Row1367" style:family="table-row">
      <style:table-row-properties fo:keep-together="always"/>
    </style:style>
    <style:style style:name="TableCell1368"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Row1376" style:family="table-row">
      <style:table-row-properties fo:keep-together="alway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Row1388" style:family="table-row">
      <style:table-row-properties fo:keep-together="always"/>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Row1400" style:family="table-row">
      <style:table-row-properties fo:keep-together="always"/>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keep-with-next="always" fo:break-before="page"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2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3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indent="0.4923in"/>
      <style:text-properties fo:color="#000000"/>
    </style:style>
    <style:style style:name="TableColumn1448" style:family="table-column">
      <style:table-column-properties style:column-width="1.2736in" style:use-optimal-column-width="false"/>
    </style:style>
    <style:style style:name="TableColumn1449" style:family="table-column">
      <style:table-column-properties style:column-width="1.3881in" style:use-optimal-column-width="false"/>
    </style:style>
    <style:style style:name="TableColumn1450" style:family="table-column">
      <style:table-column-properties style:column-width="0.8798in" style:use-optimal-column-width="false"/>
    </style:style>
    <style:style style:name="TableColumn1451" style:family="table-column">
      <style:table-column-properties style:column-width="0.9979in" style:use-optimal-column-width="false"/>
    </style:style>
    <style:style style:name="TableColumn1452" style:family="table-column">
      <style:table-column-properties style:column-width="0.8069in" style:use-optimal-column-width="false"/>
    </style:style>
    <style:style style:name="TableColumn1453" style:family="table-column">
      <style:table-column-properties style:column-width="0.7652in" style:use-optimal-column-width="false"/>
    </style:style>
    <style:style style:name="TableColumn1454" style:family="table-column">
      <style:table-column-properties style:column-width="1.2055in" style:use-optimal-column-width="false"/>
    </style:style>
    <style:style style:name="TableColumn1455" style:family="table-column">
      <style:table-column-properties style:column-width="1.025in" style:use-optimal-column-width="false"/>
    </style:style>
    <style:style style:name="TableColumn1456" style:family="table-column">
      <style:table-column-properties style:column-width="1.1076in" style:use-optimal-column-width="false"/>
    </style:style>
    <style:style style:name="Table1447" style:family="table">
      <style:table-properties style:width="9.45in" fo:margin-left="0in" table:align="left"/>
    </style:style>
    <style:style style:name="TableRow1457" style:family="table-row">
      <style:table-row-properties style:use-optimal-row-height="false"/>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indent="0.4923in"/>
      <style:text-properties fo:color="#000000"/>
    </style:style>
    <style:style style:name="TableColumn1523" style:family="table-column">
      <style:table-column-properties style:column-width="1.3319in"/>
    </style:style>
    <style:style style:name="TableColumn1524" style:family="table-column">
      <style:table-column-properties style:column-width="1.0187in"/>
    </style:style>
    <style:style style:name="TableColumn1525" style:family="table-column">
      <style:table-column-properties style:column-width="0.9756in"/>
    </style:style>
    <style:style style:name="TableColumn1526" style:family="table-column">
      <style:table-column-properties style:column-width="0.8666in"/>
    </style:style>
    <style:style style:name="TableColumn1527" style:family="table-column">
      <style:table-column-properties style:column-width="0.9451in"/>
    </style:style>
    <style:style style:name="TableColumn1528" style:family="table-column">
      <style:table-column-properties style:column-width="1.0097in"/>
    </style:style>
    <style:style style:name="TableColumn1529" style:family="table-column">
      <style:table-column-properties style:column-width="0.9638in"/>
    </style:style>
    <style:style style:name="TableColumn1530" style:family="table-column">
      <style:table-column-properties style:column-width="0.9638in"/>
    </style:style>
    <style:style style:name="TableColumn1531" style:family="table-column">
      <style:table-column-properties style:column-width="1.3743in"/>
    </style:style>
    <style:style style:name="Table1522" style:family="table">
      <style:table-properties style:width="9.45in" fo:margin-left="0in" table:align="left"/>
    </style:style>
    <style:style style:name="TableRow1532" style:family="table-row">
      <style:table-row-properties style:min-row-height="0.0138in" fo:keep-together="always"/>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min-row-height="0.0138in" fo:keep-together="always"/>
    </style:style>
    <style:style style:name="TableCell1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indent="0.0347in"/>
      <style:text-properties fo:color="#000000" fo:font-size="10pt" style:font-size-asian="10pt"/>
    </style:style>
    <style:style style:name="TableRow1570" style:family="table-row">
      <style:table-row-properties style:min-row-height="0.0138in" fo:keep-together="always"/>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indent="0.0347in"/>
      <style:text-properties fo:color="#000000" fo:font-size="10pt" style:font-size-asian="10p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indent="0.0347in"/>
      <style:text-properties fo:color="#000000" fo:font-size="10pt" style:font-size-asian="10p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indent="0.0347in"/>
      <style:text-properties fo:color="#000000" fo:font-size="10pt" style:font-size-asian="10p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indent="0.0347in"/>
      <style:text-properties fo:color="#000000" fo:font-size="10pt" style:font-size-asian="10p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style>
    <style:style style:name="TableRow1589" style:family="table-row">
      <style:table-row-properties style:min-row-height="0.0138in" fo:keep-together="always"/>
    </style:style>
    <style:style style:name="TableCell1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indent="0.0347in"/>
      <style:text-properties fo:color="#000000" fo:font-size="10pt" style:font-size-asian="10p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TableRow1608" style:family="table-row">
      <style:table-row-properties style:min-row-height="0.0138in" fo:keep-together="always"/>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Row1627" style:family="table-row">
      <style:table-row-properties style:min-row-height="0.0138in" fo:keep-together="always"/>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indent="0.0347in"/>
      <style:text-properties fo:color="#000000"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indent="0.0347in"/>
      <style:text-properties fo:color="#000000" fo:font-size="10pt" style:font-size-asian="10p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indent="0.0347in"/>
      <style:text-properties fo:color="#000000" fo:font-size="10pt" style:font-size-asian="10p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P1646" style:parent-style-name="Normal" style:family="paragraph">
      <style:paragraph-properties fo:keep-with-next="always" fo:text-align="center"/>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54" style:family="table-column">
      <style:table-column-properties style:column-width="1.2993in" style:use-optimal-column-width="false"/>
    </style:style>
    <style:style style:name="TableColumn1655" style:family="table-column">
      <style:table-column-properties style:column-width="0.8715in" style:use-optimal-column-width="false"/>
    </style:style>
    <style:style style:name="TableColumn1656" style:family="table-column">
      <style:table-column-properties style:column-width="0.7819in" style:use-optimal-column-width="false"/>
    </style:style>
    <style:style style:name="TableColumn1657" style:family="table-column">
      <style:table-column-properties style:column-width="0.8715in" style:use-optimal-column-width="false"/>
    </style:style>
    <style:style style:name="TableColumn1658" style:family="table-column">
      <style:table-column-properties style:column-width="0.8715in" style:use-optimal-column-width="false"/>
    </style:style>
    <style:style style:name="TableColumn1659" style:family="table-column">
      <style:table-column-properties style:column-width="0.7847in" style:use-optimal-column-width="false"/>
    </style:style>
    <style:style style:name="TableColumn1660" style:family="table-column">
      <style:table-column-properties style:column-width="0.6104in" style:use-optimal-column-width="false"/>
    </style:style>
    <style:style style:name="TableColumn1661" style:family="table-column">
      <style:table-column-properties style:column-width="0.6013in" style:use-optimal-column-width="false"/>
    </style:style>
    <style:style style:name="Table1653" style:family="table">
      <style:table-properties style:width="6.6923in" fo:margin-left="0in" table:align="lef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style:text-position="super 62.5%" fo:font-size="8pt" style:font-size-asian="8pt" style:font-size-complex="8pt"/>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style:text-position="super 62.5%" fo:font-size="8pt" style:font-size-asian="8pt" style:font-size-complex="8pt"/>
    </style:style>
    <style:style style:name="T1678" style:parent-style-name="DefaultParagraphFont" style:family="text">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text-position="super 65%"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4923in"/>
    </style:style>
    <style:style style:name="P1828" style:parent-style-name="Normal" style:master-page-name="MPF2" style:family="paragraph">
      <style:paragraph-properties fo:break-before="page" fo:text-indent="3.543in"/>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indent="3.543in"/>
      <style:text-properties fo:color="#000000"/>
    </style:style>
    <style:style style:name="P1837" style:parent-style-name="Normal" style:family="paragraph">
      <style:paragraph-properties fo:margin-left="3.5in" fo:text-indent="0.4923in">
        <style:tab-stops/>
      </style:paragraph-properties>
      <style:text-properties fo:color="#000000"/>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48" style:parent-style-name="Normal" style:family="paragraph">
      <style:paragraph-properties fo:text-align="justify">
        <style:tab-stops>
          <style:tab-stop style:type="right" style:position="3.2458in"/>
        </style:tab-stops>
      </style:paragraph-properties>
    </style:style>
    <style:style style:name="T1849" style:parent-style-name="DefaultParagraphFont" style:family="text">
      <style:text-properties fo:font-style="italic" style:font-style-asian="italic" style:font-style-complex="italic" fo:color="#000000" fo:font-size="10pt" style:font-size-asian="10pt" style:language-asian="lt" style:country-asian="LT"/>
    </style:style>
    <style:style style:name="P1850" style:parent-style-name="Normal" style:family="paragraph">
      <style:paragraph-properties fo:text-indent="0.4923in"/>
      <style:text-properties fo:color="#000000"/>
    </style:style>
    <style:style style:name="P185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52" style:parent-style-name="Normal" style:family="paragraph">
      <style:paragraph-properties>
        <style:tab-stops>
          <style:tab-stop style:type="right" style:leader-style="dotted" style:leader-text="." style:position="6.6895in"/>
        </style:tab-stops>
      </style:paragraph-properties>
    </style:style>
    <style:style style:name="T1853" style:parent-style-name="DefaultParagraphFont" style:family="text">
      <style:text-properties fo:color="#000000"/>
    </style:style>
    <style:style style:name="P1854" style:parent-style-name="Normal" style:family="paragraph">
      <style:paragraph-properties>
        <style:tab-stops>
          <style:tab-stop style:type="right" style:leader-style="dotted" style:leader-text="." style:position="6.6895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style:tab-stops>
          <style:tab-stop style:type="right" style:leader-style="dotted" style:leader-text="." style:position="6.6895in"/>
        </style:tab-stops>
      </style:paragraph-properties>
    </style:style>
    <style:style style:name="T1857" style:parent-style-name="DefaultParagraphFont" style:family="text">
      <style:text-properties fo:color="#000000"/>
    </style:style>
    <style:style style:name="P1858" style:parent-style-name="Normal" style:family="paragraph">
      <style:paragraph-properties>
        <style:tab-stops>
          <style:tab-stop style:type="right" style:leader-style="dotted" style:leader-text="." style:position="6.6895in"/>
        </style:tab-stops>
      </style:paragraph-properties>
    </style:style>
    <style:style style:name="T1859" style:parent-style-name="DefaultParagraphFont" style:family="text">
      <style:text-properties fo:color="#000000"/>
    </style:style>
    <style:style style:name="P1860" style:parent-style-name="Normal" style:family="paragraph">
      <style:text-properties fo:color="#000000"/>
    </style:style>
    <style:style style:name="P1861" style:parent-style-name="Normal" style:family="paragraph">
      <style:paragraph-properties>
        <style:tab-stops>
          <style:tab-stop style:type="right" style:leader-style="dotted" style:leader-text="." style:position="6.689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tab-stops>
          <style:tab-stop style:type="right" style:leader-style="dotted" style:leader-text="." style:position="6.689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style:tab-stops>
          <style:tab-stop style:type="right" style:leader-style="dotted" style:leader-text="." style:position="6.689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style:text-properties fo:color="#000000"/>
    </style:style>
    <style:style style:name="P1879" style:parent-style-name="Normal" style:family="paragraph">
      <style:text-properties fo:color="#000000"/>
    </style:style>
    <style:style style:name="P1880" style:parent-style-name="Normal" style:family="paragraph">
      <style:paragraph-properties fo:text-align="justify"/>
    </style:style>
    <style:style style:name="T1881" style:parent-style-name="DefaultParagraphFont" style:family="text">
      <style:text-properties fo:color="#000000"/>
    </style:style>
    <style:style style:name="P1882" style:parent-style-name="Normal" style:family="paragraph">
      <style:paragraph-properties fo:text-align="justify"/>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color="#000000"/>
    </style:style>
    <style:style style:name="P1887" style:parent-style-name="Normal" style:family="paragraph">
      <style:paragraph-properties fo:text-align="justify"/>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text-properties fo:color="#000000" style:font-size-complex="12pt" style:language-asian="lt" style:country-asian="LT"/>
    </style:style>
    <style:style style:name="P1893" style:parent-style-name="Normal" style:family="paragraph">
      <style:text-properties fo:color="#000000"/>
    </style:style>
    <style:style style:name="P1894" style:parent-style-name="Normal" style:family="paragraph">
      <style:paragraph-properties fo:text-align="justify"/>
    </style:style>
    <style:style style:name="T1895" style:parent-style-name="DefaultParagraphFont" style:family="text">
      <style:text-properties fo:color="#000000"/>
    </style:style>
    <style:style style:name="P1896" style:parent-style-name="Normal" style:family="paragraph">
      <style:paragraph-properties fo:text-align="justify"/>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text-properties fo:color="#000000"/>
    </style:style>
    <style:style style:name="P1901" style:parent-style-name="Normal" style:family="paragraph">
      <style:text-properties fo:color="#000000"/>
    </style:style>
    <style:style style:name="P1902" style:parent-style-name="Normal" style:family="paragraph">
      <style:paragraph-properties fo:text-align="justify"/>
    </style:style>
    <style:style style:name="T1903" style:parent-style-name="DefaultParagraphFont" style:family="text">
      <style:text-properties fo:color="#000000"/>
    </style:style>
    <style:style style:name="P1904" style:parent-style-name="Normal" style:family="paragraph">
      <style:paragraph-properties fo:text-align="justify"/>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text-properties fo:color="#000000"/>
    </style:style>
    <style:style style:name="P1908" style:parent-style-name="Normal" style:family="paragraph">
      <style:paragraph-properties fo:text-align="justify"/>
      <style:text-properties fo:color="#000000"/>
    </style:style>
    <style:style style:name="P1909" style:parent-style-name="Normal" style:family="paragraph">
      <style:paragraph-properties fo:text-align="justify"/>
    </style:style>
    <style:style style:name="T1910" style:parent-style-name="DefaultParagraphFont" style:family="text">
      <style:text-properties fo:color="#000000"/>
    </style:style>
    <style:style style:name="P1911" style:parent-style-name="Normal" style:family="paragraph">
      <style:paragraph-properties fo:text-align="justify"/>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text-properties fo:color="#000000"/>
    </style:style>
    <style:style style:name="P1915" style:parent-style-name="Normal" style:family="paragraph">
      <style:paragraph-properties fo:text-align="justify"/>
      <style:text-properties fo:color="#000000"/>
    </style:style>
    <style:style style:name="P1916" style:parent-style-name="Normal" style:family="paragraph">
      <style:paragraph-properties fo:text-align="justify"/>
    </style:style>
    <style:style style:name="T1917" style:parent-style-name="DefaultParagraphFont" style:family="text">
      <style:text-properties fo:color="#000000"/>
    </style:style>
    <style:style style:name="P1918" style:parent-style-name="Normal" style:family="paragraph">
      <style:paragraph-properties fo:text-align="justify"/>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Column1923" style:family="table-column">
      <style:table-column-properties style:column-width="1.3701in"/>
    </style:style>
    <style:style style:name="TableColumn1924" style:family="table-column">
      <style:table-column-properties style:column-width="1.4965in"/>
    </style:style>
    <style:style style:name="TableColumn1925" style:family="table-column">
      <style:table-column-properties style:column-width="2.5361in"/>
    </style:style>
    <style:style style:name="TableColumn1926" style:family="table-column">
      <style:table-column-properties style:column-width="1.2895in"/>
    </style:style>
    <style:style style:name="Table1922" style:family="table">
      <style:table-properties style:width="6.6923in" fo:margin-left="0in" table:align="left"/>
    </style:style>
    <style:style style:name="TableRow1927" style:family="table-row">
      <style:table-row-properties/>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indent="0.0347in"/>
      <style:text-properties fo:color="#000000" fo:font-size="10pt" style:font-size-asian="10p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text-indent="0.0347in"/>
      <style:text-properties fo:color="#000000" fo:font-size="10pt" style:font-size-asian="10p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indent="0.0347in"/>
      <style:text-properties fo:color="#000000" fo:font-size="10pt" style:font-size-asian="10p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text-indent="0.0347in"/>
      <style:text-properties fo:color="#000000" fo:font-size="10pt" style:font-size-asian="10p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indent="0.0347in"/>
      <style:text-properties fo:color="#000000" fo:font-size="10pt" style:font-size-asian="10p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indent="0.0347in"/>
      <style:text-properties fo:color="#000000" fo:font-size="10pt" style:font-size-asian="10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indent="0.0347in"/>
      <style:text-properties fo:color="#000000" fo:font-size="10pt" style:font-size-asian="10p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TableRow1981" style:family="table-row">
      <style:table-row-properties/>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indent="0.0347in"/>
      <style:text-properties fo:color="#000000" fo:font-size="10pt" style:font-size-asian="10p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indent="0.0347in"/>
      <style:text-properties fo:color="#000000" fo:font-size="10pt" style:font-size-asian="10pt"/>
    </style:style>
    <style:style style:name="TableRow1990" style:family="table-row">
      <style:table-row-properties/>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style>
    <style:style style:name="TableRow1999" style:family="table-row">
      <style:table-row-properties/>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Row2008" style:family="table-row">
      <style:table-row-properties/>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Row2017" style:family="table-row">
      <style:table-row-properties/>
    </style:style>
    <style:style style:name="TableCell2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Row2026" style:family="table-row">
      <style:table-row-properties/>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indent="0.0347in"/>
      <style:text-properties fo:color="#000000" fo:font-size="10pt" style:font-size-asian="10p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indent="0.0347in"/>
      <style:text-properties fo:color="#000000" fo:font-size="10pt" style:font-size-asian="10p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0347in"/>
      <style:text-properties fo:color="#000000" fo:font-size="10pt" style:font-size-asian="10p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font-size-complex="12pt" style:language-asian="lt" style:country-asian="LT"/>
    </style:style>
    <style:style style:name="P2068" style:parent-style-name="Normal" style:family="paragraph">
      <style:paragraph-properties fo:text-align="justify"/>
      <style:text-properties fo:color="#000000" style:font-size-complex="12pt" style:language-asian="lt" style:country-asian="LT"/>
    </style:style>
    <style:style style:name="P2069" style:parent-style-name="Normal" style:family="paragraph">
      <style:paragraph-properties fo:text-align="justify"/>
      <style:text-properties fo:color="#000000"/>
    </style:style>
    <style:style style:name="P2070" style:parent-style-name="Normal" style:family="paragraph">
      <style:paragraph-properties fo:text-align="justify"/>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P2077" style:parent-style-name="Normal" style:family="paragraph">
      <style:paragraph-properties fo:text-align="justify" fo:margin-left="1in" fo:text-indent="0.4923in">
        <style:tab-stops/>
      </style:paragraph-properties>
    </style:style>
    <style:style style:name="T2078" style:parent-style-name="DefaultParagraphFont" style:family="text">
      <style:text-properties fo:font-style="italic" style:font-style-asian="italic" style:font-style-complex="italic" fo:color="#000000"/>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paragraph-properties fo:break-before="page" fo:margin-left="3.543in">
        <style:tab-stops/>
      </style:paragraph-properties>
    </style:style>
    <style:style style:name="T2082" style:parent-style-name="DefaultParagraphFont" style:family="text">
      <style:text-properties fo:color="#000000"/>
    </style:style>
    <style:style style:name="P2083" style:parent-style-name="Normal" style:family="paragraph">
      <style:paragraph-properties fo:text-indent="3.543in"/>
      <style:text-properties fo:color="#000000"/>
    </style:style>
    <style:style style:name="P2084" style:parent-style-name="Normal" style:family="paragraph">
      <style:paragraph-properties fo:text-indent="3.543in"/>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center"/>
      <style:text-properties fo:color="#000000" style:font-size-complex="12pt" style:language-asian="lt" style:country-asian="LT"/>
    </style:style>
    <style:style style:name="P2093" style:parent-style-name="Normal" style:family="paragraph">
      <style:paragraph-properties fo:text-align="end" fo:text-indent="0.4923in"/>
    </style:style>
    <style:style style:name="T2094" style:parent-style-name="DefaultParagraphFont" style:family="text">
      <style:text-properties fo:text-transform="uppercase"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text-transform="uppercase" fo:color="#000000" style:font-size-complex="12pt" style:language-asian="lt" style:country-asian="LT"/>
    </style:style>
    <style:style style:name="P2097" style:parent-style-name="Normal" style:family="paragraph">
      <style:paragraph-properties fo:text-align="center"/>
      <style:text-properties fo:color="#000000" style:font-size-complex="12pt" style:language-asian="lt" style:country-asian="LT"/>
    </style:style>
    <style:style style:name="P2098"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099" style:parent-style-name="Normal" style:family="paragraph">
      <style:paragraph-properties fo:text-align="justify">
        <style:tab-stops>
          <style:tab-stop style:type="right" style:position="4.5125in"/>
        </style:tab-stops>
      </style:paragraph-properties>
    </style:style>
    <style:style style:name="T2100" style:parent-style-name="DefaultParagraphFont" style:family="text">
      <style:text-properties fo:font-style="italic" style:font-style-asian="italic" style:font-style-complex="italic" fo:color="#000000" fo:font-size="10pt" style:font-size-asian="10pt" style:language-asian="lt" style:country-asian="LT"/>
    </style:style>
    <style:style style:name="P2101" style:parent-style-name="Normal" style:family="paragraph">
      <style:paragraph-properties fo:text-align="justify"/>
      <style:text-properties fo:color="#000000" style:font-size-complex="12pt" style:language-asian="lt" style:country-asian="LT"/>
    </style:style>
    <style:style style:name="P2102" style:parent-style-name="Normal" style:family="paragraph">
      <style:text-properties fo:color="#000000"/>
    </style:style>
    <style:style style:name="P210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104" style:parent-style-name="Normal" style:family="paragraph">
      <style:paragraph-properties>
        <style:tab-stops>
          <style:tab-stop style:type="right" style:leader-style="dotted" style:leader-text="." style:position="6.6895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style:tab-stops>
          <style:tab-stop style:type="right" style:leader-style="dotted" style:leader-text="." style:position="6.6895in"/>
        </style:tab-stops>
      </style:paragraph-properties>
    </style:style>
    <style:style style:name="T2107" style:parent-style-name="DefaultParagraphFont" style:family="text">
      <style:text-properties fo:color="#000000"/>
    </style:style>
    <style:style style:name="P2108" style:parent-style-name="Normal" style:family="paragraph">
      <style:paragraph-properties>
        <style:tab-stops>
          <style:tab-stop style:type="right" style:leader-style="dotted" style:leader-text="." style:position="6.6895in"/>
        </style:tab-stops>
      </style:paragraph-properties>
    </style:style>
    <style:style style:name="T2109" style:parent-style-name="DefaultParagraphFont" style:family="text">
      <style:text-properties fo:color="#000000"/>
    </style:style>
    <style:style style:name="P2110" style:parent-style-name="Normal" style:family="paragraph">
      <style:paragraph-properties>
        <style:tab-stops>
          <style:tab-stop style:type="right" style:leader-style="dotted" style:leader-text="." style:position="6.6895in"/>
        </style:tab-stops>
      </style:paragraph-properties>
    </style:style>
    <style:style style:name="T2111" style:parent-style-name="DefaultParagraphFont" style:family="text">
      <style:text-properties fo:color="#000000"/>
    </style:style>
    <style:style style:name="P2112" style:parent-style-name="Normal" style:family="paragraph">
      <style:text-properties fo:color="#000000"/>
    </style:style>
    <style:style style:name="P2113" style:parent-style-name="Normal" style:family="paragraph">
      <style:paragraph-properties fo:text-align="justify"/>
      <style:text-properties fo:color="#000000" style:font-size-complex="12pt" style:language-asian="lt" style:country-asian="LT"/>
    </style:style>
    <style:style style:name="P2114" style:parent-style-name="Normal" style:family="paragraph">
      <style:paragraph-properties>
        <style:tab-stops>
          <style:tab-stop style:type="right" style:leader-style="dotted" style:leader-text="." style:position="6.6895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font-size-complex="7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style:tab-stops>
          <style:tab-stop style:type="right" style:leader-style="dotted" style:leader-text="." style:position="6.6895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font-size-complex="7p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style:tab-stops>
          <style:tab-stop style:type="right" style:leader-style="dotted" style:leader-text="." style:position="6.689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font-size-complex="7pt"/>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style:tab-stops>
          <style:tab-stop style:type="right" style:leader-style="dotted" style:leader-text="." style:position="6.6895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font-size-complex="7pt"/>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style:tab-stops>
          <style:tab-stop style:type="right" style:leader-style="dotted" style:leader-text="." style:position="6.689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font-size-complex="7p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tab-stops>
          <style:tab-stop style:type="right" style:leader-style="dotted" style:leader-text="." style:position="6.689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font-size-complex="7pt"/>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tab-stops>
          <style:tab-stop style:type="right" style:leader-style="dotted" style:leader-text="." style:position="6.689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font-size-complex="7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style:tab-stops>
          <style:tab-stop style:type="right" style:leader-style="dotted" style:leader-text="." style:position="6.689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font-size-complex="7p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tab-stops>
          <style:tab-stop style:type="right" style:leader-style="dotted" style:leader-text="." style:position="6.689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7pt"/>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tab-stops>
          <style:tab-stop style:type="right" style:leader-style="dotted" style:leader-text="." style:position="6.6895in"/>
        </style:tab-stops>
      </style:paragraph-properties>
    </style:style>
    <style:style style:name="T2171" style:parent-style-name="DefaultParagraphFont" style:family="text">
      <style:text-properties fo:color="#000000"/>
    </style:style>
    <style:style style:name="P2172" style:parent-style-name="Normal" style:family="paragraph">
      <style:paragraph-properties>
        <style:tab-stops>
          <style:tab-stop style:type="right" style:leader-style="dotted" style:leader-text="." style:position="6.6895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font-size-complex="7pt"/>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font-size-complex="7pt"/>
    </style:style>
    <style:style style:name="T2183" style:parent-style-name="DefaultParagraphFont" style:family="text">
      <style:text-properties fo:color="#000000"/>
    </style:style>
    <style:style style:name="TableColumn2185" style:family="table-column">
      <style:table-column-properties style:column-width="1.3041in"/>
    </style:style>
    <style:style style:name="TableColumn2186" style:family="table-column">
      <style:table-column-properties style:column-width="0.759in"/>
    </style:style>
    <style:style style:name="TableColumn2187" style:family="table-column">
      <style:table-column-properties style:column-width="1.0826in"/>
    </style:style>
    <style:style style:name="TableColumn2188" style:family="table-column">
      <style:table-column-properties style:column-width="1.3506in"/>
    </style:style>
    <style:style style:name="TableColumn2189" style:family="table-column">
      <style:table-column-properties style:column-width="1.0298in"/>
    </style:style>
    <style:style style:name="TableColumn2190" style:family="table-column">
      <style:table-column-properties style:column-width="1.1659in"/>
    </style:style>
    <style:style style:name="Table2184" style:family="table">
      <style:table-properties style:width="6.6923in" fo:margin-left="0in" table:align="left"/>
    </style:style>
    <style:style style:name="TableRow2191" style:family="table-row">
      <style:table-row-properties/>
    </style:style>
    <style:style style:name="TableCell2192" style:family="table-cell">
      <style:table-cell-properties fo:border="0.0138in solid #000000" style:writing-mode="lr-tb"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style>
    <style:style style:name="TableCell2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style>
    <style:style style:name="TableCell2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style>
    <style:style style:name="TableCell2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style>
    <style:style style:name="TableRow2256" style:family="table-row">
      <style:table-row-properties/>
    </style:style>
    <style:style style:name="TableCell2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Cell2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style>
    <style:style style:name="TableCell2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Row2282" style:family="table-row">
      <style:table-row-properties/>
    </style:style>
    <style:style style:name="TableCell2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8" style:parent-style-name="Normal" style:family="paragraph">
      <style:paragraph-properties fo:text-indent="0.0347in"/>
      <style:text-properties fo:color="#000000" fo:font-size="10pt" style:font-size-asian="10p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indent="0.0347in"/>
      <style:text-properties fo:color="#000000" fo:font-size="10pt" style:font-size-asian="10p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indent="0.0347in"/>
      <style:text-properties fo:color="#000000" fo:font-size="10pt" style:font-size-asian="10pt"/>
    </style:style>
    <style:style style:name="TableCell2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fo:text-indent="0.0347in"/>
      <style:text-properties fo:color="#000000" fo:font-size="10pt" style:font-size-asian="10p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text-properties fo:color="#000000"/>
    </style:style>
    <style:style style:name="P2391" style:parent-style-name="Normal" style:family="paragraph">
      <style:paragraph-properties fo:text-align="justify"/>
      <style:text-properties fo:color="#000000"/>
    </style:style>
    <style:style style:name="P2392" style:parent-style-name="Normal" style:family="paragraph">
      <style:paragraph-properties fo:text-align="justify"/>
      <style:text-properties fo:color="#000000"/>
    </style:style>
    <style:style style:name="P2393"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394"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395" style:parent-style-name="DefaultParagraphFont" style:family="text">
      <style:text-properties fo:font-style="italic" style:font-style-asian="italic" style:font-style-complex="italic" fo:color="#000000" fo:font-size="10pt" style:font-size-asian="10pt"/>
    </style:style>
    <style:style style:name="T2396" style:parent-style-name="DefaultParagraphFont" style:family="text">
      <style:text-properties fo:font-style="italic" style:font-style-asian="italic" style:font-style-complex="italic" fo:color="#000000" fo:font-size="10pt" style:font-size-asian="10pt"/>
    </style:style>
    <style:style style:name="T2397" style:parent-style-name="DefaultParagraphFont" style:family="text">
      <style:text-properties fo:font-style="italic" style:font-style-asian="italic" style:font-style-complex="italic" fo:color="#000000" fo:font-size="10pt" style:font-size-asian="10pt"/>
    </style:style>
    <style:style style:name="P2398" style:parent-style-name="Normal" style:family="paragraph">
      <style:paragraph-properties fo:text-align="justify" fo:text-indent="0.4923in"/>
    </style:style>
    <style:style style:name="T2399" style:parent-style-name="DefaultParagraphFont" style:family="text">
      <style:text-properties fo:font-style="italic" style:font-style-asian="italic" style:font-style-complex="italic" fo:color="#000000"/>
    </style:style>
    <style:style style:name="P2400" style:parent-style-name="Normal" style:family="paragraph">
      <style:paragraph-properties fo:text-align="center"/>
    </style:style>
    <style:style style:name="T2401" style:parent-style-name="DefaultParagraphFont" style:family="text">
      <style:text-properties fo:color="#000000"/>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widows="0" fo:orphans="0"/>
    </style:style>
  </office:automatic-styles>
  <office:body>
    <office:text text:use-soft-page-breaks="true">
      <text:p text:style-name="P1"><text:span text:style-name="T7">Suvestinė redakcija nuo 2004-05-29 iki 2004-10-28</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
      <text:p text:style-name="P15"/>
      <text:p text:style-name="P16"><text:span text:style-name="T17"/><text:span text:style-name="T18">LIETUVOS RESPUBLIKOS SVEIKATOS APSAUGOS MINISTRO</text:span></text:p>
      <text:p text:style-name="P19"/>
      <text:p text:style-name="P20">Į S A K Y M A S</text:p>
      <text:p text:style-name="P21">DĖL LIGŲ IR KOMPENSUOJAMŲJŲ VAISTŲ JOMS GYDYTI, KOMPENSUOJAMŲJŲ VAISTŲ IR KOMPENSUOJAMŲJŲ MEDICINOS PAGALBOS PRIEMONIŲ SĄRAŠŲ KEITIMO TVARKOS</text:p>
      <text:p text:style-name="P22"/>
      <text:p text:style-name="P23">2002 m. balandžio 5 d. Nr. 159</text:p>
      <text:p text:style-name="P24">Vilnius</text:p>
      <text:p text:style-name="P25"/>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1999, Nr.<text:s/></text:span><text:a xlink:href="https://www.e-tar.lt/portal/lt/legalAct/TAR.4B9BD35CCC09" office:target-frame-name="_blank" xlink:show="new"><text:span text:style-name="T31">62-2035</text:span></text:a><text:span text:style-name="T32">) 9 straipsni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Ligų ir kompensuojamųjų vaistų joms gydyti, Kompensuojamųjų vaistų ir Kompensuojamųjų medicinos pagalbos priemonių sąrašų (A, B ir C sąrašų) keitimo<text:s/></text:span><text:span text:style-name="T41">tvarką;</text:span></text:p>
      <text:p text:style-name="P42"><text:span text:style-name="T43">1.2</text:span><text:span text:style-name="T44">. Paraiškos įrašyti vaistą į Ligų ir kompensuojamųjų vaistų joms gydyti sąrašą (A sąrašą) arba į Kompensuojamųjų vaistų sąrašą (B sąrašą) formą;</text:span></text:p>
      <text:p text:style-name="P45"><text:span text:style-name="T46">1.3</text:span><text:span text:style-name="T47">. Paraiškos įrašyti ligą į Ligų ir kompensuojamųjų vaistų joms gydyti sąrašą (A sąrašą) f</text:span><text:span text:style-name="T48">ormą;</text:span></text:p>
      <text:p text:style-name="P49"><text:span text:style-name="T50">1.4</text:span><text:span text:style-name="T51">. Paraiškos įrašyti medicinos pagalbos priemonę į Kompensuojamųjų medicinos pagalbos priemonių sąrašą (C sąrašą) formą.</text:span></text:p>
      <text:p text:style-name="P52"><text:span text:style-name="T53">2</text:span><text:span text:style-name="T54">.<text:s/></text:span><text:span text:style-name="T55">Nustatau,</text:span><text:span text:style-name="T56"><text:s/>kad pareiškėjai, pasiūlę kompensuoti vaistus ir medicinos pagalbos priemones iki šios tvarkos įsigalioji</text:span><text:span text:style-name="T57">mo, turi papildyti dokumentus pagal šią tvarką iki 2002 m. liepos 1 d. Duomenis pagal šios tvarkos 6.6 punktą pateikti, kai bus patvirtinta farmakoekonominės analizės metodika.</text:span></text:p>
      <text:p text:style-name="P58"><text:span text:style-name="T59">3</text:span><text:span text:style-name="T60">.<text:s/></text:span><text:span text:style-name="T61">Laikau</text:span><text:span text:style-name="T62"><text:s/>netekusiais galios:</text:span></text:p>
      <text:p text:style-name="P63"><text:span text:style-name="T64">3.1</text:span><text:span text:style-name="T65">. Lietuvos Respublikos sveikatos apsaugo</text:span><text:span text:style-name="T66">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7">jo sveikatos draudimo fondo lėšų, sąrašų keitimo tvarkos“ (Žin., 1998, Nr.<text:s/></text:span><text:a xlink:href="https://www.e-tar.lt/portal/lt/legalAct/TAR.023A736EA379" office:target-frame-name="_blank" xlink:show="new"><text:span text:style-name="T68">53-1477</text:span></text:a><text:span text:style-name="T69">);</text:span></text:p>
      <text:p text:style-name="P70"><text:span text:style-name="T71">3.2</text:span><text:span text:style-name="T72">. Lietuvos Respublikos sveikatos apsaugos ministerijos 1998 m. rugpjūčio 11 d.<text:s/></text:span><text:span text:style-name="T73">įsakymą Nr. 459 „Dėl Sveikatos apsaugos ministerijos 1998 m. gegužės 28 d. įsakymo Nr. 281 dalinio pakeitimo“ (Žin., 1998, Nr. 72-2131);</text:span></text:p>
      <text:p text:style-name="P74"><text:span text:style-name="T75">3.3</text:span><text:span text:style-name="T76">. Lietuvos Respublikos sveikatos apsaugos ministro 1999 m. balandžio 29 d. įsakymą Nr. 200 „Dėl Sveikatos apsaug</text:span><text:span text:style-name="T77">os ministerijos 1998 m. gegužės 28 d. įsakymo Nr. 281 dalinio pakeitimo“ (Žin., 1999, Nr.<text:s/></text:span><text:a xlink:href="https://www.e-tar.lt/portal/lt/legalAct/TAR.9AEB640B42BA" office:target-frame-name="_blank" xlink:show="new"><text:span text:style-name="T78">39-1244</text:span></text:a><text:span text:style-name="T79">).</text:span></text:p>
      <text:p text:style-name="P80"><text:span text:style-name="T81">4</text:span><text:span text:style-name="T82">.<text:s/></text:span><text:span text:style-name="T83">Pavedu</text:span><text:span text:style-name="T84"><text:s/>įsakymo vykdymą kontroliuoti viceministrui E. Bartkevič</text:span><text:span text:style-name="T85">iui.</text:span></text:p>
      <text:p text:style-name="P86"/>
      <text:p text:style-name="P87"/>
      <text:p text:style-name="P88"/>
      <text:p text:style-name="P89">SVEIKATOS</text:p>
      <text:p text:style-name="P90">APSAUGOS MINISTRAS<text:tab/>KONSTANTINAS ROMUALDAS DOBROVOLSKIS</text:p>
      <text:soft-page-break/>
      <text:p text:style-name="P91"><text:span text:style-name="T92">PATVIRTINTA</text:span></text:p>
      <text:p text:style-name="P93">Lietuvos Respublikos<text:s/></text:p>
      <text:p text:style-name="P94">sveikatos apsaugos ministro<text:s/></text:p>
      <text:p text:style-name="P95">2002 m. balandžio 5 d. įsakymu Nr. 159</text:p>
      <text:p text:style-name="P96"/>
      <text:p text:style-name="P97"><text:span text:style-name="T98">LIGŲ IR KOMPENSUOJAMŲjų VAISTŲ JOMS GYDYTI, kompensuojamųjų vaistų ir<text:s/></text:span><text:span text:style-name="T99">medicinos pagalbos priemonių SĄRAŠŲ keit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gų ir kompensuojamųjų vaistų joms gydyti, kompensuojamųjų vaistų ir medicinos pagalbos priemonių sąrašų keitimo tvarka (toliau – tvarka) nustato paraiškų ir dokumentų</text:span><text:span text:style-name="T109"><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0">suojamųjų medicinos pagalbos priemonių sąrašą (toliau – Medicinos pagalbos priemonių arba C sąrašas) įrašyti (išbraukti) reikalavimus, Sveikatos apsaugos ministerijos Ligų ir kompensuojamųjų vaistų sąrašų tikslinimo komisijos (toliau – Komisija) sudėtį, pa</text:span><text:span text:style-name="T111">raiškų nagrinėjimo, sprendimų priėmimo tvarką, vaistų kompensavimo trukmę ir kompensavimo atnaujinimo reikalavimus.</text:span><text:s/></text:p>
      <text:p text:style-name="P112">Punkto pakeitimai:</text:p>
      <text:p text:style-name="P113"><text:span text:style-name="T114">Nr.<text:s/></text:span><text:a xlink:href="https://www.e-tar.lt/portal/legalAct.html?documentId=TAR.86D5A8E79243" office:target-frame-name="_top" xlink:show="replace"><text:span text:style-name="T115">V-332</text:span></text:a><text:span text:style-name="T116">, 2004-05-06, Žin., 2004, Nr.</text:span><text:span text:style-name="T117"><text:s/>86-3150 (2004-05-28), i. k. 1042250ISAK000V-332</text:span></text:p>
      <text:p text:style-name="Normal"/>
      <text:p text:style-name="P118"><text:span text:style-name="T119">2</text:span><text:span text:style-name="T120">. Vaistai, ligos ir medicinos pagalbos priemonės į Ligų, Vaistų ir Medicinos pagalbos priemonių sąrašus įrašomi vadovaujantis šia tvarka, Komisijai išnagrinėjus pareiškėjų, Sveikatos apsaugos ministeri</text:span><text:span text:style-name="T121">jos, Valstybinės ligonių kasos prie Sveikatos apsaugos ministerijos (toliau – Valstybinė ligonių kasa), Farmacijos departamento prie Sveikatos apsaugos ministerijos (toliau – Farmacijos departamentas) ir Valstybinės vaistų kontrolės tarnybos prie Sveikatos</text:span><text:span text:style-name="T122"><text:s/>apsaugos ministerijos (toliau – Valstybinė vaistų kontrolės tarnyba) pateiktus dokumentus ir įvertinus Privalomojo sveikatos draudimo tarybos (toliau – PSD taryba) ir Valstybinės ligonių kasos nuomones.</text:span><text:s/></text:p>
      <text:p text:style-name="P123">Punkto pakeitimai:</text:p>
      <text:p text:style-name="P124"><text:span text:style-name="T125">Nr.<text:s/></text:span><text:a xlink:href="https://www.e-tar.lt/portal/legalAct.html?documentId=TAR.B17FF61C7DAA" office:target-frame-name="_top" xlink:show="replace"><text:span text:style-name="T126">V-265</text:span></text:a><text:span text:style-name="T127">, 2003-05-07, Žin., 2003, Nr. 48-2134 (2003-05-15), i. k. 1032250ISAK000V-265</text:span></text:p>
      <text:p text:style-name="P128"><text:span text:style-name="T129">Nr.<text:s/></text:span><text:a xlink:href="https://www.e-tar.lt/portal/legalAct.html?documentId=TAR.86D5A8E79243" office:target-frame-name="_top" xlink:show="replace"><text:span text:style-name="T130">V-332</text:span></text:a><text:span text:style-name="T131">,<text:s/></text:span><text:span text:style-name="T132">2004-05-06, Žin., 2004, Nr. 86-3150 (2004-05-28), i. k. 1042250ISAK000V-332</text:span></text:p>
      <text:p text:style-name="Normal"/>
      <text:p text:style-name="P133"><text:span text:style-name="T134">3</text:span><text:span text:style-name="T135">. Ši tvarka parengta vadovaujantis Lietuvos Respublikos sveikatos draudimo įstatymu bei Europos Sąjungos Tarybos 1988 m. gruodžio 21 d. direktyva „Dėl žmonėms skirtų vaistų k</text:span><text:span text:style-name="T136">ainodaros bei įtraukimo į nacionalinę sveikatos draudimo sistemą skaidrumo priemonių“ (89/105/EEB).</text:span></text:p>
      <text:p text:style-name="P137"><text:span text:style-name="T138">4</text:span><text:span text:style-name="T139">. Šioje tvarkoje vartojamos sąvokos:</text:span></text:p>
      <text:p text:style-name="P140"><text:span text:style-name="T141">4.1</text:span><text:span text:style-name="T142">.</text:span><text:span text:style-name="T143"><text:s/>bendrinis vaisto pavadinimas</text:span><text:span text:style-name="T144"><text:s/>– tai tarptautinis neregistruotas prekiniu ženklu medžiagos pavadinimas (INN),</text:span><text:span text:style-name="T145"><text:s/>rekomenduojamas Pasaulio sveikatos organizacijos, arba, jeigu tokio nėra, Europos farmakopėjoje nurodytas pavadinimas, o jeigu tokio nėra – įprastinis pavadinimas;</text:span></text:p>
      <text:p text:style-name="P146"><text:span text:style-name="T147">4.2</text:span><text:span text:style-name="T148">.</text:span><text:span text:style-name="T149"><text:s/>nereceptiniai vaistai</text:span><text:span text:style-name="T150"><text:s/>– vaistai, įrašyti į Valstybinės vaistų kontrolės tarnybos v</text:span><text:span text:style-name="T151">iršininko patvirtintą Bereceptinių vaistų sąrašą;</text:span></text:p>
      <text:p text:style-name="P152"><text:span text:style-name="T153">4.3</text:span><text:span text:style-name="T154">.<text:s/></text:span><text:span text:style-name="T155">pareiškėjas<text:s/></text:span><text:span text:style-name="T156">–</text:span><text:span text:style-name="T157"><text:s/></text:span><text:span text:style-name="T158">juridinis asmuo, teikiantis paraišką ir dokumentus šiuo įsakymu nustatyta tvarka ir atsakantis už pateiktų dokumentų teisingumą;</text:span></text:p>
      <text:p text:style-name="P159"><text:span text:style-name="T160">4.4.</text:span><text:span text:style-name="T161"><text:s/>Neteko galios nuo 2004-05-29</text:span></text:p>
      <text:p text:style-name="P162">Papunkčio naikinimas:</text:p>
      <text:p text:style-name="P163"><text:span text:style-name="T164">Nr.<text:s/></text:span><text:a xlink:href="https://www.e-tar.lt/portal/legalAct.html?documentId=TAR.86D5A8E79243" office:target-frame-name="_top" xlink:show="replace"><text:span text:style-name="T165">V-332</text:span></text:a><text:span text:style-name="T166">, 2004-05-06, Žin. 2004, Nr. 86-3150 (2004-05-28), i. k. 1042250ISAK000V-332</text:span></text:p>
      <text:p text:style-name="Normal"/>
      <text:p text:style-name="P167"><text:span text:style-name="T168">4.4</text:span><text:span text:style-name="T169">.<text:s/></text:span><text:span text:style-name="T170">vaisto dozuotė</text:span><text:span text:style-name="T171"><text:s/>– vaisto vienetas (tabletė, kapsulė, ampulė ir kt.), turintis nustatytą veikliosios vaistinės medžiagos kiekį;</text:span></text:p>
      <text:p text:style-name="P172">Papunkčio numeracijos pakeitimas:</text:p>
      <text:p text:style-name="P173"><text:span text:style-name="T174">Nr.<text:s/></text:span><text:a xlink:href="https://www.e-tar.lt/portal/legalAct.html?documentId=TAR.86D5A8E79243" office:target-frame-name="_top" xlink:show="replace"><text:span text:style-name="T175">V-332</text:span></text:a><text:span text:style-name="T176">, 2004-05-06, Žin.,</text:span><text:span text:style-name="T177"><text:s/>2004, Nr. 86-3150 (2004-05-28), i. k. 1042250ISAK000V-332</text:span></text:p>
      <text:p text:style-name="Normal"/>
      <text:p text:style-name="P178"><text:span text:style-name="T179">4.5</text:span><text:span text:style-name="T180">.<text:s/></text:span><text:span text:style-name="T181">vaisto stiprumas</text:span><text:span text:style-name="T182"><text:s/>– tai veikliosios medžiagos, kaip sudedamosios dalies, kiekis masės, tūrio, biologinio aktyvumo, koncentracijos arba kitokiais vienetais.</text:span></text:p>
      <text:p text:style-name="P183"/>
      <text:p text:style-name="P184">Papunkčio numeracijos pakeitimas:</text:p>
      <text:p text:style-name="P185"><text:span text:style-name="T186">Nr.<text:s/></text:span><text:a xlink:href="https://www.e-tar.lt/portal/legalAct.html?documentId=TAR.86D5A8E79243" office:target-frame-name="_top" xlink:show="replace"><text:span text:style-name="T187">V-332</text:span></text:a><text:span text:style-name="T188">, 2004-05-06, Žin., 2004, Nr. 86-3150 (2004-05-28), i. k. 1042250ISAK000V-332</text:span></text:p>
      <text:p text:style-name="Normal"/>
      <text:p text:style-name="P189"><text:span text:style-name="T190">II</text:span><text:span text:style-name="T191">.<text:s/></text:span><text:span text:style-name="T192">ReIKALAVIMAI PARAIŠKOMS IR DOKUMENTAMS</text:span></text:p>
      <text:p text:style-name="P193"/>
      <text:p text:style-name="P194"><text:span text:style-name="T195">5</text:span><text:span text:style-name="T196">. Pareiškėjas, siekdamas į</text:span><text:span text:style-name="T197">rašyti vaistą, ligą ar medicinos pagalbos priemonę į Ligų, Vaistų ar Medicinos pagalbos priemonių sąrašus (A, B ar C sąrašus), Farmacijos departamentui pateikia keturis paraiškos dokumentų komplektus ir nurodo, kuri pateikta informacija laikytina konfidenc</text:span><text:span text:style-name="T198">ialia.</text:span><text:s/></text:p>
      <text:p text:style-name="P199">Punkto pakeitimai:</text:p>
      <text:p text:style-name="P200"><text:span text:style-name="T201">Nr.<text:s/></text:span><text:a xlink:href="https://www.e-tar.lt/portal/legalAct.html?documentId=TAR.86D5A8E79243" office:target-frame-name="_top" xlink:show="replace"><text:span text:style-name="T202">V-332</text:span></text:a><text:span text:style-name="T203">, 2004-05-06, Žin., 2004, Nr. 86-3150 (2004-05-28), i. k. 1042250ISAK000V-332</text:span></text:p>
      <text:p text:style-name="Normal"/>
      <text:p text:style-name="P204"><text:span text:style-name="T205">6</text:span><text:span text:style-name="T206">. Prašant įrašyti vaistą pateikiama:</text:span></text:p>
      <text:p text:style-name="P207"><text:span text:style-name="T208">6.1</text:span><text:span text:style-name="T209">. nustatytos</text:span><text:span text:style-name="T210"><text:s/>formos paraiška įrašyti vaistą į Ligų ir kompensuojamųjų vaistų joms gydyti sąrašą (A sąrašą) arba į Vaistų sąrašą (B sąrašą);</text:span></text:p>
      <text:p text:style-name="P211"><text:span text:style-name="T212">6.2</text:span><text:span text:style-name="T213">. vaistinio preparato registravimo liudijimo kopija;</text:span></text:p>
      <text:p text:style-name="P214"><text:span text:style-name="T215">6.3</text:span><text:span text:style-name="T216">. vaisto informacinio lapelio ir charakteristikų santraukos,<text:s/></text:span><text:span text:style-name="T217">patvirtintų Valstybinės vaistų kontrolės tarnybos viršininko, kopijos;</text:span></text:p>
      <text:p text:style-name="P218"><text:span text:style-name="T219">6.4</text:span><text:span text:style-name="T220">. informacija apie ligą, kuriai gydyti skirtas vaistas siūlomas kompensuoti (ligos paplitimas, pasiskirstymas pagal socialines grupes, potencialių vaisto vartotojų skaičius Lietu</text:span><text:span text:style-name="T221">voje per metus ir pan.), nurodant statistinės informacijos šaltinį;</text:span></text:p>
      <text:p text:style-name="P222"><text:span text:style-name="T223">6.5</text:span><text:span text:style-name="T224">. ligos, kuriai gydyti skirtas vaistas siūlomas kompensuoti, gydymo schema (algoritmas) ir siūlomo vaisto svarba ligos gydymui, nurodant gydymo schemos šaltinį. Jeigu jau yra sveika</text:span><text:span text:style-name="T225">tos apsaugos ministro patvirtinta ligos metodika, turi būti pateiktas naujas šios gydymo metodikos projektas su siūlomu nauju vaistu;</text:span></text:p>
      <text:p text:style-name="P226"><text:span text:style-name="T227">6.6</text:span><text:span text:style-name="T228">. vaisto farmakoekonominė analizė, atlikta vadovaujantis sveikatos apsaugos ministro patvirtintomis Vaistų farmakoe</text:span><text:span text:style-name="T229">konominės analizės rekomendacijomis.</text:span></text:p>
      <text:p text:style-name="P230"><text:span text:style-name="T231">Farmakoekonominė analizė turi būti pateikta, jei prašoma vaistą kompensuoti dėl to, kad jis yra efektyvesnis ir/ar saugesnis, lyginant su visais kitais sąrašuose esančiais tos pačios farmakoterapinės grupės vaistais, je</text:span><text:span text:style-name="T232">i farmakoterapinės grupės vaistai nėra kompensuojami – lyginant su šiai ligai gydyti skirtais vaistais ar kitais gydymo būdais. Kitais atvejais farmakoekonominės analizės galima nepateikti;</text:span></text:p>
      <text:p text:style-name="P233"><text:span text:style-name="T234">6.7</text:span><text:span text:style-name="T235">. publikuotų mokslinių straipsnių apie siūlomo vaisto lygin</text:span><text:span text:style-name="T236">amuosius klinikinius tyrimus kopijos lietuvių, anglų, vokiečių, rusų arba prancūzų kalbomis;</text:span></text:p>
      <text:p text:style-name="P237"><text:span text:style-name="T238">6.8</text:span><text:span text:style-name="T239">. vaisto privalumų ir trūkumų aprašymas, lyginant jį su sąrašuose esančiais tos pačios farmakoterapinės grupės ir tos pačios terapinės grupės vaistais (vais</text:span><text:span text:style-name="T240">tų saugumas, efektyvumas, kitos gydymui svarbios savybės);</text:span></text:p>
      <text:p text:style-name="P241"><text:span text:style-name="T242">6.9</text:span><text:span text:style-name="T243">. pareiškėjo nuomonė, kodėl reikėtų vaistą kompensuoti (nurodant vaisto medicinines, ekonomines savybes, kitą, pareiškėjo nuomone, svarbią informaciją).</text:span></text:p>
      <text:p text:style-name="P244">Punkto pakeitimai:</text:p>
      <text:p text:style-name="P245"><text:span text:style-name="T246">Nr.<text:s/></text:span><text:a xlink:href="https://www.e-tar.lt/portal/legalAct.html?documentId=TAR.86D5A8E79243" office:target-frame-name="_top" xlink:show="replace"><text:span text:style-name="T247">V-332</text:span></text:a><text:span text:style-name="T248">, 2004-05-06, Žin., 2004, Nr. 86-3150 (2004-05-28), i. k. 1042250ISAK000V-332</text:span></text:p>
      <text:p text:style-name="Normal"/>
      <text:p text:style-name="P249"><text:span text:style-name="T250">7</text:span><text:span text:style-name="T251">. Siūlant įrašyti ligą, pateikiama:</text:span></text:p>
      <text:p text:style-name="P252"><text:span text:style-name="T253">7.1</text:span><text:span text:style-name="T254">. nustatytos formos paraiška įrašyti ligą į Ligų sąrašą<text:s/></text:span><text:span text:style-name="T255">(A sąrašą);</text:span></text:p>
      <text:p text:style-name="P256"><text:span text:style-name="T257">7.2</text:span><text:span text:style-name="T258">. statistiniai duomenys apie ligos paplitimą ir pasiskirstymą pagal socialines grupes, nurodant statistinės informacijos šaltinį;</text:span></text:p>
      <text:p text:style-name="P259"><text:span text:style-name="T260">7.3</text:span><text:span text:style-name="T261">. gydymo schemų ir jų efektyvumo apžvalga;</text:span></text:p>
      <text:p text:style-name="P262"><text:span text:style-name="T263">7.4</text:span><text:span text:style-name="T264">. jei siūloma kompensuoti vaistus šiai ligai gydyt</text:span><text:span text:style-name="T265">i, informacija pateikiama pagal 6 punkto reikalavimus;</text:span></text:p>
      <text:p text:style-name="P266"><text:span text:style-name="T267">7.5</text:span><text:span text:style-name="T268">. siūlomos įrašyti ligos diagnostikos ir gydymo metodikos projektas.</text:span></text:p>
      <text:p text:style-name="P269"><text:span text:style-name="T270">8</text:span><text:span text:style-name="T271">. Siūlant įrašyti medicinos pagalbos priemonę, pateikiama:</text:span></text:p>
      <text:p text:style-name="P272"><text:span text:style-name="T273">8.1</text:span><text:span text:style-name="T274">. nustatytos formos paraiška įrašyti medicinos pagalbo</text:span><text:span text:style-name="T275">s priemonę į Medicinos pagalbos priemonių sąrašą (C sąrašą);</text:span></text:p>
      <text:p text:style-name="P276"><text:span text:style-name="T277">8.2</text:span><text:span text:style-name="T278">. medicinos pagalbos priemonės aprobavimo Lietuvos Respublikoje pažymėjimo kopija;</text:span></text:p>
      <text:p text:style-name="P279"><text:span text:style-name="T280">8.3</text:span><text:span text:style-name="T281">. medicinos pagalbos priemonės aprašymas (specifinės savybės, skyrimo indikacijos), vartojimo inst</text:span><text:span text:style-name="T282">rukcija;</text:span></text:p>
      <text:p text:style-name="P283"><text:span text:style-name="T284">8.4</text:span><text:span text:style-name="T285">. prašomos įrašyti medicinos pagalbos priemonės svarba bei galimybė ją pakeisti kitomis priemonėmis ar gydymo būdais;</text:span></text:p>
      <text:p text:style-name="P286"><text:span text:style-name="T287">8.5</text:span><text:span text:style-name="T288">. informacija apie galimybes taikyti medicinos pagalbos priemonę gydant ambulatoriškai;</text:span></text:p>
      <text:p text:style-name="P289"><text:span text:style-name="T290">8.6</text:span><text:span text:style-name="T291">. naudojimo<text:s/></text:span><text:span text:style-name="T292">(vartojimo) instrukcija;</text:span></text:p>
      <text:p text:style-name="P293"><text:span text:style-name="T294">8.7</text:span><text:span text:style-name="T295">. medicinos pagalbos priemonės privalumų bei galimybės atsisakyti kitų gydymo priemonių, esančių sąraše, aprašymas.</text:span></text:p>
      <text:p text:style-name="P296"><text:span text:style-name="T297">9</text:span><text:span text:style-name="T298">. Farmacijos departamentas registruoja gautas paraiškas. Gautų paraiškų kopijos per 5 darbo dienas pa</text:span><text:span text:style-name="T299">teikiamos Komisijai, Sveikatos apsaugos ministerijai, Valstybinei ligonių kasai bei Valstybinei vaistų kontrolės tarnybai. Komisija artimiausiame posėdyje įvertina gautas paraiškas. Komisijai nusprendus, kad pateikta ne visa šiame įsakyme nurodyta medžiaga</text:span><text:span text:style-name="T300">, Farmacijos departamentas per 5 darbo dienas apie tai informuoja pareiškėją. Tuo atveju laikas, reikalingas pateikti visus reikalaujamus dokumentus, neįskaičiuojamas į paraiškos nagrinėjimo laiką.</text:span></text:p>
      <text:p text:style-name="P301"/>
      <text:p text:style-name="P302"><text:span text:style-name="T303">III</text:span><text:span text:style-name="T304">.<text:s/></text:span><text:span text:style-name="T305">PARAIŠKŲ IR DOKUMENTŲ NAGRINĖJIMAS</text:span></text:p>
      <text:p text:style-name="P306"/>
      <text:p text:style-name="P307"><text:span text:style-name="T308">10</text:span><text:span text:style-name="T309">.<text:s/></text:span><text:span text:style-name="T310">Pateiktoms paraiškoms ir dokumentams bei valstybinių institucijų pateiktai medžiagai nagrinėti sveikatos apsaugos ministras sudaro Ligų ir kompensuojamųjų vaistų sąrašų tikslinimo komisiją iš šių įstaigų atstovų:</text:span></text:p>
      <text:p text:style-name="P311"><text:span text:style-name="T312">10.1</text:span><text:span text:style-name="T313">. Sveikatos apsaugos ministerijos;</text:span></text:p>
      <text:p text:style-name="P314"><text:span text:style-name="T315">10.2</text:span><text:span text:style-name="T316">. Farmacijos departamento;</text:span></text:p>
      <text:p text:style-name="P317"><text:span text:style-name="T318">10.3</text:span><text:span text:style-name="T319">. Valstybinės ligonių kasos;</text:span></text:p>
      <text:p text:style-name="P320"><text:span text:style-name="T321">10.4</text:span><text:span text:style-name="T322">. Valstybinės vaistų kontrolės tarnybos</text:span><text:s/></text:p>
      <text:p text:style-name="P323">Punkto pakeitimai:</text:p>
      <text:p text:style-name="P324"><text:span text:style-name="T325">Nr.<text:s/></text:span><text:a xlink:href="https://www.e-tar.lt/portal/legalAct.html?documentId=TAR.86D5A8E79243" office:target-frame-name="_top" xlink:show="replace"><text:span text:style-name="T326">V-332</text:span></text:a><text:span text:style-name="T327">, 2004-05-06, Žin., 2004,</text:span><text:span text:style-name="T328"><text:s/>Nr. 86-3150 (2004-05-28), i. k. 1042250ISAK000V-332</text:span></text:p>
      <text:p text:style-name="Normal"/>
      <text:p text:style-name="P329"><text:span text:style-name="T330">11.</text:span><text:span text:style-name="T331"><text:s/>Neteko galios nuo 2004-05-29</text:span></text:p>
      <text:p text:style-name="P332">Punkto naikinimas:</text:p>
      <text:p text:style-name="P333"><text:span text:style-name="T334">Nr.<text:s/></text:span><text:a xlink:href="https://www.e-tar.lt/portal/legalAct.html?documentId=TAR.86D5A8E79243" office:target-frame-name="_top" xlink:show="replace"><text:span text:style-name="T335">V-332</text:span></text:a><text:span text:style-name="T336">, 2004-05-06, Žin. 2004, Nr. 86-3150 (2004-05-28), i. k.<text:s/></text:span><text:span text:style-name="T337">1042250ISAK000V-332</text:span></text:p>
      <text:p text:style-name="Normal"/>
      <text:p text:style-name="P338"><text:span text:style-name="T339">12.</text:span><text:span text:style-name="T340"><text:s/>Neteko galios nuo 2004-05-29</text:span></text:p>
      <text:p text:style-name="P341">Punkto naikinimas:</text:p>
      <text:p text:style-name="P342"><text:span text:style-name="T343">Nr.<text:s/></text:span><text:a xlink:href="https://www.e-tar.lt/portal/legalAct.html?documentId=TAR.86D5A8E79243" office:target-frame-name="_top" xlink:show="replace"><text:span text:style-name="T344">V-332</text:span></text:a><text:span text:style-name="T345">, 2004-05-06, Žin. 2004, Nr. 86-3150 (2004-05-28), i. k. 1042250ISAK000V-332</text:span></text:p>
      <text:p text:style-name="Normal"/>
      <text:p text:style-name="P346"><text:span text:style-name="T347">13.</text:span><text:span text:style-name="T348"><text:s/>Neteko galios nuo 2004-05-29</text:span></text:p>
      <text:p text:style-name="P349">Punkto naikinimas:</text:p>
      <text:p text:style-name="P350"><text:span text:style-name="T351">Nr.<text:s/></text:span><text:a xlink:href="https://www.e-tar.lt/portal/legalAct.html?documentId=TAR.86D5A8E79243" office:target-frame-name="_top" xlink:show="replace"><text:span text:style-name="T352">V-332</text:span></text:a><text:span text:style-name="T353">, 2004-05-06, Žin. 2004, Nr. 86-3150 (2004-05-28), i. k. 1042250ISAK000V-332</text:span></text:p>
      <text:p text:style-name="Normal"/>
      <text:p text:style-name="P354"><text:span text:style-name="T355">11</text:span><text:span text:style-name="T356">. Komisijos darbe gali dalyvauja</text:span><text:span text:style-name="T357"><text:s/>paskirti ekspertai bei specialistai.</text:span><text:s/></text:p>
      <text:p text:style-name="P358">Punkto pakeitimai:</text:p>
      <text:p text:style-name="P359"><text:span text:style-name="T360">Nr.<text:s/></text:span><text:a xlink:href="https://www.e-tar.lt/portal/legalAct.html?documentId=TAR.86D5A8E79243" office:target-frame-name="_top" xlink:show="replace"><text:span text:style-name="T361">V-332</text:span></text:a><text:span text:style-name="T362">, 2004-05-06, Žin., 2004, Nr. 86-3150 (2004-05-28), i. k. 1042250ISAK000V-332</text:span></text:p>
      <text:p text:style-name="P363">Punkto numeracijos pakeitimas:</text:p>
      <text:p text:style-name="P364"><text:span text:style-name="T365">Nr.<text:s/></text:span><text:a xlink:href="https://www.e-tar.lt/portal/legalAct.html?documentId=TAR.86D5A8E79243" office:target-frame-name="_top" xlink:show="replace"><text:span text:style-name="T366">V-332</text:span></text:a><text:span text:style-name="T367">, 2004-05-06, Žin., 2004, Nr. 86-3150 (2004-05-28), i. k. 1042250ISAK000V-332</text:span></text:p>
      <text:p text:style-name="Normal"/>
      <text:p text:style-name="P368"><text:span text:style-name="T369">12</text:span><text:span text:style-name="T370">. Komisija paraiškas ir dokumentus nagrinėja eilės pagal paraiškos ir dokument</text:span><text:span text:style-name="T371">ų pateikimo datą tvarka, vadovaudamasi sveikatos apsaugos ministro patvirtintu darbo reglamentu.</text:span><text:s/></text:p>
      <text:p text:style-name="P372">Punkto pakeitimai:</text:p>
      <text:p text:style-name="P373"><text:span text:style-name="T374">Nr.<text:s/></text:span><text:a xlink:href="https://www.e-tar.lt/portal/legalAct.html?documentId=TAR.86D5A8E79243" office:target-frame-name="_top" xlink:show="replace"><text:span text:style-name="T375">V-332</text:span></text:a><text:span text:style-name="T376">, 2004-05-06, Žin., 2004, Nr. 86-3150 (2004-05-2</text:span><text:span text:style-name="T377">8), i. k. 1042250ISAK000V-332</text:span></text:p>
      <text:p text:style-name="P378">Punkto numeracijos pakeitimas:</text:p>
      <text:p text:style-name="P379"><text:span text:style-name="T380">Nr.<text:s/></text:span><text:a xlink:href="https://www.e-tar.lt/portal/legalAct.html?documentId=TAR.86D5A8E79243" office:target-frame-name="_top" xlink:show="replace"><text:span text:style-name="T381">V-332</text:span></text:a><text:span text:style-name="T382">, 2004-05-06, Žin., 2004, Nr. 86-3150 (2004-05-28), i. k. 1042250ISAK000V-332</text:span></text:p>
      <text:p text:style-name="Normal"/>
      <text:p text:style-name="P383"><text:span text:style-name="T384">13</text:span><text:span text:style-name="T385">. Komisijos<text:s/></text:span><text:span text:style-name="T386">techninį organizacinį darbą atlieka Farmacijos departamentas.</text:span><text:s/></text:p>
      <text:p text:style-name="P387">Punkto pakeitimai:</text:p>
      <text:p text:style-name="P388"><text:span text:style-name="T389">Nr.<text:s/></text:span><text:a xlink:href="https://www.e-tar.lt/portal/legalAct.html?documentId=TAR.86D5A8E79243" office:target-frame-name="_top" xlink:show="replace"><text:span text:style-name="T390">V-332</text:span></text:a><text:span text:style-name="T391">, 2004-05-06, Žin., 2004, Nr. 86-3150 (2004-05-28), i. k. 1042250ISAK000V-332</text:span></text:p>
      <text:p text:style-name="P392">Punkto numeracijos pakeitimas:</text:p>
      <text:p text:style-name="P393"><text:span text:style-name="T394">Nr.<text:s/></text:span><text:a xlink:href="https://www.e-tar.lt/portal/legalAct.html?documentId=TAR.86D5A8E79243" office:target-frame-name="_top" xlink:show="replace"><text:span text:style-name="T395">V-332</text:span></text:a><text:span text:style-name="T396">, 2004-05-06, Žin., 2004, Nr. 86-3150 (2004-05-28), i. k. 1042250ISAK000V-332</text:span></text:p>
      <text:p text:style-name="Normal"/>
      <text:p text:style-name="P397"><text:span text:style-name="T398">IV</text:span><text:span text:style-name="T399">.<text:s/></text:span><text:span text:style-name="T400">informacijos teikimas</text:span></text:p>
      <text:p text:style-name="P401"/>
      <text:p text:style-name="P402"><text:span text:style-name="T403">14</text:span><text:span text:style-name="T404">. Valstybės<text:s/></text:span><text:span text:style-name="T405">institucijos išnagrinėja pateiktas paraiškas ir pateikia savo išvadas ir siūlymus Komisijai. Pateikiama informacija patvirtinama atitinkamos institucijos vadovo parašu.</text:span><text:s/></text:p>
      <text:p text:style-name="P406">Punkto pakeitimai:</text:p>
      <text:p text:style-name="P407"><text:span text:style-name="T408">Nr.<text:s/></text:span><text:a xlink:href="https://www.e-tar.lt/portal/legalAct.html?documentId=TAR.86D5A8E79243" office:target-frame-name="_top" xlink:show="replace"><text:span text:style-name="T409">V-332</text:span></text:a><text:span text:style-name="T410">, 2004-05-06, Žin., 2004, Nr. 86-3150 (2004-05-28), i. k. 1042250ISAK000V-332</text:span></text:p>
      <text:p text:style-name="P411">Punkto numeracijos pakeitimas:</text:p>
      <text:p text:style-name="P412"><text:span text:style-name="T413">Nr.<text:s/></text:span><text:a xlink:href="https://www.e-tar.lt/portal/legalAct.html?documentId=TAR.86D5A8E79243" office:target-frame-name="_top" xlink:show="replace"><text:span text:style-name="T414">V-332</text:span></text:a><text:span text:style-name="T415">, 2004-05-06, Žin., 2004, Nr. 86</text:span><text:span text:style-name="T416">-3150 (2004-05-28), i. k. 1042250ISAK000V-332</text:span></text:p>
      <text:p text:style-name="Normal"/>
      <text:p text:style-name="P417"><text:span text:style-name="T418">15</text:span><text:span text:style-name="T419">. Sveikatos apsaugos ministerija turi teikti informaciją apie:</text:span></text:p>
      <text:p text:style-name="P420">Punkto numeracijos pakeitimas:</text:p>
      <text:p text:style-name="P421"><text:span text:style-name="T422">Nr.<text:s/></text:span><text:a xlink:href="https://www.e-tar.lt/portal/legalAct.html?documentId=TAR.86D5A8E79243" office:target-frame-name="_top" xlink:show="replace"><text:span text:style-name="T423">V-332</text:span></text:a><text:span text:style-name="T424">, 2004-05-06,<text:s/></text:span><text:span text:style-name="T425">Žin., 2004, Nr. 86-3150 (2004-05-28), i. k. 1042250ISAK000V-332</text:span></text:p>
      <text:p text:style-name="Normal"/>
      <text:p text:style-name="P426"><text:span text:style-name="T427">15.1</text:span><text:span text:style-name="T428">. vaisto efektyvumą ir saugumą, jo vietą ligos gydymo schemose, lyginant su kitais kompensuojamaisiais vaistais ar alternatyviais ligos gydymo būdais;</text:span></text:p>
      <text:p text:style-name="P429"><text:span text:style-name="T430">15.2</text:span><text:span text:style-name="T431">. ligos, kuriai gydyti ski</text:span><text:span text:style-name="T432">rtas vaistas, sunkumą, vaisto patogenezinį, simptominį arba profilaktinį poveikį;</text:span></text:p>
      <text:p text:style-name="P433"><text:span text:style-name="T434">15.3</text:span><text:span text:style-name="T435">. kitą Komisijos darbui reikalingą informaciją.</text:span></text:p>
      <text:p text:style-name="P436">Papunkčio pakeitimai:</text:p>
      <text:p text:style-name="P437"><text:span text:style-name="T438">Nr.<text:s/></text:span><text:a xlink:href="https://www.e-tar.lt/portal/legalAct.html?documentId=TAR.86D5A8E79243" office:target-frame-name="_top" xlink:show="replace"><text:span text:style-name="T439">V-332</text:span></text:a><text:span text:style-name="T440">, 200</text:span><text:span text:style-name="T441">4-05-06, Žin., 2004, Nr. 86-3150 (2004-05-28), i. k. 1042250ISAK000V-332</text:span></text:p>
      <text:p text:style-name="Normal"/>
      <text:p text:style-name="P442"><text:span text:style-name="T443">16</text:span><text:span text:style-name="T444">. Valstybinė ligonių kasa turi teikti informaciją apie:</text:span></text:p>
      <text:p text:style-name="P445">Punkto numeracijos pakeitimas:</text:p>
      <text:p text:style-name="P446"><text:span text:style-name="T447">Nr.<text:s/></text:span><text:a xlink:href="https://www.e-tar.lt/portal/legalAct.html?documentId=TAR.86D5A8E79243" office:target-frame-name="_top" xlink:show="replace"><text:span text:style-name="T448">V</text:span><text:span text:style-name="T449">-332</text:span></text:a><text:span text:style-name="T450">, 2004-05-06, Žin., 2004, Nr. 86-3150 (2004-05-28), i. k. 1042250ISAK000V-332</text:span></text:p>
      <text:p text:style-name="Normal"/>
      <text:p text:style-name="P451"><text:span text:style-name="T452">16.1</text:span><text:span text:style-name="T453">. Privalomojo sveikatos draudimo fondo (toliau – PSDF) biudžeto išlaidas paraiškoje nurodytai indikacijai pagal išrašomus vaistus, ligas ir medicinos pagalbos priemone</text:span><text:span text:style-name="T454">s;</text:span></text:p>
      <text:p text:style-name="P455"><text:span text:style-name="T456">16.2</text:span><text:span text:style-name="T457">. tos pačios farmakoterapinės grupės vaistų, medicinos pagalbos priemonių kompensavimo išlaidas;</text:span></text:p>
      <text:p text:style-name="P458"><text:span text:style-name="T459">16.3</text:span><text:span text:style-name="T460">. prognozuojamas siūlomo vaisto, medicinos pagalbos priemonės ar ligos gydymo išlaidas;</text:span></text:p>
      <text:p text:style-name="P461"><text:span text:style-name="T462">16.4</text:span><text:span text:style-name="T463">. galimus PSDF biudžeto išlaidų pokyčius,<text:s/></text:span><text:span text:style-name="T464">jeigu siūlomas vaistas, medicinos pagalbos priemonė ar liga bus įtraukti į sąrašus;</text:span></text:p>
      <text:p text:style-name="P465"><text:span text:style-name="T466">16.5</text:span><text:span text:style-name="T467">. kitą Komisijos bei pakomisijų darbui reikalingą informaciją.</text:span></text:p>
      <text:p text:style-name="P468">Papunkčio pakeitimai:</text:p>
      <text:p text:style-name="P469"><text:span text:style-name="T470">Nr.<text:s/></text:span><text:a xlink:href="https://www.e-tar.lt/portal/legalAct.html?documentId=TAR.86D5A8E79243" office:target-frame-name="_top" xlink:show="replace"><text:span text:style-name="T471">V-332</text:span></text:a><text:span text:style-name="T472">, 2004-05-06, Žin., 2004, Nr. 86-3150 (2004-05-28), i. k. 1042250ISAK000V-332</text:span></text:p>
      <text:p text:style-name="Normal"/>
      <text:p text:style-name="P473"><text:span text:style-name="T474">17</text:span><text:span text:style-name="T475">. Farmacijos departamentas turi teikti informaciją apie:</text:span></text:p>
      <text:p text:style-name="P476">Punkto numeracijos pakeitimas:</text:p>
      <text:p text:style-name="P477"><text:span text:style-name="T478">Nr.<text:s/></text:span><text:a xlink:href="https://www.e-tar.lt/portal/legalAct.html?documentId=TAR.86D5A8E79243" office:target-frame-name="_top" xlink:show="replace"><text:span text:style-name="T479">V-332</text:span></text:a><text:span text:style-name="T480">, 2004-05-06, Žin., 2004, Nr. 86-3150 (2004-05-28), i. k. 1042250ISAK000V-332</text:span></text:p>
      <text:p text:style-name="Normal"/>
      <text:p text:style-name="P481"><text:span text:style-name="T482">17.1</text:span><text:span text:style-name="T483">. siūlomo kompensuoti vaisto kainas kitose šalyse;</text:span></text:p>
      <text:p text:style-name="P484"><text:span text:style-name="T485">17.2</text:span><text:span text:style-name="T486">. siūlomo kompens</text:span><text:span text:style-name="T487">uoti vaisto prognozuojamas bazines ir mažmenines kainas bei medicinos pagalbos priemonių mažmenines kainas;</text:span></text:p>
      <text:p text:style-name="P488"><text:span text:style-name="T489">17.3</text:span><text:span text:style-name="T490">. to paties bendrinio pavadinimo bei tos pačios farmakoterapinės grupės vaistų, įrašytų į Valstybinį vaistų registrą, kainas Lietuvoje bei k</text:span><text:span text:style-name="T491">itose šalyse (gavus informaciją, nurodytą 18.1 punkte);</text:span><text:s/></text:p>
      <text:p text:style-name="P492">Papunkčio pakeitimai:</text:p>
      <text:p text:style-name="P493"><text:span text:style-name="T494">Nr.<text:s/></text:span><text:a xlink:href="https://www.e-tar.lt/portal/legalAct.html?documentId=TAR.86D5A8E79243" office:target-frame-name="_top" xlink:show="replace"><text:span text:style-name="T495">V-332</text:span></text:a><text:span text:style-name="T496">, 2004-05-06, Žin., 2004, Nr. 86-3150 (2004-05-28), i. k. 1042250ISAK000V-332</text:span></text:p>
      <text:p text:style-name="Normal"/>
      <text:p text:style-name="P497"><text:span text:style-name="T498">17.4</text:span><text:span text:style-name="T499">.<text:s/></text:span><text:span text:style-name="T500">kitą Komisijos darbui reikalingą informaciją</text:span><text:span text:style-name="T501">.</text:span></text:p>
      <text:p text:style-name="P502">Papunkčio pakeitimai:</text:p>
      <text:p text:style-name="P503"><text:span text:style-name="T504">Nr.<text:s/></text:span><text:a xlink:href="https://www.e-tar.lt/portal/legalAct.html?documentId=TAR.86D5A8E79243" office:target-frame-name="_top" xlink:show="replace"><text:span text:style-name="T505">V-332</text:span></text:a><text:span text:style-name="T506">, 2004-05-06, Žin., 2004, Nr. 86-3150 (2004-05-28), i. k. 1042250ISAK000V-332</text:span></text:p>
      <text:p text:style-name="Normal"/>
      <text:p text:style-name="P507"><text:span text:style-name="T508">18</text:span><text:span text:style-name="T509">.<text:s/></text:span><text:span text:style-name="T510">Valstybinė vaistų kontrolės tarnyba turi teikti informaciją apie:</text:span></text:p>
      <text:p text:style-name="P511">Punkto numeracijos pakeitimas:</text:p>
      <text:p text:style-name="P512"><text:span text:style-name="T513">Nr.<text:s/></text:span><text:a xlink:href="https://www.e-tar.lt/portal/legalAct.html?documentId=TAR.86D5A8E79243" office:target-frame-name="_top" xlink:show="replace"><text:span text:style-name="T514">V-332</text:span></text:a><text:span text:style-name="T515">, 2004-05-06, Žin., 2004, Nr. 86-3150 (2004-05-28), i. k. 1042250ISA</text:span><text:span text:style-name="T516">K000V-332</text:span></text:p>
      <text:p text:style-name="Normal"/>
      <text:p text:style-name="P517"><text:span text:style-name="T518">18.1</text:span><text:span text:style-name="T519">. to paties bendrinio pavadinimo bei tos pačios farmakoterapinės grupės vaistų, įrašytų į Valstybinį vaistų registrą, sąrašą;</text:span></text:p>
      <text:p text:style-name="P520"><text:span text:style-name="T521">18.2</text:span><text:span text:style-name="T522">.<text:s/></text:span><text:span text:style-name="T523">kitą Komisijos darbui reikalingą informaciją</text:span><text:span text:style-name="T524">.</text:span></text:p>
      <text:p text:style-name="P525">Papunkčio pakeitimai:</text:p>
      <text:p text:style-name="P526"><text:span text:style-name="T527">Nr.<text:s/></text:span><text:a xlink:href="https://www.e-tar.lt/portal/legalAct.html?documentId=TAR.86D5A8E79243" office:target-frame-name="_top" xlink:show="replace"><text:span text:style-name="T528">V-332</text:span></text:a><text:span text:style-name="T529">, 2004-05-06, Žin., 2004, Nr. 86-3150 (2004-05-28), i. k. 1042250ISAK000V-332</text:span></text:p>
      <text:p text:style-name="Normal"/>
      <text:p text:style-name="P530"><text:span text:style-name="T531">19</text:span><text:span text:style-name="T532">. Lietuvos sveikatos informacijos centras turi teikti informaciją apie:</text:span></text:p>
      <text:p text:style-name="P533">Punkto numeracijos pakeitimas:</text:p>
      <text:p text:style-name="P534"><text:span text:style-name="T535">Nr.<text:s/></text:span><text:a xlink:href="https://www.e-tar.lt/portal/legalAct.html?documentId=TAR.86D5A8E79243" office:target-frame-name="_top" xlink:show="replace"><text:span text:style-name="T536">V-332</text:span></text:a><text:span text:style-name="T537">, 2004-05-06, Žin., 2004, Nr. 86-3150 (2004-05-28), i. k. 1042250ISAK000V-332</text:span></text:p>
      <text:p text:style-name="Normal"/>
      <text:p text:style-name="P538"><text:span text:style-name="T539">19.1</text:span><text:span text:style-name="T540">. statistinius duomenis apie ligas, kurioms gydyti siūlomas kompensuojamasis vaistas,<text:s/></text:span><text:span text:style-name="T541">ligų paplitimą ir pasiskirstymą pagal socialines grupes;</text:span></text:p>
      <text:p text:style-name="P542"><text:span text:style-name="T543">19.2</text:span><text:span text:style-name="T544">.<text:s/></text:span><text:span text:style-name="T545">kitą Komisijos darbui reikalingą informaciją</text:span><text:span text:style-name="T546">.</text:span></text:p>
      <text:p text:style-name="P547">Papunkčio pakeitimai:</text:p>
      <text:p text:style-name="P548"><text:span text:style-name="T549">Nr.<text:s/></text:span><text:a xlink:href="https://www.e-tar.lt/portal/legalAct.html?documentId=TAR.86D5A8E79243" office:target-frame-name="_top" xlink:show="replace"><text:span text:style-name="T550">V-332</text:span></text:a><text:span text:style-name="T551">, 2004-05-06, Žin., 2004, Nr.<text:s/></text:span><text:span text:style-name="T552">86-3150 (2004-05-28), i. k. 1042250ISAK000V-332</text:span></text:p>
      <text:p text:style-name="Normal"/>
      <text:p text:style-name="P553"><text:span text:style-name="T554">20</text:span><text:span text:style-name="T555">. Komisijos pirmininkui prašant, valstybės institucijos turi pateikti reikalingą informaciją.</text:span><text:s/></text:p>
      <text:p text:style-name="P556">Punkto pakeitimai:</text:p>
      <text:p text:style-name="P557"><text:span text:style-name="T558">Nr.<text:s/></text:span><text:a xlink:href="https://www.e-tar.lt/portal/legalAct.html?documentId=TAR.86D5A8E79243" office:target-frame-name="_top" xlink:show="replace"><text:span text:style-name="T559">V-332</text:span></text:a><text:span text:style-name="T560">, 2004-05-06, Žin., 2004, Nr. 86-3150 (2004-05-28), i. k. 1042250ISAK000V-332</text:span></text:p>
      <text:p text:style-name="P561">Punkto numeracijos pakeitimas:</text:p>
      <text:p text:style-name="P562"><text:span text:style-name="T563">Nr.<text:s/></text:span><text:a xlink:href="https://www.e-tar.lt/portal/legalAct.html?documentId=TAR.86D5A8E79243" office:target-frame-name="_top" xlink:show="replace"><text:span text:style-name="T564">V-332</text:span></text:a><text:span text:style-name="T565">, 2004-05-06, Žin., 2004, Nr. 86-3150 (2004-05-28)</text:span><text:span text:style-name="T566">, i. k. 1042250ISAK000V-332</text:span></text:p>
      <text:p text:style-name="Normal"/>
      <text:p text:style-name="P567"><text:span text:style-name="T568">V</text:span><text:span text:style-name="T569">.<text:s/></text:span><text:span text:style-name="T570">VERTINIMO KRITERIJAI</text:span></text:p>
      <text:p text:style-name="P571"/>
      <text:p text:style-name="P572"><text:span text:style-name="T573">21</text:span><text:span text:style-name="T574">. Į Ligų ir Vaistų sąrašus gali būti įrašyti tik Lietuvos Respublikos valstybiniame vaistų registre įregistruoti vaistai. Indikacijos, pagal kurias siūloma kompensuoti vaistą, taip pat turi<text:s/></text:span><text:span text:style-name="T575">būti registruotos.</text:span></text:p>
      <text:p text:style-name="P576">Punkto numeracijos pakeitimas:</text:p>
      <text:p text:style-name="P577"><text:span text:style-name="T578">Nr.<text:s/></text:span><text:a xlink:href="https://www.e-tar.lt/portal/legalAct.html?documentId=TAR.86D5A8E79243" office:target-frame-name="_top" xlink:show="replace"><text:span text:style-name="T579">V-332</text:span></text:a><text:span text:style-name="T580">, 2004-05-06, Žin., 2004, Nr. 86-3150 (2004-05-28), i. k. 1042250ISAK000V-332</text:span></text:p>
      <text:p text:style-name="Normal"/>
      <text:p text:style-name="P581"><text:span text:style-name="T582">22</text:span><text:span text:style-name="T583">. Vaistai į sąrašus įrašomi<text:s/></text:span><text:span text:style-name="T584">atsižvelgiant į:</text:span></text:p>
      <text:p text:style-name="P585">Punkto numeracijos pakeitimas:</text:p>
      <text:p text:style-name="P586"><text:span text:style-name="T587">Nr.<text:s/></text:span><text:a xlink:href="https://www.e-tar.lt/portal/legalAct.html?documentId=TAR.86D5A8E79243" office:target-frame-name="_top" xlink:show="replace"><text:span text:style-name="T588">V-332</text:span></text:a><text:span text:style-name="T589">, 2004-05-06, Žin., 2004, Nr. 86-3150 (2004-05-28), i. k. 1042250ISAK000V-332</text:span></text:p>
      <text:p text:style-name="Normal"/>
      <text:p text:style-name="P590"><text:span text:style-name="T591">22.1</text:span><text:span text:style-name="T592">. vaisto teikiamą medicininę nau</text:span><text:span text:style-name="T593">dą;</text:span></text:p>
      <text:p text:style-name="P594"><text:span text:style-name="T595">22.2</text:span><text:span text:style-name="T596">. farmakoekonominius rodiklius, kurie įvertinami atlikus farmakoekonominę analizę;</text:span></text:p>
      <text:p text:style-name="P597"><text:span text:style-name="T598">22.3</text:span><text:span text:style-name="T599">. vaisto kompensavimo įtaką PSDF biudžetui (kiekvienos kompensuoti pateikto vaisto indikacijos).</text:span></text:p>
      <text:p text:style-name="P600"><text:span text:style-name="T601">23</text:span><text:span text:style-name="T602">. Nustatant vaisto medicininę naudą, vertinami<text:s/></text:span><text:span text:style-name="T603">vaisto efektyvumas ir saugumas, jo vieta ligos gydymo schemose, lyginant su kitais kompensuojamaisiais vaistais, alternatyviais ligos gydymo būdais, ligos, kuriai gydyti skirtas vaistas, sunkumas, vaisto patogenezinis, simptominis arba profilaktinis poveik</text:span><text:span text:style-name="T604">is, publikuotuose moksliniuose straipsniuose aprašytų klinikinių tyrimų duomenys.</text:span></text:p>
      <text:p text:style-name="P605">Punkto numeracijos pakeitimas:</text:p>
      <text:p text:style-name="P606"><text:span text:style-name="T607">Nr.<text:s/></text:span><text:a xlink:href="https://www.e-tar.lt/portal/legalAct.html?documentId=TAR.86D5A8E79243" office:target-frame-name="_top" xlink:show="replace"><text:span text:style-name="T608">V-332</text:span></text:a><text:span text:style-name="T609">, 2004-05-06, Žin., 2004, Nr. 86-3150 (2004-05-28),<text:s/></text:span><text:span text:style-name="T610">i. k. 1042250ISAK000V-332</text:span></text:p>
      <text:p text:style-name="Normal"/>
      <text:p text:style-name="P611"><text:span text:style-name="T612">24</text:span><text:span text:style-name="T613">. Įrašymo į kompensuojamųjų vaistų sąrašus klausimas gali būti svarstomas ne anksčiau kaip praėjus vieneriems metams nuo vaisto įregistravimo Valstybiniame vaistų registre.</text:span></text:p>
      <text:p text:style-name="P614">Punkto numeracijos pakeitimas:</text:p>
      <text:p text:style-name="P615"><text:span text:style-name="T616">Nr.<text:s/></text:span><text:a xlink:href="https://www.e-tar.lt/portal/legalAct.html?documentId=TAR.86D5A8E79243" office:target-frame-name="_top" xlink:show="replace"><text:span text:style-name="T617">V-332</text:span></text:a><text:span text:style-name="T618">, 2004-05-06, Žin., 2004, Nr. 86-3150 (2004-05-28), i. k. 1042250ISAK000V-332</text:span></text:p>
      <text:p text:style-name="Normal"/>
      <text:p text:style-name="P619"><text:span text:style-name="T620">25</text:span><text:span text:style-name="T621">. Į sąrašus negali būti įrašyti šie vaistai:</text:span></text:p>
      <text:p text:style-name="P622">Punkto numeracijos pakeitimas:</text:p>
      <text:p text:style-name="P623"><text:span text:style-name="T624">Nr.<text:s/></text:span><text:a xlink:href="https://www.e-tar.lt/portal/legalAct.html?documentId=TAR.86D5A8E79243" office:target-frame-name="_top" xlink:show="replace"><text:span text:style-name="T625">V-332</text:span></text:a><text:span text:style-name="T626">, 2004-05-06, Žin., 2004, Nr. 86-3150 (2004-05-28), i. k. 1042250ISAK000V-332</text:span></text:p>
      <text:p text:style-name="Normal"/>
      <text:p text:style-name="P627"><text:span text:style-name="T628">25.1</text:span><text:span text:style-name="T629">. nereceptiniai vaistai;</text:span></text:p>
      <text:p text:style-name="P630"><text:span text:style-name="T631">25.2</text:span><text:span text:style-name="T632">. vaistai skirti vartoti tik stacionaro sąlygomis;</text:span><text:s/></text:p>
      <text:p text:style-name="P633">Papunkčio pakeitimai:</text:p>
      <text:p text:style-name="P634"><text:span text:style-name="T635">Nr.<text:s/></text:span><text:a xlink:href="https://www.e-tar.lt/portal/legalAct.html?documentId=TAR.86D5A8E79243" office:target-frame-name="_top" xlink:show="replace"><text:span text:style-name="T636">V-332</text:span></text:a><text:span text:style-name="T637">, 2004-05-06, Žin., 2004, Nr. 86-3150 (2004-05-28), i. k. 1042250ISAK000V-332</text:span></text:p>
      <text:p text:style-name="Normal"/>
      <text:p text:style-name="P638"><text:span text:style-name="T639">25.3</text:span><text:span text:style-name="T640">. vaistai, kurių medicininė nauda, palyginus su sąrašuose</text:span><text:span text:style-name="T641"><text:s/>esančių vaistų yra mažesnė, bei farmakoekonominiai rodikliai blogesni;</text:span><text:s/></text:p>
      <text:p text:style-name="P642">Papunkčio pakeitimai:</text:p>
      <text:p text:style-name="P643"><text:span text:style-name="T644">Nr.<text:s/></text:span><text:a xlink:href="https://www.e-tar.lt/portal/legalAct.html?documentId=TAR.86D5A8E79243" office:target-frame-name="_top" xlink:show="replace"><text:span text:style-name="T645">V-332</text:span></text:a><text:span text:style-name="T646">, 2004-05-06, Žin., 2004, Nr. 86-3150 (2004-05-28), i. k. 1042250ISAK0</text:span><text:span text:style-name="T647">00V-332</text:span></text:p>
      <text:p text:style-name="Normal"/>
      <text:p text:style-name="P648"><text:span text:style-name="T649">25.4</text:span><text:span text:style-name="T650">. jeigu pareiškėjas, deklaruojantis didesnę vaisto kainą, palyginus su pigiausiu kompensuojamuoju tos pačios indikacijos ir farmakoterapinės grupės vaistu, neįrodo, kad paraiškoje nurodytas vaistas yra efektyvesnis ir/ar saugesnis;</text:span></text:p>
      <text:p text:style-name="P651"><text:span text:style-name="T652">25.5</text:span><text:span text:style-name="T653">. vaistai, kurių veikliosios medžiagos yra minimalaus efektyvumo bei terapinės vertės;</text:span></text:p>
      <text:p text:style-name="P654"><text:span text:style-name="T655">25.6</text:span><text:span text:style-name="T656">. vaistai, kurių reklama neatitinka patvirtintos vaisto charakteristikų santraukos (nustačius VVKT);</text:span></text:p>
      <text:p text:style-name="P657"><text:span text:style-name="T658">25.7</text:span><text:span text:style-name="T659">. jei paraiškoje ir dokumentuose kompensuoti vaistą</text:span><text:span text:style-name="T660"><text:s/>pateikta klaidinanti informacija.</text:span></text:p>
      <text:p text:style-name="P661"><text:span text:style-name="T662">25.8</text:span><text:span text:style-name="T663">. jei pareiškėjas tiesiogiai ar per kitus asmenis daro politinį, ekonominį, psichologinį, socialinį spaudimą ar kitaip neteisėtai veikia Ligų ir kompensuojamųjų vaistų sąrašu tikslinimo komisijos narį.</text:span><text:s/></text:p>
      <text:p text:style-name="P664">Papildyta<text:s/>punktu:</text:p>
      <text:p text:style-name="P665"><text:span text:style-name="T666">Nr.<text:s/></text:span><text:a xlink:href="https://www.e-tar.lt/portal/legalAct.html?documentId=TAR.86D5A8E79243" office:target-frame-name="_top" xlink:show="replace"><text:span text:style-name="T667">V-332</text:span></text:a><text:span text:style-name="T668">, 2004-05-06, Žin., 2004, Nr. 86-3150 (2004-05-28), i. k. 1042250ISAK000V-332</text:span></text:p>
      <text:p text:style-name="Normal"/>
      <text:p text:style-name="P669"><text:span text:style-name="T670">26</text:span><text:span text:style-name="T671">. Į Ligų sąrašą įrašomos ligos:</text:span></text:p>
      <text:p text:style-name="P672">Punkto numeracijos pakeitimas:</text:p>
      <text:p text:style-name="P673"><text:span text:style-name="T674">Nr.<text:s/></text:span><text:a xlink:href="https://www.e-tar.lt/portal/legalAct.html?documentId=TAR.86D5A8E79243" office:target-frame-name="_top" xlink:show="replace"><text:span text:style-name="T675">V-332</text:span></text:a><text:span text:style-name="T676">, 2004-05-06, Žin., 2004, Nr. 86-3150 (2004-05-28), i. k. 1042250ISAK000V-332</text:span></text:p>
      <text:p text:style-name="Normal"/>
      <text:p text:style-name="P677"><text:span text:style-name="T678">26.1</text:span><text:span text:style-name="T679">. lėtinės, nuolat progresuojančios;</text:span></text:p>
      <text:p text:style-name="P680"><text:span text:style-name="T681">26.2</text:span><text:span text:style-name="T682">. kurioms gydyti vaistai gyvybiškai būtini<text:s/></text:span><text:span text:style-name="T683">ir jų vartojimo nutraukimas gali sukelti invalidumą ar mirtį;</text:span></text:p>
      <text:p text:style-name="P684"><text:span text:style-name="T685">26.3</text:span><text:span text:style-name="T686">. kurių gydymas ilgas ar nuolatinis ir brangiai kainuojantis;</text:span></text:p>
      <text:p text:style-name="P687"><text:span text:style-name="T688">26.4</text:span><text:span text:style-name="T689">. kai dauguma jomis sergančių žmonių yra socialiai remtini.</text:span></text:p>
      <text:p text:style-name="P690"><text:span text:style-name="T691">27</text:span><text:span text:style-name="T692">. Medicinos pagalbos priemonės į sąrašus įrašomo</text:span><text:span text:style-name="T693">s atsižvelgiant į teikiamą medicininę naudą ir ekonominius rodiklius.</text:span></text:p>
      <text:p text:style-name="P694">Punkto numeracijos pakeitimas:</text:p>
      <text:p text:style-name="P695"><text:span text:style-name="T696">Nr.<text:s/></text:span><text:a xlink:href="https://www.e-tar.lt/portal/legalAct.html?documentId=TAR.86D5A8E79243" office:target-frame-name="_top" xlink:show="replace"><text:span text:style-name="T697">V-332</text:span></text:a><text:span text:style-name="T698">, 2004-05-06, Žin., 2004, Nr. 86-3150 (2004-05-28), i. k. 104225</text:span><text:span text:style-name="T699">0ISAK000V-332</text:span></text:p>
      <text:p text:style-name="Normal"/>
      <text:p text:style-name="P700"><text:span text:style-name="T701">28</text:span><text:span text:style-name="T702">. Komisija gali siūlyti išbraukti iš sąrašų kompensuojamąjį vaistą:</text:span></text:p>
      <text:p text:style-name="P703">Punkto numeracijos pakeitimas:</text:p>
      <text:p text:style-name="P704"><text:span text:style-name="T705">Nr.<text:s/></text:span><text:a xlink:href="https://www.e-tar.lt/portal/legalAct.html?documentId=TAR.86D5A8E79243" office:target-frame-name="_top" xlink:show="replace"><text:span text:style-name="T706">V-332</text:span></text:a><text:span text:style-name="T707">, 2004-05-06, Žin., 2004, Nr. 86-3150<text:s/></text:span><text:span text:style-name="T708">(2004-05-28), i. k. 1042250ISAK000V-332</text:span></text:p>
      <text:p text:style-name="Normal"/>
      <text:p text:style-name="P709"><text:span text:style-name="T710">28.1</text:span><text:span text:style-name="T711">. dėl didelių PSDF biudžeto išlaidų;</text:span></text:p>
      <text:p text:style-name="P712"><text:span text:style-name="T713">28.2</text:span><text:span text:style-name="T714">. atsiradus naujų duomenų apie nepakankamą vaisto saugumą ar/ir efektyvumą (nustačius Valstybinei vaistų kontrolės tarnybai);</text:span></text:p>
      <text:p text:style-name="P715"><text:span text:style-name="T716">28.3</text:span><text:span text:style-name="T717">. dėl vaistų reklamos taisykli</text:span><text:span text:style-name="T718">ų pažeidimo (nustačius Valstybinei vaistų kontrolės tarnybai), galėjusio sukelti didesnį vaisto vartojimą;</text:span></text:p>
      <text:p text:style-name="P719"><text:span text:style-name="T720">28.4</text:span><text:span text:style-name="T721">. jei įrašius į sąrašą naujus vaistus pablogėja sąraše jau esančio kito vaisto farmakoekonominiai rodikliai;</text:span><text:s/></text:p>
      <text:p text:style-name="P722">Papunkčio pakeitimai:</text:p>
      <text:p text:style-name="P723"><text:span text:style-name="T724">Nr.<text:s/></text:span><text:a xlink:href="https://www.e-tar.lt/portal/legalAct.html?documentId=TAR.86D5A8E79243" office:target-frame-name="_top" xlink:show="replace"><text:span text:style-name="T725">V-332</text:span></text:a><text:span text:style-name="T726">, 2004-05-06, Žin., 2004, Nr. 86-3150 (2004-05-28), i. k. 1042250ISAK000V-332</text:span></text:p>
      <text:p text:style-name="Normal"/>
      <text:p text:style-name="P727"><text:span text:style-name="T728">28.5</text:span><text:span text:style-name="T729">. dėl vaisto CIP kainos padidinimo, jei dėl to pablogėja vaisto farmakoekonominiai<text:s/></text:span><text:span text:style-name="T730">rodikliai arba didėja PSDF biudžeto išlaidos tam vaistui kompensuoti (nustačius Valstybinei ligonių kasai);</text:span></text:p>
      <text:p text:style-name="P731"><text:span text:style-name="T732">28.6</text:span><text:span text:style-name="T733">. jei vaisto nėra Lietuvos rinkoje (nustačius Valstybinei vaistų kontrolės tarnybai);</text:span></text:p>
      <text:p text:style-name="P734"><text:span text:style-name="T735">28.7</text:span><text:span text:style-name="T736">. jei vaisto gamintojas ar jo įgaliotas atstov</text:span><text:span text:style-name="T737">as raštu kreipiasi į Sveikatos apsaugos ministeriją su prašymu išbraukti jo gaminamą ar atstovaujamą vaistą iš Kompensuojamųjų vaistų sąrašų (A ir B sąrašų);</text:span></text:p>
      <text:p text:style-name="P738"><text:span text:style-name="T739">28.8</text:span><text:span text:style-name="T740">. jei vaistas negali būti įrašytas į sąrašus pagal 25 punktu nustatytus reikalavimus;</text:span><text:s/></text:p>
      <text:p text:style-name="P741">Papunkčio pakeitimai:</text:p>
      <text:p text:style-name="P742"><text:span text:style-name="T743">Nr.<text:s/></text:span><text:a xlink:href="https://www.e-tar.lt/portal/legalAct.html?documentId=TAR.86D5A8E79243" office:target-frame-name="_top" xlink:show="replace"><text:span text:style-name="T744">V-332</text:span></text:a><text:span text:style-name="T745">, 2004-05-06, Žin., 2004, Nr. 86-3150 (2004-05-28), i. k. 1042250ISAK000V-332</text:span></text:p>
      <text:p text:style-name="Normal"/>
      <text:p text:style-name="P746"><text:span text:style-name="T747">28.9</text:span><text:span text:style-name="T748">. jei vaisto gamintojas neinformavo Komisijos apie duomenų,</text:span><text:span text:style-name="T749"><text:s/>kuriuos įvertinus buvo priimtas sprendimas vaistą įrašyti į sąrašus, pasikeitimą.</text:span></text:p>
      <text:p text:style-name="P750"><text:span text:style-name="T751">32.</text:span><text:span text:style-name="T752"><text:s/>Neteko galios nuo 2004-05-29</text:span></text:p>
      <text:p text:style-name="P753">Punkto naikinimas:</text:p>
      <text:p text:style-name="P754"><text:span text:style-name="T755">Nr.<text:s/></text:span><text:a xlink:href="https://www.e-tar.lt/portal/legalAct.html?documentId=TAR.86D5A8E79243" office:target-frame-name="_top" xlink:show="replace"><text:span text:style-name="T756">V-332</text:span></text:a><text:span text:style-name="T757">, 2004-05-06, Žin. 2004, N</text:span><text:span text:style-name="T758">r. 86-3150 (2004-05-28), i. k. 1042250ISAK000V-332</text:span></text:p>
      <text:p text:style-name="Normal"/>
      <text:p text:style-name="P759"><text:span text:style-name="T760">33.</text:span><text:span text:style-name="T761"><text:s/>Neteko galios nuo 2004-05-29</text:span></text:p>
      <text:p text:style-name="P762">Punkto naikinimas:</text:p>
      <text:p text:style-name="P763"><text:span text:style-name="T764">Nr.<text:s/></text:span><text:a xlink:href="https://www.e-tar.lt/portal/legalAct.html?documentId=TAR.86D5A8E79243" office:target-frame-name="_top" xlink:show="replace"><text:span text:style-name="T765">V-332</text:span></text:a><text:span text:style-name="T766">, 2004-05-06, Žin. 2004, Nr. 86-3150 (2004-05-28), i. k. 10</text:span><text:span text:style-name="T767">42250ISAK000V-332</text:span></text:p>
      <text:p text:style-name="Normal"/>
      <text:p text:style-name="P768"><text:span text:style-name="T769">VI</text:span><text:span text:style-name="T770">.<text:s/></text:span><text:span text:style-name="T771">SPRENDIMŲ PRIĖMIMAS</text:span></text:p>
      <text:p text:style-name="P772"/>
      <text:p text:style-name="P773"><text:span text:style-name="T774">29</text:span><text:span text:style-name="T775">. Komisija, atsižvelgdama į vaisto savybes, ligos sunkumo, farmakoekonominius ir ekonominius veiksnius bei vaisto ar medicinos pagalbos priemonės svarbą, priima sprendimą dėl ligos, vaisto ar<text:s/></text:span><text:span text:style-name="T776">medicinos pagalbos priemonės įrašymo į A, B ar C sąrašus.</text:span></text:p>
      <text:p text:style-name="P777"><text:span text:style-name="T778">Apie Komisijos priimtą sprendimą Farmacijos departamentas per 10 dienų nuo sprendimo priėmimo dienos raštu informuoja pareiškėją.</text:span></text:p>
      <text:p text:style-name="P779"><text:span text:style-name="T780">Jeigu priimamas neigiamas sprendimas, nurodomos tokio sprendimo prie</text:span><text:span text:style-name="T781">žastys ir informuojamas pareiškėjas. Siekdamas sprendimo peržiūrėjimo, pareiškėjas per 3 darbo dienas nuo sprendimo gavimo dienos gali raštu pareikšti nesutikimą. Tokiu atveju ne vėliau kaip per 30 dienų nuo neigiamo sprendimo gavimo dienos pareiškėjas tur</text:span><text:span text:style-name="T782">i pateikti papildomos informacijos dėl ligos, vaisto ar medicinos pagalbos priemonės įrašymo į A, B ar C sąrašus. Komisija, įvertinusi papildomai pateiktą medžiagą, priima sprendimą pakeisti arba palikti galioti anksčiau priimtą sprendimą. Palikus galioti<text:s/></text:span><text:span text:style-name="T783">neigiamą sprendimą, Farmacijos departamentas informuoja pareiškėją, kokios tokio sprendimo priežastys.</text:span></text:p>
      <text:p text:style-name="P784"><text:span text:style-name="T785">Jeigu pareiškėjas nesutinka su Komisijos priimtu galutiniu sprendimu, per 7 dienas nuo pranešimo apie sprendimą gavimo dienos gali apskųsti jį sveikatos<text:s/></text:span><text:span text:style-name="T786">apsaugos ministrui. Tokį skundą sveikatos apsaugos ministro pavedimu komisija išnagrinėja ir atsakymą pateikia per 45 dienas. Jeigu pareiškėjas nesutinka su nagrinėjimo išvadomis, turi teisę apskųsti jį teismui teisės aktų nustatyta tvarka.</text:span><text:s/></text:p>
      <text:p text:style-name="P787">Punkto pakeitimai:</text:p>
      <text:p text:style-name="P788"><text:span text:style-name="T789">Nr.<text:s/></text:span><text:a xlink:href="https://www.e-tar.lt/portal/legalAct.html?documentId=TAR.B17FF61C7DAA" office:target-frame-name="_top" xlink:show="replace"><text:span text:style-name="T790">V-265</text:span></text:a><text:span text:style-name="T791">, 2003-05-07, Žin., 2003, Nr. 48-2134 (2003-05-15), i. k. 1032250ISAK000V-265</text:span></text:p>
      <text:p text:style-name="P792"><text:span text:style-name="T793">Nr.<text:s/></text:span><text:a xlink:href="https://www.e-tar.lt/portal/legalAct.html?documentId=TAR.86D5A8E79243" office:target-frame-name="_top" xlink:show="replace"><text:span text:style-name="T794">V-332</text:span></text:a><text:span text:style-name="T795">, 2004-05-06, Žin., 2004, Nr. 86-3150 (2004-05-28), i. k. 1042250ISAK000V-332</text:span></text:p>
      <text:p text:style-name="P796">Punkto numeracijos pakeitimas:</text:p>
      <text:p text:style-name="P797"><text:span text:style-name="T798">Nr.<text:s/></text:span><text:a xlink:href="https://www.e-tar.lt/portal/legalAct.html?documentId=TAR.86D5A8E79243" office:target-frame-name="_top" xlink:show="replace"><text:span text:style-name="T799">V-332</text:span></text:a><text:span text:style-name="T800">, 2004-05-06, Žin., 2004, Nr. 86-3150 (2004-05-28), i. k. 1042250ISAK000V-332</text:span></text:p>
      <text:p text:style-name="Normal"/>
      <text:p text:style-name="P801"><text:span text:style-name="T802">35.</text:span><text:span text:style-name="T803"><text:s/>Neteko galios nuo 2004-05-29</text:span></text:p>
      <text:p text:style-name="P804">Punkto naikinimas:</text:p>
      <text:p text:style-name="P805"><text:span text:style-name="T806">Nr.<text:s/></text:span><text:a xlink:href="https://www.e-tar.lt/portal/legalAct.html?documentId=TAR.86D5A8E79243" office:target-frame-name="_top" xlink:show="replace"><text:span text:style-name="T807">V-332</text:span></text:a><text:span text:style-name="T808">, 2</text:span><text:span text:style-name="T809">004-05-06, Žin. 2004, Nr. 86-3150 (2004-05-28), i. k. 1042250ISAK000V-332</text:span></text:p>
      <text:p text:style-name="P810">Punkto pakeitimai:</text:p>
      <text:p text:style-name="P811"><text:span text:style-name="T812">Nr.<text:s/></text:span><text:a xlink:href="https://www.e-tar.lt/portal/legalAct.html?documentId=TAR.B17FF61C7DAA" office:target-frame-name="_top" xlink:show="replace"><text:span text:style-name="T813">V-265</text:span></text:a><text:span text:style-name="T814">, 2003-05-07, Žin., 2003, Nr. 48-2134 (2003-05-15), i. k. 1032250ISAK000</text:span><text:span text:style-name="T815">V-265</text:span></text:p>
      <text:p text:style-name="Normal"/>
      <text:p text:style-name="P816"><text:span text:style-name="T817">30</text:span><text:span text:style-name="T818">. Į paraiškos ir dokumentų nagrinėjimo laiką neįskaičiuojamas laikas, per kurį pareiškėjas teikia papildomą medžiagą, reikalingą Komisijos darbui. Pareiškėjui nepateikus papildomos medžiagos per 30 dienų nuo Komisijos pranešimo gavimo,<text:s/></text:span><text:span text:style-name="T819">paraiška nesvarstoma. Pareiškėjui pateikus prašomą medžiagą vėliau nei per 30 dienų, turi būti pateiktas ir prašymas atnaujinti paraiškos kompensuoti vaistą, ligą ar medicinos pagalbos priemonę svarstymą. Paraiškos gavimo data laikoma prašymo atnaujinti sv</text:span><text:span text:style-name="T820">arstymą gavimo data.</text:span><text:s/></text:p>
      <text:p text:style-name="P821">Punkto pakeitimai:</text:p>
      <text:p text:style-name="P822"><text:span text:style-name="T823">Nr.<text:s/></text:span><text:a xlink:href="https://www.e-tar.lt/portal/legalAct.html?documentId=TAR.86D5A8E79243" office:target-frame-name="_top" xlink:show="replace"><text:span text:style-name="T824">V-332</text:span></text:a><text:span text:style-name="T825">, 2004-05-06, Žin., 2004, Nr. 86-3150 (2004-05-28), i. k. 1042250ISAK000V-332</text:span></text:p>
      <text:p text:style-name="P826">Punkto numeracijos pakeitimas:</text:p>
      <text:p text:style-name="P827"><text:span text:style-name="T828">Nr.<text:s/></text:span><text:a xlink:href="https://www.e-tar.lt/portal/legalAct.html?documentId=TAR.86D5A8E79243" office:target-frame-name="_top" xlink:show="replace"><text:span text:style-name="T829">V-332</text:span></text:a><text:span text:style-name="T830">, 2004-05-06, Žin., 2004, Nr. 86-3150 (2004-05-28), i. k. 1042250ISAK000V-332</text:span></text:p>
      <text:p text:style-name="Normal"/>
      <text:p text:style-name="P831"><text:span text:style-name="T832">31</text:span><text:span text:style-name="T833">. PSD taryba nuomonę dėl Ligų, Vaistų ar Medicinos pagalbos priemonių sąrašų keitimo pateikia S</text:span><text:span text:style-name="T834">veikatos apsaugos ministerijai PSD tarybos darbo reglamente nustatyta tvarka.<text:s/></text:span></text:p>
      <text:p text:style-name="P835">Punkto pakeitimai:</text:p>
      <text:p text:style-name="P836"><text:span text:style-name="T837">Nr.<text:s/></text:span><text:a xlink:href="https://www.e-tar.lt/portal/legalAct.html?documentId=TAR.B17FF61C7DAA" office:target-frame-name="_top" xlink:show="replace"><text:span text:style-name="T838">V-265</text:span></text:a><text:span text:style-name="T839">, 2003-05-07, Žin., 2003, Nr. 48-2134 (2003-05-15), i. k. 1032250IS</text:span><text:span text:style-name="T840">AK000V-265</text:span></text:p>
      <text:p text:style-name="P841">Punkto numeracijos pakeitimas:</text:p>
      <text:p text:style-name="P842"><text:span text:style-name="T843">Nr.<text:s/></text:span><text:a xlink:href="https://www.e-tar.lt/portal/legalAct.html?documentId=TAR.86D5A8E79243" office:target-frame-name="_top" xlink:show="replace"><text:span text:style-name="T844">V-332</text:span></text:a><text:span text:style-name="T845">, 2004-05-06, Žin., 2004, Nr. 86-3150 (2004-05-28), i. k. 1042250ISAK000V-332</text:span></text:p>
      <text:p text:style-name="Normal"/>
      <text:p text:style-name="P846"><text:span text:style-name="T847">32</text:span><text:span text:style-name="T848">. Komisijos priimti sprendimai turi bū</text:span><text:span text:style-name="T849">ti skelbiami internete. Už informacijos paskelbimą atsakingas Farmacijos departamentas.</text:span><text:s/></text:p>
      <text:p text:style-name="P850">Punkto pakeitimai:</text:p>
      <text:p text:style-name="P851"><text:span text:style-name="T852">Nr.<text:s/></text:span><text:a xlink:href="https://www.e-tar.lt/portal/legalAct.html?documentId=TAR.B17FF61C7DAA" office:target-frame-name="_top" xlink:show="replace"><text:span text:style-name="T853">V-265</text:span></text:a><text:span text:style-name="T854">, 2003-05-07, Žin., 2003, Nr. 48-2134 (2003-05-15), i. k.</text:span><text:span text:style-name="T855"><text:s/>1032250ISAK000V-265</text:span></text:p>
      <text:p text:style-name="P856"><text:span text:style-name="T857">Nr.<text:s/></text:span><text:a xlink:href="https://www.e-tar.lt/portal/legalAct.html?documentId=TAR.86D5A8E79243" office:target-frame-name="_top" xlink:show="replace"><text:span text:style-name="T858">V-332</text:span></text:a><text:span text:style-name="T859">, 2004-05-06, Žin., 2004, Nr. 86-3150 (2004-05-28), i. k. 1042250ISAK000V-332</text:span></text:p>
      <text:p text:style-name="P860">Punkto numeracijos pakeitimas:</text:p>
      <text:p text:style-name="P861"><text:span text:style-name="T862">Nr.<text:s/></text:span><text:a xlink:href="https://www.e-tar.lt/portal/legalAct.html?documentId=TAR.86D5A8E79243" office:target-frame-name="_top" xlink:show="replace"><text:span text:style-name="T863">V-332</text:span></text:a><text:span text:style-name="T864">, 2004-05-06, Žin., 2004, Nr. 86-3150 (2004-05-28), i. k. 1042250ISAK000V-332</text:span></text:p>
      <text:p text:style-name="Normal"/>
      <text:p text:style-name="P865"><text:span text:style-name="T866">33</text:span><text:span text:style-name="T867">. Sprendimas dėl ligos, vaisto ar medicinos pagalbos priemonės įrašymo į A, B ar C sąr</text:span><text:span text:style-name="T868">ašus priimamas bei pareiškėjas apie sprendimą informuojamas ne vėliau kaip per 180 dienų nuo paraiškos įregistravimo Farmacijos departamente dienos.</text:span><text:s/></text:p>
      <text:p text:style-name="P869">Papildyta punktu:</text:p>
      <text:p text:style-name="P870"><text:span text:style-name="T871">Nr.<text:s/></text:span><text:a xlink:href="https://www.e-tar.lt/portal/legalAct.html?documentId=TAR.86D5A8E79243" office:target-frame-name="_top" xlink:show="replace"><text:span text:style-name="T872">V-</text:span><text:span text:style-name="T873">332</text:span></text:a><text:span text:style-name="T874">, 2004-05-06, Žin., 2004, Nr. 86-3150 (2004-05-28), i. k. 1042250ISAK000V-332</text:span></text:p>
      <text:p text:style-name="Normal"/>
      <text:p text:style-name="P875"><text:span text:style-name="T876">34</text:span><text:span text:style-name="T877">. Sveikatos apsaugos ministras, įvertinęs Komisijos sprendimą</text:span><text:span text:style-name="T878"><text:s/></text:span><text:span text:style-name="T879">bei PSD tarybos ir Valstybinės ligonių kasos nuomones, įsakymu keičia Ligų, Kompensuojamųjų vaistų bei Med</text:span><text:span text:style-name="T880">icinos pagalbos priemonių sąrašus. Sveikatos apsaugos ministro įsakymų dėl sąrašų keitimo projektus rengia Farmacijos departamentas. Vaistai į Ligų ir Vaistų sąrašus įrašomi bendriniais (tarptautiniais) pavadinimais.</text:span><text:s/></text:p>
      <text:p text:style-name="P881">Punkto pakeitimai:</text:p>
      <text:p text:style-name="P882"><text:span text:style-name="T883">Nr.<text:s/></text:span><text:a xlink:href="https://www.e-tar.lt/portal/legalAct.html?documentId=TAR.B17FF61C7DAA" office:target-frame-name="_top" xlink:show="replace"><text:span text:style-name="T884">V-265</text:span></text:a><text:span text:style-name="T885">, 2003-05-07, Žin., 2003, Nr. 48-2134 (2003-05-15), i. k. 1032250ISAK000V-265</text:span></text:p>
      <text:p text:style-name="P886">Punkto numeracijos pakeitimas:</text:p>
      <text:p text:style-name="P887"><text:span text:style-name="T888">Nr.<text:s/></text:span><text:a xlink:href="https://www.e-tar.lt/portal/legalAct.html?documentId=TAR.86D5A8E79243" office:target-frame-name="_top" xlink:show="replace"><text:span text:style-name="T889">V-332</text:span></text:a><text:span text:style-name="T890">, 2004-05-06, Žin., 2004, Nr. 86-3150 (2004-05-28), i. k. 1042250ISAK000V-332</text:span></text:p>
      <text:p text:style-name="Normal"/>
      <text:p text:style-name="P891"><text:span text:style-name="T892">35</text:span><text:span text:style-name="T893">. Farmacijos departamentas ne vėliau kaip per 14 dienų nuo sveikatos apsaugos ministro įsakymo paskelbimo „Valstybės žiniose“ parengia Vaistų, kurių<text:s/></text:span><text:span text:style-name="T894">išlaidos arba jų dalis ambulatorinio gydymo metu kompensuojamos iš PSDF biudžeto lėšų, bazinių kainų kainyno pakeitimą ar papildymą arba Medicinos pagalbos priemonių maksimalių mažmeninių kainų kainyno pakeitimą ar papildymą.</text:span></text:p>
      <text:p text:style-name="P895">Punkto numeracijos pakeitimas:</text:p>
      <text:p text:style-name="P896"><text:span text:style-name="T897">Nr.<text:s/></text:span><text:a xlink:href="https://www.e-tar.lt/portal/legalAct.html?documentId=TAR.86D5A8E79243" office:target-frame-name="_top" xlink:show="replace"><text:span text:style-name="T898">V-332</text:span></text:a><text:span text:style-name="T899">, 2004-05-06, Žin., 2004, Nr. 86-3150 (2004-05-28), i. k. 1042250ISAK000V-332</text:span></text:p>
      <text:p text:style-name="Normal"/>
      <text:p text:style-name="P900"><text:span text:style-name="T901">36</text:span><text:span text:style-name="T902">. Išbraukus vaistą, jo formą ar medicinos pagalbos priemonę iš Ligų, Vaistų ar<text:s/></text:span><text:span text:style-name="T903">Medicinos pagalbos priemonių sąrašų, jis dar 45 dienas nuo įsakymo įsigaliojimo gali būti išrašomas lengvatinėmis sąlygomis, išskyrus atvejus, kai vaistas arba jo forma išbraukiama tik iš vieno sąrašo, bet lieka kitame sąraše.</text:span></text:p>
      <text:p text:style-name="P904">Punkto numeracijos pakeitimas:</text:p>
      <text:p text:style-name="P905"><text:span text:style-name="T906">Nr.<text:s/></text:span><text:a xlink:href="https://www.e-tar.lt/portal/legalAct.html?documentId=TAR.86D5A8E79243" office:target-frame-name="_top" xlink:show="replace"><text:span text:style-name="T907">V-332</text:span></text:a><text:span text:style-name="T908">, 2004-05-06, Žin., 2004, Nr. 86-3150 (2004-05-28), i. k. 1042250ISAK000V-332</text:span></text:p>
      <text:p text:style-name="Normal"/>
      <text:p text:style-name="P909"><text:span text:style-name="T910">VII</text:span><text:span text:style-name="T911">.<text:s/></text:span><text:span text:style-name="T912">vaisto Kompensavimo trukmė ir kompensavimo atnaujinimas</text:span></text:p>
      <text:p text:style-name="P913"/>
      <text:p text:style-name="P914"><text:span text:style-name="T915">37</text:span><text:span text:style-name="T916">. Vaistai<text:s/></text:span><text:span text:style-name="T917">ir medicinos pagalbos priemonės į sąrašus įrašomi 3 metams.</text:span></text:p>
      <text:p text:style-name="P918">Punkto numeracijos pakeitimas:</text:p>
      <text:p text:style-name="P919"><text:span text:style-name="T920">Nr.<text:s/></text:span><text:a xlink:href="https://www.e-tar.lt/portal/legalAct.html?documentId=TAR.86D5A8E79243" office:target-frame-name="_top" xlink:show="replace"><text:span text:style-name="T921">V-332</text:span></text:a><text:span text:style-name="T922">, 2004-05-06, Žin., 2004, Nr. 86-3150 (2004-05-28), i. k.<text:s/></text:span><text:span text:style-name="T923">1042250ISAK000V-332</text:span></text:p>
      <text:p text:style-name="Normal"/>
      <text:p text:style-name="P924"><text:span text:style-name="T925">38</text:span><text:span text:style-name="T926">. Pareiškėjas vaisto kompensavimo galiojimo metu turi informuoti Komisiją apie vaisto medicininių ir/ar farmakoekonominių duomenų pasikeitimą.</text:span></text:p>
      <text:p text:style-name="P927">Punkto numeracijos pakeitimas:</text:p>
      <text:p text:style-name="P928"><text:span text:style-name="T929">Nr.<text:s/></text:span><text:a xlink:href="https://www.e-tar.lt/portal/legalAct.html?documentId=TAR.86D5A8E79243" office:target-frame-name="_top" xlink:show="replace"><text:span text:style-name="T930">V-332</text:span></text:a><text:span text:style-name="T931">, 2004-05-06, Žin., 2004, Nr. 86-3150 (2004-05-28), i. k. 1042250ISAK000V-332</text:span></text:p>
      <text:p text:style-name="Normal"/>
      <text:p text:style-name="P932"><text:span text:style-name="T933">39</text:span><text:span text:style-name="T934">. Pareiškėjas, norėdamas pratęsti vaisto ar medicinos pagalbos priemonės kompensavimą, ne vėliau kaip prieš 3 mėnesius iki vaisto<text:s/></text:span><text:span text:style-name="T935">kompensavimo termino pabaigos pateikia Farmacijos departamentui nustatytos formos paraišką ir reikiamus dokumentus.</text:span></text:p>
      <text:p text:style-name="P936">Punkto numeracijos pakeitimas:</text:p>
      <text:p text:style-name="P937"><text:span text:style-name="T938">Nr.<text:s/></text:span><text:a xlink:href="https://www.e-tar.lt/portal/legalAct.html?documentId=TAR.86D5A8E79243" office:target-frame-name="_top" xlink:show="replace"><text:span text:style-name="T939">V-332</text:span></text:a><text:span text:style-name="T940">, 2004-05-06, Žin.</text:span><text:span text:style-name="T941">, 2004, Nr. 86-3150 (2004-05-28), i. k. 1042250ISAK000V-332</text:span></text:p>
      <text:p text:style-name="Normal"/>
      <text:p text:style-name="P942"><text:span text:style-name="T943">40</text:span><text:span text:style-name="T944">. Dokumentai vaisto ar medicinos pagalbos priemonės kompensavimui atnaujinti nagrinėjami vadovaujantis šia tvarka.</text:span></text:p>
      <text:p text:style-name="P945">Punkto numeracijos pakeitimas:</text:p>
      <text:p text:style-name="P946"><text:span text:style-name="T947">Nr.<text:s/></text:span><text:a xlink:href="https://www.e-tar.lt/portal/legalAct.html?documentId=TAR.86D5A8E79243" office:target-frame-name="_top" xlink:show="replace"><text:span text:style-name="T948">V-332</text:span></text:a><text:span text:style-name="T949">, 2004-05-06, Žin., 2004, Nr. 86-3150 (2004-05-28), i. k. 1042250ISAK000V-332</text:span></text:p>
      <text:p text:style-name="Normal"/>
      <text:p text:style-name="P950"><text:span text:style-name="T951">41</text:span><text:span text:style-name="T952">. Vaistas ar medicinos pagalbos priemonė kompensuojami, iki bus priimtas sprendimas dėl kompensavimo atnaujinimo.</text:span></text:p>
      <text:p text:style-name="P953">Punkto numeracijos pakeitimas:</text:p>
      <text:p text:style-name="P954"><text:span text:style-name="T955">Nr.<text:s/></text:span><text:a xlink:href="https://www.e-tar.lt/portal/legalAct.html?documentId=TAR.86D5A8E79243" office:target-frame-name="_top" xlink:show="replace"><text:span text:style-name="T956">V-332</text:span></text:a><text:span text:style-name="T957">, 2004-05-06, Žin., 2004, Nr. 86-3150 (2004-05-28), i. k. 1042250ISAK000V-332</text:span></text:p>
      <text:p text:style-name="Normal"/>
      <text:p text:style-name="P958"><text:span text:style-name="T959">42</text:span><text:span text:style-name="T960">. Vaisto kompensavimas negali būti atnaujintas, jeigu past</text:span><text:span text:style-name="T961">arasis neatitinka medicininių, farmakoekonominių ir ekonominių kriterijų. Priimant sprendimą dėl vaisto kompensavimo atnaujinimo, įvertinami nauji duomenys apie vaistą ir juo gydomą sąraše esančią ligą, vaisto medicininės savybės ir farmakoekonominiai rodi</text:span><text:span text:style-name="T962">kliai, palyginus su naujai įrašytais vaistais bei naujomis terapijos galimybėmis.</text:span></text:p>
      <text:p text:style-name="P963">Punkto numeracijos pakeitimas:</text:p>
      <text:p text:style-name="P964"><text:span text:style-name="T965">Nr.<text:s/></text:span><text:a xlink:href="https://www.e-tar.lt/portal/legalAct.html?documentId=TAR.86D5A8E79243" office:target-frame-name="_top" xlink:show="replace"><text:span text:style-name="T966">V-332</text:span></text:a><text:span text:style-name="T967">, 2004-05-06, Žin., 2004, Nr. 86-3150 (2004-05-28),<text:s/></text:span><text:span text:style-name="T968">i. k. 1042250ISAK000V-332</text:span></text:p>
      <text:p text:style-name="Normal"/>
      <text:p text:style-name="P969"><text:span text:style-name="T970">43</text:span><text:span text:style-name="T971">. Jei vaistas negali būti įrašytas į sąrašus pagal 25 punktu nustatytus reikalavimus, tokio vaisto kompensavimas negali būti atnaujintas.</text:span><text:s/></text:p>
      <text:p text:style-name="P972">Punkto pakeitimai:</text:p>
      <text:p text:style-name="P973"><text:span text:style-name="T974">Nr.<text:s/></text:span><text:a xlink:href="https://www.e-tar.lt/portal/legalAct.html?documentId=TAR.86D5A8E79243" office:target-frame-name="_top" xlink:show="replace"><text:span text:style-name="T975">V-332</text:span></text:a><text:span text:style-name="T976">, 2004-05-06, Žin., 2004, Nr. 86-3150 (2004-05-28), i. k. 1042250ISAK000V-332</text:span></text:p>
      <text:p text:style-name="P977">Punkto numeracijos pakeitimas:</text:p>
      <text:p text:style-name="P978"><text:span text:style-name="T979">Nr.<text:s/></text:span><text:a xlink:href="https://www.e-tar.lt/portal/legalAct.html?documentId=TAR.86D5A8E79243" office:target-frame-name="_top" xlink:show="replace"><text:span text:style-name="T980">V-332</text:span></text:a><text:span text:style-name="T981">, 2004-05-06, Žin., 2004, Nr. 86-3150 (2004-05-28), i. k. 1042250ISAK000V-332</text:span></text:p>
      <text:p text:style-name="Normal"/>
      <text:p text:style-name="P982"><text:span text:style-name="T983">44</text:span><text:span text:style-name="T984">. Jeigu Komisija kompensacijos atnaujinimo procedūros metu siūlo išbraukti vaistą iš s</text:span><text:span text:style-name="T985">ąrašų arba pakeisti vaisto kompensavimo lygį, ji turi įvertinti kitų tos pačios farmakoterapinės grupės vaistų, kompensuojamų dėl tos pačios indikacijos, kompensavimą. Tokiu atveju Komisijos nuomonė vieną mėnesį prieš planuojamus pakeitimus pateikiama vais</text:span><text:span text:style-name="T986">tų gamintojams ar jų įgaliotiems atstovams.</text:span></text:p>
      <text:p text:style-name="P987"/>
      <text:p text:style-name="P988">Punkto numeracijos pakeitimas:</text:p>
      <text:p text:style-name="P989"><text:span text:style-name="T990">Nr.<text:s/></text:span><text:a xlink:href="https://www.e-tar.lt/portal/legalAct.html?documentId=TAR.86D5A8E79243" office:target-frame-name="_top" xlink:show="replace"><text:span text:style-name="T991">V-332</text:span></text:a><text:span text:style-name="T992">, 2004-05-06, Žin., 2004, Nr. 86-3150 (2004-05-28), i. k. 1042250ISAK000V-332</text:span></text:p>
      <text:p text:style-name="Normal"/>
      <text:p text:style-name="P993"><text:span text:style-name="T994">VIII</text:span><text:span text:style-name="T995">.<text:s/></text:span><text:span text:style-name="T996">BAigiamosios nuostatos</text:span></text:p>
      <text:p text:style-name="P997"/>
      <text:p text:style-name="P998"><text:span text:style-name="T999">45</text:span><text:span text:style-name="T1000">. Komisijai priėmus neigiamą sprendimą dėl ligos, vaisto ar medicinos</text:span><text:span text:style-name="T1001"><text:s/></text:span><text:span text:style-name="T1002">pagalbos priemonės įrašymo į A, B ar C sąrašus naujas prašymas svarstomas ne anksčiau kaip po metų.</text:span></text:p>
      <text:p text:style-name="P1003"><text:span text:style-name="T1004">Jei pasikeičia priežastys, dėl kurių buvo priimtas<text:s/></text:span><text:span text:style-name="T1005">neigiamas sprendimas, siūlymas iš naujo gali būti svarstomas praėjus 6 mėnesiams nuo neigiamo Komisijos sprendimo, pareiškėjo prašyme nurodžius tas priežastis.</text:span></text:p>
      <text:p text:style-name="P1006"><text:span text:style-name="T1007">Tokiais atvejais pareiškėjas pateikia prašymą nustatyta tvarka, nurodydamas, kurie dokumentai at</text:span><text:span text:style-name="T1008">naujinti.</text:span><text:s/></text:p>
      <text:p text:style-name="P1009">Punkto pakeitimai:</text:p>
      <text:p text:style-name="P1010"><text:span text:style-name="T1011">Nr.<text:s/></text:span><text:a xlink:href="https://www.e-tar.lt/portal/legalAct.html?documentId=TAR.B17FF61C7DAA" office:target-frame-name="_top" xlink:show="replace"><text:span text:style-name="T1012">V-265</text:span></text:a><text:span text:style-name="T1013">, 2003-05-07, Žin., 2003, Nr. 48-2134 (2003-05-15), i. k. 1032250ISAK000V-265</text:span></text:p>
      <text:p text:style-name="P1014"><text:span text:style-name="T1015">Nr.<text:s/></text:span><text:a xlink:href="https://www.e-tar.lt/portal/legalAct.html?documentId=TAR.86D5A8E79243" office:target-frame-name="_top" xlink:show="replace"><text:span text:style-name="T1016">V-332</text:span></text:a><text:span text:style-name="T1017">, 2004-05-06, Žin., 2004, Nr. 86-3150 (2004-05-28), i. k. 1042250ISAK000V-332</text:span></text:p>
      <text:p text:style-name="P1018">Punkto numeracijos pakeitimas:</text:p>
      <text:p text:style-name="P1019"><text:span text:style-name="T1020">Nr.<text:s/></text:span><text:a xlink:href="https://www.e-tar.lt/portal/legalAct.html?documentId=TAR.86D5A8E79243" office:target-frame-name="_top" xlink:show="replace"><text:span text:style-name="T1021">V-332</text:span></text:a><text:span text:style-name="T1022">, 2004-05-06, Žin., 20</text:span><text:span text:style-name="T1023">04, Nr. 86-3150 (2004-05-28), i. k. 1042250ISAK000V-332</text:span></text:p>
      <text:p text:style-name="Normal"/>
      <text:p text:style-name="P1024"><text:span text:style-name="T1025">46</text:span><text:span text:style-name="T1026">. Komisija gali inicijuoti vaistų, įrašytų į sąrašą ar sąrašus, farmakoterapinės arba terapinės vaistų grupės teikiamos medicininės naudos bei farmakoekonominių rodiklių pakartotinį įvertinimą,</text:span><text:span text:style-name="T1027"><text:s/>ypač kai į sąrašą arba sąrašus įrašomas vaistas, kurio medicininė nauda didesnė ir farmakoekonominiai rodikliai geresni.</text:span></text:p>
      <text:p text:style-name="P1028">Punkto numeracijos pakeitimas:</text:p>
      <text:p text:style-name="P1029"><text:span text:style-name="T1030">Nr.<text:s/></text:span><text:a xlink:href="https://www.e-tar.lt/portal/legalAct.html?documentId=TAR.86D5A8E79243" office:target-frame-name="_top" xlink:show="replace"><text:span text:style-name="T1031">V-332</text:span></text:a><text:span text:style-name="T1032">, 2004-05-06</text:span><text:span text:style-name="T1033">, Žin., 2004, Nr. 86-3150 (2004-05-28), i. k. 1042250ISAK000V-332</text:span></text:p>
      <text:p text:style-name="Normal"/>
      <text:p text:style-name="P1034"><text:span text:style-name="T1035">47</text:span><text:span text:style-name="T1036">. Komisijai priėmus sprendimą pakeisti vaisto kompensavimo sąlygas ar išbraukti vaistą iš A ar/ir B sąrašų, Farmacijos departamentas per 10 dienų nuo sprendimo priėmimo dienos raštu i</text:span><text:span text:style-name="T1037">nformuoja pareiškėją. Siekdamas sprendimo peržiūrėjimo, pareiškėjas per 3 darbo dienas nuo sprendimo gavimo dienos gali raštu pareikšti nesutikimą. Tokiu atveju ne vėliau kaip per 30 dienų nuo neigiamo sprendimo gavimo dienos pareiškėjas turi pateikti nesu</text:span><text:span text:style-name="T1038">tikimo pagrindimą. Komisija, įvertinusi pateiktą medžiagą, priima sprendimą pakeisti arba palikti galioti anksčiau priimtą sprendimą. Palikus galioti neigiamą sprendimą, Farmacijos departamentas informuoja pareiškėją, kokios tokio sprendimo priežastys</text:span></text:p>
      <text:p text:style-name="P1039">Papildyta punktu:</text:p>
      <text:p text:style-name="P1040"><text:span text:style-name="T1041">Nr.<text:s/></text:span><text:a xlink:href="https://www.e-tar.lt/portal/legalAct.html?documentId=TAR.86D5A8E79243" office:target-frame-name="_top" xlink:show="replace"><text:span text:style-name="T1042">V-332</text:span></text:a><text:span text:style-name="T1043">, 2004-05-06, Žin., 2004, Nr. 86-3150 (2004-05-28), i. k. 1042250ISAK000V-332</text:span></text:p>
      <text:p text:style-name="Normal"/>
      <text:p text:style-name="P1044"><text:span text:style-name="T1045">48. Dokumentų gavimo datos nustatomos pagal Lietuvos pašto spaudus ar<text:s/></text:span><text:span text:style-name="T1046">fakso siuntimo/gavimo datas.</text:span><text:s/></text:p>
      <text:p text:style-name="P1047">Papildyta punktu:</text:p>
      <text:p text:style-name="P1048"><text:span text:style-name="T1049">Nr.<text:s/></text:span><text:a xlink:href="https://www.e-tar.lt/portal/legalAct.html?documentId=TAR.86D5A8E79243" office:target-frame-name="_top" xlink:show="replace"><text:span text:style-name="T1050">V-332</text:span></text:a><text:span text:style-name="T1051">, 2004-05-06, Žin., 2004, Nr. 86-3150 (2004-05-28), i. k. 1042250ISAK000V-332</text:span></text:p>
      <text:p text:style-name="Normal"/>
      <text:p text:style-name="P1052"><text:span text:style-name="T1053">49</text:span><text:span text:style-name="T1054">. Komisijos nariai bei jų darbe<text:s/></text:span><text:span text:style-name="T1055">dalyvaujantys ekspertai užpildo nustatytos formos interesų deklaraciją, kurioje nurodomi komisijos nario ar eksperto tiesioginiai ar netiesioginiai ryšiai su vaisto gamintoju ir ar jo įgaliotu atstovu. Komisijos nariai bei ekspertai įsipareigoja pranešti a</text:span><text:span text:style-name="T1056">pie bet kokius tokių ryšių pasikeitimus. Komisijos nariai negali dalyvauti diskusijose bei balsavime, jei jie turi tiesioginių ar netiesioginių interesų sprendžiamu klausimu. Užpildytas interesų deklaracijas Komisijos nariai bei ekspertai pateikia Komisijo</text:span><text:span text:style-name="T1057">s pirmininkui. Deklaracijos skelbiamos internete.</text:span><text:s/></text:p>
      <text:p text:style-name="P1058">Punkto pakeitimai:</text:p>
      <text:p text:style-name="P1059"><text:span text:style-name="T1060">Nr.<text:s/></text:span><text:a xlink:href="https://www.e-tar.lt/portal/legalAct.html?documentId=TAR.86D5A8E79243" office:target-frame-name="_top" xlink:show="replace"><text:span text:style-name="T1061">V-332</text:span></text:a><text:span text:style-name="T1062">, 2004-05-06, Žin., 2004, Nr. 86-3150 (2004-05-28), i. k. 1042250ISAK000V-332</text:span></text:p>
      <text:p text:style-name="P1063">Punkto numeracijos pakeitimas:</text:p>
      <text:p text:style-name="P1064"><text:span text:style-name="T1065">Nr.<text:s/></text:span><text:a xlink:href="https://www.e-tar.lt/portal/legalAct.html?documentId=TAR.86D5A8E79243" office:target-frame-name="_top" xlink:show="replace"><text:span text:style-name="T1066">V-332</text:span></text:a><text:span text:style-name="T1067">, 2004-05-06, Žin., 2004, Nr. 86-3150 (2004-05-28), i. k. 1042250ISAK000V-332</text:span></text:p>
      <text:p text:style-name="Normal"/>
      <text:p text:style-name="P1068"><text:span text:style-name="T1069">50</text:span><text:span text:style-name="T1070">. Vaistų, kurie šios tvarkos įsigaliojimo dieną jau yra įrašyti į<text:s/></text:span><text:span text:style-name="T1071">Kompensuojamųjų vaistų sąrašą, kompensavimo terminas skaičiuojamas nuo šios tvarkos įsigaliojimo dienos.</text:span></text:p>
      <text:p text:style-name="P1072">Punkto numeracijos pakeitimas:</text:p>
      <text:p text:style-name="P1073"><text:span text:style-name="T1074">Nr.<text:s/></text:span><text:a xlink:href="https://www.e-tar.lt/portal/legalAct.html?documentId=TAR.86D5A8E79243" office:target-frame-name="_top" xlink:show="replace"><text:span text:style-name="T1075">V-332</text:span></text:a><text:span text:style-name="T1076">, 2004-05-06, Žin., 2004, Nr.</text:span><text:span text:style-name="T1077"><text:s/>86-3150 (2004-05-28), i. k. 1042250ISAK000V-332</text:span></text:p>
      <text:p text:style-name="Normal"/>
      <text:p text:style-name="P1078"><text:span text:style-name="T1079">51</text:span><text:span text:style-name="T1080">. Sudėtiniai vaistai į Ligų arba Vaistų sąrašą sveikatos apsaugos ministro sprendimu gali būti įrašomi, jei atitinka tokias sąlygas:</text:span></text:p>
      <text:p text:style-name="P1081">Punkto numeracijos pakeitimas:</text:p>
      <text:p text:style-name="P1082"><text:span text:style-name="T1083">Nr.<text:s/></text:span><text:a xlink:href="https://www.e-tar.lt/portal/legalAct.html?documentId=TAR.86D5A8E79243" office:target-frame-name="_top" xlink:show="replace"><text:span text:style-name="T1084">V-332</text:span></text:a><text:span text:style-name="T1085">, 2004-05-06, Žin., 2004, Nr. 86-3150 (2004-05-28), i. k. 1042250ISAK000V-332</text:span></text:p>
      <text:p text:style-name="Normal"/>
      <text:p text:style-name="P1086"><text:span text:style-name="T1087">51.1</text:span><text:span text:style-name="T1088">. vaistai yra registruoti Valstybiniame vaistų registre;</text:span></text:p>
      <text:p text:style-name="P1089"><text:span text:style-name="T1090">51.2</text:span><text:span text:style-name="T1091">. visos vaisto veikli</text:span><text:span text:style-name="T1092">osios medžiagos tarptautiniais pavadinimais įrašytos į Ligų sąrašą tai pačiai ligai gydyti arba į Vaistų sąrašą;</text:span></text:p>
      <text:p text:style-name="P1093"><text:span text:style-name="T1094">51.3.</text:span><text:span text:style-name="T1095"><text:s/>Neteko galios nuo 2004-05-29</text:span></text:p>
      <text:p text:style-name="P1096">Papunkčio naikinimas:</text:p>
      <text:p text:style-name="P1097"><text:span text:style-name="T1098">Nr.<text:s/></text:span><text:a xlink:href="https://www.e-tar.lt/portal/legalAct.html?documentId=TAR.86D5A8E79243" office:target-frame-name="_top" xlink:show="replace"><text:span text:style-name="T1099">V-332</text:span></text:a><text:span text:style-name="T1100">, 2004-05-06, Žin. 2004, Nr. 86-3150 (2004-05-28), i. k. 1042250ISAK000V-332</text:span></text:p>
      <text:p text:style-name="Normal"/>
      <text:p text:style-name="P1101"><text:span text:style-name="T1102">52</text:span><text:span text:style-name="T1103">. Pareiškėjas, siekdamas įrašyti sudėtinį vaistą į A arba B sąrašus, Farmacijos departamentui pateikia keturis komplektus dokumentų, nurodytų 6.1 (išskyrus<text:s/></text:span><text:span text:style-name="T1104">paraiškos VI, VII dalis), 6.2 ir 6.3 punktuose.</text:span><text:s/></text:p>
      <text:p text:style-name="P1105">Papildyta punktu:</text:p>
      <text:p text:style-name="P1106"><text:span text:style-name="T1107">Nr.<text:s/></text:span><text:a xlink:href="https://www.e-tar.lt/portal/legalAct.html?documentId=TAR.86D5A8E79243" office:target-frame-name="_top" xlink:show="replace"><text:span text:style-name="T1108">V-332</text:span></text:a><text:span text:style-name="T1109">, 2004-05-06, Žin., 2004, Nr. 86-3150 (2004-05-28), i. k. 1042250ISAK000V-332</text:span></text:p>
      <text:p text:style-name="Normal"/>
      <text:p text:style-name="P1110"><text:span text:style-name="T1111">55.</text:span><text:span text:style-name="T1112"><text:s/>Neteko galios</text:span><text:span text:style-name="T1113"><text:s/>nuo 2004-05-29</text:span></text:p>
      <text:p text:style-name="P1114">Punkto naikinimas:</text:p>
      <text:p text:style-name="P1115"><text:span text:style-name="T1116">Nr.<text:s/></text:span><text:a xlink:href="https://www.e-tar.lt/portal/legalAct.html?documentId=TAR.86D5A8E79243" office:target-frame-name="_top" xlink:show="replace"><text:span text:style-name="T1117">V-332</text:span></text:a><text:span text:style-name="T1118">, 2004-05-06, Žin. 2004, Nr. 86-3150 (2004-05-28), i. k. 1042250ISAK000V-332</text:span></text:p>
      <text:p text:style-name="P1119">Papildyta punktu:</text:p>
      <text:p text:style-name="P1120"><text:span text:style-name="T1121">Nr.<text:s/></text:span><text:a xlink:href="https://www.e-tar.lt/portal/legalAct.html?documentId=TAR.B129231A9157" office:target-frame-name="_top" xlink:show="replace"><text:span text:style-name="T1122">V-470</text:span></text:a><text:span text:style-name="T1123">, 2003-08-07, Žin., 2003, Nr. 78-3581 (2003-08-08), i. k. 1032250ISAK000V-470</text:span></text:p>
      <text:p text:style-name="Normal"/>
      <text:p text:style-name="P1124"><text:span text:style-name="T1125">______________</text:span></text:p>
      <text:p text:style-name="P1126"><text:span text:style-name="T1127">PATVIRTINTA</text:span></text:p>
      <text:p text:style-name="P1128">Lietuvos Respublikos<text:s/></text:p>
      <text:p text:style-name="P1129">sveikatos apsaugos ministro<text:s/></text:p>
      <text:p text:style-name="P1130">2002<text:s/>m. balandžio 5 d. įsakymu Nr. 159</text:p>
      <text:p text:style-name="P1131"/>
      <text:p text:style-name="P1132"><text:span text:style-name="T1133">PARAIŠKA</text:span></text:p>
      <text:p text:style-name="P1134"><text:span text:style-name="T1135">ĮRAŠYTI VAISTĄ Į LIGŲ IR KOMPENSUOJAMŲJŲ VAISTŲ JOMS GYDYTI SĄRAŠĄ (A SĄRAŠĄ) ARBA Į KOMPENSUOJAMŲJŲ VAISTŲ SĄRAŠĄ</text:span></text:p>
      <text:p text:style-name="P1136"><text:span text:style-name="T1137">(B SĄRAŠĄ)</text:span></text:p>
      <text:p text:style-name="P1138"/>
      <text:p text:style-name="P1139">Data………………..</text:p>
      <text:p text:style-name="P1140"/>
      <text:p text:style-name="P1141">Prašome įrašyti vaistą<text:tab/>į:</text:p>
      <text:p text:style-name="P1142"><text:span text:style-name="T1143">(vaisto bendrinis pavadinimas)</text:span></text:p>
      <text:p text:style-name="P1144"><text:span text:style-name="T1145">A sąrašą</text:span><text:span text:style-name="T1146"><text:tab/></text:span><text:span text:style-name="T1147"></text:span></text:p>
      <text:p text:style-name="P1148"><text:span text:style-name="T1149">B</text:span><text:span text:style-name="T1150"><text:s/>sąrašą</text:span><text:span text:style-name="T1151"><text:tab/></text:span><text:span text:style-name="T1152"></text:span></text:p>
      <text:p text:style-name="Normal"><text:span text:style-name="T1153">(žymėjimo pavyzdys<text:s/></text:span><text:span text:style-name="T1154"></text:span><text:span text:style-name="T1155">)</text:span></text:p>
      <text:p text:style-name="P1156"/>
      <text:h text:style-name="P1157" text:outline-level="3"><text:span text:style-name="T1158">I</text:span><text:span text:style-name="T1159">.<text:s/></text:span><text:span text:style-name="T1160">DUOMENYS APIE PAREIŠKĖJĄ BEI VAISTO GAMINTOJĄ</text:span></text:h>
      <text:h text:style-name="P1161" text:outline-level="3"/>
      <text:p text:style-name="P1162">Pareiškėjas<text:tab/></text:p>
      <text:p text:style-name="P1163">Adresas<text:tab/></text:p>
      <text:p text:style-name="P1164">telefonai, faksas<text:tab/></text:p>
      <text:p text:style-name="P1165">el. paštas<text:tab/></text:p>
      <text:p text:style-name="P1166"/>
      <text:p text:style-name="P1167">Vaisto gamintojas<text:tab/></text:p>
      <text:p text:style-name="P1168"/>
      <text:p text:style-name="P1169">Vaisto gamintojo atstovas Lietuvoje<text:s/><text:tab/></text:p>
      <text:p text:style-name="P1170">adresas<text:tab/></text:p>
      <text:p text:style-name="P1171">telefonai, faksas<text:tab/></text:p>
      <text:p text:style-name="P1172">el. paštas<text:tab/></text:p>
      <text:h text:style-name="P1173" text:outline-level="3"/>
      <text:h text:style-name="P1174" text:outline-level="3"><text:span text:style-name="T1175">II</text:span><text:span text:style-name="T1176">.<text:s/></text:span><text:span text:style-name="T1177">DUOMENYS</text:span><text:span text:style-name="T1178"><text:s/>APIE VAISTĄ</text:span></text:h>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Vaisto bendrinis pavadinimas</text:p>
          </table:table-cell>
          <table:table-cell table:style-name="TableCell1186">
            <text:p text:style-name="P1187"/>
          </table:table-cell>
        </table:table-row>
        <table:table-row table:style-name="TableRow1188">
          <table:table-cell table:style-name="TableCell1189">
            <text:p text:style-name="P1190">Vaisto ATC kodas</text:p>
          </table:table-cell>
          <table:table-cell table:style-name="TableCell1191">
            <text:p text:style-name="P1192"/>
          </table:table-cell>
        </table:table-row>
        <table:table-row table:style-name="TableRow1193">
          <table:table-cell table:style-name="TableCell1194">
            <text:p text:style-name="P1195">Prekinis vaisto pavadinimas</text:p>
          </table:table-cell>
          <table:table-cell table:style-name="TableCell1196">
            <text:p text:style-name="P1197"/>
          </table:table-cell>
        </table:table-row>
        <table:table-row table:style-name="TableRow1198">
          <table:table-cell table:style-name="TableCell1199">
            <text:p text:style-name="P1200">Vaisto forma</text:p>
          </table:table-cell>
          <table:table-cell table:style-name="TableCell1201">
            <text:p text:style-name="P1202"/>
          </table:table-cell>
        </table:table-row>
        <table:table-row table:style-name="TableRow1203">
          <table:table-cell table:style-name="TableCell1204">
            <text:p text:style-name="P1205">Vaisto stiprumas<text:s/></text:p>
          </table:table-cell>
          <table:table-cell table:style-name="TableCell1206">
            <text:p text:style-name="P1207"/>
          </table:table-cell>
        </table:table-row>
        <table:table-row table:style-name="TableRow1208">
          <table:table-cell table:style-name="TableCell1209">
            <text:p text:style-name="P1210">Vaisto dozuočių skaičius pakuotėje</text:p>
          </table:table-cell>
          <table:table-cell table:style-name="TableCell1211">
            <text:p text:style-name="P1212"/>
          </table:table-cell>
        </table:table-row>
        <table:table-row table:style-name="TableRow1213">
          <table:table-cell table:style-name="TableCell1214">
            <text:p text:style-name="P1215">Siūloma vaisto CIP kaina Lietuvai</text:p>
          </table:table-cell>
          <table:table-cell table:style-name="TableCell1216">
            <text:p text:style-name="P1217"/>
          </table:table-cell>
        </table:table-row>
        <table:table-row table:style-name="TableRow1218">
          <table:table-cell table:style-name="TableCell1219">
            <text:p text:style-name="P1220">Vaisto registracijos Lietuvoje data</text:p>
          </table:table-cell>
          <table:table-cell table:style-name="TableCell1221">
            <text:p text:style-name="P1222"/>
          </table:table-cell>
        </table:table-row>
        <table:table-row table:style-name="TableRow1223">
          <table:table-cell table:style-name="TableCell1224">
            <text:p text:style-name="P1225">Vaisto<text:s/>registracijos Lietuvoje numeris</text:p>
          </table:table-cell>
          <table:table-cell table:style-name="TableCell1226">
            <text:p text:style-name="P1227"/>
          </table:table-cell>
        </table:table-row>
        <table:table-row table:style-name="TableRow1228">
          <table:table-cell table:style-name="TableCell1229">
            <text:p text:style-name="P1230">Vaistas</text:p>
          </table:table-cell>
          <table:table-cell table:style-name="TableCell1231">
            <text:p text:style-name="P1232"><text:span text:style-name="T1233">Receptinis<text:s/></text:span><text:span text:style-name="T1234"><text:tab/></text:span><text:span text:style-name="T1235"></text:span></text:p>
            <text:p text:style-name="P1236"><text:span text:style-name="T1237">Nereceptis<text:s/></text:span><text:span text:style-name="T1238"><text:tab/></text:span><text:span text:style-name="T1239"></text:span><text:span text:style-name="T1240"><text:s/></text:span></text:p>
          </table:table-cell>
        </table:table-row>
        <table:table-row table:style-name="TableRow1241">
          <table:table-cell table:style-name="TableCell1242">
            <text:p text:style-name="P1243">Skirtas</text:p>
          </table:table-cell>
          <table:table-cell table:style-name="TableCell1244">
            <text:p text:style-name="P1245"><text:span text:style-name="T1246">Ambulatoriniam gydymui<text:s/></text:span><text:span text:style-name="T1247"><text:tab/></text:span><text:span text:style-name="T1248"></text:span></text:p>
            <text:p text:style-name="P1249"><text:span text:style-name="T1250">Stacionariniam gydymui<text:s/></text:span><text:span text:style-name="T1251"><text:tab/></text:span><text:span text:style-name="T1252"></text:span></text:p>
          </table:table-cell>
        </table:table-row>
      </table:table>
      <text:p text:style-name="Normal"><text:span text:style-name="T1253">(pildoma atskira lentelė kiekvienai vaisto formai, vaisto stiprumui bei pakuotės dydžiui)</text:span></text:p>
      <text:p text:style-name="P1254"/>
      <text:p text:style-name="Normal"><text:span text:style-name="T1255">Vaisto poveikis: patogenezinis</text:span><text:span text:style-name="T1256"></text:span><text:span text:style-name="T1257">;</text:span><text:span text:style-name="T1258"><text:s/>simptominis</text:span><text:span text:style-name="T1259"></text:span><text:span text:style-name="T1260">; profilaktinis</text:span><text:span text:style-name="T1261"></text:span><text:span text:style-name="T1262">.</text:span></text:p>
      <text:p text:style-name="P1263"/>
      <text:p text:style-name="P1264">Ar vaisto patentas galioja Lietuvoje ir/arba kitose Europos šalyse?</text:p>
      <text:p text:style-name="Normal"><text:span text:style-name="T1265">Taip<text:s/></text:span><text:span text:style-name="T1266"></text:span><text:span text:style-name="T1267"><text:s/>(nurodyti patento galiojimo Lietuvoje bei kitose Europos šalyse datą)</text:span></text:p>
      <text:p text:style-name="P1268"><text:tab/></text:p>
      <text:p text:style-name="P1269"><text:tab/></text:p>
      <text:p text:style-name="P1270"><text:tab/></text:p>
      <text:p text:style-name="Normal"><text:span text:style-name="T1271">Ne<text:s/></text:span><text:span text:style-name="T1272"></text:span></text:p>
      <text:p text:style-name="P1273"/>
      <text:h text:style-name="P1274" text:outline-level="3"><text:span text:style-name="T1275">III</text:span><text:span text:style-name="T1276">.<text:s/></text:span><text:span text:style-name="T1277">SIŪLOMOS INDIKACIJOS, APRIBOJIMAI</text:span></text:h>
      <text:p text:style-name="P1278"/>
      <text:p text:style-name="P1279">Ši dalis pildoma, jei<text:s/>vaistą siūloma įrašyti į A sąrašą:</text:p>
      <text:p text:style-name="P1280"/>
      <text:p text:style-name="P1281">Indikacijos pavadinimas<text:tab/></text:p>
      <text:p text:style-name="P1282">TLK-10 kodas<text:tab/></text:p>
      <text:p text:style-name="P1283">Siūlomi apribojimai<text:tab/></text:p>
      <text:p text:style-name="P1284">Siūlomas kompensavimo lygmuo:</text:p>
      <text:p text:style-name="P1285"><text:span text:style-name="T1286">100 proc.<text:s/></text:span><text:span text:style-name="T1287"><text:tab/></text:span><text:span text:style-name="T1288"></text:span></text:p>
      <text:p text:style-name="P1289"><text:span text:style-name="T1290">80 proc.</text:span><text:span text:style-name="T1291"><text:tab/></text:span><text:span text:style-name="T1292"></text:span></text:p>
      <text:p text:style-name="P1293"><text:span text:style-name="T1294">50 proc.</text:span><text:span text:style-name="T1295"><text:tab/></text:span><text:span text:style-name="T1296"></text:span></text:p>
      <text:p text:style-name="P1297"/>
      <text:p text:style-name="P1298">Jei siūloma vaistą įrašyti į B sąrašą, nurodomi siūlomi apribojimai<text:tab/></text:p>
      <text:p text:style-name="P1299"><text:tab/></text:p>
      <text:p text:style-name="P1300"/>
      <text:h text:style-name="P1301" text:outline-level="3"><text:span text:style-name="T1302">IV</text:span><text:span text:style-name="T1303">.<text:s/></text:span><text:span text:style-name="T1304">VAISTO<text:s/></text:span><text:span text:style-name="T1305">INDIKACIJOS, DOZAVIMAS, GYDYMO KAINA</text:span></text:h>
      <text:p text:style-name="P1306"/>
      <text:p text:style-name="P1307">Lietuvoje registruotos vaisto indikacijos:</text:p>
      <text:p text:style-name="P1308"><text:tab/></text:p>
      <text:p text:style-name="P1309"><text:tab/></text:p>
      <text:p text:style-name="P1310"/>
      <text:p text:style-name="P1311">Pildoma kiekvienai indikacijai atskirai</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Indikacija</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TLK-10 kodas</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Dozavimas</text:p>
          </table:table-cell>
          <table:table-cell table:style-name="TableCell1330">
            <text:p text:style-name="P1331">Minimali paros dozė</text:p>
          </table:table-cell>
          <table:table-cell table:style-name="TableCell1332">
            <text:p text:style-name="P1333">Vidutinė paros dozė<text:s/></text:p>
          </table:table-cell>
          <table:table-cell table:style-name="TableCell1334">
            <text:p text:style-name="P1335">Maksimali paros dozė</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Gydymo kurso trukmė</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Prognozuojamas ligonių, kurie bus gydomi vaistu, skaičius per metus</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Mažmeninė gydymo vieną dieną kaina (skiriant vidutinę dozę)</text:p>
          </table:table-cell>
          <table:table-cell table:style-name="TableCell1358">
            <text:p text:style-name="P1359">Vaisto<text:s/></text:p>
            <text:p text:style-name="P1360">pakuotė 1</text:p>
          </table:table-cell>
          <table:table-cell table:style-name="TableCell1361">
            <text:p text:style-name="P1362">Vaisto<text:s/></text:p>
            <text:p text:style-name="P1363">pakuotė 2</text:p>
          </table:table-cell>
          <table:table-cell table:style-name="TableCell1364">
            <text:p text:style-name="P1365">Vaisto<text:s/></text:p>
            <text:p text:style-name="P1366">pakuotė 3</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rognozuojamas vaisto suvartojimas (vaisto įpakavimo vienetais)<text:s/>per:</text:p>
            <text:p text:style-name="P1379">1 metus<text:s/></text:p>
            <text:p text:style-name="P1380">2 metus<text:s/></text:p>
            <text:p text:style-name="P1381">3 metus<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Prognozuojama vaisto mažmeninėmis kainomis (litais) parduoti per:</text:p>
            <text:p text:style-name="P1391">1 metus<text:s/></text:p>
            <text:p text:style-name="P1392">2 metus<text:s/></text:p>
            <text:p text:style-name="P1393">3 metus<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Prognozuojamos Privalomojo sveikatos draudimo fondo biudžeto išlaidos (litais) per:</text:p>
            <text:p text:style-name="P1403">1 metus<text:s/></text:p>
            <text:p text:style-name="P1404">2 metus<text:s/></text:p>
            <text:p text:style-name="P1405">3 metus<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h text:style-name="P1413" text:outline-level="3"><text:span text:style-name="T1414">V</text:span><text:span text:style-name="T1415">.<text:s/></text:span><text:span text:style-name="T1416">VAISTO CIP KAINOS KITIMAS LIETUVOJE</text:span></text:h>
      <text:p text:style-name="P1417"/>
      <text:p text:style-name="P1418">Nurodyti siūlomą vaisto kainą einamaisiais metais ir trejus ankstesnius metus (kiekvienos vaisto formos, dozės, pakuotės dydžio atskirai).</text:p>
      <text:p text:style-name="P1419"/>
      <text:p text:style-name="P1420"><text:tab/></text:p>
      <text:p text:style-name="P1421"><text:tab/></text:p>
      <text:p text:style-name="P1422"><text:tab/></text:p>
      <text:p text:style-name="P1423"><text:tab/></text:p>
      <text:p text:style-name="P1424"><text:tab/></text:p>
      <text:p text:style-name="P1425"><text:tab/></text:p>
      <text:p text:style-name="P1426"><text:tab/></text:p>
      <text:p text:style-name="P1427"><text:tab/></text:p>
      <text:p text:style-name="P1428"><text:tab/></text:p>
      <text:p text:style-name="P1429"><text:tab/></text:p>
      <text:p text:style-name="P1430"><text:tab/></text:p>
      <text:p text:style-name="P1431"><text:tab/></text:p>
      <text:p text:style-name="P1432"><text:tab/></text:p>
      <text:p text:style-name="P1433"><text:tab/></text:p>
      <text:p text:style-name="P1434"><text:tab/></text:p>
      <text:p text:style-name="P1435"/>
      <text:p text:style-name="P1441"/>
      <text:h text:style-name="P1442" text:outline-level="3"><text:span text:style-name="T1443">VI</text:span><text:span text:style-name="T1444">.<text:s/></text:span><text:span text:style-name="T1445">DUOMENYS APIE LYGINAMUOSIUS KLINIKINIUS VAISTO TYRIMUS</text:span></text:h>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cell table:style-name="TableCell1474">
            <text:p text:style-name="P1475">9</text:p>
          </table:table-cell>
        </table:table-row>
        <table:table-row table:style-name="TableRow1476">
          <table:table-cell table:style-name="TableCell1477">
            <text:p text:style-name="P1478">Tyrimo bibliografiniai duomenys</text:p>
          </table:table-cell>
          <table:table-cell table:style-name="TableCell1479">
            <text:p text:style-name="P1480">Tyrimo aprašymas<text:s/>(dvigubai aklas, atviras, randomizuotas, multicentrinis, paralelinių grupių, kt.)</text:p>
          </table:table-cell>
          <table:table-cell table:style-name="TableCell1481">
            <text:p text:style-name="P1482">Tirti vaistai ir tyrime naudotos vaistų dozės</text:p>
          </table:table-cell>
          <table:table-cell table:style-name="TableCell1483">
            <text:p text:style-name="P1484">Indikacija, kuriai tyrime naudoti vaistai</text:p>
          </table:table-cell>
          <table:table-cell table:style-name="TableCell1485">
            <text:p text:style-name="P1486">Tirtų ligonių skaičius</text:p>
          </table:table-cell>
          <table:table-cell table:style-name="TableCell1487">
            <text:p text:style-name="P1488">Tyrimo trukmė</text:p>
          </table:table-cell>
          <table:table-cell table:style-name="TableCell1489">
            <text:p text:style-name="P1490">Statistiškai patikimi tyrimo rezultatai (p&lt;ar=0,05) (efektyvumo, saugumo, nurodant procentus)</text:p>
          </table:table-cell>
          <table:table-cell table:style-name="TableCell1491">
            <text:p text:style-name="P1492">Kliniškai reikšmingi tyrimo rezultatai (iš nurodytųjų</text:p>
            <text:p text:style-name="P1493">4 skiltyje)</text:p>
          </table:table-cell>
          <table:table-cell table:style-name="TableCell1494">
            <text:p text:style-name="P1495">Komentaras</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h text:style-name="P1515" text:outline-level="3"/>
      <text:h text:style-name="P1516" text:outline-level="3"><text:span text:style-name="T1517">VII</text:span><text:span text:style-name="T1518">.<text:s/></text:span><text:span text:style-name="T1519">VAISTO KAINOS PALYGINIMAS SU TOS PAČIOS FARMAKOTERAPINĖS GRUPĖS (PAGAL ATC KLASIFIKACIJĄ) LIETUVOJE<text:s/></text:span><text:span text:style-name="T1520">KOMPENSUOJAMŲJŲ VAISTŲ KAINA (litais)</text:span></text:h>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Vaistas</text:p>
            </table:table-cell>
            <table:table-cell table:style-name="TableCell1535">
              <text:p text:style-name="P1536">Veikliosios medžiagos bendrinis pavadinimas</text:p>
            </table:table-cell>
            <table:table-cell table:style-name="TableCell1537">
              <text:p text:style-name="P1538">Gamintojas</text:p>
            </table:table-cell>
            <table:table-cell table:style-name="TableCell1539">
              <text:p text:style-name="P1540">Vaisto forma, stiprumas, dozuočių skaičius pakuotėje</text:p>
            </table:table-cell>
            <table:table-cell table:style-name="TableCell1541">
              <text:p text:style-name="P1542">Vaisto mažmeninė kaina</text:p>
            </table:table-cell>
            <table:table-cell table:style-name="TableCell1543">
              <text:p text:style-name="P1544">Dozavimas, nurodytas vaisto vartojimo instrukcijoje</text:p>
            </table:table-cell>
            <table:table-cell table:style-name="TableCell1545">
              <text:p text:style-name="P1546">Gydymo vieną dieną kaina, vartojant vaistą vidutinėmis dozėmis</text:p>
            </table:table-cell>
            <table:table-cell table:style-name="TableCell1547">
              <text:p text:style-name="P1548">Gydymo kurso kaina, vartojant vaistą vidutinėmis dozėmis</text:p>
            </table:table-cell>
            <table:table-cell table:style-name="TableCell1549">
              <text:p text:style-name="P1550">Jei vaistas kompensuojamas, nurodyti vaisto kompensavimo procentą</text:p>
            </table:table-cell>
          </table:table-row>
        </table:table-header-rows>
        <table:table-row table:style-name="TableRow1551">
          <table:table-cell table:style-name="TableCell1552">
            <text:p text:style-name="P1553">Vaistas, siūlomas kompensuoti<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igiausias šios grupės vaist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Brangiausias<text:s/>šios grupės vaist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Dažniausiai skiriamas šios grupės vaist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nformacija apie kitus tos pačios farmakoterapinės grupės vaistus<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h text:style-name="P1646" text:outline-level="3"/>
      <text:p text:style-name="P1647"><text:span text:style-name="T1648">VIII</text:span><text:span text:style-name="T1649">.<text:s/></text:span><text:span text:style-name="T1650">DUOMENYS APIE VAISTO KAINĄ IR KOMPENSAVIMĄ KITOSE ŠALYSE (APIE KIEKVIENO VAISTO FORMĄ,<text:s/></text:span><text:span text:style-name="T1651">STIPRUMĄ, PAKUOTĖS DYDĮ ATSKIRAI)</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Vaistas (įrašyti vaisto formą, stiprumą, pakuotės dydį)</text:p>
          </table:table-cell>
          <table:table-cell table:style-name="TableCell1665">
            <text:p text:style-name="P1666">Gamintojo kaina (arba CIP kaina eurais, neįskaitant mokesčių)</text:p>
          </table:table-cell>
          <table:table-cell table:style-name="TableCell1667">
            <text:p text:style-name="P1668"><text:span text:style-name="T1669">Vaisto DDD</text:span><text:span text:style-name="T1670">1</text:span><text:span text:style-name="T1671"><text:s/>dozės gamintojo (arba CIP) kaina</text:span></text:p>
          </table:table-cell>
          <table:table-cell table:style-name="TableCell1672">
            <text:p text:style-name="P1673">Vaisto mažmeninė kaina (eurais, įskaitant taikomus<text:s/>mokesčius)</text:p>
          </table:table-cell>
          <table:table-cell table:style-name="TableCell1674">
            <text:p text:style-name="P1675"><text:span text:style-name="T1676">Vaisto DDD</text:span><text:span text:style-name="T1677">1</text:span><text:span text:style-name="T1678"><text:s/>dozės mažmeninė kaina (įskaitant taikomus mokesčius)</text:span></text:p>
          </table:table-cell>
          <table:table-cell table:style-name="TableCell1679">
            <text:p text:style-name="P1680">Vaistas kompensuojamas /nekompensuojamas</text:p>
          </table:table-cell>
          <table:table-cell table:style-name="TableCell1681">
            <text:p text:style-name="P1682">Kompensuojamos indikacijos</text:p>
          </table:table-cell>
          <table:table-cell table:style-name="TableCell1683">
            <text:p text:style-name="P1684">Kompensavimo procentas</text:p>
          </table:table-cell>
        </table:table-row>
        <table:table-row table:style-name="TableRow1685">
          <table:table-cell table:style-name="TableCell1686">
            <text:p text:style-name="P1687">Siūloma kaina</text:p>
            <text:p text:style-name="P1688">Lietuv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Žemiausia vaisto gamintojo kaina</text:p>
            <text:p text:style-name="P1706">pagal išvardytas šalis<text:s/>(įrašyti šalį</text:p>
            <text:p text:style-name="P1707">ir kainą)</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Didžiausia vaisto gamintojo kaina</text:p>
            <text:p text:style-name="P1725">pagal išvardytas šalis (įrašyti šalį</text:p>
            <text:p text:style-name="P1726">ir kainą)</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Airija</text:p>
            <text:p text:style-name="P1744">Austrija</text:p>
            <text:p text:style-name="P1745">Belgija</text:p>
            <text:p text:style-name="P1746">Čekija</text:p>
            <text:p text:style-name="P1747">Danija</text:p>
            <text:p text:style-name="P1748">Didžioji Britanija</text:p>
            <text:p text:style-name="P1749">Estija</text:p>
            <text:p text:style-name="P1750">Graikija</text:p>
            <text:p text:style-name="P1751">Ispanija</text:p>
            <text:p text:style-name="P1752">Italija</text:p>
            <text:p text:style-name="P1753">Kipras</text:p>
            <text:p text:style-name="P1754">Latvija</text:p>
            <text:p text:style-name="P1755">Lenkija</text:p>
            <text:p text:style-name="P1756">Liuksemburgas</text:p>
            <text:p text:style-name="P1757">Malta</text:p>
            <text:p text:style-name="P1758">Olandija</text:p>
            <text:p text:style-name="P1759">Portugalija</text:p>
            <text:p text:style-name="P1760">Prancūzija</text:p>
            <text:p text:style-name="P1761">Slovakija</text:p>
            <text:p text:style-name="P1762">Slovėnija</text:p>
            <text:p text:style-name="P1763">Suomija</text:p>
            <text:p text:style-name="P1764">Švedija</text:p>
            <text:p text:style-name="P1765">Vengrija</text:p>
            <text:p text:style-name="P1766">Vokiet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Kitos šalys<text:s/></text:p>
            <text:p text:style-name="P1784">(pareiškėjo<text:s/></text:p>
            <text:p text:style-name="P1785">pasirinkimu)</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Kainų šalyse<text:s/></text:p>
            <text:p text:style-name="P1803">vidurk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text:span text:style-name="T1819">1</text:span><text:span text:style-name="T1820">Pagal Pasaulio sveikatos organizacijos nustatytas vaistų dienos dozes (DDD,<text:s/></text:span><text:span text:style-name="T1821">Defined Daily Dose).</text:span></text:p>
      <text:p text:style-name="P1822">Skyriaus pakeitimai:</text:p>
      <text:p text:style-name="P1823"><text:span text:style-name="T1824">Nr.<text:s/></text:span><text:a xlink:href="https://www.e-tar.lt/portal/legalAct.html?documentId=TAR.86D5A8E79243" office:target-frame-name="_top" xlink:show="replace"><text:span text:style-name="T1825">V-332</text:span></text:a><text:span text:style-name="T1826">, 2004-05-06, Žin., 2004, Nr. 86-3150 (2004-05-28), i. k. 1042250ISAK000V-332</text:span></text:p>
      <text:p text:style-name="Normal"/>
      <text:p text:style-name="P1827"/>
      <text:p text:style-name="P1828">PATVIRTINTA</text:p>
      <text:p text:style-name="P1834">Lietuvos<text:s/>Respublikos<text:s/></text:p>
      <text:p text:style-name="P1835">sveikatos apsaugos ministro</text:p>
      <text:p text:style-name="P1836">2002 m. balandžio 5 d. įsakymu Nr. 159</text:p>
      <text:p text:style-name="P1837"/>
      <text:p text:style-name="P1838"/>
      <text:p text:style-name="P1839"><text:span text:style-name="T1840">PARAIŠKA</text:span></text:p>
      <text:p text:style-name="P1841">ĮRAŠYTI LIGĄ Į LIGŲ IR KOMPENSUOJAMŲJŲ VAISTŲ JOMS GYDYTI SĄRAŠĄ</text:p>
      <text:p text:style-name="P1842"><text:span text:style-name="T1843">(A SĄRAŠĄ)</text:span></text:p>
      <text:p text:style-name="P1844"/>
      <text:p text:style-name="P1845">Data …..……………….</text:p>
      <text:p text:style-name="P1846"/>
      <text:p text:style-name="P1847">Prašome įrašyti<text:tab/>į Ligų ir kompensuojamųjų vaistų joms gydyti sąrašą.</text:p>
      <text:p text:style-name="P1848"><text:span text:style-name="T1849"><text:tab/>(ligos pavadinimas, kodas pagal TLK-10)</text:span></text:p>
      <text:p text:style-name="P1850"/>
      <text:p text:style-name="P1851">Pareiškėjas<text:tab/></text:p>
      <text:p text:style-name="P1852">adresas<text:span text:style-name="T1853"><text:tab/></text:span></text:p>
      <text:p text:style-name="P1854">telefonai<text:span text:style-name="T1855"><text:tab/></text:span></text:p>
      <text:p text:style-name="P1856">faksas<text:span text:style-name="T1857"><text:tab/></text:span></text:p>
      <text:p text:style-name="P1858">el. paštas<text:span text:style-name="T1859"><text:tab/></text:span></text:p>
      <text:p text:style-name="P1860"/>
      <text:p text:style-name="P1861"><text:span text:style-name="T1862">1</text:span><text:span text:style-name="T1863">. Ligos pavadinimas (nurodyti TLK-10 kodą)</text:span><text:span text:style-name="T1864"><text:tab/></text:span></text:p>
      <text:p text:style-name="P1865"><text:span text:style-name="T1866">2</text:span><text:span text:style-name="T1867">. Indikacijos (siūlomi apribojimai, nurodant ligos aktyvumo laipsnį ir t. t.)<text:s/></text:span><text:span text:style-name="T1868"><text:tab/></text:span></text:p>
      <text:p text:style-name="P1869"><text:span text:style-name="T1870">3</text:span><text:span text:style-name="T1871">. Siūlomas išlaidų<text:s/></text:span><text:span text:style-name="T1872">ligai gydyti kompensavimo procentas</text:span><text:span text:style-name="T1873"><text:tab/></text:span></text:p>
      <text:p text:style-name="P1874"><text:span text:style-name="T1875">4</text:span><text:span text:style-name="T1876">. Ligos kompensavimo įtaka mirtingumui (pažymėti kryželiu):</text:span></text:p>
      <text:p text:style-name="P1877"> vaisto vartojimas yra vienintelė galimybė išvengti mirties;</text:p>
      <text:p text:style-name="P1878"> vaisto vartojimas nutolina letalinę baigtį, kuri dėl ligos neišvengiama;</text:p>
      <text:p text:style-name="P1879"> vaisto vartojimas padeda išvengti situacijų, kurias gali nulemti ši liga ir padidinti letalinės baigties tikimybę;</text:p>
      <text:p text:style-name="P1880"><text:span text:style-name="T1881"> vaisto vartojimas neturi įtakos mirtingumui.</text:span></text:p>
      <text:p text:style-name="P1882"><text:span text:style-name="T1883">5</text:span><text:span text:style-name="T1884">. Kompensavimo įtaka neįgalumui:</text:span></text:p>
      <text:p text:style-name="P1885"> gydant ligą vaistais bus išvengta neįgalumo;</text:p>
      <text:p text:style-name="P1886"> vaisto vartojimas ženkliai sumažina neįgalumo tikimybę;</text:p>
      <text:p text:style-name="P1887"><text:span text:style-name="T1888"> vaisto vartojimas pagerina neįgaliųjų gyvenimo kokybę.</text:span></text:p>
      <text:p text:style-name="P1889"><text:span text:style-name="T1890">6</text:span><text:span text:style-name="T1891">. Kompensavimo įtaka laikinajam nedarbingumui:</text:span></text:p>
      <text:p text:style-name="P1892"> objektyviais duomenimis ir skaičiavimais įrodyta, kad vaistų vartojimas laikinajam nedarbingumui turi teigiamos<text:s/>įtakos;</text:p>
      <text:p text:style-name="P1893"> objektyviais duomenimis ir skaičiavimais neįmanoma patvirtinti teigiamo pajamų-išlaidų balanso (pvz., dėl informacijos stokos);</text:p>
      <text:p text:style-name="P1894"><text:span text:style-name="T1895"> neturi įtakos nedarbingumui arba pajamų-išlaidų balansas neigiamas.</text:span></text:p>
      <text:p text:style-name="P1896"><text:span text:style-name="T1897">7</text:span><text:span text:style-name="T1898">. Įtaka tiesioginėms gydymo (stacionare,<text:s/></text:span><text:span text:style-name="T1899">reabilitacijos įstaigoje, tyrimų, kitais vaistais ir t. t.) išlaidoms:</text:span></text:p>
      <text:p text:style-name="P1900"> ambulatorinis vaisto vartojimas mažina tiesiogines gydymo išlaidas ir atitinka valstybės galimybes;</text:p>
      <text:p text:style-name="P1901"> ambulatorinis vaisto vartojimas mažina tiesiogines gydymo išlaidas, bet neatitinka valstybės galimybių;</text:p>
      <text:p text:style-name="P1902"><text:span text:style-name="T1903"> ambulatorinis vaisto vartojimas nesumažina tiesioginių gydymo išlaidų.</text:span></text:p>
      <text:p text:style-name="P1904"><text:span text:style-name="T1905">8</text:span><text:span text:style-name="T1906">. Kompensavimo įtaka paciento finansinėms galimybėms (finansinė našta):</text:span></text:p>
      <text:p text:style-name="P1907"> gyventojų perkamoji galia negali užtikrinti pigiausio būtinojo gydymo;</text:p>
      <text:p text:style-name="P1908"><text:s/>gyventojų perkamoji galia negali užtikrinti vidutinio brangumo gydymo;</text:p>
      <text:p text:style-name="P1909"><text:span text:style-name="T1910"> gyventojų perkamoji galia negali užtikrinti brangiausio gydymo.</text:span></text:p>
      <text:p text:style-name="P1911"><text:span text:style-name="T1912">9</text:span><text:span text:style-name="T1913">. Kompensavimo įtaka vaikų ir senyvo amžiaus žmonių būtinųjų poreikių tenkinimui:</text:span></text:p>
      <text:p text:style-name="P1914"> didžiąją sergančiųjų šia liga<text:s/>dalį sudaro asmenys iki 16 metų;</text:p>
      <text:p text:style-name="P1915"> didžiąją sergančiųjų šia liga dalį sudaro asmenys vyresni kaip 60 metų;</text:p>
      <text:p text:style-name="P1916"><text:span text:style-name="T1917"> didžiąją sergančiųjų šia liga dalį sudaro darbingo amžiaus žmonės arba liga visose amžiaus grupėse paplitusi tolygiai.</text:span></text:p>
      <text:p text:style-name="P1918"><text:span text:style-name="T1919">10</text:span><text:span text:style-name="T1920">. Ligos kompensavimas<text:s/></text:span><text:span text:style-name="T1921">kitose šalyse:</text:span></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Šalis</text:p>
          </table:table-cell>
          <table:table-cell table:style-name="TableCell1930">
            <text:p text:style-name="P1931">Kompensavimas +/-</text:p>
          </table:table-cell>
          <table:table-cell table:style-name="TableCell1932">
            <text:p text:style-name="P1933">Indikacijos</text:p>
          </table:table-cell>
          <table:table-cell table:style-name="TableCell1934">
            <text:p text:style-name="P1935">Kompensavimo procentas</text:p>
          </table:table-cell>
        </table:table-row>
        <table:table-row table:style-name="TableRow1936">
          <table:table-cell table:style-name="TableCell1937">
            <text:p text:style-name="P1938">Šalis gamintoj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Estija</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Latvija</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Lenkij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Čekija</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Slovakij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Slovėnij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talij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spanij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Suomij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Vokietij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Didžioji Britanij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Prancūzij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Kt. šaly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text:span text:style-name="T2064">11</text:span><text:span text:style-name="T2065">. Vaistai, kuriuos siūloma kompensuoti ligos ambulatorinio gydymo metu (dėl kiekvieno vaisto, vadovaujantis Ligų ir kompensuojamųjų vaistų joms gydyti, kompensuojamųjų vaistų ir medicinos pagalbos priemonių sąrašų (A, B ir C sąrašų)<text:s/></text:span><text:span text:style-name="T2066">keitimo tvarka, pateikiama atskira paraiška).</text:span></text:p>
      <text:p text:style-name="P2067"/>
      <text:p text:style-name="P2068">Pastaba. Būtina pateikti 4-9 p. pažymėtus teiginius patvirtinančią medžiagą.</text:p>
      <text:p text:style-name="P2069"/>
      <text:p text:style-name="P2070">Patvirtinu, kad pateikti visi dokumentai, nurodyti šioje paraiškoje. Dokumentai ir informacija teisingi. Sutinku, kad, pateikus klaidingą informaciją, paraiška nebus svarstoma.<text:s/></text:p>
      <text:p text:style-name="P2071"/>
      <text:p text:style-name="P2072"><text:tab/><text:tab/><text:tab/><text:tab/><text:tab/></text:p>
      <text:p text:style-name="P2073"><text:span text:style-name="T2074">pareigos<text:s/></text:span><text:span text:style-name="T2075"><text:tab/>parašas</text:span><text:span text:style-name="T2076"><text:tab/><text:s/>vardas, pavardė</text:span></text:p>
      <text:p text:style-name="P2077"><text:span text:style-name="T2078">A. V.</text:span></text:p>
      <text:p text:style-name="P2079"><text:span text:style-name="T2080">______________</text:span></text:p>
      <text:p text:style-name="P2081"><text:span text:style-name="T2082">PATVIRTINTA</text:span></text:p>
      <text:p text:style-name="P2083">Lietuvos Respublikos<text:s/></text:p>
      <text:p text:style-name="P2084">sveikatos apsaugos ministro<text:s/></text:p>
      <text:p text:style-name="P2085">2002 m. balandžio 5 d. įsakymu Nr. 159</text:p>
      <text:p text:style-name="P2086"/>
      <text:p text:style-name="P2087"><text:span text:style-name="T2088">PARAIŠKA</text:span></text:p>
      <text:p text:style-name="P2089">ĮRAŠYTI MEDICINOS PAGALBOS<text:s/>PRIEMONĘ Į KOMPENSUOJAMŲJŲ MEDICINOS PAGALBOS PRIEMONIŲ SĄRAŠĄ</text:p>
      <text:p text:style-name="P2090"><text:span text:style-name="T2091">(C SĄRAŠĄ)</text:span></text:p>
      <text:p text:style-name="P2092"/>
      <text:p text:style-name="P2093"><text:span text:style-name="T2094">D</text:span><text:span text:style-name="T2095">ata</text:span><text:span text:style-name="T2096">………………….</text:span></text:p>
      <text:p text:style-name="P2097"/>
      <text:p text:style-name="P2098">Prašome įrašyti<text:s/><text:tab/>į Kompensuojamųjų medicinos<text:s/></text:p>
      <text:p text:style-name="P2099"><text:span text:style-name="T2100"><text:tab/>(medicinos pagalbos priemonės pavadinimas, modelis, tipas)</text:span></text:p>
      <text:p text:style-name="P2101">pagalbos priemonių sąrašą.</text:p>
      <text:p text:style-name="P2102"/>
      <text:p text:style-name="P2103">Pareiškėjas<text:tab/></text:p>
      <text:p text:style-name="P2104">adresas<text:span text:style-name="T2105"><text:tab/></text:span></text:p>
      <text:p text:style-name="P2106">telefonai<text:span text:style-name="T2107"><text:tab/></text:span></text:p>
      <text:p text:style-name="P2108">faksas<text:span text:style-name="T2109"><text:tab/></text:span></text:p>
      <text:p text:style-name="P2110">el. paštas<text:span text:style-name="T2111"><text:tab/></text:span></text:p>
      <text:p text:style-name="P2112"/>
      <text:p text:style-name="P2113"/>
      <text:p text:style-name="P2114"><text:span text:style-name="T2115">1</text:span><text:span text:style-name="T2116">.</text:span><text:span text:style-name="T2117"><text:s/></text:span><text:span text:style-name="T2118">Medicinos pagalbos priemonės pavadinimas<text:s/></text:span><text:span text:style-name="T2119"><text:tab/></text:span></text:p>
      <text:p text:style-name="P2120"><text:span text:style-name="T2121">2</text:span><text:span text:style-name="T2122">.</text:span><text:span text:style-name="T2123"><text:s/></text:span><text:span text:style-name="T2124">CIP kainos</text:span><text:span text:style-name="T2125"><text:tab/></text:span></text:p>
      <text:p text:style-name="P2126"><text:span text:style-name="T2127">3</text:span><text:span text:style-name="T2128">.</text:span><text:span text:style-name="T2129"><text:s/></text:span><text:span text:style-name="T2130">Medicinos pagalbos priemonės gamintojas, pavadinimas, priemonės modelis ir tipas</text:span><text:span text:style-name="T2131"><text:tab/></text:span></text:p>
      <text:p text:style-name="P2132"><text:span text:style-name="T2133">4</text:span><text:span text:style-name="T2134">.</text:span><text:span text:style-name="T2135"><text:s/></text:span><text:span text:style-name="T2136">Indikacijos (nurodyti TLK-10 kodą)</text:span><text:span text:style-name="T2137"><text:tab/></text:span></text:p>
      <text:p text:style-name="P2138"><text:span text:style-name="T2139">5</text:span><text:span text:style-name="T2140">.</text:span><text:span text:style-name="T2141"><text:s/></text:span><text:span text:style-name="T2142">Kokias indikacijas<text:s/></text:span><text:span text:style-name="T2143">rekomenduoja gamintojas</text:span><text:span text:style-name="T2144"><text:tab/></text:span></text:p>
      <text:p text:style-name="P2145"><text:span text:style-name="T2146">6</text:span><text:span text:style-name="T2147">.</text:span><text:span text:style-name="T2148"><text:s/></text:span><text:span text:style-name="T2149">Medicinos pagalbos priemonės veikimo principas (jei galima)<text:s/></text:span><text:span text:style-name="T2150"><text:tab/></text:span></text:p>
      <text:p text:style-name="P2151"><text:span text:style-name="T2152">7</text:span><text:span text:style-name="T2153">.</text:span><text:span text:style-name="T2154"><text:s/></text:span><text:span text:style-name="T2155">Naudojimo būdas ir trukmė (pagal siūlomas indikacijas)<text:s/></text:span><text:span text:style-name="T2156"><text:tab/></text:span></text:p>
      <text:p text:style-name="P2157"><text:span text:style-name="T2158">8</text:span><text:span text:style-name="T2159">.</text:span><text:span text:style-name="T2160"><text:s/></text:span><text:span text:style-name="T2161">Kiti medicinos pagalbos priemonės ar gydymo būdai, kuriais galima pakeisti siūlomą<text:s/></text:span><text:span text:style-name="T2162">medicinos pagalbos priemonę</text:span><text:span text:style-name="T2163"><text:tab/></text:span></text:p>
      <text:p text:style-name="P2164"><text:span text:style-name="T2165">9</text:span><text:span text:style-name="T2166">.</text:span><text:span text:style-name="T2167"><text:s/></text:span><text:span text:style-name="T2168">Statistiniai duomenys apie sveikatos sutrikimus, kuriems gydyti siūloma kompensuojamoji medicinos pagalbos priemonė. Jų paplitimas ir pasiskirstymas pagal socialines grupes<text:s/></text:span><text:span text:style-name="T2169"><text:tab/></text:span></text:p>
      <text:p text:style-name="P2170"><text:span text:style-name="T2171"><text:tab/></text:span></text:p>
      <text:p text:style-name="P2172"><text:span text:style-name="T2173">10</text:span><text:span text:style-name="T2174">.</text:span><text:span text:style-name="T2175"><text:s/></text:span><text:span text:style-name="T2176">Siūlomos medicinos pagalbos priemon</text:span><text:span text:style-name="T2177">ės privalumai, palyginus su panašaus poveikio priemonėmis<text:s/></text:span><text:span text:style-name="T2178"><text:tab/></text:span></text:p>
      <text:p text:style-name="P2179"><text:span text:style-name="T2180">11</text:span><text:span text:style-name="T2181">.</text:span><text:span text:style-name="T2182"><text:s/></text:span><text:span text:style-name="T2183">Siūlomos medicinos pagalbos priemonės CIP kainos ir kompensavimas kitose šalyse</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Šalis</text:p>
            </table:table-cell>
            <table:table-cell table:style-name="TableCell2194">
              <text:p text:style-name="P2195">CIP kaina</text:p>
            </table:table-cell>
            <table:table-cell table:style-name="TableCell2196">
              <text:p text:style-name="P2197">Kompensavimas (+/-)</text:p>
            </table:table-cell>
            <table:table-cell table:style-name="TableCell2198">
              <text:p text:style-name="P2199">Pagal kokias indikacijas kompensuojama</text:p>
            </table:table-cell>
            <table:table-cell table:style-name="TableCell2200">
              <text:p text:style-name="P2201">Kompensavimo procentas</text:p>
            </table:table-cell>
            <table:table-cell table:style-name="TableCell2202">
              <text:p text:style-name="P2203">Iš kokių lėšų kompensuojama</text:p>
            </table:table-cell>
          </table:table-row>
        </table:table-header-rows>
        <table:table-row table:style-name="TableRow2204">
          <table:table-cell table:style-name="TableCell2205">
            <text:p text:style-name="P2206">Gamintojo šalis<text: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Estij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Latvij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Lenkij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Čekija<text: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Slovakij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Slovėn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talij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Ispanij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Suomija</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Vokietija</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Didžioji Britanij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rancūz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Kt. šaly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Normal"><text:span text:style-name="T2387">12</text:span><text:span text:style-name="T2388">.<text:s/></text:span><text:span text:style-name="T2389">Prognozuojamas ligonių, kurie bus gydomi ar vartos siūlomą medicinos pagalbos priemonę, skaičius/procentas.</text:span></text:p>
      <text:p text:style-name="P2390"/>
      <text:p text:style-name="P2391">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392"/>
      <text:p text:style-name="P2393"><text:tab/><text:tab/><text:tab/><text:tab/><text:tab/></text:p>
      <text:p text:style-name="P2394"><text:span text:style-name="T2395">pareigos</text:span><text:span text:style-name="T2396"><text:tab/><text:s/>parašas</text:span><text:span text:style-name="T2397"><text:tab/><text:s/>vardas, pavardė</text:span></text:p>
      <text:p text:style-name="P2398"><text:span text:style-name="T2399">A. V.</text:span></text:p>
      <text:p text:style-name="P2400"><text:span text:style-name="T2401">______________</text:span></text:p>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text:s/></text:span><text:span text:style-name="T2411">sveikatos apsaugos ministerija, Įsakymas</text:span></text:p>
      <text:p text:style-name="P2412"><text:span text:style-name="T2413">Nr.<text:s/></text:span><text:a xlink:href="https://www.e-tar.lt/portal/legalAct.html?documentId=TAR.B17FF61C7DAA" office:target-frame-name="_top" xlink:show="replace"><text:span text:style-name="T2414">V-265</text:span></text:a><text:span text:style-name="T2415">, 2003-05-07, Žin., 2003, Nr. 48-2134 (2003-05-15), i. k. 1032250ISAK000V-265</text:span></text:p>
      <text:p text:style-name="P2416"><text:span text:style-name="T2417">Dėl sveikatos apsaugos ministro 2002 m.<text:s/></text:span><text:span text:style-name="T2418">balandžio 5 d. įsakymo Nr. 159 "Dėl Ligų ir kompensuojamųjų vaistų joms gydyti, Kompensuojamųjų vaistų ir Kompensuojamųjų medicinos pagalbos priemonių sąrašų keitimo tvarkos" pakeitimo</text:span></text:p>
      <text:p text:style-name="P2419"/>
      <text:p text:style-name="P2420"><text:span text:style-name="T2421">2.</text:span></text:p>
      <text:p text:style-name="P2422"><text:span text:style-name="T2423">Lietuvos Respublikos sveikatos apsaugos ministerija, Įsakymas</text:span></text:p>
      <text:p text:style-name="P2424"><text:span text:style-name="T2425">Nr.<text:s/></text:span><text:a xlink:href="https://www.e-tar.lt/portal/legalAct.html?documentId=TAR.B129231A9157" office:target-frame-name="_top" xlink:show="replace"><text:span text:style-name="T2426">V-470</text:span></text:a><text:span text:style-name="T2427">, 2003-08-07, Žin., 2003, Nr. 78-3581 (2003-08-08), i. k. 1032250ISAK000V-470</text:span></text:p>
      <text:p text:style-name="P2428"><text:span text:style-name="T2429">Dėl Lietuvos Respublikos sveikatos apsaugos ministro 2002 m. balandžio 5 d. įsakymo Nr. 159<text:s/></text:span><text:span text:style-name="T2430">"Dėl Ligų ir kompensuojamųjų vaistų joms gydyti, kompensuojamųjų vaistų ir kompensuojamųjų medicinos pagalbos priemonių sąrašų keitimo tvarkos" papildymo</text:span></text:p>
      <text:p text:style-name="P2431"/>
      <text:p text:style-name="P2432"><text:span text:style-name="T2433">3.</text:span></text:p>
      <text:p text:style-name="P2434"><text:span text:style-name="T2435">Lietuvos Respublikos sveikatos apsaugos ministerija, Įsakymas</text:span></text:p>
      <text:p text:style-name="P2436"><text:span text:style-name="T2437">Nr.<text:s/></text:span><text:a xlink:href="https://www.e-tar.lt/portal/legalAct.html?documentId=TAR.86D5A8E79243" office:target-frame-name="_top" xlink:show="replace"><text:span text:style-name="T2438">V-332</text:span></text:a><text:span text:style-name="T2439">, 2004-05-06, Žin., 2004, Nr. 86-3150 (2004-05-28), i. k. 1042250ISAK000V-332</text:span></text:p>
      <text:p text:style-name="P2440"><text:span text:style-name="T2441">Dėl sveikatos apsaugos ministro 2002 m. balandžio 5 d. įsakymo Nr. 159 "Dėl Ligų ir kompensuojamųjų vaistų joms gydyti, kom</text:span><text:span text:style-name="T2442">pensuojamųjų vaistų ir kompensuojamųjų medicinos pagalbos priemonių sąrašų keitimo tvarkos" pakeitimo</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9" style:parent-style-name="DefaultParagraphFont" style:family="text">
      <style:text-properties fo:language="en" fo:country="GB"/>
    </style:style>
    <style:style style:name="P14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style:tab-stops>
          <style:tab-stop style:type="center" style:position="2.884in"/>
          <style:tab-stop style:type="right" style:position="5.768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2" style:parent-style-name="DefaultParagraphFont" style:family="text">
      <style:text-properties fo:language="en" fo:country="GB"/>
    </style:style>
    <style:style style:name="P18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437"><draw:frame draw:style-name="F1438" text:anchor-type="paragraph" svg:y="0.0006in" draw:z-index="0"><draw:text-box fo:min-height="0in" fo:min-width="0in"><text:p text:style-name="P1436"><text:span text:style-name="T1439"><text:page-number text:fixed="false">20</text:page-number></text:span></text:p></draw:text-box></draw:frame></text:p>
      </style:header>
    </style:master-page>
    <style:master-page style:next-style-name="MP1" style:name="MPF1" style:page-layout-name="PL1">
      <style:header>
        <text:p text:style-name="P1440"/>
      </style:header>
    </style:master-page>
    <style:master-page style:name="MP2" style:page-layout-name="PL2">
      <style:header>
        <text:p text:style-name="P1830"><draw:frame draw:style-name="F1831" text:anchor-type="paragraph" svg:y="0.0006in" draw:z-index="0"><draw:text-box fo:min-height="0in" fo:min-width="0in"><text:p text:style-name="P1829"><text:span text:style-name="T1832"><text:page-number text:fixed="false">20</text:page-number></text:span></text:p></draw:text-box></draw:frame></text:p>
      </style:header>
    </style:master-page>
    <style:master-page style:next-style-name="MP2" style:name="MPF2" style:page-layout-name="PL2">
      <style:header>
        <text:p text:style-name="P18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6:58:00Z</meta:creation-date>
    <dc:date>2024-12-18T16:58:00Z</dc:date>
    <meta:template xlink:href="Normal.dotm" xlink:type="simple"/>
    <meta:editing-cycles>2</meta:editing-cycles>
    <meta:editing-duration>PT0S</meta:editing-duration>
    <meta:document-statistic meta:page-count="3" meta:paragraph-count="785" meta:word-count="6656" meta:character-count="54199" meta:row-count="2196" meta:non-whitespace-character-count="48328"/>
  </office:meta>
</office:document-meta>
</file>