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asian="Arial Unicode M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4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416in"/>
    </style:style>
    <style:style style:name="T163" style:parent-style-name="DefaultParagraphFont" style:family="text">
      <style:text-properties fo:color="#000000"/>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master-page-name="MPF1" style:family="paragraph">
      <style:paragraph-properties fo:break-before="page" fo:text-align="justify" fo:text-indent="3.8166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5"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6"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font-weight="bold" style:font-weight-asian="bold" style:font-weight-complex="bold" fo:color="#000000" style:font-size-complex="12pt"/>
    </style:style>
    <style:style style:name="T203" style:parent-style-name="DefaultParagraphFont" style:family="text">
      <style:text-properties style:font-name-asian="Arial Unicode MS" style:font-weight-complex="bold" fo:color="#000000" style:font-size-complex="12pt"/>
    </style:style>
    <style:style style:name="T204" style:parent-style-name="DefaultParagraphFont" style:family="text">
      <style:text-properties style:font-name-asian="Arial Unicode MS" style:font-weight-complex="bold" style:font-style-complex="italic" fo:color="#000000" style:font-size-complex="12pt"/>
    </style:style>
    <style:style style:name="T205" style:parent-style-name="DefaultParagraphFont" style:family="text">
      <style:text-properties style:font-name-asian="Arial Unicode MS" fo:font-style="italic" style:font-style-asian="italic" fo:color="#000000" style:font-size-complex="12pt" fo:background-color="#FFFFFF"/>
    </style:style>
    <style:style style:name="T206" style:parent-style-name="DefaultParagraphFont" style:family="text">
      <style:text-properties style:font-name-asian="Arial Unicode MS" fo:color="#000000" style:font-size-complex="12pt" fo:background-color="#FFFFFF"/>
    </style:style>
    <style:style style:name="T207" style:parent-style-name="DefaultParagraphFont" style:family="text">
      <style:text-properties style:font-name-asian="Arial Unicode MS" style:font-weight-complex="bold" style:font-style-complex="italic" fo:color="#000000" style:font-size-complex="12pt"/>
    </style:style>
    <style:style style:name="T208" style:parent-style-name="DefaultParagraphFont" style:family="text">
      <style:text-properties style:font-name-asian="Arial Unicode MS" style:font-weight-complex="bold" fo:font-style="italic" style:font-style-asian="italic" style:font-style-complex="italic" fo:color="#000000" style:font-size-complex="12pt"/>
    </style:style>
    <style:style style:name="T209" style:parent-style-name="DefaultParagraphFont" style:family="text">
      <style:text-properties style:font-name-asian="Arial Unicode MS" fo:font-weight="bold" style:font-weight-asian="bold" style:font-weight-complex="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font-weight="bold" style:font-weight-asian="bold" fo:color="#000000" style:font-size-complex="12pt" style:language-asian="lt" style:country-asian="LT"/>
    </style:style>
    <style:style style:name="T216" style:parent-style-name="DefaultParagraphFont" style:family="text">
      <style:text-properties style:font-name-asian="Arial Unicode MS" fo:color="#000000" style:font-size-complex="12pt" style:language-asian="lt" style:country-asian="LT"/>
    </style:style>
    <style:style style:name="T217" style:parent-style-name="DefaultParagraphFont" style:family="text">
      <style:text-properties style:font-name-asian="Arial Unicode MS" fo:color="#000000" style:font-size-complex="12pt" style:language-asian="lt" style:country-asian="LT"/>
    </style:style>
    <style:style style:name="T218" style:parent-style-name="DefaultParagraphFont" style:family="text">
      <style:text-properties style:font-name-asian="Arial Unicode M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tyle-complex="italic"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fo:font-weight="bold" style:font-weight-asian="bold"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Arial Unicode MS" fo:color="#000000" style:font-size-complex="12pt"/>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font-weight="bold" style:font-weight-asian="bold" style:font-weight-complex="bold" style:font-size-complex="12pt"/>
    </style:style>
    <style:style style:name="T237" style:parent-style-name="DefaultParagraphFont" style:family="text">
      <style:text-properties style:font-name-asian="Arial Unicode MS"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fo:font-weight="bold" style:font-weight-asian="bold" style:font-size-complex="12pt"/>
    </style:style>
    <style:style style:name="P247" style:parent-style-name="Normal" style:family="paragraph">
      <style:paragraph-properties fo:text-align="justify" fo:text-indent="0.5166in"/>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fo:font-weight="bold" style:font-weight-asian="bold" style:font-weight-complex="bold"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fo:font-weight="bold" style:font-weight-asian="bold" style:font-size-complex="12pt"/>
    </style:style>
    <style:style style:name="T253" style:parent-style-name="DefaultParagraphFont" style:family="text">
      <style:text-properties style:font-name-asian="Arial Unicode MS" style:font-size-complex="12pt"/>
    </style:style>
    <style:style style:name="T254" style:parent-style-name="DefaultParagraphFont" style:family="text">
      <style:text-properties style:font-name-asian="Arial Unicode MS" style:font-style-complex="italic" style:font-size-complex="12pt"/>
    </style:style>
    <style:style style:name="T255" style:parent-style-name="DefaultParagraphFont" style:family="text">
      <style:text-properties style:font-name-asian="Arial Unicode MS" style:font-style-complex="italic"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style:font-name-asian="Arial Unicode M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P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fo:font-weight="bold" style:font-weight-asian="bold" style:font-weight-complex="bold" style:font-size-complex="12pt"/>
    </style:style>
    <style:style style:name="T273" style:parent-style-name="DefaultParagraphFont" style:family="text">
      <style:text-properties style:font-name-asian="Arial Unicode MS" fo:font-weight="bold" style:font-weight-asian="bold" style:font-weight-complex="bold" fo:color="#000000" style:font-size-complex="12pt"/>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T278" style:parent-style-name="DefaultParagraphFont" style:family="text">
      <style:text-properties style:font-name-asian="Arial Unicode MS" fo:color="#000000" style:font-size-complex="12pt"/>
    </style:style>
    <style:style style:name="P279"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fo:letter-spacing="-0.0013in"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rial Unicode MS" style:font-name-asian="Arial Unicode MS" fo:color="#000000" fo:font-size="10pt" style:font-size-asian="10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fo:color="#000000"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snap-to-layout-grid="false" fo:text-align="justify" fo:text-indent="0.4923in">
        <style:tab-stops>
          <style:tab-stop style:type="left" style:position="0.0986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Arial Unicode MS" fo:color="#000000" style:font-size-complex="12pt" style:language-asian="ru" style:country-asian="RU"/>
    </style:style>
    <style:style style:name="T371" style:parent-style-name="DefaultParagraphFont" style:family="text">
      <style:text-properties style:font-name-asian="Arial Unicode MS" fo:color="#000000" style:font-size-complex="12pt" style:language-asian="ru" style:country-asian="RU"/>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font-weight="bold" style:font-weight-asian="bold"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rial Unicode MS" style:font-name-asian="Arial Unicode MS" fo:font-size="10pt" style:font-size-asian="10pt" style:font-size-complex="12pt" style:language-asian="lt" style:country-asian="LT"/>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text-position="super 66.6%"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P396"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Courier New" fo:font-size="10pt" style:font-size-asian="10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text-position="super 66.6%"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text-properties fo:font-weight="bold" style:font-weight-asian="bold"/>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fo:color="#000000"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ru" style:country-asian="RU"/>
    </style:style>
    <style:style style:name="T478" style:parent-style-name="DefaultParagraphFont" style:family="text">
      <style:text-properties fo:color="#00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fo:color="#000000" style:font-size-complex="12pt" style:language-asian="ru" style:country-asian="RU"/>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ru" style:country-asian="RU"/>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language-asian="ru" style:country-asian="RU"/>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ru" style:country-asian="RU"/>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fo:color="#000000" style:font-size-complex="12pt" style:language-asian="ru" style:country-asian="RU"/>
    </style:style>
    <style:style style:name="T492" style:parent-style-name="DefaultParagraphFont" style:family="text">
      <style:text-properties fo:color="#000000" style:font-size-complex="12pt" style:language-asian="ru" style:country-asian="RU"/>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ru" style:country-asian="RU"/>
    </style:style>
    <style:style style:name="T496" style:parent-style-name="DefaultParagraphFont" style:family="text">
      <style:text-properties fo:color="#000000" style:font-size-complex="12pt" style:language-asian="ru" style:country-asian="RU"/>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fo:color="#000000" style:font-size-complex="12pt" style:language-asian="ru" style:country-asian="RU"/>
    </style:style>
    <style:style style:name="P501" style:parent-style-name="Normal" style:family="paragraph">
      <style:paragraph-properties fo:text-align="justify" fo:text-indent="0.5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P5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color="#000000"/>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font-style="italic" style:font-style-asian="italic"/>
    </style:style>
    <style:style style:name="T575" style:parent-style-name="DefaultParagraphFont" style:family="text">
      <style:text-properties style:font-style-complex="italic"/>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style:style>
    <style:style style:name="P595" style:parent-style-name="Normal" style:family="paragraph">
      <style:paragraph-properties fo:text-align="justify" fo:text-indent="0.5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T600" style:parent-style-name="DefaultParagraphFont" style:family="text">
      <style:text-properties fo:color="#000000" style:font-size-complex="12pt" style:language-asian="ru" style:country-asian="RU"/>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ru" style:country-asian="RU"/>
    </style:style>
    <style:style style:name="T603" style:parent-style-name="DefaultParagraphFont" style:family="text">
      <style:text-properties fo:color="#000000" style:font-size-complex="12pt" style:language-asian="ru" style:country-asian="RU"/>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text-align="justify"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language-asian="ru" style:country-asian="RU"/>
    </style:style>
    <style:style style:name="T617" style:parent-style-name="DefaultParagraphFont" style:family="text">
      <style:text-properties fo:color="#000000" style:font-size-complex="12pt" style:language-asian="ru" style:country-asian="RU"/>
    </style:style>
    <style:style style:name="P618" style:parent-style-name="Normal" style:family="paragraph">
      <style:paragraph-properties fo:text-align="justify" fo:text-indent="0.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ru" style:country-asian="RU"/>
    </style:style>
    <style:style style:name="T622" style:parent-style-name="DefaultParagraphFont" style:family="text">
      <style:text-properties fo:color="#000000" style:font-size-complex="12pt" style:language-asian="ru" style:country-asian="RU"/>
    </style:style>
    <style:style style:name="P62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16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5166in">
        <style:tab-stops>
          <style:tab-stop style:type="left" style:position="0.9847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518in">
        <style:tab-stops>
          <style:tab-stop style:type="left" style:position="0.9847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5166in">
        <style:tab-stops>
          <style:tab-stop style:type="left" style:position="0.9847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166in">
        <style:tab-stops>
          <style:tab-stop style:type="left" style:position="0.9847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166in">
        <style:tab-stops>
          <style:tab-stop style:type="left" style:position="0.984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style:font-name="Courier New" style:font-name-complex="Courier New" fo:color="#000000" fo:font-size="10pt" style:font-size-asian="10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fo:color="#000000"/>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name-asian="Arial Unicode MS" style:font-size-complex="12pt"/>
    </style:style>
    <style:style style:name="T700" style:parent-style-name="DefaultParagraphFont" style:family="text">
      <style:text-properties style:font-name-asian="Arial Unicode MS" style:font-size-complex="12pt"/>
    </style:style>
    <style:style style:name="T701" style:parent-style-name="DefaultParagraphFont" style:family="text">
      <style:text-properties style:font-name-asian="Arial Unicode MS" style:font-size-complex="12pt"/>
    </style:style>
    <style:style style:name="T702" style:parent-style-name="DefaultParagraphFont" style:family="text">
      <style:text-properties style:font-name-asian="Arial Unicode MS" style:font-size-complex="12pt"/>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name-asian="Arial Unicode MS" style:font-size-complex="12pt"/>
    </style:style>
    <style:style style:name="T717" style:parent-style-name="DefaultParagraphFont" style:family="text">
      <style:text-properties style:font-name-asian="Arial Unicode MS" fo:color="#000000" style:font-size-complex="12pt"/>
    </style:style>
    <style:style style:name="T718" style:parent-style-name="DefaultParagraphFont" style:family="text">
      <style:text-properties style:font-name-asian="Arial Unicode MS" style:font-size-complex="12pt"/>
    </style:style>
    <style:style style:name="P7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name-asian="Arial Unicode MS" style:font-size-complex="12pt"/>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text-indent="0.5166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middle"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TimesLT" style:font-name-complex="TimesLT" style:font-size-complex="12pt"/>
    </style:style>
    <style:style style:name="T775" style:parent-style-name="DefaultParagraphFont" style:family="text">
      <style:text-properties style:font-name="TimesLT" style:font-name-complex="TimesLT" style:font-size-complex="12pt"/>
    </style:style>
    <style:style style:name="T776" style:parent-style-name="DefaultParagraphFont" style:family="text">
      <style:text-properties style:font-name-complex="TimesLT" style:font-size-complex="12pt"/>
    </style:style>
    <style:style style:name="T777" style:parent-style-name="DefaultParagraphFont" style:family="text">
      <style:text-properties style:font-name="TimesLT" style:font-name-complex="TimesLT" style:font-size-complex="12pt"/>
    </style:style>
    <style:style style:name="T778" style:parent-style-name="DefaultParagraphFont" style:family="text">
      <style:text-properties style:font-name="TimesLT" style:font-name-complex="TimesLT" style:font-size-complex="12pt"/>
    </style:style>
    <style:style style:name="P779" style:parent-style-name="Normal" style:family="paragraph">
      <style:paragraph-properties fo:text-align="justify" style:vertical-align="middle" fo:text-indent="0.4923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style:font-size-complex="12pt"/>
    </style:style>
    <style:style style:name="T785" style:parent-style-name="DefaultParagraphFont" style:family="text">
      <style:text-properties style:font-name-asian="Arial Unicode MS" style:font-size-complex="12pt"/>
    </style:style>
    <style:style style:name="T786" style:parent-style-name="DefaultParagraphFont" style:family="text">
      <style:text-properties style:font-name-asian="Arial Unicode MS" style:font-size-complex="12pt"/>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name-asian="Arial Unicode MS" style:font-size-complex="12p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796" style:parent-style-name="DefaultParagraphFont" style:family="text">
      <style:text-properties style:font-name-asian="Arial Unicode MS" style:font-size-complex="12pt"/>
    </style:style>
    <style:style style:name="P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name-asian="Arial Unicode MS" style:font-size-complex="12pt"/>
    </style:style>
    <style:style style:name="T799" style:parent-style-name="DefaultParagraphFont" style:family="text">
      <style:text-properties style:font-name-asian="Arial Unicode MS" style:font-size-complex="12pt"/>
    </style:style>
    <style:style style:name="T800" style:parent-style-name="DefaultParagraphFont" style:family="text">
      <style:text-properties style:font-name-asian="Arial Unicode M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fo:font-weight="bold" style:font-weight-asian="bold" style:font-weight-complex="bold" style:font-size-complex="12pt"/>
    </style:style>
    <style:style style:name="T805" style:parent-style-name="DefaultParagraphFont" style:family="text">
      <style:text-properties style:font-name-asian="Arial Unicode MS" style:font-size-complex="12pt"/>
    </style:style>
    <style:style style:name="T806" style:parent-style-name="DefaultParagraphFont" style:family="text">
      <style:text-properties style:font-name-asian="Arial Unicode MS" style:font-size-complex="12pt"/>
    </style:style>
    <style:style style:name="T807" style:parent-style-name="DefaultParagraphFont" style:family="text">
      <style:text-properties style:font-name-asian="Arial Unicode MS"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text-indent="0.0416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text-properties style:font-size-complex="12p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name="Arial Unicode MS" style:font-name-asian="Arial Unicode MS" style:font-size-complex="12pt"/>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P8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Arial Unicode MS"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name-asian="Arial Unicode MS" style:font-size-complex="12pt"/>
    </style:style>
    <style:style style:name="P868" style:parent-style-name="Normal" style:family="paragraph">
      <style:paragraph-properties fo:text-align="justify" style:vertical-align="middle" fo:text-indent="0.4923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text-properties fo:font-weight="bold" style:font-weight-asian="bold" style:font-weight-complex="bold" style:font-size-complex="12p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Arial Unicode MS" style:font-size-complex="12pt"/>
    </style:style>
    <style:style style:name="T885" style:parent-style-name="DefaultParagraphFont" style:family="text">
      <style:text-properties style:font-name-asian="Arial Unicode MS" style:font-size-complex="12pt"/>
    </style:style>
    <style:style style:name="T886" style:parent-style-name="DefaultParagraphFont" style:family="text">
      <style:text-properties style:font-name-asian="Arial Unicode MS" style:font-size-complex="12pt"/>
    </style:style>
    <style:style style:name="T887" style:parent-style-name="DefaultParagraphFont" style:family="text">
      <style:text-properties style:font-name-asian="Arial Unicode M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name-asian="Arial Unicode MS" style:font-size-complex="12pt"/>
    </style:style>
    <style:style style:name="T899" style:parent-style-name="DefaultParagraphFont" style:family="text">
      <style:text-properties style:font-name-asian="Arial Unicode MS" fo:font-weight="bold" style:font-weight-asian="bold" style:font-size-complex="12pt"/>
    </style:style>
    <style:style style:name="T900" style:parent-style-name="DefaultParagraphFont" style:family="text">
      <style:text-properties style:font-name-asian="Arial Unicode MS" style:font-size-complex="12pt"/>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Arial Unicode MS" style:font-size-complex="12pt"/>
    </style:style>
    <style:style style:name="T910" style:parent-style-name="DefaultParagraphFont" style:family="text">
      <style:text-properties style:font-name-asian="Arial Unicode MS" style:font-size-complex="12pt"/>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text-indent="0.5in"/>
    </style:style>
    <style:style style:name="P914" style:parent-style-name="Normal" style:family="paragraph">
      <style:paragraph-properties fo:text-align="justify" style:vertical-align="middle" fo:text-indent="0.4923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indent="2.3923in"/>
    </style:style>
    <style:style style:name="P981" style:parent-style-name="Normal" style:master-page-name="MPF2" style:family="paragraph">
      <style:paragraph-properties fo:break-before="page" fo:text-indent="3.7409in" style:page-number="1"/>
      <style:text-properties style:font-size-complex="12pt"/>
    </style:style>
    <style:style style:name="P987"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88"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989"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9847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text-indent="0.492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P1138" style:parent-style-name="Normal" style:family="paragraph">
      <style:paragraph-properties fo:text-align="center" fo:text-indent="0.4923in"/>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master-page-name="MPF3" style:family="paragraph">
      <style:paragraph-properties fo:break-before="page" fo:text-align="justify" fo:text-indent="3.6423in" style:page-number="1">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1"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2"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justify" fo:text-indent="3.64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75"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border="0in solid #FFFFFF" fo:padding="0.4305in" style:shadow="#000000 0in 0in"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0.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0.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margin-left="-0.0986in" fo:text-indent="0.5986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5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line-height="106%" fo:margin-left="0.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font-style="italic" style:font-style-asian="italic"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06%" fo:margin-left="0.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margin-left="0.25in" fo:text-indent="0.2423in">
        <style:tab-stops/>
      </style:paragraph-properties>
    </style:style>
    <style:style style:name="T1295" style:parent-style-name="DefaultParagraphFont" style:family="text">
      <style:text-properties style:font-weight-complex="bold" fo:color="#000000"/>
    </style:style>
    <style:style style:name="T1296" style:parent-style-name="DefaultParagraphFont" style:family="text">
      <style:text-properties style:font-weight-complex="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fo:color="#000000"/>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style>
    <style:style style:name="T1340" style:parent-style-name="DefaultParagraphFont" style:family="text">
      <style:text-properties style:font-weight-complex="bold" fo:color="#000000"/>
    </style:style>
    <style:style style:name="T1341" style:parent-style-name="DefaultParagraphFont" style:family="text">
      <style:text-properties fo:color="#000000" style:font-size-complex="12pt"/>
    </style:style>
    <style:style style:name="T1342" style:parent-style-name="DefaultParagraphFont" style:family="text">
      <style:text-properties fo:font-style="italic" style:font-style-asian="italic" style:font-style-complex="italic"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weight-complex="bold"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weight-complex="bold"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font-style="italic" style:font-style-asian="italic" fo:color="#000000"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weight-complex="bold"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06%" fo:text-indent="0.4923in"/>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style:font-weight-complex="bold" fo:color="#000000" style:font-size-complex="12pt"/>
    </style:style>
    <style:style style:name="P1372" style:parent-style-name="Normal" style:family="paragraph">
      <style:paragraph-properties fo:text-align="justify" fo:line-height="106%" fo:margin-left="0.25in" fo:text-indent="0.2423in">
        <style:tab-stops/>
      </style:paragraph-properties>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style:font-weight-complex="bold" fo:color="#000000" style:font-size-complex="12pt"/>
    </style:style>
    <style:style style:name="P1375" style:parent-style-name="Normal" style:family="paragraph">
      <style:paragraph-properties fo:text-align="justify" fo:line-height="106%" fo:text-indent="0.4923in"/>
    </style:style>
    <style:style style:name="T1376" style:parent-style-name="DefaultParagraphFont" style:family="text">
      <style:text-properties style:font-weight-complex="bold" fo:color="#000000" style:font-size-complex="12pt"/>
    </style:style>
    <style:style style:name="T1377" style:parent-style-name="DefaultParagraphFont" style:family="text">
      <style:text-properties style:font-weight-complex="bold"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center" fo:line-height="106%" fo:text-indent="0.4923in"/>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4" style:family="paragraph">
      <style:paragraph-properties fo:widows="0" fo:orphans="0" fo:break-before="page" fo:margin-left="3.1493in" style:page-number="1">
        <style:tab-stops/>
      </style:paragraph-properties>
    </style:style>
    <style:style style:name="P1395" style:parent-style-name="Normal" style:family="paragraph">
      <style:paragraph-properties fo:widows="0" fo:orphans="0" fo:margin-left="3.1493in">
        <style:tab-stops/>
      </style:paragraph-properties>
    </style:style>
    <style:style style:name="P1396" style:parent-style-name="Normal" style:family="paragraph">
      <style:paragraph-properties fo:widows="0" fo:orphans="0" fo:margin-left="3.1493in">
        <style:tab-stops/>
      </style:paragraph-properties>
    </style:style>
    <style:style style:name="P1397" style:parent-style-name="Normal" style:family="paragraph">
      <style:paragraph-properties fo:widows="0" fo:orphans="0" fo:margin-left="3.1493in">
        <style:tab-stops/>
      </style:paragraph-properties>
    </style:style>
    <style:style style:name="P1398" style:parent-style-name="Normal" style:family="paragraph">
      <style:paragraph-properties fo:widows="0" fo:orphans="0" fo:margin-left="3.1493in">
        <style:tab-stops/>
      </style:paragraph-properties>
    </style:style>
    <style:style style:name="P1399" style:parent-style-name="Normal" style:family="paragraph">
      <style:paragraph-properties fo:widows="0" fo:orphans="0" fo:margin-left="3.1493in">
        <style:tab-stops/>
      </style:paragraph-properties>
    </style:style>
    <style:style style:name="P1400" style:parent-style-name="Normal" style:family="paragraph">
      <style:paragraph-properties fo:widows="0" fo:orphans="0" fo:margin-left="3.1493in">
        <style:tab-stops/>
      </style:paragraph-properties>
    </style:style>
    <style:style style:name="P1401" style:parent-style-name="Normal" style:family="paragraph">
      <style:paragraph-properties fo:widows="0" fo:orphans="0"/>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style:text-properties fo:font-weight="bold" style:font-weight-asian="bold" fo:font-style="italic" style:font-style-asian="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5" style:family="paragraph">
      <style:paragraph-properties fo:break-before="page" fo:text-indent="3.9375in" style:page-number="1"/>
      <style:text-properties style:font-size-complex="12pt"/>
    </style:style>
    <style:style style:name="P1426" style:parent-style-name="Normal" style:family="paragraph">
      <style:paragraph-properties fo:text-indent="3.9375in"/>
      <style:text-properties style:font-size-complex="12pt"/>
    </style:style>
    <style:style style:name="P1427" style:parent-style-name="Normal" style:family="paragraph">
      <style:paragraph-properties fo:text-indent="3.9375in"/>
      <style:text-properties style:font-size-complex="12pt"/>
    </style:style>
    <style:style style:name="P1428" style:parent-style-name="Normal" style:family="paragraph">
      <style:paragraph-properties fo:text-indent="3.9375in"/>
      <style:text-properties style:font-size-complex="12pt"/>
    </style:style>
    <style:style style:name="P1429" style:parent-style-name="Normal" style:family="paragraph">
      <style:paragraph-properties fo:text-indent="3.9375in"/>
      <style:text-properties style:font-size-complex="12pt"/>
    </style:style>
    <style:style style:name="P1430" style:parent-style-name="Normal" style:family="paragraph">
      <style:paragraph-properties fo:text-indent="3.9375in"/>
      <style:text-properties style:font-size-complex="12pt"/>
    </style:style>
    <style:style style:name="P1431" style:parent-style-name="Normal" style:family="paragraph">
      <style:paragraph-properties fo:text-indent="3.9375in"/>
      <style:text-properties style:font-size-complex="12pt"/>
    </style:style>
    <style:style style:name="P1432" style:parent-style-name="Normal" style:family="paragraph">
      <style:paragraph-properties fo:text-indent="3.9375in"/>
      <style:text-properties style:font-size-complex="12pt"/>
    </style:style>
    <style:style style:name="P1433" style:parent-style-name="Normal" style:family="paragraph">
      <style:text-properties fo:font-weight="bold" style:font-weight-asian="bold" style:font-size-complex="12pt"/>
    </style:style>
    <style:style style:name="P1434" style:parent-style-name="Normal" style:family="paragraph">
      <style:paragraph-properties fo:text-indent="0.9041in"/>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margin-left="2.5in">
        <style:tab-stops/>
      </style:paragraph-properties>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style>
    <style:style style:name="P1448" style:parent-style-name="Normal" style:family="paragraph">
      <style:paragraph-properties fo:text-align="justify" fo:text-indent="0.3937in">
        <style:tab-stops>
          <style:tab-stop style:type="right" style:leader-style="dotted" style:leader-text="." style:position="6.6937in"/>
        </style:tab-stops>
      </style:paragraph-properties>
      <style:text-properties style:font-size-complex="12pt"/>
    </style:style>
    <style:style style:name="P1449" style:parent-style-name="Normal" style:family="paragraph">
      <style:paragraph-properties fo:text-align="justify">
        <style:tab-stops>
          <style:tab-stop style:type="center" style:position="4.6666in"/>
        </style:tab-stops>
      </style:paragraph-properties>
    </style:style>
    <style:style style:name="T1450" style:parent-style-name="DefaultParagraphFont" style:family="text">
      <style:text-properties style:font-size-complex="12pt"/>
    </style:style>
    <style:style style:name="P14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1452" style:parent-style-name="Normal" style:family="paragraph">
      <style:paragraph-properties>
        <style:tab-stops>
          <style:tab-stop style:type="right" style:leader-style="dotted" style:leader-text="." style:position="6.3in"/>
        </style:tab-stops>
      </style:paragraph-properties>
    </style:style>
    <style:style style:name="P1453" style:parent-style-name="Normal" style:family="paragraph">
      <style:paragraph-properties fo:text-align="center">
        <style:tab-stops>
          <style:tab-stop style:type="right" style:leader-style="dotted" style:leader-text="." style:position="6.3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tab-stops>
          <style:tab-stop style:type="right" style:leader-style="dotted" style:leader-text="." style:position="6.3in"/>
        </style:tab-stops>
      </style:paragraph-properties>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TableColumn1461" style:family="table-column">
      <style:table-column-properties style:column-width="2.4958in"/>
    </style:style>
    <style:style style:name="TableColumn1462" style:family="table-column">
      <style:table-column-properties style:column-width="4.5791in"/>
    </style:style>
    <style:style style:name="Table1460" style:family="table">
      <style:table-properties style:width="7.075in" style:rel-width="100%" fo:margin-left="0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1pt" style:font-size-asian="11pt" style:font-size-complex="12pt" style:language-asian="lt" style:country-asian="L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size-complex="12pt" style:language-asian="lt" style:country-asian="LT"/>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86" style:family="table-column">
      <style:table-column-properties style:column-width="2.4958in"/>
    </style:style>
    <style:style style:name="TableColumn1487" style:family="table-column">
      <style:table-column-properties style:column-width="4.5791in"/>
    </style:style>
    <style:style style:name="Table1485" style:family="table">
      <style:table-properties style:width="7.075in" style:rel-width="100%"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1pt" style:font-size-asian="11pt"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1pt" style:font-size-asian="11pt"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1pt" style:font-size-asian="11pt"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1pt" style:font-size-asian="11pt"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1pt" style:font-size-asian="11pt"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1pt" style:font-size-asian="11pt" style:font-size-complex="12pt" style:language-asian="lt" style:country-asian="LT"/>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543" style:family="table-column">
      <style:table-column-properties style:column-width="2.4958in"/>
    </style:style>
    <style:style style:name="TableColumn1544" style:family="table-column">
      <style:table-column-properties style:column-width="4.5791in"/>
    </style:style>
    <style:style style:name="Table1542" style:family="table">
      <style:table-properties style:width="7.075in" style:rel-width="100%" fo:margin-left="0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1pt" style:font-size-asian="11pt"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2pt" style:language-asian="lt" style:country-asian="LT"/>
    </style:style>
    <style:style style:name="P1575" style:parent-style-name="Normal" style:family="paragraph">
      <style:paragraph-properties fo:text-align="justify" fo:margin-left="0.5in" fo:text-indent="-0.1062in">
        <style:tab-stops>
          <style:tab-stop style:type="left" style:position="0in"/>
        </style:tab-stops>
      </style:paragraph-properties>
    </style:style>
    <style:style style:name="P1576" style:parent-style-name="Normal" style:family="paragraph">
      <style:paragraph-properties fo:text-align="justify" fo:margin-left="0.5in" fo:text-indent="-0.1062in">
        <style:tab-stops>
          <style:tab-stop style:type="left" style:position="0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5.3506in">
        <style:tab-stops>
          <style:tab-stop style:type="left" style:position="0.5in"/>
        </style:tab-stops>
      </style:paragraph-properties>
    </style:style>
    <style:style style:name="T1580" style:parent-style-name="DefaultParagraphFont" style:family="text">
      <style:text-properties fo:color="#000000" style:font-size-complex="12pt"/>
    </style:style>
    <style:style style:name="TableColumn1582" style:family="table-column">
      <style:table-column-properties style:column-width="4.0819in"/>
    </style:style>
    <style:style style:name="TableColumn1583" style:family="table-column">
      <style:table-column-properties style:column-width="2.993in"/>
    </style:style>
    <style:style style:name="Table1581" style:family="table">
      <style:table-properties style:width="7.075in" style:rel-width="100%" fo:margin-left="0in" table:align="left"/>
    </style:style>
    <style:style style:name="TableRow1584" style:family="table-row">
      <style:table-row-properties style:min-row-height="0.184in"/>
    </style:style>
    <style:style style:name="TableCell158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86" style:parent-style-name="Normal" style:family="paragraph">
      <style:text-properties fo:font-size="7pt" style:font-size-asian="7pt" style:font-size-complex="7pt"/>
    </style:style>
    <style:style style:name="P158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7pt" style:font-size-asian="7pt" style:font-size-complex="7pt"/>
    </style:style>
    <style:style style:name="P15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1" style:family="table-row">
      <style:table-row-properties style:min-row-height="0.4555in"/>
    </style:style>
    <style:style style:name="TableCell159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593" style:parent-style-name="Normal" style:family="paragraph">
      <style:text-properties fo:font-size="7pt" style:font-size-asian="7pt" style:font-size-complex="7pt"/>
    </style:style>
    <style:style style:name="P159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7pt" style:font-size-asian="7pt" style:font-size-complex="7pt"/>
    </style:style>
    <style:style style:name="P159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598" style:family="table-row">
      <style:table-row-properties style:min-row-height="0.3368in"/>
    </style:style>
    <style:style style:name="TableCell159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00" style:parent-style-name="Normal" style:family="paragraph">
      <style:text-properties fo:font-size="7pt" style:font-size-asian="7pt" style:font-size-complex="7pt"/>
    </style:style>
    <style:style style:name="P160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7pt" style:font-size-asian="7pt" style:font-size-complex="7pt"/>
    </style:style>
    <style:style style:name="P160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Row1605" style:family="table-row">
      <style:table-row-properties/>
    </style:style>
    <style:style style:name="TableCell1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7pt" style:font-size-asian="7pt" style:font-size-complex="7pt"/>
    </style:style>
    <style:style style:name="P161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614" style:parent-style-name="Normal" style:family="paragraph">
      <style:paragraph-properties fo:text-align="center" fo:margin-left="0.4923in">
        <style:tab-stops/>
      </style:paragraph-properties>
    </style:style>
    <style:style style:name="P1615" style:parent-style-name="Normal" style:family="paragraph">
      <style:paragraph-properties fo:text-align="center">
        <style:tab-stops>
          <style:tab-stop style:type="left" style:position="1.1152in"/>
        </style:tab-stops>
      </style:paragraph-properties>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style:tab-stops>
          <style:tab-stop style:type="left" style:position="1.1152in"/>
        </style:tab-stops>
      </style:paragraph-properties>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1" style:parent-style-name="Normal" style:family="paragraph">
      <style:paragraph-properties fo:text-align="center">
        <style:tab-stops>
          <style:tab-stop style:type="left" style:position="1.1152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tab-stops>
          <style:tab-stop style:type="left" style:position="1.1152in"/>
        </style:tab-stops>
      </style:paragraph-properties>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1627" style:parent-style-name="Normal" style:family="paragraph">
      <style:paragraph-properties fo:text-align="justify" fo:text-indent="0.5166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5.5972in"/>
      <style:text-properties style:font-size-complex="12pt"/>
    </style:style>
    <style:style style:name="TableColumn1632" style:family="table-column">
      <style:table-column-properties style:column-width="2.5312in"/>
    </style:style>
    <style:style style:name="TableColumn1633" style:family="table-column">
      <style:table-column-properties style:column-width="4.5437in"/>
    </style:style>
    <style:style style:name="Table1631" style:family="table">
      <style:table-properties style:width="7.075in" style:rel-width="100%" fo:margin-left="0in" table:align="lef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font-size-complex="12pt"/>
    </style:style>
    <style:style style:name="P1676" style:parent-style-name="Normal" style:family="paragraph">
      <style:paragraph-properties fo:text-align="justify"/>
      <style:text-properties fo:color="#000000"/>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ableColumn1683" style:family="table-column">
      <style:table-column-properties style:column-width="7.075in"/>
    </style:style>
    <style:style style:name="Table1682" style:family="table">
      <style:table-properties style:width="7.075in" style:rel-width="100%" fo:margin-left="0in" table:align="lef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ext-properties fo:color="#000000" fo:font-size="10pt" style:font-size-asian="10pt" style:language-asian="lt" style:country-asian="LT"/>
    </style:style>
    <style:style style:name="P1687" style:parent-style-name="Normal" style:family="paragraph">
      <style:paragraph-properties fo:text-align="justify" fo:margin-left="0.4479in">
        <style:tab-stops/>
      </style:paragraph-properties>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ableColumn1692" style:family="table-column">
      <style:table-column-properties style:column-width="7.075in"/>
    </style:style>
    <style:style style:name="Table1691" style:family="table">
      <style:table-properties style:width="7.075in" style:rel-width="100%" fo:margin-left="0in" table:align="lef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fo:color="#000000" fo:font-size="10pt" style:font-size-asian="10pt" style:language-asian="lt" style:country-asian="LT"/>
    </style:style>
    <style:style style:name="P1696" style:parent-style-name="Normal" style:family="paragraph">
      <style:paragraph-properties fo:text-align="justify" fo:margin-left="0.4895in">
        <style:tab-stops/>
      </style:paragraph-properties>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ableColumn1701" style:family="table-column">
      <style:table-column-properties style:column-width="7.075in"/>
    </style:style>
    <style:style style:name="Table1700" style:family="table">
      <style:table-properties style:width="7.075in" style:rel-width="100%" fo:margin-left="0in" table:align="lef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size="10pt" style:font-size-asian="10pt" style:language-asian="lt" style:country-asian="LT"/>
    </style:style>
    <style:style style:name="P1705" style:parent-style-name="Normal" style:family="paragraph">
      <style:paragraph-properties fo:text-align="justify" fo:margin-left="0.4895in">
        <style:tab-stops/>
      </style:paragraph-properties>
    </style:style>
    <style:style style:name="P1706" style:parent-style-name="Normal" style:family="paragraph">
      <style:paragraph-properties fo:text-align="justify" fo:text-indent="0.3937in"/>
    </style:style>
    <style:style style:name="TableColumn1708" style:family="table-column">
      <style:table-column-properties style:column-width="7.075in"/>
    </style:style>
    <style:style style:name="Table1707" style:family="table">
      <style:table-properties style:width="7.075in" style:rel-width="100%"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fo:color="#000000" fo:font-size="10pt" style:font-size-asian="10pt" style:language-asian="lt" style:country-asian="LT"/>
    </style:style>
    <style:style style:name="P1712" style:parent-style-name="Normal" style:family="paragraph">
      <style:paragraph-properties fo:text-align="justify"/>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ableColumn1718" style:family="table-column">
      <style:table-column-properties style:column-width="7.075in"/>
    </style:style>
    <style:style style:name="Table1717" style:family="table">
      <style:table-properties style:width="7.075in" style:rel-width="100%" fo:margin-left="0in" table:align="lef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fo:font-size="10pt" style:font-size-asian="10pt" style:language-asian="lt" style:country-asian="LT"/>
    </style:style>
    <style:style style:name="P1722" style:parent-style-name="Normal" style:family="paragraph">
      <style:paragraph-properties fo:text-align="justify"/>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ableColumn1731" style:family="table-column">
      <style:table-column-properties style:column-width="7.075in"/>
    </style:style>
    <style:style style:name="Table1730" style:family="table">
      <style:table-properties style:width="7.075in" style:rel-width="100%"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color="#000000" fo:font-size="10pt" style:font-size-asian="10pt" style:language-asian="lt" style:country-asian="LT"/>
    </style:style>
    <style:style style:name="P1735" style:parent-style-name="Normal" style:family="paragraph">
      <style:paragraph-properties fo:text-align="justify" fo:margin-left="0.4166in">
        <style:tab-stops/>
      </style:paragraph-properties>
    </style:style>
    <style:style style:name="P1736" style:parent-style-name="Normal" style:family="paragraph">
      <style:paragraph-properties fo:text-align="justify" fo:text-indent="0.416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ableColumn1741" style:family="table-column">
      <style:table-column-properties style:column-width="7.075in"/>
    </style:style>
    <style:style style:name="Table1740" style:family="table">
      <style:table-properties style:width="7.075in" style:rel-width="100%"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language-asian="lt" style:country-asian="LT"/>
    </style:style>
    <style:style style:name="P1745" style:parent-style-name="Normal" style:family="paragraph">
      <style:paragraph-properties fo:text-align="justify" fo:margin-left="0.4166in">
        <style:tab-stops/>
      </style:paragraph-properties>
    </style:style>
    <style:style style:name="P1746" style:parent-style-name="Normal" style:family="paragraph">
      <style:paragraph-properties fo:text-align="justify" fo:text-indent="0.4166in"/>
    </style:style>
    <style:style style:name="TableColumn1748" style:family="table-column">
      <style:table-column-properties style:column-width="7.075in"/>
    </style:style>
    <style:style style:name="Table1747" style:family="table">
      <style:table-properties style:width="7.075in" style:rel-width="100%"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language-asian="lt" style:country-asian="LT"/>
    </style:style>
    <style:style style:name="P1752" style:parent-style-name="Normal" style:family="paragraph">
      <style:paragraph-properties fo:text-align="justify" fo:margin-left="0.4166in">
        <style:tab-stops/>
      </style:paragraph-properties>
    </style:style>
    <style:style style:name="P1753" style:parent-style-name="Normal" style:family="paragraph">
      <style:paragraph-properties fo:text-align="justify" fo:text-indent="0.416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ableColumn1758" style:family="table-column">
      <style:table-column-properties style:column-width="7.075in"/>
    </style:style>
    <style:style style:name="Table1757" style:family="table">
      <style:table-properties style:width="7.075in" style:rel-width="100%" fo:margin-left="0in" table:align="lef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color="#000000" fo:font-size="10pt" style:font-size-asian="10pt" style:language-asian="lt" style:country-asian="LT"/>
    </style:style>
    <style:style style:name="P1762" style:parent-style-name="Normal" style:family="paragraph">
      <style:paragraph-properties fo:text-align="justify" fo:margin-left="0.4166in">
        <style:tab-stops/>
      </style:paragraph-properties>
    </style:style>
    <style:style style:name="P1763" style:parent-style-name="Normal" style:family="paragraph">
      <style:paragraph-properties fo:text-align="justify" fo:text-indent="0.416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ableColumn1767" style:family="table-column">
      <style:table-column-properties style:column-width="7.075in"/>
    </style:style>
    <style:style style:name="Table1766" style:family="table">
      <style:table-properties style:width="7.075in" style:rel-width="100%" fo:margin-left="0in" table:align="lef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color="#000000" fo:font-size="10pt" style:font-size-asian="10pt" style:language-asian="lt" style:country-asian="LT"/>
    </style:style>
    <style:style style:name="P1771" style:parent-style-name="Normal" style:family="paragraph">
      <style:paragraph-properties fo:text-align="justify" fo:margin-left="0.4166in">
        <style:tab-stops/>
      </style:paragraph-properties>
    </style:style>
    <style:style style:name="P1772" style:parent-style-name="Normal" style:family="paragraph">
      <style:paragraph-properties fo:text-align="justify" fo:text-indent="0.4166in"/>
    </style:style>
    <style:style style:name="TableColumn1774" style:family="table-column">
      <style:table-column-properties style:column-width="7.075in"/>
    </style:style>
    <style:style style:name="Table1773" style:family="table">
      <style:table-properties style:width="7.075in" style:rel-width="100%" fo:margin-left="0in" table:align="lef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fo:color="#000000" fo:font-size="10pt" style:font-size-asian="10pt" style:language-asian="lt" style:country-asian="LT"/>
    </style:style>
    <style:style style:name="P1778" style:parent-style-name="Normal" style:family="paragraph">
      <style:paragraph-properties fo:text-align="justify" fo:margin-left="0.4166in">
        <style:tab-stops/>
      </style:paragraph-properties>
    </style:style>
    <style:style style:name="P1779" style:parent-style-name="Normal" style:family="paragraph">
      <style:paragraph-properties fo:text-align="justify" fo:margin-left="0.4166in" fo:text-indent="-0.0229in">
        <style:tab-stops/>
      </style:paragraph-properties>
    </style:style>
    <style:style style:name="TableColumn1781" style:family="table-column">
      <style:table-column-properties style:column-width="7.075in"/>
    </style:style>
    <style:style style:name="Table1780" style:family="table">
      <style:table-properties style:width="7.075in" style:rel-width="100%" fo:margin-left="0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color="#000000" fo:font-size="10pt" style:font-size-asian="10pt" style:language-asian="lt" style:country-asian="LT"/>
    </style:style>
    <style:style style:name="P1785" style:parent-style-name="Normal" style:family="paragraph">
      <style:paragraph-properties fo:text-align="justify" fo:margin-left="0.4166in">
        <style:tab-stops/>
      </style:paragraph-properties>
    </style:style>
    <style:style style:name="P1786" style:parent-style-name="Normal" style:family="paragraph">
      <style:paragraph-properties fo:text-align="justify" fo:text-indent="0.4479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5.468in"/>
      <style:text-properties style:font-size-complex="12pt"/>
    </style:style>
    <style:style style:name="P1791" style:parent-style-name="Normal" style:family="paragraph">
      <style:paragraph-properties fo:margin-left="4.5069in" fo:text-indent="0.9444in">
        <style:tab-stops/>
      </style:paragraph-properties>
      <style:text-properties style:font-size-complex="12pt"/>
    </style:style>
    <style:style style:name="TableColumn1793" style:family="table-column">
      <style:table-column-properties style:column-width="1.3048in"/>
    </style:style>
    <style:style style:name="TableColumn1794" style:family="table-column">
      <style:table-column-properties style:column-width="1.2861in"/>
    </style:style>
    <style:style style:name="TableColumn1795" style:family="table-column">
      <style:table-column-properties style:column-width="1.2944in"/>
    </style:style>
    <style:style style:name="TableColumn1796" style:family="table-column">
      <style:table-column-properties style:column-width="1.3937in"/>
    </style:style>
    <style:style style:name="TableColumn1797" style:family="table-column">
      <style:table-column-properties style:column-width="1.7958in"/>
    </style:style>
    <style:style style:name="Table1792" style:family="table">
      <style:table-properties style:width="7.075in" style:rel-width="100%"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1pt" style:font-size-asian="11pt"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font-style="italic" style:font-style-asian="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1pt" style:font-size-asian="11pt"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1pt" style:font-size-asian="11pt"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2pt" style:language-asian="lt" style:country-asian="LT"/>
    </style:style>
    <style:style style:name="P1831" style:parent-style-name="Normal" style:family="paragraph">
      <style:paragraph-properties fo:text-align="justify" fo:margin-left="0.4479in">
        <style:tab-stops/>
      </style:paragraph-properties>
    </style:style>
    <style:style style:name="P1832" style:parent-style-name="Normal" style:family="paragraph">
      <style:paragraph-properties fo:text-align="justify" fo:margin-left="0.4479in" fo:text-indent="-0.0541in">
        <style:tab-stops/>
      </style:paragraph-properties>
    </style:style>
    <style:style style:name="TableColumn1834" style:family="table-column">
      <style:table-column-properties style:column-width="7.075in"/>
    </style:style>
    <style:style style:name="Table1833" style:family="table">
      <style:table-properties style:width="7.075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fo:font-size="10pt" style:font-size-asian="10pt" style:language-asian="lt" style:country-asian="LT"/>
    </style:style>
    <style:style style:name="P1838" style:parent-style-name="Normal" style:family="paragraph">
      <style:paragraph-properties fo:text-align="justify" fo:margin-left="0.4479in">
        <style:tab-stops/>
      </style:paragraph-properties>
    </style:style>
    <style:style style:name="P1839" style:parent-style-name="Normal" style:family="paragraph">
      <style:paragraph-properties fo:text-align="justify" fo:text-indent="0.4479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ableColumn1843" style:family="table-column">
      <style:table-column-properties style:column-width="7.075in"/>
    </style:style>
    <style:style style:name="Table1842" style:family="table">
      <style:table-properties style:width="7.075in" style:rel-width="100%"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language-asian="lt" style:country-asian="LT"/>
    </style:style>
    <style:style style:name="P1847" style:parent-style-name="Normal" style:family="paragraph">
      <style:paragraph-properties fo:text-align="justify" fo:margin-left="0.4479in">
        <style:tab-stops/>
      </style:paragraph-properties>
    </style:style>
    <style:style style:name="P1848" style:parent-style-name="Normal" style:family="paragraph">
      <style:paragraph-properties fo:text-align="justify" fo:margin-left="0.4479in" fo:text-indent="-0.0541in">
        <style:tab-stops/>
      </style:paragraph-properties>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margin-left="0.4479in" fo:text-indent="5.0805in">
        <style:tab-stops/>
      </style:paragraph-properties>
    </style:style>
    <style:style style:name="TableColumn1853" style:family="table-column">
      <style:table-column-properties style:column-width="1.7687in"/>
    </style:style>
    <style:style style:name="TableColumn1854" style:family="table-column">
      <style:table-column-properties style:column-width="1.5986in"/>
    </style:style>
    <style:style style:name="TableColumn1855" style:family="table-column">
      <style:table-column-properties style:column-width="3.7076in"/>
    </style:style>
    <style:style style:name="Table1852" style:family="table">
      <style:table-properties style:width="7.075in" style:rel-width="100%" fo:margin-left="0in" table:align="lef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align="justify"/>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color="#000000"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P1870" style:parent-style-name="Normal" style:family="paragraph">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fo:color="#000000"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justify"/>
      <style:text-properties fo:color="#000000"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color="#000000" style:font-size-complex="12pt" style:language-asian="lt" style:country-asian="LT"/>
    </style:style>
    <style:style style:name="TableRow1878" style:family="table-row">
      <style:table-row-properties/>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justify"/>
      <style:text-properties fo:color="#000000"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fo:color="#000000" style:font-size-complex="12pt" style:language-asian="lt" style:country-asian="LT"/>
    </style:style>
    <style:style style:name="TableRow1883" style:family="table-row">
      <style:table-row-properties style:min-row-height="0.118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justify"/>
      <style:text-properties fo:color="#000000" style:font-size-complex="12pt" style:language-asian="lt" style:country-asian="LT"/>
    </style:style>
    <style:style style:name="P1886" style:parent-style-name="Normal" style:family="paragraph">
      <style:paragraph-properties fo:text-align="justify"/>
      <style:text-properties fo:color="#000000" style:font-size-complex="12pt" style:language-asian="lt" style:country-asian="LT"/>
    </style:style>
    <style:style style:name="P1887" style:parent-style-name="Normal" style:family="paragraph">
      <style:paragraph-properties fo:text-align="justify"/>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justify"/>
      <style:text-properties fo:color="#000000"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fo:color="#000000" style:font-size-complex="12pt" style:language-asian="lt" style:country-asian="LT"/>
    </style:style>
    <style:style style:name="TableRow1892" style:family="table-row">
      <style:table-row-properties style:min-row-height="0.1159in"/>
    </style:style>
    <style:style style:name="P1893" style:parent-style-name="Normal" style:family="paragraph">
      <style:paragraph-properties fo:text-align="justify"/>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Row1898" style:family="table-row">
      <style:table-row-properties style:min-row-height="0.1159in"/>
    </style:style>
    <style:style style:name="P1899" style:parent-style-name="Normal" style:family="paragraph">
      <style:paragraph-properties fo:text-align="justify"/>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min-row-height="0.1159in"/>
    </style:style>
    <style:style style:name="P1905" style:parent-style-name="Normal" style:family="paragraph">
      <style:paragraph-properties fo:text-align="justify"/>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color="#000000"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color="#000000" style:font-size-complex="12pt" style:language-asian="lt" style:country-asian="LT"/>
    </style:style>
    <style:style style:name="TableRow1910" style:family="table-row">
      <style:table-row-properties style:min-row-height="0.1159in"/>
    </style:style>
    <style:style style:name="P1911" style:parent-style-name="Normal" style:family="paragraph">
      <style:paragraph-properties fo:text-align="justify"/>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P1916" style:parent-style-name="Normal" style:family="paragraph">
      <style:paragraph-properties fo:keep-with-next="always" fo:text-align="justify" fo:text-indent="0.4305in">
        <style:tab-stops>
          <style:tab-stop style:type="left" style:position="0.5in"/>
        </style:tab-stops>
      </style:paragraph-properties>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text-properties style:font-size-complex="12pt"/>
    </style:style>
    <style:style style:name="P1919" style:parent-style-name="Normal" style:family="paragraph">
      <style:paragraph-properties fo:keep-with-next="always" fo:keep-together="always" fo:text-align="center" fo:margin-left="0.4923in" fo:text-indent="-0.4923in">
        <style:tab-stops/>
      </style:paragraph-properties>
    </style:style>
    <style:style style:name="T1920" style:parent-style-name="DefaultParagraphFont" style:family="text">
      <style:text-properties fo:font-weight="bold" style:font-weight-asian="bold" fo:color="#272727" style:font-size-complex="12pt"/>
    </style:style>
    <style:style style:name="T1921" style:parent-style-name="DefaultParagraphFont" style:family="text">
      <style:text-properties fo:font-weight="bold" style:font-weight-asian="bold" fo:color="#272727" style:font-size-complex="12pt"/>
    </style:style>
    <style:style style:name="P1922" style:parent-style-name="Normal" style:family="paragraph">
      <style:paragraph-properties fo:text-align="center">
        <style:tab-stops>
          <style:tab-stop style:type="left" style:position="0.5in"/>
        </style:tab-stops>
      </style:paragraph-properties>
    </style:style>
    <style:style style:name="T1923" style:parent-style-name="DefaultParagraphFont" style:family="text">
      <style:text-properties fo:font-weight="bold" style:font-weight-asian="bold" style:font-weight-complex="bold" fo:color="#000000" style:font-size-complex="12pt" fo:background-color="#FFFFFF"/>
    </style:style>
    <style:style style:name="T1924" style:parent-style-name="DefaultParagraphFont" style:family="text">
      <style:text-properties fo:font-weight="bold" style:font-weight-asian="bold" style:font-weight-complex="bold" fo:color="#000000" style:font-size-complex="12pt" fo:background-color="#FFFFFF"/>
    </style:style>
    <style:style style:name="P192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1926" style:parent-style-name="Normal" style:family="paragraph">
      <style:paragraph-properties fo:text-align="justify" fo:text-indent="0.4479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center" fo:margin-left="0.5in" fo:text-indent="-0.5in">
        <style:tab-stops/>
      </style:paragraph-properties>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font-size-complex="12pt"/>
    </style:style>
    <style:style style:name="P1936" style:parent-style-name="Normal" style:family="paragraph">
      <style:paragraph-properties fo:text-align="justify"/>
      <style:text-properties fo:font-weight="bold" style:font-weight-asian="bold" fo:color="#000000" style:font-size-complex="12pt"/>
    </style:style>
    <style:style style:name="P1937" style:parent-style-name="Normal" style:family="paragraph">
      <style:paragraph-properties fo:text-align="justify" fo:text-indent="0.4479in">
        <style:tab-stops>
          <style:tab-stop style:type="left" style:position="0.4923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ableColumn1948" style:family="table-column">
      <style:table-column-properties style:column-width="7.075in"/>
    </style:style>
    <style:style style:name="Table1947" style:family="table">
      <style:table-properties style:width="7.075in" style:rel-width="100%" fo:margin-left="0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52" style:parent-style-name="Normal" style:family="paragraph">
      <style:paragraph-properties fo:text-align="justify" fo:margin-left="0.4479in">
        <style:tab-stops>
          <style:tab-stop style:type="left" style:position="0.052in"/>
        </style:tab-stops>
      </style:paragraph-properties>
    </style:style>
    <style:style style:name="P1953" style:parent-style-name="Normal" style:family="paragraph">
      <style:paragraph-properties fo:text-align="justify" fo:text-indent="0.4479in">
        <style:tab-stops>
          <style:tab-stop style:type="left" style:position="0.5in"/>
          <style:tab-stop style:type="left" style:position="0.75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ableColumn1959" style:family="table-column">
      <style:table-column-properties style:column-width="7.075in"/>
    </style:style>
    <style:style style:name="Table1958" style:family="table">
      <style:table-properties style:width="7.075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ab-stops>
          <style:tab-stop style:type="left" style:position="0.5in"/>
          <style:tab-stop style:type="left" style:position="0.75in"/>
        </style:tab-stops>
      </style:paragraph-properties>
      <style:text-properties fo:color="#000000" fo:font-size="10pt" style:font-size-asian="10pt" style:language-asian="lt" style:country-asian="LT"/>
    </style:style>
    <style:style style:name="P1963" style:parent-style-name="Normal" style:family="paragraph">
      <style:paragraph-properties fo:text-align="justify" fo:margin-left="0.4479in">
        <style:tab-stops>
          <style:tab-stop style:type="left" style:position="0.052in"/>
          <style:tab-stop style:type="left" style:position="0.302in"/>
        </style:tab-stops>
      </style:paragraph-properties>
    </style:style>
    <style:style style:name="P1964" style:parent-style-name="Normal" style:family="paragraph">
      <style:paragraph-properties fo:text-align="justify" fo:text-indent="0.4479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ableColumn1969" style:family="table-column">
      <style:table-column-properties style:column-width="7.075in"/>
    </style:style>
    <style:style style:name="Table1968" style:family="table">
      <style:table-properties style:width="7.075in" style:rel-width="100%"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ab-stops>
          <style:tab-stop style:type="left" style:position="0.5in"/>
        </style:tab-stops>
      </style:paragraph-properties>
      <style:text-properties fo:color="#000000" fo:font-size="10pt" style:font-size-asian="10pt" style:language-asian="lt" style:country-asian="LT"/>
    </style:style>
    <style:style style:name="P1973" style:parent-style-name="Normal" style:family="paragraph">
      <style:paragraph-properties fo:text-indent="0.4479in"/>
    </style:style>
    <style:style style:name="P1974" style:parent-style-name="Normal" style:family="paragraph">
      <style:paragraph-properties fo:text-align="center">
        <style:tab-stops>
          <style:tab-stop style:type="left" style:position="0.5in"/>
        </style:tab-stops>
      </style:paragraph-properties>
    </style:style>
    <style:style style:name="T1975" style:parent-style-name="DefaultParagraphFont" style:family="text">
      <style:text-properties fo:font-weight="bold" style:font-weight-asian="bold" fo:color="#000000" style:font-size-complex="12pt"/>
    </style:style>
    <style:style style:name="T1976" style:parent-style-name="DefaultParagraphFont" style:family="text">
      <style:text-properties fo:font-weight="bold" style:font-weight-asian="bold" fo:color="#000000" style:font-size-complex="12pt"/>
    </style:style>
    <style:style style:name="T1977" style:parent-style-name="DefaultParagraphFont" style:family="text">
      <style:text-properties fo:font-weight="bold" style:font-weight-asian="bold" fo:color="#000000" style:font-size-complex="12pt"/>
    </style:style>
    <style:style style:name="P1978" style:parent-style-name="Normal" style:family="paragraph">
      <style:paragraph-properties fo:text-align="center" fo:margin-left="0.5in" fo:text-indent="-0.5in">
        <style:tab-stops/>
      </style:paragraph-properties>
    </style:style>
    <style:style style:name="T1979" style:parent-style-name="DefaultParagraphFont" style:family="text">
      <style:text-properties fo:font-weight="bold" style:font-weight-asian="bold" fo:color="#000000" style:font-size-complex="12pt"/>
    </style:style>
    <style:style style:name="P1980" style:parent-style-name="Normal" style:family="paragraph">
      <style:paragraph-properties fo:text-align="center"/>
    </style:style>
    <style:style style:name="P1981" style:parent-style-name="Normal" style:family="paragraph">
      <style:paragraph-properties fo:text-align="justify" fo:text-indent="0.4479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ableColumn1990" style:family="table-column">
      <style:table-column-properties style:column-width="7.075in"/>
    </style:style>
    <style:style style:name="Table1989" style:family="table">
      <style:table-properties style:width="7.075in" style:rel-width="100%"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P1994" style:parent-style-name="Normal" style:family="paragraph">
      <style:paragraph-properties fo:keep-with-next="always" fo:text-align="justify">
        <style:tab-stops>
          <style:tab-stop style:type="left" style:position="0.5in"/>
        </style:tab-stops>
      </style:paragraph-properties>
    </style:style>
    <style:style style:name="P1995" style:parent-style-name="Normal" style:family="paragraph">
      <style:paragraph-properties fo:keep-with-next="always" fo:text-align="justify" fo:text-indent="0.3937in">
        <style:tab-stops>
          <style:tab-stop style:type="left" style:position="0.5in"/>
        </style:tab-stops>
      </style:paragraph-properties>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fo:color="#212121" style:font-size-complex="12pt"/>
    </style:style>
    <style:style style:name="T2006" style:parent-style-name="DefaultParagraphFont" style:family="text">
      <style:text-properties style:font-style-complex="italic" fo:color="#222222" style:font-size-complex="12pt" fo:background-color="#FFFFFF"/>
    </style:style>
    <style:style style:name="T2007" style:parent-style-name="DefaultParagraphFont" style:family="text">
      <style:text-properties style:font-size-complex="12pt"/>
    </style:style>
    <style:style style:name="P2008"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TableColumn2010" style:family="table-column">
      <style:table-column-properties style:column-width="7.075in"/>
    </style:style>
    <style:style style:name="Table2009" style:family="table">
      <style:table-properties style:width="7.075in" style:rel-width="100%" fo:margin-left="0in" table:align="lef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014" style:parent-style-name="Normal" style:family="paragraph">
      <style:paragraph-properties fo:text-align="justify">
        <style:tab-stops>
          <style:tab-stop style:type="left" style:position="0.5in"/>
        </style:tab-stops>
      </style:paragraph-properties>
    </style:style>
    <style:style style:name="P2015" style:parent-style-name="Normal" style:family="paragraph">
      <style:paragraph-properties fo:text-align="justify" fo:text-indent="0.3937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indent="5.5541in"/>
      <style:text-properties style:font-size-complex="12pt"/>
    </style:style>
    <style:style style:name="TableColumn2024" style:family="table-column">
      <style:table-column-properties style:column-width="0.5236in"/>
    </style:style>
    <style:style style:name="TableColumn2025" style:family="table-column">
      <style:table-column-properties style:column-width="1.0375in"/>
    </style:style>
    <style:style style:name="TableColumn2026" style:family="table-column">
      <style:table-column-properties style:column-width="0.8645in"/>
    </style:style>
    <style:style style:name="TableColumn2027" style:family="table-column">
      <style:table-column-properties style:column-width="0.9354in"/>
    </style:style>
    <style:style style:name="TableColumn2028" style:family="table-column">
      <style:table-column-properties style:column-width="0.593in"/>
    </style:style>
    <style:style style:name="TableColumn2029" style:family="table-column">
      <style:table-column-properties style:column-width="0.8319in"/>
    </style:style>
    <style:style style:name="TableColumn2030" style:family="table-column">
      <style:table-column-properties style:column-width="0.7284in"/>
    </style:style>
    <style:style style:name="TableColumn2031" style:family="table-column">
      <style:table-column-properties style:column-width="1.5604in"/>
    </style:style>
    <style:style style:name="Table2023" style:family="table">
      <style:table-properties style:width="7.075in" style:rel-width="100%" fo:margin-left="0in" table:align="left"/>
    </style:style>
    <style:style style:name="TableRow2032" style:family="table-row">
      <style:table-row-properties style:min-row-height="1in"/>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Row2041" style:family="table-row">
      <style:table-row-properties style:min-row-height="0.5972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TableRow2064" style:family="table-row">
      <style:table-row-properties style:min-row-height="0.3888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min-row-height="0.5972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Row2098" style:family="table-row">
      <style:table-row-properties style:min-row-height="0.4027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style>
    <style:style style:name="TableRow2115" style:family="table-row">
      <style:table-row-properties style:min-row-height="0.5972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paragraph-properties fo:keep-with-next="always" fo:text-align="justify" fo:text-indent="0.3937in">
        <style:tab-stops>
          <style:tab-stop style:type="left" style:position="0.5in"/>
        </style:tab-stops>
      </style:paragraph-properties>
    </style:style>
    <style:style style:name="T2133" style:parent-style-name="DefaultParagraphFont" style:family="text">
      <style:text-properties fo:color="#000000" style:font-size-complex="12pt"/>
    </style:style>
    <style:style style:name="P2134" style:parent-style-name="Normal" style:family="paragraph">
      <style:paragraph-properties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indent="5.5972in"/>
      <style:text-properties style:font-size-complex="12pt"/>
    </style:style>
    <style:style style:name="TableColumn2140" style:family="table-column">
      <style:table-column-properties style:column-width="1.0743in"/>
    </style:style>
    <style:style style:name="TableColumn2141" style:family="table-column">
      <style:table-column-properties style:column-width="0.6312in"/>
    </style:style>
    <style:style style:name="TableColumn2142" style:family="table-column">
      <style:table-column-properties style:column-width="0.8534in"/>
    </style:style>
    <style:style style:name="TableColumn2143" style:family="table-column">
      <style:table-column-properties style:column-width="0.6833in"/>
    </style:style>
    <style:style style:name="TableColumn2144" style:family="table-column">
      <style:table-column-properties style:column-width="0.7604in"/>
    </style:style>
    <style:style style:name="TableColumn2145" style:family="table-column">
      <style:table-column-properties style:column-width="0.7784in"/>
    </style:style>
    <style:style style:name="TableColumn2146" style:family="table-column">
      <style:table-column-properties style:column-width="0.8534in"/>
    </style:style>
    <style:style style:name="TableColumn2147" style:family="table-column">
      <style:table-column-properties style:column-width="0.6833in"/>
    </style:style>
    <style:style style:name="TableColumn2148" style:family="table-column">
      <style:table-column-properties style:column-width="0.7604in"/>
    </style:style>
    <style:style style:name="Table2139" style:family="table">
      <style:table-properties style:width="7.0784in" fo:margin-left="-0.0034in" table:align="left"/>
    </style:style>
    <style:style style:name="TableRow2149" style:family="table-row">
      <style:table-row-properties style:min-row-height="0.1805in"/>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min-row-height="1.333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style:font-size-complex="12pt"/>
    </style:style>
    <style:style style:name="TableRow2180" style:family="table-row">
      <style:table-row-properties style:min-row-height="0.930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Row2199" style:family="table-row">
      <style:table-row-properties style:min-row-height="1.0833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size-complex="12pt"/>
    </style:style>
    <style:style style:name="TableRow2237" style:family="table-row">
      <style:table-row-properties style:min-row-height="1.759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Row2256" style:family="table-row">
      <style:table-row-properties style:min-row-height="1.5138i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P2276" style:parent-style-name="Normal" style:family="paragraph">
      <style:paragraph-properties fo:keep-with-next="always" fo:text-align="justify" fo:text-indent="0.3937in">
        <style:tab-stops>
          <style:tab-stop style:type="left" style:position="0.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keep-with-next="always" fo:text-align="justify">
        <style:tab-stops>
          <style:tab-stop style:type="left" style:position="0.5in"/>
        </style:tab-stops>
      </style:paragraph-properties>
    </style:style>
    <style:style style:name="P2280" style:parent-style-name="Normal" style:family="paragraph">
      <style:paragraph-properties fo:keep-with-next="always" fo:text-align="justify" fo:text-indent="0.3937in">
        <style:tab-stops>
          <style:tab-stop style:type="left" style:position="0.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style>
    <style:style style:name="T2285" style:parent-style-name="DefaultParagraphFont" style:family="text">
      <style:text-properties fo:color="#000000" style:font-size-complex="12pt"/>
    </style:style>
    <style:style style:name="TableColumn2287" style:family="table-column">
      <style:table-column-properties style:column-width="7.075in"/>
    </style:style>
    <style:style style:name="Table2286" style:family="table">
      <style:table-properties style:width="7.075in" style:rel-width="100%"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font-size-complex="12pt" style:language-asian="lt" style:country-asian="LT"/>
    </style:style>
    <style:style style:name="P2291" style:parent-style-name="Normal" style:family="paragraph">
      <style:paragraph-properties fo:text-align="justify"/>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font-size-complex="12pt"/>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font-size-complex="12pt"/>
    </style:style>
    <style:style style:name="P2297" style:parent-style-name="Normal" style:family="paragraph">
      <style:paragraph-properties fo:text-align="center"/>
      <style:text-properties fo:font-weight="bold" style:font-weight-asian="bold" fo:color="#000000" style:font-size-complex="12pt"/>
    </style:style>
    <style:style style:name="P2298" style:parent-style-name="Normal" style:family="paragraph">
      <style:paragraph-properties fo:text-align="center"/>
      <style:text-properties fo:font-weight="bold" style:font-weight-asian="bold" fo:color="#000000" style:font-size-complex="12pt"/>
    </style:style>
    <style:style style:name="P2299" style:parent-style-name="Normal" style:family="paragraph">
      <style:paragraph-properties fo:keep-with-next="always" fo:text-align="justify" fo:text-indent="0.3937in">
        <style:tab-stops>
          <style:tab-stop style:type="left" style:position="0.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fo:color="#212121" style:font-size-complex="12pt"/>
    </style:style>
    <style:style style:name="T2310" style:parent-style-name="DefaultParagraphFont" style:family="text">
      <style:text-properties style:font-style-complex="italic" fo:color="#222222" style:font-size-complex="12pt" fo:background-color="#FFFFFF"/>
    </style:style>
    <style:style style:name="T2311" style:parent-style-name="DefaultParagraphFont" style:family="text">
      <style:text-properties style:font-size-complex="12pt"/>
    </style:style>
    <style:style style:name="TableColumn2313" style:family="table-column">
      <style:table-column-properties style:column-width="7.075in"/>
    </style:style>
    <style:style style:name="Table2312" style:family="table">
      <style:table-properties style:width="7.075in" style:rel-width="100%" fo:margin-left="0in" table:align="lef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317" style:parent-style-name="Normal" style:family="paragraph">
      <style:paragraph-properties fo:text-align="justify">
        <style:tab-stops>
          <style:tab-stop style:type="left" style:position="0.5in"/>
        </style:tab-stops>
      </style:paragraph-properties>
    </style:style>
    <style:style style:name="P2318" style:parent-style-name="Normal" style:family="paragraph">
      <style:paragraph-properties fo:keep-with-next="always" fo:text-align="justify" fo:text-indent="0.3937in">
        <style:tab-stops>
          <style:tab-stop style:type="left" style:position="0.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fo:color="#212121" style:font-size-complex="12pt"/>
    </style:style>
    <style:style style:name="T2324" style:parent-style-name="DefaultParagraphFont" style:family="text">
      <style:text-properties style:font-style-complex="italic" fo:color="#222222" style:font-size-complex="12pt" fo:background-color="#FFFFFF"/>
    </style:style>
    <style:style style:name="T2325" style:parent-style-name="DefaultParagraphFont" style:family="text">
      <style:text-properties style:font-size-complex="12pt"/>
    </style:style>
    <style:style style:name="TableColumn2327" style:family="table-column">
      <style:table-column-properties style:column-width="7.075in"/>
    </style:style>
    <style:style style:name="Table2326" style:family="table">
      <style:table-properties style:width="7.075in" style:rel-width="100%" fo:margin-left="0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31" style:parent-style-name="Normal" style:family="paragraph">
      <style:paragraph-properties fo:text-align="justify">
        <style:tab-stops>
          <style:tab-stop style:type="left" style:position="0.5in"/>
        </style:tab-stops>
      </style:paragraph-properties>
    </style:style>
    <style:style style:name="P2332" style:parent-style-name="Normal" style:family="paragraph">
      <style:paragraph-properties fo:keep-with-next="always" fo:text-align="justify" fo:text-indent="0.3937in">
        <style:tab-stops>
          <style:tab-stop style:type="left" style:position="0.5in"/>
        </style:tab-stops>
      </style:paragraph-propertie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font-style="italic" style:font-style-asian="italic"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fo:color="#212121" style:font-size-complex="12pt"/>
    </style:style>
    <style:style style:name="T2340" style:parent-style-name="DefaultParagraphFont" style:family="text">
      <style:text-properties style:font-style-complex="italic" fo:color="#222222" style:font-size-complex="12pt" fo:background-color="#FFFFFF"/>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345" style:parent-style-name="Normal" style:family="paragraph">
      <style:paragraph-properties fo:text-align="justify" fo:text-indent="5.468in">
        <style:tab-stops>
          <style:tab-stop style:type="left" style:position="0.5in"/>
        </style:tab-stops>
      </style:paragraph-properties>
      <style:text-properties fo:color="#000000" style:font-size-complex="12pt"/>
    </style:style>
    <style:style style:name="P2346" style:parent-style-name="Normal" style:family="paragraph">
      <style:paragraph-properties fo:text-align="justify" fo:text-indent="3.5in">
        <style:tab-stops>
          <style:tab-stop style:type="left" style:position="0.5in"/>
        </style:tab-stops>
      </style:paragraph-properties>
      <style:text-properties fo:color="#000000" style:font-size-complex="12pt"/>
    </style:style>
    <style:style style:name="TableColumn2348" style:family="table-column">
      <style:table-column-properties style:column-width="0.7055in"/>
    </style:style>
    <style:style style:name="TableColumn2349" style:family="table-column">
      <style:table-column-properties style:column-width="0.7923in"/>
    </style:style>
    <style:style style:name="TableColumn2350" style:family="table-column">
      <style:table-column-properties style:column-width="0.7923in"/>
    </style:style>
    <style:style style:name="TableColumn2351" style:family="table-column">
      <style:table-column-properties style:column-width="0.7798in"/>
    </style:style>
    <style:style style:name="TableColumn2352" style:family="table-column">
      <style:table-column-properties style:column-width="1.002in"/>
    </style:style>
    <style:style style:name="TableColumn2353" style:family="table-column">
      <style:table-column-properties style:column-width="0.6895in"/>
    </style:style>
    <style:style style:name="TableColumn2354" style:family="table-column">
      <style:table-column-properties style:column-width="0.6895in"/>
    </style:style>
    <style:style style:name="TableColumn2355" style:family="table-column">
      <style:table-column-properties style:column-width="1.6236in"/>
    </style:style>
    <style:style style:name="Table2347" style:family="table">
      <style:table-properties style:width="7.075in" style:rel-width="100%" fo:margin-left="0in" table:align="left"/>
    </style:style>
    <style:style style:name="TableRow2356" style:family="table-row">
      <style:table-row-properties style:min-row-height="0.1805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Row2374" style:family="table-row">
      <style:table-row-properties style:min-row-height="0.8055in"/>
    </style:style>
    <style:style style:name="P2375" style:parent-style-name="Normal" style:family="paragraph">
      <style:paragraph-properties fo:widows="0" fo:orphans="0" fo:line-height="115%"/>
      <style:text-properties style:font-size-complex="12pt"/>
    </style:style>
    <style:style style:name="P2376" style:parent-style-name="Normal" style:family="paragraph">
      <style:paragraph-properties fo:widows="0" fo:orphans="0" fo:line-height="115%"/>
      <style:text-properties style:font-size-complex="12pt"/>
    </style:style>
    <style:style style:name="P2377" style:parent-style-name="Normal" style:family="paragraph">
      <style:paragraph-properties fo:widows="0" fo:orphans="0" fo:line-height="115%"/>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paragraph-properties fo:widows="0" fo:orphans="0" fo:line-height="115%"/>
      <style:text-properties style:font-size-complex="12pt"/>
    </style:style>
    <style:style style:name="P2383" style:parent-style-name="Normal" style:family="paragraph">
      <style:paragraph-properties fo:widows="0" fo:orphans="0" fo:line-height="115%"/>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line-height="115%"/>
      <style:text-properties style:font-size-complex="12pt"/>
    </style:style>
    <style:style style:name="TableRow2386" style:family="table-row">
      <style:table-row-properties style:min-row-height="0.1805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TableRow2403" style:family="table-row">
      <style:table-row-properties style:min-row-height="0.1944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paragraph-properties fo:keep-with-next="always" fo:text-align="justify">
        <style:tab-stops>
          <style:tab-stop style:type="left" style:position="0.5in"/>
        </style:tab-stops>
      </style:paragraph-properties>
    </style:style>
    <style:style style:name="P2421" style:parent-style-name="Normal" style:family="paragraph">
      <style:paragraph-properties fo:keep-with-next="always" fo:text-align="justify" fo:text-indent="0.3937in">
        <style:tab-stops>
          <style:tab-stop style:type="left" style:position="0.5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fo:color="#212121" style:font-size-complex="12pt"/>
    </style:style>
    <style:style style:name="T2427" style:parent-style-name="DefaultParagraphFont" style:family="text">
      <style:text-properties style:font-style-complex="italic" fo:color="#222222" style:font-size-complex="12pt" fo:background-color="#FFFFFF"/>
    </style:style>
    <style:style style:name="T2428" style:parent-style-name="DefaultParagraphFont" style:family="text">
      <style:text-properties style:font-size-complex="12pt"/>
    </style:style>
    <style:style style:name="TableColumn2430" style:family="table-column">
      <style:table-column-properties style:column-width="6.6902in"/>
    </style:style>
    <style:style style:name="Table2429" style:family="table">
      <style:table-properties style:width="6.6902in" fo:margin-left="0in" table:align="left"/>
    </style:style>
    <style:style style:name="TableRow2431" style:family="table-row">
      <style:table-row-propertie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color="#000000" fo:font-size="10pt" style:font-size-asian="10pt" style:font-size-complex="12pt" style:language-asian="lt" style:country-asian="LT"/>
    </style:style>
    <style:style style:name="P2434" style:parent-style-name="Normal" style:family="paragraph">
      <style:paragraph-properties fo:text-align="justify"/>
    </style:style>
    <style:style style:name="P2435" style:parent-style-name="Normal" style:family="paragraph">
      <style:paragraph-properties fo:keep-with-next="always" fo:text-align="justify" fo:text-indent="0.3937in">
        <style:tab-stops>
          <style:tab-stop style:type="left" style:position="0.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fo:color="#212121" style:font-size-complex="12pt"/>
    </style:style>
    <style:style style:name="T2442" style:parent-style-name="DefaultParagraphFont" style:family="text">
      <style:text-properties style:font-style-complex="italic" fo:color="#222222" style:font-size-complex="12pt" fo:background-color="#FFFFFF"/>
    </style:style>
    <style:style style:name="T2443" style:parent-style-name="DefaultParagraphFont" style:family="text">
      <style:text-properties style:font-size-complex="12pt"/>
    </style:style>
    <style:style style:name="TableColumn2445" style:family="table-column">
      <style:table-column-properties style:column-width="6.6902in"/>
    </style:style>
    <style:style style:name="Table2444" style:family="table">
      <style:table-properties style:width="6.6902in" fo:margin-left="0in" table:align="left"/>
    </style:style>
    <style:style style:name="TableRow2446" style:family="table-row">
      <style:table-row-propertie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font-size-complex="12pt" style:language-asian="lt" style:country-asian="LT"/>
    </style:style>
    <style:style style:name="P2449" style:parent-style-name="Normal" style:family="paragraph">
      <style:paragraph-properties fo:text-align="justify"/>
    </style:style>
    <style:style style:name="P2450" style:parent-style-name="Normal" style:family="paragraph">
      <style:paragraph-properties fo:keep-with-next="always" fo:text-align="justify" fo:text-indent="0.3937in">
        <style:tab-stops>
          <style:tab-stop style:type="left" style:position="0.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fo:color="#212121" style:font-size-complex="12pt"/>
    </style:style>
    <style:style style:name="T2456" style:parent-style-name="DefaultParagraphFont" style:family="text">
      <style:text-properties style:font-style-complex="italic" fo:color="#222222" style:font-size-complex="12pt" fo:background-color="#FFFFFF"/>
    </style:style>
    <style:style style:name="T2457" style:parent-style-name="DefaultParagraphFont" style:family="text">
      <style:text-properties style:font-size-complex="12pt"/>
    </style:style>
    <style:style style:name="TableColumn2459" style:family="table-column">
      <style:table-column-properties style:column-width="6.6902in"/>
    </style:style>
    <style:style style:name="Table2458" style:family="table">
      <style:table-properties style:width="6.6902in" fo:margin-left="0in" table:align="left"/>
    </style:style>
    <style:style style:name="TableRow2460" style:family="table-row">
      <style:table-row-propertie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font-size-complex="12pt" style:language-asian="lt" style:country-asian="LT"/>
    </style:style>
    <style:style style:name="P2463" style:parent-style-name="Normal" style:family="paragraph">
      <style:paragraph-properties fo:text-align="justify"/>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text-indent="0.3937in"/>
      <style:text-properties fo:color="#000000" style:font-size-complex="12pt"/>
    </style:style>
    <style:style style:name="P2471" style:parent-style-name="Normal" style:family="paragraph">
      <style:paragraph-properties fo:text-indent="5.5541in"/>
      <style:text-properties style:font-size-complex="12pt"/>
    </style:style>
    <style:style style:name="TableColumn2473" style:family="table-column">
      <style:table-column-properties style:column-width="1.2104in" style:use-optimal-column-width="false"/>
    </style:style>
    <style:style style:name="TableColumn2474" style:family="table-column">
      <style:table-column-properties style:column-width="0.9902in" style:use-optimal-column-width="false"/>
    </style:style>
    <style:style style:name="TableColumn2475" style:family="table-column">
      <style:table-column-properties style:column-width="1.0888in" style:use-optimal-column-width="false"/>
    </style:style>
    <style:style style:name="TableColumn2476" style:family="table-column">
      <style:table-column-properties style:column-width="1.6833in" style:use-optimal-column-width="false"/>
    </style:style>
    <style:style style:name="TableColumn2477" style:family="table-column">
      <style:table-column-properties style:column-width="1.6854in" style:use-optimal-column-width="false"/>
    </style:style>
    <style:style style:name="Table2472" style:family="table">
      <style:table-properties style:width="6.6583in" fo:margin-left="0.0694in" table:align="left"/>
    </style:style>
    <style:style style:name="TableRow2478" style:family="table-row">
      <style:table-row-properties style:min-row-height="1.0541in" style:use-optimal-row-height="false"/>
    </style:style>
    <style:style style:name="TableCell2479" style:family="table-cell">
      <style:table-cell-properties fo:border="0.0138in solid #000000" style:writing-mode="lr-tb" fo:padding-top="0.0694in" fo:padding-left="0.0694in" fo:padding-bottom="0.0694in" fo:padding-right="0.0694in"/>
    </style:style>
    <style:style style:name="P2480" style:parent-style-name="Normal" style:family="paragraph">
      <style:paragraph-properties fo:widows="0" fo:orphans="0"/>
      <style:text-properties style:font-size-complex="12pt"/>
    </style:style>
    <style:style style:name="TableCell2481" style:family="table-cell">
      <style:table-cell-properties fo:border="0.0138in solid #000000" style:writing-mode="lr-tb" fo:padding-top="0.0694in" fo:padding-left="0.0694in" fo:padding-bottom="0.0694in" fo:padding-right="0.0694in"/>
    </style:style>
    <style:style style:name="P2482" style:parent-style-name="Normal" style:family="paragraph">
      <style:paragraph-properties fo:widows="0" fo:orphans="0"/>
      <style:text-properties style:font-size-complex="12pt"/>
    </style:style>
    <style:style style:name="TableCell2483" style:family="table-cell">
      <style:table-cell-properties fo:border="0.0138in solid #000000" style:writing-mode="lr-tb" fo:padding-top="0.0694in" fo:padding-left="0.0694in" fo:padding-bottom="0.0694in" fo:padding-right="0.0694in"/>
    </style:style>
    <style:style style:name="P2484" style:parent-style-name="Normal" style:family="paragraph">
      <style:paragraph-properties fo:widows="0" fo:orphans="0"/>
      <style:text-properties style:font-size-complex="12pt"/>
    </style:style>
    <style:style style:name="TableCell2485" style:family="table-cell">
      <style:table-cell-properties fo:border="0.0138in solid #000000" style:writing-mode="lr-tb" fo:padding-top="0.0694in" fo:padding-left="0.0694in" fo:padding-bottom="0.0694in" fo:padding-right="0.0694in"/>
    </style:style>
    <style:style style:name="P2486" style:parent-style-name="Normal" style:family="paragraph">
      <style:paragraph-properties fo:widows="0" fo:orphans="0"/>
      <style:text-properties style:font-size-complex="12pt"/>
    </style:style>
    <style:style style:name="TableCell2487" style:family="table-cell">
      <style:table-cell-properties fo:border="0.0138in solid #000000" style:writing-mode="lr-tb" fo:padding-top="0.0694in" fo:padding-left="0.0694in" fo:padding-bottom="0.0694in" fo:padding-right="0.0694in"/>
    </style:style>
    <style:style style:name="P2488" style:parent-style-name="Normal" style:family="paragraph">
      <style:paragraph-properties fo:widows="0" fo:orphans="0"/>
      <style:text-properties style:font-size-complex="12pt"/>
    </style:style>
    <style:style style:name="TableRow2489" style:family="table-row">
      <style:table-row-properties style:min-row-height="0.1423in" style:use-optimal-row-height="false"/>
    </style:style>
    <style:style style:name="TableCell2490" style:family="table-cell">
      <style:table-cell-properties fo:border="0.0138in solid #000000" style:writing-mode="lr-tb" fo:padding-top="0.0694in" fo:padding-left="0.0694in" fo:padding-bottom="0.0694in" fo:padding-right="0.0694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138in solid #000000" style:writing-mode="lr-tb" fo:padding-top="0.0694in" fo:padding-left="0.0694in" fo:padding-bottom="0.0694in" fo:padding-right="0.0694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138in solid #000000" style:writing-mode="lr-tb" fo:padding-top="0.0694in" fo:padding-left="0.0694in" fo:padding-bottom="0.0694in" fo:padding-right="0.0694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138in solid #000000" style:writing-mode="lr-tb" fo:padding-top="0.0694in" fo:padding-left="0.0694in" fo:padding-bottom="0.0694in" fo:padding-right="0.0694in"/>
    </style:style>
    <style:style style:name="P2497" style:parent-style-name="Normal" style:family="paragraph">
      <style:paragraph-properties fo:widows="0" fo:orphans="0"/>
      <style:text-properties style:font-size-complex="12pt"/>
    </style:style>
    <style:style style:name="TableCell2498" style:family="table-cell">
      <style:table-cell-properties fo:border="0.0138in solid #000000" style:writing-mode="lr-tb" fo:padding-top="0.0694in" fo:padding-left="0.0694in" fo:padding-bottom="0.0694in" fo:padding-right="0.0694in"/>
    </style:style>
    <style:style style:name="P2499" style:parent-style-name="Normal" style:family="paragraph">
      <style:paragraph-properties fo:widows="0" fo:orphans="0"/>
      <style:text-properties style:font-size-complex="12pt"/>
    </style:style>
    <style:style style:name="TableRow2500" style:family="table-row">
      <style:table-row-properties style:min-row-height="0.8465in" style:use-optimal-row-height="false"/>
    </style:style>
    <style:style style:name="TableCell2501" style:family="table-cell">
      <style:table-cell-properties fo:border="0.0138in solid #000000" style:writing-mode="lr-tb" fo:padding-top="0.0694in" fo:padding-left="0.0694in" fo:padding-bottom="0.0694in" fo:padding-right="0.0694in"/>
    </style:style>
    <style:style style:name="P2502" style:parent-style-name="Normal" style:family="paragraph">
      <style:paragraph-properties fo:widows="0" fo:orphans="0"/>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fo:font-style="italic" style:font-style-asian="italic" fo:color="#000000" style:font-size-complex="12pt"/>
    </style:style>
    <style:style style:name="P2505" style:parent-style-name="Normal" style:family="paragraph">
      <style:paragraph-properties fo:keep-with-next="always" fo:text-align="justify" fo:text-indent="0.3937in">
        <style:tab-stops>
          <style:tab-stop style:type="left" style:position="0.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tyle-complex="italic" fo:color="#212121" style:font-size-complex="12pt"/>
    </style:style>
    <style:style style:name="T2508" style:parent-style-name="DefaultParagraphFont" style:family="text">
      <style:text-properties style:font-style-complex="italic" fo:color="#222222" style:font-size-complex="12pt" fo:background-color="#FFFFFF"/>
    </style:style>
    <style:style style:name="T2509" style:parent-style-name="DefaultParagraphFont" style:family="text">
      <style:text-properties style:font-size-complex="12pt"/>
    </style:style>
    <style:style style:name="P2510" style:parent-style-name="Normal" style:family="paragraph">
      <style:paragraph-properties fo:keep-with-next="always" fo:text-align="justify" fo:text-indent="0.3937in"/>
    </style:style>
    <style:style style:name="P2511" style:parent-style-name="Normal" style:family="paragraph">
      <style:paragraph-properties fo:keep-with-next="always" fo:text-align="justify" fo:text-indent="0.3937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keep-with-next="always" fo:text-align="justify" fo:text-indent="0.3937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keep-with-next="always" fo:text-align="justify" fo:text-indent="0.3937in"/>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keep-with-next="always" fo:text-align="justify" fo:text-indent="0.3937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P2529" style:parent-style-name="Normal" style:family="paragraph">
      <style:paragraph-properties fo:keep-with-next="always" fo:text-align="justify" fo:text-indent="0.3937in">
        <style:tab-stops>
          <style:tab-stop style:type="left" style:position="0.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tyle-complex="italic" fo:color="#212121"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tyle-complex="italic" fo:color="#222222" style:font-size-complex="12pt" fo:background-color="#FFFFFF"/>
    </style:style>
    <style:style style:name="T2534" style:parent-style-name="DefaultParagraphFont" style:family="text">
      <style:text-properties style:font-size-complex="12pt"/>
    </style:style>
    <style:style style:name="TableColumn2536" style:family="table-column">
      <style:table-column-properties style:column-width="6.6902in"/>
    </style:style>
    <style:style style:name="Table2535" style:family="table">
      <style:table-properties style:width="6.6902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40" style:parent-style-name="Normal" style:family="paragraph">
      <style:paragraph-properties fo:keep-with-next="always" fo:text-align="justify"/>
    </style:style>
    <style:style style:name="P2541" style:parent-style-name="Normal" style:family="paragraph">
      <style:paragraph-properties fo:keep-with-next="always" fo:text-align="justify" fo:text-indent="0.3937in">
        <style:tab-stops>
          <style:tab-stop style:type="left" style:position="0.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fo:color="#212121" style:font-size-complex="12pt"/>
    </style:style>
    <style:style style:name="T2564" style:parent-style-name="DefaultParagraphFont" style:family="text">
      <style:text-properties style:font-style-complex="italic" fo:color="#222222" style:font-size-complex="12pt" fo:background-color="#FFFFFF"/>
    </style:style>
    <style:style style:name="T2565" style:parent-style-name="DefaultParagraphFont" style:family="text">
      <style:text-properties style:font-size-complex="12pt"/>
    </style:style>
    <style:style style:name="TableColumn2567" style:family="table-column">
      <style:table-column-properties style:column-width="6.6902in"/>
    </style:style>
    <style:style style:name="Table2566" style:family="table">
      <style:table-properties style:width="6.6902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keep-with-next="always" fo:text-align="justify"/>
      <style:text-properties fo:color="#000000" fo:font-size="10pt" style:font-size-asian="10pt" style:font-size-complex="12pt" style:language-asian="lt" style:country-asian="LT"/>
    </style:style>
    <style:style style:name="P2571" style:parent-style-name="Normal" style:family="paragraph">
      <style:paragraph-properties fo:keep-with-next="always" fo:text-align="justify">
        <style:tab-stops>
          <style:tab-stop style:type="left" style:position="0.5in"/>
        </style:tab-stops>
      </style:paragraph-properties>
    </style:style>
    <style:style style:name="P2572" style:parent-style-name="Normal" style:family="paragraph">
      <style:paragraph-properties fo:keep-with-next="always" fo:text-align="justify" fo:text-indent="0.3937in">
        <style:tab-stops>
          <style:tab-stop style:type="left" style:position="0.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fo:color="#222222" style:font-size-complex="12pt" fo:background-color="#FFFFFF"/>
    </style:style>
    <style:style style:name="T2593" style:parent-style-name="DefaultParagraphFont" style:family="text">
      <style:text-properties style:font-size-complex="12pt"/>
    </style:style>
    <style:style style:name="TableColumn2595" style:family="table-column">
      <style:table-column-properties style:column-width="6.6902in"/>
    </style:style>
    <style:style style:name="Table2594" style:family="table">
      <style:table-properties style:width="6.6902in" fo:margin-left="0in" table:align="lef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599" style:parent-style-name="Normal" style:family="paragraph">
      <style:paragraph-properties fo:keep-with-next="always" fo:text-align="justify">
        <style:tab-stops>
          <style:tab-stop style:type="left" style:position="0.5in"/>
        </style:tab-stops>
      </style:paragraph-properties>
    </style:style>
    <style:style style:name="P2600" style:parent-style-name="Normal" style:family="paragraph">
      <style:paragraph-properties fo:keep-with-next="always" fo:text-align="justify" fo:text-indent="0.3937in">
        <style:tab-stops>
          <style:tab-stop style:type="left" style:position="0.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tyle-complex="italic" fo:color="#212121" style:font-size-complex="12pt"/>
    </style:style>
    <style:style style:name="T2622" style:parent-style-name="DefaultParagraphFont" style:family="text">
      <style:text-properties style:font-style-complex="italic" fo:color="#222222" style:font-size-complex="12pt" fo:background-color="#FFFFFF"/>
    </style:style>
    <style:style style:name="T2623" style:parent-style-name="DefaultParagraphFont" style:family="text">
      <style:text-properties style:font-size-complex="12pt"/>
    </style:style>
    <style:style style:name="TableColumn2625" style:family="table-column">
      <style:table-column-properties style:column-width="6.6902in"/>
    </style:style>
    <style:style style:name="Table2624" style:family="table">
      <style:table-properties style:width="6.6902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29" style:parent-style-name="Normal" style:family="paragraph">
      <style:paragraph-properties fo:keep-with-next="always" fo:text-align="justify">
        <style:tab-stops>
          <style:tab-stop style:type="left" style:position="0.5in"/>
        </style:tab-stops>
      </style:paragraph-properties>
    </style:style>
    <style:style style:name="P2630" style:parent-style-name="Normal" style:family="paragraph">
      <style:paragraph-properties fo:keep-with-next="always" fo:text-align="justify" fo:text-indent="0.3937in">
        <style:tab-stops>
          <style:tab-stop style:type="left" style:position="0.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tyle-complex="italic" fo:color="#222222" style:font-size-complex="12pt" fo:background-color="#FFFFFF"/>
    </style:style>
    <style:style style:name="T2644" style:parent-style-name="DefaultParagraphFont" style:family="text">
      <style:text-properties style:font-style-complex="italic" fo:color="#222222" style:font-size-complex="12pt" fo:background-color="#FFFFFF"/>
    </style:style>
    <style:style style:name="T2645" style:parent-style-name="DefaultParagraphFont" style:family="text">
      <style:text-properties style:font-size-complex="12pt"/>
    </style:style>
    <style:style style:name="TableColumn2647" style:family="table-column">
      <style:table-column-properties style:column-width="6.6902in"/>
    </style:style>
    <style:style style:name="Table2646" style:family="table">
      <style:table-properties style:width="6.6902in" fo:margin-left="0in" table:align="lef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keep-with-next="always" fo:text-align="justify">
        <style:tab-stops>
          <style:tab-stop style:type="left" style:position="0.5in"/>
        </style:tab-stops>
      </style:paragraph-properties>
      <style:text-properties fo:color="#000000" fo:font-size="10pt" style:font-size-asian="10pt" style:font-size-complex="12pt" style:language-asian="lt" style:country-asian="LT"/>
    </style:style>
    <style:style style:name="P2651" style:parent-style-name="Normal" style:family="paragraph">
      <style:paragraph-properties fo:keep-with-next="always" fo:text-align="justify">
        <style:tab-stops>
          <style:tab-stop style:type="left" style:position="0.5in"/>
        </style:tab-stops>
      </style:paragraph-properties>
    </style:style>
    <style:style style:name="P2652" style:parent-style-name="Normal" style:family="paragraph">
      <style:paragraph-properties fo:keep-with-next="always" fo:text-align="justify" fo:text-indent="0.3937in">
        <style:tab-stops>
          <style:tab-stop style:type="left" style:position="0.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tyle-complex="italic" fo:color="#222222" style:font-size-complex="12pt" fo:background-color="#FFFFFF"/>
    </style:style>
    <style:style style:name="T2668" style:parent-style-name="DefaultParagraphFont" style:family="text">
      <style:text-properties style:font-size-complex="12pt"/>
    </style:style>
    <style:style style:name="TableColumn2670" style:family="table-column">
      <style:table-column-properties style:column-width="6.6902in"/>
    </style:style>
    <style:style style:name="Table2669" style:family="table">
      <style:table-properties style:width="6.6902in" fo:margin-left="0in" table:align="lef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2674" style:parent-style-name="Normal" style:family="paragraph">
      <style:paragraph-properties fo:keep-with-next="always" fo:text-align="justify">
        <style:tab-stops>
          <style:tab-stop style:type="left" style:position="0.5in"/>
        </style:tab-stops>
      </style:paragraph-properties>
    </style:style>
    <style:style style:name="P2675" style:parent-style-name="Normal" style:family="paragraph">
      <style:paragraph-properties fo:keep-with-next="always" fo:text-align="justify" fo:text-indent="0.3937in">
        <style:tab-stops>
          <style:tab-stop style:type="left" style:position="0.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tyle-complex="italic" fo:color="#212121" style:font-size-complex="12pt"/>
    </style:style>
    <style:style style:name="T2679" style:parent-style-name="DefaultParagraphFont" style:family="text">
      <style:text-properties style:font-style-complex="italic" fo:color="#212121" style:font-size-complex="12pt"/>
    </style:style>
    <style:style style:name="T2680" style:parent-style-name="DefaultParagraphFont" style:family="text">
      <style:text-properties style:font-style-complex="italic" fo:color="#222222" style:font-size-complex="12pt" fo:background-color="#FFFFFF"/>
    </style:style>
    <style:style style:name="T2681" style:parent-style-name="DefaultParagraphFont" style:family="text">
      <style:text-properties style:font-size-complex="12pt"/>
    </style:style>
    <style:style style:name="T2682" style:parent-style-name="DefaultParagraphFont" style:family="text">
      <style:text-properties style:font-style-complex="italic" fo:color="#222222" style:font-size-complex="12pt" fo:background-color="#FFFFFF"/>
    </style:style>
    <style:style style:name="T2683" style:parent-style-name="DefaultParagraphFont" style:family="text">
      <style:text-properties style:font-size-complex="12pt"/>
    </style:style>
    <style:style style:name="TableColumn2685" style:family="table-column">
      <style:table-column-properties style:column-width="6.6902in"/>
    </style:style>
    <style:style style:name="Table2684" style:family="table">
      <style:table-properties style:width="6.6902in" fo:margin-left="0in" table:align="lef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text-align="justify">
        <style:tab-stops>
          <style:tab-stop style:type="left" style:position="0.5in"/>
        </style:tab-stops>
      </style:paragraph-properties>
      <style:text-properties style:font-style-complex="italic" fo:color="#222222" fo:font-size="10pt" style:font-size-asian="10pt" style:font-size-complex="12pt" fo:background-color="#FFFFFF" style:language-asian="lt" style:country-asian="LT"/>
    </style:style>
    <style:style style:name="P2689" style:parent-style-name="Normal" style:family="paragraph">
      <style:paragraph-properties fo:text-align="justify" fo:text-indent="0.3486in"/>
    </style:style>
    <style:style style:name="P2690" style:parent-style-name="Normal" style:family="paragraph">
      <style:paragraph-properties fo:text-align="justify" fo:text-indent="0.3937in"/>
    </style:style>
    <style:style style:name="T2691" style:parent-style-name="DefaultParagraphFont" style:family="text">
      <style:text-properties style:font-style-complex="italic" fo:color="#212121" style:font-size-complex="12pt"/>
    </style:style>
    <style:style style:name="T2692" style:parent-style-name="DefaultParagraphFont" style:family="text">
      <style:text-properties style:font-style-complex="italic" fo:color="#212121" style:font-size-complex="12pt"/>
    </style:style>
    <style:style style:name="T2693" style:parent-style-name="DefaultParagraphFont" style:family="text">
      <style:text-properties style:font-style-complex="italic" fo:color="#212121" style:font-size-complex="12pt"/>
    </style:style>
    <style:style style:name="T2694" style:parent-style-name="DefaultParagraphFont" style:family="text">
      <style:text-properties fo:font-style="italic" style:font-style-asian="italic" style:font-style-complex="italic" fo:color="#212121" style:font-size-complex="12pt"/>
    </style:style>
    <style:style style:name="T2695" style:parent-style-name="DefaultParagraphFont" style:family="text">
      <style:text-properties style:font-style-complex="italic" fo:color="#212121" style:font-size-complex="12pt"/>
    </style:style>
    <style:style style:name="TableColumn2697" style:family="table-column">
      <style:table-column-properties style:column-width="6.6902in"/>
    </style:style>
    <style:style style:name="Table2696" style:family="table">
      <style:table-properties style:width="6.6902in" fo:margin-left="0in" table:align="left"/>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tyle-complex="italic" fo:color="#212121" fo:font-size="10pt" style:font-size-asian="10pt" style:font-size-complex="12pt" style:language-asian="lt" style:country-asian="LT"/>
    </style:style>
    <style:style style:name="P2701" style:parent-style-name="Normal" style:family="paragraph">
      <style:paragraph-properties fo:text-align="justify" fo:text-indent="0.3486in"/>
    </style:style>
    <style:style style:name="P2702" style:parent-style-name="Normal" style:family="paragraph">
      <style:paragraph-properties fo:text-align="center">
        <style:tab-stops>
          <style:tab-stop style:type="left" style:position="1.1152in"/>
        </style:tab-stops>
      </style:paragraph-properties>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center">
        <style:tab-stops>
          <style:tab-stop style:type="left" style:position="1.1152in"/>
        </style:tab-stops>
      </style:paragraph-properties>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709" style:parent-style-name="Normal" style:family="paragraph">
      <style:paragraph-properties fo:text-align="justify" fo:text-indent="0.3937in">
        <style:tab-stops>
          <style:tab-stop style:type="left" style:position="1.1152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fo:background-color="#FFFFFF"/>
    </style:style>
    <style:style style:name="P2712" style:parent-style-name="Normal" style:family="paragraph">
      <style:paragraph-properties fo:text-align="justify" fo:text-indent="0.3937in">
        <style:tab-stops>
          <style:tab-stop style:type="left" style:position="1.1152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tab-stops>
          <style:tab-stop style:type="left" style:position="1.1152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5.5972in">
        <style:tab-stops>
          <style:tab-stop style:type="left" style:position="1.1152in"/>
        </style:tab-stops>
      </style:paragraph-properties>
      <style:text-properties style:font-size-complex="12pt"/>
    </style:style>
    <style:style style:name="TableColumn2721" style:family="table-column">
      <style:table-column-properties style:column-width="0.4618in"/>
    </style:style>
    <style:style style:name="TableColumn2722" style:family="table-column">
      <style:table-column-properties style:column-width="4.4631in"/>
    </style:style>
    <style:style style:name="TableColumn2723" style:family="table-column">
      <style:table-column-properties style:column-width="1.7652in"/>
    </style:style>
    <style:style style:name="Table2720" style:family="table">
      <style:table-properties style:width="6.6902in" fo:margin-left="0in" table:align="lef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weight="bold" style:font-weight-asian="bold"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style>
    <style:style style:name="TableRow2729" style:family="table-row">
      <style:table-row-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text-indent="0.043in"/>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weight="bold" style:font-weight-asian="bold" style:font-size-complex="12p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style:text-properties fo:font-weight="bold" style:font-weight-asian="bold"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text-properties fo:font-weight="bold" style:font-weight-asian="bold" style:font-size-complex="12p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weight="bold" style:font-weight-asian="bold" style:font-size-complex="12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weight="bold" style:font-weight-asian="bold" style:font-size-complex="12p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font-weight="bold" style:font-weight-asian="bold" style:font-size-complex="12pt"/>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fo:font-style="italic" style:font-style-asian="italic"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fo:font-weight="bold" style:font-weight-asian="bold" style:font-size-complex="12p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weight="bold" style:font-weight-asian="bold"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fo:font-weight="bold" style:font-weight-asian="bold" style:font-size-complex="12pt"/>
    </style:style>
    <style:style style:name="TableRow2784" style:family="table-row">
      <style:table-row-properties style:min-row-height="0.3472in"/>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font-weight="bold" style:font-weight-asian="bold" style:font-size-complex="12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size-complex="12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font-weight="bold" style:font-weight-asian="bold" style:font-size-complex="12p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font-weight="bold" style:font-weight-asian="bold" style:font-size-complex="12p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weight="bold" style:font-weight-asian="bold"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fo:font-weight="bold" style:font-weight-asian="bold"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weight="bold" style:font-weight-asian="bold" style:font-size-complex="12pt"/>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weight="bold" style:font-weight-asian="bold" style:font-size-complex="12p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weight="bold" style:font-weight-asian="bold"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weight="bold" style:font-weight-asian="bold"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fo:font-weight="bold" style:font-weight-asian="bold" style:font-size-complex="12pt"/>
    </style:style>
    <style:style style:name="P2856" style:parent-style-name="Normal" style:family="paragraph">
      <style:paragraph-properties fo:text-indent="0.43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tyle-complex="italic" fo:color="#222222" style:font-size-complex="12pt" fo:background-color="#FFFFFF"/>
    </style:style>
    <style:style style:name="T2860" style:parent-style-name="DefaultParagraphFont" style:family="text">
      <style:text-properties style:font-size-complex="12pt"/>
    </style:style>
    <style:style style:name="P2861" style:parent-style-name="Normal" style:family="paragraph">
      <style:paragraph-properties fo:text-align="center"/>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master-page-name="MPF6" style:family="paragraph">
      <style:paragraph-properties fo:widows="0" fo:orphans="0" fo:break-before="page" fo:margin-left="3.1493in" style:page-number="1">
        <style:tab-stops/>
      </style:paragraph-properties>
    </style:style>
    <style:style style:name="P2874" style:parent-style-name="Normal" style:family="paragraph">
      <style:paragraph-properties fo:widows="0" fo:orphans="0" fo:margin-left="3.1493in">
        <style:tab-stops/>
      </style:paragraph-properties>
    </style:style>
    <style:style style:name="P2875" style:parent-style-name="Normal" style:family="paragraph">
      <style:paragraph-properties fo:widows="0" fo:orphans="0" fo:margin-left="3.1493in">
        <style:tab-stops/>
      </style:paragraph-properties>
    </style:style>
    <style:style style:name="P2876" style:parent-style-name="Normal" style:family="paragraph">
      <style:paragraph-properties fo:widows="0" fo:orphans="0" fo:margin-left="3.1493in">
        <style:tab-stops/>
      </style:paragraph-properties>
    </style:style>
    <style:style style:name="P2877" style:parent-style-name="Normal" style:family="paragraph">
      <style:paragraph-properties fo:widows="0" fo:orphans="0" fo:margin-left="3.1493in">
        <style:tab-stops/>
      </style:paragraph-properties>
    </style:style>
    <style:style style:name="P2878" style:parent-style-name="Normal" style:family="paragraph">
      <style:paragraph-properties fo:widows="0" fo:orphans="0" fo:margin-left="3.1493in">
        <style:tab-stops/>
      </style:paragraph-properties>
    </style:style>
    <style:style style:name="P2879" style:parent-style-name="Normal" style:family="paragraph">
      <style:paragraph-properties fo:widows="0" fo:orphans="0" fo:margin-left="3.1493in">
        <style:tab-stops/>
      </style:paragraph-properties>
    </style:style>
    <style:style style:name="P2880" style:parent-style-name="Normal" style:family="paragraph">
      <style:paragraph-properties fo:widows="0" fo:orphans="0"/>
    </style:style>
    <style:style style:name="P2881" style:parent-style-name="Normal" style:family="paragraph">
      <style:paragraph-properties fo:widows="0" fo:orphans="0" fo:text-align="center"/>
      <style:text-properties fo:font-size="11pt" style:font-size-asian="11pt"/>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style>
    <style:style style:name="P2884" style:parent-style-name="Normal" style:family="paragraph">
      <style:paragraph-properties fo:widows="0" fo:orphans="0" fo:text-align="center"/>
      <style:text-properties fo:font-size="11pt" style:font-size-asian="11pt"/>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P2887" style:parent-style-name="Normal" style:family="paragraph">
      <style:paragraph-properties fo:widows="0" fo:orphans="0"/>
      <style:text-properties fo:font-size="11pt" style:font-size-asian="11pt"/>
    </style:style>
    <style:style style:name="P2888" style:parent-style-name="Normal" style:family="paragraph">
      <style:paragraph-properties fo:widows="0" fo:orphans="0" fo:text-align="center"/>
      <style:text-properties fo:font-weight="bold" style:font-weight-asian="bold" style:font-weight-complex="bold"/>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P2892" style:parent-style-name="Normal" style:family="paragraph">
      <style:paragraph-properties fo:widows="0" fo:orphans="0" fo:text-align="center"/>
    </style:style>
    <style:style style:name="P2893" style:parent-style-name="Normal" style:family="paragraph">
      <style:paragraph-properties fo:widows="0" fo:orphans="0" fo:text-align="center"/>
    </style:style>
    <style:style style:name="P2894" style:parent-style-name="Normal" style:family="paragraph">
      <style:paragraph-properties fo:widows="0" fo:orphans="0" fo:margin-left="2.5in">
        <style:tab-stops/>
      </style:paragraph-properties>
      <style:text-properties fo:font-size="11pt" style:font-size-asian="11pt"/>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text-align="center"/>
      <style:text-properties fo:font-size="11pt" style:font-size-asian="11pt"/>
    </style:style>
    <style:style style:name="P2897" style:parent-style-name="Normal" style:family="paragraph">
      <style:paragraph-properties fo:widows="0" fo:orphans="0"/>
    </style:style>
    <style:style style:name="P289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8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938" style:parent-style-name="Normal" style:family="paragraph">
      <style:paragraph-properties fo:widows="0" fo:orphans="0"/>
    </style:style>
    <style:style style:name="TableColumn2940" style:family="table-column">
      <style:table-column-properties style:column-width="1.327in"/>
    </style:style>
    <style:style style:name="TableColumn2941" style:family="table-column">
      <style:table-column-properties style:column-width="1.0534in"/>
    </style:style>
    <style:style style:name="TableColumn2942" style:family="table-column">
      <style:table-column-properties style:column-width="1.1951in"/>
    </style:style>
    <style:style style:name="TableColumn2943" style:family="table-column">
      <style:table-column-properties style:column-width="1.1777in"/>
    </style:style>
    <style:style style:name="TableColumn2944" style:family="table-column">
      <style:table-column-properties style:column-width="1.1437in"/>
    </style:style>
    <style:style style:name="TableColumn2945" style:family="table-column">
      <style:table-column-properties style:column-width="1.1777in"/>
    </style:style>
    <style:style style:name="Table2939" style:family="table">
      <style:table-properties style:width="7.075in" style:rel-width="100%" fo:margin-left="0in" table:align="left"/>
    </style:style>
    <style:style style:name="TableRow2946" style:family="table-row">
      <style:table-row-properties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text-properties fo:font-size="11pt" style:font-size-asian="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style>
    <style:style style:name="TableRow2959" style:family="table-row">
      <style:table-row-properties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Row2985" style:family="table-row">
      <style:table-row-properties fo:keep-together="alway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style:text-properties fo:font-size="11pt" style:font-size-asian="11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fo:font-size="11pt" style:font-size-asian="11pt"/>
    </style:style>
    <style:style style:name="TableRow2998" style:family="table-row">
      <style:table-row-properties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ext-properties fo:font-size="11pt" style:font-size-asian="11pt"/>
    </style:style>
    <style:style style:name="TableRow3037" style:family="table-row">
      <style:table-row-properties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Row3050" style:family="table-row">
      <style:table-row-properties fo:keep-together="alway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fo:keep-together="always"/>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font-size="11pt" style:font-size-asian="11pt"/>
    </style:style>
    <style:style style:name="TableRow3089" style:family="table-row">
      <style:table-row-properties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1pt" style:font-size-asian="11pt"/>
    </style:style>
    <style:style style:name="TableRow3102" style:family="table-row">
      <style:table-row-properties fo:keep-together="always"/>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fo:keep-together="alway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Row3141" style:family="table-row">
      <style:table-row-properties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style:text-properties fo:font-size="11pt" style:font-size-asian="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Row3154" style:family="table-row">
      <style:table-row-properties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Row3167" style:family="table-row">
      <style:table-row-properties fo:keep-together="always"/>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Row3180" style:family="table-row">
      <style:table-row-properties fo:keep-together="alway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Row3193" style:family="table-row">
      <style:table-row-properties fo:keep-together="alway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Row3206" style:family="table-row">
      <style:table-row-properties fo:keep-together="alway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1pt" style:font-size-asian="11pt"/>
    </style:style>
    <style:style style:name="TableRow3219" style:family="table-row">
      <style:table-row-properties fo:keep-together="alway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1pt" style:font-size-asian="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1pt" style:font-size-asian="11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fo:keep-together="alway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1pt" style:font-size-asian="11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1pt" style:font-size-asian="11pt"/>
    </style:style>
    <style:style style:name="TableRow3245" style:family="table-row">
      <style:table-row-properties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style>
    <style:style style:name="TableRow3258" style:family="table-row">
      <style:table-row-properties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fo:font-size="11pt" style:font-size-asian="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1pt" style:font-size-asian="11pt"/>
    </style:style>
    <style:style style:name="TableRow3271" style:family="table-row">
      <style:table-row-properties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P3323" style:parent-style-name="Normal" style:family="paragraph">
      <style:paragraph-properties fo:widows="0" fo:orphans="0"/>
    </style:style>
    <style:style style:name="P3324" style:parent-style-name="Normal" style:family="paragraph">
      <style:paragraph-properties fo:widows="0" fo:orphans="0" fo:text-align="justify"/>
    </style:style>
    <style:style style:name="P3325" style:parent-style-name="Normal" style:family="paragraph">
      <style:paragraph-properties fo:widows="0" fo:orphans="0"/>
    </style:style>
    <style:style style:name="P3326" style:parent-style-name="Normal" style:family="paragraph">
      <style:paragraph-properties fo:widows="0" fo:orphans="0" fo:text-align="justify"/>
    </style:style>
    <style:style style:name="P3327" style:parent-style-name="Normal" style:family="paragraph">
      <style:paragraph-properties fo:widows="0" fo:orphans="0"/>
    </style:style>
    <style:style style:name="P332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329"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3330" style:parent-style-name="Normal" style:family="paragraph">
      <style:paragraph-properties fo:widows="0" fo:orphans="0"/>
    </style:style>
    <style:style style:name="P3331" style:parent-style-name="Normal" style:family="paragraph">
      <style:paragraph-properties fo:widows="0" fo:orphans="0" fo:text-align="center"/>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7" style:family="paragraph">
      <style:paragraph-properties fo:break-before="page" fo:text-indent="3.4583in" style:page-number="1"/>
      <style:text-properties style:font-name-asian="Arial Unicode MS" style:font-size-complex="12pt"/>
    </style:style>
    <style:style style:name="P3344" style:parent-style-name="Normal" style:family="paragraph">
      <style:paragraph-properties fo:text-indent="3.4583in"/>
      <style:text-properties style:font-name-asian="Arial Unicode MS" style:font-size-complex="12pt"/>
    </style:style>
    <style:style style:name="P3345" style:parent-style-name="Normal" style:family="paragraph">
      <style:paragraph-properties fo:margin-left="2.7in" fo:text-indent="0.75in">
        <style:tab-stops/>
      </style:paragraph-properties>
      <style:text-properties style:font-name-asian="Arial Unicode MS" style:font-size-complex="12pt"/>
    </style:style>
    <style:style style:name="P3346" style:parent-style-name="Normal" style:family="paragraph">
      <style:paragraph-properties fo:text-indent="3.4583in"/>
      <style:text-properties style:font-name-asian="Arial Unicode MS" style:font-size-complex="12pt"/>
    </style:style>
    <style:style style:name="P3347" style:parent-style-name="Normal" style:family="paragraph">
      <style:text-properties style:font-name-asian="Arial Unicode MS" style:font-size-complex="12pt"/>
    </style:style>
    <style:style style:name="P3348" style:parent-style-name="Normal" style:family="paragraph">
      <style:paragraph-properties fo:text-align="center"/>
    </style:style>
    <style:style style:name="T3349" style:parent-style-name="DefaultParagraphFont" style:family="text">
      <style:text-properties style:font-name-asian="Arial Unicode MS" fo:font-weight="bold" style:font-weight-asian="bold" style:font-size-complex="12pt"/>
    </style:style>
    <style:style style:name="T3350" style:parent-style-name="DefaultParagraphFont" style:family="text">
      <style:text-properties style:font-name-asian="Arial Unicode MS" fo:font-weight="bold" style:font-weight-asian="bold" style:font-size-complex="12pt"/>
    </style:style>
    <style:style style:name="P3351" style:parent-style-name="Normal" style:family="paragraph">
      <style:paragraph-properties fo:text-align="center"/>
      <style:text-properties style:font-name-asian="Arial Unicode MS" style:font-size-complex="12pt"/>
    </style:style>
    <style:style style:name="P3352" style:parent-style-name="Normal" style:family="paragraph">
      <style:text-properties style:font-name-asian="Arial Unicode MS" fo:font-size="10pt" style:font-size-asian="10pt"/>
    </style:style>
    <style:style style:name="P33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3354" style:parent-style-name="Normal" style:family="paragraph">
      <style:paragraph-properties fo:text-align="center" fo:margin-left="0.6666in">
        <style:tab-stops/>
      </style:paragraph-properties>
      <style:text-properties style:font-size-complex="12pt" style:language-asian="lt" style:country-asian="LT"/>
    </style:style>
    <style:style style:name="P3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5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0"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3365"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33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6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75"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90"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339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39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0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0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420"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26" style:family="table-column">
      <style:table-column-properties style:column-width="6.4687in"/>
    </style:style>
    <style:style style:name="Table3425" style:family="table">
      <style:table-properties style:width="6.4687in" fo:margin-left="0.2722in" table:align="left"/>
    </style:style>
    <style:style style:name="TableRow3427" style:family="table-row">
      <style:table-row-properties style:min-row-height="0.311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3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3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37" style:family="table-column">
      <style:table-column-properties style:column-width="6.4965in"/>
    </style:style>
    <style:style style:name="Table3436" style:family="table">
      <style:table-properties style:width="6.4965in" fo:margin-left="0.2722in" table:align="left"/>
    </style:style>
    <style:style style:name="TableRow3438" style:family="table-row">
      <style:table-row-properties style:min-row-height="0.3013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41"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42"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49" style:family="table-column">
      <style:table-column-properties style:column-width="6.5916in"/>
    </style:style>
    <style:style style:name="Table3448" style:family="table">
      <style:table-properties style:width="6.5916in" fo:margin-left="0.2722in" table:align="left"/>
    </style:style>
    <style:style style:name="TableRow3450" style:family="table-row">
      <style:table-row-properties style:min-row-height="0.664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53"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5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461" style:family="table-column">
      <style:table-column-properties style:column-width="6.6437in"/>
    </style:style>
    <style:style style:name="Table3460" style:family="table">
      <style:table-properties style:width="6.6437in" fo:margin-left="0.2722in" table:align="left"/>
    </style:style>
    <style:style style:name="TableRow3462" style:family="table-row">
      <style:table-row-properties style:min-row-height="0.727in"/>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6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466"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4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474" style:family="table-column">
      <style:table-column-properties style:column-width="6.5708in"/>
    </style:style>
    <style:style style:name="Table3473" style:family="table">
      <style:table-properties style:width="6.5708in" fo:margin-left="0.2722in" table:align="left"/>
    </style:style>
    <style:style style:name="TableRow3475" style:family="table-row">
      <style:table-row-properties style:min-row-height="0.3798in"/>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name="Calibri"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48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48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485" style:parent-style-name="DefaultParagraphFont" style:family="text">
      <style:text-properties fo:font-weight="bold" style:font-weight-asian="bold" style:font-size-complex="12pt"/>
    </style:style>
    <style:style style:name="T3486" style:parent-style-name="DefaultParagraphFont" style:family="text">
      <style:text-properties fo:font-weight="bold" style:font-weight-asian="bold" style:font-size-complex="12pt"/>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P34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3491"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499" style:family="table-column">
      <style:table-column-properties style:column-width="6.4722in"/>
    </style:style>
    <style:style style:name="Table3498" style:family="table">
      <style:table-properties style:width="6.4722in" fo:margin-left="0.3708in" table:align="lef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03"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04"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10" style:family="table-column">
      <style:table-column-properties style:column-width="6.4722in"/>
    </style:style>
    <style:style style:name="Table3509" style:family="table">
      <style:table-properties style:width="6.4722in" fo:margin-left="0.3708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14"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15"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522" style:family="table-column">
      <style:table-column-properties style:column-width="0.3937in"/>
    </style:style>
    <style:style style:name="TableColumn3523" style:family="table-column">
      <style:table-column-properties style:column-width="1.575in"/>
    </style:style>
    <style:style style:name="TableColumn3524" style:family="table-column">
      <style:table-column-properties style:column-width="2.1652in"/>
    </style:style>
    <style:style style:name="TableColumn3525" style:family="table-column">
      <style:table-column-properties style:column-width="2.3625in"/>
    </style:style>
    <style:style style:name="Table3521" style:family="table">
      <style:table-properties style:width="6.4965in" fo:margin-left="0.3708in" table:align="lef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44"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54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51" style:family="table-column">
      <style:table-column-properties style:column-width="6.4722in"/>
    </style:style>
    <style:style style:name="Table3550" style:family="table">
      <style:table-properties style:width="6.4722in" fo:margin-left="0.3708in" table:align="lef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559" style:parent-style-name="DefaultParagraphFont" style:family="text">
      <style:text-properties fo:font-weight="bold" style:font-weight-asian="bold" style:font-size-complex="12pt"/>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64"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571" style:family="table-column">
      <style:table-column-properties style:column-width="6.493in"/>
    </style:style>
    <style:style style:name="Table3570" style:family="table">
      <style:table-properties style:width="6.493in" fo:margin-left="0.3708in" table:align="left"/>
    </style:style>
    <style:style style:name="TableRow3572" style:family="table-row">
      <style:table-row-properties style:min-row-height="0.5715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5"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6"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77"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8" style:parent-style-name="DefaultParagraphFont" style:family="text">
      <style:text-properties style:font-name="Calibri"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581"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582"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ize="10pt" style:font-size-asian="10pt"/>
    </style:style>
    <style:style style:name="T3587" style:parent-style-name="DefaultParagraphFont" style:family="text">
      <style:text-properties style:font-size-complex="12pt"/>
    </style:style>
    <style:style style:name="P3588"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3590" style:family="table-column">
      <style:table-column-properties style:column-width="6.5034in"/>
    </style:style>
    <style:style style:name="Table3589" style:family="table">
      <style:table-properties style:width="6.5034in" fo:margin-left="0.3708in" table:align="left"/>
    </style:style>
    <style:style style:name="TableRow3591" style:family="table-row">
      <style:table-row-properties style:min-row-height="0.6131in"/>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8"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360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2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625" style:family="table-column">
      <style:table-column-properties style:column-width="3.7173in" style:use-optimal-column-width="false"/>
    </style:style>
    <style:style style:name="TableColumn3626" style:family="table-column">
      <style:table-column-properties style:column-width="0.9847in" style:use-optimal-column-width="false"/>
    </style:style>
    <style:style style:name="TableColumn3627" style:family="table-column">
      <style:table-column-properties style:column-width="0.984in" style:use-optimal-column-width="false"/>
    </style:style>
    <style:style style:name="TableColumn3628" style:family="table-column">
      <style:table-column-properties style:column-width="0.9847in" style:use-optimal-column-width="false"/>
    </style:style>
    <style:style style:name="Table3624" style:family="table">
      <style:table-properties style:width="6.6708in" fo:margin-left="0in" table:align="lef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38" style:family="table-row">
      <style:table-row-properties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83" style:family="table-row">
      <style:table-row-properties style:use-optimal-row-height="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37" style:family="table-row">
      <style:table-row-properties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755" style:family="table-row">
      <style:table-row-properties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5"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771"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773" style:family="table-column">
      <style:table-column-properties style:column-width="6.7006in"/>
    </style:style>
    <style:style style:name="Table3772" style:family="table">
      <style:table-properties style:width="6.7006in" fo:margin-left="0.1736in" table:align="left"/>
    </style:style>
    <style:style style:name="TableRow3774" style:family="table-row">
      <style:table-row-properties style:min-row-height="0.4576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77"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7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7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782"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88" style:family="table-column">
      <style:table-column-properties style:column-width="6.6694in"/>
    </style:style>
    <style:style style:name="Table3787" style:family="table">
      <style:table-properties style:width="6.6694in" fo:margin-left="0.1736in" table:align="left"/>
    </style:style>
    <style:style style:name="TableRow3789" style:family="table-row">
      <style:table-row-properties style:min-row-height="0.5708in"/>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92"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text:display="none" fo:font-size="10pt" style:font-size-asian="10pt"/>
    </style:style>
    <style:style style:name="P379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79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96" style:parent-style-name="Normal" style:family="paragraph">
      <style:paragraph-properties fo:text-align="justify" fo:margin-left="0.2958in">
        <style:tab-stops/>
      </style:paragraph-properties>
    </style:style>
    <style:style style:name="P3797"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380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3809" style:family="table-column">
      <style:table-column-properties style:column-width="1.7715in" style:use-optimal-column-width="false"/>
    </style:style>
    <style:style style:name="TableColumn3810" style:family="table-column">
      <style:table-column-properties style:column-width="1.575in" style:use-optimal-column-width="false"/>
    </style:style>
    <style:style style:name="TableColumn3811" style:family="table-column">
      <style:table-column-properties style:column-width="1.0833in" style:use-optimal-column-width="false"/>
    </style:style>
    <style:style style:name="TableColumn3812" style:family="table-column">
      <style:table-column-properties style:column-width="1.0826in" style:use-optimal-column-width="false"/>
    </style:style>
    <style:style style:name="TableColumn3813" style:family="table-column">
      <style:table-column-properties style:column-width="1.0826in" style:use-optimal-column-width="false"/>
    </style:style>
    <style:style style:name="Table3808" style:family="table">
      <style:table-properties style:width="6.5951in" fo:margin-left="0.2722in" table:align="left"/>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880" style:parent-style-name="Normal" style:family="paragraph">
      <style:paragraph-properties fo:text-align="justify">
        <style:tab-stops>
          <style:tab-stop style:type="left" style:position="0.2958in"/>
        </style:tab-stops>
      </style:paragraph-properties>
    </style:style>
    <style:style style:name="P3881" style:parent-style-name="Normal" style:family="paragraph">
      <style:paragraph-properties fo:text-align="justify" fo:margin-left="0.2958in" fo:text-indent="-0.2958in">
        <style:tab-stops>
          <style:tab-stop style:type="left" style:position="0in"/>
        </style:tab-stops>
      </style:paragraph-properties>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name="Wingdings" style:font-name-asian="Wingdings" style:font-name-complex="Wingding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text-properties fo:color="#000000" fo:font-size="2pt" style:font-size-asian="2pt" style:font-size-complex="2pt"/>
    </style:style>
    <style:style style:name="TableColumn3890" style:family="table-column">
      <style:table-column-properties style:column-width="5.0201in" style:use-optimal-column-width="false"/>
    </style:style>
    <style:style style:name="TableColumn3891" style:family="table-column">
      <style:table-column-properties style:column-width="0.4923in" style:use-optimal-column-width="false"/>
    </style:style>
    <style:style style:name="TableColumn3892" style:family="table-column">
      <style:table-column-properties style:column-width="0.7875in" style:use-optimal-column-width="false"/>
    </style:style>
    <style:style style:name="Table3889" style:family="table">
      <style:table-properties style:width="6.3in" fo:margin-left="0.1736in" table:align="left"/>
    </style:style>
    <style:style style:name="TableRow3893" style:family="table-row">
      <style:table-row-properties style:min-row-height="0.3645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00" style:family="table-row">
      <style:table-row-properties style:min-row-height="0.1972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10" style:family="table-row">
      <style:table-row-properties style:min-row-height="0.3423in"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20" style:family="table-row">
      <style:table-row-properties style:min-row-height="0.3527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margin-left="0.4173in" fo:text-indent="-0.2951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30" style:family="table-row">
      <style:table-row-properties style:min-row-height="0.3527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fo:margin-left="0.6138in" fo:text-indent="-0.2951in">
        <style:tab-stops/>
      </style:paragraph-properties>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3939" style:family="table-row">
      <style:table-row-properties style:min-row-height="0.3423in" style:use-optimal-row-height="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42" style:parent-style-name="DefaultParagraphFont" style:family="text">
      <style:text-properties fo:color="#000000"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47" style:family="table-row">
      <style:table-row-properties style:min-row-height="0.1868in" style:use-optimal-row-height="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956"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3957"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395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396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398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8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98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3985" style:family="table-column">
      <style:table-column-properties style:column-width="3.7173in" style:use-optimal-column-width="false"/>
    </style:style>
    <style:style style:name="TableColumn3986" style:family="table-column">
      <style:table-column-properties style:column-width="0.9847in" style:use-optimal-column-width="false"/>
    </style:style>
    <style:style style:name="TableColumn3987" style:family="table-column">
      <style:table-column-properties style:column-width="0.984in" style:use-optimal-column-width="false"/>
    </style:style>
    <style:style style:name="TableColumn3988" style:family="table-column">
      <style:table-column-properties style:column-width="0.9847in" style:use-optimal-column-width="false"/>
    </style:style>
    <style:style style:name="Table3984" style:family="table">
      <style:table-properties style:width="6.6708in" fo:margin-left="0in" table:align="lef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25" style:family="table-row">
      <style:table-row-properties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34" style:family="table-row">
      <style:table-row-properties style:use-optimal-row-height="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52" style:family="table-row">
      <style:table-row-properties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097" style:family="table-row">
      <style:table-row-properties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06" style:family="table-row">
      <style:table-row-properties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15" style:family="table-row">
      <style:table-row-properties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24" style:parent-style-name="Normal" style:family="paragraph">
      <style:paragraph-properties fo:text-align="justify" fo:margin-left="0.2958in">
        <style:tab-stops/>
      </style:paragraph-properties>
    </style:style>
    <style:style style:name="P4125" style:parent-style-name="Normal" style:family="paragraph">
      <style:paragraph-properties fo:text-align="justify" fo:margin-left="0.2958in" fo:text-indent="-0.2958in">
        <style:tab-stops>
          <style:tab-stop style:type="left" style:position="0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margin-left="0.2958in">
        <style:tab-stops/>
      </style:paragraph-properties>
      <style:text-properties fo:font-size="2pt" style:font-size-asian="2pt" style:font-size-complex="2pt"/>
    </style:style>
    <style:style style:name="TableColumn4132" style:family="table-column">
      <style:table-column-properties style:column-width="6.5958in"/>
    </style:style>
    <style:style style:name="Table4131" style:family="table">
      <style:table-properties style:width="6.5958in" fo:margin-left="0.075in" table:align="left"/>
    </style:style>
    <style:style style:name="TableRow4133" style:family="table-row">
      <style:table-row-properties style:min-row-height="0.4486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13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9" style:parent-style-name="Normal" style:family="paragraph">
      <style:paragraph-properties fo:text-align="justify" fo:margin-left="0.2958in" fo:text-indent="-0.2958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left="0.2958in">
        <style:tab-stops/>
      </style:paragraph-properties>
      <style:text-properties fo:font-size="2pt" style:font-size-asian="2pt" style:font-size-complex="2pt"/>
    </style:style>
    <style:style style:name="P4145" style:parent-style-name="Normal" style:family="paragraph">
      <style:paragraph-properties fo:text-align="justify" fo:margin-left="0.2958in">
        <style:tab-stops/>
      </style:paragraph-properties>
      <style:text-properties fo:font-size="2pt" style:font-size-asian="2pt" style:font-size-complex="2pt"/>
    </style:style>
    <style:style style:name="TableColumn4147" style:family="table-column">
      <style:table-column-properties style:column-width="6.5958in"/>
    </style:style>
    <style:style style:name="Table4146" style:family="table">
      <style:table-properties style:width="6.5958in" fo:margin-left="0.075in" table:align="left"/>
    </style:style>
    <style:style style:name="TableRow4148" style:family="table-row">
      <style:table-row-properties style:min-row-height="0.5152in"/>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name="Calibri" fo:font-size="10pt" style:font-size-asian="10pt"/>
    </style:style>
    <style:style style:name="P4151"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1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158"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164"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18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82"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184" style:family="table-column">
      <style:table-column-properties style:column-width="3.7173in" style:use-optimal-column-width="false"/>
    </style:style>
    <style:style style:name="TableColumn4185" style:family="table-column">
      <style:table-column-properties style:column-width="0.9847in" style:use-optimal-column-width="false"/>
    </style:style>
    <style:style style:name="TableColumn4186" style:family="table-column">
      <style:table-column-properties style:column-width="0.984in" style:use-optimal-column-width="false"/>
    </style:style>
    <style:style style:name="TableColumn4187" style:family="table-column">
      <style:table-column-properties style:column-width="0.9847in" style:use-optimal-column-width="false"/>
    </style:style>
    <style:style style:name="Table4183" style:family="table">
      <style:table-properties style:width="6.6708in" fo:margin-left="0in" table:align="lef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15" style:family="table-row">
      <style:table-row-properties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42" style:family="table-row">
      <style:table-row-properties style:use-optimal-row-height="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51" style:family="table-row">
      <style:table-row-properties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0" style:family="table-row">
      <style:table-row-properties style:use-optimal-row-height="false"/>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69" style:family="table-row">
      <style:table-row-properties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78" style:family="table-row">
      <style:table-row-properties style:use-optimal-row-height="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05" style:family="table-row">
      <style:table-row-properties style:use-optimal-row-height="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24" style:parent-style-name="Normal" style:family="paragraph">
      <style:paragraph-properties fo:text-align="justify" fo:margin-left="0.2958in" fo:text-indent="-0.2958in">
        <style:tab-stops/>
      </style:paragraph-properties>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margin-left="0.2958in">
        <style:tab-stops/>
      </style:paragraph-properties>
      <style:text-properties fo:font-size="2pt" style:font-size-asian="2pt" style:font-size-complex="2pt"/>
    </style:style>
    <style:style style:name="TableColumn4331" style:family="table-column">
      <style:table-column-properties style:column-width="6.6937in"/>
    </style:style>
    <style:style style:name="Table4330" style:family="table">
      <style:table-properties style:width="6.6937in" fo:margin-left="0.075in" table:align="left"/>
    </style:style>
    <style:style style:name="TableRow4332" style:family="table-row">
      <style:table-row-properties style:min-row-height="0.4743in"/>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text-properties style:font-name="Calibri" fo:font-size="10pt" style:font-size-asian="10pt"/>
    </style:style>
    <style:style style:name="P4335" style:parent-style-name="Normal" style:family="paragraph">
      <style:text-properties style:font-name="Calibri" fo:font-size="10pt" style:font-size-asian="10pt"/>
    </style:style>
    <style:style style:name="T4336" style:parent-style-name="DefaultParagraphFont" style:family="text">
      <style:text-properties style:font-name="Calibri"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margin-left="0.2958in">
        <style:tab-stops/>
      </style:paragraph-properties>
    </style:style>
    <style:style style:name="P4339"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346" style:family="table-column">
      <style:table-column-properties style:column-width="6.6937in"/>
    </style:style>
    <style:style style:name="Table4345" style:family="table">
      <style:table-properties style:width="6.6937in" fo:margin-left="0.075in" table:align="left"/>
    </style:style>
    <style:style style:name="TableRow4347" style:family="table-row">
      <style:table-row-properties style:min-row-height="0.4881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5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35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5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353" style:parent-style-name="DefaultParagraphFont" style:family="text">
      <style:text-properties fo:font-weight="bold" style:font-weight-asian="bold" style:font-size-complex="12pt"/>
    </style:style>
    <style:style style:name="T4354" style:parent-style-name="DefaultParagraphFont" style:family="text">
      <style:text-properties fo:font-weight="bold" style:font-weight-asian="bold" style:font-size-complex="12pt"/>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fo:font-weight="bold" style:font-weight-asian="bold" style:font-size-complex="12pt"/>
    </style:style>
    <style:style style:name="P43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35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4365" style:family="table-column">
      <style:table-column-properties style:column-width="6.5354in"/>
    </style:style>
    <style:style style:name="Table4364" style:family="table">
      <style:table-properties style:width="6.5354in" fo:margin-left="0.2958in" table:align="left"/>
    </style:style>
    <style:style style:name="TableRow4366" style:family="table-row">
      <style:table-row-properties style:min-row-height="0.3118in"/>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69"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370"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4377" style:family="table-column">
      <style:table-column-properties style:column-width="0.4923in"/>
    </style:style>
    <style:style style:name="TableColumn4378" style:family="table-column">
      <style:table-column-properties style:column-width="1.6729in"/>
    </style:style>
    <style:style style:name="TableColumn4379" style:family="table-column">
      <style:table-column-properties style:column-width="2.0673in"/>
    </style:style>
    <style:style style:name="TableColumn4380" style:family="table-column">
      <style:table-column-properties style:column-width="2.3625in"/>
    </style:style>
    <style:style style:name="Table4376" style:family="table">
      <style:table-properties style:width="6.5951in" fo:margin-left="0.2722in" table:align="left"/>
    </style:style>
    <style:style style:name="TableRow4381" style:family="table-row">
      <style:table-row-propertie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90" style:family="table-row">
      <style:table-row-propertie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9"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00"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07" style:family="table-column">
      <style:table-column-properties style:column-width="6.7791in"/>
    </style:style>
    <style:style style:name="Table4406" style:family="table">
      <style:table-properties style:width="6.7791in" fo:margin-left="0.2958in" table:align="left"/>
    </style:style>
    <style:style style:name="TableRow4408" style:family="table-row">
      <style:table-row-properties style:min-row-height="0.4243in"/>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4" style:parent-style-name="DefaultParagraphFont" style:family="text">
      <style:text-properties style:font-name="Calibri"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17"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1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25" style:family="table-column">
      <style:table-column-properties style:column-width="6.5708in"/>
    </style:style>
    <style:style style:name="Table4424" style:family="table">
      <style:table-properties style:width="6.5708in" fo:margin-left="0.2722in" table:align="left"/>
    </style:style>
    <style:style style:name="TableRow4426" style:family="table-row">
      <style:table-row-properties style:min-row-height="0.6854in"/>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440" style:family="table-column">
      <style:table-column-properties style:column-width="6.7791in"/>
    </style:style>
    <style:style style:name="Table4439" style:family="table">
      <style:table-properties style:width="6.7791in" fo:margin-left="0.2958in" table:align="left"/>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7"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48" style:parent-style-name="Normal" style:family="paragraph">
      <style:paragraph-properties fo:text-align="justify" fo:margin-left="0.2958in" fo:text-indent="-0.2958in">
        <style:tab-stops/>
      </style:paragraph-properties>
    </style:style>
    <style:style style:name="T4449" style:parent-style-name="DefaultParagraphFont" style:family="text">
      <style:text-properties style:font-weight-complex="bold" fo:color="#000000" style:font-size-complex="12pt"/>
    </style:style>
    <style:style style:name="T4450" style:parent-style-name="DefaultParagraphFont" style:family="text">
      <style:text-properties style:font-weight-complex="bold" fo:color="#000000" style:font-size-complex="12pt"/>
    </style:style>
    <style:style style:name="T4451" style:parent-style-name="DefaultParagraphFont" style:family="text">
      <style:text-properties style:font-weight-complex="bold" fo:color="#000000" style:font-size-complex="12pt"/>
    </style:style>
    <style:style style:name="T4452" style:parent-style-name="DefaultParagraphFont" style:family="text">
      <style:text-properties style:font-weight-complex="bold" fo:color="#000000"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margin-left="0.2958in">
        <style:tab-stops/>
      </style:paragraph-properties>
      <style:text-properties style:font-weight-complex="bold" fo:color="#000000" style:font-size-complex="12pt"/>
    </style:style>
    <style:style style:name="P4455"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4457" style:family="table-column">
      <style:table-column-properties style:column-width="6.5708in"/>
    </style:style>
    <style:style style:name="Table4456" style:family="table">
      <style:table-properties style:width="6.5708in" fo:margin-left="0.2722in" table:align="left"/>
    </style:style>
    <style:style style:name="TableRow4458" style:family="table-row">
      <style:table-row-properties style:min-row-height="0.4076in"/>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weight-complex="bold" fo:color="#000000" fo:font-size="10pt" style:font-size-asian="10pt"/>
    </style:style>
    <style:style style:name="P4461" style:parent-style-name="Normal" style:family="paragraph">
      <style:text-properties style:font-weight-complex="bold" fo:color="#000000" fo:font-size="10pt" style:font-size-asian="10pt"/>
    </style:style>
    <style:style style:name="P4462" style:parent-style-name="Normal" style:family="paragraph">
      <style:text-properties style:font-weight-complex="bold" fo:color="#000000" fo:font-size="10pt" style:font-size-asian="10pt"/>
    </style:style>
    <style:style style:name="P4463" style:parent-style-name="Normal" style:family="paragraph">
      <style:text-properties style:font-weight-complex="bold" fo:color="#000000" fo:font-size="10pt" style:font-size-asian="10pt"/>
    </style:style>
    <style:style style:name="P4464" style:parent-style-name="Normal" style:family="paragraph">
      <style:paragraph-properties fo:text-align="justify"/>
      <style:text-properties style:font-weight-complex="bold" fo:color="#000000" fo:font-size="10pt" style:font-size-asian="10pt"/>
    </style:style>
    <style:style style:name="P4465" style:parent-style-name="Normal" style:family="paragraph">
      <style:paragraph-properties fo:text-align="justify" fo:margin-left="0.4958in" fo:text-indent="-0.2479in">
        <style:tab-stops/>
      </style:paragraph-properties>
    </style:style>
    <style:style style:name="P4466" style:parent-style-name="Normal" style:family="paragraph">
      <style:paragraph-properties fo:text-align="justify" fo:margin-left="0.2958in" fo:text-indent="-0.2958in">
        <style:tab-stops/>
      </style:paragraph-properties>
    </style:style>
    <style:style style:name="T4467" style:parent-style-name="DefaultParagraphFont" style:family="text">
      <style:text-properties style:font-weight-complex="bold" fo:color="#000000" style:font-size-complex="12pt"/>
    </style:style>
    <style:style style:name="T4468" style:parent-style-name="DefaultParagraphFont" style:family="text">
      <style:text-properties style:font-weight-complex="bold" fo:color="#000000" style:font-size-complex="12pt"/>
    </style:style>
    <style:style style:name="T4469" style:parent-style-name="DefaultParagraphFont" style:family="text">
      <style:text-properties style:font-weight-complex="bold" fo:color="#000000" style:font-size-complex="12pt"/>
    </style:style>
    <style:style style:name="T4470" style:parent-style-name="DefaultParagraphFont" style:family="text">
      <style:text-properties style:font-weight-complex="bold" fo:color="#000000" style:font-size-complex="12pt"/>
    </style:style>
    <style:style style:name="P4471"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4473" style:family="table-column">
      <style:table-column-properties style:column-width="6.7791in"/>
    </style:style>
    <style:style style:name="Table4472" style:family="table">
      <style:table-properties style:width="6.7791in" fo:margin-left="0.2958in" table:align="left"/>
    </style:style>
    <style:style style:name="TableRow4474" style:family="table-row">
      <style:table-row-properties style:min-row-height="0.45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text-properties style:font-weight-complex="bold" fo:color="#000000" fo:font-size="10pt" style:font-size-asian="10pt"/>
    </style:style>
    <style:style style:name="P4477" style:parent-style-name="Normal" style:family="paragraph">
      <style:paragraph-properties fo:text-align="justify"/>
      <style:text-properties style:font-weight-complex="bold" fo:color="#000000" fo:font-size="10pt" style:font-size-asian="10pt"/>
    </style:style>
    <style:style style:name="P4478" style:parent-style-name="Normal" style:family="paragraph">
      <style:paragraph-properties fo:text-align="justify"/>
      <style:text-properties style:font-weight-complex="bold" fo:color="#000000" fo:font-size="10pt" style:font-size-asian="10pt"/>
    </style:style>
    <style:style style:name="P4479" style:parent-style-name="Normal" style:family="paragraph">
      <style:paragraph-properties fo:text-align="justify" fo:margin-left="0.2958in" fo:text-indent="0.0347in">
        <style:tab-stops/>
      </style:paragraph-properties>
    </style:style>
    <style:style style:name="P4480" style:parent-style-name="Normal" style:family="paragraph">
      <style:paragraph-properties fo:text-align="justify" fo:margin-left="0.2958in" fo:text-indent="-0.2958in">
        <style:tab-stops/>
      </style:paragraph-properties>
    </style:style>
    <style:style style:name="T4481" style:parent-style-name="DefaultParagraphFont" style:family="text">
      <style:text-properties style:font-weight-complex="bold" fo:color="#000000" style:font-size-complex="12pt"/>
    </style:style>
    <style:style style:name="T4482" style:parent-style-name="DefaultParagraphFont" style:family="text">
      <style:text-properties style:font-weight-complex="bold" fo:color="#000000" style:font-size-complex="12pt"/>
    </style:style>
    <style:style style:name="T4483" style:parent-style-name="DefaultParagraphFont" style:family="text">
      <style:text-properties style:font-weight-complex="bold" fo:color="#000000" style:font-size-complex="12pt"/>
    </style:style>
    <style:style style:name="T4484" style:parent-style-name="DefaultParagraphFont" style:family="text">
      <style:text-properties style:font-weight-complex="bold" fo:color="#000000" style:font-size-complex="12pt"/>
    </style:style>
    <style:style style:name="T4485" style:parent-style-name="DefaultParagraphFont" style:family="text">
      <style:text-properties style:font-weight-complex="bold" fo:color="#000000" style:font-size-complex="12pt"/>
    </style:style>
    <style:style style:name="P44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488" style:family="table-column">
      <style:table-column-properties style:column-width="6.5708in"/>
    </style:style>
    <style:style style:name="Table4487" style:family="table">
      <style:table-properties style:width="6.5708in" fo:margin-left="0.2722in" table:align="left"/>
    </style:style>
    <style:style style:name="TableRow4489" style:family="table-row">
      <style:table-row-properties style:min-row-height="0.9388in"/>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7"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03" style:family="table-column">
      <style:table-column-properties style:column-width="6.7791in"/>
    </style:style>
    <style:style style:name="Table4502" style:family="table">
      <style:table-properties style:width="6.7791in" fo:margin-left="0.2958in" table:align="left"/>
    </style:style>
    <style:style style:name="TableRow4504" style:family="table-row">
      <style:table-row-properties style:min-row-height="0.3888in"/>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0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5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0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1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452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4523" style:family="table-column">
      <style:table-column-properties style:column-width="6.5916in"/>
    </style:style>
    <style:style style:name="Table4522" style:family="table">
      <style:table-properties style:width="6.5916in" fo:margin-left="0.2722in" table:align="left"/>
    </style:style>
    <style:style style:name="TableRow4524" style:family="table-row">
      <style:table-row-properties style:min-row-height="0.8312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name="Calibri"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3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538" style:parent-style-name="Normal" style:family="paragraph">
      <style:paragraph-properties fo:text-indent="0.2083in"/>
    </style:style>
    <style:style style:name="T4539" style:parent-style-name="DefaultParagraphFont" style:family="text">
      <style:text-properties style:font-name-asian="Arial Unicode MS" fo:font-size="10pt" style:font-size-asian="10pt"/>
    </style:style>
    <style:style style:name="T4540" style:parent-style-name="DefaultParagraphFont" style:family="text">
      <style:text-properties style:font-name-asian="Arial Unicode MS" fo:font-size="10pt" style:font-size-asian="10pt"/>
    </style:style>
    <style:style style:name="T4541" style:parent-style-name="DefaultParagraphFont" style:family="text">
      <style:text-properties style:font-name-asian="Arial Unicode MS" fo:font-size="10pt" style:font-size-asian="10pt"/>
    </style:style>
    <style:style style:name="T4542" style:parent-style-name="DefaultParagraphFont" style:family="text">
      <style:text-properties style:font-name-asian="Arial Unicode MS" fo:font-size="10pt" style:font-size-asian="10pt"/>
    </style:style>
    <style:style style:name="T4543" style:parent-style-name="DefaultParagraphFont" style:family="text">
      <style:text-properties style:font-name-asian="Arial Unicode MS"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master-page-name="MPF8" style:family="paragraph">
      <style:paragraph-properties fo:keep-together="always" fo:widows="0" fo:orphans="0" fo:break-before="page" fo:margin-left="3.1493in" style:page-number="1">
        <style:tab-stops/>
      </style:paragraph-properties>
      <style:text-properties fo:color="#000000" fo:hyphenate="false"/>
    </style:style>
    <style:style style:name="P4555" style:parent-style-name="Normal" style:family="paragraph">
      <style:paragraph-properties fo:keep-together="always" fo:widows="0" fo:orphans="0" fo:margin-left="3.1493in">
        <style:tab-stops/>
      </style:paragraph-properties>
      <style:text-properties fo:color="#000000" fo:hyphenate="false"/>
    </style:style>
    <style:style style:name="P4556" style:parent-style-name="Normal" style:family="paragraph">
      <style:paragraph-properties fo:keep-together="always" fo:widows="0" fo:orphans="0" fo:margin-left="3.1493in">
        <style:tab-stops/>
      </style:paragraph-properties>
      <style:text-properties fo:color="#000000" fo:hyphenate="false"/>
    </style:style>
    <style:style style:name="P4557" style:parent-style-name="Normal" style:family="paragraph">
      <style:paragraph-properties fo:keep-together="always" fo:widows="0" fo:orphans="0" fo:margin-left="3.1493in">
        <style:tab-stops/>
      </style:paragraph-properties>
      <style:text-properties fo:color="#000000" fo:hyphenate="false"/>
    </style:style>
    <style:style style:name="P4558" style:parent-style-name="Normal" style:family="paragraph">
      <style:paragraph-properties fo:keep-together="always" fo:widows="0" fo:orphans="0" fo:text-align="center"/>
      <style:text-properties fo:hyphenate="false"/>
    </style:style>
    <style:style style:name="P4559" style:parent-style-name="Normal" style:family="paragraph">
      <style:paragraph-properties fo:keep-together="always" fo:widows="0" fo:orphans="0" fo:text-align="center"/>
      <style:text-properties fo:hyphenate="false"/>
    </style:style>
    <style:style style:name="T4560" style:parent-style-name="DefaultParagraphFont" style:family="text">
      <style:text-properties fo:font-weight="bold" style:font-weight-asian="bold" style:font-weight-complex="bold" fo:color="#000000"/>
    </style:style>
    <style:style style:name="P4561" style:parent-style-name="Normal" style:family="paragraph">
      <style:paragraph-properties fo:widows="0" fo:orphans="0" fo:text-align="justify"/>
      <style:text-properties fo:hyphenate="false"/>
    </style:style>
    <style:style style:name="P4562" style:parent-style-name="Normal" style:family="paragraph">
      <style:paragraph-properties fo:widows="0" fo:orphans="0" fo:text-align="justify"/>
      <style:text-properties fo:hyphenate="false"/>
    </style:style>
    <style:style style:name="T4563" style:parent-style-name="DefaultParagraphFont" style:family="text">
      <style:text-properties fo:font-weight="bold" style:font-weight-asian="bold" fo:font-style="italic" style:font-style-asian="italic" fo:font-size="10pt" style:font-size-asian="10pt"/>
    </style:style>
    <style:style style:name="P4564" style:parent-style-name="Normal" style:family="paragraph">
      <style:paragraph-properties fo:widows="0" fo:orphans="0" fo:text-align="center"/>
      <style:text-properties fo:hyphenate="false"/>
    </style:style>
    <style:style style:name="T4565" style:parent-style-name="DefaultParagraphFont" style:family="text">
      <style:text-properties fo:color="#000000"/>
    </style:style>
    <style:style style:name="P4566" style:parent-style-name="Normal" style:master-page-name="MP9" style:family="paragraph">
      <style:paragraph-properties fo:break-before="page" fo:margin-left="3.9375in">
        <style:tab-stops/>
      </style:paragraph-properties>
      <style:text-properties style:font-size-complex="12pt"/>
    </style:style>
    <style:style style:name="P4570" style:parent-style-name="Normal" style:family="paragraph">
      <style:paragraph-properties fo:margin-left="3.9375in">
        <style:tab-stops>
          <style:tab-stop style:type="left" style:position="-0.0625in"/>
        </style:tab-stops>
      </style:paragraph-properties>
      <style:text-properties style:font-size-complex="12pt"/>
    </style:style>
    <style:style style:name="P4571" style:parent-style-name="Normal" style:family="paragraph">
      <style:paragraph-properties fo:margin-left="3.9375in">
        <style:tab-stops>
          <style:tab-stop style:type="left" style:position="-0.0625in"/>
        </style:tab-stops>
      </style:paragraph-properties>
      <style:text-properties style:font-size-complex="12pt"/>
    </style:style>
    <style:style style:name="P4572" style:parent-style-name="Normal" style:family="paragraph">
      <style:paragraph-properties fo:margin-left="3.9375in">
        <style:tab-stops>
          <style:tab-stop style:type="left" style:position="-0.0625in"/>
        </style:tab-stops>
      </style:paragraph-properties>
      <style:text-properties style:font-size-complex="12pt"/>
    </style:style>
    <style:style style:name="P4573" style:parent-style-name="Normal" style:family="paragraph">
      <style:paragraph-properties fo:keep-together="always" fo:text-align="center" style:vertical-align="middle"/>
      <style:text-properties fo:hyphenate="false"/>
    </style:style>
    <style:style style:name="P4574" style:parent-style-name="Normal" style:family="paragraph">
      <style:paragraph-properties fo:keep-together="always" fo:text-align="center" style:vertical-align="middle"/>
      <style:text-properties fo:hyphenate="false"/>
    </style:style>
    <style:style style:name="T4575" style:parent-style-name="DefaultParagraphFont" style:family="text">
      <style:text-properties fo:font-weight="bold" style:font-weight-asian="bold" style:font-weight-complex="bold" fo:color="#000000" style:font-size-complex="12pt"/>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weight-complex="bold" fo:color="#000000" style:font-size-complex="12pt"/>
    </style:style>
    <style:style style:name="P4578" style:parent-style-name="Normal" style:family="paragraph">
      <style:paragraph-properties fo:keep-together="always" fo:text-align="center" style:vertical-align="middle"/>
      <style:text-properties fo:hyphenate="false"/>
    </style:style>
    <style:style style:name="T4579" style:parent-style-name="DefaultParagraphFont" style:family="text">
      <style:text-properties fo:font-weight="bold" style:font-weight-asian="bold" style:font-weight-complex="bold" fo:color="#000000" style:font-size-complex="12pt"/>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tyle="italic" style:font-style-asian="italic" fo:font-size="10pt" style:font-size-asian="10pt"/>
    </style:style>
    <style:style style:name="P4583" style:parent-style-name="Normal" style:master-page-name="MPF10" style:family="paragraph">
      <style:paragraph-properties fo:break-before="page" fo:text-align="justify" fo:text-indent="3.7409in" style:page-number="1"/>
      <style:text-properties style:font-size-complex="12pt"/>
    </style:style>
    <style:style style:name="P4589" style:parent-style-name="Normal" style:family="paragraph">
      <style:paragraph-properties fo:text-align="justify" fo:text-indent="3.7409in"/>
      <style:text-properties style:font-size-complex="12pt"/>
    </style:style>
    <style:style style:name="P4590" style:parent-style-name="Normal" style:family="paragraph">
      <style:paragraph-properties fo:text-align="justify" fo:text-indent="3.7409in"/>
      <style:text-properties style:font-size-complex="12pt"/>
    </style:style>
    <style:style style:name="P4591" style:parent-style-name="Normal" style:family="paragraph">
      <style:paragraph-properties fo:text-align="justify" fo:text-indent="3.7409in"/>
      <style:text-properties style:font-size-complex="12pt"/>
    </style:style>
    <style:style style:name="P4592" style:parent-style-name="Normal" style:family="paragraph">
      <style:paragraph-properties fo:text-align="justify" fo:text-indent="3.7409in"/>
      <style:text-properties style:font-size-complex="12pt"/>
    </style:style>
    <style:style style:name="P4593"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4594" style:parent-style-name="Normal" style:family="paragraph">
      <style:paragraph-properties fo:text-align="center">
        <style:tab-stops>
          <style:tab-stop style:type="left" style:position="0.9847in"/>
          <style:tab-stop style:type="left" style:position="3.6423in"/>
        </style:tab-stops>
      </style:paragraph-properties>
    </style:style>
    <style:style style:name="T4595" style:parent-style-name="DefaultParagraphFont" style:family="text">
      <style:text-properties fo:font-weight="bold" style:font-weight-asian="bold" style:font-size-complex="12pt"/>
    </style:style>
    <style:style style:name="P4596" style:parent-style-name="Normal" style:family="paragraph">
      <style:paragraph-properties fo:text-align="center"/>
    </style:style>
    <style:style style:name="P4597" style:parent-style-name="Normal" style:family="paragraph">
      <style:text-properties fo:font-weight="bold" style:font-weight-asian="bold" fo:font-style="italic" style:font-style-asian="italic" fo:font-size="10pt" style:font-size-asian="10pt"/>
    </style:style>
    <style:style style:name="P4598" style:parent-style-name="Normal" style:family="paragraph">
      <style:paragraph-properties fo:text-align="center"/>
    </style:style>
    <style:style style:name="T4599" style:parent-style-name="DefaultParagraphFont" style:family="text">
      <style:text-properties fo:font-size="10pt" style:font-size-asian="10pt" style:font-size-complex="12pt"/>
    </style:style>
    <style:style style:name="T4600" style:parent-style-name="DefaultParagraphFont" style:family="text">
      <style:text-properties fo:font-size="10pt" style:font-size-asian="10pt" style:font-size-complex="12pt"/>
    </style:style>
    <style:style style:name="P4601" style:parent-style-name="Normal" style:master-page-name="MPF11" style:family="paragraph">
      <style:paragraph-properties fo:keep-with-next="always" fo:break-before="page" fo:border="0in solid #FFFFFF" fo:padding="0.4305in" style:shadow="#000000 0in 0in" fo:text-align="justify" fo:text-indent="4in" style:page-number="1"/>
      <style:text-properties style:font-size-complex="12pt"/>
    </style:style>
    <style:style style:name="P4607" style:parent-style-name="Normal" style:family="paragraph">
      <style:paragraph-properties fo:keep-with-next="always" fo:border="0in solid #FFFFFF" fo:padding="0.4305in" style:shadow="#000000 0in 0in" fo:text-align="justify" fo:text-indent="4in"/>
      <style:text-properties style:font-size-complex="12pt"/>
    </style:style>
    <style:style style:name="P4608" style:parent-style-name="Normal" style:family="paragraph">
      <style:paragraph-properties fo:keep-with-next="always" fo:border="0in solid #FFFFFF" fo:padding="0.4305in" style:shadow="#000000 0in 0in" fo:text-align="justify" fo:text-indent="4in"/>
      <style:text-properties style:font-size-complex="12pt"/>
    </style:style>
    <style:style style:name="P4609" style:parent-style-name="Normal" style:family="paragraph">
      <style:paragraph-properties fo:keep-with-next="always" fo:border="0in solid #FFFFFF" fo:padding="0.4305in" style:shadow="#000000 0in 0in" fo:text-align="justify" fo:margin-left="4.0048in">
        <style:tab-stops/>
      </style:paragraph-properties>
      <style:text-properties style:font-size-complex="12pt"/>
    </style:style>
    <style:style style:name="P4610"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1"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2" style:parent-style-name="Normal" style:family="paragraph">
      <style:paragraph-properties fo:keep-with-next="always" fo:border="0in solid #FFFFFF" fo:padding="0.4305in" style:shadow="#000000 0in 0in" fo:text-align="justify" fo:margin-left="4in" fo:text-indent="0.0048in">
        <style:tab-stops/>
      </style:paragraph-properties>
      <style:text-properties style:font-size-complex="12pt"/>
    </style:style>
    <style:style style:name="P4613" style:parent-style-name="Normal" style:family="paragraph">
      <style:paragraph-properties fo:keep-with-next="always" fo:border="0in solid #FFFFFF" fo:padding="0.4305in" style:shadow="#000000 0in 0in" fo:text-align="justify" fo:text-indent="0.0625in"/>
      <style:text-properties style:font-size-complex="12pt"/>
    </style:style>
    <style:style style:name="P4614" style:parent-style-name="Normal" style:family="paragraph">
      <style:paragraph-properties fo:keep-with-next="always" fo:border="0in solid #FFFFFF" fo:padding="0.4305in" style:shadow="#000000 0in 0in" fo:text-align="center"/>
    </style:style>
    <style:style style:name="T4615" style:parent-style-name="DefaultParagraphFont" style:family="text">
      <style:text-properties fo:font-weight="bold" style:font-weight-asian="bold" style:font-size-complex="12pt"/>
    </style:style>
    <style:style style:name="P4616"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17" style:parent-style-name="Normal" style:family="paragraph">
      <style:paragraph-properties fo:keep-with-next="always" fo:border="0in solid #FFFFFF" fo:padding="0.4305in" style:shadow="#000000 0in 0in" fo:text-align="center" fo:text-indent="0.0055in"/>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keep-with-next="always" fo:border="0in solid #FFFFFF" fo:padding="0.4305in" style:shadow="#000000 0in 0in" fo:text-align="center" fo:text-indent="0.0486in"/>
    </style:style>
    <style:style style:name="T4621" style:parent-style-name="DefaultParagraphFont" style:family="text">
      <style:text-properties fo:font-weight="bold" style:font-weight-asian="bold" style:font-size-complex="12pt"/>
    </style:style>
    <style:style style:name="P4622" style:parent-style-name="Normal" style:family="paragraph">
      <style:paragraph-properties fo:keep-with-next="always" fo:border="0in solid #FFFFFF" fo:padding="0.4305in" style:shadow="#000000 0in 0in" fo:text-align="center" fo:text-indent="-0.9847in"/>
      <style:text-properties fo:font-weight="bold" style:font-weight-asian="bold" style:font-size-complex="12pt"/>
    </style:style>
    <style:style style:name="P4623" style:parent-style-name="Normal" style:family="paragraph">
      <style:paragraph-properties fo:keep-with-next="always" fo:border="0in solid #FFFFFF" fo:padding="0.4305in" style:shadow="#000000 0in 0in" fo:text-align="justify" fo:text-indent="0.5041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P4628" style:parent-style-name="Normal" style:family="paragraph">
      <style:paragraph-properties fo:keep-with-next="always" fo:border="0in solid #FFFFFF" fo:padding="0.4305in" style:shadow="#000000 0in 0in" fo:text-align="justify" fo:text-indent="0.5048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048in"/>
    </style:style>
    <style:style style:name="T4633" style:parent-style-name="DefaultParagraphFont" style:family="text">
      <style:text-properties fo:color="#000000" style:font-size-complex="12pt" style:language-asian="lt" style:country-asian="LT"/>
    </style:style>
    <style:style style:name="T4634" style:parent-style-name="DefaultParagraphFont" style:family="text">
      <style:text-properties fo:color="#000000" style:font-size-complex="12pt" style:language-asian="lt" style:country-asian="L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fo:font-weight="bold" style:font-weight-asian="bold" fo:color="#000000" style:font-size-complex="12pt" fo:background-color="#FFFFFF"/>
    </style:style>
    <style:style style:name="T4637" style:parent-style-name="DefaultParagraphFont" style:family="text">
      <style:text-properties fo:color="#000000" style:font-size-complex="12pt" fo:background-color="#FFFFFF"/>
    </style:style>
    <style:style style:name="T4638" style:parent-style-name="DefaultParagraphFont" style:family="text">
      <style:text-properties fo:color="#000000" style:font-size-complex="12pt" fo:background-color="#FFFFFF"/>
    </style:style>
    <style:style style:name="T4639" style:parent-style-name="DefaultParagraphFont" style:family="text">
      <style:text-properties style:font-weight-complex="bold" fo:color="#000000" style:font-size-complex="12pt" fo:background-color="#FFFFFF"/>
    </style:style>
    <style:style style:name="T4640" style:parent-style-name="DefaultParagraphFont" style:family="text">
      <style:text-properties fo:color="#000000" style:font-size-complex="12pt" fo:background-color="#FFFFFF"/>
    </style:style>
    <style:style style:name="T4641" style:parent-style-name="DefaultParagraphFont" style:family="text">
      <style:text-properties fo:color="#000000" style:font-size-complex="12pt" fo:background-color="#FFFFFF"/>
    </style:style>
    <style:style style:name="T4642" style:parent-style-name="DefaultParagraphFont" style:family="text">
      <style:text-properties fo:font-style="italic" style:font-style-asian="italic" style:font-style-complex="italic" fo:color="#000000" style:font-size-complex="12pt" fo:background-color="#FFFFFF"/>
    </style:style>
    <style:style style:name="T4643" style:parent-style-name="DefaultParagraphFont" style:family="text">
      <style:text-properties fo:color="#000000" style:font-size-complex="12pt" fo:background-color="#FFFFFF"/>
    </style:style>
    <style:style style:name="P4644" style:parent-style-name="Normal" style:family="paragraph">
      <style:paragraph-properties fo:text-align="justify"/>
    </style:style>
    <style:style style:name="P464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46" style:parent-style-name="DefaultParagraphFont" style:family="text">
      <style:text-properties style:font-name-asian="Arial" fo:font-weight="bold" style:font-weight-asian="bold" fo:color="#000000" style:font-size-complex="12pt"/>
    </style:style>
    <style:style style:name="T4647" style:parent-style-name="DefaultParagraphFont" style:family="text">
      <style:text-properties style:font-name-asian="Arial" fo:font-weight="bold" style:font-weight-asian="bold" fo:color="#000000" style:font-size-complex="12pt"/>
    </style:style>
    <style:style style:name="P464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49" style:parent-style-name="DefaultParagraphFont" style:family="text">
      <style:text-properties style:font-name-asian="Arial" fo:font-weight="bold" style:font-weight-asian="bold" fo:color="#000000" style:font-size-complex="12pt"/>
    </style:style>
    <style:style style:name="P465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fo:color="#000000" style:font-size-complex="12pt"/>
    </style:style>
    <style:style style:name="P465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52" style:parent-style-name="DefaultParagraphFont" style:family="text">
      <style:text-properties style:font-name-asian="Arial" fo:font-weight="bold" style:font-weight-asian="bold" fo:color="#000000" style:font-size-complex="12pt"/>
    </style:style>
    <style:style style:name="T4653" style:parent-style-name="DefaultParagraphFont" style:family="text">
      <style:text-properties style:font-name-asian="Arial" fo:font-weight="bold" style:font-weight-asian="bold" fo:color="#000000" style:font-size-complex="12pt"/>
    </style:style>
    <style:style style:name="P465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655" style:parent-style-name="DefaultParagraphFont" style:family="text">
      <style:text-properties style:font-name-asian="Arial" fo:font-weight="bold" style:font-weight-asian="bold" fo:color="#000000" style:font-size-complex="12pt"/>
    </style:style>
    <style:style style:name="P465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657"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4658" style:parent-style-name="DefaultParagraphFont" style:family="text">
      <style:text-properties style:font-name-asian="Arial" style:font-size-complex="12pt"/>
    </style:style>
    <style:style style:name="T4659" style:parent-style-name="DefaultParagraphFont" style:family="text">
      <style:text-properties style:font-name-asian="Arial" style:font-size-complex="12pt"/>
    </style:style>
    <style:style style:name="T4660" style:parent-style-name="DefaultParagraphFont" style:family="text">
      <style:text-properties style:font-name-asian="Arial" style:font-size-complex="12pt"/>
    </style:style>
    <style:style style:name="T4661" style:parent-style-name="DefaultParagraphFont" style:family="text">
      <style:text-properties style:font-name-asian="Arial" fo:color="#000000" style:font-size-complex="12pt"/>
    </style:style>
    <style:style style:name="T4662" style:parent-style-name="DefaultParagraphFont" style:family="text">
      <style:text-properties style:font-name-asian="Arial" style:font-size-complex="12pt"/>
    </style:style>
    <style:style style:name="T4663" style:parent-style-name="DefaultParagraphFont" style:family="text">
      <style:text-properties style:font-name-asian="Arial" fo:color="#000000" style:font-size-complex="12pt"/>
    </style:style>
    <style:style style:name="T4664" style:parent-style-name="DefaultParagraphFont" style:family="text">
      <style:text-properties style:font-name-asian="Arial" style:font-size-complex="12pt"/>
    </style:style>
    <style:style style:name="T4665" style:parent-style-name="DefaultParagraphFont" style:family="text">
      <style:text-properties style:font-name-asian="Arial" fo:color="#000000" style:font-size-complex="12pt"/>
    </style:style>
    <style:style style:name="T4666" style:parent-style-name="DefaultParagraphFont" style:family="text">
      <style:text-properties style:font-name-asian="Arial" style:font-size-complex="12pt"/>
    </style:style>
    <style:style style:name="T4667" style:parent-style-name="DefaultParagraphFont" style:family="text">
      <style:text-properties style:font-name-asian="Arial" fo:color="#000000" style:font-size-complex="12pt"/>
    </style:style>
    <style:style style:name="T4668" style:parent-style-name="DefaultParagraphFont" style:family="text">
      <style:text-properties style:font-name-asian="Arial" style:font-size-complex="12pt"/>
    </style:style>
    <style:style style:name="P466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70" style:parent-style-name="DefaultParagraphFont" style:family="text">
      <style:text-properties style:font-name-asian="Arial" style:font-size-complex="12pt"/>
    </style:style>
    <style:style style:name="T4671" style:parent-style-name="DefaultParagraphFont" style:family="text">
      <style:text-properties style:font-name-asian="Arial" style:font-size-complex="12pt"/>
    </style:style>
    <style:style style:name="T4672" style:parent-style-name="DefaultParagraphFont" style:family="text">
      <style:text-properties style:font-name-asian="Arial" fo:color="#000000" style:font-size-complex="12pt"/>
    </style:style>
    <style:style style:name="T4673" style:parent-style-name="DefaultParagraphFont" style:family="text">
      <style:text-properties style:font-name-asian="Arial" style:font-size-complex="12pt"/>
    </style:style>
    <style:style style:name="T4674" style:parent-style-name="DefaultParagraphFont" style:family="text">
      <style:text-properties style:font-name-asian="Arial" style:font-size-complex="12pt"/>
    </style:style>
    <style:style style:name="P4675" style:parent-style-name="Normal" style:family="paragraph">
      <style:paragraph-properties fo:keep-with-next="always" fo:keep-together="always" fo:text-align="justify" fo:text-indent="0.4923in"/>
    </style:style>
    <style:style style:name="T4676" style:parent-style-name="DefaultParagraphFont" style:family="text">
      <style:text-properties fo:color="#272727" style:font-size-complex="12pt"/>
    </style:style>
    <style:style style:name="T4677" style:parent-style-name="DefaultParagraphFont" style:family="text">
      <style:text-properties fo:color="#272727" style:font-size-complex="12pt"/>
    </style:style>
    <style:style style:name="T4678" style:parent-style-name="DefaultParagraphFont" style:family="text">
      <style:text-properties fo:color="#272727" style:font-size-complex="12pt"/>
    </style:style>
    <style:style style:name="P4679" style:parent-style-name="Normal" style:family="paragraph">
      <style:paragraph-properties fo:border="0in solid #FFFFFF" fo:padding="0.4305in" style:shadow="#000000 0in 0in" fo:text-align="justify"/>
    </style:style>
    <style:style style:name="P4680" style:parent-style-name="Normal" style:family="paragraph">
      <style:paragraph-properties fo:border="0in solid #FFFFFF" fo:padding="0.4305in" style:shadow="#000000 0in 0in" fo:text-align="center"/>
    </style:style>
    <style:style style:name="T4681" style:parent-style-name="DefaultParagraphFont" style:family="text">
      <style:text-properties style:font-name-asian="Arial" fo:font-weight="bold" style:font-weight-asian="bold" fo:color="#000000" style:font-size-complex="12pt"/>
    </style:style>
    <style:style style:name="T4682" style:parent-style-name="DefaultParagraphFont" style:family="text">
      <style:text-properties style:font-name-asian="Arial" fo:font-weight="bold" style:font-weight-asian="bold" fo:color="#000000" style:font-size-complex="12pt"/>
    </style:style>
    <style:style style:name="P4683" style:parent-style-name="Normal" style:family="paragraph">
      <style:paragraph-properties fo:border="0in solid #FFFFFF" fo:padding="0.4305in" style:shadow="#000000 0in 0in" fo:text-align="center"/>
    </style:style>
    <style:style style:name="T4684" style:parent-style-name="DefaultParagraphFont" style:family="text">
      <style:text-properties style:font-name-asian="Arial" fo:font-weight="bold" style:font-weight-asian="bold" fo:color="#000000" style:font-size-complex="12pt"/>
    </style:style>
    <style:style style:name="P4685"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font-weight="bold" style:font-weight-asian="bold" fo:color="#000000" style:font-size-complex="12pt"/>
    </style:style>
    <style:style style:name="P468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687" style:parent-style-name="DefaultParagraphFont" style:family="text">
      <style:text-properties style:font-name-asian="Arial" style:font-size-complex="12pt"/>
    </style:style>
    <style:style style:name="T4688" style:parent-style-name="DefaultParagraphFont" style:family="text">
      <style:text-properties style:font-name-asian="Arial" style:font-size-complex="12pt"/>
    </style:style>
    <style:style style:name="T4689" style:parent-style-name="DefaultParagraphFont" style:family="text">
      <style:text-properties style:font-name-asian="Arial" fo:color="#000000" style:font-size-complex="12pt"/>
    </style:style>
    <style:style style:name="T4690" style:parent-style-name="DefaultParagraphFont" style:family="text">
      <style:text-properties style:font-name-asian="Arial" style:font-size-complex="12pt"/>
    </style:style>
    <style:style style:name="P4691" style:parent-style-name="Normal" style:family="paragraph">
      <style:paragraph-properties fo:keep-with-next="always" fo:keep-together="always" fo:text-align="justify" fo:text-indent="0.4923in"/>
    </style:style>
    <style:style style:name="T4692" style:parent-style-name="DefaultParagraphFont" style:family="text">
      <style:text-properties fo:color="#272727" style:font-size-complex="12pt"/>
    </style:style>
    <style:style style:name="T4693" style:parent-style-name="DefaultParagraphFont" style:family="text">
      <style:text-properties fo:color="#272727" style:font-size-complex="12pt"/>
    </style:style>
    <style:style style:name="T4694" style:parent-style-name="DefaultParagraphFont" style:family="text">
      <style:text-properties fo:color="#272727" style:font-size-complex="12pt"/>
    </style:style>
    <style:style style:name="T4695" style:parent-style-name="DefaultParagraphFont" style:family="text">
      <style:text-properties fo:color="#272727" style:font-size-complex="12pt"/>
    </style:style>
    <style:style style:name="P4696" style:parent-style-name="Normal" style:family="paragraph">
      <style:paragraph-properties fo:text-indent="0.5in"/>
    </style:style>
    <style:style style:name="P4697" style:parent-style-name="Normal" style:family="paragraph">
      <style:paragraph-properties fo:text-align="center"/>
    </style:style>
    <style:style style:name="T4698" style:parent-style-name="DefaultParagraphFont" style:family="text">
      <style:text-properties fo:font-weight="bold" style:font-weight-asian="bold" style:font-size-complex="12pt"/>
    </style:style>
    <style:style style:name="T4699" style:parent-style-name="DefaultParagraphFont" style:family="text">
      <style:text-properties fo:font-weight="bold" style:font-weight-asian="bold" style:font-size-complex="12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03"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04" style:parent-style-name="DefaultParagraphFont" style:family="text">
      <style:text-properties style:font-name-asian="Arial" fo:color="#000000" style:font-size-complex="12pt"/>
    </style:style>
    <style:style style:name="T4705" style:parent-style-name="DefaultParagraphFont" style:family="text">
      <style:text-properties style:font-name-asian="Arial" fo:color="#000000" style:font-size-complex="12pt"/>
    </style:style>
    <style:style style:name="T4706" style:parent-style-name="DefaultParagraphFont" style:family="text">
      <style:text-properties style:font-name-asian="Arial" style:font-size-complex="12pt"/>
    </style:style>
    <style:style style:name="T4707" style:parent-style-name="DefaultParagraphFont" style:family="text">
      <style:text-properties style:font-name-asian="Arial" fo:color="#000000" style:font-size-complex="12pt"/>
    </style:style>
    <style:style style:name="T4708" style:parent-style-name="DefaultParagraphFont" style:family="text">
      <style:text-properties style:font-name-asian="Arial" style:font-size-complex="12pt"/>
    </style:style>
    <style:style style:name="P470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10" style:parent-style-name="DefaultParagraphFont" style:family="text">
      <style:text-properties style:font-name-asian="Arial" fo:color="#000000" style:font-size-complex="12pt"/>
    </style:style>
    <style:style style:name="T4711" style:parent-style-name="DefaultParagraphFont" style:family="text">
      <style:text-properties style:font-name-asian="Arial" fo:color="#000000" style:font-size-complex="12pt"/>
    </style:style>
    <style:style style:name="T4712" style:parent-style-name="DefaultParagraphFont" style:family="text">
      <style:text-properties style:font-name-asian="Arial" style:font-size-complex="12pt"/>
    </style:style>
    <style:style style:name="T4713" style:parent-style-name="DefaultParagraphFont" style:family="text">
      <style:text-properties style:font-name-asian="Arial" fo:color="#000000" style:font-size-complex="12pt"/>
    </style:style>
    <style:style style:name="P4714"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P4715"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6" style:parent-style-name="DefaultParagraphFont" style:family="text">
      <style:text-properties style:font-name-asian="Arial" fo:font-weight="bold" style:font-weight-asian="bold" style:font-size-complex="12pt"/>
    </style:style>
    <style:style style:name="T4717" style:parent-style-name="DefaultParagraphFont" style:family="text">
      <style:text-properties style:font-name-asian="Arial" fo:font-weight="bold" style:font-weight-asian="bold" style:font-size-complex="12pt"/>
    </style:style>
    <style:style style:name="P471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4719" style:parent-style-name="DefaultParagraphFont" style:family="text">
      <style:text-properties style:font-name-asian="Arial" fo:font-weight="bold" style:font-weight-asian="bold" style:font-size-complex="12pt"/>
    </style:style>
    <style:style style:name="P4720" style:parent-style-name="Normal" style:family="paragraph">
      <style:paragraph-properties fo:border="0in solid #FFFFFF" fo:padding="0.4305in" style:shadow="#000000 0in 0in" fo:text-align="justify"/>
      <style:text-properties style:font-name-asian="Arial" fo:color="#000000" style:font-size-complex="12pt"/>
    </style:style>
    <style:style style:name="P4721"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2" style:parent-style-name="DefaultParagraphFont" style:family="text">
      <style:text-properties style:font-name-asian="Arial" style:font-size-complex="12pt"/>
    </style:style>
    <style:style style:name="T4723" style:parent-style-name="DefaultParagraphFont" style:family="text">
      <style:text-properties style:font-name-asian="Arial" style:font-size-complex="12pt"/>
    </style:style>
    <style:style style:name="P472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25" style:parent-style-name="DefaultParagraphFont" style:family="text">
      <style:text-properties style:font-name-asian="Arial" style:font-size-complex="12pt"/>
    </style:style>
    <style:style style:name="T4726" style:parent-style-name="DefaultParagraphFont" style:family="text">
      <style:text-properties style:font-name-asian="Arial" style:font-size-complex="12pt"/>
    </style:style>
    <style:style style:name="T4727" style:parent-style-name="DefaultParagraphFont" style:family="text">
      <style:text-properties style:font-name-asian="Arial" style:font-size-complex="12pt"/>
    </style:style>
    <style:style style:name="T4728" style:parent-style-name="DefaultParagraphFont" style:family="text">
      <style:text-properties style:font-name-asian="Arial" style:font-size-complex="12pt"/>
    </style:style>
    <style:style style:name="P4729" style:parent-style-name="Normal" style:family="paragraph">
      <style:paragraph-properties fo:border="0in solid #FFFFFF" fo:padding="0.4305in" style:shadow="#000000 0in 0in" fo:text-align="justify" fo:margin-left="0.4923in">
        <style:tab-stops/>
      </style:paragraph-properties>
    </style:style>
    <style:style style:name="P4730" style:parent-style-name="Normal" style:family="paragraph">
      <style:paragraph-properties fo:border="0in solid #FFFFFF" fo:padding="0.4305in" style:shadow="#000000 0in 0in" fo:text-align="center" fo:margin-left="0.4923in">
        <style:tab-stops/>
      </style:paragraph-properties>
    </style:style>
    <style:style style:name="T4731" style:parent-style-name="DefaultParagraphFont" style:family="text">
      <style:text-properties style:font-name-asian="Arial" fo:font-weight="bold" style:font-weight-asian="bold" fo:color="#000000" style:font-size-complex="12pt"/>
    </style:style>
    <style:style style:name="T4732" style:parent-style-name="DefaultParagraphFont" style:family="text">
      <style:text-properties style:font-name-asian="Arial" fo:font-weight="bold" style:font-weight-asian="bold" fo:color="#000000" style:font-size-complex="12pt"/>
    </style:style>
    <style:style style:name="P4733" style:parent-style-name="Normal" style:family="paragraph">
      <style:paragraph-properties fo:border="0in solid #FFFFFF" fo:padding="0.4305in" style:shadow="#000000 0in 0in" fo:text-align="center" fo:margin-left="0.4923in">
        <style:tab-stops/>
      </style:paragraph-properties>
    </style:style>
    <style:style style:name="T4734" style:parent-style-name="DefaultParagraphFont" style:family="text">
      <style:text-properties style:font-name-asian="Arial" fo:font-weight="bold" style:font-weight-asian="bold" fo:color="#000000" style:font-size-complex="12pt"/>
    </style:style>
    <style:style style:name="P4735" style:parent-style-name="Normal" style:family="paragraph">
      <style:paragraph-properties fo:border="0in solid #FFFFFF" fo:padding="0.4305in" style:shadow="#000000 0in 0in" fo:text-align="center" fo:margin-left="0.4923in">
        <style:tab-stops/>
      </style:paragraph-properties>
      <style:text-properties style:font-name-asian="Arial" fo:font-weight="bold" style:font-weight-asian="bold" fo:color="#000000" style:font-size-complex="12pt"/>
    </style:style>
    <style:style style:name="P4736" style:parent-style-name="Normal" style:family="paragraph">
      <style:paragraph-properties fo:border="0in solid #FFFFFF" fo:padding="0.4305in" style:shadow="#000000 0in 0in" fo:text-align="justify" fo:text-indent="0.5909in">
        <style:tab-stops>
          <style:tab-stop style:type="left" style:position="0.5in"/>
        </style:tab-stops>
      </style:paragraph-properties>
    </style:style>
    <style:style style:name="T4737" style:parent-style-name="DefaultParagraphFont" style:family="text">
      <style:text-properties style:font-name-asian="Arial" fo:color="#000000" style:font-size-complex="12pt"/>
    </style:style>
    <style:style style:name="T4738" style:parent-style-name="DefaultParagraphFont" style:family="text">
      <style:text-properties style:font-name-asian="Arial" fo:color="#000000" style:font-size-complex="12pt"/>
    </style:style>
    <style:style style:name="T4739" style:parent-style-name="DefaultParagraphFont" style:family="text">
      <style:text-properties style:font-name-asian="Arial" style:font-size-complex="12pt"/>
    </style:style>
    <style:style style:name="T4740" style:parent-style-name="DefaultParagraphFont" style:family="text">
      <style:text-properties style:font-name-asian="Arial" style:font-size-complex="12pt"/>
    </style:style>
    <style:style style:name="T4741" style:parent-style-name="DefaultParagraphFont" style:family="text">
      <style:text-properties style:font-name-asian="Arial" fo:font-style="italic" style:font-style-asian="italic" style:font-size-complex="12pt"/>
    </style:style>
    <style:style style:name="T4742" style:parent-style-name="DefaultParagraphFont" style:family="text">
      <style:text-properties style:font-name-asian="Arial" style:font-style-complex="italic" style:font-size-complex="12pt"/>
    </style:style>
    <style:style style:name="T4743" style:parent-style-name="DefaultParagraphFont" style:family="text">
      <style:text-properties style:font-name-asian="Arial" style:font-size-complex="12pt"/>
    </style:style>
    <style:style style:name="P474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45" style:parent-style-name="DefaultParagraphFont" style:family="text">
      <style:text-properties style:font-name-asian="Arial" style:font-size-complex="12pt"/>
    </style:style>
    <style:style style:name="T4746" style:parent-style-name="DefaultParagraphFont" style:family="text">
      <style:text-properties style:font-name-asian="Arial" style:font-size-complex="12pt"/>
    </style:style>
    <style:style style:name="T4747" style:parent-style-name="DefaultParagraphFont" style:family="text">
      <style:text-properties style:font-name-asian="Arial" fo:font-style="italic" style:font-style-asian="italic" style:font-size-complex="12pt"/>
    </style:style>
    <style:style style:name="T4748" style:parent-style-name="DefaultParagraphFont" style:family="text">
      <style:text-properties style:font-name-asian="Arial" style:font-size-complex="12pt"/>
    </style:style>
    <style:style style:name="P4749"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50" style:parent-style-name="DefaultParagraphFont" style:family="text">
      <style:text-properties style:font-name-asian="Arial" style:font-size-complex="12pt"/>
    </style:style>
    <style:style style:name="T4751" style:parent-style-name="DefaultParagraphFont" style:family="text">
      <style:text-properties style:font-name-asian="Arial" style:font-size-complex="12pt"/>
    </style:style>
    <style:style style:name="T4752" style:parent-style-name="DefaultParagraphFont" style:family="text">
      <style:text-properties style:font-name-asian="Arial" style:font-size-complex="12pt"/>
    </style:style>
    <style:style style:name="T4753" style:parent-style-name="DefaultParagraphFont" style:family="text">
      <style:text-properties style:font-name-asian="Arial" style:font-size-complex="12pt"/>
    </style:style>
    <style:style style:name="P4754"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4755" style:parent-style-name="Normal" style:family="paragraph">
      <style:paragraph-properties fo:border="0in solid #FFFFFF" fo:padding="0.4305in" style:shadow="#000000 0in 0in" fo:text-align="center" fo:margin-left="0.4923in">
        <style:tab-stops/>
      </style:paragraph-properties>
    </style:style>
    <style:style style:name="T4756" style:parent-style-name="DefaultParagraphFont" style:family="text">
      <style:text-properties style:font-name-asian="Arial" fo:font-weight="bold" style:font-weight-asian="bold" fo:color="#000000" style:font-size-complex="12pt"/>
    </style:style>
    <style:style style:name="T4757" style:parent-style-name="DefaultParagraphFont" style:family="text">
      <style:text-properties style:font-name-asian="Arial" fo:font-weight="bold" style:font-weight-asian="bold" fo:color="#000000" style:font-size-complex="12pt"/>
    </style:style>
    <style:style style:name="P4758" style:parent-style-name="Normal" style:family="paragraph">
      <style:paragraph-properties fo:border="0in solid #FFFFFF" fo:padding="0.4305in" style:shadow="#000000 0in 0in" fo:text-align="center" fo:margin-left="0.4923in">
        <style:tab-stops/>
      </style:paragraph-properties>
    </style:style>
    <style:style style:name="T4759" style:parent-style-name="DefaultParagraphFont" style:family="text">
      <style:text-properties style:font-name-asian="Arial" fo:font-weight="bold" style:font-weight-asian="bold" fo:color="#000000" style:font-size-complex="12pt"/>
    </style:style>
    <style:style style:name="P4760"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761" style:parent-style-name="Normal" style:family="paragraph">
      <style:paragraph-properties fo:border="0in solid #FFFFFF" fo:padding="0.4305in" style:shadow="#000000 0in 0in" fo:text-align="justify" fo:margin-left="0.4923in">
        <style:tab-stops>
          <style:tab-stop style:type="left" style:position="0in"/>
        </style:tab-stops>
      </style:paragraph-properties>
    </style:style>
    <style:style style:name="T4762" style:parent-style-name="DefaultParagraphFont" style:family="text">
      <style:text-properties style:font-name-asian="Arial" style:font-size-complex="12pt"/>
    </style:style>
    <style:style style:name="T4763" style:parent-style-name="DefaultParagraphFont" style:family="text">
      <style:text-properties style:font-name-asian="Arial" style:font-size-complex="12pt"/>
    </style:style>
    <style:style style:name="P4764"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5" style:parent-style-name="DefaultParagraphFont" style:family="text">
      <style:text-properties style:font-name-asian="Arial" style:font-size-complex="12pt"/>
    </style:style>
    <style:style style:name="T4766" style:parent-style-name="DefaultParagraphFont" style:family="text">
      <style:text-properties style:font-name-asian="Arial" style:font-size-complex="12pt"/>
    </style:style>
    <style:style style:name="T4767" style:parent-style-name="DefaultParagraphFont" style:family="text">
      <style:text-properties style:font-name-asian="Arial" style:font-size-complex="12pt"/>
    </style:style>
    <style:style style:name="P476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69" style:parent-style-name="DefaultParagraphFont" style:family="text">
      <style:text-properties style:font-name-asian="Arial" style:font-size-complex="12pt"/>
    </style:style>
    <style:style style:name="T4770" style:parent-style-name="DefaultParagraphFont" style:family="text">
      <style:text-properties style:font-name-asian="Arial" style:font-size-complex="12pt"/>
    </style:style>
    <style:style style:name="T4771" style:parent-style-name="DefaultParagraphFont" style:family="text">
      <style:text-properties style:font-name-asian="Arial" style:font-size-complex="12pt"/>
    </style:style>
    <style:style style:name="P477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3" style:parent-style-name="DefaultParagraphFont" style:family="text">
      <style:text-properties style:font-name-asian="Arial" style:font-size-complex="12pt"/>
    </style:style>
    <style:style style:name="T4774" style:parent-style-name="DefaultParagraphFont" style:family="text">
      <style:text-properties style:font-name-asian="Arial" style:font-size-complex="12pt"/>
    </style:style>
    <style:style style:name="T4775" style:parent-style-name="DefaultParagraphFont" style:family="text">
      <style:text-properties style:font-name-asian="Arial" style:font-size-complex="12pt"/>
    </style:style>
    <style:style style:name="P4776"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777" style:parent-style-name="DefaultParagraphFont" style:family="text">
      <style:text-properties style:font-name-asian="Arial" style:font-size-complex="12pt"/>
    </style:style>
    <style:style style:name="T4778" style:parent-style-name="DefaultParagraphFont" style:family="text">
      <style:text-properties style:font-name-asian="Arial" style:font-size-complex="12pt"/>
    </style:style>
    <style:style style:name="T4779" style:parent-style-name="DefaultParagraphFont" style:family="text">
      <style:text-properties style:font-name-asian="Arial" style:font-size-complex="12pt"/>
    </style:style>
    <style:style style:name="P4780" style:parent-style-name="Normal" style:family="paragraph">
      <style:paragraph-properties fo:border="0in solid #FFFFFF" fo:padding="0.4305in" style:shadow="#000000 0in 0in" fo:text-align="justify" fo:text-indent="5.1666in">
        <style:tab-stops>
          <style:tab-stop style:type="left" style:position="0.5in"/>
        </style:tab-stops>
      </style:paragraph-properties>
    </style:style>
    <style:style style:name="T4781" style:parent-style-name="DefaultParagraphFont" style:family="text">
      <style:text-properties style:font-name-asian="Arial" fo:color="#000000" style:font-size-complex="12pt"/>
    </style:style>
    <style:style style:name="T4782" style:parent-style-name="DefaultParagraphFont" style:family="text">
      <style:text-properties style:font-name-asian="Arial" fo:color="#000000" style:font-size-complex="12pt"/>
    </style:style>
    <style:style style:name="TableColumn4784" style:family="table-column">
      <style:table-column-properties style:column-width="5.4597in" style:use-optimal-column-width="false"/>
    </style:style>
    <style:style style:name="TableColumn4785" style:family="table-column">
      <style:table-column-properties style:column-width="0.5652in" style:use-optimal-column-width="false"/>
    </style:style>
    <style:style style:name="Table4783" style:family="table">
      <style:table-properties style:width="6.025in" fo:margin-left="0in" table:align="left"/>
    </style:style>
    <style:style style:name="TableRow4786" style:family="table-row">
      <style:table-row-properties style:use-optimal-row-height="false"/>
    </style:style>
    <style:style style:name="TableCell478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88" style:parent-style-name="Normal" style:family="paragraph">
      <style:text-properties fo:font-size="7pt" style:font-size-asian="7pt" style:font-size-complex="7pt"/>
    </style:style>
    <style:style style:name="P478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text-properties fo:font-size="7pt" style:font-size-asian="7pt" style:font-size-complex="7pt"/>
    </style:style>
    <style:style style:name="P479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793" style:family="table-row">
      <style:table-row-properties style:min-row-height="0.2756in" style:use-optimal-row-height="false"/>
    </style:style>
    <style:style style:name="TableCell479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95" style:parent-style-name="Normal" style:family="paragraph">
      <style:text-properties fo:font-size="7pt" style:font-size-asian="7pt" style:font-size-complex="7pt"/>
    </style:style>
    <style:style style:name="P479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font-size="7pt" style:font-size-asian="7pt" style:font-size-complex="7pt"/>
    </style:style>
    <style:style style:name="P479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800" style:family="table-row">
      <style:table-row-properties style:use-optimal-row-height="false"/>
    </style:style>
    <style:style style:name="TableCell480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02" style:parent-style-name="Normal" style:family="paragraph">
      <style:text-properties fo:font-size="7pt" style:font-size-asian="7pt" style:font-size-complex="7pt"/>
    </style:style>
    <style:style style:name="P4803"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7pt" style:font-size-asian="7pt" style:font-size-complex="7pt"/>
    </style:style>
    <style:style style:name="P4806"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TableRow4807" style:family="table-row">
      <style:table-row-properties style:use-optimal-row-height="false"/>
    </style:style>
    <style:style style:name="TableCell4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9" style:parent-style-name="Normal" style:family="paragraph">
      <style:paragraph-properties fo:border="0in solid #FFFFFF" fo:padding="0.4305in" style:shadow="#000000 0in 0in" fo:text-align="justify"/>
    </style:style>
    <style:style style:name="T4810" style:parent-style-name="DefaultParagraphFont" style:family="text">
      <style:text-properties style:font-name-asian="Arial" style:font-size-complex="12pt"/>
    </style:style>
    <style:style style:name="T4811" style:parent-style-name="DefaultParagraphFont" style:family="text">
      <style:text-properties style:font-name-asian="Arial" fo:font-style="italic" style:font-style-asian="italic" style:font-size-complex="12pt"/>
    </style:style>
    <style:style style:name="T4812" style:parent-style-name="DefaultParagraphFont" style:family="text">
      <style:text-properties style:font-name-asian="Arial" style:font-size-complex="12pt"/>
    </style:style>
    <style:style style:name="T4813" style:parent-style-name="DefaultParagraphFont" style:family="text">
      <style:text-properties style:font-name-asian="Arial" fo:font-style="italic" style:font-style-asian="italic" style:font-size-complex="12pt"/>
    </style:style>
    <style:style style:name="T4814" style:parent-style-name="DefaultParagraphFont" style:family="text">
      <style:text-properties style:font-name-asian="Arial"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7pt" style:font-size-asian="7pt" style:font-size-complex="7pt"/>
    </style:style>
    <style:style style:name="P4817"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fo:color="#000000" style:font-size-complex="12pt"/>
    </style:style>
    <style:style style:name="P4818" style:parent-style-name="Normal" style:family="paragraph">
      <style:paragraph-properties fo:border="0in solid #FFFFFF" fo:padding="0.4305in" style:shadow="#000000 0in 0in" fo:text-align="center" fo:margin-left="0.4923in">
        <style:tab-stops/>
      </style:paragraph-properties>
    </style:style>
    <style:style style:name="P4819" style:parent-style-name="Normal" style:family="paragraph">
      <style:paragraph-properties fo:border="0in solid #FFFFFF" fo:padding="0.4305in" style:shadow="#000000 0in 0in" fo:text-align="center" fo:margin-left="0.4923in">
        <style:tab-stops/>
      </style:paragraph-properties>
    </style:style>
    <style:style style:name="T4820" style:parent-style-name="DefaultParagraphFont" style:family="text">
      <style:text-properties style:font-name-asian="Arial" fo:font-weight="bold" style:font-weight-asian="bold" fo:color="#000000" style:font-size-complex="12pt"/>
    </style:style>
    <style:style style:name="T4821" style:parent-style-name="DefaultParagraphFont" style:family="text">
      <style:text-properties style:font-name-asian="Arial" fo:font-weight="bold" style:font-weight-asian="bold" fo:color="#000000" style:font-size-complex="12pt"/>
    </style:style>
    <style:style style:name="P4822" style:parent-style-name="Normal" style:family="paragraph">
      <style:paragraph-properties fo:border="0in solid #FFFFFF" fo:padding="0.4305in" style:shadow="#000000 0in 0in" fo:text-align="center" fo:margin-left="0.4923in">
        <style:tab-stops/>
      </style:paragraph-properties>
    </style:style>
    <style:style style:name="T4823" style:parent-style-name="DefaultParagraphFont" style:family="text">
      <style:text-properties style:font-name-asian="Arial" fo:font-weight="bold" style:font-weight-asian="bold" fo:color="#000000" style:font-size-complex="12pt"/>
    </style:style>
    <style:style style:name="P482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4825"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26" style:parent-style-name="DefaultParagraphFont" style:family="text">
      <style:text-properties style:font-name-asian="Arial" style:font-size-complex="12pt"/>
    </style:style>
    <style:style style:name="T4827" style:parent-style-name="DefaultParagraphFont" style:family="text">
      <style:text-properties style:font-name-asian="Arial" style:font-size-complex="12pt"/>
    </style:style>
    <style:style style:name="T4828" style:parent-style-name="DefaultParagraphFont" style:family="text">
      <style:text-properties style:font-name-asian="Arial" fo:font-style="italic" style:font-style-asian="italic" style:font-size-complex="12pt"/>
    </style:style>
    <style:style style:name="T4829" style:parent-style-name="DefaultParagraphFont" style:family="text">
      <style:text-properties style:font-name-asian="Arial" style:font-size-complex="12pt"/>
    </style:style>
    <style:style style:name="T4830" style:parent-style-name="DefaultParagraphFont" style:family="text">
      <style:text-properties style:font-name-asian="Arial" fo:font-style="italic" style:font-style-asian="italic" style:font-size-complex="12pt"/>
    </style:style>
    <style:style style:name="T4831" style:parent-style-name="DefaultParagraphFont" style:family="text">
      <style:text-properties style:font-name-asian="Arial" style:font-size-complex="12pt"/>
    </style:style>
    <style:style style:name="P4832"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4833" style:parent-style-name="DefaultParagraphFont" style:family="text">
      <style:text-properties style:font-name-asian="Arial" style:font-size-complex="12pt"/>
    </style:style>
    <style:style style:name="T4834" style:parent-style-name="DefaultParagraphFont" style:family="text">
      <style:text-properties style:font-name-asian="Arial" style:font-size-complex="12pt"/>
    </style:style>
    <style:style style:name="P4835" style:parent-style-name="Normal" style:family="paragraph">
      <style:paragraph-properties fo:text-align="center">
        <style:tab-stops>
          <style:tab-stop style:type="left" style:position="1.1152in"/>
        </style:tab-stops>
      </style:paragraph-properties>
    </style:style>
    <style:style style:name="P4836" style:parent-style-name="Normal" style:family="paragraph">
      <style:paragraph-properties fo:text-align="center">
        <style:tab-stops>
          <style:tab-stop style:type="left" style:position="1.1152in"/>
        </style:tab-stops>
      </style:paragraph-properties>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P4839" style:parent-style-name="Normal" style:family="paragraph">
      <style:paragraph-properties fo:text-align="center">
        <style:tab-stops>
          <style:tab-stop style:type="left" style:position="1.1152in"/>
        </style:tab-stops>
      </style:paragraph-properties>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P4842"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4843" style:parent-style-name="Normal" style:family="paragraph">
      <style:paragraph-properties fo:text-align="center">
        <style:tab-stops>
          <style:tab-stop style:type="left" style:position="1.1152in"/>
        </style:tab-stops>
      </style:paragraph-properties>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P4846" style:parent-style-name="Normal" style:family="paragraph">
      <style:paragraph-properties fo:text-align="center">
        <style:tab-stops>
          <style:tab-stop style:type="left" style:position="1.1152in"/>
        </style:tab-stops>
      </style:paragraph-properties>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4849" style:parent-style-name="Normal" style:family="paragraph">
      <style:paragraph-properties fo:text-indent="0.5in"/>
    </style:style>
    <style:style style:name="T4850" style:parent-style-name="DefaultParagraphFont" style:family="text">
      <style:text-properties style:font-name-asian="Arial" style:font-size-complex="12pt"/>
    </style:style>
    <style:style style:name="T4851" style:parent-style-name="DefaultParagraphFont" style:family="text">
      <style:text-properties style:font-name-asian="Arial" style:font-size-complex="12pt"/>
    </style:style>
    <style:style style:name="P4852" style:parent-style-name="Normal" style:family="paragraph">
      <style:paragraph-properties fo:text-indent="5.5in"/>
    </style:style>
    <style:style style:name="T4853" style:parent-style-name="DefaultParagraphFont" style:family="text">
      <style:text-properties style:font-name-asian="Arial" style:font-size-complex="12pt"/>
    </style:style>
    <style:style style:name="T4854" style:parent-style-name="DefaultParagraphFont" style:family="text">
      <style:text-properties style:font-name-asian="Arial" style:font-size-complex="12pt"/>
    </style:style>
    <style:style style:name="TableColumn4856" style:family="table-column">
      <style:table-column-properties style:column-width="2.359in" style:use-optimal-column-width="false"/>
    </style:style>
    <style:style style:name="TableColumn4857" style:family="table-column">
      <style:table-column-properties style:column-width="3.7409in" style:use-optimal-column-width="false"/>
    </style:style>
    <style:style style:name="Table4855" style:family="table">
      <style:table-properties style:width="6.1in" fo:margin-left="0in" table:align="left"/>
    </style:style>
    <style:style style:name="TableRow4858" style:family="table-row">
      <style:table-row-properties style:use-optimal-row-height="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border="0in solid #FFFFFF" fo:padding="0.4305in" style:shadow="#000000 0in 0in"/>
    </style:style>
    <style:style style:name="T4861" style:parent-style-name="DefaultParagraphFont" style:family="text">
      <style:text-properties style:font-name-asian="Arial"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border="0in solid #FFFFFF" fo:padding="0.4305in" style:shadow="#000000 0in 0in"/>
      <style:text-properties style:font-name-asian="Arial" fo:color="#000000" style:font-size-complex="12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border="0in solid #FFFFFF" fo:padding="0.4305in" style:shadow="#000000 0in 0in"/>
    </style:style>
    <style:style style:name="T4867" style:parent-style-name="DefaultParagraphFont" style:family="text">
      <style:text-properties style:font-name-asian="Arial" style:font-size-complex="12pt"/>
    </style:style>
    <style:style style:name="T4868" style:parent-style-name="DefaultParagraphFont" style:family="text">
      <style:text-properties style:font-name-asian="Arial"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border="0in solid #FFFFFF" fo:padding="0.4305in" style:shadow="#000000 0in 0in"/>
      <style:text-properties style:font-name-asian="Arial" fo:color="#000000" style:font-size-complex="12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border="0in solid #FFFFFF" fo:padding="0.4305in" style:shadow="#000000 0in 0in"/>
    </style:style>
    <style:style style:name="T4874" style:parent-style-name="DefaultParagraphFont" style:family="text">
      <style:text-properties style:font-name-asian="Arial"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border="0in solid #FFFFFF" fo:padding="0.4305in" style:shadow="#000000 0in 0in"/>
      <style:text-properties style:font-name-asian="Arial" fo:color="#000000" style:font-size-complex="12pt"/>
    </style:style>
    <style:style style:name="TableRow4877" style:family="table-row">
      <style:table-row-properties style:use-optimal-row-height="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border="0in solid #FFFFFF" fo:padding="0.4305in" style:shadow="#000000 0in 0in"/>
    </style:style>
    <style:style style:name="T4880" style:parent-style-name="DefaultParagraphFont" style:family="text">
      <style:text-properties style:font-name-asian="Arial"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border="0in solid #FFFFFF" fo:padding="0.4305in" style:shadow="#000000 0in 0in"/>
      <style:text-properties style:font-name-asian="Arial" fo:color="#000000" style:font-size-complex="12pt"/>
    </style:style>
    <style:style style:name="TableRow4883" style:family="table-row">
      <style:table-row-properties style:use-optimal-row-height="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border="0in solid #FFFFFF" fo:padding="0.4305in" style:shadow="#000000 0in 0in"/>
    </style:style>
    <style:style style:name="T4886" style:parent-style-name="DefaultParagraphFont" style:family="text">
      <style:text-properties style:font-name-asian="Arial"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border="0in solid #FFFFFF" fo:padding="0.4305in" style:shadow="#000000 0in 0in"/>
      <style:text-properties style:font-name-asian="Arial" fo:color="#000000" style:font-size-complex="12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border="0in solid #FFFFFF" fo:padding="0.4305in" style:shadow="#000000 0in 0in"/>
    </style:style>
    <style:style style:name="T4892" style:parent-style-name="DefaultParagraphFont" style:family="text">
      <style:text-properties style:font-name-asian="Arial"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border="0in solid #FFFFFF" fo:padding="0.4305in" style:shadow="#000000 0in 0in"/>
      <style:text-properties style:font-name-asian="Arial" fo:color="#000000" style:font-size-complex="12pt"/>
    </style:style>
    <style:style style:name="TableRow4895" style:family="table-row">
      <style:table-row-properties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border="0in solid #FFFFFF" fo:padding="0.4305in" style:shadow="#000000 0in 0in"/>
    </style:style>
    <style:style style:name="T4898" style:parent-style-name="DefaultParagraphFont" style:family="text">
      <style:text-properties style:font-size-complex="12pt"/>
    </style:style>
    <style:style style:name="T4899" style:parent-style-name="DefaultParagraphFont" style:family="text">
      <style:text-properties style:font-name-asian="Arial"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border="0in solid #FFFFFF" fo:padding="0.4305in" style:shadow="#000000 0in 0in"/>
      <style:text-properties style:font-name-asian="Arial" fo:color="#000000"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border="0in solid #FFFFFF" fo:padding="0.4305in" style:shadow="#000000 0in 0in"/>
    </style:style>
    <style:style style:name="T4905" style:parent-style-name="DefaultParagraphFont" style:family="text">
      <style:text-properties style:font-name-asian="Arial"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border="0in solid #FFFFFF" fo:padding="0.4305in" style:shadow="#000000 0in 0in"/>
      <style:text-properties style:font-name-asian="Arial" fo:color="#000000" style:font-size-complex="12pt"/>
    </style:style>
    <style:style style:name="P4908" style:parent-style-name="Normal" style:family="paragraph">
      <style:paragraph-properties fo:border="0in solid #FFFFFF" fo:padding="0.4305in" style:shadow="#000000 0in 0in" fo:text-align="justify" fo:text-indent="0.5909in"/>
    </style:style>
    <style:style style:name="T4909" style:parent-style-name="DefaultParagraphFont" style:family="text">
      <style:text-properties style:font-name-asian="Arial" fo:color="#000000" style:font-size-complex="12pt"/>
    </style:style>
    <style:style style:name="T4910" style:parent-style-name="DefaultParagraphFont" style:family="text">
      <style:text-properties style:font-name-asian="Arial" fo:color="#000000" style:font-size-complex="12pt"/>
    </style:style>
    <style:style style:name="T4911" style:parent-style-name="DefaultParagraphFont" style:family="text">
      <style:text-properties style:font-name-asian="Arial" fo:color="#000000" style:font-size-complex="12pt"/>
    </style:style>
    <style:style style:name="P4912" style:parent-style-name="Normal" style:family="paragraph">
      <style:paragraph-properties fo:border="0in solid #FFFFFF" fo:padding="0.4305in" style:shadow="#000000 0in 0in" fo:text-align="justify" fo:text-indent="0.5909in"/>
    </style:style>
    <style:style style:name="T4913" style:parent-style-name="DefaultParagraphFont" style:family="text">
      <style:text-properties style:font-name-asian="Arial" fo:color="#000000" style:font-size-complex="12pt"/>
    </style:style>
    <style:style style:name="T4914" style:parent-style-name="DefaultParagraphFont" style:family="text">
      <style:text-properties style:font-name-asian="Arial" fo:color="#000000" style:font-size-complex="12pt"/>
    </style:style>
    <style:style style:name="T4915" style:parent-style-name="DefaultParagraphFont" style:family="text">
      <style:text-properties style:font-name-asian="Arial" fo:color="#000000" style:font-size-complex="12pt"/>
    </style:style>
    <style:style style:name="P4916" style:parent-style-name="Normal" style:family="paragraph">
      <style:paragraph-properties fo:text-align="justify" fo:text-indent="0.5909in"/>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style:font-name-asian="Arial" fo:color="#000000" style:font-size-complex="12pt"/>
    </style:style>
    <style:style style:name="T4920" style:parent-style-name="DefaultParagraphFont" style:family="text">
      <style:text-properties fo:color="#000000" style:font-size-complex="12pt"/>
    </style:style>
    <style:style style:name="T4921" style:parent-style-name="DefaultParagraphFont" style:family="text">
      <style:text-properties style:font-name-asian="Arial" fo:color="#000000" style:font-size-complex="12pt"/>
    </style:style>
    <style:style style:name="T4922" style:parent-style-name="DefaultParagraphFont" style:family="text">
      <style:text-properties style:font-name-asian="Arial" fo:color="#000000" style:font-size-complex="12pt"/>
    </style:style>
    <style:style style:name="P4923" style:parent-style-name="Normal" style:family="paragraph">
      <style:paragraph-properties fo:text-align="justify" fo:text-indent="0.5909in"/>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style:font-name-asian="Arial" fo:color="#000000"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style:font-name-asian="Arial" fo:color="#000000"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name-asian="Arial" fo:color="#000000" style:font-size-complex="12pt"/>
    </style:style>
    <style:style style:name="T4938" style:parent-style-name="DefaultParagraphFont" style:family="text">
      <style:text-properties style:font-name-asian="Arial" fo:color="#000000" style:font-size-complex="12pt"/>
    </style:style>
    <style:style style:name="P4939" style:parent-style-name="Normal" style:family="paragraph">
      <style:paragraph-properties fo:text-align="justify" fo:text-indent="0.5909in"/>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P4944" style:parent-style-name="Normal" style:family="paragraph">
      <style:paragraph-properties fo:text-align="justify" fo:text-indent="0.5909in"/>
    </style:style>
    <style:style style:name="T4945" style:parent-style-name="DefaultParagraphFont" style:family="text">
      <style:text-properties fo:color="#000000" style:font-size-complex="12pt"/>
    </style:style>
    <style:style style:name="T4946" style:parent-style-name="DefaultParagraphFont" style:family="text">
      <style:text-properties fo:color="#000000"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font-style="italic" style:font-style-asian="italic" style:font-style-complex="italic" style:font-size-complex="12pt"/>
    </style:style>
    <style:style style:name="T4950" style:parent-style-name="DefaultParagraphFont" style:family="text">
      <style:text-properties fo:font-style="italic" style:font-style-asian="italic" style:font-style-complex="italic"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909in">
        <style:tab-stops>
          <style:tab-stop style:type="left" style:position="0.5in"/>
        </style:tab-stops>
      </style:paragraph-properties>
    </style:style>
    <style:style style:name="T4954" style:parent-style-name="DefaultParagraphFont" style:family="text">
      <style:text-properties style:font-name-asian="Arial" fo:color="#000000" style:font-size-complex="12pt"/>
    </style:style>
    <style:style style:name="T4955" style:parent-style-name="DefaultParagraphFont" style:family="text">
      <style:text-properties style:font-name-asian="Arial" fo:color="#000000"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name-asian="Arial" fo:color="#000000" style:font-size-complex="12pt"/>
    </style:style>
    <style:style style:name="T4958" style:parent-style-name="DefaultParagraphFont" style:family="text">
      <style:text-properties style:font-name-asian="Arial" fo:color="#000000" style:font-size-complex="12pt"/>
    </style:style>
    <style:style style:name="P4959" style:parent-style-name="Normal" style:family="paragraph">
      <style:paragraph-properties fo:text-align="justify" fo:text-indent="0.5909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text-indent="0.5909in"/>
    </style:style>
    <style:style style:name="T4965" style:parent-style-name="DefaultParagraphFont" style:family="text">
      <style:text-properties style:font-name-asian="Arial" fo:color="#000000" style:font-size-complex="12pt"/>
    </style:style>
    <style:style style:name="T4966" style:parent-style-name="DefaultParagraphFont" style:family="text">
      <style:text-properties style:font-name-asian="Arial" fo:color="#000000" style:font-size-complex="12pt"/>
    </style:style>
    <style:style style:name="T4967" style:parent-style-name="DefaultParagraphFont" style:family="text">
      <style:text-properties style:font-name-asian="Arial" fo:color="#000000" style:font-size-complex="12pt"/>
    </style:style>
    <style:style style:name="P4968" style:parent-style-name="Normal" style:family="paragraph">
      <style:paragraph-properties fo:border="0in solid #FFFFFF" fo:padding="0.4305in" style:shadow="#000000 0in 0in" fo:text-align="justify" fo:text-indent="0.3937in"/>
    </style:style>
    <style:style style:name="T4969" style:parent-style-name="DefaultParagraphFont" style:family="text">
      <style:text-properties style:font-name-asian="Arial" fo:color="#000000" style:font-size-complex="12pt"/>
    </style:style>
    <style:style style:name="T4970" style:parent-style-name="DefaultParagraphFont" style:family="text">
      <style:text-properties style:font-name-asian="Arial" fo:color="#000000" style:font-size-complex="12pt"/>
    </style:style>
    <style:style style:name="T4971" style:parent-style-name="DefaultParagraphFont" style:family="text">
      <style:text-properties style:font-name-asian="Arial" fo:color="#000000" style:font-size-complex="12pt"/>
    </style:style>
    <style:style style:name="T4972" style:parent-style-name="DefaultParagraphFont" style:family="text">
      <style:text-properties style:font-name-asian="Arial" fo:color="#000000" style:font-size-complex="12pt"/>
    </style:style>
    <style:style style:name="P4973" style:parent-style-name="Normal" style:family="paragraph">
      <style:paragraph-properties fo:border="0in solid #FFFFFF" fo:padding="0.4305in" style:shadow="#000000 0in 0in" fo:text-align="justify" fo:text-indent="0.3937in"/>
    </style:style>
    <style:style style:name="T4974" style:parent-style-name="DefaultParagraphFont" style:family="text">
      <style:text-properties style:font-name-asian="Arial" fo:color="#000000" style:font-size-complex="12pt"/>
    </style:style>
    <style:style style:name="T4975" style:parent-style-name="DefaultParagraphFont" style:family="text">
      <style:text-properties style:font-name-asian="Arial" fo:color="#000000" style:font-size-complex="12pt"/>
    </style:style>
    <style:style style:name="P4976" style:parent-style-name="Normal" style:family="paragraph">
      <style:paragraph-properties fo:border="0in solid #FFFFFF" fo:padding="0.4305in" style:shadow="#000000 0in 0in" fo:text-align="justify" fo:text-indent="0.3937in"/>
    </style:style>
    <style:style style:name="T4977" style:parent-style-name="DefaultParagraphFont" style:family="text">
      <style:text-properties style:font-name-asian="Arial" fo:color="#000000" style:font-size-complex="12pt"/>
    </style:style>
    <style:style style:name="T4978" style:parent-style-name="DefaultParagraphFont" style:family="text">
      <style:text-properties style:font-name-asian="Arial" fo:color="#000000" style:font-size-complex="12pt"/>
    </style:style>
    <style:style style:name="T4979" style:parent-style-name="DefaultParagraphFont" style:family="text">
      <style:text-properties style:font-name-asian="Arial" fo:color="#000000" style:font-size-complex="12pt"/>
    </style:style>
    <style:style style:name="P4980" style:parent-style-name="Normal" style:family="paragraph">
      <style:paragraph-properties fo:border="0in solid #FFFFFF" fo:padding="0.4305in" style:shadow="#000000 0in 0in" fo:text-align="justify" fo:text-indent="0.3937in"/>
    </style:style>
    <style:style style:name="T4981" style:parent-style-name="DefaultParagraphFont" style:family="text">
      <style:text-properties style:font-name-asian="Arial" fo:color="#000000" style:font-size-complex="12pt"/>
    </style:style>
    <style:style style:name="T4982" style:parent-style-name="DefaultParagraphFont" style:family="text">
      <style:text-properties style:font-name-asian="Arial" fo:color="#000000" style:font-size-complex="12pt"/>
    </style:style>
    <style:style style:name="T4983" style:parent-style-name="DefaultParagraphFont" style:family="text">
      <style:text-properties style:font-name-asian="Arial" fo:color="#000000" style:font-size-complex="12pt"/>
    </style:style>
    <style:style style:name="P4984" style:parent-style-name="Normal" style:family="paragraph">
      <style:paragraph-properties fo:border="0in solid #FFFFFF" fo:padding="0.4305in" style:shadow="#000000 0in 0in" fo:text-align="justify" fo:text-indent="0.3937in"/>
    </style:style>
    <style:style style:name="T4985" style:parent-style-name="DefaultParagraphFont" style:family="text">
      <style:text-properties style:font-name-asian="Arial" fo:color="#000000" style:font-size-complex="12pt"/>
    </style:style>
    <style:style style:name="T4986" style:parent-style-name="DefaultParagraphFont" style:family="text">
      <style:text-properties style:font-name-asian="Arial" fo:color="#000000" style:font-size-complex="12pt"/>
    </style:style>
    <style:style style:name="T4987" style:parent-style-name="DefaultParagraphFont" style:family="text">
      <style:text-properties style:font-name-asian="Arial" style:font-size-complex="12pt"/>
    </style:style>
    <style:style style:name="P4988" style:parent-style-name="Normal" style:family="paragraph">
      <style:paragraph-properties fo:border="0in solid #FFFFFF" fo:padding="0.4305in" style:shadow="#000000 0in 0in" fo:text-align="justify" fo:text-indent="0.3937in"/>
    </style:style>
    <style:style style:name="T4989" style:parent-style-name="DefaultParagraphFont" style:family="text">
      <style:text-properties style:font-name-asian="Arial" fo:color="#000000" style:font-size-complex="12pt"/>
    </style:style>
    <style:style style:name="T4990" style:parent-style-name="DefaultParagraphFont" style:family="text">
      <style:text-properties style:font-name-asian="Arial" fo:color="#000000" style:font-size-complex="12pt"/>
    </style:style>
    <style:style style:name="T4991" style:parent-style-name="DefaultParagraphFont" style:family="text">
      <style:text-properties style:font-name-asian="Arial" fo:color="#000000" style:font-size-complex="12pt"/>
    </style:style>
    <style:style style:name="P4992" style:parent-style-name="Normal" style:family="paragraph">
      <style:paragraph-properties fo:border="0in solid #FFFFFF" fo:padding="0.4305in" style:shadow="#000000 0in 0in" fo:text-align="justify" fo:text-indent="0.3937in"/>
    </style:style>
    <style:style style:name="T4993" style:parent-style-name="DefaultParagraphFont" style:family="text">
      <style:text-properties style:font-name-asian="Arial" fo:color="#000000" style:font-size-complex="12pt"/>
    </style:style>
    <style:style style:name="T4994" style:parent-style-name="DefaultParagraphFont" style:family="text">
      <style:text-properties style:font-name-asian="Arial" fo:color="#000000"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border="0in solid #FFFFFF" fo:padding="0.4305in" style:shadow="#000000 0in 0in" fo:text-align="justify" fo:text-indent="0.3937in"/>
    </style:style>
    <style:style style:name="T4998" style:parent-style-name="DefaultParagraphFont" style:family="text">
      <style:text-properties style:font-name-asian="Arial" fo:color="#000000" style:font-size-complex="12pt"/>
    </style:style>
    <style:style style:name="T4999" style:parent-style-name="DefaultParagraphFont" style:family="text">
      <style:text-properties style:font-name-asian="Arial" fo:color="#000000" style:font-size-complex="12pt"/>
    </style:style>
    <style:style style:name="T5000" style:parent-style-name="DefaultParagraphFont" style:family="text">
      <style:text-properties style:font-name-asian="Arial" style:font-size-complex="12pt"/>
    </style:style>
    <style:style style:name="T5001" style:parent-style-name="DefaultParagraphFont" style:family="text">
      <style:text-properties style:font-name-asian="Arial" style:font-size-complex="12pt"/>
    </style:style>
    <style:style style:name="T5002" style:parent-style-name="DefaultParagraphFont" style:family="text">
      <style:text-properties style:font-name-asian="Arial" fo:font-style="italic" style:font-style-asian="italic" style:font-size-complex="12pt"/>
    </style:style>
    <style:style style:name="T5003" style:parent-style-name="DefaultParagraphFont" style:family="text">
      <style:text-properties style:font-name-asian="Arial" style:font-size-complex="12pt"/>
    </style:style>
    <style:style style:name="T5004" style:parent-style-name="DefaultParagraphFont" style:family="text">
      <style:text-properties style:font-name-asian="Arial" fo:font-style="italic" style:font-style-asian="italic" style:font-style-complex="italic" style:font-size-complex="12pt"/>
    </style:style>
    <style:style style:name="T5005" style:parent-style-name="DefaultParagraphFont" style:family="text">
      <style:text-properties style:font-name-asian="Arial" style:font-size-complex="12pt"/>
    </style:style>
    <style:style style:name="T5006" style:parent-style-name="DefaultParagraphFont" style:family="text">
      <style:text-properties style:font-name-asian="Arial" style:font-size-complex="12pt"/>
    </style:style>
    <style:style style:name="P5007" style:parent-style-name="Normal" style:family="paragraph">
      <style:paragraph-properties fo:border="0in solid #FFFFFF" fo:padding="0.4305in" style:shadow="#000000 0in 0in" fo:text-align="justify" fo:text-indent="0.3937in"/>
    </style:style>
    <style:style style:name="T5008" style:parent-style-name="DefaultParagraphFont" style:family="text">
      <style:text-properties style:font-name-asian="Arial" fo:color="#000000" style:font-size-complex="12pt"/>
    </style:style>
    <style:style style:name="T5009" style:parent-style-name="DefaultParagraphFont" style:family="text">
      <style:text-properties style:font-name-asian="Arial" fo:color="#000000" style:font-size-complex="12pt"/>
    </style:style>
    <style:style style:name="T5010" style:parent-style-name="DefaultParagraphFont" style:family="text">
      <style:text-properties style:font-name-asian="Arial" style:font-size-complex="12pt"/>
    </style:style>
    <style:style style:name="T5011" style:parent-style-name="DefaultParagraphFont" style:family="text">
      <style:text-properties style:font-name-asian="Arial" style:font-size-complex="12pt"/>
    </style:style>
    <style:style style:name="T5012" style:parent-style-name="DefaultParagraphFont" style:family="text">
      <style:text-properties style:font-name-asian="Arial" fo:font-style="italic" style:font-style-asian="italic" style:font-size-complex="12pt"/>
    </style:style>
    <style:style style:name="T5013" style:parent-style-name="DefaultParagraphFont" style:family="text">
      <style:text-properties style:font-name-asian="Arial" style:font-size-complex="12pt"/>
    </style:style>
    <style:style style:name="P5014"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15" style:parent-style-name="DefaultParagraphFont" style:family="text">
      <style:text-properties style:font-name-asian="Arial" fo:color="#000000" style:font-size-complex="12pt"/>
    </style:style>
    <style:style style:name="T5016" style:parent-style-name="DefaultParagraphFont" style:family="text">
      <style:text-properties style:font-name-asian="Arial" fo:color="#000000" style:font-size-complex="12pt"/>
    </style:style>
    <style:style style:name="T5017" style:parent-style-name="DefaultParagraphFont" style:family="text">
      <style:text-properties style:font-name-asian="Arial" fo:color="#000000" style:font-size-complex="12pt"/>
    </style:style>
    <style:style style:name="P50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19" style:parent-style-name="DefaultParagraphFont" style:family="text">
      <style:text-properties style:font-name-asian="Arial" fo:color="#000000" style:font-size-complex="12pt"/>
    </style:style>
    <style:style style:name="T5020" style:parent-style-name="DefaultParagraphFont" style:family="text">
      <style:text-properties style:font-name-asian="Arial" fo:color="#000000" style:font-size-complex="12pt"/>
    </style:style>
    <style:style style:name="T5021" style:parent-style-name="DefaultParagraphFont" style:family="text">
      <style:text-properties style:font-name-asian="Arial" fo:color="#000000" style:font-size-complex="12pt"/>
    </style:style>
    <style:style style:name="T5022" style:parent-style-name="DefaultParagraphFont" style:family="text">
      <style:text-properties style:font-name-asian="Arial" fo:color="#000000" style:font-size-complex="12pt"/>
    </style:style>
    <style:style style:name="P50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24" style:parent-style-name="DefaultParagraphFont" style:family="text">
      <style:text-properties style:font-name-asian="Arial" fo:color="#000000" style:font-size-complex="12pt"/>
    </style:style>
    <style:style style:name="T5025" style:parent-style-name="DefaultParagraphFont" style:family="text">
      <style:text-properties style:font-name-asian="Arial" fo:color="#000000" style:font-size-complex="12pt"/>
    </style:style>
    <style:style style:name="T5026" style:parent-style-name="DefaultParagraphFont" style:family="text">
      <style:text-properties style:font-name-asian="Arial" fo:color="#000000" style:font-size-complex="12pt"/>
    </style:style>
    <style:style style:name="P50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028" style:parent-style-name="DefaultParagraphFont" style:family="text">
      <style:text-properties style:font-name-asian="Arial" fo:color="#000000" style:font-size-complex="12pt"/>
    </style:style>
    <style:style style:name="T5029" style:parent-style-name="DefaultParagraphFont" style:family="text">
      <style:text-properties style:font-name-asian="Arial" fo:color="#000000" style:font-size-complex="12pt"/>
    </style:style>
    <style:style style:name="T5030" style:parent-style-name="DefaultParagraphFont" style:family="text">
      <style:text-properties style:font-name-asian="Arial" fo:color="#000000" style:font-size-complex="12pt"/>
    </style:style>
    <style:style style:name="P5031" style:parent-style-name="Normal" style:family="paragraph">
      <style:paragraph-properties fo:text-indent="5.5541in"/>
    </style:style>
    <style:style style:name="T5032" style:parent-style-name="DefaultParagraphFont" style:family="text">
      <style:text-properties style:font-name-asian="Arial" style:font-size-complex="12pt"/>
    </style:style>
    <style:style style:name="T5033" style:parent-style-name="DefaultParagraphFont" style:family="text">
      <style:text-properties style:font-name-asian="Arial" style:font-size-complex="12pt"/>
    </style:style>
    <style:style style:name="TableColumn5035" style:family="table-column">
      <style:table-column-properties style:column-width="1.1777in"/>
    </style:style>
    <style:style style:name="TableColumn5036" style:family="table-column">
      <style:table-column-properties style:column-width="1.327in"/>
    </style:style>
    <style:style style:name="TableColumn5037" style:family="table-column">
      <style:table-column-properties style:column-width="1.2527in"/>
    </style:style>
    <style:style style:name="TableColumn5038" style:family="table-column">
      <style:table-column-properties style:column-width="1.2527in"/>
    </style:style>
    <style:style style:name="TableColumn5039" style:family="table-column">
      <style:table-column-properties style:column-width="1.5819in"/>
    </style:style>
    <style:style style:name="Table5034" style:family="table">
      <style:table-properties style:width="6.5923in" fo:margin-left="0in" table:align="lef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style:font-name-asian="Arial"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name-asian="Arial"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text-properties style:font-name-asian="Arial" style:font-size-complex="12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text-properties style:font-name-asian="Arial"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name-asian="Arial" style:font-size-complex="12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text-properties style:font-name-asian="Arial"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text-properties style:font-name-asian="Arial"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text-properties style:font-name-asian="Arial"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text-properties style:font-name-asian="Arial"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text-properties style:font-name-asian="Arial" style:font-size-complex="12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text-properties style:font-name-asian="Arial" style:font-style-complex="italic"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style:font-name-asian="Arial"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style:font-name-asian="Arial"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name-asian="Arial"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text-properties style:font-name-asian="Arial" style:font-size-complex="12pt"/>
    </style:style>
    <style:style style:name="P5073"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74" style:parent-style-name="DefaultParagraphFont" style:family="text">
      <style:text-properties style:font-name-asian="Arial" fo:color="#000000" style:font-size-complex="12pt"/>
    </style:style>
    <style:style style:name="T5075" style:parent-style-name="DefaultParagraphFont" style:family="text">
      <style:text-properties style:font-name-asian="Arial" fo:color="#000000" style:font-size-complex="12pt"/>
    </style:style>
    <style:style style:name="P5076"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77" style:parent-style-name="DefaultParagraphFont" style:family="text">
      <style:text-properties style:font-name-asian="Arial" fo:color="#000000" style:font-size-complex="12pt"/>
    </style:style>
    <style:style style:name="T5078" style:parent-style-name="DefaultParagraphFont" style:family="text">
      <style:text-properties style:font-name-asian="Arial" fo:color="#000000" style:font-size-complex="12pt"/>
    </style:style>
    <style:style style:name="T5079" style:parent-style-name="DefaultParagraphFont" style:family="text">
      <style:text-properties style:font-name-asian="Arial" fo:color="#000000" style:font-size-complex="12pt"/>
    </style:style>
    <style:style style:name="P5080" style:parent-style-name="Normal" style:family="paragraph">
      <style:paragraph-properties fo:border="0in solid #FFFFFF" fo:padding="0.4305in" style:shadow="#000000 0in 0in" fo:text-align="justify" fo:text-indent="0.3937in">
        <style:tab-stops>
          <style:tab-stop style:type="left" style:position="0.2958in"/>
        </style:tab-stops>
      </style:paragraph-properties>
    </style:style>
    <style:style style:name="T5081" style:parent-style-name="DefaultParagraphFont" style:family="text">
      <style:text-properties style:font-name-asian="Arial" fo:color="#000000" style:font-size-complex="12pt"/>
    </style:style>
    <style:style style:name="T5082" style:parent-style-name="DefaultParagraphFont" style:family="text">
      <style:text-properties style:font-name-asian="Arial" fo:color="#000000" style:font-size-complex="12pt"/>
    </style:style>
    <style:style style:name="T5083" style:parent-style-name="DefaultParagraphFont" style:family="text">
      <style:text-properties style:font-name-asian="Arial" fo:color="#000000" style:font-size-complex="12pt"/>
    </style:style>
    <style:style style:name="P5084" style:parent-style-name="Normal" style:family="paragraph">
      <style:paragraph-properties fo:border="0in solid #FFFFFF" fo:padding="0.4305in" style:shadow="#000000 0in 0in" fo:text-align="justify" fo:text-indent="0.3937in"/>
    </style:style>
    <style:style style:name="T5085" style:parent-style-name="DefaultParagraphFont" style:family="text">
      <style:text-properties style:font-name-asian="Arial" fo:color="#000000" style:font-size-complex="12pt"/>
    </style:style>
    <style:style style:name="T5086" style:parent-style-name="DefaultParagraphFont" style:family="text">
      <style:text-properties style:font-name-asian="Arial" fo:color="#000000" style:font-size-complex="12pt"/>
    </style:style>
    <style:style style:name="T5087" style:parent-style-name="DefaultParagraphFont" style:family="text">
      <style:text-properties style:font-name-asian="Arial" fo:color="#000000" style:font-size-complex="12pt"/>
    </style:style>
    <style:style style:name="P5088" style:parent-style-name="Normal" style:family="paragraph">
      <style:paragraph-properties fo:border="0in solid #FFFFFF" fo:padding="0.4305in" style:shadow="#000000 0in 0in" fo:text-align="justify" fo:text-indent="0.3937in"/>
    </style:style>
    <style:style style:name="T5089" style:parent-style-name="DefaultParagraphFont" style:family="text">
      <style:text-properties style:font-name-asian="Arial" fo:color="#000000" style:font-size-complex="12pt"/>
    </style:style>
    <style:style style:name="T5090" style:parent-style-name="DefaultParagraphFont" style:family="text">
      <style:text-properties style:font-name-asian="Arial" fo:color="#000000" style:font-size-complex="12pt"/>
    </style:style>
    <style:style style:name="T5091" style:parent-style-name="DefaultParagraphFont" style:family="text">
      <style:text-properties style:font-name-asian="Arial" fo:color="#000000"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name-asian="Arial" fo:color="#000000" style:font-size-complex="12pt"/>
    </style:style>
    <style:style style:name="T5094" style:parent-style-name="DefaultParagraphFont" style:family="text">
      <style:text-properties style:font-name-asian="Arial" fo:color="#000000" style:font-size-complex="12pt"/>
    </style:style>
    <style:style style:name="T5095" style:parent-style-name="DefaultParagraphFont" style:family="text">
      <style:text-properties style:font-name-asian="Arial" fo:color="#000000" style:font-size-complex="12pt"/>
    </style:style>
    <style:style style:name="T5096" style:parent-style-name="DefaultParagraphFont" style:family="text">
      <style:text-properties style:font-size-complex="12pt"/>
    </style:style>
    <style:style style:name="P5097" style:parent-style-name="Normal" style:family="paragraph">
      <style:paragraph-properties fo:border="0in solid #FFFFFF" fo:padding="0.4305in" style:shadow="#000000 0in 0in" fo:text-align="justify" fo:text-indent="0.3937in"/>
    </style:style>
    <style:style style:name="T5098" style:parent-style-name="DefaultParagraphFont" style:family="text">
      <style:text-properties style:font-name-asian="Arial" fo:color="#000000" style:font-size-complex="12pt"/>
    </style:style>
    <style:style style:name="T5099" style:parent-style-name="DefaultParagraphFont" style:family="text">
      <style:text-properties style:font-name-asian="Arial" fo:color="#000000" style:font-size-complex="12pt"/>
    </style:style>
    <style:style style:name="T5100" style:parent-style-name="DefaultParagraphFont" style:family="text">
      <style:text-properties style:font-name-asian="Arial" style:font-size-complex="12pt"/>
    </style:style>
    <style:style style:name="T5101" style:parent-style-name="DefaultParagraphFont" style:family="text">
      <style:text-properties style:font-name-asian="Arial" fo:color="#000000" style:font-size-complex="12pt"/>
    </style:style>
    <style:style style:name="T5102" style:parent-style-name="DefaultParagraphFont" style:family="text">
      <style:text-properties style:font-name-asian="Arial" fo:color="#000000" style:font-size-complex="12pt"/>
    </style:style>
    <style:style style:name="P5103" style:parent-style-name="Normal" style:family="paragraph">
      <style:paragraph-properties fo:border="0in solid #FFFFFF" fo:padding="0.4305in" style:shadow="#000000 0in 0in" fo:text-align="justify" fo:text-indent="0.3937in"/>
    </style:style>
    <style:style style:name="T5104" style:parent-style-name="DefaultParagraphFont" style:family="text">
      <style:text-properties style:font-name-asian="Arial" fo:color="#000000" style:font-size-complex="12pt"/>
    </style:style>
    <style:style style:name="T5105" style:parent-style-name="DefaultParagraphFont" style:family="text">
      <style:text-properties style:font-name-asian="Arial" fo:color="#000000" style:font-size-complex="12pt"/>
    </style:style>
    <style:style style:name="P51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07" style:parent-style-name="DefaultParagraphFont" style:family="text">
      <style:text-properties style:font-name-asian="Arial" fo:color="#000000" style:font-size-complex="12pt"/>
    </style:style>
    <style:style style:name="T5108" style:parent-style-name="DefaultParagraphFont" style:family="text">
      <style:text-properties style:font-name-asian="Arial" fo:color="#000000" style:font-size-complex="12pt"/>
    </style:style>
    <style:style style:name="T5109" style:parent-style-name="DefaultParagraphFont" style:family="text">
      <style:text-properties style:font-name-asian="Arial" fo:color="#000000" style:font-size-complex="12pt"/>
    </style:style>
    <style:style style:name="P5110" style:parent-style-name="Normal" style:family="paragraph">
      <style:paragraph-properties fo:text-align="justify" fo:text-indent="5.5541in"/>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TableColumn5114" style:family="table-column">
      <style:table-column-properties style:column-width="1.6701in"/>
    </style:style>
    <style:style style:name="TableColumn5115" style:family="table-column">
      <style:table-column-properties style:column-width="1.7722in"/>
    </style:style>
    <style:style style:name="TableColumn5116" style:family="table-column">
      <style:table-column-properties style:column-width="3.2437in"/>
    </style:style>
    <style:style style:name="Table5113" style:family="table">
      <style:table-properties style:width="6.6861in" fo:margin-left="0in" table:align="left"/>
    </style:style>
    <style:style style:name="TableRow5117" style:family="table-row">
      <style:table-row-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text-properties fo:color="#000000" style:font-size-complex="12pt"/>
    </style:style>
    <style:style style:name="P5122" style:parent-style-name="Normal" style:family="paragraph">
      <style:paragraph-properties fo:text-align="justify"/>
      <style:text-properties fo:color="#000000" style:font-size-complex="12pt"/>
    </style:style>
    <style:style style:name="TableRow5123" style:family="table-row">
      <style:table-row-properties/>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text-properties fo:color="#000000"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justify"/>
      <style:text-properties fo:color="#000000" style:font-size-complex="12pt"/>
    </style:style>
    <style:style style:name="TableRow5128" style:family="table-row">
      <style:table-row-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color="#000000" style:font-size-complex="12pt"/>
    </style:style>
    <style:style style:name="P5131" style:parent-style-name="Normal" style:family="paragraph">
      <style:text-properties fo:color="#000000"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justify"/>
      <style:text-properties fo:color="#000000" style:font-size-complex="12pt"/>
    </style:style>
    <style:style style:name="TableRow5134" style:family="table-row">
      <style:table-row-properties/>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justify"/>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justify"/>
      <style:text-properties fo:color="#000000" style:font-size-complex="12pt"/>
    </style:style>
    <style:style style:name="TableRow5139" style:family="table-row">
      <style:table-row-properties/>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justify"/>
      <style:text-properties fo:color="#000000" style:font-size-complex="12p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style:text-properties fo:color="#000000" style:font-size-complex="12pt"/>
    </style:style>
    <style:style style:name="TableRow5144" style:family="table-row">
      <style:table-row-properties style:min-row-height="0.118in"/>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justify"/>
      <style:text-properties fo:color="#000000" style:font-size-complex="12pt"/>
    </style:style>
    <style:style style:name="P5147" style:parent-style-name="Normal" style:family="paragraph">
      <style:paragraph-properties fo:text-align="justify"/>
      <style:text-properties fo:color="#000000" style:font-size-complex="12pt"/>
    </style:style>
    <style:style style:name="P5148" style:parent-style-name="Normal" style:family="paragraph">
      <style:paragraph-properties fo:text-align="justify"/>
      <style:text-properties fo:color="#00000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justify"/>
      <style:text-properties fo:color="#000000" style:font-size-complex="12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fo:color="#000000" style:font-size-complex="12pt"/>
    </style:style>
    <style:style style:name="TableRow5153" style:family="table-row">
      <style:table-row-properties style:min-row-height="0.1159in"/>
    </style:style>
    <style:style style:name="P5154" style:parent-style-name="Normal" style:family="paragraph">
      <style:paragraph-properties fo:text-align="justify"/>
      <style:text-properties fo:color="#000000" style:font-size-complex="12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text-properties fo:color="#000000"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justify"/>
      <style:text-properties fo:color="#000000" style:font-size-complex="12pt"/>
    </style:style>
    <style:style style:name="TableRow5159" style:family="table-row">
      <style:table-row-properties style:min-row-height="0.1159in"/>
    </style:style>
    <style:style style:name="P5160" style:parent-style-name="Normal" style:family="paragraph">
      <style:paragraph-properties fo:text-align="justify"/>
      <style:text-properties fo:color="#000000"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style:text-properties fo:color="#000000" style:font-size-complex="12pt"/>
    </style:style>
    <style:style style:name="TableRow5165" style:family="table-row">
      <style:table-row-properties style:min-row-height="0.1159in"/>
    </style:style>
    <style:style style:name="P5166" style:parent-style-name="Normal" style:family="paragraph">
      <style:paragraph-properties fo:text-align="justify"/>
      <style:text-properties fo:color="#000000" style:font-size-complex="12p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justify"/>
      <style:text-properties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text-properties fo:color="#000000" style:font-size-complex="12pt"/>
    </style:style>
    <style:style style:name="TableRow5171" style:family="table-row">
      <style:table-row-properties style:min-row-height="0.1159in"/>
    </style:style>
    <style:style style:name="P5172" style:parent-style-name="Normal" style:family="paragraph">
      <style:paragraph-properties fo:text-align="justify"/>
      <style:text-properties fo:color="#000000"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text-properties fo:color="#000000"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style:text-properties fo:color="#000000" style:font-size-complex="12pt"/>
    </style:style>
    <style:style style:name="P51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78" style:parent-style-name="DefaultParagraphFont" style:family="text">
      <style:text-properties style:font-name-asian="Arial" fo:color="#000000" style:font-size-complex="12pt"/>
    </style:style>
    <style:style style:name="T5179" style:parent-style-name="DefaultParagraphFont" style:family="text">
      <style:text-properties style:font-name-asian="Arial" fo:color="#000000" style:font-size-complex="12pt"/>
    </style:style>
    <style:style style:name="T5180" style:parent-style-name="DefaultParagraphFont" style:family="text">
      <style:text-properties style:font-name-asian="Arial" fo:color="#000000" style:font-size-complex="12pt"/>
    </style:style>
    <style:style style:name="T5181" style:parent-style-name="DefaultParagraphFont" style:family="text">
      <style:text-properties style:font-name-asian="Arial" fo:color="#000000" style:font-size-complex="12pt"/>
    </style:style>
    <style:style style:name="T5182" style:parent-style-name="DefaultParagraphFont" style:family="text">
      <style:text-properties style:font-name-asian="Arial" fo:color="#000000" style:font-size-complex="12pt"/>
    </style:style>
    <style:style style:name="T5183" style:parent-style-name="DefaultParagraphFont" style:family="text">
      <style:text-properties style:font-name-asian="Arial" fo:color="#000000" style:font-size-complex="12pt"/>
    </style:style>
    <style:style style:name="T5184" style:parent-style-name="DefaultParagraphFont" style:family="text">
      <style:text-properties style:font-name-asian="Arial" fo:color="#000000" style:font-size-complex="12pt"/>
    </style:style>
    <style:style style:name="P5185" style:parent-style-name="Normal" style:family="paragraph">
      <style:text-properties fo:font-size="2pt" style:font-size-asian="2pt" style:font-size-complex="2pt"/>
    </style:style>
    <style:style style:name="P5186" style:parent-style-name="Normal" style:family="paragraph">
      <style:paragraph-properties fo:keep-with-next="always" fo:keep-together="always" fo:text-align="center" fo:margin-left="0.4923in" fo:text-indent="-0.4923in">
        <style:tab-stops/>
      </style:paragraph-properties>
      <style:text-properties fo:color="#272727" style:font-size-complex="12pt"/>
    </style:style>
    <style:style style:name="P5187" style:parent-style-name="Normal" style:family="paragraph">
      <style:paragraph-properties fo:keep-with-next="always" fo:keep-together="always" fo:text-align="center"/>
    </style:style>
    <style:style style:name="T5188" style:parent-style-name="DefaultParagraphFont" style:family="text">
      <style:text-properties fo:font-weight="bold" style:font-weight-asian="bold" style:font-weight-complex="bold" fo:color="#272727" style:font-size-complex="12pt"/>
    </style:style>
    <style:style style:name="T5189" style:parent-style-name="DefaultParagraphFont" style:family="text">
      <style:text-properties fo:font-weight="bold" style:font-weight-asian="bold" style:font-weight-complex="bold" fo:color="#272727" style:font-size-complex="12pt"/>
    </style:style>
    <style:style style:name="P5190"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5191" style:parent-style-name="DefaultParagraphFont" style:family="text">
      <style:text-properties fo:font-weight="bold" style:font-weight-asian="bold" style:font-weight-complex="bold" fo:color="#000000" style:font-size-complex="12pt" fo:background-color="#FFFFFF"/>
    </style:style>
    <style:style style:name="P5192"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color="#000000" style:font-size-complex="12pt"/>
    </style:style>
    <style:style style:name="P5193" style:parent-style-name="Normal" style:family="paragraph">
      <style:paragraph-properties fo:border="0in solid #FFFFFF" fo:padding="0.4305in" style:shadow="#000000 0in 0in" fo:text-align="justify" fo:text-indent="0.3937in"/>
    </style:style>
    <style:style style:name="T5194" style:parent-style-name="DefaultParagraphFont" style:family="text">
      <style:text-properties style:font-name-asian="Arial" fo:color="#000000" style:font-size-complex="12pt"/>
    </style:style>
    <style:style style:name="T5195" style:parent-style-name="DefaultParagraphFont" style:family="text">
      <style:text-properties style:font-name-asian="Arial" fo:color="#000000" style:font-size-complex="12pt"/>
    </style:style>
    <style:style style:name="T5196" style:parent-style-name="DefaultParagraphFont" style:family="text">
      <style:text-properties style:font-name-asian="Arial" fo:color="#000000" style:font-size-complex="12pt"/>
    </style:style>
    <style:style style:name="P51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98" style:parent-style-name="DefaultParagraphFont" style:family="text">
      <style:text-properties style:font-name-asian="Arial" fo:color="#000000" style:font-size-complex="12pt"/>
    </style:style>
    <style:style style:name="T5199" style:parent-style-name="DefaultParagraphFont" style:family="text">
      <style:text-properties style:font-name-asian="Arial" fo:color="#000000" style:font-size-complex="12pt"/>
    </style:style>
    <style:style style:name="P52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1" style:parent-style-name="DefaultParagraphFont" style:family="text">
      <style:text-properties style:font-name-asian="Arial" fo:color="#000000" style:font-size-complex="12pt"/>
    </style:style>
    <style:style style:name="T5202" style:parent-style-name="DefaultParagraphFont" style:family="text">
      <style:text-properties style:font-name-asian="Arial" fo:color="#000000" style:font-size-complex="12pt"/>
    </style:style>
    <style:style style:name="T5203" style:parent-style-name="DefaultParagraphFont" style:family="text">
      <style:text-properties style:font-name-asian="Arial" fo:color="#000000" style:font-size-complex="12pt"/>
    </style:style>
    <style:style style:name="P5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05" style:parent-style-name="DefaultParagraphFont" style:family="text">
      <style:text-properties style:font-name-asian="Arial" fo:color="#000000" style:font-size-complex="12pt"/>
    </style:style>
    <style:style style:name="T5206" style:parent-style-name="DefaultParagraphFont" style:family="text">
      <style:text-properties style:font-name-asian="Arial" fo:color="#000000" style:font-size-complex="12pt"/>
    </style:style>
    <style:style style:name="T5207" style:parent-style-name="DefaultParagraphFont" style:family="text">
      <style:text-properties style:font-name-asian="Arial" style:font-size-complex="12pt"/>
    </style:style>
    <style:style style:name="T5208" style:parent-style-name="DefaultParagraphFont" style:family="text">
      <style:text-properties style:font-name-asian="Arial" fo:font-style="italic" style:font-style-asian="italic" style:font-style-complex="italic" style:font-size-complex="12pt"/>
    </style:style>
    <style:style style:name="T5209" style:parent-style-name="DefaultParagraphFont" style:family="text">
      <style:text-properties style:font-name-asian="Arial" fo:font-style="italic" style:font-style-asian="italic" style:font-style-complex="italic" style:font-size-complex="12pt"/>
    </style:style>
    <style:style style:name="T5210" style:parent-style-name="DefaultParagraphFont" style:family="text">
      <style:text-properties style:font-name-asian="Arial" style:font-size-complex="12pt"/>
    </style:style>
    <style:style style:name="P5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2" style:parent-style-name="DefaultParagraphFont" style:family="text">
      <style:text-properties style:font-name-asian="Arial" fo:color="#000000" style:font-size-complex="12pt"/>
    </style:style>
    <style:style style:name="T5213" style:parent-style-name="DefaultParagraphFont" style:family="text">
      <style:text-properties style:font-name-asian="Arial" style:font-size-complex="12pt"/>
    </style:style>
    <style:style style:name="P52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15" style:parent-style-name="DefaultParagraphFont" style:family="text">
      <style:text-properties style:font-name-asian="Arial" fo:color="#000000" style:font-size-complex="12pt"/>
    </style:style>
    <style:style style:name="T5216" style:parent-style-name="DefaultParagraphFont" style:family="text">
      <style:text-properties style:font-name-asian="Arial" fo:color="#000000" style:font-size-complex="12pt"/>
    </style:style>
    <style:style style:name="T5217" style:parent-style-name="DefaultParagraphFont" style:family="text">
      <style:text-properties style:font-name-asian="Arial" style:font-size-complex="12pt"/>
    </style:style>
    <style:style style:name="T5218" style:parent-style-name="DefaultParagraphFont" style:family="text">
      <style:text-properties style:font-name-asian="Arial" style:font-size-complex="12pt"/>
    </style:style>
    <style:style style:name="T5219" style:parent-style-name="DefaultParagraphFont" style:family="text">
      <style:text-properties style:font-name-asian="Arial" style:font-size-complex="12pt"/>
    </style:style>
    <style:style style:name="P52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1" style:parent-style-name="DefaultParagraphFont" style:family="text">
      <style:text-properties style:font-name-asian="Arial" fo:color="#000000" style:font-size-complex="12pt"/>
    </style:style>
    <style:style style:name="T5222" style:parent-style-name="DefaultParagraphFont" style:family="text">
      <style:text-properties style:font-name-asian="Arial" style:font-size-complex="12pt"/>
    </style:style>
    <style:style style:name="T5223" style:parent-style-name="DefaultParagraphFont" style:family="text">
      <style:text-properties style:font-name-asian="Arial" style:font-size-complex="12pt"/>
    </style:style>
    <style:style style:name="T5224" style:parent-style-name="DefaultParagraphFont" style:family="text">
      <style:text-properties style:font-name-asian="Arial" fo:color="#000000" style:font-size-complex="12pt"/>
    </style:style>
    <style:style style:name="P522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26" style:parent-style-name="DefaultParagraphFont" style:family="text">
      <style:text-properties style:font-name-asian="Arial" fo:color="#000000" style:font-size-complex="12pt"/>
    </style:style>
    <style:style style:name="T5227" style:parent-style-name="DefaultParagraphFont" style:family="text">
      <style:text-properties style:font-name-asian="Arial" fo:color="#000000" style:font-size-complex="12pt"/>
    </style:style>
    <style:style style:name="T5228" style:parent-style-name="DefaultParagraphFont" style:family="text">
      <style:text-properties style:font-name-asian="Arial" fo:color="#000000" style:font-size-complex="12pt"/>
    </style:style>
    <style:style style:name="P52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0" style:parent-style-name="DefaultParagraphFont" style:family="text">
      <style:text-properties style:font-name-asian="Arial" fo:color="#000000" style:font-size-complex="12pt"/>
    </style:style>
    <style:style style:name="T5231" style:parent-style-name="DefaultParagraphFont" style:family="text">
      <style:text-properties style:font-name-asian="Arial" fo:color="#000000" style:font-size-complex="12pt"/>
    </style:style>
    <style:style style:name="T5232" style:parent-style-name="DefaultParagraphFont" style:family="text">
      <style:text-properties style:font-name-asian="Arial" fo:color="#000000" style:font-size-complex="12pt"/>
    </style:style>
    <style:style style:name="P52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34" style:parent-style-name="DefaultParagraphFont" style:family="text">
      <style:text-properties style:font-name-asian="Arial" fo:color="#000000" style:font-size-complex="12pt"/>
    </style:style>
    <style:style style:name="T5235" style:parent-style-name="DefaultParagraphFont" style:family="text">
      <style:text-properties style:font-name-asian="Arial"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style:font-name-asian="Arial" fo:color="#000000" style:font-size-complex="12pt"/>
    </style:style>
    <style:style style:name="T5238" style:parent-style-name="DefaultParagraphFont" style:family="text">
      <style:text-properties style:font-name-asian="Arial" fo:color="#000000" style:font-size-complex="12pt"/>
    </style:style>
    <style:style style:name="P52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0" style:parent-style-name="DefaultParagraphFont" style:family="text">
      <style:text-properties style:font-name-asian="Arial" fo:color="#000000" style:font-size-complex="12pt"/>
    </style:style>
    <style:style style:name="T5241" style:parent-style-name="DefaultParagraphFont" style:family="text">
      <style:text-properties style:font-name-asian="Arial" fo:color="#000000" style:font-size-complex="12pt"/>
    </style:style>
    <style:style style:name="T5242" style:parent-style-name="DefaultParagraphFont" style:family="text">
      <style:text-properties style:font-name-asian="Arial" fo:color="#000000" style:font-size-complex="12pt"/>
    </style:style>
    <style:style style:name="T5243" style:parent-style-name="DefaultParagraphFont" style:family="text">
      <style:text-properties style:font-name-asian="Arial" style:font-size-complex="12pt"/>
    </style:style>
    <style:style style:name="T5244" style:parent-style-name="DefaultParagraphFont" style:family="text">
      <style:text-properties style:font-name-asian="Arial" fo:color="#000000" style:font-size-complex="12pt"/>
    </style:style>
    <style:style style:name="P52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46" style:parent-style-name="DefaultParagraphFont" style:family="text">
      <style:text-properties style:font-name-asian="Arial" fo:color="#000000" style:font-size-complex="12pt"/>
    </style:style>
    <style:style style:name="T5247" style:parent-style-name="DefaultParagraphFont" style:family="text">
      <style:text-properties style:font-name-asian="Arial" fo:color="#000000" style:font-size-complex="12pt"/>
    </style:style>
    <style:style style:name="T5248" style:parent-style-name="DefaultParagraphFont" style:family="text">
      <style:text-properties fo:color="#000000" style:font-size-complex="12pt" fo:background-color="#FFFFFF"/>
    </style:style>
    <style:style style:name="P52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0" style:parent-style-name="DefaultParagraphFont" style:family="text">
      <style:text-properties style:font-name-asian="Arial" fo:color="#000000" style:font-size-complex="12pt"/>
    </style:style>
    <style:style style:name="T5251" style:parent-style-name="DefaultParagraphFont" style:family="text">
      <style:text-properties style:font-name-asian="Arial" fo:color="#000000" style:font-size-complex="12pt"/>
    </style:style>
    <style:style style:name="T5252" style:parent-style-name="DefaultParagraphFont" style:family="text">
      <style:text-properties style:font-name-asian="Arial" fo:color="#000000" style:font-size-complex="12pt"/>
    </style:style>
    <style:style style:name="P52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4" style:parent-style-name="DefaultParagraphFont" style:family="text">
      <style:text-properties style:font-name-asian="Arial" fo:color="#000000" style:font-size-complex="12pt"/>
    </style:style>
    <style:style style:name="T5255" style:parent-style-name="DefaultParagraphFont" style:family="text">
      <style:text-properties style:font-name-asian="Arial" fo:color="#000000" style:font-size-complex="12pt"/>
    </style:style>
    <style:style style:name="T5256" style:parent-style-name="DefaultParagraphFont" style:family="text">
      <style:text-properties style:font-name-asian="Arial" fo:color="#000000" style:font-size-complex="12pt"/>
    </style:style>
    <style:style style:name="P52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58" style:parent-style-name="DefaultParagraphFont" style:family="text">
      <style:text-properties style:font-name-asian="Arial" fo:color="#000000" style:font-size-complex="12pt"/>
    </style:style>
    <style:style style:name="T5259" style:parent-style-name="DefaultParagraphFont" style:family="text">
      <style:text-properties style:font-name-asian="Arial" fo:color="#000000" style:font-size-complex="12pt"/>
    </style:style>
    <style:style style:name="P52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fo:background-color="#FFFFFF"/>
    </style:style>
    <style:style style:name="T5265" style:parent-style-name="DefaultParagraphFont" style:family="text">
      <style:text-properties fo:color="#000000" style:font-size-complex="12pt" fo:background-color="#FFFFFF"/>
    </style:style>
    <style:style style:name="T5266" style:parent-style-name="DefaultParagraphFont" style:family="text">
      <style:text-properties fo:color="#000000" style:font-size-complex="12pt" fo:background-color="#FFFFFF"/>
    </style:style>
    <style:style style:name="T5267" style:parent-style-name="DefaultParagraphFont" style:family="text">
      <style:text-properties style:font-weight-complex="bold" fo:color="#000000" style:font-size-complex="12pt" fo:background-color="#FFFFFF"/>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fo:color="#000000" style:font-size-complex="12pt" fo:background-color="#FFFFFF"/>
    </style:style>
    <style:style style:name="T5273" style:parent-style-name="DefaultParagraphFont" style:family="text">
      <style:text-properties style:font-weight-complex="bold" fo:color="#000000" style:font-size-complex="12pt" fo:background-color="#FFFFFF"/>
    </style:style>
    <style:style style:name="T5274" style:parent-style-name="DefaultParagraphFont" style:family="text">
      <style:text-properties style:font-weight-complex="bold" fo:color="#000000" style:font-size-complex="12pt" fo:background-color="#FFFFFF"/>
    </style:style>
    <style:style style:name="T5275" style:parent-style-name="DefaultParagraphFont" style:family="text">
      <style:text-properties style:font-weight-complex="bold" fo:color="#000000" style:font-size-complex="12pt" fo:background-color="#FFFFFF"/>
    </style:style>
    <style:style style:name="T5276" style:parent-style-name="DefaultParagraphFont" style:family="text">
      <style:text-properties style:font-weight-complex="bold" fo:color="#000000" style:font-size-complex="12pt" fo:background-color="#FFFFFF"/>
    </style:style>
    <style:style style:name="P5277" style:parent-style-name="Normal" style:family="paragraph">
      <style:paragraph-properties fo:text-align="justify"/>
    </style:style>
    <style:style style:name="P5278" style:parent-style-name="Normal" style:family="paragraph">
      <style:paragraph-properties fo:border="0in solid #FFFFFF" fo:padding="0.4305in" style:shadow="#000000 0in 0in" fo:text-align="center"/>
    </style:style>
    <style:style style:name="T5279" style:parent-style-name="DefaultParagraphFont" style:family="text">
      <style:text-properties fo:font-weight="bold" style:font-weight-asian="bold" fo:color="#000000" style:font-size-complex="12pt"/>
    </style:style>
    <style:style style:name="T5280" style:parent-style-name="DefaultParagraphFont" style:family="text">
      <style:text-properties fo:font-weight="bold" style:font-weight-asian="bold" fo:color="#000000" style:font-size-complex="12pt"/>
    </style:style>
    <style:style style:name="P5281" style:parent-style-name="Normal" style:family="paragraph">
      <style:paragraph-properties fo:border="0in solid #FFFFFF" fo:padding="0.4305in" style:shadow="#000000 0in 0in" fo:text-align="center"/>
    </style:style>
    <style:style style:name="T5282" style:parent-style-name="DefaultParagraphFont" style:family="text">
      <style:text-properties fo:font-weight="bold" style:font-weight-asian="bold" fo:color="#000000" style:font-size-complex="12pt"/>
    </style:style>
    <style:style style:name="P5283" style:parent-style-name="Normal" style:family="paragraph">
      <style:text-properties style:font-size-complex="12pt"/>
    </style:style>
    <style:style style:name="P5284" style:parent-style-name="Normal" style:family="paragraph">
      <style:paragraph-properties fo:text-align="justify" fo:text-indent="0.3937in"/>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T5291" style:parent-style-name="DefaultParagraphFont" style:family="text">
      <style:text-properties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P5305"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color="#000000" style:font-size-complex="12pt"/>
    </style:style>
    <style:style style:name="P531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5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color="#000000" style:font-size-complex="12pt"/>
    </style:style>
    <style:style style:name="T5333" style:parent-style-name="DefaultParagraphFont" style:family="text">
      <style:text-properties fo:color="#00FF00"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font-style="italic" style:font-style-asian="italic"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style="italic" style:font-style-asian="italic" style:font-size-complex="12pt"/>
    </style:style>
    <style:style style:name="T5349" style:parent-style-name="DefaultParagraphFont" style:family="text">
      <style:text-properties style:font-size-complex="12pt"/>
    </style:style>
    <style:style style:name="P535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style:font-size-complex="12pt"/>
    </style:style>
    <style:style style:name="P53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font-weight="bold" style:font-weight-asian="bold"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font-weight="bold" style:font-weight-asian="bold"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font-weight="bold" style:font-weight-asian="bold"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color="#000000" style:font-size-complex="12pt"/>
    </style:style>
    <style:style style:name="T5382" style:parent-style-name="DefaultParagraphFont" style:family="text">
      <style:text-properties fo:font-style="italic" style:font-style-asian="italic"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T5387" style:parent-style-name="DefaultParagraphFont" style:family="text">
      <style:text-properties fo:font-weight="bold" style:font-weight-asian="bold" fo:color="#000000" style:font-size-complex="12pt"/>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color="#000000" style:font-size-complex="12pt"/>
    </style:style>
    <style:style style:name="T5395" style:parent-style-name="DefaultParagraphFont" style:family="text">
      <style:text-properties fo:font-weight="bold" style:font-weight-asian="bold"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font-weight="bold" style:font-weight-asian="bold" fo:color="#000000" style:font-size-complex="12pt"/>
    </style:style>
    <style:style style:name="T5398" style:parent-style-name="DefaultParagraphFont" style:family="text">
      <style:text-properties fo:color="#000000" style:font-size-complex="12pt"/>
    </style:style>
    <style:style style:name="T5399" style:parent-style-name="DefaultParagraphFont" style:family="text">
      <style:text-properties fo:color="#000000"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color="#000000" style:font-size-complex="12pt"/>
    </style:style>
    <style:style style:name="P540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font-weight="bold" style:font-weight-asian="bold"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font-weight="bold" style:font-weight-asian="bold" fo:color="#000000" style:font-size-complex="12pt"/>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font-weight="bold" style:font-weight-asian="bold"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color="#000000" style:font-size-complex="12pt"/>
    </style:style>
    <style:style style:name="T5416" style:parent-style-name="DefaultParagraphFont" style:family="text">
      <style:text-properties style:font-size-complex="12pt"/>
    </style:style>
    <style:style style:name="P541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18" style:parent-style-name="DefaultParagraphFont" style:family="text">
      <style:text-properties fo:color="#000000" style:font-size-complex="12pt"/>
    </style:style>
    <style:style style:name="T5419" style:parent-style-name="DefaultParagraphFont" style:family="text">
      <style:text-properties fo:color="#000000"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style:style>
    <style:style style:name="T5422" style:parent-style-name="DefaultParagraphFont" style:family="text">
      <style:text-properties fo:font-weight="bold" style:font-weight-asian="bold"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font-weight="bold" style:font-weight-asian="bold" fo:color="#000000" style:font-size-complex="12pt"/>
    </style:style>
    <style:style style:name="T5425" style:parent-style-name="DefaultParagraphFont" style:family="text">
      <style:text-properties fo:color="#000000" style:font-size-complex="12pt"/>
    </style:style>
    <style:style style:name="T5426" style:parent-style-name="DefaultParagraphFont" style:family="text">
      <style:text-properties fo:font-weight="bold" style:font-weight-asian="bold"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font-weight="bold" style:font-weight-asian="bold"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font-weight="bold" style:font-weight-asian="bold"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color="#000000"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color="#000000" style:font-size-complex="12pt"/>
    </style:style>
    <style:style style:name="P5442"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style>
    <style:style style:name="T5445" style:parent-style-name="DefaultParagraphFont" style:family="text">
      <style:text-properties fo:color="#000000" style:font-size-complex="12pt"/>
    </style:style>
    <style:style style:name="T5446" style:parent-style-name="DefaultParagraphFont" style:family="text">
      <style:text-properties style:font-size-complex="12pt"/>
    </style:style>
    <style:style style:name="T5447" style:parent-style-name="DefaultParagraphFont" style:family="text">
      <style:text-properties fo:color="#000000" style:font-size-complex="12pt"/>
    </style:style>
    <style:style style:name="T5448" style:parent-style-name="DefaultParagraphFont" style:family="text">
      <style:text-properties fo:font-weight="bold" style:font-weight-asian="bold"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T5454" style:parent-style-name="DefaultParagraphFont" style:family="text">
      <style:text-properties fo:font-weight="bold" style:font-weight-asian="bold" fo:color="#000000" style:font-size-complex="12pt"/>
    </style:style>
    <style:style style:name="T5455" style:parent-style-name="DefaultParagraphFont" style:family="text">
      <style:text-properties style:font-size-complex="12pt"/>
    </style:style>
    <style:style style:name="T5456" style:parent-style-name="DefaultParagraphFont" style:family="text">
      <style:text-properties fo:color="#000000" style:font-size-complex="12pt"/>
    </style:style>
    <style:style style:name="P54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58" style:parent-style-name="DefaultParagraphFont" style:family="text">
      <style:text-properties fo:color="#000000" style:font-size-complex="12pt"/>
    </style:style>
    <style:style style:name="T5459" style:parent-style-name="DefaultParagraphFont" style:family="text">
      <style:text-properties fo:color="#000000"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color="#000000"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color="#000000" style:font-size-complex="12pt"/>
    </style:style>
    <style:style style:name="T5464" style:parent-style-name="DefaultParagraphFont" style:family="text">
      <style:text-properties style:font-size-complex="12pt"/>
    </style:style>
    <style:style style:name="T5465" style:parent-style-name="DefaultParagraphFont" style:family="text">
      <style:text-properties fo:color="#000000"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color="#000000"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style>
    <style:style style:name="T5470" style:parent-style-name="DefaultParagraphFont" style:family="text">
      <style:text-properties fo:font-style="italic" style:font-style-asian="italic" fo:color="#000000" style:font-size-complex="12pt"/>
    </style:style>
    <style:style style:name="T5471" style:parent-style-name="DefaultParagraphFont" style:family="text">
      <style:text-properties fo:color="#000000" style:font-size-complex="12pt"/>
    </style:style>
    <style:style style:name="T5472" style:parent-style-name="DefaultParagraphFont" style:family="text">
      <style:text-properties style:font-size-complex="12pt"/>
    </style:style>
    <style:style style:name="P5473"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474" style:parent-style-name="DefaultParagraphFont" style:family="text">
      <style:text-properties fo:color="#000000" style:font-size-complex="12pt"/>
    </style:style>
    <style:style style:name="T5475" style:parent-style-name="DefaultParagraphFont" style:family="text">
      <style:text-properties fo:color="#000000" style:font-size-complex="12pt"/>
    </style:style>
    <style:style style:name="T5476" style:parent-style-name="DefaultParagraphFont" style:family="text">
      <style:text-properties style:font-size-complex="12pt"/>
    </style:style>
    <style:style style:name="T5477" style:parent-style-name="DefaultParagraphFont" style:family="text">
      <style:text-properties fo:color="#000000" style:font-size-complex="12pt"/>
    </style:style>
    <style:style style:name="T5478" style:parent-style-name="DefaultParagraphFont" style:family="text">
      <style:text-properties fo:color="#000000" style:font-size-complex="12pt"/>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font-weight="bold" style:font-weight-asian="bold" fo:color="#000000" style:font-size-complex="12pt"/>
    </style:style>
    <style:style style:name="T5482" style:parent-style-name="DefaultParagraphFont" style:family="text">
      <style:text-properties fo:color="#000000" style:font-size-complex="12pt"/>
    </style:style>
    <style:style style:name="T5483" style:parent-style-name="DefaultParagraphFont" style:family="text">
      <style:text-properties fo:font-weight="bold" style:font-weight-asian="bold"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font-weight="bold" style:font-weight-asian="bold" fo:color="#000000" style:font-size-complex="12pt"/>
    </style:style>
    <style:style style:name="T5486" style:parent-style-name="DefaultParagraphFont" style:family="text">
      <style:text-properties fo:color="#000000" style:font-size-complex="12pt"/>
    </style:style>
    <style:style style:name="T5487" style:parent-style-name="DefaultParagraphFont" style:family="text">
      <style:text-properties style:font-size-complex="12pt"/>
    </style:style>
    <style:style style:name="T5488" style:parent-style-name="DefaultParagraphFont" style:family="text">
      <style:text-properties fo:color="#000000"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style:font-size-complex="12pt"/>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font-style="italic" style:font-style-asian="italic"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font-style="italic" style:font-style-asian="italic"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font-style="italic" style:font-style-asian="italic"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tyle-complex="italic" fo:color="#000000" style:font-size-complex="12pt"/>
    </style:style>
    <style:style style:name="T5503" style:parent-style-name="DefaultParagraphFont" style:family="text">
      <style:text-properties fo:font-style="italic" style:font-style-asian="italic"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T5512" style:parent-style-name="DefaultParagraphFont" style:family="text">
      <style:text-properties fo:color="#000000" style:font-size-complex="12pt"/>
    </style:style>
    <style:style style:name="T5513" style:parent-style-name="DefaultParagraphFont" style:family="text">
      <style:text-properties fo:font-style="italic" style:font-style-asian="italic" style:font-style-complex="italic"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fo:text-indent="0.3937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T5522" style:parent-style-name="DefaultParagraphFont" style:family="text">
      <style:text-properties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color="#000000" style:font-size-complex="12pt"/>
    </style:style>
    <style:style style:name="T5527" style:parent-style-name="DefaultParagraphFont" style:family="text">
      <style:text-properties fo:font-style="italic" style:font-style-asian="italic"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color="#000000"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color="#000000" style:font-size-complex="12pt"/>
    </style:style>
    <style:style style:name="P5536"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T5539" style:parent-style-name="DefaultParagraphFont" style:family="text">
      <style:text-properties style:font-size-complex="12pt"/>
    </style:style>
    <style:style style:name="T5540" style:parent-style-name="DefaultParagraphFont" style:family="text">
      <style:text-properties fo:color="#000000" style:font-size-complex="12pt"/>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font-weight="bold" style:font-weight-asian="bold" fo:color="#000000" style:font-size-complex="12pt"/>
    </style:style>
    <style:style style:name="T5544" style:parent-style-name="DefaultParagraphFont" style:family="text">
      <style:text-properties fo:color="#000000" style:font-size-complex="12pt"/>
    </style:style>
    <style:style style:name="T5545" style:parent-style-name="DefaultParagraphFont" style:family="text">
      <style:text-properties fo:font-weight="bold" style:font-weight-asian="bold"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style:font-size-complex="12pt"/>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style:font-size-complex="12pt"/>
    </style:style>
    <style:style style:name="T5553" style:parent-style-name="DefaultParagraphFont" style:family="text">
      <style:text-properties fo:color="#000000" style:font-size-complex="12pt"/>
    </style:style>
    <style:style style:name="T5554" style:parent-style-name="DefaultParagraphFont" style:family="text">
      <style:text-properties style:font-size-complex="12pt"/>
    </style:style>
    <style:style style:name="P5555"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style:font-size-complex="12pt"/>
    </style:style>
    <style:style style:name="T5563" style:parent-style-name="DefaultParagraphFont" style:family="text">
      <style:text-properties fo:color="#000000" style:font-size-complex="12pt"/>
    </style:style>
    <style:style style:name="P556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5in"/>
        </style:tab-stops>
      </style:paragraph-properties>
    </style:style>
    <style:style style:name="T5565" style:parent-style-name="DefaultParagraphFont" style:family="text">
      <style:text-properties fo:color="#000000" style:font-size-complex="12pt"/>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69" style:parent-style-name="DefaultParagraphFont" style:family="text">
      <style:text-properties fo:color="#000000" style:font-size-complex="12pt"/>
    </style:style>
    <style:style style:name="T5570" style:parent-style-name="DefaultParagraphFont" style:family="text">
      <style:text-properties fo:color="#000000"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color="#000000" style:font-size-complex="12pt"/>
    </style:style>
    <style:style style:name="T5573" style:parent-style-name="DefaultParagraphFont" style:family="text">
      <style:text-properties fo:color="#000000" style:font-size-complex="12pt"/>
    </style:style>
    <style:style style:name="T5574" style:parent-style-name="DefaultParagraphFont" style:family="text">
      <style:text-properties style:font-size-complex="12pt"/>
    </style:style>
    <style:style style:name="T5575" style:parent-style-name="DefaultParagraphFont" style:family="text">
      <style:text-properties fo:color="#000000" style:font-size-complex="12pt"/>
    </style:style>
    <style:style style:name="T5576" style:parent-style-name="DefaultParagraphFont" style:family="text">
      <style:text-properties fo:color="#000000" style:font-size-complex="12pt"/>
    </style:style>
    <style:style style:name="P5577"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78" style:parent-style-name="DefaultParagraphFont" style:family="text">
      <style:text-properties fo:color="#000000" style:font-size-complex="12pt"/>
    </style:style>
    <style:style style:name="T5579" style:parent-style-name="DefaultParagraphFont" style:family="text">
      <style:text-properties fo:color="#000000" style:font-size-complex="12pt"/>
    </style:style>
    <style:style style:name="P5580"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color="#000000" style:font-size-complex="12pt"/>
    </style:style>
    <style:style style:name="T5585" style:parent-style-name="DefaultParagraphFont" style:family="text">
      <style:text-properties style:font-size-complex="12pt"/>
    </style:style>
    <style:style style:name="T5586" style:parent-style-name="DefaultParagraphFont" style:family="text">
      <style:text-properties fo:color="#000000" style:font-size-complex="12pt"/>
    </style:style>
    <style:style style:name="T5587" style:parent-style-name="DefaultParagraphFont" style:family="text">
      <style:text-properties style:font-size-complex="12pt"/>
    </style:style>
    <style:style style:name="T5588" style:parent-style-name="DefaultParagraphFont" style:family="text">
      <style:text-properties fo:color="#000000" style:font-size-complex="12pt"/>
    </style:style>
    <style:style style:name="P5589" style:parent-style-name="Normal" style:family="paragraph">
      <style:paragraph-properties fo:border="0in solid #FFFFFF" fo:padding="0.4305in" style:shadow="#000000 0in 0in" fo:text-align="justify" fo:text-indent="0.3937in">
        <style:tab-stops>
          <style:tab-stop style:type="left" style:position="0.2479in"/>
          <style:tab-stop style:type="left" style:position="0.5in"/>
        </style:tab-stops>
      </style:paragraph-properties>
    </style:style>
    <style:style style:name="T5590" style:parent-style-name="DefaultParagraphFont" style:family="text">
      <style:text-properties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94" style:parent-style-name="Normal" style:family="paragraph">
      <style:paragraph-properties fo:border="0in solid #FFFFFF" fo:padding="0.4305in" style:shadow="#000000 0in 0in" fo:text-align="justify">
        <style:tab-stops>
          <style:tab-stop style:type="left" style:position="0.2479in"/>
          <style:tab-stop style:type="left" style:position="0.5in"/>
        </style:tab-stops>
      </style:paragraph-properties>
    </style:style>
    <style:style style:name="P5595" style:parent-style-name="Normal" style:family="paragraph">
      <style:paragraph-properties fo:border-top="none" fo:border-left="0in solid #FFFFFF" fo:border-bottom="none" fo:border-right="0in solid #FFFFFF" fo:padding-top="0in" fo:padding-left="0.4305in" fo:padding-bottom="0in" fo:padding-right="0.4305in" style:shadow="none" fo:text-align="center">
        <style:tab-stops>
          <style:tab-stop style:type="left" style:position="0.5in"/>
        </style:tab-stops>
      </style:paragraph-properties>
    </style:style>
    <style:style style:name="T5596" style:parent-style-name="DefaultParagraphFont" style:family="text">
      <style:text-properties fo:font-weight="bold" style:font-weight-asian="bold" fo:color="#000000" style:font-size-complex="12pt"/>
    </style:style>
    <style:style style:name="T5597" style:parent-style-name="DefaultParagraphFont" style:family="text">
      <style:text-properties fo:font-weight="bold" style:font-weight-asian="bold" fo:color="#000000" style:font-size-complex="12pt"/>
    </style:style>
    <style:style style:name="P5598" style:parent-style-name="Normal" style:family="paragraph">
      <style:paragraph-properties fo:border="0in solid #FFFFFF" fo:padding="0.4305in" style:shadow="#000000 0in 0in" fo:text-align="center" fo:margin-left="0.5in" fo:text-indent="-0.5in">
        <style:tab-stops/>
      </style:paragraph-properties>
    </style:style>
    <style:style style:name="T5599" style:parent-style-name="DefaultParagraphFont" style:family="text">
      <style:text-properties fo:font-weight="bold" style:font-weight-asian="bold" fo:color="#000000" style:font-size-complex="12pt"/>
    </style:style>
    <style:style style:name="P5600" style:parent-style-name="Normal" style:family="paragraph">
      <style:paragraph-properties fo:border="0in solid #FFFFFF" fo:padding="0.4305in" style:shadow="#000000 0in 0in" fo:text-align="justify" fo:margin-left="0.75in" fo:text-indent="-0.25in">
        <style:tab-stops>
          <style:tab-stop style:type="left" style:position="0in"/>
        </style:tab-stops>
      </style:paragraph-properties>
      <style:text-properties fo:color="#000000" style:font-size-complex="12pt"/>
    </style:style>
    <style:style style:name="P5601" style:parent-style-name="Normal" style:family="paragraph">
      <style:text-properties fo:font-size="3pt" style:font-size-asian="3pt" style:font-size-complex="3pt"/>
    </style:style>
    <style:style style:name="P5602"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fo:color="#000000"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fo:color="#000000" style:font-size-complex="12pt"/>
    </style:style>
    <style:style style:name="P5618"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color="#000000" style:font-size-complex="12pt"/>
    </style:style>
    <style:style style:name="P5623"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T5632" style:parent-style-name="DefaultParagraphFont" style:family="text">
      <style:text-properties style:font-size-complex="12pt"/>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P563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37" style:parent-style-name="DefaultParagraphFont" style:family="text">
      <style:text-properties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color="#000000" style:font-size-complex="12pt"/>
    </style:style>
    <style:style style:name="T5640" style:parent-style-name="DefaultParagraphFont" style:family="text">
      <style:text-properties style:font-size-complex="12pt"/>
    </style:style>
    <style:style style:name="T5641" style:parent-style-name="DefaultParagraphFont" style:family="text">
      <style:text-properties fo:color="#000000"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fo:color="#000000" style:font-size-complex="12pt"/>
    </style:style>
    <style:style style:name="T5645" style:parent-style-name="DefaultParagraphFont" style:family="text">
      <style:text-properties style:font-size-complex="12pt"/>
    </style:style>
    <style:style style:name="P5646" style:parent-style-name="Normal" style:family="paragraph">
      <style:paragraph-properties fo:border="0in solid #FFFFFF" fo:padding="0.4305in" style:shadow="#000000 0in 0in" fo:text-align="justify" fo:text-indent="0.3937in">
        <style:tab-stops>
          <style:tab-stop style:type="left" style:position="0.5909in"/>
          <style:tab-stop style:type="left" style:position="0.8861in"/>
        </style:tab-stops>
      </style:paragraph-properties>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T5649" style:parent-style-name="DefaultParagraphFont" style:family="text">
      <style:text-properties fo:color="#000000" style:font-size-complex="12pt"/>
    </style:style>
    <style:style style:name="P565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1" style:parent-style-name="DefaultParagraphFont" style:family="text">
      <style:text-properties fo:color="#000000" style:font-size-complex="12pt"/>
    </style:style>
    <style:style style:name="T5652" style:parent-style-name="DefaultParagraphFont" style:family="text">
      <style:text-properties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color="#000000"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color="#000000" style:font-size-complex="12pt"/>
    </style:style>
    <style:style style:name="P566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weight="bold" style:font-weight-asian="bold"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indent="5.5972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ableColumn5679" style:family="table-column">
      <style:table-column-properties style:column-width="0.7875in" style:use-optimal-column-width="false"/>
    </style:style>
    <style:style style:name="TableColumn5680" style:family="table-column">
      <style:table-column-properties style:column-width="0.9847in" style:use-optimal-column-width="false"/>
    </style:style>
    <style:style style:name="TableColumn5681" style:family="table-column">
      <style:table-column-properties style:column-width="0.8861in" style:use-optimal-column-width="false"/>
    </style:style>
    <style:style style:name="TableColumn5682" style:family="table-column">
      <style:table-column-properties style:column-width="0.8854in" style:use-optimal-column-width="false"/>
    </style:style>
    <style:style style:name="TableColumn5683" style:family="table-column">
      <style:table-column-properties style:column-width="0.6895in" style:use-optimal-column-width="false"/>
    </style:style>
    <style:style style:name="TableColumn5684" style:family="table-column">
      <style:table-column-properties style:column-width="0.7875in" style:use-optimal-column-width="false"/>
    </style:style>
    <style:style style:name="TableColumn5685" style:family="table-column">
      <style:table-column-properties style:column-width="0.5902in" style:use-optimal-column-width="false"/>
    </style:style>
    <style:style style:name="TableColumn5686" style:family="table-column">
      <style:table-column-properties style:column-width="0.7875in" style:use-optimal-column-width="false"/>
    </style:style>
    <style:style style:name="Table5678" style:family="table">
      <style:table-properties style:width="6.3986in" fo:margin-left="-0.0034in" table:align="left"/>
    </style:style>
    <style:style style:name="TableRow5687" style:family="table-row">
      <style:table-row-properties style:min-row-height="0.9881in"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text-properties style:font-size-complex="12pt"/>
    </style:style>
    <style:style style:name="TableRow5696" style:family="table-row">
      <style:table-row-properties style:min-row-height="0.5972in"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text-properties style:font-size-complex="12pt"/>
    </style:style>
    <style:style style:name="P5703" style:parent-style-name="Normal" style:family="paragraph">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text-properties style:font-size-complex="12pt"/>
    </style:style>
    <style:style style:name="P5706" style:parent-style-name="Normal" style:family="paragraph">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text-properties style:font-size-complex="12pt"/>
    </style:style>
    <style:style style:name="P5709" style:parent-style-name="Normal" style:family="paragraph">
      <style:text-properties style:font-size-complex="12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text-properties style:font-size-complex="12pt"/>
    </style:style>
    <style:style style:name="P5712" style:parent-style-name="Normal" style:family="paragraph">
      <style:text-properties style:font-size-complex="12pt"/>
    </style:style>
    <style:style style:name="P5713" style:parent-style-name="Normal" style:family="paragraph">
      <style:text-properties style:font-size-complex="12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text-properties style:font-size-complex="12pt"/>
    </style:style>
    <style:style style:name="P5716" style:parent-style-name="Normal" style:family="paragraph">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Row5719" style:family="table-row">
      <style:table-row-properties style:min-row-height="0.3888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text-properties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text-properties style:font-size-complex="12pt"/>
    </style:style>
    <style:style style:name="TableRow5736" style:family="table-row">
      <style:table-row-properties style:min-row-height="0.5972in"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size-complex="12pt"/>
    </style:style>
    <style:style style:name="TableRow5753" style:family="table-row">
      <style:table-row-properties style:min-row-height="0.4027in"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Row5770" style:family="table-row">
      <style:table-row-properties style:min-row-height="0.5972in" style:use-optimal-row-height="false"/>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P5787" style:parent-style-name="Normal" style:family="paragraph">
      <style:paragraph-properties fo:text-indent="0.3937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indent="5.5541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ableColumn5795" style:family="table-column">
      <style:table-column-properties style:column-width="0.5909in" style:use-optimal-column-width="false"/>
    </style:style>
    <style:style style:name="TableColumn5796" style:family="table-column">
      <style:table-column-properties style:column-width="0.7875in" style:use-optimal-column-width="false"/>
    </style:style>
    <style:style style:name="TableColumn5797" style:family="table-column">
      <style:table-column-properties style:column-width="0.8861in" style:use-optimal-column-width="false"/>
    </style:style>
    <style:style style:name="TableColumn5798" style:family="table-column">
      <style:table-column-properties style:column-width="0.5902in" style:use-optimal-column-width="false"/>
    </style:style>
    <style:style style:name="TableColumn5799" style:family="table-column">
      <style:table-column-properties style:column-width="0.6888in" style:use-optimal-column-width="false"/>
    </style:style>
    <style:style style:name="TableColumn5800" style:family="table-column">
      <style:table-column-properties style:column-width="0.6895in" style:use-optimal-column-width="false"/>
    </style:style>
    <style:style style:name="TableColumn5801" style:family="table-column">
      <style:table-column-properties style:column-width="0.6888in" style:use-optimal-column-width="false"/>
    </style:style>
    <style:style style:name="TableColumn5802" style:family="table-column">
      <style:table-column-properties style:column-width="0.7875in" style:use-optimal-column-width="false"/>
    </style:style>
    <style:style style:name="TableColumn5803" style:family="table-column">
      <style:table-column-properties style:column-width="0.5902in" style:use-optimal-column-width="false"/>
    </style:style>
    <style:style style:name="Table5794" style:family="table">
      <style:table-properties style:width="6.3in" fo:margin-left="-0.0034in" table:align="left"/>
    </style:style>
    <style:style style:name="TableRow5804" style:family="table-row">
      <style:table-row-properties style:min-row-height="0.1805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Row5811" style:family="table-row">
      <style:table-row-properties style:min-row-height="1.3333in" style:use-optimal-row-height="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text-properties style:font-size-complex="12pt"/>
    </style:style>
    <style:style style:name="P5819" style:parent-style-name="Normal" style:family="paragraph">
      <style:text-properties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text-properties style:font-size-complex="12pt"/>
    </style:style>
    <style:style style:name="P5830" style:parent-style-name="Normal" style:family="paragraph">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text-properties style:font-size-complex="12pt"/>
    </style:style>
    <style:style style:name="TableRow5835" style:family="table-row">
      <style:table-row-properties style:min-row-height="0.9305in" style:use-optimal-row-height="false"/>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text-properties style:font-size-complex="12pt"/>
    </style:style>
    <style:style style:name="TableRow5854" style:family="table-row">
      <style:table-row-properties style:min-row-height="1.0833in" style:use-optimal-row-height="false"/>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style:font-size-complex="12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text-properties style:font-size-complex="12pt"/>
    </style:style>
    <style:style style:name="TableRow5873" style:family="table-row">
      <style:table-row-properties style:min-row-height="0.2083in" style:use-optimal-row-height="false"/>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style:font-size-complex="12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text-properties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text-properties style:font-size-complex="12pt"/>
    </style:style>
    <style:style style:name="TableRow5892" style:family="table-row">
      <style:table-row-properties style:min-row-height="0.8791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text-properties style:font-size-complex="12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text-properties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font-size-complex="12pt"/>
    </style:style>
    <style:style style:name="TableRow5911" style:family="table-row">
      <style:table-row-properties style:min-row-height="1.5138in" style:use-optimal-row-height="false"/>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text-properties style:font-size-complex="12pt"/>
    </style:style>
    <style:style style:name="P5914" style:parent-style-name="Normal" style:family="paragraph">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text-properties style:font-size-complex="12pt"/>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text-properties style:font-size-complex="12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size-complex="12pt"/>
    </style:style>
    <style:style style:name="P5931" style:parent-style-name="Normal" style:family="paragraph">
      <style:paragraph-properties fo:border="0in solid #FFFFFF" fo:padding="0.4305in" style:shadow="#000000 0in 0in" fo:text-align="justify" fo:text-indent="0.3937in"/>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T59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937" style:parent-style-name="Normal" style:family="paragraph">
      <style:paragraph-properties fo:border="0in solid #FFFFFF" fo:padding="0.4305in" style:shadow="#000000 0in 0in" fo:text-align="justify"/>
    </style:style>
    <style:style style:name="P5938" style:parent-style-name="Normal" style:family="paragraph">
      <style:paragraph-properties fo:border="0in solid #FFFFFF" fo:padding="0.4305in" style:shadow="#000000 0in 0in" fo:text-align="center"/>
    </style:style>
    <style:style style:name="T5939" style:parent-style-name="DefaultParagraphFont" style:family="text">
      <style:text-properties fo:font-weight="bold" style:font-weight-asian="bold" fo:color="#000000" style:font-size-complex="12pt"/>
    </style:style>
    <style:style style:name="T5940" style:parent-style-name="DefaultParagraphFont" style:family="text">
      <style:text-properties fo:font-weight="bold" style:font-weight-asian="bold" fo:color="#000000" style:font-size-complex="12pt"/>
    </style:style>
    <style:style style:name="P5941" style:parent-style-name="Normal" style:family="paragraph">
      <style:paragraph-properties fo:border="0in solid #FFFFFF" fo:padding="0.4305in" style:shadow="#000000 0in 0in" fo:text-align="center"/>
    </style:style>
    <style:style style:name="T5942" style:parent-style-name="DefaultParagraphFont" style:family="text">
      <style:text-properties fo:font-weight="bold" style:font-weight-asian="bold" fo:color="#000000" style:font-size-complex="12pt"/>
    </style:style>
    <style:style style:name="P5943" style:parent-style-name="Normal" style:family="paragraph">
      <style:text-properties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text-indent="0.3937in"/>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style:font-size-complex="12pt"/>
    </style:style>
    <style:style style:name="T5976" style:parent-style-name="DefaultParagraphFont" style:family="text">
      <style:text-properties fo:color="#000000" style:font-size-complex="12pt"/>
    </style:style>
    <style:style style:name="P597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78" style:parent-style-name="DefaultParagraphFont" style:family="text">
      <style:text-properties fo:color="#000000"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P59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P599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998" style:parent-style-name="DefaultParagraphFont" style:family="text">
      <style:text-properties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style="italic" style:font-style-asian="italic"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font-style="italic" style:font-style-asian="italic"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009" style:parent-style-name="DefaultParagraphFont" style:family="text">
      <style:text-properties fo:color="#000000" style:font-size-complex="12pt"/>
    </style:style>
    <style:style style:name="T6010" style:parent-style-name="DefaultParagraphFont" style:family="text">
      <style:text-properties fo:color="#000000" style:font-size-complex="12pt"/>
    </style:style>
    <style:style style:name="T6011" style:parent-style-name="DefaultParagraphFont" style:family="text">
      <style:text-properties fo:font-style="italic" style:font-style-asian="italic" fo:color="#000000" style:font-size-complex="12pt"/>
    </style:style>
    <style:style style:name="T6012" style:parent-style-name="DefaultParagraphFont" style:family="text">
      <style:text-properties fo:color="#000000" style:font-size-complex="12pt"/>
    </style:style>
    <style:style style:name="P6013" style:parent-style-name="Normal" style:family="paragraph">
      <style:paragraph-properties fo:text-indent="5.5541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ableColumn6017" style:family="table-column">
      <style:table-column-properties style:column-width="0.5909in" style:use-optimal-column-width="false"/>
    </style:style>
    <style:style style:name="TableColumn6018" style:family="table-column">
      <style:table-column-properties style:column-width="0.8861in" style:use-optimal-column-width="false"/>
    </style:style>
    <style:style style:name="TableColumn6019" style:family="table-column">
      <style:table-column-properties style:column-width="0.7875in" style:use-optimal-column-width="false"/>
    </style:style>
    <style:style style:name="TableColumn6020" style:family="table-column">
      <style:table-column-properties style:column-width="0.6888in" style:use-optimal-column-width="false"/>
    </style:style>
    <style:style style:name="TableColumn6021" style:family="table-column">
      <style:table-column-properties style:column-width="0.984in" style:use-optimal-column-width="false"/>
    </style:style>
    <style:style style:name="TableColumn6022" style:family="table-column">
      <style:table-column-properties style:column-width="0.7875in" style:use-optimal-column-width="false"/>
    </style:style>
    <style:style style:name="TableColumn6023" style:family="table-column">
      <style:table-column-properties style:column-width="0.7875in" style:use-optimal-column-width="false"/>
    </style:style>
    <style:style style:name="TableColumn6024" style:family="table-column">
      <style:table-column-properties style:column-width="0.7875in" style:use-optimal-column-width="false"/>
    </style:style>
    <style:style style:name="Table6016" style:family="table">
      <style:table-properties style:width="6.3in" fo:margin-left="-0.0034in" table:align="left"/>
    </style:style>
    <style:style style:name="TableRow6025" style:family="table-row">
      <style:table-row-properties style:min-row-height="0.1805in" style:use-optimal-row-height="false"/>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style>
    <style:style style:name="P6032" style:parent-style-name="Normal" style:family="paragraph">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tyle-complex="italic" style:font-size-complex="12pt"/>
    </style:style>
    <style:style style:name="T6036" style:parent-style-name="DefaultParagraphFont" style:family="text">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size-complex="12pt"/>
    </style:style>
    <style:style style:name="TableRow6043" style:family="table-row">
      <style:table-row-properties style:min-row-height="0.8055in" style:use-optimal-row-height="false"/>
    </style:style>
    <style:style style:name="P6044" style:parent-style-name="Normal" style:family="paragraph">
      <style:paragraph-properties fo:widows="0" fo:orphans="0" fo:border="0in solid #FFFFFF" fo:padding="0.4305in" style:shadow="#000000 0in 0in" fo:line-height="115%"/>
      <style:text-properties style:font-size-complex="12pt"/>
    </style:style>
    <style:style style:name="P6045" style:parent-style-name="Normal" style:family="paragraph">
      <style:paragraph-properties fo:widows="0" fo:orphans="0" fo:border="0in solid #FFFFFF" fo:padding="0.4305in" style:shadow="#000000 0in 0in" fo:line-height="115%"/>
      <style:text-properties style:font-size-complex="12pt"/>
    </style:style>
    <style:style style:name="P6046" style:parent-style-name="Normal" style:family="paragraph">
      <style:paragraph-properties fo:widows="0" fo:orphans="0" fo:border="0in solid #FFFFFF" fo:padding="0.4305in" style:shadow="#000000 0in 0in" fo:line-height="115%"/>
      <style:text-properties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size-complex="12pt"/>
    </style:style>
    <style:style style:name="P6051" style:parent-style-name="Normal" style:family="paragraph">
      <style:paragraph-properties fo:widows="0" fo:orphans="0" fo:border="0in solid #FFFFFF" fo:padding="0.4305in" style:shadow="#000000 0in 0in" fo:line-height="115%"/>
      <style:text-properties style:font-size-complex="12pt"/>
    </style:style>
    <style:style style:name="P6052" style:parent-style-name="Normal" style:family="paragraph">
      <style:paragraph-properties fo:widows="0" fo:orphans="0" fo:border="0in solid #FFFFFF" fo:padding="0.4305in" style:shadow="#000000 0in 0in" fo:line-height="115%"/>
      <style:text-properties style:font-size-complex="12pt"/>
    </style:style>
    <style:style style:name="P6053" style:parent-style-name="Normal" style:family="paragraph">
      <style:paragraph-properties fo:widows="0" fo:orphans="0" fo:border="0in solid #FFFFFF" fo:padding="0.4305in" style:shadow="#000000 0in 0in" fo:line-height="115%"/>
      <style:text-properties style:font-size-complex="12pt"/>
    </style:style>
    <style:style style:name="TableRow6054" style:family="table-row">
      <style:table-row-properties style:min-row-height="0.1805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style:font-size-complex="12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style:font-size-complex="12pt"/>
    </style:style>
    <style:style style:name="TableRow6071" style:family="table-row">
      <style:table-row-properties style:min-row-height="0.1944in" style:use-optimal-row-height="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text-properties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text-properties style:font-size-complex="12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size-complex="12pt"/>
    </style:style>
    <style:style style:name="TableRow6088" style:family="table-row">
      <style:table-row-properties style:min-row-height="0.1944in"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tyle="italic" style:font-style-asian="italic" style:font-size-complex="12pt"/>
    </style:style>
    <style:style style:name="P6091" style:parent-style-name="Normal" style:family="paragraph">
      <style:text-properties fo:font-style="italic" style:font-style-asian="italic" style:font-size-complex="12pt"/>
    </style:style>
    <style:style style:name="P6092" style:parent-style-name="Normal" style:family="paragraph">
      <style:paragraph-properties fo:border="0in solid #FFFFFF" fo:padding="0.4305in" style:shadow="#000000 0in 0in" fo:text-indent="0.3937in"/>
    </style:style>
    <style:style style:name="T6093" style:parent-style-name="DefaultParagraphFont" style:family="text">
      <style:text-properties fo:color="#000000" style:font-size-complex="12pt"/>
    </style:style>
    <style:style style:name="T6094" style:parent-style-name="DefaultParagraphFont" style:family="text">
      <style:text-properties fo:color="#000000" style:font-size-complex="12pt"/>
    </style:style>
    <style:style style:name="P6095" style:parent-style-name="Normal" style:family="paragraph">
      <style:paragraph-properties fo:border="0in solid #FFFFFF" fo:padding="0.4305in" style:shadow="#000000 0in 0in" fo:text-align="justify" fo:text-indent="0.3937in"/>
    </style:style>
    <style:style style:name="T6096" style:parent-style-name="DefaultParagraphFont" style:family="text">
      <style:text-properties fo:color="#000000" style:font-size-complex="12pt"/>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T6100" style:parent-style-name="DefaultParagraphFont" style:family="text">
      <style:text-properties fo:font-style="italic" style:font-style-asian="italic" fo:color="#000000" style:font-size-complex="12pt"/>
    </style:style>
    <style:style style:name="T6101" style:parent-style-name="DefaultParagraphFont" style:family="text">
      <style:text-properties fo:color="#000000" style:font-size-complex="12pt"/>
    </style:style>
    <style:style style:name="P6102" style:parent-style-name="Normal" style:family="paragraph">
      <style:paragraph-properties fo:border="0in solid #FFFFFF" fo:padding="0.4305in" style:shadow="#000000 0in 0in" fo:text-align="justify" fo:text-indent="0.3937in"/>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border="0in solid #FFFFFF" fo:padding="0.4305in" style:shadow="#000000 0in 0in" fo:text-align="justify" fo:text-indent="0.3937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font-style="italic" style:font-style-asian="italic" fo:color="#000000" style:font-size-complex="12pt"/>
    </style:style>
    <style:style style:name="T6110" style:parent-style-name="DefaultParagraphFont" style:family="text">
      <style:text-properties fo:color="#000000" style:font-size-complex="12pt"/>
    </style:style>
    <style:style style:name="P6111" style:parent-style-name="Normal" style:family="paragraph">
      <style:paragraph-properties fo:border="0in solid #FFFFFF" fo:padding="0.4305in" style:shadow="#000000 0in 0in" fo:text-align="justify" fo:text-indent="0.3937in"/>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border="0in solid #FFFFFF" fo:padding="0.4305in" style:shadow="#000000 0in 0in" fo:text-align="justify" fo:text-indent="0.3937in"/>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border="0in solid #FFFFFF" fo:padding="0.4305in" style:shadow="#000000 0in 0in" fo:text-align="justify" fo:text-indent="0.3937in"/>
    </style:style>
    <style:style style:name="T6120" style:parent-style-name="DefaultParagraphFont" style:family="text">
      <style:text-properties fo:color="#000000" style:font-size-complex="12pt"/>
    </style:style>
    <style:style style:name="T6121" style:parent-style-name="DefaultParagraphFont" style:family="text">
      <style:text-properties fo:color="#000000" style:font-size-complex="12pt"/>
    </style:style>
    <style:style style:name="T6122" style:parent-style-name="DefaultParagraphFont" style:family="text">
      <style:text-properties style:font-size-complex="12pt"/>
    </style:style>
    <style:style style:name="P6123" style:parent-style-name="Normal" style:family="paragraph">
      <style:paragraph-properties fo:border="0in solid #FFFFFF" fo:padding="0.4305in" style:shadow="#000000 0in 0in" fo:text-align="justify" fo:text-indent="0.3937in"/>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P6126" style:parent-style-name="Normal" style:family="paragraph">
      <style:paragraph-properties fo:border="0in solid #FFFFFF" fo:padding="0.4305in" style:shadow="#000000 0in 0in" fo:text-align="justify" fo:text-indent="0.3937in"/>
    </style:style>
    <style:style style:name="T6127" style:parent-style-name="DefaultParagraphFont" style:family="text">
      <style:text-properties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size-complex="12pt"/>
    </style:style>
    <style:style style:name="T6131" style:parent-style-name="DefaultParagraphFont" style:family="text">
      <style:text-properties fo:color="#000000" style:font-size-complex="12pt"/>
    </style:style>
    <style:style style:name="T6132" style:parent-style-name="DefaultParagraphFont" style:family="text">
      <style:text-properties style:font-size-complex="12pt"/>
    </style:style>
    <style:style style:name="P6133" style:parent-style-name="Normal" style:family="paragraph">
      <style:paragraph-properties fo:border="0in solid #FFFFFF" fo:padding="0.4305in" style:shadow="#000000 0in 0in" fo:text-align="justify" fo:text-indent="0.3937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paragraph-properties fo:border="0in solid #FFFFFF" fo:padding="0.4305in" style:shadow="#000000 0in 0in" fo:text-align="justify" fo:text-indent="0.3937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style>
    <style:style style:name="T6142" style:parent-style-name="DefaultParagraphFont" style:family="text">
      <style:text-properties fo:color="#000000"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fo:color="#000000" style:font-size-complex="12pt"/>
    </style:style>
    <style:style style:name="P6149" style:parent-style-name="Normal" style:family="paragraph">
      <style:paragraph-properties fo:text-align="justify" fo:text-indent="0.3937in"/>
    </style:style>
    <style:style style:name="T6150" style:parent-style-name="DefaultParagraphFont" style:family="text">
      <style:text-properties fo:color="#000000" style:font-size-complex="12pt"/>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text-align="justify" fo:text-indent="0.3937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font-style="italic" style:font-style-asian="italic" fo:color="#000000" style:font-size-complex="12pt"/>
    </style:style>
    <style:style style:name="T6157" style:parent-style-name="DefaultParagraphFont" style:family="text">
      <style:text-properties fo:font-style="italic" style:font-style-asian="italic"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font-style="italic" style:font-style-asian="italic"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P6162" style:parent-style-name="Normal" style:family="paragraph">
      <style:paragraph-properties fo:text-align="justify" fo:text-indent="0.3937in"/>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P6170" style:parent-style-name="Normal" style:family="paragraph">
      <style:paragraph-properties fo:text-align="justify" fo:text-indent="0.3937in"/>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T6178" style:parent-style-name="DefaultParagraphFont" style:family="text">
      <style:text-properties fo:color="#000000"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style:style>
    <style:style style:name="T6182" style:parent-style-name="DefaultParagraphFont" style:family="text">
      <style:text-properties fo:color="#000000"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937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fo:background-color="#FFFFFF"/>
    </style:style>
    <style:style style:name="T6198" style:parent-style-name="DefaultParagraphFont" style:family="text">
      <style:text-properties fo:color="#000000" style:font-size-complex="12pt" fo:background-color="#FFFFFF"/>
    </style:style>
    <style:style style:name="T6199" style:parent-style-name="DefaultParagraphFont" style:family="text">
      <style:text-properties fo:color="#000000" style:font-size-complex="12pt" fo:background-color="#FFFFFF"/>
    </style:style>
    <style:style style:name="T6200" style:parent-style-name="DefaultParagraphFont" style:family="text">
      <style:text-properties fo:color="#000000" style:font-size-complex="12pt" fo:background-color="#FFFFFF"/>
    </style:style>
    <style:style style:name="P6201" style:parent-style-name="Normal" style:family="paragraph">
      <style:paragraph-properties fo:text-align="justify" fo:text-indent="0.3937in"/>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font-style="italic" style:font-style-asian="italic"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T6213" style:parent-style-name="DefaultParagraphFont" style:family="text">
      <style:text-properties fo:color="#000000" style:font-size-complex="12pt"/>
    </style:style>
    <style:style style:name="P6214" style:parent-style-name="Normal" style:family="paragraph">
      <style:paragraph-properties fo:text-align="justify" fo:text-indent="0.3937in"/>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P6224" style:parent-style-name="Normal" style:family="paragraph">
      <style:paragraph-properties fo:text-align="justify" fo:text-indent="0.3937in"/>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fo:color="#000000" style:font-size-complex="12pt"/>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T6231" style:parent-style-name="DefaultParagraphFont" style:family="text">
      <style:text-properties style:font-size-complex="12pt"/>
    </style:style>
    <style:style style:name="T6232" style:parent-style-name="DefaultParagraphFont" style:family="text">
      <style:text-properties fo:color="#000000" style:font-size-complex="12pt"/>
    </style:style>
    <style:style style:name="P6233" style:parent-style-name="Normal" style:family="paragraph">
      <style:paragraph-properties fo:text-align="justify" fo:text-indent="0.3937in"/>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P6236" style:parent-style-name="Normal" style:family="paragraph">
      <style:paragraph-properties fo:border="0in solid #FFFFFF" fo:padding="0.4305in" style:shadow="#000000 0in 0in" fo:text-indent="5.5541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ableColumn6240" style:family="table-column">
      <style:table-column-properties style:column-width="1.2673in" style:use-optimal-column-width="false"/>
    </style:style>
    <style:style style:name="TableColumn6241" style:family="table-column">
      <style:table-column-properties style:column-width="1.268in" style:use-optimal-column-width="false"/>
    </style:style>
    <style:style style:name="TableColumn6242" style:family="table-column">
      <style:table-column-properties style:column-width="1.268in" style:use-optimal-column-width="false"/>
    </style:style>
    <style:style style:name="TableColumn6243" style:family="table-column">
      <style:table-column-properties style:column-width="1.268in" style:use-optimal-column-width="false"/>
    </style:style>
    <style:style style:name="TableColumn6244" style:family="table-column">
      <style:table-column-properties style:column-width="0.9555in" style:use-optimal-column-width="false"/>
    </style:style>
    <style:style style:name="Table6239" style:family="table">
      <style:table-properties style:width="6.027in" fo:margin-left="0.0694in" table:align="left"/>
    </style:style>
    <style:style style:name="TableRow6245" style:family="table-row">
      <style:table-row-properties style:min-row-height="1.125in" style:use-optimal-row-height="false"/>
    </style:style>
    <style:style style:name="TableCell6246" style:family="table-cell">
      <style:table-cell-properties fo:border="0.0138in solid #000000" style:writing-mode="lr-tb" fo:padding-top="0.0694in" fo:padding-left="0.0694in" fo:padding-bottom="0.0694in" fo:padding-right="0.0694in"/>
    </style:style>
    <style:style style:name="P6247" style:parent-style-name="Normal" style:family="paragraph">
      <style:paragraph-properties fo:widows="0" fo:orphans="0" fo:border="0in solid #FFFFFF" fo:padding="0.4305in" style:shadow="#000000 0in 0in"/>
      <style:text-properties style:font-size-complex="12pt"/>
    </style:style>
    <style:style style:name="TableCell6248" style:family="table-cell">
      <style:table-cell-properties fo:border="0.0138in solid #000000" style:writing-mode="lr-tb" fo:padding-top="0.0694in" fo:padding-left="0.0694in" fo:padding-bottom="0.0694in" fo:padding-right="0.0694in"/>
    </style:style>
    <style:style style:name="P6249" style:parent-style-name="Normal" style:family="paragraph">
      <style:paragraph-properties fo:widows="0" fo:orphans="0" fo:border="0in solid #FFFFFF" fo:padding="0.4305in" style:shadow="#000000 0in 0in"/>
      <style:text-properties style:font-size-complex="12pt"/>
    </style:style>
    <style:style style:name="TableCell6250" style:family="table-cell">
      <style:table-cell-properties fo:border="0.0138in solid #000000" style:writing-mode="lr-tb" fo:padding-top="0.0694in" fo:padding-left="0.0694in" fo:padding-bottom="0.0694in" fo:padding-right="0.0694in"/>
    </style:style>
    <style:style style:name="P6251" style:parent-style-name="Normal" style:family="paragraph">
      <style:paragraph-properties fo:widows="0" fo:orphans="0" fo:border="0in solid #FFFFFF" fo:padding="0.4305in" style:shadow="#000000 0in 0in"/>
      <style:text-properties style:font-size-complex="12pt"/>
    </style:style>
    <style:style style:name="TableCell6252" style:family="table-cell">
      <style:table-cell-properties fo:border="0.0138in solid #000000" style:writing-mode="lr-tb" fo:padding-top="0.0694in" fo:padding-left="0.0694in" fo:padding-bottom="0.0694in" fo:padding-right="0.0694in"/>
    </style:style>
    <style:style style:name="P6253" style:parent-style-name="Normal" style:family="paragraph">
      <style:paragraph-properties fo:widows="0" fo:orphans="0" fo:border="0in solid #FFFFFF" fo:padding="0.4305in" style:shadow="#000000 0in 0in"/>
      <style:text-properties style:font-size-complex="12pt"/>
    </style:style>
    <style:style style:name="TableCell6254" style:family="table-cell">
      <style:table-cell-properties fo:border="0.0138in solid #000000" style:writing-mode="lr-tb" fo:padding-top="0.0694in" fo:padding-left="0.0694in" fo:padding-bottom="0.0694in" fo:padding-right="0.0694in"/>
    </style:style>
    <style:style style:name="P6255" style:parent-style-name="Normal" style:family="paragraph">
      <style:paragraph-properties fo:widows="0" fo:orphans="0" fo:border="0in solid #FFFFFF" fo:padding="0.4305in" style:shadow="#000000 0in 0in"/>
      <style:text-properties style:font-size-complex="12pt"/>
    </style:style>
    <style:style style:name="TableRow6256" style:family="table-row">
      <style:table-row-properties style:min-row-height="0.1527in" style:use-optimal-row-height="false"/>
    </style:style>
    <style:style style:name="TableCell6257" style:family="table-cell">
      <style:table-cell-properties fo:border="0.0138in solid #000000" style:writing-mode="lr-tb" fo:padding-top="0.0694in" fo:padding-left="0.0694in" fo:padding-bottom="0.0694in" fo:padding-right="0.0694in"/>
    </style:style>
    <style:style style:name="P6258" style:parent-style-name="Normal" style:family="paragraph">
      <style:paragraph-properties fo:widows="0" fo:orphans="0" fo:border="0in solid #FFFFFF" fo:padding="0.4305in" style:shadow="#000000 0in 0in"/>
      <style:text-properties style:font-size-complex="12pt"/>
    </style:style>
    <style:style style:name="TableCell6259" style:family="table-cell">
      <style:table-cell-properties fo:border="0.0138in solid #000000" style:writing-mode="lr-tb" fo:padding-top="0.0694in" fo:padding-left="0.0694in" fo:padding-bottom="0.0694in" fo:padding-right="0.0694in"/>
    </style:style>
    <style:style style:name="P6260" style:parent-style-name="Normal" style:family="paragraph">
      <style:paragraph-properties fo:widows="0" fo:orphans="0" fo:border="0in solid #FFFFFF" fo:padding="0.4305in" style:shadow="#000000 0in 0in"/>
      <style:text-properties style:font-size-complex="12pt"/>
    </style:style>
    <style:style style:name="TableCell6261" style:family="table-cell">
      <style:table-cell-properties fo:border="0.0138in solid #000000" style:writing-mode="lr-tb" fo:padding-top="0.0694in" fo:padding-left="0.0694in" fo:padding-bottom="0.0694in" fo:padding-right="0.0694in"/>
    </style:style>
    <style:style style:name="P6262" style:parent-style-name="Normal" style:family="paragraph">
      <style:paragraph-properties fo:widows="0" fo:orphans="0" fo:border="0in solid #FFFFFF" fo:padding="0.4305in" style:shadow="#000000 0in 0in"/>
      <style:text-properties style:font-size-complex="12pt"/>
    </style:style>
    <style:style style:name="TableCell6263" style:family="table-cell">
      <style:table-cell-properties fo:border="0.0138in solid #000000" style:writing-mode="lr-tb" fo:padding-top="0.0694in" fo:padding-left="0.0694in" fo:padding-bottom="0.0694in" fo:padding-right="0.0694in"/>
    </style:style>
    <style:style style:name="P6264" style:parent-style-name="Normal" style:family="paragraph">
      <style:paragraph-properties fo:widows="0" fo:orphans="0" fo:border="0in solid #FFFFFF" fo:padding="0.4305in" style:shadow="#000000 0in 0in"/>
      <style:text-properties style:font-size-complex="12pt"/>
    </style:style>
    <style:style style:name="TableCell6265" style:family="table-cell">
      <style:table-cell-properties fo:border="0.0138in solid #000000" style:writing-mode="lr-tb" fo:padding-top="0.0694in" fo:padding-left="0.0694in" fo:padding-bottom="0.0694in" fo:padding-right="0.0694in"/>
    </style:style>
    <style:style style:name="P6266" style:parent-style-name="Normal" style:family="paragraph">
      <style:paragraph-properties fo:widows="0" fo:orphans="0" fo:border="0in solid #FFFFFF" fo:padding="0.4305in" style:shadow="#000000 0in 0in"/>
      <style:text-properties style:font-size-complex="12pt"/>
    </style:style>
    <style:style style:name="TableRow6267" style:family="table-row">
      <style:table-row-properties style:min-row-height="0.2777in" style:use-optimal-row-height="false"/>
    </style:style>
    <style:style style:name="TableCell6268" style:family="table-cell">
      <style:table-cell-properties fo:border="0.0138in solid #000000" style:writing-mode="lr-tb" fo:padding-top="0.0694in" fo:padding-left="0.0694in" fo:padding-bottom="0.0694in" fo:padding-right="0.0694in"/>
    </style:style>
    <style:style style:name="P6269" style:parent-style-name="Normal" style:family="paragraph">
      <style:paragraph-properties fo:widows="0" fo:orphans="0" fo:border="0in solid #FFFFFF" fo:padding="0.4305in" style:shadow="#000000 0in 0in"/>
    </style:style>
    <style:style style:name="T6270" style:parent-style-name="DefaultParagraphFont" style:family="text">
      <style:text-properties fo:font-style="italic" style:font-style-asian="italic" style:font-size-complex="12pt"/>
    </style:style>
    <style:style style:name="T6271" style:parent-style-name="DefaultParagraphFont" style:family="text">
      <style:text-properties fo:font-style="italic" style:font-style-asian="italic" fo:color="#000000" style:font-size-complex="12pt"/>
    </style:style>
    <style:style style:name="P6272" style:parent-style-name="Normal" style:family="paragraph">
      <style:paragraph-properties fo:keep-with-next="always" fo:border="0in solid #FFFFFF" fo:padding="0.4305in" style:shadow="#000000 0in 0in" fo:text-align="justify" fo:text-indent="0.3937in"/>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keep-with-next="always" fo:border="0in solid #FFFFFF" fo:padding="0.4305in" style:shadow="#000000 0in 0in" fo:text-align="justify" fo:text-indent="0.3937in"/>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keep-with-next="always" fo:border="0in solid #FFFFFF" fo:padding="0.4305in" style:shadow="#000000 0in 0in" fo:text-align="justify" fo:text-indent="0.3937in"/>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T6283" style:parent-style-name="DefaultParagraphFont" style:family="text">
      <style:text-properties style:font-size-complex="12pt"/>
    </style:style>
    <style:style style:name="T6284" style:parent-style-name="DefaultParagraphFont" style:family="text">
      <style:text-properties fo:color="#000000" style:font-size-complex="12pt"/>
    </style:style>
    <style:style style:name="P6285" style:parent-style-name="Normal" style:family="paragraph">
      <style:paragraph-properties fo:keep-with-next="always" fo:border="0in solid #FFFFFF" fo:padding="0.4305in" style:shadow="#000000 0in 0in" fo:text-align="justify" fo:text-indent="0.3937in"/>
    </style:style>
    <style:style style:name="T6286" style:parent-style-name="DefaultParagraphFont" style:family="text">
      <style:text-properties fo:color="#000000" style:font-size-complex="12pt"/>
    </style:style>
    <style:style style:name="T6287" style:parent-style-name="DefaultParagraphFont" style:family="text">
      <style:text-properties fo:color="#000000" style:font-size-complex="12pt"/>
    </style:style>
    <style:style style:name="T6288" style:parent-style-name="DefaultParagraphFont" style:family="text">
      <style:text-properties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fo:text-indent="0.3937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T6295" style:parent-style-name="DefaultParagraphFont" style:family="text">
      <style:text-properties fo:color="#000000"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fo:language="en" fo:country="US"/>
    </style:style>
    <style:style style:name="T6298" style:parent-style-name="DefaultParagraphFont" style:family="text">
      <style:text-properties style:font-size-complex="12pt"/>
    </style:style>
    <style:style style:name="P6299" style:parent-style-name="Normal" style:family="paragraph">
      <style:paragraph-properties fo:keep-with-next="always" fo:border="0in solid #FFFFFF" fo:padding="0.4305in" style:shadow="#000000 0in 0in"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keep-with-next="always" fo:border="0in solid #FFFFFF" fo:padding="0.4305in" style:shadow="#000000 0in 0in" fo:text-align="justify" fo:text-indent="0.3937in"/>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keep-with-next="always" fo:border="0in solid #FFFFFF" fo:padding="0.4305in" style:shadow="#000000 0in 0in" fo:text-align="justify" fo:text-indent="0.3937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keep-with-next="always" fo:border="0in solid #FFFFFF" fo:padding="0.4305in" style:shadow="#000000 0in 0in"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border="0in solid #FFFFFF" fo:padding="0.4305in" style:shadow="#000000 0in 0in"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keep-with-next="always" fo:widows="0" fo:orphans="0" fo:border="0in solid #FFFFFF" fo:padding="0.4305in" style:shadow="#000000 0in 0in" fo:text-align="justify" fo:text-indent="0.3937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keep-with-next="always" fo:widows="0" fo:orphans="0" fo:border="0in solid #FFFFFF" fo:padding="0.4305in" style:shadow="#000000 0in 0in" fo:text-align="justify" fo:text-indent="0.3937in"/>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keep-with-next="always" fo:widows="0" fo:orphans="0" fo:border="0in solid #FFFFFF" fo:padding="0.4305in" style:shadow="#000000 0in 0in"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keep-with-next="always" fo:widows="0" fo:orphans="0" fo:border="0in solid #FFFFFF" fo:padding="0.4305in" style:shadow="#000000 0in 0in" fo:text-align="justify" fo:text-indent="0.3937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keep-with-next="always" fo:widows="0" fo:orphans="0" fo:border="0in solid #FFFFFF" fo:padding="0.4305in" style:shadow="#000000 0in 0in" fo:text-align="justify" fo:text-indent="0.3937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keep-with-next="always" fo:widows="0" fo:orphans="0" fo:border="0in solid #FFFFFF" fo:padding="0.4305in" style:shadow="#000000 0in 0in" fo:text-align="justify" fo:text-indent="0.3937in"/>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keep-with-next="always" fo:widows="0" fo:orphans="0" fo:border="0in solid #FFFFFF" fo:padding="0.4305in" style:shadow="#000000 0in 0in"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keep-with-next="always" fo:widows="0" fo:orphans="0" fo:border="0in solid #FFFFFF" fo:padding="0.4305in" style:shadow="#000000 0in 0in"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keep-with-next="always" fo:widows="0" fo:orphans="0" fo:border="0in solid #FFFFFF" fo:padding="0.4305in" style:shadow="#000000 0in 0in"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keep-with-next="always" fo:widows="0" fo:orphans="0" fo:border="0in solid #FFFFFF" fo:padding="0.4305in" style:shadow="#000000 0in 0in" fo:text-align="justify" fo:text-indent="0.3937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keep-with-next="always" fo:border="0in solid #FFFFFF" fo:padding="0.4305in" style:shadow="#000000 0in 0in" fo:text-align="justify" fo:text-indent="0.3937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paragraph-properties fo:keep-with-next="always" fo:border="0in solid #FFFFFF" fo:padding="0.4305in" style:shadow="#000000 0in 0in" fo:text-align="justify" fo:text-indent="0.3937in"/>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keep-with-next="always" fo:border="0in solid #FFFFFF" fo:padding="0.4305in" style:shadow="#000000 0in 0in" fo:text-align="justify" fo:text-indent="0.3937in"/>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keep-with-next="always" fo:border="0in solid #FFFFFF" fo:padding="0.4305in" style:shadow="#000000 0in 0in"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keep-with-next="always" fo:border="0in solid #FFFFFF" fo:padding="0.4305in" style:shadow="#000000 0in 0in" fo:text-align="justify" fo:text-indent="0.3937in"/>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keep-with-next="always" fo:border="0in solid #FFFFFF" fo:padding="0.4305in" style:shadow="#000000 0in 0in"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keep-with-next="always" fo:border="0in solid #FFFFFF" fo:padding="0.4305in" style:shadow="#000000 0in 0in" fo:text-align="justify" fo:text-indent="0.3937in"/>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color="#000000"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style:font-size-complex="12pt"/>
    </style:style>
    <style:style style:name="T6393" style:parent-style-name="DefaultParagraphFont" style:family="text">
      <style:text-properties fo:color="#000000" style:font-size-complex="12pt"/>
    </style:style>
    <style:style style:name="T6394" style:parent-style-name="DefaultParagraphFont" style:family="text">
      <style:text-properties style:font-size-complex="12pt"/>
    </style:style>
    <style:style style:name="T6395" style:parent-style-name="DefaultParagraphFont" style:family="text">
      <style:text-properties fo:color="#000000"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color="#000000"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style:font-size-complex="12pt"/>
    </style:style>
    <style:style style:name="T6402" style:parent-style-name="DefaultParagraphFont" style:family="text">
      <style:text-properties fo:color="#000000"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style:font-size-complex="12pt"/>
    </style:style>
    <style:style style:name="T6409" style:parent-style-name="DefaultParagraphFont" style:family="text">
      <style:text-properties fo:color="#000000" style:font-size-complex="12pt"/>
    </style:style>
    <style:style style:name="T6410" style:parent-style-name="DefaultParagraphFont" style:family="text">
      <style:text-properties fo:font-style="italic" style:font-style-asian="italic" fo:color="#000000" style:font-size-complex="12pt"/>
    </style:style>
    <style:style style:name="T6411" style:parent-style-name="DefaultParagraphFont" style:family="text">
      <style:text-properties fo:color="#000000" style:font-size-complex="12pt"/>
    </style:style>
    <style:style style:name="P641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13" style:parent-style-name="DefaultParagraphFont" style:family="text">
      <style:text-properties fo:color="#000000" style:font-size-complex="12pt"/>
    </style:style>
    <style:style style:name="T6414" style:parent-style-name="DefaultParagraphFont" style:family="text">
      <style:text-properties fo:color="#000000" style:font-size-complex="12pt"/>
    </style:style>
    <style:style style:name="T6415" style:parent-style-name="DefaultParagraphFont" style:family="text">
      <style:text-properties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color="#000000" style:font-size-complex="12pt"/>
    </style:style>
    <style:style style:name="T6419" style:parent-style-name="DefaultParagraphFont" style:family="text">
      <style:text-properties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T6422" style:parent-style-name="DefaultParagraphFont" style:family="text">
      <style:text-properties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color="#000000"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color="#000000"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color="#000000" style:font-size-complex="12pt"/>
    </style:style>
    <style:style style:name="T6429" style:parent-style-name="DefaultParagraphFont" style:family="text">
      <style:text-properties style:font-size-complex="12pt"/>
    </style:style>
    <style:style style:name="T6430" style:parent-style-name="DefaultParagraphFont" style:family="text">
      <style:text-properties fo:color="#000000" style:font-size-complex="12pt"/>
    </style:style>
    <style:style style:name="T6431" style:parent-style-name="DefaultParagraphFont" style:family="text">
      <style:text-properties style:font-size-complex="12pt"/>
    </style:style>
    <style:style style:name="P6432"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color="#000000"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T6443" style:parent-style-name="DefaultParagraphFont" style:family="text">
      <style:text-properties style:font-size-complex="12pt"/>
    </style:style>
    <style:style style:name="T6444" style:parent-style-name="DefaultParagraphFont" style:family="text">
      <style:text-properties fo:color="#000000"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style:style>
    <style:style style:name="T6447" style:parent-style-name="DefaultParagraphFont" style:family="text">
      <style:text-properties style:font-size-complex="12pt"/>
    </style:style>
    <style:style style:name="T6448" style:parent-style-name="DefaultParagraphFont" style:family="text">
      <style:text-properties fo:color="#000000"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color="#000000" style:font-size-complex="12pt"/>
    </style:style>
    <style:style style:name="T6451" style:parent-style-name="DefaultParagraphFont" style:family="text">
      <style:text-properties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color="#000000" style:font-size-complex="12pt"/>
    </style:style>
    <style:style style:name="T6455" style:parent-style-name="DefaultParagraphFont" style:family="text">
      <style:text-properties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style:font-size-complex="12pt"/>
    </style:style>
    <style:style style:name="T6462" style:parent-style-name="DefaultParagraphFont" style:family="text">
      <style:text-properties fo:color="#000000" style:font-size-complex="12pt"/>
    </style:style>
    <style:style style:name="T6463" style:parent-style-name="DefaultParagraphFont" style:family="text">
      <style:text-properties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style:font-size-complex="12pt"/>
    </style:style>
    <style:style style:name="P6470" style:parent-style-name="Normal" style:family="paragraph">
      <style:paragraph-properties fo:keep-with-next="always" fo:border="0in solid #FFFFFF" fo:padding="0.4305in" style:shadow="#000000 0in 0in" fo:text-align="justify" fo:text-indent="0.3937in">
        <style:tab-stops>
          <style:tab-stop style:type="left" style:position="0.5in"/>
        </style:tab-stops>
      </style:paragraph-properties>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color="#000000"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font-style="italic" style:font-style-asian="italic" style:font-size-complex="12pt"/>
    </style:style>
    <style:style style:name="T6478" style:parent-style-name="DefaultParagraphFont" style:family="text">
      <style:text-properties style:font-size-complex="12pt"/>
    </style:style>
    <style:style style:name="P6479" style:parent-style-name="Normal" style:family="paragraph">
      <style:paragraph-properties fo:border="0in solid #FFFFFF" fo:padding="0.4305in" style:shadow="#000000 0in 0in" fo:text-align="justify" fo:text-indent="0.3937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style:font-size-complex="12pt"/>
    </style:style>
    <style:style style:name="T6489" style:parent-style-name="DefaultParagraphFont" style:family="text">
      <style:text-properties fo:color="#000000"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color="#000000"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style:font-size-complex="12pt"/>
    </style:style>
    <style:style style:name="T6498" style:parent-style-name="DefaultParagraphFont" style:family="text">
      <style:text-properties fo:color="#000000"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color="#000000" style:font-size-complex="12pt"/>
    </style:style>
    <style:style style:name="P6501" style:parent-style-name="Normal" style:family="paragraph">
      <style:paragraph-properties fo:border="0in solid #FFFFFF" fo:padding="0.4305in" style:shadow="#000000 0in 0in" fo:text-align="justify" fo:text-indent="0.3937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border="0in solid #FFFFFF" fo:padding="0.4305in" style:shadow="#000000 0in 0in" fo:text-align="justify" fo:text-indent="0.3937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P6509" style:parent-style-name="Normal" style:family="paragraph">
      <style:paragraph-properties fo:border="0in solid #FFFFFF" fo:padding="0.4305in" style:shadow="#000000 0in 0in" fo:text-align="justify" fo:text-indent="0.3937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T6514" style:parent-style-name="DefaultParagraphFont" style:family="text">
      <style:text-properties style:font-size-complex="12pt"/>
    </style:style>
    <style:style style:name="T6515" style:parent-style-name="DefaultParagraphFont" style:family="text">
      <style:text-properties fo:color="#000000"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border="0in solid #FFFFFF" fo:padding="0.4305in" style:shadow="#000000 0in 0in" fo:text-align="justify" fo:text-indent="0.3937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font-size-complex="12pt"/>
    </style:style>
    <style:style style:name="T6523" style:parent-style-name="DefaultParagraphFont" style:family="text">
      <style:text-properties style:font-size-complex="12pt"/>
    </style:style>
    <style:style style:name="P6524" style:parent-style-name="Normal" style:family="paragraph">
      <style:paragraph-properties fo:border="0in solid #FFFFFF" fo:padding="0.4305in" style:shadow="#000000 0in 0in" fo:text-align="justify" fo:text-indent="0.3937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P6529" style:parent-style-name="Normal" style:family="paragraph">
      <style:paragraph-properties fo:keep-with-next="always" fo:border="0in solid #FFFFFF" fo:padding="0.4305in" style:shadow="#000000 0in 0in" fo:text-align="justify" fo:text-indent="0.3937in"/>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style:font-size-complex="12pt"/>
    </style:style>
    <style:style style:name="T6538" style:parent-style-name="DefaultParagraphFont" style:family="text">
      <style:text-properties fo:color="#000000" style:font-size-complex="12pt"/>
    </style:style>
    <style:style style:name="T6539" style:parent-style-name="DefaultParagraphFont" style:family="text">
      <style:text-properties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color="#000000"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color="#000000" style:font-size-complex="12pt"/>
    </style:style>
    <style:style style:name="P6547" style:parent-style-name="Normal" style:family="paragraph">
      <style:paragraph-properties fo:border="0in solid #FFFFFF" fo:padding="0.4305in" style:shadow="#000000 0in 0in" fo:text-align="justify" fo:text-indent="0.3937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border="0in solid #FFFFFF" fo:padding="0.4305in" style:shadow="#000000 0in 0in" fo:text-align="justify" fo:text-indent="0.3937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font-style="italic" style:font-style-asian="italic"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border="0in solid #FFFFFF" fo:padding="0.4305in" style:shadow="#000000 0in 0in" fo:text-align="justify" fo:margin-left="0.3937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P6560" style:parent-style-name="Normal" style:family="paragraph">
      <style:paragraph-properties fo:border="0in solid #FFFFFF" fo:padding="0.4305in" style:shadow="#000000 0in 0in" fo:text-align="justify" fo:margin-left="0.3937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border="0in solid #FFFFFF" fo:padding="0.4305in" style:shadow="#000000 0in 0in" fo:text-align="justify" fo:text-indent="0.3937in"/>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border="0in solid #FFFFFF" fo:padding="0.4305in" style:shadow="#000000 0in 0in" fo:text-align="justify" fo:text-indent="0.3937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font-style="italic" style:font-style-asian="italic"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border="0in solid #FFFFFF" fo:padding="0.4305in" style:shadow="#000000 0in 0in" fo:text-align="justify" fo:text-indent="0.3937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border="0in solid #FFFFFF" fo:padding="0.4305in" style:shadow="#000000 0in 0in" fo:text-align="justify" fo:text-indent="0.3937in"/>
    </style:style>
    <style:style style:name="T6579" style:parent-style-name="DefaultParagraphFont" style:family="text">
      <style:text-properties style:font-style-complex="italic" fo:color="#000000" style:font-size-complex="12pt"/>
    </style:style>
    <style:style style:name="T6580" style:parent-style-name="DefaultParagraphFont" style:family="text">
      <style:text-properties style:font-style-complex="italic" fo:color="#000000" style:font-size-complex="12pt"/>
    </style:style>
    <style:style style:name="T6581" style:parent-style-name="DefaultParagraphFont" style:family="text">
      <style:text-properties style:font-style-complex="italic" fo:color="#000000" style:font-size-complex="12pt"/>
    </style:style>
    <style:style style:name="T6582" style:parent-style-name="DefaultParagraphFont" style:family="text">
      <style:text-properties style:font-style-complex="italic" fo:color="#000000" style:font-size-complex="12pt" fo:background-color="#FFFFFF"/>
    </style:style>
    <style:style style:name="T6583" style:parent-style-name="DefaultParagraphFont" style:family="text">
      <style:text-properties fo:font-style="italic" style:font-style-asian="italic" style:font-style-complex="italic" fo:color="#000000" style:font-size-complex="12pt" fo:background-color="#FFFFFF"/>
    </style:style>
    <style:style style:name="T6584" style:parent-style-name="DefaultParagraphFont" style:family="text">
      <style:text-properties fo:font-style="italic" style:font-style-asian="italic" style:font-style-complex="italic" fo:color="#000000" style:font-size-complex="12pt" fo:background-color="#FFFFFF"/>
    </style:style>
    <style:style style:name="T6585" style:parent-style-name="DefaultParagraphFont" style:family="text">
      <style:text-properties style:font-style-complex="italic" fo:color="#000000" style:font-size-complex="12pt" fo:background-color="#FFFFFF"/>
    </style:style>
    <style:style style:name="T6586" style:parent-style-name="DefaultParagraphFont" style:family="text">
      <style:text-properties fo:font-style="italic" style:font-style-asian="italic" style:font-style-complex="italic" fo:color="#000000" style:font-size-complex="12pt" fo:background-color="#FFFFFF"/>
    </style:style>
    <style:style style:name="T6587" style:parent-style-name="DefaultParagraphFont" style:family="text">
      <style:text-properties style:font-style-complex="italic" fo:color="#000000" style:font-size-complex="12pt" fo:background-color="#FFFFFF"/>
    </style:style>
    <style:style style:name="T6588" style:parent-style-name="DefaultParagraphFont" style:family="text">
      <style:text-properties style:font-style-complex="italic" fo:color="#000000" style:font-size-complex="12pt" fo:background-color="#FFFFFF"/>
    </style:style>
    <style:style style:name="P6589" style:parent-style-name="Normal" style:family="paragraph">
      <style:paragraph-properties fo:border="0in solid #FFFFFF" fo:padding="0.4305in" style:shadow="#000000 0in 0in" fo:text-align="justify" fo:text-indent="0.3486in"/>
    </style:style>
    <style:style style:name="T6590" style:parent-style-name="DefaultParagraphFont" style:family="text">
      <style:text-properties style:font-style-complex="italic" fo:color="#000000" style:font-size-complex="12pt"/>
    </style:style>
    <style:style style:name="T6591" style:parent-style-name="DefaultParagraphFont" style:family="text">
      <style:text-properties style:font-style-complex="italic" fo:color="#000000" style:font-size-complex="12pt"/>
    </style:style>
    <style:style style:name="T6592" style:parent-style-name="DefaultParagraphFont" style:family="text">
      <style:text-properties style:font-style-complex="italic" fo:color="#000000" style:font-size-complex="12pt"/>
    </style:style>
    <style:style style:name="P6593" style:parent-style-name="Normal" style:family="paragraph">
      <style:paragraph-properties fo:text-align="justify" fo:text-indent="0.3486in"/>
    </style:style>
    <style:style style:name="T6594" style:parent-style-name="DefaultParagraphFont" style:family="text">
      <style:text-properties style:font-style-complex="italic" fo:color="#000000" style:font-size-complex="12pt"/>
    </style:style>
    <style:style style:name="T6595" style:parent-style-name="DefaultParagraphFont" style:family="text">
      <style:text-properties style:font-style-complex="italic" fo:color="#000000" style:font-size-complex="12pt"/>
    </style:style>
    <style:style style:name="T6596" style:parent-style-name="DefaultParagraphFont" style:family="text">
      <style:text-properties fo:font-style="italic" style:font-style-asian="italic" style:font-style-complex="italic" fo:color="#000000" style:font-size-complex="12pt"/>
    </style:style>
    <style:style style:name="T6597" style:parent-style-name="DefaultParagraphFont" style:family="text">
      <style:text-properties style:font-style-complex="italic" fo:color="#000000" style:font-size-complex="12pt"/>
    </style:style>
    <style:style style:name="T6598" style:parent-style-name="DefaultParagraphFont" style:family="text">
      <style:text-properties style:font-style-complex="italic" fo:color="#000000" style:font-size-complex="12pt"/>
    </style:style>
    <style:style style:name="P6599" style:parent-style-name="Normal" style:family="paragraph">
      <style:paragraph-properties fo:text-indent="0.3916in"/>
    </style:style>
    <style:style style:name="P6600" style:parent-style-name="Normal" style:family="paragraph">
      <style:paragraph-properties fo:text-align="center" fo:text-indent="0.043in">
        <style:tab-stops>
          <style:tab-stop style:type="left" style:position="1.1152in"/>
        </style:tab-stops>
      </style:paragraph-properties>
    </style:style>
    <style:style style:name="T6601" style:parent-style-name="DefaultParagraphFont" style:family="text">
      <style:text-properties fo:font-weight="bold" style:font-weight-asian="bold" fo:color="#000000" style:font-size-complex="12pt"/>
    </style:style>
    <style:style style:name="T6602" style:parent-style-name="DefaultParagraphFont" style:family="text">
      <style:text-properties fo:font-weight="bold" style:font-weight-asian="bold" fo:color="#000000" style:font-size-complex="12pt"/>
    </style:style>
    <style:style style:name="P6603" style:parent-style-name="Normal" style:family="paragraph">
      <style:paragraph-properties fo:text-align="center">
        <style:tab-stops>
          <style:tab-stop style:type="left" style:position="1.1152in"/>
        </style:tab-stops>
      </style:paragraph-properties>
    </style:style>
    <style:style style:name="T6604" style:parent-style-name="DefaultParagraphFont" style:family="text">
      <style:text-properties fo:font-weight="bold" style:font-weight-asian="bold" style:font-size-complex="12pt"/>
    </style:style>
    <style:style style:name="P6605"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6606" style:parent-style-name="Normal" style:family="paragraph">
      <style:paragraph-properties fo:text-align="center"/>
    </style:style>
    <style:style style:name="T6607" style:parent-style-name="DefaultParagraphFont" style:family="text">
      <style:text-properties style:font-name-asian="Arial" fo:font-weight="bold" style:font-weight-asian="bold" fo:color="#000000" style:font-size-complex="12pt"/>
    </style:style>
    <style:style style:name="T6608" style:parent-style-name="DefaultParagraphFont" style:family="text">
      <style:text-properties style:font-name-asian="Arial" fo:font-weight="bold" style:font-weight-asian="bold" fo:color="#000000" style:font-size-complex="12pt"/>
    </style:style>
    <style:style style:name="P6609" style:parent-style-name="Normal" style:family="paragraph">
      <style:paragraph-properties fo:text-align="center"/>
    </style:style>
    <style:style style:name="T6610" style:parent-style-name="DefaultParagraphFont" style:family="text">
      <style:text-properties style:font-name-asian="Arial" fo:font-weight="bold" style:font-weight-asian="bold" fo:color="#000000" style:font-size-complex="12pt"/>
    </style:style>
    <style:style style:name="P6611" style:parent-style-name="Normal" style:family="paragraph">
      <style:text-properties style:font-name-asian="Arial" fo:font-weight="bold" style:font-weight-asian="bold" fo:color="#000000" style:font-size-complex="12pt"/>
    </style:style>
    <style:style style:name="P6612" style:parent-style-name="Normal" style:family="paragraph">
      <style:paragraph-properties fo:text-align="justify" fo:text-indent="0.3937in"/>
    </style:style>
    <style:style style:name="T6613" style:parent-style-name="DefaultParagraphFont" style:family="text">
      <style:text-properties style:font-name-asian="Arial" fo:color="#000000" style:font-size-complex="12pt"/>
    </style:style>
    <style:style style:name="T6614" style:parent-style-name="DefaultParagraphFont" style:family="text">
      <style:text-properties style:font-name-asian="Arial" fo:color="#000000" style:font-size-complex="12pt"/>
    </style:style>
    <style:style style:name="T6615" style:parent-style-name="DefaultParagraphFont" style:family="text">
      <style:text-properties style:font-name-asian="Arial" fo:color="#000000" style:font-size-complex="12pt"/>
    </style:style>
    <style:style style:name="T6616" style:parent-style-name="DefaultParagraphFont" style:family="text">
      <style:text-properties style:font-name-asian="Calibri" style:font-size-complex="12pt"/>
    </style:style>
    <style:style style:name="T6617" style:parent-style-name="DefaultParagraphFont" style:family="text">
      <style:text-properties style:font-name-asian="Arial" fo:color="#000000" style:font-size-complex="12pt"/>
    </style:style>
    <style:style style:name="T6618" style:parent-style-name="DefaultParagraphFont" style:family="text">
      <style:text-properties style:font-name-asian="Arial" fo:font-style="italic" style:font-style-asian="italic" fo:color="#000000" style:font-size-complex="12pt"/>
    </style:style>
    <style:style style:name="T6619" style:parent-style-name="DefaultParagraphFont" style:family="text">
      <style:text-properties style:font-name-asian="Arial" fo:color="#000000" style:font-size-complex="12pt"/>
    </style:style>
    <style:style style:name="T6620" style:parent-style-name="DefaultParagraphFont" style:family="text">
      <style:text-properties style:font-name-asian="Arial" fo:color="#000000"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style:font-name-asian="Arial" fo:color="#000000" style:font-size-complex="12pt"/>
    </style:style>
    <style:style style:name="T6623" style:parent-style-name="DefaultParagraphFont" style:family="text">
      <style:text-properties style:font-name-asian="Arial" fo:color="#000000"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3937in"/>
    </style:style>
    <style:style style:name="T6627" style:parent-style-name="DefaultParagraphFont" style:family="text">
      <style:text-properties fo:color="#000000" style:font-size-complex="12pt"/>
    </style:style>
    <style:style style:name="T6628" style:parent-style-name="DefaultParagraphFont" style:family="text">
      <style:text-properties fo:color="#000000" style:font-size-complex="12pt"/>
    </style:style>
    <style:style style:name="P6629" style:parent-style-name="Normal" style:family="paragraph">
      <style:paragraph-properties fo:border="0in solid #FFFFFF" fo:padding="0.4305in" style:shadow="#000000 0in 0in" fo:text-align="justify" fo:text-indent="5in">
        <style:tab-stops>
          <style:tab-stop style:type="left" style:position="0.5in"/>
        </style:tab-stops>
      </style:paragraph-properties>
    </style:style>
    <style:style style:name="T6630" style:parent-style-name="DefaultParagraphFont" style:family="text">
      <style:text-properties style:font-name-asian="Arial" fo:color="#000000" style:font-size-complex="12pt"/>
    </style:style>
    <style:style style:name="T6631" style:parent-style-name="DefaultParagraphFont" style:family="text">
      <style:text-properties style:font-name-asian="Arial" fo:color="#000000" style:font-size-complex="12pt"/>
    </style:style>
    <style:style style:name="TableColumn6633" style:family="table-column">
      <style:table-column-properties style:column-width="0.4618in"/>
    </style:style>
    <style:style style:name="TableColumn6634" style:family="table-column">
      <style:table-column-properties style:column-width="4.4631in"/>
    </style:style>
    <style:style style:name="TableColumn6635" style:family="table-column">
      <style:table-column-properties style:column-width="0.8243in"/>
    </style:style>
    <style:style style:name="TableColumn6636" style:family="table-column">
      <style:table-column-properties style:column-width="0.9368in"/>
    </style:style>
    <style:style style:name="Table6632" style:family="table">
      <style:table-properties style:width="6.6861in" fo:margin-left="0in" table:align="left"/>
    </style:style>
    <style:style style:name="TableRow6637" style:family="table-row">
      <style:table-row-properties/>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text-properties style:font-name-asian="Calibri" fo:font-weight="bold" style:font-weight-asian="bold"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name-asian="Calibri" fo:font-weight="bold" style:font-weight-asian="bold"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style:font-name-asian="Calibri" fo:font-weight="bold" style:font-weight-asian="bold" style:font-size-complex="12pt"/>
    </style:style>
    <style:style style:name="TableRow6644" style:family="table-row">
      <style:table-row-propertie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name-asian="Calibri"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justify"/>
      <style:text-properties style:font-name-asian="Calibri"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style:text-properties style:font-name-asian="Calibri" fo:font-weight="bold" style:font-weight-asian="bold" style:font-size-complex="12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justify"/>
      <style:text-properties style:font-name-asian="Calibri" fo:font-weight="bold" style:font-weight-asian="bold" style:font-size-complex="12pt"/>
    </style:style>
    <style:style style:name="TableRow6653" style:family="table-row">
      <style:table-row-propertie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name-asian="Calibri"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justify"/>
      <style:text-properties style:font-name-asian="Calibri"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justify"/>
      <style:text-properties style:font-name-asian="Calibri" fo:font-weight="bold" style:font-weight-asian="bold"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justify"/>
      <style:text-properties style:font-name-asian="Calibri" fo:font-weight="bold" style:font-weight-asian="bold" style:font-size-complex="12pt"/>
    </style:style>
    <style:style style:name="TableRow6662" style:family="table-row">
      <style:table-row-propertie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name-asian="Calibri"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justify"/>
      <style:text-properties style:font-name-asian="Calibri"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justify"/>
      <style:text-properties style:font-name-asian="Calibri" fo:font-weight="bold" style:font-weight-asian="bold"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justify"/>
      <style:text-properties style:font-name-asian="Calibri" fo:font-weight="bold" style:font-weight-asian="bold" style:font-size-complex="12pt"/>
    </style:style>
    <style:style style:name="TableRow6671" style:family="table-row">
      <style:table-row-propertie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name-asian="Calibri"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style:font-name-asian="Calibri"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justify"/>
      <style:text-properties style:font-name-asian="Calibri" fo:font-weight="bold" style:font-weight-asian="bold"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justify"/>
      <style:text-properties style:font-name-asian="Calibri" fo:font-weight="bold" style:font-weight-asian="bold" style:font-size-complex="12pt"/>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name-asian="Calibri" style:font-size-complex="12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justify"/>
      <style:text-properties style:font-name-asian="Calibri" style:font-size-complex="12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style:text-properties style:font-name-asian="Calibri" fo:font-weight="bold" style:font-weight-asian="bold" style:font-size-complex="12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justify"/>
      <style:text-properties style:font-name-asian="Calibri" fo:font-weight="bold" style:font-weight-asian="bold" style:font-size-complex="12pt"/>
    </style:style>
    <style:style style:name="TableRow6689" style:family="table-row">
      <style:table-row-properties/>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style:font-name-asian="Calibri" style:font-size-complex="12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justify"/>
      <style:text-properties style:font-name-asian="Calibri"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justify"/>
      <style:text-properties style:font-name-asian="Calibri" fo:font-weight="bold" style:font-weight-asian="bold"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text-properties style:font-name-asian="Calibri" fo:font-weight="bold" style:font-weight-asian="bold" style:font-size-complex="12pt"/>
    </style:style>
    <style:style style:name="TableRow6698" style:family="table-row">
      <style:table-row-properties/>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name-asian="Calibri"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style:font-name-asian="Calibri" style:font-size-complex="12pt"/>
    </style:style>
    <style:style style:name="P6703" style:parent-style-name="Normal" style:family="paragraph">
      <style:paragraph-properties fo:text-align="justify"/>
      <style:text-properties style:font-name-asian="Calibri" fo:font-style="italic" style:font-style-asian="italic"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text-properties style:font-name-asian="Calibri" fo:font-weight="bold" style:font-weight-asian="bold"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text-properties style:font-name-asian="Calibri" fo:font-weight="bold" style:font-weight-asian="bold" style:font-size-complex="12pt"/>
    </style:style>
    <style:style style:name="TableRow6708" style:family="table-row">
      <style:table-row-propertie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style:font-name-asian="Calibri" fo:font-weight="bold" style:font-weight-asian="bold" style:font-size-complex="12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justify"/>
      <style:text-properties style:font-name-asian="Calibri" fo:font-weight="bold" style:font-weight-asian="bold"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justify"/>
      <style:text-properties style:font-name-asian="Calibri" fo:font-weight="bold" style:font-weight-asian="bold" style:font-size-complex="12pt"/>
    </style:style>
    <style:style style:name="TableRow6715" style:family="table-row">
      <style:table-row-properties style:min-row-height="0.3472in"/>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style:font-name-asian="Calibri"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justify"/>
      <style:text-properties style:font-name-asian="Calibri" style:font-size-complex="12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justify"/>
      <style:text-properties style:font-name-asian="Calibri" fo:font-weight="bold" style:font-weight-asian="bold" style:font-size-complex="12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justify"/>
      <style:text-properties style:font-name-asian="Calibri" fo:font-weight="bold" style:font-weight-asian="bold" style:font-size-complex="12pt"/>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justify"/>
      <style:text-properties style:font-name-asian="Calibri" style:font-size-complex="12pt"/>
    </style:style>
    <style:style style:name="P6729" style:parent-style-name="Normal" style:family="paragraph">
      <style:paragraph-properties fo:text-align="justify"/>
    </style:style>
    <style:style style:name="T6730" style:parent-style-name="DefaultParagraphFont" style:family="text">
      <style:text-properties style:font-name-asian="Calibri" fo:font-style="italic" style:font-style-asian="italic"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style:font-name-asian="Calibri" fo:font-weight="bold" style:font-weight-asian="bold"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text-properties style:font-name-asian="Calibri" fo:font-weight="bold" style:font-weight-asian="bold" style:font-size-complex="12pt"/>
    </style:style>
    <style:style style:name="TableRow6735" style:family="table-row">
      <style:table-row-propertie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style:font-name-asian="Calibri"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style:text-properties style:font-name-asian="Calibri"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style:font-name-asian="Calibri" fo:font-weight="bold" style:font-weight-asian="bold"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style:font-name-asian="Calibri" fo:font-weight="bold" style:font-weight-asian="bold" style:font-size-complex="12pt"/>
    </style:style>
    <style:style style:name="TableRow6744" style:family="table-row">
      <style:table-row-properties/>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style:font-name-asian="Calibri"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text-properties style:font-name-asian="Calibri"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style:text-properties style:font-name-asian="Calibri" fo:font-weight="bold" style:font-weight-asian="bold"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style:font-name-asian="Calibri" fo:font-weight="bold" style:font-weight-asian="bold" style:font-size-complex="12pt"/>
    </style:style>
    <style:style style:name="TableRow6753" style:family="table-row">
      <style:table-row-properties/>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name-asian="Calibri"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style:text-properties style:font-name-asian="Calibri" style:font-size-complex="12pt"/>
    </style:style>
    <style:style style:name="P6758" style:parent-style-name="Normal" style:family="paragraph">
      <style:paragraph-properties fo:text-align="justify"/>
    </style:style>
    <style:style style:name="T6759" style:parent-style-name="DefaultParagraphFont" style:family="text">
      <style:text-properties style:font-name-asian="Calibri" fo:font-style="italic" style:font-style-asian="italic"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style:text-properties style:font-name-asian="Calibri" fo:font-weight="bold" style:font-weight-asian="bold"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style:font-name-asian="Calibri" fo:font-weight="bold" style:font-weight-asian="bold" style:font-size-complex="12pt"/>
    </style:style>
    <style:style style:name="TableRow6764" style:family="table-row">
      <style:table-row-properties/>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justify"/>
      <style:text-properties style:font-name-asian="Calibri" fo:font-weight="bold" style:font-weight-asian="bold"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style:font-name-asian="Calibri" fo:font-weight="bold" style:font-weight-asian="bold"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justify"/>
      <style:text-properties style:font-name-asian="Calibri" fo:font-weight="bold" style:font-weight-asian="bold" style:font-size-complex="12pt"/>
    </style:style>
    <style:style style:name="TableRow6771" style:family="table-row">
      <style:table-row-propertie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name-asian="Calibri"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style:font-name-asian="Calibri"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style:font-name-asian="Calibri" fo:font-weight="bold" style:font-weight-asian="bold"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style:font-name-asian="Calibri" fo:font-weight="bold" style:font-weight-asian="bold" style:font-size-complex="12pt"/>
    </style:style>
    <style:style style:name="TableRow6780" style:family="table-row">
      <style:table-row-properties/>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name-asian="Calibri" style:font-size-complex="12p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style:text-properties style:font-name-asian="Calibri" style:font-size-complex="12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justify"/>
      <style:text-properties style:font-name-asian="Calibri" fo:font-weight="bold" style:font-weight-asian="bold"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justify"/>
      <style:text-properties style:font-name-asian="Calibri" fo:font-weight="bold" style:font-weight-asian="bold" style:font-size-complex="12pt"/>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name-asian="Calibri"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style:font-name-asian="Calibri"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style:font-name-asian="Calibri" fo:font-weight="bold" style:font-weight-asian="bold"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justify"/>
      <style:text-properties style:font-name-asian="Calibri" fo:font-weight="bold" style:font-weight-asian="bold" style:font-size-complex="12pt"/>
    </style:style>
    <style:style style:name="TableRow6798" style:family="table-row">
      <style:table-row-properties/>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style:font-name-asian="Calibri"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justify"/>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style:text-properties style:font-name-asian="Calibri" fo:font-weight="bold" style:font-weight-asian="bold"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justify"/>
      <style:text-properties style:font-name-asian="Calibri" fo:font-weight="bold" style:font-weight-asian="bold" style:font-size-complex="12pt"/>
    </style:style>
    <style:style style:name="P6807" style:parent-style-name="Normal" style:family="paragraph">
      <style:paragraph-properties fo:text-align="justify" fo:text-indent="0.3937in">
        <style:tab-stops>
          <style:tab-stop style:type="left" style:position="0.5in"/>
        </style:tab-stops>
      </style:paragraph-properties>
    </style:style>
    <style:style style:name="T6808" style:parent-style-name="DefaultParagraphFont" style:family="text">
      <style:text-properties style:font-name-complex="Arial" style:font-size-complex="12pt"/>
    </style:style>
    <style:style style:name="T6809" style:parent-style-name="DefaultParagraphFont" style:family="text">
      <style:text-properties style:font-name-complex="Arial"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18" style:parent-style-name="DefaultParagraphFont" style:family="text">
      <style:text-properties style:font-name-asian="Arial" style:font-size-complex="12pt"/>
    </style:style>
    <style:style style:name="T6819" style:parent-style-name="DefaultParagraphFont" style:family="text">
      <style:text-properties style:font-name-asian="Arial" style:font-size-complex="12pt"/>
    </style:style>
    <style:style style:name="T6820" style:parent-style-name="DefaultParagraphFont" style:family="text">
      <style:text-properties style:font-name-asian="Calibri" style:font-size-complex="12pt"/>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Arial" style:font-size-complex="12pt"/>
    </style:style>
    <style:style style:name="P682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4" style:parent-style-name="DefaultParagraphFont" style:family="text">
      <style:text-properties style:font-name-asian="Calibri" style:font-size-complex="12pt"/>
    </style:style>
    <style:style style:name="T6825" style:parent-style-name="DefaultParagraphFont" style:family="text">
      <style:text-properties style:font-name-asian="Calibri" style:font-size-complex="12pt"/>
    </style:style>
    <style:style style:name="T6826" style:parent-style-name="DefaultParagraphFont" style:family="text">
      <style:text-properties style:font-name-asian="Calibri" style:font-size-complex="12pt"/>
    </style:style>
    <style:style style:name="P68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style:font-name-asian="Calibri" style:font-size-complex="12pt"/>
    </style:style>
    <style:style style:name="T6836" style:parent-style-name="DefaultParagraphFont" style:family="text">
      <style:text-properties style:font-name-asian="Calibri" style:font-size-complex="12pt"/>
    </style:style>
    <style:style style:name="T6837" style:parent-style-name="DefaultParagraphFont" style:family="text">
      <style:text-properties style:font-name-asian="Calibri" style:font-weight-complex="bold" style:font-size-complex="12pt"/>
    </style:style>
    <style:style style:name="T6838" style:parent-style-name="DefaultParagraphFont" style:family="text">
      <style:text-properties style:font-name-asian="Calibri" style:font-weight-complex="bold"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T6843" style:parent-style-name="DefaultParagraphFont" style:family="text">
      <style:text-properties style:font-name-asian="Arial" style:font-size-complex="12pt"/>
    </style:style>
    <style:style style:name="P68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Arial" style:font-size-complex="12pt"/>
    </style:style>
    <style:style style:name="P684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Arial" style:font-size-complex="12pt"/>
    </style:style>
    <style:style style:name="T6851" style:parent-style-name="DefaultParagraphFont" style:family="text">
      <style:text-properties style:font-name-asian="Arial" style:font-size-complex="12pt"/>
    </style:style>
    <style:style style:name="P68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Arial" style:font-size-complex="12pt"/>
    </style:style>
    <style:style style:name="T6855" style:parent-style-name="DefaultParagraphFont" style:family="text">
      <style:text-properties style:font-name-asian="Arial" style:font-size-complex="12pt"/>
    </style:style>
    <style:style style:name="P68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Arial" style:font-size-complex="12pt"/>
    </style:style>
    <style:style style:name="T6859" style:parent-style-name="DefaultParagraphFont" style:family="text">
      <style:text-properties style:font-name-asian="Arial" style:font-size-complex="12pt"/>
    </style:style>
    <style:style style:name="T6860" style:parent-style-name="DefaultParagraphFont" style:family="text">
      <style:text-properties style:font-name-asian="Arial" style:font-style-complex="italic" style:font-size-complex="12pt"/>
    </style:style>
    <style:style style:name="T6861" style:parent-style-name="DefaultParagraphFont" style:family="text">
      <style:text-properties style:font-name-asian="Arial" fo:font-style="italic" style:font-style-asian="italic" style:font-size-complex="12pt"/>
    </style:style>
    <style:style style:name="T6862" style:parent-style-name="DefaultParagraphFont" style:family="text">
      <style:text-properties style:font-name-asian="Arial" style:font-size-complex="12pt"/>
    </style:style>
    <style:style style:name="T6863" style:parent-style-name="DefaultParagraphFont" style:family="text">
      <style:text-properties style:font-name-asian="Arial" style:font-size-complex="12pt"/>
    </style:style>
    <style:style style:name="P686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Arial" style:font-size-complex="12pt"/>
    </style:style>
    <style:style style:name="T6867" style:parent-style-name="DefaultParagraphFont" style:family="text">
      <style:text-properties style:font-name-asian="Arial" style:font-size-complex="12pt"/>
    </style:style>
    <style:style style:name="P686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Arial" style:font-size-complex="12pt"/>
    </style:style>
    <style:style style:name="T6871" style:parent-style-name="DefaultParagraphFont" style:family="text">
      <style:text-properties style:font-name-asian="Arial" style:font-size-complex="12pt"/>
    </style:style>
    <style:style style:name="T6872" style:parent-style-name="DefaultParagraphFont" style:family="text">
      <style:text-properties style:font-name-asian="Arial" style:font-size-complex="12pt"/>
    </style:style>
    <style:style style:name="P68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74" style:parent-style-name="DefaultParagraphFont" style:family="text">
      <style:text-properties style:font-name-asian="Arial" style:font-size-complex="12pt"/>
    </style:style>
    <style:style style:name="T6875" style:parent-style-name="DefaultParagraphFont" style:family="text">
      <style:text-properties style:font-name-asian="Arial" style:font-size-complex="12pt"/>
    </style:style>
    <style:style style:name="P6876" style:parent-style-name="Normal" style:family="paragraph">
      <style:paragraph-properties fo:text-align="justify" fo:text-indent="0.3937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name-asian="Calibri" style:font-size-complex="12pt"/>
    </style:style>
    <style:style style:name="T6880" style:parent-style-name="DefaultParagraphFont" style:family="text">
      <style:text-properties style:font-name-asian="Calibri" style:font-size-complex="12pt"/>
    </style:style>
    <style:style style:name="T6881" style:parent-style-name="DefaultParagraphFont" style:family="text">
      <style:text-properties style:font-name-asian="Calibri" style:font-size-complex="12pt"/>
    </style:style>
    <style:style style:name="P6882" style:parent-style-name="Normal" style:family="paragraph">
      <style:paragraph-properties fo:text-align="justify" fo:text-indent="0.3937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justify" fo:text-indent="0.3937in"/>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T6894" style:parent-style-name="DefaultParagraphFont" style:family="text">
      <style:text-properties style:font-name-asian="Calibri" style:font-size-complex="12pt"/>
    </style:style>
    <style:style style:name="T6895" style:parent-style-name="DefaultParagraphFont" style:family="text">
      <style:text-properties style:font-name-asian="Calibri" style:font-weight-complex="bold"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T6898" style:parent-style-name="DefaultParagraphFont" style:family="text">
      <style:text-properties style:font-name-asian="Calibri" style:font-weight-complex="bold" style:font-size-complex="12pt"/>
    </style:style>
    <style:style style:name="T6899" style:parent-style-name="DefaultParagraphFont" style:family="text">
      <style:text-properties style:font-name-asian="Calibri" style:font-size-complex="12pt"/>
    </style:style>
    <style:style style:name="T6900" style:parent-style-name="DefaultParagraphFont" style:family="text">
      <style:text-properties style:font-name-asian="Calibri" fo:color="#212121" style:font-size-complex="12pt"/>
    </style:style>
    <style:style style:name="P69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2" style:parent-style-name="DefaultParagraphFont" style:family="text">
      <style:text-properties style:font-name-asian="Arial" style:font-size-complex="12pt"/>
    </style:style>
    <style:style style:name="T6903" style:parent-style-name="DefaultParagraphFont" style:family="text">
      <style:text-properties style:font-name-asian="Arial" style:font-size-complex="12pt"/>
    </style:style>
    <style:style style:name="T6904" style:parent-style-name="DefaultParagraphFont" style:family="text">
      <style:text-properties style:font-name-asian="Arial" style:font-size-complex="12pt"/>
    </style:style>
    <style:style style:name="P69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06" style:parent-style-name="DefaultParagraphFont" style:family="text">
      <style:text-properties style:font-name-asian="Arial" style:font-size-complex="12pt"/>
    </style:style>
    <style:style style:name="T6907" style:parent-style-name="DefaultParagraphFont" style:family="text">
      <style:text-properties style:font-name-asian="Arial" style:font-size-complex="12pt"/>
    </style:style>
    <style:style style:name="T6908" style:parent-style-name="DefaultParagraphFont" style:family="text">
      <style:text-properties style:font-name-asian="Arial" style:font-size-complex="12pt"/>
    </style:style>
    <style:style style:name="T6909" style:parent-style-name="DefaultParagraphFont" style:family="text">
      <style:text-properties style:font-name-asian="Arial" fo:font-style="italic" style:font-style-asian="italic" style:font-size-complex="12pt"/>
    </style:style>
    <style:style style:name="T6910" style:parent-style-name="DefaultParagraphFont" style:family="text">
      <style:text-properties style:font-name-asian="Arial" style:font-size-complex="12pt"/>
    </style:style>
    <style:style style:name="T6911" style:parent-style-name="DefaultParagraphFont" style:family="text">
      <style:text-properties style:font-name-asian="Arial" fo:font-style="italic" style:font-style-asian="italic" style:font-style-complex="italic" style:font-size-complex="12pt"/>
    </style:style>
    <style:style style:name="T6912" style:parent-style-name="DefaultParagraphFont" style:family="text">
      <style:text-properties style:font-name-asian="Arial" style:font-size-complex="12pt"/>
    </style:style>
    <style:style style:name="P69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4" style:parent-style-name="DefaultParagraphFont" style:family="text">
      <style:text-properties style:font-name-asian="Arial" style:font-size-complex="12pt"/>
    </style:style>
    <style:style style:name="T6915" style:parent-style-name="DefaultParagraphFont" style:family="text">
      <style:text-properties style:font-name-asian="Arial" style:font-size-complex="12pt"/>
    </style:style>
    <style:style style:name="T6916" style:parent-style-name="DefaultParagraphFont" style:family="text">
      <style:text-properties style:font-name-asian="Arial" style:font-size-complex="12pt"/>
    </style:style>
    <style:style style:name="P691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18" style:parent-style-name="DefaultParagraphFont" style:family="text">
      <style:text-properties style:font-name-asian="Arial" style:font-size-complex="12pt"/>
    </style:style>
    <style:style style:name="T6919" style:parent-style-name="DefaultParagraphFont" style:family="text">
      <style:text-properties style:font-name-asian="Arial" style:font-size-complex="12pt"/>
    </style:style>
    <style:style style:name="T6920" style:parent-style-name="DefaultParagraphFont" style:family="text">
      <style:text-properties style:font-name-asian="Arial" style:font-size-complex="12pt"/>
    </style:style>
    <style:style style:name="P692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2" style:parent-style-name="DefaultParagraphFont" style:family="text">
      <style:text-properties style:font-name-asian="Arial" style:font-size-complex="12pt"/>
    </style:style>
    <style:style style:name="T6923" style:parent-style-name="DefaultParagraphFont" style:family="text">
      <style:text-properties style:font-name-asian="Arial" style:font-size-complex="12pt"/>
    </style:style>
    <style:style style:name="P69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5" style:parent-style-name="DefaultParagraphFont" style:family="text">
      <style:text-properties style:font-name-asian="Arial" style:font-size-complex="12pt"/>
    </style:style>
    <style:style style:name="T6926" style:parent-style-name="DefaultParagraphFont" style:family="text">
      <style:text-properties style:font-name-asian="Arial" style:font-size-complex="12pt"/>
    </style:style>
    <style:style style:name="P692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28" style:parent-style-name="DefaultParagraphFont" style:family="text">
      <style:text-properties style:font-name-asian="Arial" style:font-size-complex="12pt"/>
    </style:style>
    <style:style style:name="T6929" style:parent-style-name="DefaultParagraphFont" style:family="text">
      <style:text-properties style:font-name-asian="Arial" style:font-size-complex="12pt"/>
    </style:style>
    <style:style style:name="P69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1" style:parent-style-name="DefaultParagraphFont" style:family="text">
      <style:text-properties style:font-name-asian="Arial" style:font-size-complex="12pt"/>
    </style:style>
    <style:style style:name="T6932" style:parent-style-name="DefaultParagraphFont" style:family="text">
      <style:text-properties style:font-name-asian="Arial" style:font-size-complex="12pt"/>
    </style:style>
    <style:style style:name="T6933" style:parent-style-name="DefaultParagraphFont" style:family="text">
      <style:text-properties style:font-name-asian="Arial" style:font-size-complex="12pt"/>
    </style:style>
    <style:style style:name="T6934" style:parent-style-name="DefaultParagraphFont" style:family="text">
      <style:text-properties style:font-name-asian="Arial" style:font-size-complex="12pt"/>
    </style:style>
    <style:style style:name="P693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36" style:parent-style-name="DefaultParagraphFont" style:family="text">
      <style:text-properties style:font-name-asian="Arial" style:font-size-complex="12pt"/>
    </style:style>
    <style:style style:name="T6937" style:parent-style-name="DefaultParagraphFont" style:family="text">
      <style:text-properties style:font-name-asian="Arial" style:font-size-complex="12pt"/>
    </style:style>
    <style:style style:name="T6938" style:parent-style-name="DefaultParagraphFont" style:family="text">
      <style:text-properties style:font-name-asian="Arial" style:font-size-complex="12pt"/>
    </style:style>
    <style:style style:name="P6939" style:parent-style-name="Normal" style:family="paragraph">
      <style:paragraph-properties fo:border="0in solid #FFFFFF" fo:padding="0.4305in" style:shadow="#000000 0in 0in" fo:text-align="justify" fo:margin-left="0.4583in">
        <style:tab-stops>
          <style:tab-stop style:type="left" style:position="0.0416in"/>
        </style:tab-stops>
      </style:paragraph-properties>
      <style:text-properties style:font-name-asian="Arial" style:font-size-complex="12pt"/>
    </style:style>
    <style:style style:name="P694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41" style:parent-style-name="Normal" style:family="paragraph">
      <style:paragraph-properties fo:text-align="center"/>
    </style:style>
    <style:style style:name="T6942" style:parent-style-name="DefaultParagraphFont" style:family="text">
      <style:text-properties style:font-name-asian="Calibri" fo:font-weight="bold" style:font-weight-asian="bold" style:font-size-complex="12pt"/>
    </style:style>
    <style:style style:name="T6943" style:parent-style-name="DefaultParagraphFont" style:family="text">
      <style:text-properties style:font-name-asian="Calibri" fo:font-weight="bold" style:font-weight-asian="bold" style:font-size-complex="12pt"/>
    </style:style>
    <style:style style:name="P6944" style:parent-style-name="Normal" style:family="paragraph">
      <style:paragraph-properties fo:text-align="center"/>
    </style:style>
    <style:style style:name="T6945" style:parent-style-name="DefaultParagraphFont" style:family="text">
      <style:text-properties style:font-name-asian="Calibri" fo:font-weight="bold" style:font-weight-asian="bold" style:font-size-complex="12pt"/>
    </style:style>
    <style:style style:name="P6946" style:parent-style-name="Normal" style:family="paragraph">
      <style:paragraph-properties fo:text-align="center"/>
      <style:text-properties style:font-name-asian="Calibri" fo:font-weight="bold" style:font-weight-asian="bold" style:font-size-complex="12pt"/>
    </style:style>
    <style:style style:name="P6947" style:parent-style-name="Normal" style:family="paragraph">
      <style:paragraph-properties fo:text-align="center"/>
    </style:style>
    <style:style style:name="T6948" style:parent-style-name="DefaultParagraphFont" style:family="text">
      <style:text-properties style:font-name-asian="Calibri" fo:font-weight="bold" style:font-weight-asian="bold" style:font-size-complex="12pt"/>
    </style:style>
    <style:style style:name="P694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6950" style:parent-style-name="Normal" style:family="paragraph">
      <style:paragraph-properties fo:text-align="justify" fo:text-indent="0.3937in"/>
    </style:style>
    <style:style style:name="T6951" style:parent-style-name="DefaultParagraphFont" style:family="text">
      <style:text-properties style:font-name-asian="Calibri" style:font-size-complex="12pt"/>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56" style:parent-style-name="DefaultParagraphFont" style:family="text">
      <style:text-properties style:font-name-asian="Arial" style:font-size-complex="12pt"/>
    </style:style>
    <style:style style:name="T6957" style:parent-style-name="DefaultParagraphFont" style:family="text">
      <style:text-properties style:font-name-asian="Arial" style:font-size-complex="12pt"/>
    </style:style>
    <style:style style:name="T6958" style:parent-style-name="DefaultParagraphFont" style:family="text">
      <style:text-properties style:font-name-asian="Arial" style:font-size-complex="12pt"/>
    </style:style>
    <style:style style:name="P695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6960" style:parent-style-name="Normal" style:family="paragraph">
      <style:paragraph-properties fo:border="0in solid #FFFFFF" fo:padding="0.4305in" style:shadow="#000000 0in 0in" fo:text-align="justify" fo:margin-left="0.4923in" fo:text-indent="1.5743in">
        <style:tab-stops/>
      </style:paragraph-properties>
    </style:style>
    <style:style style:name="T6961" style:parent-style-name="DefaultParagraphFont" style:family="text">
      <style:text-properties style:font-name-asian="Arial" fo:font-weight="bold" style:font-weight-asian="bold" fo:color="#000000" style:font-size-complex="12pt"/>
    </style:style>
    <style:style style:name="P6962" style:parent-style-name="Normal" style:family="paragraph">
      <style:text-properties style:font-size-complex="12pt"/>
    </style:style>
    <style:style style:name="P69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4" style:parent-style-name="DefaultParagraphFont" style:family="text">
      <style:text-properties style:font-name-asian="Arial" style:font-size-complex="12pt"/>
    </style:style>
    <style:style style:name="T6965" style:parent-style-name="DefaultParagraphFont" style:family="text">
      <style:text-properties style:font-name-asian="Arial" style:font-size-complex="12pt"/>
    </style:style>
    <style:style style:name="T6966" style:parent-style-name="DefaultParagraphFont" style:family="text">
      <style:text-properties style:font-name-asian="Arial" style:font-size-complex="12pt"/>
    </style:style>
    <style:style style:name="P69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68" style:parent-style-name="DefaultParagraphFont" style:family="text">
      <style:text-properties style:font-name-asian="Arial" style:font-size-complex="12pt"/>
    </style:style>
    <style:style style:name="T6969" style:parent-style-name="DefaultParagraphFont" style:family="text">
      <style:text-properties style:font-name-asian="Arial" style:font-size-complex="12pt"/>
    </style:style>
    <style:style style:name="T6970" style:parent-style-name="DefaultParagraphFont" style:family="text">
      <style:text-properties style:font-name-asian="Arial" style:font-size-complex="12pt"/>
    </style:style>
    <style:style style:name="P69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2" style:parent-style-name="DefaultParagraphFont" style:family="text">
      <style:text-properties style:font-name-asian="Arial" style:font-size-complex="12pt"/>
    </style:style>
    <style:style style:name="T6973" style:parent-style-name="DefaultParagraphFont" style:family="text">
      <style:text-properties style:font-name-asian="Arial" style:font-size-complex="12pt"/>
    </style:style>
    <style:style style:name="T6974" style:parent-style-name="DefaultParagraphFont" style:family="text">
      <style:text-properties style:font-name-asian="Arial" style:font-size-complex="12pt"/>
    </style:style>
    <style:style style:name="P69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6" style:parent-style-name="DefaultParagraphFont" style:family="text">
      <style:text-properties style:font-name-asian="Arial" style:font-size-complex="12pt"/>
    </style:style>
    <style:style style:name="T6977" style:parent-style-name="DefaultParagraphFont" style:family="text">
      <style:text-properties style:font-name-asian="Arial" style:font-size-complex="12pt"/>
    </style:style>
    <style:style style:name="P69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79" style:parent-style-name="DefaultParagraphFont" style:family="text">
      <style:text-properties style:font-name-asian="Arial" style:font-size-complex="12pt"/>
    </style:style>
    <style:style style:name="T6980" style:parent-style-name="DefaultParagraphFont" style:family="text">
      <style:text-properties style:font-name-asian="Arial" style:font-size-complex="12pt"/>
    </style:style>
    <style:style style:name="T6981" style:parent-style-name="DefaultParagraphFont" style:family="text">
      <style:text-properties style:font-name-asian="Arial" style:font-size-complex="12pt"/>
    </style:style>
    <style:style style:name="T6982" style:parent-style-name="DefaultParagraphFont" style:family="text">
      <style:text-properties style:font-name-asian="Arial" style:font-size-complex="12pt"/>
    </style:style>
    <style:style style:name="P69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4" style:parent-style-name="DefaultParagraphFont" style:family="text">
      <style:text-properties style:font-name-asian="Arial" style:font-size-complex="12pt"/>
    </style:style>
    <style:style style:name="T6985" style:parent-style-name="DefaultParagraphFont" style:family="text">
      <style:text-properties style:font-name-asian="Arial" style:font-size-complex="12pt"/>
    </style:style>
    <style:style style:name="T6986" style:parent-style-name="DefaultParagraphFont" style:family="text">
      <style:text-properties style:font-name-asian="Arial" style:font-size-complex="12pt"/>
    </style:style>
    <style:style style:name="P698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88" style:parent-style-name="DefaultParagraphFont" style:family="text">
      <style:text-properties style:font-name-asian="Arial" style:font-size-complex="12pt"/>
    </style:style>
    <style:style style:name="T6989" style:parent-style-name="DefaultParagraphFont" style:family="text">
      <style:text-properties style:font-name-asian="Arial" style:font-size-complex="12pt"/>
    </style:style>
    <style:style style:name="T6990" style:parent-style-name="DefaultParagraphFont" style:family="text">
      <style:text-properties style:font-name-asian="Arial" style:font-size-complex="12pt"/>
    </style:style>
    <style:style style:name="P699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6992" style:parent-style-name="DefaultParagraphFont" style:family="text">
      <style:text-properties style:font-name-asian="Arial" style:font-size-complex="12pt"/>
    </style:style>
    <style:style style:name="T6993" style:parent-style-name="DefaultParagraphFont" style:family="text">
      <style:text-properties style:font-name-asian="Arial" style:font-size-complex="12pt"/>
    </style:style>
    <style:style style:name="T6994" style:parent-style-name="DefaultParagraphFont" style:family="text">
      <style:text-properties style:font-name-asian="Arial" style:font-size-complex="12pt"/>
    </style:style>
    <style:style style:name="T6995" style:parent-style-name="DefaultParagraphFont" style:family="text">
      <style:text-properties style:font-name-asian="Arial" fo:color="#000000" style:font-size-complex="12pt"/>
    </style:style>
    <style:style style:name="T6996" style:parent-style-name="DefaultParagraphFont" style:family="text">
      <style:text-properties style:font-name-asian="Arial" style:font-size-complex="12pt"/>
    </style:style>
    <style:style style:name="T6997" style:parent-style-name="DefaultParagraphFont" style:family="text">
      <style:text-properties style:font-name-asian="Arial" style:font-size-complex="12pt"/>
    </style:style>
    <style:style style:name="T6998" style:parent-style-name="DefaultParagraphFont" style:family="text">
      <style:text-properties style:font-name-asian="Arial" fo:font-style="italic" style:font-style-asian="italic" style:font-size-complex="12pt"/>
    </style:style>
    <style:style style:name="T6999" style:parent-style-name="DefaultParagraphFont" style:family="text">
      <style:text-properties style:font-name-asian="Arial" style:font-size-complex="12pt"/>
    </style:style>
    <style:style style:name="P700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1" style:parent-style-name="DefaultParagraphFont" style:family="text">
      <style:text-properties style:font-name-asian="Arial" style:font-size-complex="12pt"/>
    </style:style>
    <style:style style:name="T7002" style:parent-style-name="DefaultParagraphFont" style:family="text">
      <style:text-properties style:font-name-asian="Arial" style:font-size-complex="12pt"/>
    </style:style>
    <style:style style:name="T7003" style:parent-style-name="DefaultParagraphFont" style:family="text">
      <style:text-properties style:font-name-asian="Arial" style:font-size-complex="12pt"/>
    </style:style>
    <style:style style:name="T7004" style:parent-style-name="DefaultParagraphFont" style:family="text">
      <style:text-properties style:font-name-asian="Calibri" style:font-size-complex="12pt"/>
    </style:style>
    <style:style style:name="T7005" style:parent-style-name="DefaultParagraphFont" style:family="text">
      <style:text-properties style:font-name-asian="Calibri" style:font-size-complex="12pt"/>
    </style:style>
    <style:style style:name="P700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P70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fo:font-style="italic" style:font-style-asian="italic"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P70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1" style:parent-style-name="DefaultParagraphFont" style:family="text">
      <style:text-properties style:font-name-asian="Calibri" style:font-size-complex="12pt"/>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P7040"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041" style:parent-style-name="Normal" style:family="paragraph">
      <style:paragraph-properties fo:border="0in solid #FFFFFF" fo:padding="0.4305in" style:shadow="#000000 0in 0in" fo:text-align="center"/>
    </style:style>
    <style:style style:name="T7042" style:parent-style-name="DefaultParagraphFont" style:family="text">
      <style:text-properties style:font-name-asian="Arial" fo:font-weight="bold" style:font-weight-asian="bold" fo:color="#000000" style:font-size-complex="12pt"/>
    </style:style>
    <style:style style:name="P7043" style:parent-style-name="Normal" style:family="paragraph">
      <style:paragraph-properties fo:text-align="justify" fo:text-indent="0.5909in"/>
      <style:text-properties style:font-name-asian="Calibri" style:font-size-complex="12pt"/>
    </style:style>
    <style:style style:name="P704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45" style:parent-style-name="DefaultParagraphFont" style:family="text">
      <style:text-properties style:font-name-asian="Arial" style:font-size-complex="12pt"/>
    </style:style>
    <style:style style:name="T7046" style:parent-style-name="DefaultParagraphFont" style:family="text">
      <style:text-properties style:font-name-asian="Arial" style:font-size-complex="12pt"/>
    </style:style>
    <style:style style:name="T7047" style:parent-style-name="DefaultParagraphFont" style:family="text">
      <style:text-properties style:font-name-asian="Arial" style:font-size-complex="12pt"/>
    </style:style>
    <style:style style:name="T7048" style:parent-style-name="DefaultParagraphFont" style:family="text">
      <style:text-properties style:font-name-asian="Arial" fo:font-style="italic" style:font-style-asian="italic" style:font-size-complex="12pt"/>
    </style:style>
    <style:style style:name="T7049" style:parent-style-name="DefaultParagraphFont" style:family="text">
      <style:text-properties style:font-name-asian="Arial" style:font-style-complex="italic" style:font-size-complex="12pt"/>
    </style:style>
    <style:style style:name="T7050" style:parent-style-name="DefaultParagraphFont" style:family="text">
      <style:text-properties style:font-name-asian="Arial" fo:font-style="italic" style:font-style-asian="italic" style:font-size-complex="12pt"/>
    </style:style>
    <style:style style:name="P70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P7054" style:parent-style-name="Normal" style:family="paragraph">
      <style:paragraph-properties fo:text-align="justify" fo:text-indent="0.5909in"/>
    </style:style>
    <style:style style:name="P7055" style:parent-style-name="Normal" style:family="paragraph">
      <style:paragraph-properties fo:border="0in solid #FFFFFF" fo:padding="0.4305in" style:shadow="#000000 0in 0in" fo:text-align="center"/>
    </style:style>
    <style:style style:name="T7056" style:parent-style-name="DefaultParagraphFont" style:family="text">
      <style:text-properties style:font-name-asian="Arial" fo:font-weight="bold" style:font-weight-asian="bold" fo:color="#000000" style:font-size-complex="12pt"/>
    </style:style>
    <style:style style:name="P7057" style:parent-style-name="Normal" style:family="paragraph">
      <style:paragraph-properties fo:keep-with-next="always" fo:keep-together="always" fo:line-height="150%" fo:margin-left="1in">
        <style:tab-stops/>
      </style:paragraph-properties>
      <style:text-properties fo:font-weight="bold" style:font-weight-asian="bold" style:font-size-complex="12pt"/>
    </style:style>
    <style:style style:name="P7058" style:parent-style-name="Normal" style:family="paragraph">
      <style:paragraph-properties fo:text-align="justify" fo:text-indent="0.3937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3937in"/>
    </style:style>
    <style:style style:name="T7063" style:parent-style-name="DefaultParagraphFont" style:family="text">
      <style:text-properties style:font-name-asian="Calibri" style:font-size-complex="12pt"/>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name-asian="Calibri"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fo:font-style="italic" style:font-style-asian="italic" style:font-size-complex="12pt"/>
    </style:style>
    <style:style style:name="T7072" style:parent-style-name="DefaultParagraphFont" style:family="text">
      <style:text-properties style:font-size-complex="12pt"/>
    </style:style>
    <style:style style:name="P7073" style:parent-style-name="Normal" style:family="paragraph">
      <style:paragraph-properties fo:text-align="justify" fo:text-indent="0.3937in"/>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font-style="italic" style:font-style-asian="italic"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3937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ize-complex="12pt"/>
    </style:style>
    <style:style style:name="T7092" style:parent-style-name="DefaultParagraphFont" style:family="text">
      <style:text-properties style:font-size-complex="12pt"/>
    </style:style>
    <style:style style:name="T7093" style:parent-style-name="DefaultParagraphFont" style:family="text">
      <style:text-properties fo:font-style="italic" style:font-style-asian="italic"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3937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font-style="italic" style:font-style-asian="italic"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fo:font-style="italic" style:font-style-asian="italic" style:font-style-complex="italic"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text-indent="0.3937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text-indent="0.3937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fo:font-style="italic" style:font-style-asian="italic" style:font-style-complex="italic"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fo:font-style="italic" style:font-style-asian="italic" style:font-size-complex="12pt"/>
    </style:style>
    <style:style style:name="T7118" style:parent-style-name="DefaultParagraphFont" style:family="text">
      <style:text-properties style:font-size-complex="12pt"/>
    </style:style>
    <style:style style:name="P71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0" style:parent-style-name="DefaultParagraphFont" style:family="text">
      <style:text-properties style:font-name-asian="Arial" style:font-size-complex="12pt"/>
    </style:style>
    <style:style style:name="T7121" style:parent-style-name="DefaultParagraphFont" style:family="text">
      <style:text-properties style:font-name-asian="Arial" style:font-size-complex="12pt"/>
    </style:style>
    <style:style style:name="T7122" style:parent-style-name="DefaultParagraphFont" style:family="text">
      <style:text-properties style:font-name-asian="Arial" fo:font-style="italic" style:font-style-asian="italic" style:font-style-complex="italic" style:font-size-complex="12pt"/>
    </style:style>
    <style:style style:name="T7123" style:parent-style-name="DefaultParagraphFont" style:family="text">
      <style:text-properties style:font-name-asian="Arial" style:font-size-complex="12pt"/>
    </style:style>
    <style:style style:name="T7124" style:parent-style-name="DefaultParagraphFont" style:family="text">
      <style:text-properties style:font-name-asian="Arial" style:font-size-complex="12pt"/>
    </style:style>
    <style:style style:name="T7125" style:parent-style-name="DefaultParagraphFont" style:family="text">
      <style:text-properties style:font-name-asian="Arial" style:font-size-complex="12pt"/>
    </style:style>
    <style:style style:name="P712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27" style:parent-style-name="DefaultParagraphFont" style:family="text">
      <style:text-properties style:font-name-asian="Arial" style:font-size-complex="12pt"/>
    </style:style>
    <style:style style:name="T7128" style:parent-style-name="DefaultParagraphFont" style:family="text">
      <style:text-properties style:font-name-asian="Arial" style:font-size-complex="12pt"/>
    </style:style>
    <style:style style:name="T7129" style:parent-style-name="DefaultParagraphFont" style:family="text">
      <style:text-properties style:font-name-asian="Arial" style:font-size-complex="12pt"/>
    </style:style>
    <style:style style:name="P713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1" style:parent-style-name="DefaultParagraphFont" style:family="text">
      <style:text-properties style:font-name-asian="Arial" style:font-size-complex="12pt"/>
    </style:style>
    <style:style style:name="T7132" style:parent-style-name="DefaultParagraphFont" style:family="text">
      <style:text-properties style:font-name-asian="Arial" style:font-size-complex="12pt"/>
    </style:style>
    <style:style style:name="T7133" style:parent-style-name="DefaultParagraphFont" style:family="text">
      <style:text-properties style:font-name-asian="Arial" style:font-size-complex="12pt"/>
    </style:style>
    <style:style style:name="P713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5" style:parent-style-name="DefaultParagraphFont" style:family="text">
      <style:text-properties style:font-name-asian="Arial" style:font-size-complex="12pt"/>
    </style:style>
    <style:style style:name="T7136" style:parent-style-name="DefaultParagraphFont" style:family="text">
      <style:text-properties style:font-name-asian="Arial" style:font-size-complex="12pt"/>
    </style:style>
    <style:style style:name="T7137" style:parent-style-name="DefaultParagraphFont" style:family="text">
      <style:text-properties style:font-name-asian="Arial" style:font-size-complex="12pt"/>
    </style:style>
    <style:style style:name="P713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39" style:parent-style-name="DefaultParagraphFont" style:family="text">
      <style:text-properties style:font-name-asian="Arial" style:font-size-complex="12pt"/>
    </style:style>
    <style:style style:name="T7140" style:parent-style-name="DefaultParagraphFont" style:family="text">
      <style:text-properties style:font-name-asian="Arial" style:font-size-complex="12pt"/>
    </style:style>
    <style:style style:name="T7141" style:parent-style-name="DefaultParagraphFont" style:family="text">
      <style:text-properties style:font-name-asian="Arial" style:font-size-complex="12pt"/>
    </style:style>
    <style:style style:name="P7142"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43" style:parent-style-name="Normal" style:family="paragraph">
      <style:paragraph-properties fo:border="0in solid #FFFFFF" fo:padding="0.4305in" style:shadow="#000000 0in 0in" fo:text-align="justify" fo:margin-left="0.4923in" fo:text-indent="2.134in">
        <style:tab-stops/>
      </style:paragraph-properties>
    </style:style>
    <style:style style:name="T7144" style:parent-style-name="DefaultParagraphFont" style:family="text">
      <style:text-properties style:font-name-asian="Arial" fo:font-weight="bold" style:font-weight-asian="bold" fo:color="#000000" style:font-size-complex="12pt"/>
    </style:style>
    <style:style style:name="P7145" style:parent-style-name="Normal" style:family="paragraph">
      <style:text-properties style:font-size-complex="12pt"/>
    </style:style>
    <style:style style:name="P714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47" style:parent-style-name="DefaultParagraphFont" style:family="text">
      <style:text-properties style:font-name-asian="Arial" style:font-size-complex="12pt"/>
    </style:style>
    <style:style style:name="T7148" style:parent-style-name="DefaultParagraphFont" style:family="text">
      <style:text-properties style:font-name-asian="Arial" style:font-size-complex="12pt"/>
    </style:style>
    <style:style style:name="T7149" style:parent-style-name="DefaultParagraphFont" style:family="text">
      <style:text-properties style:font-name-asian="Arial" fo:font-style="italic" style:font-style-asian="italic" style:font-size-complex="12pt"/>
    </style:style>
    <style:style style:name="T7150" style:parent-style-name="DefaultParagraphFont" style:family="text">
      <style:text-properties style:font-name-asian="Arial" style:font-size-complex="12pt"/>
    </style:style>
    <style:style style:name="P715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2" style:parent-style-name="DefaultParagraphFont" style:family="text">
      <style:text-properties style:font-name-asian="Arial" style:font-size-complex="12pt"/>
    </style:style>
    <style:style style:name="T7153" style:parent-style-name="DefaultParagraphFont" style:family="text">
      <style:text-properties style:font-name-asian="Arial" style:font-size-complex="12pt"/>
    </style:style>
    <style:style style:name="T7154" style:parent-style-name="DefaultParagraphFont" style:family="text">
      <style:text-properties style:font-name-asian="Arial" style:font-size-complex="12pt"/>
    </style:style>
    <style:style style:name="T7155" style:parent-style-name="DefaultParagraphFont" style:family="text">
      <style:text-properties style:font-name-asian="Arial" style:font-size-complex="12pt"/>
    </style:style>
    <style:style style:name="T7156" style:parent-style-name="DefaultParagraphFont" style:family="text">
      <style:text-properties style:font-name-asian="Arial" style:font-size-complex="12pt"/>
    </style:style>
    <style:style style:name="P71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58" style:parent-style-name="DefaultParagraphFont" style:family="text">
      <style:text-properties style:font-name-asian="Arial" style:font-size-complex="12pt"/>
    </style:style>
    <style:style style:name="T7159" style:parent-style-name="DefaultParagraphFont" style:family="text">
      <style:text-properties style:font-name-asian="Arial" style:font-size-complex="12pt"/>
    </style:style>
    <style:style style:name="T7160" style:parent-style-name="DefaultParagraphFont" style:family="text">
      <style:text-properties style:font-name-asian="Arial" style:font-size-complex="12pt"/>
    </style:style>
    <style:style style:name="P716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62" style:parent-style-name="DefaultParagraphFont" style:family="text">
      <style:text-properties style:font-name-asian="Arial" style:font-size-complex="12pt"/>
    </style:style>
    <style:style style:name="T7163" style:parent-style-name="DefaultParagraphFont" style:family="text">
      <style:text-properties style:font-name-asian="Arial" style:font-size-complex="12pt"/>
    </style:style>
    <style:style style:name="T7164" style:parent-style-name="DefaultParagraphFont" style:family="text">
      <style:text-properties style:font-name-asian="Arial" style:font-size-complex="12pt"/>
    </style:style>
    <style:style style:name="T7165" style:parent-style-name="DefaultParagraphFont" style:family="text">
      <style:text-properties style:font-name-asian="Arial" fo:font-style="italic" style:font-style-asian="italic" style:font-style-complex="italic" style:font-size-complex="12pt"/>
    </style:style>
    <style:style style:name="T7166" style:parent-style-name="DefaultParagraphFont" style:family="text">
      <style:text-properties style:font-name-asian="Arial" style:font-size-complex="12pt"/>
    </style:style>
    <style:style style:name="P7167"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16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169" style:parent-style-name="DefaultParagraphFont" style:family="text">
      <style:text-properties style:font-name-asian="Arial" fo:font-weight="bold" style:font-weight-asian="bold" style:font-size-complex="12pt"/>
    </style:style>
    <style:style style:name="P7170"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style:font-size-complex="12pt"/>
    </style:style>
    <style:style style:name="P71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Arial"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Arial" style:font-size-complex="12pt"/>
    </style:style>
    <style:style style:name="T7177" style:parent-style-name="DefaultParagraphFont" style:family="text">
      <style:text-properties style:font-name-asian="Arial"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Calibri" style:font-size-complex="12pt"/>
    </style:style>
    <style:style style:name="P7180" style:parent-style-name="Normal" style:family="paragraph">
      <style:paragraph-properties fo:text-align="center"/>
      <style:text-properties style:font-name-asian="Arial" fo:font-weight="bold" style:font-weight-asian="bold" fo:color="#000000" style:font-size-complex="12pt"/>
    </style:style>
    <style:style style:name="P7181" style:parent-style-name="Normal" style:family="paragraph">
      <style:paragraph-properties fo:text-align="center"/>
    </style:style>
    <style:style style:name="P7182" style:parent-style-name="Normal" style:family="paragraph">
      <style:paragraph-properties fo:text-align="center"/>
    </style:style>
    <style:style style:name="T7183" style:parent-style-name="DefaultParagraphFont" style:family="text">
      <style:text-properties style:font-name-asian="Arial" fo:font-weight="bold" style:font-weight-asian="bold" fo:color="#000000" style:font-size-complex="12pt"/>
    </style:style>
    <style:style style:name="T7184" style:parent-style-name="DefaultParagraphFont" style:family="text">
      <style:text-properties style:font-name-asian="Arial" fo:font-weight="bold" style:font-weight-asian="bold" fo:color="#000000" style:font-size-complex="12pt"/>
    </style:style>
    <style:style style:name="P7185" style:parent-style-name="Normal" style:family="paragraph">
      <style:text-properties fo:font-size="2pt" style:font-size-asian="2pt" style:font-size-complex="2pt"/>
    </style:style>
    <style:style style:name="P7186" style:parent-style-name="Normal" style:family="paragraph">
      <style:paragraph-properties fo:keep-with-next="always" fo:keep-together="always" fo:text-align="center"/>
    </style:style>
    <style:style style:name="T7187" style:parent-style-name="DefaultParagraphFont" style:family="text">
      <style:text-properties fo:font-weight="bold" style:font-weight-asian="bold" style:font-weight-complex="bold" fo:color="#272727" style:font-size-complex="12pt"/>
    </style:style>
    <style:style style:name="P7188" style:parent-style-name="Normal" style:family="paragraph">
      <style:paragraph-properties fo:text-align="justify" fo:margin-left="0.743in">
        <style:tab-stops/>
      </style:paragraph-properties>
      <style:text-properties style:font-name-asian="Calibri" style:font-size-complex="12pt"/>
    </style:style>
    <style:style style:name="P7189" style:parent-style-name="Normal" style:family="paragraph">
      <style:paragraph-properties fo:border="0in solid #FFFFFF" fo:padding="0.4305in" style:shadow="#000000 0in 0in" fo:text-align="justify" fo:margin-left="1.3923in">
        <style:tab-stops/>
      </style:paragraph-properties>
    </style:style>
    <style:style style:name="T7190" style:parent-style-name="DefaultParagraphFont" style:family="text">
      <style:text-properties style:font-name-asian="Arial" fo:font-weight="bold" style:font-weight-asian="bold" fo:color="#000000" style:font-size-complex="12pt"/>
    </style:style>
    <style:style style:name="P7191" style:parent-style-name="Normal" style:family="paragraph">
      <style:text-properties style:font-size-complex="12pt"/>
    </style:style>
    <style:style style:name="P719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3" style:parent-style-name="DefaultParagraphFont" style:family="text">
      <style:text-properties style:font-name-asian="Arial" style:font-size-complex="12pt"/>
    </style:style>
    <style:style style:name="T7194" style:parent-style-name="DefaultParagraphFont" style:family="text">
      <style:text-properties style:font-name-asian="Arial" style:font-size-complex="12pt"/>
    </style:style>
    <style:style style:name="T7195" style:parent-style-name="DefaultParagraphFont" style:family="text">
      <style:text-properties style:font-name-asian="Arial" style:font-size-complex="12pt"/>
    </style:style>
    <style:style style:name="P719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197" style:parent-style-name="DefaultParagraphFont" style:family="text">
      <style:text-properties style:font-name-asian="Arial" style:font-size-complex="12pt"/>
    </style:style>
    <style:style style:name="T7198" style:parent-style-name="DefaultParagraphFont" style:family="text">
      <style:text-properties style:font-name-asian="Arial" style:font-size-complex="12pt"/>
    </style:style>
    <style:style style:name="T7199" style:parent-style-name="DefaultParagraphFont" style:family="text">
      <style:text-properties style:font-name-asian="Arial" style:font-size-complex="12pt"/>
    </style:style>
    <style:style style:name="T7200" style:parent-style-name="DefaultParagraphFont" style:family="text">
      <style:text-properties style:font-name-asian="Arial" style:font-size-complex="12pt"/>
    </style:style>
    <style:style style:name="P720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2" style:parent-style-name="DefaultParagraphFont" style:family="text">
      <style:text-properties style:font-name-asian="Arial" style:font-size-complex="12pt"/>
    </style:style>
    <style:style style:name="T7203" style:parent-style-name="DefaultParagraphFont" style:family="text">
      <style:text-properties style:font-name-asian="Arial" style:font-size-complex="12pt"/>
    </style:style>
    <style:style style:name="P720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5" style:parent-style-name="DefaultParagraphFont" style:family="text">
      <style:text-properties style:font-name-asian="Arial" style:font-size-complex="12pt"/>
    </style:style>
    <style:style style:name="T7206" style:parent-style-name="DefaultParagraphFont" style:family="text">
      <style:text-properties style:font-name-asian="Arial" style:font-size-complex="12pt"/>
    </style:style>
    <style:style style:name="T7207" style:parent-style-name="DefaultParagraphFont" style:family="text">
      <style:text-properties style:font-name-asian="Arial" style:font-size-complex="12pt"/>
    </style:style>
    <style:style style:name="P720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09" style:parent-style-name="DefaultParagraphFont" style:family="text">
      <style:text-properties style:font-name-asian="Arial" style:font-size-complex="12pt"/>
    </style:style>
    <style:style style:name="T7210" style:parent-style-name="DefaultParagraphFont" style:family="text">
      <style:text-properties style:font-name-asian="Arial" style:font-size-complex="12pt"/>
    </style:style>
    <style:style style:name="P721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12" style:parent-style-name="DefaultParagraphFont" style:family="text">
      <style:text-properties style:font-name-asian="Arial" style:font-size-complex="12pt"/>
    </style:style>
    <style:style style:name="T7213" style:parent-style-name="DefaultParagraphFont" style:family="text">
      <style:text-properties style:font-name-asian="Arial" style:font-size-complex="12pt"/>
    </style:style>
    <style:style style:name="T7214" style:parent-style-name="DefaultParagraphFont" style:family="text">
      <style:text-properties style:font-name-asian="Arial" style:font-size-complex="12pt"/>
    </style:style>
    <style:style style:name="P7215" style:parent-style-name="Normal" style:family="paragraph">
      <style:paragraph-properties fo:text-align="justify" fo:margin-left="0.5909in">
        <style:tab-stops/>
      </style:paragraph-properties>
    </style:style>
    <style:style style:name="P7216" style:parent-style-name="Normal" style:family="paragraph">
      <style:paragraph-properties fo:border="0in solid #FFFFFF" fo:padding="0.4305in" style:shadow="#000000 0in 0in" fo:text-align="center" fo:margin-left="0.4923in" fo:text-indent="-0.4923in">
        <style:tab-stops/>
      </style:paragraph-properties>
    </style:style>
    <style:style style:name="T7217" style:parent-style-name="DefaultParagraphFont" style:family="text">
      <style:text-properties style:font-name-asian="Arial" fo:font-weight="bold" style:font-weight-asian="bold" fo:color="#000000" style:font-size-complex="12pt"/>
    </style:style>
    <style:style style:name="P7218" style:parent-style-name="Normal" style:family="paragraph">
      <style:text-properties style:font-size-complex="12pt"/>
    </style:style>
    <style:style style:name="P72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0" style:parent-style-name="DefaultParagraphFont" style:family="text">
      <style:text-properties style:font-name-asian="Arial" style:font-size-complex="12pt"/>
    </style:style>
    <style:style style:name="T7221" style:parent-style-name="DefaultParagraphFont" style:family="text">
      <style:text-properties style:font-name-asian="Arial" style:font-size-complex="12pt"/>
    </style:style>
    <style:style style:name="T7222" style:parent-style-name="DefaultParagraphFont" style:family="text">
      <style:text-properties style:font-name-asian="Arial" fo:font-style="italic" style:font-style-asian="italic" style:font-size-complex="12pt"/>
    </style:style>
    <style:style style:name="T7223" style:parent-style-name="DefaultParagraphFont" style:family="text">
      <style:text-properties style:font-name-asian="Arial" style:font-size-complex="12pt"/>
    </style:style>
    <style:style style:name="T7224" style:parent-style-name="DefaultParagraphFont" style:family="text">
      <style:text-properties style:font-name-asian="Arial" style:font-size-complex="12pt"/>
    </style:style>
    <style:style style:name="T7225" style:parent-style-name="DefaultParagraphFont" style:family="text">
      <style:text-properties style:font-name-asian="Arial" style:font-size-complex="12pt"/>
    </style:style>
    <style:style style:name="T7226" style:parent-style-name="DefaultParagraphFont" style:family="text">
      <style:text-properties style:font-name-asian="Arial" fo:font-style="italic" style:font-style-asian="italic" style:font-size-complex="12pt"/>
    </style:style>
    <style:style style:name="T7227" style:parent-style-name="DefaultParagraphFont" style:family="text">
      <style:text-properties style:font-name-asian="Arial" style:font-size-complex="12pt"/>
    </style:style>
    <style:style style:name="P722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29" style:parent-style-name="DefaultParagraphFont" style:family="text">
      <style:text-properties style:font-name-asian="Arial" style:font-size-complex="12pt"/>
    </style:style>
    <style:style style:name="T7230" style:parent-style-name="DefaultParagraphFont" style:family="text">
      <style:text-properties style:font-name-asian="Arial" style:font-size-complex="12pt"/>
    </style:style>
    <style:style style:name="P723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32" style:parent-style-name="DefaultParagraphFont" style:family="text">
      <style:text-properties style:font-name-asian="Arial" style:font-size-complex="12pt"/>
    </style:style>
    <style:style style:name="T7233" style:parent-style-name="DefaultParagraphFont" style:family="text">
      <style:text-properties style:font-name-asian="Arial" style:font-size-complex="12pt"/>
    </style:style>
    <style:style style:name="T7234" style:parent-style-name="DefaultParagraphFont" style:family="text">
      <style:text-properties style:font-name-asian="Arial" style:font-size-complex="12pt"/>
    </style:style>
    <style:style style:name="P7235" style:parent-style-name="Normal" style:family="paragraph">
      <style:paragraph-properties fo:border="0in solid #FFFFFF" fo:padding="0.4305in" style:shadow="#000000 0in 0in" fo:text-align="justify" fo:text-indent="0.3937in">
        <style:tab-stops>
          <style:tab-stop style:type="left" style:position="0.4923in"/>
        </style:tab-stops>
      </style:paragraph-properties>
    </style:style>
    <style:style style:name="T7236" style:parent-style-name="DefaultParagraphFont" style:family="text">
      <style:text-properties style:font-name-asian="Arial" style:font-size-complex="12pt"/>
    </style:style>
    <style:style style:name="T7237" style:parent-style-name="DefaultParagraphFont" style:family="text">
      <style:text-properties style:font-name-asian="Arial" style:font-size-complex="12pt"/>
    </style:style>
    <style:style style:name="T7238" style:parent-style-name="DefaultParagraphFont" style:family="text">
      <style:text-properties style:font-name-asian="Arial" style:font-size-complex="12pt"/>
    </style:style>
    <style:style style:name="P723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0" style:parent-style-name="DefaultParagraphFont" style:family="text">
      <style:text-properties style:font-name-asian="Arial" style:font-size-complex="12pt"/>
    </style:style>
    <style:style style:name="T7241" style:parent-style-name="DefaultParagraphFont" style:family="text">
      <style:text-properties style:font-name-asian="Arial" style:font-size-complex="12pt"/>
    </style:style>
    <style:style style:name="P72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43" style:parent-style-name="DefaultParagraphFont" style:family="text">
      <style:text-properties style:font-name-asian="Arial" style:font-size-complex="12pt"/>
    </style:style>
    <style:style style:name="T7244" style:parent-style-name="DefaultParagraphFont" style:family="text">
      <style:text-properties style:font-name-asian="Arial" style:font-size-complex="12pt"/>
    </style:style>
    <style:style style:name="T7245" style:parent-style-name="DefaultParagraphFont" style:family="text">
      <style:text-properties style:font-name-asian="Arial" style:font-size-complex="12pt"/>
    </style:style>
    <style:style style:name="P7246" style:parent-style-name="Normal" style:family="paragraph">
      <style:paragraph-properties fo:border="0in solid #FFFFFF" fo:padding="0.4305in" style:shadow="#000000 0in 0in" fo:text-align="justify" fo:text-indent="0.4583in">
        <style:tab-stops>
          <style:tab-stop style:type="left" style:position="0.5in"/>
        </style:tab-stops>
      </style:paragraph-properties>
    </style:style>
    <style:style style:name="P7247" style:parent-style-name="Normal" style:family="paragraph">
      <style:paragraph-properties fo:border="0in solid #FFFFFF" fo:padding="0.4305in" style:shadow="#000000 0in 0in" fo:text-align="center"/>
    </style:style>
    <style:style style:name="T7248" style:parent-style-name="DefaultParagraphFont" style:family="text">
      <style:text-properties style:font-name-asian="Arial" fo:font-weight="bold" style:font-weight-asian="bold" fo:color="#000000" style:font-size-complex="12pt"/>
    </style:style>
    <style:style style:name="P7249" style:parent-style-name="Normal" style:family="paragraph">
      <style:paragraph-properties fo:text-align="justify"/>
      <style:text-properties style:font-size-complex="12pt"/>
    </style:style>
    <style:style style:name="P7250" style:parent-style-name="Normal" style:family="paragraph">
      <style:paragraph-properties fo:text-align="justify" fo:text-indent="0.3937in"/>
    </style:style>
    <style:style style:name="T7251" style:parent-style-name="DefaultParagraphFont" style:family="text">
      <style:text-properties style:font-name-asian="Calibri" style:font-size-complex="12pt"/>
    </style:style>
    <style:style style:name="T7252" style:parent-style-name="DefaultParagraphFont" style:family="text">
      <style:text-properties style:font-name-asian="Calibri" style:font-size-complex="12pt"/>
    </style:style>
    <style:style style:name="T7253" style:parent-style-name="DefaultParagraphFont" style:family="text">
      <style:text-properties style:font-name-asian="Calibri" fo:font-style="italic" style:font-style-asian="italic"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T7256" style:parent-style-name="DefaultParagraphFont" style:family="text">
      <style:text-properties style:font-name-asian="Calibri" fo:font-style="italic" style:font-style-asian="italic"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text-indent="0.3937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264" style:parent-style-name="Normal" style:family="paragraph">
      <style:paragraph-properties fo:border="0in solid #FFFFFF" fo:padding="0.4305in" style:shadow="#000000 0in 0in" fo:text-align="justify" fo:margin-left="0.4923in" fo:text-indent="0.4076in">
        <style:tab-stops/>
      </style:paragraph-properties>
    </style:style>
    <style:style style:name="T7265" style:parent-style-name="DefaultParagraphFont" style:family="text">
      <style:text-properties style:font-name-asian="Arial" fo:font-weight="bold" style:font-weight-asian="bold" fo:color="#000000" style:font-size-complex="12pt"/>
    </style:style>
    <style:style style:name="T7266" style:parent-style-name="DefaultParagraphFont" style:family="text">
      <style:text-properties style:font-name-asian="Arial" fo:font-weight="bold" style:font-weight-asian="bold" fo:color="#000000" style:font-size-complex="12pt"/>
    </style:style>
    <style:style style:name="P7267" style:parent-style-name="Normal" style:family="paragraph">
      <style:paragraph-properties fo:text-align="justify" fo:text-indent="0.4923in"/>
      <style:text-properties style:font-name-asian="Calibri" style:font-size-complex="12pt"/>
    </style:style>
    <style:style style:name="P7268" style:parent-style-name="Normal" style:family="paragraph">
      <style:paragraph-properties fo:text-align="justify" fo:text-indent="0.3937in"/>
    </style:style>
    <style:style style:name="T7269" style:parent-style-name="DefaultParagraphFont" style:family="text">
      <style:text-properties style:font-name-asian="Calibri" style:font-size-complex="12pt"/>
    </style:style>
    <style:style style:name="T7270" style:parent-style-name="DefaultParagraphFont" style:family="text">
      <style:text-properties style:font-name-asian="Calibri" style:font-size-complex="12pt"/>
    </style:style>
    <style:style style:name="P7271" style:parent-style-name="Normal" style:family="paragraph">
      <style:paragraph-properties fo:text-align="justify" fo:text-indent="0.3937in"/>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fo:font-style="italic" style:font-style-asian="italic"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tyle-complex="italic" style:font-size-complex="12pt"/>
    </style:style>
    <style:style style:name="T7279" style:parent-style-name="DefaultParagraphFont" style:family="text">
      <style:text-properties fo:font-style="italic" style:font-style-asian="italic"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tyle-complex="italic" style:font-size-complex="12pt"/>
    </style:style>
    <style:style style:name="T7282" style:parent-style-name="DefaultParagraphFont" style:family="text">
      <style:text-properties fo:font-style="italic" style:font-style-asian="italic"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tyle="italic" style:font-style-asian="italic" style:font-style-complex="italic"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text-align="justify" fo:text-indent="0.3937in"/>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P7294" style:parent-style-name="Normal" style:family="paragraph">
      <style:paragraph-properties fo:text-align="justify" fo:text-indent="0.5909in"/>
    </style:style>
    <style:style style:name="P7295" style:parent-style-name="Normal" style:family="paragraph">
      <style:paragraph-properties fo:border="0in solid #FFFFFF" fo:padding="0.4305in" style:shadow="#000000 0in 0in" fo:text-align="center" fo:margin-left="0.4923in" fo:text-indent="-0.4923in">
        <style:tab-stops/>
      </style:paragraph-properties>
    </style:style>
    <style:style style:name="T7296" style:parent-style-name="DefaultParagraphFont" style:family="text">
      <style:text-properties style:font-name-asian="Arial" fo:font-weight="bold" style:font-weight-asian="bold" fo:color="#000000" style:font-size-complex="12pt"/>
    </style:style>
    <style:style style:name="P7297" style:parent-style-name="Normal" style:family="paragraph">
      <style:paragraph-properties fo:text-align="justify" fo:text-indent="0.5909in"/>
      <style:text-properties style:font-name-asian="Calibri" style:font-size-complex="12pt"/>
    </style:style>
    <style:style style:name="P72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299" style:parent-style-name="DefaultParagraphFont" style:family="text">
      <style:text-properties style:font-name-asian="Arial" style:font-size-complex="12pt"/>
    </style:style>
    <style:style style:name="T7300" style:parent-style-name="DefaultParagraphFont" style:family="text">
      <style:text-properties style:font-name-asian="Arial" style:font-size-complex="12pt"/>
    </style:style>
    <style:style style:name="T7301" style:parent-style-name="DefaultParagraphFont" style:family="text">
      <style:text-properties style:font-name-asian="Arial" style:font-size-complex="12pt"/>
    </style:style>
    <style:style style:name="P730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3" style:parent-style-name="DefaultParagraphFont" style:family="text">
      <style:text-properties style:font-name-asian="Arial" style:font-size-complex="12pt"/>
    </style:style>
    <style:style style:name="T7304" style:parent-style-name="DefaultParagraphFont" style:family="text">
      <style:text-properties style:font-name-asian="Arial" style:font-size-complex="12pt"/>
    </style:style>
    <style:style style:name="P73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06" style:parent-style-name="DefaultParagraphFont" style:family="text">
      <style:text-properties style:font-name-asian="Arial" style:font-size-complex="12pt"/>
    </style:style>
    <style:style style:name="T7307" style:parent-style-name="DefaultParagraphFont" style:family="text">
      <style:text-properties style:font-name-asian="Arial" style:font-size-complex="12pt"/>
    </style:style>
    <style:style style:name="T7308" style:parent-style-name="DefaultParagraphFont" style:family="text">
      <style:text-properties style:font-name-asian="Arial" style:font-size-complex="12pt"/>
    </style:style>
    <style:style style:name="P73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0" style:parent-style-name="DefaultParagraphFont" style:family="text">
      <style:text-properties style:font-name-asian="Arial" style:font-size-complex="12pt"/>
    </style:style>
    <style:style style:name="T7311" style:parent-style-name="DefaultParagraphFont" style:family="text">
      <style:text-properties style:font-name-asian="Arial" style:font-size-complex="12pt"/>
    </style:style>
    <style:style style:name="T7312" style:parent-style-name="DefaultParagraphFont" style:family="text">
      <style:text-properties style:font-name-asian="Arial" style:font-size-complex="12pt"/>
    </style:style>
    <style:style style:name="P73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4" style:parent-style-name="DefaultParagraphFont" style:family="text">
      <style:text-properties style:font-name-asian="Arial" style:font-size-complex="12pt"/>
    </style:style>
    <style:style style:name="T7315" style:parent-style-name="DefaultParagraphFont" style:family="text">
      <style:text-properties style:font-name-asian="Arial" style:font-size-complex="12pt"/>
    </style:style>
    <style:style style:name="P73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17" style:parent-style-name="DefaultParagraphFont" style:family="text">
      <style:text-properties style:font-name-asian="Arial" style:font-size-complex="12pt"/>
    </style:style>
    <style:style style:name="T7318" style:parent-style-name="DefaultParagraphFont" style:family="text">
      <style:text-properties style:font-name-asian="Arial" style:font-size-complex="12pt"/>
    </style:style>
    <style:style style:name="P7319"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0" style:parent-style-name="DefaultParagraphFont" style:family="text">
      <style:text-properties style:font-name-asian="Arial" style:font-size-complex="12pt"/>
    </style:style>
    <style:style style:name="T7321" style:parent-style-name="DefaultParagraphFont" style:family="text">
      <style:text-properties style:font-name-asian="Arial" style:font-size-complex="12pt"/>
    </style:style>
    <style:style style:name="P7322"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3" style:parent-style-name="DefaultParagraphFont" style:family="text">
      <style:text-properties style:font-name-asian="Arial" style:font-size-complex="12pt"/>
    </style:style>
    <style:style style:name="T7324" style:parent-style-name="DefaultParagraphFont" style:family="text">
      <style:text-properties style:font-name-asian="Arial" style:font-size-complex="12pt"/>
    </style:style>
    <style:style style:name="T7325" style:parent-style-name="DefaultParagraphFont" style:family="text">
      <style:text-properties style:font-name-asian="Arial" style:font-size-complex="12pt"/>
    </style:style>
    <style:style style:name="P7326" style:parent-style-name="Normal" style:family="paragraph">
      <style:paragraph-properties fo:border="0in solid #FFFFFF" fo:padding="0.4305in" style:shadow="#000000 0in 0in" fo:text-align="justify" fo:margin-left="0.4923in" fo:text-indent="-0.0986in">
        <style:tab-stops>
          <style:tab-stop style:type="left" style:position="0.0076in"/>
        </style:tab-stops>
      </style:paragraph-properties>
    </style:style>
    <style:style style:name="T7327" style:parent-style-name="DefaultParagraphFont" style:family="text">
      <style:text-properties style:font-name-asian="Arial" style:font-size-complex="12pt"/>
    </style:style>
    <style:style style:name="T7328" style:parent-style-name="DefaultParagraphFont" style:family="text">
      <style:text-properties style:font-name-asian="Arial" style:font-size-complex="12pt"/>
    </style:style>
    <style:style style:name="P73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0" style:parent-style-name="DefaultParagraphFont" style:family="text">
      <style:text-properties style:font-name-asian="Arial" style:font-size-complex="12pt"/>
    </style:style>
    <style:style style:name="T7331" style:parent-style-name="DefaultParagraphFont" style:family="text">
      <style:text-properties style:font-name-asian="Arial" style:font-size-complex="12pt"/>
    </style:style>
    <style:style style:name="T7332" style:parent-style-name="DefaultParagraphFont" style:family="text">
      <style:text-properties style:font-name-asian="Arial" style:font-size-complex="12pt"/>
    </style:style>
    <style:style style:name="P733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34" style:parent-style-name="DefaultParagraphFont" style:family="text">
      <style:text-properties style:font-name-asian="Arial" style:font-size-complex="12pt"/>
    </style:style>
    <style:style style:name="T7335" style:parent-style-name="DefaultParagraphFont" style:family="text">
      <style:text-properties style:font-name-asian="Arial" style:font-size-complex="12pt"/>
    </style:style>
    <style:style style:name="T7336" style:parent-style-name="DefaultParagraphFont" style:family="text">
      <style:text-properties style:font-name-asian="Arial" style:font-size-complex="12pt"/>
    </style:style>
    <style:style style:name="P7337" style:parent-style-name="Normal" style:family="paragraph">
      <style:paragraph-properties fo:text-align="center"/>
    </style:style>
    <style:style style:name="P7338" style:parent-style-name="Normal" style:family="paragraph">
      <style:paragraph-properties fo:border="0in solid #FFFFFF" fo:padding="0.4305in" style:shadow="#000000 0in 0in" fo:text-align="justify" fo:margin-left="2.2923in" fo:text-indent="0.4076in">
        <style:tab-stops/>
      </style:paragraph-properties>
    </style:style>
    <style:style style:name="T7339" style:parent-style-name="DefaultParagraphFont" style:family="text">
      <style:text-properties style:font-name-asian="Arial" fo:font-weight="bold" style:font-weight-asian="bold" fo:color="#000000" style:font-size-complex="12pt"/>
    </style:style>
    <style:style style:name="P7340" style:parent-style-name="Normal" style:family="paragraph">
      <style:text-properties style:font-size-complex="12pt"/>
    </style:style>
    <style:style style:name="P7341" style:parent-style-name="Normal" style:family="paragraph">
      <style:paragraph-properties fo:text-align="justify" fo:text-indent="0.4736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paragraph-properties fo:border="0in solid #FFFFFF" fo:padding="0.4305in" style:shadow="#000000 0in 0in" fo:text-align="justify" fo:margin-left="2.2923in" fo:text-indent="0.4076in">
        <style:tab-stops/>
      </style:paragraph-properties>
    </style:style>
    <style:style style:name="T7351" style:parent-style-name="DefaultParagraphFont" style:family="text">
      <style:text-properties style:font-name-asian="Arial" fo:font-weight="bold" style:font-weight-asian="bold" fo:color="#000000" style:font-size-complex="12pt"/>
    </style:style>
    <style:style style:name="P7352"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35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54" style:parent-style-name="DefaultParagraphFont" style:family="text">
      <style:text-properties style:font-name-asian="Arial" style:font-size-complex="12pt"/>
    </style:style>
    <style:style style:name="T7355" style:parent-style-name="DefaultParagraphFont" style:family="text">
      <style:text-properties style:font-name-asian="Arial" style:font-size-complex="12pt"/>
    </style:style>
    <style:style style:name="T7356" style:parent-style-name="DefaultParagraphFont" style:family="text">
      <style:text-properties style:font-name-asian="Arial" style:font-weight-complex="bold" style:font-size-complex="12pt"/>
    </style:style>
    <style:style style:name="T7357" style:parent-style-name="DefaultParagraphFont" style:family="text">
      <style:text-properties style:font-name-asian="Arial" fo:font-weight="bold" style:font-weight-asian="bold" style:font-weight-complex="bold" style:font-size-complex="12pt"/>
    </style:style>
    <style:style style:name="T7358" style:parent-style-name="DefaultParagraphFont" style:family="text">
      <style:text-properties style:font-name-asian="Arial" style:font-size-complex="12pt"/>
    </style:style>
    <style:style style:name="T7359" style:parent-style-name="DefaultParagraphFont" style:family="text">
      <style:text-properties style:font-name-asian="Arial" style:font-size-complex="12pt"/>
    </style:style>
    <style:style style:name="P73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1" style:parent-style-name="DefaultParagraphFont" style:family="text">
      <style:text-properties style:font-name-asian="Arial" style:font-size-complex="12pt"/>
    </style:style>
    <style:style style:name="T7362" style:parent-style-name="DefaultParagraphFont" style:family="text">
      <style:text-properties style:font-name-asian="Arial" style:font-size-complex="12pt"/>
    </style:style>
    <style:style style:name="P73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4" style:parent-style-name="DefaultParagraphFont" style:family="text">
      <style:text-properties style:font-name-asian="Arial" style:font-size-complex="12pt"/>
    </style:style>
    <style:style style:name="T7365" style:parent-style-name="DefaultParagraphFont" style:family="text">
      <style:text-properties style:font-name-asian="Arial" style:font-size-complex="12pt"/>
    </style:style>
    <style:style style:name="T7366" style:parent-style-name="DefaultParagraphFont" style:family="text">
      <style:text-properties style:font-name-asian="Arial" style:font-size-complex="12pt"/>
    </style:style>
    <style:style style:name="P73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68" style:parent-style-name="DefaultParagraphFont" style:family="text">
      <style:text-properties style:font-name-asian="Arial" style:font-size-complex="12pt"/>
    </style:style>
    <style:style style:name="T7369" style:parent-style-name="DefaultParagraphFont" style:family="text">
      <style:text-properties style:font-name-asian="Arial" style:font-size-complex="12pt"/>
    </style:style>
    <style:style style:name="T7370" style:parent-style-name="DefaultParagraphFont" style:family="text">
      <style:text-properties style:font-name-asian="Arial" style:font-size-complex="12pt"/>
    </style:style>
    <style:style style:name="P73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72" style:parent-style-name="DefaultParagraphFont" style:family="text">
      <style:text-properties style:font-name-asian="Arial" style:font-size-complex="12pt"/>
    </style:style>
    <style:style style:name="T7373" style:parent-style-name="DefaultParagraphFont" style:family="text">
      <style:text-properties style:font-name-asian="Arial" style:font-size-complex="12pt"/>
    </style:style>
    <style:style style:name="P7374" style:parent-style-name="Normal" style:family="paragraph">
      <style:paragraph-properties fo:border="0in solid #FFFFFF" fo:padding="0.4305in" style:shadow="#000000 0in 0in" fo:text-align="justify" fo:text-indent="0.3937in">
        <style:tab-stops>
          <style:tab-stop style:type="left" style:position="0.3937in"/>
        </style:tab-stops>
      </style:paragraph-properties>
    </style:style>
    <style:style style:name="T7375" style:parent-style-name="DefaultParagraphFont" style:family="text">
      <style:text-properties style:font-name-asian="Arial" style:font-size-complex="12pt"/>
    </style:style>
    <style:style style:name="T7376" style:parent-style-name="DefaultParagraphFont" style:family="text">
      <style:text-properties style:font-name-asian="Arial" style:font-size-complex="12pt"/>
    </style:style>
    <style:style style:name="T7377" style:parent-style-name="DefaultParagraphFont" style:family="text">
      <style:text-properties style:font-name-asian="Arial" style:font-size-complex="12pt"/>
    </style:style>
    <style:style style:name="T7378" style:parent-style-name="DefaultParagraphFont" style:family="text">
      <style:text-properties style:font-name-asian="Arial" style:font-size-complex="12pt"/>
    </style:style>
    <style:style style:name="P73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0" style:parent-style-name="DefaultParagraphFont" style:family="text">
      <style:text-properties style:font-name-asian="Arial" style:font-size-complex="12pt"/>
    </style:style>
    <style:style style:name="T7381" style:parent-style-name="DefaultParagraphFont" style:family="text">
      <style:text-properties style:font-name-asian="Arial" style:font-size-complex="12pt"/>
    </style:style>
    <style:style style:name="T7382" style:parent-style-name="DefaultParagraphFont" style:family="text">
      <style:text-properties style:font-name-asian="Arial" style:font-size-complex="12pt"/>
    </style:style>
    <style:style style:name="P73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4" style:parent-style-name="DefaultParagraphFont" style:family="text">
      <style:text-properties style:font-name-asian="Arial" style:font-size-complex="12pt"/>
    </style:style>
    <style:style style:name="T7385" style:parent-style-name="DefaultParagraphFont" style:family="text">
      <style:text-properties style:font-name-asian="Arial" style:font-size-complex="12pt"/>
    </style:style>
    <style:style style:name="P73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87" style:parent-style-name="DefaultParagraphFont" style:family="text">
      <style:text-properties style:font-name-asian="Arial" style:font-size-complex="12pt"/>
    </style:style>
    <style:style style:name="T7388" style:parent-style-name="DefaultParagraphFont" style:family="text">
      <style:text-properties style:font-name-asian="Arial" style:font-size-complex="12pt"/>
    </style:style>
    <style:style style:name="P73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0" style:parent-style-name="DefaultParagraphFont" style:family="text">
      <style:text-properties style:font-name-asian="Arial" style:font-size-complex="12pt"/>
    </style:style>
    <style:style style:name="T7391" style:parent-style-name="DefaultParagraphFont" style:family="text">
      <style:text-properties style:font-name-asian="Arial" style:font-size-complex="12pt"/>
    </style:style>
    <style:style style:name="T7392" style:parent-style-name="DefaultParagraphFont" style:family="text">
      <style:text-properties style:font-name-asian="Arial" style:font-size-complex="12pt"/>
    </style:style>
    <style:style style:name="P7393"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T7394" style:parent-style-name="DefaultParagraphFont" style:family="text">
      <style:text-properties style:font-name-asian="Arial" style:font-size-complex="12pt"/>
    </style:style>
    <style:style style:name="P73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396" style:parent-style-name="DefaultParagraphFont" style:family="text">
      <style:text-properties style:font-name-asian="Arial" style:font-size-complex="12pt"/>
    </style:style>
    <style:style style:name="T7397" style:parent-style-name="DefaultParagraphFont" style:family="text">
      <style:text-properties style:font-name-asian="Arial" style:font-size-complex="12pt"/>
    </style:style>
    <style:style style:name="P7398" style:parent-style-name="Normal" style:family="paragraph">
      <style:paragraph-properties fo:text-align="center"/>
    </style:style>
    <style:style style:name="P7399" style:parent-style-name="Normal" style:family="paragraph">
      <style:paragraph-properties fo:text-align="center"/>
    </style:style>
    <style:style style:name="T7400" style:parent-style-name="DefaultParagraphFont" style:family="text">
      <style:text-properties style:font-name-asian="Arial" fo:font-weight="bold" style:font-weight-asian="bold" fo:color="#000000" style:font-size-complex="12pt"/>
    </style:style>
    <style:style style:name="T7401" style:parent-style-name="DefaultParagraphFont" style:family="text">
      <style:text-properties style:font-name-asian="Arial" fo:font-weight="bold" style:font-weight-asian="bold" fo:color="#000000" style:font-size-complex="12pt"/>
    </style:style>
    <style:style style:name="P7402" style:parent-style-name="Normal" style:family="paragraph">
      <style:text-properties fo:font-size="2pt" style:font-size-asian="2pt" style:font-size-complex="2pt"/>
    </style:style>
    <style:style style:name="P7403" style:parent-style-name="Normal" style:family="paragraph">
      <style:paragraph-properties fo:keep-with-next="always" fo:keep-together="always" fo:text-indent="0.3444in"/>
    </style:style>
    <style:style style:name="T7404" style:parent-style-name="DefaultParagraphFont" style:family="text">
      <style:text-properties fo:font-weight="bold" style:font-weight-asian="bold" style:font-weight-complex="bold" fo:color="#272727" style:font-size-complex="12pt"/>
    </style:style>
    <style:style style:name="T7405" style:parent-style-name="DefaultParagraphFont" style:family="text">
      <style:text-properties fo:font-weight="bold" style:font-weight-asian="bold" style:font-weight-complex="bold" fo:color="#272727" style:font-size-complex="12pt"/>
    </style:style>
    <style:style style:name="P7406" style:parent-style-name="Normal" style:family="paragraph">
      <style:paragraph-properties fo:text-align="justify" fo:text-indent="0.5909in"/>
      <style:text-properties style:font-name-asian="Calibri" fo:font-weight="bold" style:font-weight-asian="bold" style:font-size-complex="12pt"/>
    </style:style>
    <style:style style:name="P740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08" style:parent-style-name="DefaultParagraphFont" style:family="text">
      <style:text-properties style:font-name-asian="Arial" fo:color="#000000" style:font-size-complex="12pt"/>
    </style:style>
    <style:style style:name="T7409" style:parent-style-name="DefaultParagraphFont" style:family="text">
      <style:text-properties style:font-name-asian="Arial" fo:color="#000000" style:font-size-complex="12pt"/>
    </style:style>
    <style:style style:name="T7410" style:parent-style-name="DefaultParagraphFont" style:family="text">
      <style:text-properties style:font-name-asian="Arial" style:font-size-complex="12pt"/>
    </style:style>
    <style:style style:name="T7411" style:parent-style-name="DefaultParagraphFont" style:family="text">
      <style:text-properties style:font-name-asian="Arial" style:font-size-complex="12pt"/>
    </style:style>
    <style:style style:name="P7412" style:parent-style-name="Normal" style:family="paragraph">
      <style:paragraph-properties fo:text-align="justify" fo:text-indent="0.5909in"/>
    </style:style>
    <style:style style:name="P7413" style:parent-style-name="Normal" style:family="paragraph">
      <style:paragraph-properties fo:border="0in solid #FFFFFF" fo:padding="0.4305in" style:shadow="#000000 0in 0in" fo:text-align="justify" fo:margin-left="0.4923in" fo:text-indent="1.1437in">
        <style:tab-stops/>
      </style:paragraph-properties>
    </style:style>
    <style:style style:name="T7414" style:parent-style-name="DefaultParagraphFont" style:family="text">
      <style:text-properties style:font-name-asian="Arial" fo:font-weight="bold" style:font-weight-asian="bold" fo:color="#000000" style:font-size-complex="12pt"/>
    </style:style>
    <style:style style:name="P7415" style:parent-style-name="Normal" style:family="paragraph">
      <style:text-properties style:font-size-complex="12pt"/>
    </style:style>
    <style:style style:name="P741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17" style:parent-style-name="DefaultParagraphFont" style:family="text">
      <style:text-properties style:font-name-asian="Arial" style:font-size-complex="12pt"/>
    </style:style>
    <style:style style:name="T7418" style:parent-style-name="DefaultParagraphFont" style:family="text">
      <style:text-properties style:font-name-asian="Arial" style:font-size-complex="12pt"/>
    </style:style>
    <style:style style:name="T7419" style:parent-style-name="DefaultParagraphFont" style:family="text">
      <style:text-properties style:font-name-asian="Arial" style:font-size-complex="12pt"/>
    </style:style>
    <style:style style:name="P742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21" style:parent-style-name="DefaultParagraphFont" style:family="text">
      <style:text-properties style:font-name-asian="Arial" style:font-size-complex="12pt"/>
    </style:style>
    <style:style style:name="T7422" style:parent-style-name="DefaultParagraphFont" style:family="text">
      <style:text-properties style:font-name-asian="Arial" style:font-size-complex="12pt"/>
    </style:style>
    <style:style style:name="T7423" style:parent-style-name="DefaultParagraphFont" style:family="text">
      <style:text-properties style:font-name-asian="Arial" style:font-size-complex="12pt"/>
    </style:style>
    <style:style style:name="T7424" style:parent-style-name="DefaultParagraphFont" style:family="text">
      <style:text-properties style:font-name-asian="Arial" fo:font-style="italic" style:font-style-asian="italic" style:font-size-complex="12pt"/>
    </style:style>
    <style:style style:name="T7425" style:parent-style-name="DefaultParagraphFont" style:family="text">
      <style:text-properties style:font-name-asian="Arial" style:font-size-complex="12pt"/>
    </style:style>
    <style:style style:name="P7426" style:parent-style-name="Normal" style:family="paragraph">
      <style:paragraph-properties fo:text-align="justify" fo:text-indent="0.3937in"/>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P7429" style:parent-style-name="Normal" style:family="paragraph">
      <style:paragraph-properties fo:text-align="center"/>
    </style:style>
    <style:style style:name="P7430" style:parent-style-name="Normal" style:family="paragraph">
      <style:paragraph-properties fo:text-indent="0.4923in"/>
      <style:text-properties style:font-size-complex="12pt"/>
    </style:style>
    <style:style style:name="P7431" style:parent-style-name="Normal" style:family="paragraph">
      <style:paragraph-properties fo:text-indent="0.4923in"/>
    </style:style>
    <style:style style:name="T7432" style:parent-style-name="DefaultParagraphFont" style:family="text">
      <style:text-properties style:font-size-complex="12pt"/>
    </style:style>
    <style:style style:name="T7433" style:parent-style-name="DefaultParagraphFont" style:family="text">
      <style:text-properties style:text-position="sub 66.6%"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indent="0.4923in"/>
    </style:style>
    <style:style style:name="T7436" style:parent-style-name="DefaultParagraphFont" style:family="text">
      <style:text-properties style:font-size-complex="12pt"/>
    </style:style>
    <style:style style:name="T7437" style:parent-style-name="DefaultParagraphFont" style:family="text">
      <style:text-properties style:text-position="sub 66.6%"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indent="0.5166in"/>
    </style:style>
    <style:style style:name="T7440" style:parent-style-name="DefaultParagraphFont" style:family="text">
      <style:text-properties style:font-size-complex="12pt"/>
    </style:style>
    <style:style style:name="T7441" style:parent-style-name="DefaultParagraphFont" style:family="text">
      <style:text-properties style:text-position="sub 66.6%"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indent="0.5166in"/>
    </style:style>
    <style:style style:name="T7444" style:parent-style-name="DefaultParagraphFont" style:family="text">
      <style:text-properties style:font-size-complex="12pt"/>
    </style:style>
    <style:style style:name="T7445" style:parent-style-name="DefaultParagraphFont" style:family="text">
      <style:text-properties style:text-position="sub 66.6%" style:font-size-complex="12pt"/>
    </style:style>
    <style:style style:name="T7446" style:parent-style-name="DefaultParagraphFont" style:family="text">
      <style:text-properties style:font-size-complex="12pt"/>
    </style:style>
    <style:style style:name="P7447" style:parent-style-name="Normal" style:family="paragraph">
      <style:paragraph-properties fo:border="0in solid #FFFFFF" fo:padding="0.4305in" style:shadow="#000000 0in 0in" fo:text-align="justify" fo:margin-left="0.4923in" fo:text-indent="-0.4923in">
        <style:tab-stops/>
      </style:paragraph-properties>
    </style:style>
    <style:style style:name="P7448" style:parent-style-name="Normal" style:family="paragraph">
      <style:paragraph-properties fo:border="0in solid #FFFFFF" fo:padding="0.4305in" style:shadow="#000000 0in 0in" fo:text-align="justify" fo:margin-left="0.4923in" fo:text-indent="0.8854in">
        <style:tab-stops/>
      </style:paragraph-properties>
    </style:style>
    <style:style style:name="T7449" style:parent-style-name="DefaultParagraphFont" style:family="text">
      <style:text-properties style:font-name-asian="Arial" fo:font-weight="bold" style:font-weight-asian="bold" fo:color="#000000" style:font-size-complex="12pt"/>
    </style:style>
    <style:style style:name="T7450" style:parent-style-name="DefaultParagraphFont" style:family="text">
      <style:text-properties style:font-name-asian="Arial" fo:font-weight="bold" style:font-weight-asian="bold" fo:color="#000000" style:font-size-complex="12pt"/>
    </style:style>
    <style:style style:name="P7451" style:parent-style-name="Normal" style:family="paragraph">
      <style:text-properties style:font-size-complex="12pt"/>
    </style:style>
    <style:style style:name="P745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3" style:parent-style-name="DefaultParagraphFont" style:family="text">
      <style:text-properties style:font-name-asian="Arial" style:font-size-complex="12pt"/>
    </style:style>
    <style:style style:name="T7454" style:parent-style-name="DefaultParagraphFont" style:family="text">
      <style:text-properties style:font-name-asian="Arial" style:font-size-complex="12pt"/>
    </style:style>
    <style:style style:name="T7455" style:parent-style-name="DefaultParagraphFont" style:family="text">
      <style:text-properties style:font-name-asian="Arial" style:font-size-complex="12pt"/>
    </style:style>
    <style:style style:name="P745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57" style:parent-style-name="DefaultParagraphFont" style:family="text">
      <style:text-properties style:font-name-asian="Arial" style:font-size-complex="12pt"/>
    </style:style>
    <style:style style:name="T7458" style:parent-style-name="DefaultParagraphFont" style:family="text">
      <style:text-properties style:font-name-asian="Arial" style:font-size-complex="12pt"/>
    </style:style>
    <style:style style:name="T7459" style:parent-style-name="DefaultParagraphFont" style:family="text">
      <style:text-properties style:font-name-asian="Arial" style:font-size-complex="12pt"/>
    </style:style>
    <style:style style:name="T7460" style:parent-style-name="DefaultParagraphFont" style:family="text">
      <style:text-properties style:font-name-asian="Arial" style:font-size-complex="12pt"/>
    </style:style>
    <style:style style:name="T7461" style:parent-style-name="DefaultParagraphFont" style:family="text">
      <style:text-properties style:font-name-asian="Arial" style:font-size-complex="12pt"/>
    </style:style>
    <style:style style:name="T7462" style:parent-style-name="DefaultParagraphFont" style:family="text">
      <style:text-properties style:font-name-asian="Arial" style:font-size-complex="12pt"/>
    </style:style>
    <style:style style:name="P74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4" style:parent-style-name="DefaultParagraphFont" style:family="text">
      <style:text-properties style:font-name-asian="Arial" style:font-size-complex="12pt"/>
    </style:style>
    <style:style style:name="T7465" style:parent-style-name="DefaultParagraphFont" style:family="text">
      <style:text-properties style:font-name-asian="Arial" style:font-size-complex="12pt"/>
    </style:style>
    <style:style style:name="T7466" style:parent-style-name="DefaultParagraphFont" style:family="text">
      <style:text-properties style:font-name-asian="Arial" style:font-size-complex="12pt"/>
    </style:style>
    <style:style style:name="P74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68" style:parent-style-name="DefaultParagraphFont" style:family="text">
      <style:text-properties style:font-name-asian="Arial" style:font-size-complex="12pt"/>
    </style:style>
    <style:style style:name="T7469" style:parent-style-name="DefaultParagraphFont" style:family="text">
      <style:text-properties style:font-name-asian="Arial" style:font-size-complex="12pt"/>
    </style:style>
    <style:style style:name="T7470" style:parent-style-name="DefaultParagraphFont" style:family="text">
      <style:text-properties style:font-name-asian="Arial" style:font-size-complex="12pt"/>
    </style:style>
    <style:style style:name="P7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2" style:parent-style-name="DefaultParagraphFont" style:family="text">
      <style:text-properties style:font-name-asian="Arial" style:font-size-complex="12pt"/>
    </style:style>
    <style:style style:name="T7473" style:parent-style-name="DefaultParagraphFont" style:family="text">
      <style:text-properties style:font-name-asian="Arial" style:font-size-complex="12pt"/>
    </style:style>
    <style:style style:name="T7474" style:parent-style-name="DefaultParagraphFont" style:family="text">
      <style:text-properties style:font-name-asian="Arial" style:font-size-complex="12pt"/>
    </style:style>
    <style:style style:name="P747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76" style:parent-style-name="DefaultParagraphFont" style:family="text">
      <style:text-properties style:font-name-asian="Arial" style:font-size-complex="12pt"/>
    </style:style>
    <style:style style:name="T7477" style:parent-style-name="DefaultParagraphFont" style:family="text">
      <style:text-properties style:font-name-asian="Arial" style:font-size-complex="12pt"/>
    </style:style>
    <style:style style:name="T7478" style:parent-style-name="DefaultParagraphFont" style:family="text">
      <style:text-properties style:font-name-asian="Arial" style:font-size-complex="12pt"/>
    </style:style>
    <style:style style:name="P7479"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480" style:parent-style-name="Normal" style:family="paragraph">
      <style:paragraph-properties fo:border="0in solid #FFFFFF" fo:padding="0.4305in" style:shadow="#000000 0in 0in" fo:text-align="center" fo:margin-left="0.4923in" fo:text-indent="-0.4923in">
        <style:tab-stops/>
      </style:paragraph-properties>
    </style:style>
    <style:style style:name="T7481" style:parent-style-name="DefaultParagraphFont" style:family="text">
      <style:text-properties style:font-name-asian="Arial" fo:font-weight="bold" style:font-weight-asian="bold" fo:color="#000000" style:font-size-complex="12pt"/>
    </style:style>
    <style:style style:name="P7482" style:parent-style-name="Normal" style:family="paragraph">
      <style:text-properties style:font-size-complex="12pt"/>
    </style:style>
    <style:style style:name="P74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4" style:parent-style-name="DefaultParagraphFont" style:family="text">
      <style:text-properties style:font-name-asian="Arial" style:font-size-complex="12pt"/>
    </style:style>
    <style:style style:name="T7485" style:parent-style-name="DefaultParagraphFont" style:family="text">
      <style:text-properties style:font-name-asian="Arial" style:font-size-complex="12pt"/>
    </style:style>
    <style:style style:name="P748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87" style:parent-style-name="DefaultParagraphFont" style:family="text">
      <style:text-properties style:font-name-asian="Arial" style:font-size-complex="12pt"/>
    </style:style>
    <style:style style:name="T7488" style:parent-style-name="DefaultParagraphFont" style:family="text">
      <style:text-properties style:font-name-asian="Arial" style:font-size-complex="12pt"/>
    </style:style>
    <style:style style:name="T7489" style:parent-style-name="DefaultParagraphFont" style:family="text">
      <style:text-properties style:font-name-asian="Arial" fo:font-style="italic" style:font-style-asian="italic" style:font-style-complex="italic" style:font-size-complex="12pt"/>
    </style:style>
    <style:style style:name="T7490" style:parent-style-name="DefaultParagraphFont" style:family="text">
      <style:text-properties style:font-name-asian="Arial" style:font-size-complex="12pt"/>
    </style:style>
    <style:style style:name="T7491" style:parent-style-name="DefaultParagraphFont" style:family="text">
      <style:text-properties style:font-name-asian="Arial" fo:font-style="italic" style:font-style-asian="italic" style:font-style-complex="italic" style:font-size-complex="12pt"/>
    </style:style>
    <style:style style:name="T7492" style:parent-style-name="DefaultParagraphFont" style:family="text">
      <style:text-properties style:font-name-asian="Arial" style:font-size-complex="12pt"/>
    </style:style>
    <style:style style:name="T7493" style:parent-style-name="DefaultParagraphFont" style:family="text">
      <style:text-properties style:font-name-asian="Arial" fo:font-style="italic" style:font-style-asian="italic" style:font-style-complex="italic" style:font-size-complex="12pt"/>
    </style:style>
    <style:style style:name="T7494" style:parent-style-name="DefaultParagraphFont" style:family="text">
      <style:text-properties style:font-name-asian="Arial" style:font-size-complex="12pt"/>
    </style:style>
    <style:style style:name="P749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496" style:parent-style-name="DefaultParagraphFont" style:family="text">
      <style:text-properties style:font-name-asian="Arial" style:font-size-complex="12pt"/>
    </style:style>
    <style:style style:name="T7497" style:parent-style-name="DefaultParagraphFont" style:family="text">
      <style:text-properties style:font-name-asian="Arial" style:font-size-complex="12pt"/>
    </style:style>
    <style:style style:name="T7498" style:parent-style-name="DefaultParagraphFont" style:family="text">
      <style:text-properties style:font-name-asian="Arial" style:font-size-complex="12pt"/>
    </style:style>
    <style:style style:name="T7499" style:parent-style-name="DefaultParagraphFont" style:family="text">
      <style:text-properties style:font-name-asian="Arial" fo:font-style="italic" style:font-style-asian="italic" style:font-style-complex="italic" style:font-size-complex="12pt"/>
    </style:style>
    <style:style style:name="T7500" style:parent-style-name="DefaultParagraphFont" style:family="text">
      <style:text-properties style:font-name-asian="Arial" style:font-size-complex="12pt"/>
    </style:style>
    <style:style style:name="P7501" style:parent-style-name="Normal" style:family="paragraph">
      <style:paragraph-properties fo:border="0in solid #FFFFFF" fo:padding="0.4305in" style:shadow="#000000 0in 0in" fo:text-align="justify" fo:margin-left="0.5in">
        <style:tab-stops>
          <style:tab-stop style:type="left" style:position="0in"/>
        </style:tab-stops>
      </style:paragraph-properties>
    </style:style>
    <style:style style:name="P7502" style:parent-style-name="Normal" style:family="paragraph">
      <style:paragraph-properties fo:border="0in solid #FFFFFF" fo:padding="0.4305in" style:shadow="#000000 0in 0in" fo:text-align="center" fo:margin-left="0.4923in" fo:text-indent="-0.4923in">
        <style:tab-stops/>
      </style:paragraph-properties>
    </style:style>
    <style:style style:name="T7503" style:parent-style-name="DefaultParagraphFont" style:family="text">
      <style:text-properties style:font-name-asian="Arial" fo:font-weight="bold" style:font-weight-asian="bold" fo:color="#000000" style:font-size-complex="12pt"/>
    </style:style>
    <style:style style:name="P7504" style:parent-style-name="Normal" style:family="paragraph">
      <style:text-properties style:font-size-complex="12pt"/>
    </style:style>
    <style:style style:name="P750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06" style:parent-style-name="DefaultParagraphFont" style:family="text">
      <style:text-properties style:font-name-asian="Arial" style:font-size-complex="12pt"/>
    </style:style>
    <style:style style:name="T7507" style:parent-style-name="DefaultParagraphFont" style:family="text">
      <style:text-properties style:font-name-asian="Arial" style:font-size-complex="12pt"/>
    </style:style>
    <style:style style:name="T7508" style:parent-style-name="DefaultParagraphFont" style:family="text">
      <style:text-properties style:font-name-asian="Arial" style:font-size-complex="12pt"/>
    </style:style>
    <style:style style:name="P750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10" style:parent-style-name="DefaultParagraphFont" style:family="text">
      <style:text-properties style:font-name-asian="Arial" style:font-size-complex="12pt"/>
    </style:style>
    <style:style style:name="T7511" style:parent-style-name="DefaultParagraphFont" style:family="text">
      <style:text-properties style:font-name-asian="Arial" style:font-size-complex="12pt"/>
    </style:style>
    <style:style style:name="T7512" style:parent-style-name="DefaultParagraphFont" style:family="text">
      <style:text-properties style:font-name-asian="Arial" style:font-size-complex="12pt"/>
    </style:style>
    <style:style style:name="T7513" style:parent-style-name="DefaultParagraphFont" style:family="text">
      <style:text-properties style:font-name-asian="Arial" fo:font-style="italic" style:font-style-asian="italic" style:font-style-complex="italic" style:font-size-complex="12pt"/>
    </style:style>
    <style:style style:name="T7514" style:parent-style-name="DefaultParagraphFont" style:family="text">
      <style:text-properties style:font-name-asian="Arial" style:font-size-complex="12pt"/>
    </style:style>
    <style:style style:name="P7515" style:parent-style-name="Normal" style:family="paragraph">
      <style:paragraph-properties fo:border="0in solid #FFFFFF" fo:padding="0.4305in" style:shadow="#000000 0in 0in" fo:text-align="justify">
        <style:tab-stops>
          <style:tab-stop style:type="left" style:position="0.5in"/>
        </style:tab-stops>
      </style:paragraph-properties>
    </style:style>
    <style:style style:name="P7516" style:parent-style-name="Normal" style:family="paragraph">
      <style:paragraph-properties fo:border="0in solid #FFFFFF" fo:padding="0.4305in" style:shadow="#000000 0in 0in" fo:text-align="center" fo:margin-left="0.4923in" fo:text-indent="-0.4923in">
        <style:tab-stops/>
      </style:paragraph-properties>
    </style:style>
    <style:style style:name="T7517" style:parent-style-name="DefaultParagraphFont" style:family="text">
      <style:text-properties style:font-name-asian="Arial" fo:font-weight="bold" style:font-weight-asian="bold" fo:color="#000000" style:font-size-complex="12pt"/>
    </style:style>
    <style:style style:name="P7518" style:parent-style-name="Normal" style:family="paragraph">
      <style:text-properties style:font-size-complex="12pt"/>
    </style:style>
    <style:style style:name="P751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0" style:parent-style-name="DefaultParagraphFont" style:family="text">
      <style:text-properties style:font-name-asian="Arial" style:font-size-complex="12pt"/>
    </style:style>
    <style:style style:name="T7521" style:parent-style-name="DefaultParagraphFont" style:family="text">
      <style:text-properties style:font-name-asian="Arial" style:font-size-complex="12pt"/>
    </style:style>
    <style:style style:name="T7522" style:parent-style-name="DefaultParagraphFont" style:family="text">
      <style:text-properties style:font-name-asian="Arial" style:font-size-complex="12pt"/>
    </style:style>
    <style:style style:name="T7523" style:parent-style-name="DefaultParagraphFont" style:family="text">
      <style:text-properties style:font-name-asian="Arial" style:font-size-complex="12pt"/>
    </style:style>
    <style:style style:name="P752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25" style:parent-style-name="DefaultParagraphFont" style:family="text">
      <style:text-properties style:font-name-asian="Arial" style:font-size-complex="12pt"/>
    </style:style>
    <style:style style:name="T7526" style:parent-style-name="DefaultParagraphFont" style:family="text">
      <style:text-properties style:font-name-asian="Arial" style:font-size-complex="12pt"/>
    </style:style>
    <style:style style:name="T7527" style:parent-style-name="DefaultParagraphFont" style:family="text">
      <style:text-properties style:font-name-asian="Arial" style:font-size-complex="12pt"/>
    </style:style>
    <style:style style:name="T7528" style:parent-style-name="DefaultParagraphFont" style:family="text">
      <style:text-properties style:font-name-asian="Arial" style:font-size-complex="12pt"/>
    </style:style>
    <style:style style:name="P752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30" style:parent-style-name="DefaultParagraphFont" style:family="text">
      <style:text-properties style:font-name-asian="Arial" style:font-size-complex="12pt"/>
    </style:style>
    <style:style style:name="T7531" style:parent-style-name="DefaultParagraphFont" style:family="text">
      <style:text-properties style:font-name-asian="Arial" style:font-size-complex="12pt"/>
    </style:style>
    <style:style style:name="T7532" style:parent-style-name="DefaultParagraphFont" style:family="text">
      <style:text-properties style:font-name-asian="Arial" fo:color="#000000" style:font-size-complex="12pt"/>
    </style:style>
    <style:style style:name="T7533" style:parent-style-name="DefaultParagraphFont" style:family="text">
      <style:text-properties style:font-name-asian="Arial" style:font-size-complex="12pt"/>
    </style:style>
    <style:style style:name="T7534" style:parent-style-name="DefaultParagraphFont" style:family="text">
      <style:text-properties style:font-name-asian="Arial" fo:font-style="italic" style:font-style-asian="italic" style:font-size-complex="12pt"/>
    </style:style>
    <style:style style:name="T7535" style:parent-style-name="DefaultParagraphFont" style:family="text">
      <style:text-properties style:font-name-asian="Arial" style:font-size-complex="12pt"/>
    </style:style>
    <style:style style:name="T7536" style:parent-style-name="DefaultParagraphFont" style:family="text">
      <style:text-properties style:font-name-asian="Arial" style:font-size-complex="12pt"/>
    </style:style>
    <style:style style:name="T7537" style:parent-style-name="DefaultParagraphFont" style:family="text">
      <style:text-properties style:font-name-asian="Arial" style:font-style-complex="italic" style:font-size-complex="12pt"/>
    </style:style>
    <style:style style:name="T7538" style:parent-style-name="DefaultParagraphFont" style:family="text">
      <style:text-properties style:font-name-asian="Arial" fo:font-style="italic" style:font-style-asian="italic" style:font-size-complex="12pt"/>
    </style:style>
    <style:style style:name="T7539" style:parent-style-name="DefaultParagraphFont" style:family="text">
      <style:text-properties style:font-name-asian="Arial" style:font-size-complex="12pt"/>
    </style:style>
    <style:style style:name="T7540" style:parent-style-name="DefaultParagraphFont" style:family="text">
      <style:text-properties style:font-name-asian="Arial" style:font-size-complex="12pt"/>
    </style:style>
    <style:style style:name="P754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7542" style:parent-style-name="Normal" style:family="paragraph">
      <style:paragraph-properties fo:border="0in solid #FFFFFF" fo:padding="0.4305in" style:shadow="#000000 0in 0in" fo:text-align="center"/>
    </style:style>
    <style:style style:name="T7543" style:parent-style-name="DefaultParagraphFont" style:family="text">
      <style:text-properties style:font-name-asian="Arial" fo:font-weight="bold" style:font-weight-asian="bold" fo:color="#000000" style:font-size-complex="12pt"/>
    </style:style>
    <style:style style:name="P7544" style:parent-style-name="Normal" style:family="paragraph">
      <style:paragraph-properties fo:border="0in solid #FFFFFF" fo:padding="0.4305in" style:shadow="#000000 0in 0in" fo:text-align="justify">
        <style:tab-stops>
          <style:tab-stop style:type="left" style:position="0.5in"/>
        </style:tab-stops>
      </style:paragraph-properties>
      <style:text-properties style:font-name-asian="Arial" style:font-size-complex="12pt"/>
    </style:style>
    <style:style style:name="P75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46" style:parent-style-name="DefaultParagraphFont" style:family="text">
      <style:text-properties style:font-name-asian="Arial" style:font-size-complex="12pt"/>
    </style:style>
    <style:style style:name="T7547" style:parent-style-name="DefaultParagraphFont" style:family="text">
      <style:text-properties style:font-name-asian="Arial" style:font-size-complex="12pt"/>
    </style:style>
    <style:style style:name="T7548" style:parent-style-name="DefaultParagraphFont" style:family="text">
      <style:text-properties style:font-name-asian="Arial" style:font-size-complex="12pt"/>
    </style:style>
    <style:style style:name="P754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50" style:parent-style-name="DefaultParagraphFont" style:family="text">
      <style:text-properties style:font-name-asian="Arial" style:font-size-complex="12pt"/>
    </style:style>
    <style:style style:name="T7551" style:parent-style-name="DefaultParagraphFont" style:family="text">
      <style:text-properties style:font-name-asian="Arial" style:font-size-complex="12pt"/>
    </style:style>
    <style:style style:name="T7552" style:parent-style-name="DefaultParagraphFont" style:family="text">
      <style:text-properties style:font-name-asian="Arial" style:font-size-complex="12pt"/>
    </style:style>
    <style:style style:name="T7553" style:parent-style-name="DefaultParagraphFont" style:family="text">
      <style:text-properties style:font-name-asian="Arial" style:font-size-complex="12pt"/>
    </style:style>
    <style:style style:name="P7554"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55" style:parent-style-name="DefaultParagraphFont" style:family="text">
      <style:text-properties style:font-name-asian="Arial" style:font-size-complex="12pt"/>
    </style:style>
    <style:style style:name="T7556" style:parent-style-name="DefaultParagraphFont" style:family="text">
      <style:text-properties style:font-name-asian="Arial" style:font-size-complex="12pt"/>
    </style:style>
    <style:style style:name="P7557" style:parent-style-name="Normal" style:family="paragraph">
      <style:paragraph-properties fo:border="0in solid #FFFFFF" fo:padding="0.4305in" style:shadow="#000000 0in 0in" fo:text-align="justify" fo:text-indent="0.3937in">
        <style:tab-stops>
          <style:tab-stop style:type="left" style:position="0.5in"/>
          <style:tab-stop style:type="left" style:position="0.7875in"/>
        </style:tab-stops>
      </style:paragraph-properties>
    </style:style>
    <style:style style:name="T7558" style:parent-style-name="DefaultParagraphFont" style:family="text">
      <style:text-properties style:font-name-asian="Arial" style:font-size-complex="12pt"/>
    </style:style>
    <style:style style:name="T7559" style:parent-style-name="DefaultParagraphFont" style:family="text">
      <style:text-properties style:font-name-asian="Arial" style:font-size-complex="12pt"/>
    </style:style>
    <style:style style:name="T7560" style:parent-style-name="DefaultParagraphFont" style:family="text">
      <style:text-properties style:font-name-asian="Arial" style:font-size-complex="12pt"/>
    </style:style>
    <style:style style:name="T7561" style:parent-style-name="DefaultParagraphFont" style:family="text">
      <style:text-properties style:font-name-asian="Arial" style:font-size-complex="12pt"/>
    </style:style>
    <style:style style:name="T7562" style:parent-style-name="DefaultParagraphFont" style:family="text">
      <style:text-properties style:font-name-asian="Arial" style:font-size-complex="12pt"/>
    </style:style>
    <style:style style:name="P756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4" style:parent-style-name="DefaultParagraphFont" style:family="text">
      <style:text-properties style:font-name-asian="Arial" style:font-size-complex="12pt"/>
    </style:style>
    <style:style style:name="T7565" style:parent-style-name="DefaultParagraphFont" style:family="text">
      <style:text-properties style:font-name-asian="Arial" style:font-size-complex="12pt"/>
    </style:style>
    <style:style style:name="T7566" style:parent-style-name="DefaultParagraphFont" style:family="text">
      <style:text-properties style:font-name-asian="Arial" style:font-size-complex="12pt"/>
    </style:style>
    <style:style style:name="P756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68" style:parent-style-name="DefaultParagraphFont" style:family="text">
      <style:text-properties style:font-name-asian="Arial" style:font-size-complex="12pt"/>
    </style:style>
    <style:style style:name="T7569" style:parent-style-name="DefaultParagraphFont" style:family="text">
      <style:text-properties style:font-name-asian="Arial" style:font-size-complex="12pt"/>
    </style:style>
    <style:style style:name="P757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71" style:parent-style-name="DefaultParagraphFont" style:family="text">
      <style:text-properties style:font-name-asian="Arial" style:font-size-complex="12pt"/>
    </style:style>
    <style:style style:name="T7572" style:parent-style-name="DefaultParagraphFont" style:family="text">
      <style:text-properties style:font-name-asian="Arial" style:font-size-complex="12pt"/>
    </style:style>
    <style:style style:name="T7573" style:parent-style-name="DefaultParagraphFont" style:family="text">
      <style:text-properties style:font-name-asian="Arial" style:font-size-complex="12pt"/>
    </style:style>
    <style:style style:name="T7574" style:parent-style-name="DefaultParagraphFont" style:family="text">
      <style:text-properties style:font-name-asian="Arial" style:font-size-complex="12pt"/>
    </style:style>
    <style:style style:name="T7575" style:parent-style-name="DefaultParagraphFont" style:family="text">
      <style:text-properties style:font-name-asian="Arial" style:font-size-complex="12pt"/>
    </style:style>
    <style:style style:name="T7576" style:parent-style-name="DefaultParagraphFont" style:family="text">
      <style:text-properties style:font-name-asian="Arial" style:font-size-complex="12pt" fo:language="en" fo:country="GB"/>
    </style:style>
    <style:style style:name="T7577" style:parent-style-name="DefaultParagraphFont" style:family="text">
      <style:text-properties style:font-name-asian="Arial" style:font-size-complex="12pt"/>
    </style:style>
    <style:style style:name="P7578"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79" style:parent-style-name="DefaultParagraphFont" style:family="text">
      <style:text-properties style:font-name-asian="Arial" fo:font-weight="bold" style:font-weight-asian="bold" style:font-size-complex="12pt"/>
    </style:style>
    <style:style style:name="T7580" style:parent-style-name="DefaultParagraphFont" style:family="text">
      <style:text-properties style:font-name-asian="Arial" fo:font-weight="bold" style:font-weight-asian="bold" style:font-size-complex="12pt"/>
    </style:style>
    <style:style style:name="P7581" style:parent-style-name="Normal" style:family="paragraph">
      <style:paragraph-properties fo:border="0in solid #FFFFFF" fo:padding="0.4305in" style:shadow="#000000 0in 0in" fo:text-align="center">
        <style:tab-stops>
          <style:tab-stop style:type="left" style:position="0.5in"/>
        </style:tab-stops>
      </style:paragraph-properties>
    </style:style>
    <style:style style:name="T7582" style:parent-style-name="DefaultParagraphFont" style:family="text">
      <style:text-properties style:font-name-asian="Arial" fo:font-weight="bold" style:font-weight-asian="bold" style:font-size-complex="12pt"/>
    </style:style>
    <style:style style:name="P7583" style:parent-style-name="Normal" style:family="paragraph">
      <style:paragraph-properties fo:border="0in solid #FFFFFF" fo:padding="0.4305in" style:shadow="#000000 0in 0in" fo:text-align="center">
        <style:tab-stops>
          <style:tab-stop style:type="left" style:position="0.5in"/>
        </style:tab-stops>
      </style:paragraph-properties>
      <style:text-properties style:font-name-asian="Arial" fo:font-weight="bold" style:font-weight-asian="bold" style:font-size-complex="12pt"/>
    </style:style>
    <style:style style:name="P7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85" style:parent-style-name="DefaultParagraphFont" style:family="text">
      <style:text-properties style:font-name-asian="Arial" style:font-size-complex="12pt"/>
    </style:style>
    <style:style style:name="T7586" style:parent-style-name="DefaultParagraphFont" style:family="text">
      <style:text-properties style:font-name-asian="Arial" style:font-size-complex="12pt"/>
    </style:style>
    <style:style style:name="T7587" style:parent-style-name="DefaultParagraphFont" style:family="text">
      <style:text-properties style:font-name-asian="Arial" style:font-size-complex="12pt"/>
    </style:style>
    <style:style style:name="T7588" style:parent-style-name="DefaultParagraphFont" style:family="text">
      <style:text-properties style:font-name-asian="Arial" style:font-size-complex="12pt"/>
    </style:style>
    <style:style style:name="P758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0" style:parent-style-name="DefaultParagraphFont" style:family="text">
      <style:text-properties style:font-name-asian="Arial" style:font-size-complex="12pt"/>
    </style:style>
    <style:style style:name="T7591" style:parent-style-name="DefaultParagraphFont" style:family="text">
      <style:text-properties style:font-name-asian="Arial" style:font-size-complex="12pt"/>
    </style:style>
    <style:style style:name="T7592" style:parent-style-name="DefaultParagraphFont" style:family="text">
      <style:text-properties style:font-name-asian="Arial" style:font-size-complex="12pt"/>
    </style:style>
    <style:style style:name="T7593" style:parent-style-name="DefaultParagraphFont" style:family="text">
      <style:text-properties style:font-name-asian="Arial" style:font-size-complex="12pt"/>
    </style:style>
    <style:style style:name="P759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5" style:parent-style-name="DefaultParagraphFont" style:family="text">
      <style:text-properties style:font-name-asian="Arial" style:font-size-complex="12pt"/>
    </style:style>
    <style:style style:name="T7596" style:parent-style-name="DefaultParagraphFont" style:family="text">
      <style:text-properties style:font-name-asian="Arial" style:font-size-complex="12pt"/>
    </style:style>
    <style:style style:name="T7597" style:parent-style-name="DefaultParagraphFont" style:family="text">
      <style:text-properties style:font-name-asian="Arial" style:font-size-complex="12pt"/>
    </style:style>
    <style:style style:name="P759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7599" style:parent-style-name="DefaultParagraphFont" style:family="text">
      <style:text-properties style:font-name-asian="Arial" style:font-size-complex="12pt"/>
    </style:style>
    <style:style style:name="T7600" style:parent-style-name="DefaultParagraphFont" style:family="text">
      <style:text-properties style:font-name-asian="Arial"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style:font-name-asian="Arial" style:font-size-complex="12pt"/>
    </style:style>
    <style:style style:name="T7604" style:parent-style-name="DefaultParagraphFont" style:family="text">
      <style:text-properties style:font-name-asian="Arial" fo:font-style="italic" style:font-style-asian="italic" style:font-style-complex="italic" style:font-size-complex="12pt"/>
    </style:style>
    <style:style style:name="T7605" style:parent-style-name="DefaultParagraphFont" style:family="text">
      <style:text-properties style:font-name-asian="Arial" style:font-size-complex="12pt"/>
    </style:style>
    <style:style style:name="T7606" style:parent-style-name="DefaultParagraphFont" style:family="text">
      <style:text-properties style:font-name-asian="Arial" style:font-size-complex="12pt"/>
    </style:style>
    <style:style style:name="P7607" style:parent-style-name="Normal" style:family="paragraph">
      <style:paragraph-properties fo:text-align="justify" fo:text-indent="0.3937in"/>
    </style:style>
    <style:style style:name="T7608" style:parent-style-name="DefaultParagraphFont" style:family="text">
      <style:text-properties fo:color="#000000" style:font-size-complex="12pt"/>
    </style:style>
    <style:style style:name="T7609" style:parent-style-name="DefaultParagraphFont" style:family="text">
      <style:text-properties fo:color="#000000" style:font-size-complex="12pt"/>
    </style:style>
    <style:style style:name="T7610" style:parent-style-name="DefaultParagraphFont" style:family="text">
      <style:text-properties fo:font-style="italic" style:font-style-asian="italic" style:font-style-complex="italic" fo:color="#000000" style:font-size-complex="12pt"/>
    </style:style>
    <style:style style:name="T7611" style:parent-style-name="DefaultParagraphFont" style:family="text">
      <style:text-properties fo:font-style="italic" style:font-style-asian="italic" style:font-size-complex="12pt"/>
    </style:style>
    <style:style style:name="P7612" style:parent-style-name="Normal" style:family="paragraph">
      <style:paragraph-properties fo:text-align="center"/>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text-properties fo:font-weight="bold" style:font-weight-asian="bold" fo:font-size="10pt" style:font-size-asian="10pt"/>
    </style:style>
    <style:style style:name="P7620" style:parent-style-name="Normal" style:family="paragraph">
      <style:paragraph-properties fo:text-align="justify"/>
      <style:text-properties fo:font-weight="bold" style:font-weight-asian="bold"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weight="bold" style:font-weight-asian="bold"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T7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style:font-style-complex="italic" fo:font-size="10pt" style:font-size-asian="10pt"/>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style:font-style-complex="italic" fo:font-size="10pt" style:font-size-asian="10pt"/>
    </style:style>
    <style:style style:name="T7733" style:parent-style-name="DefaultParagraphFont" style:family="text">
      <style:text-properties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T7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T7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5" style:parent-style-name="DefaultParagraphFont" style:family="text">
      <style:text-properties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T7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T7883" style:parent-style-name="DefaultParagraphFont" style:family="text">
      <style:text-properties style:font-name-asian="MS Mincho"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fo:font-size="10pt" style:font-size-asian="10pt"/>
    </style:style>
    <style:style style:name="P7961" style:parent-style-name="Normal" style:family="paragraph">
      <style:paragraph-properties fo:text-align="justify"/>
      <style:text-properties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T7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T7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T7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style:font-style-complex="italic"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6" style:parent-style-name="DefaultParagraphFont" style:family="text">
      <style:text-properties style:font-name-asian="MS Mincho"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T8081" style:parent-style-name="DefaultParagraphFont" style:family="text">
      <style:text-properties style:font-name-asian="MS Mincho"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T8155" style:parent-style-name="DefaultParagraphFont" style:family="text">
      <style:text-properties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T8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12-12 iki 2021-09-29</text:span></text:p>
      <text:p text:style-name="P4"/>
      <text:p text:style-name="P5"><text:span text:style-name="T6">Įsakymas paskelbtas: Žin. 2002, Nr.<text:s/></text:span><text:a xlink:href="https://www.e-tar.lt/portal/legalAct.html?documentId=TAR.E83CFAB10E7B" office:target-frame-name="_top" xlink:show="replace"><text:span text:style-name="T7">39-1450</text:span></text:a><text:span text:style-name="T8">, i. k. 1022250ISAK00000159</text:span></text:p>
      <text:p text:style-name="P9"/>
      <text:p text:style-name="P10">Nauja redakcija nuo 2011-06-29:</text:p>
      <text:p text:style-name="Normal"><text:span text:style-name="T11">Nr.<text:s/></text:span><text:a xlink:href="https://www.e-tar.lt/portal/legalAct.html?documentId=TAR.02807557C20D" office:target-frame-name="_top" xlink:show="replace"><text:span text:style-name="T12">V-617</text:span></text:a><text:span text:style-name="T13">, 2011-06-17, Žin. 2011, Nr. 77-3764 (2011-06-28), i. k. 1112250ISAK000V-617</text:span></text:p>
      <text:p text:style-name="P14"/>
      <text:p text:style-name="P15">LIETUVOS RESPUBLIKOS SVEIKATOS APSAUGOS MINISTRAS</text:p>
      <text:p text:style-name="P16"/>
      <text:p text:style-name="P17">ĮSAKYMAS</text:p>
      <text:p text:style-name="P18"><text:span text:style-name="T19">DĖL VAISTINIŲ PREPARATŲ IR MEDICI</text:span><text:span text:style-name="T20">NOS PAGALBOS PRIEMONIŲ ĮRAŠYMO Į KOMPENSAVIMO SĄRAŠUS IR JŲ KEITIMO TVARKOS APRAŠO PATVIRTINIMO<text:s/></text:span></text:p>
      <text:p text:style-name="P21"/>
      <text:p text:style-name="P22">2002 m. balandžio 5 d. Nr. 159</text:p>
      <text:p text:style-name="P23">Vilnius</text:p>
      <text:p text:style-name="P24"/>
      <text:p text:style-name="P25"/>
      <text:p text:style-name="P26">Pakeistas teisės akto pavadinimas:</text:p>
      <text:p text:style-name="P27"><text:span text:style-name="T28">Nr.<text:s/></text:span><text:a xlink:href="https://www.e-tar.lt/portal/legalAct.html?documentId=TAR.4B27F5FD3AC9" office:target-frame-name="_top" xlink:show="replace"><text:span text:style-name="T29">V-978</text:span></text:a><text:span text:style-name="T30">, 2013-10-25, Žin., 2013, Nr. 114-5715 (2013-11-01), i. k. 1132250ISAK000V-978</text:span></text:p>
      <text:p text:style-name="P31">Pakeistas teisės akto pavadinimas:</text:p>
      <text:p text:style-name="P32"><text:span text:style-name="T33">Nr.<text:s/></text:span><text:a xlink:href="https://www.e-tar.lt/portal/legalAct.html?documentId=7f99adc0a48e11e9b474d97de297fe08" office:target-frame-name="_top" xlink:show="replace"><text:span text:style-name="T34">V-810</text:span></text:a><text:span text:style-name="T35">, 2019-07-10, paskelbta TAR 2019-07-12, i. k. 2019-11557</text:span></text:p>
      <text:p text:style-name="Normal"/>
      <text:p text:style-name="P36"><text:span text:style-name="T37">Vadovaudamasis Lietuvos Respublikos sveikatos draudimo įstatymo 10 straipsniu ir <text:s/>Lietuvos Respublikos farmacijos įstatymo 58 straipsniu:</text:span><text:s/></text:p>
      <text:p text:style-name="P38">Preambulės pakeitimai:</text:p>
      <text:p text:style-name="P39"><text:span text:style-name="T40">Nr.<text:s/></text:span><text:a xlink:href="https://www.e-tar.lt/portal/legalAct.html?documentId=a36016d0417611e8beb59fa4fa6c44e7" office:target-frame-name="_top" xlink:show="replace"><text:span text:style-name="T41">V-420</text:span></text:a><text:span text:style-name="T42">, 2018-04-16, paskelbta TAR 2018-04-16, i. k. 2018-06106</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Vaistinių preparatų ir medicinos<text:s/></text:span><text:span text:style-name="T51">pagalbos priemonių įrašymo į kompensavimo sąrašus ir jų keitimo tvarkos aprašą;</text:span><text:s/></text:p>
      <text:p text:style-name="P52">Punkto pakeitimai:</text:p>
      <text:p text:style-name="P53"><text:span text:style-name="T54">Nr.<text:s/></text:span><text:a xlink:href="https://www.e-tar.lt/portal/legalAct.html?documentId=TAR.4B27F5FD3AC9" office:target-frame-name="_top" xlink:show="replace"><text:span text:style-name="T55">V-978</text:span></text:a><text:span text:style-name="T56">, 2013-10-25, Žin., 2013, Nr. 114-5715 (2013-11-01), i. k. 113225</text:span><text:span text:style-name="T57">0ISAK000V-978</text:span></text:p>
      <text:p text:style-name="P58"><text:span text:style-name="T59">Nr.<text:s/></text:span><text:a xlink:href="https://www.e-tar.lt/portal/legalAct.html?documentId=7f99adc0a48e11e9b474d97de297fe08" office:target-frame-name="_top" xlink:show="replace"><text:span text:style-name="T60">V-810</text:span></text:a><text:span text:style-name="T61">, 2019-07-10, paskelbta TAR 2019-07-12, i. k. 2019-11557</text:span></text:p>
      <text:p text:style-name="Normal"/>
      <text:p text:style-name="P62"><text:span text:style-name="T63">1.2.</text:span><text:span text:style-name="T64"><text:s/>Neteko galios nuo 2019-07-13</text:span></text:p>
      <text:p text:style-name="P65">Punkto naikinimas:</text:p>
      <text:p text:style-name="P66"><text:span text:style-name="T67">Nr.<text:s/></text:span><text:a xlink:href="https://www.e-tar.lt/portal/legalAct.html?documentId=7f99adc0a48e11e9b474d97de297fe08" office:target-frame-name="_top" xlink:show="replace"><text:span text:style-name="T68">V-810</text:span></text:a><text:span text:style-name="T69">, 2019-07-10, paskelbta TAR 2019-07-12, i. k. 2019-11557</text:span></text:p>
      <text:p text:style-name="Normal"/>
      <text:p text:style-name="P70"><text:span text:style-name="T71">1.3</text:span><text:span text:style-name="T72">. Paraiškos įrašyti vaistinį preparatą į kompensavimo sąrašus formą;</text:span><text:s/></text:p>
      <text:p text:style-name="P73">Punkto pakeitimai:</text:p>
      <text:p text:style-name="P74"><text:span text:style-name="T75">N</text:span><text:span text:style-name="T76">r.<text:s/></text:span><text:a xlink:href="https://www.e-tar.lt/portal/legalAct.html?documentId=TAR.093601187248" office:target-frame-name="_top" xlink:show="replace"><text:span text:style-name="T77">V-794</text:span></text:a><text:span text:style-name="T78">, 2012-08-23, Žin., 2012, Nr. 100-5114 (2012-08-28), i. k. 1122250ISAK000V-794</text:span></text:p>
      <text:p text:style-name="Normal"/>
      <text:p text:style-name="P79"><text:span text:style-name="T80">1.4</text:span><text:span text:style-name="T81">. Paraiškos įrašyti medicinos pagalbos priemonę į Kompensuojamųjų medicinos pag</text:span><text:span text:style-name="T82">albos priemonių sąrašą (C sąrašą) formą.</text:span></text:p>
      <text:p text:style-name="P83"><text:span text:style-name="T84">1.5</text:span><text:span text:style-name="T85">. Paraiškos įrašyti medicinos pagalbos priemonę į Centralizuotai apmokamų vaistinių preparatų ir medicinos pagalbos priemonių sąrašą formą;</text:span><text:s/></text:p>
      <text:p text:style-name="P86">Papildyta papunkčiu:</text:p>
      <text:p text:style-name="P87"><text:span text:style-name="T88">Nr.<text:s/></text:span><text:a xlink:href="https://www.e-tar.lt/portal/legalAct.html?documentId=df902f40d7ad11e4894f9bde45468d3f" office:target-frame-name="_top" xlink:show="replace"><text:span text:style-name="T89">V-445</text:span></text:a><text:span text:style-name="T90">, 2015-03-27, paskelbta TAR 2015-04-01, i. k. 2015-04870</text:span></text:p>
      <text:p text:style-name="Normal"/>
      <text:p text:style-name="P91"><text:span text:style-name="T92">1.6.</text:span><text:span text:style-name="T93"><text:s/>Neteko galios nuo 2020-05-22</text:span></text:p>
      <text:p text:style-name="P94">Punkto naikinimas:</text:p>
      <text:p text:style-name="P95"><text:span text:style-name="T96">Nr.<text:s/></text:span><text:a xlink:href="https://www.e-tar.lt/portal/legalAct.html?documentId=db3bb2109b2111ea9515f752ff221ec9" office:target-frame-name="_top" xlink:show="replace"><text:span text:style-name="T97">V-1224</text:span></text:a><text:span text:style-name="T98">, 2020-05-20, paskelbta TAR 2020-05-21, i. k. 2020-10722</text:span></text:p>
      <text:p text:style-name="P99">Papildyta punktu:</text:p>
      <text:p text:style-name="P100"><text:span text:style-name="T101">Nr.<text:s/></text:span><text:a xlink:href="https://www.e-tar.lt/portal/legalAct.html?documentId=TAR.BEAB728285B1" office:target-frame-name="_top" xlink:show="replace"><text:span text:style-name="T102">V-487</text:span></text:a><text:span text:style-name="T103">, 2012-05-29, Žin., 2012, Nr. 63-3189 (2012-06-05), i. k. 1122250ISAK000V-487</text:span></text:p>
      <text:p text:style-name="P104">Punkto pakeitimai:</text:p>
      <text:soft-page-break/>
      <text:p text:style-name="P105"><text:span text:style-name="T106">Nr.<text:s/></text:span><text:a xlink:href="https://www.e-tar.lt/portal/legalAct.html?documentId=0b2130a09fe111e4a82d9548fb36f682" office:target-frame-name="_top" xlink:show="replace"><text:span text:style-name="T107">V-23</text:span></text:a><text:span text:style-name="T108">, 2015-01-12, paskelbta TAR 2015-01-19, i</text:span><text:span text:style-name="T109">. k. 2015-00831</text:span></text:p>
      <text:p text:style-name="P110">Punkto numeracijos pakeitimas:</text:p>
      <text:p text:style-name="P111"><text:span text:style-name="T112">Nr.<text:s/></text:span><text:a xlink:href="https://www.e-tar.lt/portal/legalAct.html?documentId=df902f40d7ad11e4894f9bde45468d3f" office:target-frame-name="_top" xlink:show="replace"><text:span text:style-name="T113">V-445</text:span></text:a><text:span text:style-name="T114">, 2015-03-27, paskelbta TAR 2015-04-01, i. k. 2015-04870</text:span></text:p>
      <text:p text:style-name="Normal"/>
      <text:p text:style-name="P115"><text:span text:style-name="T116">1.7.</text:span><text:span text:style-name="T117"><text:s/>Neteko galios nuo 2020-05-22</text:span></text:p>
      <text:p text:style-name="P118">Papunkčio naikinimas:</text:p>
      <text:p text:style-name="P119"><text:span text:style-name="T120">Nr.<text:s/></text:span><text:a xlink:href="https://www.e-tar.lt/portal/legalAct.html?documentId=db3bb2109b2111ea9515f752ff221ec9" office:target-frame-name="_top" xlink:show="replace"><text:span text:style-name="T121">V-1224</text:span></text:a><text:span text:style-name="T122">, 2020-05-20, paskelbta TAR 2020-05-21, i. k. 2020-10722</text:span></text:p>
      <text:p text:style-name="P123">Papildyta papunkčiu:</text:p>
      <text:p text:style-name="P124"><text:span text:style-name="T125">Nr.<text:s/></text:span><text:a xlink:href="https://www.e-tar.lt/portal/legalAct.html?documentId=df902f40d7ad11e4894f9bde45468d3f" office:target-frame-name="_top" xlink:show="replace"><text:span text:style-name="T126">V-445</text:span></text:a><text:span text:style-name="T127">, 2015-03-27, paskelbta TAR 2015-04-01, i. k. 2015-04870</text:span></text:p>
      <text:p text:style-name="Normal"/>
      <text:p text:style-name="P128"><text:span text:style-name="T129">1.8.</text:span><text:span text:style-name="T130"><text:s/>Neteko galios nuo 2020-05-22</text:span></text:p>
      <text:p text:style-name="P131">Papunkčio naikinimas:</text:p>
      <text:p text:style-name="P132"><text:span text:style-name="T133">Nr.<text:s/></text:span><text:a xlink:href="https://www.e-tar.lt/portal/legalAct.html?documentId=db3bb2109b2111ea9515f752ff221ec9" office:target-frame-name="_top" xlink:show="replace"><text:span text:style-name="T134">V-1224</text:span></text:a><text:span text:style-name="T135">, 2020-05-20, paskelbta TAR 2020-05-21, i. k. 2020-10722</text:span></text:p>
      <text:p text:style-name="P136">Papildyta papunkčiu:</text:p>
      <text:p text:style-name="P137"><text:span text:style-name="T138">Nr.<text:s/></text:span><text:a xlink:href="https://www.e-tar.lt/portal/legalAct.html?documentId=df902f40d7ad11e4894f9bde45468d3f" office:target-frame-name="_top" xlink:show="replace"><text:span text:style-name="T139">V-445</text:span></text:a><text:span text:style-name="T140">, 2015-03-27, paskelbta TAR 2015-04-01, i. k.<text:s/></text:span><text:span text:style-name="T141">2015-04870</text:span></text:p>
      <text:p text:style-name="Normal"/>
      <text:p text:style-name="P142"><text:span text:style-name="T143">1.9</text:span><text:span text:style-name="T144">. Paraiškos įrašyti vaistinį preparatą į kompensavimo sąrašus rengimo taisykles.</text:span><text:s/></text:p>
      <text:p text:style-name="P145">Papildyta papunkčiu:</text:p>
      <text:p text:style-name="P146"><text:span text:style-name="T147">Nr.<text:s/></text:span><text:a xlink:href="https://www.e-tar.lt/portal/legalAct.html?documentId=7f99adc0a48e11e9b474d97de297fe08" office:target-frame-name="_top" xlink:show="replace"><text:span text:style-name="T148">V-810</text:span></text:a><text:span text:style-name="T149">, 2019-07-10, paskelbta<text:s/></text:span><text:span text:style-name="T150">TAR 2019-07-12, i. k. 2019-11557</text:span></text:p>
      <text:p text:style-name="Normal"/>
      <text:p text:style-name="P151"><text:span text:style-name="T152">2</text:span><text:span text:style-name="T153">.<text:s/></text:span><text:span text:style-name="T154">Nustata</text:span><text:span text:style-name="T155">u, kad paraiškos įrašyti ligą į Ligų ir kompensuojamųjų vaistinių preparatų joms gydyti sąrašą (A sąrašą), paraiškos įrašyti vaistinį preparatą į Ligų ir kompensuojamųjų vaistinių preparatų joms gydyti sąrašą</text:span><text:span text:style-name="T156"><text:s/>(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text:span><text:span text:style-name="T157"><text:s/>kompensuojamųjų vaistinių preparatų sąrašų tikslinimo komisija nėra priėmusi galutinio sprendimo, yra svarstomos vadovaujantis šiuo įsakymu patvirtintu Ligų ir kompensuojamųjų vaistinių preparatų joms gydyti, Kompensuojamųjų vaistinių preparatų ir Kompens</text:span><text:span text:style-name="T158">uojamųjų medicinos pagalbos priemonių įrašymo į sąrašus ir jų keitimo tvarkos aprašu.</text:span></text:p>
      <text:p text:style-name="P159"><text:span text:style-name="T160">3</text:span><text:span text:style-name="T161">.<text:s/></text:span><text:span text:style-name="T162">Pavedu</text:span><text:span text:style-name="T163"><text:s/>įsakymo vykdymą kontroliuoti viceministrui pagal administruojamą sritį.</text:span></text:p>
      <text:p text:style-name="P164"/>
      <text:p text:style-name="P165"/>
      <text:p text:style-name="P166"/>
      <text:p text:style-name="P167">SVEIKATOS</text:p>
      <text:p text:style-name="P168">APSAUGOS MINISTRAS<text:tab/>KONSTANTINAS ROMUALDAS DOBROVOLSKIS</text:p>
      <text:p text:style-name="Normal"/>
      <text:p text:style-name="P169">PATVIRTINTA</text:p>
      <text:p text:style-name="P171">Lietuvos Respublikos<text:s/></text:p>
      <text:p text:style-name="P172">sveikatos apsaugos ministro</text:p>
      <text:p text:style-name="P173">2002 m. balandžio 5 d. įsakymu Nr. 159</text:p>
      <text:p text:style-name="P174">(Lietuvos Respublikos sveikatos apsaugos</text:p>
      <text:p text:style-name="P175">ministro 2020 m. gegužės 20 d.<text:s/></text:p>
      <text:p text:style-name="P176">įsakymo Nr. V-1224 redakcija)</text:p>
      <text:p text:style-name="P177"/>
      <text:p text:style-name="P178"><text:span text:style-name="T179">VAISTINIŲ PREPARATŲ IR MEDICINOS PAGALBOS PRIEMONIŲ ĮRAŠYMO Į KOMPENSAVIMO SĄRAŠUS IR JŲ KEITIMO TVARKOS APRAŠAS<text:s/></text:span></text:p>
      <text:p text:style-name="P180"/>
      <text:p text:style-name="P181"><text:span text:style-name="T182">I</text:span><text:span text:style-name="T183"><text:s/>SKYRIUS</text:span></text:p>
      <text:p text:style-name="P184"><text:span text:style-name="T185">BENDROSIOS NUOSTATOS</text:span></text:p>
      <text:p text:style-name="P186"/>
      <text:p text:style-name="P187"><text:span text:style-name="T188">1</text:span><text:span text:style-name="T189">. Vaistinių preparatų ir medicinos<text:s/></text:span><text:span text:style-name="T190">pagalbos priemonių įrašymo į kompensavimo sąrašus ir jų keitimo tvarkos aprašas (toliau – Aprašas) nustato paraiškų ir dokumentų pateikimo, siekiant vaistinius preparatus ir jais gydomas ligas, sindromus, vaistinio preparato skyrimo sąlygas atitinkančias b</text:span><text:span text:style-name="T191">ūkles (toliau – būklės) (toliau kartu – ligos) įrašyti į Ligų ir kompensuojamųjų vaistinių preparatų joms gydyti sąrašą (A sąrašas) arba iš jo išbraukti, vaistinius preparatus išbraukti iš Kompensuojamųjų vaistinių preparatų sąrašo (B sąrašas), medicinos p</text:span><text:span text:style-name="T192">agalbos priemones įrašyti į Kompensuojamųjų medicinos pagalbos priemonių sąrašą (C sąrašas) arba iš jo išbraukti, vaistinius preparatus įrašyti į Rezervinį vaistų sąrašą arba iš jo išbraukti, vaistinius preparatus ir medicinos pagalbos priemones įrašyti į<text:s/></text:span><text:span text:style-name="T193">Centralizuotai apmokamų vaistinių preparatų ir medicinos pagalbos priemonių sąrašą (toliau kartu – Sąrašai) ar iš jo išbraukti, nustatyti, pakeisti patvirtintas vaistinių preparatų ir (ar) medicinos pagalbos priemonių skyrimo sąlygas ir (ar) vaistinių prep</text:span><text:span text:style-name="T194">aratų kompensavimo lygį, reikalavimus ir tvarką, paraiškų ir dokumentų vertinimo kriterijus, tvarką, taip pat Lietuvos Respublikos sveikatos apsaugos ministerijos Vaistinių preparatų ir medicinos pagalbos priemonių kompensavimo komisijos (toliau – Komisija</text:span><text:span text:style-name="T195">) sudėtį, paraiškų nagrinėjimo, sprendimų priėmimo ir apskundimo tvarką.</text:span><text:s/></text:p>
      <text:p text:style-name="P196"><text:span text:style-name="T197">2</text:span><text:span text:style-name="T198">. Apraše vartojamos sąvokos:<text:s/></text:span></text:p>
      <text:p text:style-name="P199"><text:span text:style-name="T200">2.1</text:span><text:span text:style-name="T201">.<text:s/></text:span><text:span text:style-name="T202">Kokybiški gyvenimo metai<text:s/></text:span><text:span text:style-name="T203">(</text:span><text:span text:style-name="T204">angl.<text:s/></text:span><text:span text:style-name="T205">the quality-adjusted life year</text:span><text:span text:style-name="T206"><text:s/></text:span><text:span text:style-name="T207">(</text:span><text:span text:style-name="T208">QALY</text:span><text:span text:style-name="T209">))</text:span><text:span text:style-name="T210"><text:s/>–<text:s/></text:span>vertinant vaistinio preparato referencinį naudingumą naudojamas gydomos ligos baigčių, grindžiamų dėl gydymo gaunamais ilgesnės gyvenimo trukmės ir geresnės gyvenimo kokybės pokyčiais, matavimo<text:s/><text:span text:style-name="T211">vienetas.</text:span></text:p>
      <text:p text:style-name="P212"><text:span text:style-name="T213">2.2</text:span><text:span text:style-name="T214">.<text:s/></text:span><text:span text:style-name="T215">Ligos našta</text:span><text:span text:style-name="T216"><text:s/>– pareiškėjo siūlomo kompensuot</text:span><text:span text:style-name="T217">i vaistinio preparato indikaciją atitinkančių pacientų prognozuojamos gyvenimo trukmės ir gyvenimo kokybės praradimas taikant šiuo metu kompensuojamą standartinį gydymą, nustatomas pagal Valstybinės vaistų kontrolės tarnybos prie Lietuvos Respublikos sveik</text:span><text:span text:style-name="T218">atos apsaugos ministerijos (toliau – VVKT) parengtą metodiką.<text:s/></text:span></text:p>
      <text:p text:style-name="P219"><text:span text:style-name="T220">2.3</text:span><text:span text:style-name="T221">.<text:s/></text:span><text:span text:style-name="T222">Palyginamasis gydymas</text:span><text:span text:style-name="T223"><text:s/>–<text:s/></text:span><text:span text:style-name="T224">gydymas vaistiniu preparatu ir (arba) kitais būdais, kurie vertinimo metu yra kompensuojami ir skiriami gydyti būklei, kuriai gydyti būtų skiriamas siūlomas kom</text:span><text:span text:style-name="T225">pensuoti vaistinis preparatas.</text:span></text:p>
      <text:p text:style-name="P226"><text:span text:style-name="T227">2.4</text:span><text:span text:style-name="T228">.<text:s/></text:span><text:span text:style-name="T229">Pareiškėjas<text:s/></text:span><text:span text:style-name="T230">– vaistinio preparato registruotojas ar jo atstovas, asmens sveikatos priežiūros įstaiga, vaistinių preparatų didmeninio platinimo licencijos turėtojas, medicinos pagalbos priemonių gamintojas ar jo atsto</text:span><text:span text:style-name="T231">vas, gydytojų profesinė draugija, pacientų organizacija arba keli pirmiau išvardyti juridiniai asmenys, šio Aprašo nustatyta tvarka teikiantys paraišką ir kitus dokumentus dėl vaistinio preparato įrašymo į Sąrašus, arba juridinis asmuo, šio Aprašo nustatyt</text:span><text:span text:style-name="T232">a tvarka teikiantis paraišką ir kitus dokumentus dėl medicinos pagalbos priemonės įrašymo į C sąrašą ar Centralizuotai apmokamų vaistinių preparatų ir medicinos pagalbos priemonių sąrašą.</text:span></text:p>
      <text:p text:style-name="P233"><text:span text:style-name="T234">2.5</text:span><text:span text:style-name="T235">.<text:s/></text:span><text:span text:style-name="T236">Rezervinis vaistinių preparatų sąrašas</text:span><text:span text:style-name="T237"><text:s/>– Komisijos apsvarst</text:span><text:span text:style-name="T238">ytų vaistinių preparatų, kuriuos Komisija yra nusprendusi <text:s/>siūlyti įrašyti į A sąrašą ar Centralizuotai apmokamų vaistinių preparatų ir medicinos pagalbos priemonių sąrašą, tačiau priimant sprendimą Privalomojo sveikatos draudimo fondo biudžeto finansinės<text:s/></text:span><text:span text:style-name="T239">galimybės tam yra nepakankamos, sąrašas.<text:s/></text:span></text:p>
      <text:p text:style-name="P240"><text:span text:style-name="T241">2.6</text:span><text:span text:style-name="T242">.<text:s/></text:span><text:span text:style-name="T243">Siūlomo kompensuoti vaistinio</text:span><text:span text:style-name="T244"><text:s/>preparato skyrimo sąlygos (toliau – skyrimo sąlygos)</text:span><text:span text:style-name="T245"><text:s/>–</text:span><text:span text:style-name="T246"><text:s/></text:span>registruotą (-as) indikaciją (-as) ir ją (-as) pagrindžiančius klinikinius įrodymus atitinkančios pareiškėjo siūlomos<text:s/>vaistinio preparato naudojimo sąlygos, kuriomis ribojama (-os) registruota (-os) vaistinio preparato indikacija (-os) ir kurios apima gydymo aplinkybes (pacientų pogrupį, gydytojus specialistus, kurie skirs gydymą, ir (ar) sveikatos priežiūros įstaigas, kuriose bus skiriamas gydymas, gydymo pradžios ir pabaigos kriterijus ir kitas su gydymo skyrimu susijusias aplinkybes).</text:p>
      <text:p text:style-name="P247"><text:span text:style-name="T248">2.7</text:span><text:span text:style-name="T249">.<text:s/></text:span><text:span text:style-name="T250">Vaistinio preparato</text:span><text:span text:style-name="T251"><text:s/>k</text:span><text:span text:style-name="T252">linikinis veiksmingumas (toliau – klinikinis veiksmingumas)</text:span><text:span text:style-name="T253"><text:s/>–</text:span><text:span text:style-name="T254"><text:s/>gydymo siūlomu kompensuoti vaistiniu preparatu sukuriamos naudos ir galimos žalos, siekiant norimų rezultatų (naudos pacientų sveikatai), santykis, nustatomas lyginant su kitais palyginamojo gydymo būdais, kai<text:s/></text:span>gydoma pagal įprastą Lietuvos Respublikoje asmens sveikatos priežiūros klinikinę praktiką<text:span text:style-name="T255"><text:s/>(toliau – įprasta klinikinė praktika),<text:s/></text:span>atsižvelgiant į vaistinio preparato palyginamojo veiksmingumo duomenų kokybę ir pagrįstą ryšį su nauda pacientų sveikatai.</text:p>
      <text:p text:style-name="P256"><text:span text:style-name="T257">2.8</text:span><text:span text:style-name="T258">.<text:s/></text:span><text:span text:style-name="T259">Vaistinio preparato</text:span><text:span text:style-name="T260"><text:s/></text:span><text:span text:style-name="T261">palyginamasis veiksm</text:span><text:span text:style-name="T262">ingumas (toliau – palyginamasis efektyvumas) –</text:span><text:span text:style-name="T263"><text:s/></text:span><text:span text:style-name="T264">gydymo siūlomu kompensuoti vaistiniu preparatu sukuriamos naudos ir galimos žalos,</text:span><text:span text:style-name="T265"><text:s/>siekiant norimų rezultatų (naudos pacientų sveikatai),</text:span><text:span text:style-name="T266"><text:s/>santykis, nustatomas lyginant su kitu arba kitais palyginamojo gydymo b</text:span><text:span text:style-name="T267">ūdais,<text:s/></text:span>kai gydoma idealiomis aplinkybėmis (atliekant klinikinius tyrimus, įskaitant atsitiktinių imčių klinikinius tyrimus, bet jais neapsiribojant)<text:span text:style-name="T268">.</text:span></text:p>
      <text:p text:style-name="P269"><text:span text:style-name="T270">2.9</text:span><text:span text:style-name="T271">.<text:s/></text:span><text:span text:style-name="T272">Vaistinio preparato<text:s/></text:span><text:span text:style-name="T273">referencinė</text:span><text:span text:style-name="T274"><text:s/>naudingumo vertė (toliau – referencinė naudingumo vertė)</text:span><text:span text:style-name="T275"><text:s/>– pinigi</text:span><text:span text:style-name="T276">ne verte išreiškiamas vaistinio preparato palyginamasis naudingumo įvertis (įverčių visuma), kuriuo vadovaujamasi priimant sprendimą dėl kokybiškais gyvenimo metais apibrėžiamu papildomos naudos sveikatai dydžiu grindžiamų papildomų gydymo sąnaudų atitikti</text:span><text:span text:style-name="T277">es sveikatos sistemos išteklių pakankamumui ir valdymo optimalumui. Referencinės naudingumo vertės dydis ne rečiau kaip kas treji metai persvarstomas ir jį tvirtina Lietuvos Respublikos sveikatos apsaugos ministras, pritarus Privalomojo sveikatos draudimo<text:s/></text:span><text:span text:style-name="T278">tarybai.<text:s/></text:span></text:p>
      <text:p text:style-name="P279"><text:span text:style-name="T280">2.10</text:span><text:span text:style-name="T281">. Kitos Apraše vartojamos sąvokos atitinka Lietuvos Respublikos farmacijos įstatyme (toliau – Farmacijos įstatymas), Lietuvos Respublikos sveikatos draudimo įstatyme, Ambulatoriniam gydymui skiriamų vaistinių preparatų ir medicinos pagalb</text:span><text:span text:style-name="T282">os priemonių bazinių kainų ir paciento priemokų už juos<text:s/></text:span><text:span text:style-name="T283">apskaičiavimo tvarkos apraše, patvirtintame Lietuvos Respublikos Vyriausybės <text:s text:c="2"/>2005 m. rugsėjo 13</text:span><text:span text:style-name="T284"><text:s/>d. nutarimu Nr. 994 „Dėl Ambulatoriniam gydymui skiriamų vaistinių preparatų ir medicinos pagalbos pri</text:span><text:span text:style-name="T285">emonių bazinių kainų ir paciento priemokų už juos apskaičiavimo tvarkos aprašo patvirtinimo“, vartojamas sąvokas.</text:span><text:s/></text:p>
      <text:p text:style-name="Normal"/>
      <text:p text:style-name="P286"><text:span text:style-name="T287">II</text:span><text:span text:style-name="T288"><text:s/>SKYRIUS</text:span></text:p>
      <text:p text:style-name="P289"><text:span text:style-name="T290">PARAIŠKŲ IR DOKUMENTŲ REIKALAVIMAI</text:span></text:p>
      <text:p text:style-name="P291"/>
      <text:p text:style-name="P292"><text:span text:style-name="T293">3</text:span><text:span text:style-name="T294">. Pareiškėjas, siekiantis įrašyti vaistinį preparatą ar medicinos pagalbos<text:s/></text:span><text:span text:style-name="T295">priemonę į Sąrašus, pateikia VVKT vieną Lietuvos Respublikos sveikatos apsaugos ministro patvirtintos formos paraiškos ir Aprašo 4, 8 ar 9 punkte nurodytų dokumentų egzempliorių ir 1 egzempliorių elektroninėje laikmenoje, nurodydamas, kuri pateikta informa</text:span><text:span text:style-name="T296">cija, jo nuomone, laikytina konfidencialia. Pareiškėjas atsako už pateiktų dokumentų teisingumą.</text:span></text:p>
      <text:p text:style-name="P297"><text:span text:style-name="T298">4</text:span><text:span text:style-name="T299">. Siekiant įrašyti vaistinį preparatą į Sąrašus, turi būti pateikta:</text:span></text:p>
      <text:p text:style-name="P300"><text:span text:style-name="T301">4.1</text:span><text:span text:style-name="T302">. sveikatos apsaugos ministro patvirtintos formos paraiška įrašyti vaistinį prep</text:span><text:span text:style-name="T303">aratą į kompensavimo sąrašus (toliau – Paraiška);<text:s/></text:span></text:p>
      <text:p text:style-name="P304"><text:span text:style-name="T305">4.2</text:span><text:span text:style-name="T306">. prieinamumo gerinimo schema (toliau – PGS), jei, pareiškėjo nuomone, ją tikslinga pateikti;<text:s/></text:span></text:p>
      <text:p text:style-name="P307"><text:span text:style-name="T308">4.3</text:span><text:span text:style-name="T309">. siūlomo kompensuoti vaistinio preparato pareiškėjo prognozuojamą įtaką Privalomojo sveikatos d</text:span><text:span text:style-name="T310">raudimo fondo (toliau – PSDF) biudžetui pagrindžianti informacija.<text:s/></text:span></text:p>
      <text:p text:style-name="P311"><text:span text:style-name="T312">5</text:span><text:span text:style-name="T313">. Pareiškėjas pateikia tik informaciją, nurodytą<text:s/></text:span>Paraiškos 1–3, 5–6, 9 ir 12 punktuose, ir pateikia informaciją apie deklaruotas kainas Europos Sąjungos (toliau – ES) valstybėse<text:span text:style-name="T314">, ka</text:span><text:span text:style-name="T315">i</text:span><text:span text:style-name="T316"><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317"><text:span text:style-name="T318">6</text:span><text:span text:style-name="T319">. Paraiškoje įrašy</text:span><text:span text:style-name="T320">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321">Bet kurių Ta</text:span><text:span text:style-name="T322">isyklėse nurodytų paraiškos duomenų nepateikimas turi būti pagrįstas.</text:span><text:span text:style-name="T323"><text:s/></text:span><text:span text:style-name="T324">Paraiškos i</text:span><text:span text:style-name="T325">nformacijos, skirtos klinikiniam vertinimui ir</text:span><text:span text:style-name="T326"><text:s/>ekonominiam vertinimui, turinys turi atitikti Aprašo 2 priede nurodytus minimalius<text:s/></text:span><text:span text:style-name="T327">paraiškos klinikinio ir ekonominio vertinimo<text:s/></text:span><text:span text:style-name="T328">duomenų turinio</text:span><text:span text:style-name="T329"><text:s/>reikalavimus.</text:span><text:s/></text:p>
      <text:p text:style-name="P330"><text:span text:style-name="T331">7</text:span><text:span text:style-name="T332">. Paraiškos pateikti nereikia, kai:</text:span></text:p>
      <text:p text:style-name="P333"><text:span text:style-name="T334">7.1</text:span><text:span text:style-name="T335">. siūloma pakeisti jau kompensuojamo vaistinio preparato skyrimo sąlygas, susijusias su gydymo organizavimo lygmens pakeitimu (pavyzdžiui, keičiant reikalavimus, kad vaistinį<text:s/></text:span><text:span text:style-name="T336">preparatą gali išrašyti tik konkrečios profesinės kvalifikacijos gydytojas specialistas arba gydytojas specialistas, dirbantis tik tam tikro lygio asmens sveikatos priežiūros įstaigoje);</text:span></text:p>
      <text:p text:style-name="P337"><text:span text:style-name="T338">7.2</text:span><text:span text:style-name="T339">. vaistinis preparatas atitinka vieną iš šių kriterijų:</text:span></text:p>
      <text:p text:style-name="P340"><text:span text:style-name="T341">7.2.1</text:span><text:span text:style-name="T342">. siūloma kompensuoti<text:s/></text:span><text:span text:style-name="T343">vaistinį preparatą, kuris yra įrašytas į Pasaulio sveikatos organizacijos skelbiamą būtinųjų vaistų sąrašą</text:span>, ir be šio vaistinio preparato neįmanoma užtikrinti pacientų gydymo ar gydymo tęstinumo kompensuojamaisiais vaistiniais preparatais, kartu pateikiant informaciją, parengtą laikantis įrodymais pagrįstos medicinos principų, dėl tokio vaistinio preparato kompensavimo tikslingumo;</text:p>
      <text:p text:style-name="P344">7.2.2. vaistinis preparatas, kurio įsigijimo išlaidos buvo apmokamos centralizuotai ar jo įsigijimo<text:s/>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text:p>
      <text:p text:style-name="P345"><text:span text:style-name="T346">8</text:span><text:span text:style-name="T347">. Siekiant įrašyti medicinos pagalbos priemonę į C sąrašą, turi būti pateikta:</text:span></text:p>
      <text:p text:style-name="P348"><text:span text:style-name="T349">8.1</text:span><text:span text:style-name="T350">. sveikatos apsaugos ministro patvirtintos formos paraiška įrašyti medicinos pagalbos priemonę į Kompensuojam</text:span><text:span text:style-name="T351">ųjų medicinos pagalbos priemonių sąrašą (C sąrašas);</text:span></text:p>
      <text:p text:style-name="P352"><text:span text:style-name="T353">8.2</text:span><text:span text:style-name="T354">. dokumentai, patvirtinantys, kad medicinos pagalbos priemonė į Lietuvos Respublikos rinką teikiama teisėtai;</text:span></text:p>
      <text:p text:style-name="P355"><text:span text:style-name="T356">8.3</text:span><text:span text:style-name="T357">. medicinos pagalbos priemonės aprašymas (specifinės savybės, skyrimo indikacij</text:span><text:span text:style-name="T358">os);</text:span></text:p>
      <text:p text:style-name="P359"><text:span text:style-name="T360">8.4</text:span><text:span text:style-name="T361">. informacija apie galimybes taikyti medicinos pagalbos priemonę gydant ambulatoriškai;</text:span></text:p>
      <text:p text:style-name="P362"><text:span text:style-name="T363">8.5</text:span><text:span text:style-name="T364">. naudojimo (vartojimo) instrukcija.</text:span></text:p>
      <text:p text:style-name="P365"><text:span text:style-name="T366">9</text:span><text:span text:style-name="T367">. Siekiant įrašyti medicinos pagalbos priemonę į Centralizuotai apmokamų vaistinių preparatų ir medicinos</text:span><text:span text:style-name="T368"><text:s/>pagalbos priemonių sąrašą, turi būti pateikta sveikatos apsaugos ministro patvirtintos formos paraiška įrašyti medicinos pagalbos priemonę į Centralizuotai apmokamų vaistinių preparatų ir medicinos pagalbos priemonių sąrašą (toliau – MPP paraiška).</text:span></text:p>
      <text:p text:style-name="P369"><text:span text:style-name="T370">10</text:span><text:span text:style-name="T371">. Gautos paraiškos įrašyti vaistinį preparatą į Sąrašus ir dokumentai registruojami VVKT darbo reglamento, patvirtinto VVKT viršininko įsakymu, nustatyta tvarka.</text:span><text:s/></text:p>
      <text:p text:style-name="Normal"/>
      <text:p text:style-name="P372"><text:span text:style-name="T373">III</text:span><text:span text:style-name="T374"><text:s/>SKYRIUS</text:span></text:p>
      <text:p text:style-name="P375"><text:span text:style-name="T376">KOMISIJOS SUDARYMAS, PARAIŠKŲ IR DOKUMENTŲ NAGRINĖJIMAS</text:span></text:p>
      <text:p text:style-name="P377"/>
      <text:p text:style-name="P378"><text:span text:style-name="T379">11</text:span><text:span text:style-name="T380">. Rekomendacijoms<text:s/></text:span><text:span text:style-name="T381">dėl vaistinio preparato ar medicinos pagalbos priemonės kompensavimo tikslingumo, dokumentams ir paraiškoms nagrinėti ir siūlymams dėl vaistinių preparatų ar medicinos pagalbos priemonių įrašymo ar neįrašymo teikti sveikatos apsaugos mini</text:span><text:span text:style-name="T382">stras sudaro Komisiją, paskiria Komisijos pirmininką, jo pavaduotoją, sudaro Komisijos sekretoriatą <text:s/>ir patvirtina Komisijos darbo reglamentą. Komisijos sudėčiai ir jos narių skyrimui taikomi Farmacijos įstatymo 58 straipsnio 4 ir 5 dalyse nustatyti reikal</text:span><text:span text:style-name="T383">avimai.<text:s/></text:span><text:span text:style-name="T384">Komisijos nariais negali būti skiriami asmenys, susiję tiesioginio pavaldumo santykiais, Aprašo IV ir V skyriuose nurodytų įstaigų specialistai, rengiantys šiuose skyriuose nurodytą informaciją,</text:span><text:span text:style-name="T385"><text:s/></text:span><text:span text:style-name="T386">turintys teisę balsuoti Privalomojo sveikatos draudim</text:span><text:span text:style-name="T387">o tarybos, sveikatos apsaugos ministro įsakymu sudarytos derybų komisijos (toliau – Derybų komisija) ir kitų komisijų, kurių veikla susijusi su ligų, vaistinių preparatų ir medicinos pagalbos priemonių kompensavimu, nariai. Komisijos nariais negali būti sk</text:span><text:span text:style-name="T388">iriami asmenys, turintys galiojančią administracinę nuobaudą už Lietuvos Respublikos administracinių</text:span><text:span text:style-name="T389"><text:s/></text:span><text:span text:style-name="T390">nusižengimų<text:s/></text:span><text:span text:style-name="T391">kodekso 68</text:span><text:span text:style-name="T392">1</text:span><text:span text:style-name="T393"><text:s/>straipsnyje numatytus pažeidimus. Jeigu nevyriausybinės organizacijos, atstovaujančios pacientams ar šeimos gydytojams, pasiūlo dau</text:span><text:span text:style-name="T394">giau negu du joms atstovaujančius kandidatus, sveikatos apsaugos ministro įsakymu sudaryta atrankos į Komisijos nario vietą komisija atrenka du atstovus, įvertinusi pasiūlytų kandidatų motyvaciją dirbti Komisijoje, jų patirtį atstovaujant pacientų ar šeimo</text:span><text:span text:style-name="T395">s gydytojų interesams ir atstovaujamų narių skaičių.</text:span><text:s/></text:p>
      <text:p text:style-name="P396"><text:span text:style-name="T397">12</text:span><text:span text:style-name="T398">. Komisijos posėdžiuose turi dalyvauti ir pristatyti Aprašo</text:span><text:span text:style-name="T399"><text:s/></text:span><text:span text:style-name="T400">IV ir V skyriuose nurodytų įstaigų pateiktą informaciją rengę specialistai ar kiti šių įstaigų vadovų deleguoti asmenys. Komisijos<text:s/></text:span><text:span text:style-name="T401">posėdžiuose be balsavimo teisės taip pat gali dalyvauti ir pareikšti savo nuomonę ir kiti Komisijos pirmininko ar jo pavaduotojo raštu pakviesti asmenys. Komisijos posėdyje, prieš priimant galutinį sprendimą, turi būti sudarytos galimybės dalyvauti ir pate</text:span><text:span text:style-name="T402">ikti savo paaiškinimus pareiškėjui. Pareiškėjo neatvykimas į Komisijos posėdį, jei jam buvo pranešta Komisijos darbo reglamente nustatyta tvarka, nesustabdo paraiškos ir dokumentų nagrinėjimo ir sprendimo priėmimo.</text:span></text:p>
      <text:p text:style-name="P403"><text:span text:style-name="T404">13</text:span><text:span text:style-name="T405">. Komisija, vadovaudamasi sveikatos</text:span><text:span text:style-name="T406"><text:s/>apsaugos ministro patvirtintu Komisijos darbo reglamentu, paraiškas ir dokumentus nagrinėja eilės tvarka pagal paraiškos gavimo datą ir laiką, išskyrus atvejus, kai:<text:s/></text:span></text:p>
      <text:p text:style-name="P407"><text:span text:style-name="T408">13.1</text:span><text:span text:style-name="T409">. siekiama užtikrinti ligonių gydymą dėl įvykio, kuris vadovaujantis Ekstremaliųjų</text:span><text:span text:style-name="T410"><text:s/>įvykių kriterijų sąrašu, patvirtintu<text:s/></text:span><text:a xlink:href="http://www3.lrs.lt/pls/inter3/dokpaieska.showdoc_l?p_id=271723&amp;p_query=&amp;p_tr2=" office:target-frame-name="_top" xlink:show="replace"><text:span text:style-name="T411">Lietuvos Respublikos Vyriausybės 2006 m. kovo 9 d. nutarimu Nr. 241 „Dėl Ekstremaliųjų įvykių kriterijų sąrašo patvirtinimo</text:span><text:span text:style-name="T412">“</text:span></text:a><text:span text:style-name="T413">,</text:span><text:span text:style-name="T414"><text:s/>pripažintas ekstremaliuoju;</text:span></text:p>
      <text:p text:style-name="P415"><text:span text:style-name="T416">13.2</text:span><text:span text:style-name="T417">. siekiama užtikrinti pacientų, iki paraiškos ir dokumentų pateikimo dienos gydytų centralizuotai apmokamais vaistiniais preparatais ir medicinos pagalbos priemonėmis ar vaistiniais preparatais ir medicinos pagalbos p</text:span><text:span text:style-name="T418">riemonėmis, kurių įsigijimo išlaidos buvo kompensuojamos iš PSDF biudžeto lėšų kitais būdais, ambulatorinio gydymo tęstinumą;</text:span><text:s/></text:p>
      <text:p text:style-name="P419"><text:span text:style-name="T420">13.3</text:span><text:span text:style-name="T421">. Paraiška pateikta dėl vaistinio preparato, kurio veiksmingumas įrodytas klinikiniais tyrimais, atliktais vadovaujantis<text:s/></text:span><text:span text:style-name="T422">Europos vaistų agentūros patvirtintu pediatrinių tyrimų planu;</text:span></text:p>
      <text:p text:style-name="P423"><text:span text:style-name="T424">13.4</text:span><text:span text:style-name="T425">. svarstomi klausimai dėl vaistinių preparatų, įrašytų į Rezervinį sąrašą;</text:span></text:p>
      <text:p text:style-name="P426"><text:span text:style-name="T427">13.5</text:span><text:span text:style-name="T428">. Paraiškos pateiktos dėl dviejų ar daugiau vaistinių preparatų, skirtų tai pačiai indikacijai ir<text:s/></text:span><text:span text:style-name="T429">priklausančių tai pačiai grupei pagal anatominės terapinės cheminės (ATC) klasifikacijos 4 lygį, ir tarp šių paraiškų pateikimo yra ne ilgesnis kaip 3 mėnesių laikotarpis;</text:span></text:p>
      <text:p text:style-name="P430"><text:span text:style-name="T431">13.6</text:span><text:span text:style-name="T432">. kai Apeliacinės komisijos siūlymu sveikatos apsaugos ministras</text:span><text:span text:style-name="T433"><text:s/></text:span><text:span text:style-name="T434">priima spre</text:span><text:span text:style-name="T435">ndimą pavesti Komisijai pakartotinai svarstyti paraišką Aprašo 68 punkte nustatytu atveju;</text:span></text:p>
      <text:p text:style-name="P436"><text:span text:style-name="T437">13.7</text:span><text:span text:style-name="T438">. kai pagal<text:s/></text:span><text:span text:style-name="T439">Valstybinės ligonių kasos prie Sveikatos apsaugos ministerijai (toliau – VLK) įvertinimą, yra nustatoma, kad bus taupomos PSDF išlaidos kompensuo</text:span><text:span text:style-name="T440">jamiesiems vaistiniams preparatams.</text:span></text:p>
      <text:p text:style-name="P441"><text:span text:style-name="T442">14</text:span><text:span text:style-name="T443">. Nagrinėjant paraiškas ir dokumentus Aprašo 13.2–13.7 papunkčiuose nurodytais atvejais, jie turi būti pradėti nagrinėti ne vėlesniame negu trečiame Komisijos posėdyje, Aprašo 13.1 papunktyje nurodytu atveju – pi</text:span><text:span text:style-name="T444">rmame Komisijos posėdyje nuo jų gavimo Komisijoje dienos. Svarstant šiuos klausimus taikomi Apraše nustatyti paraiškų ir dokumentų reikalavimai, jų <text:s/>vertinimo ir sprendimų priėmimo tvarka ir kriterijai.<text:s/></text:span></text:p>
      <text:p text:style-name="P445"><text:span text:style-name="T446">14</text:span><text:span text:style-name="T447">1</text:span><text:span text:style-name="T448">. Komisija Aprašo 7 punkte nurodytus siūlymus</text:span><text:span text:style-name="T449"><text:s/>išnagrinėja ne vėliau kaip per 40 darbo dienų nuo jų įregistravimo Sveikatos apsaugos ministerijoje dienos. Jei nurodytiems siūlymams išnagrinėti Komisijai reikalinga papildoma informacija, institucijos ar asmenys, į kuriuos kreipiasi Komisija, prašomą in</text:span><text:span text:style-name="T450">formaciją turi pateikti ne vėliau kaip per 20 darbo dienų nuo Komisijos prašymo gavimo dienos.</text:span><text:s/></text:p>
      <text:p text:style-name="P451">Papildyta punktu:</text:p>
      <text:p text:style-name="P452"><text:span text:style-name="T453">Nr.<text:s/></text:span><text:a xlink:href="https://www.e-tar.lt/portal/legalAct.html?documentId=bc42e7503b9111eb8d9fe110e148c770" office:target-frame-name="_top" xlink:show="replace"><text:span text:style-name="T454">V-2907</text:span></text:a><text:span text:style-name="T455">, 2020-12-11, paskelbta TAR 2020-1</text:span><text:span text:style-name="T456">2-11, i. k. 2020-27034</text:span></text:p>
      <text:p text:style-name="Normal"/>
      <text:p text:style-name="P457">15. Komisijos sekretoriato funkcijas atlieka Sveikatos apsaugos ministerijos padalinys pagal kompetenciją.</text:p>
      <text:p text:style-name="Normal"/>
      <text:p text:style-name="P458"><text:span text:style-name="T459">IV</text:span><text:span text:style-name="T460"><text:s/>SKYRIUS</text:span></text:p>
      <text:p text:style-name="P461"><text:span text:style-name="T462">SVEIKATOS TECHNOLOGIJOS, SUSIJUSIOS SU VAISTINIU PREPARATU, VERTINIMAS</text:span></text:p>
      <text:p text:style-name="P463"/>
      <text:p text:style-name="P464"><text:span text:style-name="T465">16</text:span><text:span text:style-name="T466">. VVKT per 10 dienų nuo Paraiškos gavimo dienos įvertina, ar gauta Paraiška atitinka Apraše nustatytus reikalavimus, t. y. atliekamas pirminis sveikatos technologijos, susijusios su vaistiniais preparatais, vertinimas (toliau – pirminis vertinimas). VVKT,<text:s/></text:span><text:span text:style-name="T467">nustačiusi, kad Paraiška neatitinka Apraše nurodytų reikalavimų ir (ar) nesumokėta valstybės rinkliava, apie tai informuoja pareiškėją. Šiuo atveju laikas, reikalingas trūkumams šalinti, neįskaičiuojamas į Paraiškos nagrinėjimo laiką. Jei pareiškėjas per 1</text:span><text:span text:style-name="T468">5 dienų nuo informacijos gavimo dienos trūkumų nepašalina, Paraiška laikoma nepateikta ir grąžinama pareiškėjui.<text:s/></text:span></text:p>
      <text:p text:style-name="P469"><text:span text:style-name="T470">17</text:span><text:span text:style-name="T471">. Jei VVKT nustato, kad pateikta Paraiška atitinka Apraše nustatytus reikalavimus, VVKT pradeda sveikatos technologijos, susijusios su v</text:span><text:span text:style-name="T472">aistiniais preparatais, išsamų vertinimą ir persiunčia VLK Paraišką ir Paraiškos priedus: prognozuojamos įtakos biudžetui skaičiavimus, pateiktus pareiškėjo pagal VLK direktoriaus įsakymu nustatyta protokolo forma, bei PGS, jeigu ji pateikiama</text:span><text:span text:style-name="T473">.<text:s/></text:span><text:span text:style-name="T474">Apie Paraiš</text:span><text:span text:style-name="T475">kos ir dokumentų priėmimą išsamiam vertinimui VVKT el. paštu informuoja pareiškėją.<text:s/></text:span></text:p>
      <text:p text:style-name="P476"><text:span text:style-name="T477">18</text:span><text:span text:style-name="T478">. VLK per 20 dienų nuo Aprašo 17 <text:s/>punkte nurodytų dokumentų gavimo dienos pateikia VVKT ir pareiškėjui informaciją apie Lietuvai taikomos vaistinio preparato kainos<text:s/></text:span><text:span text:style-name="T479">atitiktį deklaruotoms vaistinio preparato kainoms kitose ES valstybėse ir ES valstybėse deklaruojamų, jų nesant, didmeninių trijų mažiausių kainų vidurkiui, siūlymą dėl PGS įgyvendinimo, jei PGS buvo pateikta, ir per 40 dienų išvadas apie įtaką PSDF biudže</text:span><text:span text:style-name="T480">tui penkerių metų laikotarpiu, jei vaistinis preparatas būtų įrašytas į Sąrašus.<text:s/></text:span></text:p>
      <text:p text:style-name="P481"><text:span text:style-name="T482">19</text:span><text:span text:style-name="T483">. Tuo atveju, jeigu dėl palyginamojo vaistinio preparato arba dėl derinyje su siūlomu kompensuoti vaistiniu preparatu vartojamo vaistinio preparato, arba dėl vaistinio<text:s/></text:span><text:span text:style-name="T484">preparato paskesniam gydymui yra sudaryta ir galioja</text:span><text:span text:style-name="T485"><text:s/>gydymo prieinamumo gerinimo ir rizikos pasidalijimo</text:span><text:span text:style-name="T486"><text:s/>sutartis, VVKT kreipiasi į atitinkamą vaistinio preparato registruotoją ar jo atstovą, prašydama pateikti informaciją apie tokios sutarties sąlygų įtak</text:span><text:span text:style-name="T487">ą atitinkamo jau kompensuojamo vaistinio preparato (palyginamojo arba vartojamo derinyje su siūlomu kompensuoti) kaštų naudingumui.</text:span></text:p>
      <text:p text:style-name="P488"><text:span text:style-name="T489">20</text:span><text:span text:style-name="T490">. VVKT, priėmusi Paraišką, savo interneto svetainėje paskelbia šią su Paraiška susijusią informaciją: paraiškos gavimo</text:span><text:span text:style-name="T491"><text:s/>datą, pareiškėjo pavadinimą, vaistinio preparato, kurį siūloma įrašyti į kompensavimo sąrašus, bendrinį ir prekinį pavadinimus, registruotas vaistinio preparato indikacijas, kurioms gydyti siūloma šį vaistinį preparatą įrašyti į kompensavimo sąrašus (su a</text:span><text:span text:style-name="T492">rba be skyrimo sąlygų), palyginamuosius gydymo būdus, nurodytus paraiškoje, ir apie Paraiškos priėmimą praneša</text:span><text:span text:style-name="T493"><text:s/>pacientų ir (ar) sveikatos priežiūros specialistų organizacijoms.</text:span></text:p>
      <text:p text:style-name="P494"><text:span text:style-name="T495">21</text:span><text:span text:style-name="T496">. VVKT, įvertinusi Paraiškos III skyriuje pateiktą informaciją, skirtą kl</text:span><text:span text:style-name="T497">inikiniam vertinimui,<text:s/></text:span><text:span text:style-name="T498">gali prašyti asmenų, turinčių atitinkamą išsilavinimą ir profesinės veiklos dėka įgytų išsamių žinių farmakoekonominės analizės, terapinės vertės ar kitais su sveikatos technologijų vertinimu susijusiais klausimais (pavyzdžiui, diagno</text:span><text:span text:style-name="T499">stikos prieinamumo, gydymo teikimo organizavimo lygmens, faktinės situacijos Lietuvos Respublikos klinikinėje praktikoje ir pan.), pateikti nuomonę</text:span><text:span text:style-name="T500">.<text:s/></text:span></text:p>
      <text:p text:style-name="P501"><text:span text:style-name="T502">22</text:span><text:span text:style-name="T503">. Pacientų ir (ar) sveikatos priežiūros specialistų organizacijos ne vėliau kaip per 20 dienų nuo Ap</text:span><text:span text:style-name="T504">rašo 20 punkte nurodytos informacijos paskelbimo VVKT interneto svetainėje dienos turi teisę pateikti savo nuomonę dėl vertinamos sveikatos technologijos, susijusios su vaistiniais preparatais, pateikdamos užpildytą klausimyną, kurio forma tvirtinama VVKT<text:s/></text:span><text:span text:style-name="T505">viršininko įsakymu. VVKT, <text:s/>gavusi informaciją iš pacientų ir (ar) sveikatos priežiūros specialistų organizacijos, ne vėliau kaip per pirmiau nurodytą terminą joms išsiunčia <text:s/>patvirtinimą apie informacijos gavimą. Iš pacientų ir (ar) sveikatos priežiūros sp</text:span><text:span text:style-name="T506">ecialistų organizacijų gauta informacija kartu su VVKT apibendrinimu pateikiami Komisijai kaip priedas prie atlikto sveikatos technologijos, susijusios su vaistiniais preparatais, vertinimo.</text:span></text:p>
      <text:p text:style-name="P507"><text:span text:style-name="T508">23</text:span><text:span text:style-name="T509">. VVKT ne vėliau kaip per 70 dienų nuo Paraiškos gavimo die</text:span><text:span text:style-name="T510">nos atlieka sveikatos technologijos, susijusios su vaistiniais preparatais, vertinimą ir įvertina paraiškoje pateiktos informacijos atitiktį Taisyklių reikalavimams, pateikdama komentarus, pastabas ar klausimus, jei tokių yra, pareiškėjui dėl kiekvieno par</text:span><text:span text:style-name="T511">aiškos turinio elemento.</text:span></text:p>
      <text:p text:style-name="P512"><text:span text:style-name="T513">24</text:span><text:span text:style-name="T514">. Jeigu Paraiškoje pateikta informacija neatitinka <text:s/>bent vieno Aprašo 2 priede nurodyto reikalavimo, vertinimas neatliekamas, išskyrus atvejus, kai pareiškėjas yra pateikęs šią neatitiktį pagrindžiančius argumentus ir VVKT yr</text:span><text:span text:style-name="T515">a pripažinusi juos tinkamais bei pagrįstais.</text:span></text:p>
      <text:p text:style-name="P516"><text:span text:style-name="T517">25</text:span><text:span text:style-name="T518">. Jeigu Paraiškoje nurodytos informacijos nepakanka vertinimo išvadai ir rekomendacijai parengti, VVKT kreipiasi į pareiškėją, prašydama patikslinti Paraiškoje pateiktą informaciją, atsakyti į VVKT klausim</text:span><text:span text:style-name="T519">us. Pareiškėjas prašomą informaciją turi pateikti ne vėliau kaip per 60 dienų nuo VVKT prašymo gavimo dienos. Šis laikas į Paraiškos nagrinėjimo laiką neįskaičiuojamas. Pareiškėjas informaciją, susijusią su klinikiniu ir ekonominiu vertinimais, gali atnauj</text:span><text:span text:style-name="T520">inti tik vieną kartą.</text:span></text:p>
      <text:p text:style-name="P521"><text:span text:style-name="T522">26</text:span><text:span text:style-name="T523">. VVKT, gavusi iš pareiškėjo Aprašo 25<text:s/></text:span><text:span text:style-name="T524"><text:s/></text:span><text:span text:style-name="T525">punkte nurodytą informaciją arba tuo atveju, jei paraiškoje nurodytos informacijos pakanka vertinimo išvadai ir rekomendacijai parengti, parengia vertinimo išvadą ir rekomendaciją.</text:span><text:s/>Jeigu per<text:s/><text:span text:style-name="T526">Aprašo 25<text:s/></text:span>punkte nurodytą laiką pareiškėjas prašomos informacijos nepateikia, VVKT vertinimo išvadą ir rekomendaciją parengia pagal turimą informaciją.</text:p>
      <text:p text:style-name="P527"><text:span text:style-name="T528">27</text:span><text:span text:style-name="T529">. Jei pareiškėjas paraiškoje nepagrindžia Taisyklėse nurodytų Paraiškos duomenų nepateikimo, tai laikoma esminiu<text:s/></text:span>P<text:span text:style-name="T530">araiškos trūkumu ir turi būti nurodyta<text:s/></text:span>v<text:span text:style-name="T531">ertinimo išvadoje.</text:span></text:p>
      <text:p text:style-name="P532"><text:span text:style-name="T533">28</text:span><text:span text:style-name="T534">. Vertinimo išvada ir rekomendacija yra parengiamos klinikinio ir ekonominio<text:s/></text:span><text:span text:style-name="T535">vertinimo protokolų pagrindu. Protokolų formos tvirtinamos VVKT viršininko įsakymu.<text:s/></text:span></text:p>
      <text:p text:style-name="P536"><text:span text:style-name="T537">29</text:span><text:span text:style-name="T538">. Klinikinio vertinimo protokole pateikiama išvada apie siūlomo kompensuoti vaistinio preparato palyginamąjį efektyvumą, palyginamąjį saugumą ir klinikinį veiksmingu</text:span><text:span text:style-name="T539">mą.</text:span></text:p>
      <text:p text:style-name="P540"><text:span text:style-name="T541">30</text:span><text:span text:style-name="T542">. Ekonominio vertinimo protokole pateikiama išvada apie siūlomo kompensuoti vaistinio preparato kaštų naudingumą.<text:s/></text:span></text:p>
      <text:p text:style-name="P543"><text:span text:style-name="T544">31</text:span><text:span text:style-name="T545">. Vertinimo išvada ir rekomendacija kartu su klinikinio ir ekonominio vertinimo protokolais Komisijai ir pareiškėjams turi būti pateikiami ne vėliau kaip per 90 dienų nuo Paraiškos gavimo dienos, apie Paraiškos pateikimą Komisijai paskelbiant VVKT internet</text:span><text:span text:style-name="T546">o svetainėje. Po Komisijos sprendimo dėl vaistinio preparato įrašymo ar neįrašymo į Sąrašus vertinimo išvada ir rekomendacijos santrauka skelbiamos Sveikatos apsaugos ministerijos <text:s/>interneto svetainėje.<text:s/></text:span></text:p>
      <text:p text:style-name="P547"><text:span text:style-name="T548">32</text:span><text:span text:style-name="T549">. VVKT vaistinį preparatą rekomenduoja kompens</text:span><text:span text:style-name="T550">uoti, jeigu vertinimo išvadoje nurodoma, kad siūlomas vaistinis preparatas atitinka visas šias sąlygas:</text:span></text:p>
      <text:p text:style-name="P551">32.1. siūlomo kompensuoti vaistinio preparato palyginamasis efektyvumas yra didesnis arba iš esmės nesiskiria;</text:p>
      <text:p text:style-name="P552">32.2. siūlomo kompensuoti vaistinio<text:s/>preparato klinikinis veiksmingumas <text:s/>yra įvertintas kaip pagrindžiantis papildomos arba nesiskiriančios naudos pacientų sveikatai sukūrimą, lyginant su įprasta klinikine praktika;<text:s/></text:p>
      <text:p text:style-name="P553">32.3. siūlomo kompensuoti vaistinio preparato kaštų naudingumas atitinka referencinę naudingumo vertę arba gydymo juo kaštai yra mažesni ar tokie patys esant iš esmės nesiskiriančiam palyginamajam efektyvumui, taikant arba netaikant PGS.</text:p>
      <text:p text:style-name="P554">33. Vaistinio preparato rekomenduojama nekompensuoti, jeigu vertinimo išvadoje nurodoma, kad siūlomas kompensuoti vaistinis preparatas atitinka bent vieną iš šių sąlygų:</text:p>
      <text:p text:style-name="P555">33.1. siūlomo kompensuoti vaistinio preparato palyginamasis efektyvumas yra mažesnis arba neįrodytas kaip toks pat, arba neįrodytas kaip didesnis, arba pateikti duomenys apie palyginamąjį efektyvumą yra netinkami vertinti;</text:p>
      <text:p text:style-name="P556">33.2. siūlomo kompensuoti vaistinio preparato klinikinis veiksmingumas yra įvertintas kaip nepagrindžiantis papildomos arba nesiskiriančios naudos pacientų sveikatai sukūrimo, lyginant su <text:s/>įprasta<text:s/>klinikine praktika;</text:p>
      <text:p text:style-name="P557">33.3. siūlomo kompensuoti vaistinio preparato kaštų naudingumas neatitinka referencinės naudingumo vertės Lietuvos Respublikoje arba gydymo juo kaštai yra didesni esant iš esmės nesiskiriančiam palyginamajam efektyvumui, taikant arba netaikant PGS, arba pateikti duomenys apie kaštų naudingumą yra netinkami vertinti.</text:p>
      <text:p text:style-name="P558">34. Atsižvelgiant į vertinimo išvadas, teikiamos šios rekomendacijos:</text:p>
      <text:p text:style-name="P559">34.1. kompensuoti vaistinį preparatą pagal paraiškoje nurodytą indikaciją (arba jos dalį) su arba be skyrimo sąlygų, taikant arba netaikant PGS, dėl didesnio palyginamojo efektyvumo ir gydymo sukuriamos papildomos naudos pacientų sveikatai, lyginant su įprasta klinikine praktika, ir atitikties referencinei naudingumo vertei;</text:p>
      <text:p text:style-name="P560">34.2. kompensuoti vaistinį preparatą pagal paraiškoje nurodytą indikaciją (arba jos dalį) su arba be skyrimo sąlygų, taikant arba netaikant PGS, dėl didesnio palyginamojo efektyvumo ir gydymo sukuriamos nesiskiriančios naudos pacientų sveikatai, lyginant su įprasta klinikine praktika, ir atitikties referencinei naudingumo vertei, jeigu dėl šio vaistinio preparato bus sudaryta<text:s/><text:span text:style-name="T561">gydymo prieinamumo gerinimo ir rizikos pasidalijimo</text:span><text:span text:style-name="T562"><text:s/>sutartis, pagrįsta</text:span><text:s/>klinikiniais rezultatais, ar pateikiamas kaštų minimizavimas;</text:p>
      <text:p text:style-name="P563">34.3.<text:s/>kompensuoti vaistinį preparatą pagal paraiškoje nurodytą indikaciją (arba jos dalį) su arba be skyrimo sąlygų, taikant arba netaikant PGS, dėl iš esmės nesiskiriančio gydymo efektyvumo ir sukuriamos naudos pacientų sveikatai, lyginant su įprasta klinikine<text:s/>praktika, ir dėl tokių pačių ar mažesnių gydymo kaštų dydžio (kaštų minimizavimas);</text:p>
      <text:p text:style-name="P564">34.4. nekompensuoti vaistinio <text:s/>preparato pagal paraiškoje nurodytą indikaciją (arba jos dalį) su arba be skyrimo sąlygų, taikant arba netaikant PGS dėl vertinimo išvadų<text:s/>neatitikties bent vienai iš 34.1, 34.2 ir 34.3 papunkčiuose nurodytų sąlygų, nurodant konkrečią išvadą, atitinkančią 33.1–33.3 papunkčius.</text:p>
      <text:p text:style-name="P565"><text:span text:style-name="T566">35</text:span><text:span text:style-name="T567">.</text:span><text:span text:style-name="T568"><text:s/></text:span><text:span text:style-name="T569">VVKT be</text:span><text:span text:style-name="T570"><text:s/></text:span><text:span text:style-name="T571">vertinimo išvados ir rekomendacijos<text:s/></text:span><text:span text:style-name="T572">taip pat gali teikti Komisijai papildomas pastabas ir pasiūlym</text:span><text:span text:style-name="T573">us, susijusius su Paraiškos vertinimu.<text:s/></text:span>Aprašo<text:span text:style-name="T574"><text:s/></text:span><text:span text:style-name="T575">34</text:span><text:s/>punkte nurodytos rekomendacijos nėra įpareigojančios Komisiją.<text:s/></text:p>
      <text:p text:style-name="P576"><text:span text:style-name="T577">36</text:span><text:span text:style-name="T578">. Pareiškėjas, įvertinęs gautas vertinimo išvadą ir rekomendaciją, ne vėliau kaip per penkias dienas nuo vertinimo išvados ir rekomendaci</text:span><text:span text:style-name="T579">jos gavimo dienos gali kreiptis į Komisiją, pranešdamas, kad ne vėliau kaip per 14 dienų nuo vertinimo išvados ir rekomendacijos gavimo dienos pateiks Komisijai atnaujintą PGS ir (ar) komentarus dėl vertinimo išvados ir rekomendacijos. Laikas, per kurį par</text:span><text:span text:style-name="T580">eiškėjas pateikia Komisijai atnaujintą PGS ir (ar) komentarus dėl vertinimo išvados ir rekomendacijos, <text:s/>į Paraiškos nagrinėjimo laiką neįskaičiuojamas.</text:span></text:p>
      <text:p text:style-name="P581"><text:span text:style-name="T582">37</text:span><text:span text:style-name="T583">. Komisija informuoja pareiškėją apie atnaujintą PGS ir (arba) pateiktų komentarų gavimą ir prided</text:span><text:span text:style-name="T584">a juos prie visų su Paraiška susijusių dokumentų, kurie bus svarstomi Komisijos posėdyje. Jeigu Komisija, siekdama įvertinti atnaujintą PGS, kreipiasi į VVKT ir VLK, kurios ne vėliau kaip per 20 dienų nuo Komisijos kreipimosi dienos pateikia Komisijai atna</text:span><text:span text:style-name="T585">ujintos PGS vertinimą ir apie tai informuoja pareiškėją. Laikas, per kurį VVKT pateikia atnaujintos PGS vertinimą, į Paraiškos nagrinėjimo laiką neįskaičiuojamas.</text:span><text:s/></text:p>
      <text:p text:style-name="P586"/>
      <text:p text:style-name="P587"/>
      <text:p text:style-name="P588"><text:span text:style-name="T589">V</text:span><text:span text:style-name="T590"><text:s/>SKYRIUS</text:span></text:p>
      <text:p text:style-name="P591"><text:span text:style-name="T592">PARAIŠKOS ĮRAŠYTI MEDICINOS PAGALBOS PRIEMONĘ Į KOMPENSAVIMO SĄRAŠUS<text:s/></text:span><text:span text:style-name="T593">VERTINIMAS</text:span></text:p>
      <text:p text:style-name="P594"/>
      <text:p text:style-name="P595"><text:span text:style-name="T596">38</text:span><text:span text:style-name="T597">.<text:s/></text:span><text:span text:style-name="T598">VVKT per 10 dienų nuo MPP paraiškos ir dokumentų gavimo dienos įvertina, ar gauta MPP paraiška atitinka Apraše nustatytus reikalavimus. VVKT, nustačiusi, kad MPP paraiška neatitinka Apraše nurodytų reikalavimų ir (ar) nesumokėta valstyb</text:span><text:span text:style-name="T599">ės rinkliava, apie tai informuoja pareiškėją. Šiuo atveju laikas, reikalingas trūkumams šalinti, neįskaičiuojamas į Paraiškos nagrinėjimo laiką. Jei pareiškėjas per 15 dienų nuo informacijos gavimo dienos trūkumų nepašalina, MPP paraiška laikoma nepateikta</text:span><text:span text:style-name="T600"><text:s/>ir grąžinama pareiškėjui. Pareiškėjui taip pat grąžinama valstybės rinkliava, jei ji buvo sumokėta.</text:span></text:p>
      <text:p text:style-name="P601"><text:span text:style-name="T602">39</text:span><text:span text:style-name="T603">. Jei VVKT nustato, kad pateikta MPP paraiška atitinka Apraše nustatytus reikalavimus, VVKT pradeda vertinimą ir persiunčia VLK vieną MPP paraiškos e</text:span><text:span text:style-name="T604">gzempliorių elektroninėje laikmenoje, prašydama pateikti informaciją apie prognozuojamas medicinos pagalbos priemonės kompensavimo iš PSDF biudžeto išlaidas. Jei pateikta MPP paraiška įrašyti medicinos pagalbos priemonę</text:span><text:span text:style-name="T605"><text:s/>į Centralizuotai apmokamų vaistinių<text:s/></text:span><text:span text:style-name="T606">preparatų ir medicinos pagalbos priemonių sąrašą,<text:s/></text:span><text:span text:style-name="T607">vienas MPP paraiškos egzempliorius elektroninėje laikmenoje pateikiamas Valstybinei akreditavimo sveikatos priežiūros veiklai tarnybai prie Sveikatos apsaugos ministerijos (toliau – VASPVT). Apie MPP paraiškos ir dokumentų priėmimą vertinti VVKT el. paštu<text:s/></text:span><text:span text:style-name="T608">informuoja pareiškėją.<text:s/></text:span></text:p>
      <text:p text:style-name="P609"><text:span text:style-name="T610">40</text:span><text:span text:style-name="T611">. VVKT, priėmusi MPP paraišką, savo interneto svetainėje paskelbia šią su MPP paraiška susijusią informaciją: paraiškos gavimo datą, pareiškėjo pavadinimą, medicinos pagalbos priemonės, kurią siūloma įrašyti į kompensavimo sąr</text:span><text:span text:style-name="T612">ašus, pavadinimą, indikaciją, paraiškos pateikimo Komisijai datą.</text:span></text:p>
      <text:p text:style-name="P613"><text:span text:style-name="T614">41</text:span><text:span text:style-name="T615">.<text:s/></text:span><text:span text:style-name="T616">VLK per 20 dienų nuo Aprašo 39 punkte nurodytų dokumentų gavimo dienos pateikia VVKT informaciją apie prognozuojamas medicinos pagalbos priemonės kompensavimo iš PSDF biudžeto išlaid</text:span><text:span text:style-name="T617">as.<text:s/></text:span></text:p>
      <text:p text:style-name="P618"><text:span text:style-name="T619">42</text:span><text:span text:style-name="T620">. VASPVT</text:span><text:span text:style-name="T621"><text:s/>per 50 dienų nuo Aprašo 39 punkte nurodytų dokumentų gavimo dienos pateikia VVKT informaciją apie medicinos pagalbos priemonės rūšį, naudojimo ar skyrimo sąlygas, pacientų, kuriems ketinama skirti centralizuotai apmokamą medicinos pagal</text:span><text:span text:style-name="T622">bos priemonę, skaičių per metus, kainą ir funkcinę vertę.<text:s/></text:span></text:p>
      <text:p text:style-name="P623"><text:span text:style-name="T624">43</text:span><text:span text:style-name="T625">. VVKT įvertina siūlomą kompensuoti medicinos pagalbos priemonę pagal Aprašo 1 priede nustatytą Medicinos pagalbos priemonių vertinimo schemą ne vėliau kaip per 70 dienų nuo MPP paraiškos gav</text:span><text:span text:style-name="T626">imo dienos.</text:span></text:p>
      <text:p text:style-name="P627"><text:span text:style-name="T628">44</text:span><text:span text:style-name="T629">. Jeigu MPP paraiškoje nurodytos informacijos nepakanka vertinimo išvadai ir rekomendacijai parengti, VVKT kreipiasi į pareiškėją, prašydama patikslinti MPP paraiškoje pateiktą informaciją. Pareiškėjas prašomą informaciją turi pateikti ne</text:span><text:span text:style-name="T630"><text:s/>vėliau kaip per 60 dienų nuo VVKT prašymo gavimo dienos. Šis laikas į Paraiškos nagrinėjimo laiką neįskaičiuojamas. Pareiškėjas informaciją gali atnaujinti tik vieną kartą.<text:s/></text:span>Jeigu per šiame punkte nurodytą laiką pareiškėjas trūkumų nepašalina ir (ar) nepateikia prašomos informacijos, VVKT išvadą ir rekomendaciją dėl medicinos pagalbos priemonės kompensavimo pateikia Komisijai pagal turimą informaciją.</text:p>
      <text:p text:style-name="P631">45. VVKT išvada ir rekomendacija dėl medicinos pagalbos priemonės kompensavimo turi būti pateikta Komisijai ir pareiškėjams ne vėliau kaip per 90 dienų nuo paraiškos gavimo dienos. Po Komisijos sprendimo dėl medicinos pagalbos priemonės įrašymo ar neįrašymo į Sąrašus VVKT išvada ir rekomendacija dėl medicinos pagalbos priemonės kompensavimo skelbiama Sveikatos apsaugos ministerijos svetainėje.</text:p>
      <text:p text:style-name="P632"/>
      <text:p text:style-name="Normal"/>
      <text:p text:style-name="P633"><text:span text:style-name="T634">VI</text:span><text:span text:style-name="T635"><text:s/>SKYRIUS</text:span></text:p>
      <text:p text:style-name="P636"><text:span text:style-name="T637">BENDRIEJI VAISTINIO PREPARATO IR MEDICINOS PAGALBOS PRIEMONĖS ĮRAŠYMO Į SĄRAŠUS REIKALAVIMAI</text:span></text:p>
      <text:p text:style-name="P638"/>
      <text:p text:style-name="P639">46. Vaistinis preparatas gali būti įrašomas į Sąrašus, tik jei atitinka šiuos reikalavimus:</text:p>
      <text:p text:style-name="P640">46.1.<text:s/>yra įregistruotas Lietuvos Respublikos vaistinių preparatų registre, Bendrijos vaistinių preparatų registre arba Lygiagrečiai importuojamų vaistinių preparatų sąraše;</text:p>
      <text:p text:style-name="P641">46.2. yra receptinis vaistinis preparatas;</text:p>
      <text:p text:style-name="P642"><text:span text:style-name="T643">46.3</text:span><text:span text:style-name="T644">. vaistinio preparato registruotoj</text:span><text:span text:style-name="T645">o ar jo atstovo Lietuvai taikoma kaina yra lygi arba mažesnė už ES valstybėse deklaruojamų kainų, jų nesant, didmeninių trijų mažiausių kainų, vidurkį, išskyrus atvejus, kai gydymo prieinamumo gerinimo ir rizikos pasidalijimo sutartyje numatomas išlaidų, s</text:span><text:span text:style-name="T646">usidariusių dėl kainų skirtumo, grąžinimas, nustatant grąžintiną kompensuojamojo vaistinio preparato kainos dalį procentais, arba nuolaidos taikymas per Privalomojo sveikatos draudimo informacinės sistemos SVEIDRA klasifikatorių.</text:span></text:p>
      <text:p text:style-name="P647">46.4. vaistinio preparato, kuris buvo apmokamas centralizuotai, registruotojo ar jo atstovo Lietuvai taikoma kaina yra lygi arba mažesnė už kainą (atskaičiavus pridėtinės vertės mokestį (toliau – PVM) ir didmeninį antakinį),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arba įsipareigojimas suteikti nuolaidą vaistinio preparato kainai, kad pritaikius šią nuolaidą faktinė gydymo tokiu vaistini preparatu kaina būtų <text:s/>ne didesnė už kainą, kuria paskutinį kartą vaistinis preparatas buvo apmokamas centralizuotai, ir įrašius šį vaistinį preparatą į A sąrašą ir Kompensuojamųjų vaistinių preparatų kainyną, įsigydamas jį pacientas turėtų sumokėti ne didesnę paciento priemoką negu mažiausia galima priemoka.</text:p>
      <text:p text:style-name="P648">47. Vaistinis preparatas į Centralizuotai apmokamų vaistinių preparatų ir medicinos pagalbos priemonių sąrašą gali būti įrašytas, jei atitinka visus šiuos kriterijus:<text:s/></text:p>
      <text:p text:style-name="P649">47.1. vaistinis preparatas skiriamas stacionare arba dienos stacionare, kai vaistinio preparato charakteristikų santraukoje yra nurodyta, kad vaistinis preparatas<text:s/>turi būti laikomas stacionarinio gydymo įstaigoje, kurioje gydoma šiuo vaistiniu preparatu, ir vaistinis preparatas neturi būti duodamas ligoniams laikyti namuose, mažiau kaip 500 pacientų per metus šalies mastu;</text:p>
      <text:p text:style-name="P650">47.2. aktyviojo stacionarinio gydymo<text:s/>šiuo vaistiniu preparatu atvejo kaina yra didesnė negu 15 socialinių bazinių išmokų dydžių suma.</text:p>
      <text:p text:style-name="P651">48. Jeigu Aprašo 47 punkte nurodytas vaistiniu preparatu gydomų pacientų skaičius ar jo kaina <text:s/>keičiasi 20 procentų ir daugiau per metus, vaistinio preparato atitiktis Aprašo 47 punkte nustatytiems kriterijams turi būti persvarstoma.<text:s/></text:p>
      <text:p text:style-name="P652">49. Kai vaistinis preparatas jau buvo apmokamas centralizuotai ar jo įsigijimo išlaidos kitais būdais buvo kompensuojamos iš PSDF biudžeto lėšų, yra gyvybiškai būtinas pacientų gydymui ir be šio vaistinio preparato neįmanoma užtikrinti pacientų gydymo ar gydymo tęstinumo kompensuojamaisiais vaistiniais preparatais ir rinkoje nėra kompensuojamojo registruoto vaistinio preparato analogo arba<text:s/><text:span text:style-name="T653">vaistinis preparatas, kuris yra į</text:span><text:span text:style-name="T654">rašytas į Pasaulio sveikatos organizacijos skelbiamą būtinųjų vaistų sąrašą</text:span>, ir be šio vaistinio preparato neįmanoma užtikrinti pacientų gydymo ar gydymo tęstinumo kompensuojamaisiais vaistiniais preparatais, jis gali būti įrašytas į A ar Centralizuotai apmokamų vaistinių preparatų ir medicinos pagalbos priemonių sąrašus ir tuo atveju, jeigu vaistinio preparato registruotojas ar jo atstovas, asmens sveikatos priežiūros įstaiga, vaistinių preparatų didmeninio platinimo licencijos turėtojas, gydytojų profesinės kvalifikacijos draugija, pacientų organizacija arba keli pirmiau išvardyti juridiniai asmenys nėra pateikę paraiškos ir (ar) dokumentų. Šiuo atveju Aprašo 46.1, 46.3 ir 46.4 papunkčiuose ir 47 punkte nurodyti kriterijai nėra taikomi.<text:s/></text:p>
      <text:p text:style-name="P655">50. Tais atvejais, kai į Sąrašus siekiama įrašyti sudėtinį vaistinį preparatą, jo klinikinis vertinimas neatliekamas, išskyrus sudėtinius vaistinius preparatus, kurių sudedamosios dalys negali būti vartojamos atskirai arba tarptautinėse ligų gydymo metodikose nerekomenduojama vienos iš sudedamųjų dalių vartoti atskirai. Sudėtinis vaistinis preparatas siūlomas įtraukti į A sąrašą, kai jį sudarančios veikliosios medžiagos yra kompensuojamos ir gydymo juo kaštai yra ne didesni negu gydymo kaštai, kurie susidaro vartojant atskiras veikliąsias medžiagas, o esant indikacijų skirtumams, <text:s/>ne didesni negu palyginamojo gydymo.<text:s/></text:p>
      <text:p text:style-name="P656"><text:span text:style-name="T657">51</text:span><text:span text:style-name="T658">. Medicinos pagalbos priemonė gali būti įrašoma į C sąrašą, jei jos funkcinė vertė yra ne mažesnė kaip 9 balai.<text:s/></text:span></text:p>
      <text:p text:style-name="P659"><text:span text:style-name="T660">52</text:span><text:span text:style-name="T661">. Medicinos pagalbos priemonė g</text:span><text:span text:style-name="T662">ali būti įrašoma į Centralizuotai apmokamų vaistinių preparatų ir medicinos pagalbos priemonių sąrašą, jei jos funkcinė vertė yra ne mažesnė kaip 9 balai ir ji atitinka visus šiuos kriterijus:</text:span></text:p>
      <text:p text:style-name="P663"><text:span text:style-name="T664">52.1</text:span><text:span text:style-name="T665">. tai vienkartinis medicinos prietaisas;</text:span></text:p>
      <text:p text:style-name="P666"><text:span text:style-name="T667">52.2</text:span><text:span text:style-name="T668">.<text:s/></text:span><text:span text:style-name="T669">medicinos pagalbos priemonė naudojama / skiriama stacionare ir (arba) teikiant dienos chirurgijos paslaugą;</text:span></text:p>
      <text:p text:style-name="P670"><text:span text:style-name="T671">52.3</text:span><text:span text:style-name="T672">. pacientų skaičius per metus numatomas ne didesnis nei 500 šalies mastu;</text:span></text:p>
      <text:p text:style-name="P673"><text:span text:style-name="T674">52.4</text:span><text:span text:style-name="T675">. medicinos pagalbos priemonės ar medicinos pagalbos priem</text:span><text:span text:style-name="T676">onių komplekto kaina yra didesnė negu 15 socialinių bazinių išmokų dydžių suma;</text:span></text:p>
      <text:p text:style-name="P677"><text:span text:style-name="T678">52.5</text:span><text:span text:style-name="T679">. medicinos pagalbos priemonės ar medicinos pagalbos priemonių komplekto, kuri (-is) buvo apmokama (-as) centralizuotai, pareiškėjo nurodyta kaina yra lygi arba mažesnė</text:span><text:span text:style-name="T680"><text:s/>už kainą, kuria paskutinį kartą medicinos pagalbos priemonė ar medicinos pagalbos priemonių komplektas buvo apmokamas centralizuotai.</text:span></text:p>
      <text:p text:style-name="P681"><text:span text:style-name="T682">53</text:span><text:span text:style-name="T683">. Kai vienkartinio panaudojimo medicinos pagalbos priemonė, kurios įsigijimo išlaidos buvo apmokamos centralizuot</text:span><text:span text:style-name="T684">ai ar</text:span><text:span text:style-name="T685"><text:s/></text:span><text:span text:style-name="T686">kompensuojamos iš PSDF biudžeto lėšų kitais būdais, yra gyvybiškai būtina ir individualiai parenkama pacientų ambulatoriniam gydymui arba slaugai namuose, nes be šios medicinos pagalbos priemonės neįmanoma užtikrinti ilgalaikio pacientų ambulatorinio</text:span><text:span text:style-name="T687"><text:s/>gydymo arba ilgalaikės slaugos namuose, ji gali būti įrašyta į C sąrašą ir tuo atveju, jeigu nėra pateikta paraiška ir (ar) dokumentai dėl jos įrašymo į C sąrašą. Šiuo atveju Aprašo 51 punkte nurodyti kriterijai nėra taikomi. Tokių medicinos pagalbos prie</text:span><text:span text:style-name="T688">monių kaina (atskaičius PVM ir didmeninį antkainį) turi būti ne didesnė už kainą, kuria medicinos pagalbos priemonė buvo apmokama centralizuotai ar kompensuojama iš PSDF biudžeto lėšų kitais būdais.</text:span></text:p>
      <text:p text:style-name="P689"/>
      <text:p text:style-name="P690"/>
      <text:p text:style-name="P691"><text:span text:style-name="T692">VII</text:span><text:span text:style-name="T693"><text:s/>SKYRIUS</text:span></text:p>
      <text:p text:style-name="P694"><text:span text:style-name="T695">SPRENDIMŲ PRIĖMIMAS<text:s/></text:span></text:p>
      <text:p text:style-name="P696"/>
      <text:p text:style-name="P697"><text:span text:style-name="T698">54</text:span><text:span text:style-name="T699">. Komisija, gavusi vertinimo išvadą ir rekomendaciją dėl vaistinio preparato kompensavimo tikslingumo, įvertina vertinimo išvadoje pateiktą informaciją ir rekomendaciją, VVKT apskaičiuoto ligos, kuriai gydyti siūloma kompensuoti vaistinį preparatą, naštos<text:s/></text:span><text:span text:style-name="T700">dydžio atitiktį referencinei naudingumo vertei, pacientų ir sveikatos priežiūros specialistų organizacijų nuomones dėl siūlomo kompensuoti vaistinio preparato, prognozuojamas vaistinio preparato kompensavimo iš PSDF biudžeto išlaidas ir galimus PSDF biudže</text:span><text:span text:style-name="T701">to išlaidų valdymo bei paciento priemokos mažinimo būdus ir priemones, ligos, kuriai siūloma kompensuoti vaistinį preparatą gydymo prieinamumą, ligos pobūdį, pacientų pogrupį, kuriam bus skiriamas gydymas, ir <text:s/>ne vėliau kaip per 50 dienų priima vieną iš ši</text:span><text:span text:style-name="T702">ų sprendimų:</text:span></text:p>
      <text:p text:style-name="P703"><text:span text:style-name="T704">54.1</text:span><text:span text:style-name="T705">. siūlyti įrašyti vaistinį preparatą į A ar Centralizuotai apmokamų vaistinių preparatų ir medicinos pagalbos priemonių sąrašus;</text:span></text:p>
      <text:p text:style-name="P706"><text:span text:style-name="T707">54.2</text:span><text:span text:style-name="T708">. siūlyti neįrašyti vaistinio preparato į A ar Centralizuotai apmokamų vaistinių preparatų ir medici</text:span><text:span text:style-name="T709">nos pagalbos priemonių sąrašus;</text:span></text:p>
      <text:p text:style-name="P710"><text:span text:style-name="T711">54.3</text:span><text:span text:style-name="T712">. siūlyti įrašyti vaistinį preparatą į Rezervinį sąrašą, jei prognozuojamos vaistinio preparato kompensavimo iš PSDF biudžeto išlaidos antraisiais vaistinio preparato kompensavimo metais būtų didesnės negu 0,03 proc.</text:span><text:span text:style-name="T713"><text:s/>visų praėjusių metų PSDF išlaidų vaistiniams preparatams kompensuoti.</text:span></text:p>
      <text:p text:style-name="P714"><text:span text:style-name="T715">55</text:span><text:span text:style-name="T716">. Komisija</text:span><text:span text:style-name="T717">, prieš priimdama vieną iš Aprašo 54.1–54.3 papunkčiuose nurodytų sprendimų, kreipiasi į Derybų komisiją dėl derybų organizavimo</text:span><text:span text:style-name="T718"><text:s/>šiais atvejais:</text:span></text:p>
      <text:p text:style-name="P719"><text:span text:style-name="T720">55.1</text:span><text:span text:style-name="T721">. jeigu yra<text:s/></text:span><text:span text:style-name="T722">pateikta Aprašo 34.4 papunktyje nurodyta rekomendacija nekompensuoti vaistinio preparato, nes</text:span><text:s/>siūlomo kompensuoti vaistinio preparato kaštų naudingumas neatitinka referencinės naudingumo vertės, tačiau jo palyginamasis efektyvumas yra didesnis ir klinikinis veiksmingumas yra įvertintas kaip pagrindžiantis papildomos naudos pacientų sveikatai sukūrimą, lyginant su įprasta klinikine praktika;<text:s/></text:p>
      <text:p text:style-name="P723"><text:span text:style-name="T724">55.2</text:span><text:span text:style-name="T725">. jeigu yra pateikta Aprašo 34.4 papunktyje nurodyta rekomendacija nekompensuoti vaistinio preparato, nes</text:span><text:s/>siūlomo kompensuoti vaistinio preparato kaštų naudingumas neatitinka referencinės naudingumo vertės, klinikinis veiksmingumas yra įvertintas kaip nepagrindžiantis papildomos naudos pacientų sveikatai sukūrimo, lyginant su įprasta klinikine praktika, tačiau jo<text:s/>palyginamasis efektyvumas yra didesnis;</text:p>
      <text:p text:style-name="P726"><text:span text:style-name="T727">55.3</text:span><text:span text:style-name="T728">. jeigu yra pateikta Aprašo 34.3 papunktyje nurodyta rekomendacija pagal paraiškoje nurodytą indikaciją (arba jos dalį) su arba be skyrimo sąlygų, taikant arba netaikant PGS, dėl iš esmės nesiskiriančio gydy</text:span><text:span text:style-name="T729">mo efektyvumo ir sukuriamos naudos pacientų sveikatai, lyginant su įprasta klinikine praktika, ir dėl tokių pačių ar mažesnių gydymo kaštų dydžio, tačiau kaštų minimizavimas yra mažesnis negu 5 proc.<text:s/></text:span></text:p>
      <text:p text:style-name="P730"><text:span text:style-name="T731">56</text:span><text:span text:style-name="T732">.<text:s/></text:span><text:span text:style-name="T733">Apie Komisijos kreipimąsi į Derybų komisiją p</text:span><text:span text:style-name="T734">areiškėjui pranešama elektroniniu paštu per 5 darbo dienas nuo sprendimo kreiptis į Derybų komisiją priėmimo. Į paraiškos ir dokumentų nagrinėjimo laiką šis laikas neįskaičiuojamas. Gavusi Derybų komisijos sprendimą ir nustačiusi, kad jis atitinka Komisijo</text:span><text:span text:style-name="T735">s pateiktą derybinę poziciją, Komisija artimiausio posėdžio metu priima vieną iš Aprašo 54.1 ar 54.3 papunkčiuose nurodytų sprendimų ir apie jį per 5 darbo dienas nuo sprendimo priėmimo raštu informuoja pareiškėją, aiškiai, suprantamai ir išsamiai nurodyda</text:span><text:span text:style-name="T736">ma objektyviais kriterijais pagrįstas tokio sprendimo priežastis. Jei gavus Derybų komisijos sprendimą nustatoma, kad jis neatitinka Komisijos pateiktos derybinės pozicijos, artimiausio Komisijos posėdžio metu priimamas Aprašo 54.2 <text:s/>punkte nurodytas sprend</text:span><text:span text:style-name="T737">imas.</text:span><text:s/></text:p>
      <text:p text:style-name="P738"><text:span text:style-name="T739">57</text:span><text:span text:style-name="T740">. Į A sąrašą negali būti įrašytas vaistinis preparatas, kuriuo gydoma tik stacionare.<text:s/></text:span></text:p>
      <text:p text:style-name="P741"><text:span text:style-name="T742">58</text:span><text:span text:style-name="T743">. Į Centralizuotai apmokamų vaistinių preparatų ir medicinos pagalbos priemonių sąrašą įrašomi vaistiniai preparatai, kurie skiriami stacionare ir (ar</text:span><text:span text:style-name="T744">ba) dienos stacionare, ir medicinos pagalbos priemonės, kurios naudojamos ir (arba) skiriamos stacionare ir (arba) teikiant dienos chirurgijos paslaugą.</text:span><text:s/></text:p>
      <text:p text:style-name="P745"><text:span text:style-name="T746">59</text:span><text:span text:style-name="T747">. Naujai į A sąrašą įrašomo vaistinio preparato kompensavimo lygis nustatomas toks pats, kaip ir</text:span><text:span text:style-name="T748"><text:s/>kitų tai ligai skirtų gydyti kompensuojamųjų vaistinių preparatų.</text:span></text:p>
      <text:p text:style-name="P749"><text:span text:style-name="T750">60</text:span><text:span text:style-name="T751">. Jei yra priimamas sprendimas siūlyti įrašyti į A sąrašą vaistinį preparatą, kuris buvo apmokamas centralizuotai, yra nustatomas 100 proc. ligos gydymo šiuo vaistiniu preparatu kompe</text:span><text:span text:style-name="T752">nsavimo lygis.</text:span></text:p>
      <text:p text:style-name="P753"><text:span text:style-name="T754">61</text:span><text:span text:style-name="T755">. Komisija priima sprendimą siūlyti įrašyti medicinos pagalbos priemonę ar neįrašyti jos į C ar Centralizuotai apmokamų vaistinių preparatų ir medicinos pagalbos priemonių sąrašą<text:s/></text:span><text:span text:style-name="T756">ne vėliau kaip per 50 dienų nuo VVKT<text:s/></text:span>išvados ir rekomendacijos dėl medicinos pagalbos priemonės kompensavimo tikslingumo gavimo dienos.<text:span text:style-name="T757"><text:s/>Sprendimas siūlyti įrašyti medicinos pagalbos priemonę į C ar Centralizuotai apmokamų vaistinių preparatų ir medicinos pagalbos priemonių sąrašą priimamas, kai jos funkcinė ver</text:span><text:span text:style-name="T758">tė ne mažesnė kaip 9 balai ir PSDF biudžeto finansinės galimybės yra pakankamos.</text:span><text:s/></text:p>
      <text:p text:style-name="P759"><text:span text:style-name="T760">62</text:span><text:span text:style-name="T761">. Naujai į C sąrašą įrašomos medicinos pagalbos priemonės kompensavimo lygis nustatomas toks pat, kaip ir kitų šiuo metu tai ligai gydyti taikomų kompensuojamų medicino</text:span><text:span text:style-name="T762">s pagalbos priemonių.</text:span></text:p>
      <text:p text:style-name="P763"><text:span text:style-name="T764">63</text:span><text:span text:style-name="T765">. Į B sąrašą nauji vaistiniai preparatai neįrašomi.</text:span></text:p>
      <text:p text:style-name="P766"><text:span text:style-name="T767">64</text:span><text:span text:style-name="T768">. Komisija gali siūlyti išbraukti iš A, B ar Centralizuotai apmokamų vaistinių preparatų ir medicinos pagalbos priemonių sąrašų vaistinį preparatą ir (ar) medicinos<text:s/></text:span><text:span text:style-name="T769">pagalbos priemonę, pakeisti jų kompensavimo lygį ir (ar) skyrimo sąlygas esant bent vienai iš šių aplinkybių:</text:span></text:p>
      <text:p text:style-name="P770">64.1. atsirado naujų duomenų apie nepakankamą vaistinio preparato ar medicinos pagalbos priemonės saugumą ir (ar) veiksmingumą arba panaikinta indikacijos, pagal kurią kompensuojamas vaistinis preparatas, registracija (atsižvelgiant į VVKT ar VASPVT pagal kompetenciją pateiktą informaciją), taip pat<text:s/><text:span text:style-name="T771">nustojus taikyti medicinos pagalbos priemonę įprastam gydymui ar slaugai (atsižvelgiant į gydytojų<text:s/></text:span><text:span text:style-name="T772">specialistų pateiktą informaciją);</text:span></text:p>
      <text:p text:style-name="P773"><text:span text:style-name="T774">64.2</text:span><text:span text:style-name="T775">. vaistinio preparato<text:s/></text:span><text:span text:style-name="T776">registruotojas</text:span><text:span text:style-name="T777"><text:s/>ar jo atstovas, medicinos pagalbos priemonės gamintojas ar jo atstovas raštu kreipėsi į Sveikatos apsaugos ministeriją su prašymu išbraukti jo atstovaujamą vaistinį preparatą a</text:span><text:span text:style-name="T778">r medicinos pagalbos priemonę iš Sąrašų;<text:s/></text:span></text:p>
      <text:p text:style-name="P779"><text:span text:style-name="T780">64.3</text:span><text:span text:style-name="T781">. vaistinio preparato kompensavimo metu atsirado ar pasikeitė bent viena iš Aprašo 46 <text:s/>ar 57 punkte nurodytų sąlygų (atsižvelgiant į VVKT ar VLK pagal kompetenciją pateiktą informaciją).</text:span><text:s/></text:p>
      <text:p text:style-name="P782"><text:span text:style-name="T783">65</text:span><text:span text:style-name="T784">. Vaistini</text:span><text:span text:style-name="T785">s preparatas ar medicinos pagalbos priemonė gali būti išbraukti iš Centralizuotai apmokamų vaistinių preparatų ir medicinos pagalbos priemonių sąrašo tik tuo atveju, jei yra priimtas sprendimas dėl šio vaistinio preparato ar šios medicinos pagalbos priemon</text:span><text:span text:style-name="T786">ės įsigijimo išlaidų kompensavimo kitais būdais pacientų gydymui tęsti. Šis reikalavimas netaikomas, jei vaistinį preparatą ar medicinos pagalbos priemonę siūloma išbraukti esant vienai iš Aprašo 64.1 papunktyje nurodytų aplinkybių.</text:span><text:span text:style-name="T787"><text:s/></text:span></text:p>
      <text:p text:style-name="P788"><text:span text:style-name="T789">66</text:span><text:span text:style-name="T790">. <text:s/>Aprašo 64 pun</text:span><text:span text:style-name="T791">kte nurodyta informacija turi būti pateikta Komisijai per artimiausią posėdį po Aprašo 64 <text:s/>punkte minimų aplinkybių atsiradimo.</text:span></text:p>
      <text:p text:style-name="P792"><text:span text:style-name="T793">67</text:span><text:span text:style-name="T794">. Apie priimtą sprendimą Komisija per 5 darbo dienas nuo sprendimo priėmimo raštu informuoja pareiškėją, aiškiai, supranta</text:span><text:span text:style-name="T795">mai ir išsamiai nurodydama objektyviais kriterijais pagrįstas tokio sprendimo priežastis. Jeigu priimamas sprendimas siūlyti neįrašyti vaistinio preparato ar medicinos pagalbos priemonės į Sąrašus, išbraukti vaistinį preparatą ar medicinos pagalbos priemon</text:span><text:span text:style-name="T796">ę iš Sąrašų, sumažinti vaistinio preparato kompensavimo lygį, sugriežtinti ar palikti galioti esamas vaistinio preparato ar medicinos pagalbos priemonės skyrimo sąlygas, nurodoma tokio sprendimo apskundimo tvarka ir terminai.<text:s/></text:span></text:p>
      <text:p text:style-name="P797"><text:span text:style-name="T798">68</text:span><text:span text:style-name="T799">. Komisijos sprendimas<text:s/></text:span><text:span text:style-name="T800">siūlyti neįrašyti vaistinio preparato ar medicinos pagalbos priemonės į Sąrašus, išbraukti  vaistinį preparatą ar medicinos pagalbos priemonę iš Sąrašų, sumažinti vaistinio preparato kompensavimo lygį, sugriežtinti ar palikti galioti esamas vaistinio prepa</text:span><text:span text:style-name="T801">rato ar medicinos pagalbos priemonės skyrimo sąlygas gali būti skundžiamas Apeliacinei komisijai, sudarytai vadovaujantis Farmacijos įstatymo 58 straipsnio 9 dalimi, ne vėliau kaip per 10 darbo dienų nuo sprendimo gavimo dienos. Apeliacinė komisija išnagri</text:span><text:span text:style-name="T802">nėja šį skundą ir ne vėliau kaip per 30 darbo dienų nuo apeliacijos įregistravimo dienos priima vieną iš šių sprendimų: patenkinti skundą ir siūlyti sveikatos apsaugos ministrui pavesti Komisijai pakartotinai svarstyti paraišką ir įvertinti Apeliacinės kom</text:span><text:span text:style-name="T803">isijos nurodytus trūkumus arba atmesti skundą.</text:span><text:span text:style-name="T804"><text:s/></text:span><text:span text:style-name="T805">Laikas, per kurį skundą išnagrinėja Apeliacinė komisija, į paraiškos ir dokumentų nagrinėjimo laiką neįskaičiuojamas. Pareiškėjas neturi teisės pateikti Apeliacinei komisijai naujos informacijos. Apeliacinė<text:s/></text:span><text:span text:style-name="T806">komisija apie savo ar Apeliacinės komisijos siūlymu priimtą sveikatos apsaugos ministro sprendimą informuoja pareiškėją Apeliacinės komisijos darbo reglamente nustatyta tvarka. Komisija, gavusi Apeliacinės komisijos siūlymu priimtą sveikatos apsaugos minis</text:span><text:span text:style-name="T807">tro sprendimą pakartotinai svarstyti paraišką, įvertinusi Apeliacinės komisijos nurodytus trūkumus, priima naują sprendimą.</text:span><text:s/></text:p>
      <text:p text:style-name="Normal"/>
      <text:p text:style-name="P808"><text:span text:style-name="T809">VIII</text:span><text:span text:style-name="T810"><text:s/>SKYRIUS</text:span></text:p>
      <text:p text:style-name="P811"><text:span text:style-name="T812">VAISTINIŲ PREPARATŲ ĮRAŠYMAS IŠ REZERVINIO VAISTŲ SĄRAŠO Į A SĄRAŠĄ AR CENTRALIZUOTAI APMOKAMŲ VAISTINIŲ PREPAR</text:span><text:span text:style-name="T813">ATŲ IR MEDICINOS PAGALBOS PRIEMONIŲ SĄRAŠĄ</text:span></text:p>
      <text:p text:style-name="P814"/>
      <text:p text:style-name="P815"><text:span text:style-name="T816">69</text:span><text:span text:style-name="T817">. Rezerviniame vaistų sąraše vaistiniai preparatai yra išdėstomi atsižvelgiant į Aprašo 73 punkte nustatytus kriterijus. Jei konkretų Aprašo 74 punkte nurodytą kriterijų atitinka keli vaistiniai preparatai,</text:span><text:span text:style-name="T818"><text:s/>sprendžiant dėl vaistinių preparatų įrašymo iš Rezervinio vaistų sąrašo į A sąrašą ar Centralizuotai apmokamų vaistinių preparatų ir medicinos pagalbos priemonių sąrašą, pirmumas teikiamas ilgiau Rezerviniame vaistų sąraše esančiam vaistiniam preparatui.<text:s/></text:span><text:span text:style-name="T819">Vaistinio preparato įrašymo į Rezervinį vaistų sąrašą data laikoma Komisijos sprendimo įrašyti vaistinį preparatą į šį sąrašą priėmimo data.</text:span><text:s/><text:span text:style-name="T820">Rezervinis vaistų sąrašas, kuriame nurodomi vaistinio preparato bendrinis pavadinimas, vaistinio preparato pavadini</text:span><text:span text:style-name="T821">mas, pareiškėjas, vaistinio preparato indikacijos, prognozuojamos PSDF biudžeto išlaidos, pacientų skaičius, skelbiamas Sveikatos apsaugos ministerijos interneto svetainėje.<text:s/></text:span></text:p>
      <text:p text:style-name="P822"><text:span text:style-name="T823">70</text:span><text:span text:style-name="T824">. Klausimai dėl vaistinių preparatų iš Rezervinio vaistų sąrašo įrašymo į A</text:span><text:span text:style-name="T825"><text:s/>sąrašą <text:s/>ar Centralizuotai apmokamų vaistinių preparatų ir medicinos pagalbos priemonių sąrašą svarstomi kiekvienų metų pirmąjį ir trečiąjį ketvirtį, VLK pateikus informaciją apie PSDF biudžeto galimybes ir patikslinus prognozuojamas Rezervinio vaistų sąra</text:span><text:span text:style-name="T826">šo vaistinių preparatų kompensavimo išlaidas bei galimus PSDF biudžeto išlaidų pokyčius, apskaičiuotus VLK direktoriaus nustatyta tvarka:</text:span><text:s/></text:p>
      <text:p text:style-name="P827">Punkto pakeitimai:</text:p>
      <text:p text:style-name="P828"><text:span text:style-name="T829">Nr.<text:s/></text:span><text:a xlink:href="https://www.e-tar.lt/portal/legalAct.html?documentId=75cef48018fa11ebb0038a8cd8ff585f" office:target-frame-name="_top" xlink:show="replace"><text:span text:style-name="T830">V-2391</text:span></text:a><text:span text:style-name="T831">, 2020-10-28, paskelbta TAR 2020-10-28, i. k. 2020-22352</text:span></text:p>
      <text:p text:style-name="P832"><text:span text:style-name="T833">70.1</text:span><text:span text:style-name="T834">. pirmąjį ketvirtį, kai įvertinama, kiek PSDF biudžeto lėšų gali būti skiriama vaistiniams preparatams iš Rezervinio vaistų sąrašo kompensuoti naujais kalendoriniais metais;<text:s/></text:span></text:p>
      <text:p text:style-name="P835"><text:span text:style-name="T836">70.2</text:span><text:span text:style-name="T837">. trečiąjį ketvirtį, kai įvertinamos kalendorinių metų I pusmečio faktinės PSDF biudžeto išlaidos kompensuojamiesiems ir centralizuotai apmokamiems vaistiniams preparatams ir jų prognozės einamųjų metų II pusmečiui.</text:span><text:s/></text:p>
      <text:p text:style-name="P838"><text:span text:style-name="T839">71.</text:span><text:span text:style-name="T840"><text:s/>Neteko galios nuo 2020-10-29</text:span></text:p>
      <text:p text:style-name="P841">Punkto naikinimas:</text:p>
      <text:p text:style-name="P842"><text:span text:style-name="T843">Nr.<text:s/></text:span><text:a xlink:href="https://www.e-tar.lt/portal/legalAct.html?documentId=75cef48018fa11ebb0038a8cd8ff585f" office:target-frame-name="_top" xlink:show="replace"><text:span text:style-name="T844">V-2391</text:span></text:a><text:span text:style-name="T845">, 2020-10-28, paskelbta TAR 2020-10-28, i. k. 2020-22352</text:span></text:p>
      <text:p text:style-name="Normal"/>
      <text:p text:style-name="P846"><text:span text:style-name="T847">72</text:span><text:span text:style-name="T848">. Komisija, priimdama sprendimą dėl vaistinių preparatų iš Rezervinio vaistų sąrašo įrašymo į A<text:s/></text:span><text:span text:style-name="T849">ar Centralizuotai apmokamų vaistinių preparatų ir medicinos pagalbos priemonių sąrašus</text:span><text:span text:style-name="T850">, įvertina PSDF biudžeto galimybes, įtaką PSDF biudžetui.</text:span><text:s/></text:p>
      <text:p text:style-name="P851">Punkto pakeitimai:</text:p>
      <text:p text:style-name="P852"><text:span text:style-name="T853">Nr.<text:s/></text:span><text:a xlink:href="https://www.e-tar.lt/portal/legalAct.html?documentId=75cef48018fa11ebb0038a8cd8ff585f" office:target-frame-name="_top" xlink:show="replace"><text:span text:style-name="T854">V-2391</text:span></text:a><text:span text:style-name="T855">, 2020-10-28, paskelbta TAR 2020-10-28, i. k. 2020-22352</text:span></text:p>
      <text:p text:style-name="Normal"/>
      <text:p text:style-name="P856"><text:span text:style-name="T857">73</text:span><text:span text:style-name="T858">.</text:span><text:span text:style-name="T859"><text:s/></text:span><text:span text:style-name="T860">Komisija siūlo įrašyti vaistinius preparatus iš Rezervinio vaistų sąrašo į A a</text:span><text:span text:style-name="T861">r Centralizuotai apmokamų vaistinių preparatų ir medicinos pagalbos priemonių sąrašus, atsižvelgdama į šiuos kriterijus:<text:s/></text:span></text:p>
      <text:p text:style-name="P862"><text:span text:style-name="T863">73.1</text:span><text:span text:style-name="T864">. pirmiausia siūloma įtraukti vaistinius preparatus, gydymas kuriais sukuria daugiau papildomų kokybiškų gyvenimo metų; <text:s/></text:span></text:p>
      <text:p text:style-name="P865"><text:span text:style-name="T866">73.2</text:span><text:span text:style-name="T867">. jeigu sukuriamas papildomų kokybiškų gyvenimo metų skaičius vienodas, pirmiausia siūloma įtraukti tuos vaistinius preparatus, gydymas kuriais už mažesnius kaštus sukuria daugiau papildomų kokybiškų gyvenimo metų.<text:s/></text:span></text:p>
      <text:p text:style-name="P868"><text:span text:style-name="T869">74</text:span><text:span text:style-name="T870">. Jeigu PSDF biudžetas yra nep</text:span><text:span text:style-name="T871">akankamas visų Rezerviniame vaistų sąraše esančių vaistinių preparatų prognozuojamam kompensavimo poreikiui užtikrinti, į A ar Centralizuotai apmokamų vaistinių preparatų ir medicinos pagalbos priemonių sąrašus</text:span><text:span text:style-name="T872"><text:s/></text:span><text:span text:style-name="T873">siūloma įtraukti tik tuos vaistinius preparat</text:span><text:span text:style-name="T874">us, kurių poreikiui užtikrinti lėšų pakanka.<text:s/></text:span></text:p>
      <text:p text:style-name="Normal"/>
      <text:p text:style-name="P875"><text:span text:style-name="T876">IX</text:span><text:span text:style-name="T877"><text:s/>SKYRIUS</text:span></text:p>
      <text:p text:style-name="P878"><text:span text:style-name="T879">VAISTINIŲ PREPARATŲ IR MEDICINOS PAGALBOS PRIEMONIŲ ĮRAŠYMAS Į SĄRAŠUS, SĄRAŠŲ KEITIMAS</text:span></text:p>
      <text:p text:style-name="P880"/>
      <text:p text:style-name="Normal"/>
      <text:p text:style-name="P881"><text:span text:style-name="T882">75</text:span><text:span text:style-name="T883">.<text:s/></text:span><text:span text:style-name="T884">Komisijai priėmus sprendimą, Sveikatos apsaugos ministerijos padalinys pagal kompetenciją<text:s/></text:span><text:span text:style-name="T885">parengia sveikatos apsaugos ministro įsakymo dėl A, B, C sąrašų ir Centralizuotai apmokamų vaistinių preparatų ir medicinos pagalbos priemonių sąrašo pakeitimo projektą. Vaistiniai preparatai į A sąrašą įrašomi bendriniais (tarptautiniais) pavadinimais, nu</text:span><text:span text:style-name="T886">rodant ligą, kuriai gydyti skirtas įrašomas vaistinis preparatas. Vaistinis preparatas, dėl kurio įrašymo Komisija arba VLK rekomenduoja pasirašyti gydymo prieinamumo gerinimo ir rizikos pasidalijimo sutartį, įrašomas į A sąrašą arba į Centralizuotai apmok</text:span><text:span text:style-name="T887">amų vaistinių preparatų ir medicinos pagalbos priemonių sąrašą, kai VLK ir vaistinio preparato registruotojas ar jo atstovas pasirašo gydymo prieinamumo gerinimo ir rizikos pasidalijimo sutartį.</text:span></text:p>
      <text:p text:style-name="P888">Punkto pakeitimai:</text:p>
      <text:p text:style-name="P889"><text:span text:style-name="T890">Nr.<text:s/></text:span><text:a xlink:href="https://www.e-tar.lt/portal/legalAct.html?documentId=bdb50ef0edb311eaa12ad7c04a383ca0" office:target-frame-name="_top" xlink:show="replace"><text:span text:style-name="T891">V-1951</text:span></text:a><text:span text:style-name="T892">, 2020-09-01, paskelbta TAR 2020-09-03, i. k. 2020-18595</text:span></text:p>
      <text:p text:style-name="Normal"/>
      <text:p text:style-name="P893"><text:span text:style-name="T894">76</text:span><text:span text:style-name="T895">.<text:s/></text:span><text:span text:style-name="T896">Sveikatos apsaugos ministro sprendimas dėl vaistinio preparato ar medicinos pagalbos priemonės įrašymo ar neįrašymo į Sąrašu</text:span><text:span text:style-name="T897">s ir jų kompensavimo sąlygų nustatymo priimamas ne vėliau kaip per 180 dienų nuo paraiškos ir dokumentų užregistravimo VVKT dienos. Sveikatos apsaugos ministro sprendimas dėl vieno iš Aprašo 7 punkte nurodytų siūlymų priimamas ne vėliau kaip per 60 darbo d</text:span><text:span text:style-name="T898">ienų nuo siūlymo įregistravimo Sveikatos apsaugos ministerijoje dienos.</text:span><text:span text:style-name="T899"><text:s/></text:span><text:span text:style-name="T900">Sveikatos apsaugos ministras, įvertinęs VLK nuomonę, priima sprendimą dėl Sąrašų keitimo ir jį tvirtina įsakymu. Jeigu sprendimas dėl Sąrašų keitimo priimamas neatsižvelgiant į VLK nuo</text:span><text:span text:style-name="T901">monę, sveikatos apsaugos ministro įsakyme turi būti nurodyti tokio sprendimo motyvai. Pareiškėjas, nesutikdamas su sveikatos apsaugos ministro sprendimu, turi teisę skųsti jį teismui teisės aktų nustatyta tvarka</text:span><text:span text:style-name="T902">.</text:span><text:s/></text:p>
      <text:p text:style-name="P903">Punkto pakeitimai:</text:p>
      <text:p text:style-name="P904"><text:span text:style-name="T905">Nr.<text:s/></text:span><text:a xlink:href="https://www.e-tar.lt/portal/legalAct.html?documentId=bc42e7503b9111eb8d9fe110e148c770" office:target-frame-name="_top" xlink:show="replace"><text:span text:style-name="T906">V-2907</text:span></text:a><text:span text:style-name="T907">, 2020-12-11, paskelbta TAR 2020-12-11, i. k. 2020-27034</text:span></text:p>
      <text:p text:style-name="Normal"/>
      <text:p text:style-name="P908"><text:span text:style-name="T909">77</text:span><text:span text:style-name="T910">. Komisijos sprendimas neįrašyti vaistinio preparato ar medicinos pagalbos priemonės į Sąrašus gali būti tv</text:span><text:span text:style-name="T911">irtinamas sveikatos apsaugos ministro įsakymu tik suėjus Apraše nustatytiems šių sprendimų apskundimo terminams arba Apeliacinei komisijai priėmus sprendimą atmesti skundą, arba, atsižvelgiant į Apeliacinės komisijos nustatytus trūkumus, Komisijai priėmus<text:s/></text:span><text:span text:style-name="T912">naują sprendimą.</text:span><text:s/></text:p>
      <text:p text:style-name="P913">78. Sveikatos apsaugos ministro įsakymą dėl A, B ir C sąrašų keitimo paskelbus Teisės aktų registre, VLK parengia Kompensuojamųjų vaistinių preparatų kainyno pakeitimo projektą ir (arba) Kompensuojamųjų medicinos pagalbos priemonių kainyno pakeitimo projektą<text:s/>Kompensuojamųjų vaistinių preparatų ir medicinos pagalbos priemonių kainų nustatymo ir taikymo tvarkos aprašo, patvirtinto Lietuvos Respublikos sveikatos apsaugos ministro 2010 m. balandžio 6 d. įsakymu Nr. V-267 „Dėl Kompensuojamųjų vaistinių preparatų ir medicinos pagalbos priemonių kainų nustatymo ir taikymo tvarkos aprašo patvirtinimo“, nustatyta tvarka.<text:s/></text:p>
      <text:p text:style-name="P914"><text:span text:style-name="T915">79</text:span><text:span text:style-name="T916">. Centralizuotai apmokamų vaistinių preparatų ir medicinos pagalbos priemonių sąrašas sudaromas sveikatos apsaugos ministro nustatyta tvarka.</text:span><text:s/></text:p>
      <text:p text:style-name="P917"><text:span text:style-name="T918">80</text:span><text:span text:style-name="T919">. Priėmus sprendimą neįrašyti vaistinio preparato ar medicinos pagalbos priemonės į Sąrašus, išbraukti vaistinį preparatą ar medicinos pagalbos priemonę iš Sąrašų, sumažinti vaistinio preparato kompensavimo lygį, sugriežtinti ar palikti galioti esama</text:span><text:span text:style-name="T920">s vaistinio preparato ar medicinos pagalbos priemonės skyrimo sąlygas, paraiška ir dokumentai dėl to paties vaistinio preparato ar medicinos pagalbos priemonės įrašymo į Sąrašus gali būti pateikiami ne anksčiau kaip po 6 mėnesių nuo sveikatos apsaugos mini</text:span><text:span text:style-name="T921">stro sprendimo priėmimo dienos.</text:span><text:s/></text:p>
      <text:p text:style-name="P922"><text:span text:style-name="T923">81</text:span><text:span text:style-name="T924">. Ne rečiau kaip vieną kartą per metus Komisijai pateikiama informacija:</text:span></text:p>
      <text:p text:style-name="P925"><text:span text:style-name="T926">81.1</text:span><text:span text:style-name="T927">. apie einamųjų metų išlaidas kompensuojamiesiems vaistiniams preparatams ir</text:span><text:span text:style-name="T928"><text:s/>ES valstybėse deklaruojamų kainų pasikeitimus (teikia VLK)</text:span><text:span text:style-name="T929">;</text:span></text:p>
      <text:p text:style-name="P930"><text:span text:style-name="T931">81.2</text:span><text:span text:style-name="T932">. apie kompensuojamųjų vaistinių preparatų indikacijų pasikeitimus (teikia VVKT).<text:s/></text:span></text:p>
      <text:p text:style-name="P933"><text:span text:style-name="T934">82</text:span><text:span text:style-name="T935">. Komisija, atsižvelgdama į 81.1 ir 81.2 papunkčiuose nurodytą informaciją, gali pradėti kompensavimo persvarstymą ir prašyti pareiškėjo pateikti informaciją<text:s/></text:span><text:span text:style-name="T936">apie vaistinio preparato kainas, vaistinio preparato indikacijas arba kreiptis į Derybų komisiją dėl vaistinio preparato kainos sumažinimo.<text:s/></text:span></text:p>
      <text:p text:style-name="P937"/>
      <text:p text:style-name="P938"><text:span text:style-name="T939">X</text:span><text:span text:style-name="T940"><text:s/>SKYRIUS</text:span></text:p>
      <text:p text:style-name="P941"><text:span text:style-name="T942">BAIGIAMOSIOS NUOSTATOS</text:span></text:p>
      <text:p text:style-name="P943"/>
      <text:p text:style-name="P944"><text:span text:style-name="T945">83</text:span><text:span text:style-name="T946">. Paraiškos ir dokumentų gavimo data yra jų užregistravimo VVKT<text:s/></text:span><text:span text:style-name="T947">data.</text:span><text:s/></text:p>
      <text:p text:style-name="P948"><text:span text:style-name="T949">84</text:span><text:span text:style-name="T950">. Sveikatos apsaugos ministerijos padalinys pagal kompetenciją Sveikatos apsaugos ministerijos interneto svetainėje ne vėliau kaip prieš 5 darbo dienas iki posėdžio paskelbia Komisijos posėdžio darbotvarkę. Komisijos ir Apeliacinės komisijos p</text:span><text:span text:style-name="T951">osėdžių protokolai, išskyrus konfidencialią informaciją, paskelbiami Sveikatos apsaugos ministerijos interneto svetainėje ne vėliau kaip per 5 darbo dienas po posėdžio.</text:span><text:s/><text:span text:style-name="T952">Sveikatos apsaugos ministerijos padalinys pagal kompetenciją Sveikatos apsaugos ministe</text:span><text:span text:style-name="T953">rijos interneto svetainėje taip pat skelbia informaciją apie VVKT Komisijai pateiktas nagrinėti paraiškas ir dokumentus ir jų nagrinėjimo eigą.</text:span></text:p>
      <text:p text:style-name="P954"/>
      <text:p text:style-name="P955"><text:span text:style-name="T956">______________________</text:span></text:p>
      <text:p text:style-name="Normal"/>
      <text:p text:style-name="P957">Priedo pakeitimai:</text:p>
      <text:p text:style-name="P958"><text:span text:style-name="T959">Nr.<text:s/></text:span><text:a xlink:href="https://www.e-tar.lt/portal/legalAct.html?documentId=TAR.191EF3E65EE8" office:target-frame-name="_top" xlink:show="replace"><text:span text:style-name="T960">V-91</text:span></text:a><text:span text:style-name="T961">, 2007-02-12, Žin., 2007, Nr. 21-788 (2007-02-15), i. k. 1072250ISAK0000V-91</text:span></text:p>
      <text:p text:style-name="P962"><text:span text:style-name="T963">Nr.<text:s/></text:span><text:a xlink:href="https://www.e-tar.lt/portal/legalAct.html?documentId=TAR.02807557C20D" office:target-frame-name="_top" xlink:show="replace"><text:span text:style-name="T964">V-617</text:span></text:a><text:span text:style-name="T965">, 20</text:span><text:span text:style-name="T966">11-06-17, Žin., 2011, Nr. 77-3764 (2011-06-28), i. k. 1112250ISAK000V-617</text:span></text:p>
      <text:p text:style-name="P967"><text:span text:style-name="T968">Nr.<text:s/></text:span><text:a xlink:href="https://www.e-tar.lt/portal/legalAct.html?documentId=TAR.4B27F5FD3AC9" office:target-frame-name="_top" xlink:show="replace"><text:span text:style-name="T969">V-978</text:span></text:a><text:span text:style-name="T970">, 2013-10-25, Žin., 2013, Nr. 114-5715 (2013-11-01), i. k. 1132250ISAK000V-978</text:span></text:p>
      <text:p text:style-name="P971"><text:span text:style-name="T972">Nr.<text:s/></text:span><text:a xlink:href="https://www.e-tar.lt/portal/legalAct.html?documentId=0b2130a09fe111e4a82d9548fb36f682" office:target-frame-name="_top" xlink:show="replace"><text:span text:style-name="T973">V-23</text:span></text:a><text:span text:style-name="T974">, 2015-01-12, paskelbta TAR 2015-01-19, i. k. 2015-00831</text:span></text:p>
      <text:p text:style-name="P975"><text:span text:style-name="T976">Nr.<text:s/></text:span><text:a xlink:href="https://www.e-tar.lt/portal/legalAct.html?documentId=db3bb2109b2111ea9515f752ff221ec9" office:target-frame-name="_top" xlink:show="replace"><text:span text:style-name="T977">V-1</text:span><text:span text:style-name="T978">224</text:span></text:a><text:span text:style-name="T979">, 2020-05-20, paskelbta TAR 2020-05-21, i. k. 2020-10722</text:span></text:p>
      <text:p text:style-name="Normal"/>
      <text:p text:style-name="P980"/>
      <text:p text:style-name="P981">Vaistinių preparatų ir medicinos</text:p>
      <text:p text:style-name="P987">pagalbos priemonių įrašymo į kompensavimo sąrašus ir jų</text:p>
      <text:p text:style-name="P988">keitimo tvarkos aprašo<text:s/></text:p>
      <text:p text:style-name="P989"><text:span text:style-name="T990">1</text:span><text:span text:style-name="T991"><text:s/>priedas</text:span></text:p>
      <text:p text:style-name="P992"/>
      <text:p text:style-name="P993"/>
      <text:p text:style-name="P994"><text:span text:style-name="T995">MEDICINOS PAGALBOS PRIEMONIŲ VERTINIMO SCHEMA<text:s/></text:span></text:p>
      <text:p text:style-name="P996"/>
      <text:p text:style-name="P997"><text:span text:style-name="T998">1</text:span><text:span text:style-name="T999">. Medicinos pagalbos priemonės į C sąrašą įrašomos atsižvelgiant į jų funkcinę vertę:<text:s/></text:span></text:p>
      <text:p text:style-name="P1000"><text:span text:style-name="T1001">1.1</text:span><text:span text:style-name="T1002">. ligos įtaką sveikatai:</text:span><text:s/></text:p>
      <text:p text:style-name="P1003"><text:span text:style-name="T1004">1.1.1</text:span><text:span text:style-name="T1005">. ligos, sąlygojančios 0–25 proc. darbingumą ar didelį specialiųjų poreikių<text:s/></text:span><text:span text:style-name="T1006">lygį, – 3 balai;</text:span></text:p>
      <text:p text:style-name="P1007"><text:span text:style-name="T1008">1.1.2</text:span><text:span text:style-name="T1009">. ligos, sąlygojančios 30–55 proc. darbingumą ar vidutinį specialiųjų poreikių lygį, – 2 balai;</text:span></text:p>
      <text:p text:style-name="P1010"><text:span text:style-name="T1011">1.1.3</text:span><text:span text:style-name="T1012">. kitos ligos – 1 balas;<text:s/></text:span></text:p>
      <text:p text:style-name="P1013">1.2. socialinę medicinos pagalbos priemonės svarbą:<text:s/></text:p>
      <text:p text:style-name="P1014"><text:span text:style-name="T1015">1.2.1</text:span><text:span text:style-name="T1016">. medicinos pagalbos priemonė vis</text:span><text:span text:style-name="T1017">iškai kompensuoja asmens prarastas funkcijas ir atkuria darbingumą – 4,5 balo;</text:span></text:p>
      <text:p text:style-name="P1018"><text:span text:style-name="T1019">1.2.2</text:span><text:span text:style-name="T1020">. medicinos pagalbos priemonė padeda pacientui pagerinti darbingumą arba sumažina slaugos poreikį – 3 balai;</text:span></text:p>
      <text:p text:style-name="P1021"><text:span text:style-name="T1022">1.2.3</text:span><text:span text:style-name="T1023">. medicinos pagalbos priemonė nepadeda pacientui p</text:span><text:span text:style-name="T1024">agerinti darbingumo arba sumažinti slaugos poreikio, bet pagerina gyvenimo kokybę – 1,5 balo;</text:span></text:p>
      <text:p text:style-name="P1025"><text:span text:style-name="T1026">1.3</text:span><text:span text:style-name="T1027">. galimybę pacientui naudoti alternatyvias medicinos pagalbos priemones;<text:s/></text:span></text:p>
      <text:p text:style-name="P1028"><text:span text:style-name="T1029">1.4</text:span><text:span text:style-name="T1030">. medicinos pagalbos priemonių kainą:</text:span></text:p>
      <text:p text:style-name="P1031"><text:span text:style-name="T1032">1.4.1</text:span><text:span text:style-name="T1033">. mažesnė už dabar kompensu</text:span><text:span text:style-name="T1034">ojamų pagal tą pačią indikaciją medicinos pagalbos priemonių – 3 balai;</text:span></text:p>
      <text:p text:style-name="P1035"><text:span text:style-name="T1036">1.4.2</text:span><text:span text:style-name="T1037">. <text:s/>jei šiuo metu nėra pagal tą pačią indikaciją kompensuojamų medicinos pagalbos priemonių – 1,5 balo;</text:span></text:p>
      <text:p text:style-name="P1038"><text:span text:style-name="T1039">1.4.3</text:span><text:span text:style-name="T1040">. didesnė už dabar kompensuojamų pagal tą pačią indikaciją medi</text:span><text:span text:style-name="T1041">cinos pagalbos priemonių – 0 balų.</text:span></text:p>
      <text:p text:style-name="P1042"><text:span text:style-name="T1043">2</text:span><text:span text:style-name="T1044">. Medicinos pagalbos priemonės įrašomos į Centralizuotai apmokamų vaistinių preparatų ir medicinos pagalbos priemonių sąrašą, atsižvelgiant į jų funkcinę vertę:</text:span></text:p>
      <text:p text:style-name="P1045"><text:span text:style-name="T1046">2.1</text:span><text:span text:style-name="T1047">. ligos įtaką sveikatai:</text:span></text:p>
      <text:p text:style-name="P1048"><text:span text:style-name="T1049">2.1.1</text:span><text:span text:style-name="T1050">. gyvybei pavo</text:span><text:span text:style-name="T1051">jinga liga – 3 balai;</text:span></text:p>
      <text:p text:style-name="P1052"><text:span text:style-name="T1053">2.1.2</text:span><text:span text:style-name="T1054">. liga, daranti įtaką neįgalumui ar darbingumui, – 2 balai;</text:span></text:p>
      <text:p text:style-name="P1055"><text:span text:style-name="T1056">2.1.3</text:span><text:span text:style-name="T1057">. liga, daranti didelę įtaką gyvenimo kokybei, – 1 balas;</text:span></text:p>
      <text:p text:style-name="P1058"><text:span text:style-name="T1059">2.2</text:span><text:span text:style-name="T1060">. socialinę medicinos pagalbos priemonės svarbą:</text:span></text:p>
      <text:p text:style-name="P1061"><text:span text:style-name="T1062">2.2.1</text:span><text:span text:style-name="T1063">. medicinos pagalbos priemonė<text:s/></text:span><text:span text:style-name="T1064">visiškai (100 proc.) atkuria prarastas funkcijas – 3 balai;</text:span></text:p>
      <text:p text:style-name="P1065"><text:span text:style-name="T1066">2.2.2</text:span><text:span text:style-name="T1067">. medicinos pagalbos priemonė didžiąja dalimi (daugiau nei 50 proc.) atkuria prarastas funkcijas, sumažina neįgalumą arba padidina darbingumą – 2 balai;</text:span></text:p>
      <text:p text:style-name="P1068"><text:span text:style-name="T1069">2.2.3</text:span><text:span text:style-name="T1070">. medicinos pagalbos prie</text:span><text:span text:style-name="T1071">monė pagerina tik gyvenimo kokybę – 1 balas;</text:span></text:p>
      <text:p text:style-name="P1072"><text:span text:style-name="T1073">2.3</text:span><text:span text:style-name="T1074">. medicinos pagalbos priemonės inovatyvumą:</text:span></text:p>
      <text:p text:style-name="P1075"><text:span text:style-name="T1076">2.3.1</text:span><text:span text:style-name="T1077">. inovatyvi<text:s/></text:span><text:span text:style-name="T1078">medicinos pagalbos priemonė</text:span><text:span text:style-name="T1079">, neturinti alternatyvų Lietuvoje, – 5 balai;</text:span></text:p>
      <text:p text:style-name="P1080"><text:span text:style-name="T1081">2.3.2</text:span><text:span text:style-name="T1082">.<text:s/></text:span><text:span text:style-name="T1083">medicinos pagalbos priemonė</text:span><text:span text:style-name="T1084"><text:s/>visiškai pakeis šiuo metu n</text:span><text:span text:style-name="T1085">audojamą (-as) alternatyvią (-ias) neveiksmingą (-as) ar pasenusią (-ias)<text:s/></text:span><text:span text:style-name="T1086">medicinos pagalbos priemonę (-es)<text:s/></text:span><text:span text:style-name="T1087"><text:s/>– 2 balai.</text:span></text:p>
      <text:p text:style-name="P1088"><text:span text:style-name="T1089">2.3.3</text:span><text:span text:style-name="T1090">.<text:s/></text:span><text:span text:style-name="T1091">medicinos pagalbos priemonė</text:span><text:span text:style-name="T1092"><text:s/>iš dalies pakeis šiuo metu naudojamą (-as) alternatyvią (-ias) medicinos pagalbos priemonę</text:span><text:span text:style-name="T1093"><text:s/>(-es)<text:s/></text:span><text:span text:style-name="T1094">– 1 balas:</text:span></text:p>
      <text:p text:style-name="P1095"><text:span text:style-name="T1096">2.3.3.1</text:span><text:span text:style-name="T1097">. medicinos pagalbos priemonė bus taikoma tik kai kurioms indikacijoms;</text:span></text:p>
      <text:p text:style-name="P1098"><text:span text:style-name="T1099">2.3.3.2</text:span><text:span text:style-name="T1100">. medicinos pagalbos priemonė bus naudojama kartu su šiuo metu naudojama (-omis) alternatyvia (-iomis) medicinos pagalbos priemone (-ėmis) toms pačioms i</text:span><text:span text:style-name="T1101">ndikacijoms;</text:span></text:p>
      <text:p text:style-name="P1102"><text:span text:style-name="T1103">2.3.3.3</text:span><text:span text:style-name="T1104">. medicinos pagalbos priemonė bus naudojama naujoms indikacijoms;</text:span></text:p>
      <text:p text:style-name="P1105"><text:span text:style-name="T1106">2.4</text:span><text:span text:style-name="T1107">. medicinos pagalbos priemonės klinikinį veiksmingumą (šis kriterijus taikomas, jei yra alternatyvių medicinos pagalbos priemonių):</text:span></text:p>
      <text:p text:style-name="P1108"><text:span text:style-name="T1109">2.4.1</text:span><text:span text:style-name="T1110">. yra įrodymų, k</text:span><text:span text:style-name="T1111">ad medicinos pagalbos priemonės klinikinis veiksmingumas yra didesnis už alternatyvios medicinos pagalbos priemonės – 3 balai;</text:span></text:p>
      <text:p text:style-name="P1112"><text:span text:style-name="T1113">2.4.2</text:span><text:span text:style-name="T1114">. yra įrodymų, kad medicinos pagalbos priemonės klinikinis veiksmingumas panašus į alternatyvios medicinos pagalbos prie</text:span><text:span text:style-name="T1115">monės – 1 balas;</text:span></text:p>
      <text:p text:style-name="P1116"><text:span text:style-name="T1117">2.4.3</text:span><text:span text:style-name="T1118">. yra įrodymų, kad medicinos pagalbos priemonės klinikinis veiksmingumas yra mažesnis už alternatyvios medicinos pagalbos priemonės – 0 balų;</text:span></text:p>
      <text:p text:style-name="P1119"><text:span text:style-name="T1120">2.5</text:span><text:span text:style-name="T1121">. ekonominį efektyvumą (šis kriterijus taikomas, jei yra alternatyvių medicinos</text:span><text:span text:style-name="T1122"><text:s/>pagalbos priemonių):</text:span></text:p>
      <text:p text:style-name="P1123"><text:span text:style-name="T1124">2.5.1</text:span><text:span text:style-name="T1125">. medicinos pagalbos priemonės klinikinis veiksmingumas yra didesnis už alternatyvios medicinos pagalbos priemonės ir jos kaina žemesnė – 3 balai;</text:span></text:p>
      <text:p text:style-name="P1126"><text:span text:style-name="T1127">2.5.2</text:span><text:span text:style-name="T1128">. medicinos pagalbos priemonės klinikinis veiksmingumas yra didesnis už</text:span><text:span text:style-name="T1129"><text:s/>alternatyvios medicinos pagalbos priemonės ir jos kaina aukštesnė – 2 balai;</text:span></text:p>
      <text:p text:style-name="P1130"><text:span text:style-name="T1131">2.5.3</text:span><text:span text:style-name="T1132">. medicinos pagalbos priemonės klinikinis veiksmingumas toks pat kaip alternatyvios medicinos pagalbos priemonės ir jos kaina žemesnė – 1 balas;</text:span></text:p>
      <text:p text:style-name="P1133"><text:span text:style-name="T1134">2.5.4</text:span><text:span text:style-name="T1135">. medicinos pag</text:span><text:span text:style-name="T1136">albos priemonė kliniškai tiek pat veiksminga kiek alternatyvi medicinos pagalbos priemonė ir jos kaina aukštesnė – 0 balų.“</text:span></text:p>
      <text:p text:style-name="P1137"/>
      <text:p text:style-name="P1138"><text:span text:style-name="T1139">_______________________</text:span></text:p>
      <text:p text:style-name="P1140">Priedo pakeitimai:</text:p>
      <text:p text:style-name="P1141"><text:span text:style-name="T1142">Nr.<text:s/></text:span><text:a xlink:href="https://www.e-tar.lt/portal/legalAct.html?documentId=TAR.191EF3E65EE8" office:target-frame-name="_top" xlink:show="replace"><text:span text:style-name="T1143">V-91</text:span></text:a><text:span text:style-name="T1144">, 2007-02-12, Žin., 2007, Nr. 21-788 (2007-02-15), i. k. 1072250ISAK0000V-91</text:span></text:p>
      <text:p text:style-name="P1145"><text:span text:style-name="T1146">Nr.<text:s/></text:span><text:a xlink:href="https://www.e-tar.lt/portal/legalAct.html?documentId=TAR.02807557C20D" office:target-frame-name="_top" xlink:show="replace"><text:span text:style-name="T1147">V-617</text:span></text:a><text:span text:style-name="T1148">, 2011-06-17, Žin., 2011, Nr. 77-3764 (2011-06-28), i. k. 1112250ISAK000V-617</text:span></text:p>
      <text:p text:style-name="P1149"><text:span text:style-name="T1150">Nr.<text:s/></text:span><text:a xlink:href="https://www.e-tar.lt/portal/legalAct.html?documentId=TAR.BEAB728285B1" office:target-frame-name="_top" xlink:show="replace"><text:span text:style-name="T1151">V-487</text:span></text:a><text:span text:style-name="T1152">, 2012-05-29, Žin., 2012, Nr. 63-3189 (2012-06-05), i. k. 1122250ISAK000V-487</text:span></text:p>
      <text:p text:style-name="P1153"><text:span text:style-name="T1154">Nr.<text:s/></text:span><text:a xlink:href="https://www.e-tar.lt/portal/legalAct.html?documentId=TAR.4B27F5FD3AC9" office:target-frame-name="_top" xlink:show="replace"><text:span text:style-name="T1155">V-978</text:span></text:a><text:span text:style-name="T1156">, 2013-10-25, Žin., 2013, Nr. 114-5715 (2013-11-01), i. k. 1132250ISAK000V-978</text:span></text:p>
      <text:p text:style-name="P1157"><text:span text:style-name="T1158">Nr.<text:s/></text:span><text:a xlink:href="https://www.e-tar.lt/portal/legalAct.html?documentId=0b2130a09fe111e4a82d9548fb36f682" office:target-frame-name="_top" xlink:show="replace"><text:span text:style-name="T1159">V-23</text:span></text:a><text:span text:style-name="T1160">, 2015-01-12, paskelbta TAR 2015-01-19, i. k. 2015-00831</text:span></text:p>
      <text:p text:style-name="P1161"><text:span text:style-name="T1162">Nr.<text:s/></text:span><text:a xlink:href="https://www.e-tar.lt/portal/legalAct.html?documentId=db3bb2109b2111ea9515f752ff221ec9" office:target-frame-name="_top" xlink:show="replace"><text:span text:style-name="T1163">V-1224</text:span></text:a><text:span text:style-name="T1164">, 2020-05-20, paskelbta TAR 2020-05-21, i. k. 2020-10722</text:span></text:p>
      <text:p text:style-name="Normal"/>
      <text:p text:style-name="P1165">Vaistinių preparatų ir medicinos pagalbos<text:s/></text:p>
      <text:p text:style-name="P1171">priemonių įrašymo į kompensavimo sąrašus<text:s/></text:p>
      <text:p text:style-name="P1172">ir jų keitimo tvarkos aprašo<text:s/></text:p>
      <text:p text:style-name="P1173">2<text:s/>priedas</text:p>
      <text:p text:style-name="P1174"/>
      <text:p text:style-name="P1175"><text:span text:style-name="T1176">MINIMALŪS<text:s/></text:span><text:span text:style-name="T1177">PARAIŠKOS KLINIKINIO IR <text:s/>EKONOMINIO VERTINIMO DUOMENŲ TURINIO</text:span><text:span text:style-name="T1178"><text:s/>REIKALAVIMAI</text:span></text:p>
      <text:p text:style-name="P1179"/>
      <text:p text:style-name="P1180">1.<text:s/><text:span text:style-name="T1181">Minimalūs paraiškos klinikinio ir ekonominio vertinimo duomenų turinio<text:s/></text:span><text:span text:style-name="T1182">reikalavimai (toliau – Reikalavimai) nustato paraiškos turinio elementų minimalų kiekį ir būtinas šių turinio elementų tarpusavio sąsajas, kurių nesant paraiškos vertinimo išvada negali būti pateikta.</text:span></text:p>
      <text:p text:style-name="P1183"><text:span text:style-name="T1184">2</text:span><text:span text:style-name="T1185">. Paraiškos duomenys klinikiniam vertinimui turi a</text:span><text:span text:style-name="T1186">pimti:</text:span></text:p>
      <text:p text:style-name="P1187"><text:span text:style-name="T1188">2.1</text:span><text:span text:style-name="T1189">. būklės, kuriai <text:s/>gydyti pareiškėjas siūlo kompensuoti vaistinį preparatą, apibūdinimą (toliau – būklės apibūdinimas);</text:span></text:p>
      <text:p text:style-name="P1190"><text:span text:style-name="T1191">2.2</text:span><text:span text:style-name="T1192">. sistemingą <text:s/>literatūros, atitinkančios įrodymais pagrįstos medicinos principus, <text:s/>apžvalgą (toliau – SLA);<text:s/></text:span></text:p>
      <text:p text:style-name="P1193"><text:span text:style-name="T1194">2.3</text:span><text:span text:style-name="T1195">.<text:s/></text:span><text:span text:style-name="T1196">SLA rezultatus apie palyginamąjį efektyvumą ir saugumą.</text:span></text:p>
      <text:p text:style-name="P1197"><text:span text:style-name="T1198">3</text:span><text:span text:style-name="T1199">. Būklės apibūdinimas turi apimti:</text:span></text:p>
      <text:p text:style-name="P1200"><text:span text:style-name="T1201">3.1</text:span><text:span text:style-name="T1202">. vaistinio preparato indikacijoje apibūdintos sveikatos būklės aprašymą;</text:span></text:p>
      <text:p text:style-name="P1203"><text:span text:style-name="T1204">3.2</text:span><text:span text:style-name="T1205">. duomenis apie ligos (pagal TLK-10-AM) ir vaistiniu preparatu gydomos b</text:span><text:span text:style-name="T1206">ūklės paplitimą ir (ar) sergamumą Lietuvoje, pagrįstus Lietuvos viešų ir neviešų duomenų sistemų informacija (kai viešose duomenų sistemose reikalinga informacija yra pagrįstai neprieinama);</text:span></text:p>
      <text:p text:style-name="P1207"><text:span text:style-name="T1208">3.3</text:span><text:span text:style-name="T1209">. išsamų paaiškinimą apie nagrinėjamos ligos ar būklės esa</text:span><text:span text:style-name="T1210">mą gydymą (įskaitant ir esamą <text:s/>jo teisinį reglamentavimą) ir siūlomo kompensuoti vaistinio preparato gydymo eiliškumą ligos gydyme ir kitas skyrimo sąlygas. Siūlomo kompensuoti vaistinio preparato skyrimo <text:s/>ligos gydymo metu eiliškumui ir kitoms skyrimo sąl</text:span><text:span text:style-name="T1211">ygoms pagrįsti pirmiausia turi būti naudojamasi referencinių klinikinės praktikos gairių informacija. Referencinėmis klinikinės praktikos gairėmis laikomos gairės, naudojamos sveikatos technologijos, susijusios su vaistiniu preparatu, vertinimo metu, iškil</text:span><text:span text:style-name="T1212">us klausimams apie vaistinio preparato skyrimo <text:s/>ligos gydymo metu eiliškumą ir kitas skyrimo sąlygas. Šios gairės turi būti parengtos laikantis įrodymais pagrįstos medicinos principų ir jomis kuo nuosekliau vadovaujamasi įprastoje klinikinėje praktikoje, a</text:span><text:span text:style-name="T1213">tsižvelgiant į vaistinių preparatų kompensavimo situacijos ypatumus. Pasirenkant šias gaires turi būti vadovaujamasi nuostata, kad pirmenybė turi būti teikiama regiono gairėms (pvz., Europos), kai gairių rengėjų atstovaujamas regionas apima Lietuvos Respub</text:span><text:span text:style-name="T1214">liką ir (ar) pagrįstai laikomas labiausiai atitinkančiu įprastą klinikinę praktiką;<text:s/></text:span></text:p>
      <text:p text:style-name="P1215"><text:span text:style-name="T1216">3.4</text:span><text:span text:style-name="T1217">. pareiškėjo siūlomas vaistinio preparato skyrimo sąlygas (jei jos siūlomos) ir jų pagrindimą arba patvirtinimą, kad pareiškėjas skyrimo sąlygų nesiūlo;<text:s/></text:span></text:p>
      <text:p text:style-name="P1218"><text:span text:style-name="T1219">3.5</text:span><text:span text:style-name="T1220">. j</text:span><text:span text:style-name="T1221">eigu pareiškėjas siūlo kompensuoti vaistinį preparatą taikant skyrimo sąlygas, tuomet pareiškėjo teikiami duomenys apie palyginamąjį efektyvumą ir saugumą, klinikinį veiksmingumą ir kaštų naudingumą turi atitikti siūlomas skyrimo sąlygas;</text:span></text:p>
      <text:p text:style-name="P1222"><text:span text:style-name="T1223">3.6</text:span><text:span text:style-name="T1224">. įprastoj</text:span><text:span text:style-name="T1225">e klinikinėje praktikoje taikomų palyginamųjų gydymų aprašymas ir kompensuojamųjų palyginamųjų vaistinių preparatų ir (ar) kitų gydymo būdų išvardijimas, nurodant jų kompensavimo lygį. Įprastoje klinikinėje praktikoje taikomam gydymui pagrįsti <text:s/>pirmiausia<text:s/></text:span><text:span text:style-name="T1226">turi būti naudojami kompensuojamų vaistinių preparatų apskaitos duomenys.</text:span></text:p>
      <text:p text:style-name="P1227"><text:span text:style-name="T1228">4</text:span><text:span text:style-name="T1229">. Pateikiant duomenis apie SLA ir jos rezultatus turi būti laikomasi šių nuostatų:</text:span></text:p>
      <text:p text:style-name="P1230"><text:span text:style-name="T1231">4.1</text:span><text:span text:style-name="T1232">. tiesiogiai nurodyti SLA paieškos strategiją, apibūdinančią tyrimo populiacijos charak</text:span><text:span text:style-name="T1233">teristikas, tiriamųjų vaistinių preparatų naudojimo charakteristikas, tyrimo tikslus (tyrimo tikslai turi būti tik siūlomo kompensuoti vaistinio preparato ir palyginamojo <text:s/>gydymo efektyvumo ir saugumo nustatymas), tyrimo metodologiją;</text:span></text:p>
      <text:p text:style-name="P1234"><text:span text:style-name="T1235">4.2</text:span><text:span text:style-name="T1236">. SLA paieškos strategija, apibūdinanti tyrimo populiacijos charakteristikas, tiriamųjų vaistinių preparatų vartojimo charakteristikas, turi nuosekliai atitikti siūlomu kompensuoti vaistiniu preparatu siūlomą gydyti populiaciją ir jo vartojimo charakterist</text:span><text:span text:style-name="T1237">ikas (dozavimas, gydymo eiliškumas ir kt.);<text:s/></text:span></text:p>
      <text:p text:style-name="P1238"><text:span text:style-name="T1239">4.3</text:span><text:span text:style-name="T1240"><text:s/>SLA pateikimas turi apimti visų užklausų visoms bibliografinėms duomenų bazėmis aprašymą, visus užklausos kriterijus visoms duomenų bazėms atitinkančių publikacijų atrinkimo procesą diagramoje, paaiškinant atmestų publikacijų atmetimo priežastis ir nuroda</text:span><text:span text:style-name="T1241">nt jų kiekį kiekviename atrankos etape.</text:span></text:p>
      <text:p text:style-name="P1242">5. Pateikiant duomenis apie siūlomo kompensuoti ir esamo gydymo būdo (-ų) efektyvumo ir saugumo palyginimo rezultatus turi būti laikomasi šių nuostatų:</text:p>
      <text:p text:style-name="P1243"><text:span text:style-name="T1244">5.1</text:span><text:span text:style-name="T1245">. pareiškėjas turi pateikti SLA būdu atrinktų kliniki</text:span><text:span text:style-name="T1246">nių tyrimų duomenis, palyginančius siūlomo kompensuoti vaistinio preparato ir mažiausiai vieno įprastoje klinikinėje praktikoje taikomo kompensuojamojo palyginamojo gydymo efektyvumą ir saugumą, pagal siūlomą kompensuoti indikaciją (atsižvelgiant į skyrimo</text:span><text:span text:style-name="T1247"><text:s/>sąlygas, kai tai siūlo pareiškėjas);<text:s/></text:span></text:p>
      <text:p text:style-name="P1248"><text:span text:style-name="T1249">5.2</text:span><text:span text:style-name="T1250">. nesant duomenų apie tiesioginį siūlomo kompensuoti vaistinio preparato palyginimą <text:s/>su įprastoje klinikinėje praktikoje taikomu kompensuojamojo palyginamojo vaistinio preparato gydymu, pareiškėjas turi pateikt</text:span><text:span text:style-name="T1251">i <text:s/>sveikatos technologijai, susijusiai su vaistiniu preparatu, vertinti SLA būdu atrinktus duomenis ir jų pagrindu atliktą netiesioginį vaistinių preparatų palyginimą bei aiškiai apibūdinti netiesioginio vaistinių preparatų palyginimo metodiką (-as). Tiesi</text:span><text:span text:style-name="T1252">oginiu palyginimu laikomas toks palyginimas, kai du vaistiniai preparatai buvo tiesiogiai palyginti klinikinio tyrimo metu, o netiesioginiu palyginimu – atskirų klinikinių tyrimų duomenų analizė, kai vaistiniai preparatai nebuvo <text:s/>tiesiogiai palyginti klini</text:span><text:span text:style-name="T1253">kinio tyrimo metu;</text:span></text:p>
      <text:p text:style-name="P1254"><text:span text:style-name="T1255">5.3</text:span><text:span text:style-name="T1256">. pareiškėjas turi pateikti SLA būdu atrinktų vaistinių preparatų klinikinių tyrimų duomenis, palyginančius siūlomo kompensuoti vaistinio preparato ir visų įprastoje <text:s/>klinikinėje praktikoje taikomų kompensuojamųjų palyginamųjų vai</text:span><text:span text:style-name="T1257">stinių preparatų (tokių nesant, ir kitaip apmokamų) gydymo būdų efektyvumą ir saugumą, kuriuos, pareiškėjo nuomone, pakeistų jo siūlomas kompensuoti vaistinis preparatas, pagal siūlomą kompensuoti indikaciją (atsižvelgiant į skyrimo sąlygas, kai tai siūlo<text:s/></text:span><text:span text:style-name="T1258">pareiškėjas);</text:span></text:p>
      <text:p text:style-name="P1259"><text:span text:style-name="T1260">5.4</text:span><text:span text:style-name="T1261">.</text:span><text:s/>jeigu įprastoje klinikinėje praktikoje nėra taikomas joks gydymo būdas,<text:s/><text:span text:style-name="T1262">pareiškėjas turi pateikti SLA būdu atrinktus duomenis, palyginančius siūlomo kompensuoti vaistinio preparato sukuriamą naudą sveikatai, lyginant jį su <text:s/>natūralia</text:span><text:span text:style-name="T1263"><text:s/>ligos eiga, pagal siūlomą kompensuoti indikaciją (atsižvelgiant į skyrimo sąlygas, kai tai siūlo pareiškėjas);</text:span></text:p>
      <text:p text:style-name="P1264"><text:span text:style-name="T1265">5.5</text:span><text:span text:style-name="T1266">. informacija apie SLA būdu atrinktų klinikinių tyrimų duomenis turi apimti: tyrimo metodologiją, nurodant tyrimo statistinę hipotezę (ap</text:span><text:span text:style-name="T1267">rašant, kokia prielaida buvo daryta: ar vaistinis preparatas yra pranašesnis (angl.<text:s/></text:span><text:span text:style-name="T1268">superiority</text:span><text:span text:style-name="T1269">), tokio paties veiksmingumo (angl.<text:s/></text:span><text:span text:style-name="T1270">equivalence</text:span><text:span text:style-name="T1271">), ne prastesnis (angl.<text:s/></text:span><text:span text:style-name="T1272">non-inferiority</text:span><text:span text:style-name="T1273">) negu palyginamasis vaistinis preparatas), įtraukimo kriterijus, priskyrim</text:span><text:span text:style-name="T1274">o tyrimo grupei būdą, tyrimo pogrupių charakteristikas, taikytų gydymo būdų charakteristikas, visų tyrime vertintų parametrų sąrašą, informaciją apie visus tyrimo nebaigusius dalyvius ir priežastis, kodėl tyrimas nebuvo baigtas, informaciją apie tyrimo užs</text:span><text:span text:style-name="T1275">akovus, informaciją apie visas vertinamąsias baigtis, informaciją apie palyginamąjį saugumą;</text:span></text:p>
      <text:p text:style-name="P1276"><text:span text:style-name="T1277">5.6</text:span><text:span text:style-name="T1278">. jeigu SLA būdu atrinkti duomenys (pirminės vertinamosios baigtys), palyginantys gydymo būdų efektyvumą, yra netiesioginiai (angl.<text:s/></text:span><text:span text:style-name="T1279">surrogate</text:span><text:span text:style-name="T1280">), pareiškėjas<text:s/></text:span><text:span text:style-name="T1281">privalo pateikti detalų pagrindimą apie vertintų netiesioginių vertinamųjų baigčių svarbą ir ryšį su konkrečia liga (ligų grupe) sergančių pacientų nauda sveikatai.</text:span></text:p>
      <text:p text:style-name="P1282"><text:span text:style-name="T1283">6</text:span><text:span text:style-name="T1284">. Paraiškos duomenys, skirti ekonominiam vertinimui, turi apimti:</text:span></text:p>
      <text:p text:style-name="P1285"><text:span text:style-name="T1286">6.1</text:span><text:span text:style-name="T1287">. įprasto atv</text:span><text:span text:style-name="T1288">ejo (angl.<text:s/></text:span><text:span text:style-name="T1289">base-case</text:span><text:span text:style-name="T1290">) analizę;</text:span></text:p>
      <text:p text:style-name="P1291"><text:span text:style-name="T1292">6.2</text:span><text:span text:style-name="T1293">. jautrumo analizę.<text:s/></text:span></text:p>
      <text:p text:style-name="P1294"><text:span text:style-name="T1295">7</text:span><text:span text:style-name="T1296">. Įprasto atvejo analizė turi apimti:</text:span></text:p>
      <text:p text:style-name="P1297"><text:span text:style-name="T1298">7.1</text:span><text:span text:style-name="T1299">. siūlomo kompensuoti vaistinio preparato (pagal siūlomas skyrimo sąlygas, kai tai siūlo pareiškėjas) ir <text:s/>įprastoje klinikinėje praktikoje taikomų kompensuojamojo (-ųjų) palyginamojo (-ųjų) gydymo (gydymo būdų), sveikatos efektų ir kaštų apibūdinimus bei <text:s/></text:span><text:span text:style-name="T1300">įverčius, išskiriant:<text:s/></text:span></text:p>
      <text:p text:style-name="P1301"><text:span text:style-name="T1302">7.1.1</text:span><text:span text:style-name="T1303">. kiekvieno iš palyginamų gydymo metodų taikymo kaštų skaičiavimus;</text:span></text:p>
      <text:p text:style-name="P1304"><text:span text:style-name="T1305">7.1.2</text:span><text:span text:style-name="T1306">. kiekvieno iš palyginamų gydymo metodų sukuriamų sveikatos efektų skaičiavimus;</text:span></text:p>
      <text:p text:style-name="P1307"><text:span text:style-name="T1308">7.2</text:span><text:span text:style-name="T1309">. papildomų kokybiškų gyvenimo metų, kurie prisidėtų naujam</text:span><text:span text:style-name="T1310"><text:s/>vaistiniam preparatui pakeitus <text:s/>įprastoje klinikinėje praktikoje taikomą palyginamąjį gydymo metodą (arba metodus), kaštų skaičiavimus;</text:span></text:p>
      <text:p text:style-name="P1311"><text:span text:style-name="T1312">7.3</text:span><text:span text:style-name="T1313">. papildomų gyvenimo metų, kurie prisidėtų naujam vaistiniam preparatui pakeitus <text:s/>įprastoje klinikinėje praktiko</text:span><text:span text:style-name="T1314">je taikomą palyginamąjį gydymo metodą (arba metodus) (angl.<text:s/></text:span><text:span text:style-name="T1315">life years gained</text:span><text:span text:style-name="T1316"><text:s/>(</text:span><text:span text:style-name="T1317">LYG</text:span><text:span text:style-name="T1318">)), ir jų kaštų skaičiavimus, kai neįmanoma pateikti <text:s/>Reikalavimų 7.2 papunktyje numatyto rodiklio. Teikiant papildomų gyvenimo metų kaštų skaičiavimus ne <text:s/>kokybiškų gyvenimo</text:span><text:span text:style-name="T1319"><text:s/>metų vienetais, būtina pagrįsti tokio skaičiavimo pasirinkimą;</text:span></text:p>
      <text:p text:style-name="P1320"><text:span text:style-name="T1321">7.4</text:span><text:span text:style-name="T1322">. siūlomo kompensuoti vaistinio preparato kainą, kuriai esant Reikalavimų 7.2 papunktyje nurodyti kaštai arba Reikalavimų 7.3 papunktyje nurodyti kaštai, kai yra neįmanoma pateikti Reik</text:span><text:span text:style-name="T1323">alavimų 7.2 papunktyje numatyto rodiklio ir esant pagrindimui, yra lygūs referencinei kaštų naudingumo vertei už kokybiškus gyvenimo metus Lietuvos Respublikoje;<text:s/></text:span></text:p>
      <text:p text:style-name="P1324"><text:span text:style-name="T1325">7.5</text:span><text:span text:style-name="T1326">. atskirą visų prielaidų, kurias taikant buvo atlikti kaštų naudingumo analizės skaiči</text:span><text:span text:style-name="T1327">avimai, išvardijimą;</text:span></text:p>
      <text:p text:style-name="P1328"><text:span text:style-name="T1329">7.6</text:span><text:span text:style-name="T1330">. elektroninį dokumentą<text:s/></text:span><text:span text:style-name="T1331">excel<text:s/></text:span><text:span text:style-name="T1332">formatu, kuris tiksliai atkartotų ir leistų patikrinti<text:s/></text:span><text:span text:style-name="T1333">kaštų naudingumo analizėje atliktus<text:s/></text:span><text:span text:style-name="T1334">skaičiavimus bei leistų keisti kiekvieno rodiklio įvertį, atitinkamai perskaičiuojant<text:s/></text:span><text:span text:style-name="T1335">kaštų naudingumo anal</text:span><text:span text:style-name="T1336">izės rezultatus</text:span><text:span text:style-name="T1337">;</text:span></text:p>
      <text:p text:style-name="P1338"><text:span text:style-name="T1339">7.7</text:span><text:span text:style-name="T1340">.<text:s/></text:span><text:span text:style-name="T1341">elektroninį dokumentą<text:s/></text:span><text:span text:style-name="T1342">excel<text:s/></text:span><text:span text:style-name="T1343">formatu, kuris tiksliai atkartotų ir leistų patikrinti kaštų minimizavimo analizėje atliktus skaičiavimus bei leistų keisti kiekvieną įvertį, atitinkamai perskaičiuojant kaštų minimizavimo analizės rezu</text:span><text:span text:style-name="T1344">ltatus, tais atvejais, kai pareiškėjas teigia, kad skirtumo tarp sukuriamų sveikatos efektų nėra arba jis nereikšmingai minimalus, ir neteikia kaštų naudingumo analizės bei 7.6 nurodyto elektroninio dokumento;</text:span></text:p>
      <text:p text:style-name="P1345"><text:span text:style-name="T1346">7.8</text:span><text:span text:style-name="T1347">. siūlomo kompensuoti vaistinio prepara</text:span><text:span text:style-name="T1348">to kainą,</text:span><text:span text:style-name="T1349"><text:s/>kuriai esant gydymo būdų kaštų skirtumas lygus 0</text:span><text:span text:style-name="T1350">,<text:s/></text:span><text:span text:style-name="T1351">tais atvejais, kai tarp sukuriamų sveikatos efektų nėra skirtumo arba jis nereikšmingai minimalus,<text:s/></text:span><text:span text:style-name="T1352">tais atvejais, kai pareiškėjas teigia, kad skirtumo tarp sukuriamų sveikatos efektų nėra arba jis</text:span><text:span text:style-name="T1353"><text:s/>nereikšmingai minimalus, ir neteikia kaštų naudingumo analizės;</text:span></text:p>
      <text:p text:style-name="P1354"><text:span text:style-name="T1355">7.9</text:span><text:span text:style-name="T1356">. visus kaštų naudingumo ar kaštų minimizavimo rezultatų skaičiavimus su ir be PGS, tais atvejais, kai PGS yra siūloma;</text:span></text:p>
      <text:p text:style-name="P1357"><text:span text:style-name="T1358">7.10</text:span><text:span text:style-name="T1359">. literatūros šaltinius ir (ar) kitus duomenis, kuriais remiantis buvo pasirinktos konkrečios gyvenimo kokybės koeficientų vertės, bei tokio pasirinkimo pagrindimą, atsižvelgiant į Lietuvos Respublikos perspektyvą, tais atvejais, kai kaštų naudingumo anali</text:span><text:span text:style-name="T1360">zėje naudojami gyvenimo kokybės koeficientai (angl.<text:s/></text:span><text:span text:style-name="T1361">utilities</text:span><text:span text:style-name="T1362">).</text:span><text:span text:style-name="T1363"><text:s/></text:span></text:p>
      <text:p text:style-name="P1364"><text:span text:style-name="T1365">8</text:span><text:span text:style-name="T1366">.<text:s/></text:span><text:span text:style-name="T1367">Jautrumo analizėje turi būti:</text:span><text:span text:style-name="T1368"><text:s/></text:span></text:p>
      <text:p text:style-name="P1369"><text:span text:style-name="T1370">8.1</text:span><text:span text:style-name="T1371">. visų kaštų naudingumo analizėje išvardytų ir įverčiais išreikštų prielaidų pasikliautini intervalai;</text:span></text:p>
      <text:p text:style-name="P1372"><text:span text:style-name="T1373">8.2</text:span><text:span text:style-name="T1374">. intervalų pasirinkimo pagrindimas;</text:span></text:p>
      <text:p text:style-name="P1375"><text:span text:style-name="T1376">8.3</text:span><text:span text:style-name="T1377">. atitinkami skaičiavimai<text:s/></text:span><text:span text:style-name="T1378">elektroniniame dokumente<text:s/></text:span><text:span text:style-name="T1379">excel</text:span><text:span text:style-name="T1380"><text:s/>formatu, kuris tiksliai atkartotų ir leistų patikrinti visus pirmiau nurodytus skaičiavimus bei leistų keisti kiekvieno rodiklio įvertį, atitinkamai perskaičiuojant kaštų naudingumo vertės ki</text:span><text:span text:style-name="T1381">timus.</text:span></text:p>
      <text:p text:style-name="P1382"><text:span text:style-name="T1383">_______________________________</text:span></text:p>
      <text:p text:style-name="P1384">Papildyta priedu:</text:p>
      <text:p text:style-name="P1385"><text:span text:style-name="T1386">Nr.<text:s/></text:span><text:a xlink:href="https://www.e-tar.lt/portal/legalAct.html?documentId=7f99adc0a48e11e9b474d97de297fe08" office:target-frame-name="_top" xlink:show="replace"><text:span text:style-name="T1387">V-810</text:span></text:a><text:span text:style-name="T1388">, 2019-07-10, paskelbta TAR 2019-07-12, i. k. 2019-11557</text:span></text:p>
      <text:p text:style-name="Normal"/>
      <text:p text:style-name="P1389">Forma patvirtinta</text:p>
      <text:p text:style-name="P1395">Lietuvos Respublikos<text:s/></text:p>
      <text:p text:style-name="P1396">sveikatos apsaugos ministro<text:s/></text:p>
      <text:p text:style-name="P1397">2002 m. balandžio 5 d. įsakymu Nr. 159</text:p>
      <text:p text:style-name="P1398">(Lietuvos Respublikos<text:s/></text:p>
      <text:p text:style-name="P1399">sveikatos apsaugos ministro<text:s/></text:p>
      <text:p text:style-name="P1400">2011 m. birželio 17 d. įsakymo Nr. V-617 redakcija</text:p>
      <text:p text:style-name="P1401"/>
      <text:p text:style-name="P1402"><text:span text:style-name="T1403">PARAIŠKA ĮRAŠYTI LIGĄ Į LIGŲ IR KOMPENSUOJAMŲJŲ<text:s/></text:span><text:span text:style-name="T1404">VAISTINIŲ PREPARATŲ JOMS GYDYTI SĄRAŠĄ (A SĄRAŠĄ)</text:span></text:p>
      <text:p text:style-name="P1405">Neteko galios nuo 2019-07-13</text:p>
      <text:p text:style-name="P1406">Priedo pakeitimai:</text:p>
      <text:p text:style-name="P1407"><text:span text:style-name="T1408">Nr.<text:s/></text:span><text:a xlink:href="https://www.e-tar.lt/portal/legalAct.html?documentId=TAR.191EF3E65EE8" office:target-frame-name="_top" xlink:show="replace"><text:span text:style-name="T1409">V-91</text:span></text:a><text:span text:style-name="T1410">, 2007-02-12, Žin., 2007, Nr. 21-788 (2007-02-15), i. k.<text:s/></text:span><text:span text:style-name="T1411">1072250ISAK0000V-91</text:span></text:p>
      <text:p text:style-name="P1412"><text:span text:style-name="T1413">Nr.<text:s/></text:span><text:a xlink:href="https://www.e-tar.lt/portal/legalAct.html?documentId=TAR.02807557C20D" office:target-frame-name="_top" xlink:show="replace"><text:span text:style-name="T1414">V-617</text:span></text:a><text:span text:style-name="T1415">, 2011-06-17, Žin., 2011, Nr. 77-3764 (2011-06-28), i. k. 1112250ISAK000V-617</text:span></text:p>
      <text:p text:style-name="P1416"><text:span text:style-name="T1417">Nr.<text:s/></text:span><text:a xlink:href="https://www.e-tar.lt/portal/legalAct.html?documentId=7f99adc0a48e11e9b474d97de297fe08" office:target-frame-name="_top" xlink:show="replace"><text:span text:style-name="T1418">V-810</text:span></text:a><text:span text:style-name="T1419">, 2019-07-10, paskelbta TAR 2019-07-12, i. k. 2019-11557</text:span></text:p>
      <text:p text:style-name="Normal"/>
      <text:p text:style-name="P1420">Forma patvirtinta</text:p>
      <text:p text:style-name="P1426">Lietuvos Respublikos sveikatos</text:p>
      <text:p text:style-name="P1427">apsaugos ministro</text:p>
      <text:p text:style-name="P1428">2002 m. balandžio 5 d.<text:s/></text:p>
      <text:p text:style-name="P1429">įsakymu Nr. 159</text:p>
      <text:p text:style-name="P1430">(Lietuvos Respublikos sveikatos <text:s/></text:p>
      <text:p text:style-name="P1431">apsaugos ministro 2020 m. gegužės 20 d.</text:p>
      <text:p text:style-name="P1432">įsakymo Nr. V- 1224 redakcija)</text:p>
      <text:p text:style-name="P1433"/>
      <text:p text:style-name="P1434"><text:span text:style-name="T1435">(Paraiškos įrašyti vaistinį preparatą į kompensavimo sąrašus forma)</text:span></text:p>
      <text:p text:style-name="P1436">_______________________________________________________________</text:p>
      <text:p text:style-name="P1437">(Juridinio asmens pavadinimas,<text:s/>juridinio asmens kodas, buveinė, telefono Nr., el. paštas)</text:p>
      <text:p text:style-name="P1438">________________</text:p>
      <text:p text:style-name="Normal">(Adresatas)</text:p>
      <text:p text:style-name="P1439"/>
      <text:p text:style-name="P1440"><text:span text:style-name="T1441">PARAIŠKA</text:span></text:p>
      <text:p text:style-name="P1442"><text:span text:style-name="T1443">ĮRAŠYTI VAISTINĮ PREPARATĄ Į KOMPENSAVIMO SĄRAŠUS</text:span></text:p>
      <text:p text:style-name="P1444">____________ Nr. _______</text:p>
      <text:p text:style-name="P1445">(data)</text:p>
      <text:p text:style-name="P1446">______________________</text:p>
      <text:p text:style-name="P1447">(sudarymo vieta)</text:p>
      <text:p text:style-name="Normal"/>
      <text:p text:style-name="P1448">Prašome įrašyti vaistinį preparatą<text:s/><text:tab/></text:p>
      <text:p text:style-name="P1449"><text:span text:style-name="T1450"><text:tab/></text:span>(vaistinio preparato bendrinis pavadinimas)</text:p>
      <text:p text:style-name="P1451">į kompensavimo sąrašus.</text:p>
      <text:p text:style-name="P1452"/>
      <text:p text:style-name="P1453"><text:span text:style-name="T1454">I</text:span><text:span text:style-name="T1455"><text:s/>SKYRIUS</text:span></text:p>
      <text:p text:style-name="P1456"><text:span text:style-name="T1457">DUOMENYS APIE VAISTINĮ PREPARATĄ</text:span></text:p>
      <text:p text:style-name="Normal"><text:span text:style-name="T1458">1</text:span><text:span text:style-name="T1459">. Informacija apie vaistinį preparatą:</text:span></text:p>
      <table:table table:style-name="Table1460">
        <table:table-columns>
          <table:table-column table:style-name="TableColumn1461"/>
          <table:table-column table:style-name="TableColumn1462"/>
        </table:table-columns>
        <table:table-row table:style-name="TableRow1463">
          <table:table-cell table:style-name="TableCell1464">
            <text:p text:style-name="Normal"><text:span text:style-name="T1465">Vaistinio preparato pavadinimas</text:span></text:p>
          </table:table-cell>
          <table:table-cell table:style-name="TableCell1466">
            <text:p text:style-name="P1467"/>
          </table:table-cell>
        </table:table-row>
        <table:table-row table:style-name="TableRow1468">
          <table:table-cell table:style-name="TableCell1469">
            <text:p text:style-name="Normal"><text:span text:style-name="T1470">Registracijos pažymėjimo</text:span><text:span text:style-name="T1471"><text:s/>numeris</text:span></text:p>
          </table:table-cell>
          <table:table-cell table:style-name="TableCell1472">
            <text:p text:style-name="P1473"/>
          </table:table-cell>
        </table:table-row>
      </table:table>
      <text:p text:style-name="Normal"/>
      <text:p text:style-name="P1474"><text:span text:style-name="T1475">II</text:span><text:span text:style-name="T1476"><text:s/>SKYRIUS</text:span></text:p>
      <text:p text:style-name="P1477"><text:span text:style-name="T1478">DUOMENYS APIE PAREIŠKĖJĄ</text:span></text:p>
      <text:p text:style-name="P1479"/>
      <text:p text:style-name="P1480"/>
      <text:p text:style-name="P1481"><text:span text:style-name="T1482">2</text:span><text:span text:style-name="T1483">. Informacija apie kontaktinį asmenį, įgaliotą palaikyti ryšius su vertinimą atliekančia institucija:</text:span></text:p>
      <text:p text:style-name="P1484"/>
      <table:table table:style-name="Table1485">
        <table:table-columns>
          <table:table-column table:style-name="TableColumn1486"/>
          <table:table-column table:style-name="TableColumn1487"/>
        </table:table-columns>
        <table:table-row table:style-name="TableRow1488">
          <table:table-cell table:style-name="TableCell1489">
            <text:p text:style-name="P1490"><text:span text:style-name="T1491">Prašymą teikia:<text:s/></text:span></text:p>
          </table:table-cell>
          <table:table-cell table:style-name="TableCell1492">
            <text:p text:style-name="Normal"><text:span text:style-name="T1493">(Asmuo, įgaliotas atstovauti juridiniam asmeniui)</text:span></text:p>
            <text:p text:style-name="Normal"><text:span text:style-name="T1494">(Pareiškėjas)</text:span></text:p>
          </table:table-cell>
        </table:table-row>
        <table:table-row table:style-name="TableRow1495">
          <table:table-cell table:style-name="TableCell1496">
            <text:p text:style-name="P1497"><text:span text:style-name="T1498">Vardas</text:span></text:p>
          </table:table-cell>
          <table:table-cell table:style-name="TableCell1499">
            <text:p text:style-name="P1500"/>
          </table:table-cell>
        </table:table-row>
        <table:table-row table:style-name="TableRow1501">
          <table:table-cell table:style-name="TableCell1502">
            <text:p text:style-name="P1503"><text:span text:style-name="T1504">Pavardė</text:span></text:p>
          </table:table-cell>
          <table:table-cell table:style-name="TableCell1505">
            <text:p text:style-name="P1506"/>
          </table:table-cell>
        </table:table-row>
        <table:table-row table:style-name="TableRow1507">
          <table:table-cell table:style-name="TableCell1508">
            <text:p text:style-name="P1509"><text:span text:style-name="T1510">Pareigos</text:span></text:p>
          </table:table-cell>
          <table:table-cell table:style-name="TableCell1511">
            <text:p text:style-name="P1512"/>
          </table:table-cell>
        </table:table-row>
        <table:table-row table:style-name="TableRow1513">
          <table:table-cell table:style-name="TableCell1514">
            <text:p text:style-name="P1515"><text:span text:style-name="T1516">Darbovietė</text:span></text:p>
          </table:table-cell>
          <table:table-cell table:style-name="TableCell1517">
            <text:p text:style-name="P1518"/>
          </table:table-cell>
        </table:table-row>
        <table:table-row table:style-name="TableRow1519">
          <table:table-cell table:style-name="TableCell1520">
            <text:p text:style-name="P1521"><text:span text:style-name="T1522">Adresas</text:span></text:p>
          </table:table-cell>
          <table:table-cell table:style-name="TableCell1523">
            <text:p text:style-name="P1524"/>
          </table:table-cell>
        </table:table-row>
        <table:table-row table:style-name="TableRow1525">
          <table:table-cell table:style-name="TableCell1526">
            <text:p text:style-name="P1527"><text:span text:style-name="T1528">Telefonas</text:span></text:p>
          </table:table-cell>
          <table:table-cell table:style-name="TableCell1529">
            <text:p text:style-name="P1530"/>
          </table:table-cell>
        </table:table-row>
        <table:table-row table:style-name="TableRow1531">
          <table:table-cell table:style-name="TableCell1532">
            <text:p text:style-name="P1533"><text:span text:style-name="T1534">Elektorinis paštas</text:span></text:p>
          </table:table-cell>
          <table:table-cell table:style-name="TableCell1535">
            <text:p text:style-name="P1536"/>
          </table:table-cell>
        </table:table-row>
      </table:table>
      <text:p text:style-name="P1537"/>
      <text:p text:style-name="P1538"><text:span text:style-name="T1539">3</text:span><text:span text:style-name="T1540">. Informacija apie paraišką rengusį asmenį:</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Vardas</text:span></text:p>
          </table:table-cell>
          <table:table-cell table:style-name="TableCell1549">
            <text:p text:style-name="P1550"/>
          </table:table-cell>
        </table:table-row>
        <table:table-row table:style-name="TableRow1551">
          <table:table-cell table:style-name="TableCell1552">
            <text:p text:style-name="P1553"><text:span text:style-name="T1554">Pavardė</text:span></text:p>
          </table:table-cell>
          <table:table-cell table:style-name="TableCell1555">
            <text:p text:style-name="P1556"/>
          </table:table-cell>
        </table:table-row>
        <table:table-row table:style-name="TableRow1557">
          <table:table-cell table:style-name="TableCell1558">
            <text:p text:style-name="P1559"><text:span text:style-name="T1560">Pareigos</text:span></text:p>
          </table:table-cell>
          <table:table-cell table:style-name="TableCell1561">
            <text:p text:style-name="P1562"/>
          </table:table-cell>
        </table:table-row>
        <table:table-row table:style-name="TableRow1563">
          <table:table-cell table:style-name="TableCell1564">
            <text:p text:style-name="P1565"><text:span text:style-name="T1566">Parašas</text:span></text:p>
          </table:table-cell>
          <table:table-cell table:style-name="TableCell1567">
            <text:p text:style-name="P1568"/>
          </table:table-cell>
        </table:table-row>
        <table:table-row table:style-name="TableRow1569">
          <table:table-cell table:style-name="TableCell1570">
            <text:p text:style-name="P1571"><text:span text:style-name="T1572">Data</text:span></text:p>
          </table:table-cell>
          <table:table-cell table:style-name="TableCell1573">
            <text:p text:style-name="P1574"/>
          </table:table-cell>
        </table:table-row>
      </table:table>
      <text:p text:style-name="P1575"/>
      <text:p text:style-name="P1576"><text:span text:style-name="T1577">4</text:span><text:span text:style-name="T1578">. Paraiškos užpildymo kontrolinis sąrašas:</text:span></text:p>
      <text:p text:style-name="P1579"><text:span text:style-name="T1580">1 lentelė</text:span></text:p>
      <table:table table:style-name="Table1581">
        <table:table-columns>
          <table:table-column table:style-name="TableColumn1582"/>
          <table:table-column table:style-name="TableColumn1583"/>
        </table:table-columns>
        <table:table-row table:style-name="TableRow1584">
          <table:table-cell table:style-name="TableCell1585">
            <text:p text:style-name="P1586"/>
            <text:p text:style-name="P1587">Visos paraiškos dalys<text:s/>užpildytos</text:p>
          </table:table-cell>
          <table:table-cell table:style-name="TableCell1588">
            <text:p text:style-name="P1589"/>
            <text:p text:style-name="P1590"/>
          </table:table-cell>
        </table:table-row>
        <table:table-row table:style-name="TableRow1591">
          <table:table-cell table:style-name="TableCell1592">
            <text:p text:style-name="P1593"/>
            <text:p text:style-name="P1594">Pridėta visa pasirašyta paraiškos elektroninė versija ir jos priedai</text:p>
          </table:table-cell>
          <table:table-cell table:style-name="TableCell1595">
            <text:p text:style-name="P1596"/>
            <text:p text:style-name="P1597"/>
          </table:table-cell>
        </table:table-row>
        <table:table-row table:style-name="TableRow1598">
          <table:table-cell table:style-name="TableCell1599">
            <text:p text:style-name="P1600"/>
            <text:p text:style-name="P1601">Pridėta elektroninė produkto charakteristikų santrauka</text:p>
          </table:table-cell>
          <table:table-cell table:style-name="TableCell1602">
            <text:p text:style-name="P1603"/>
            <text:p text:style-name="P1604"/>
          </table:table-cell>
        </table:table-row>
        <table:table-row table:style-name="TableRow1605">
          <table:table-cell table:style-name="TableCell1606">
            <text:p text:style-name="P1607"><text:span text:style-name="T1608">Pateiktos nuorodų kopijos (pdf formatu) ar elektroniniu paštu<text:s/></text:span><text:span text:style-name="T1609">zipped</text:span><text:span text:style-name="T1610"><text:s/>byloje ar kompaktiniame diske</text:span></text:p>
          </table:table-cell>
          <table:table-cell table:style-name="TableCell1611">
            <text:p text:style-name="P1612"/>
            <text:p text:style-name="P1613"/>
          </table:table-cell>
        </table:table-row>
      </table:table>
      <text:h text:style-name="P1614" text:outline-level="9"/>
      <text:p text:style-name="P1615"><text:span text:style-name="T1616">III</text:span><text:span text:style-name="T1617"><text:s/>SKYRIUS</text:span></text:p>
      <text:p text:style-name="P1618"><text:span text:style-name="T1619">INFORMACIJA, SKIRTA KLINIKINIAM VERTINIMUI ATLIKTI</text:span></text:p>
      <text:p text:style-name="P1620"/>
      <text:p text:style-name="P1621"><text:span text:style-name="T1622">PIRMASIS</text:span><text:span text:style-name="T1623"><text:s/>SKIRSNIS</text:span></text:p>
      <text:p text:style-name="P1624"><text:span text:style-name="T1625">VAISTINIO PREPARATO REGISTRACIJOS DUOMENYS</text:span></text:p>
      <text:p text:style-name="P1626"/>
      <text:p text:style-name="P1627"><text:span text:style-name="T1628">5</text:span><text:span text:style-name="T1629">. Vaistinio preparato registracijos duomenys:</text:span></text:p>
      <text:p text:style-name="P1630">2 lentelė</text:p>
      <table:table table:style-name="Table1631">
        <table:table-columns>
          <table:table-column table:style-name="TableColumn1632"/>
          <table:table-column table:style-name="TableColumn1633"/>
        </table:table-columns>
        <table:table-row table:style-name="TableRow1634">
          <table:table-cell table:style-name="TableCell1635">
            <text:p text:style-name="Normal"><text:span text:style-name="T1636">Bendrinis vaistinės medžiagos pavadinimas (INN)</text:span></text:p>
          </table:table-cell>
          <table:table-cell table:style-name="TableCell1637">
            <text:p text:style-name="P1638"/>
          </table:table-cell>
        </table:table-row>
        <table:table-row table:style-name="TableRow1639">
          <table:table-cell table:style-name="TableCell1640">
            <text:p text:style-name="Normal"><text:span text:style-name="T1641">Vaistinio<text:s/></text:span><text:span text:style-name="T1642">preparato pavadinimas</text:span></text:p>
          </table:table-cell>
          <table:table-cell table:style-name="TableCell1643">
            <text:p text:style-name="P1644"/>
          </table:table-cell>
        </table:table-row>
        <table:table-row table:style-name="TableRow1645">
          <table:table-cell table:style-name="TableCell1646">
            <text:p text:style-name="Normal"><text:span text:style-name="T1647">Registruotojas</text:span></text:p>
          </table:table-cell>
          <table:table-cell table:style-name="TableCell1648">
            <text:p text:style-name="P1649"/>
          </table:table-cell>
        </table:table-row>
        <table:table-row table:style-name="TableRow1650">
          <table:table-cell table:style-name="TableCell1651">
            <text:p text:style-name="Normal"><text:span text:style-name="T1652">Vaistinio preparato farmakoterapinė grupė</text:span></text:p>
          </table:table-cell>
          <table:table-cell table:style-name="TableCell1653">
            <text:p text:style-name="P1654"/>
          </table:table-cell>
        </table:table-row>
        <table:table-row table:style-name="TableRow1655">
          <table:table-cell table:style-name="TableCell1656">
            <text:p text:style-name="Normal"><text:span text:style-name="T1657">Veiklioji (-iosios) medžiaga <text:s text:c="5"/>(-os)</text:span></text:p>
          </table:table-cell>
          <table:table-cell table:style-name="TableCell1658">
            <text:p text:style-name="P1659"/>
          </table:table-cell>
        </table:table-row>
        <table:table-row table:style-name="TableRow1660">
          <table:table-cell table:style-name="TableCell1661">
            <text:p text:style-name="Normal"><text:span text:style-name="T1662">Farmacinė forma</text:span></text:p>
          </table:table-cell>
          <table:table-cell table:style-name="TableCell1663">
            <text:p text:style-name="P1664"/>
          </table:table-cell>
        </table:table-row>
        <table:table-row table:style-name="TableRow1665">
          <table:table-cell table:style-name="TableCell1666">
            <text:p text:style-name="Normal"><text:span text:style-name="T1667">ATC</text:span><text:span text:style-name="T1668"><text:s/>kodas</text:span></text:p>
          </table:table-cell>
          <table:table-cell table:style-name="TableCell1669">
            <text:p text:style-name="P1670"/>
          </table:table-cell>
        </table:table-row>
        <table:table-row table:style-name="TableRow1671">
          <table:table-cell table:style-name="TableCell1672">
            <text:p text:style-name="Normal"><text:span text:style-name="T1673">Veikimo mechanizmas</text:span></text:p>
          </table:table-cell>
          <table:table-cell table:style-name="TableCell1674">
            <text:p text:style-name="P1675"/>
          </table:table-cell>
        </table:table-row>
      </table:table>
      <text:p text:style-name="P1676"/>
      <text:p text:style-name="P1677"/>
      <text:p text:style-name="P1678"><text:span text:style-name="T1679">6</text:span><text:span text:style-name="T1680">. Informacija apie vaistinio preparato indikacijas, nurodytas<text:s/></text:span><text:span text:style-name="T1681">vaistinio preparato charakteristikų santraukoje.</text:span></text:p>
      <table:table table:style-name="Table1682">
        <table:table-columns>
          <table:table-column table:style-name="TableColumn1683"/>
        </table:table-columns>
        <table:table-row table:style-name="TableRow1684">
          <table:table-cell table:style-name="TableCell1685">
            <text:p text:style-name="P1686"/>
          </table:table-cell>
        </table:table-row>
      </table:table>
      <text:p text:style-name="P1687"/>
      <text:p text:style-name="P1688"><text:span text:style-name="T1689">7</text:span><text:span text:style-name="T1690">. Informacija (pagal 2 lentelę) apie kitus vaistinius preparatus, kurie yra aktualūs vertinant paraišką, jei paraiškoje nurodytas vaistinis preparatas yra sudėtinio gydymo režimo dalis.</text:span></text:p>
      <table:table table:style-name="Table1691">
        <table:table-columns>
          <table:table-column table:style-name="TableColumn1692"/>
        </table:table-columns>
        <table:table-row table:style-name="TableRow1693">
          <table:table-cell table:style-name="TableCell1694">
            <text:p text:style-name="P1695"/>
          </table:table-cell>
        </table:table-row>
      </table:table>
      <text:p text:style-name="P1696"/>
      <text:p text:style-name="P1697"><text:span text:style-name="T1698">8</text:span><text:span text:style-name="T1699">. Informacija apie vertinti teikiamą registruotos vaistinio preparato indikacijos dalį, jeigu paraiškoje prašoma įvertinti siūlomą kompensuoti vaistinį preparatą tik pagal dalį registruotos indikacijos. Pateikta informacija turi atitikti<text:s/></text:span>Paraiškos įrašyti<text:s/>vaistinį preparatą į kompensavimo sąrašus rengimo taisyklių (toliau – Taisyklės) 23 punkto nuostatas.</text:p>
      <table:table table:style-name="Table1700">
        <table:table-columns>
          <table:table-column table:style-name="TableColumn1701"/>
        </table:table-columns>
        <table:table-row table:style-name="TableRow1702">
          <table:table-cell table:style-name="TableCell1703">
            <text:p text:style-name="P1704"/>
          </table:table-cell>
        </table:table-row>
      </table:table>
      <text:p text:style-name="P1705"/>
      <text:p text:style-name="P1706">9. Informacija apie pareiškėjo siūlomas skyrimo sąlygas. Pateikta informacija turi atitikti Taisyklių 24–28 punktų nuostatas.</text:p>
      <table:table table:style-name="Table1707">
        <table:table-columns>
          <table:table-column table:style-name="TableColumn1708"/>
        </table:table-columns>
        <table:table-row table:style-name="TableRow1709">
          <table:table-cell table:style-name="TableCell1710">
            <text:p text:style-name="P1711"/>
          </table:table-cell>
        </table:table-row>
      </table:table>
      <text:p text:style-name="P1712"/>
      <text:p text:style-name="P1713"><text:span text:style-name="T1714">10</text:span><text:span text:style-name="T1715">. Informacij</text:span><text:span text:style-name="T1716">a apie kitas vaistinio preparato indikacijas, kurioms jau buvo atliktas vertinimas dėl kompensavimo, ir indikacijas, kurias ateityje planuojama pateikti vertinti dėl kompensavimo. Pateikta informacija turi atitikti Taisyklių 29 ir 30 punktų nuostatas.</text:span></text:p>
      <table:table table:style-name="Table1717">
        <table:table-columns>
          <table:table-column table:style-name="TableColumn1718"/>
        </table:table-columns>
        <table:table-row table:style-name="TableRow1719">
          <table:table-cell table:style-name="TableCell1720">
            <text:p text:style-name="P1721"/>
          </table:table-cell>
        </table:table-row>
      </table:table>
      <text:p text:style-name="P1722"/>
      <text:p text:style-name="P1723"><text:span text:style-name="T1724">11</text:span><text:span text:style-name="T1725">. Informacija apie vaistinio preparato registraciją paraiškoje nurodytoms indikacijoms, įskaitant informaciją apie tai, kada vaistinis preparatas buvo registruotas (pateikta informacija turi atitikti Taisyklių 31 punkto nuostatas):</text:span></text:p>
      <text:p text:style-name="P1726"><text:span text:style-name="T1727">11.1</text:span><text:span text:style-name="T1728">. taikyta vai</text:span><text:span text:style-name="T1729">stinio preparato registracijos procedūra: centralizuota, savitarpio pripažinimo, nacionalinė ar kita;<text:s/></text:span></text:p>
      <table:table table:style-name="Table1730">
        <table:table-columns>
          <table:table-column table:style-name="TableColumn1731"/>
        </table:table-columns>
        <table:table-row table:style-name="TableRow1732">
          <table:table-cell table:style-name="TableCell1733">
            <text:p text:style-name="P1734"/>
          </table:table-cell>
        </table:table-row>
      </table:table>
      <text:p text:style-name="P1735"/>
      <text:p text:style-name="P1736"><text:span text:style-name="T1737">11.2</text:span><text:span text:style-name="T1738">. informacija, ar vaistinis preparatas turi specialų statusą, pavyzdžiui: retieji vaistiniai preparatai, generiniai vaistiniai preparatai,<text:s/></text:span><text:span text:style-name="T1739">panašūs biologiniai vaistiniai preparatai;</text:span></text:p>
      <table:table table:style-name="Table1740">
        <table:table-columns>
          <table:table-column table:style-name="TableColumn1741"/>
        </table:table-columns>
        <table:table-row table:style-name="TableRow1742">
          <table:table-cell table:style-name="TableCell1743">
            <text:p text:style-name="P1744"/>
          </table:table-cell>
        </table:table-row>
      </table:table>
      <text:p text:style-name="P1745"/>
      <text:p text:style-name="P1746">11.3. kitos indikacijos, kurios yra registruotos bet kurioje Europos Sąjungos <text:s text:c="7"/>(toliau – ES) šalyje, tačiau nėra įtrauktos į vertinimą;</text:p>
      <table:table table:style-name="Table1747">
        <table:table-columns>
          <table:table-column table:style-name="TableColumn1748"/>
        </table:table-columns>
        <table:table-row table:style-name="TableRow1749">
          <table:table-cell table:style-name="TableCell1750">
            <text:p text:style-name="P1751"/>
          </table:table-cell>
        </table:table-row>
      </table:table>
      <text:p text:style-name="P1752"/>
      <text:p text:style-name="P1753"><text:span text:style-name="T1754">11.4</text:span><text:span text:style-name="T1755">. vaistinio preparato kontraindikacijos ar informacij</text:span><text:span text:style-name="T1756">a apie pacientų grupes, kurioms vaistinis preparatas nerekomenduojamas;</text:span></text:p>
      <table:table table:style-name="Table1757">
        <table:table-columns>
          <table:table-column table:style-name="TableColumn1758"/>
        </table:table-columns>
        <table:table-row table:style-name="TableRow1759">
          <table:table-cell table:style-name="TableCell1760">
            <text:p text:style-name="P1761"/>
          </table:table-cell>
        </table:table-row>
      </table:table>
      <text:p text:style-name="P1762"/>
      <text:p text:style-name="P1763"><text:span text:style-name="T1764">11.5</text:span><text:span text:style-name="T1765">. informacija apie paraiškos pateikimo metu vykstančias naujų</text:span><text:s/>vaistinio preparato indikacijų registracijos procedūras ar procedūras, susijusias su jau registruotomis indikacijomis;</text:p>
      <table:table table:style-name="Table1766">
        <table:table-columns>
          <table:table-column table:style-name="TableColumn1767"/>
        </table:table-columns>
        <table:table-row table:style-name="TableRow1768">
          <table:table-cell table:style-name="TableCell1769">
            <text:p text:style-name="P1770"/>
          </table:table-cell>
        </table:table-row>
      </table:table>
      <text:p text:style-name="P1771"/>
      <text:p text:style-name="P1772">11.6. pagrindiniai klausimai, kuriuos prieš registruojant vaistinį preparatą pagal pateiktas indikacijas, įvardijo Europos vaistų agentūra (toliau – EVA) ar kitos institucijos;</text:p>
      <table:table table:style-name="Table1773">
        <table:table-columns>
          <table:table-column table:style-name="TableColumn1774"/>
        </table:table-columns>
        <table:table-row table:style-name="TableRow1775">
          <table:table-cell table:style-name="TableCell1776">
            <text:p text:style-name="P1777"/>
          </table:table-cell>
        </table:table-row>
      </table:table>
      <text:p text:style-name="P1778"/>
      <text:p text:style-name="P1779">11.7. kiti įsipareigojimai, susiję su vaistinio preparato<text:s/>registracija.</text:p>
      <table:table table:style-name="Table1780">
        <table:table-columns>
          <table:table-column table:style-name="TableColumn1781"/>
        </table:table-columns>
        <table:table-row table:style-name="TableRow1782">
          <table:table-cell table:style-name="TableCell1783">
            <text:p text:style-name="P1784"/>
          </table:table-cell>
        </table:table-row>
      </table:table>
      <text:p text:style-name="P1785"/>
      <text:p text:style-name="P1786"><text:span text:style-name="T1787">12</text:span><text:span text:style-name="T1788">. Informacija apie rinkoje esančias vaistinio preparato pakuotes ir farmacines formas, kai jis skiriamas pagal paraiškoje nurodytas indikacijas, taip pat informacija apie Lietuvai taikomas vaistinio preparato kainas. Pateikta info</text:span><text:span text:style-name="T1789">rmacija turi atitikti Taisyklių 35 punkto nuostatas</text:span>.</text:p>
      <text:p text:style-name="P1790"/>
      <text:p text:style-name="P1791">3 lentelė</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Normal"><text:span text:style-name="T1802">Pakuotės dydis</text:span></text:p>
          </table:table-cell>
          <table:table-cell table:style-name="TableCell1803">
            <text:p text:style-name="Normal"><text:span text:style-name="T1804">Vaistinio preparato stiprumas</text:span></text:p>
          </table:table-cell>
          <table:table-cell table:style-name="TableCell1805">
            <text:p text:style-name="Normal"><text:span text:style-name="T1806">Farmacinė forma</text:span></text:p>
          </table:table-cell>
          <table:table-cell table:style-name="TableCell1807">
            <text:p text:style-name="Normal"><text:span text:style-name="T1808">Lietuvai taikoma kaina</text:span></text:p>
          </table:table-cell>
        </table:table-row>
        <table:table-row table:style-name="TableRow1809">
          <table:table-cell table:style-name="TableCell1810">
            <text:p text:style-name="Normal"><text:span text:style-name="T1811">1 pakuotė</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Normal"><text:span text:style-name="T1822">(papildoma pagal poreikį)</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
      <text:p text:style-name="P1831"/>
      <text:p text:style-name="P1832">13. Informacija, ar pateikta Prieinamumo gerinimo<text:s/>schema.</text:p>
      <table:table table:style-name="Table1833">
        <table:table-columns>
          <table:table-column table:style-name="TableColumn1834"/>
        </table:table-columns>
        <table:table-row table:style-name="TableRow1835">
          <table:table-cell table:style-name="TableCell1836">
            <text:p text:style-name="P1837"/>
          </table:table-cell>
        </table:table-row>
      </table:table>
      <text:p text:style-name="P1838"/>
      <text:p text:style-name="P1839"><text:span text:style-name="T1840">14</text:span><text:span text:style-name="T1841">. Informacija apie palyginamuosius vaistinius preparatus. Pateikta informacija turi atitikti Taisyklių 38 punkto nuostatas.</text:span></text:p>
      <table:table table:style-name="Table1842">
        <table:table-columns>
          <table:table-column table:style-name="TableColumn1843"/>
        </table:table-columns>
        <table:table-row table:style-name="TableRow1844">
          <table:table-cell table:style-name="TableCell1845">
            <text:p text:style-name="P1846"/>
          </table:table-cell>
        </table:table-row>
      </table:table>
      <text:p text:style-name="P1847"/>
      <text:p text:style-name="P1848"><text:span text:style-name="T1849">15</text:span><text:span text:style-name="T1850">. Informacija, ar vaistinis preparatas buvo vertintas kitų <text:s/>ES šalių agentūrų:</text:span></text:p>
      <text:p text:style-name="P1851">4 lentelė</text:p>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ES šalies<text:s/>agentūros pavadinimas</text:p>
          </table:table-cell>
          <table:table-cell table:style-name="TableCell1859" table:number-columns-spanned="2">
            <text:p text:style-name="P1860"/>
            <text:p text:style-name="P1861"/>
          </table:table-cell>
          <table:covered-table-cell/>
        </table:table-row>
        <table:table-row table:style-name="TableRow1862">
          <table:table-cell table:style-name="TableCell1863">
            <text:p text:style-name="P1864">Viešai prieinamo šaltinio nuoroda</text:p>
          </table:table-cell>
          <table:table-cell table:style-name="TableCell1865" table:number-columns-spanned="2">
            <text:p text:style-name="P1866"/>
          </table:table-cell>
          <table:covered-table-cell/>
        </table:table-row>
        <table:table-row table:style-name="TableRow1867">
          <table:table-cell table:style-name="TableCell1868">
            <text:p text:style-name="P1869">Vertinta vaistinio preparato indikacija</text:p>
            <text:p text:style-name="P1870">(įskaitant  pareiškėjo siūlymą apriboti arba neapriboti siūlomą kompensavimo indikaciją)</text:p>
          </table:table-cell>
          <table:table-cell table:style-name="TableCell1871" table:number-columns-spanned="2">
            <text:p text:style-name="P1872"/>
          </table:table-cell>
          <table:covered-table-cell/>
        </table:table-row>
        <table:table-row table:style-name="TableRow1873">
          <table:table-cell table:style-name="TableCell1874">
            <text:p text:style-name="P1875">Palyginamieji gydymo būdai</text:p>
          </table:table-cell>
          <table:table-cell table:style-name="TableCell1876" table:number-columns-spanned="2">
            <text:p text:style-name="P1877"/>
          </table:table-cell>
          <table:covered-table-cell/>
        </table:table-row>
        <table:table-row table:style-name="TableRow1878">
          <table:table-cell table:style-name="TableCell1879">
            <text:p text:style-name="P1880">Gydymo eiliškumas</text:p>
          </table:table-cell>
          <table:table-cell table:style-name="TableCell1881" table:number-columns-spanned="2">
            <text:p text:style-name="P1882"/>
          </table:table-cell>
          <table:covered-table-cell/>
        </table:table-row>
        <table:table-row table:style-name="TableRow1883">
          <table:table-cell table:style-name="TableCell1884" table:number-rows-spanned="5">
            <text:p text:style-name="P1885"/>
            <text:p text:style-name="P1886">Suformuotos<text:s/>vertinimo išvados</text:p>
            <text:p text:style-name="P1887"/>
          </table:table-cell>
          <table:table-cell table:style-name="TableCell1888">
            <text:p text:style-name="P1889">Išvados formuluotė</text:p>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Indikacijos apribojimo įvedimas (kai jis nebuvo siūlomas)</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Siūlyto indikacijos apribojimo patvirtinimas arba siūlyto indikacijos apribojimo pakeitimas</text:p>
          </table:table-cell>
          <table:table-cell table:style-name="TableCell1902">
            <text:p text:style-name="P1903"/>
          </table:table-cell>
        </table:table-row>
        <table:table-row table:style-name="TableRow1904">
          <table:covered-table-cell>
            <text:p text:style-name="P1905"/>
          </table:covered-table-cell>
          <table:table-cell table:style-name="TableCell1906">
            <text:p text:style-name="P1907">Įprastinio atvejo kaštų naudingumo rezultatas (šalyse, kur<text:s/>tai taikoma)</text:p>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Aiškiai įvardytas kokybinis finansinių <text:s/>kompensavimo sąlygų aspektas</text:p>
          </table:table-cell>
          <table:table-cell table:style-name="TableCell1914">
            <text:p text:style-name="P1915"/>
          </table:table-cell>
        </table:table-row>
      </table:table>
      <text:p text:style-name="Normal"/>
      <text:p text:style-name="P1916"><text:span text:style-name="T1917">4 lentelėje pateikta informacija turi atitikti Taisyklių 40 punkto nuostatas.</text:span></text:p>
      <text:p text:style-name="P1918"/>
      <text:p text:style-name="Normal"/>
      <text:h text:style-name="P1919" text:outline-level="8"><text:span text:style-name="T1920">ANTRASIS</text:span><text:span text:style-name="T1921"><text:s/>SKIRSNIS</text:span></text:h>
      <text:p text:style-name="P1922"><text:span text:style-name="T1923">VAISTINIO PREPARATO PRITAIKOMUMO LIGAI (BŪKLEI) GYDYTI<text:s/></text:span><text:span text:style-name="T1924">APŽVALGA </text:span></text:p>
      <text:p text:style-name="P1925"/>
      <text:p text:style-name="P1926"><text:span text:style-name="T1927">16</text:span><text:span text:style-name="T1928">. Pateikiama ne didesnė kaip dviejų puslapių apimties ligos (būklės) apžvalga, susijusi su paraiškoje siūlomo kompensuoti vaistinio preparato pritaikomumu šiai ligai (būklei) gydyti. Pateikta informacija turi atitikti Taisyklių 41 ir 42 pu</text:span><text:span text:style-name="T1929">nktų nuostatas.</text:span></text:p>
      <text:p text:style-name="P1930"/>
      <text:p text:style-name="P1931"><text:span text:style-name="T1932">TREČIASIS</text:span><text:span text:style-name="T1933"><text:s/>SKIRSNIS</text:span></text:p>
      <text:p text:style-name="P1934"><text:span text:style-name="T1935">PALYGINAMASIS EFEKTYVUMAS</text:span></text:p>
      <text:p text:style-name="P1936"/>
      <text:p text:style-name="P1937"><text:span text:style-name="T1938">17</text:span><text:span text:style-name="T1939">. Klinikinių tyrimų, turinčių klinikinės naudos įrodymų pagal<text:s/></text:span>siūlomą kompensuoti indikaciją (atsižvelgiant į pareiškėjo siūlomas skyrimo sąlygas, jei jos yra teikiamos)<text:span text:style-name="T1940">, lyginant s</text:span><text:span text:style-name="T1941">u kitais vaistiniais preparatais, vartojamais klinikinėje praktikoje pagal<text:s/></text:span>siūlomą kompensuoti indikaciją (atsižvelgiant į skyrimo sąlygas, jei jas siūlo pareiškėjas)<text:span text:style-name="T1942">, duomenys. Kokybiškiausiais įrodymais yra laikomi atsitiktinių imčių kontroliuojamų klini</text:span><text:span text:style-name="T1943">kinių tyrimų (toliau – AIKT) duomenys. Jei<text:s/></text:span>tokių<text:span text:style-name="T1944"><text:s/>klinikinių tyrimų nėra, į efektyvumo palyginimą gali būti įtraukiami placebo kontroliuojamų ar nekontroliuojamų klinikinių tyrimų duomenys. Šių tyrimų duomenys gali būti aprašyti, jei jie įrodo svarbią klini</text:span><text:span text:style-name="T1945">kinę naudą, k</text:span>uri<text:s/><text:span text:style-name="T1946">nenustatyta aktyviai kontroliuojamais klinikiniais tyrimais. Pateikta informacija turi atitikti Taisyklių 45–51 punktų nuostatas.</text:span></text:p>
      <table:table table:style-name="Table1947">
        <table:table-columns>
          <table:table-column table:style-name="TableColumn1948"/>
        </table:table-columns>
        <table:table-row table:style-name="TableRow1949">
          <table:table-cell table:style-name="TableCell1950">
            <text:p text:style-name="P1951"/>
          </table:table-cell>
        </table:table-row>
      </table:table>
      <text:p text:style-name="P1952"/>
      <text:p text:style-name="P1953"><text:span text:style-name="T1954">18</text:span><text:span text:style-name="T1955">. Jei paraiškoje pateiktas siūlymas kompensuoti vaistinį preparatą<text:s/></text:span>yra<text:s/><text:span text:style-name="T1956">pagrįstas siūlomomis skyrimo<text:s/></text:span><text:span text:style-name="T1957">sąlygomis, pateikiami įrodymai, pagrindžiantys vaistinio preparato naudą nurodytoje populiacijoje. Pateikta informacija turi atitikti Taisyklių 52 punkto nuostatas.</text:span></text:p>
      <table:table table:style-name="Table1958">
        <table:table-columns>
          <table:table-column table:style-name="TableColumn1959"/>
        </table:table-columns>
        <table:table-row table:style-name="TableRow1960">
          <table:table-cell table:style-name="TableCell1961">
            <text:p text:style-name="P1962"/>
          </table:table-cell>
        </table:table-row>
      </table:table>
      <text:p text:style-name="P1963"/>
      <text:p text:style-name="P1964"><text:span text:style-name="T1965">19</text:span><text:span text:style-name="T1966">. Informacija apie šiuo metu vykstančius tyrimus arba atnaujintą anksčiau aprašytų</text:span><text:span text:style-name="T1967"><text:s/>tyrimų analizę, kuri per artimiausius 6–12 mėnesių galėtų pateikti papildomų duomenų apie vaistinio preparato efektyvumą siūlomai kompensuoti indikacijai (-oms). Pateikta informacija turi atitikti Taisyklių 53–54 punktų nuostatas.<text:s/></text:span></text:p>
      <table:table table:style-name="Table1968">
        <table:table-columns>
          <table:table-column table:style-name="TableColumn1969"/>
        </table:table-columns>
        <table:table-row table:style-name="TableRow1970">
          <table:table-cell table:style-name="TableCell1971">
            <text:p text:style-name="P1972"/>
          </table:table-cell>
        </table:table-row>
      </table:table>
      <text:p text:style-name="P1973"/>
      <text:p text:style-name="P1974"><text:span text:style-name="T1975">KETVIRTASIS</text:span><text:span text:style-name="T1976"><text:s/>SK</text:span><text:span text:style-name="T1977">IRSNIS</text:span></text:p>
      <text:p text:style-name="P1978"><text:span text:style-name="T1979">PALYGINAMASIS SAUGUMAS</text:span></text:p>
      <text:p text:style-name="P1980"/>
      <text:p text:style-name="P1981">20. I<text:span text:style-name="T1982">nformacija apie nepageidaujamas reakcijas ir kitus saugumo aspektus pagal<text:s/></text:span>siūlomą kompensuoti indikaciją (atsižvelgiant į siūlomas skyrimo sąlygas)<text:span text:style-name="T1983">, surinkta klinikinių tyrimų metu, lyginant siūlomą kompensuoti vaistinį preparatą su kitais vaistiniais preparatais, vartojamais klinikinėje praktikoje pagal<text:s/></text:span>siūlomą kompensuoti indikaciją (atsižvelgiant į siūlomą skyrimo sąlygą)<text:span text:style-name="T1984">. Tinkamiausiais įrodymais</text:span><text:span text:style-name="T1985"><text:s/>yra laikomi AIKT duomenys. Jei<text:s/></text:span>tokių<text:span text:style-name="T1986"><text:s/>klinikinių tyrimų nėra, įtraukiami placebo kontroliuojamų ar nekontroliuojamų klinikinių tyrimų duomenys. Šių tyrimų duomenys gali būti aprašyti, jei juose pateikiama nustatyta svarbi klinikinė informacija, k</text:span>uri<text:s/><text:span text:style-name="T1987">nenust</text:span><text:span text:style-name="T1988">atyta aktyviai kontroliuojamais klinikiniais tyrimais. Pateikta informacija turi atitikti Taisyklių 55–57 punktų nuostatas.</text:span></text:p>
      <table:table table:style-name="Table1989">
        <table:table-columns>
          <table:table-column table:style-name="TableColumn1990"/>
        </table:table-columns>
        <table:table-row table:style-name="TableRow1991">
          <table:table-cell table:style-name="TableCell1992">
            <text:p text:style-name="P1993"/>
          </table:table-cell>
        </table:table-row>
      </table:table>
      <text:p text:style-name="P1994"/>
      <text:p text:style-name="P1995"><text:span text:style-name="T1996">21</text:span><text:span text:style-name="T1997">. Informacija apie papildomus saugumo aspektus pagal<text:s/></text:span><text:span text:style-name="T1998">siūlomą kompensuoti indikaciją (atsižvelgiant į siūlomas skyrimo sąlyg</text:span><text:span text:style-name="T1999">as)</text:span><text:span text:style-name="T2000">, lyginant su kitais vaistiniais preparatais, vartojamais klinikinėje praktikoje pagal <text:s/></text:span><text:span text:style-name="T2001">siūlomą kompensuoti indikaciją (atsižvelgiant į skyrimo sąlygas, jei jas siūlo pareiškėjas)</text:span><text:span text:style-name="T2002">, kurie nebuvo identifikuoti pirmiau šioje paraiškoje pateiktuose tyrimuos</text:span><text:span text:style-name="T2003">e.</text:span><text:span text:style-name="T2004"><text:s/>Pateikta informacija turi atitikti Taisyklių</text:span><text:span text:style-name="T2005"><text:s/></text:span><text:span text:style-name="T2006">58 ir 59<text:s/></text:span><text:span text:style-name="T2007">punktų nuostatas.</text:span></text:p>
      <text:p text:style-name="P2008"/>
      <table:table table:style-name="Table2009">
        <table:table-columns>
          <table:table-column table:style-name="TableColumn2010"/>
        </table:table-columns>
        <table:table-row table:style-name="TableRow2011">
          <table:table-cell table:style-name="TableCell2012">
            <text:p text:style-name="P2013"/>
          </table:table-cell>
        </table:table-row>
      </table:table>
      <text:p text:style-name="P2014"/>
      <text:p text:style-name="P2015"><text:span text:style-name="T2016">22</text:span><text:span text:style-name="T2017">.<text:s/></text:span><text:span text:style-name="T2018">Informacija apie</text:span><text:span text:style-name="T2019"><text:s/></text:span><text:span text:style-name="T2020">tyrimo nutraukimą ir gydymo režimo pažeidimą:</text:span><text:span text:style-name="T2021"><text:s/></text:span></text:p>
      <text:p text:style-name="P2022">5 lentelė<text:s/></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able:number-columns-spanned="2">
            <text:p text:style-name="P2034">Tyrimai</text:p>
          </table:table-cell>
          <table:covered-table-cell/>
          <table:table-cell table:style-name="TableCell2035" table:number-columns-spanned="3">
            <text:p text:style-name="P2036">Ilgalaikio arba visiško gydymo nutraukimo priežastys</text:p>
          </table:table-cell>
          <table:covered-table-cell/>
          <table:covered-table-cell/>
          <table:table-cell table:style-name="TableCell2037" table:number-columns-spanned="2">
            <text:p text:style-name="P2038">Trumpalaikio gydymo nutraukimo priežastys<text:s/></text:p>
          </table:table-cell>
          <table:covered-table-cell/>
          <table:table-cell table:style-name="TableCell2039">
            <text:p text:style-name="P2040">Pacientų dalis, kurių ligos eiga po vaistinio preparato nutraukimo nėra žinoma</text:p>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Nepagei-daujami reiškiniai</text:p>
            <text:p text:style-name="P2048">N (%)</text:p>
          </table:table-cell>
          <table:table-cell table:style-name="TableCell2049">
            <text:p text:style-name="P2050">Veiksmin-gumo stoka</text:p>
            <text:p text:style-name="P2051">N (%)</text:p>
          </table:table-cell>
          <table:table-cell table:style-name="TableCell2052">
            <text:p text:style-name="P2053">Kita</text:p>
            <text:p text:style-name="P2054">N (%)</text:p>
          </table:table-cell>
          <table:table-cell table:style-name="TableCell2055">
            <text:p text:style-name="P2056">Nepagei-</text:p>
            <text:p text:style-name="P2057">daujami reiškiniai</text:p>
            <text:p text:style-name="P2058">N (%)</text:p>
          </table:table-cell>
          <table:table-cell table:style-name="TableCell2059">
            <text:p text:style-name="P2060">Kita</text:p>
            <text:p text:style-name="P2061">N (%)</text:p>
          </table:table-cell>
          <table:table-cell table:style-name="TableCell2062">
            <text:p text:style-name="P2063">N (%)</text:p>
          </table:table-cell>
        </table:table-row>
        <table:table-row table:style-name="TableRow2064">
          <table:table-cell table:style-name="TableCell2065">
            <text:p text:style-name="P2066">Tyri-mas</text:p>
          </table:table-cell>
          <table:table-cell table:style-name="TableCell2067">
            <text:p text:style-name="P2068">Intervencij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Palygina-masis vaistinis preparat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Tyri-mas</text:p>
          </table:table-cell>
          <table:table-cell table:style-name="TableCell2101">
            <text:p text:style-name="P2102">Intervencij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Palygina-masis vaistinis preparat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Normal"/>
      <text:p text:style-name="P2132"><text:span text:style-name="T2133">5 lentelėje pateikta informacija turi atitikti Taisyklių 60 punkto nuostatas.</text:span></text:p>
      <text:p text:style-name="Normal"/>
      <text:p text:style-name="P2134"><text:span text:style-name="T2135">23</text:span><text:span text:style-name="T2136">. Informacija apie<text:s/></text:span><text:span text:style-name="T2137">nepageidaujamas reakcijas:</text:span></text:p>
      <text:p text:style-name="P2138">6 lentelė</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
          </table:table-cell>
          <table:table-cell table:style-name="TableCell2152" table:number-columns-spanned="4">
            <text:p text:style-name="P2153">Tyrimas:<text:s/></text:p>
          </table:table-cell>
          <table:covered-table-cell/>
          <table:covered-table-cell/>
          <table:covered-table-cell/>
          <table:table-cell table:style-name="TableCell2154" table:number-columns-spanned="4">
            <text:p text:style-name="P2155">Tyrimas:</text:p>
          </table:table-cell>
          <table:covered-table-cell/>
          <table:covered-table-cell/>
          <table:covered-table-cell/>
        </table:table-row>
        <table:table-row table:style-name="TableRow2156">
          <table:table-cell table:style-name="TableCell2157">
            <text:p text:style-name="P2158"/>
          </table:table-cell>
          <table:table-cell table:style-name="TableCell2159">
            <text:p text:style-name="P2160">Inter-venci-ja (n=x)</text:p>
            <text:p text:style-name="P2161">n (%)</text:p>
          </table:table-cell>
          <table:table-cell table:style-name="TableCell2162">
            <text:p text:style-name="P2163">Palygi-namasis vaisti-nis prepa-ratas (n=x)</text:p>
            <text:p text:style-name="P2164">n (%)</text:p>
          </table:table-cell>
          <table:table-cell table:style-name="TableCell2165">
            <text:p text:style-name="P2166">Santy-kinė rizika (95% CI)<text:s/></text:p>
          </table:table-cell>
          <table:table-cell table:style-name="TableCell2167">
            <text:p text:style-name="P2168">Rizikos skirtu-mas (95% CI)</text:p>
          </table:table-cell>
          <table:table-cell table:style-name="TableCell2169">
            <text:p text:style-name="P2170">Interven-cija<text:s/></text:p>
            <text:p text:style-name="P2171">(n=x)</text:p>
            <text:p text:style-name="P2172">n (%)</text:p>
          </table:table-cell>
          <table:table-cell table:style-name="TableCell2173">
            <text:p text:style-name="P2174">Palygi-namasis vaisti-nis prepa-ratas<text:s/>(n=x)</text:p>
            <text:p text:style-name="P2175">n (%)</text:p>
          </table:table-cell>
          <table:table-cell table:style-name="TableCell2176">
            <text:p text:style-name="P2177">Santy-kinė rizika (95% CI)<text:s/></text:p>
          </table:table-cell>
          <table:table-cell table:style-name="TableCell2178">
            <text:p text:style-name="P2179">Rizikos skirtu-mas (95% CI)</text:p>
          </table:table-cell>
        </table:table-row>
        <table:table-row table:style-name="TableRow2180">
          <table:table-cell table:style-name="TableCell2181">
            <text:p text:style-name="P2182">Ben-dras nepa-gei-dauja-mų rea-kcijų skai-čiu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Ben-dras sun-kių nepa-gei-dau-jamų reak-cijų skai-čiu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Ben-dras mirčių skai-čiu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Ben-dras nepa-gei-dau-jamų<text:s/>reiš-kinių, dėl kurių nu-trau-kia-mas gydy-mas laiki-nai arba visiš-kai, skai-čiu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Ben-dras nu-trau-kusių-</text:p>
            <text:p text:style-name="P2259">jų daly-vavi-mą tyrime dėl ne-pagei-dauja-mų reiški-nių skai-čiu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Normal"/>
      <text:p text:style-name="P2276"><text:span text:style-name="T2277">6 lentelėje pateikta informacija turi atitikti Taisyklių 61<text:s/></text:span><text:span text:style-name="T2278">punkto nuostatas.</text:span></text:p>
      <text:p text:style-name="P2279"/>
      <text:p text:style-name="P2280"><text:span text:style-name="T2281">24</text:span><text:span text:style-name="T2282">. Informacija apie šiuo metu vykstančius tyrimus arba atnaujinta pirmiau aprašytų tyrimų analizė, kuri per artimiausius 6–12 mėnesių galėtų pateikti papildomų duomenų apie vaistinio preparato saugumą siūlomai kompensuoti indikaci</text:span><text:span text:style-name="T2283">jai (-oms).</text:span><text:span text:style-name="T2284"><text:s/></text:span><text:span text:style-name="T2285">Pateikta informacija turi atitikti Taisyklių 62 punkto nuostatas.</text:span></text:p>
      <table:table table:style-name="Table2286">
        <table:table-columns>
          <table:table-column table:style-name="TableColumn2287"/>
        </table:table-columns>
        <table:table-row table:style-name="TableRow2288">
          <table:table-cell table:style-name="TableCell2289">
            <text:p text:style-name="P2290"/>
          </table:table-cell>
        </table:table-row>
      </table:table>
      <text:p text:style-name="P2291"/>
      <text:p text:style-name="P2292"><text:span text:style-name="T2293">PENKTASIS</text:span><text:span text:style-name="T2294"><text:s/>SKIRSNIS</text:span></text:p>
      <text:p text:style-name="P2295"><text:span text:style-name="T2296">KLINIKINIS VEIKSMINGUMAS</text:span></text:p>
      <text:p text:style-name="P2297"/>
      <text:p text:style-name="P2298"/>
      <text:p text:style-name="P2299"><text:span text:style-name="T2300">25</text:span><text:span text:style-name="T2301">. Argumentuota nuomonė apie esminius paraiškos III skyriaus trečiajame skirsnyje aprašytų palyginamojo efektyvumo ar klinikinio veiksmingumo tyrimų metodikos ir vykdymo ypatybes (pavyzdžiui, bet kokie neplanuoti sutrikimai, protokolo keitimai ar papildymai</text:span><text:span text:style-name="T2302">, centrų uždarymai ir kt.), kurios galėjo daryti įtaką duomenų kokybei, vertinant siūlomo kompensuoti vaistinio preparato pagal<text:s/></text:span><text:span text:style-name="T2303">siūlomą kompensuoti indikaciją (atsižvelgiant į skyrimo sąlygas, jei jas siūlo pareiškėjas)</text:span><text:span text:style-name="T2304"><text:s/>efektyvumo ir saugumo palyginimą su<text:s/></text:span><text:span text:style-name="T2305">kitais vaistiniais preparatais, vartojamais klinikinėje praktikoje pagal<text:s/></text:span><text:span text:style-name="T2306">siūlomą kompensuoti indikaciją (atsižvelgiant į skyrimo sąlygas, jei jas <text:s/>siūlo pareiškėjas)</text:span><text:span text:style-name="T2307">.</text:span><text:span text:style-name="T2308"><text:s/>Pateikta informacija turi atitikti Taisyklių</text:span><text:span text:style-name="T2309"><text:s/></text:span><text:span text:style-name="T2310">63 ir 64<text:s/></text:span><text:span text:style-name="T2311">punktų nuostatas.</text:span></text:p>
      <table:table table:style-name="Table2312">
        <table:table-columns>
          <table:table-column table:style-name="TableColumn2313"/>
        </table:table-columns>
        <table:table-row table:style-name="TableRow2314">
          <table:table-cell table:style-name="TableCell2315">
            <text:p text:style-name="P2316"/>
          </table:table-cell>
        </table:table-row>
      </table:table>
      <text:p text:style-name="P2317"/>
      <text:p text:style-name="P2318"><text:span text:style-name="T2319">26</text:span><text:span text:style-name="T2320">. Argume</text:span><text:span text:style-name="T2321">ntuota nuomonė apie palyginamojo vaistinio (-ių) preparato (-ų) įrodymų tinkamumą veiksmingumui vertinti ir (ar) šių įrodymų ribotumą<text:s/></text:span><text:span text:style-name="T2322">(atsižvelgiant į siūlomas skyrimo sąlygas). Pateikta informacija turi atitikti Taisyklių</text:span><text:span text:style-name="T2323"><text:s/></text:span><text:span text:style-name="T2324">65 ir 66<text:s/></text:span><text:span text:style-name="T2325">punktų nuostatas.</text:span></text:p>
      <table:table table:style-name="Table2326">
        <table:table-columns>
          <table:table-column table:style-name="TableColumn2327"/>
        </table:table-columns>
        <table:table-row table:style-name="TableRow2328">
          <table:table-cell table:style-name="TableCell2329">
            <text:p text:style-name="P2330"/>
          </table:table-cell>
        </table:table-row>
      </table:table>
      <text:p text:style-name="P2331"/>
      <text:p text:style-name="P2332"><text:span text:style-name="T2333">2</text:span><text:span text:style-name="T2334">7</text:span><text:span text:style-name="T2335">. Argumentuota nuomonė apie visų pateiktų duomenų šališkumą (angl.<text:s/></text:span><text:span text:style-name="T2336">bias</text:span><text:span text:style-name="T2337">).<text:s/></text:span><text:span text:style-name="T2338">Pateikta informacija turi atitikti Taisyklių</text:span><text:span text:style-name="T2339"><text:s/></text:span><text:span text:style-name="T2340">67 ir 68<text:s/></text:span><text:span text:style-name="T2341">punktų nuostatas</text:span><text:span text:style-name="T2342">.</text:span></text:p>
      <text:p text:style-name="P2343"/>
      <text:p text:style-name="P2344"/>
      <text:p text:style-name="P2345"/>
      <text:p text:style-name="P2346">7 lentelė</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Tyrimas</text:p>
          </table:table-cell>
          <table:table-cell table:style-name="TableCell2359" table:number-rows-spanned="2">
            <text:p text:style-name="P2360">Tinka-mas atsitikti-nės imties parinki-mas</text:p>
          </table:table-cell>
          <table:table-cell table:style-name="TableCell2361" table:number-rows-spanned="2">
            <text:p text:style-name="P2362">Tinkama randomi-zacija ir maskavi-</text:p>
            <text:p text:style-name="P2363">mas<text:s/></text:p>
          </table:table-cell>
          <table:table-cell table:style-name="TableCell2364" table:number-columns-spanned="2">
            <text:p text:style-name="Normal"><text:span text:style-name="T2365">Maskavimas (angl.<text:s/></text:span><text:span text:style-name="T2366">blinding</text:span><text:span text:style-name="T2367">)</text:span></text:p>
          </table:table-cell>
          <table:covered-table-cell/>
          <table:table-cell table:style-name="TableCell2368" table:number-rows-spanned="2">
            <text:p text:style-name="P2369">Pateikti ne visi duome-nys</text:p>
          </table:table-cell>
          <table:table-cell table:style-name="TableCell2370" table:number-rows-spanned="2">
            <text:p text:style-name="P2371">Ar tikėti-nas selekty-vus rezulta-tų pateiki-mas</text:p>
          </table:table-cell>
          <table:table-cell table:style-name="TableCell2372">
            <text:p text:style-name="P2373">Bendras šališkumo vertinimas</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Pacientas</text:p>
          </table:table-cell>
          <table:table-cell table:style-name="TableCell2380">
            <text:p text:style-name="P2381">Medicininis personalas (paciento globėjas, tyrėjas (-ai), baigties vertintojas)</text:p>
          </table:table-cell>
          <table:covered-table-cell>
            <text:p text:style-name="P2382"/>
          </table:covered-table-cell>
          <table:covered-table-cell>
            <text:p text:style-name="P2383"/>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Taip / Ne / Neaišku</text:p>
          </table:table-cell>
          <table:table-cell table:style-name="TableCell2391">
            <text:p text:style-name="P2392">Taip<text:s/>/ Ne / Neaišku</text:p>
          </table:table-cell>
          <table:table-cell table:style-name="TableCell2393">
            <text:p text:style-name="P2394">Taip / Ne / Neaiš-ku</text:p>
          </table:table-cell>
          <table:table-cell table:style-name="TableCell2395">
            <text:p text:style-name="P2396">Taip / Ne / Neaišku</text:p>
          </table:table-cell>
          <table:table-cell table:style-name="TableCell2397">
            <text:p text:style-name="P2398">Taip / Ne / Neaiš-ku</text:p>
          </table:table-cell>
          <table:table-cell table:style-name="TableCell2399">
            <text:p text:style-name="P2400">Taip / Ne / Neaiš-ku</text:p>
          </table:table-cell>
          <table:table-cell table:style-name="TableCell2401">
            <text:p text:style-name="P2402">Maža / Didelė</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
      <text:p text:style-name="P2420"/>
      <text:p text:style-name="P2421"><text:span text:style-name="T2422">28</text:span><text:span text:style-name="T2423">. Klinikinių tyrimų metu vertintų baigčių ir (ar) išeičių tiesioginių sąsajų su nauda pacientų sveikatai ir nepageidaujamomis<text:s/></text:span><text:span text:style-name="T2424">reakcijomis, kurias pacientai patirs klinikinėje praktikoje, apibūdinimas.</text:span><text:span text:style-name="T2425"><text:s/>Pateikta informacija turi atitikti Taisyklių</text:span><text:span text:style-name="T2426"><text:s/></text:span><text:span text:style-name="T2427">69 ir 70<text:s/></text:span><text:span text:style-name="T2428">punktų nuostatas.</text:span></text:p>
      <table:table table:style-name="Table2429">
        <table:table-columns>
          <table:table-column table:style-name="TableColumn2430"/>
        </table:table-columns>
        <table:table-row table:style-name="TableRow2431">
          <table:table-cell table:style-name="TableCell2432">
            <text:p text:style-name="P2433"/>
          </table:table-cell>
        </table:table-row>
      </table:table>
      <text:p text:style-name="P2434"/>
      <text:p text:style-name="P2435"><text:span text:style-name="T2436">29</text:span><text:span text:style-name="T2437">.<text:s/></text:span><text:span text:style-name="T2438">Veiksnių, kurie gali daryti įtaką klinikinių tyrimų rezultatų pritaikymui Lietuvos Respublikoje, a</text:span><text:span text:style-name="T2439">prašymas.</text:span><text:span text:style-name="T2440"><text:s/>Pateikta informacija turi atitikti Taisyklių</text:span><text:span text:style-name="T2441"><text:s/></text:span><text:span text:style-name="T2442">71 ir 72<text:s/></text:span><text:span text:style-name="T2443">punktų nuostatas.</text:span></text:p>
      <table:table table:style-name="Table2444">
        <table:table-columns>
          <table:table-column table:style-name="TableColumn2445"/>
        </table:table-columns>
        <table:table-row table:style-name="TableRow2446">
          <table:table-cell table:style-name="TableCell2447">
            <text:p text:style-name="P2448"/>
          </table:table-cell>
        </table:table-row>
      </table:table>
      <text:p text:style-name="P2449"/>
      <text:p text:style-name="P2450"><text:span text:style-name="T2451">30</text:span><text:span text:style-name="T2452">. Informacija apie visus alternatyvius gydymo būdus siūlomam kompensuoti vaistiniam preparatui pagal siūlomą indikaciją (ir skyrimo sąlygas, jei jas siūlo<text:s/></text:span><text:span text:style-name="T2453">pareiškėjas), kurie yra prieinami Lietuvos Respublikos klinikinėje praktikoje</text:span><text:span text:style-name="T2454">. Pateikta informacija turi atitikti Taisyklių</text:span><text:span text:style-name="T2455"><text:s/></text:span><text:span text:style-name="T2456">73 ir 74<text:s/></text:span><text:span text:style-name="T2457">punktų nuostatas.</text:span></text:p>
      <table:table table:style-name="Table2458">
        <table:table-columns>
          <table:table-column table:style-name="TableColumn2459"/>
        </table:table-columns>
        <table:table-row table:style-name="TableRow2460">
          <table:table-cell table:style-name="TableCell2461">
            <text:p text:style-name="P2462"/>
          </table:table-cell>
        </table:table-row>
      </table:table>
      <text:p text:style-name="P2463"/>
      <text:p text:style-name="P2464"><text:span text:style-name="T2465">31</text:span><text:span text:style-name="T2466">.<text:s/></text:span><text:span text:style-name="T2467">Informacija apie šiuo metu Lietuvos Respublikoje galiojantį ar anksčiau galiojusį gydymo teisi</text:span><text:span text:style-name="T2468">nį reglamentavimą (pavyzdžiui, sveikatos apsaugos ministro įsakymu patvirtinti gydymo kompensuojamaisiais vaistiniais preparatais tvarkos aprašai) ar skyrimo sąlygas, nurodytas <text:s/>sveikatos apsaugos ministro patvirtintame Ligų ir kompensuojamųjų vaistinių pr</text:span><text:span text:style-name="T2469">eparatų joms gydyti sąraše (A sąraše), ligai (būklei), kuri nurodoma paraiškoje, gydyti ir informacija apie gydymo rekomendacijas tarptautinėse gydymo gairėse, parengtose vadovaujantis įrodymais pagrįstos medicinos principais.</text:span></text:p>
      <text:p text:style-name="P2470"/>
      <text:p text:style-name="P2471">8 lentelė<text:s/></text:p>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Organizacijos, kuri yra atsakinga už gairių sukūrimą, pavadinimas</text:p>
          </table:table-cell>
          <table:table-cell table:style-name="TableCell2481">
            <text:p text:style-name="P2482">Gairių paskelbimo arba papildymo data</text:p>
          </table:table-cell>
          <table:table-cell table:style-name="TableCell2483">
            <text:p text:style-name="P2484">Šalis (šalys), kur gairės galioja</text:p>
          </table:table-cell>
          <table:table-cell table:style-name="TableCell2485">
            <text:p text:style-name="P2486">Rekomendacijų apibendrinimas (įrodymų lygmuo / rekomendacijos nurodytai indikacijai lygis)</text:p>
          </table:table-cell>
          <table:table-cell table:style-name="TableCell2487">
            <text:p text:style-name="P2488">Pastabo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able:number-columns-spanned="5">
            <text:p text:style-name="P2502"><text:span text:style-name="T2503">Turi būti <text:s/>įtraukta galiojanti lentelėje pateiktų šaltinių <text:s/>internetinė prieiga ir<text:s/></text:span><text:span text:style-name="T2504">pridėti originalūs nurodomos literatūros šaltiniai (t. y. jų elektroninės kopijos).</text:span></text:p>
          </table:table-cell>
          <table:covered-table-cell/>
          <table:covered-table-cell/>
          <table:covered-table-cell/>
          <table:covered-table-cell/>
        </table:table-row>
      </table:table>
      <text:p text:style-name="Normal"/>
      <text:p text:style-name="P2505"><text:span text:style-name="T2506">8 lentelėje pateikta informacija turi atitikti Taisyklių</text:span><text:span text:style-name="T2507"><text:s/></text:span><text:span text:style-name="T2508">75 ir 76<text:s/></text:span><text:span text:style-name="T2509">punktų nuostatas.</text:span></text:p>
      <text:p text:style-name="P2510"/>
      <text:p text:style-name="P2511"><text:span text:style-name="T2512">32</text:span><text:span text:style-name="T2513">. Argumentuota nuomonė apie siūlomo kompensuoti vaistinio preparato privalumus ir trūkumus, lyginant gydymą šiuo vaistiniu preparatu pagal siūlomą indikaciją (ir skyrimo sąlygas, jei jas siūlo pareiškėjas) su praktikoje taikomu palyginamuoju gydymu (</text:span><text:span text:style-name="T2514">palyginamojo gydymo būdais), atsižvelgiant į:</text:span></text:p>
      <text:p text:style-name="P2515"><text:span text:style-name="T2516">32.1</text:span><text:span text:style-name="T2517">. diagnostinius tyrimus, kuriuos reikia atlikti pacientams atrinkti ir gydymo eigai stebėti;</text:span></text:p>
      <text:p text:style-name="P2518"><text:span text:style-name="T2519">32.2</text:span><text:span text:style-name="T2520">. vaist</text:span><text:span text:style-name="T2521">inių preparatų<text:s/></text:span><text:span text:style-name="T2522">vartojimo būdą ir dažnį; <text:s/></text:span></text:p>
      <text:p text:style-name="P2523"><text:span text:style-name="T2524">32.3</text:span><text:span text:style-name="T2525">. sergantiems pacientams teikiamas medicin</text:span><text:span text:style-name="T2526">o</text:span><text:span text:style-name="T2527">s<text:s/></text:span><text:span text:style-name="T2528">paslaugas.</text:span></text:p>
      <text:p text:style-name="P2529"><text:span text:style-name="T2530">Pateikta informacija turi atitikti Taisyklių</text:span><text:span text:style-name="T2531"><text:s/></text:span><text:span text:style-name="T2532">77</text:span><text:span text:style-name="T2533">–82<text:s/></text:span><text:span text:style-name="T2534">punktų nuostatas.</text:span></text:p>
      <table:table table:style-name="Table2535">
        <table:table-columns>
          <table:table-column table:style-name="TableColumn2536"/>
        </table:table-columns>
        <table:table-row table:style-name="TableRow2537">
          <table:table-cell table:style-name="TableCell2538">
            <text:p text:style-name="P2539"/>
          </table:table-cell>
        </table:table-row>
      </table:table>
      <text:p text:style-name="P2540"/>
      <text:p text:style-name="P2541"><text:span text:style-name="T2542">33</text:span><text:span text:style-name="T2543">.<text:s/></text:span><text:span text:style-name="T2544">P</text:span><text:span text:style-name="T2545">atvirti</text:span><text:span text:style-name="T2546">nimas</text:span><text:span text:style-name="T2547">, kad visi duomenys apie vaistinio preparato sukuriamą pridėtinę klinikinę naudą ir nepageida</text:span><text:span text:style-name="T2548">ujamas reakcijas<text:s/></text:span><text:span text:style-name="T2549">apie siūlomo kompensuoti vaist</text:span><text:span text:style-name="T2550">inio<text:s/></text:span><text:span text:style-name="T2551">preparato</text:span><text:span text:style-name="T2552"><text:s/>privalumus i</text:span><text:span text:style-name="T2553">r</text:span><text:span text:style-name="T2554"><text:s/>trūkumus, lyginant gydymą šiuo vaist</text:span><text:span text:style-name="T2555">iniu preparatu</text:span><text:span text:style-name="T2556"><text:s/>pagal siūlomą indikaciją (ir skyrimo sąlygas, jei jas siūlo<text:s/></text:span><text:span text:style-name="T2557">p</text:span><text:span text:style-name="T2558">areiškėj</text:span><text:span text:style-name="T2559">as</text:span><text:span text:style-name="T2560">) su praktikoje taikomu palyginamuoju gydymu (palyginamojo gydymo būdais), yra pateikti remiantis aktyviai kon</text:span><text:span text:style-name="T2561">troliuojamais klinikiniais tyrimais, atliktais su palyginamuoju vaistiniu preparatu.<text:s/></text:span><text:span text:style-name="T2562">Pateikta informacija turi atitikti Taisyklių</text:span><text:span text:style-name="T2563"><text:s/></text:span><text:span text:style-name="T2564">83<text:s/></text:span><text:span text:style-name="T2565">punkto nuostatas.</text:span></text:p>
      <table:table table:style-name="Table2566">
        <table:table-columns>
          <table:table-column table:style-name="TableColumn2567"/>
        </table:table-columns>
        <table:table-row table:style-name="TableRow2568">
          <table:table-cell table:style-name="TableCell2569">
            <text:p text:style-name="P2570"/>
          </table:table-cell>
        </table:table-row>
      </table:table>
      <text:p text:style-name="P2571"/>
      <text:p text:style-name="P2572"><text:span text:style-name="T2573">34</text:span><text:span text:style-name="T2574">. Jei ekonominiame modelyje aprašant klinikinę naudą ir galim</text:span><text:span text:style-name="T2575">a</text:span><text:span text:style-name="T2576">s nepageidaujam</text:span><text:span text:style-name="T2577">a</text:span><text:span text:style-name="T2578">s<text:s/></text:span><text:span text:style-name="T2579">reakcijas,<text:s/></text:span><text:span text:style-name="T2580">kurių</text:span><text:span text:style-name="T2581"><text:s/>bus tikimasi naudojant gydymą siūlomu kompensuoti vaist</text:span><text:span text:style-name="T2582">iniu preparatu</text:span><text:span text:style-name="T2583"><text:s/>pagal siūlomą indikaciją (ir siūlomą skyrimo sąlygą), ir lyginant jį su praktikoje taikomu palyginamuoju gydymu (palyginamaisiais gydymais) buvo naudojami rezultatai iš netiesioginių ar</text:span><text:span text:style-name="T2584"><text:s/>mišraus palyginimo tyrimų,<text:s/></text:span><text:span text:style-name="T2585">pateikiama</text:span><text:span text:style-name="T2586"><text:s/>tyrimų apžvalg</text:span><text:span text:style-name="T2587">a</text:span><text:span text:style-name="T2588"><text:s/>ir glaustas šių netiesioginių palyginimų esm</text:span><text:span text:style-name="T2589">ės</text:span><text:span text:style-name="T2590"><text:s/>ir rezulta</text:span><text:span text:style-name="T2591">tų aprašymas. Pateikta informacija turi atitikti Taisyklių<text:s/></text:span><text:span text:style-name="T2592">84 ir 85<text:s/></text:span><text:span text:style-name="T2593">punktų nuostatas.</text:span></text:p>
      <table:table table:style-name="Table2594">
        <table:table-columns>
          <table:table-column table:style-name="TableColumn2595"/>
        </table:table-columns>
        <table:table-row table:style-name="TableRow2596">
          <table:table-cell table:style-name="TableCell2597">
            <text:p text:style-name="P2598"/>
          </table:table-cell>
        </table:table-row>
      </table:table>
      <text:p text:style-name="P2599"/>
      <text:p text:style-name="P2600"><text:span text:style-name="T2601">35</text:span><text:span text:style-name="T2602">.<text:s/></text:span><text:span text:style-name="T2603">Paieškos metodų, kuriuos taikant buvo atrinkti<text:s/></text:span><text:span text:style-name="T2604">duomen</text:span><text:span text:style-name="T2605">ys</text:span><text:span text:style-name="T2606"><text:s/>netiesiogini</text:span><text:span text:style-name="T2607">ams</text:span><text:span text:style-name="T2608"><text:s/>ar mišriems<text:s/></text:span><text:span text:style-name="T2609">gydymo būdų<text:s/></text:span><text:span text:style-name="T2610">palyginimams, aprašymas<text:s/></text:span><text:span text:style-name="T2611">ir</text:span><text:span text:style-name="T2612"><text:s/>duomenų šaltinių atrankos racionalus pagrindimas. Tyrim</text:span><text:span text:style-name="T2613">ų</text:span><text:span text:style-name="T2614">, kuri</text:span><text:span text:style-name="T2615">e</text:span><text:span text:style-name="T2616"><text:s/>pasirink</text:span><text:span text:style-name="T2617">ti</text:span><text:span text:style-name="T2618"><text:s/>įrodymams apie vaistinio preparato klinikinę naudą ir galimus nepageidaujamus poveikius surinkti, įtrauki</text:span><text:span text:style-name="T2619">mo ir atmetimo kriterijų</text:span><text:span text:style-name="T2620"><text:s/>įvardijimas. Pateikta informacija turi atitikti Taisyklių</text:span><text:span text:style-name="T2621"><text:s/></text:span><text:span text:style-name="T2622">86–87<text:s/></text:span><text:span text:style-name="T2623">punktų nuostatas.<text:s/></text:span></text:p>
      <table:table table:style-name="Table2624">
        <table:table-columns>
          <table:table-column table:style-name="TableColumn2625"/>
        </table:table-columns>
        <table:table-row table:style-name="TableRow2626">
          <table:table-cell table:style-name="TableCell2627">
            <text:p text:style-name="P2628"/>
          </table:table-cell>
        </table:table-row>
      </table:table>
      <text:p text:style-name="P2629"/>
      <text:p text:style-name="P2630"><text:span text:style-name="T2631">36</text:span><text:span text:style-name="T2632">.<text:s/></text:span><text:span text:style-name="T2633">Gydymo būdų palyginimo (netiesioginio arba mišraus gydymo) vaizdinis paaiškinimas (diagrama) ir nuorodos į duomenų šaltinius, taip pat ko</text:span><text:span text:style-name="T2634">nkretūs duomenų elementai, naudo</text:span><text:span text:style-name="T2635">ti</text:span><text:span text:style-name="T2636"><text:s/>netiesioginiams ar mišriems gydymo palyginimams, kuriais remiantis buvo daromos prielaidos apie vaistinio preparato sukuriamą pridėtinę vertę bei nepageidaujam</text:span><text:span text:style-name="T2637">a</text:span><text:span text:style-name="T2638">s<text:s/></text:span><text:span text:style-name="T2639">reakcijas</text:span><text:span text:style-name="T2640">.</text:span><text:span text:style-name="T2641"><text:s/>Pateikta informacija turi atitikti Taisyklių</text:span><text:span text:style-name="T2642"><text:s/></text:span><text:span text:style-name="T2643">88<text:s/></text:span><text:span text:style-name="T2644">ir 89<text:s/></text:span><text:span text:style-name="T2645">punktų nuostatas.</text:span></text:p>
      <table:table table:style-name="Table2646">
        <table:table-columns>
          <table:table-column table:style-name="TableColumn2647"/>
        </table:table-columns>
        <table:table-row table:style-name="TableRow2648">
          <table:table-cell table:style-name="TableCell2649">
            <text:p text:style-name="P2650"/>
          </table:table-cell>
        </table:table-row>
      </table:table>
      <text:p text:style-name="P2651"/>
      <text:p text:style-name="P2652"><text:span text:style-name="T2653">37</text:span><text:span text:style-name="T2654">. Pareiškėjo nuomonė apie<text:s/></text:span><text:span text:style-name="T2655">visus netiesioginio gydymo būdų palyginimo vertinimui svarbius skirtumus tarp netiesioginiam gydymo būdų palyginimui pateiktų tyrimų duomenų apie kl</text:span><text:span text:style-name="T2656">i</text:span><text:span text:style-name="T2657">nikinę naudą ir nepageidaujam</text:span><text:span text:style-name="T2658">a</text:span><text:span text:style-name="T2659">s<text:s/></text:span><text:span text:style-name="T2660">reakcija</text:span><text:span text:style-name="T2661">s, kuri</text:span><text:span text:style-name="T2662">os</text:span><text:span text:style-name="T2663"><text:s/>yra lyginam</text:span><text:span text:style-name="T2664">os</text:span><text:span text:style-name="T2665"><text:s/>tarpusavyje,<text:s/></text:span><text:span text:style-name="T2666">kurie šališkai ar kitaip neigiamai gali paveikti netiesioginio ar mišraus gydymo būdų palyginimo rezultatus. Pateikta informacija turi atitikti Taisyklių<text:s/></text:span><text:span text:style-name="T2667">90 ir 91<text:s/></text:span><text:span text:style-name="T2668">punktų nuostatas.</text:span></text:p>
      <table:table table:style-name="Table2669">
        <table:table-columns>
          <table:table-column table:style-name="TableColumn2670"/>
        </table:table-columns>
        <table:table-row table:style-name="TableRow2671">
          <table:table-cell table:style-name="TableCell2672">
            <text:p text:style-name="P2673"/>
          </table:table-cell>
        </table:table-row>
      </table:table>
      <text:p text:style-name="P2674"/>
      <text:p text:style-name="P2675"><text:span text:style-name="T2676">38</text:span><text:span text:style-name="T2677">.<text:s/></text:span><text:span text:style-name="T2678">Netiesioginio palyginimo rezultata</text:span><text:span text:style-name="T2679">i, įtraukiant gydymo rangavimo būdu išreikštus gydymo efektyvumo rezultatus (jei tai pritaikoma).</text:span><text:span text:style-name="T2680"><text:s/></text:span><text:span text:style-name="T2681">Pateikta informacija turi atitikti Taisyklių<text:s/></text:span><text:span text:style-name="T2682">92 ir 93<text:s/></text:span><text:span text:style-name="T2683">punktų nuostatas.</text:span></text:p>
      <table:table table:style-name="Table2684">
        <table:table-columns>
          <table:table-column table:style-name="TableColumn2685"/>
        </table:table-columns>
        <table:table-row table:style-name="TableRow2686">
          <table:table-cell table:style-name="TableCell2687">
            <text:p text:style-name="P2688"/>
          </table:table-cell>
        </table:table-row>
      </table:table>
      <text:p text:style-name="P2689"/>
      <text:p text:style-name="P2690"><text:span text:style-name="T2691">39</text:span><text:span text:style-name="T2692">. Pareiškėjo išvados ir apibendrinimas, apibūdinantys bet kokius veiksnius, r</text:span><text:span text:style-name="T2693">ibojančius atliekant netiesioginį palyginimą sujungimo būdu (angl.<text:s/></text:span><text:span text:style-name="T2694">synthesis</text:span><text:span text:style-name="T2695">) gautų duomenų kokybę ir patikimumą ir šių duomenų pritaikomumą Lietuvos Respublikos klinikinėje praktikoje.</text:span></text:p>
      <table:table table:style-name="Table2696">
        <table:table-columns>
          <table:table-column table:style-name="TableColumn2697"/>
        </table:table-columns>
        <table:table-row table:style-name="TableRow2698">
          <table:table-cell table:style-name="TableCell2699">
            <text:p text:style-name="P2700"/>
          </table:table-cell>
        </table:table-row>
      </table:table>
      <text:p text:style-name="P2701"/>
      <text:p text:style-name="P2702"><text:span text:style-name="T2703">IV</text:span><text:span text:style-name="T2704"><text:s/>SKYRIUS</text:span></text:p>
      <text:p text:style-name="P2705"><text:span text:style-name="T2706">INFORMACIJA, SKIRTA EKONOMINIAM VERTINIMUI<text:s/></text:span><text:span text:style-name="T2707">ATLIKTI</text:span></text:p>
      <text:p text:style-name="P2708"/>
      <text:p text:style-name="P2709"><text:span text:style-name="T2710">40</text:span><text:span text:style-name="T2711">. Pateikiama ne didesnė kaip 20–30 puslapių apimties farmakoekonominė vaistų analizė (toliau – analizė).</text:span></text:p>
      <text:p text:style-name="P2712"><text:span text:style-name="T2713">41</text:span><text:span text:style-name="T2714">. Nurodomi analizę atlikusio asmens (tyrėjo) ir (ar) konsultanto vardas, pavardė, pareigos, data ir parašas, juridinio asmens pava</text:span><text:span text:style-name="T2715">dinimas. <text:s text:c="2"/></text:span></text:p>
      <text:p text:style-name="P2716"><text:span text:style-name="T2717">42</text:span><text:span text:style-name="T2718">. Analizės kontrolinis klausimynas:</text:span></text:p>
      <text:p text:style-name="P2719">9 lentelė</text:p>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able:number-columns-spanned="2">
            <text:p text:style-name="P2726">Analizės struktūra</text:p>
          </table:table-cell>
          <table:covered-table-cell/>
          <table:table-cell table:style-name="TableCell2727">
            <text:p text:style-name="P2728">Taip / Ne</text:p>
          </table:table-cell>
        </table:table-row>
        <table:table-row table:style-name="TableRow2729">
          <table:table-cell table:style-name="TableCell2730">
            <text:p text:style-name="P2731">1.</text:p>
          </table:table-cell>
          <table:table-cell table:style-name="TableCell2732">
            <text:p text:style-name="P2733">Ar palyginamieji praktikoje taikomi gydymo metodai yra aiškiai įvardyti ir aprašyti?</text:p>
          </table:table-cell>
          <table:table-cell table:style-name="TableCell2734">
            <text:p text:style-name="P2735"/>
          </table:table-cell>
        </table:table-row>
        <table:table-row table:style-name="TableRow2736">
          <table:table-cell table:style-name="TableCell2737">
            <text:p text:style-name="P2738">2.</text:p>
          </table:table-cell>
          <table:table-cell table:style-name="TableCell2739">
            <text:p text:style-name="P2740">Ar pateiktas palyginamųjų praktikoje taikomų gydymo metodų atrankos<text:s/>racionalus pagrindimas?</text:p>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Ar pateiktoje Analizėje nagrinėjamos pacientų grupės aiškiai įvardytos ir pagrįstos?</text:p>
          </table:table-cell>
          <table:table-cell table:style-name="TableCell2748">
            <text:p text:style-name="P2749"/>
          </table:table-cell>
        </table:table-row>
        <table:table-row table:style-name="TableRow2750">
          <table:table-cell table:style-name="TableCell2751">
            <text:p text:style-name="P2752">4.</text:p>
          </table:table-cell>
          <table:table-cell table:style-name="TableCell2753">
            <text:p text:style-name="P2754">Ar analizės rūšis (kaštų efektyvumas arba kaštų minimizavimas) <text:s/>ir perspektyva yra aiškiai įvardytos ir pagrįstos?<text:s/></text:p>
          </table:table-cell>
          <table:table-cell table:style-name="TableCell2755">
            <text:p text:style-name="P2756"/>
          </table:table-cell>
        </table:table-row>
        <table:table-row table:style-name="TableRow2757">
          <table:table-cell table:style-name="TableCell2758">
            <text:p text:style-name="P2759">5.</text:p>
          </table:table-cell>
          <table:table-cell table:style-name="TableCell2760">
            <text:p text:style-name="P2761">Ar nurodyta ir pagrįsta analizės laiko perspektyva?</text:p>
          </table:table-cell>
          <table:table-cell table:style-name="TableCell2762">
            <text:p text:style-name="P2763"/>
          </table:table-cell>
        </table:table-row>
        <table:table-row table:style-name="TableRow2764">
          <table:table-cell table:style-name="TableCell2765">
            <text:p text:style-name="P2766">6.</text:p>
          </table:table-cell>
          <table:table-cell table:style-name="TableCell2767">
            <text:p text:style-name="P2768">Ar nurodytas ir pagrįstas pagrindinis analizės rezultatų matavimo vienetas ir jo pasirinkimas?</text:p>
          </table:table-cell>
          <table:table-cell table:style-name="TableCell2769">
            <text:p text:style-name="P2770"/>
          </table:table-cell>
        </table:table-row>
        <table:table-row table:style-name="TableRow2771">
          <table:table-cell table:style-name="TableCell2772">
            <text:p text:style-name="P2773">7.<text:s/></text:p>
          </table:table-cell>
          <table:table-cell table:style-name="TableCell2774">
            <text:p text:style-name="P2775">Ar pateikti įrodymai, susiejantys <text:s/>netiesioginius (arba būdingus ligai, t. y. specifinius) <text:s/>tyrimo rezultatus (vertinamąsias baigtis) su tiesiogine nauda pacientų sveikatai?<text:s/></text:p>
            <text:p text:style-name="P2776">(Atsakymas gali būti neteikiamas dėl analizės atlikimo ypatumų.)</text:p>
          </table:table-cell>
          <table:table-cell table:style-name="TableCell2777">
            <text:p text:style-name="P2778"/>
          </table:table-cell>
        </table:table-row>
        <table:table-row table:style-name="TableRow2779">
          <table:table-cell table:style-name="TableCell2780" table:number-columns-spanned="2">
            <text:p text:style-name="P2781">Analizės duomenys ir įrodymai</text:p>
          </table:table-cell>
          <table:covered-table-cell/>
          <table:table-cell table:style-name="TableCell2782">
            <text:p text:style-name="P2783"/>
          </table:table-cell>
        </table:table-row>
        <table:table-row table:style-name="TableRow2784">
          <table:table-cell table:style-name="TableCell2785">
            <text:p text:style-name="P2786">8.</text:p>
          </table:table-cell>
          <table:table-cell table:style-name="TableCell2787">
            <text:p text:style-name="P2788">Ar efektyvumo įverčių šaltiniai yra nurodyti ir yra tie patys kaip ir klinikinių įrodymų dalyje (pasiekiami interaktyviomis nuorodomis bibliografiniame apraše)?<text:s/></text:p>
          </table:table-cell>
          <table:table-cell table:style-name="TableCell2789">
            <text:p text:style-name="P2790"/>
          </table:table-cell>
        </table:table-row>
        <table:table-row table:style-name="TableRow2791">
          <table:table-cell table:style-name="TableCell2792">
            <text:p text:style-name="P2793">9.</text:p>
          </table:table-cell>
          <table:table-cell table:style-name="TableCell2794">
            <text:p text:style-name="P2795">Ar yra aprašytos metodikos, kurias naudojant buvo vertinta sveikatos<text:s/>būklė (pvz.: ligos sunkumo skalės) ir (ar) kita nauda pacientų sveikatai, ir ar yra pateikti duomenys, apibūdinantys pacientų populiacijas, kuriose jie buvo nustatyti?</text:p>
            <text:p text:style-name="P2796"><text:span text:style-name="T2797">(Atsakymas gali būti neteikiamas dėl analizės atlikimo ypatumų.)</text:span></text:p>
          </table:table-cell>
          <table:table-cell table:style-name="TableCell2798">
            <text:p text:style-name="P2799"/>
          </table:table-cell>
        </table:table-row>
        <table:table-row table:style-name="TableRow2800">
          <table:table-cell table:style-name="TableCell2801">
            <text:p text:style-name="P2802">10.</text:p>
          </table:table-cell>
          <table:table-cell table:style-name="TableCell2803">
            <text:p text:style-name="P2804">Ar gydymui reikalingų resursų kiekis pateiktas <text:s/>atskirai nuo atitinkamo resurso vieneto kainos?</text:p>
          </table:table-cell>
          <table:table-cell table:style-name="TableCell2805">
            <text:p text:style-name="P2806"/>
          </table:table-cell>
        </table:table-row>
        <table:table-row table:style-name="TableRow2807">
          <table:table-cell table:style-name="TableCell2808">
            <text:p text:style-name="P2809">11.</text:p>
          </table:table-cell>
          <table:table-cell table:style-name="TableCell2810">
            <text:p text:style-name="P2811">Ar metodai, naudoti resursų kiekiui ir resurso vieneto kainai apskaičiuoti, yra nurodyti?</text:p>
          </table:table-cell>
          <table:table-cell table:style-name="TableCell2812">
            <text:p text:style-name="P2813"/>
          </table:table-cell>
        </table:table-row>
        <table:table-row table:style-name="TableRow2814">
          <table:table-cell table:style-name="TableCell2815">
            <text:p text:style-name="P2816">12.</text:p>
          </table:table-cell>
          <table:table-cell table:style-name="TableCell2817">
            <text:p text:style-name="P2818">Ar taikant modeliavimo metodus yra pateiktas atitinkamų metodų pasirinkimo pagrindimas?</text:p>
            <text:p text:style-name="P2819"><text:span text:style-name="T2820">(Atsakymas gali būti neteikiamas dėl analizės atlikimo ypatumų.)</text:span></text:p>
          </table:table-cell>
          <table:table-cell table:style-name="TableCell2821">
            <text:p text:style-name="P2822"/>
          </table:table-cell>
        </table:table-row>
        <table:table-row table:style-name="TableRow2823">
          <table:table-cell table:style-name="TableCell2824" table:number-columns-spanned="2">
            <text:p text:style-name="P2825">Analizės rezultatų pateikimas</text:p>
          </table:table-cell>
          <table:covered-table-cell/>
          <table:table-cell table:style-name="TableCell2826">
            <text:p text:style-name="P2827"/>
          </table:table-cell>
        </table:table-row>
        <table:table-row table:style-name="TableRow2828">
          <table:table-cell table:style-name="TableCell2829">
            <text:p text:style-name="P2830">13.</text:p>
          </table:table-cell>
          <table:table-cell table:style-name="TableCell2831">
            <text:p text:style-name="P2832">Ar aiškiai suformuota pareiškėjo pozicija dėl atliktos jautrumo analizės tikslo, rūšies ir metodikos?</text:p>
          </table:table-cell>
          <table:table-cell table:style-name="TableCell2833">
            <text:p text:style-name="P2834"/>
          </table:table-cell>
        </table:table-row>
        <table:table-row table:style-name="TableRow2835">
          <table:table-cell table:style-name="TableCell2836">
            <text:p text:style-name="P2837">14.</text:p>
          </table:table-cell>
          <table:table-cell table:style-name="TableCell2838">
            <text:p text:style-name="P2839">Ar aiškiai <text:s/>aprašytas ir pagrįstas jautrumo analizėje naudojamų kintamųjų pasirinkimas bei jų kraštinės ribos?</text:p>
          </table:table-cell>
          <table:table-cell table:style-name="TableCell2840">
            <text:p text:style-name="P2841"/>
          </table:table-cell>
        </table:table-row>
        <table:table-row table:style-name="TableRow2842">
          <table:table-cell table:style-name="TableCell2843">
            <text:p text:style-name="P2844">15.</text:p>
          </table:table-cell>
          <table:table-cell table:style-name="TableCell2845">
            <text:p text:style-name="P2846">Ar pagrindiniai analizės rezultatai pateikti tiek išskleistai, tiek apibendrintai?</text:p>
          </table:table-cell>
          <table:table-cell table:style-name="TableCell2847">
            <text:p text:style-name="P2848"/>
          </table:table-cell>
        </table:table-row>
        <table:table-row table:style-name="TableRow2849">
          <table:table-cell table:style-name="TableCell2850">
            <text:p text:style-name="P2851">16.</text:p>
          </table:table-cell>
          <table:table-cell table:style-name="TableCell2852">
            <text:p text:style-name="P2853">Ar aptartas analizės pritaikomumas Lietuvos<text:s/>sveikatos sistemai?</text:p>
          </table:table-cell>
          <table:table-cell table:style-name="TableCell2854">
            <text:p text:style-name="P2855"/>
          </table:table-cell>
        </table:table-row>
      </table:table>
      <text:p text:style-name="Normal"/>
      <text:p text:style-name="P2856"><text:span text:style-name="T2857">43</text:span><text:span text:style-name="T2858">. Šiame skyriuje pateikta informacija turi atitikti Taisyklių<text:s/></text:span><text:span text:style-name="T2859">95–181<text:s/></text:span><text:span text:style-name="T2860">punktų nuostatas.<text:s/></text:span></text:p>
      <text:p text:style-name="P2861"><text:span text:style-name="T2862">______________________</text:span></text:p>
      <text:p text:style-name="P2863">Formos pakeitimai:</text:p>
      <text:p text:style-name="P2864"><text:span text:style-name="T2865">Nr.<text:s/></text:span><text:a xlink:href="https://www.e-tar.lt/portal/legalAct.html?documentId=db3bb2109b2111ea9515f752ff221ec9" office:target-frame-name="_top" xlink:show="replace"><text:span text:style-name="T2866">V-1224</text:span></text:a><text:span text:style-name="T2867">, 2020-05-20, paskelbta TAR 2020-05-21, i. k. 2020-10722</text:span></text:p>
      <text:p text:style-name="Normal"/>
      <text:p text:style-name="P2868">Forma patvirtinta</text:p>
      <text:p text:style-name="P2874">Lietuvos Respublikos<text:s/></text:p>
      <text:p text:style-name="P2875">sveikatos apsaugos ministro<text:s/></text:p>
      <text:p text:style-name="P2876">2002<text:s/>m. balandžio 5 d. įsakymu Nr. 159</text:p>
      <text:p text:style-name="P2877">(Lietuvos Respublikos<text:s/></text:p>
      <text:p text:style-name="P2878">sveikatos apsaugos ministro<text:s/></text:p>
      <text:p text:style-name="P2879">2011 m. birželio 17 d. įsakymo Nr. V-617 redakcija)</text:p>
      <text:p text:style-name="P2880"/>
      <text:p text:style-name="P2881">(juridinio asmens pavadinimas)</text:p>
      <text:p text:style-name="P2882"/>
      <text:p text:style-name="P2883">___________________________________________________</text:p>
      <text:p text:style-name="P2884">(juridinio asmens kodas, buveinė,<text:s/>tel./faks., el. paštas)</text:p>
      <text:p text:style-name="P2885"/>
      <text:p text:style-name="P2886">________________</text:p>
      <text:p text:style-name="P2887">(adresatas)</text:p>
      <text:p text:style-name="P2888"/>
      <text:p text:style-name="P2889"><text:span text:style-name="T2890">PARAIŠKA<text:s/></text:span><text:span text:style-name="T2891"><text:line-break/>ĮRAŠYTI MEDICINOS PAGALBOS PRIEMONĘ Į KOMPENSUOJAMŲJŲ MEDICINOS PAGALBOS PRIEMONIŲ SĄRAŠĄ (C SĄRAŠĄ)</text:span></text:p>
      <text:p text:style-name="P2892"/>
      <text:p text:style-name="P2893">____________ Nr. _______</text:p>
      <text:p text:style-name="P2894">(data)</text:p>
      <text:p text:style-name="P2895">______________________</text:p>
      <text:p text:style-name="P2896">(sudarymo vieta)</text:p>
      <text:p text:style-name="P2897"/>
      <text:p text:style-name="P2898">Prašome įrašyti<text:s/><text:tab/><text:s/>(medicinos pagalbos<text:s/></text:p>
      <text:p text:style-name="P2899">priemonės pavadinimas, modelis, tipas) į Kompensuojamųjų medicinos pagalbos priemonių sąrašą.</text:p>
      <text:p text:style-name="P2900"/>
      <text:p text:style-name="P2901">Pareiškėjas<text:s/><text:tab/></text:p>
      <text:p text:style-name="P2902">adresas<text:tab/></text:p>
      <text:p text:style-name="P2903">telefonai<text:tab/></text:p>
      <text:p text:style-name="P2904">faksas<text:s/><text:tab/></text:p>
      <text:p text:style-name="P2905">el. paštas<text:tab/></text:p>
      <text:p text:style-name="P2906"/>
      <text:p text:style-name="P2907">Medicinos pagalbos priemonės gamintojas<text:tab/></text:p>
      <text:p text:style-name="P2908"/>
      <text:p text:style-name="P2909">Medicinos pagalbos priemonės gamintojo atstovas Lietuvoje<text:s/><text:tab/></text:p>
      <text:p text:style-name="P2910">.<text:tab/></text:p>
      <text:p text:style-name="P2911">adresas<text:tab/></text:p>
      <text:p text:style-name="P2912">telefonai, faksas<text:s/><text:tab/></text:p>
      <text:p text:style-name="P2913">el. paštas<text:s/><text:tab/></text:p>
      <text:p text:style-name="P2914"/>
      <text:p text:style-name="P2915">1. Medicinos pagalbos priemonės pavadinimas<text:s/><text:tab/></text:p>
      <text:p text:style-name="P2916">2. Medicinos pagalbos priemonės gamintojo ar jo atstovo deklaruota kaina<text:s/><text:tab/></text:p>
      <text:p text:style-name="P2917">.<text:tab/></text:p>
      <text:p text:style-name="P2918">3. Medicinos<text:s/>pagalbos priemonės pavadinimas, priemonės modelis ir tipas<text:tab/></text:p>
      <text:p text:style-name="P2919">.<text:tab/></text:p>
      <text:p text:style-name="P2920">4. Indikacijos (nurodyti Ligos kodą)<text:tab/></text:p>
      <text:p text:style-name="P2921">5. Kokias indikacijas rekomenduoja medicinos pagalbos priemonės gamintojas<text:tab/></text:p>
      <text:p text:style-name="P2922">.<text:tab/></text:p>
      <text:p text:style-name="P2923">6. Medicinos pagalbos priemonės veikimo principas (jei galima) .<text:tab/></text:p>
      <text:p text:style-name="P2924">.<text:tab/></text:p>
      <text:p text:style-name="P2925">7. Naudojimo būdas ir trukmė (pagal siūlomas indikacijas)<text:tab/></text:p>
      <text:p text:style-name="P2926">.<text:tab/></text:p>
      <text:p text:style-name="P2927">8. Medicinos pagalbos priemonės ar gydymo būdai, kuriais galima pakeisti siūlomą medicinos pagalbos priemonę<text:s/><text:tab/></text:p>
      <text:p text:style-name="P2928">.<text:tab/></text:p>
      <text:p text:style-name="P2929">.<text:tab/></text:p>
      <text:p text:style-name="P2930">.<text:tab/></text:p>
      <text:p text:style-name="P2931">9. Statistiniai duomenys apie sveikatos sutrikimus, kuriems gydyti siūloma kompensuojamoji medicinos pagalbos priemonė. Jų paplitimas ir pasiskirstymas pagal gyventojų amžių, pajamas, nurodant statistinės informacijos šaltinį<text:s/><text:tab/></text:p>
      <text:p text:style-name="P2932">.<text:tab/></text:p>
      <text:p text:style-name="P2933">.<text:tab/></text:p>
      <text:p text:style-name="P2934">.<text:tab/></text:p>
      <text:p text:style-name="P2935">10. Siūlomos medicinos pagalbos priemonės privalumai ir trūkumai, palyginti su panašaus poveikio priemonėmis<text:tab/></text:p>
      <text:p text:style-name="P2936">.<text:tab/></text:p>
      <text:p text:style-name="P2937">11. Siūlomos medicinos pagalbos priemonės gamintojo ar jo atstovo deklaruota kaina ir kompensavimas kitose šalyse</text:p>
      <text:p text:style-name="P2938"/>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header-rows>
          <table:table-row table:style-name="TableRow2946">
            <table:table-cell table:style-name="TableCell2947">
              <text:p text:style-name="P2948">Šalis</text:p>
            </table:table-cell>
            <table:table-cell table:style-name="TableCell2949">
              <text:p text:style-name="P2950">Gamintojo ar jo atstovo deklaruota<text:s/>kaina</text:p>
            </table:table-cell>
            <table:table-cell table:style-name="TableCell2951">
              <text:p text:style-name="P2952">Kompensavimas +/-</text:p>
            </table:table-cell>
            <table:table-cell table:style-name="TableCell2953">
              <text:p text:style-name="P2954">Pagal kokias indikacijas kompensuojama</text:p>
            </table:table-cell>
            <table:table-cell table:style-name="TableCell2955">
              <text:p text:style-name="P2956">Kompensavimo procentas</text:p>
            </table:table-cell>
            <table:table-cell table:style-name="TableCell2957">
              <text:p text:style-name="P2958">Iš kokių lėšų kompensuojama</text:p>
            </table:table-cell>
          </table:table-row>
        </table:table-header-rows>
        <table:table-row table:style-name="TableRow2959">
          <table:table-cell table:style-name="TableCell2960">
            <text:p text:style-name="P2961">Gamintojo šali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Airija</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Austrija</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Belgija</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Bulgarij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Čekija</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Danij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Didžioji Britanij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Estija</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Graikij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Ispanija</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Italija</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Kipra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Latvija</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Lenkija</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Liuksemburga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Malta</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Olandija</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Portugalija</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rancūzija</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Rumunija</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Slovakija</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Slovėnija</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Suomija</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Švedija</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Vengrija</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Vokietija</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Kitos šaly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
      <text:p text:style-name="P3323"/>
      <text:p text:style-name="P3324">12. Prognozuojamas ligonių, kurie bus gydomi ar naudos siūlomą medicinos pagalbos priemonę, skaičius ir (arba) procentas.</text:p>
      <text:p text:style-name="P3325"/>
      <text:p text:style-name="P3326">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3327"/>
      <text:p text:style-name="P3328">.....................................<text:tab/>............................<text:tab/>....................................</text:p>
      <text:p text:style-name="P3329">(pareigos)<text:tab/>(parašas)<text:tab/>(vardas, pavardė)<text:s/></text:p>
      <text:p text:style-name="P3330"/>
      <text:p text:style-name="P3331">_________________</text:p>
      <text:p text:style-name="P3332">Priedo pakeitimai:</text:p>
      <text:p text:style-name="P3333"><text:span text:style-name="T3334">Nr.<text:s/></text:span><text:a xlink:href="https://www.e-tar.lt/portal/legalAct.html?documentId=TAR.02807557C20D" office:target-frame-name="_top" xlink:show="replace"><text:span text:style-name="T3335">V-617</text:span></text:a><text:span text:style-name="T3336">,<text:s/></text:span><text:span text:style-name="T3337">2011-06-17, Žin., 2011, Nr. 77-3764 (2011-06-28), i. k. 1112250ISAK000V-617</text:span></text:p>
      <text:p text:style-name="Normal"/>
      <text:p text:style-name="P3338">PATVIRTINTA</text:p>
      <text:p text:style-name="P3344">Lietuvos Respublikos sveikatos<text:s/></text:p>
      <text:p text:style-name="P3345">apsaugos ministro 2015 m. kovo 27 d. <text:s text:c="2"/></text:p>
      <text:p text:style-name="P3346">įsakymu Nr. V-445</text:p>
      <text:p text:style-name="P3347"/>
      <text:p text:style-name="P3348"><text:span text:style-name="T3349">(Paraiškos įrašyti medicinos pagalbos priemonę į Centr</text:span><text:span text:style-name="T3350">alizuotai apmokamų vaistinių preparatų ir medicinos pagalbos priemonių sąrašą forma)</text:span></text:p>
      <text:p text:style-name="P3351"/>
      <text:p text:style-name="P3352"/>
      <text:p text:style-name="P3353">___________________________________________________</text:p>
      <text:p text:style-name="P3354">(juridinio asmens pavadinimas)</text:p>
      <text:p text:style-name="P3355"/>
      <text:p text:style-name="P3356">________________________________________________________________________</text:p>
      <text:p text:style-name="P3357">(juridinio<text:s/>asmens kodas, buveinė, telefonas, faksas, el. paštas, interneto svetainės adresas)</text:p>
      <text:p text:style-name="P3358"/>
      <text:p text:style-name="P3359">____________</text:p>
      <text:p text:style-name="P3360">(adresatas)</text:p>
      <text:p text:style-name="P3361"/>
      <text:p text:style-name="P3362">PARAIŠKA</text:p>
      <text:p text:style-name="P3363">ĮRAŠYTI MEDICINOS PAGALBOS PRIEMONĘ Į CENTRALIZUOTAI APMOKAMŲ VAISTINIŲ PREPARATŲ IR MEDICINOS</text:p>
      <text:p text:style-name="P3364">PAGALBOS PRIEMONIŲ SĄRAŠĄ</text:p>
      <text:p text:style-name="P3365"/>
      <text:p text:style-name="P3366">____________<text:s/>Nr. _______</text:p>
      <text:p text:style-name="P3367">(data)</text:p>
      <text:p text:style-name="P3368">______________________</text:p>
      <text:p text:style-name="P3369">(sudarymo vieta)</text:p>
      <text:p text:style-name="P3370"/>
      <text:p text:style-name="P3371"/>
      <text:p text:style-name="P3372">Prašome įrašyti _____________________ (medicinos pagalbos priemonės pavadinimas, modelis, tipas) į Centralizuotai apmokamų vaistinių preparatų ir medicinos pagalbos priemonių sąrašą.</text:p>
      <text:p text:style-name="P3373"/>
      <text:p text:style-name="P3374"/>
      <text:p text:style-name="P3375"><text:span text:style-name="T3376">I</text:span><text:span text:style-name="T3377">.</text:span><text:span text:style-name="T3378"><text:tab/></text:span><text:span text:style-name="T3379">DUOMENYS</text:span><text:span text:style-name="T3380"><text:s/></text:span><text:span text:style-name="T3381">APIE PAREIŠKĖJĄ,</text:span><text:span text:style-name="T3382"><text:s/></text:span><text:span text:style-name="T3383">MEDICINOS PAGALBOS PRIEMONĖS</text:span><text:span text:style-name="T3384"><text:s/></text:span><text:span text:style-name="T3385">GAMINTOJĄ AR JO ĮGALIOTĄJĮ</text:span><text:span text:style-name="T3386"><text:s/></text:span><text:span text:style-name="T3387">ATSTOVĄ</text:span><text:span text:style-name="T3388"><text:s/></text:span></text:p>
      <text:p text:style-name="P3389"/>
      <text:p text:style-name="P3390"/>
      <text:p text:style-name="P3391">Juridinis asmuo (pavadinimas) ______________________________________________</text:p>
      <text:p text:style-name="P3392">Adresas ________________________________________________________________</text:p>
      <text:p text:style-name="P3393">Telefonas, faksas _________________________________________________________<text:s/></text:p>
      <text:p text:style-name="P3394">El. paštas _______________________________________________________________</text:p>
      <text:p text:style-name="P3395"/>
      <text:p text:style-name="P3396">Kontaktinis asmuo (vardas, pavardė, pareigos) __________________________________</text:p>
      <text:p text:style-name="P3397">Adresas _____________________________________________________________</text:p>
      <text:p text:style-name="P3398">Telefonas, faksas _________________________________________________________</text:p>
      <text:p text:style-name="P3399">El. paštas _______________________________________________________________</text:p>
      <text:p text:style-name="P3400"/>
      <text:p text:style-name="P3401">Medicinos pagalbos priemonės gamintojas/-ai (toliau – gamintojas) (jei yra keli gamintojai – įrašyti visus)<text:s/></text:p>
      <text:p text:style-name="P3402">__________________________________________________</text:p>
      <text:p text:style-name="P3403">Adresas ________________________________________________________________</text:p>
      <text:p text:style-name="P3404">Telefonas, faksas ________________________________________________________</text:p>
      <text:p text:style-name="P3405">El.<text:s/>paštas ______________________________________________________________</text:p>
      <text:p text:style-name="P3406">Interneto svetainės adresas ________________________________________________</text:p>
      <text:p text:style-name="P3407"/>
      <text:p text:style-name="P3408">Gamintojo/-jų įgaliotasis/-ieji atstovas/-ai _____________________________________</text:p>
      <text:p text:style-name="P3409">Adresas ________________________________________________________________</text:p>
      <text:p text:style-name="P3410">Telefonas, faksas ________________________________________________________</text:p>
      <text:p text:style-name="P3411">El. paštas ______________________________________________________________</text:p>
      <text:p text:style-name="P3412">Interneto svetainės adresas __________________________________________________</text:p>
      <text:p text:style-name="P3413"/>
      <text:p text:style-name="P3414"><text:span text:style-name="T3415">II</text:span><text:span text:style-name="T3416">.</text:span><text:span text:style-name="T3417"><text:tab/></text:span><text:span text:style-name="T3418">BENDRI DUOMENYS APIE MEDICINOS PAGALBOS PRIEMONĘ</text:span></text:p>
      <text:p text:style-name="P3419"/>
      <text:p text:style-name="P3420"><text:span text:style-name="T3421">1</text:span><text:span text:style-name="T3422">.</text:span><text:span text:style-name="T3423"><text:tab/>Medicinos pagalbos priemonės pavadinimas.</text:span></text:p>
      <text:p text:style-name="P3424"/>
      <table:table table:style-name="Table3425">
        <table:table-columns>
          <table:table-column table:style-name="TableColumn3426"/>
        </table:table-columns>
        <table:table-row table:style-name="TableRow3427">
          <table:table-cell table:style-name="TableCell3428">
            <text:p text:style-name="P3429"/>
          </table:table-cell>
        </table:table-row>
      </table:table>
      <text:p text:style-name="P3430"/>
      <text:p text:style-name="P3431"><text:span text:style-name="T3432">2</text:span><text:span text:style-name="T3433">.</text:span><text:span text:style-name="T3434"><text:tab/>Medicinos pagalbos priemonės modelis ir tipas (jei galima).</text:span></text:p>
      <text:p text:style-name="P3435"/>
      <table:table table:style-name="Table3436">
        <table:table-columns>
          <table:table-column table:style-name="TableColumn3437"/>
        </table:table-columns>
        <table:table-row table:style-name="TableRow3438">
          <table:table-cell table:style-name="TableCell3439">
            <text:p text:style-name="P3440"/>
          </table:table-cell>
        </table:table-row>
      </table:table>
      <text:p text:style-name="P3441"/>
      <text:p text:style-name="P3442"><text:span text:style-name="T3443">3</text:span><text:span text:style-name="T3444">.</text:span><text:span text:style-name="T3445"><text:tab/>Medicinos pagalbos priemonės paskirtis ir<text:s/></text:span><text:span text:style-name="T3446">veikimo esmė/principas (pvz., vienkartinė, kokiems sveikatos sutrikimams indikuotina (apibendrintai).</text:span></text:p>
      <text:p text:style-name="P3447"/>
      <table:table table:style-name="Table3448">
        <table:table-columns>
          <table:table-column table:style-name="TableColumn3449"/>
        </table:table-columns>
        <table:table-row table:style-name="TableRow3450">
          <table:table-cell table:style-name="TableCell3451">
            <text:p text:style-name="P3452"/>
          </table:table-cell>
        </table:table-row>
      </table:table>
      <text:p text:style-name="P3453"/>
      <text:p text:style-name="P3454"><text:span text:style-name="T3455">4</text:span><text:span text:style-name="T3456">.</text:span><text:span text:style-name="T3457"><text:tab/></text:span><text:span text:style-name="T3458">Medicinos pagalbos priemonės naudojimo būdas (pvz., skirta naudoti stacionare, teikiant dienos chirurgijos paslaugą, kokie sveikatos priežiūros specialistai galės skirti priemonę pacientams (apibendrintai) <text:s/>(pagal siūlomas indikacijas).</text:span></text:p>
      <text:p text:style-name="P3459"/>
      <table:table table:style-name="Table3460">
        <table:table-columns>
          <table:table-column table:style-name="TableColumn3461"/>
        </table:table-columns>
        <table:table-row table:style-name="TableRow3462">
          <table:table-cell table:style-name="TableCell3463">
            <text:p text:style-name="P3464"/>
          </table:table-cell>
        </table:table-row>
      </table:table>
      <text:p text:style-name="P3465"/>
      <text:p text:style-name="P3466"><text:span text:style-name="T3467">5</text:span><text:span text:style-name="T3468">.</text:span><text:span text:style-name="T3469"><text:tab/></text:span><text:span text:style-name="T3470">Planuojamas siūlomos medicinos pagalbos priemonės sunaudojimo skaičius per metus Lietuvos mastu.</text:span></text:p>
      <text:p text:style-name="P3471"/>
      <text:p text:style-name="P3472"/>
      <table:table table:style-name="Table3473">
        <table:table-columns>
          <table:table-column table:style-name="TableColumn3474"/>
        </table:table-columns>
        <table:table-row table:style-name="TableRow3475">
          <table:table-cell table:style-name="TableCell3476">
            <text:p text:style-name="P3477"/>
            <text:p text:style-name="P3478"/>
            <text:p text:style-name="P3479"><text:span text:style-name="T3480">*<text:s/></text:span><text:span text:style-name="T3481">nurodyti informacijos (duomenų) šaltinį arba taikytą skaičiavimo metodiką.</text:span></text:p>
          </table:table-cell>
        </table:table-row>
      </table:table>
      <text:p text:style-name="P3482"/>
      <text:p text:style-name="P3483"/>
      <text:p text:style-name="P3484"><text:span text:style-name="T3485">III</text:span><text:span text:style-name="T3486">.</text:span><text:span text:style-name="T3487"><text:tab/></text:span><text:span text:style-name="T3488">DUOMENYS APIE SIŪLOMOS MEDICINOS PAGALBOS PRIEMONĖS INDIKACIJAS<text:s/></text:span><text:span text:style-name="T3489">IR KONTRAINDIKACIJAS (APRIBOJIMUS)</text:span></text:p>
      <text:p text:style-name="P3490"/>
      <text:p text:style-name="P3491"><text:span text:style-name="T3492">6</text:span><text:span text:style-name="T3493">.</text:span><text:span text:style-name="T3494"><text:tab/></text:span><text:span text:style-name="T3495">Siūlomos medicinos pagalbos priemonės skyrimo indikacijos (kodai pagal Tarptautinės <text:s text:c="4"/>statistinės ligų ir sveikatos sutrikimų klasifikacijos dešimtąjį pataisytą ir papildytą leidimą „Sisteminis ligų sąrašas“ (Australijos modifikacija, TLK-10-AM) (toliau<text:s/></text:span><text:span text:style-name="T3496">- TLK-10-AM).</text:span></text:p>
      <text:p text:style-name="P3497"/>
      <table:table table:style-name="Table3498">
        <table:table-columns>
          <table:table-column table:style-name="TableColumn3499"/>
        </table:table-columns>
        <table:table-row table:style-name="TableRow3500">
          <table:table-cell table:style-name="TableCell3501">
            <text:p text:style-name="P3502"/>
          </table:table-cell>
        </table:table-row>
      </table:table>
      <text:p text:style-name="P3503"/>
      <text:p text:style-name="P3504"><text:span text:style-name="T3505">7</text:span><text:span text:style-name="T3506">.</text:span><text:span text:style-name="T3507"><text:tab/>Indikacijos (TLK-10-AM kodai), kurias numato/ nurodo medicinos pagalbos priemonės gamintojas/-ai.</text:span></text:p>
      <text:p text:style-name="P3508"/>
      <table:table table:style-name="Table3509">
        <table:table-columns>
          <table:table-column table:style-name="TableColumn3510"/>
        </table:table-columns>
        <table:table-row table:style-name="TableRow3511">
          <table:table-cell table:style-name="TableCell3512">
            <text:p text:style-name="P3513"/>
          </table:table-cell>
        </table:table-row>
      </table:table>
      <text:p text:style-name="P3514"/>
      <text:p text:style-name="P3515"><text:span text:style-name="T3516">8</text:span><text:span text:style-name="T3517">.</text:span><text:span text:style-name="T3518"><text:tab/></text:span><text:span text:style-name="T3519">Medicinos pagalbos priemonės kompensavimo indikacijos kitose Europos Sąjungos šalyse (prašome nurodyti ne mažiau kaip 5 šalis).<text:s/></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Eil. Nr.</text:p>
          </table:table-cell>
          <table:table-cell table:style-name="TableCell3529">
            <text:p text:style-name="P3530">Šalies pavadinimas</text:p>
          </table:table-cell>
          <table:table-cell table:style-name="TableCell3531">
            <text:p text:style-name="P3532">Kompensavimo indikacijos (TLK-10-AM kodai)</text:p>
          </table:table-cell>
          <table:table-cell table:style-name="TableCell3533">
            <text:p text:style-name="P3534">Informacijos (duomenų) šaltinis (pvz., el. adresas)</text:p>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
      <text:p text:style-name="P3544"/>
      <text:p text:style-name="P3545"><text:span text:style-name="T3546">9</text:span><text:span text:style-name="T3547">.</text:span><text:span text:style-name="T3548"><text:tab/>Medicinos pagalbos priemonės kontraindikacijos (apribojimai).</text:span></text:p>
      <text:p text:style-name="P3549"/>
      <table:table table:style-name="Table3550">
        <table:table-columns>
          <table:table-column table:style-name="TableColumn3551"/>
        </table:table-columns>
        <table:table-row table:style-name="TableRow3552">
          <table:table-cell table:style-name="TableCell3553">
            <text:p text:style-name="P3554"/>
          </table:table-cell>
        </table:table-row>
      </table:table>
      <text:p text:style-name="P3555"/>
      <text:p text:style-name="P3556"/>
      <text:p text:style-name="P3557"/>
      <text:p text:style-name="P3558"><text:span text:style-name="T3559">IV</text:span><text:span text:style-name="T3560">.</text:span><text:span text:style-name="T3561"><text:tab/></text:span><text:span text:style-name="T3562">DUOMENYS APIE SVEIKATOS SUTRIKIMĄ, KURIAM SIŪLOMA MEDICINOS PAGALBOS PRIEMONĖ</text:span></text:p>
      <text:p text:style-name="P3563"/>
      <text:p text:style-name="P3564"><text:span text:style-name="T3565">10</text:span><text:span text:style-name="T3566">.</text:span><text:span text:style-name="T3567"><text:tab/>Statistiniai duomenys apie sveikatos sutrikimus (indikacijas) Lietuvoje, kuriems</text:span><text:span text:style-name="T3568"><text:s/>skirta siūloma medicinos pagalbos priemonė (pvz., paplitimas, pasiskirstymas pagal pacientų amžių, lytį, pajamas ir kitus socialinius rodiklius).</text:span></text:p>
      <text:p text:style-name="P3569"/>
      <table:table table:style-name="Table3570">
        <table:table-columns>
          <table:table-column table:style-name="TableColumn3571"/>
        </table:table-columns>
        <table:table-row table:style-name="TableRow3572">
          <table:table-cell table:style-name="TableCell3573">
            <text:p text:style-name="P3574"/>
            <text:p text:style-name="P3575"/>
            <text:p text:style-name="P3576"/>
            <text:p text:style-name="P3577"><text:span text:style-name="T3578">*<text:s/></text:span><text:span text:style-name="T3579">prašome nurodyti informacijos (duomenų) šaltinį arba naudotą skaičiavimo metodiką.</text:span></text:p>
          </table:table-cell>
        </table:table-row>
      </table:table>
      <text:p text:style-name="P3580"/>
      <text:p text:style-name="P3581"/>
      <text:p text:style-name="P3582"><text:span text:style-name="T3583">11</text:span><text:span text:style-name="T3584">.</text:span><text:span text:style-name="T3585"><text:tab/></text:span><text:span text:style-name="T3586"><text:s/></text:span><text:span text:style-name="T3587">Prognozuojamas pacientų, pagal siūlomos medicinos pagalbos priemonės skyrimo indikacijas, skaičius ir (arba) procentas Lietuvoje.</text:span></text:p>
      <text:p text:style-name="P3588"/>
      <table:table table:style-name="Table3589">
        <table:table-columns>
          <table:table-column table:style-name="TableColumn3590"/>
        </table:table-columns>
        <table:table-row table:style-name="TableRow3591">
          <table:table-cell table:style-name="TableCell3592">
            <text:p text:style-name="P3593"/>
            <text:p text:style-name="P3594"/>
            <text:p text:style-name="P3595"/>
            <text:p text:style-name="P3596">* prašome nurodyti informacijos (duomenų) šaltinį arba naudotą skaičiavimo metodiką.</text:p>
          </table:table-cell>
        </table:table-row>
      </table:table>
      <text:p text:style-name="P3597"/>
      <text:p text:style-name="P3598"><text:span text:style-name="T3599">12</text:span><text:span text:style-name="T3600">.</text:span><text:span text:style-name="T3601"><text:tab/>Mokslinių straipsnių<text:s/></text:span><text:span text:style-name="T3602">duomenys apie sveikatos sutrikimo aktualumą, įtaką pacientų gyvybei, sergamumui, neįgalumui, gyvenimo kokybei; sveikatos sutrikimo socialinę ir ekonominę naštą.</text:span></text:p>
      <text:p text:style-name="P3603">Prie paraiškos prašome pateikti 1 lentelėje nurodytus mokslinius straipsnius ir jų aprašymus, kuriuose turi būti nurodyta kiekvienoje duomenų bazėje naudota mokslinių straipsnių paieškos strategija:</text:p>
      <text:p text:style-name="P3604"><text:span text:style-name="T3605">12.1</text:span><text:span text:style-name="T3606">. nurodytos naudotos mokslinių straipsnių duomenų bazės;</text:span></text:p>
      <text:p text:style-name="P3607"><text:span text:style-name="T3608">12.2</text:span><text:span text:style-name="T3609">. nurodyta mokslinių straipsnių paieškos vykdymo data;</text:span></text:p>
      <text:p text:style-name="P3610"><text:span text:style-name="T3611">12.3</text:span><text:span text:style-name="T3612">. nurodyti naudoti</text:span><text:span text:style-name="T3613"><text:s/>paieškos raktiniai žodžiai (terminai);</text:span></text:p>
      <text:p text:style-name="P3614"><text:span text:style-name="T3615">12.4</text:span><text:span text:style-name="T3616">. nurodyti paieškai naudoti filtrai (pvz., straipsnių publikacijos data, kalba);</text:span></text:p>
      <text:p text:style-name="P3617"><text:span text:style-name="T3618">12.5</text:span><text:span text:style-name="T3619">. nurodyta, kiek pagal vykdytą paiešką gauta rezultatų (mokslinių straipsnių), kokiais kriterijais remiantis straipsnia</text:span><text:span text:style-name="T3620">i buvo atmesti arba panaudoti duomenų analizei ir pateikimui 1 lentelėje.</text:span></text:p>
      <text:p text:style-name="P3621"/>
      <text:p text:style-name="P3622">1 lentelė. Moksliniai duomenys apie sveikatos sutrikimą, kuriam siūloma medicinos pagalbos priemonė</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ext:p text:style-name="P3631"/>
          </table:table-cell>
          <table:table-cell table:style-name="TableCell3632">
            <text:p text:style-name="P3633">1 straipsnis<text:s/></text:p>
          </table:table-cell>
          <table:table-cell table:style-name="TableCell3634">
            <text:p text:style-name="P3635">2 straipsnis<text:s/></text:p>
          </table:table-cell>
          <table:table-cell table:style-name="TableCell3636">
            <text:p text:style-name="P3637">3 straipsnis<text:s/></text:p>
          </table:table-cell>
        </table:table-row>
        <table:table-row table:style-name="TableRow3638">
          <table:table-cell table:style-name="TableCell3639">
            <text:p text:style-name="P3640">Straipsnio referencinis (ID) numeri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Straipsnio publikacijos data</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Straipsnio autorius/-ia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Straipsnyje publikuojamo tyrimo vykdymo data</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Straipsnyje publikuojamo tyrimo vykdymo trukmė</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Straipsnyje publikuojamo tyrimo vykdymo vieta</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Straipsnyje publikuojamo tyrimo tipas:<text:s/>metaanalizė, sisteminė apžvalga, atsitiktinės atrankos kontrolinis tyrimas, atvejo analizė, klinikinis tyrimas, kita (prašome nurodyti).</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Tyrimo tikslas</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Tyrimo uždaviniai ir jų vertinimo kriterijai (rodikliai)</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yrimo populiacija (imties dydis,<text:s/>lytis, amžius, kita)</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yrimo metodika (intervencijos, procedūros, taikytos kitos medicinos pagalbos priemonės, kita.)<text:s/></text:p>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Tyrimo rezultatai</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Tyrimo išvado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Autorių pateikiami tyrimo trūkumai (apribojimai)</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text:span text:style-name="T3766">13</text:span><text:span text:style-name="T3767">.</text:span><text:span text:style-name="T3768"><text:tab/>Kitų šaltinių (pvz.,<text:s/></text:span><text:span text:style-name="T3769">nepublikuoti tyrimai, sveikatos technologijų vertinimo agentūrų) informacija apie sveikatos sutrikimo aktualumą, įtaką pacientų gyvybei, sergamumui, neįgalumui, gyvenimo kokybei; sveikatos sutrikimo socialinę ir ekonominę naštą.</text:span></text:p>
      <text:p text:style-name="P3770"/>
      <text:p text:style-name="P3771"/>
      <table:table table:style-name="Table3772">
        <table:table-columns>
          <table:table-column table:style-name="TableColumn3773"/>
        </table:table-columns>
        <table:table-row table:style-name="TableRow3774">
          <table:table-cell table:style-name="TableCell3775">
            <text:p text:style-name="P3776"/>
            <text:p text:style-name="P3777"/>
            <text:p text:style-name="P3778"/>
            <text:p text:style-name="P3779"><text:span text:style-name="T3780">* prašome nurodyti informacijos (duomenų) šaltinį/ el. svetainės adresą.<text:s/></text:span></text:p>
          </table:table-cell>
        </table:table-row>
      </table:table>
      <text:p text:style-name="P3781"/>
      <text:p text:style-name="P3782"><text:span text:style-name="T3783">14</text:span><text:span text:style-name="T3784">.</text:span><text:span text:style-name="T3785"><text:tab/>Pareiškėjo nuomonė (reziumė) apie sveikatos sutrikimą, kuriam siūloma medicinos pagalbos priemonė.</text:span></text:p>
      <text:p text:style-name="P3786"/>
      <table:table table:style-name="Table3787">
        <table:table-columns>
          <table:table-column table:style-name="TableColumn3788"/>
        </table:table-columns>
        <table:table-row table:style-name="TableRow3789">
          <table:table-cell table:style-name="TableCell3790">
            <text:p text:style-name="P3791"/>
          </table:table-cell>
        </table:table-row>
      </table:table>
      <text:p text:style-name="P3792"><text:span text:style-name="T3793">lentelė s sutrikimą, kuriam si siūlomos medicinos pagalbos priemonės <text:s/>apmokamų PSDF biudžeto lėšomis, atlikimo ondo (toliau -</text:span></text:p>
      <text:p text:style-name="P3794"/>
      <text:p text:style-name="P3795"/>
      <text:p text:style-name="P3796"/>
      <text:p text:style-name="P3797"><text:span text:style-name="T3798">V</text:span><text:span text:style-name="T3799">.</text:span><text:span text:style-name="T3800"><text:tab/></text:span><text:span text:style-name="T3801">DUOMENYS APIE SIŪLOMOS MEDICINOS PAGALBOS PRIEMONĖS INOVATYVUMĄ</text:span></text:p>
      <text:p text:style-name="P3802"/>
      <text:p text:style-name="P3803"><text:span text:style-name="T3804">15</text:span><text:span text:style-name="T3805">. Lietuvoje naudojama/-os alternatyvi/-ios<text:s/></text:span><text:span text:style-name="T3806">medicinos pagalbos priemonė/-ės numatytoms/ nurodytoms indikacijoms:</text:span></text:p>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s>
        <table:table-row table:style-name="TableRow3814">
          <table:table-cell table:style-name="TableCell3815">
            <text:p text:style-name="P3816"/>
          </table:table-cell>
          <table:table-cell table:style-name="TableCell3817">
            <text:p text:style-name="P3818">Siūloma medicinos pagalbos priemonė</text:p>
          </table:table-cell>
          <table:table-cell table:style-name="TableCell3819">
            <text:p text:style-name="P3820">1 alternatyva<text:s/></text:p>
          </table:table-cell>
          <table:table-cell table:style-name="TableCell3821">
            <text:p text:style-name="P3822">2 alternatyva<text:s/></text:p>
          </table:table-cell>
          <table:table-cell table:style-name="TableCell3823">
            <text:p text:style-name="P3824">3 alternatyva<text:s/></text:p>
          </table:table-cell>
        </table:table-row>
        <table:table-row table:style-name="TableRow3825">
          <table:table-cell table:style-name="TableCell3826">
            <text:p text:style-name="P3827">Pavadinimas</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Gamintojas/-ai</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Indikacijos</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Kontraindikacijo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Pastab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
      <text:p text:style-name="P3881"><text:span text:style-name="T3882">16</text:span><text:span text:style-name="T3883">.</text:span><text:span text:style-name="T3884"><text:tab/></text:span><text:span text:style-name="T3885">Prašome lentelėje pažymėti (</text:span><text:span text:style-name="T3886"></text:span><text:span text:style-name="T3887">) ir pagrįsti siūlomos medicinos pagalbos priemonės inovatyvumo požymius:</text:span></text:p>
      <text:p text:style-name="P3888"/>
      <table:table table:style-name="Table3889">
        <table:table-columns>
          <table:table-column table:style-name="TableColumn3890"/>
          <table:table-column table:style-name="TableColumn3891"/>
          <table:table-column table:style-name="TableColumn3892"/>
        </table:table-columns>
        <table:table-row table:style-name="TableRow3893">
          <table:table-cell table:style-name="TableCell3894">
            <text:p text:style-name="P3895">Inovatyvumo požymiai</text:p>
          </table:table-cell>
          <table:table-cell table:style-name="TableCell3896">
            <text:p text:style-name="P3897">Taip</text:p>
          </table:table-cell>
          <table:table-cell table:style-name="TableCell3898">
            <text:p text:style-name="P3899">Pagrindimas (paaiškinimai, pavyzdžiai ir pan.)</text:p>
          </table:table-cell>
        </table:table-row>
        <table:table-row table:style-name="TableRow3900">
          <table:table-cell table:style-name="TableCell3901">
            <text:p text:style-name="P3902"><text:span text:style-name="T3903">1.</text:span><text:span text:style-name="T3904"><text:tab/></text:span><text:span text:style-name="T3905">Inovatyvi medicinos pagalbos priemonė, neturinti alternatyvų Lietuvoje.</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2.</text:span><text:span text:style-name="T3914"><text:tab/></text:span><text:span text:style-name="T3915">Visiškai pakeis šiuo metu naudojamą alternatyvią/-ias neefektyvią/-ias ar pasenusią/-as medicinos pagalbos priemonę/-es.</text:span></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3.</text:span><text:span text:style-name="T3924"><text:tab/></text:span><text:span text:style-name="T3925">Iš dalies pakeis šiuo metu naudojamą alternatyvią/-ias medicinos pagalbos priemonę/-es:</text:span></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3.1. Siūloma medicinos pagalbos<text:s/></text:span><text:span text:style-name="T3934">priemonė bus taikoma tik kai kurioms indikacijoms;</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3.2. Siūloma medicinos pagalbos priemonė bus naudojama  kartu su šiuo metu naudojama/-omis alternatyvia/-iomis medicinos pagalbos priemone/-ėmis toms pačioms indikacijoms;</text:span></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span text:style-name="T3950">3.3. Siūloma medicinos<text:s/></text:span><text:span text:style-name="T3951">pagalbos priemonė bus naudojama  naujoms indikacijoms. </text:span></text:p>
          </table:table-cell>
          <table:table-cell table:style-name="TableCell3952">
            <text:p text:style-name="P3953"/>
          </table:table-cell>
          <table:table-cell table:style-name="TableCell3954">
            <text:p text:style-name="P3955"/>
          </table:table-cell>
        </table:table-row>
      </table:table>
      <text:p text:style-name="P3956"/>
      <text:p text:style-name="P3957"/>
      <text:p text:style-name="P3958"><text:span text:style-name="T3959">17</text:span><text:span text:style-name="T3960">.</text:span><text:span text:style-name="T3961"><text:tab/>Mokslinių straipsnių duomenys apie siūlomos medicinos pagalbos priemonės privalumus, inovatyvumą - siūloma medicinos pagalbos priemonė palyginama su kita/-omis medicinos pagalbos<text:s/></text:span><text:span text:style-name="T3962">priemone/-ėmis saugumo, klinikinio ir ekonominio efektyvumo aspektu.</text:span></text:p>
      <text:p text:style-name="P3963">Prie paraiškos prašome pateikti 2 lentelėje nurodytus mokslinius straipsnius ir jų aprašymus, kuriuose turi būti nurodyta kiekvienoje duomenų bazėje naudota mokslinių straipsnių paieškos<text:s/>strategija:</text:p>
      <text:p text:style-name="P3964"><text:span text:style-name="T3965">17.1</text:span><text:span text:style-name="T3966">. nurodytos naudotos mokslinių straipsnių duomenų bazės;</text:span></text:p>
      <text:p text:style-name="P3967"><text:span text:style-name="T3968">17.2</text:span><text:span text:style-name="T3969">. nurodyta mokslinių straipsnių paieškos vykdymo data;</text:span></text:p>
      <text:p text:style-name="P3970"><text:span text:style-name="T3971">17.3</text:span><text:span text:style-name="T3972">. nurodyti naudoti paieškos raktiniai žodžiai (terminai);</text:span></text:p>
      <text:p text:style-name="P3973"><text:span text:style-name="T3974">17.4</text:span><text:span text:style-name="T3975">. nurodyti paieškai naudoti filtrai (pvz.,<text:s/></text:span><text:span text:style-name="T3976">straipsnių publikacijos data, kalba);</text:span></text:p>
      <text:p text:style-name="P3977"><text:span text:style-name="T3978">17.5</text:span><text:span text:style-name="T3979">. nurodyta, kiek pagal vykdytą paiešką gauta rezultatų (mokslinių straipsnių), kokiais kriterijais remiantis straipsniai buvo atmesti arba panaudoti duomenų analizei ir pateikimui 2 lentelėje.</text:span></text:p>
      <text:p text:style-name="P3980"/>
      <text:p text:style-name="P3981">2 lentelė. Moksliniai duomenys apie siūlomos medicinos pagalbos priemonės inovatyvumą</text:p>
      <text:p text:style-name="P3982"/>
      <text:p text:style-name="P3983"/>
      <table:table table:style-name="Table3984">
        <table:table-columns>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
          </table:table-cell>
          <table:table-cell table:style-name="TableCell3992">
            <text:p text:style-name="P3993">1 straipsnis<text:s/></text:p>
          </table:table-cell>
          <table:table-cell table:style-name="TableCell3994">
            <text:p text:style-name="P3995">2 straipsnis<text:s/></text:p>
          </table:table-cell>
          <table:table-cell table:style-name="TableCell3996">
            <text:p text:style-name="P3997">3 straipsnis<text:s/></text:p>
          </table:table-cell>
        </table:table-row>
        <table:table-row table:style-name="TableRow3998">
          <table:table-cell table:style-name="TableCell3999">
            <text:p text:style-name="P4000">Straipsnio referencinis (ID) numeris</text:p>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Straipsnio publikacijos data</text:p>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Straipsnio autorius/-iai</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Straipsnyje publikuojamo tyrimo<text:s/>vykdymo data</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Straipsnyje publikuojamo tyrimo vykdymo trukmė</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Straipsnyje publikuojamo tyrimo vykdymo vieta</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Straipsnyje publikuojamo tyrimo tipas: metaanalizė, sisteminė apžvalga, atsitiktinės atrankos kontrolinis tyrimas, atvejo analizė,<text:s/>klinikinis tyrimas, kita (prašome nurodyti).</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Tyrimo tiksl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Tyrimo uždaviniai ir jų vertinimo kriterijai (rodikliai)</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Tyrimo populiacija (imties dydis, lytis, amžius, kita)</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yrimo metodika (intervencijos, procedūros, taikytos kitos palyginamosios medicinos pagalbos priemonės, kita.)<text: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yrimo rezultatai</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yrimo išvados</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Autorių pateikiami tyrimo trūkumai (apribojimai)</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
      <text:p text:style-name="P4124"/>
      <text:p text:style-name="P4125"><text:span text:style-name="T4126">18</text:span><text:span text:style-name="T4127">.</text:span><text:span text:style-name="T4128"><text:tab/>Kitų šaltinių (pvz., nepublikuoti<text:s/></text:span><text:span text:style-name="T4129">tyrimai, sveikatos technologijų vertinimo agentūrų) informacija apie siūlomos medicinos pagalbos priemonės inovatyvumą.</text:span></text:p>
      <text:p text:style-name="P4130"/>
      <table:table table:style-name="Table4131">
        <table:table-columns>
          <table:table-column table:style-name="TableColumn4132"/>
        </table:table-columns>
        <table:table-row table:style-name="TableRow4133">
          <table:table-cell table:style-name="TableCell4134">
            <text:p text:style-name="P4135"/>
            <text:p text:style-name="P4136"/>
            <text:p text:style-name="P4137">*prašome nurodyti informacijos (duomenų) šaltinį/ el. svetainės adresą.</text:p>
          </table:table-cell>
        </table:table-row>
      </table:table>
      <text:p text:style-name="P4138"/>
      <text:p text:style-name="P4139"><text:span text:style-name="T4140">19</text:span><text:span text:style-name="T4141">.</text:span><text:span text:style-name="T4142"><text:tab/>Pareiškėjo nuomonė (reziumė) apie siūlomos medicino</text:span><text:span text:style-name="T4143">s pagalbos priemonės inovatyvumą.</text:span></text:p>
      <text:p text:style-name="P4144"/>
      <text:p text:style-name="P4145"/>
      <table:table table:style-name="Table4146">
        <table:table-columns>
          <table:table-column table:style-name="TableColumn4147"/>
        </table:table-columns>
        <table:table-row table:style-name="TableRow4148">
          <table:table-cell table:style-name="TableCell4149">
            <text:p text:style-name="P4150"/>
          </table:table-cell>
        </table:table-row>
      </table:table>
      <text:p text:style-name="P4151"/>
      <text:p text:style-name="P4152"><text:span text:style-name="T4153">VI</text:span><text:span text:style-name="T4154">.</text:span><text:span text:style-name="T4155"><text:tab/></text:span><text:span text:style-name="T4156">DUOMENYS APIE SIŪLOMOS MEDICINOS PAGALBOS PRIEMONĖS KLINIKINĮ EFEKTYVUMĄ</text:span></text:p>
      <text:p text:style-name="P4157"/>
      <text:p text:style-name="P4158"><text:span text:style-name="T4159">20</text:span><text:span text:style-name="T4160">.</text:span><text:span text:style-name="T4161"><text:tab/>Mokslinių straipsnių duomenys apie siūlomos medicinos pagalbos priemonės klinikinį efektyvumą, lyginant su šios formos 15<text:s/></text:span><text:span text:style-name="T4162">punkte nurodyta/-omis alternatyvia/-omis medicinos pagalbos priemone/-ėmis.</text:span></text:p>
      <text:p text:style-name="P4163">Prie paraiškos prašome pateikti 3 lentelėje nurodytus mokslinius straipsnius ir jų aprašymus, kuriuose turi būti nurodyta kiekvienoje duomenų bazėje naudota mokslinių straipsnių paieškos strategija:</text:p>
      <text:p text:style-name="P4164"><text:span text:style-name="T4165">20.1</text:span><text:span text:style-name="T4166">. nurodytos naudotos mokslinių straipsnių duomenų bazės;</text:span></text:p>
      <text:p text:style-name="P4167"><text:span text:style-name="T4168">20.2</text:span><text:span text:style-name="T4169">. nurodyta mokslinių straipsnių paieškos vykdymo data;</text:span></text:p>
      <text:p text:style-name="P4170"><text:span text:style-name="T4171">20.3</text:span><text:span text:style-name="T4172">. nurodyti naudoti paieškos raktiniai žodžiai (terminai);</text:span></text:p>
      <text:p text:style-name="P4173"><text:span text:style-name="T4174">20.4</text:span><text:span text:style-name="T4175">. nurodyti paieškai naudoti filtrai (</text:span><text:span text:style-name="T4176">pvz., straipsnių publikacijos data, kalba);</text:span></text:p>
      <text:p text:style-name="P4177"><text:span text:style-name="T4178">20.5</text:span><text:span text:style-name="T4179">. nurodyta, kiek pagal vykdytą paiešką gauta rezultatų (mokslinių straipsnių), kokiais kriterijais remiantis straipsniai buvo atmesti arba panaudoti duomenų analizei ir pateikimui 3 lentelėje.</text:span></text:p>
      <text:p text:style-name="P4180"/>
      <text:p text:style-name="P4181">3 lentelė.<text:s/>Moksliniai duomenys apie siūlomos medicinos pagalbos priemonės klinikinį efektyvumą</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s>
        <table:table-row table:style-name="TableRow4188">
          <table:table-cell table:style-name="TableCell4189">
            <text:p text:style-name="P4190"/>
          </table:table-cell>
          <table:table-cell table:style-name="TableCell4191">
            <text:p text:style-name="P4192">1 straipsnis<text:s/></text:p>
          </table:table-cell>
          <table:table-cell table:style-name="TableCell4193">
            <text:p text:style-name="P4194">2 straipsnis<text:s/></text:p>
          </table:table-cell>
          <table:table-cell table:style-name="TableCell4195">
            <text:p text:style-name="P4196">3 straipsnis<text:s/></text:p>
          </table:table-cell>
        </table:table-row>
        <table:table-row table:style-name="TableRow4197">
          <table:table-cell table:style-name="TableCell4198">
            <text:p text:style-name="P4199">Straipsnio referencinis (ID) numeris</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Straipsnio publikacijos data</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Straipsnio autorius/-iai</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Straipsnyje<text:s/>publikuojamo tyrimo vykdymo data</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Straipsnyje publikuojamo tyrimo vykdymo trukmė</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Straipsnyje publikuojamo tyrimo vykdymo vieta</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Straipsnyje publikuojamo tyrimo tipas: metaanalizė, sisteminė apžvalga, atsitiktinės atrankos kontrolinis tyrimas,<text:s/>atvejo analizė, klinikinis tyrimas, kita (prašome nurodyti).</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Tyrimo tiksla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Tyrimo uždaviniai ir jų vertinimo kriterijai (rodikliai)</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Tyrimo populiacija (imties dydis, lytis, amžius, kita)</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Tyrimo metodika (intervencijos, procedūros, taikytos kitos palyginamosios medicinos pagalbos priemonės, kita.)<text: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Tyrimo rezultatai</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Tyrimo išvados</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Autorių pateikiami tyrimo trūkumai (apribojimai)</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
      <text:p text:style-name="P4323"/>
      <text:p text:style-name="P4324"><text:span text:style-name="T4325">21</text:span><text:span text:style-name="T4326">.</text:span><text:span text:style-name="T4327"><text:tab/>Kitų šaltinių (pvz., nepublikuoti<text:s/></text:span><text:span text:style-name="T4328">tyrimai, sveikatos technologijų vertinimo agentūrų) informacija apie siūlomos medicinos pagalbos priemonės klinikinį efektyvumą.</text:span></text:p>
      <text:p text:style-name="P4329"/>
      <table:table table:style-name="Table4330">
        <table:table-columns>
          <table:table-column table:style-name="TableColumn4331"/>
        </table:table-columns>
        <table:table-row table:style-name="TableRow4332">
          <table:table-cell table:style-name="TableCell4333">
            <text:p text:style-name="P4334"/>
            <text:p text:style-name="P4335"/>
            <text:p text:style-name="Normal"><text:span text:style-name="T4336">*</text:span><text:span text:style-name="T4337">prašome nurodyti informacijos (duomenų) šaltinį/ el. svetainės adresą.</text:span></text:p>
          </table:table-cell>
        </table:table-row>
      </table:table>
      <text:p text:style-name="P4338"/>
      <text:p text:style-name="P4339"><text:span text:style-name="T4340">22</text:span><text:span text:style-name="T4341">.</text:span><text:span text:style-name="T4342"><text:tab/>Pareiškėjo nuomonė (reziumė) apie siūlomos</text:span><text:span text:style-name="T4343"><text:s/>medicinos pagalbos priemonės klinikinį efektyvumą.</text:span></text:p>
      <text:p text:style-name="P4344"/>
      <table:table table:style-name="Table4345">
        <table:table-columns>
          <table:table-column table:style-name="TableColumn4346"/>
        </table:table-columns>
        <table:table-row table:style-name="TableRow4347">
          <table:table-cell table:style-name="TableCell4348">
            <text:p text:style-name="P4349"/>
            <text:p text:style-name="P4350"/>
          </table:table-cell>
        </table:table-row>
      </table:table>
      <text:p text:style-name="P4351"/>
      <text:p text:style-name="P4352"><text:span text:style-name="T4353">VII</text:span><text:span text:style-name="T4354">.</text:span><text:span text:style-name="T4355"><text:tab/></text:span><text:span text:style-name="T4356">DUOMENYS APIE SIŪLOMOS MEDICINOS PAGALBOS PRIEMONĖS EKONOMINĮ EFEKTYVUMĄ</text:span></text:p>
      <text:p text:style-name="P4357"/>
      <text:p text:style-name="P4358"><text:span text:style-name="T4359">23</text:span><text:span text:style-name="T4360">.</text:span><text:span text:style-name="T4361"><text:tab/></text:span><text:span text:style-name="T4362">Medicinos pagalbos priemonės gamintojo/-jų ar jo atstovo/-ų deklaruota/nurodyta kaina (eurais; be/ su PVM).<text:s/></text:span></text:p>
      <text:p text:style-name="P4363"/>
      <table:table table:style-name="Table4364">
        <table:table-columns>
          <table:table-column table:style-name="TableColumn4365"/>
        </table:table-columns>
        <table:table-row table:style-name="TableRow4366">
          <table:table-cell table:style-name="TableCell4367">
            <text:p text:style-name="P4368"/>
          </table:table-cell>
        </table:table-row>
      </table:table>
      <text:p text:style-name="P4369"/>
      <text:p text:style-name="P4370"><text:span text:style-name="T4371">24</text:span><text:span text:style-name="T4372">.<text:s/></text:span><text:span text:style-name="T4373">Siūlomos medicinos pagalbos priemonės gamintojo/-jų ar jo atstovo/-ų nurodyta kaina (eurais; be/ su PVM) kitose Europos Sąjungos šalyse</text:span><text:span text:style-name="T4374"><text:s/>(nurodyti bent 5 šali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Eil. Nr.</text:p>
          </table:table-cell>
          <table:table-cell table:style-name="TableCell4384">
            <text:p text:style-name="P4385">Šalies pavadinimas</text:p>
          </table:table-cell>
          <table:table-cell table:style-name="TableCell4386">
            <text:p text:style-name="P4387">Kaina (eurais; be/ su PVM)</text:p>
          </table:table-cell>
          <table:table-cell table:style-name="TableCell4388">
            <text:p text:style-name="P4389">Informacijos (duomenų) šaltinis (pvz., el. svetainės adresas)</text:p>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
      <text:p text:style-name="P4399"/>
      <text:p text:style-name="P4400"><text:span text:style-name="T4401">25</text:span><text:span text:style-name="T4402">.</text:span><text:span text:style-name="T4403"><text:tab/>Kokios kvalifikacijos sveikatos priežiūros specialistai pagal kompetenciją galėtų / turėtų dirbti</text:span><text:span text:style-name="T4404"><text:s/>su siūloma medicinos pagalbos priemone*</text:span></text:p>
      <text:p text:style-name="P4405"/>
      <table:table table:style-name="Table4406">
        <table:table-columns>
          <table:table-column table:style-name="TableColumn4407"/>
        </table:table-columns>
        <table:table-row table:style-name="TableRow4408">
          <table:table-cell table:style-name="TableCell4409">
            <text:p text:style-name="P4410"/>
            <text:p text:style-name="P4411"/>
            <text:p text:style-name="P4412"/>
            <text:p text:style-name="P4413"><text:span text:style-name="T4414">*<text:s/></text:span><text:span text:style-name="T4415">prašome nurodyti sveikatos priežiūros specialistų kvalifikacijas.</text:span></text:p>
          </table:table-cell>
        </table:table-row>
      </table:table>
      <text:p text:style-name="P4416"/>
      <text:p text:style-name="P4417"/>
      <text:p text:style-name="P4418"><text:span text:style-name="T4419">26</text:span><text:span text:style-name="T4420">.</text:span><text:span text:style-name="T4421"><text:tab/>Ar sveikatos priežiūros specialistams, norint dirbti su siūloma medicinos pagalbos priemone, reikia/-ės papildomų mokymų,<text:s/></text:span><text:span text:style-name="T4422">kvalifikacijos/ kompetencijos kėlimo kursų.*</text:span></text:p>
      <text:p text:style-name="P4423"/>
      <table:table table:style-name="Table4424">
        <table:table-columns>
          <table:table-column table:style-name="TableColumn4425"/>
        </table:table-columns>
        <table:table-row table:style-name="TableRow4426">
          <table:table-cell table:style-name="TableCell4427">
            <text:p text:style-name="P4428"/>
            <text:p text:style-name="P4429"/>
            <text:p text:style-name="P4430"/>
            <text:p text:style-name="P4431">* prašome nurodyti mokymų/ kursų pavadinimą, jų organizatorius/ paslaugų teikėjus, trukmę, kainą (eurais, be/ su PVM) ir informacijos šaltinį (pvz., el. svetainės adresą). <text:s text:c="2"/></text:p>
          </table:table-cell>
        </table:table-row>
      </table:table>
      <text:p text:style-name="P4432"/>
      <text:p text:style-name="P4433"><text:span text:style-name="T4434">27</text:span><text:span text:style-name="T4435">.</text:span><text:span text:style-name="T4436"><text:tab/>Ar siūlomai medicinos<text:s/></text:span><text:span text:style-name="T4437">pagalbos priemonei reikia specialių/ papildomų techninės įrangos, priedų, priemonių (pvz., kontrastinė medžiaga, adatos, švirkštai, tvarsčiai ir kt.), techninių sąlygų, patalpų ir pan.*</text:span></text:p>
      <text:p text:style-name="P4438"/>
      <table:table table:style-name="Table4439">
        <table:table-columns>
          <table:table-column table:style-name="TableColumn4440"/>
        </table:table-columns>
        <table:table-row table:style-name="TableRow4441">
          <table:table-cell table:style-name="TableCell4442">
            <text:p text:style-name="P4443"/>
            <text:p text:style-name="P4444"/>
            <text:p text:style-name="P4445"/>
            <text:p text:style-name="P4446">* prašome nurodyti ir aprašyti būtinus techninę įrangą/ priedus/<text:s/>priemones/ technines sąlygas/ patalpas, jų kainą ir informacijos šaltinį (pvz., el. svetainės adresą).</text:p>
          </table:table-cell>
        </table:table-row>
      </table:table>
      <text:p text:style-name="P4447"/>
      <text:p text:style-name="P4448"><text:span text:style-name="T4449">28</text:span><text:span text:style-name="T4450">.</text:span><text:span text:style-name="T4451"><text:tab/>Numatomos tiesioginės ir netiesioginės siūlomos medicinos pagalbos priemonės naudojimo (pagal siūlomas indikacijas) teikiant sveikatos priežiūr</text:span><text:span text:style-name="T4452">os (gydymo/ slaugos/ reabilitacijos) paslaugas išlaidos Lietuvoje per metus (</text:span><text:span text:style-name="T4453">eurais, be/ su PVM) ir šių išlaidų struktūra.</text:span></text:p>
      <text:p text:style-name="P4454"/>
      <text:p text:style-name="P4455"/>
      <table:table table:style-name="Table4456">
        <table:table-columns>
          <table:table-column table:style-name="TableColumn4457"/>
        </table:table-columns>
        <table:table-row table:style-name="TableRow4458">
          <table:table-cell table:style-name="TableCell4459">
            <text:p text:style-name="P4460"/>
            <text:p text:style-name="P4461"/>
            <text:p text:style-name="P4462"/>
            <text:p text:style-name="P4463"/>
            <text:p text:style-name="P4464">* prašome pateikti skaičiavimus ir nurodyti informacijos (duomenų) šaltinį arba skaičiavimo metodiką.</text:p>
          </table:table-cell>
        </table:table-row>
      </table:table>
      <text:p text:style-name="P4465"/>
      <text:p text:style-name="P4466"><text:span text:style-name="T4467">29</text:span><text:span text:style-name="T4468">.</text:span><text:span text:style-name="T4469"><text:tab/>Siūlomos<text:s/></text:span><text:span text:style-name="T4470">medicinos pagalbos priemonės (ar jų komplekto) kaina (procentais), palyginus su visa aktyviojo gydymo atvejo kaina (pagal indikacijas).</text:span></text:p>
      <text:p text:style-name="P4471"/>
      <table:table table:style-name="Table4472">
        <table:table-columns>
          <table:table-column table:style-name="TableColumn4473"/>
        </table:table-columns>
        <table:table-row table:style-name="TableRow4474">
          <table:table-cell table:style-name="TableCell4475">
            <text:p text:style-name="P4476"/>
            <text:p text:style-name="P4477"/>
            <text:p text:style-name="P4478">* prašome pateikti kainą procentais ir nurodyti informacijos (duomenų) šaltinį arba skaičiavimo metodiką.</text:p>
          </table:table-cell>
        </table:table-row>
      </table:table>
      <text:p text:style-name="P4479"/>
      <text:p text:style-name="P4480"><text:span text:style-name="T4481">30</text:span><text:span text:style-name="T4482">.</text:span><text:span text:style-name="T4483"><text:tab/></text:span><text:span text:style-name="T4484">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4485">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4486"/>
      <table:table table:style-name="Table4487">
        <table:table-columns>
          <table:table-column table:style-name="TableColumn4488"/>
        </table:table-columns>
        <table:table-row table:style-name="TableRow4489">
          <table:table-cell table:style-name="TableCell4490">
            <text:p text:style-name="P4491"/>
            <text:p text:style-name="P4492"/>
            <text:p text:style-name="P4493"/>
            <text:p text:style-name="P4494"/>
            <text:p text:style-name="P4495">*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4496"/>
      <text:p text:style-name="P4497"><text:span text:style-name="T4498">31</text:span><text:span text:style-name="T4499">.</text:span><text:span text:style-name="T4500"><text:tab/>Kita, pareiškėjo nuomone, svarbi informacija apie siūlomos medicinos pagalbos priemonės ekonominį efektyvumą.</text:span></text:p>
      <text:p text:style-name="P4501"/>
      <table:table table:style-name="Table4502">
        <table:table-columns>
          <table:table-column table:style-name="TableColumn4503"/>
        </table:table-columns>
        <table:table-row table:style-name="TableRow4504">
          <table:table-cell table:style-name="TableCell4505">
            <text:p text:style-name="P4506"/>
          </table:table-cell>
        </table:table-row>
      </table:table>
      <text:p text:style-name="P4507"/>
      <text:p text:style-name="P4508"/>
      <text:p text:style-name="P4509"><text:span text:style-name="T4510">VIII</text:span><text:span text:style-name="T4511">.</text:span><text:span text:style-name="T4512"><text:tab/></text:span><text:span text:style-name="T4513">KITA INFORMACIJA</text:span></text:p>
      <text:p text:style-name="P4514"/>
      <text:p text:style-name="P4515"><text:span text:style-name="T4516">32</text:span><text:span text:style-name="T4517">.</text:span><text:span text:style-name="T4518"><text:tab/>Pateikiama kita, pareiškėjo nuomone, svarbi informacija, pvz., Lietuvos sveikatos priežiūros<text:s/></text:span><text:span text:style-name="T4519">specialistų organizacijų rekomendacija / oficiali nuomonė / viešųjų ir privačių interesų deklaracija ir pan.*</text:span></text:p>
      <text:p text:style-name="P4520"/>
      <text:p text:style-name="P4521"/>
      <table:table table:style-name="Table4522">
        <table:table-columns>
          <table:table-column table:style-name="TableColumn4523"/>
        </table:table-columns>
        <table:table-row table:style-name="TableRow4524">
          <table:table-cell table:style-name="TableCell4525">
            <text:p text:style-name="P4526"/>
            <text:p text:style-name="P4527"/>
            <text:p text:style-name="P4528"/>
            <text:p text:style-name="P4529"><text:span text:style-name="T4530">*</text:span><text:span text:style-name="T4531">prašome pateikti trumpą informaciją, šaltinį ir prie paraiškos pridėti cituojamo dokumento originalą (jei įmanoma).</text:span></text:p>
          </table:table-cell>
        </table:table-row>
      </table:table>
      <text:p text:style-name="P4532"/>
      <text:p text:style-name="P4533"/>
      <text:p text:style-name="P4534"/>
      <text:p text:style-name="P4535"/>
      <text:p text:style-name="P4536">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4537">________________ <text:s text:c="2"/><text:tab/><text:s/><text:tab/><text:s text:c="2"/>________________ <text:s text:c="3"/><text:tab/><text:tab/>________________</text:p>
      <text:p text:style-name="P4538"><text:span text:style-name="T4539">(pareigos)</text:span><text:span text:style-name="T4540"><text:tab/></text:span><text:span text:style-name="T4541"><text:tab/><text:s text:c="5"/></text:span><text:span text:style-name="T4542"><text:tab/><text:s text:c="6"/>(parašas)<text:s/></text:span><text:span text:style-name="T4543"><text:tab/><text:s text:c="42"/>(vardas, pavardė)</text:span></text:p>
      <text:p text:style-name="P4544">Papildyta priedu:</text:p>
      <text:p text:style-name="P4545"><text:span text:style-name="T4546">Nr.<text:s/></text:span><text:a xlink:href="https://www.e-tar.lt/portal/legalAct.html?documentId=df902f40d7ad11e4894f9bde45468d3f" office:target-frame-name="_top" xlink:show="replace"><text:span text:style-name="T4547">V-445</text:span></text:a><text:span text:style-name="T4548">, 2015-03-27, paskelbta TAR 2015-04-01, i. k. 2015-04870</text:span></text:p>
      <text:p text:style-name="Normal"/>
      <text:p text:style-name="P4549">Forma patvirtinta</text:p>
      <text:p text:style-name="P4555">Lietuvos Respublikos<text:s/></text:p>
      <text:p text:style-name="P4556">sveikatos apsaugos ministro<text:s/></text:p>
      <text:p text:style-name="P4557">2012 m. gegužės 29 d. įsakymu Nr. V-487</text:p>
      <text:p text:style-name="P4558"/>
      <text:p text:style-name="P4559"><text:span text:style-name="T4560">SIŪLOMO ĮRAŠYTI Į KOMPENSAVIMO SĄRAŠUS VAISTINIO PREPARATO TERAPINĖS VERTĖS NUSTATYMO PROTOKOLAS</text:span></text:p>
      <text:p text:style-name="P4561"/>
      <text:p text:style-name="P4562"><text:span text:style-name="T4563">Neteko galios nuo 2020-05-22</text:span></text:p>
      <text:p text:style-name="P4564"><text:span text:style-name="T4565">_________________</text:span></text:p>
      <text:p text:style-name="P4566">PATVIRTINTA</text:p>
      <text:p text:style-name="P4570">Lietuvos Respublikos sveikatos apsaugos ministro<text:s/></text:p>
      <text:p text:style-name="P4571">2015 m. <text:s/>kovo 27 d.</text:p>
      <text:p text:style-name="P4572">įsakymu Nr. V-445</text:p>
      <text:p text:style-name="P4573"/>
      <text:p text:style-name="P4574"><text:span text:style-name="T4575">SIŪLOMO ĮRAŠYTI Į KOMPENSAVIMO SĄRAŠUS VAISTINIO PREPARATO<text:s/></text:span><text:span text:style-name="T4576">FARMAKOEKONOMINĖS</text:span><text:span text:style-name="T4577"><text:s/>VERTĖS NUSTATYMO<text:s/></text:span></text:p>
      <text:p text:style-name="P4578"><text:span text:style-name="T4579">PROTOKOLAS<text:s/></text:span></text:p>
      <text:p text:style-name="P4580"/>
      <text:p text:style-name="P4581"><text:span text:style-name="T4582">Neteko galios nuo 2020-05-22</text:span></text:p>
      <text:p text:style-name="P4583">Forma patvirtinta</text:p>
      <text:p text:style-name="P4589">Lietuvos Respublikos sveikatos<text:s/></text:p>
      <text:p text:style-name="P4590">apsaugos ministro</text:p>
      <text:p text:style-name="P4591">2015 m. kovo 27 d.<text:s/></text:p>
      <text:p text:style-name="P4592">įsakymu Nr. V-445</text:p>
      <text:p text:style-name="P4593"/>
      <text:p text:style-name="P4594"><text:span text:style-name="T4595">PROGNOZUOJAMŲ PRIVALOMOJO SVEIKATOS DRAUDIMO FONDO BIUDŽETO IŠLAIDŲ VAISTAMS, SIŪLOMIEMS ĮRAŠYTI Į SĄRAŠUS, APSKAIČIAVIMO PROTOKOLAS</text:span></text:p>
      <text:p text:style-name="P4596"/>
      <text:p text:style-name="P4597">Neteko galios nuo 2020-05-22</text:p>
      <text:p text:style-name="P4598"><text:span text:style-name="T4599">__</text:span><text:span text:style-name="T4600">_____________________</text:span></text:p>
      <text:p text:style-name="P4601">PATVIRTINTA</text:p>
      <text:p text:style-name="P4607">Lietuvos Respublikos</text:p>
      <text:p text:style-name="P4608">sveikatos apsaugos ministro</text:p>
      <text:p text:style-name="P4609">2002 m. balandžio 5 d. įsakymu Nr. 159</text:p>
      <text:p text:style-name="P4610">(Lietuvos Respublikos sveikatos<text:s/></text:p>
      <text:p text:style-name="P4611">apsaugos ministro 2019 m. liepos 10 d.<text:s/></text:p>
      <text:p text:style-name="P4612">įsakymo Nr. V-810 redakcija)</text:p>
      <text:p text:style-name="P4613"/>
      <text:p text:style-name="P4614"><text:span text:style-name="T4615">PARAIŠKOS ĮRAŠYTI VAISTINĮ PREPARATĄ Į KOMPENSAVIMO SĄRAŠUS RENGIMO TAISYKLĖS</text:span></text:p>
      <text:p text:style-name="P4616"/>
      <text:p text:style-name="P4617"><text:span text:style-name="T4618">I</text:span><text:span text:style-name="T4619"><text:s/>SKYRIUS</text:span></text:p>
      <text:p text:style-name="P4620"><text:span text:style-name="T4621">BENDROSIOS NUOSTATOS<text:s/></text:span></text:p>
      <text:p text:style-name="P4622"/>
      <text:p text:style-name="P4623"><text:span text:style-name="T4624">1</text:span><text:span text:style-name="T4625">. Paraiškos įrašyti vaistinį preparatą į kompensavimo sąrašus rengimo taisyklės <text:s text:c="2"/>(toliau – Taisyklės) nustato paraiškos įrašyti vaistinį preparatą į kompensavimo sąrašus <text:s text:c="4"/>(toliau – paraiška) pildymo, p</text:span><text:span text:style-name="T4626">araiškos turinio struktūros ir turinio elementų išs</text:span><text:span text:style-name="T4627">amumo reikalavimus ir specialiuosius sveikatos technologijai, susijusiai su vaistiniu preparatu, vertinti (toliau – vertinimas) naudojamų duomenų apibūdinimą.</text:span></text:p>
      <text:p text:style-name="P4628"><text:span text:style-name="T4629">2</text:span><text:span text:style-name="T4630">. Pareiškėjas, pateikdamas paraišką, atsako, kad paraiškoje pateikti duomenys ir siūlomo kompensuoti vaistinio preparato kaštų efektyvumo įrodymas (kaštų naudingumo atitiktis referencinei kaštų naudingumo vertei ar vertės intervalui) atitiktų paraiškoje nu</text:span><text:span text:style-name="T4631">rodytą siūlomą kompensuoti registruotą vaistinio preparato indikaciją (arba jos dalį) ir (arba) siūlymą dėl registruotą indikaciją (arba jos dalį) apribojančių vaistinio preparato skyrimo sąlygų <text:s text:c="2"/>(toliau – skyrimo sąlygos).<text:s/></text:span></text:p>
      <text:p text:style-name="P4632"><text:span text:style-name="T4633">3</text:span><text:span text:style-name="T4634">. Taisyklėse vartojama<text:s/></text:span><text:span text:style-name="T4635">sąvoka „</text:span><text:span text:style-name="T4636">farmakoekonominė vaistų analizė</text:span><text:span text:style-name="T4637">“ (toliau – analizė) suprantama kaip pareiškėjo vertinimą atliekančiai institucijai pateiktas dokumentas, apibendrinantis pareiškėjo atliktos analizės, siekiant susieti gydymo vaistiniais preparatais ar kitokiomis int</text:span><text:span text:style-name="T4638">ervencijomis kaštus su gydymo rezultatais ir taip sudaryti prielaidą informuotai spręsti dėl sveikatos priežiūrai skirtų išteklių racionalaus paskirstymo, faktinių duomenų<text:s/></text:span><text:span text:style-name="T4639">apie gydymą siūlomu kompensuoti vaistiniu</text:span><text:span text:style-name="T4640"><text:s/>preparatu ir analizėje naudotos sistemos s</text:span><text:span text:style-name="T4641">truktūros (prielaidų, koncepcijų visumos (angl.</text:span><text:span text:style-name="T4642"><text:s/>analytical framework</text:span><text:span text:style-name="T4643">)).</text:span></text:p>
      <text:p text:style-name="P4644"/>
      <text:p text:style-name="P4645"><text:span text:style-name="T4646">II</text:span><text:span text:style-name="T4647"><text:s/>SKYRIUS</text:span></text:p>
      <text:p text:style-name="P4648"><text:span text:style-name="T4649">BENDRIEJI PARAIŠKOS RENGIMO REIKALAVIMAI<text:s/></text:span></text:p>
      <text:p text:style-name="P4650"/>
      <text:p text:style-name="P4651"><text:span text:style-name="T4652">PIRMASIS</text:span><text:span text:style-name="T4653"><text:s/>SKIRSNIS</text:span></text:p>
      <text:p text:style-name="P4654"><text:span text:style-name="T4655">PARAIŠKOS APIMTIS</text:span></text:p>
      <text:p text:style-name="P4656"/>
      <text:p text:style-name="P4657"><text:span text:style-name="T4658">4</text:span><text:span text:style-name="T4659">. Priklausomai nuo paraiškoje nurodyto siūlomo kompensuoti vaistinio preparat</text:span><text:span text:style-name="T4660">o, reikiamas pateikti informacijos kiekis gali skirtis.</text:span><text:span text:style-name="T4661"><text:s/>Būtina pateikti<text:s/></text:span><text:span text:style-name="T4662">t</text:span><text:span text:style-name="T4663">rumpą ir<text:s/></text:span><text:span text:style-name="T4664">konkrečią esamų įrodymų</text:span><text:span text:style-name="T4665"><text:s/>apžvalgą. Paraiška turi būti glausta, tačiau i</text:span><text:span text:style-name="T4666">šsami ir suprantama.<text:s/></text:span><text:span text:style-name="T4667">Paraiško</text:span><text:span text:style-name="T4668">je turi būti pateikiama ne visa prieinama informacija apie vaistinį preparatą, o tik ta, kuri yra reikalinga siūlomai kompensuoti registruotai <text:s/>vaistinio preparato indikacijai (ar jos dalai) ir (ar) skyrimo sąlygoms vertinti.<text:s/></text:span></text:p>
      <text:p text:style-name="P4669"><text:span text:style-name="T4670">5</text:span><text:span text:style-name="T4671">. Paraiškoje turi būti pateikta<text:s/></text:span><text:span text:style-name="T4672">informacija</text:span><text:span text:style-name="T4673"><text:s/>pagal nurodytas paraiškos formos dalis. Paaiškinimai turi būti po kiekvienu paraiškos punktu, kuris yra aiškinamas. Paraiškos III skyriaus trečiajame skirsnyje pateikiama informacija apie palyginamąjį efektyvumą,</text:span><text:span text:style-name="T4674"><text:s/>ketvirtajame skirsnyje pateikiama informacija apie palyginamąjį saugumą ir Analizė gali būti teikiama anglų kalba.</text:span></text:p>
      <text:p text:style-name="Normal"/>
      <text:h text:style-name="P4675" text:outline-level="9"><text:span text:style-name="T4676">6</text:span><text:span text:style-name="T4677">. Jei įmanoma, pareiškėjas turi riboti skaitmeninės informacijos kiekį ir skaitmeninių dokumentų dydį dėl serverių, kuriuose bus laiko</text:span><text:span text:style-name="T4678">ma informacija, talpos. Orientacinis paraiškos dydis yra ne didesnis kaip 15 MB.<text:s/></text:span></text:h>
      <text:p text:style-name="P4679"/>
      <text:p text:style-name="P4680"><text:span text:style-name="T4681">ANTRASIS</text:span><text:span text:style-name="T4682"><text:s/>SKIRSNIS</text:span></text:p>
      <text:p text:style-name="P4683"><text:span text:style-name="T4684">PAPILDOMOS INFORMACIJOS PATEIKIMAS</text:span></text:p>
      <text:p text:style-name="P4685"/>
      <text:p text:style-name="P4686"><text:span text:style-name="T4687">7</text:span><text:span text:style-name="T4688">. Paraiška turi būti atskiras dokumentas, kurį galima vertinti be papildomos informacijos.<text:s/></text:span><text:span text:style-name="T4689">Papildoma informacija, viršijanti Taisyklėse nustatytą paraiškoje pateikiamų duomenų detalumo<text:s/></text:span><text:span text:style-name="T4690">lygį, gali būti pateikiama, tačiau tik tais atvejais, kai tai yra būtina.<text:s/></text:span></text:p>
      <text:p text:style-name="Normal"/>
      <text:h text:style-name="P4691" text:outline-level="9"><text:span text:style-name="T4692">8</text:span><text:span text:style-name="T4693">. Papildomai pateikiamoje informacijoje negali būti pateikiama informacija, kurio</text:span><text:span text:style-name="T4694">s nepateikus paraiškai vertinti skirtoje dalyje (ar dalyse) būtų neįmanoma atlikti vertinimo (pavyzdžiui, papildomai pateikiamoje informacijoje negali būti pateikti pagrindinio klinikinio tyrimo efektyvumo rezultatai, o paraiškos informacijos apie kinikinį</text:span><text:span text:style-name="T4695"><text:s/>vertinimą skyriaus klinikinio vertinimo palyginamojo efektyvumo ar klinikinio veiksmingumo skirsniuose, nepateikiant komentarų dėl šiuose skyriuose <text:s/>pateiktos informacijos, negali būti pateikta <text:s text:c="2"/>nuoroda į papildomai pateiktą informaciją).<text:s/></text:span></text:h>
      <text:p text:style-name="P4696"/>
      <text:p text:style-name="P4697"><text:span text:style-name="T4698">TREČIASIS</text:span><text:span text:style-name="T4699"><text:s/>SKIRSNIS</text:span></text:p>
      <text:p text:style-name="P4700"><text:span text:style-name="T4701">PARAIŠKOS FORMATAVIMAS<text:s/></text:span></text:p>
      <text:p text:style-name="P4702"/>
      <text:p text:style-name="P4703"><text:span text:style-name="T4704">9</text:span><text:span text:style-name="T4705">.<text:s/></text:span><text:span text:style-name="T4706">Paraiškos šablono formatas negali būti keičiamas.<text:s/></text:span><text:span text:style-name="T4707">Pil</text:span><text:span text:style-name="T4708">dydamas paraišką, pareiškėjas turi naudoti šriftą, įterptą į šabloną.</text:span></text:p>
      <text:p text:style-name="P4709"><text:span text:style-name="T4710">10</text:span><text:span text:style-name="T4711">. Paraiškos te</text:span><text:span text:style-name="T4712">kste neturi būti redagavimo elementų, išskyrus atvejus, kai teikiama pakartotinė paraiška, – tais atvejais turi būti teikiamos dvi paraiškos versijos (su visais keitimais ir su pažymėtais<text:s/></text:span><text:span text:style-name="T4713">keitimais).</text:span></text:p>
      <text:p text:style-name="P4714"/>
      <text:p text:style-name="P4715"><text:span text:style-name="T4716">KETVIRTASIS</text:span><text:span text:style-name="T4717"><text:s/>SKIRSNIS</text:span></text:p>
      <text:p text:style-name="P4718"><text:span text:style-name="T4719">DUOMENŲ KONFIDENCIALUMAS</text:span></text:p>
      <text:p text:style-name="P4720"/>
      <text:p text:style-name="P4721"><text:span text:style-name="T4722">11</text:span><text:span text:style-name="T4723">. Paraiškoje pateikti konfidencialūs duomenys turi būti pažymėti pabraukiant, o ne paryškinant konfidencialų tekstą. Taip pat turi būti pateiktos konfidencialumo priežastys ir laikas, per kurį informacija išliks konfidenciali.<text:s/></text:span></text:p>
      <text:p text:style-name="P4724"><text:span text:style-name="T4725">12</text:span><text:span text:style-name="T4726">. Konfidenciali in</text:span><text:span text:style-name="T4727">formacija negali būti įtraukta į viešai skelbiamą vertinimo protokolą. Vertinimą atliekanti institucija turi užtikrinti informacijos konfidencialumą, tačiau pasilieka teisę vertinimą papildyti jau viešai prieinama informacija, t. y. informacija, nurodyta p</text:span><text:span text:style-name="T4728">ublikuotose santraukose, konferencijų pranešimuose.</text:span></text:p>
      <text:h text:style-name="P4729" text:outline-level="9"/>
      <text:h text:style-name="P4730" text:outline-level="9"><text:span text:style-name="T4731">PENKTASIS</text:span><text:span text:style-name="T4732"><text:s/>SKIRSNIS</text:span></text:h>
      <text:h text:style-name="P4733" text:outline-level="9"><text:span text:style-name="T4734">NUORODŲ PATEIKIMAS</text:span></text:h>
      <text:h text:style-name="P4735" text:outline-level="9"/>
      <text:p text:style-name="P4736"><text:span text:style-name="T4737">13</text:span><text:span text:style-name="T4738">. Vis</text:span><text:span text:style-name="T4739">i paraiškoje cituojami šaltiniai turi būti tinkamai nurodyti, nuorodos numeruotos ta tvarka, kuria yra naudojamos tekste. Kiekvienai nuorodai turi būti skirtas tik vienas numeris, kuris, jei reikia, gali būti kartojamas kelis kartus. Šaltinio autorius ir d</text:span><text:span text:style-name="T4740">ata neturi būti nurodomi. Nuorodose pateikiami šaltiniai turi sutapti su tekste pateikiama informacija ir turi būti pateikti tuo pačiu stiliumi. Nuorodų pateikimas išnašose (angl.<text:s/></text:span><text:span text:style-name="T4741">footnotes / endnotes</text:span><text:span text:style-name="T4742">)<text:s/></text:span><text:span text:style-name="T4743">nėra tinkamas.<text:s/></text:span></text:p>
      <text:p text:style-name="P4744"><text:span text:style-name="T4745">14</text:span><text:span text:style-name="T4746">. Nuorodos turi būti pateikiamos formatuotoje byloje su visomis nuorodų kopijomis (.pdf formatu), elektroniniu paštu suglaudintoje byloje (angl.<text:s/></text:span><text:span text:style-name="T4747">zipped file</text:span><text:span text:style-name="T4748">), kompaktiniame diske arba kito tipo laikmenoje.<text:s/></text:span></text:p>
      <text:p text:style-name="P4749"><text:span text:style-name="T4750">15</text:span><text:span text:style-name="T4751">. Turi būti pateiktos išsamios klinikinių t</text:span><text:span text:style-name="T4752">yrimų ir (arba) publikacijų projektų versijos, jei jos buvo naudojamos kaip duomenų šaltiniai. Jos reikalingos ne tik tam, kad vertintojas galėtų atlikti faktinius patikrinimus, bet ir tam, kad vertintojas galėtų išsamiai susipažinti su informacija apie at</text:span><text:span text:style-name="T4753">itinkamą studijų metodiką, vykdymą ir rezultatus. Nepakanka pateikti santraukas ir atrankinius išrašus.<text:s/></text:span></text:p>
      <text:p text:style-name="P4754"/>
      <text:h text:style-name="P4755" text:outline-level="9"><text:span text:style-name="T4756">ŠEŠTASIS</text:span><text:span text:style-name="T4757"><text:s/>SKIRSNIS</text:span></text:h>
      <text:h text:style-name="P4758" text:outline-level="9"><text:span text:style-name="T4759">PARAIŠKOS PILDYMAS</text:span></text:h>
      <text:p text:style-name="P4760"/>
      <text:p text:style-name="P4761"><text:span text:style-name="T4762">16</text:span><text:span text:style-name="T4763">. Paraiškos pirmame puslapyje turi būti nurodyta:</text:span></text:p>
      <text:p text:style-name="P4764"><text:span text:style-name="T4765">16.1</text:span><text:span text:style-name="T4766">. vaistinio preparato pavadinimas,<text:s/></text:span><text:span text:style-name="T4767">indikacija, pagal kurią siūloma kompensuoti vaistinį preparatą, ir informacija apie pareiškėją: jo pavadinimas, adresas ir kontaktinė informacija;</text:span></text:p>
      <text:p text:style-name="P4768"><text:span text:style-name="T4769">16.2</text:span><text:span text:style-name="T4770">. paraišką rengusio asmens, kuris atsako už paraiškoje pateiktų duomenų atitiktį paraiškoje nurodytų<text:s/></text:span><text:span text:style-name="T4771">šaltinių duomenims, vardas ir pavardė, pareigos, data ir parašas;</text:span></text:p>
      <text:p text:style-name="P4772"><text:span text:style-name="T4773">16.3</text:span><text:span text:style-name="T4774">. kontaktinis asmuo ir kontaktiniai duomenys. Kontaktinis asmuo ir paraišką rengęs asmuo nebūtinai turi sutapti. Su kontaktiniu asmeniu bus susisiekta kilus klausimų dėl paraiškoje p</text:span><text:span text:style-name="T4775">ateiktos medžiagos. Kontaktinis asmuo neprivalo tiesiogiai atsakyti į užklausas, tačiau turi turėti pakankamai žinių <text:s/>persiųsti klausimus atsakingiems asmenims ir operatyviai į juos atsakyti.<text:s/></text:span></text:p>
      <text:p text:style-name="P4776"><text:span text:style-name="T4777">17</text:span><text:span text:style-name="T4778">. Prieš pateikiant paraišką turi būti užpildytos visos<text:s/></text:span><text:span text:style-name="T4779">paraiškos dalys ir atlikti kiti veiksmai, tai atitinkamai nurodant paraiškos užpildymo kontroliniame sąraše pagal 1 lentelę.</text:span></text:p>
      <text:p text:style-name="P4780"><text:span text:style-name="T4781">1</text:span><text:span text:style-name="T4782"><text:s/>lentelė</text:span></text:p>
      <table:table table:style-name="Table4783">
        <table:table-columns>
          <table:table-column table:style-name="TableColumn4784"/>
          <table:table-column table:style-name="TableColumn4785"/>
        </table:table-columns>
        <table:table-row table:style-name="TableRow4786">
          <table:table-cell table:style-name="TableCell4787">
            <text:p text:style-name="P4788"/>
            <text:p text:style-name="P4789">Visos paraiškos dalys užpildytos</text:p>
          </table:table-cell>
          <table:table-cell table:style-name="TableCell4790">
            <text:p text:style-name="P4791"/>
            <text:p text:style-name="P4792"/>
          </table:table-cell>
        </table:table-row>
        <table:table-row table:style-name="TableRow4793">
          <table:table-cell table:style-name="TableCell4794">
            <text:p text:style-name="P4795"/>
            <text:p text:style-name="P4796">Pridėta visa pasirašyta paraiškos elektroninė versija ir jos priedai</text:p>
          </table:table-cell>
          <table:table-cell table:style-name="TableCell4797">
            <text:p text:style-name="P4798"/>
            <text:p text:style-name="P4799"/>
          </table:table-cell>
        </table:table-row>
        <table:table-row table:style-name="TableRow4800">
          <table:table-cell table:style-name="TableCell4801">
            <text:p text:style-name="P4802"/>
            <text:p text:style-name="P4803">Pridėta<text:s/>elektroninė produkto charakteristikų santrauka</text:p>
          </table:table-cell>
          <table:table-cell table:style-name="TableCell4804">
            <text:p text:style-name="P4805"/>
            <text:p text:style-name="P4806"/>
          </table:table-cell>
        </table:table-row>
        <table:table-row table:style-name="TableRow4807">
          <table:table-cell table:style-name="TableCell4808">
            <text:p text:style-name="P4809"><text:span text:style-name="T4810">Pateiktos nuorodų kopijos (.pdf formatu) ar elektroniniu paštu</text:span><text:span text:style-name="T4811"><text:s/></text:span><text:span text:style-name="T4812">suglaudintoje</text:span><text:span text:style-name="T4813"><text:s/></text:span><text:span text:style-name="T4814"><text:s/>byloje ar kompaktiniame diske</text:span></text:p>
          </table:table-cell>
          <table:table-cell table:style-name="TableCell4815">
            <text:p text:style-name="P4816"/>
            <text:p text:style-name="P4817"/>
          </table:table-cell>
        </table:table-row>
      </table:table>
      <text:h text:style-name="P4818" text:outline-level="9"/>
      <text:h text:style-name="P4819" text:outline-level="9"><text:span text:style-name="T4820">SEPTINTASIS</text:span><text:span text:style-name="T4821"><text:s/>SKIRSNIS</text:span></text:h>
      <text:h text:style-name="P4822" text:outline-level="9"><text:span text:style-name="T4823">PARAIŠKOS PATEIKIMAS</text:span></text:h>
      <text:p text:style-name="P4824"/>
      <text:p text:style-name="P4825"><text:span text:style-name="T4826">18</text:span><text:span text:style-name="T4827">. Paraiška teikiama popierine ir elektronine formomis. Elektroninė paraiška turi būti pateikta su<text:s/></text:span><text:span text:style-name="T4828">MS</text:span><text:span text:style-name="T4829"><text:s/></text:span><text:span text:style-name="T4830">Word</text:span><text:span text:style-name="T4831"><text:s/>programa suderinamu formatu.<text:s/></text:span></text:p>
      <text:p text:style-name="P4832"><text:span text:style-name="T4833">19</text:span><text:span text:style-name="T4834">. Paraiška turi būti pasirašyta paraišką rengusio asmens (rengusių asmenų).<text:s/></text:span></text:p>
      <text:p text:style-name="P4835"/>
      <text:p text:style-name="P4836"><text:span text:style-name="T4837">III</text:span><text:span text:style-name="T4838"><text:s/>SKYRIUS</text:span></text:p>
      <text:p text:style-name="P4839"><text:span text:style-name="T4840">INFORMACIJOS, SK</text:span><text:span text:style-name="T4841">IRTOS KLINIKINIAM VERTINIMUI, RENGIMAS</text:span></text:p>
      <text:p text:style-name="P4842"/>
      <text:p text:style-name="P4843"><text:span text:style-name="T4844">PIRMASIS</text:span><text:span text:style-name="T4845"><text:s/>SKIRSNIS</text:span></text:p>
      <text:p text:style-name="P4846"><text:span text:style-name="T4847">VAISTINIO PREPARATO REGISTRACIJOS DUOMENYS</text:span></text:p>
      <text:p text:style-name="P4848"/>
      <text:p text:style-name="P4849"><text:span text:style-name="T4850">20</text:span><text:span text:style-name="T4851">. Vaistinio preparato registracijos duomenys pateikiami pagal 2 lentelę.</text:span></text:p>
      <text:p text:style-name="P4852"><text:span text:style-name="T4853">2</text:span><text:span text:style-name="T4854"><text:s/>lentelė</text:span></text:p>
      <table:table table:style-name="Table4855">
        <table:table-columns>
          <table:table-column table:style-name="TableColumn4856"/>
          <table:table-column table:style-name="TableColumn4857"/>
        </table:table-columns>
        <table:table-row table:style-name="TableRow4858">
          <table:table-cell table:style-name="TableCell4859">
            <text:p text:style-name="P4860"><text:span text:style-name="T4861">Bendrinis vaistinės medžiagos pavadinimas<text:s/></text:span></text:p>
          </table:table-cell>
          <table:table-cell table:style-name="TableCell4862">
            <text:p text:style-name="P4863"/>
          </table:table-cell>
        </table:table-row>
        <table:table-row table:style-name="TableRow4864">
          <table:table-cell table:style-name="TableCell4865">
            <text:p text:style-name="P4866"><text:span text:style-name="T4867">Vaistinio<text:s/></text:span><text:span text:style-name="T4868">preparato pavadinimas</text:span></text:p>
          </table:table-cell>
          <table:table-cell table:style-name="TableCell4869">
            <text:p text:style-name="P4870"/>
          </table:table-cell>
        </table:table-row>
        <table:table-row table:style-name="TableRow4871">
          <table:table-cell table:style-name="TableCell4872">
            <text:p text:style-name="P4873"><text:span text:style-name="T4874">Registruotojas</text:span></text:p>
          </table:table-cell>
          <table:table-cell table:style-name="TableCell4875">
            <text:p text:style-name="P4876"/>
          </table:table-cell>
        </table:table-row>
        <table:table-row table:style-name="TableRow4877">
          <table:table-cell table:style-name="TableCell4878">
            <text:p text:style-name="P4879"><text:span text:style-name="T4880">Vaistinio preparato farmakoterapinė grupė</text:span></text:p>
          </table:table-cell>
          <table:table-cell table:style-name="TableCell4881">
            <text:p text:style-name="P4882"/>
          </table:table-cell>
        </table:table-row>
        <table:table-row table:style-name="TableRow4883">
          <table:table-cell table:style-name="TableCell4884">
            <text:p text:style-name="P4885"><text:span text:style-name="T4886">Veiklioji (-iosios) medžiaga <text:s text:c="5"/>(-os)</text:span></text:p>
          </table:table-cell>
          <table:table-cell table:style-name="TableCell4887">
            <text:p text:style-name="P4888"/>
          </table:table-cell>
        </table:table-row>
        <table:table-row table:style-name="TableRow4889">
          <table:table-cell table:style-name="TableCell4890">
            <text:p text:style-name="P4891"><text:span text:style-name="T4892">Farmacinė forma</text:span></text:p>
          </table:table-cell>
          <table:table-cell table:style-name="TableCell4893">
            <text:p text:style-name="P4894"/>
          </table:table-cell>
        </table:table-row>
        <table:table-row table:style-name="TableRow4895">
          <table:table-cell table:style-name="TableCell4896">
            <text:p text:style-name="P4897"><text:span text:style-name="T4898">Anatominės terapinės cheminės klasifikacijos</text:span><text:span text:style-name="T4899"><text:s/>kodas</text:span></text:p>
          </table:table-cell>
          <table:table-cell table:style-name="TableCell4900">
            <text:p text:style-name="P4901"/>
          </table:table-cell>
        </table:table-row>
        <table:table-row table:style-name="TableRow4902">
          <table:table-cell table:style-name="TableCell4903">
            <text:p text:style-name="P4904"><text:span text:style-name="T4905">Veikimo mechanizmas</text:span></text:p>
          </table:table-cell>
          <table:table-cell table:style-name="TableCell4906">
            <text:p text:style-name="P4907"/>
          </table:table-cell>
        </table:table-row>
      </table:table>
      <text:p text:style-name="Normal"/>
      <text:p text:style-name="P4908"><text:span text:style-name="T4909">21</text:span><text:span text:style-name="T4910">. Paraiškoje turi būti<text:s/></text:span><text:span text:style-name="T4911">pateikta išsami informacija apie vaistinio preparato indikacijas, nurodytas vaistinio preparato charakteristikų santraukoje.</text:span></text:p>
      <text:p text:style-name="P4912"><text:span text:style-name="T4913">22</text:span><text:span text:style-name="T4914">. Jei paraiškoje nurodytas vaistinis preparatas yra sudėtinio gydymo režimo dalis, turi būti pateikta išsami informacija (pag</text:span><text:span text:style-name="T4915">al 2 lentelę) ir apie kitus vaistinius preparatus, kurie yra aktualūs vertinant paraišką.<text:s/></text:span></text:p>
      <text:p text:style-name="P4916"><text:span text:style-name="T4917">23</text:span><text:span text:style-name="T4918">. J</text:span><text:span text:style-name="T4919">eigu paraiškoje prašoma įvertinti siūlomą kompensuoti vaistinį preparatą tik pagal dalį registruotos indikacijos,<text:s/></text:span><text:span text:style-name="T4920">paraiškos 8 punkte<text:s/></text:span><text:span text:style-name="T4921">pareiškėjas turi nurody</text:span><text:span text:style-name="T4922">ti šią vertinti teikiamą registruotos vaistinio preparato indikacijos dalį. Priešingu atveju pareiškėjas turi nurodyti, kad tokio siūlymo neteikia.</text:span></text:p>
      <text:p text:style-name="P4923"><text:span text:style-name="T4924">24</text:span><text:span text:style-name="T4925">. Jei paraiškoje prašoma įvertinti<text:s/></text:span><text:span text:style-name="T4926">siūlomą kompensuoti vaistinį preparatą,<text:s/></text:span><text:span text:style-name="T4927">taikant skyrimo sąlygas,<text:s/></text:span><text:span text:style-name="T4928">pa</text:span><text:span text:style-name="T4929">raiškos 9 punkte<text:s/></text:span><text:span text:style-name="T4930">pareiškėjas turi iki galo suformuluoti siūlomas skyrimo sąlygas,<text:s/></text:span><text:span text:style-name="T4931">kurios gali apimti su gydymo skyrimu susijus</text:span><text:span text:style-name="T4932">ias aplinkybes</text:span><text:span text:style-name="T4933">, tačiau negali neatitikti registruotos indikacijos ir ją pagrindžiančių klinikinių įrodymų.<text:s/></text:span><text:span text:style-name="T4934">Pareiškėjo siūlomos sky</text:span><text:span text:style-name="T4935">rimo sąlygos gali apibūdinti pacientų pogrupį, gydytojus specialistus, kurie skirs gydymą, ir (ar) sveikatos priežiūros įstaigas, kuriose bus skiriamas gydymas, gydymo pradžios ir pabaigos kriterijus<text:s/></text:span><text:span text:style-name="T4936">ir kitas su gydymo skyrimu susijusias aplinkybes.<text:s/></text:span><text:span text:style-name="T4937">Prieši</text:span><text:span text:style-name="T4938">ngu atveju pareiškėjas turi nurodyti, kad tokio siūlymo neteikia.</text:span></text:p>
      <text:p text:style-name="P4939"><text:span text:style-name="T4940">25</text:span><text:span text:style-name="T4941">. Jei pareiškėjo siūlomos<text:s/></text:span><text:span text:style-name="T4942">skyrimo sąlygos apima siauresnį pacientų pogrupį (-ius) negu registruoto vaistinio preparato indikacija (arba jos dalis), pareiškėjas turi užtikrinti, kad sky</text:span><text:span text:style-name="T4943">rimo sąlygose nustatytas gydomų pacientų pogrupis yra apibūdintas teisingai ir pragrįstai laikytinas registruotą vaistinio preparato indikaciją pagrindžiančių įrodymų dalimi.</text:span></text:p>
      <text:p text:style-name="P4944"><text:span text:style-name="T4945">26</text:span><text:span text:style-name="T4946">. Paraiškos skyriuje „</text:span><text:span text:style-name="T4947">Palyginamasis efektyvumas“ turi būti pateikiami klini</text:span><text:span text:style-name="T4948">kiniai vaisto efektyvumo įrodymai, atitinkantys Taisyklių 23 ir (ar) 24 punktuose nurodytą registruotos indikacijos dalį ir (ar) skyrimo sąlygas, laikantis nuostatos, kad kokybiškiausiais tokiu atveju yra laikomi pagrindinio klinikinio tyrimo (angl.<text:s/></text:span><text:span text:style-name="T4949">pivota</text:span><text:span text:style-name="T4950">l study</text:span><text:span text:style-name="T4951">) duomenys apie pirminės baigties analizei suplanuotą pogrupį arba duomenys apie antrinių baigčių analizėms suplanuotą pogrupį, kurie buvo apibrėžti klinikinio tyrimo protokole. Jei pateikiami įrodymai nėra pakankami ar patikimi, jų pagrįstumas turi</text:span><text:span text:style-name="T4952"><text:s/>būti apibūdintas išsamiai ir aiškiai, t. y. negali būti mažiau detalus.</text:span></text:p>
      <text:p text:style-name="P4953"><text:span text:style-name="T4954">27</text:span><text:span text:style-name="T4955">. Paraiškos skyriuje „Klinikinis veiksmingumas“ turi būti aptarti visi ribotos kokybės įrodymai, susiję su vaistinio preparato vartojimu pagal Taisyklių 23 ir (ar) 24 punktuose</text:span><text:span text:style-name="T4956"><text:s/>nurodytą registruotos indikacijos dalį ir (ar) skyrimo sąlygas.</text:span><text:span text:style-name="T4957"><text:s/>Bet kokie nesutapimai tarp įrodymų, pateiktų klinikiniam vaistinio preparato vertinimui (atitinkamose paraiškos dalyse), ir įrodymų, naudotų Analizėje, turi būti pareiškėjo identifikuoti, apr</text:span><text:span text:style-name="T4958">ašyti ir paaiškinti.</text:span></text:p>
      <text:p text:style-name="P4959"><text:span text:style-name="T4960">28</text:span><text:span text:style-name="T4961">. Jeigu pareiškėjas siūlo kompensuoti vaistinį preparatą taikant skyrimo sąlygas, paraiškos farmakoekonominėje dalyje pateikta informacija ir informacija apie prognozuojamos įtakos Privalomojo sveikatos draudimo fondo (toliau – P</text:span><text:span text:style-name="T4962">SDF) biudžetui apskaičiavimą turi atitikti siūlomas vaistinio preparato skyrimo sąlygas. Ši informacija bus naudojama vertinant kaštų efektyvumą ir apskaičiuojant įtaką PSDF biudžetui. Skyrimo sąlygos, naudojamos vertinant kaštų efektyvumą ir apskaičiuojan</text:span><text:span text:style-name="T4963">t įtaką PSDF biudžetui, negali neatitikti registruotos indikacijos ir ją pagrindžiančių klinikinių įrodymų.<text:s/></text:span></text:p>
      <text:p text:style-name="P4964"><text:span text:style-name="T4965">29</text:span><text:span text:style-name="T4966">. Paraiškoje turi būti nurodytos kitos vaistinio preparato indikacijos, kurių vertinimas dėl kompensavimo jau buvo atliktas, taip pat ir indi</text:span><text:span text:style-name="T4967">kacijos, kurias ateityje <text:s/>planuojama pateikti vertinti dėl kompensavimo. Jei planuojama pateikti paraišką dėl kitų vaistinio preparato indikacijų, turi būti nurodytas planuojamo pateikimo laikas.</text:span></text:p>
      <text:p text:style-name="P4968"><text:span text:style-name="T4969">30</text:span><text:span text:style-name="T4970">. Dėl kiekvienos siūlomos kompensuoti vaistinio prepar</text:span><text:span text:style-name="T4971">ato indikacijos turi būti pateikiama atskira paraiškos dalis, skirta klinikiniam vertinimui, išskyrus tuos atvejus, kai vaistinio preparato siūlomos kompensuoti indikacijos būna labai panašios, pavyzdžiui, vaistinis preparatas, skirtas tai pačiai ligai, ta</text:span><text:span text:style-name="T4972">čiau skirtingoms (sunkumo) jos stadijoms gydyti.</text:span></text:p>
      <text:p text:style-name="P4973"><text:span text:style-name="T4974">31</text:span><text:span text:style-name="T4975">. Paraiškoje turi būti pateikta ši informacija apie vaistinio preparato registraciją paraiškoje nurodytoms indikacijoms, įskaitant informaciją apie tai, kada vaistinis preparatas buvo registruotas:<text:s/></text:span></text:p>
      <text:p text:style-name="P4976"><text:span text:style-name="T4977">31</text:span><text:span text:style-name="T4978">.1</text:span><text:span text:style-name="T4979">. taikyta vaistinio preparato registracijos procedūra: centralizuota, savitarpio pripažinimo, nacionalinė ar kita;</text:span></text:p>
      <text:p text:style-name="P4980"><text:span text:style-name="T4981">31.2</text:span><text:span text:style-name="T4982">. ar vaistinis prepratas turi specialų statusą, pavyzdžiui: retieji vaistiniai preparatai, generiniai vaistiniai preparatai, pana</text:span><text:span text:style-name="T4983">šūs biologiniai vaistiniai preparatai;</text:span></text:p>
      <text:p text:style-name="P4984"><text:span text:style-name="T4985">31.3</text:span><text:span text:style-name="T4986">.<text:s/></text:span><text:span text:style-name="T4987">kitos indikacijos, kurios yra registruotos bet kurioje Europos Sąjungos (toliau – ES) šalyje, tačiau nėra įtrauktos į vertinimą;</text:span></text:p>
      <text:p text:style-name="P4988"><text:span text:style-name="T4989">31.4</text:span><text:span text:style-name="T4990">. vaistinio preparato kontraindikacijos ar informacija apie pacientų<text:s/></text:span><text:span text:style-name="T4991">grupes, kurioms vaistinis preparatas nerekomenduojamas;</text:span></text:p>
      <text:p text:style-name="P4992"><text:span text:style-name="T4993">31.5</text:span><text:span text:style-name="T4994">. informacija apie paraiškos pateikimo metu vykstančias naujų</text:span><text:span text:style-name="T4995"><text:s/>vaistinio preparato indikacijų registracijos procedūras ar procedūras, susijusias su jau registruotomis indikacijomis, nurodant ko</text:span><text:span text:style-name="T4996">nkrečias indikacijas ir tikėtiną datą, kada šios indikacijos bus įregistruotos ES;</text:span></text:p>
      <text:p text:style-name="P4997"><text:span text:style-name="T4998">31.6</text:span><text:span text:style-name="T4999">. aptarti<text:s/></text:span><text:span text:style-name="T5000">pagrindiniai klausimai, kuriuos prieš registruojant vaistinį preparatą pagal pateiktas indikacijas, įvardijo Europos vaistų agentūra (toliau – EVA) ar kito</text:span><text:span text:style-name="T5001">s institucijos, atkreipiant dėmesį į klausimus, kurie bus ar yra įtraukti į šių institucijų pateikiamas viešas vertinimo ataskaitas, pavyzdžiui, Europos viešojo vertinimo ataskaita (angl.<text:s/></text:span><text:span text:style-name="T5002">European public assessment reports</text:span><text:span text:style-name="T5003"><text:s/>(</text:span><text:span text:style-name="T5004">EPAR</text:span><text:span text:style-name="T5005">)), ir jei įmanoma, aprašant</text:span><text:span text:style-name="T5006">, ar šie klausimai lėmė svarbias sąlygas, ribojančias vaistinio preparato buvimą rinkoje, pavyzdžiui, ypatingos vaisto registravimo aplinkybės;</text:span></text:p>
      <text:p text:style-name="P5007"><text:span text:style-name="T5008">31.7</text:span><text:span text:style-name="T5009">.<text:s/></text:span><text:span text:style-name="T5010">kiti įsipareigojimai, susiję su vaistinio preparato registracija, aprašant, ar reikėjo atlikti papildo</text:span><text:span text:style-name="T5011">mų klinikinių tyrimų, ir įtraukiant (jei toks yra) farmakologinio budrumo stebėsenos ar rizikos valdymo planą (angl.<text:s/></text:span><text:span text:style-name="T5012">risk management plan</text:span><text:span text:style-name="T5013">).</text:span></text:p>
      <text:p text:style-name="P5014"><text:span text:style-name="T5015">32</text:span><text:span text:style-name="T5016">. Turi būti nurodyta, ar paraiškoje siūlomai kompensuoti indikacijai vaistinis preparatas buvo įregistruotas</text:span><text:span text:style-name="T5017"><text:s/>kaip panašus biologinis vaistinis preparatas, nurodant registracijos datą. Taip pat turi būti nurodyta, ar yra šio vaistinio preparato referencinių vaistinių preparatų, registruotų paraiškoje pagal nurodytas indikacijas.</text:span></text:p>
      <text:p text:style-name="P5018"><text:span text:style-name="T5019">33</text:span><text:span text:style-name="T5020">. Pareiškėjas turi pateikti<text:s/></text:span><text:span text:style-name="T5021">visą paraišką (pagal Taisyklėse nustatytą paraiškos turinio detalumą), kai paraiškoje nurodyto panašaus biologinio vaistinio preparato rinkoje esantis referencinis vaistinis preparatas nebuvo vertintas dėl kompensavimo pagal paraiškoje siūlomą kompensuoti<text:s/></text:span><text:span text:style-name="T5022">pnašaus biologinio vaistinio preparato indikaciją.</text:span></text:p>
      <text:p text:style-name="P5023"><text:span text:style-name="T5024">34</text:span><text:span text:style-name="T5025">. Jei norint atrinkti pacientų, kuriems gali būti taikomas gydymas pagal paraiškoje siūlomą kompensuoti vaistinio preparato indikaciją, grupę, reikia papildomų diagnostinių tyrimų, turi būti pateikta</text:span><text:span text:style-name="T5026"><text:s/>informacija, nurodyta paraiškos 2 priede.<text:s/></text:span></text:p>
      <text:p text:style-name="P5027"><text:span text:style-name="T5028">35</text:span><text:span text:style-name="T5029">. Turi būti pateikta informacija apie rinkoje esančias vaistinio preparato pakuotes ir farmacines formas, kai jis skiriamas pagal paraiškoje nurodytas indikacijas, taip pat informacija apie Lietuvai taikoma</text:span><text:span text:style-name="T5030">s vaistinio preparato kainas pagal 3 lentelę.<text:s/></text:span></text:p>
      <text:p text:style-name="P5031"><text:span text:style-name="T5032">3</text:span><text:span text:style-name="T5033"><text:s/>lentelė</text:span></text:p>
      <table:table table:style-name="Table5034">
        <table:table-columns>
          <table:table-column table:style-name="TableColumn5035"/>
          <table:table-column table:style-name="TableColumn5036"/>
          <table:table-column table:style-name="TableColumn5037"/>
          <table:table-column table:style-name="TableColumn5038"/>
          <table:table-column table:style-name="TableColumn5039"/>
        </table:table-columns>
        <table:table-row table:style-name="TableRow5040">
          <table:table-cell table:style-name="TableCell5041">
            <text:p text:style-name="P5042"/>
          </table:table-cell>
          <table:table-cell table:style-name="TableCell5043">
            <text:p text:style-name="P5044">Pakuotės dydis</text:p>
          </table:table-cell>
          <table:table-cell table:style-name="TableCell5045">
            <text:p text:style-name="P5046">Stiprumas</text:p>
          </table:table-cell>
          <table:table-cell table:style-name="TableCell5047">
            <text:p text:style-name="P5048">Forma</text:p>
          </table:table-cell>
          <table:table-cell table:style-name="TableCell5049">
            <text:p text:style-name="P5050">Lietuvai taikoma kaina</text:p>
          </table:table-cell>
        </table:table-row>
        <table:table-row table:style-name="TableRow5051">
          <table:table-cell table:style-name="TableCell5052">
            <text:p text:style-name="P5053">1 pakuotė</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papildoma pagal poreikį)</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
      <text:p text:style-name="Normal"/>
      <text:p text:style-name="P5073"><text:span text:style-name="T5074">36</text:span><text:span text:style-name="T5075">. Jei kartu su paraiška pateikiama Prieinamumo gerinimo schema (toliau – PGS), turi būti pateiktas trumpas bet kurios kartu su paraiška teikiamos PGS apibūdinimas.<text:s/></text:span></text:p>
      <text:p text:style-name="P5076"><text:span text:style-name="T5077">37</text:span><text:span text:style-name="T5078">. Jei kartu su paraiška (arba vėlesniuose vertinimo etapuose) pateikiama arba pakarto</text:span><text:span text:style-name="T5079">tinai teikiama PGS, kurios tikslas – sumažinti Lietuvai taikomą vaistinio preparato kainą, PGS dalyje „Siūlomas Lietuvai taikomos kainos mažinimo mechanizmas“ turi būti pateikta pareiškėjo pasiūlymą atitinkanti informacija.</text:span></text:p>
      <text:p text:style-name="P5080"><text:span text:style-name="T5081">38</text:span><text:span text:style-name="T5082">. Pateikiant informaciją a</text:span><text:span text:style-name="T5083">pie palyginamuosius vaistinius preparatus, turi būti:</text:span></text:p>
      <text:p text:style-name="P5084"><text:span text:style-name="T5085">38.1</text:span><text:span text:style-name="T5086">. aprašyti visi galimi alternatyvūs palyginamieji vaistiniai preparatai, kurių įsigijimo išlaidos Lietuvoje yra kompensuojamos arba kitaip apmokamos PSDF biudžeto lėšomis, atsižvelgiant į siūlomo<text:s/></text:span><text:span text:style-name="T5087">kompensuoti gydymo indikaciją (su arba be pareiškėjo siūlomo apribojimo), eiliškumą arba kelis įmanomus eiliškumo variantus, kai gydant ligą tai aktualu;</text:span></text:p>
      <text:p text:style-name="P5088"><text:span text:style-name="T5089">38.2</text:span><text:span text:style-name="T5090">. jeigu paraiškos dalyje „Kaštų naudingumo analizė“ naudojamas palyginamasis gydymas yra kompe</text:span><text:span text:style-name="T5091">nsuojamas taikant sutartį su<text:s/></text:span><text:span text:style-name="T5092">Valstybine ligonių kasa prie Sveikatos apsaugos ministerijos</text:span><text:span text:style-name="T5093"><text:s/>(toliau – VLK), pateikti pareiškėjo siūlomo vaisto kaštų naudingumo apskaičiavimai, nurodant palyginamajo (jau kompensuojamo) vaistinio preparato Lietuvai taikomos ka</text:span><text:span text:style-name="T5094">inos kitimus, t. y. nuo 5 iki 95 procentų nuolaidą (pateikiant atskirą kaštų naudingumo įvertį 5 procentų nuolaidos intervalu). Jeigu palyginamasis vaistinis preparatas apmokamas centralizuotai, jo kaina turi būti pagrįsta informacija, gauta iš pareiškėjui</text:span><text:span text:style-name="T5095"><text:s/>prieinamų šaltinių (pvz.,<text:s/></text:span><text:span text:style-name="T5096">IQVIA, Sofdent);</text:span></text:p>
      <text:p text:style-name="P5097"><text:span text:style-name="T5098">38.3</text:span><text:span text:style-name="T5099">. pateikta informacija apie aktualius palyginamuosius vaistinius preparatus</text:span><text:span text:style-name="T5100"><text:s/>paraiškoje nurodytam vaistiniam preparatui, ats</text:span><text:span text:style-name="T5101">ižvelgiant į tai, ar siūloma kompensuoti vaistinio preparato indikacija yra<text:s/></text:span><text:span text:style-name="T5102">susiaurinta, ar vaistinis preparatas yra siūlomas specifinei pacientų populiacijai;</text:span></text:p>
      <text:p text:style-name="P5103"><text:span text:style-name="T5104">38.4</text:span><text:span text:style-name="T5105">. jei įmanoma, pateikta informacija apie palyginamųjų vaistinių preparatų sudėtį pagal 3 lentelę.<text:s/></text:span></text:p>
      <text:p text:style-name="P5106"><text:span text:style-name="T5107">39</text:span><text:span text:style-name="T5108">. Informacija, ar vaistinis preparatas buvo vertintas kit</text:span><text:span text:style-name="T5109">ų <text:s/>ES šalių agentūrų šiuo metu ar anksčiau, pateikiama pagal 4 lentelę.<text:s/></text:span></text:p>
      <text:p text:style-name="P5110"><text:span text:style-name="T5111">4</text:span><text:span text:style-name="T5112"><text:s/>lentelė</text:span></text:p>
      <table:table table:style-name="Table5113">
        <table:table-columns>
          <table:table-column table:style-name="TableColumn5114"/>
          <table:table-column table:style-name="TableColumn5115"/>
          <table:table-column table:style-name="TableColumn5116"/>
        </table:table-columns>
        <table:table-row table:style-name="TableRow5117">
          <table:table-cell table:style-name="TableCell5118">
            <text:p text:style-name="P5119">ES šalies agentūros pavadinimas</text:p>
          </table:table-cell>
          <table:table-cell table:style-name="TableCell5120" table:number-columns-spanned="2">
            <text:p text:style-name="P5121"/>
            <text:p text:style-name="P5122"/>
          </table:table-cell>
          <table:covered-table-cell/>
        </table:table-row>
        <table:table-row table:style-name="TableRow5123">
          <table:table-cell table:style-name="TableCell5124">
            <text:p text:style-name="P5125">Viešai prieinamo šaltinio nuoroda</text:p>
          </table:table-cell>
          <table:table-cell table:style-name="TableCell5126" table:number-columns-spanned="2">
            <text:p text:style-name="P5127"/>
          </table:table-cell>
          <table:covered-table-cell/>
        </table:table-row>
        <table:table-row table:style-name="TableRow5128">
          <table:table-cell table:style-name="TableCell5129">
            <text:p text:style-name="P5130">Vertinta vaistinio preparato indikacija</text:p>
            <text:p text:style-name="P5131">(įskaitant pareiškėjo siūlymą apriboti siūlomą kompensavimo<text:s/>indikaciją arba jos neapriboti)</text:p>
          </table:table-cell>
          <table:table-cell table:style-name="TableCell5132" table:number-columns-spanned="2">
            <text:p text:style-name="P5133"/>
          </table:table-cell>
          <table:covered-table-cell/>
        </table:table-row>
        <table:table-row table:style-name="TableRow5134">
          <table:table-cell table:style-name="TableCell5135">
            <text:p text:style-name="P5136">Palyginamieji gydymo būdai</text:p>
          </table:table-cell>
          <table:table-cell table:style-name="TableCell5137" table:number-columns-spanned="2">
            <text:p text:style-name="P5138"/>
          </table:table-cell>
          <table:covered-table-cell/>
        </table:table-row>
        <table:table-row table:style-name="TableRow5139">
          <table:table-cell table:style-name="TableCell5140">
            <text:p text:style-name="P5141">Gydymo eiliškumas</text:p>
          </table:table-cell>
          <table:table-cell table:style-name="TableCell5142" table:number-columns-spanned="2">
            <text:p text:style-name="P5143"/>
          </table:table-cell>
          <table:covered-table-cell/>
        </table:table-row>
        <table:table-row table:style-name="TableRow5144">
          <table:table-cell table:style-name="TableCell5145" table:number-rows-spanned="5">
            <text:p text:style-name="P5146"/>
            <text:p text:style-name="P5147">Suformuotos vertinimo išvados</text:p>
            <text:p text:style-name="P5148"/>
          </table:table-cell>
          <table:table-cell table:style-name="TableCell5149">
            <text:p text:style-name="P5150">Išvados formuluotė</text:p>
          </table:table-cell>
          <table:table-cell table:style-name="TableCell5151">
            <text:p text:style-name="P5152"/>
          </table:table-cell>
        </table:table-row>
        <table:table-row table:style-name="TableRow5153">
          <table:covered-table-cell>
            <text:p text:style-name="P5154"/>
          </table:covered-table-cell>
          <table:table-cell table:style-name="TableCell5155">
            <text:p text:style-name="P5156">Indikacijos apribojimo įvedimas (kai jis nebuvo siūlomas)</text:p>
          </table:table-cell>
          <table:table-cell table:style-name="TableCell5157">
            <text:p text:style-name="P5158"/>
          </table:table-cell>
        </table:table-row>
        <table:table-row table:style-name="TableRow5159">
          <table:covered-table-cell>
            <text:p text:style-name="P5160"/>
          </table:covered-table-cell>
          <table:table-cell table:style-name="TableCell5161">
            <text:p text:style-name="P5162">Siūlyto indikacijos apribojimo patvirtinimas arba siūlyto<text:s/>indikacijos apribojimo pakeitimas</text:p>
          </table:table-cell>
          <table:table-cell table:style-name="TableCell5163">
            <text:p text:style-name="P5164"/>
          </table:table-cell>
        </table:table-row>
        <table:table-row table:style-name="TableRow5165">
          <table:covered-table-cell>
            <text:p text:style-name="P5166"/>
          </table:covered-table-cell>
          <table:table-cell table:style-name="TableCell5167">
            <text:p text:style-name="P5168">Įprastinio atvejo kaštų naudingumo rezultatas (šalyse, kur tai taikoma)</text:p>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Aiškiai įvardytas kokybinis finansinių kompensavimo sąlygų aspektas</text:p>
          </table:table-cell>
          <table:table-cell table:style-name="TableCell5175">
            <text:p text:style-name="P5176"/>
          </table:table-cell>
        </table:table-row>
      </table:table>
      <text:p text:style-name="Normal"/>
      <text:p text:style-name="P5177"><text:span text:style-name="T5178">40</text:span><text:span text:style-name="T5179">. Teikdamas informaciją apie kitų ES šalių agentūrų atliktus<text:s/></text:span><text:span text:style-name="T5180">vaistinio preparato vertinimus, pareiškėjas gali pateikti išsamią informaciją apie kitose ES šalyse jau atliktus paraiškoje siūlomo kompensuoti vaistinio preparato teigiamus vertinimus. Jeigu tokia informacija teikiama, ji turi apimti visus nurodytus eleme</text:span><text:span text:style-name="T5181">ntus: kitos ES šalies agentūros pavadinimą, viešai prieinamo šaltinio nuorodą, tiksliai nurodytą vertintą vaistinio preparato indikaciją (įskaitant pareiškėjo siūlymą apriboti siūlomą kompensavimo indikaciją arba jos neapriboti bei taikyti skyrimo sąlygas)</text:span><text:span text:style-name="T5182">, tiksliai įvardytus palyginamuosius gydymo būdus, vertintą gydymo eiliškumą, tiksliai suformuotas vertinimo išvadas. Pateiktos vertinimo išvados turi apimti tikslią išvados formuluotę ir visas sprendimo kompensuoti sąlygas, tiksliai įvardijant naują indik</text:span><text:span text:style-name="T5183">acijos apribojimo įvedimą, siūlyto apribojimo patvirtinimą arba siūlyto apribojimo pakeitimą (šalyse, kuriose tai taikoma); įprastinio atvejo kaštų naudingumo rezultatą (šalyse, kur tai taikoma); aiškiai nurodant kokybinį finansinių kompensavimo sąlygų asp</text:span><text:span text:style-name="T5184">ektą (pavyzdžiui, sudarant rizikos pasidalijimo arba kitokią sutartį, taikant PGS arba jos analogą, nustatant kompensavimo lygį ir kt.) arba aiškiai nurodant, kad jokių finansinių kompensavimo sprendimo sąlygų netaikoma.</text:span></text:p>
      <text:p text:style-name="P5185"/>
      <text:h text:style-name="P5186" text:outline-level="8"/>
      <text:p text:style-name="Normal"/>
      <text:h text:style-name="P5187" text:outline-level="8"><text:span text:style-name="T5188">ANTRASIS</text:span><text:span text:style-name="T5189"><text:s/>SKIRSNIS</text:span></text:h>
      <text:p text:style-name="P5190"><text:span text:style-name="T5191">VAISTINIO PREPARATO PRITAIKOMUMO LIGAI (BŪKLEI) GYDYTI APŽVALGA </text:span></text:p>
      <text:p text:style-name="P5192"/>
      <text:p text:style-name="P5193"><text:span text:style-name="T5194">41</text:span><text:span text:style-name="T5195">. Paraiškoje turi būti pateikta glausta ir apibendrinta ligos (būklės) apžvalga, kurios teksto dalis įprastai neturėtų viršyti dviejų puslapių, susijusi su paraiškoje siūlomo kompensuo</text:span><text:span text:style-name="T5196">ti vaistinio preparato pritaikomumu šiai ligai (būklei) gydyti, įvardijant tik Taisyklių 42 punkte nurodytą detalumą atitinkančius faktus.</text:span></text:p>
      <text:p text:style-name="P5197"><text:span text:style-name="T5198">42</text:span><text:span text:style-name="T5199">. Apžvalgoje turi būti pateikta esminė apibendrinta informacija apie:<text:s/></text:span></text:p>
      <text:p text:style-name="P5200"><text:span text:style-name="T5201">42.1</text:span><text:span text:style-name="T5202">. ligą ir populiaciją, kuriai būtų</text:span><text:span text:style-name="T5203"><text:s/>taikomas gydymas siūlomu kompensuoti vaistiniu preparatu;</text:span></text:p>
      <text:p text:style-name="P5204"><text:span text:style-name="T5205">42.2</text:span><text:span text:style-name="T5206">.<text:s/></text:span><text:span text:style-name="T5207">standartinį ligos kodą pagal TLK-10-AM klasifikaciją ir prireikus, kaip papildoma informacija, pagal Psichikos sutrikimų diagnostikos ir statistikos vadovą (angl.<text:s/></text:span><text:span text:style-name="T5208">Diagnostic and<text:s/></text:span><text:span text:style-name="T5209">Statistical Manual of Mental Disorders</text:span><text:span text:style-name="T5210"><text:s/>(DSM-5)) (pavyzdžiui, psichiatrinių būklių);<text:s/></text:span></text:p>
      <text:p text:style-name="P5211"><text:span text:style-name="T5212">42.3</text:span><text:span text:style-name="T5213"><text:s/>pagrindinius ligos ar būklės tipus ar stadijas, jeigu tai aktualu, atsižvelgiant į siūlomą kompensuoti indikaciją (su skyrimo sąlygomis arba be jų);</text:span></text:p>
      <text:p text:style-name="P5214"><text:span text:style-name="T5215">42.4</text:span><text:span text:style-name="T5216">.<text:s/></text:span><text:span text:style-name="T5217">num</text:span><text:span text:style-name="T5218">atomą tikslinės populiacijos dydį, kartu pateikiant ir informaciją (duomenis iš viešai prieinamų ir kitų duomenų bazių, kompetentingų institucijų išduotas pažymas) apie tai, kaip tikslinė populiacija buvo apskaičiuota ir kokios prognozuojamos jos didėjimo<text:s/></text:span><text:span text:style-name="T5219">ar mažėjimo tendencijos per ateinančius trejus metus;</text:span></text:p>
      <text:p text:style-name="P5220"><text:span text:style-name="T5221">42</text:span><text:span text:style-name="T5222">.5</text:span><text:span text:style-name="T5223">.<text:s/></text:span><text:span text:style-name="T5224">dabartinio gydymo rekomendacijas, įskaitant nemedikamentinį gydymą;</text:span></text:p>
      <text:p text:style-name="P5225"><text:span text:style-name="T5226">42.6</text:span><text:span text:style-name="T5227">. jei aktualu, indikacijoje (su apribojimais arba be jų) nurodytos sveikatos būklės kitimą, netaikant siūlomo kompen</text:span><text:span text:style-name="T5228">suoti gydymo, įtraukiant bet kokius prognostinius veiksnius, galinčius turėti įtakos ligos eigai ar sveikatos būklei, ir pateikiant ligos ar sveikatos būklės paplitimo ir (ar) sergamumo duomenis, įskaitant naujausias tendencijas;</text:span></text:p>
      <text:p text:style-name="P5229"><text:span text:style-name="T5230">42.7</text:span><text:span text:style-name="T5231">. visas su<text:s/></text:span><text:span text:style-name="T5232">dabartiniu gydymu (gydymo būdais) susijusias problemas (pavyzdžiui, geriausia praktika nėra aiškiai apibrėžta; specifinių pacientų grupių gydymas ir jo skirtumai);</text:span></text:p>
      <text:p text:style-name="P5233"><text:span text:style-name="T5234">42.8</text:span><text:span text:style-name="T5235">.</text:span><text:span text:style-name="T5236"><text:s/></text:span><text:span text:style-name="T5237">siūlomo kompensuoti vaistinio preparato, jo indikacijos ir (ar) vaistinio preparat</text:span><text:span text:style-name="T5238">o formos racionalumo pagrįstumą, atsižvelgiant į galbūt egzistuojantį dabartinio gydymo nepakankamumą efektyvumo ir (ar) saugumo aspektais, pabrėžiant šiems aspektams svarbius vaistinio preparato veikimo mechanizmo bei farmakokinetikos aspektus;</text:span></text:p>
      <text:p text:style-name="P5239"><text:span text:style-name="T5240">42.9</text:span><text:span text:style-name="T5241">.<text:s/></text:span><text:span text:style-name="T5242">siūlomą vaist</text:span><text:span text:style-name="T5243">inio preparato</text:span><text:span text:style-name="T5244"><text:s/>eiliškumą gydant ligą, atsižvelgiant į dabar prieinamą gydymą;<text:s/></text:span></text:p>
      <text:p text:style-name="P5245"><text:span text:style-name="T5246">42.10</text:span><text:span text:style-name="T5247">.<text:s/></text:span><text:span text:style-name="T5248">siūlomų registruotą vaistinio preparato indikaciją apribojančių skyrimo sąlygų racionalų pagrindimą (jei taikoma);<text:s/></text:span></text:p>
      <text:p text:style-name="P5249"><text:span text:style-name="T5250">42.11</text:span><text:span text:style-name="T5251">. gydymo priežiūros būdą, je</text:span><text:span text:style-name="T5252">igu naujas vaistinis preparatas būtų naudojamas klinikinėje praktikoje, schematiškai pateikiant numatomus pasikeitimus, jei naujas vaistinis preparatas pakeistų dabartinę praktiką, kai tai yra aktualu;<text:s/></text:span></text:p>
      <text:p text:style-name="P5253"><text:span text:style-name="T5254">42.12</text:span><text:span text:style-name="T5255">. vaistinio preparato privalumus (pavyzdžiui</text:span><text:span text:style-name="T5256">, ar vaistinis preparatas padidino saugumą, naudą sveikatai, pagerino skyrimo galimybes), palyginti su jau vartojamais vaistiniais preparatais;</text:span></text:p>
      <text:p text:style-name="P5257"><text:span text:style-name="T5258">42.13</text:span><text:span text:style-name="T5259">. esmines kaštų naudingumo analizės išvadas.</text:span></text:p>
      <text:p text:style-name="P5260"><text:span text:style-name="T5261">43</text:span><text:span text:style-name="T5262">. Planuodamas teikti paraišką, pareiškėjas gali kr</text:span><text:span text:style-name="T5263">eiptis į vertinimą atliekančią instituciją raštu ir pateikti klausimus, susijusius su jo pagal šį skirsnį planuojama paraiškoje<text:s/></text:span><text:span text:style-name="T5264">pateikti informacija. Tokiu atveju pareiškėjas pateikia jo siūlomą 2 paraiškos dalies projektą (įskaitant siūlymus dėl skyrimo s</text:span><text:span text:style-name="T5265">ąlygų, gydymo eiliškumo ir kitas vaistinio preparato pritaikomumo ligai ar būklei gydyti aplinkybes, jas pagrindžiant atitinkamomis nuorodomis į duomenų šaltinius bei pateikiant šaltinių elektronines kopijas, be Taisyklių 42.13 papunktyje nurodytos informa</text:span><text:span text:style-name="T5266">cijos), pažymėdamas projekto atitinkamas dalis ir vertinimą atliekančiai institucijai pateikdamas klausimus,<text:s/></text:span><text:span text:style-name="T5267">kurie<text:s/></text:span><text:span text:style-name="T5268">gali būti susiję tik su jo paties 2 dalyje pateiktos <text:s/>informacijos (atskirų informacijos dalių) atitiktimi ir (ar) pakankamumu Taisyklių 42.9</text:span><text:span text:style-name="T5269">–42.11 papunkčiuose nurodytai informacijai pagrįsti. Jeigu planuodamas teikti paraišką, pareiškėjas numato, kad kaštų naudingumo analizės situacija atitinka šių Taisyklių 176 punkte nurodytas aplinkybes, pareiškėjas gali krieptis į vertinimą atliekančią in</text:span><text:span text:style-name="T5270">stituciją, siekdamas iš anksto nustatyti, kokiu metodologiniu būdu bus tinkamai apskaičiuotas Taisyklių 176 punkte įvardytų aplinkybių poveikis kaštų naudingumo analizės įprastinio atvejo ir jautrumo analizės rezultatams.</text:span></text:p>
      <text:p text:style-name="P5271"><text:span text:style-name="T5272">44</text:span><text:span text:style-name="T5273">. Vertinimą atliekanti insti</text:span><text:span text:style-name="T5274">tucija per 30 darbo dienų nuo Taisyklių 43 punkte nurodyto pareiškėjo kreipimosi dienos pateikia atsakymus raštu arba, jei reikia papildomo pateiktų klausimų paaiškinimo žodžiu, organizuoja susitikimą su pareiškėju ir po 20 dienų nuo susitikimo dienos pate</text:span><text:span text:style-name="T5275">ikia atsakymus raštu. Vertinimą atliekančios institucijos pateikti atsakymai į klausimus negali būti laikomi vertinimą atliekančios institucijos įsipareigojimu nepateikti kritinių pastabų nurodytai informacijai, kai ji bus pateikta paraiškoje kartu su visa</text:span><text:span text:style-name="T5276"><text:s/>paraiškos informacija ir priedais.</text:span></text:p>
      <text:p text:style-name="P5277"/>
      <text:p text:style-name="P5278"><text:span text:style-name="T5279">TREČIASIS</text:span><text:span text:style-name="T5280"><text:s/>SKIRSNIS</text:span></text:p>
      <text:p text:style-name="P5281"><text:span text:style-name="T5282">PALYGINAMASIS EFEKTYVUMAS</text:span></text:p>
      <text:p text:style-name="P5283"/>
      <text:p text:style-name="P5284"><text:span text:style-name="T5285">45</text:span><text:span text:style-name="T5286">. Paraiškos informacijoje apie palyginamąjį efektyvumą turi būti pateikti detalūs palyginamieji duomenys apie klinikinę naudą, lyginant naują vaistinį preparatą<text:s/></text:span><text:span text:style-name="T5287">su praktikoje taikomu palyginamuoju gydymu.</text:span></text:p>
      <text:p text:style-name="P5288"><text:span text:style-name="T5289">46</text:span><text:span text:style-name="T5290">. Paraiškoje turi būti pateikti klinikinių tyrimų, turinčių klinikinės naudos įrodymų pagal<text:s/></text:span><text:span text:style-name="T5291">siūlomą kompensuoti indikaciją (atsižvelgiant į pareiškėjo siūlomas skyrimo sąlygas, jei jos yra teikiamos)</text:span><text:span text:style-name="T5292">, palyg</text:span><text:span text:style-name="T5293">inti su kitais vaistiniais preparatais, vartojamais klinikinėje praktikoje pagal<text:s/></text:span><text:span text:style-name="T5294">siūlomą kompensuoti indikaciją (atsižvelgiant į skyrimo sąlygas, jei jas siūlo pareiškėjas)</text:span><text:span text:style-name="T5295">, duomenys. Kokybiškiausiais įrodymais yra laikomi aktyviai kontroliuojamų atsitikti</text:span><text:span text:style-name="T5296">nių imčių klinikinių tyrimų (toliau – AIKT) duomenys. Jei<text:s/></text:span><text:span text:style-name="T5297">tokių</text:span><text:span text:style-name="T5298"><text:s/>klinikinių tyrimų nėra, į efektyvumo palyginimą gali būti įtraukiami placebo kontroliuojamų ar nekontroliuojamų klinikinių tyrimų duomenys. Šių tyrimų duomenys gali būti aprašyti, jei jie įrod</text:span><text:span text:style-name="T5299">o svarbią klinikinę naudą, k</text:span><text:span text:style-name="T5300">uri<text:s/></text:span><text:span text:style-name="T5301">nenustatyta aktyviai kontroliuojamais klinikiniais tyrimais.<text:s/></text:span></text:p>
      <text:p text:style-name="P5302"><text:span text:style-name="T5303">47</text:span><text:span text:style-name="T5304">. Pateikiant paraiškoje informaciją apie Taisyklių 46 punkte nurodytus duomenis, klinikinius tyrimus ir kitus šaltinius, laikomasi šių nuostatų:<text:s/></text:span></text:p>
      <text:p text:style-name="P5305"><text:span text:style-name="T5306">47.1</text:span><text:span text:style-name="T5307">.</text:span><text:span text:style-name="T5308"><text:s/></text:span><text:span text:style-name="T5309">turi būti<text:s/></text:span><text:span text:style-name="T5310">pateikta informacija apie AIKT, metodiškai sujungtus AIKT duomenis (netiesioginiuose palyginimuose) bei kitus tyrimus, kurie įrodo klinikinę vaisto naudą, kai preparatas yra skiriamas registruotomis dozėmis, farmacine<text:s/></text:span><text:span text:style-name="T5311">forma<text:s/></text:span><text:span text:style-name="T5312">ir</text:span><text:span text:style-name="T5313"><text:s/>pagal indikacijas (</text:span><text:span text:style-name="T5314">atitinkant skyrimo sąlygų apribojimą ir jį atsižvelgiant, jei tai siūlo pareiškėjas)</text:span><text:span text:style-name="T5315">, pagal kurias prašoma atlikti klinikinį vaistinio preparato vertinimą;</text:span></text:p>
      <text:p text:style-name="P5316"><text:span text:style-name="T5317">47.2</text:span><text:span text:style-name="T5318">. pateikiama informacija turi būti gauta iš baigtų klinikinių tyrimų bei publikuotų straipsn</text:span><text:span text:style-name="T5319">ių. Jei minėta informacija tokiu formatu nėra prieinama, galima pateikti klinikinių tyrimų ataskaitų duomenis. Šaltinių pateikimui taikomi Taisyklių II skyriaus penktojo skirsnio reikalavimai. Jei pateikiama konfidenciali informacija, ją būtina pabraukti i</text:span><text:span text:style-name="T5320">r pažymėti, kad su tokia informacija būtų atitinkamai elgiamasi;</text:span></text:p>
      <text:p text:style-name="P5321"><text:span text:style-name="T5322">47.3</text:span><text:span text:style-name="T5323">. gali būti pateikiamos tezių santraukos bei stendiniai pranešimai, kurie parodytų, kad tam tikra informacija yra viešai prieinama, bet dar nepublikuota, tačiau tai nėra tinkami šalti</text:span><text:span text:style-name="T5324">niai, kuriais galima remtis aprašant tyrimo metodologiją ar pirmines baigtis. Tačiau jei šie šaltiniai yra tinkamai aprašyti, jie gali suteikti svarbios papildomos informacijos, pavyzdžiui, papildomai pateikiant duomenis, vertingus pirminių duomenų analize</text:span><text:span text:style-name="T5325">i, antrinių baigčių analizei, kuri neaprašyta publikuotuose straipsniuose;</text:span></text:p>
      <text:p text:style-name="P5326"><text:span text:style-name="T5327">47.4</text:span><text:span text:style-name="T5328">. jei<text:s/></text:span><text:span text:style-name="T5329">pateikiami<text:s/></text:span><text:span text:style-name="T5330">tyrimai yra įvertinti ir aprašyti kompetentingų institucijų, tai turi būti patvirtinta atitinkamais dokumentais. Tokiais dok</text:span><text:span text:style-name="T5331">umentais laikomi<text:s/></text:span><text:span text:style-name="T5332">Europos</text:span><text:span text:style-name="T5333"><text:s/></text:span><text:span text:style-name="T5334">viešojo</text:span><text:span text:style-name="T5335"><text:s/>vertinimo<text:s/></text:span><text:span text:style-name="T5336">ataskaitos, kurias atlieka<text:s/></text:span><text:span text:style-name="T5337">EVA,<text:s/></text:span><text:span text:style-name="T5338">ir medicininės peržiūros, kuri</text:span><text:span text:style-name="T5339">a</text:span><text:span text:style-name="T5340">s atlieka Amerikos maisto ir vaistų agentūra (angl.<text:s/></text:span><text:span text:style-name="T5341">American Food and Drug Administration</text:span><text:span text:style-name="T5342">);</text:span></text:p>
      <text:p text:style-name="P5343"><text:span text:style-name="T5344">47.5</text:span><text:span text:style-name="T5345">. jeigu tie patys vieno tyrimo duomenys yra cituojami iš daugiau kaip vieno šaltinio, tai turi būti atitinkamai nurodyta, pavyzdžiui:<text:s/></text:span><text:span text:style-name="T5346">straipsnis iš klinikinio tyrimo, kurio ataskaitoje pateikiama papildomos informacijos; atviro klinikinio tyrimo papildymas</text:span><text:span text:style-name="T5347">; pridėtinės analizės (tarpinės arba<text:s/></text:span><text:span text:style-name="T5348">post-hoc</text:span><text:span text:style-name="T5349">).</text:span></text:p>
      <text:p text:style-name="P5350"><text:span text:style-name="T5351">48</text:span><text:span text:style-name="T5352">. Aprašant tyrimo metodologiją turi būti laikomasi Taisyklių 49</text:span><text:span text:style-name="T5353">–</text:span><text:span text:style-name="T5354">51 punktų nuostatų.</text:span></text:p>
      <text:p text:style-name="P5355"><text:span text:style-name="T5356">49</text:span><text:span text:style-name="T5357">. Paraiškoje turi būti aprašytos visos Taisyklių 49.1–49.11 papunkčiuose nurodytos kiekvieno tyrimo dalys. Nep</text:span><text:span text:style-name="T5358">akanka nurodyti, kad šios dalys yra pateikiamos priede. Visi pateikiami klinikiniai tyrimai turi būti išsamiai ir nuosekliai aprašyti, išskyrus atvejus, jei kitoks pateikimas būtų labiau pagrįstas (pavyzdžiui: tam tikri klinikinių tyrimų aspektai gali būti</text:span><text:span text:style-name="T5359"><text:s/>apibendrinti lentelėje; išsamus labai panašaus dizaino studijų aprašymas sąlygotų nepagrįstą informacijos pasikartojimą; panašūs klinikinių tyrimų įtraukimo kriterijai<text:s/></text:span><text:span text:style-name="T5360">gali<text:s/></text:span><text:span text:style-name="T5361">būti aptariami vieną kartą, padarant nuorodas į atskirus klinikinius tyrimus). Apr</text:span><text:span text:style-name="T5362">ašant tyrimo detales, pirmenybė turi būti teikiama login</text:span><text:span text:style-name="T5363">ei</text:span><text:span text:style-name="T5364"><text:s/>sekai be informacijos kartojimo ir turi būti pateikiama ši informacija:<text:s/></text:span></text:p>
      <text:p text:style-name="P5365"><text:span text:style-name="T5366">49.1</text:span><text:span text:style-name="T5367">. pavadinimo ir (ar) tyrimo numerio</text:span><text:span text:style-name="T5368"><text:s/></text:span><text:span text:style-name="T5369">dalyje nurodomas<text:s/></text:span><text:span text:style-name="T5370">publikuoto<text:s/></text:span><text:span text:style-name="T5371">straipsnio arba klinikinio tyrimo pavadinimas ir (ar)<text:s/></text:span><text:span text:style-name="T5372">tyrimo numeris;</text:span></text:p>
      <text:p text:style-name="P5373"><text:span text:style-name="T5374">49.2</text:span><text:span text:style-name="T5375">. tyrimo dizaino</text:span><text:span text:style-name="T5376"><text:s/></text:span><text:span text:style-name="T5377">dalyje</text:span><text:span text:style-name="T5378"><text:s/></text:span><text:span text:style-name="T5379">aprašomas</text:span><text:span text:style-name="T5380"><text:s/></text:span><text:span text:style-name="T5381">tyrimo dizainas, įskaitant tiriamųjų maskavimą (angl.<text:s/></text:span><text:span text:style-name="T5382">blinding</text:span><text:span text:style-name="T5383">) ir atsitiktinį tiriamųjų grupių sudarymą;</text:span></text:p>
      <text:p text:style-name="P5384"><text:span text:style-name="T5385">49.3</text:span><text:span text:style-name="T5386">. įtraukimo kriterijų</text:span><text:span text:style-name="T5387"><text:s/></text:span><text:span text:style-name="T5388">dalyje pateikiamas įtraukimo kriterijų aprašymas, išsamiai apr</text:span><text:span text:style-name="T5389">ašant visus neaiškius, ypač potencialiai dviprasmiškus terminus (pavyzdžiui, gydymui atsparus) ir visų kriterijų bei vertinimų, pagal kuriuos pacientai buvo įtraukti į klinikinį tyrimą, aprašymas;</text:span></text:p>
      <text:p text:style-name="P5390"><text:span text:style-name="T5391">49.4</text:span><text:span text:style-name="T5392">.<text:s/></text:span><text:span text:style-name="T5393">atmetimo (neįtraukimo)<text:s/></text:span><text:span text:style-name="T5394">kriterijų</text:span><text:span text:style-name="T5395"><text:s/></text:span><text:span text:style-name="T5396">dalyje</text:span><text:span text:style-name="T5397"><text:s/></text:span><text:span text:style-name="T5398">pateikiam</text:span><text:span text:style-name="T5399">as<text:s/></text:span><text:span text:style-name="T5400">atmetimo<text:s/></text:span><text:span text:style-name="T5401">kriterijų aprašymas, išsamiai aprašant visus neaiškius, ypač potencialiai dviprasmiškus terminus ir visų vertinimų, pagal kuriuos pacientai nebuvo įtraukti į klinikinį tyrimą, aprašymas;<text:s/></text:span></text:p>
      <text:p text:style-name="P5402"><text:span text:style-name="T5403">49.5</text:span><text:span text:style-name="T5404">. tyrimo vaistinių preparatų aprašymo</text:span><text:span text:style-name="T5405"><text:s/></text:span><text:span text:style-name="T5406">dalyje</text:span><text:span text:style-name="T5407"><text:s/></text:span><text:span text:style-name="T5408">pat</text:span><text:span text:style-name="T5409">eikiami</text:span><text:span text:style-name="T5410"><text:s/></text:span><text:span text:style-name="T5411">tiriamojo ir palyginamojo vaisto duomenys, jų dozavimo informacija, įtraukiant skyrimo ir skiedimo tvarką,<text:s/></text:span><text:span text:style-name="T5412">jei</text:span><text:span text:style-name="T5413"><text:s/>reikia. Jei dozavimas ar r</text:span><text:span text:style-name="T5414">e</text:span><text:span text:style-name="T5415">žimas nėra registruotas, tai<text:s/></text:span><text:span text:style-name="T5416">turi būti nurodyta;</text:span></text:p>
      <text:p text:style-name="P5417"><text:span text:style-name="T5418">49.6</text:span><text:span text:style-name="T5419">. leidžiamų ir draudžiamų kartu varto</text:span><text:span text:style-name="T5420">ti</text:span><text:span text:style-name="T5421"><text:s/>vaistinių preparatų</text:span><text:span text:style-name="T5422"><text:s/></text:span><text:span text:style-name="T5423">dalyje</text:span><text:span text:style-name="T5424"><text:s/></text:span><text:span text:style-name="T5425">turi būti</text:span><text:span text:style-name="T5426"><text:s/></text:span><text:span text:style-name="T5427">pateiktas sąrašas vaistinių preparatų, kurie buvo leidžiami ir draudžiami vartoti tyrimo metu;</text:span></text:p>
      <text:p text:style-name="P5428"><text:span text:style-name="T5429">49.7</text:span><text:span text:style-name="T5430">. pagrindinės vertinamosios baigt</text:span><text:span text:style-name="T5431">ie</text:span><text:span text:style-name="T5432">s</text:span><text:span text:style-name="T5433"><text:s/></text:span><text:span text:style-name="T5434">dalyje</text:span><text:span text:style-name="T5435"><text:s/></text:span><text:span text:style-name="T5436">pateikiamas pirminės vertinamosios baigties aprašymas, įskaitant duomen</text:span><text:span text:style-name="T5437">ų rinkimo metodus ir vertinimo laiką. Jei pirminė vertinamoji baigtis išreiškiama skalės skaitiniu įverčiu, turi būti pateiktas paaiškinimas, kaip vertinti skaitinę reikšmę (pavyzdžiui, didesnis skaičius</text:span><text:span text:style-name="T5438"><text:s/>lygu<text:s/></text:span><text:span text:style-name="T5439">geresn</text:span><text:span text:style-name="T5440">ei</text:span><text:span text:style-name="T5441"><text:s/>gyvenimo kokybei);</text:span></text:p>
      <text:p text:style-name="P5442"><text:span text:style-name="T5443">49.8</text:span><text:span text:style-name="T5444">. populiaci</text:span><text:span text:style-name="T5445">jos, įtrauktos į pirmin</text:span><text:span text:style-name="T5446">ę</text:span><text:span text:style-name="T5447"><text:s/>pagrindinės baigties analizę, ir metodų, kuriais buvo atsižvelgiama į trūkstamus duomenis, dalyje</text:span><text:span text:style-name="T5448"><text:s/></text:span><text:span text:style-name="T5449">pateikiami tyrimo populiacijos, įtrauktos į pirminės baigties vertinimą, duomenys bei metodai, kuriais buvo atsižvelgiama į trūkstamu</text:span><text:span text:style-name="T5450">s duomenis;</text:span></text:p>
      <text:p text:style-name="P5451"><text:span text:style-name="T5452">49.9</text:span><text:span text:style-name="T5453">. statistinių testų, naudotų pirminėje pagrindinės baigties analizėje, dalyje</text:span><text:span text:style-name="T5454"><text:s/></text:span><text:span text:style-name="T5455">pateikiamas<text:s/></text:span><text:span text:style-name="T5456">statistinių testų, naudotų pirminei pagrindinės baigties analizei, aprašymas;</text:span></text:p>
      <text:p text:style-name="P5457"><text:span text:style-name="T5458">49.10</text:span><text:span text:style-name="T5459">. p</text:span><text:span text:style-name="T5460">agrindinėje</text:span><text:span text:style-name="T5461"><text:s/>tiriam</text:span><text:span text:style-name="T5462">ojoje</text:span><text:span text:style-name="T5463"><text:s/>hipotezėje ir jos įvertinimo dalyje pateikiamas p</text:span><text:span text:style-name="T5464">agrindinės tyrimo<text:s/></text:span><text:span text:style-name="T5465">hipotezės ar hipotezių detalus aprašymas</text:span><text:span text:style-name="T5466">,<text:s/></text:span><text:span text:style-name="T5467">tyrimo statistinės gali</text:span><text:span text:style-name="T5468">os<text:s/></text:span><text:span text:style-name="T5469">(angl.<text:s/></text:span><text:span text:style-name="T5470">statistical power</text:span><text:span text:style-name="T5471">) pagrindimas, tiriamųjų imties dydžio apskaičiavim</text:span><text:span text:style-name="T5472">o aspektai;</text:span></text:p>
      <text:p text:style-name="P5473"><text:span text:style-name="T5474">49.11</text:span><text:span text:style-name="T5475">.<text:s/></text:span><text:span text:style-name="T5476">aktualios<text:s/></text:span><text:span text:style-name="T5477">antrinės pag</text:span><text:span text:style-name="T5478">rindinių<text:s/></text:span><text:span text:style-name="T5479">ir papildomų<text:s/></text:span><text:span text:style-name="T5480">baigčių analizės</text:span><text:span text:style-name="T5481"><text:s/></text:span><text:span text:style-name="T5482">dalyje</text:span><text:span text:style-name="T5483"><text:s/></text:span><text:span text:style-name="T5484">pateikiama</text:span><text:span text:style-name="T5485"><text:s/></text:span><text:span text:style-name="T5486">bet kokia svarbi antrinė pirminių baigčių analizė (pavyzdžiui, analizė pogrupyje, kuri</text:span><text:span text:style-name="T5487">am</text:span><text:span text:style-name="T5488">e vartojamas vaistinis preparatas jau yra registruotas) arba atitinkamų antrinių baigčių analizė (pavyzdžiui, <text:s/>išgyvenamumas, kai pirminė baigtis buvo naviko atsakas</text:span><text:span text:style-name="T5489"><text:s/>į gydymą</text:span><text:span text:style-name="T5490">)</text:span><text:span text:style-name="T5491">.</text:span><text:span text:style-name="T5492"><text:s/>Taip pat pateikiama išsami informacija apie tyrimo populiaciją, įtrauktą į šią<text:s/></text:span><text:span text:style-name="T5493">analizę, ir naudojamus statistinius testus bei naudotus<text:s/></text:span><text:span text:style-name="T5494">metodus, kuriais būtų atsižvelgta į trūkstamus duomenis</text:span><text:span text:style-name="T5495">. Jeigu kuri nors iš šių analizių buvo paskesnioji (</text:span><text:span text:style-name="T5496">post-hoc</text:span><text:span text:style-name="T5497">),</text:span><text:span text:style-name="T5498"><text:s/></text:span><text:span text:style-name="T5499">tai turi būti nurodyta ir</text:span><text:span text:style-name="T5500"><text:s/></text:span><text:span text:style-name="T5501">pateikta išsami informacija apie<text:s/></text:span><text:span text:style-name="T5502">paskesniųjų</text:span><text:span text:style-name="T5503"><text:s/></text:span><text:span text:style-name="T5504">analizių pa</text:span><text:span text:style-name="T5505">grindimą.</text:span></text:p>
      <text:p text:style-name="P5506"><text:span text:style-name="T5507">50</text:span><text:span text:style-name="T5508">. Aprašant tyrimo vertinamąsias baigtis, apie kiekvieną tyrimą turi būti pateikiama ši informacija (nepakanka paminėti, kad tyrimo baigtys išsamiai aprašytos prie paraiškos pridėtame dokumente ar priede):</text:span></text:p>
      <text:p text:style-name="P5509"><text:span text:style-name="T5510">50.1</text:span><text:span text:style-name="T5511">. pacientų pasiskirstymo (a</text:span><text:span text:style-name="T5512">ngl.<text:s/></text:span><text:span text:style-name="T5513">disposition</text:span><text:span text:style-name="T5514">) duomenys, nurodant duomenis apie atsitiktinai atrinktų, gydomų ir nutraukusių tyrimą pacientų skaičių ir skaičių pacientų, kurie baigė tyrimą ir (ar) vis dar dalyvauja tyrime;<text:s/></text:span></text:p>
      <text:p text:style-name="P5515"><text:span text:style-name="T5516">50.2</text:span><text:span text:style-name="T5517">. pagrindiniai demografiniai rodikliai, įskaitant amž</text:span><text:span text:style-name="T5518">ių, lytį ir svarbius kintamuosius, apibūdinančius ligos trukmę ar sunkumą ir, jei reikia, ankstesnį gydymą. Jeigu yra kokių nors reikšmingų skirtumų tarp tyrimo grupių, tai reikia nurodyti;</text:span></text:p>
      <text:p text:style-name="P5519"><text:span text:style-name="T5520">50.3</text:span><text:span text:style-name="T5521">. pirmin</text:span><text:span text:style-name="T5522">ės pagrindinės</text:span><text:span text:style-name="T5523"><text:s/>baigties analizės rezultatai, patei</text:span><text:span text:style-name="T5524">kiant duomenis apie<text:s/></text:span><text:span text:style-name="T5525">pirminius<text:s/></text:span><text:span text:style-name="T5526">pagrindinės baigties rezultatus, dispersiją (angl.<text:s/></text:span><text:span text:style-name="T5527">measure of variance</text:span><text:span text:style-name="T5528">), su 95 proc. patikimumo intervalais. Grafinis duomenų pateikimas<text:s/></text:span><text:span text:style-name="T5529">yra</text:span><text:span text:style-name="T5530"><text:s/>tinkamas, tačiau jis turėtų būti kaip<text:s/></text:span><text:span text:style-name="T5531">priedas<text:s/></text:span><text:span text:style-name="T5532">prie teksto ir (ar) lentelės duomenų, b</text:span><text:span text:style-name="T5533">et ne alternatyva. Sudėtiniai grafikai, kurie labai</text:span><text:span text:style-name="T5534"><text:s/></text:span><text:span text:style-name="T5535">padidina elektroninio dokumento elektroninį dydį neturėtų būti įtraukiami;</text:span></text:p>
      <text:p text:style-name="P5536"><text:span text:style-name="T5537">50.4</text:span><text:span text:style-name="T5538">.<text:s/></text:span><text:span text:style-name="T5539">aktualūs antrinės<text:s/></text:span><text:span text:style-name="T5540">pagrindinių<text:s/></text:span><text:span text:style-name="T5541">ir antrinių<text:s/></text:span><text:span text:style-name="T5542">baigčių analizės rezultatai,</text:span><text:span text:style-name="T5543"><text:s/></text:span><text:span text:style-name="T5544">pateikiant</text:span><text:span text:style-name="T5545"><text:s/></text:span><text:span text:style-name="T5546">duomenis apie svarbiausius<text:s/></text:span><text:span text:style-name="T5547">antrinės<text:s/></text:span><text:span text:style-name="T5548">p</text:span><text:span text:style-name="T5549">agrindinių<text:s/></text:span><text:span text:style-name="T5550">i</text:span><text:span text:style-name="T5551">r antrini</text:span><text:span text:style-name="T5552">ų</text:span><text:span text:style-name="T5553"><text:s/>baigčių analizės rezultatus tuo pačiu<text:s/></text:span><text:span text:style-name="T5554">formatu, kuris aprašytas pirminėje pagrindinių ir antrinių baigčių analizėje.</text:span></text:p>
      <text:p text:style-name="P5555"><text:span text:style-name="T5556">51</text:span><text:span text:style-name="T5557">. Taip pat turi būti pateikiama bet kokia kita papildoma su tyrimo metodologija susijusi ir vertinimui svarbi</text:span><text:span text:style-name="T5558"><text:s/>informacija.</text:span></text:p>
      <text:p text:style-name="P5559"><text:span text:style-name="T5560">52</text:span><text:span text:style-name="T5561">. Jei paraiškoje pateiktas siūlymas kompensuoti vaistinį preparatą<text:s/></text:span><text:span text:style-name="T5562">yra<text:s/></text:span><text:span text:style-name="T5563">pagrįstas siūlomomis skyrimo sąlygomis, pateikti įrodymai, pagrindžiantys vaistinio preparato naudą nurodytoje populiacijoje, turi būti aiškiai aprašyti ir išskirti.</text:span></text:p>
      <text:p text:style-name="P5564"><text:span text:style-name="T5565">53</text:span><text:span text:style-name="T5566">. Paraiškoje turi būti pateikta išsami informacija apie šiuo metu vykstančius tyrimus arba apie jau aprašytų tyrimų analizių numatomus atnaujinimus, kurie per artimiausius 6–12 mėnesių galėtų suteikti papildomų duomenų apie vaistinio preparato efekt</text:span><text:span text:style-name="T5567">yvumą siūlomai kompensuoti indikacijai (-oms).</text:span></text:p>
      <text:p text:style-name="P5568"><text:span text:style-name="T5569">54</text:span><text:span text:style-name="T5570">. Dėl vaistinių preparatų, kurių vertinamoji indikacija yra priskiriama retiesiems vaistiniams preparatams, turi b</text:span><text:span text:style-name="T5571">ūti</text:span><text:span text:style-name="T5572"><text:s/>pateikiama išsami informacija apie tęstinius tyrimus, kurie galėtų išplėsti indikacij</text:span><text:span text:style-name="T5573">ą (-as) didesnėms pacientų populiacijoms (pavyzdžiui, pagal dabartinę indikaciją vaistinis preparatas skirtas vartoti sunkiomis ligomis sergantiems pacientams, tačiau</text:span><text:span text:style-name="T5574"><text:s/>šiuo metu</text:span><text:span text:style-name="T5575"><text:s/>vyksta tyrimai su vidutinio sunkumo liga sergančiais pacientais). Kiekviename t</text:span><text:span text:style-name="T5576">yrime turi būti trumpai aprašyti:<text:s/></text:span></text:p>
      <text:p text:style-name="P5577"><text:span text:style-name="T5578">54.1</text:span><text:span text:style-name="T5579">. tyrimo planas, įskaitant duomenis apie aklus ir atsitiktinių imčių tyrimus;<text:s/></text:span></text:p>
      <text:p text:style-name="P5580"><text:span text:style-name="T5581">54.2</text:span><text:span text:style-name="T5582">. pagrindini</text:span><text:span text:style-name="T5583">ai</text:span><text:span text:style-name="T5584"><text:s/>įtraukimo kriterij</text:span><text:span text:style-name="T5585">ai</text:span><text:span text:style-name="T5586">, pagal kuriuos apibrėžiamos tyrime dalyvaujanči</text:span><text:span text:style-name="T5587">ų</text:span><text:span text:style-name="T5588"><text:s/>pacientų grupės;</text:span></text:p>
      <text:p text:style-name="P5589"><text:span text:style-name="T5590">54.3</text:span><text:span text:style-name="T5591">. pagrindinė ir (a</text:span><text:span text:style-name="T5592">r) kitos atitinkamos baigtys (-is), nustatytos tyrime ir tikėtinos ataskaitos teikimo laikotarpiu.</text:span><text:span text:style-name="T5593"><text:s/></text:span></text:p>
      <text:p text:style-name="P5594"/>
      <text:p text:style-name="P5595"><text:span text:style-name="T5596">KETVIRTASIS</text:span><text:span text:style-name="T5597"><text:s/>SKIRSNIS</text:span></text:p>
      <text:p text:style-name="P5598"><text:span text:style-name="T5599">PALYGINAMASIS SAUGUMAS</text:span></text:p>
      <text:p text:style-name="P5600"/>
      <text:p text:style-name="P5601"/>
      <text:p text:style-name="P5602"><text:span text:style-name="T5603">55</text:span><text:span text:style-name="T5604">. Paraiškos informacijoje apie palyginamąjį saugumą turi būti pateikti detalūs palyginamieji<text:s/></text:span><text:span text:style-name="T5605">duomenys apie saugumą, lyginant naują vaistinį preparatą su praktikoje taikomu palyginamuoju gydymu.</text:span></text:p>
      <text:p text:style-name="P5606"><text:span text:style-name="T5607">56</text:span><text:span text:style-name="T5608">. Paraiškoje turi būti pateikta<text:s/></text:span><text:span text:style-name="T5609">informacija apie nepageidaujamas reakcijas ir kitus saugumo aspektus pagal<text:s/></text:span><text:span text:style-name="T5610">siūlomą kompensuoti indikaciją (atsižvelgi</text:span><text:span text:style-name="T5611">ant į siūlomas skyrimo sąlygas), surinkta klinikinių tyrimų metu, lyginant siūlomą kompensuoti vaistinį preparatą su kitais vaistiniais preparatais, vartojamais klinikinėje praktikoje pagal siūlomą kompensuoti indikaciją (atsižvelgiant į siūlomą skyrimo są</text:span><text:span text:style-name="T5612">lygą). Kokybiškiausiais įrodymais yra laikomi aktyviai kontroliuojamų AIKT duomenys. Jei tokių klinikinių tyrimų nėra, įtraukiami placebo kontroliuojamų ar nekontroliuojamų klinikinių tyrimų duomenys. Šių tyrimų duomenys gali būti aprašyti, jei juose patei</text:span><text:span text:style-name="T5613">kiama nustatyta svarbi klinikinė informacija, kuri nenustatyta aktyviai kontroliuojamais klinikiniais tyrimais. Aprašant nurodytus tyrimus, laikomasi šių reikalavimų:</text:span></text:p>
      <text:p text:style-name="P5614"><text:span text:style-name="T5615">56.1</text:span><text:span text:style-name="T5616">. tyrimai, kurių pirminė vertinamoji baigtis yra susijusi su vaistinio preparato saugumu, turi būti aprašyti, kaip nurodyta<text:s/></text:span><text:span text:style-name="T5617">Taisyklių III skyriaus trečiajame skirsnyje;<text:s/></text:span></text:p>
      <text:p text:style-name="P5618"><text:span text:style-name="T5619">56</text:span><text:span text:style-name="T5620">.2</text:span><text:span text:style-name="T5621">. aprašant aktyviai kontroliuojamus tyrimus, kurių pirminė vertinamoji baigtis</text:span><text:span text:style-name="T5622"><text:s/>yra preparato efektyvumas, bet ne saugumas, turi būti pateikta informacija apie reikšmingas vertinamojo ir palyginamųjų vaistinių preparatų nepageidaujamas reakcijas;</text:span></text:p>
      <text:p text:style-name="P5623"><text:span text:style-name="T5624">56</text:span><text:span text:style-name="T5625">.3</text:span><text:span text:style-name="T5626">. aprašant placebu kontroliuojamus ir nekontroliuojamus tyrimus, kurių pirminė v</text:span><text:span text:style-name="T5627">ertinamoji baigtis yra vaistinio preparato veiksmingumui svarbūs aspektai, turi būti pateikta informacija apie nepageidaujamas reakcijas, kurių galima tikėtis klinikinėje praktikoje pagal siūlomas indikacijas vartojant vertinamąjį vaistinį preparatą, jų rū</text:span><text:span text:style-name="T5628">šis ir dažnį.<text:s/></text:span></text:p>
      <text:p text:style-name="P5629"><text:span text:style-name="T5630">57</text:span><text:span text:style-name="T5631">. Taisyklių 56.1–56.3 papunkčiuose nurodyta informacija turi būti pateikta remiantis<text:s/></text:span><text:span text:style-name="T5632">galutinėmis publikuotomis klinikinių tyrimų ataskaitomis</text:span><text:span text:style-name="T5633">. Jei minėta informacija tokiu formatu nėra prieinama, galima pateikti dalinius klinikinio t</text:span><text:span text:style-name="T5634">yrimo duomenis. Šaltinių pateikimui taikomi Taisyklių II skyriaus penktojo skirsnio reikalavimai. Jei pateikiama konfidenciali klinikinių tyrimų informacija, ją būtina pažymėti pabraukiant. Atsižvelgiant į esminį vertinimo aspektą (palyginamąjį saugumą), l</text:span><text:span text:style-name="T5635">abai išsami saugumo santrauka, kurioje vertinamas vaistinis preparatas yra lyginamas su placebu ir kurios reikalauja vaistinį preparatą registruojančios institucijos, nereikalinga.</text:span></text:p>
      <text:p text:style-name="P5636"><text:span text:style-name="T5637">58</text:span><text:span text:style-name="T5638">. Turi būti pateikta išsami informacija apie papildomus saugumo aspek</text:span><text:span text:style-name="T5639">tus pagal<text:s/></text:span><text:span text:style-name="T5640">siūlomą kompensuoti indikaciją (atsižvelgiant į siūlomas skyrimo sąlygas)</text:span><text:span text:style-name="T5641">, lyginant su kitais vaistiniais preparatais, vartojamais klinikinėje praktikoje pagal<text:s/></text:span><text:span text:style-name="T5642">siūlomą kompensuoti indikaciją (atsižvelgiant į skyrimo sąlygas, jei jas siūlo pareišk</text:span><text:span text:style-name="T5643">ėjas)</text:span><text:span text:style-name="T5644">, kurie nebuvo identifikuoti pirmiau paraiškoje pateiktuose tyrimuose.</text:span><text:span text:style-name="T5645"><text:s/></text:span></text:p>
      <text:p text:style-name="P5646"><text:span text:style-name="T5647">59</text:span><text:span text:style-name="T5648">. Vertinamojo vaistinio preparato papildomi saugumo aspektai, palyginti su vaistiniais preparatais, kuriems jie nebuvo nustatyti, nurodyti Taisyklių 58 punkte, turi būti tru</text:span><text:span text:style-name="T5649">mpai apibendrinti laikantis Taisyklių 61.1 – 61.3 papunkčiuose nurodytų nuostatų dėl informacijos pateikimo. Šie aspektai turi apimti šią informacija, (bet ja neapsiriboti):</text:span></text:p>
      <text:p text:style-name="P5650"><text:span text:style-name="T5651">59.1</text:span><text:span text:style-name="T5652">. papildomą informaciją apie visus saugumo aspektus, kuriuos nustatė kompetentingos institucijos, vykdančios valstybinę veiklos su farmacijos produktais priežiūrą (toliau – kompetentingos institucijos), pavyzdžiui, nustatytą reikalavimą stebėti dėl retos,<text:s/></text:span><text:span text:style-name="T5653">tačiau galimos nepageidaujamos reakcijos po pateikimo į rinką;<text:s/></text:span></text:p>
      <text:p text:style-name="P5654"><text:span text:style-name="T5655">59.2</text:span><text:span text:style-name="T5656">. informaciją apie nepageidaujamą reakciją, kuri dar nebuvo nustatyta palyginamajam vaistiniam preparatui (palyginamiesiems vaistiniams preparatams) tyrimuose su vertinamu vaistiniu pr</text:span><text:span text:style-name="T5657">eparatu, tačiau nustatyta kituose tyrimuose su palyginamuoju vaistiniu preparatu (</text:span><text:span text:style-name="T5658">palyginamaisiais vaistiniais preparatais), ir priešingai,</text:span><text:span text:style-name="T5659"><text:s/>informaciją apie nepageidaujamą reakciją, kuri dar nebuvo nustatyta siūlomam kompensuoti vaistiniam preparatui tyrim</text:span><text:span text:style-name="T5660">uose su palyginamuoju vaistiniu preparatu (</text:span><text:span text:style-name="T5661">palyginamaisiais vaistiniais preparatais</text:span><text:span text:style-name="T5662">), tačiau nustatyta kituose tyrimuose su siūlomu kompensuoti vaistiniu preparatu. Visi šių duomenų pagrįstumo ribotumai turi būti išsamiai aptarti;<text:s/></text:span></text:p>
      <text:p text:style-name="P5663"><text:span text:style-name="T5664">59.3</text:span><text:span text:style-name="T5665">. informacija ga</text:span><text:span text:style-name="T5666">li būti surinkta iš kompetentingų institucijų publikacijų, įskaitant vaistinio preparato charakteristikų santraukas, paskelbtus vertinimus ir klinikinių tyrimų ataskaitas.<text:s/></text:span></text:p>
      <text:p text:style-name="P5667"><text:span text:style-name="T5668">60</text:span><text:span text:style-name="T5669">. Informacija apie</text:span><text:span text:style-name="T5670"><text:s/></text:span><text:span text:style-name="T5671">tyrimo nutraukimą ir gydymo režimo pažeidimą</text:span><text:span text:style-name="T5672"><text:s/></text:span><text:span text:style-name="T5673">pateikiama<text:s/></text:span><text:span text:style-name="T5674">pagal 5 lentelę.</text:span></text:p>
      <text:p text:style-name="P5675"><text:span text:style-name="T5676">5</text:span><text:span text:style-name="T5677"><text:s/>lentelė<text:s/></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s>
        <table:table-row table:style-name="TableRow5687">
          <table:table-cell table:style-name="TableCell5688" table:number-columns-spanned="2">
            <text:p text:style-name="P5689">Tyrimai</text:p>
          </table:table-cell>
          <table:covered-table-cell/>
          <table:table-cell table:style-name="TableCell5690" table:number-columns-spanned="3">
            <text:p text:style-name="P5691">Ilgalaikio arba visiško gydymo nutraukimo priežastys</text:p>
          </table:table-cell>
          <table:covered-table-cell/>
          <table:covered-table-cell/>
          <table:table-cell table:style-name="TableCell5692" table:number-columns-spanned="2">
            <text:p text:style-name="P5693">Trumpalaikio gydymo nutraukimo priežastys<text:s/></text:p>
          </table:table-cell>
          <table:covered-table-cell/>
          <table:table-cell table:style-name="TableCell5694">
            <text:p text:style-name="P5695">Pacientų dalis, kurių ligos eiga po vaistinio preparato nutrauki-mo nėra žinoma</text:p>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Nepagei-daujami reiškiniai</text:p>
            <text:p text:style-name="P5703">N (%)</text:p>
          </table:table-cell>
          <table:table-cell table:style-name="TableCell5704">
            <text:p text:style-name="P5705">Veiksmin-gumo stoka</text:p>
            <text:p text:style-name="P5706">N (%)</text:p>
          </table:table-cell>
          <table:table-cell table:style-name="TableCell5707">
            <text:p text:style-name="P5708">Kita</text:p>
            <text:p text:style-name="P5709">N (%)</text:p>
          </table:table-cell>
          <table:table-cell table:style-name="TableCell5710">
            <text:p text:style-name="P5711">Nepagei-</text:p>
            <text:p text:style-name="P5712">daujami reiškiniai</text:p>
            <text:p text:style-name="P5713">N (%)</text:p>
          </table:table-cell>
          <table:table-cell table:style-name="TableCell5714">
            <text:p text:style-name="P5715">Kita</text:p>
            <text:p text:style-name="P5716">N (%)</text:p>
          </table:table-cell>
          <table:table-cell table:style-name="TableCell5717">
            <text:p text:style-name="P5718">N (%)</text:p>
          </table:table-cell>
        </table:table-row>
        <table:table-row table:style-name="TableRow5719">
          <table:table-cell table:style-name="TableCell5720">
            <text:p text:style-name="P5721">Tyrimas</text:p>
          </table:table-cell>
          <table:table-cell table:style-name="TableCell5722">
            <text:p text:style-name="P5723">Intervencija</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
          </table:table-cell>
          <table:table-cell table:style-name="TableCell5739">
            <text:p text:style-name="P5740">Palygina-masis vaistinis preparatas</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Tyrimas</text:p>
          </table:table-cell>
          <table:table-cell table:style-name="TableCell5756">
            <text:p text:style-name="P5757">Intervencija</text:p>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Palygina-masis vaistinis preparatas</text:p>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
      <text:p text:style-name="Normal"/>
      <text:p text:style-name="P5787"><text:span text:style-name="T5788">61</text:span><text:span text:style-name="T5789">. Informacija<text:s/></text:span><text:span text:style-name="T5790">apie nepageidaujamas reakcijas pateikiama pagal 6 lentelę.</text:span></text:p>
      <text:p text:style-name="P5791"><text:span text:style-name="T5792">6</text:span><text:span text:style-name="T5793"><text:s/>lentelė<text:s/></text:span></text:p>
      <table:table table:style-name="Table5794">
        <table:table-columns>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s>
        <table:table-row table:style-name="TableRow5804">
          <table:table-cell table:style-name="TableCell5805">
            <text:p text:style-name="P5806"/>
          </table:table-cell>
          <table:table-cell table:style-name="TableCell5807" table:number-columns-spanned="4">
            <text:p text:style-name="P5808">Tyrimas:<text:s/></text:p>
          </table:table-cell>
          <table:covered-table-cell/>
          <table:covered-table-cell/>
          <table:covered-table-cell/>
          <table:table-cell table:style-name="TableCell5809" table:number-columns-spanned="4">
            <text:p text:style-name="P5810">Tyrimas:</text:p>
          </table:table-cell>
          <table:covered-table-cell/>
          <table:covered-table-cell/>
          <table:covered-table-cell/>
        </table:table-row>
        <table:table-row table:style-name="TableRow5811">
          <table:table-cell table:style-name="TableCell5812">
            <text:p text:style-name="P5813"/>
          </table:table-cell>
          <table:table-cell table:style-name="TableCell5814">
            <text:p text:style-name="P5815">Interven-cija (n=x)</text:p>
            <text:p text:style-name="P5816">n (%)</text:p>
          </table:table-cell>
          <table:table-cell table:style-name="TableCell5817">
            <text:p text:style-name="P5818">Palygina-masis vaistinis preparatas (n=x)</text:p>
            <text:p text:style-name="P5819">n (%)</text:p>
          </table:table-cell>
          <table:table-cell table:style-name="TableCell5820">
            <text:p text:style-name="P5821">Santy-kinė rizika (95 % CI)<text:s/></text:p>
          </table:table-cell>
          <table:table-cell table:style-name="TableCell5822">
            <text:p text:style-name="P5823">Rizikos skirtu-mas (95 % CI)</text:p>
          </table:table-cell>
          <table:table-cell table:style-name="TableCell5824">
            <text:p text:style-name="P5825">Inter-vencija<text:s/></text:p>
            <text:p text:style-name="P5826">(n=x)</text:p>
            <text:p text:style-name="P5827">n (%)</text:p>
          </table:table-cell>
          <table:table-cell table:style-name="TableCell5828">
            <text:p text:style-name="P5829">Palygi-namasis vaistin-is prepa-ratas (n=x)</text:p>
            <text:p text:style-name="P5830">n (%)</text:p>
          </table:table-cell>
          <table:table-cell table:style-name="TableCell5831">
            <text:p text:style-name="P5832">Santyki-nė rizika (95% CI)<text:s/></text:p>
          </table:table-cell>
          <table:table-cell table:style-name="TableCell5833">
            <text:p text:style-name="P5834">Rizi-kos skirtu-mas (95 % CI)</text:p>
          </table:table-cell>
        </table:table-row>
        <table:table-row table:style-name="TableRow5835">
          <table:table-cell table:style-name="TableCell5836">
            <text:p text:style-name="P5837">Ben-dras nepa-gei-dau-jamų reak-cijų skai-čius</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Ben-dras sun-kių nepa-gei-dauja-mų reak-cijų skai-čius</text:p>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Ben-dras mirčių skai-čiu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Ben-dras nepa-gei-dau-jamų reiš-kinių, dėl kurių nu-trau-kia-mas gydy-mas laiki-nai arba visiš-kai, skai-čius</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Bend-ras nu-trau-kusių-</text:p>
            <text:p text:style-name="P5914">jų daly-vavi-mą tyrime dėl nepa-gei-dauja-mų reiš-kinių skai-čius</text:p>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
      <text:p text:style-name="Normal"/>
      <text:p text:style-name="P5931"><text:span text:style-name="T5932">62</text:span><text:span text:style-name="T5933">. Paraiškos<text:s/></text:span><text:span text:style-name="T5934">informacijoje apie palyginamąjį saugumą taip pat turi būti pateikta išsami informacija apie šiuo metu vykstančius tyrimus arba apie jau aprašytų tyrimų analizių numatomus atnaujinimus, kurie per artimiausius 6–12 mėnesių galėtų pateikti papildomų duomenų a</text:span><text:span text:style-name="T5935">pie vaistinio preparato saugumą siūlomai kompensuoti indikacijai (-oms).</text:span><text:span text:style-name="T5936"><text:s/></text:span></text:p>
      <text:p text:style-name="P5937"/>
      <text:p text:style-name="P5938"><text:span text:style-name="T5939">PENKTASIS</text:span><text:span text:style-name="T5940"><text:s/>SKIRSNIS</text:span></text:p>
      <text:p text:style-name="P5941"><text:span text:style-name="T5942">KLINIKINIS VEIKSMINGUMAS</text:span></text:p>
      <text:p text:style-name="P5943"/>
      <text:p text:style-name="P5944"><text:span text:style-name="T5945">63</text:span><text:span text:style-name="T5946">. Paraiškos informacijoje apie klinikinį veiksmingumą turi būti pateikiamas kritinis paraiškos III skyriaus trečiajame ir ketvirtajame skirsniuose pateiktų duomenų vertinimas, atsižvelgiant į atitinkamuose skirsniuose pateiktą informaciją apie:<text:s/></text:span></text:p>
      <text:p text:style-name="P5947"><text:span text:style-name="T5948">63.1</text:span><text:span text:style-name="T5949">. pa</text:span><text:span text:style-name="T5950">lyginimui pasirinktą praktikoje taikomą palyginamąjį gydymą;<text:s/></text:span></text:p>
      <text:p text:style-name="P5951"><text:span text:style-name="T5952">63.2</text:span><text:span text:style-name="T5953">. vertinamąsias baigtis;<text:s/></text:span></text:p>
      <text:p text:style-name="P5954"><text:span text:style-name="T5955">63.3</text:span><text:span text:style-name="T5956">. siūlomo gydymo pritaikomumą pagal Lietuvos Respublikoje naudojamas gydymo gaires;<text:s/></text:span></text:p>
      <text:p text:style-name="P5957"><text:span text:style-name="T5958">63.4</text:span><text:span text:style-name="T5959">. praktikoje taikomų palyginamųjų gydymų įvairovę Lietuvos<text:s/></text:span><text:span text:style-name="T5960">Respublikoje konkrečios paraiškos atveju;<text:s/></text:span></text:p>
      <text:p text:style-name="P5961"><text:span text:style-name="T5962">63.5</text:span><text:span text:style-name="T5963">. organizacinį (ir ne tik) gydymo įgyvendinimo lygmenį;<text:s/></text:span></text:p>
      <text:p text:style-name="P5964"><text:span text:style-name="T5965">63.6</text:span><text:span text:style-name="T5966">. netiesioginio palyginimo (jei toks naudotas trečiajame ir ketvirtajame skirsniuose) kokybę.</text:span></text:p>
      <text:p text:style-name="P5967"><text:span text:style-name="T5968">64</text:span><text:span text:style-name="T5969">. Paraiškoje turi būti pateikta argume</text:span><text:span text:style-name="T5970">ntuota nuomonė apie esminius paraiškos III skyriaus trečiajame skirsnyje aprašytų efektyvumo ar veiksmingumo tyrimų metodikos ir vykdymo ypatybes (pavyzdžiui, bet kokie neplanuoti sutrikimai, protokolo keitimai ar papildymai, centrų uždarymai ir kt.), kuri</text:span><text:span text:style-name="T5971">os galėjo daryti įtaką duomenų kokybei, vertinant siūlomo kompensuoti vaistinio preparato pagal<text:s/></text:span><text:span text:style-name="T5972">siūlomą kompensuoti indikaciją (atsižvelgiant į skyrimo sąlygas, jei jas siūlo pareiškėjas)</text:span><text:span text:style-name="T5973"><text:s/>efektyvumo ir saugumo palyginimą su kitais vaistiniais preparatais,<text:s/></text:span><text:span text:style-name="T5974">vartojamais klinikinėje praktikoje pagal<text:s/></text:span><text:span text:style-name="T5975">siūlomą kompensuoti indikaciją (atsižvelgiant į skyrimo sąlygas, jei jas <text:s/>siūlo pareiškėjas)</text:span><text:span text:style-name="T5976">.</text:span></text:p>
      <text:p text:style-name="P5977"><text:span text:style-name="T5978">65</text:span><text:span text:style-name="T5979">. Pareiškėjas turi pateikti savo argumentuotą nuomonę apie palyginamojo vaistinio <text:s text:c="5"/>(-ių) preparato (-ų) įrodymų tinkamumą veiksmingumui vertinti ir (ar) šių įrodymų ribotumą<text:s/></text:span><text:span text:style-name="T5980">(atsižvelgiant į siūlomas skyrimo sąlygas)</text:span><text:span text:style-name="T5981">.</text:span></text:p>
      <text:p text:style-name="P5982"><text:span text:style-name="T5983">66</text:span><text:span text:style-name="T5984">. Pateikiant Taisyklių 65 pu</text:span><text:span text:style-name="T5985">nkte nurodytą nuomonę, laikomasi šių nuostatų:</text:span></text:p>
      <text:p text:style-name="P5986"><text:span text:style-name="T5987">66.1</text:span><text:span text:style-name="T5988">. galimi pavyzdžiai apima, bet neapsiriboja:</text:span></text:p>
      <text:p text:style-name="P5989"><text:span text:style-name="T5990">66.1.1</text:span><text:span text:style-name="T5991">. atviro (angl.<text:s/></text:span><text:span text:style-name="T5992">open label</text:span><text:span text:style-name="T5993">) dizaino tyrimais, kuriais buvo vertinamos subjektyvios išeitys, tokios kaip gyvenimo kokybė ir nepageidaujamos reakcijos;</text:span></text:p>
      <text:p text:style-name="P5994"><text:span text:style-name="T5995">66.1.2</text:span><text:span text:style-name="T5996">. neatsitiktinai paskirtu gydymu;</text:span></text:p>
      <text:p text:style-name="P5997"><text:span text:style-name="T5998">66.1.3</text:span><text:span text:style-name="T5999">. didelio iškritimo dažnio (angl</text:span><text:span text:style-name="T6000">. high dropout rates</text:span><text:span text:style-name="T6001">) įtaka tyrimo statistinei galiai (angl.<text:s/></text:span><text:span text:style-name="T6002">power</text:span><text:span text:style-name="T6003">);</text:span></text:p>
      <text:p text:style-name="P6004"><text:span text:style-name="T6005">66.2</text:span><text:span text:style-name="T6006">. jeigu pareiškėjas siūlo skyrimo sąlygas, bet koks III skyriaus trečiajame skirsnyje pateiktų įrodymų trūkumas skyrimo sąlygoms vertinti (įskaitant ir klinikinių įrodymų nesutapimus su ekonominiam vertinimui pateiktais duomenimis) turi būti išsamiai aptar</text:span><text:span text:style-name="T6007">tas, pareiškiant savo nuomonę.<text:s/></text:span></text:p>
      <text:p text:style-name="P6008"><text:span text:style-name="T6009">67</text:span><text:span text:style-name="T6010">. Pareiškėjo argumentuota nuomonė apie visų pateiktų duomenų šališkumą (angl.<text:s/></text:span><text:span text:style-name="T6011">bias</text:span><text:span text:style-name="T6012">) turi būti pateikta pagal 7 lentelę.</text:span></text:p>
      <text:p text:style-name="P6013"><text:span text:style-name="T6014">7</text:span><text:span text:style-name="T6015"><text:s/>lentelė</text:span></text:p>
      <table:table table:style-name="Table6016">
        <table:table-columns>
          <table:table-column table:style-name="TableColumn6017"/>
          <table:table-column table:style-name="TableColumn6018"/>
          <table:table-column table:style-name="TableColumn6019"/>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able:number-rows-spanned="2">
            <text:p text:style-name="P6027">Tyri-mas</text:p>
          </table:table-cell>
          <table:table-cell table:style-name="TableCell6028" table:number-rows-spanned="2">
            <text:p text:style-name="P6029">Tinkamas atsitiktinės imties parinki-mas</text:p>
          </table:table-cell>
          <table:table-cell table:style-name="TableCell6030" table:number-rows-spanned="2">
            <text:p text:style-name="P6031">Tinkama randomizacija ir maskavi-</text:p>
            <text:p text:style-name="P6032">mas<text:s/></text:p>
          </table:table-cell>
          <table:table-cell table:style-name="TableCell6033" table:number-columns-spanned="2">
            <text:p text:style-name="Normal"><text:span text:style-name="T6034">Maskavimas (angl.<text:s/></text:span><text:span text:style-name="T6035">blinding</text:span><text:span text:style-name="T6036">)</text:span></text:p>
          </table:table-cell>
          <table:covered-table-cell/>
          <table:table-cell table:style-name="TableCell6037" table:number-rows-spanned="2">
            <text:p text:style-name="P6038">Pateikti ne visi duome-nys</text:p>
          </table:table-cell>
          <table:table-cell table:style-name="TableCell6039" table:number-rows-spanned="2">
            <text:p text:style-name="P6040">Ar tikėtinas selekty-vus rezultatų pateiki-mas</text:p>
          </table:table-cell>
          <table:table-cell table:style-name="TableCell6041" table:number-rows-spanned="2">
            <text:p text:style-name="P6042">Bendras šališku-mo vertini-mas</text:p>
          </table:table-cell>
        </table:table-row>
        <table:table-row table:style-name="TableRow6043">
          <table:covered-table-cell>
            <text:p text:style-name="P6044"/>
          </table:covered-table-cell>
          <table:covered-table-cell>
            <text:p text:style-name="P6045"/>
          </table:covered-table-cell>
          <table:covered-table-cell>
            <text:p text:style-name="P6046"/>
          </table:covered-table-cell>
          <table:table-cell table:style-name="TableCell6047">
            <text:p text:style-name="P6048">Pacien-tas</text:p>
          </table:table-cell>
          <table:table-cell table:style-name="TableCell6049">
            <text:p text:style-name="P6050">Medicininis personalas (paciento globėjas, tyrėjas(-ai), baigties vertintojas)</text:p>
          </table:table-cell>
          <table:covered-table-cell>
            <text:p text:style-name="P6051"/>
          </table:covered-table-cell>
          <table:covered-table-cell>
            <text:p text:style-name="P6052"/>
          </table:covered-table-cell>
          <table:covered-table-cell>
            <text:p text:style-name="P6053"/>
          </table:covered-table-cell>
        </table:table-row>
        <table:table-row table:style-name="TableRow6054">
          <table:table-cell table:style-name="TableCell6055">
            <text:p text:style-name="P6056"/>
          </table:table-cell>
          <table:table-cell table:style-name="TableCell6057">
            <text:p text:style-name="P6058">Taip / Ne / Neaišku</text:p>
          </table:table-cell>
          <table:table-cell table:style-name="TableCell6059">
            <text:p text:style-name="P6060">Taip / Ne / Neaišku</text:p>
          </table:table-cell>
          <table:table-cell table:style-name="TableCell6061">
            <text:p text:style-name="P6062">Taip / Ne / Neaiš-ku</text:p>
          </table:table-cell>
          <table:table-cell table:style-name="TableCell6063">
            <text:p text:style-name="P6064">Taip / Ne / Neaišku</text:p>
          </table:table-cell>
          <table:table-cell table:style-name="TableCell6065">
            <text:p text:style-name="P6066">Taip / Ne / Neaišku</text:p>
          </table:table-cell>
          <table:table-cell table:style-name="TableCell6067">
            <text:p text:style-name="P6068">Taip / Ne / Neaišku</text:p>
          </table:table-cell>
          <table:table-cell table:style-name="TableCell6069">
            <text:p text:style-name="P6070">Maža / Didelė</text:p>
          </table:table-cell>
        </table:table-row>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row>
        <table:table-row table:style-name="TableRow6088">
          <table:table-cell table:style-name="TableCell6089" table:number-columns-spanned="8">
            <text:p text:style-name="P6090">Atsakymas „taip“ nurodo mažą šališkumo riziką, atsakymas „ne“ nurodo didelę šališkumo riziką.</text:p>
            <text:p text:style-name="P6091">Jei pasirinktas atsakymas „ne“ arba<text:s/>„neaišku“, turi būti nurodytos tokio pasirinkimo priežastys.</text:p>
          </table:table-cell>
          <table:covered-table-cell/>
          <table:covered-table-cell/>
          <table:covered-table-cell/>
          <table:covered-table-cell/>
          <table:covered-table-cell/>
          <table:covered-table-cell/>
          <table:covered-table-cell/>
        </table:table-row>
      </table:table>
      <text:p text:style-name="Normal"/>
      <text:p text:style-name="P6092"><text:span text:style-name="T6093">68</text:span><text:span text:style-name="T6094">. Pateikiant Taisyklių 67 punkte nurodytą nuomonę, laikomasi šių nuostatų:</text:span></text:p>
      <text:p text:style-name="P6095"><text:span text:style-name="T6096">68.1</text:span><text:span text:style-name="T6097">. turi būti įtraukti visi tyrimai, kuriais remiantis įrodomas vaistinio preparato efektyvumas, tyrimai,<text:s/></text:span><text:span text:style-name="T6098">pagal kuriuos vertinti palyginamieji vaistiniai preparatai, taip pat, jei įmanoma, atliekami, bet dar nepublikuoti klinikiniai tyrimai. Kiekvienas pateiktas rezultatas turėtų būti atskirai įvertintas dėl galimos šališkumo rizikos. Neatsitiktinių imčių klin</text:span><text:span text:style-name="T6099">ikinių tyrimų (angl</text:span><text:span text:style-name="T6100">. non-randomised studies</text:span><text:span text:style-name="T6101">) rezultatuose atskirai šių išvadų pateikti nereikia;</text:span></text:p>
      <text:p text:style-name="P6102"><text:span text:style-name="T6103">68.2</text:span><text:span text:style-name="T6104">. aprašant kiekvieno neatsitiktinių imčių klinikinio tyrimo šališkumo riziką pagal 9 lentelę, be bendro šališkumo vertinimo, turi būti nurodyta, ar gal</text:span><text:span text:style-name="T6105">imas:</text:span></text:p>
      <text:p text:style-name="P6106"><text:span text:style-name="T6107">68.2.1</text:span><text:span text:style-name="T6108">. šališkumas dėl papildomų įtaką darančių veiksnių (angl.<text:s/></text:span><text:span text:style-name="T6109">confounding</text:span><text:span text:style-name="T6110">);</text:span></text:p>
      <text:p text:style-name="P6111"><text:span text:style-name="T6112">68.2.2</text:span><text:span text:style-name="T6113">. šališkumas atrenkant ir įtraukiant pacientus į tyrimą;</text:span></text:p>
      <text:p text:style-name="P6114"><text:span text:style-name="T6115">68.2.3</text:span><text:span text:style-name="T6116">. šališkumas vertinant gydymo rezultatus (ar įtakos neturės išankstinis teorinis gydymo<text:s/></text:span><text:span text:style-name="T6117">rezul</text:span><text:span text:style-name="T6118">tatų ir rizikos žinojimas);</text:span></text:p>
      <text:p text:style-name="P6119"><text:span text:style-name="T6120">68.2.4</text:span><text:span text:style-name="T6121">. šališkumas dėl nukrypimo nuo planuotos analizės (ar analizuoti visi į tyrimą<text:s/></text:span><text:span text:style-name="T6122">įtraukti pacientai);</text:span></text:p>
      <text:p text:style-name="P6123"><text:span text:style-name="T6124">68.2.5</text:span><text:span text:style-name="T6125">. šališkumas dėl trūkstamų duomenų;</text:span></text:p>
      <text:p text:style-name="P6126"><text:span text:style-name="T6127">68.2.6</text:span><text:span text:style-name="T6128">. šališkumas vertinant rezultatus (ar objektyviai pateikti gau</text:span><text:span text:style-name="T6129">ti ir<text:s/></text:span><text:span text:style-name="T6130">palyginti tarp tiriamųjų grupių</text:span><text:span text:style-name="T6131"><text:s/>rezultatai</text:span><text:span text:style-name="T6132">, ar duomenys pateikiami remiantis objektyviais kriterijais);</text:span></text:p>
      <text:p text:style-name="P6133"><text:span text:style-name="T6134">68.2.7</text:span><text:span text:style-name="T6135">. šališkumas skelbiant rezultatus (ar visi svarbūs duomenys yra paskelbti);<text:s/></text:span></text:p>
      <text:p text:style-name="P6136"><text:span text:style-name="T6137">68.2.8</text:span><text:span text:style-name="T6138">. pacientų grupių palyginamumas tyrimo pradžioje<text:s/></text:span><text:span text:style-name="T6139">(ar pasirinktų pacientų<text:s/></text:span><text:span text:style-name="T6140">charakteristikos buvo vienodos tyrimo pradžioje);</text:span></text:p>
      <text:p text:style-name="P6141"><text:span text:style-name="T6142">68</text:span><text:span text:style-name="T6143">.2.9</text:span><text:span text:style-name="T6144">. bendras šališkumo vertinimas.<text:s/></text:span></text:p>
      <text:p text:style-name="P6145"><text:span text:style-name="T6146">69</text:span><text:span text:style-name="T6147">. Paraiškos informacijoje apie klinikinį veiksmingumą<text:s/></text:span><text:span text:style-name="T6148">turi būti apibūdintos klinikinių tyrimų metu vertintų baigčių ir (ar) išeičių tiesioginės sąsajos su nauda pacientų sveikatai ir nepageidaujamomis reakcijomis, kurias pacientai patirs klinikinėje praktikoje.<text:s/></text:span></text:p>
      <text:p text:style-name="P6149"><text:span text:style-name="T6150">70</text:span><text:span text:style-name="T6151">. Pateikiant Taisyklių 69 punkte nurodytą</text:span><text:span text:style-name="T6152"><text:s/>informaciją, laikomasi šių nuostatų:</text:span></text:p>
      <text:p text:style-name="P6153"><text:span text:style-name="T6154">70.1</text:span><text:span text:style-name="T6155">. išsamiai aprašyta, ar klinikiniais tyrimais tiesiogiai buvo vertintos tokios išeitys kaip išgyvenamumas, sergamumo pokytis, mirštamumas, funkcinė būklė, gyvenimo kokybė ar pasirinktos pakaitinės baigtys (</text:span><text:span text:style-name="T6156">angl.<text:s/></text:span><text:span text:style-name="T6157">surrogate markers</text:span><text:span text:style-name="T6158">), pavyzdžiui, kraujo spaudimo sumažėjimas. Jeigu sisteminės klinikinių tyrimų apžvalgos būdu atrinktų duomenų rezultatai (pirminės vertinamosios baigtys), palyginantys gydymo būdų efektyvumą, yra pakaitinės baigtys (angl.<text:s/></text:span><text:span text:style-name="T6159">surrogate</text:span><text:span text:style-name="T6160">), turi</text:span><text:span text:style-name="T6161"><text:s/>būti pateiktas detalus vertintų pakaitinių vertinamųjų baigčių svarbos ir ryšio su konkrečia liga (ligų grupe) sergančių pacientų nauda sveikatai pagrindimas;</text:span></text:p>
      <text:p text:style-name="P6162"><text:span text:style-name="T6163">70.2</text:span><text:span text:style-name="T6164"><text:s/>pateiktas išsamus paaiškinimas apie pakaitinių baigčių sąsajas su liga ir pateiktas tok</text:span><text:span text:style-name="T6165">io pakaitinių žymenų pasirinkimo teorinis pagrindas retiesiems vaistiniams preparatams. Pateikta informacija turi apimti ir duomenis apie pakaitinių baigčių sąsajas su gyvenimo kokybės pokyčiais; pateikta išsami informacija apie tai, kokias baigtis paraišk</text:span><text:span text:style-name="T6166">oje minimoms būklėms vertinti rekomenduoja kompetentingos institucijos ar specialistų draugijos.</text:span></text:p>
      <text:p text:style-name="P6167"><text:span text:style-name="T6168">71</text:span><text:span text:style-name="T6169">. Turi būti aprašyti visi veiksniai, kurie gali daryti įtaką klinikinių tyrimų rezultatų pritaikymui Lietuvos Respublikoje.</text:span></text:p>
      <text:p text:style-name="P6170"><text:span text:style-name="T6171">72</text:span><text:span text:style-name="T6172">. Pateikiant<text:s/></text:span><text:span text:style-name="T6173">Taisyklių 71 punkte nurodytą informaciją, turi būti nurodyti visi galimi skirtumai tarp pacientų, kurie buvo įtraukti į klinikinius tyrimus, kuriais įvertinti siūlomo kompensuoti vaistinio preparato pageidaujami ir nepageidaujami poveikiai, ir Lietuvos Res</text:span><text:span text:style-name="T6174">publikos pacientų, kurie būtų gydomi siūlomu kompensuoti vaistiniu preparatu. Pateikiami pavyzdžiai turi apimti (tačiau tuo nebūti apriboti):</text:span></text:p>
      <text:p text:style-name="P6175"><text:span text:style-name="T6176">72.1</text:span><text:span text:style-name="T6177">. pradinius demografinius skirtumus (pavyzdžiui, amžius, funkcinės būklės neatitikimai, prieš tai gautas gyd</text:span><text:span text:style-name="T6178">ymas (taikyti gydymo būdai) ir jų eiliškumas, ligos sunkumas);</text:span></text:p>
      <text:p text:style-name="P6179"><text:span text:style-name="T6180">72.2</text:span><text:span text:style-name="T6181">. kiti galimi gydymo ypatumai: kitokia palyginamojo vaistinio preparato dozė, papildomai vartojami vaistiniai preparatai, kuriuos buvo leidžiama arba kurių buvo neleidžiama vartoti, lig</text:span><text:span text:style-name="T6182">os stebėsenos būdo ir (ar) dažnumo ypatumai.</text:span></text:p>
      <text:p text:style-name="P6183"><text:span text:style-name="T6184">73</text:span><text:span text:style-name="T6185">.<text:s/></text:span><text:span text:style-name="T6186">Paraiškoje turi būti pateikta išsami informacija apie visus alternatyvius gydymo būdus siūlomam kompensuoti vaistiniam preparatui pagal siūlomą indikaciją (ir skyrimo sąlygas, jei jas siūlo pareiškėjas</text:span><text:span text:style-name="T6187">), kurie yra prieinami Lietuvos Respublikos klinikinėje praktikoje</text:span><text:span text:style-name="T6188">.</text:span></text:p>
      <text:p text:style-name="P6189"><text:span text:style-name="T6190">74</text:span><text:span text:style-name="T6191">.<text:s/></text:span><text:span text:style-name="T6192">Pateikiant Taisyklių 73 punkte nurodytą informaciją, turi būti aprašyti visi galimi alternatyvūs palyginamieji vaistiniai preparatai ar procedūros, kurie yra kompensuojami Lietuvos</text:span><text:span text:style-name="T6193"><text:s/>Respublikoje arba kitaip apmokami PSDF biudžeto lėšomis atsižvelgiant į siūlomo kompensuoti gydymo eiliškumą (arba kelis įmanomus eiliškumo variantus, kai tai aktualu), ligai gydyti. Teiginys, kad pateikta informacija apie palyginamuosius gydymo būdus šiu</text:span><text:span text:style-name="T6194">o metu atitinka Lietuvos Respublikoje prieinamą įprastinę klinikinę praktiką, turi būti paremtas kompetentingų institucijų ataskaitomis (pavyzdžiui, VLK ataskaitomis apie PSDF išlaidas šiuo metu kompensuojamiems vaistiniams preparatams pagal TLK-10 klasifi</text:span><text:span text:style-name="T6195">kaciją, kuriose būtų pateikti faktiniai duomenys apie Lietuvoje faktiškai gydytų pacientų skaičių ir gydymo būdus 24 pastarųjų mėnesių laikotarpiu), kitais kompetentingų juridinių asmenų disponuojamais duomenų šaltiniais.<text:s/></text:span></text:p>
      <text:p text:style-name="P6196"><text:span text:style-name="T6197">Pateikiant gydytojų specialistų,<text:s/></text:span><text:span text:style-name="T6198">dalyvaujančių patariamosios tarybose, nuomonę, kartu su paraiška kaip priedas turi būti pateiktas vykusio susitikimo protokolo išrašas, kuriame turi būti nurodyti konkretūs svarstyti ar užduoti klausimai, į juos pateikti visi atsakymai ir juos pagrindžiant</text:span><text:span text:style-name="T6199">ys argumentai arba papildomi informacijos šaltiniai. Protokolo išrašas turi būti pasirašytas atsakymus pateikusių gydytojų specialistų ir gali būti naudojamas kaip vienas iš informacijos šaltinių, pagrindžiančių paraiškoje pateikiamus teiginius apie vaisti</text:span><text:span text:style-name="T6200">nio preparato pritaikomumą.</text:span></text:p>
      <text:p text:style-name="P6201"><text:span text:style-name="T6202">Esant būtinybei komentuoti pateiktus duomenis, pareiškėjo komentarai ir nuomonė turi būti pagrįsti Taisyklių 75 punkte nurodytomis referencinėmis ligos gydymo gairėmis. Jei paraiškoje minimai būklei gydyti Lietuvos klinikinėje p</text:span><text:span text:style-name="T6203">raktikoje vartojami <text:s/>kompensuojamieji arba ligoninėse faktiškai naudojami ir PSDF biudžeto lėšomis apmokami kaip paslaugos sudedamoji dalis vaistiniai preparatai yra skiriami ne pagal registruotą indikaciją (angl.<text:s/></text:span><text:span text:style-name="T6204">off label</text:span><text:span text:style-name="T6205">) ar yra skiriami Lietuvos Respub</text:span><text:span text:style-name="T6206">likoje neregistruoti vaistiniai preparatai, tai turi būti aprašyta.<text:s/></text:span></text:p>
      <text:p text:style-name="P6207"><text:span text:style-name="T6208">75</text:span><text:span text:style-name="T6209">. Turi būti pateikta išsami informacija apie šiuo metu Lietuvos Respublikoje galiojantį ar anksčiau galiojusį gydymo teisinį reglamentavimą (pavyzdžiui, sveikatos apsaugos ministro<text:s/></text:span><text:span text:style-name="T6210">įsakymu patvirtinti gydymo tvarkos aprašai), kuris pagrįstų paraiškoje pateiktą informaciją apie visus alternatyvius gydymo būdus siūlomu kompensuoti vaistiniu preparatu pagal siūlomą indikaciją (ir skyrimo sąlygas, jei jas siūlo pareiškėjas), ar skyrimo s</text:span><text:span text:style-name="T6211">ąlygas, nurodytas sveikatos apsaugos ministro patvirtintame Ligų ir kompensuojamųjų vaistinių preparatų joms gydyti sąraše (A sąraše), ligai (būklei), kuri aprašoma paraiškoje, gydyti. Taip pat turi būti pateikta informacija apie gydymo rekomendacijas tarp</text:span><text:span text:style-name="T6212">tautinėse gydymo gairėse, parengtose vadovaujantis įrodymais pagrįstos medicinos principais. Turi būti aiškiai nurodyta, kurios gydymo gairės, parengtos vadovaujantis įrodymais pagrįstos medicinos principais (tokių nesant, kitų mokslinių tiriamųjų organiza</text:span><text:span text:style-name="T6213">cijų parengtomis gydymo metodikomis), pagrįstai laikomos paraiškoje nagrinėjamos ligos (būklės) referencinėmis gydymo gairėmis, pateikiant argumentus.</text:span></text:p>
      <text:p text:style-name="P6214"><text:span text:style-name="T6215">76</text:span><text:span text:style-name="T6216">. Pateikiant informaciją, nurodytą Taisyklių 75 punkte, apie gydymo teisinį reglamentavimą (jei tok</text:span><text:span text:style-name="T6217">s nustatytas), skyrimo sąlygas (jei tokios nustatytos) ir referencines gydymo gaires, turi būti nurodyta ši informacija (laisva forma ir pagal 8 lentelę):</text:span></text:p>
      <text:p text:style-name="P6218"><text:span text:style-name="T6219">76.1</text:span><text:span text:style-name="T6220">. organizacijos, kuri yra atsakinga už metodikos ir (ar) gairių sukūrimą, pavadinimas;</text:span></text:p>
      <text:p text:style-name="P6221"><text:span text:style-name="T6222">76.2</text:span><text:span text:style-name="T6223">. metodikos ir (ar) gairių pavadinimas;</text:span></text:p>
      <text:p text:style-name="P6224"><text:span text:style-name="T6225">76.3</text:span><text:span text:style-name="T6226">. data, kada metodika ir (ar) gairės buvo paskelbtos;</text:span></text:p>
      <text:p text:style-name="P6227"><text:span text:style-name="T6228">76.4</text:span><text:span text:style-name="T6229">. trumpas aprašymas apie tai, kaip metodikoje ir (ar) gairėse yra rekomenduojamas vartoti siūlomas vaistinis preparatas ir palyginamieji vaistinia</text:span><text:span text:style-name="T6230">i preparatai,<text:s/></text:span><text:span text:style-name="T6231">atsižvelgiant į paraiškoje įvardytą ir kompensuoti siūlomą registruotą vaistinio preparato indikaciją ir siūlomą skyrimo sąlygą</text:span><text:span text:style-name="T6232">;</text:span></text:p>
      <text:p text:style-name="P6233"><text:span text:style-name="T6234">76.5</text:span><text:span text:style-name="T6235">. finansinė parama gairėms sukurti, kai tai yra neatsiejama nuo gairėse pateiktos informacijos dalis.</text:span></text:p>
      <text:p text:style-name="P6236"><text:span text:style-name="T6237">8</text:span><text:span text:style-name="T6238"><text:s/>lentelė<text:s/></text:span></text:p>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Organizacijos, kuri yra atsakinga už gairių sukūrimą, pavadinimas</text:p>
          </table:table-cell>
          <table:table-cell table:style-name="TableCell6248">
            <text:p text:style-name="P6249">Gairių paskelbimo arba papildymo data</text:p>
          </table:table-cell>
          <table:table-cell table:style-name="TableCell6250">
            <text:p text:style-name="P6251">Šalis (šalys), kur gairės galioja</text:p>
          </table:table-cell>
          <table:table-cell table:style-name="TableCell6252">
            <text:p text:style-name="P6253">Rekomendacijų apibendrinimas (įrodymų lygmuo / rekomendacijos nurodytai indikacijai lygis)</text:p>
          </table:table-cell>
          <table:table-cell table:style-name="TableCell6254">
            <text:p text:style-name="P6255">Pastabos</text:p>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columns-spanned="5">
            <text:p text:style-name="P6269"><text:span text:style-name="T6270">Turi būti įtraukta galiojanti lentelėje pateiktų šaltinių internetinė prieiga ir<text:s/></text:span><text:span text:style-name="T6271">pridėti originalūs nurodomos literatūros šaltiniai (t. y. jų elektroninės kopijos).</text:span></text:p>
          </table:table-cell>
          <table:covered-table-cell/>
          <table:covered-table-cell/>
          <table:covered-table-cell/>
          <table:covered-table-cell/>
        </table:table-row>
      </table:table>
      <text:p text:style-name="Normal"/>
      <text:p text:style-name="P6272"><text:span text:style-name="T6273">77</text:span><text:span text:style-name="T6274">. Turi būti pateikta argumentuota nuomonė apie siūlomo kompensuoti vaistinio<text:s/></text:span><text:span text:style-name="T6275">preparato privalumus ir trūkumus, lyginant gydymą šiuo vaistiniu preparatu pagal siūlomą indikaciją (ir skyrimo sąlygas, jei jas siūlo pareiškėjas) su praktikoje taikomu palyginamuoju gydymu (palyginamaisias gydymo būdais), atsižvelgiant į:</text:span></text:p>
      <text:p text:style-name="P6276"><text:span text:style-name="T6277">77.1</text:span><text:span text:style-name="T6278">. diagnos</text:span><text:span text:style-name="T6279">tinius tyrimus, kuriuos reikia atlikti pacientams atrinkti ir gydymo eigai stebėti;</text:span></text:p>
      <text:p text:style-name="P6280"><text:span text:style-name="T6281">77.2</text:span><text:span text:style-name="T6282">. vaist</text:span><text:span text:style-name="T6283">inių preparatų<text:s/></text:span><text:span text:style-name="T6284">vartojimo būdą;<text:s/></text:span></text:p>
      <text:p text:style-name="P6285"><text:span text:style-name="T6286">77.3</text:span><text:span text:style-name="T6287">. pacientams teikiamas kitas (ne su vaistinių preparatų naudojimu susijusias) medicin</text:span><text:span text:style-name="T6288">o</text:span><text:span text:style-name="T6289">s paslaugas.<text:s/></text:span></text:p>
      <text:p text:style-name="P6290"><text:span text:style-name="T6291">78</text:span><text:span text:style-name="T6292">. Aprašan</text:span><text:span text:style-name="T6293">t Taisyklių 77.1 papunktyje nurodytus diagnostinius tyrimus, jeigu paraiškos ir (arba) jos priedų (vaistinio preparatų charakteristikų santraukos ir (ar) Europos viešojo vertinimo ataskaitos) duomenys nurodo siūlomo kompensuoti vaistinio preparato naudojim</text:span><text:span text:style-name="T6294">o aplinkybių tiesioginę sąsają, t. y. poveikį palyginamjam efektyvumui, susijusį su Taisyklių 77.1</text:span><text:span text:style-name="T6295"><text:s/>–</text:span><text:span text:style-name="T6296">77.3 papunkčiuose nurodytomis gydymo teikimo aplinkybėmis, toliau<text:s/></text:span><text:span text:style-name="T6297">(kai tai yra svarbu)<text:s/></text:span><text:span text:style-name="T6298">laikomasi šių nuostatų:</text:span></text:p>
      <text:p text:style-name="P6299"><text:span text:style-name="T6300">78.1</text:span><text:span text:style-name="T6301">. turi būti detaliai aprašyti visi<text:s/></text:span><text:span text:style-name="T6302">papildomi tyrimai, kuriuos reikia atlikti, norint skirti gydymą siūlomu kompensuoti vaistiniu preparatu ir taikant gydymą palyginamaisiais vaistiniais preparatais, pavyzdžiui, tie tyrimai, kurie reikalingi vaistinio preparato tinkamumui ir gydymo veiksming</text:span><text:span text:style-name="T6303">umui (pavyzdžiui, tyrimas, kuriuo įvertinamas bazinis ligos sunkumas) įvertinti arba kurie reikalingi poveikiui stebėti (pavyzdžiui, įvertinti atsaką, reikalingą gydymui tęsti);</text:span></text:p>
      <text:p text:style-name="P6304"><text:span text:style-name="T6305">78.2</text:span><text:span text:style-name="T6306">. vertinant vaistinio preparato saugumą, turi būti aprašyti diagnostin</text:span><text:span text:style-name="T6307">iai tyrimai, kuriuos reikia atlikti siekiant nustatyti pacientus, kuriems gydymas nauju vaistiniu preparatu kontraindikuotinas ir (ar) kurie priskiriami didesnei rizikos grupei ir gali dažniau patirti nepageidaujamą poveikį. Taip pat turi būti pateikti duo</text:span><text:span text:style-name="T6308">menys apie tyrimus, kuriuos reikia atlikti, norint nustatyti galimą nepageidaujamą poveikį. Jei rekomenduojami stebėjimo ar tyrimų algoritmai yra itin platūs, juos galima pridėti kaip atskirą priedą.<text:s/></text:span></text:p>
      <text:p text:style-name="P6309"><text:span text:style-name="T6310">79</text:span><text:span text:style-name="T6311">. Aprašant Taisyklių 77.2 papunktyje nurodytą v</text:span><text:span text:style-name="T6312">aistinių preparatų vartojimo būdą, jeigu yra Taisyklių 78 punkte nurodytos aplinkybės, turi būti pateiktas išsamus aprašymas, nurodantis skirtumus, kuo siūlomo kompensuoti vaistinio preparato vartojimo būdas skiriasi nuo įprastinėje klinikinėje praktikoje<text:s/></text:span><text:span text:style-name="T6313">vartojamų vaistinių preparatų vartojimo būdo.<text:s/></text:span></text:p>
      <text:p text:style-name="P6314"><text:span text:style-name="T6315">80</text:span><text:span text:style-name="T6316">. Aprašant Taisyklių 77.3 papunktyje nurodytas medicinos paslaugas, jeigu yra Taisyklių 78 punkte nurodytos aplinkybės, turi būti išsamiai aprašyta, kaip gali pasikeisti sveikatos priežiūros paslaugų por</text:span><text:span text:style-name="T6317">eikis gydant siūlomu kompensuoti vaistiniu preparatu, lyginant su palyginamaisiais vaistiniais preparatais ir (ar) dabartine klinikine praktika.<text:s/></text:span></text:p>
      <text:p text:style-name="P6318"><text:span text:style-name="T6319">81</text:span><text:span text:style-name="T6320">. Pateikiant Taisyklių 77 punkte nurodytą informaciją, taip pat turi būti:</text:span></text:p>
      <text:p text:style-name="P6321"><text:span text:style-name="T6322">81.1</text:span><text:span text:style-name="T6323">. aprašyta, kokių<text:s/></text:span><text:span text:style-name="T6324">papildomų įgūdžių ar mokymų reikės specialistams, skiriantiems vaistinį preparatą, apibūdintas mokymo pobūdis ir visos būtinos mokymo priemonės (individualūs ir (ar) grupiniai mokymai, mokymų skaičius ir trukmė, specialistų skaičius ir kvalifikacija);</text:span></text:p>
      <text:p text:style-name="P6325"><text:span text:style-name="T6326">81</text:span><text:span text:style-name="T6327">.2</text:span><text:span text:style-name="T6328">. jei vaistinio preparato skyrimas reikalauja tam tikrų įgūdžių, numatytas pacientų, kuriuos specialistas turėtų gydyti tam tikru vaistinio preparato skyrimo laikotarpiu, skaičius (iš viso ar per metus), kad gydymas būtų standartizuotas;</text:span></text:p>
      <text:p text:style-name="P6329"><text:span text:style-name="T6330">81.3</text:span><text:span text:style-name="T6331">. paai</text:span><text:span text:style-name="T6332">škinta, kaip mokymų kiekis ir kokybės užtikrinimo priemonės gali paveikti vaistinio preparato veiksmingumą ir saugumą;</text:span></text:p>
      <text:p text:style-name="P6333"><text:span text:style-name="T6334">81.4</text:span><text:span text:style-name="T6335">. aprašyti bet kokie mokymai, kurie bus reikalingi pacientams ir (ar) jų artimiesiems (globėjams);</text:span></text:p>
      <text:p text:style-name="P6336"><text:span text:style-name="T6337">81.5</text:span><text:span text:style-name="T6338">. aprašyti papildomi ž</text:span><text:span text:style-name="T6339">mogiškieji ištekliai, reikalingi norint skirti vaistinį preparatą (pavyzdžiui, naujų darbuotojų poreikis);</text:span></text:p>
      <text:p text:style-name="P6340"><text:span text:style-name="T6341">81.6</text:span><text:span text:style-name="T6342">. apibendrintai aprašyti bet kokie dabartinių paslaugų pasikeitimai, norint skirti naują vaistinį preparatą, įskaitant (bet neapsiribojant):</text:span></text:p>
      <text:p text:style-name="P6343"><text:span text:style-name="T6344">81.6.1</text:span><text:span text:style-name="T6345">. tyrimus ir testus, reikalingus pacientams atrinkti ir stebėti, kurie yra siauresni ar platesni už įprastus klinikinėje praktikoje;</text:span></text:p>
      <text:p text:style-name="P6346"><text:span text:style-name="T6347">81.6.2</text:span><text:span text:style-name="T6348">. įrangą ar organizacines ir technines priemones, kurioms reikės investicijų prieš naujo vaistinio prepar</text:span><text:span text:style-name="T6349">ato skyrimą;</text:span></text:p>
      <text:p text:style-name="P6350"><text:span text:style-name="T6351">81.6.3</text:span><text:span text:style-name="T6352">. investicijas į infrastruktūrą;</text:span></text:p>
      <text:p text:style-name="P6353"><text:span text:style-name="T6354">81.6.4</text:span><text:span text:style-name="T6355">. programas ir paslaugas, kurios išsiplės po vaistinio preparato skyrimo (reabilitacija, slauga ir kt.);</text:span></text:p>
      <text:p text:style-name="P6356"><text:span text:style-name="T6357">81.7</text:span><text:span text:style-name="T6358">. aprašyti bet kokie testai, tyrimai, intervencijos, įrenginiai ar technolo</text:span><text:span text:style-name="T6359">gijos, kurių nereikės, jei vaistinis preparatas bus skirtas.<text:s/></text:span></text:p>
      <text:p text:style-name="P6360"><text:span text:style-name="T6361">82</text:span><text:span text:style-name="T6362">. Pateikiant Taisyklių 79 punkte nurodytą informaciją, turi būti aprašyta, ar reikia papildomų procedūrų norint vartoti siūlomą kompensuoti vaistinį preparatą, lyginant su dabartine klin</text:span><text:span text:style-name="T6363">ikine praktika. Papildomai reikalingos procedūros aprašomos šia tvarka:</text:span></text:p>
      <text:p text:style-name="P6364"><text:span text:style-name="T6365">82.1</text:span><text:span text:style-name="T6366"><text:s/>nurodomas skyrimo būdas (pavyzdžiui, tiesioginis, poodinis, kraujagyslinis, endoskopinis); nurodoma, ar preparatą reikia skirti kontroliuojant papildoma įranga (pavyzdžiui, ultr</text:span><text:span text:style-name="T6367">agarso, Doplerio echoskopijos, rentgenu); nurodomi kiekvienos procedūros etapai, trukmė ir dalyvaujančio asmens specialybė ir pareigos ar vaidmuo (pavyzdžiui, procedūrą atliekantis gydytojas, anesteziologai, slaugytojai);</text:span></text:p>
      <text:p text:style-name="P6368"><text:span text:style-name="T6369">82.2</text:span><text:span text:style-name="T6370">. aprašoma techninė platfo</text:span><text:span text:style-name="T6371">rma (t. y. patalpos, kurioje atliekama procedūra, įranga) ir aplinka, reikalinga procedūrai atlikti (pavyzdžiui, rentgenooperacinė), nurodant, ar procedūra turi būti atliekama operacinėje, ir jei procedūros nereikia atlikti operacinėje, nurodant, kokia kit</text:span><text:span text:style-name="T6372">a techninė platforma yra reikalinga ir ar ji yra prieinama įprastoje klinikinėje praktikoje;</text:span></text:p>
      <text:p text:style-name="P6373"><text:span text:style-name="T6374">82.3</text:span><text:span text:style-name="T6375">. nurodoma, kiek kartų procedūrą reikia kartoti, kol gydymas bus baigtas. Jei procedūros apima kelis organus ar pažeidimus, nurodoma, ar vienkartinės<text:s/></text:span><text:span text:style-name="T6376">procedūros metu galima gydyti kelis organus ar pažeidimus, taip pat nurodoma, ar gali reikėti pakeitimo ar šalinimo procedūrų;</text:span></text:p>
      <text:p text:style-name="P6377"><text:span text:style-name="T6378">82.4</text:span><text:span text:style-name="T6379">. jei galima taikyti daugiau negu vieną procedūrą, turi būti palyginti jų panašumai ir skirtumai (pavyzdžiui, pagal techn</text:span><text:span text:style-name="T6380">ines savybes, procedūros trukmę, techninę platformą).</text:span></text:p>
      <text:p text:style-name="P6381"><text:span text:style-name="T6382">83</text:span><text:span text:style-name="T6383">. Teikiant informaciją apie klinikinį veiksmingumą, turi būti p</text:span><text:span text:style-name="T6384">atvirti</text:span><text:span text:style-name="T6385">nta</text:span><text:span text:style-name="T6386">, kad visi duomenys apie vaistinio preparato sukuriamą pridėtinę klinikinę naudą ir nepageida</text:span><text:span text:style-name="T6387">ujamas reakcijas,<text:s/></text:span><text:span text:style-name="T6388">apie siūlo</text:span><text:span text:style-name="T6389">mo kompensuoti vaist</text:span><text:span text:style-name="T6390">inio preparato</text:span><text:span text:style-name="T6391"><text:s/>privalumus i</text:span><text:span text:style-name="T6392">r</text:span><text:span text:style-name="T6393"><text:s/>trūkumus, lyginant gydymą šiuo vaist</text:span><text:span text:style-name="T6394">iniu preparatu</text:span><text:span text:style-name="T6395"><text:s/>pagal siūlomą indikaciją (ir skyrimo sąlygas, jei jas siūlo<text:s/></text:span><text:span text:style-name="T6396">p</text:span><text:span text:style-name="T6397">areiškėj</text:span><text:span text:style-name="T6398">as</text:span><text:span text:style-name="T6399">) su praktikoje taikomu palyginamuoju gydymu (palyginamaisiais gydymo būdais), yra pa</text:span><text:span text:style-name="T6400">teikti remiantis aktyviai kontroliuojamais klinikiniais tyrimais, atliktais su palyginamuoju vaistiniu preparatu. Jei taip, paraiškos 34–39<text:s/></text:span><text:span text:style-name="T6401">punktai</text:span><text:span text:style-name="T6402"><text:s/>nepild</text:span><text:span text:style-name="T6403">omi</text:span><text:span text:style-name="T6404">,</text:span><text:span text:style-name="T6405"><text:s/>išskyrus atvejį, jei<text:s/></text:span><text:span text:style-name="T6406">ekonominiam vertinimui skirtų duomenų dalyje buvo remtasi netiesioginio gydy</text:span><text:span text:style-name="T6407">mo būdų efektyvumo ir sau</text:span><text:span text:style-name="T6408">g</text:span><text:span text:style-name="T6409">umo palyginimais (pavyzdžiui, mišrus gydymo palyginimas, angl.<text:s/></text:span><text:span text:style-name="T6410">mixed treatment comparison</text:span><text:span text:style-name="T6411">).<text:s/></text:span></text:p>
      <text:p text:style-name="P6412"><text:span text:style-name="T6413">84</text:span><text:span text:style-name="T6414">. Jei ekonominiame modelyje aprašant klinikinę naudą ir galim</text:span><text:span text:style-name="T6415">a</text:span><text:span text:style-name="T6416">s nepageidaujam</text:span><text:span text:style-name="T6417">a</text:span><text:span text:style-name="T6418">s<text:s/></text:span><text:span text:style-name="T6419">reakcijas,<text:s/></text:span><text:span text:style-name="T6420">kurių bus tikimasi naudojant gydymą<text:s/></text:span><text:span text:style-name="T6421">siūlomu kompensuoti vaist</text:span><text:span text:style-name="T6422">iniu preparatu</text:span><text:span text:style-name="T6423"><text:s/>pagal siūlomą indikaciją (ir siūlomą skyrimo sąlygą), ir lyginant jį su praktikoje taikomu palyginamuoju gydymu (palyginamaisiais gydymo būdais) buvo naudojami rezultatai iš netiesioginių ar mišraus palyginimo tyrimų</text:span><text:span text:style-name="T6424">,<text:s/></text:span><text:span text:style-name="T6425">turi būti pateikta</text:span><text:span text:style-name="T6426"><text:s/>tyrimų apžvalg</text:span><text:span text:style-name="T6427">a</text:span><text:span text:style-name="T6428"><text:s/>ir glaustai aprašyta šių netiesioginių palyginimų esm</text:span><text:span text:style-name="T6429">ė</text:span><text:span text:style-name="T6430"><text:s/>ir rezulta</text:span><text:span text:style-name="T6431">tai.</text:span></text:p>
      <text:p text:style-name="P6432"><text:span text:style-name="T6433">85</text:span><text:span text:style-name="T6434">. Teikiant Taisyklių 84 punkte nurodytą informaciją, turi būti pateikta ir pagrįsta netiesioginių ir mišrių palyginimų metodologija, pasirinkto</text:span><text:span text:style-name="T6435">s populiacijos charakteristikos bei palyginamojo gydymo (arba gydymo) identifikavimo racionalus pagrindimas: pasirinkti gydymo būdai ir gydymo išeitys (apibūdinantys gydymo efektyvumą ir nepageidaujamas reakcijas).</text:span></text:p>
      <text:p text:style-name="P6436"><text:span text:style-name="T6437">86</text:span><text:span text:style-name="T6438">. T</text:span><text:span text:style-name="T6439">uri būti pateikt</text:span><text:span text:style-name="T6440">a</text:span><text:span text:style-name="T6441">s paieškos meto</text:span><text:span text:style-name="T6442">dų, kuriuos taikant buvo atrinkti duomen</text:span><text:span text:style-name="T6443">ys</text:span><text:span text:style-name="T6444"><text:s/>netiesiogini</text:span><text:span text:style-name="T6445">ams</text:span><text:span text:style-name="T6446"><text:s/>ar mišriems<text:s/></text:span><text:span text:style-name="T6447">gydymo būdų<text:s/></text:span><text:span text:style-name="T6448">palyginimams, aprašymas</text:span><text:span text:style-name="T6449"><text:s/>ir</text:span><text:span text:style-name="T6450"><text:s/>duomenų šaltinių atrankos racionalus pagrindimas.<text:s/></text:span><text:span text:style-name="T6451">Turi būti</text:span><text:span text:style-name="T6452"><text:s/></text:span><text:span text:style-name="T6453">a</text:span><text:span text:style-name="T6454">prašy</text:span><text:span text:style-name="T6455">ti</text:span><text:span text:style-name="T6456"><text:s/>ir paaiškin</text:span><text:span text:style-name="T6457">ti</text:span><text:span text:style-name="T6458"><text:s/></text:span><text:span text:style-name="T6459">t</text:span><text:span text:style-name="T6460">yrim</text:span><text:span text:style-name="T6461">ų</text:span><text:span text:style-name="T6462">, kuri</text:span><text:span text:style-name="T6463">e</text:span><text:span text:style-name="T6464"><text:s/>pasirink</text:span><text:span text:style-name="T6465">ti</text:span><text:span text:style-name="T6466"><text:s/>įrodymams apie vaistinio preparato klinikinę naudą ir galimą nepageidaujamą poveikį surinkti, įtraukimo ir atmetimo kriterijai</text:span><text:span text:style-name="T6467">, juos</text:span><text:span text:style-name="T6468"><text:s/>aiškiai įvard</text:span><text:span text:style-name="T6469">ijant.<text:s/></text:span></text:p>
      <text:p text:style-name="P6470"><text:span text:style-name="T6471">87</text:span><text:span text:style-name="T6472">. Teikiant Taisyklių 86 punkte nurodytą informaciją, turi būti aprašyti</text:span><text:span text:style-name="T6473"><text:s/></text:span><text:span text:style-name="T6474">įrodymams pasirinktų ty</text:span><text:span text:style-name="T6475">rimų įtraukimo į įrodymų visumą ir atmetimo kriterijai. Jei paieška nebuvo atlikta, turi būti pateiktas racionalus pagrindimas, kodėl pasirinkti tam tikri šaltiniai klinikiniams įrodymams pateikti. Aprašant paieškos strategiją, naudojamas šis įrankis: PRIS</text:span><text:span text:style-name="T6476">MA (angl.<text:s/></text:span><text:span text:style-name="T6477">Preferred Reporting Items for Systematic Reviews and Meta-analyses</text:span><text:span text:style-name="T6478">).</text:span></text:p>
      <text:p text:style-name="P6479"><text:span text:style-name="T6480">88</text:span><text:span text:style-name="T6481">. T</text:span><text:span text:style-name="T6482">uri būti pateiktas gydymo būdų palyginimo (netiesioginio arba mišraus gydymo) vaizdinis paaiškinimas (diagrama) ir nuorodos į duomenų šaltinius, taip pat konkretūs duom</text:span><text:span text:style-name="T6483">enų elementai, naudo</text:span><text:span text:style-name="T6484">ti</text:span><text:span text:style-name="T6485"><text:s/>netiesioginiams ar mišriems gydymo palyginimams, kuriais remiantis buvo daromos prielaidos apie vaistinio preparato sukuriamą pridėtinę vertę bei nepageidaujam</text:span><text:span text:style-name="T6486">a</text:span><text:span text:style-name="T6487">s<text:s/></text:span><text:span text:style-name="T6488">reakcijas</text:span><text:span text:style-name="T6489">.<text:s/></text:span><text:span text:style-name="T6490">T</text:span><text:span text:style-name="T6491">uri būti<text:s/></text:span><text:span text:style-name="T6492">į</text:span><text:span text:style-name="T6493">trauk</text:span><text:span text:style-name="T6494">ti<text:s/></text:span><text:span text:style-name="T6495">ir klinikinių duomenų šaltinių kokybės ve</text:span><text:span text:style-name="T6496">rtinim</text:span><text:span text:style-name="T6497">as, ir</text:span><text:span text:style-name="T6498"><text:s/>priežast</text:span><text:span text:style-name="T6499">y</text:span><text:span text:style-name="T6500">s, dėl kurių buvo atmesti bet kokie papildomi tyrimai.</text:span></text:p>
      <text:p text:style-name="P6501"><text:span text:style-name="T6502">89</text:span><text:span text:style-name="T6503">. Teikiant Taisyklių 88 punkte nurodytą informaciją, laikomasi šių nuostatų:</text:span></text:p>
      <text:p text:style-name="P6504"><text:span text:style-name="T6505">89.1</text:span><text:span text:style-name="T6506">. v</text:span><text:span text:style-name="T6507">aizdinis paaiškinimas turi apimti visą netiesioginio arba mišraus gydymo būdų palyginim</text:span><text:span text:style-name="T6508">ui atrinktų tyrimų tinklą (arba tinklus), kaip ir bet kokius riboto įtraukimo į bendrą palyginimą tinklo (arba tinklų) duomenis, kurie galimai bus naudojami tik kaštų naudingumo jautrumo analizės dalyje;</text:span></text:p>
      <text:p text:style-name="P6509"><text:span text:style-name="T6510">89.2</text:span><text:span text:style-name="T6511">.<text:s/></text:span><text:span text:style-name="T6512">turi būti pateiktas ir klinikinių duomenų<text:s/></text:span><text:span text:style-name="T6513">šaltinių kokybės vertinimas, nurodant bet kokius potencialius šališkumu</text:span><text:span text:style-name="T6514">s ir</text:span><text:span text:style-name="T6515"><text:s/>priežastis, dėl kurių buvo atmesti bet kokie papildomi tyrimai</text:span><text:span text:style-name="T6516">;</text:span><text:span text:style-name="T6517"><text:s/></text:span></text:p>
      <text:p text:style-name="P6518"><text:span text:style-name="T6519">89.3</text:span><text:span text:style-name="T6520">. a</text:span><text:span text:style-name="T6521">prašant pateiktą tyrimą, turi būti nurodoma: tyrimo pavadinimas, tyrimo pavadinimo akronimas, nacionalin</text:span><text:span text:style-name="T6522">is klinikinio tyrimo registracijos numeris ir (ar) klinikinio tyrimo ataskaitos numeris</text:span><text:span text:style-name="T6523">;</text:span></text:p>
      <text:p text:style-name="P6524"><text:span text:style-name="T6525">89.4</text:span><text:span text:style-name="T6526">.<text:s/></text:span><text:span text:style-name="T6527">pateikti duomenys privalo turėti bibliografines nuorodas ir prie paraiškos pridėtus originalius nurodomos literatūros šaltinius (t. y. jų elektronines kopija</text:span><text:span text:style-name="T6528">s).<text:s/></text:span></text:p>
      <text:p text:style-name="P6529"><text:span text:style-name="T6530">90</text:span><text:span text:style-name="T6531">. Pareiškėjas turi nurodyti</text:span><text:span text:style-name="T6532"><text:s/>visus netiesioginio gydymo būdų palyginimo vertinimui svarbius skirtumus tarp netiesioginiam gydymo būdų palyginimui pateiktų tyrimų duomenų apie kl</text:span><text:span text:style-name="T6533">i</text:span><text:span text:style-name="T6534">nikinę naudą ir nepageidaujam</text:span><text:span text:style-name="T6535">a</text:span><text:span text:style-name="T6536">s<text:s/></text:span><text:span text:style-name="T6537">reakcija</text:span><text:span text:style-name="T6538">s, kuri</text:span><text:span text:style-name="T6539">os</text:span><text:span text:style-name="T6540"><text:s/>yra lyginam</text:span><text:span text:style-name="T6541">os</text:span><text:span text:style-name="T6542"><text:s/>tarpusavyje,<text:s/></text:span><text:span text:style-name="T6543">kurie šališkai ar kitaip neigiamai gali paveikti netiesioginio ar mišraus gydymo būdų palyginimo rezultatus,</text:span><text:span text:style-name="T6544"><text:s/>apiman</text:span><text:span text:style-name="T6545">t</text:span><text:span text:style-name="T6546"><text:s/>(bet neapsiribojant):</text:span></text:p>
      <text:p text:style-name="P6547"><text:span text:style-name="T6548">90.1</text:span><text:span text:style-name="T6549">. pacientų populiacijų skirtumus: įtraukimo ir atmetimo kriterijus, demografinius duomenis tyrimo</text:span><text:span text:style-name="T6550"><text:s/>pradžioje, įskaitant tokius kriterijus kaip ligos sunkumas ar anksčiau taikytas gydymas;</text:span></text:p>
      <text:p text:style-name="P6551"><text:span text:style-name="T6552">90.2</text:span><text:span text:style-name="T6553">. medikamentinio gydymo skirtumus, palyginant vaistinių preparatų dozavimo ypatumus (angl.<text:s/></text:span><text:span text:style-name="T6554">dosing schedule</text:span><text:span text:style-name="T6555">), papildomus vaistinius preparatus, kuriuos buvo le</text:span><text:span text:style-name="T6556">idžiama ir draudžiama skirti tyrimo metu;<text:s/></text:span></text:p>
      <text:p text:style-name="P6557"><text:span text:style-name="T6558">90.3</text:span><text:span text:style-name="T6559">. tyrimų metodologiją, vertinant lyginamųjų tyrimų metodologijas;</text:span></text:p>
      <text:p text:style-name="P6560"><text:span text:style-name="T6561">90.4</text:span><text:span text:style-name="T6562">. tyrimų trukmę, išsamiai aprašant panašumus ir skirtumus;</text:span></text:p>
      <text:p text:style-name="P6563"><text:span text:style-name="T6564">90.5</text:span><text:span text:style-name="T6565">. tyrimų rezultatus bei vertintas tyrimų baigtis, pateikiant net</text:span><text:span text:style-name="T6566">iesioginiam rezultatų palyginimui taikytas statistines metodikas ir apskaičiavimus, kaip tai buvo atlikta, arba aiškiai pažymint, kad netiesioginis palyginimas yra aprašomasis-kokybinis;</text:span></text:p>
      <text:p text:style-name="P6567"><text:span text:style-name="T6568">90.6</text:span><text:span text:style-name="T6569">. tyrimų trūkumus (angl.<text:s/></text:span><text:span text:style-name="T6570">study limitations</text:span><text:span text:style-name="T6571">), aprašant potenci</text:span><text:span text:style-name="T6572">alius šališkumo veiksnius, kurie buvo pasirinktuose tyrimuose ir gali lemti, jog rezultatų nebus galima pritaikyti realiame gyvenime.</text:span></text:p>
      <text:p text:style-name="P6573"><text:span text:style-name="T6574">91</text:span><text:span text:style-name="T6575">. Teikiant Taisyklių 90 punkte nurodytą informaciją, turi būti pateikta pareiškėjo nuomonė apie kiekvieną Taisykli</text:span><text:span text:style-name="T6576">ų 90.1–90.6 papunkčiuose nurodytą informaciją, kurią lyginant pastebėti skirtumai tarp netiesioginiam palyginimui naudotų tyrimų, apibendrinančią visuose nurodytuose papunkčiuose pateiktos informacijos nuomonę, kuri apibūdintų tokio palyginimo įtaką rezult</text:span><text:span text:style-name="T6577">atų pritaikomumui, atsižvelgiant į siūlomo kompensuoti vaistinio preparato naudojimo Lietuvos Respublikoje ypatumus (indikacija, gydymo eiliškumas, skyrimo sąlygos).</text:span></text:p>
      <text:p text:style-name="P6578"><text:span text:style-name="T6579">92</text:span><text:span text:style-name="T6580">. Paraiškos III skyriaus penktojo skirsnio 38 punkte ir paraiškos prieduose turi būt</text:span><text:span text:style-name="T6581">i pateikti netiesioginio palyginimo rezultatai, įtraukiant gydymo būdų rangavimo metodologiją ir ją taikant išreikštus gydymo būdų efektyvumo rezultatus (jei tai pritaikoma).</text:span><text:span text:style-name="T6582"><text:s/>Rezultatai turi apimti apskaičiuotus rizikos santykių įverčius (angl.<text:s/></text:span><text:span text:style-name="T6583">hazard rati</text:span><text:span text:style-name="T6584">o, odds ratio, rate ratio</text:span><text:span text:style-name="T6585">), nurodant 95 proc. pasikliautinus intervalus arba patikimumo (angl.<text:s/></text:span><text:span text:style-name="T6586">credible</text:span><text:span text:style-name="T6587">) intervalus. Netiesioginio palyginimo heterogeniškumas turi būti įvertintas specialiais heterogeniškumą vertinančiais statistiniais testais arba jautrum</text:span><text:span text:style-name="T6588">o analizėje.</text:span></text:p>
      <text:p text:style-name="P6589"><text:span text:style-name="T6590">93</text:span><text:span text:style-name="T6591">. Pareiškėjas turi pateikti tiesioginio ir netiesioginio palyginimo būdu gautų rezultatų (apie palyginamąjį gydymo būdų efektyvumą) neprieštaringumo vertinimus ir apibendrinimą. Pareiškėjas turi nurodyti, ar netiesioginio palyginimo<text:s/></text:span><text:span text:style-name="T6592">rezultatams (apie palyginamąjį gydymų efektyvumą) gauti buvo taikyti atsitiktinio arba fiksuoto efekto modeliai (pateikiant atitinkamus rezultatus), ir bet kokią kitą su netiesioginiu palyginimu susijusią informaciją.</text:span></text:p>
      <text:p text:style-name="P6593"><text:span text:style-name="T6594">94</text:span><text:span text:style-name="T6595">. Pareiškėjas turi pateikti išvadas ir apibendrinimą, apibūdinančius bet kokius veiksnius, ribojančius netiesioginiame palyginime jungimo būdu (angl.<text:s/></text:span><text:span text:style-name="T6596">synthesis</text:span><text:span text:style-name="T6597">) gautų duomenų kokybę ir patikimumą ir šių duomenų pritaikomumą Lietuvos Respublikos klinikinėje</text:span><text:span text:style-name="T6598"><text:s/>praktikoje.</text:span></text:p>
      <text:p text:style-name="P6599"/>
      <text:p text:style-name="P6600"><text:span text:style-name="T6601">IV</text:span><text:span text:style-name="T6602"><text:s/>SKYRIUS</text:span></text:p>
      <text:p text:style-name="P6603"><text:span text:style-name="T6604">INFORMACIJOS, SKIRTOS EKONOMINIAM VERTINIMUI, RENGIMAS</text:span></text:p>
      <text:p text:style-name="P6605"/>
      <text:p text:style-name="P6606"><text:span text:style-name="T6607">PIRMASIS</text:span><text:span text:style-name="T6608"><text:s/>SKIRSNIS<text:s/></text:span></text:p>
      <text:p text:style-name="P6609"><text:span text:style-name="T6610">BENDRIEJI FARMAKOEKONOMINĖS ANALIZĖS ATLIKIMO IR PATEIKIMO <text:s/>REIKALAVIMAI</text:span></text:p>
      <text:p text:style-name="P6611"/>
      <text:p text:style-name="P6612"><text:span text:style-name="T6613">95</text:span><text:span text:style-name="T6614">. Teikiant paraišką, turi būti pateikta Analizė, atlikta laikant</text:span><text:span text:style-name="T6615">is Taisyklių IV skyriaus antrojo, trečiojo ir ketvirtojo skirsnių nuostatų.<text:s/></text:span><text:span text:style-name="T6616">Analizės pateikimas yra privalomas.<text:s/></text:span><text:span text:style-name="T6617">Jos apimtis neturi būti didesnė kaip 20–30 puslapių. Skaičiavimams ir (ar) modeliavimams <text:s/>atlikti naudotų duomenų elektroninė byla (</text:span><text:span text:style-name="T6618">MS Excel</text:span><text:span text:style-name="T6619"><text:s/>dar</text:span><text:span text:style-name="T6620">baknygė (-ės) turi būti pateikta (-i) kaip Analizės priedas. <text:s/></text:span></text:p>
      <text:p text:style-name="P6621"><text:span text:style-name="T6622">96</text:span><text:span text:style-name="T6623">.<text:s/></text:span><text:span text:style-name="T6624">Paraiškoje turi būti nurodyta Analizę atlikusio asmens (tyrėjo) ir (ar) konsultanto vardas, pavardė, pareigos, data ir parašas, juridinio subjekto pavadinimas. Pasirašydamas tyrimą atli</text:span><text:span text:style-name="T6625">kęs (pritaikęs) asmuo (tyrėjas) prisiima atsakomybę už Analizėje pateiktų duomenų ir faktų atitiktį Analizės šaltiniuose nurodytiems duomenims ir faktams.</text:span></text:p>
      <text:p text:style-name="P6626"><text:span text:style-name="T6627">97</text:span><text:span text:style-name="T6628">. Pateikdamas paraišką, pareiškėjas turi užpildyti kontrolinį klausimyną pagal 9 lentelę.</text:span></text:p>
      <text:p text:style-name="P6629"><text:span text:style-name="T6630">9</text:span><text:span text:style-name="T6631"><text:s/>lentelė</text:span></text:p>
      <table:table table:style-name="Table6632">
        <table:table-columns>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columns-spanned="2">
            <text:p text:style-name="P6639">Analizės struktūra</text:p>
          </table:table-cell>
          <table:covered-table-cell/>
          <table:table-cell table:style-name="TableCell6640">
            <text:p text:style-name="P6641">Taip / Ne</text:p>
          </table:table-cell>
          <table:table-cell table:style-name="TableCell6642">
            <text:p text:style-name="P6643">Paraiškos puslapio Nr.</text:p>
          </table:table-cell>
        </table:table-row>
        <table:table-row table:style-name="TableRow6644">
          <table:table-cell table:style-name="TableCell6645">
            <text:p text:style-name="P6646">1.</text:p>
          </table:table-cell>
          <table:table-cell table:style-name="TableCell6647">
            <text:p text:style-name="P6648">Ar palyginamieji praktikoje taikomi gydymo metodai yra aiškiai įvardyti ir aprašyti?</text:p>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2.</text:p>
          </table:table-cell>
          <table:table-cell table:style-name="TableCell6656">
            <text:p text:style-name="P6657">Ar pateiktas palyginamųjų praktikoje taikomų gydymo metodų atrinkimo racionalus pagrindimas?</text:p>
          </table:table-cell>
          <table:table-cell table:style-name="TableCell6658">
            <text:p text:style-name="P6659"/>
          </table:table-cell>
          <table:table-cell table:style-name="TableCell6660">
            <text:p text:style-name="P6661"/>
          </table:table-cell>
        </table:table-row>
        <table:table-row table:style-name="TableRow6662">
          <table:table-cell table:style-name="TableCell6663">
            <text:p text:style-name="P6664">3.</text:p>
          </table:table-cell>
          <table:table-cell table:style-name="TableCell6665">
            <text:p text:style-name="P6666">Ar pateiktoje Analizėje nagrinėjamos pacientų grupės aiškiai įvardytos ir pagrįstos?</text:p>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4.</text:p>
          </table:table-cell>
          <table:table-cell table:style-name="TableCell6674">
            <text:p text:style-name="P6675">Ar analizės rūšis (kaštų efektyvumas arba kaštų minimizavimas) ir perspektyva yra aiškiai įvardytos ir pagrįstos?<text:s/></text:p>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5.</text:p>
          </table:table-cell>
          <table:table-cell table:style-name="TableCell6683">
            <text:p text:style-name="P6684">Ar nurodyta ir pagrįsta analizės laiko<text:s/>perspektyva?</text:p>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6.</text:p>
          </table:table-cell>
          <table:table-cell table:style-name="TableCell6692">
            <text:p text:style-name="P6693">Ar nurodytas ir pagrįstas pagrindinis analizės rezultatų matavimo vienetas ir jo pasirinkimas?</text:p>
          </table:table-cell>
          <table:table-cell table:style-name="TableCell6694">
            <text:p text:style-name="P6695"/>
          </table:table-cell>
          <table:table-cell table:style-name="TableCell6696">
            <text:p text:style-name="P6697"/>
          </table:table-cell>
        </table:table-row>
        <table:table-row table:style-name="TableRow6698">
          <table:table-cell table:style-name="TableCell6699">
            <text:p text:style-name="P6700">7.<text:s/></text:p>
          </table:table-cell>
          <table:table-cell table:style-name="TableCell6701">
            <text:p text:style-name="P6702">Ar pateikti įrodymai, susiejantys netiesioginius (arba ligai specifinius) tyrimo rezultatus (pakaitines vertinamąsias baigtis) su tiesiogine nauda pacientų sveikatai?<text:s/></text:p>
            <text:p text:style-name="P6703">(Atsakymas gali būti neteikiamas dėl analizės atlikimo ypatumų.)</text:p>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able:number-columns-spanned="2">
            <text:p text:style-name="P6710">Analizės duomenys ir įrodymai</text:p>
          </table:table-cell>
          <table:covered-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8.</text:p>
          </table:table-cell>
          <table:table-cell table:style-name="TableCell6718">
            <text:p text:style-name="P6719">Ar efektyvumo įverčių šaltiniai yra nurodyti ir yra tie patys, kaip ir klinikinių įrodymų dalyje (pasiekiami interaktyviomis nuorodomis bibliografiniame apraše)?<text:s/></text:p>
          </table:table-cell>
          <table:table-cell table:style-name="TableCell6720">
            <text:p text:style-name="P6721"/>
          </table:table-cell>
          <table:table-cell table:style-name="TableCell6722">
            <text:p text:style-name="P6723"/>
          </table:table-cell>
        </table:table-row>
        <table:table-row table:style-name="TableRow6724">
          <table:table-cell table:style-name="TableCell6725">
            <text:p text:style-name="P6726">9.</text:p>
          </table:table-cell>
          <table:table-cell table:style-name="TableCell6727">
            <text:p text:style-name="P6728">Ar yra aprašytos metodikos, kurias naudojant buvo vertinta sveikatos būklė (pvz.: ligos<text:s/>sunkumo skalės) ir (ar) kita nauda pacientų sveikatai, ir ar yra pateikti duomenys, apibūdinantys pacientų populiacijas, kuriose jie buvo nustatyti?</text:p>
            <text:p text:style-name="P6729"><text:span text:style-name="T6730">(Atsakymas gali būti neteikiamas dėl analizės atlikimo ypatumų.)</text:span></text:p>
          </table:table-cell>
          <table:table-cell table:style-name="TableCell6731">
            <text:p text:style-name="P6732"/>
          </table:table-cell>
          <table:table-cell table:style-name="TableCell6733">
            <text:p text:style-name="P6734"/>
          </table:table-cell>
        </table:table-row>
        <table:table-row table:style-name="TableRow6735">
          <table:table-cell table:style-name="TableCell6736">
            <text:p text:style-name="P6737">10.</text:p>
          </table:table-cell>
          <table:table-cell table:style-name="TableCell6738">
            <text:p text:style-name="P6739">Ar gydymui reikalingų resursų kiekis pateiktas <text:s/>atskirai nuo atitinkamo resurso vieneto kainos?</text:p>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1.</text:p>
          </table:table-cell>
          <table:table-cell table:style-name="TableCell6747">
            <text:p text:style-name="P6748">Ar metodai, naudoti resursų kiekiams ir resurso vieneto kainai apskaičiuoti, yra nurodyti?</text:p>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12.</text:p>
          </table:table-cell>
          <table:table-cell table:style-name="TableCell6756">
            <text:p text:style-name="P6757">Ar taikant modeliavimo metodus, yra pateiktas atitinkamų metodų pasirinkimo pagrindimas?</text:p>
            <text:p text:style-name="P6758"><text:span text:style-name="T6759">(Atsakymas gali būti neteikiamas dėl analizės atlikimo ypatumų.)</text:span></text:p>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able:number-columns-spanned="2">
            <text:p text:style-name="P6766">Analizės rezultatų pateikimas</text:p>
          </table:table-cell>
          <table:covered-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13.</text:p>
          </table:table-cell>
          <table:table-cell table:style-name="TableCell6774">
            <text:p text:style-name="P6775">Ar aiškiai suformuluota pareiškėjo pozicija dėl atliktos jautrumo analizės tikslo, rūšies ir metodikos?</text:p>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4.</text:p>
          </table:table-cell>
          <table:table-cell table:style-name="TableCell6783">
            <text:p text:style-name="P6784">Ar aiškiai aprašytas ir pagrįstas<text:s/>jautrumo analizėje naudojamų kintamųjų pasirinkimas bei jų kraštinės ribos?</text:p>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15.</text:p>
          </table:table-cell>
          <table:table-cell table:style-name="TableCell6792">
            <text:p text:style-name="P6793">Ar pagrindiniai analizės rezultatai pateikti ir išskleistai, ir apibendrintai?</text:p>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16.</text:p>
          </table:table-cell>
          <table:table-cell table:style-name="TableCell6801">
            <text:p text:style-name="P6802">Ar aptartas analizės pritaikomumas Lietuvos sveikatos sistemai?</text:p>
          </table:table-cell>
          <table:table-cell table:style-name="TableCell6803">
            <text:p text:style-name="P6804"/>
          </table:table-cell>
          <table:table-cell table:style-name="TableCell6805">
            <text:p text:style-name="P6806"/>
          </table:table-cell>
        </table:table-row>
      </table:table>
      <text:p text:style-name="Normal"/>
      <text:p text:style-name="P6807"><text:span text:style-name="T6808">98</text:span><text:span text:style-name="T6809">.<text:s/></text:span><text:span text:style-name="T6810">Rengiant<text:s/></text:span><text:span text:style-name="T6811">Analizę, gali būti naudojamasi kitų ES šalių agentūroms teiktomis analizėmis, jas tinkamai pritaikant Lietuvos Respublikos klinikinei situacijai ir atitinkamai suderinant su Taisyklių IV skyriuje nustatytais reikalavimais.</text:span><text:s/></text:p>
      <text:p text:style-name="P6812">Punkto pakeitimai:</text:p>
      <text:p text:style-name="P6813"><text:span text:style-name="T6814">Nr.<text:s/></text:span><text:a xlink:href="https://www.e-tar.lt/portal/legalAct.html?documentId=db3bb2109b2111ea9515f752ff221ec9" office:target-frame-name="_top" xlink:show="replace"><text:span text:style-name="T6815">V-1224</text:span></text:a><text:span text:style-name="T6816">, 2020-05-20, paskelbta TAR 2020-05-21, i. k. 2020-10722</text:span></text:p>
      <text:p text:style-name="Normal"/>
      <text:p text:style-name="P6817"><text:span text:style-name="T6818">99</text:span><text:span text:style-name="T6819">. Analizėje naudojami<text:s/></text:span><text:span text:style-name="T6820">duomenys, kuriais yra grindžiami klinikinis ir kaštų efektyvumas, turi būti</text:span><text:span text:style-name="T6821"><text:s/>pateikiami lentelėse, šalia nurodant duomenų šaltinius</text:span><text:span text:style-name="T6822">. Kartu su paraiška kaip priedas turi būti pateikti ir patys šaltiniai (elektroninės jų kopijos).</text:span></text:p>
      <text:p text:style-name="P6823"><text:span text:style-name="T6824">100</text:span><text:span text:style-name="T6825">. Rengiant <text:s/>Analizę ir vertinant santykinį efektyvumą ir kaštų efektyvumą, turi būti atsižvelgia</text:span><text:span text:style-name="T6826">ma į visas atitinkamai (-oms) pacientų grupei (-ėms) reikšmingas gydymo alternatyvas.</text:span></text:p>
      <text:p text:style-name="P6827"><text:span text:style-name="T6828">101</text:span><text:span text:style-name="T6829">. Rengiant <text:s/>Analizę, turi būti atsižvelgiama, kad vertinimą atliekanti institucija laikosi nuostatos, kad klinikinio ir kaštų efektyvumo įrodymas gali būti grindži</text:span><text:span text:style-name="T6830">amas statistiniais modeliais.</text:span></text:p>
      <text:p text:style-name="P6831"><text:span text:style-name="T6832">102</text:span><text:span text:style-name="T6833">. Rengiant Analizę, kaštų naudingumo analizė yra tinkamiausias metodas siekiant įrodyti vaistinio preparato kaštų efektyvumą.</text:span></text:p>
      <text:p text:style-name="P6834"><text:span text:style-name="T6835">103</text:span><text:span text:style-name="T6836">. Rengiant Analizę, turi būti įvertinta, kad sprendimui dėl siūlomo kompensuoti vaistinio preparato (su pareiškėjo siūlomomis skyrimo sąlygomis arba be jų) priimti naudojamos sistemos struktūra (prielaidų, koncepcijų visuma), įgalinanti analizėje naudoti<text:s/></text:span><text:span text:style-name="T6837">d</text:span><text:span text:style-name="T6838">uomenis ir prielaidas,<text:s/></text:span><text:span text:style-name="T6839">reikalingus klinikiniam ir kaštų efektyvumui apskaičiuoti, turi atitikti <text:s/>šiuos kriterijus:</text:span></text:p>
      <text:p text:style-name="P6840"><text:span text:style-name="T6841">103.1</text:span><text:span text:style-name="T6842">. turi būti<text:s/></text:span><text:span text:style-name="T6843">išlaikytas taikomų metodų vientisumas, kad būtų galima palyginti siūlomąją sveikatos technologiją su anksčiau pateiktomis;</text:span></text:p>
      <text:p text:style-name="P6844"><text:span text:style-name="T6845">103.2</text:span><text:span text:style-name="T6846">. rengiant Analizę turi būti įtrauktos<text:s/></text:span><text:span text:style-name="T6847">visos reikšmingos siūlomo gydymo alternatyvos;</text:span></text:p>
      <text:p text:style-name="P6848"><text:span text:style-name="T6849">103</text:span><text:span text:style-name="T6850">.3</text:span><text:span text:style-name="T6851">. visi aktualūs duomenys bei įrodymai turi būti gauti sistemingos paieškos būdu ir sujungti į visumą pagal aiškias ir atkartojamas taisykles;</text:span></text:p>
      <text:p text:style-name="P6852"><text:span text:style-name="T6853">103</text:span><text:span text:style-name="T6854">.4</text:span><text:span text:style-name="T6855">. gydymo kaštų skaičiavimai turi kuo tiksliau atitikti Lietuvos Respublikoje esančią atsiskaitymo už sveikatos paslaugas ir vaistinių preparatų kompensavimo situaciją;</text:span></text:p>
      <text:p text:style-name="P6856"><text:span text:style-name="T6857">103</text:span><text:span text:style-name="T6858">.5</text:span><text:span text:style-name="T6859">. naudos sveikatai matavimas (gyvenimo kokybės koeficientai,<text:s/></text:span><text:span text:style-name="T6860">angl</text:span><text:span text:style-name="T6861">. utilities</text:span><text:span text:style-name="T6862">) t</text:span><text:span text:style-name="T6863">uri užtikrinti tarpusavio palyginimo galimybę <text:s/>ir atliekamo palyginimo nuoseklumą;</text:span></text:p>
      <text:p text:style-name="P6864"><text:span text:style-name="T6865">103</text:span><text:span text:style-name="T6866">.6</text:span><text:span text:style-name="T6867">. laiko perspektyva turi būti pakankama, kad atspindėtų svarbius kaštų ir naudingumo skirtumus tarp lyginamų gydymo alternatyvų;</text:span></text:p>
      <text:p text:style-name="P6868"><text:span text:style-name="T6869">103</text:span><text:span text:style-name="T6870">.7</text:span><text:span text:style-name="T6871">. kaštų naudingumo<text:s/></text:span><text:span text:style-name="T6872">neapibrėžtumas turi būti aiškiai nurodytas.</text:span></text:p>
      <text:p text:style-name="P6873"><text:span text:style-name="T6874">104</text:span><text:span text:style-name="T6875">. Rengiant Analizę, duomenų sujungimui ir modeliavimui taikomi Taisyklių 103 ir 104 punktuose nustatyti reikalavimai.</text:span></text:p>
      <text:p text:style-name="P6876"><text:span text:style-name="T6877">105</text:span><text:span text:style-name="T6878">.<text:s/></text:span><text:span text:style-name="T6879">Įrodymų jungimo procesas turi būti sistemingas. Duomenys privalo būti identi</text:span><text:span text:style-name="T6880">fikuoti, jų kokybė patikrinta ir, jeigu reikia, sujungti naudojant aiškias ir atkartojamas taisykles. Šie principai galioja visoms duomenų kategorijoms, kurios naudojamos vertinant klinikinį efektyvumą ir kaštų efektyvumą. Šie principai taip pat taikomi <text:s/>į</text:span><text:span text:style-name="T6881">rodymams, gautiems iš keleto skirtingų šaltinių:</text:span></text:p>
      <text:p text:style-name="P6882"><text:span text:style-name="T6883">105.1</text:span><text:span text:style-name="T6884">. kohortinių tyrimų, tiriančių natūralią ligos eigą;</text:span></text:p>
      <text:p text:style-name="P6885"><text:span text:style-name="T6886">105.2</text:span><text:span text:style-name="T6887">. atsitiktinės atrankos tyrimų, tiriančių gydymo poveikius;</text:span></text:p>
      <text:p text:style-name="P6888"><text:span text:style-name="T6889">105.3</text:span><text:span text:style-name="T6890">. pjūvinių tyrimų (pavyzdžiui, išteklių ir kaštų analizės).</text:span></text:p>
      <text:p text:style-name="P6891"><text:span text:style-name="T6892">106</text:span><text:span text:style-name="T6893">. Vertinant klinikinį ir kaštų naudingumą, pasirinkta tinkama laiko perspektyva turi atitikti Lietuvos Respublikoje esančią gydymo praktiką, atsižvelgti į Lietuvos Respublikoje esančias aktualias gydymo alternatyvas ir Lietuvos Respublikos pacientų charakt</text:span><text:span text:style-name="T6894">eristikas. Vertinimui būtina pateikti ir paaiškinti analizėje naudojamos sistemos struktūrą (prielaidų, koncepcijų visumą), įgalinanti klinikiniam ir kaštų efektyvumui apskaičiuoti reikalingus ir analizėje naudojamus<text:s/></text:span><text:span text:style-name="T6895">duomenis bei prielaidos</text:span><text:span text:style-name="T6896"><text:s/>atitinkamai suj</text:span><text:span text:style-name="T6897">ungti ir (arba)<text:s/></text:span><text:span text:style-name="T6898">adaptuoti atsižvelgiant į</text:span><text:span text:style-name="T6899"><text:s/>sprendimo dėl vaistinio preparato kompensavimo kontekstą. Analizėje naudojamas modeliavimas gali būti pagrįstas ir apibendrintais duomenimis, ir paciento lygmens<text:s/></text:span><text:span text:style-name="T6900">duomenų statistine analize.<text:s/></text:span></text:p>
      <text:p text:style-name="P6901"><text:span text:style-name="T6902">107</text:span><text:span text:style-name="T6903">. Rengiant Anali</text:span><text:span text:style-name="T6904">zę, teikiamų įrodymų detalumui taikomi Taisyklių 108–111 punktuose nustatyti reikalavimai.</text:span></text:p>
      <text:p text:style-name="P6905"><text:span text:style-name="T6906">108</text:span><text:span text:style-name="T6907">. Vaistinio preparato efektyvumą pagrindžiantys duomenys turi apimti kiekybinį vaistinio preparato efektyvumo matmenį, atsižvelgiant į ligos eigą, gydymo pove</text:span><text:span text:style-name="T6908">ikį su sveikata susijusiai gyvenimo kokybei (angl.<text:s/></text:span><text:span text:style-name="T6909">Health related quality of life,</text:span><text:span text:style-name="T6910"><text:s/>(</text:span><text:span text:style-name="T6911">HRQoL</text:span><text:span text:style-name="T6912">)) ir šių poveikių įvertinimą metodais, kurie atspindi bendrosios populiacijos pasirinkimus (preferencijas).</text:span></text:p>
      <text:p text:style-name="P6913"><text:span text:style-name="T6914">109</text:span><text:span text:style-name="T6915">. Analizėje būtina pateikti vaistinio preparato var</text:span><text:span text:style-name="T6916">tojimo sukuriamą kitų resursų poreikį, kuris turi būti išreikštas fiziškai įvertinamais vienetais (pavyzdžiui, lovadieniais, vizitais pas gydytoją), apskaičiuotais pinigine išraiška pagal atitinkamas fizinio vieneto kainas.</text:span></text:p>
      <text:p text:style-name="P6917"><text:span text:style-name="T6918">110</text:span><text:span text:style-name="T6919">. Tipiškais įrodymų prita</text:span><text:span text:style-name="T6920">ikymo trūkumais laikoma:</text:span></text:p>
      <text:p text:style-name="P6921"><text:span text:style-name="T6922">110.1</text:span><text:span text:style-name="T6923">. per mažos imties poveikis efektyvumo parametrų įverčio tikslumui (platūs pasikliautini intervalai);<text:s/></text:span></text:p>
      <text:p text:style-name="P6924"><text:span text:style-name="T6925">110.2</text:span><text:span text:style-name="T6926">. įrodymų atsiradimo vieta ir laikas (įrodymų taikymo Lietuvos Respublikos populiacijai ribotumas);<text:s/></text:span></text:p>
      <text:p text:style-name="P6927"><text:span text:style-name="T6928">110.3</text:span><text:span text:style-name="T6929"><text:s/>didžiausias gydomojo efekto pasireiškimas tiriamųjų pogrupyje, kuris nėra (savo charakteristikomis) aktualus Lietuvos Respublikoje esančioje gydymo praktikoje.<text:s/></text:span></text:p>
      <text:p text:style-name="P6930"><text:span text:style-name="T6931">111</text:span><text:span text:style-name="T6932">. Pateikti įrodymai turi būti atrinkti atsižvelgiant į Taisyklių 110 punkte nurodytus</text:span><text:span text:style-name="T6933"><text:s/>trūkumų pavyzdžius. Aprašant įrodymus turi būti aiškiai įvardijama, kurių įrodymų ir kokie trūkumai (ribotumai) konkrečiu atveju buvo identifikuoti, kas buvo daroma siekiant sumažinti jų įtaką, ir kaip įmanoma tiksliau apskaičiuoti, kokiu dydžiu tai daro<text:s/></text:span><text:span text:style-name="T6934">įtaką analizės rezultatų neapibrėžtumui.</text:span></text:p>
      <text:p text:style-name="P6935"><text:span text:style-name="T6936">112</text:span><text:span text:style-name="T6937">. Analizėje turi būti aiškiai įvardytas neapibrėžtumas dėl klinikinio efektyvumo ir kaštų naudingumo. Atskirų parametrų ir metodologinis neapibrėžtumai ir jų įtaka galutiniams kaštų naudingumo rezultatams tur</text:span><text:span text:style-name="T6938">i būti aptarti Analizės atitinkamose vietose ir apskaičiuoti jautrumo analizės dalyje, tinkamai pritaikant aiškiai apibūdintus apskaičiavimo metodus.<text:s/></text:span></text:p>
      <text:p text:style-name="P6939"/>
      <text:p text:style-name="P6940"/>
      <text:p text:style-name="P6941"><text:span text:style-name="T6942">ANTRASIS</text:span><text:span text:style-name="T6943"><text:s/>SKIRSNIS</text:span></text:p>
      <text:p text:style-name="P6944"><text:span text:style-name="T6945">FARMAKOEKONOMINĖS ANALIZĖS METMENYS</text:span></text:p>
      <text:p text:style-name="P6946"/>
      <text:p text:style-name="P6947"><text:span text:style-name="T6948">Analizės apimtis</text:span></text:p>
      <text:p text:style-name="P6949"/>
      <text:p text:style-name="P6950"><text:span text:style-name="T6951">113</text:span><text:span text:style-name="T6952">.<text:s/></text:span><text:span text:style-name="T6953">Analizėje turi būti aiškiai ir tiksliai įvardyta jos apimtis: apibrėžti lyginamieji vaistiniai preparatai (tikslūs lyginamųjų vaistinių preparatų skyrimo apibūdinimai, t. y. dozuotės, cikliškumas, gydymo trukmė ir kt. ) ir apibrėžtos lyginamos pacientų gru</text:span><text:span text:style-name="T6954">pės (tikslios pacientų ir ligos charakteristikos). <text:s/></text:span></text:p>
      <text:p text:style-name="P6955"><text:span text:style-name="T6956">114</text:span><text:span text:style-name="T6957">. Jeigu paraiškoje siūloma kompensuoti tik dalį registruotos vaistinio preparato indikacijos arba pagal pareiškėjo siūlomas skyrimo sąlygas, tai turi būti aiškiai nurodyta Analizės apimtyje. Parai</text:span><text:span text:style-name="T6958">ška nebus vertinama, jei įvardytam siūlymui kompensuoti vaistinį preparatą pagal indikacijos dalį ar siūlant suformuoti skyrimo sąlygas nebus atlikta siūlymą atitinkanti analizė.</text:span></text:p>
      <text:p text:style-name="P6959"/>
      <text:h text:style-name="P6960" text:outline-level="8"><text:span text:style-name="T6961">Duomenys apie palyginamąjį gydymą</text:span></text:h>
      <text:p text:style-name="P6962"/>
      <text:p text:style-name="P6963"><text:span text:style-name="T6964">115</text:span><text:span text:style-name="T6965">. Analizėje naudojant duomenis</text:span><text:span text:style-name="T6966"><text:s/>apie palyginamąjį gydymą arba palyginamuosius gydymo būdus laikomasi Taisyklių 116–120 punktų nuostatų.</text:span></text:p>
      <text:p text:style-name="P6967"><text:span text:style-name="T6968">116</text:span><text:span text:style-name="T6969">. Įprastoje klinikinėje praktikoje taikomas palyginamasis gydymas (arba palyginamieji gydymo būdai) gali būti bet kuris medikamentinis ar nemedi</text:span><text:span text:style-name="T6970">kamentinis gydymas, atitinkantis Lietuvos Respublikoje esančią klinikinę praktiką. Palyginamuoju gydymu (arba palyginamaisiais gydymo būdais) turi būti laikomas tas gydymas (gydymo būdai), kuris:<text:s/></text:span></text:p>
      <text:p text:style-name="P6971"><text:span text:style-name="T6972">116.1</text:span><text:span text:style-name="T6973">. yra naudojamas rutininėje praktikoje ir pagrįstai<text:s/></text:span><text:span text:style-name="T6974">laikomas atitinkančiu pripažintas konkrečios ligos gydymo <text:s/>gaires;<text:s/></text:span></text:p>
      <text:p text:style-name="P6975"><text:span text:style-name="T6976">116.2</text:span><text:span text:style-name="T6977">. labiausiai tikėtina, kad bus pakeistas nauju siūlomu kompensuoti vaistiniu preparatu, jei bus priimtas sprendimas įtraukti jį į kompensavimo sąrašus.</text:span></text:p>
      <text:p text:style-name="P6978"><text:span text:style-name="T6979">117</text:span><text:span text:style-name="T6980">. Palyginamųjų<text:s/></text:span><text:span text:style-name="T6981">gydymo būdų dalimi gali būti laikomos ir gydomosios priemonės, kurių naudojimas konkrečios ligos atveju gali būti ne pagal jų registruotą indikaciją arba neregistruotas (nelicencijuotas), tik esant aiškiam pagrindimui, jog šios gydomosios priemonės yra įpr</text:span><text:span text:style-name="T6982">astai naudojamos Lietuvos Respublikoje.</text:span></text:p>
      <text:p text:style-name="P6983"><text:span text:style-name="T6984">118</text:span><text:span text:style-name="T6985">. Lietuvos Respublikos praktikoje taikomas palyginamasis gydymas gali skirtis nuo siūlomo kompensuoti vaistinio preparato klinikinių tyrimų programoje ištirto palyginamojo gydymo. Šiais atvejais turi būti atli</text:span><text:span text:style-name="T6986">ktas netiesioginis gydymo būdų palyginimas. Tinkamas palyginamasis gydymas gali apimti ir neaktyvų (simptominį ir (ar) palaikomąjį) sveikatos būklės gydymą.</text:span></text:p>
      <text:p text:style-name="P6987"><text:span text:style-name="T6988">119</text:span><text:span text:style-name="T6989">. Praktikoje taikomas palyginamasis gydymas Lietuvoje apima visus vaistinius preparatus, dėl</text:span><text:span text:style-name="T6990"><text:s/>kurių kompensavimo Lietuvos Respublikoje daugiau kaip prieš 6 mėnesius (skaičiuojant nuo paraiškos pateikimo datos) yra priimtas sprendimas jį kompensuoti ar įrašyti į Rezervinį vaistų sąrašą.<text:s/></text:span></text:p>
      <text:p text:style-name="P6991"><text:span text:style-name="T6992">120</text:span><text:span text:style-name="T6993">. Kokybiškiausiais gydymo efektyvumą įrodančiais duome</text:span><text:span text:style-name="T6994">nimis yra laikomi<text:s/></text:span><text:span text:style-name="T6995">aktyviai kontroliuojamų atsitiktinių imčių klinikinių tyrimų<text:s/></text:span><text:span text:style-name="T6996">duomenys iš pagrindinio klinikinio tyrimo apie pirminės baigties analizei suplanuotą pogrupį arba duomenys apie antrinių baigčių analizėms suplanuotą pogrupį, kurie buvo apibrėž</text:span><text:span text:style-name="T6997">ti klinikinio tyrimo protokole. Jeigu tiesioginio gydymo būdų palyginimo (angl.<text:s/></text:span><text:span text:style-name="T6998">„head-to-head</text:span><text:span text:style-name="T6999">“) su Lietuvos Respublikos praktikoje taikomu palyginamuoju gydymu nėra, turi būti panaudotas netiesioginio palyginimo metodas.</text:span></text:p>
      <text:p text:style-name="P7000"><text:span text:style-name="T7001">121</text:span><text:span text:style-name="T7002">. Rengiant Analizę, turi būt</text:span><text:span text:style-name="T7003">i atsižvelgiama, kad vertinimą atliekančios institucijos</text:span><text:span text:style-name="T7004"><text:s/>rekomendacijos dėl vaistinio preparato <text:s/>kompensavimo remiasi duomenimis apie papildomas išlaidas (ar sutaupytas lėšas) ir sveikatai sukuriamą naudą, kuri susidarytų vartojant vertinamą vaistinį prepa</text:span><text:span text:style-name="T7005">ratą vietoj praktikoje taikomų palyginamųjų alternatyvių gydymo būdų.<text:s/></text:span></text:p>
      <text:p text:style-name="P7006"><text:span text:style-name="T7007">122</text:span><text:span text:style-name="T7008">. Apibrėžiant ir Analizei rengti naudojant praktikoje taikomą palyginamąjį alternatyvų gydymo būdą, turi būti įvertintos šios aplinkybės:</text:span></text:p>
      <text:p text:style-name="P7009"><text:span text:style-name="T7010">122.1</text:span><text:span text:style-name="T7011">. klinikinėje praktikoje taikomam</text:span><text:span text:style-name="T7012">e gydymo metode vaistinis preparatas gali būti vartojamas ne pagal jo registruotą indikaciją (angl</text:span><text:span text:style-name="T7013">. off-label use</text:span><text:span text:style-name="T7014">). Tokiu atveju <text:s/>pareiškėjas <text:s/>turi nuspręsti, ar šis gydymo metodas yra tinkamas naudoti kaip palyginamasis alternatyvus gydymo būdas. Nepaisan</text:span><text:span text:style-name="T7015">t to, kad palyginimai su neregistruotais ar ne pagal registruotą indikaciją vartojamais vaistiniais preparatais yra vengtini, svarbu atsižvelgti į tai, kad kartais gydymas tokiais metodais labai plačiai taikomas vyraujančioje klinikinėje praktikoje, o jų n</text:span><text:span text:style-name="T7016">eįtraukimas į analizę iškreiptų rezultatus, ir tokia analizė negalėtų būti laikoma patikima ir pritaikoma klinikinei praktikai Lietuvos Respublikoje. Jei nelicencijuotas gydymo būdas ar ne pagal registruotą indikaciją vartojamas vaistinis preparatas yra pa</text:span><text:span text:style-name="T7017">sirenkamas kaip palyginamasis praktikoje taikomas gydymo būdas, patartina bandyti pritaikyti netiesioginio palyginimo metodą;<text:s/></text:span></text:p>
      <text:p text:style-name="P7018"><text:span text:style-name="T7019">122.2</text:span><text:span text:style-name="T7020">. klinikinėje praktikoje taikoma daugelis skirtingų gydymo metodų. Tokiu atveju tinkamiausiu Lietuvos Respublikos prakti</text:span><text:span text:style-name="T7021">koje taikomu palyginamuoju gydymu turi būti laikomas tas, kurio naudojimo dažnumas yra pagrindžiamas kompensuojamų receptų skaičiaus dalimi. Jeigu šie duomenys nenurodo aiškaus vieno gydymo metodo dominavimo, analizėje turi būti pateikti:<text:s/></text:span></text:p>
      <text:p text:style-name="P7022"><text:span text:style-name="T7023">122.2.1</text:span><text:span text:style-name="T7024">. argum</text:span><text:span text:style-name="T7025">entai, pagrindžiantys įprastinio atvejo analizėje naudojamo tinkamiausio praktikoje taikomo palyginamojo gydymo Lietuvos Respublikoje išrinkimą;<text:s/></text:span></text:p>
      <text:p text:style-name="P7026"><text:span text:style-name="T7027">122.2.2</text:span><text:span text:style-name="T7028">. papildomos analizės (lyginant su kitais, taip pat ir Lietuvos Respublikoje naudojamais gydymo met</text:span><text:span text:style-name="T7029">odais), kai tarp keleto skirtingų gydymo metodų yra dideli kaštų ir veiksmingumo skirtumai, lemiantys siūlomo kompensuoti vaistinio preparato kaštų naudingumą;<text:s/></text:span></text:p>
      <text:p text:style-name="P7030"><text:span text:style-name="T7031">122.3</text:span><text:span text:style-name="T7032">. gydymas, taikomas rutininėje praktikoje, nėra laikomas atitinkančiu pripažintą kon</text:span><text:span text:style-name="T7033">krečios ligos gydymo praktiką, ir yra pagrįstai tikimasi, kad artimiausiu laiku (pavyzdžiui, per 12 ateinančių mėnesių) rutininė praktika pasikeis (priimti, bet neįgyvendinti formalūs veiksmai). Tokiu atveju tinkamiausiu Lietuvos Respublikos praktikoje tai</text:span><text:span text:style-name="T7034">komu palyginamuoju gydymu <text:s/>turi būti laikomas tas gydymas, kurio būsimas taikymas klinikinėje praktikoje yra pagrįstai numanomas. Tokio nesant, tinkamiausiu praktikoje taikomu palyginamuoju gydymu Lietuvoje turi būti laikomas šiuo metu rutininėje praktikoj</text:span><text:span text:style-name="T7035">e taikomas gydymas;<text:s/></text:span></text:p>
      <text:p text:style-name="P7036"><text:span text:style-name="T7037">122.4</text:span><text:span text:style-name="T7038">. rutininėje praktikoje taikomo gydymo dalis apima ne pagal registruotą indikaciją arba nelicencijuotą gydymo metodo naudojimą ir jis yra rekomenduojamas įrodymais pagrįstos medicinos gydymo gairėse arba teisės aktuose, <text:s/>ji tu</text:span><text:span text:style-name="T7039">ri būti įtraukta į analizę.<text:s/></text:span></text:p>
      <text:p text:style-name="P7040"/>
      <text:h text:style-name="P7041" text:outline-level="8"><text:span text:style-name="T7042">Analizės perspektyva</text:span></text:h>
      <text:p text:style-name="P7043"/>
      <text:p text:style-name="P7044"><text:span text:style-name="T7045">123</text:span><text:span text:style-name="T7046">. Analizė turi būti atliekama iš mokėtojo už sveikatos apsaugos paslaugas perspektyvos: turi būti įtraukiami tiesiogiai su sveikatos sistema susiję kaštai ir vertinama nauda (rezultatai)<text:s/></text:span><text:span text:style-name="T7047">sveikatos apsaugai sukurtais kokybiškais gyvenimo metais (angl</text:span><text:span text:style-name="T7048">. quality adjusted life years (QALY)</text:span><text:span text:style-name="T7049">)</text:span><text:span text:style-name="T7050">.</text:span></text:p>
      <text:p text:style-name="P7051"><text:span text:style-name="T7052">124</text:span><text:span text:style-name="T7053">. Kitos, pareiškėjo nuomone, svarbios ekonominės analizės perspektyvos gali būti įtrauktos kaip papildoma informacija.</text:span></text:p>
      <text:p text:style-name="P7054"/>
      <text:h text:style-name="P7055" text:outline-level="8"><text:span text:style-name="T7056">Analizės rūšys</text:span></text:h>
      <text:h text:style-name="P7057" text:outline-level="2"/>
      <text:p text:style-name="P7058"><text:span text:style-name="T7059">125</text:span><text:span text:style-name="T7060">.</text:span><text:span text:style-name="T7061"><text:s/>Pateikiant Analizės rezultatus, turi būti nurodyta, kuri iš Taisyklių 126 punkte nurodytų analizės rūšių taikyta. Analizės rūšies pasirinkimas turi būti pagrįstas.</text:span></text:p>
      <text:p text:style-name="P7062"><text:span text:style-name="T7063">126</text:span><text:span text:style-name="T7064">. Rengiant <text:s/>A</text:span><text:span text:style-name="T7065">nalizę, turi būti taikomos šios analizės rūšys:</text:span></text:p>
      <text:p text:style-name="P7066"><text:span text:style-name="T7067">126</text:span><text:span text:style-name="T7068">.1</text:span><text:span text:style-name="T7069">. kaštų naudingu</text:span><text:span text:style-name="T7070">mo analizė (angl.<text:s/></text:span><text:span text:style-name="T7071">cost-utility analysis</text:span><text:span text:style-name="T7072">), kurios rezultatų matavimo vienetas – sukurti kokybiški gyvenimo metai;</text:span></text:p>
      <text:p text:style-name="P7073"><text:span text:style-name="T7074">126</text:span><text:span text:style-name="T7075">.2</text:span><text:span text:style-name="T7076">. kaštų mažinimo analizė (angl.<text:s/></text:span><text:span text:style-name="T7077">cost-minimization analysis</text:span><text:span text:style-name="T7078">).</text:span></text:p>
      <text:p text:style-name="P7079"><text:span text:style-name="T7080">127</text:span><text:span text:style-name="T7081">. Kaštų mažinimo analizė gali būti atliekama tik tuo atveju, kai</text:span><text:span text:style-name="T7082"><text:s/>konstatuojama, kad siūlomo kompensuoti vaistinio preparato terapinė nauda yra lygiavertė ar mažai skiriasi nuo palyginamojo vaisto terapinės naudos. Ši išvada padaroma vertinant atitinkamai suplanuotus (įskaitant statistinę hipotezę) ir atitinkamą statist</text:span><text:span text:style-name="T7083">inę galią turinčius klinikinių tyrimų (ekvivalentiško, didesnio arba ne mažesnio efektyvumo) rezultatus. Tokiu atveju lyginami tik gydymo vaistiniais preparatais kaštai.</text:span></text:p>
      <text:p text:style-name="P7084"><text:span text:style-name="T7085">128</text:span><text:span text:style-name="T7086">. Rengiant kaštų naudingumo analizę, kaštų efektyvumas vertinamas ir išreiškiam</text:span><text:span text:style-name="T7087">as kokybiškais gyvenimo metais.<text:s/></text:span><text:span text:style-name="T7088">Gauti papildomi kokybiški gyvenimo metai <text:s/>naudojami apskaičiuojant inkrementinius kaštus už vienus papildomus išgyventus kokybiškus gyvenimo metus.<text:s/></text:span><text:span text:style-name="T7089">Kartu kaip papildomi duomenys ir skaičiavimai gali būti pateikiami ir kaštų<text:s/></text:span><text:span text:style-name="T7090">efektyvumo rezultatai, t. y. inkrementiniai kaštai, tenkantys papildomiems gyvenimo metams (angl</text:span><text:span text:style-name="T7091">. life years gained</text:span><text:span text:style-name="T7092"><text:s/></text:span><text:span text:style-name="T7093">( LYG</text:span><text:span text:style-name="T7094">)).</text:span></text:p>
      <text:p text:style-name="P7095"><text:span text:style-name="T7096">129</text:span><text:span text:style-name="T7097">. Rengiant kaštų minimizavimo analizę, terapinis ekvivalentiškumas gali būti pagrįstas vertinant poveikį pacientų sveikatai, tačiau nesant tokių įrodymų, pakaitinių baigčių įrodymai gali būti pakankami. Kaštų mažinimo analizė taip pat gali būti naudojama i</text:span><text:span text:style-name="T7098">r remiantis tinkamai atlikto netiesioginio palyginimo rezultatais, kai klinikinio efektyvumo skirtumas nėra statistiškai reikšmingas vertinant tiek poveikį pacientų sveikatai, tiek racionaliai priimtinas pakaitines baigtis. Jeigu kaštų naudingumo analizės<text:s/></text:span><text:span text:style-name="T7099">rezultatai rodo itin menką skirtumą tarp lyginamų gydymo būdų (lyginant gydymo būdų sukuriamus kokybiškus gyvenimo metus), jautrumo analizėje turi būti pateiktas<text:s/></text:span><text:span text:style-name="T7100">inkrementinio kaštų naudingumo santykio (angl.<text:s/></text:span><text:span text:style-name="T7101">incremental cost-effectiveness ratio (ICER)</text:span><text:span text:style-name="T7102">)<text:s/></text:span><text:span text:style-name="T7103">po</text:span><text:span text:style-name="T7104">kytis lyginant su įprastinio atvejo<text:s/></text:span><text:span text:style-name="T7105">ICER</text:span><text:span text:style-name="T7106">, darant prielaidą, kad skirtumo tarp gydymo būdų sukuriamų naudų nėra, t. y. taikant kaštų minimizavimo perspektyvą.</text:span></text:p>
      <text:p text:style-name="P7107"><text:span text:style-name="T7108">130</text:span><text:span text:style-name="T7109">. Nesant pagrįstos galimybės apskaičiuoti papildomai sukurtus kokybiškus gyvenimo metus, ga</text:span><text:span text:style-name="T7110">li būti taikomi kiti kaštų efektyvumą įrodantys skaičiavimai, kartu būtinai pateikiant atitinkamą pagrindimą. Tokiais tipiniais atvejais galėtų būtų laikomos šios situacijos:</text:span></text:p>
      <text:p text:style-name="P7111"><text:span text:style-name="T7112">130.1</text:span><text:span text:style-name="T7113">.<text:s/></text:span><text:span text:style-name="T7114">QALY</text:span><text:span text:style-name="T7115"><text:s/>neatspindi pagrindinės vaistinio preparato naudos (pvz., kontracept</text:span><text:span text:style-name="T7116">inių preparatų). Tokiu atveju priimtina kaštų efektyvumo (angl</text:span><text:span text:style-name="T7117">. cost-effectiveness</text:span><text:span text:style-name="T7118">) analizė;</text:span></text:p>
      <text:p text:style-name="P7119"><text:span text:style-name="T7120">130.2</text:span><text:span text:style-name="T7121">.<text:s/></text:span><text:span text:style-name="T7122">QALY<text:s/></text:span><text:span text:style-name="T7123">neatspindi pagrindinės vaistinio preparato naudos (ji negali būti išreikšta kaip papildoma nauda sveikatai, pavyzdžiui, pacientams priimtinesnė vai</text:span><text:span text:style-name="T7124">stinio preparato vartojimo forma). Tokiu atveju vertinimui turi būti pateikti duomenys, įrodantys ir tokios naudos ryšį su išmatuojamai geresniu gydymo režimo laikymusi, ir tokio geresnio gydymo režimo laikymosi ryšį su išmatuojama nauda pacientų sveikatai</text:span><text:span text:style-name="T7125">;</text:span></text:p>
      <text:p text:style-name="P7126"><text:span text:style-name="T7127">130.3</text:span><text:span text:style-name="T7128">. gyvenimo kokybės koeficientų vertės yra per mažai jautrios, kad atspindėtų pokytį, nors kiti išmatuojami pokyčiai rodo sveikatos pagerėjimą arba ligos neigiamo poveikio sveikatai sumažėjimą. Tokios aplinkybės turi būti ne tik konstatuojamos, b</text:span><text:span text:style-name="T7129">et aiškiai pagrįstos, t. y. pateikti akivaizdūs įrodymai, kad siūlomo kompensuoti gydymo metu susiformuojančios sveikatos būklės <text:s/>yra išmatuojamai naudingos pacientams;</text:span></text:p>
      <text:p text:style-name="P7130"><text:span text:style-name="T7131">130.4</text:span><text:span text:style-name="T7132">. gyvenimo kokybės koeficientų vertės pagrįstai negali būti tinkamai išmatuoto</text:span><text:span text:style-name="T7133">s ir negali būti naudojamos vertinant ligos sukeliamas sveikatos būkles (pvz., kai kurios psichikos sveikatos būklės);</text:span></text:p>
      <text:p text:style-name="P7134"><text:span text:style-name="T7135">130.5</text:span><text:span text:style-name="T7136">. kaštų minimizavimo analizės atveju naudojamos išeitys yra pagrįstai laikomos nesusijusiomis su poveikiu gyvenimo kokybei, ir t</text:span><text:span text:style-name="T7137">ai yra aiškiai aprašyta Analizėje.</text:span></text:p>
      <text:p text:style-name="P7138"><text:span text:style-name="T7139">131</text:span><text:span text:style-name="T7140">. Pareiškėjo argumentai apie tai, kad klinikinių tyrimų programoje nebuvo renkami duomenys, reikalingi išmatuoti, įvertinti ir gydymo naudos išraiškai kokybiškų gyvenimo metų padidėjimu pateikti, kaip ir argument</text:span><text:span text:style-name="T7141">ai, kad klinikinių tyrimų programoje buvo naudojamos ligai specifinės išeitys nėra pakankama priežastis nenaudoti kaštų-naudingumo analizėje šių matavimo vienetų.</text:span></text:p>
      <text:p text:style-name="P7142"/>
      <text:h text:style-name="P7143" text:outline-level="8"><text:span text:style-name="T7144">Laiko perspektyva</text:span></text:h>
      <text:p text:style-name="P7145"/>
      <text:p text:style-name="P7146"><text:span text:style-name="T7147">132</text:span><text:span text:style-name="T7148">. Rengiant Analizę, klinikinio efektyvumo ir farmakoekonominės naudos vertinimui turi būti taikoma tokia laiko perspektyva (angl.<text:s/></text:span><text:span text:style-name="T7149">time horizon</text:span><text:span text:style-name="T7150">), kuri turi medicininį ir biologinį pagrindimą ir atitinka gydymo praktiką Lietuvos Respublikoje.<text:s/></text:span></text:p>
      <text:p text:style-name="P7151"><text:span text:style-name="T7152">133</text:span><text:span text:style-name="T7153">. Laiko perspektyva vertinant klinikinį ir kaštų efektyvumą turi būti užtektinai ilga, kad galėtų atspindėti skirtumus tarp lyginamų gydymo alternatyvų (gydymo išeitys ir gydymo kaštai). Gydymui, darančiam įtaką pacientų išgyvenamumui, reikia taikyti viso<text:s/></text:span><text:span text:style-name="T7154">gyvenimo laiko perspektyvą, t. y. taikant ekstrapoliaciją laikotarpiui, kurio metu klinikinis tyrimas jau nebuvo vykdomas ir duomenys nebuvo renkami. Šiuo atveju turi būti taikomas modeliavimas. Rezultatai turi būti pateikiami skirtingais laiko intervalais</text:span><text:span text:style-name="T7155">, pavyzdžiui: klinikinių tyrimų pabaigoje, po penkių metų, dešimties metų ir t. t. Jeigu analizės rezultatai (kokybiškų gyvenimo metų (KGM) kaštai) stipriai kinta, priklausomai nuo pasirinkto ekstrapoliacijos metodo alternatyvos, vertinimo metu laiko persp</text:span><text:span text:style-name="T7156">ektyva gali būti trumpinama, pateikiant aiškius argumentus.<text:s/></text:span></text:p>
      <text:p text:style-name="P7157"><text:span text:style-name="T7158">134</text:span><text:span text:style-name="T7159">. Viso gyvenimo laiko perspektyva nebūtinai turi būti taikoma tais atvejais, kai numatoma gydymo trukmė apima viso likusio gyvenimo laiką (pvz., lėtinės ligos atveju). Šiais ir savo esme p</text:span><text:span text:style-name="T7160">anašiais atvejais, kai kaštai-naudingumas skirtingose amžiaus grupėse nėra vienodi, analizėje turi būti pateikti kaštų-naudingumo pokyčiai, atitinkantys 1–5 metų laiko perspektyvą, išskaidytą pamečiui.<text:s/></text:span></text:p>
      <text:p text:style-name="P7161"><text:span text:style-name="T7162">135</text:span><text:span text:style-name="T7163">. Laiko perspektyva, trumpesnė negu visas paci</text:span><text:span text:style-name="T7164">ento gyvenimas, yra priimtina, jei skirtumo tarp lyginamų alternatyvų mirtingumo nėra, o kaštų ir (arba)<text:s/></text:span><text:span text:style-name="T7165">HRQoL</text:span><text:span text:style-name="T7166"><text:s/>skirtumai pasireiškia sąlyginai trumpu periodu (pvz., ūminė infekcija).</text:span></text:p>
      <text:p text:style-name="P7167"/>
      <text:p text:style-name="P7168"><text:span text:style-name="T7169">Jautrumo analizė<text:s/></text:span></text:p>
      <text:p text:style-name="P7170"/>
      <text:p text:style-name="P7171"><text:span text:style-name="T7172">136</text:span><text:span text:style-name="T7173">. Jautrumo analizė yra privaloma ir integrali vaistinio preparato<text:s/></text:span><text:span text:style-name="T7174">farmakoekonominės analizės dalis,<text:s/></text:span><text:span text:style-name="T7175">vertinanti kaštų efektyvumo analizėje naudotų parametrų ir metodologinį neapibrėžtumą.<text:s/></text:span><text:span text:style-name="T7176">Duomenys, gauti remiantis ekspertų nuomone, privalo būti įtraukti į j</text:span><text:span text:style-name="T7177">autrumo analizę.</text:span><text:span text:style-name="T7178"><text:s/></text:span></text:p>
      <text:p text:style-name="P7179"/>
      <text:p text:style-name="P7180"/>
      <text:p text:style-name="P7181"/>
      <text:p text:style-name="P7182"><text:span text:style-name="T7183">TREČIASIS</text:span><text:span text:style-name="T7184"><text:s/>SKIRSNIS</text:span></text:p>
      <text:p text:style-name="P7185"/>
      <text:h text:style-name="P7186" text:outline-level="8"><text:span text:style-name="T7187">ĮRODYMŲ PAIEŠKOS, JUNGIMO IR PATEIKIMO METODINIAI NURODYMAI</text:span></text:h>
      <text:p text:style-name="P7188"/>
      <text:h text:style-name="P7189" text:outline-level="8"><text:span text:style-name="T7190">Sisteminga paieška ir informacijos paieškos metodika</text:span></text:h>
      <text:p text:style-name="P7191"/>
      <text:p text:style-name="P7192"><text:span text:style-name="T7193">137</text:span><text:span text:style-name="T7194">. Rengiant Analizę, įrodymai, pagrindžiantys sveikatos technologijos, susijusios su</text:span><text:span text:style-name="T7195"><text:s/>vaistiniais preparatais, efektyvumą, saugumą ir farmakoekonominę naudą, turi būti gauti ir pateikti naudojant sistemingą apžvalgą. Taikyta įrodymų paieškos metodika turi būti aprašyta tokiu būdu, kad ją būtų galima atkartoti.</text:span></text:p>
      <text:p text:style-name="P7196"><text:span text:style-name="T7197">138</text:span><text:span text:style-name="T7198">. Visa su Paraiškos II</text:span><text:span text:style-name="T7199">I skyriaus trečiojo ir ketvirtojo skirsnių nuostatomis susijusi ir aktuali klinikinė literatūra apie vertinamą vaistinį preparatą turi būti įtraukta į teikiamų dokumentų rinkinį. Taikant atitinkamą gydymo rezultato duomenų sintezės metodą, turi būti nurodo</text:span><text:span text:style-name="T7200">mas gaunamas gydymo efektyvumo įvertis ir jo variacija.<text:s/></text:span></text:p>
      <text:p text:style-name="P7201"><text:span text:style-name="T7202">139</text:span><text:span text:style-name="T7203">. Vienu klinikiniu tyrimu pagrįsta analizė gali būti laikoma tinkama ekonominiam vertinimui visus šiuos kriterijus atitinkančiomis sąlygomis:</text:span></text:p>
      <text:p text:style-name="P7204"><text:span text:style-name="T7205">139.1</text:span><text:span text:style-name="T7206">. tyrime dalyvavusių pacientų grupė<text:s/></text:span><text:span text:style-name="T7207">reprezentatyviai atspindi Lietuvos Respublikos pacientų populiaciją;</text:span></text:p>
      <text:p text:style-name="P7208"><text:span text:style-name="T7209">139.2</text:span><text:span text:style-name="T7210">. atliktas tyrimas yra tiesioginis gydymo būdų palyginimas su praktikoje taikomu palyginamuoju gydymu Lietuvoje;</text:span></text:p>
      <text:p text:style-name="P7211"><text:span text:style-name="T7212">139.3</text:span><text:span text:style-name="T7213">. pareiškėjas pagrindžia, kad pateiktas konkretaus tyrim</text:span><text:span text:style-name="T7214">o rezultatas nesiskiria (neturi esminių rezultatų skirtumų) nuo kitų (pateiktų kaip palyginamojo efektyvumo įrodymai) ir analizėje nepanaudotų tyrimų.<text:s/></text:span></text:p>
      <text:p text:style-name="P7215"/>
      <text:h text:style-name="P7216" text:outline-level="8"><text:span text:style-name="T7217">Netiesioginis palyginimas</text:span></text:h>
      <text:p text:style-name="P7218"/>
      <text:p text:style-name="P7219"><text:span text:style-name="T7220">140</text:span><text:span text:style-name="T7221">. Jeigu rengiant Analizę tiesioginio gydymo būdų palyginimo su praktikoje taikomu palyginamuoju gydymu Lietuvos Respublikoje nėra, turi būti panaudotas netiesioginio palyginimo metodas. Gali būti taikomas<text:s/></text:span><text:span text:style-name="T7222">Butcher</text:span><text:span text:style-name="T7223"><text:s/>metodas, kuris leidžia palyginti siūlomą ko</text:span><text:span text:style-name="T7224">mpensuoti vaistinį preparatą su Lietuvos Respublikos praktikoje taikomu palyginamuoju gydymu pasitelkiant trečią (šiuo atveju bendrą) palyginamąjį, pvz., placebą. Kiti netiesioginiam gydymo būdų palyginimui tinkami metodai – mišrus gydymų arba tinklinė met</text:span><text:span text:style-name="T7225">aanalizė (angl.<text:s/></text:span><text:span text:style-name="T7226">Network meta-analysis</text:span><text:span text:style-name="T7227">).<text:s/></text:span></text:p>
      <text:p text:style-name="P7228"><text:span text:style-name="T7229">141</text:span><text:span text:style-name="T7230">. Netiesioginio gydymo būdų palyginimo metodo kokybei vertinti turi būti pateikta detali informacija, pagrindžianti kad:</text:span></text:p>
      <text:p text:style-name="P7231"><text:span text:style-name="T7232">141.1</text:span><text:span text:style-name="T7233">. atlikta sisteminė literatūros paieška ir apžvalga, kuri gali būti atkartojama,</text:span><text:span text:style-name="T7234"><text:s/>t. y. pateiktos duomenų bazių ir literatūros paieškos strategijos, raktiniai paieškos žodžiai, jungtukai ir kita;</text:span></text:p>
      <text:p text:style-name="P7235"><text:span text:style-name="T7236">141.2</text:span><text:span text:style-name="T7237">. paieškos metu surastų studijų atranka (įtraukimas ir atmetimas) į netiesioginį palyginimą buvo vykdoma pagal įvardytas ir logiškas</text:span><text:span text:style-name="T7238"><text:s/>taisykles;<text:s/></text:span></text:p>
      <text:p text:style-name="P7239"><text:span text:style-name="T7240">141.3</text:span><text:span text:style-name="T7241">. pateiktos kiekvieno tyrimo populiacijų esminės charakteristikos kartu su gydomojo efekto dydžiu įrodo homogeniškumą atsižvelgiant į taikytą heterogeniškumo įtakos kontroliavimą;</text:span></text:p>
      <text:p text:style-name="P7242"><text:span text:style-name="T7243">141.4</text:span><text:span text:style-name="T7244">. efektyvumo įverčio ir jo 95 proc. pasikliov</text:span><text:span text:style-name="T7245">imo intervalo gavimo metodai turi būti aiškūs ir išsamiai apibūdinti. Gauta reikšmė (jos viršutinė ir apatinė ribos) turi būti esminiai jautrumo analizės objektai.</text:span></text:p>
      <text:p text:style-name="P7246"/>
      <text:h text:style-name="P7247" text:outline-level="8"><text:span text:style-name="T7248">Meta-analizė</text:span></text:h>
      <text:p text:style-name="P7249"/>
      <text:p text:style-name="P7250"><text:span text:style-name="T7251">142</text:span><text:span text:style-name="T7252">. Sujungiant</text:span><text:span text:style-name="T7253"><text:s/></text:span><text:span text:style-name="T7254">tyrimų rezultatus metaanalizės būdu turi būti laikomasi nuostatos, kad tyrimuose disponuojami duomenys būtų pakankami, reikšmingai susiję su konkrečiu palyginimu ir patikimi (galiojantys, validūs), o tyrimų rezultatai turi būti tarpusavyje palyginami. Kai<text:s/></text:span><text:span text:style-name="T7255">šie reikalavimai netenkinami, analizė turi būti apribota (susiaurinta) iki tyrimų apžvalgos ir pateikiami kokybiniai atskirų tyrimų apžvalgos rezultatai. Atskirų tiriamų populiacijų rezultatai gali būti iliustruoti<text:s/></text:span><text:span text:style-name="T7256">Forest plot</text:span><text:span text:style-name="T7257"><text:s/>grafikais. Be to, turi būti p</text:span><text:span text:style-name="T7258">ateiktas pareiškėjo teiginys apie palyginime naudotų duomenų kokybės ribotumą ir jo įtaką palyginimo rezultatams (t. y. populiacija, intervencija, ligos stadija, imties dydis ir įrodymų validumas (pagrįstumas)).</text:span></text:p>
      <text:p text:style-name="P7259"><text:span text:style-name="T7260">143</text:span><text:span text:style-name="T7261">. Statistinis heterogeniškumas<text:s/></text:span><text:span text:style-name="T7262">(tiksliau, jo nebuvimas ar buvimas nereikšmingu) turi būti laikomas vienu iš pagrindinių metaanalizės kokybės rodiklių. Heterogeniškumas turi būti įvertintas naudojant statistinius metodus.</text:span></text:p>
      <text:p text:style-name="P7263"/>
      <text:h text:style-name="P7264" text:outline-level="8"><text:span text:style-name="T7265">Gyvenimo kokybės ir vaistinių preparatų įtakos sveikatai<text:s/></text:span><text:span text:style-name="T7266">vertinimas</text:span></text:h>
      <text:p text:style-name="P7267"/>
      <text:p text:style-name="P7268"><text:span text:style-name="T7269">144</text:span><text:span text:style-name="T7270">. Kokybiškų gyvenimo metų apskaičiavimas turi apimti gydymo metodo sukurtus gyvenimo trukmės ir gyvenimo kokybės pokyčius, taip pat nepageidaujamus reiškinius, juos skaičiuojant kaip neigiamą poveikį gyvenimo kokybei.</text:span></text:p>
      <text:p text:style-name="P7271"><text:span text:style-name="T7272">145</text:span><text:span text:style-name="T7273">. Apskaičiuo</text:span><text:span text:style-name="T7274">jant kokybiškų gyvenimo metų įverčius, jie turi būti paremti standartinio lošimo (</text:span><text:span text:style-name="T7275">angl.</text:span><text:span text:style-name="T7276"><text:s/>Standard gambling</text:span><text:span text:style-name="T7277">) ar laiko kompromiso (</text:span><text:span text:style-name="T7278">angl.</text:span><text:span text:style-name="T7279"><text:s/>Time-trade-off</text:span><text:span text:style-name="T7280">) metodais. Nesant pagrįstos galimybės, gali būti naudojamas ir reitingavimo (</text:span><text:span text:style-name="T7281">angl.</text:span><text:span text:style-name="T7282"><text:s/>Rating-scale</text:span><text:span text:style-name="T7283">) metodas. Į</text:span><text:span text:style-name="T7284">verčiai gali būti paremti tiesioginiais skaičiavimais pagal minėtus metodus arba paremti netiesioginiais matavimais. Rekomenduojama naudoti EQ-5D instrumentą, nesant šio instrumento įverčių, galima naudoti kitas skales, tačiau kitoks nei EQ-5D įverčių naud</text:span><text:span text:style-name="T7285">ojimas turi būti išsamiai pagrįstas. Nesant pagrįstų galimybių naudoti gyvenimo kokybės keoficientų, nustatytų bendriniais validuotais metodais (angl.<text:s/></text:span><text:span text:style-name="T7286">generic validated instruments</text:span><text:span text:style-name="T7287">), Analizėje kokybiškiausiais alternatyviais įverčių šaltiniais yra laikomi<text:s/></text:span><text:span text:style-name="T7288">duomenys apie gyvenimo kokybės koeficientų adaptavimą, kartu pateikiant adaptavimui naudotą metodiką; mokslinėse publikacijose pateikti duomenys apie gyvenimo kokybės koeficientus, kartu pateikiant literatūros paieškos ir atrankos strategiją bei pagrindimą</text:span><text:span text:style-name="T7289"><text:s/>apie šių duomenų atitiktį analizuojamoms sveikatos būklėms.<text:s/></text:span></text:p>
      <text:p text:style-name="P7290"><text:span text:style-name="T7291">146</text:span><text:span text:style-name="T7292">. Nesant Lietuvos populiacijai nustatytų gyvenimo kokybės koeficientų įverčių, gali būti taikomi analogiški gyvenimo kokybės koeficientai, paremti kitų šalių skaičiavimais, atliktais Jung</text:span><text:span text:style-name="T7293">tinėje Karalystėje, Škotijoje, Švedijoje ar Lenkijoje, pritaikant juos Lietuvos Respublikos situacijai (esant poreikiui) ir išlaikant nuoseklumą.<text:s/></text:span></text:p>
      <text:p text:style-name="P7294"/>
      <text:h text:style-name="P7295" text:outline-level="8"><text:span text:style-name="T7296">Kaštų nustatymas</text:span></text:h>
      <text:p text:style-name="P7297"/>
      <text:p text:style-name="P7298"><text:span text:style-name="T7299">147</text:span><text:span text:style-name="T7300">. Visi reikšmingi su ligos gydymu susiję kaštai turi būti įtraukti į Analizę.<text:s/></text:span><text:span text:style-name="T7301">Kaštų įtraukimas ar neįtraukimas į Analizėje vykdomus skaičiavimus turi būti pagrįstas. Visi kaštai turi būti skaičiuojami vietos valiuta.</text:span></text:p>
      <text:p text:style-name="P7302"><text:span text:style-name="T7303">148</text:span><text:span text:style-name="T7304">. Vienetų kiekis ir vieneto kainos turėtų būti pateikiami kaip įmanoma labiau juos išskaidant (atskirai).</text:span></text:p>
      <text:p text:style-name="P7305"><text:span text:style-name="T7306">14</text:span><text:span text:style-name="T7307">9</text:span><text:span text:style-name="T7308">. Apskaičiuojant gydymo metu atsirandančius kaštus, būtina juos pritaikyti Lietuvos Respublikos situacijai bei nurodyti šaltinius, naudotus kaštams nustatyti.</text:span></text:p>
      <text:p text:style-name="P7309"><text:span text:style-name="T7310">150</text:span><text:span text:style-name="T7311">. Turi būti įvertinti visi tiesioginiai sveikatos sistemos kaštai bei pacientų išlaidos</text:span><text:span text:style-name="T7312">:</text:span></text:p>
      <text:p text:style-name="P7313"><text:span text:style-name="T7314">150.1</text:span><text:span text:style-name="T7315">. vaistinių preparatų (tiesioginiai gydymo ir gydymo vaistiniais preparatais šalutinio poveikio) kaštai;</text:span></text:p>
      <text:p text:style-name="P7316"><text:span text:style-name="T7317">150.2</text:span><text:span text:style-name="T7318">. ambulatorinio gydymo paslaugų (tarp jų ir procedūrų) kaštai;</text:span></text:p>
      <text:p text:style-name="P7319"><text:span text:style-name="T7320">150.3</text:span><text:span text:style-name="T7321"><text:s/>stacionarinio gydymo paslaugų kaštai;</text:span></text:p>
      <text:p text:style-name="P7322"><text:span text:style-name="T7323">150.4</text:span><text:span text:style-name="T7324">.<text:s/></text:span><text:span text:style-name="T7325">diagnostikos ir laboratorinių tyrimų kaštai;</text:span></text:p>
      <text:p text:style-name="P7326"><text:span text:style-name="T7327">150.5</text:span><text:span text:style-name="T7328">. kiti tiesioginiai gydymo kaštai.</text:span></text:p>
      <text:p text:style-name="P7329"><text:span text:style-name="T7330">151</text:span><text:span text:style-name="T7331">. Jeigu siekiant pritaikyti kaštų įverčius pagal Lietuvos Respublikos situaciją Taisyklių 150 punkte nurodytuose šaltiniuose informacijos nėra, siūloma origin</text:span><text:span text:style-name="T7332">alius modelyje nurodytus kaštus perskaičiuoti remiantis Ekonominio bendradarbiavimo ir plėtros organizacijos (toliau – EBPO) pateikiama informacija apie perkamosios galios paritetą <text:s text:c="5"/>(toliau – PPP).</text:span></text:p>
      <text:p text:style-name="P7333"><text:span text:style-name="T7334">152</text:span><text:span text:style-name="T7335">. Perskaičiuojant Taisyklių 150 ir 151 punktuos</text:span><text:span text:style-name="T7336">e nurodytus kaštus, vadovaujamasi vertinimą atliekančios institucijos vadovo įsakymu patvirtintais metodiniais nurodymais.</text:span></text:p>
      <text:p text:style-name="P7337"/>
      <text:h text:style-name="P7338" text:outline-level="8"><text:span text:style-name="T7339">Diskontavimas</text:span></text:h>
      <text:p text:style-name="P7340"/>
      <text:p text:style-name="P7341">153.<text:s/><text:span text:style-name="T7342">Analizės rezultatai turi reprezentuoti vaistinio preparato generuojamus kaštus ir naudą atitinkamu laiko</text:span><text:span text:style-name="T7343"><text:s/>periodu. Šie kaštai ir rezultatai diskontuojami 3,5 proc. koeficientu vieniems metams. Jei gaunami rezultatai jautrūs diskontavimui, jautrumo analizėje turi būti parodytas diskontavimo dydžio poveikis kaštų naudingumo rezultatams, įtraukiant diskontavimo<text:s/></text:span><text:span text:style-name="T7344">koeficientą nuo 0 iki 6 proc.</text:span><text:s/></text:p>
      <text:p text:style-name="P7345">Punkto pakeitimai:</text:p>
      <text:p text:style-name="P7346"><text:span text:style-name="T7347">Nr.<text:s/></text:span><text:a xlink:href="https://www.e-tar.lt/portal/legalAct.html?documentId=75cef48018fa11ebb0038a8cd8ff585f" office:target-frame-name="_top" xlink:show="replace"><text:span text:style-name="T7348">V-2391</text:span></text:a><text:span text:style-name="T7349">, 2020-10-28, paskelbta TAR 2020-10-28, i. k. 2020-22352</text:span></text:p>
      <text:p text:style-name="Normal"/>
      <text:h text:style-name="P7350" text:outline-level="8"><text:span text:style-name="T7351">Modeliavimo metodai</text:span></text:h>
      <text:p text:style-name="P7352"/>
      <text:p text:style-name="P7353"><text:span text:style-name="T7354">154</text:span><text:span text:style-name="T7355">. Rengiant Analizę, pateiktas modelis turi sudaryti sąlygas Analizėje sujungti ir adaptuoti su kompensavimo sprendimo priėmimu susijusius<text:s/></text:span><text:span text:style-name="T7356">duomenis ir prielaidas,</text:span><text:span text:style-name="T7357"><text:s/></text:span><text:span text:style-name="T7358">reikalingus klinikiniam ir kaštų efektyvumui apskaičiuoti. Situacijos, kai modeliavimo metodas</text:span><text:span text:style-name="T7359"><text:s/>reikalingas, apima (bet neapsiriboja) šias situacijas:</text:span></text:p>
      <text:p text:style-name="P7360"><text:span text:style-name="T7361">154.1</text:span><text:span text:style-name="T7362">. tyrimuose dalyvavę pacientai neatitinka tipiškų potencialių vaistinio preparato vartotojų Lietuvos Respublikoje;</text:span></text:p>
      <text:p text:style-name="P7363"><text:span text:style-name="T7364">154.2</text:span><text:span text:style-name="T7365">. tyrime naudoti gydymo išeičių matavimai yra tarpiniai, neparodantys</text:span><text:span text:style-name="T7366"><text:s/>poveikio su sveikata susijusiai gyvenimo kokybei ir išgyvenamumui;</text:span></text:p>
      <text:p text:style-name="P7367"><text:span text:style-name="T7368">154.3</text:span><text:span text:style-name="T7369">. klinikiniai tyrimai buvo atlikti su kitokiu (kitokiais) negu praktikoje taikomas palyginamuoju gydymu (arba gydymo būdais) arba neapėmė pogrupių ir atitinkamai duomenų, kurie yr</text:span><text:span text:style-name="T7370">a svarbūs vertinant;<text:s/></text:span></text:p>
      <text:p text:style-name="P7371"><text:span text:style-name="T7372">154.4</text:span><text:span text:style-name="T7373">. ilgalaikė gydymo kaštų ir naudos perspektyva išsitęsia į laikotarpį po klinikinio tyrimo stebėsenos pabaigos.</text:span></text:p>
      <text:p text:style-name="P7374"><text:span text:style-name="T7375">155</text:span><text:span text:style-name="T7376">. Visos modelio struktūros prielaidos ir duomenų įvestys modelyje turi būti pagrįstos ir aiškiai pateikt</text:span><text:span text:style-name="T7377">os, kad būtų nesudėtinga patikrinti atliktus atskirus veiksmus. Kiekybiniam neapibrėžtumo įvertinimui, kai modeliuojami kaštai ir gydymo efektai ekstrapoliuojasi į modelyje pratęstą laikotarpį (po klinikinio tyrimo stebėjimo pabaigos), turi būti numatyta g</text:span><text:span text:style-name="T7378">alimybė tarpusavyje palyginti skirtingų prielaidų poveikį rezultatams (kaštų naudingumui), t. y. skirtingus scenarijus. Visi modeliuojami parametrai turi būti įtraukti į jautrumo analizę.</text:span></text:p>
      <text:p text:style-name="P7379"><text:span text:style-name="T7380">156</text:span><text:span text:style-name="T7381">. Ekstrapoliuojant gydymo naudą į laikotarpį po klinikinio ty</text:span><text:span text:style-name="T7382">rimo stebėsenos pabaigos turi būti pritaikyti šie scenarijai:</text:span></text:p>
      <text:p text:style-name="P7383"><text:span text:style-name="T7384">156.1</text:span><text:span text:style-name="T7385">. gydymo nauda gydant toliau nesireiškia (lygi 0);</text:span></text:p>
      <text:p text:style-name="P7386"><text:span text:style-name="T7387">156.2</text:span><text:span text:style-name="T7388">. gydymo nauda išlieka tokia pati, kaip ir <text:s/>išmatuota tyrimo laikotarpiu;</text:span></text:p>
      <text:p text:style-name="P7389"><text:span text:style-name="T7390">156.3</text:span><text:span text:style-name="T7391">. gydymo nauda po klinikinio tyrimo stebėsen</text:span><text:span text:style-name="T7392">os pabaigos mažėja ilgalaikėje<text:s/></text:span></text:p>
      <text:p text:style-name="P7393"><text:span text:style-name="T7394">perspektyvoje.</text:span></text:p>
      <text:p text:style-name="P7395"><text:span text:style-name="T7396">157</text:span><text:span text:style-name="T7397">. Turi būti pateikta argumentuota pozicija apie skirtingų scenarijų pritaikomumą priimant sprendimą konkrečioje (paraiškoje nagrinėjamoje) situacijoje.</text:span></text:p>
      <text:p text:style-name="P7398"/>
      <text:p text:style-name="P7399"><text:span text:style-name="T7400">KETVIRTASIS</text:span><text:span text:style-name="T7401"><text:s/>SKIRSNIS</text:span></text:p>
      <text:p text:style-name="P7402"/>
      <text:h text:style-name="P7403" text:outline-level="8"><text:span text:style-name="T7404">DUOMENŲ IR<text:s/></text:span><text:span text:style-name="T7405">REZULTATŲ PATEIKIMO METODINIAI NURODYMAI</text:span></text:h>
      <text:p text:style-name="P7406"/>
      <text:p text:style-name="P7407"><text:span text:style-name="T7408">158</text:span><text:span text:style-name="T7409">.<text:s/></text:span><text:span text:style-name="T7410">Visi duomenys apie klinikinį ir kaštų naudingumą turi būti pateikti aiškiu formatu, lentelėse, kartu su paraiška (prieduose) pateikiant ir duomenų šaltinius (elektronines kopijas). Analizėje turi būti<text:s/></text:span><text:span text:style-name="T7411">nurodomi ir naudojami tolydžių kintamųjų vidurkiai. Visi tolydūs kintamieji vidurkiai turi būti pateikti su jų tikslumo apibūdinimu (pvz., nurodyti su pasikliovimo intervalais).</text:span></text:p>
      <text:p text:style-name="P7412"/>
      <text:h text:style-name="P7413" text:outline-level="8"><text:span text:style-name="T7414">Tikėtino kaštų efektyvumo duomenų pateikimas</text:span></text:h>
      <text:p text:style-name="P7415"/>
      <text:p text:style-name="P7416"><text:span text:style-name="T7417">159</text:span><text:span text:style-name="T7418">. Turi būti pateikiama kiekvieno kaštų komponento atskira tikėtina vertė ir bendri kaštai. Kiekvieno analizėje lyginto gydymo tikėtina kokybiškų gyvenimo metų vertė turi būti detalizuota, t. y. išskaidyta iki smulkiausių įmanomų sudedamųjų. Inkrementinis k</text:span><text:span text:style-name="T7419">aštų naudingumas turi būti apskaičiuotas taikant šio rodiklio apskaičiavimo formulę, nurodytą Taisyklių 161 punkte.<text:s/></text:span></text:p>
      <text:p text:style-name="P7420"><text:span text:style-name="T7421">160</text:span><text:span text:style-name="T7422">. Sujungiant kaštus ir kokybiškus gyvenimo metus, turi būti laikomasi standartinių sveikatos ekonomikos sprendimo priėmimo principų.</text:span><text:span text:style-name="T7423"><text:s/>Kai tai aktualu, turi būti atsižvelgta į paprastą ar išplėstą (angl</text:span><text:span text:style-name="T7424">. extended</text:span><text:span text:style-name="T7425">) dominavimą tarp palyginamųjų gydymo būdų.<text:s/></text:span></text:p>
      <text:p text:style-name="P7426"><text:span text:style-name="T7427">161</text:span><text:span text:style-name="T7428">. Inkrementiniai kaštai, reikalingi vienam papildomam poveikio vienetui gauti), išreiškiami formule:</text:span></text:p>
      <text:p text:style-name="P7429"><draw:frame draw:style-name="a0" text:anchor-type="as-char" svg:x="0in" svg:y="0in" svg:width="1.33333in" svg:height="0.41667in" style:rel-width="scale" style:rel-height="scale"><draw:object xlink:href="Object 1/" xlink:type="simple" xlink:show="embed" xlink:actuate="onLoad"/></draw:frame></text:p>
      <text:p text:style-name="P7430">Šioje formulėje:</text:p>
      <text:p text:style-name="P7431"><text:span text:style-name="T7432">C</text:span><text:span text:style-name="T7433">1</text:span><text:span text:style-name="T7434"><text:s/>– naujo gydymo kaštai;<text:s/></text:span></text:p>
      <text:p text:style-name="P7435"><text:span text:style-name="T7436">E</text:span><text:span text:style-name="T7437">1</text:span><text:span text:style-name="T7438"><text:s/>– naujo gydymo efektyvumas, išreikštas kokybiškais gyvenimo metais;</text:span></text:p>
      <text:p text:style-name="P7439"><text:span text:style-name="T7440">C</text:span><text:span text:style-name="T7441">0</text:span><text:span text:style-name="T7442"><text:s/>– palyginamojo gydymo kaštai;</text:span></text:p>
      <text:p text:style-name="P7443"><text:span text:style-name="T7444">E</text:span><text:span text:style-name="T7445">0</text:span><text:span text:style-name="T7446"><text:s/>– palyginamojo gydymo efektyvumas, išreikštas kokybiškais gyvenimo metais.</text:span></text:p>
      <text:h text:style-name="P7447" text:outline-level="8"/>
      <text:h text:style-name="P7448" text:outline-level="8"><text:span text:style-name="T7449">Parametrų neapibrėžtumas<text:s/></text:span><text:span text:style-name="T7450">kaštų efektyvumo analizėje</text:span></text:h>
      <text:p text:style-name="P7451"/>
      <text:p text:style-name="P7452"><text:span text:style-name="T7453">162</text:span><text:span text:style-name="T7454">. Siekiant įvertinti kaštų naudingumo analizės rezultatų neapibrėžtumą dėl įvairių parametrų įverčių kintamumo, kylantį iš analizėje naudotų prielaidų, turi būti atlikta vienpusė jautrumo analizė. Rengiant jautrumo<text:s/></text:span><text:span text:style-name="T7455">analizę, turi būti atsižvelgta (atitinkami parametrai turi būti įtraukti) į neapibrėžtumą, kylantį iš prielaidų vertinant klinikinius ir kaštų įverčius, į meta-analizę įtrauktų tyrimų pasirinkimą ir prielaidas dėl modelio struktūros.</text:span></text:p>
      <text:p text:style-name="P7456"><text:span text:style-name="T7457">163</text:span><text:span text:style-name="T7458">. Visi sprendim</text:span><text:span text:style-name="T7459">o neapibrėžtumui įtakos turintys kaštų naudingumo analizės parametrai (jų įverčiai ir tikslumo apibūdinimai) turi būti įtraukti į vienpusę jautrumo analizę. Jeigu modelyje yra pateikti kintamųjų pasikliovimo intervalai, tokiu atveju jautrumo analizę reikia</text:span><text:span text:style-name="T7460"><text:s/>atlikti pasirenkant šių intervalų kraštines reikšmes. Jeigu kintamajam pasikliovimo intervalai nėra suformuoti, kraštinės reikšmės apskaičiuojamos kaštų kintamąjį didinant ar mažinant 20 proc., kitus kintamuosius – 5 proc. Kitoks kintamųjų reikšmių keitim</text:span><text:span text:style-name="T7461">o būdas jautrumo analizėje turi būti aiškiai aprašytas ir pagrįstas. Vienpusės jautrumo analizės nereikia atlikti fiksuotiems įkainiams ir kainoms už vaistinius preparatus. Atsižvelgiant į tai, kad tam tikrais atvejais pateikto modelio charakteristikos (mo</text:span><text:span text:style-name="T7462">delio struktūra, metaanalizės duomenys ir t. t.) gali daryti įtaką jautrumo analizės rezultatams, į jas turi būti atsižvelgta ir jos turi būti aprašytos jautrumo analizėje. Tipiniais tokių situacijų pavyzdžiais gali būti:<text:s/></text:span></text:p>
      <text:p text:style-name="P7463"><text:span text:style-name="T7464">163.1</text:span><text:span text:style-name="T7465">. pagrįstų abejonių dėl me</text:span><text:span text:style-name="T7466">taanalizėje naudotos studijos kokybės ar pritaikomumo buvimas. Šiuo atveju analizė turėtų būti atlikta (atkartota) neįtraukiant šios studijos duomenų;</text:span></text:p>
      <text:p text:style-name="P7467"><text:span text:style-name="T7468">163.2</text:span><text:span text:style-name="T7469">. abejonių dėl tinkamiausio kaštų ir išeičių ekstrapoliacijos būdo, kai analizėje modeliuojamas<text:s/></text:span><text:span text:style-name="T7470">laikotarpis po klinikinio tyrimo stebėjimo pabaigos, buvimas.</text:span></text:p>
      <text:p text:style-name="P7471"><text:span text:style-name="T7472">164</text:span><text:span text:style-name="T7473">. Kaštų naudingumo analizėje naudojamų metodų tinkamumo neapibrėžtumas taip pat gali būti įvertintas jautrumo analizėje, tačiau ši analizė turi būti pateikta atskirai. Analizės, naudoja</text:span><text:span text:style-name="T7474">nčios kitus nei Taisyklėse rekomenduojami metodus, gali būti pateiktos atskirai – kaip papildomos.</text:span></text:p>
      <text:p text:style-name="P7475"><text:span text:style-name="T7476">165</text:span><text:span text:style-name="T7477">. Jei pateikiamoje įprastinėje atvejo analizėje pateikiamas bet koks skirtumas tarp įverčių, kuris nebuvo statistiškai reikšmingas tyrime, jautrumo an</text:span><text:span text:style-name="T7478">alizėje turi būti pateiktas rezultato variantas, kai į analizę neįtraukiamas statistiškai nereikšmingas skirtumas tarp alternatyvų.<text:s/></text:span></text:p>
      <text:p text:style-name="P7479"/>
      <text:h text:style-name="P7480" text:outline-level="8"><text:span text:style-name="T7481">ICER neapibrėžtumas</text:span></text:h>
      <text:p text:style-name="P7482"/>
      <text:p text:style-name="P7483"><text:span text:style-name="T7484">166</text:span><text:span text:style-name="T7485">. Jautrumo analizėje turi būti:</text:span></text:p>
      <text:p text:style-name="P7486"><text:span text:style-name="T7487">166.1</text:span><text:span text:style-name="T7488">. atskleistas<text:s/></text:span><text:span text:style-name="T7489">ICER</text:span><text:span text:style-name="T7490"><text:s/>rezultato (įverčio) pagrįstumas, t. y. kiekybiškai išreikšti<text:s/></text:span><text:span text:style-name="T7491">ICER<text:s/></text:span><text:span text:style-name="T7492">svyravimai, ir pateikta nuomonė apie atskleistų svyravimų priežastis ir jų įtaką sprendimo (dėl<text:s/></text:span><text:span text:style-name="T7493">ICER</text:span><text:span text:style-name="T7494"><text:s/>atitikties referencinei šalies kaštų naudingumo vertei) neapibrėžtumui;</text:span></text:p>
      <text:p text:style-name="P7495"><text:span text:style-name="T7496">166.2</text:span><text:span text:style-name="T7497">. nurod</text:span><text:span text:style-name="T7498">ytos visos įmanomos situacijos (nurodyti visi jautrūs parametrai), kai<text:s/></text:span><text:span text:style-name="T7499">ICER</text:span><text:span text:style-name="T7500"><text:s/>viršytų referencinę šalies kaštų naudingumo vertę.</text:span></text:p>
      <text:p text:style-name="P7501"/>
      <text:h text:style-name="P7502" text:outline-level="8"><text:span text:style-name="T7503">Jautrumo analizių pateikimas</text:span></text:h>
      <text:p text:style-name="P7504"/>
      <text:p text:style-name="P7505"><text:span text:style-name="T7506">167</text:span><text:span text:style-name="T7507">. Turi būti atlikta vienpusė jautrumo analizė. Kitokios jautrumo analizės gali būti<text:s/></text:span><text:span text:style-name="T7508">teikiamos kaip papildomos, jas aiškiai atskiriant. Vienpusės jautrumo analizės rezultatai turi būti atvaizduoti grafiškai, pažymint referencinę šalies kaštų naudingumo vertę.</text:span></text:p>
      <text:p text:style-name="P7509"><text:span text:style-name="T7510">168</text:span><text:span text:style-name="T7511">. Jautrumo analizėje būtina aiškiai nurodyti visus jautrumo analizėje vert</text:span><text:span text:style-name="T7512">inamų kintamųjų įverčius, kuriems esant<text:s/></text:span><text:span text:style-name="T7513">ICER</text:span><text:span text:style-name="T7514"><text:s/>viršija šalies referencinę šalies kaštų naudingumo vertę.</text:span></text:p>
      <text:p text:style-name="P7515"/>
      <text:h text:style-name="P7516" text:outline-level="8"><text:span text:style-name="T7517">Klinikinio ir kaštų efektyvumo analizė pacientų pogrupiams</text:span></text:h>
      <text:p text:style-name="P7518"/>
      <text:p text:style-name="P7519"><text:span text:style-name="T7520">169</text:span><text:span text:style-name="T7521">. Turi būti įvertinti klinikinės ir kaštų naudos skirtumai tarp skirtingai charakterizuojamų pacientų pogrupių kaip galimybė siekti maksimalaus naudos sveikatai rezultato esant ribotam finansavimui. Turi būti atsižvelgta, kad įprastai gydymo naudos potenci</text:span><text:span text:style-name="T7522">alas, kaip ir su tuo susiję gydymo kaštai, skirtinguose pacientų pogrupiuose bus nevienodi. Apibrėžiant atskirus pacientų pogrupius, kuriuose gydymo naudos pasireiškimas gali skirtis, turi būti vadovaujamasi klinikinės naudos pasireiškimo pagrįstumu ir bio</text:span><text:span text:style-name="T7523">loginiu pagrįstumu. Turi būti vengiama duomenų pateikimo, kai ieškoma tik statistiškai reikšmingų gydymo poveikio skirtumų tarp skirtingų pacientų pogrupių.<text:s/></text:span></text:p>
      <text:p text:style-name="P7524"><text:span text:style-name="T7525">170</text:span><text:span text:style-name="T7526">. Rengiant pacientų pogrupių analizę, gydymo poveikio matavimo skalės pasirinkimas turi būt</text:span><text:span text:style-name="T7527">i pagrįstas. Visi pogrupių analizės rezultato tikslumą apibūdinantys skaičiavimai turi būti parametrų neapibrėžtumo analizės dalimi. Visos pacientų pogrupį apibūdinančios charakteristikos turi būti aiškiai apibūdintos, sudarant galimybę spręsti dėl analizė</text:span><text:span text:style-name="T7528">s tinkamumo sprendimui dėl kompensavimo priimti.</text:span></text:p>
      <text:p text:style-name="P7529"><text:span text:style-name="T7530">171</text:span><text:span text:style-name="T7531">.<text:s/></text:span><text:span text:style-name="T7532">Gydymo klinikinio efektyvumo įvertinimas turi būti pagrįstas<text:s/></text:span><text:span text:style-name="T7533">visų planuotų gydyti pacientų analize (angl</text:span><text:span text:style-name="T7534">. intention-to-treat analysis</text:span><text:span text:style-name="T7535">), kuri išlaiko tyrimo populiacijos imties atsitiktinumą. Analizu</text:span><text:span text:style-name="T7536">ojant pagal protokolą tirtų pacientų (</text:span><text:span text:style-name="T7537">angl.</text:span><text:span text:style-name="T7538"><text:s/>per-protocol</text:span><text:span text:style-name="T7539">) populiaciją, konkretaus pragmatiškai validuoto pogrupio analizė gali būti pateikta, kai tokio pogrupio atrinkimas klinikinėje praktikoje gali būti sėkmingai įgyvendintas. Pagal protokolą tirtų pacie</text:span><text:span text:style-name="T7540">ntų populiacijos pogrupių analizės rezultatas ir jo įtaka kaštų naudingumui turi būti įvertinta jautrumo analizėje kaip viena efektyvumo parametro neapibrėžtumą apibūdinančių verčių.</text:span></text:p>
      <text:p text:style-name="P7541"/>
      <text:h text:style-name="P7542" text:outline-level="8"><text:span text:style-name="T7543">Informacijos apie PGS pateikimas</text:span></text:h>
      <text:p text:style-name="P7544"/>
      <text:p text:style-name="P7545"><text:span text:style-name="T7546">172</text:span><text:span text:style-name="T7547">. Jeigu PGS yra teikiama, paraiškos informacijos, skirtos ekonominiam vertinimui, skyriuje turi būti pateiktas glaustas PGS apibūdinimas, nurodant siūlomą su VLK sudaryti sutarties rūšį, pacientų pogrupį, kuriam bus taikoma PGS, ir pateikiant vaistinio pre</text:span><text:span text:style-name="T7548">parato kainos įvertį (jo kitimą priklausomai nuo PGS siūlomų sąlygų, jei tai aktualu).<text:s/></text:span></text:p>
      <text:p text:style-name="P7549"><text:span text:style-name="T7550">173</text:span><text:span text:style-name="T7551">. Teikdamas PGS, pareiškėjas kaštų naudingumo analizės rezultatų dalyje turi pateikti apskaičiuotą siūlomo kompensuoti vaistinio preparato (taikant skyrimo sąlyg</text:span><text:span text:style-name="T7552">as, jei jas siūlo pareiškėjas) kaštų naudingumą, kai PGS taikoma ir kai ji netaikoma. Kaštų naudingumo analizė, kai PGS netaikoma, turi būti pateikta kaip įprastinio atvejo rezultatas. Kaštų naudingumo rezultatai taikant PGS gali būti pateikti vienu iš šių</text:span><text:span text:style-name="T7553"><text:s/>būdų:<text:s/></text:span></text:p>
      <text:p text:style-name="P7554"><text:span text:style-name="T7555">173.1</text:span><text:span text:style-name="T7556">. kaip ir įprastinio atvejo apskaičiavimas be PGS taikymo, papildant apskaičiavimu su pritaikyta PGS (šis būdas tinkamas, kai siūloma paprasta PGS, t. y. nuolaida vaisto kainai);<text:s/></text:span></text:p>
      <text:p text:style-name="P7557"><text:span text:style-name="T7558">173.2</text:span><text:span text:style-name="T7559">. pateikiant atskirą paraiškos skyriaus<text:s/></text:span><text:span text:style-name="T7560">„Informacija, skirta farmakoekonominiam vertinimui“ priedą ir išsamiai paaiškinant pokyčius pačioje analizėje (jei tai aktualu), kurie būtini įgyvendinant PGS ir kurie keičia kaštų naudingumo analizės be PGS taikymo struktūrą (pvz., keli kainos kitimai, po</text:span><text:span text:style-name="T7561">kyčiai naudos vertinimo modelyje, atsižvelgiant į siūlomas gydymo stabdymo taisykles arba vaistinio preparato kainos pokytį, priklausomai nuo atsako į gydymą), kurios negalima pritaikyti naudojantis kaštų naudingumo analizės struktūra, kai PGS netaikoma. A</text:span><text:span text:style-name="T7562">tskirame priede pateiktoje analizėje turi būti aiškiai nurodyta informacija, atitinkamai ją pažymint, kuri yra išdėstyta naujai ar skiriasi nuo informacijos, kuri pateikta kaštų naudingumo analizėje, kai PGS netaikoma.</text:span></text:p>
      <text:p text:style-name="P7563"><text:span text:style-name="T7564">174</text:span><text:span text:style-name="T7565">. Pareiškėjas privalo pateik</text:span><text:span text:style-name="T7566">ti kaštų naudingumo jautrumo analizę abiem atvejais – kai PGS taikoma ir kai ji netaikoma. Jeigu pareiškėjas teikia papildomą, t. y. ne tik vienpusę jautrumo analizę, tai ji turi būti pritaikyta abiejų (su ir be PGS) kaštų naudingumo analizių variantuose.<text:s/></text:span></text:p>
      <text:p text:style-name="P7567"><text:span text:style-name="T7568">175</text:span><text:span text:style-name="T7569">. Jeigu siūloma kitokia negu paprasta PGS, tai jautrumo analizės variante be PGS turi būti pateiktas kaštų naudingumo kitimas mažinant Lietuvai taikomą kainą nuo 5 iki 95 procentų kas 5 procentinius punktus.<text:s/></text:span></text:p>
      <text:p text:style-name="P7570"><text:span text:style-name="T7571">176</text:span><text:span text:style-name="T7572">. Jeigu kaštų naudingumo analizė</text:span><text:span text:style-name="T7573">je pagrindinis palyginamasis vaistinis preparatas arba derinyje su siūlomu kompensuoti vaistiniu preparatu vartojamas vaistinis preparatas, arba paskesniam gydymui naudojamas vaistinis preparatas yra kompensuojamas įprastoje klinikinėje praktikoje, taikant</text:span><text:span text:style-name="T7574"><text:s/>PGS, pareiškėjas jautrumo analizėje ir įtakos PSDF biudžetui skaičiavimuose turi pateikti informaciją apie siūlomo kompensuoti vaistinio preparato kaštų naudingumo kitimą, mažinant pagrindinio palyginamojo vaistinio preparato kompensuojamųjų vaistinių pre</text:span><text:span text:style-name="T7575">paratų kainyne nurodytą kainą nuo 5 iki 95 procentų kas 5 procentinius punktus<text:s/></text:span><text:span text:style-name="T7576">ir atitinkant vertinimą atliekančios institucijos parengtą metodiką.</text:span><text:span text:style-name="T7577"><text:s/></text:span></text:p>
      <text:p text:style-name="Normal"/>
      <text:p text:style-name="P7578"><text:span text:style-name="T7579">V</text:span><text:span text:style-name="T7580"><text:s/>SKYRIUS<text:s/></text:span></text:p>
      <text:p text:style-name="P7581"><text:span text:style-name="T7582">BAIGIAMOSIOS NUOSTATOS</text:span></text:p>
      <text:p text:style-name="P7583"/>
      <text:p text:style-name="P7584"><text:span text:style-name="T7585">177</text:span><text:span text:style-name="T7586">. Jei pateikiant paraišką, patikimiems rezultatams<text:s/></text:span><text:span text:style-name="T7587">gauti nepakanka atliktų tyrimų duomenų, galima naudotis atitinkamos srities specialistų nuomonėmis. Duomenys gauti iš specialistų nuomonių bus vertinami kaip patikimi, jei paraiškoje bus aiškiai aprašytas šių duomenų gavimo procesas (išdėstyti specialistų<text:s/></text:span><text:span text:style-name="T7588">atrankos kriterijai, atskleista jų pateiktų duomenų įvairovė).</text:span></text:p>
      <text:p text:style-name="P7589"><text:span text:style-name="T7590">178</text:span><text:span text:style-name="T7591">. Ligos naštos rodiklio apskaičiavimas nėra privalomas paraiškos duomenų elementas, tačiau pareiškėjas pasirinktinai gali pateikti savo apskaičiavimą (naudodamasis viešai prieinama metodika, skelbiama vertinimą atliekančios institucijos tinklalapyje) verti</text:span><text:span text:style-name="T7592">nti arba nepateikti. Vertinimą atliekanti institucija vertina ir komentuoja arba pareiškėjo pateiktą ligos naštos rodiklį, arba pateikia sprendimus dėl vaistinio preparato kompensavimo priimančiam subjektui vertinimo metu apskaičiuotą ligos naštos rodiklį,</text:span><text:span text:style-name="T7593"><text:s/>atitinkantį paraiškoje pateiktus ir įvertintus duomenis.<text:s/></text:span></text:p>
      <text:p text:style-name="P7594"><text:span text:style-name="T7595">179</text:span><text:span text:style-name="T7596">. Specialistai, teikiantys nuomonę, privalo deklaruoti privačius interesus ir turi būti užtikrintas interesų konflikto valdymas. Specialistų pateikti duomenys turi būti tinkamai įforminti (n</text:span><text:span text:style-name="T7597">urodyta eksperto vardas ir pavardė, pateikta tiksli nuomonė, nuomonę pagrindžiantys duomenys (jeigu yra), duomenų šaltinis (jeigu yra), duomenų administratoriaus patvirtinimas).</text:span></text:p>
      <text:p text:style-name="P7598"><text:span text:style-name="T7599">180</text:span><text:span text:style-name="T7600">. Pateikiant paraiškos informaciją klinikiniam vertinimui</text:span><text:span text:style-name="T7601">, turi būti at</text:span><text:span text:style-name="T7602">sižvelgiama į tai, kad vertinimą atliekanti institucija, vertindama pateiktą informaciją, papildomai gali remtis<text:s/></text:span><text:span text:style-name="T7603">Europos medicinos technologijų vertinimo tinklo (angl.<text:s/></text:span><text:span text:style-name="T7604">European network for Health Technology Assessment</text:span><text:span text:style-name="T7605">) rekomendacijomis, paskelbtomis intern</text:span><text:span text:style-name="T7606">eto adresu: https://www.eunethta.eu.<text:s/></text:span></text:p>
      <text:p text:style-name="P7607"><text:span text:style-name="T7608">181</text:span><text:span text:style-name="T7609">. Jei Taisyklių IV skyriaus antrojo, trečiojo ir ketvirtojo skirsnių nuostatos nereglamentuoja visų klausimų, kurie būtini kokybiškai Analizei parengti, gali būti remiamasi <text:s/>akademiniais literatūros šaltiniais<text:s/></text:span><text:span text:style-name="T7610">(</text:span><text:span text:style-name="T7611">Drummond M et al. Methods for the Economic Evaluation of Health Care Programmes. Oxford).</text:span></text:p>
      <text:p text:style-name="P7612">_________________</text:p>
      <text:p text:style-name="P7613">Papildyta priedu:</text:p>
      <text:p text:style-name="P7614"><text:span text:style-name="T7615">Nr.<text:s/></text:span><text:a xlink:href="https://www.e-tar.lt/portal/legalAct.html?documentId=7f99adc0a48e11e9b474d97de297fe08" office:target-frame-name="_top" xlink:show="replace"><text:span text:style-name="T7616">V-810</text:span></text:a><text:span text:style-name="T7617">, 2019-07-10,<text:s/></text:span><text:span text:style-name="T7618">paskelbta TAR 2019-07-12, i. k. 2019-11557</text:span></text:p>
      <text:p text:style-name="Normal"/>
      <text:p text:style-name="P7619"/>
      <text:p text:style-name="P7620"/>
      <text:p text:style-name="P7621"><text:span text:style-name="T7622">Pakeitimai:</text:span></text:p>
      <text:p text:style-name="P7623"/>
      <text:p text:style-name="P7624"><text:span text:style-name="T7625">1.</text:span></text:p>
      <text:p text:style-name="P7626"><text:span text:style-name="T7627">Lietuvos Respublikos sveikatos apsaugos ministerija, Įsakymas</text:span></text:p>
      <text:p text:style-name="P7628"><text:span text:style-name="T7629">Nr.<text:s/></text:span><text:a xlink:href="https://www.e-tar.lt/portal/legalAct.html?documentId=TAR.B17FF61C7DAA" office:target-frame-name="_top" xlink:show="replace"><text:span text:style-name="T7630">V-265</text:span></text:a><text:span text:style-name="T7631">, 2003-05-07, Žin., 2003, Nr. 48-2134 (20</text:span><text:span text:style-name="T7632">03-05-15), i. k. 1032250ISAK000V-265</text:span></text:p>
      <text:p text:style-name="P7633"><text:span text:style-name="T7634">Dėl sveikatos apsaugos ministro 2002 m. balandžio 5 d. įsakymo Nr. 159 "Dėl Ligų ir kompensuojamųjų vaistų joms gydyti, Kompensuojamųjų vaistų ir Kompensuojamųjų medicinos pagalbos priemonių sąrašų keitimo tvarkos" pake</text:span><text:span text:style-name="T7635">itimo</text:span></text:p>
      <text:p text:style-name="P7636"/>
      <text:p text:style-name="P7637"><text:span text:style-name="T7638">2.</text:span></text:p>
      <text:p text:style-name="P7639"><text:span text:style-name="T7640">Lietuvos Respublikos sveikatos apsaugos ministerija, Įsakymas</text:span></text:p>
      <text:p text:style-name="P7641"><text:span text:style-name="T7642">Nr.<text:s/></text:span><text:a xlink:href="https://www.e-tar.lt/portal/legalAct.html?documentId=TAR.B129231A9157" office:target-frame-name="_top" xlink:show="replace"><text:span text:style-name="T7643">V-470</text:span></text:a><text:span text:style-name="T7644">, 2003-08-07, Žin., 2003, Nr. 78-3581 (2003-08-08), i. k. 1032250ISAK000V-470</text:span></text:p>
      <text:p text:style-name="P7645"><text:span text:style-name="T7646">Dėl Lietuvos<text:s/></text:span><text:span text:style-name="T7647">Respublikos sveikatos apsaugos ministro 2002 m. balandžio 5 d. įsakymo Nr. 159 "Dėl Ligų ir kompensuojamųjų vaistų joms gydyti, kompensuojamųjų vaistų ir kompensuojamųjų medicinos pagalbos priemonių sąrašų keitimo tvarkos" papildymo</text:span></text:p>
      <text:p text:style-name="P7648"/>
      <text:p text:style-name="P7649"><text:span text:style-name="T7650">3.</text:span></text:p>
      <text:p text:style-name="P7651"><text:span text:style-name="T7652">Lietuvos Respubliko</text:span><text:span text:style-name="T7653">s sveikatos apsaugos ministerija, Įsakymas</text:span></text:p>
      <text:p text:style-name="P7654"><text:span text:style-name="T7655">Nr.<text:s/></text:span><text:a xlink:href="https://www.e-tar.lt/portal/legalAct.html?documentId=TAR.86D5A8E79243" office:target-frame-name="_top" xlink:show="replace"><text:span text:style-name="T7656">V-332</text:span></text:a><text:span text:style-name="T7657">, 2004-05-06, Žin., 2004, Nr. 86-3150 (2004-05-28), i. k. 1042250ISAK000V-332</text:span></text:p>
      <text:p text:style-name="P7658"><text:span text:style-name="T7659">Dėl sveikatos apsaugos ministro 2002 m. bala</text:span><text:span text:style-name="T7660">ndžio 5 d. įsakymo Nr. 159 "Dėl Ligų ir kompensuojamųjų vaistų joms gydyti, kompensuojamųjų vaistų ir kompensuojamųjų medicinos pagalbos priemonių sąrašų keitimo tvarkos" pakeitimo</text:span></text:p>
      <text:p text:style-name="P7661"/>
      <text:p text:style-name="P7662"><text:span text:style-name="T7663">4.</text:span></text:p>
      <text:p text:style-name="P7664"><text:span text:style-name="T7665">Lietuvos Respublikos sveikatos apsaugos ministerija, Įsakymas</text:span></text:p>
      <text:p text:style-name="P7666"><text:span text:style-name="T7667">Nr.<text:s/></text:span><text:a xlink:href="https://www.e-tar.lt/portal/legalAct.html?documentId=TAR.2B4771D0CCA2" office:target-frame-name="_top" xlink:show="replace"><text:span text:style-name="T7668">V-733</text:span></text:a><text:span text:style-name="T7669">, 2004-10-21, Žin., 2004, Nr. 157-5726 (2004-10-28), i. k. 1042250ISAK000V-733</text:span></text:p>
      <text:p text:style-name="P7670"><text:span text:style-name="T7671">Dėl sveikatos apsaugos ministro 2002 m. balandžio 5 d. įsakymo Nr. 159 "Dėl Ligų ir<text:s/></text:span><text:span text:style-name="T7672">kompensuojamųjų vaistų joms gydyti, Kompensuojamųjų vaistų ir Kompensuojamųjų medicinos pagalbos priemonių sąrašų keitimo tvarkos" pakeitimo</text:span></text:p>
      <text:p text:style-name="P7673"/>
      <text:p text:style-name="P7674"><text:span text:style-name="T7675">5.</text:span></text:p>
      <text:p text:style-name="P7676"><text:span text:style-name="T7677">Lietuvos Respublikos sveikatos apsaugos ministerija, Įsakymas</text:span></text:p>
      <text:p text:style-name="P7678"><text:span text:style-name="T7679">Nr.<text:s/></text:span><text:a xlink:href="https://www.e-tar.lt/portal/legalAct.html?documentId=TAR.7914DFC6518F" office:target-frame-name="_top" xlink:show="replace"><text:span text:style-name="T7680">V-764</text:span></text:a><text:span text:style-name="T7681">, 2004-11-08, Žin., 2004, Nr. 164-6018 (2004-11-11), i. k. 1042250ISAK000V-764</text:span></text:p>
      <text:p text:style-name="P7682"><text:span text:style-name="T7683">Dėl sveikatos apsaugos ministro 2002 m. balandžio 5 d. įsakymo Nr. 159 "Dėl ligų ir kompensuojamųjų vaistų joms gydyti, Kompensuojamųjų</text:span><text:span text:style-name="T7684"><text:s/>vaistų ir Kompensuojamųjų medicinos pagalbos priemonių sąrašų keitimo tvarkos aprašo" pakeitimo</text:span></text:p>
      <text:p text:style-name="P7685"/>
      <text:p text:style-name="P7686"><text:span text:style-name="T7687">6.</text:span></text:p>
      <text:p text:style-name="P7688"><text:span text:style-name="T7689">Lietuvos Respublikos sveikatos apsaugos ministerija, Įsakymas</text:span></text:p>
      <text:p text:style-name="P7690"><text:span text:style-name="T7691">Nr.<text:s/></text:span><text:a xlink:href="https://www.e-tar.lt/portal/legalAct.html?documentId=TAR.191EF3E65EE8" office:target-frame-name="_top" xlink:show="replace"><text:span text:style-name="T7692">V-91</text:span></text:a><text:span text:style-name="T7693">, 2</text:span><text:span text:style-name="T7694">007-02-12, Žin., 2007, Nr. 21-788 (2007-02-15), i. k. 1072250ISAK0000V-91</text:span></text:p>
      <text:p text:style-name="P7695"><text:span text:style-name="T7696">Dėl Lietuvos Respublikos sveikatos apsaugos ministro 2002 m. balandžio 5 d. įsakymo Nr. 159 "Dėl Ligų ir kompensuojamųjų vaistų joms gydyti, kompensuojamųjų vaistų ir kompensuojamųjų</text:span><text:span text:style-name="T7697"><text:s/>medicinos pagalbos priemonių sąrašų keitimo tvarkos aprašo" pakeitimo</text:span></text:p>
      <text:p text:style-name="P7698"/>
      <text:p text:style-name="P7699"><text:span text:style-name="T7700">7.</text:span></text:p>
      <text:p text:style-name="P7701"><text:span text:style-name="T7702">Lietuvos Respublikos sveikatos apsaugos ministerija, Įsakymas</text:span></text:p>
      <text:p text:style-name="P7703"><text:span text:style-name="T7704">Nr.<text:s/></text:span><text:a xlink:href="https://www.e-tar.lt/portal/legalAct.html?documentId=TAR.02807557C20D" office:target-frame-name="_top" xlink:show="replace"><text:span text:style-name="T7705">V-617</text:span></text:a><text:span text:style-name="T7706">, 2011-06-17, Žin., 2011, Nr</text:span><text:span text:style-name="T7707">. 77-3764 (2011-06-28), i. k. 1112250ISAK000V-617</text:span></text:p>
      <text:p text:style-name="P7708"><text:span text:style-name="T7709">Dėl Lietuvos Respublikos sveikatos apsaugos ministro 2002 m. balandžio 5 d. įsakymo Nr. 159 "Dėl Ligų ir kompensuojamųjų vaistų joms gydyti, kompensuojamųjų vaistų ir kompensuojamųjų medicinos pagalbos prie</text:span><text:span text:style-name="T7710">monių sąrašų keitimo tvarkos aprašo" pakeitimo</text:span></text:p>
      <text:p text:style-name="P7711"/>
      <text:p text:style-name="P7712"><text:span text:style-name="T7713">8.</text:span></text:p>
      <text:p text:style-name="P7714"><text:span text:style-name="T7715">Lietuvos Respublikos sveikatos apsaugos ministerija, Įsakymas</text:span></text:p>
      <text:p text:style-name="P7716"><text:span text:style-name="T7717">Nr.<text:s/></text:span><text:a xlink:href="https://www.e-tar.lt/portal/legalAct.html?documentId=TAR.36D69F766999" office:target-frame-name="_top" xlink:show="replace"><text:span text:style-name="T7718">V-741</text:span></text:a><text:span text:style-name="T7719">, 2011-08-01, Žin., 2011, Nr. 100-4724 (2011-08-06),</text:span><text:span text:style-name="T7720"><text:s/>i. k. 1112250ISAK000V-741</text:span></text:p>
      <text:p text:style-name="P7721"><text:span text:style-name="T7722">Dėl Lietuvos Respublikos sveikatos apsaugos ministro 2002 m. balandžio 5 d. įsakymo Nr. 159 "Dėl Ligų ir kompensuojamųjų vaistinių preparatų joms gydyti, kompensuojamųjų vaistinių preparatų ir kompensuojamųjų medicinos pagalbos p</text:span><text:span text:style-name="T7723">riemonių įrašymo į sąrašus ir jų keitimo tvarkos aprašo patvirtinimo" pakeitimo</text:span></text:p>
      <text:p text:style-name="P7724"/>
      <text:p text:style-name="P7725"><text:span text:style-name="T7726">9.</text:span></text:p>
      <text:p text:style-name="P7727"><text:span text:style-name="T7728">Lietuvos Respublikos sveikatos apsaugos ministerija, Įsakymas</text:span></text:p>
      <text:p text:style-name="P7729"><text:span text:style-name="T7730">Nr.<text:s/></text:span><text:a xlink:href="https://www.e-tar.lt/portal/legalAct.html?documentId=TAR.D4B45D4E6E52" office:target-frame-name="_top" xlink:show="replace"><text:span text:style-name="T7731">V-137</text:span></text:a><text:span text:style-name="T7732">, 2012-02-20, Žin.,</text:span><text:span text:style-name="T7733"><text:s/>2012, Nr. 24-1130 (2012-02-25), i. k. 1122250ISAK000V-137</text:span></text:p>
      <text:p text:style-name="P7734"><text:span text:style-name="T7735">Dėl Lietuvos Respublikos sveikatos apsaugos ministro 2002 m. balandžio 5 d. įsakymo Nr. 159 "Dėl Ligų ir kompensuojamųjų vaistinių preparatų joms gydyti, kompensuojamųjų vaistinių preparatų ir komp</text:span><text:span text:style-name="T7736">ensuojamųjų medicinos pagalbos priemonių įrašymo į sąrašus ir jų keitimo tvarkos aprašo patvirtinimo" pakeitimo</text:span></text:p>
      <text:p text:style-name="P7737"/>
      <text:p text:style-name="P7738"><text:span text:style-name="T7739">10.</text:span></text:p>
      <text:p text:style-name="P7740"><text:span text:style-name="T7741">Lietuvos Respublikos sveikatos apsaugos ministerija, Įsakymas</text:span></text:p>
      <text:p text:style-name="P7742"><text:span text:style-name="T7743">Nr.<text:s/></text:span><text:a xlink:href="https://www.e-tar.lt/portal/legalAct.html?documentId=TAR.11A43F7F6A3F" office:target-frame-name="_top" xlink:show="replace"><text:span text:style-name="T7744">V-338</text:span></text:a><text:span text:style-name="T7745">, 2012-04-16, Žin., 2012, Nr. 47-2311 (2012-04-21), i. k. 1122250ISAK000V-338</text:span></text:p>
      <text:p text:style-name="P7746"><text:span text:style-name="T7747">Dėl Lietuvos Respublikos sveikatos apsaugos ministro 2002 m. balandžio 5 d. įsakymo Nr. 159 "Dėl Ligų ir kompensuojamųjų vaistinių preparatų joms gydyti,<text:s/></text:span><text:span text:style-name="T7748">kompensuojamųjų vaistinių preparatų ir kompensuojamųjų medicinos pagalbos priemonių įrašymo į sąrašus ir jų keitimo tvarkos aprašo patvirtinimo" pakeitimo</text:span></text:p>
      <text:p text:style-name="P7749"/>
      <text:p text:style-name="P7750"><text:span text:style-name="T7751">11.</text:span></text:p>
      <text:p text:style-name="P7752"><text:span text:style-name="T7753">Lietuvos Respublikos sveikatos apsaugos ministerija, Įsakymas</text:span></text:p>
      <text:p text:style-name="P7754"><text:span text:style-name="T7755">Nr.<text:s/></text:span><text:a xlink:href="https://www.e-tar.lt/portal/legalAct.html?documentId=TAR.BEAB728285B1" office:target-frame-name="_top" xlink:show="replace"><text:span text:style-name="T7756">V-487</text:span></text:a><text:span text:style-name="T7757">, 2012-05-29, Žin., 2012, Nr. 63-3189 (2012-06-05), i. k. 1122250ISAK000V-487</text:span></text:p>
      <text:p text:style-name="P7758"><text:span text:style-name="T7759">Dėl Lietuvos Respublikos sveikatos apsaugos ministro 2002 m. balandžio 5 d. įsakymo Nr. 159 "Dėl Ligų ir kompensuojamųjų<text:s/></text:span><text:span text:style-name="T7760">vaistinių preparatų joms gydyti, kompensuojamųjų vaistinių preparatų ir kompensuojamųjų medicinos pagalbos priemonių įrašymo į sąrašus ir jų keitimo tvarkos aprašo patvirtinimo" pakeitimo</text:span></text:p>
      <text:p text:style-name="P7761"/>
      <text:p text:style-name="P7762"><text:span text:style-name="T7763">12.</text:span></text:p>
      <text:p text:style-name="P7764"><text:span text:style-name="T7765">Lietuvos Respublikos sveikatos apsaugos ministerija, Įsakymas</text:span></text:p>
      <text:p text:style-name="P7766"><text:span text:style-name="T7767">N</text:span><text:span text:style-name="T7768">r.<text:s/></text:span><text:a xlink:href="https://www.e-tar.lt/portal/legalAct.html?documentId=TAR.093601187248" office:target-frame-name="_top" xlink:show="replace"><text:span text:style-name="T7769">V-794</text:span></text:a><text:span text:style-name="T7770">, 2012-08-23, Žin., 2012, Nr. 100-5114 (2012-08-28), i. k. 1122250ISAK000V-794</text:span></text:p>
      <text:p text:style-name="P7771"><text:span text:style-name="T7772">Dėl Lietuvos Respublikos sveikatos apsaugos ministro 2002 m. balandžio 5 d. įsakymo Nr.</text:span><text:span text:style-name="T7773"> 159 "Dėl Ligų ir kompensuojamųjų vaistinių preparatų joms gydyti, kompensuojamųjų vaistinių preparatų ir kompensuojamųjų medicinos pagalbos priemonių įrašymo į sąrašus ir jų keitimo tvarkos aprašo patvirtinimo" pakeitimo</text:span></text:p>
      <text:p text:style-name="P7774"/>
      <text:p text:style-name="P7775"><text:span text:style-name="T7776">13.</text:span></text:p>
      <text:p text:style-name="P7777"><text:span text:style-name="T7778">Lietuvos Respublikos sveikato</text:span><text:span text:style-name="T7779">s apsaugos ministerija, Įsakymas</text:span></text:p>
      <text:p text:style-name="P7780"><text:span text:style-name="T7781">Nr.<text:s/></text:span><text:a xlink:href="https://www.e-tar.lt/portal/legalAct.html?documentId=TAR.4B27F5FD3AC9" office:target-frame-name="_top" xlink:show="replace"><text:span text:style-name="T7782">V-978</text:span></text:a><text:span text:style-name="T7783">, 2013-10-25, Žin., 2013, Nr. 114-5715 (2013-11-01), i. k. 1132250ISAK000V-978</text:span></text:p>
      <text:p text:style-name="P7784"><text:span text:style-name="T7785">Dėl Lietuvos Respublikos sveikatos apsaugos ministro<text:s/></text:span><text:span text:style-name="T7786">2002 m. 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787"/>
      <text:p text:style-name="P7788"><text:span text:style-name="T7789">14.</text:span></text:p>
      <text:p text:style-name="P7790"><text:span text:style-name="T7791">Lietuvos Respublikos sveikatos apsaugos ministerija, Įsakymas</text:span></text:p>
      <text:p text:style-name="P7792"><text:span text:style-name="T7793">Nr.<text:s/></text:span><text:a xlink:href="https://www.e-tar.lt/portal/legalAct.html?documentId=20b349a08fff11e3b8c2b7f6275e41d6" office:target-frame-name="_top" xlink:show="replace"><text:span text:style-name="T7794">V-171</text:span></text:a><text:span text:style-name="T7795">, 2014-02-05, paskelbta TAR 2014-02-07, i. k. 2014-01238</text:span></text:p>
      <text:p text:style-name="P7796"><text:span text:style-name="T7797">Dėl Lietuvos Respublikos<text:s/></text:span><text:span text:style-name="T7798">sveikatos apsaugos ministro 2002 m. balandžio 5 d. įsakymo Nr. <text:s/>159 ,,Dėl Ligų, vaistinių preparatų ir medicinos pagalbos priemonių įrašymo į Kompensavimo sąrašus ir jų keitimo tvarkos aprašo patvirtinimo“ pakeitimo</text:span></text:p>
      <text:p text:style-name="P7799"/>
      <text:p text:style-name="P7800"><text:span text:style-name="T7801">15.</text:span></text:p>
      <text:p text:style-name="P7802"><text:span text:style-name="T7803">Lietuvos Respublikos sveikatos apsa</text:span><text:span text:style-name="T7804">ugos ministerija, Įsakymas</text:span></text:p>
      <text:p text:style-name="P7805"><text:span text:style-name="T7806">Nr.<text:s/></text:span><text:a xlink:href="https://www.e-tar.lt/portal/legalAct.html?documentId=672f2a30a53911e3aeb49a67165e3ad3" office:target-frame-name="_top" xlink:show="replace"><text:span text:style-name="T7807">V-323</text:span></text:a><text:span text:style-name="T7808">, 2014-03-06, paskelbta TAR 2014-03-06, i. k. 2014-02745</text:span></text:p>
      <text:p text:style-name="P7809"><text:span text:style-name="T7810">Dėl Lietuvos Respublikos sveikatos apsaugos ministro 2002 m. bala</text:span><text:span text:style-name="T7811">ndžio 5 d. įsakymo Nr.159 ,,Dėl Ligų, vaistinių preparatų ir medicinos pagalbos priemonių įrašymo <text:s/>į kompensavimo <text:s/>sąrašus <text:s/>ir jų keitimo tvarkos aprašo patvirtinimo" pakeitimo</text:span></text:p>
      <text:p text:style-name="P7812"/>
      <text:p text:style-name="P7813"><text:span text:style-name="T7814">16.</text:span></text:p>
      <text:p text:style-name="P7815"><text:span text:style-name="T7816">Lietuvos Respublikos sveikatos apsaugos ministerija, Įsakymas</text:span></text:p>
      <text:p text:style-name="P7817"><text:span text:style-name="T7818">Nr.<text:s/></text:span><text:a xlink:href="https://www.e-tar.lt/portal/legalAct.html?documentId=80aa77900b1d11e4adf3c8c5d7681e73" office:target-frame-name="_top" xlink:show="replace"><text:span text:style-name="T7819">V-781</text:span></text:a><text:span text:style-name="T7820">, 2014-07-10, paskelbta TAR 2014-07-15, i. k. 2014-10272</text:span></text:p>
      <text:p text:style-name="P7821"><text:span text:style-name="T7822">Dėl Lietuvos Respublikos sveikatos apsaugos ministro 2002 m. balandžio 5 d. įsakymo Nr.159 „Dėl Li</text:span><text:span text:style-name="T7823">gų, vaistinių preparatų ir medicinos pagalbos priemonių įrašymo į kompensavimo sąrašus ir jų keitimo tvarkos aprašo patvirtinimo“ pakeitimo</text:span></text:p>
      <text:p text:style-name="P7824"/>
      <text:p text:style-name="P7825"><text:span text:style-name="T7826">17.</text:span></text:p>
      <text:p text:style-name="P7827"><text:span text:style-name="T7828">Lietuvos Respublikos sveikatos apsaugos ministerija, Įsakymas</text:span></text:p>
      <text:p text:style-name="P7829"><text:span text:style-name="T7830">Nr.<text:s/></text:span><text:a xlink:href="https://www.e-tar.lt/portal/legalAct.html?documentId=0b2130a09fe111e4a82d9548fb36f682" office:target-frame-name="_top" xlink:show="replace"><text:span text:style-name="T7831">V-23</text:span></text:a><text:span text:style-name="T7832">, 2015-01-12, paskelbta TAR 2015-01-19, i. k. 2015-00831</text:span></text:p>
      <text:p text:style-name="P7833"><text:span text:style-name="T7834">Dėl Lietuvos Respublikos sveikatos apsaugos ministro 2002 m. balandžio 5 d. įsakymo Nr.159 „Dėl Ligų, vaistinių preparatų ir medicinos pagalbo</text:span><text:span text:style-name="T7835">s priemonių įrašymo į kompensavimo sąrašus ir jų keitimo tvarkos aprašo patvirtinimo“ pakeitimo</text:span></text:p>
      <text:p text:style-name="P7836"/>
      <text:p text:style-name="P7837"><text:span text:style-name="T7838">18.</text:span></text:p>
      <text:p text:style-name="P7839"><text:span text:style-name="T7840">Lietuvos Respublikos sveikatos apsaugos ministerija, Įsakymas</text:span></text:p>
      <text:p text:style-name="P7841"><text:span text:style-name="T7842">Nr.<text:s/></text:span><text:a xlink:href="https://www.e-tar.lt/portal/legalAct.html?documentId=df902f40d7ad11e4894f9bde45468d3f" office:target-frame-name="_top" xlink:show="replace"><text:span text:style-name="T7843">V-445</text:span></text:a><text:span text:style-name="T7844">, 2015-03-27, paskelbta TAR 2015-04-01, i. k. 2015-04870</text:span></text:p>
      <text:p text:style-name="P7845"><text:span text:style-name="T7846">Dėl Lietuvos Respublikos sveikatos apsaugos ministro 2002 m. balandžio 5 d. įsakymo Nr. 159 „Dėl ligų, vaistinių preparatų ir medicinos pagalbos priemonių įrašymo į kompensavimo sąrašus</text:span><text:span text:style-name="T7847"><text:s/>ir jų keitimo tvarkos aprašo patvirtinimo" pakeitimo</text:span></text:p>
      <text:p text:style-name="P7848"/>
      <text:p text:style-name="P7849"><text:span text:style-name="T7850">19.</text:span></text:p>
      <text:p text:style-name="P7851"><text:span text:style-name="T7852">Lietuvos Respublikos sveikatos apsaugos ministerija, Įsakymas</text:span></text:p>
      <text:p text:style-name="P7853"><text:span text:style-name="T7854">Nr.<text:s/></text:span><text:a xlink:href="https://www.e-tar.lt/portal/legalAct.html?documentId=043b48300a7a11e588da8908dfa91cac" office:target-frame-name="_top" xlink:show="replace"><text:span text:style-name="T7855">V-688</text:span></text:a><text:span text:style-name="T7856">, 2015-06-02, paskelbta TAR<text:s/></text:span><text:span text:style-name="T7857">2015-06-04, i. k. 2015-08845</text:span></text:p>
      <text:p text:style-name="P7858"><text:span text:style-name="T7859">Dėl Lietuvos Respublikos sveikatos apsaugos ministro 2002 m. balandžio 5 d. įsakymo Nr. 159 „Dėl Ligų, vaistinių preparatų ir medicinos pagalbos priemonių įrašymo į kompensavimo sąrašus ir jų keitimo tvarkos aprašo patvirtinimo</text:span><text:span text:style-name="T7860">“ pakeitimo</text:span></text:p>
      <text:p text:style-name="P7861"/>
      <text:p text:style-name="P7862"><text:span text:style-name="T7863">20.</text:span></text:p>
      <text:p text:style-name="P7864"><text:span text:style-name="T7865">Lietuvos Respublikos sveikatos apsaugos ministerija, Įsakymas</text:span></text:p>
      <text:p text:style-name="P7866"><text:span text:style-name="T7867">Nr.<text:s/></text:span><text:a xlink:href="https://www.e-tar.lt/portal/legalAct.html?documentId=58bd51100b4111e588da8908dfa91cac" office:target-frame-name="_top" xlink:show="replace"><text:span text:style-name="T7868">V-689</text:span></text:a><text:span text:style-name="T7869">, 2015-06-02, paskelbta TAR 2015-06-05, i. k. 2015-08903</text:span></text:p>
      <text:p text:style-name="P7870"><text:span text:style-name="T7871">Dėl Lietuvos<text:s/></text:span><text:span text:style-name="T7872">Respublikos sveikatos apsaugos ministro 2015 m. kovo 27 d. įsakymo Nr. V-445 ,,Dėl Lietuvos Respublikos sveikatos apsaugos ministro 2002 m. balandžio 5 d. įsakymo Nr. 159 „Dėl Ligų, vaistinių preparatų ir medicinos pagalbos priemonių įrašymo į kompensavimo</text:span><text:span text:style-name="T7873"><text:s/>sąrašus ir jų keitimo tvarkos aprašo patvirtinimo“ pakeitimo“ pakeitimo</text:span></text:p>
      <text:p text:style-name="P7874"/>
      <text:p text:style-name="P7875"><text:span text:style-name="T7876">21.</text:span></text:p>
      <text:p text:style-name="P7877"><text:span text:style-name="T7878">Lietuvos Respublikos sveikatos apsaugos ministerija, Įsakymas</text:span></text:p>
      <text:p text:style-name="P7879"><text:span text:style-name="T7880">Nr.<text:s/></text:span><text:a xlink:href="https://www.e-tar.lt/portal/legalAct.html?documentId=a057fe10294d11e5a2d7e5e47b869348" office:target-frame-name="_top" xlink:show="replace"><text:span text:style-name="T7881">V-857</text:span></text:a><text:span text:style-name="T7882">, 2015-07</text:span><text:span text:style-name="T7883">-10, paskelbta TAR 2015-07-13, i. k. 2015-11281</text:span></text:p>
      <text:p text:style-name="P7884"><text:span text:style-name="T7885">Dėl Lietuvos Respublikos sveikatos apsaugos ministro 2002 m. balandžio 5 d. įsakymo Nr. 159 „Dėl Ligų, vaistinių preparatų ir medicinos pagalbos priemonių įrašymo į Kompensavimo sąrašus ir jų keitimo tvarkos<text:s/></text:span><text:span text:style-name="T7886">aprašo patvirtinimo" pakeitimo</text:span></text:p>
      <text:p text:style-name="P7887"/>
      <text:p text:style-name="P7888"><text:span text:style-name="T7889">22.</text:span></text:p>
      <text:p text:style-name="P7890"><text:span text:style-name="T7891">Lietuvos Respublikos sveikatos apsaugos ministerija, Įsakymas</text:span></text:p>
      <text:p text:style-name="P7892"><text:span text:style-name="T7893">Nr.<text:s/></text:span><text:a xlink:href="https://www.e-tar.lt/portal/legalAct.html?documentId=e1e8f1c05d4311e589fccd6fa118e11c" office:target-frame-name="_top" xlink:show="replace"><text:span text:style-name="T7894">V-1052</text:span></text:a><text:span text:style-name="T7895">, 2015-09-15, paskelbta TAR 2015-09-18, i. k.<text:s/></text:span><text:span text:style-name="T7896">2015-13942</text:span></text:p>
      <text:p text:style-name="P7897"><text:span text:style-name="T7898">Dėl Lietuvos Respublikos sveikatos ministro 2002 m. balandžio 5 d. įsakymo Nr.159 „Dėl Ligų, vaistinių preparatų ir medicinos pagalbos priemonių įrašymo į kompensavimo sąrašus ir jų keitimo tvarkos aprašo patvirtinimo“ pakeitimo</text:span></text:p>
      <text:p text:style-name="P7899"/>
      <text:p text:style-name="P7900"><text:span text:style-name="T7901">23.</text:span></text:p>
      <text:p text:style-name="P7902"><text:span text:style-name="T7903">Lietuvos Re</text:span><text:span text:style-name="T7904">spublikos sveikatos apsaugos ministerija, Įsakymas</text:span></text:p>
      <text:p text:style-name="P7905"><text:span text:style-name="T7906">Nr.<text:s/></text:span><text:a xlink:href="https://www.e-tar.lt/portal/legalAct.html?documentId=f8c44b90848c11e5b7eba10a9b5a9c5f" office:target-frame-name="_top" xlink:show="replace"><text:span text:style-name="T7907">V-1209</text:span></text:a><text:span text:style-name="T7908">, 2015-10-30, paskelbta TAR 2015-11-09, i. k. 2015-17755</text:span></text:p>
      <text:p text:style-name="P7909"><text:span text:style-name="T7910">Dėl Lietuvos Respublikos sveikatos apsau</text:span><text:span text:style-name="T7911">gos ministro 2002 m. balandžio 5 d. įsakymo Nr. 159 „Dėl Ligų, vaistinių preparatų ir medicinos pagalbos priemonių įrašymo į kompensavimo sąrašus ir jų keitimo tvarkos aprašo patvirtinimo“ pakeitimo</text:span></text:p>
      <text:p text:style-name="P7912"/>
      <text:p text:style-name="P7913"><text:span text:style-name="T7914">24.</text:span></text:p>
      <text:p text:style-name="P7915"><text:span text:style-name="T7916">Lietuvos Respublikos sveikatos apsaugos ministerija,</text:span><text:span text:style-name="T7917"><text:s/>Įsakymas</text:span></text:p>
      <text:p text:style-name="P7918"><text:span text:style-name="T7919">Nr.<text:s/></text:span><text:a xlink:href="https://www.e-tar.lt/portal/legalAct.html?documentId=8ce7bc50a7b311e5be7fbe3f919a1ebe" office:target-frame-name="_top" xlink:show="replace"><text:span text:style-name="T7920">V-1450</text:span></text:a><text:span text:style-name="T7921">, 2015-12-16, paskelbta TAR 2015-12-21, i. k. 2015-20037</text:span></text:p>
      <text:p text:style-name="P7922"><text:span text:style-name="T7923">Dėl Lietuvos Respublikos sveikatos apsaugos ministro 2002 m. balandžio 5 d. įsaky</text:span><text:span text:style-name="T7924">mo Nr. 159 „Dėl Ligų, Vaistinių preparatų ir medicinos pagalbos priemonių įrašymo į <text:s/>kompensavimo sąrašus ir jų keitimo tvarkos aprašo patvirtinimo“ pakeitimo</text:span></text:p>
      <text:p text:style-name="P7925"/>
      <text:p text:style-name="P7926"><text:span text:style-name="T7927">25.</text:span></text:p>
      <text:p text:style-name="P7928"><text:span text:style-name="T7929">Lietuvos Respublikos sveikatos apsaugos ministerija, Įsakymas</text:span></text:p>
      <text:p text:style-name="P7930"><text:span text:style-name="T7931">Nr.<text:s/></text:span><text:a xlink:href="https://www.e-tar.lt/portal/legalAct.html?documentId=ca7b5370aee211e5b12fbb7dc920ee2c" office:target-frame-name="_top" xlink:show="replace"><text:span text:style-name="T7932">V-1510</text:span></text:a><text:span text:style-name="T7933">, 2015-12-28, paskelbta TAR 2015-12-30, i. k. 2015-20987</text:span></text:p>
      <text:p text:style-name="P7934"><text:span text:style-name="T7935">Dėl Lietuvos Respublikos sveikatos apsaugos ministro 2002 m. balandžio 5 d. įsakymo Nr. 159 „Dėl Ligų, vaistinių preparat</text:span><text:span text:style-name="T7936">ų ir medicinos pagalbos priemonių įrašymo į kompensavimo sąrašus ir jų keitimo tvarkos aprašo patvirtinimo“ pakeitimo</text:span></text:p>
      <text:p text:style-name="P7937"/>
      <text:p text:style-name="P7938"><text:span text:style-name="T7939">26.</text:span></text:p>
      <text:p text:style-name="P7940"><text:span text:style-name="T7941">Lietuvos Respublikos sveikatos apsaugos ministerija, Įsakymas</text:span></text:p>
      <text:p text:style-name="P7942"><text:span text:style-name="T7943">Nr.<text:s/></text:span><text:a xlink:href="https://www.e-tar.lt/portal/legalAct.html?documentId=caf919e0d15b11e583a295d9366c7ab3" office:target-frame-name="_top" xlink:show="replace"><text:span text:style-name="T7944">V-230</text:span></text:a><text:span text:style-name="T7945">, 2016-02-11, paskelbta TAR 2016-02-12, i. k. 2016-02797</text:span></text:p>
      <text:p text:style-name="P7946"><text:span text:style-name="T7947">Dėl Lietuvos Respublikos sveikatos apsaugos ministro 2002 m. balandžio 5 d. įsakymo Nr. 159 „Dėl L</text:span><text:span text:style-name="T7948">igų, vaistinių preparatų ir medicinos pagalbos priemonių įrašymo į kompensavimo sąrašus ir jų keitimo tvarkos aprašo patvirtinimo“ pakeitimo</text:span></text:p>
      <text:p text:style-name="P7949"/>
      <text:p text:style-name="P7950"><text:span text:style-name="T7951">27.</text:span></text:p>
      <text:p text:style-name="P7952"><text:span text:style-name="T7953">Lietuvos Respublikos sveikatos apsaugos ministerija, Įsakymas</text:span></text:p>
      <text:p text:style-name="P7954"><text:span text:style-name="T7955">Nr.<text:s/></text:span><text:a xlink:href="https://www.e-tar.lt/portal/legalAct.html?documentId=455f5b30f58911e58a059f41f96fc264" office:target-frame-name="_top" xlink:show="replace"><text:span text:style-name="T7956">V-405</text:span></text:a><text:span text:style-name="T7957">, 2016-03-25, paskelbta TAR 2016-03-29, i. k. 2016-06401</text:span></text:p>
      <text:p text:style-name="P7958"><text:span text:style-name="T7959">Dėl Lietuvos Respublikos sveikatos apsaugos ministro 2002 m. balandžio 5 d. įsakymo Nr.159 „Dėl Ligų, vaistinių preparatų ir medicinos pagal</text:span><text:span text:style-name="T7960">bos priemonių įrašymo į kompensavimo sąrašus ir jų keitimo tvarkos aprašo patvirtinimo“ pakeitimo</text:span></text:p>
      <text:p text:style-name="P7961"/>
      <text:p text:style-name="P7962"><text:span text:style-name="T7963">28.</text:span></text:p>
      <text:p text:style-name="P7964"><text:span text:style-name="T7965">Lietuvos Respublikos sveikatos apsaugos ministerija, Įsakymas</text:span></text:p>
      <text:p text:style-name="P7966"><text:span text:style-name="T7967">Nr.<text:s/></text:span><text:a xlink:href="https://www.e-tar.lt/portal/legalAct.html?documentId=63743eb0ad8f11e6b844f0f29024f5ac" office:target-frame-name="_top" xlink:show="replace"><text:span text:style-name="T7968">V-1284</text:span></text:a><text:span text:style-name="T7969">, 2016-11-17, paskelbta TAR 2016-11-18, i. k. 2016-27109</text:span></text:p>
      <text:p text:style-name="P7970"><text:span text:style-name="T7971">Dėl Lietuvos Respublikos sveikatos apsaugos ministro 2002 m. balandžio 5 d. įsakymo Nr. 159 „Dėl<text:s/></text:span><text:span text:style-name="T7972">Ligų, vaistinių preparatų ir medicinos pagalbos priemonių įrašymo į kompensavimo sąrašus ir jų keitimo tvarkos aprašo patvirtinimo" pakeitimo</text:span></text:p>
      <text:p text:style-name="P7973"/>
      <text:p text:style-name="P7974"><text:span text:style-name="T7975">29.</text:span></text:p>
      <text:p text:style-name="P7976"><text:span text:style-name="T7977">Lietuvos Respublikos sveikatos apsaugos ministerija, Įsakymas</text:span></text:p>
      <text:p text:style-name="P7978"><text:span text:style-name="T7979">Nr.<text:s/></text:span><text:a xlink:href="https://www.e-tar.lt/portal/legalAct.html?documentId=5b072860108511e79800e8266c1e5d1b" office:target-frame-name="_top" xlink:show="replace"><text:span text:style-name="T7980">V-329</text:span></text:a><text:span text:style-name="T7981">, 2017-03-23, paskelbta TAR 2017-03-24, i. k. 2017-04831</text:span></text:p>
      <text:p text:style-name="P7982"><text:span text:style-name="T7983">Dėl Lietuvos Respublikos sveikatos apsaugos ministro 2002 m. balandžio 5 d. įsakymo Nr. 159 „Dėl Ligų, vaistinių preparatų ir medicinos pag</text:span><text:span text:style-name="T7984">albos priemonių įrašymo į kompensavimo sąrašus ir jų keitimo tvarkos aprašo patvirtinimo" pakeitimo</text:span></text:p>
      <text:p text:style-name="P7985"/>
      <text:p text:style-name="P7986"><text:span text:style-name="T7987">30.</text:span></text:p>
      <text:p text:style-name="P7988"><text:span text:style-name="T7989">Lietuvos Respublikos sveikatos apsaugos ministerija, Įsakymas</text:span></text:p>
      <text:p text:style-name="P7990"><text:span text:style-name="T7991">Nr.<text:s/></text:span><text:a xlink:href="https://www.e-tar.lt/portal/legalAct.html?documentId=6804fdc0160311e79800e8266c1e5d1b" office:target-frame-name="_top" xlink:show="replace"><text:span text:style-name="T7992">V-363</text:span></text:a><text:span text:style-name="T7993">, 2017-03-31, paskelbta TAR 2017-04-03, i. k. 2017-05358</text:span></text:p>
      <text:p text:style-name="P7994"><text:span text:style-name="T7995">Dėl Lietuvos Respublikos sveikatos apsaugos ministro 2002 m. balandžio 5 d. įsakymo Nr. 159 „Dėl Ligų, vaistinių preparatų ir medicinos pagalbos priemonių įrašymo į kompensavimo sąr</text:span><text:span text:style-name="T7996">ašus ir jų keitimo tvarkos aprašo patvirtinimo“ pakeitimo</text:span></text:p>
      <text:p text:style-name="P7997"/>
      <text:p text:style-name="P7998"><text:span text:style-name="T7999">31.</text:span></text:p>
      <text:p text:style-name="P8000"><text:span text:style-name="T8001">Lietuvos Respublikos sveikatos apsaugos ministerija, Įsakymas</text:span></text:p>
      <text:p text:style-name="P8002"><text:span text:style-name="T8003">Nr.<text:s/></text:span><text:a xlink:href="https://www.e-tar.lt/portal/legalAct.html?documentId=c0065980186311e79800e8266c1e5d1b" office:target-frame-name="_top" xlink:show="replace"><text:span text:style-name="T8004">V-365</text:span></text:a><text:span text:style-name="T8005">, 2017-03-31, paskelbta<text:s/></text:span><text:span text:style-name="T8006">TAR 2017-04-03, i. k. 2017-05474</text:span></text:p>
      <text:p text:style-name="P8007"><text:span text:style-name="T8008">Dėl Lietuvos Respublikos sveikatos apsaugos ministro 2002 m. balandžio 5 d. įsakymo Nr. 159 „Dėl Ligų, vaistinių preparatų ir medicinos pagalbos priemonių įrašymo į kompensavimo sąrašus ir jų keitimo tvarkos aprašo<text:s/></text:span><text:span text:style-name="T8009">patvirtinimo“ pakeitimo</text:span></text:p>
      <text:p text:style-name="P8010"/>
      <text:p text:style-name="P8011"><text:span text:style-name="T8012">32.</text:span></text:p>
      <text:p text:style-name="P8013"><text:span text:style-name="T8014">Lietuvos Respublikos sveikatos apsaugos ministerija, Įsakymas</text:span></text:p>
      <text:p text:style-name="P8015"><text:span text:style-name="T8016">Nr.<text:s/></text:span><text:a xlink:href="https://www.e-tar.lt/portal/legalAct.html?documentId=a36016d0417611e8beb59fa4fa6c44e7" office:target-frame-name="_top" xlink:show="replace"><text:span text:style-name="T8017">V-420</text:span></text:a><text:span text:style-name="T8018">, 2018-04-16, paskelbta TAR 2018-04-16, i. k. 2018-06106</text:span></text:p>
      <text:p text:style-name="P8019"><text:span text:style-name="T8020">D</text:span><text:span text:style-name="T8021">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22"/>
      <text:p text:style-name="P8023"><text:span text:style-name="T8024">33.</text:span></text:p>
      <text:p text:style-name="P8025"><text:span text:style-name="T8026">Lietuvos Resp</text:span><text:span text:style-name="T8027">ublikos sveikatos apsaugos ministerija, Įsakymas</text:span></text:p>
      <text:p text:style-name="P8028"><text:span text:style-name="T8029">Nr.<text:s/></text:span><text:a xlink:href="https://www.e-tar.lt/portal/legalAct.html?documentId=31217f70535311e884cbc4327e55f3ca" office:target-frame-name="_top" xlink:show="replace"><text:span text:style-name="T8030">V-547</text:span></text:a><text:span text:style-name="T8031">, 2018-05-04, paskelbta TAR 2018-05-09, i. k. 2018-07505</text:span></text:p>
      <text:p text:style-name="P8032"><text:span text:style-name="T8033">Dėl Lietuvos Respublikos sveikatos apsaugos</text:span><text:span text:style-name="T8034"><text:s/>ministro 2002 m. balandžio 5 d. įsakymą Nr. 159 „Dėl Ligų, vaistinių preparatų ir medicinos pagalbos priemonių įrašymo į kompensavimo sąrašus ir jų keitimo tvarkos aprašo patvirtinimo“ pakeitimo</text:span></text:p>
      <text:p text:style-name="P8035"/>
      <text:p text:style-name="P8036"><text:span text:style-name="T8037">34.</text:span></text:p>
      <text:p text:style-name="P8038"><text:span text:style-name="T8039">Lietuvos Respublikos sveikatos apsaugos ministerija, Įs</text:span><text:span text:style-name="T8040">akymas</text:span></text:p>
      <text:p text:style-name="P8041"><text:span text:style-name="T8042">Nr.<text:s/></text:span><text:a xlink:href="https://www.e-tar.lt/portal/legalAct.html?documentId=896daaa0c56311e8bf37fd1541d65f38" office:target-frame-name="_top" xlink:show="replace"><text:span text:style-name="T8043">V-1053</text:span></text:a><text:span text:style-name="T8044">, 2018-10-01, paskelbta TAR 2018-10-01, i. k. 2018-15459</text:span></text:p>
      <text:p text:style-name="P8045"><text:span text:style-name="T8046">Dėl Lietuvos Respublikos sveikatos apsaugos ministro 2002 m. balandžio 5 d.įsakymo N</text:span><text:span text:style-name="T8047">r. 159 „Dėl Ligų, vaistinių preparatų ir medicinos pagalbos priemonių įrašymo į kompensavimo sąrašus ir jų keitimo tvarkos aprašo patvirtinimo" pakeitimo</text:span></text:p>
      <text:p text:style-name="P8048"/>
      <text:p text:style-name="P8049"><text:span text:style-name="T8050">35.</text:span></text:p>
      <text:p text:style-name="P8051"><text:span text:style-name="T8052">Lietuvos Respublikos sveikatos apsaugos ministerija, Įsakymas</text:span></text:p>
      <text:p text:style-name="P8053"><text:span text:style-name="T8054">Nr.<text:s/></text:span><text:a xlink:href="https://www.e-tar.lt/portal/legalAct.html?documentId=b145bac0f14311e88568e724760eeafa" office:target-frame-name="_top" xlink:show="replace"><text:span text:style-name="T8055">V-1330</text:span></text:a><text:span text:style-name="T8056">, 2018-11-21, paskelbta TAR 2018-11-26, i. k. 2018-18987</text:span></text:p>
      <text:p text:style-name="P8057"><text:span text:style-name="T8058">Lietuvos Respublikos sveikatos apsaugos ministro 2002 m. balandžio 5 d. įsakymo Nr. 159 „Dėl Ligų, vaistinių preparatų ir medi</text:span><text:span text:style-name="T8059">cinos pagalbos priemonių įrašymo į kompensavimo sąrašus ir jų keitimo tvarkos aprašo patvirtinimo“ pakeitimo</text:span></text:p>
      <text:p text:style-name="P8060"/>
      <text:p text:style-name="P8061"><text:span text:style-name="T8062">36.</text:span></text:p>
      <text:p text:style-name="P8063"><text:span text:style-name="T8064">Lietuvos Respublikos sveikatos apsaugos ministerija, Įsakymas</text:span></text:p>
      <text:p text:style-name="P8065"><text:span text:style-name="T8066">Nr.<text:s/></text:span><text:a xlink:href="https://www.e-tar.lt/portal/legalAct.html?documentId=9487af202ab811e9b66f85227a03f7a3" office:target-frame-name="_top" xlink:show="replace"><text:span text:style-name="T8067">V-148</text:span></text:a><text:span text:style-name="T8068">, 2019-02-04, paskelbta TAR 2019-02-07, i. k. 2019-01920</text:span></text:p>
      <text:p text:style-name="P8069"><text:span text:style-name="T8070">Dėl Lietuvos Respublikos sveikatos apsaugos ministro 2002 m. balandžio 5 d. įsakymą Nr. 159 „Dėl Ligų, vaistinių preparatų, medicinos pagalbos priemonių įrašymo į kompensav</text:span><text:span text:style-name="T8071">imo sąrašus ir jų keitimo tvarkos aprašo patvirtinimo“ pakeitimo</text:span></text:p>
      <text:p text:style-name="P8072"/>
      <text:p text:style-name="P8073"><text:span text:style-name="T8074">37.</text:span></text:p>
      <text:p text:style-name="P8075"><text:span text:style-name="T8076">Lietuvos Respublikos sveikatos apsaugos ministerija, Įsakymas</text:span></text:p>
      <text:p text:style-name="P8077"><text:span text:style-name="T8078">Nr.<text:s/></text:span><text:a xlink:href="https://www.e-tar.lt/portal/legalAct.html?documentId=7ee92d9067f511e9917e8e4938a80ccb" office:target-frame-name="_top" xlink:show="replace"><text:span text:style-name="T8079">V-494</text:span></text:a><text:span text:style-name="T8080">, 2019-04-24,<text:s/></text:span><text:span text:style-name="T8081">paskelbta TAR 2019-04-26, i. k. 2019-06862</text:span></text:p>
      <text:p text:style-name="P8082"><text:span text:style-name="T8083">Dėl Lietuvos Respublikos sveikatos apsaugos ministro 2002 m. balandžio 5 d. įsakymo Nr. 159 „Dėl Ligų, vaistinių preparatų ir medicinos pagalbos priemonių įrašymo į kompensavimo sąrašus ir jų keitimo tvarkos apraš</text:span><text:span text:style-name="T8084">o patvirtinimo“ pakeitimo</text:span></text:p>
      <text:p text:style-name="P8085"/>
      <text:p text:style-name="P8086"><text:span text:style-name="T8087">38.</text:span></text:p>
      <text:p text:style-name="P8088"><text:span text:style-name="T8089">Lietuvos Respublikos sveikatos apsaugos ministerija, Įsakymas</text:span></text:p>
      <text:p text:style-name="P8090"><text:span text:style-name="T8091">Nr.<text:s/></text:span><text:a xlink:href="https://www.e-tar.lt/portal/legalAct.html?documentId=9088a1b09f0f11e9878fc525390407ce" office:target-frame-name="_top" xlink:show="replace"><text:span text:style-name="T8092">V-792</text:span></text:a><text:span text:style-name="T8093">, 2019-07-05, paskelbta TAR 2019-07-05, i. k. 2019-11202</text:span></text:p>
      <text:p text:style-name="P8094"><text:span text:style-name="T8095">Dėl Lietuvos Respublikos sveikatos apsaugos ministro 2002 m. balandžio 5 d. įsakymo Nr. 159 „Dėl Ligų, vaistinių preparatų ir medicinos pagalbos priemonių įrašymo į kompensavimo sąrašus ir jų keitimo tvarkos aprašo patvirtinimo“ pakeitimo</text:span></text:p>
      <text:p text:style-name="P8096"/>
      <text:p text:style-name="P8097"><text:span text:style-name="T8098">39.</text:span></text:p>
      <text:p text:style-name="P8099"><text:span text:style-name="T8100">Lietuvos Re</text:span><text:span text:style-name="T8101">spublikos sveikatos apsaugos ministerija, Įsakymas</text:span></text:p>
      <text:p text:style-name="P8102"><text:span text:style-name="T8103">Nr.<text:s/></text:span><text:a xlink:href="https://www.e-tar.lt/portal/legalAct.html?documentId=7f99adc0a48e11e9b474d97de297fe08" office:target-frame-name="_top" xlink:show="replace"><text:span text:style-name="T8104">V-810</text:span></text:a><text:span text:style-name="T8105">, 2019-07-10, paskelbta TAR 2019-07-12, i. k. 2019-11557</text:span></text:p>
      <text:p text:style-name="P8106"><text:span text:style-name="T8107">Dėl Lietuvos Respublikos sveikatos<text:s/></text:span><text:span text:style-name="T8108">apsaugos ministro 2002 m. balandžio 5 d. įsakymo Nr. 159 „Dėl Ligų, vaistinių preparatų ir medicinos pagalbos priemonių įrašymo į kompensavimo sąrašus ir jų keitimo tvarkos aprašo patvirtinimo“ pakeitimo</text:span></text:p>
      <text:p text:style-name="P8109"/>
      <text:p text:style-name="P8110"><text:span text:style-name="T8111">40.</text:span></text:p>
      <text:p text:style-name="P8112"><text:span text:style-name="T8113">Lietuvos Respublikos sveikatos apsaugos ministe</text:span><text:span text:style-name="T8114">rija, Įsakymas</text:span></text:p>
      <text:p text:style-name="P8115"><text:span text:style-name="T8116">Nr.<text:s/></text:span><text:a xlink:href="https://www.e-tar.lt/portal/legalAct.html?documentId=133019f07a6011eab005936df725feed" office:target-frame-name="_top" xlink:show="replace"><text:span text:style-name="T8117">V-782</text:span></text:a><text:span text:style-name="T8118">, 2020-04-09, paskelbta TAR 2020-04-09, i. k. 2020-07519</text:span></text:p>
      <text:p text:style-name="P8119"><text:span text:style-name="T8120">Dėl Lietuvos Respublikos sveikatos apsaugos ministro 2002 m. balandžio 5 d. į</text:span><text:span text:style-name="T8121">sakymo Nr. 159 „Dėl Ligų, vaistinių preparatų, medicinos pagalbos priemonių įrašymo į kompensavimo sąrašus ir jų keitimo tvarkos aprašo patvirtinimo“ pakeitimo</text:span></text:p>
      <text:p text:style-name="P8122"/>
      <text:p text:style-name="P8123"><text:span text:style-name="T8124">41.</text:span></text:p>
      <text:p text:style-name="P8125"><text:span text:style-name="T8126">Lietuvos Respublikos sveikatos apsaugos ministerija, Įsakymas</text:span></text:p>
      <text:p text:style-name="P8127"><text:span text:style-name="T8128">Nr.<text:s/></text:span><text:a xlink:href="https://www.e-tar.lt/portal/legalAct.html?documentId=db3bb2109b2111ea9515f752ff221ec9" office:target-frame-name="_top" xlink:show="replace"><text:span text:style-name="T8129">V-1224</text:span></text:a><text:span text:style-name="T8130">, 2020-05-20, paskelbta TAR 2020-05-21, i. k. 2020-10722</text:span></text:p>
      <text:p text:style-name="P8131"><text:span text:style-name="T8132">Dėl Lietuvos Respublikos sveikatos apsaugos ministro 2002 m. balandžio 5 d. įsakymo Nr. 159 "Dėl Vaistinių preparatų ir<text:s/></text:span><text:span text:style-name="T8133">medicinos pagalbos priemonių įrašymo į kompensavimo sąrašus ir jų keitimo tvarkos aprašo patvirtinimo“ pakeitimo</text:span></text:p>
      <text:p text:style-name="P8134"/>
      <text:p text:style-name="P8135"><text:span text:style-name="T8136">42.</text:span></text:p>
      <text:p text:style-name="P8137"><text:span text:style-name="T8138">Lietuvos Respublikos sveikatos apsaugos ministerija, Įsakymas</text:span></text:p>
      <text:p text:style-name="P8139"><text:span text:style-name="T8140">Nr.<text:s/></text:span><text:a xlink:href="https://www.e-tar.lt/portal/legalAct.html?documentId=bdb50ef0edb311eaa12ad7c04a383ca0" office:target-frame-name="_top" xlink:show="replace"><text:span text:style-name="T8141">V-1951</text:span></text:a><text:span text:style-name="T8142">, 2020-09-01, paskelbta TAR 2020-09-03, i. k. 2020-18595</text:span></text:p>
      <text:p text:style-name="P8143"><text:span text:style-name="T8144">Dėl Lietuvos Respublikos sveikatos apsaugos ministro 2002 m. balandžio 5 d. įsakymo Nr. 159 "Dėl Vaistinių preparatų ir medicinos pagalbos priemonių įrašymo į kompensa</text:span><text:span text:style-name="T8145">vimo sąrašus ir jų keitimo tvarkos aprašo patvirtinimo“ pakeitimo</text:span></text:p>
      <text:p text:style-name="P8146"/>
      <text:p text:style-name="P8147"><text:span text:style-name="T8148">43.</text:span></text:p>
      <text:p text:style-name="P8149"><text:span text:style-name="T8150">Lietuvos Respublikos sveikatos apsaugos ministerija, Įsakymas</text:span></text:p>
      <text:p text:style-name="P8151"><text:span text:style-name="T8152">Nr.<text:s/></text:span><text:a xlink:href="https://www.e-tar.lt/portal/legalAct.html?documentId=75cef48018fa11ebb0038a8cd8ff585f" office:target-frame-name="_top" xlink:show="replace"><text:span text:style-name="T8153">V-2391</text:span></text:a><text:span text:style-name="T8154">, 2020-10-28,<text:s/></text:span><text:span text:style-name="T8155">paskelbta TAR 2020-10-28, i. k. 2020-22352</text:span></text:p>
      <text:p text:style-name="P8156"><text:span text:style-name="T8157">Dėl Lietuvos Respublikos sveikatos apsaugos ministro 2002 m. balandžio 5 d. įsakymo Nr. 159 „Dėl Vaistinių preparatų ir medicinos pagalbos priemonių įrašymo į kompensavimo sąrašus ir jų keitimo tvarkos aprašo patv</text:span><text:span text:style-name="T8158">irtinimo“ pakeitimo</text:span></text:p>
      <text:p text:style-name="P8159"/>
      <text:p text:style-name="P8160"><text:span text:style-name="T8161">44.</text:span></text:p>
      <text:p text:style-name="P8162"><text:span text:style-name="T8163">Lietuvos Respublikos sveikatos apsaugos ministerija, Įsakymas</text:span></text:p>
      <text:p text:style-name="P8164"><text:span text:style-name="T8165">Nr.<text:s/></text:span><text:a xlink:href="https://www.e-tar.lt/portal/legalAct.html?documentId=bc42e7503b9111eb8d9fe110e148c770" office:target-frame-name="_top" xlink:show="replace"><text:span text:style-name="T8166">V-2907</text:span></text:a><text:span text:style-name="T8167">, 2020-12-11, paskelbta TAR 2020-12-11, i. k. 2020-27034</text:span></text:p>
      <text:p text:style-name="P8168"><text:span text:style-name="T8169">Dėl<text:s/></text:span><text:span text:style-name="T8170">Lietuvos Respublikos sveikatos apsaugos ministro 2002 m. balandžio 5 d. įsakymo Nr. 159 „Dėl Vaistinių preparatų ir medicinos pagalbos priemonių įrašymo į kompensavimo sąrašus ir jų keitimo tvarkos aprašo patvirtinimo“ pakeitimo</text:span></text:p>
      <text:p text:style-name="P8171"/>
      <text:p text:style-name="P8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0173in"/>
      </style:footer-style>
    </style:page-layout>
    <style:style style:name="P982" style:parent-style-name="Normal" style:family="paragraph">
      <style:paragraph-properties fo:text-align="center">
        <style:tab-stops>
          <style:tab-stop style:type="center" style:position="2.884in"/>
          <style:tab-stop style:type="right" style:position="5.768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6" style:parent-style-name="Normal" style:family="paragraph">
      <style:paragraph-properties fo:text-align="center">
        <style:tab-stops>
          <style:tab-stop style:type="center" style:position="2.884in"/>
          <style:tab-stop style:type="right" style:position="5.768in"/>
        </style:tab-stops>
      </style:paragraph-properties>
    </style:style>
    <style:style style:name="P1167" style:parent-style-name="Normal" style:family="paragraph">
      <style:paragraph-properties>
        <style:tab-stops>
          <style:tab-stop style:type="center" style:position="2.884in"/>
          <style:tab-stop style:type="right" style:position="5.768in"/>
        </style:tab-stops>
      </style:paragraph-properties>
    </style:style>
    <style:style style:name="P1168" style:parent-style-name="Normal" style:family="paragraph">
      <style:paragraph-properties>
        <style:tab-stops>
          <style:tab-stop style:type="center" style:position="3.4625in"/>
          <style:tab-stop style:type="right" style:position="6.925in"/>
        </style:tab-stops>
      </style:paragraph-properties>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2.884in"/>
          <style:tab-stop style:type="right" style:position="5.768in"/>
        </style:tab-stops>
      </style:paragraph-properties>
    </style:style>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style:tab-stops>
          <style:tab-stop style:type="center" style:position="3.4625in"/>
          <style:tab-stop style:type="right" style:position="6.925in"/>
        </style:tab-stops>
      </style:paragraph-properties>
    </style:style>
    <style:style style:name="P1393" style:parent-style-name="Normal" style:family="paragraph">
      <style:paragraph-properties>
        <style:tab-stops>
          <style:tab-stop style:type="center" style:position="3.4625in"/>
          <style:tab-stop style:type="right" style:position="6.925in"/>
        </style:tab-stops>
      </style:paragraph-properties>
    </style:style>
    <style:style style:name="P139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Normal" style:family="paragraph">
      <style:paragraph-properties fo:text-align="center">
        <style:tab-stops>
          <style:tab-stop style:type="center" style:position="2.884in"/>
          <style:tab-stop style:type="right" style:position="5.768in"/>
        </style:tab-stops>
      </style:paragraph-properties>
    </style:style>
    <style:style style:name="P1422" style:parent-style-name="Normal" style:family="paragraph">
      <style:paragraph-properties>
        <style:tab-stops>
          <style:tab-stop style:type="center" style:position="2.884in"/>
          <style:tab-stop style:type="right" style:position="5.768in"/>
        </style:tab-stops>
      </style:paragraph-properties>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3.4625in"/>
          <style:tab-stop style:type="right" style:position="6.925in"/>
        </style:tab-stops>
      </style:paragraph-properties>
    </style:style>
    <style:style style:name="P14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text-align="center">
        <style:tab-stops>
          <style:tab-stop style:type="center" style:position="2.884in"/>
          <style:tab-stop style:type="right" style:position="5.768in"/>
        </style:tab-stops>
      </style:paragraph-properties>
    </style:style>
    <style:style style:name="P2870" style:parent-style-name="Normal" style:family="paragraph">
      <style:paragraph-properties>
        <style:tab-stops>
          <style:tab-stop style:type="center" style:position="2.884in"/>
          <style:tab-stop style:type="right" style:position="5.768in"/>
        </style:tab-stops>
      </style:paragraph-properties>
    </style:style>
    <style:style style:name="P2871" style:parent-style-name="Normal" style:family="paragraph">
      <style:paragraph-properties>
        <style:tab-stops>
          <style:tab-stop style:type="center" style:position="3.4625in"/>
          <style:tab-stop style:type="right" style:position="6.925in"/>
        </style:tab-stops>
      </style:paragraph-properties>
    </style:style>
    <style:style style:name="P2872" style:parent-style-name="Normal" style:family="paragraph">
      <style:paragraph-properties>
        <style:tab-stops>
          <style:tab-stop style:type="center" style:position="3.4625in"/>
          <style:tab-stop style:type="right" style:position="6.925in"/>
        </style:tab-stops>
      </style:paragraph-properties>
    </style:style>
    <style:style style:name="P2873"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9" style:parent-style-name="Normal" style:family="paragraph">
      <style:paragraph-properties fo:text-align="center">
        <style:tab-stops>
          <style:tab-stop style:type="center" style:position="2.884in"/>
          <style:tab-stop style:type="right" style:position="5.768in"/>
        </style:tab-stops>
      </style:paragraph-properties>
    </style:style>
    <style:style style:name="P3340" style:parent-style-name="Normal" style:family="paragraph">
      <style:paragraph-properties>
        <style:tab-stops>
          <style:tab-stop style:type="center" style:position="2.884in"/>
          <style:tab-stop style:type="right" style:position="5.768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3.4625in"/>
          <style:tab-stop style:type="right" style:position="6.925in"/>
        </style:tab-stops>
      </style:paragraph-properties>
    </style:style>
    <style:style style:name="P334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Normal" style:family="paragraph">
      <style:paragraph-properties fo:text-align="center">
        <style:tab-stops>
          <style:tab-stop style:type="center" style:position="2.884in"/>
          <style:tab-stop style:type="right" style:position="5.768in"/>
        </style:tab-stops>
      </style:paragraph-properties>
    </style:style>
    <style:style style:name="P4551" style:parent-style-name="Normal" style:family="paragraph">
      <style:paragraph-properties>
        <style:tab-stops>
          <style:tab-stop style:type="center" style:position="2.884in"/>
          <style:tab-stop style:type="right" style:position="5.768in"/>
        </style:tab-stops>
      </style:paragraph-properties>
    </style:style>
    <style:style style:name="P4552" style:parent-style-name="Normal" style:family="paragraph">
      <style:paragraph-properties>
        <style:tab-stops>
          <style:tab-stop style:type="center" style:position="3.4625in"/>
          <style:tab-stop style:type="right" style:position="6.925in"/>
        </style:tab-stops>
      </style:paragraph-properties>
    </style:style>
    <style:style style:name="P4553" style:parent-style-name="Normal" style:family="paragraph">
      <style:paragraph-properties>
        <style:tab-stops>
          <style:tab-stop style:type="center" style:position="3.4625in"/>
          <style:tab-stop style:type="right" style:position="6.925in"/>
        </style:tab-stops>
      </style:paragraph-properties>
    </style:style>
    <style:style style:name="P455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7" style:parent-style-name="Normal" style:family="paragraph">
      <style:paragraph-properties fo:text-align="center">
        <style:tab-stops>
          <style:tab-stop style:type="center" style:position="2.884in"/>
          <style:tab-stop style:type="right" style:position="5.768in"/>
        </style:tab-stops>
      </style:paragraph-properties>
    </style:style>
    <style:style style:name="P4568" style:parent-style-name="Normal" style:family="paragraph">
      <style:paragraph-properties>
        <style:tab-stops>
          <style:tab-stop style:type="center" style:position="2.884in"/>
          <style:tab-stop style:type="right" style:position="5.768in"/>
        </style:tab-stops>
      </style:paragraph-properties>
    </style:style>
    <style:style style:name="P4569"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84" style:parent-style-name="Normal" style:family="paragraph">
      <style:paragraph-properties fo:text-align="center">
        <style:tab-stops>
          <style:tab-stop style:type="center" style:position="2.884in"/>
          <style:tab-stop style:type="right" style:position="5.768in"/>
        </style:tab-stops>
      </style:paragraph-properties>
    </style:style>
    <style:style style:name="P4585" style:parent-style-name="Normal" style:family="paragraph">
      <style:paragraph-properties>
        <style:tab-stops>
          <style:tab-stop style:type="center" style:position="2.884in"/>
          <style:tab-stop style:type="right" style:position="5.768in"/>
        </style:tab-stops>
      </style:paragraph-properties>
    </style:style>
    <style:style style:name="P4586" style:parent-style-name="Normal" style:family="paragraph">
      <style:paragraph-properties>
        <style:tab-stops>
          <style:tab-stop style:type="center" style:position="3.4625in"/>
          <style:tab-stop style:type="right" style:position="6.925in"/>
        </style:tab-stops>
      </style:paragraph-properties>
    </style:style>
    <style:style style:name="P4587" style:parent-style-name="Normal" style:family="paragraph">
      <style:paragraph-properties>
        <style:tab-stops>
          <style:tab-stop style:type="center" style:position="3.4625in"/>
          <style:tab-stop style:type="right" style:position="6.925in"/>
        </style:tab-stops>
      </style:paragraph-properties>
    </style:style>
    <style:style style:name="P458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2" style:parent-style-name="Normal" style:family="paragraph">
      <style:paragraph-properties fo:text-align="center">
        <style:tab-stops>
          <style:tab-stop style:type="center" style:position="2.884in"/>
          <style:tab-stop style:type="right" style:position="5.768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style>
    <style:style style:name="P4604" style:parent-style-name="Normal" style:family="paragraph">
      <style:paragraph-properties>
        <style:tab-stops>
          <style:tab-stop style:type="center" style:position="3.4625in"/>
          <style:tab-stop style:type="right" style:position="6.925in"/>
        </style:tab-stops>
      </style:paragraph-properties>
    </style:style>
    <style:style style:name="P4605" style:parent-style-name="Normal" style:family="paragraph">
      <style:paragraph-properties>
        <style:tab-stops>
          <style:tab-stop style:type="center" style:position="3.4625in"/>
          <style:tab-stop style:type="right" style:position="6.925in"/>
        </style:tab-stops>
      </style:paragraph-properties>
    </style:style>
    <style:style style:name="P460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170"/>
      </style:header>
    </style:master-page>
    <style:master-page style:name="MP2" style:page-layout-name="PL2">
      <style:header>
        <text:p text:style-name="P982"><text:page-number text:fixed="false">32</text:page-number></text:p>
        <text:p text:style-name="P983"/>
      </style:header>
      <style:footer>
        <text:p text:style-name="P984"/>
      </style:footer>
    </style:master-page>
    <style:master-page style:next-style-name="MP2" style:name="MPF2" style:page-layout-name="PL2">
      <style:header>
        <text:p text:style-name="P985"/>
      </style:header>
      <style:footer>
        <text:p text:style-name="P986"/>
      </style:footer>
    </style:master-page>
    <style:master-page style:name="MP3" style:page-layout-name="PL3">
      <style:header>
        <text:p text:style-name="P1166"><text:page-number text:fixed="false">32</text:page-number></text:p>
        <text:p text:style-name="P1167"/>
      </style:header>
      <style:footer>
        <text:p text:style-name="P1168"/>
      </style:footer>
    </style:master-page>
    <style:master-page style:next-style-name="MP3" style:name="MPF3" style:page-layout-name="PL3">
      <style:header>
        <text:p text:style-name="P1169"/>
      </style:header>
      <style:footer>
        <text:p text:style-name="P1170"/>
      </style:footer>
    </style:master-page>
    <style:master-page style:name="MP4" style:page-layout-name="PL4">
      <style:header>
        <text:p text:style-name="P1390"><text:page-number text:fixed="false">32</text:page-number></text:p>
        <text:p text:style-name="P1391"/>
      </style:header>
      <style:footer>
        <text:p text:style-name="P1392"/>
      </style:footer>
    </style:master-page>
    <style:master-page style:next-style-name="MP4" style:name="MPF4" style:page-layout-name="PL4">
      <style:header>
        <text:p text:style-name="P1393"/>
      </style:header>
      <style:footer>
        <text:p text:style-name="P1394"/>
      </style:footer>
    </style:master-page>
    <style:master-page style:name="MP5" style:page-layout-name="PL5">
      <style:header>
        <text:p text:style-name="P1421"><text:page-number text:fixed="false">32</text:page-number></text:p>
        <text:p text:style-name="P1422"/>
      </style:header>
      <style:footer>
        <text:p text:style-name="P1423"/>
      </style:footer>
    </style:master-page>
    <style:master-page style:next-style-name="MP5" style:name="MPF5" style:page-layout-name="PL5">
      <style:header>
        <text:p text:style-name="P1424"/>
      </style:header>
      <style:footer>
        <text:p text:style-name="P1425"/>
      </style:footer>
    </style:master-page>
    <style:master-page style:name="MP6" style:page-layout-name="PL6">
      <style:header>
        <text:p text:style-name="P2869"><text:page-number text:fixed="false">32</text:page-number></text:p>
        <text:p text:style-name="P2870"/>
      </style:header>
      <style:footer>
        <text:p text:style-name="P2871"/>
      </style:footer>
    </style:master-page>
    <style:master-page style:next-style-name="MP6" style:name="MPF6" style:page-layout-name="PL6">
      <style:header>
        <text:p text:style-name="P2872"/>
      </style:header>
      <style:footer>
        <text:p text:style-name="P2873"/>
      </style:footer>
    </style:master-page>
    <style:master-page style:name="MP7" style:page-layout-name="PL7">
      <style:header>
        <text:p text:style-name="P3339"><text:page-number text:fixed="false">32</text:page-number></text:p>
        <text:p text:style-name="P3340"/>
      </style:header>
      <style:footer>
        <text:p text:style-name="P3341"/>
      </style:footer>
    </style:master-page>
    <style:master-page style:next-style-name="MP7" style:name="MPF7" style:page-layout-name="PL7">
      <style:header>
        <text:p text:style-name="P3342"/>
      </style:header>
      <style:footer>
        <text:p text:style-name="P3343"/>
      </style:footer>
    </style:master-page>
    <style:master-page style:name="MP8" style:page-layout-name="PL8">
      <style:header>
        <text:p text:style-name="P4550"><text:page-number text:fixed="false">32</text:page-number></text:p>
        <text:p text:style-name="P4551"/>
      </style:header>
      <style:footer>
        <text:p text:style-name="P4552"/>
      </style:footer>
    </style:master-page>
    <style:master-page style:next-style-name="MP8" style:name="MPF8" style:page-layout-name="PL8">
      <style:header>
        <text:p text:style-name="P4553"/>
      </style:header>
      <style:footer>
        <text:p text:style-name="P4554"/>
      </style:footer>
    </style:master-page>
    <style:master-page style:name="MP9" style:page-layout-name="PL9">
      <style:header>
        <text:p text:style-name="P4567"><text:page-number text:fixed="false">32</text:page-number></text:p>
        <text:p text:style-name="P4568"/>
      </style:header>
      <style:footer>
        <text:p text:style-name="P4569"/>
      </style:footer>
    </style:master-page>
    <style:master-page style:name="MP10" style:page-layout-name="PL10">
      <style:header>
        <text:p text:style-name="P4584"><text:page-number text:fixed="false">32</text:page-number></text:p>
        <text:p text:style-name="P4585"/>
      </style:header>
      <style:footer>
        <text:p text:style-name="P4586"/>
      </style:footer>
    </style:master-page>
    <style:master-page style:next-style-name="MP10" style:name="MPF10" style:page-layout-name="PL10">
      <style:header>
        <text:p text:style-name="P4587"/>
      </style:header>
      <style:footer>
        <text:p text:style-name="P4588"/>
      </style:footer>
    </style:master-page>
    <style:master-page style:name="MP11" style:page-layout-name="PL11">
      <style:header>
        <text:p text:style-name="P4602"><text:page-number text:fixed="false">32</text:page-number></text:p>
        <text:p text:style-name="P4603"/>
      </style:header>
      <style:footer>
        <text:p text:style-name="P4604"/>
      </style:footer>
    </style:master-page>
    <style:master-page style:next-style-name="MP11" style:name="MPF11" style:page-layout-name="PL11">
      <style:header>
        <text:p text:style-name="P4605"/>
      </style:header>
      <style:footer>
        <text:p text:style-name="P4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6:57:00Z</meta:creation-date>
    <dc:date>2024-12-18T16:57:00Z</dc:date>
    <meta:template xlink:href="Normal.dotm" xlink:type="simple"/>
    <meta:editing-cycles>2</meta:editing-cycles>
    <meta:editing-duration>PT0S</meta:editing-duration>
    <meta:document-statistic meta:page-count="3" meta:paragraph-count="2039" meta:word-count="31148" meta:character-count="250883" meta:row-count="4928" meta:non-whitespace-character-count="221774"/>
  </office:meta>
</office:document-meta>
</file>

<file path=Object 1/content.xml><?xml version="1.0" encoding="utf-8"?>
<mml:math xmlns:mml="http://www.w3.org/1998/Math/MathML" xmlns:m="http://schemas.openxmlformats.org/officeDocument/2006/math">
  <mml:mi>I</mml:mi>
  <mml:mi>C</mml:mi>
  <mml:mi>E</mml:mi>
  <mml:mi>R</mml:mi>
  <mml:mo>=</mml:mo>
  <mml:mfenced separators="|">
    <mml:mrow>
      <mml:mfrac>
        <mml:mrow>
          <mml:msub>
            <mml:mrow>
              <mml:mi>C</mml:mi>
            </mml:mrow>
            <mml:mrow>
              <mml:mn>1</mml:mn>
            </mml:mrow>
          </mml:msub>
          <mml:mo>-</mml:mo>
          <mml:msub>
            <mml:mrow>
              <mml:mi>C</mml:mi>
            </mml:mrow>
            <mml:mrow>
              <mml:mn>0</mml:mn>
            </mml:mrow>
          </mml:msub>
        </mml:mrow>
        <mml:mrow>
          <mml:msub>
            <mml:mrow>
              <mml:mi>E</mml:mi>
            </mml:mrow>
            <mml:mrow>
              <mml:mn>1</mml:mn>
            </mml:mrow>
          </mml:msub>
          <mml:mo>-</mml:mo>
          <mml:msub>
            <mml:mrow>
              <mml:mi>E</mml:mi>
            </mml:mrow>
            <mml:mrow>
              <mml:mn>0</mml:mn>
            </mml:mrow>
          </mml:msub>
        </mml:mrow>
      </mml:mfrac>
    </mml:mrow>
  </mml:mfenced>
  <mml:mi> </mml:mi>
</mml:math>
</file>