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snap-to-layout-grid="false"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center"/>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416in"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etter-spacing="0.0416in"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break-before="page" style:snap-to-layout-grid="false" fo:margin-left="3.543in">
        <style:tab-stops/>
      </style:paragraph-properties>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indent="3.543in"/>
      <style:text-properties fo:color="#000000" style:language-asian="lt" style:country-asian="LT"/>
    </style:style>
    <style:style style:name="P94" style:parent-style-name="Normal" style:family="paragraph">
      <style:paragraph-properties style:snap-to-layout-grid="false" fo:text-indent="3.543in"/>
      <style:text-properties fo:color="#000000" style:language-asian="lt" style:country-asian="LT"/>
    </style:style>
    <style:style style:name="P95" style:parent-style-name="Normal" style:family="paragraph">
      <style:paragraph-properties style:snap-to-layout-grid="false" fo:text-indent="3.543in"/>
      <style:text-properties fo:color="#000000" style:language-asian="lt" style:country-asian="LT"/>
    </style:style>
    <style:style style:name="P96" style:parent-style-name="Normal" style:family="paragraph">
      <style:paragraph-properties style:snap-to-layout-grid="false" fo:text-align="justify" fo:text-indent="0.4923in"/>
      <style:text-properties fo:color="#000000" style:language-asian="lt" style:country-asian="L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T99" style:parent-style-name="DefaultParagraphFont" style:family="text">
      <style:text-properties fo:font-weight="bold" style:font-weight-asian="bold" style:font-weight-complex="bold" fo:text-transform="uppercase" fo:color="#000000" style:language-asian="lt" style:country-asian="LT"/>
    </style:style>
    <style:style style:name="P10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language-asian="lt" style:country-asian="LT"/>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font-weight="bold" style:font-weight-asian="bold" style:font-weight-complex="bold"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style:font-weight-complex="bold"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text-transform="uppercase" fo:color="#000000" style:language-asian="lt" style:country-asian="LT"/>
    </style:style>
    <style:style style:name="T169" style:parent-style-name="DefaultParagraphFont" style:family="text">
      <style:text-properties fo:font-weight="bold" style:font-weight-asian="bold" style:font-weight-complex="bold" fo:text-transform="uppercase" fo:color="#000000" style:language-asian="lt" style:country-asian="LT"/>
    </style:style>
    <style:style style:name="T170" style:parent-style-name="DefaultParagraphFont" style:family="text">
      <style:text-properties fo:font-weight="bold" style:font-weight-asian="bold" style:font-weight-complex="bold" fo:text-transform="uppercase" fo:color="#000000" style:language-asian="lt" style:country-asian="LT"/>
    </style:style>
    <style:style style:name="P171" style:parent-style-name="Normal" style:family="paragraph">
      <style:paragraph-properties style:snap-to-layout-grid="false" fo:text-align="justify" fo:text-indent="0.4923in"/>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text-properties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text-transform="uppercase" fo:color="#000000" style:language-asian="lt" style:country-asian="LT"/>
    </style:style>
    <style:style style:name="T273" style:parent-style-name="DefaultParagraphFont" style:family="text">
      <style:text-properties fo:font-weight="bold" style:font-weight-asian="bold" style:font-weight-complex="bold" fo:text-transform="uppercase" fo:color="#000000" style:language-asian="lt" style:country-asian="LT"/>
    </style:style>
    <style:style style:name="T274" style:parent-style-name="DefaultParagraphFont" style:family="text">
      <style:text-properties fo:font-weight="bold" style:font-weight-asian="bold" style:font-weight-complex="bold" fo:text-transform="uppercase" fo:color="#000000" style:language-asian="lt" style:country-asian="LT"/>
    </style:style>
    <style:style style:name="T275" style:parent-style-name="DefaultParagraphFont" style:family="text">
      <style:text-properties fo:font-weight="bold" style:font-weight-asian="bold" style:font-weight-complex="bold" fo:text-transform="uppercase" fo:color="#000000" style:language-asian="lt" style:country-asian="LT"/>
    </style:style>
    <style:style style:name="P276" style:parent-style-name="Normal" style:family="paragraph">
      <style:paragraph-properties style:snap-to-layout-grid="false" fo:text-align="justify" fo:text-indent="0.4923in"/>
      <style:text-properties fo:color="#000000"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style:snap-to-layout-grid="false" fo:text-align="justify" fo:text-indent="0.4923in"/>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text-transform="uppercase" fo:color="#000000" style:language-asian="lt" style:country-asian="LT"/>
    </style:style>
    <style:style style:name="T349" style:parent-style-name="DefaultParagraphFont" style:family="text">
      <style:text-properties fo:font-weight="bold" style:font-weight-asian="bold" style:font-weight-complex="bold" fo:text-transform="uppercase" fo:color="#000000" style:language-asian="lt" style:country-asian="LT"/>
    </style:style>
    <style:style style:name="T350" style:parent-style-name="DefaultParagraphFont" style:family="text">
      <style:text-properties fo:font-weight="bold" style:font-weight-asian="bold" style:font-weight-complex="bold" fo:text-transform="uppercase" fo:color="#000000" style:language-asian="lt" style:country-asian="LT"/>
    </style:style>
    <style:style style:name="P351" style:parent-style-name="Normal" style:family="paragraph">
      <style:paragraph-properties style:snap-to-layout-grid="false" fo:text-align="justify" fo:text-indent="0.4923in"/>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style:font-weight-complex="bold" fo:text-transform="uppercase" fo:color="#000000" style:language-asian="lt" style:country-asian="LT"/>
    </style:style>
    <style:style style:name="T434" style:parent-style-name="DefaultParagraphFont" style:family="text">
      <style:text-properties fo:font-weight="bold" style:font-weight-asian="bold" style:font-weight-complex="bold" fo:text-transform="uppercase" fo:color="#000000" style:language-asian="lt" style:country-asian="LT"/>
    </style:style>
    <style:style style:name="T435" style:parent-style-name="DefaultParagraphFont" style:family="text">
      <style:text-properties fo:font-weight="bold" style:font-weight-asian="bold" style:font-weight-complex="bold" fo:text-transform="uppercase" fo:color="#000000" style:language-asian="lt" style:country-asian="LT"/>
    </style:style>
    <style:style style:name="P436" style:parent-style-name="Normal" style:family="paragraph">
      <style:paragraph-properties style:snap-to-layout-grid="false" fo:text-align="justify" fo:text-indent="0.4923in"/>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style:snap-to-layout-grid="false" fo:text-align="justify" fo:text-indent="0.4923in"/>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weight-complex="bold" fo:text-transform="uppercase" fo:color="#000000" style:language-asian="lt" style:country-asian="LT"/>
    </style:style>
    <style:style style:name="T555" style:parent-style-name="DefaultParagraphFont" style:family="text">
      <style:text-properties fo:font-weight="bold" style:font-weight-asian="bold" style:font-weight-complex="bold" fo:text-transform="uppercase" fo:color="#000000" style:language-asian="lt" style:country-asian="LT"/>
    </style:style>
    <style:style style:name="T556" style:parent-style-name="DefaultParagraphFont" style:family="text">
      <style:text-properties fo:font-weight="bold" style:font-weight-asian="bold" style:font-weight-complex="bold" fo:text-transform="uppercase" fo:color="#000000" style:language-asian="lt" style:country-asian="LT"/>
    </style:style>
    <style:style style:name="T557" style:parent-style-name="DefaultParagraphFont" style:family="text">
      <style:text-properties fo:font-weight="bold" style:font-weight-asian="bold" style:font-weight-complex="bold" fo:text-transform="uppercase" fo:color="#000000" style:language-asian="lt" style:country-asian="LT"/>
    </style:style>
    <style:style style:name="P558" style:parent-style-name="Normal" style:family="paragraph">
      <style:paragraph-properties style:snap-to-layout-grid="false" fo:text-align="justify" fo:text-indent="0.4923in"/>
      <style:text-properties fo:color="#000000"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9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font-style="italic" style:font-style-asian="italic" style:font-style-complex="italic"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style:font-weight-complex="bold" fo:text-transform="uppercase" fo:color="#000000" style:language-asian="lt" style:country-asian="LT"/>
    </style:style>
    <style:style style:name="T628" style:parent-style-name="DefaultParagraphFont" style:family="text">
      <style:text-properties fo:font-weight="bold" style:font-weight-asian="bold" style:font-weight-complex="bold" fo:text-transform="uppercase" fo:color="#000000" style:language-asian="lt" style:country-asian="LT"/>
    </style:style>
    <style:style style:name="T629" style:parent-style-name="DefaultParagraphFont" style:family="text">
      <style:text-properties fo:font-weight="bold" style:font-weight-asian="bold" style:font-weight-complex="bold" fo:text-transform="uppercase" fo:color="#000000" style:language-asian="lt" style:country-asian="LT"/>
    </style:style>
    <style:style style:name="P630" style:parent-style-name="Normal" style:family="paragraph">
      <style:paragraph-properties style:snap-to-layout-grid="false" fo:text-align="justify" fo:text-indent="0.4923in"/>
      <style:text-properties fo:color="#000000" style:language-asian="lt" style:country-asian="L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snap-to-layout-grid="false" fo:text-align="justify" fo:text-indent="0.4923in"/>
    </style:style>
    <style:style style:name="P662" style:parent-style-name="Normal" style:family="paragraph">
      <style:paragraph-properties style:snap-to-layout-grid="false" fo:text-align="center"/>
    </style:style>
    <style:style style:name="T663" style:parent-style-name="DefaultParagraphFont" style:family="text">
      <style:text-properties fo:font-weight="bold" style:font-weight-asian="bold" style:font-weight-complex="bold" fo:text-transform="uppercase" fo:color="#000000" style:language-asian="lt" style:country-asian="LT"/>
    </style:style>
    <style:style style:name="T664" style:parent-style-name="DefaultParagraphFont" style:family="text">
      <style:text-properties fo:font-weight="bold" style:font-weight-asian="bold" style:font-weight-complex="bold" fo:text-transform="uppercase" fo:color="#000000" style:language-asian="lt" style:country-asian="LT"/>
    </style:style>
    <style:style style:name="T665" style:parent-style-name="DefaultParagraphFont" style:family="text">
      <style:text-properties fo:font-weight="bold" style:font-weight-asian="bold" style:font-weight-complex="bold" fo:text-transform="uppercase" fo:color="#000000" style:language-asian="lt" style:country-asian="LT"/>
    </style:style>
    <style:style style:name="P666" style:parent-style-name="Normal" style:family="paragraph">
      <style:paragraph-properties style:snap-to-layout-grid="false" fo:text-align="justify" fo:text-indent="0.4923in"/>
      <style:text-properties fo:color="#000000" style:language-asian="lt" style:country-asian="L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style:snap-to-layout-grid="false" fo:text-align="center"/>
    </style:style>
    <style:style style:name="T719" style:parent-style-name="DefaultParagraphFont" style:family="text">
      <style:text-properties fo:color="#000000" style:font-size-complex="6pt" style:language-asian="lt" style:country-asian="LT"/>
    </style:style>
    <style:style style:name="P720" style:parent-style-name="Normal" style:family="paragraph">
      <style:paragraph-properties fo:break-before="page" fo:margin-left="3.543in">
        <style:tab-stops/>
      </style:paragraph-properties>
    </style:style>
    <style:style style:name="T721" style:parent-style-name="DefaultParagraphFont" style:family="text">
      <style:text-properties fo:color="#000000"/>
    </style:style>
    <style:style style:name="P722" style:parent-style-name="Normal" style:family="paragraph">
      <style:paragraph-properties fo:text-indent="3.543in"/>
      <style:text-properties fo:color="#000000"/>
    </style:style>
    <style:style style:name="P723" style:parent-style-name="Normal" style:family="paragraph">
      <style:paragraph-properties fo:text-indent="3.543in"/>
      <style:text-properties fo:color="#000000"/>
    </style:style>
    <style:style style:name="P724" style:parent-style-name="Normal" style:family="paragraph">
      <style:paragraph-properties fo:text-indent="3.543in"/>
      <style:text-properties fo:color="#000000"/>
    </style:style>
    <style:style style:name="P725" style:parent-style-name="Normal" style:family="paragraph">
      <style:paragraph-properties fo:text-indent="3.543in"/>
      <style:text-properties fo:color="#000000"/>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text-align="center">
        <style:tab-stops>
          <style:tab-stop style:type="right" style:position="4.4333in"/>
        </style:tab-stops>
      </style:paragraph-properties>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end" fo:text-indent="0.4923in"/>
      <style:text-properties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style:tab-stops>
          <style:tab-stop style:type="left" style:leader-style="dotted" style:leader-text="." style:position="3.7604in"/>
        </style:tab-stops>
      </style:paragraph-properties>
      <style:text-properties fo:color="#000000"/>
    </style:style>
    <style:style style:name="P736" style:parent-style-name="Normal" style:family="paragraph">
      <style:paragraph-properties fo:text-indent="1.6625in">
        <style:tab-stops>
          <style:tab-stop style:type="left" style:position="1.6625in"/>
        </style:tab-stops>
      </style:paragraph-properties>
    </style:style>
    <style:style style:name="T737" style:parent-style-name="DefaultParagraphFont" style:family="text">
      <style:text-properties fo:font-style="italic" style:font-style-asian="italic" style:font-style-complex="italic" fo:color="#000000" fo:font-size="10pt" style:font-size-asian="10pt"/>
    </style:style>
    <style:style style:name="T738" style:parent-style-name="DefaultParagraphFont" style:family="text">
      <style:text-properties fo:font-style="italic" style:font-style-asian="italic" style:font-style-complex="italic" fo:color="#000000" fo:font-size="10pt" style:font-size-asian="10pt"/>
    </style:style>
    <style:style style:name="P739" style:parent-style-name="Normal" style:family="paragraph">
      <style:paragraph-properties>
        <style:tab-stops>
          <style:tab-stop style:type="left" style:position="1.1083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style:font-name="Wingdings 2" style:font-name-asian="Wingdings 2" style:font-name-complex="Wingdings 2" fo:color="#000000"/>
    </style:style>
    <style:style style:name="P743" style:parent-style-name="Normal" style:family="paragraph">
      <style:paragraph-properties>
        <style:tab-stops>
          <style:tab-stop style:type="left" style:position="1.1083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name="Wingdings 2" style:font-name-asian="Wingdings 2" style:font-name-complex="Wingdings 2"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style:font-name="Wingdings 2" style:font-name-asian="Wingdings 2" style:font-name-complex="Wingdings 2" style:font-style-complex="italic" fo:color="#000000"/>
    </style:style>
    <style:style style:name="T749" style:parent-style-name="DefaultParagraphFont" style:family="text">
      <style:text-properties fo:font-style="italic" style:font-style-asian="italic" style:font-style-complex="italic" fo:color="#000000"/>
    </style:style>
    <style:style style:name="P750" style:parent-style-name="Normal" style:family="paragraph">
      <style:text-properties fo:color="#000000"/>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75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57" style:parent-style-name="Normal" style:family="paragraph">
      <style:paragraph-properties>
        <style:tab-stops>
          <style:tab-stop style:type="right" style:leader-style="dotted" style:leader-text="." style:position="6.65in"/>
        </style:tab-stops>
      </style:paragraph-properties>
      <style:text-properties fo:color="#000000"/>
    </style:style>
    <style:style style:name="P75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5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60" style:parent-style-name="Normal" style:family="paragraph">
      <style:text-properties fo:color="#000000"/>
    </style:style>
    <style:style style:name="P76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62" style:parent-style-name="Normal" style:family="paragraph">
      <style:text-properties fo:color="#000000"/>
    </style:style>
    <style:style style:name="P76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6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6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6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767" style:parent-style-name="Normal" style:family="paragraph">
      <style:paragraph-properties fo:keep-with-next="always" fo:text-align="center"/>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text-indent="0.4923in"/>
      <style:text-properties fo:color="#000000"/>
    </style:style>
    <style:style style:name="TableColumn774" style:family="table-column">
      <style:table-column-properties style:column-width="2.9277in"/>
    </style:style>
    <style:style style:name="TableColumn775" style:family="table-column">
      <style:table-column-properties style:column-width="3.7645in"/>
    </style:style>
    <style:style style:name="Table773" style:family="table">
      <style:table-properties style:width="6.6923in" fo:margin-left="0in" table:align="left"/>
    </style:style>
    <style:style style:name="TableRow776" style:family="table-row">
      <style:table-row-properties/>
    </style:style>
    <style:style style:name="TableCell777" style:family="table-cell">
      <style:table-cell-properties fo:border="0.0138in solid #000000"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indent="0.0347in"/>
      <style:text-properties fo:color="#000000" fo:font-size="10pt" style:font-size-asian="10p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indent="0.0347in"/>
      <style:text-properties fo:color="#000000" fo:font-size="10pt" style:font-size-asian="10pt"/>
    </style:style>
    <style:style style:name="TableRow786" style:family="table-row">
      <style:table-row-properties/>
    </style:style>
    <style:style style:name="TableCell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indent="0.0347in"/>
      <style:text-properties fo:color="#000000" fo:font-size="10pt" style:font-size-asian="10pt"/>
    </style:style>
    <style:style style:name="TableRow791" style:family="table-row">
      <style:table-row-properties/>
    </style:style>
    <style:style style:name="TableCell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indent="0.0347in"/>
      <style:text-properties fo:color="#000000" fo:font-size="10pt" style:font-size-asian="10p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indent="0.0347in"/>
      <style:text-properties fo:color="#000000" fo:font-size="10pt" style:font-size-asian="10pt"/>
    </style:style>
    <style:style style:name="TableRow801" style:family="table-row">
      <style:table-row-properties/>
    </style:style>
    <style:style style:name="TableCell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indent="0.0347in"/>
      <style:text-properties fo:color="#000000" fo:font-size="10pt" style:font-size-asian="10p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style>
    <style:style style:name="TableRow811" style:family="table-row">
      <style:table-row-properties/>
    </style:style>
    <style:style style:name="TableCell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indent="0.0347in"/>
      <style:text-properties fo:color="#000000" fo:font-size="10pt" style:font-size-asian="10pt"/>
    </style:style>
    <style:style style:name="TableRow816" style:family="table-row">
      <style:table-row-properties/>
    </style:style>
    <style:style style:name="TableCell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indent="0.0347in"/>
      <style:text-properties fo:color="#000000" fo:font-size="10pt" style:font-size-asian="10pt"/>
    </style:style>
    <style:style style:name="TableRow821" style:family="table-row">
      <style:table-row-properties/>
    </style:style>
    <style:style style:name="TableCell8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style:tab-stops>
          <style:tab-stop style:type="right" style:position="1.4659in"/>
        </style:tab-stops>
      </style:paragraph-properties>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fo:font-size="10pt" style:font-size-asian="10pt"/>
    </style:style>
    <style:style style:name="T828" style:parent-style-name="DefaultParagraphFont" style:family="text">
      <style:text-properties style:font-name="Wingdings 2" style:font-name-asian="Wingdings 2" style:font-name-complex="Wingdings 2" fo:color="#000000"/>
    </style:style>
    <style:style style:name="P829" style:parent-style-name="Normal" style:family="paragraph">
      <style:paragraph-properties>
        <style:tab-stops>
          <style:tab-stop style:type="right" style:position="1.4659in"/>
        </style:tab-stops>
      </style:paragraph-properties>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style:font-name="Wingdings 2" style:font-name-asian="Wingdings 2" style:font-name-complex="Wingdings 2" fo:color="#000000"/>
    </style:style>
    <style:style style:name="T833" style:parent-style-name="DefaultParagraphFont" style:family="text">
      <style:text-properties fo:color="#000000" fo:font-size="10pt" style:font-size-asian="10pt"/>
    </style:style>
    <style:style style:name="TableRow834" style:family="table-row">
      <style:table-row-properties/>
    </style:style>
    <style:style style:name="TableCell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style:tab-stops>
          <style:tab-stop style:type="right" style:position="1.8222in"/>
        </style:tab-stops>
      </style:paragraph-properties>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color="#000000" fo:font-size="10pt" style:font-size-asian="10pt"/>
    </style:style>
    <style:style style:name="T841" style:parent-style-name="DefaultParagraphFont" style:family="text">
      <style:text-properties style:font-name="Wingdings 2" style:font-name-asian="Wingdings 2" style:font-name-complex="Wingdings 2" fo:color="#000000"/>
    </style:style>
    <style:style style:name="P842" style:parent-style-name="Normal" style:family="paragraph">
      <style:paragraph-properties>
        <style:tab-stops>
          <style:tab-stop style:type="right" style:position="1.8222in"/>
        </style:tab-stops>
      </style:paragraph-properties>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color="#000000" fo:font-size="10pt" style:font-size-asian="10pt"/>
    </style:style>
    <style:style style:name="T845" style:parent-style-name="DefaultParagraphFont" style:family="text">
      <style:text-properties style:font-name="Wingdings 2" style:font-name-asian="Wingdings 2" style:font-name-complex="Wingdings 2"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font-style="italic" style:font-style-asian="italic" style:font-style-complex="italic" fo:color="#000000"/>
    </style:style>
    <style:style style:name="P848" style:parent-style-name="Normal" style:family="paragraph">
      <style:paragraph-properties fo:text-indent="0.4923in"/>
      <style:text-properties fo:color="#000000"/>
    </style:style>
    <style:style style:name="T849" style:parent-style-name="DefaultParagraphFont" style:family="text">
      <style:text-properties fo:color="#000000"/>
    </style:style>
    <style:style style:name="T850" style:parent-style-name="DefaultParagraphFont" style:family="text">
      <style:text-properties style:font-name="Wingdings 2" style:font-name-asian="Wingdings 2" style:font-name-complex="Wingdings 2" fo:color="#000000"/>
    </style:style>
    <style:style style:name="T851" style:parent-style-name="DefaultParagraphFont" style:family="text">
      <style:text-properties fo:color="#000000"/>
    </style:style>
    <style:style style:name="T852" style:parent-style-name="DefaultParagraphFont" style:family="text">
      <style:text-properties style:font-name="Wingdings 2" style:font-name-asian="Wingdings 2" style:font-name-complex="Wingdings 2" fo:color="#000000"/>
    </style:style>
    <style:style style:name="T853" style:parent-style-name="DefaultParagraphFont" style:family="text">
      <style:text-properties fo:color="#000000"/>
    </style:style>
    <style:style style:name="T854" style:parent-style-name="DefaultParagraphFont" style:family="text">
      <style:text-properties style:font-name="Wingdings 2" style:font-name-asian="Wingdings 2" style:font-name-complex="Wingdings 2" fo:color="#000000"/>
    </style:style>
    <style:style style:name="T855" style:parent-style-name="DefaultParagraphFont" style:family="text">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name="Wingdings 2" style:font-name-asian="Wingdings 2" style:font-name-complex="Wingdings 2" fo:color="#000000"/>
    </style:style>
    <style:style style:name="T860" style:parent-style-name="DefaultParagraphFont" style:family="text">
      <style:text-properties fo:color="#000000"/>
    </style:style>
    <style:style style:name="P86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6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6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T864" style:parent-style-name="DefaultParagraphFont" style:family="text">
      <style:text-properties fo:color="#000000"/>
    </style:style>
    <style:style style:name="T865" style:parent-style-name="DefaultParagraphFont" style:family="text">
      <style:text-properties style:font-name="Wingdings 2" style:font-name-asian="Wingdings 2" style:font-name-complex="Wingdings 2" fo:color="#000000"/>
    </style:style>
    <style:style style:name="P866" style:parent-style-name="Normal" style:family="paragraph">
      <style:paragraph-properties fo:text-indent="0.4923in"/>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indent="0.4923in"/>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7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7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indent="0.4923in">
        <style:tab-stops>
          <style:tab-stop style:type="left" style:position="1.702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name="Wingdings 2" style:font-name-asian="Wingdings 2" style:font-name-complex="Wingdings 2" fo:color="#000000"/>
    </style:style>
    <style:style style:name="P883" style:parent-style-name="Normal" style:family="paragraph">
      <style:paragraph-properties fo:text-indent="0.4923in">
        <style:tab-stops>
          <style:tab-stop style:type="left" style:position="1.702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font-name="Wingdings 2" style:font-name-asian="Wingdings 2" style:font-name-complex="Wingdings 2" fo:color="#000000"/>
    </style:style>
    <style:style style:name="P887" style:parent-style-name="Normal" style:family="paragraph">
      <style:paragraph-properties fo:text-indent="0.4923in">
        <style:tab-stops>
          <style:tab-stop style:type="left" style:position="1.702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style:font-name="Wingdings 2" style:font-name-asian="Wingdings 2" style:font-name-complex="Wingdings 2"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9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894" style:parent-style-name="Normal" style:family="paragraph">
      <style:paragraph-properties fo:text-indent="0.4923in"/>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90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text-properties fo:color="#000000"/>
    </style:style>
    <style:style style:name="TableColumn906" style:family="table-column">
      <style:table-column-properties style:column-width="2.7944in"/>
    </style:style>
    <style:style style:name="TableColumn907" style:family="table-column">
      <style:table-column-properties style:column-width="1.2805in"/>
    </style:style>
    <style:style style:name="TableColumn908" style:family="table-column">
      <style:table-column-properties style:column-width="1.243in"/>
    </style:style>
    <style:style style:name="TableColumn909" style:family="table-column">
      <style:table-column-properties style:column-width="1.3743in"/>
    </style:style>
    <style:style style:name="Table905" style:family="table">
      <style:table-properties style:width="6.6923in" fo:margin-left="0in" table:align="left"/>
    </style:style>
    <style:style style:name="TableRow910" style:family="table-row">
      <style:table-row-properties/>
    </style:style>
    <style:style style:name="TableCell911" style:family="table-cell">
      <style:table-cell-properties fo:border="0.0138in solid #000000" style:writing-mode="lr-tb"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fo:text-indent="0.0347in"/>
      <style:text-properties fo:color="#000000" fo:font-size="10pt" style:font-size-asian="10pt"/>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indent="0.0347in"/>
      <style:text-properties fo:color="#000000" fo:font-size="10pt" style:font-size-asian="10pt"/>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color="#000000" fo:font-size="10pt" style:font-size-asian="10pt"/>
    </style:style>
    <style:style style:name="TableRow929" style:family="table-row">
      <style:table-row-properties/>
    </style:style>
    <style:style style:name="TableCell930"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931" style:parent-style-name="Normal" style:family="paragraph">
      <style:paragraph-properties fo:text-indent="0.0347in"/>
      <style:text-properties fo:color="#000000" fo:font-size="10pt" style:font-size-asian="10p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indent="0.0347in"/>
      <style:text-properties fo:color="#000000" fo:font-size="10pt" style:font-size-asian="10p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indent="0.0347in"/>
      <style:text-properties fo:color="#000000" fo:font-size="10pt" style:font-size-asian="10p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indent="0.0347in"/>
      <style:text-properties fo:color="#000000" fo:font-size="10pt" style:font-size-asian="10pt"/>
    </style:style>
    <style:style style:name="TableRow938" style:family="table-row">
      <style:table-row-properties fo:keep-together="always"/>
    </style:style>
    <style:style style:name="TableCell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indent="0.0347in"/>
      <style:text-properties fo:color="#000000" fo:font-size="10pt" style:font-size-asian="10pt"/>
    </style:style>
    <style:style style:name="TableRow943" style:family="table-row">
      <style:table-row-properties fo:keep-together="always"/>
    </style:style>
    <style:style style:name="TableCell9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indent="0.0347in"/>
      <style:text-properties fo:color="#000000" fo:font-size="10pt" style:font-size-asian="10pt"/>
    </style:style>
    <style:style style:name="TableRow948" style:family="table-row">
      <style:table-row-properties fo:keep-together="always"/>
    </style:style>
    <style:style style:name="TableCell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TableRow960" style:family="table-row">
      <style:table-row-properties fo:keep-together="always"/>
    </style:style>
    <style:style style:name="TableCell961" style:family="table-cell">
      <style:table-cell-properties fo:border-top="none" fo:border-left="0.0138in solid #000000" fo:border-bottom="0.0138in solid #000000" fo:border-right="0.0138in solid #000000" fo:background-color="#C0C0C0" style:writing-mode="lr-tb" fo:padding-top="0in" fo:padding-left="0.075in" fo:padding-bottom="0in" fo:padding-right="0.075in"/>
    </style:style>
    <style:style style:name="P962" style:parent-style-name="Normal" style:family="paragraph">
      <style:paragraph-properties fo:text-indent="0.0347in"/>
      <style:text-properties fo:color="#000000" fo:font-size="10pt" style:font-size-asian="10p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indent="0.0347in"/>
      <style:text-properties fo:color="#000000" fo:font-size="10pt" style:font-size-asian="10p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indent="0.0347in"/>
      <style:text-properties fo:color="#000000" fo:font-size="10pt" style:font-size-asian="10p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indent="0.0347in"/>
      <style:text-properties fo:color="#000000" fo:font-size="10pt" style:font-size-asian="10pt"/>
    </style:style>
    <style:style style:name="TableRow969" style:family="table-row">
      <style:table-row-properties fo:keep-together="always"/>
    </style:style>
    <style:style style:name="TableCell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text-indent="0.0347in"/>
      <style:text-properties fo:color="#000000" fo:font-size="10pt" style:font-size-asian="10p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indent="0.0347in"/>
      <style:text-properties fo:color="#000000" fo:font-size="10pt" style:font-size-asian="10p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text-indent="0.0347in"/>
      <style:text-properties fo:color="#000000" fo:font-size="10pt" style:font-size-asian="10pt"/>
    </style:style>
    <style:style style:name="TableRow981" style:family="table-row">
      <style:table-row-properties fo:keep-together="always"/>
    </style:style>
    <style:style style:name="TableCell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style>
    <style:style style:name="TableCell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style>
    <style:style style:name="TableRow993" style:family="table-row">
      <style:table-row-properties fo:keep-together="always"/>
    </style:style>
    <style:style style:name="TableCell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text-indent="0.0347in"/>
      <style:text-properties fo:color="#000000" fo:font-size="10pt" style:font-size-asian="10pt"/>
    </style:style>
    <style:style style:name="TableCell10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P1005" style:parent-style-name="Normal" style:family="paragraph">
      <style:paragraph-properties fo:text-indent="0.4923in"/>
    </style:style>
    <style:style style:name="P1006" style:parent-style-name="Normal" style:family="paragraph">
      <style:paragraph-properties fo:keep-with-next="always" fo:break-before="page" fo:text-align="center"/>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indent="0.4923in"/>
      <style:text-properties fo:color="#000000"/>
    </style:style>
    <style:style style:name="P101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8"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19"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0"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1"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2"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3"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4"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5"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6"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7" style:parent-style-name="Normal" style:family="paragraph">
      <style:paragraph-properties>
        <style:tab-stops>
          <style:tab-stop style:type="right" style:leader-style="dotted" style:leader-text="." style:position="6.6104in"/>
        </style:tab-stops>
      </style:paragraph-properties>
      <style:text-properties fo:color="#000000"/>
    </style:style>
    <style:style style:name="P1028"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034" style:parent-style-name="Normal" style:family="paragraph">
      <style:paragraph-properties>
        <style:tab-stops>
          <style:tab-stop style:type="center" style:position="2.884in"/>
          <style:tab-stop style:type="right" style:position="5.768in"/>
        </style:tab-stops>
      </style:paragraph-properties>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indent="0.4923in"/>
      <style:text-properties fo:color="#000000"/>
    </style:style>
    <style:style style:name="TableColumn1041" style:family="table-column">
      <style:table-column-properties style:column-width="1.2736in" style:use-optimal-column-width="false"/>
    </style:style>
    <style:style style:name="TableColumn1042" style:family="table-column">
      <style:table-column-properties style:column-width="1.3881in" style:use-optimal-column-width="false"/>
    </style:style>
    <style:style style:name="TableColumn1043" style:family="table-column">
      <style:table-column-properties style:column-width="0.8798in" style:use-optimal-column-width="false"/>
    </style:style>
    <style:style style:name="TableColumn1044" style:family="table-column">
      <style:table-column-properties style:column-width="0.9979in" style:use-optimal-column-width="false"/>
    </style:style>
    <style:style style:name="TableColumn1045" style:family="table-column">
      <style:table-column-properties style:column-width="0.8069in" style:use-optimal-column-width="false"/>
    </style:style>
    <style:style style:name="TableColumn1046" style:family="table-column">
      <style:table-column-properties style:column-width="0.7652in" style:use-optimal-column-width="false"/>
    </style:style>
    <style:style style:name="TableColumn1047" style:family="table-column">
      <style:table-column-properties style:column-width="1.2055in" style:use-optimal-column-width="false"/>
    </style:style>
    <style:style style:name="TableColumn1048" style:family="table-column">
      <style:table-column-properties style:column-width="1.025in" style:use-optimal-column-width="false"/>
    </style:style>
    <style:style style:name="TableColumn1049" style:family="table-column">
      <style:table-column-properties style:column-width="1.1076in" style:use-optimal-column-width="false"/>
    </style:style>
    <style:style style:name="Table1040" style:family="table">
      <style:table-properties style:width="9.45in" fo:margin-left="0in" table:align="left"/>
    </style:style>
    <style:style style:name="TableRow1050" style:family="table-row">
      <style:table-row-properties style:use-optimal-row-height="false"/>
    </style:style>
    <style:style style:name="TableCell1051" style:family="table-cell">
      <style:table-cell-properties fo:border="0.0138in solid #000000" style:writing-mode="lr-tb"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Row1089" style:family="table-row">
      <style:table-row-properties style:use-optimal-row-height="false"/>
    </style:style>
    <style:style style:name="TableCell1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indent="0.0347in"/>
      <style:text-properties fo:color="#000000" fo:font-size="10pt" style:font-size-asian="10p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indent="0.0347in"/>
      <style:text-properties fo:color="#000000" fo:font-size="10pt" style:font-size-asian="10p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indent="0.0347in"/>
      <style:text-properties fo:color="#000000" fo:font-size="10pt" style:font-size-asian="10p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text-indent="0.0347in"/>
      <style:text-properties fo:color="#000000" fo:font-size="10pt" style:font-size-asian="10pt"/>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style>
    <style:style style:name="TableCell1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indent="0.0347in"/>
      <style:text-properties fo:color="#000000" fo:font-size="10pt" style:font-size-asian="10pt"/>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text-indent="0.0347in"/>
      <style:text-properties fo:color="#000000" fo:font-size="10pt" style:font-size-asian="10pt"/>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indent="0.0347in"/>
      <style:text-properties fo:color="#000000" fo:font-size="10pt" style:font-size-asian="10pt"/>
    </style:style>
    <style:style style:name="P1108" style:parent-style-name="Normal" style:family="paragraph">
      <style:paragraph-properties fo:keep-with-next="always" fo:text-align="center"/>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indent="0.4923in"/>
      <style:text-properties fo:color="#000000"/>
    </style:style>
    <style:style style:name="TableColumn1116" style:family="table-column">
      <style:table-column-properties style:column-width="1.3319in"/>
    </style:style>
    <style:style style:name="TableColumn1117" style:family="table-column">
      <style:table-column-properties style:column-width="1.0187in"/>
    </style:style>
    <style:style style:name="TableColumn1118" style:family="table-column">
      <style:table-column-properties style:column-width="0.9756in"/>
    </style:style>
    <style:style style:name="TableColumn1119" style:family="table-column">
      <style:table-column-properties style:column-width="0.8666in"/>
    </style:style>
    <style:style style:name="TableColumn1120" style:family="table-column">
      <style:table-column-properties style:column-width="0.9451in"/>
    </style:style>
    <style:style style:name="TableColumn1121" style:family="table-column">
      <style:table-column-properties style:column-width="1.0097in"/>
    </style:style>
    <style:style style:name="TableColumn1122" style:family="table-column">
      <style:table-column-properties style:column-width="0.9638in"/>
    </style:style>
    <style:style style:name="TableColumn1123" style:family="table-column">
      <style:table-column-properties style:column-width="0.9638in"/>
    </style:style>
    <style:style style:name="TableColumn1124" style:family="table-column">
      <style:table-column-properties style:column-width="1.3743in"/>
    </style:style>
    <style:style style:name="Table1115" style:family="table">
      <style:table-properties style:width="9.45in" fo:margin-left="0in" table:align="left"/>
    </style:style>
    <style:style style:name="TableRow1125" style:family="table-row">
      <style:table-row-properties style:min-row-height="0.0138in" fo:keep-together="always"/>
    </style:style>
    <style:style style:name="TableCell1126" style:family="table-cell">
      <style:table-cell-properties fo:border="0.0138in solid #000000" style:writing-mode="lr-tb"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Row1144" style:family="table-row">
      <style:table-row-properties style:min-row-height="0.0138in" fo:keep-together="always"/>
    </style:style>
    <style:style style:name="TableCell1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paragraph-properties fo:text-indent="0.0347in"/>
      <style:text-properties fo:color="#000000" fo:font-size="10pt" style:font-size-asian="10pt"/>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0" style:parent-style-name="Normal" style:family="paragraph">
      <style:paragraph-properties fo:text-indent="0.0347in"/>
      <style:text-properties fo:color="#000000" fo:font-size="10pt" style:font-size-asian="10p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indent="0.0347in"/>
      <style:text-properties fo:color="#000000" fo:font-size="10pt" style:font-size-asian="10p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text-indent="0.0347in"/>
      <style:text-properties fo:color="#000000" fo:font-size="10pt" style:font-size-asian="10pt"/>
    </style:style>
    <style:style style:name="TableCell1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indent="0.0347in"/>
      <style:text-properties fo:color="#000000" fo:font-size="10pt" style:font-size-asian="10p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indent="0.0347in"/>
      <style:text-properties fo:color="#000000" fo:font-size="10pt" style:font-size-asian="10p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indent="0.0347in"/>
      <style:text-properties fo:color="#000000" fo:font-size="10pt" style:font-size-asian="10p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indent="0.0347in"/>
      <style:text-properties fo:color="#000000" fo:font-size="10pt" style:font-size-asian="10pt"/>
    </style:style>
    <style:style style:name="TableRow1163" style:family="table-row">
      <style:table-row-properties style:min-row-height="0.0138in" fo:keep-together="always"/>
    </style:style>
    <style:style style:name="TableCell1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text-indent="0.0347in"/>
      <style:text-properties fo:color="#000000" fo:font-size="10pt" style:font-size-asian="10p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indent="0.0347in"/>
      <style:text-properties fo:color="#000000" fo:font-size="10pt" style:font-size-asian="10p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text-indent="0.0347in"/>
      <style:text-properties fo:color="#000000" fo:font-size="10pt" style:font-size-asian="10p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text-indent="0.0347in"/>
      <style:text-properties fo:color="#000000" fo:font-size="10pt" style:font-size-asian="10p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indent="0.0347in"/>
      <style:text-properties fo:color="#000000" fo:font-size="10pt" style:font-size-asian="10p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indent="0.0347in"/>
      <style:text-properties fo:color="#000000" fo:font-size="10pt" style:font-size-asian="10p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fo:text-indent="0.0347in"/>
      <style:text-properties fo:color="#000000" fo:font-size="10pt" style:font-size-asian="10pt"/>
    </style:style>
    <style:style style:name="TableCell1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fo:text-indent="0.0347in"/>
      <style:text-properties fo:color="#000000" fo:font-size="10pt" style:font-size-asian="10pt"/>
    </style:style>
    <style:style style:name="TableRow1182" style:family="table-row">
      <style:table-row-properties style:min-row-height="0.0138in" fo:keep-together="always"/>
    </style:style>
    <style:style style:name="TableCell1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text-indent="0.0347in"/>
      <style:text-properties fo:color="#000000" fo:font-size="10pt" style:font-size-asian="10p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text-indent="0.0347in"/>
      <style:text-properties fo:color="#000000" fo:font-size="10pt" style:font-size-asian="10pt"/>
    </style:style>
    <style:style style:name="TableCell1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text-indent="0.0347in"/>
      <style:text-properties fo:color="#000000" fo:font-size="10pt" style:font-size-asian="10p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text-indent="0.0347in"/>
      <style:text-properties fo:color="#000000" fo:font-size="10pt" style:font-size-asian="10pt"/>
    </style:style>
    <style:style style:name="TableCell1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text-indent="0.0347in"/>
      <style:text-properties fo:color="#000000" fo:font-size="10pt" style:font-size-asian="10pt"/>
    </style:style>
    <style:style style:name="TableCell1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fo:text-indent="0.0347in"/>
      <style:text-properties fo:color="#000000" fo:font-size="10pt" style:font-size-asian="10pt"/>
    </style:style>
    <style:style style:name="TableCell1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8" style:parent-style-name="Normal" style:family="paragraph">
      <style:paragraph-properties fo:text-indent="0.0347in"/>
      <style:text-properties fo:color="#000000" fo:font-size="10pt" style:font-size-asian="10pt"/>
    </style:style>
    <style:style style:name="TableCell1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text-indent="0.0347in"/>
      <style:text-properties fo:color="#000000" fo:font-size="10pt" style:font-size-asian="10pt"/>
    </style:style>
    <style:style style:name="TableRow1201" style:family="table-row">
      <style:table-row-properties style:min-row-height="0.0138in" fo:keep-together="always"/>
    </style:style>
    <style:style style:name="TableCell1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text-indent="0.0347in"/>
      <style:text-properties fo:color="#000000" fo:font-size="10pt" style:font-size-asian="10p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text-indent="0.0347in"/>
      <style:text-properties fo:color="#000000" fo:font-size="10pt" style:font-size-asian="10p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text-indent="0.0347in"/>
      <style:text-properties fo:color="#000000" fo:font-size="10pt" style:font-size-asian="10p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indent="0.0347in"/>
      <style:text-properties fo:color="#000000" fo:font-size="10pt" style:font-size-asian="10p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indent="0.0347in"/>
      <style:text-properties fo:color="#000000" fo:font-size="10pt" style:font-size-asian="10p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fo:text-indent="0.0347in"/>
      <style:text-properties fo:color="#000000" fo:font-size="10pt" style:font-size-asian="10p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fo:text-indent="0.0347in"/>
      <style:text-properties fo:color="#000000" fo:font-size="10pt" style:font-size-asian="10pt"/>
    </style:style>
    <style:style style:name="TableCell1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indent="0.0347in"/>
      <style:text-properties fo:color="#000000" fo:font-size="10pt" style:font-size-asian="10pt"/>
    </style:style>
    <style:style style:name="TableRow1220" style:family="table-row">
      <style:table-row-properties style:min-row-height="0.0138in" fo:keep-together="always"/>
    </style:style>
    <style:style style:name="TableCell12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4" style:parent-style-name="Normal" style:family="paragraph">
      <style:paragraph-properties fo:text-indent="0.0347in"/>
      <style:text-properties fo:color="#000000" fo:font-size="10pt" style:font-size-asian="10p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8" style:parent-style-name="Normal" style:family="paragraph">
      <style:paragraph-properties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indent="0.0347in"/>
      <style:text-properties fo:color="#000000" fo:font-size="10pt" style:font-size-asian="10pt"/>
    </style:style>
    <style:style style:name="TableCell1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text-indent="0.0347in"/>
      <style:text-properties fo:color="#000000" fo:font-size="10pt" style:font-size-asian="10pt"/>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text-indent="0.0347in"/>
      <style:text-properties fo:color="#000000" fo:font-size="10pt" style:font-size-asian="10p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indent="0.0347in"/>
      <style:text-properties fo:color="#000000" fo:font-size="10pt" style:font-size-asian="10pt"/>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text-indent="0.0347in"/>
      <style:text-properties fo:color="#000000" fo:font-size="10pt" style:font-size-asian="10pt"/>
    </style:style>
    <style:style style:name="P1239" style:parent-style-name="Normal" style:family="paragraph">
      <style:paragraph-properties fo:keep-with-next="always" fo:text-align="center"/>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text-indent="0.4923in"/>
      <style:text-properties fo:color="#000000"/>
    </style:style>
    <style:style style:name="TableColumn1247" style:family="table-column">
      <style:table-column-properties style:column-width="1.0895in" style:use-optimal-column-width="false"/>
    </style:style>
    <style:style style:name="TableColumn1248" style:family="table-column">
      <style:table-column-properties style:column-width="0.9562in" style:use-optimal-column-width="false"/>
    </style:style>
    <style:style style:name="TableColumn1249" style:family="table-column">
      <style:table-column-properties style:column-width="1.0131in" style:use-optimal-column-width="false"/>
    </style:style>
    <style:style style:name="TableColumn1250" style:family="table-column">
      <style:table-column-properties style:column-width="1.0423in" style:use-optimal-column-width="false"/>
    </style:style>
    <style:style style:name="TableColumn1251" style:family="table-column">
      <style:table-column-properties style:column-width="1.0229in" style:use-optimal-column-width="false"/>
    </style:style>
    <style:style style:name="TableColumn1252" style:family="table-column">
      <style:table-column-properties style:column-width="1.5694in" style:use-optimal-column-width="false"/>
    </style:style>
    <style:style style:name="TableColumn1253" style:family="table-column">
      <style:table-column-properties style:column-width="1.4548in" style:use-optimal-column-width="false"/>
    </style:style>
    <style:style style:name="TableColumn1254" style:family="table-column">
      <style:table-column-properties style:column-width="1.3013in" style:use-optimal-column-width="false"/>
    </style:style>
    <style:style style:name="Table1246" style:family="table">
      <style:table-properties style:width="9.45in" fo:margin-left="0in" table:align="left"/>
    </style:style>
    <style:style style:name="TableRow1255" style:family="table-row">
      <style:table-row-properties style:use-optimal-row-height="false"/>
    </style:style>
    <style:style style:name="TableCell1256" style:family="table-cell">
      <style:table-cell-properties fo:border="0.0138in solid #000000" style:writing-mode="lr-tb"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fo:font-size="10pt" style:font-size-asian="10pt"/>
    </style:style>
    <style:style style:name="T1261" style:parent-style-name="DefaultParagraphFont" style:family="text">
      <style:text-properties fo:color="#000000" style:text-position="super 65%" fo:font-size="10pt" style:font-size-asian="10pt"/>
    </style:style>
    <style:style style:name="T1262" style:parent-style-name="DefaultParagraphFont" style:family="text">
      <style:text-properties fo:font-size="10pt" style:font-size-asian="10pt" style:language-asian="lt" style:country-asian="LT"/>
    </style:style>
    <style:style style:name="T1263" style:parent-style-name="DefaultParagraphFont" style:family="text">
      <style:text-properties fo:color="#000000" fo:font-size="10pt" style:font-size-asian="10pt" style:language-asian="lt" style:country-asian="LT"/>
    </style:style>
    <style:style style:name="T1264" style:parent-style-name="DefaultParagraphFont" style:family="text">
      <style:text-properties fo:color="#000000" style:text-position="super 65%" fo:font-size="10pt" style:font-size-asian="10pt" style:language-asian="lt" style:country-asian="LT"/>
    </style:style>
    <style:style style:name="T1265" style:parent-style-name="DefaultParagraphFont" style:family="text">
      <style:text-properties fo:color="#000000" fo:font-size="10pt" style:font-size-asian="10pt" style:language-asian="lt" style:country-asian="LT"/>
    </style:style>
    <style:style style:name="T1266" style:parent-style-name="DefaultParagraphFont" style:family="text">
      <style:text-properties fo:color="#000000" fo:font-size="10pt" style:font-size-asian="10pt" style:language-asian="lt" style:country-asian="LT"/>
    </style:style>
    <style:style style:name="T1267" style:parent-style-name="DefaultParagraphFont" style:family="text">
      <style:text-properties fo:color="#000000" fo:font-size="10pt" style:font-size-asian="10pt"/>
    </style:style>
    <style:style style:name="TableCell12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fo:font-size="10pt" style:font-size-asian="10pt"/>
    </style:style>
    <style:style style:name="T1271" style:parent-style-name="DefaultParagraphFont" style:family="text">
      <style:text-properties fo:color="#000000" style:text-position="super 65%" fo:font-size="10pt" style:font-size-asian="10pt"/>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color="#000000" fo:font-size="10pt" style:font-size-asian="10pt"/>
    </style:style>
    <style:style style:name="TableCell12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use-optimal-row-height="false"/>
    </style:style>
    <style:style style:name="TableCell1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indent="0.0347in"/>
      <style:text-properties fo:color="#000000" fo:font-size="10pt" style:font-size-asian="10pt"/>
    </style:style>
    <style:style style:name="TableCell1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text-indent="0.0347in"/>
      <style:text-properties fo:color="#000000" fo:font-size="10pt" style:font-size-asian="10pt"/>
    </style:style>
    <style:style style:name="TableCell1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indent="0.0347in"/>
      <style:text-properties fo:color="#000000" fo:font-size="10pt" style:font-size-asian="10pt"/>
    </style:style>
    <style:style style:name="TableCell1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4" style:parent-style-name="Normal" style:family="paragraph">
      <style:paragraph-properties fo:text-indent="0.0347in"/>
      <style:text-properties fo:color="#000000" fo:font-size="10pt" style:font-size-asian="10p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indent="0.0347in"/>
      <style:text-properties fo:color="#000000" fo:font-size="10pt" style:font-size-asian="10p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fo:text-indent="0.0347in"/>
      <style:text-properties fo:color="#000000" fo:font-size="10pt" style:font-size-asian="10p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indent="0.0347in"/>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text-indent="0.0347in"/>
      <style:text-properties fo:color="#000000" fo:font-size="10pt" style:font-size-asian="10pt"/>
    </style:style>
    <style:style style:name="TableCell1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7" style:parent-style-name="Normal" style:family="paragraph">
      <style:paragraph-properties fo:text-indent="0.0347in"/>
      <style:text-properties fo:color="#000000" fo:font-size="10pt" style:font-size-asian="10p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text-indent="0.0347in"/>
      <style:text-properties fo:color="#000000" fo:font-size="10pt" style:font-size-asian="10p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paragraph-properties fo:text-indent="0.0347in"/>
      <style:text-properties fo:color="#000000" fo:font-size="10pt" style:font-size-asian="10pt"/>
    </style:style>
    <style:style style:name="TableCell1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3" style:parent-style-name="Normal" style:family="paragraph">
      <style:paragraph-properties fo:text-indent="0.0347in"/>
      <style:text-properties fo:color="#000000" fo:font-size="10pt" style:font-size-asian="10p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text-indent="0.0347in"/>
      <style:text-properties fo:color="#000000" fo:font-size="10pt" style:font-size-asian="10pt"/>
    </style:style>
    <style:style style:name="TableCell1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7" style:parent-style-name="Normal" style:family="paragraph">
      <style:paragraph-properties fo:text-indent="0.0347in"/>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text-indent="0.0347in"/>
      <style:text-properties fo:color="#000000" fo:font-size="10pt" style:font-size-asian="10pt"/>
    </style:style>
    <style:style style:name="TableCell1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4" style:parent-style-name="Normal" style:family="paragraph">
      <style:paragraph-properties fo:text-indent="0.0347in"/>
      <style:text-properties fo:color="#000000" fo:font-size="10pt" style:font-size-asian="10pt"/>
    </style:style>
    <style:style style:name="TableCell1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6" style:parent-style-name="Normal" style:family="paragraph">
      <style:paragraph-properties fo:text-indent="0.0347in"/>
      <style:text-properties fo:color="#000000" fo:font-size="10pt" style:font-size-asian="10pt"/>
    </style:style>
    <style:style style:name="TableCell1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8" style:parent-style-name="Normal" style:family="paragraph">
      <style:paragraph-properties fo:text-indent="0.0347in"/>
      <style:text-properties fo:color="#000000" fo:font-size="10pt" style:font-size-asian="10pt"/>
    </style:style>
    <style:style style:name="TableCell1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fo:text-indent="0.0347in"/>
      <style:text-properties fo:color="#000000" fo:font-size="10pt" style:font-size-asian="10pt"/>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text-indent="0.0347in"/>
      <style:text-properties fo:color="#000000" fo:font-size="10pt" style:font-size-asian="10pt"/>
    </style:style>
    <style:style style:name="TableCell1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4" style:parent-style-name="Normal" style:family="paragraph">
      <style:paragraph-properties fo:text-indent="0.0347in"/>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9" style:parent-style-name="Normal" style:family="paragraph">
      <style:paragraph-properties fo:text-indent="0.0347in"/>
      <style:text-properties fo:color="#000000" fo:font-size="10pt" style:font-size-asian="10p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text-indent="0.0347in"/>
      <style:text-properties fo:color="#000000" fo:font-size="10pt" style:font-size-asian="10pt"/>
    </style:style>
    <style:style style:name="TableCell1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text-indent="0.0347in"/>
      <style:text-properties fo:color="#000000" fo:font-size="10pt" style:font-size-asian="10p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text-indent="0.0347in"/>
      <style:text-properties fo:color="#000000" fo:font-size="10pt" style:font-size-asian="10pt"/>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7" style:parent-style-name="Normal" style:family="paragraph">
      <style:paragraph-properties fo:text-indent="0.0347in"/>
      <style:text-properties fo:color="#000000" fo:font-size="10pt" style:font-size-asian="10p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fo:text-indent="0.0347in"/>
      <style:text-properties fo:color="#000000" fo:font-size="10pt" style:font-size-asian="10p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indent="0.0347in"/>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fo:text-indent="0.0347in"/>
      <style:text-properties fo:color="#000000" fo:font-size="10pt" style:font-size-asian="10pt"/>
    </style:style>
    <style:style style:name="TableCell1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fo:text-indent="0.0347in"/>
      <style:text-properties fo:color="#000000" fo:font-size="10pt" style:font-size-asian="10pt"/>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paragraph-properties fo:text-indent="0.0347in"/>
      <style:text-properties fo:color="#000000" fo:font-size="10pt" style:font-size-asian="10pt"/>
    </style:style>
    <style:style style:name="TableCell1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2" style:parent-style-name="Normal" style:family="paragraph">
      <style:paragraph-properties fo:text-indent="0.0347in"/>
      <style:text-properties fo:color="#000000" fo:font-size="10pt" style:font-size-asian="10pt"/>
    </style:style>
    <style:style style:name="TableCell1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indent="0.0347in"/>
      <style:text-properties fo:color="#000000" fo:font-size="10pt" style:font-size-asian="10pt"/>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indent="0.0347in"/>
      <style:text-properties fo:color="#000000" fo:font-size="10pt" style:font-size-asian="10pt"/>
    </style:style>
    <style:style style:name="TableCell1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indent="0.0347in"/>
      <style:text-properties fo:color="#000000" fo:font-size="10pt" style:font-size-asian="10pt"/>
    </style:style>
    <style:style style:name="TableRow1369" style:family="table-row">
      <style:table-row-properties style:use-optimal-row-height="false"/>
    </style:style>
    <style:style style:name="TableCell1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3" style:parent-style-name="Normal" style:family="paragraph">
      <style:paragraph-properties fo:text-indent="0.0347in"/>
      <style:text-properties fo:color="#000000" fo:font-size="10pt" style:font-size-asian="10pt"/>
    </style:style>
    <style:style style:name="TableCell1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5" style:parent-style-name="Normal" style:family="paragraph">
      <style:paragraph-properties fo:text-indent="0.0347in"/>
      <style:text-properties fo:color="#000000" fo:font-size="10pt" style:font-size-asian="10p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indent="0.0347in"/>
      <style:text-properties fo:color="#000000" fo:font-size="10pt" style:font-size-asian="10p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paragraph-properties fo:text-indent="0.0347in"/>
      <style:text-properties fo:color="#000000" fo:font-size="10pt" style:font-size-asian="10pt"/>
    </style:style>
    <style:style style:name="TableCell1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1" style:parent-style-name="Normal" style:family="paragraph">
      <style:paragraph-properties fo:text-indent="0.0347in"/>
      <style:text-properties fo:color="#000000" fo:font-size="10pt" style:font-size-asian="10p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paragraph-properties fo:text-indent="0.0347in"/>
      <style:text-properties fo:color="#000000" fo:font-size="10pt" style:font-size-asian="10p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5" style:parent-style-name="Normal" style:family="paragraph">
      <style:paragraph-properties fo:text-indent="0.0347in"/>
      <style:text-properties fo:color="#000000" fo:font-size="10pt" style:font-size-asian="10pt"/>
    </style:style>
    <style:style style:name="TableRow1386" style:family="table-row">
      <style:table-row-properties style:use-optimal-row-height="false"/>
    </style:style>
    <style:style style:name="TableCell1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0" style:parent-style-name="Normal" style:family="paragraph">
      <style:paragraph-properties fo:text-indent="0.0347in"/>
      <style:text-properties fo:color="#000000" fo:font-size="10pt" style:font-size-asian="10pt"/>
    </style:style>
    <style:style style:name="TableCell1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2" style:parent-style-name="Normal" style:family="paragraph">
      <style:paragraph-properties fo:text-indent="0.0347in"/>
      <style:text-properties fo:color="#000000" fo:font-size="10pt" style:font-size-asian="10pt"/>
    </style:style>
    <style:style style:name="TableCell1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fo:text-indent="0.0347in"/>
      <style:text-properties fo:color="#000000" fo:font-size="10pt" style:font-size-asian="10pt"/>
    </style:style>
    <style:style style:name="TableCell1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fo:text-indent="0.0347in"/>
      <style:text-properties fo:color="#000000" fo:font-size="10pt" style:font-size-asian="10p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indent="0.0347in"/>
      <style:text-properties fo:color="#000000" fo:font-size="10pt" style:font-size-asian="10pt"/>
    </style:style>
    <style:style style:name="TableCell1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0" style:parent-style-name="Normal" style:family="paragraph">
      <style:paragraph-properties fo:text-indent="0.0347in"/>
      <style:text-properties fo:color="#000000" fo:font-size="10pt" style:font-size-asian="10pt"/>
    </style:style>
    <style:style style:name="TableCell1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2" style:parent-style-name="Normal" style:family="paragraph">
      <style:paragraph-properties fo:text-indent="0.0347in"/>
      <style:text-properties fo:color="#000000" fo:font-size="10pt" style:font-size-asian="10pt"/>
    </style:style>
    <style:style style:name="TableRow1403" style:family="table-row">
      <style:table-row-properties style:use-optimal-row-height="false"/>
    </style:style>
    <style:style style:name="TableCell1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text-indent="0.0347in"/>
      <style:text-properties fo:color="#000000" fo:font-size="10pt" style:font-size-asian="10p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indent="0.0347in"/>
      <style:text-properties fo:color="#000000" fo:font-size="10pt" style:font-size-asian="10p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paragraph-properties fo:text-indent="0.0347in"/>
      <style:text-properties fo:color="#000000" fo:font-size="10pt" style:font-size-asian="10pt"/>
    </style:style>
    <style:style style:name="TableCell1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fo:text-indent="0.0347in"/>
      <style:text-properties fo:color="#000000" fo:font-size="10pt" style:font-size-asian="10p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indent="0.0347in"/>
      <style:text-properties fo:color="#000000" fo:font-size="10pt" style:font-size-asian="10pt"/>
    </style:style>
    <style:style style:name="TableCell1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7" style:parent-style-name="Normal" style:family="paragraph">
      <style:paragraph-properties fo:text-indent="0.0347in"/>
      <style:text-properties fo:color="#000000" fo:font-size="10pt" style:font-size-asian="10pt"/>
    </style:style>
    <style:style style:name="TableCell1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fo:text-indent="0.0347in"/>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4" style:parent-style-name="Normal" style:family="paragraph">
      <style:paragraph-properties fo:text-indent="0.0347in"/>
      <style:text-properties fo:color="#000000" fo:font-size="10pt" style:font-size-asian="10pt"/>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6" style:parent-style-name="Normal" style:family="paragraph">
      <style:paragraph-properties fo:text-indent="0.0347in"/>
      <style:text-properties fo:color="#000000" fo:font-size="10pt" style:font-size-asian="10pt"/>
    </style:style>
    <style:style style:name="TableCell1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8" style:parent-style-name="Normal" style:family="paragraph">
      <style:paragraph-properties fo:text-indent="0.0347in"/>
      <style:text-properties fo:color="#000000" fo:font-size="10pt" style:font-size-asian="10pt"/>
    </style:style>
    <style:style style:name="TableCell1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0" style:parent-style-name="Normal" style:family="paragraph">
      <style:paragraph-properties fo:text-indent="0.0347in"/>
      <style:text-properties fo:color="#000000" fo:font-size="10pt" style:font-size-asian="10pt"/>
    </style:style>
    <style:style style:name="TableCell1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2" style:parent-style-name="Normal" style:family="paragraph">
      <style:paragraph-properties fo:text-indent="0.0347in"/>
      <style:text-properties fo:color="#000000" fo:font-size="10pt" style:font-size-asian="10pt"/>
    </style:style>
    <style:style style:name="TableCell1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4" style:parent-style-name="Normal" style:family="paragraph">
      <style:paragraph-properties fo:text-indent="0.0347in"/>
      <style:text-properties fo:color="#000000" fo:font-size="10pt" style:font-size-asian="10pt"/>
    </style:style>
    <style:style style:name="TableCell1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6" style:parent-style-name="Normal" style:family="paragraph">
      <style:paragraph-properties fo:text-indent="0.0347in"/>
      <style:text-properties fo:color="#000000" fo:font-size="10pt" style:font-size-asian="10pt"/>
    </style:style>
    <style:style style:name="TableRow1437" style:family="table-row">
      <style:table-row-properties style:use-optimal-row-height="false"/>
    </style:style>
    <style:style style:name="TableCell1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1" style:parent-style-name="Normal" style:family="paragraph">
      <style:paragraph-properties fo:text-indent="0.0347in"/>
      <style:text-properties fo:color="#000000" fo:font-size="10pt" style:font-size-asian="10pt"/>
    </style:style>
    <style:style style:name="TableCell1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3" style:parent-style-name="Normal" style:family="paragraph">
      <style:paragraph-properties fo:text-indent="0.0347in"/>
      <style:text-properties fo:color="#000000" fo:font-size="10pt" style:font-size-asian="10p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fo:text-indent="0.0347in"/>
      <style:text-properties fo:color="#000000" fo:font-size="10pt" style:font-size-asian="10p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paragraph-properties fo:text-indent="0.0347in"/>
      <style:text-properties fo:color="#000000" fo:font-size="10pt" style:font-size-asian="10pt"/>
    </style:style>
    <style:style style:name="TableCell1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9" style:parent-style-name="Normal" style:family="paragraph">
      <style:paragraph-properties fo:text-indent="0.0347in"/>
      <style:text-properties fo:color="#000000" fo:font-size="10pt" style:font-size-asian="10pt"/>
    </style:style>
    <style:style style:name="TableCell1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1" style:parent-style-name="Normal" style:family="paragraph">
      <style:paragraph-properties fo:text-indent="0.0347in"/>
      <style:text-properties fo:color="#000000" fo:font-size="10pt" style:font-size-asian="10p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paragraph-properties fo:text-indent="0.0347in"/>
      <style:text-properties fo:color="#000000" fo:font-size="10pt" style:font-size-asian="10pt"/>
    </style:style>
    <style:style style:name="TableRow1454" style:family="table-row">
      <style:table-row-properties style:use-optimal-row-height="false"/>
    </style:style>
    <style:style style:name="TableCell1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paragraph-properties fo:text-indent="0.0347in"/>
      <style:text-properties fo:color="#000000" fo:font-size="10pt" style:font-size-asian="10pt"/>
    </style:style>
    <style:style style:name="TableCell1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0" style:parent-style-name="Normal" style:family="paragraph">
      <style:paragraph-properties fo:text-indent="0.0347in"/>
      <style:text-properties fo:color="#000000" fo:font-size="10pt" style:font-size-asian="10pt"/>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2" style:parent-style-name="Normal" style:family="paragraph">
      <style:paragraph-properties fo:text-indent="0.0347in"/>
      <style:text-properties fo:color="#000000" fo:font-size="10pt" style:font-size-asian="10pt"/>
    </style:style>
    <style:style style:name="TableCell1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4" style:parent-style-name="Normal" style:family="paragraph">
      <style:paragraph-properties fo:text-indent="0.0347in"/>
      <style:text-properties fo:color="#000000" fo:font-size="10pt" style:font-size-asian="10pt"/>
    </style:style>
    <style:style style:name="TableCell1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6" style:parent-style-name="Normal" style:family="paragraph">
      <style:paragraph-properties fo:text-indent="0.0347in"/>
      <style:text-properties fo:color="#000000" fo:font-size="10pt" style:font-size-asian="10pt"/>
    </style:style>
    <style:style style:name="TableCell1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8" style:parent-style-name="Normal" style:family="paragraph">
      <style:paragraph-properties fo:text-indent="0.0347in"/>
      <style:text-properties fo:color="#000000" fo:font-size="10pt" style:font-size-asian="10pt"/>
    </style:style>
    <style:style style:name="TableCell1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0" style:parent-style-name="Normal" style:family="paragraph">
      <style:paragraph-properties fo:text-indent="0.0347in"/>
      <style:text-properties fo:color="#000000" fo:font-size="10pt" style:font-size-asian="10pt"/>
    </style:style>
    <style:style style:name="TableRow1471" style:family="table-row">
      <style:table-row-properties style:use-optimal-row-height="false"/>
    </style:style>
    <style:style style:name="TableCell1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5" style:parent-style-name="Normal" style:family="paragraph">
      <style:paragraph-properties fo:text-indent="0.0347in"/>
      <style:text-properties fo:color="#000000" fo:font-size="10pt" style:font-size-asian="10p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Normal" style:family="paragraph">
      <style:paragraph-properties fo:text-indent="0.0347in"/>
      <style:text-properties fo:color="#000000" fo:font-size="10pt" style:font-size-asian="10pt"/>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paragraph-properties fo:text-indent="0.0347in"/>
      <style:text-properties fo:color="#000000" fo:font-size="10pt" style:font-size-asian="10pt"/>
    </style:style>
    <style:style style:name="TableCell1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1" style:parent-style-name="Normal" style:family="paragraph">
      <style:paragraph-properties fo:text-indent="0.0347in"/>
      <style:text-properties fo:color="#000000" fo:font-size="10pt" style:font-size-asian="10pt"/>
    </style:style>
    <style:style style:name="TableCell1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3" style:parent-style-name="Normal" style:family="paragraph">
      <style:paragraph-properties fo:text-indent="0.0347in"/>
      <style:text-properties fo:color="#000000" fo:font-size="10pt" style:font-size-asian="10pt"/>
    </style:style>
    <style:style style:name="TableCell1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5" style:parent-style-name="Normal" style:family="paragraph">
      <style:paragraph-properties fo:text-indent="0.0347in"/>
      <style:text-properties fo:color="#000000" fo:font-size="10pt" style:font-size-asian="10pt"/>
    </style:style>
    <style:style style:name="TableCell1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7" style:parent-style-name="Normal" style:family="paragraph">
      <style:paragraph-properties fo:text-indent="0.0347in"/>
      <style:text-properties fo:color="#000000" fo:font-size="10pt" style:font-size-asian="10pt"/>
    </style:style>
    <style:style style:name="TableRow1488" style:family="table-row">
      <style:table-row-properties style:use-optimal-row-height="false"/>
    </style:style>
    <style:style style:name="TableCell1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2" style:parent-style-name="Normal" style:family="paragraph">
      <style:paragraph-properties fo:text-indent="0.0347in"/>
      <style:text-properties fo:color="#000000" fo:font-size="10pt" style:font-size-asian="10pt"/>
    </style:style>
    <style:style style:name="TableCell1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4" style:parent-style-name="Normal" style:family="paragraph">
      <style:paragraph-properties fo:text-indent="0.0347in"/>
      <style:text-properties fo:color="#000000" fo:font-size="10pt" style:font-size-asian="10pt"/>
    </style:style>
    <style:style style:name="TableCell1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6" style:parent-style-name="Normal" style:family="paragraph">
      <style:paragraph-properties fo:text-indent="0.0347in"/>
      <style:text-properties fo:color="#000000" fo:font-size="10pt" style:font-size-asian="10pt"/>
    </style:style>
    <style:style style:name="TableCell1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8" style:parent-style-name="Normal" style:family="paragraph">
      <style:paragraph-properties fo:text-indent="0.0347in"/>
      <style:text-properties fo:color="#000000" fo:font-size="10pt" style:font-size-asian="10pt"/>
    </style:style>
    <style:style style:name="TableCell1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0" style:parent-style-name="Normal" style:family="paragraph">
      <style:paragraph-properties fo:text-indent="0.0347in"/>
      <style:text-properties fo:color="#000000" fo:font-size="10pt" style:font-size-asian="10pt"/>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Normal" style:family="paragraph">
      <style:paragraph-properties fo:text-indent="0.0347in"/>
      <style:text-properties fo:color="#000000" fo:font-size="10pt" style:font-size-asian="10pt"/>
    </style:style>
    <style:style style:name="TableCell1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fo:text-indent="0.0347in"/>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9" style:parent-style-name="Normal" style:family="paragraph">
      <style:paragraph-properties fo:text-indent="0.0347in"/>
      <style:text-properties fo:color="#000000" fo:font-size="10pt" style:font-size-asian="10pt"/>
    </style:style>
    <style:style style:name="TableCell1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1" style:parent-style-name="Normal" style:family="paragraph">
      <style:paragraph-properties fo:text-indent="0.0347in"/>
      <style:text-properties fo:color="#000000" fo:font-size="10pt" style:font-size-asian="10pt"/>
    </style:style>
    <style:style style:name="TableCell1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3" style:parent-style-name="Normal" style:family="paragraph">
      <style:paragraph-properties fo:text-indent="0.0347in"/>
      <style:text-properties fo:color="#000000" fo:font-size="10pt" style:font-size-asian="10pt"/>
    </style:style>
    <style:style style:name="TableCell1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5" style:parent-style-name="Normal" style:family="paragraph">
      <style:paragraph-properties fo:text-indent="0.0347in"/>
      <style:text-properties fo:color="#000000" fo:font-size="10pt" style:font-size-asian="10pt"/>
    </style:style>
    <style:style style:name="TableCell1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fo:text-indent="0.0347in"/>
      <style:text-properties fo:color="#000000" fo:font-size="10pt" style:font-size-asian="10pt"/>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text-indent="0.0347in"/>
      <style:text-properties fo:color="#000000" fo:font-size="10pt" style:font-size-asian="10p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text-indent="0.0347in"/>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text-indent="0.0347in"/>
      <style:text-properties fo:color="#000000" fo:font-size="10pt" style:font-size-asian="10p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fo:text-indent="0.0347in"/>
      <style:text-properties fo:color="#000000" fo:font-size="10pt" style:font-size-asian="10pt"/>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0" style:parent-style-name="Normal" style:family="paragraph">
      <style:paragraph-properties fo:text-indent="0.0347in"/>
      <style:text-properties fo:color="#000000" fo:font-size="10pt" style:font-size-asian="10p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paragraph-properties fo:text-indent="0.0347in"/>
      <style:text-properties fo:color="#000000" fo:font-size="10pt" style:font-size-asian="10pt"/>
    </style:style>
    <style:style style:name="TableCell1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4" style:parent-style-name="Normal" style:family="paragraph">
      <style:paragraph-properties fo:text-indent="0.0347in"/>
      <style:text-properties fo:color="#000000" fo:font-size="10pt" style:font-size-asian="10pt"/>
    </style:style>
    <style:style style:name="TableCell1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6" style:parent-style-name="Normal" style:family="paragraph">
      <style:paragraph-properties fo:text-indent="0.0347in"/>
      <style:text-properties fo:color="#000000" fo:font-size="10pt" style:font-size-asian="10pt"/>
    </style:style>
    <style:style style:name="TableCell1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8" style:parent-style-name="Normal" style:family="paragraph">
      <style:paragraph-properties fo:text-indent="0.0347in"/>
      <style:text-properties fo:color="#000000" fo:font-size="10pt" style:font-size-asian="10pt"/>
    </style:style>
    <style:style style:name="TableRow1539" style:family="table-row">
      <style:table-row-properties style:use-optimal-row-height="false"/>
    </style:style>
    <style:style style:name="TableCell1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3" style:parent-style-name="Normal" style:family="paragraph">
      <style:paragraph-properties fo:text-indent="0.0347in"/>
      <style:text-properties fo:color="#000000" fo:font-size="10pt" style:font-size-asian="10pt"/>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text-indent="0.0347in"/>
      <style:text-properties fo:color="#000000" fo:font-size="10pt" style:font-size-asian="10pt"/>
    </style:style>
    <style:style style:name="TableCell1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7" style:parent-style-name="Normal" style:family="paragraph">
      <style:paragraph-properties fo:text-indent="0.0347in"/>
      <style:text-properties fo:color="#000000" fo:font-size="10pt" style:font-size-asian="10pt"/>
    </style:style>
    <style:style style:name="TableCell1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9" style:parent-style-name="Normal" style:family="paragraph">
      <style:paragraph-properties fo:text-indent="0.0347in"/>
      <style:text-properties fo:color="#000000" fo:font-size="10pt" style:font-size-asian="10pt"/>
    </style:style>
    <style:style style:name="TableCell1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1" style:parent-style-name="Normal" style:family="paragraph">
      <style:paragraph-properties fo:text-indent="0.0347in"/>
      <style:text-properties fo:color="#000000" fo:font-size="10pt" style:font-size-asian="10pt"/>
    </style:style>
    <style:style style:name="TableCell1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3" style:parent-style-name="Normal" style:family="paragraph">
      <style:paragraph-properties fo:text-indent="0.0347in"/>
      <style:text-properties fo:color="#000000" fo:font-size="10pt" style:font-size-asian="10pt"/>
    </style:style>
    <style:style style:name="TableCell1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5" style:parent-style-name="Normal" style:family="paragraph">
      <style:paragraph-properties fo:text-indent="0.0347in"/>
      <style:text-properties fo:color="#000000" fo:font-size="10pt" style:font-size-asian="10pt"/>
    </style:style>
    <style:style style:name="TableRow1556" style:family="table-row">
      <style:table-row-properties style:use-optimal-row-height="false"/>
    </style:style>
    <style:style style:name="TableCell1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0" style:parent-style-name="Normal" style:family="paragraph">
      <style:paragraph-properties fo:text-indent="0.0347in"/>
      <style:text-properties fo:color="#000000" fo:font-size="10pt" style:font-size-asian="10pt"/>
    </style:style>
    <style:style style:name="TableCell1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2" style:parent-style-name="Normal" style:family="paragraph">
      <style:paragraph-properties fo:text-indent="0.0347in"/>
      <style:text-properties fo:color="#000000" fo:font-size="10pt" style:font-size-asian="10pt"/>
    </style:style>
    <style:style style:name="TableCell1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4" style:parent-style-name="Normal" style:family="paragraph">
      <style:paragraph-properties fo:text-indent="0.0347in"/>
      <style:text-properties fo:color="#000000" fo:font-size="10pt" style:font-size-asian="10pt"/>
    </style:style>
    <style:style style:name="TableCell1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6" style:parent-style-name="Normal" style:family="paragraph">
      <style:paragraph-properties fo:text-indent="0.0347in"/>
      <style:text-properties fo:color="#000000" fo:font-size="10pt" style:font-size-asian="10pt"/>
    </style:style>
    <style:style style:name="TableCell1567"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568" style:parent-style-name="Normal" style:family="paragraph">
      <style:paragraph-properties fo:text-indent="0.0347in"/>
      <style:text-properties fo:color="#000000" fo:font-size="10pt" style:font-size-asian="10pt"/>
    </style:style>
    <style:style style:name="TableCell1569"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570" style:parent-style-name="Normal" style:family="paragraph">
      <style:paragraph-properties fo:text-indent="0.0347in"/>
      <style:text-properties fo:color="#000000" fo:font-size="10pt" style:font-size-asian="10pt"/>
    </style:style>
    <style:style style:name="TableCell1571" style:family="table-cell">
      <style:table-cell-properties fo:border-top="none" fo:border-left="none" fo:border-bottom="0.0138in solid #000000" fo:border-right="0.0138in solid #000000" fo:background-color="#C0C0C0" style:writing-mode="lr-tb" fo:padding-top="0in" fo:padding-left="0.075in" fo:padding-bottom="0in" fo:padding-right="0.075in"/>
    </style:style>
    <style:style style:name="P1572" style:parent-style-name="Normal" style:family="paragraph">
      <style:paragraph-properties fo:text-indent="0.0347in"/>
      <style:text-properties fo:color="#000000" fo:font-size="10pt" style:font-size-asian="10pt"/>
    </style:style>
    <style:style style:name="P1573" style:parent-style-name="Normal" style:family="paragraph">
      <style:paragraph-properties fo:keep-with-next="always" fo:text-align="justify" fo:margin-left="1.5in" fo:text-indent="0.534in">
        <style:tab-stops/>
      </style:paragraph-properties>
      <style:text-properties fo:font-weight="bold" style:font-weight-asian="bold" style:font-weight-complex="bold" fo:color="#000000" style:font-size-complex="12pt" style:language-asian="lt" style:country-asian="LT"/>
    </style:style>
    <style:style style:name="P1574" style:parent-style-name="Normal" style:family="paragraph">
      <style:paragraph-properties fo:text-align="justify"/>
      <style:text-properties fo:color="#000000"/>
    </style:style>
    <style:style style:name="P1575" style:parent-style-name="Normal" style:family="paragraph">
      <style:paragraph-properties fo:text-indent="0.4923in"/>
      <style:text-properties fo:color="#000000"/>
    </style:style>
    <style:style style:name="P1576" style:parent-style-name="Normal" style:family="paragraph">
      <style:paragraph-properties>
        <style:tab-stops>
          <style:tab-stop style:type="left" style:leader-style="dotted" style:leader-text="." style:position="2.0979in"/>
          <style:tab-stop style:type="left" style:position="2.8104in"/>
          <style:tab-stop style:type="left" style:leader-style="dotted" style:leader-text="." style:position="5.1854in"/>
          <style:tab-stop style:type="left" style:position="5.8187in"/>
          <style:tab-stop style:type="left" style:leader-style="dotted" style:leader-text="." style:position="7.5208in"/>
        </style:tab-stops>
      </style:paragraph-properties>
      <style:text-properties fo:color="#000000"/>
    </style:style>
    <style:style style:name="P1577" style:parent-style-name="Normal" style:family="paragraph">
      <style:paragraph-properties fo:text-align="justify" fo:text-indent="0.4923in">
        <style:tab-stops>
          <style:tab-stop style:type="left" style:position="3.6416in"/>
          <style:tab-stop style:type="left" style:position="6.4916in"/>
        </style:tab-stops>
      </style:paragraph-properties>
      <style:text-properties fo:color="#000000" fo:font-size="10pt" style:font-size-asian="10pt"/>
    </style:style>
    <style:style style:name="P1578" style:parent-style-name="Normal" style:family="paragraph">
      <style:text-properties fo:color="#000000"/>
    </style:style>
    <style:style style:name="P1579" style:parent-style-name="Normal" style:family="paragraph">
      <style:text-properties fo:color="#000000"/>
    </style:style>
    <style:style style:name="P1580" style:parent-style-name="Normal" style:family="paragraph">
      <style:paragraph-properties fo:text-align="center"/>
    </style:style>
    <style:style style:name="T1581" style:parent-style-name="DefaultParagraphFont" style:family="text">
      <style:text-properties fo:color="#000000"/>
    </style:style>
    <style:style style:name="P1582" style:parent-style-name="Normal" style:family="paragraph">
      <style:paragraph-properties fo:text-indent="0.4923in"/>
    </style:style>
    <style:style style:name="P1583" style:parent-style-name="Normal" style:master-page-name="MPF2" style:family="paragraph">
      <style:paragraph-properties fo:break-before="page" fo:text-indent="3.543in"/>
      <style:text-properties fo:color="#000000"/>
    </style:style>
    <style:style style:name="P1589" style:parent-style-name="Normal" style:family="paragraph">
      <style:paragraph-properties fo:text-indent="3.543in"/>
      <style:text-properties fo:color="#000000"/>
    </style:style>
    <style:style style:name="P1590" style:parent-style-name="Normal" style:family="paragraph">
      <style:paragraph-properties fo:text-indent="3.543in"/>
      <style:text-properties fo:color="#000000"/>
    </style:style>
    <style:style style:name="P1591" style:parent-style-name="Normal" style:family="paragraph">
      <style:paragraph-properties fo:text-indent="3.543in"/>
      <style:text-properties fo:color="#000000"/>
    </style:style>
    <style:style style:name="P1592" style:parent-style-name="Normal" style:family="paragraph">
      <style:paragraph-properties fo:margin-left="3.5in" fo:text-indent="0.4923in">
        <style:tab-stops/>
      </style:paragraph-properties>
      <style:text-properties fo:color="#000000"/>
    </style:style>
    <style:style style:name="P1593" style:parent-style-name="Normal" style:family="paragraph">
      <style:paragraph-properties fo:text-align="center"/>
      <style:text-properties fo:color="#000000"/>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P15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P1599" style:parent-style-name="Normal" style:family="paragraph">
      <style:paragraph-properties fo:text-align="center"/>
      <style:text-properties fo:color="#000000" style:font-size-complex="12pt" style:language-asian="lt" style:country-asian="LT"/>
    </style:style>
    <style:style style:name="P1600" style:parent-style-name="Normal" style:family="paragraph">
      <style:paragraph-properties fo:text-align="end" fo:margin-left="3.5in" fo:text-indent="0.4923in">
        <style:tab-stops/>
      </style:paragraph-properties>
      <style:text-properties fo:color="#000000" style:font-size-complex="12pt" style:language-asian="lt" style:country-asian="LT"/>
    </style:style>
    <style:style style:name="P1601" style:parent-style-name="Normal" style:family="paragraph">
      <style:paragraph-properties fo:text-align="center"/>
      <style:text-properties fo:color="#000000" style:font-size-complex="12pt" style:language-asian="lt" style:country-asian="LT"/>
    </style:style>
    <style:style style:name="P1602"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1603" style:parent-style-name="Normal" style:family="paragraph">
      <style:paragraph-properties fo:text-align="justify">
        <style:tab-stops>
          <style:tab-stop style:type="right" style:position="3.2458in"/>
        </style:tab-stops>
      </style:paragraph-properties>
    </style:style>
    <style:style style:name="T1604" style:parent-style-name="DefaultParagraphFont" style:family="text">
      <style:text-properties fo:font-style="italic" style:font-style-asian="italic" style:font-style-complex="italic" fo:color="#000000" fo:font-size="10pt" style:font-size-asian="10pt" style:language-asian="lt" style:country-asian="LT"/>
    </style:style>
    <style:style style:name="P1605" style:parent-style-name="Normal" style:family="paragraph">
      <style:paragraph-properties fo:text-indent="0.4923in"/>
      <style:text-properties fo:color="#000000"/>
    </style:style>
    <style:style style:name="P1606"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607" style:parent-style-name="Normal" style:family="paragraph">
      <style:paragraph-properties>
        <style:tab-stops>
          <style:tab-stop style:type="right" style:leader-style="dotted" style:leader-text="." style:position="6.6895in"/>
        </style:tab-stops>
      </style:paragraph-properties>
    </style:style>
    <style:style style:name="T1608" style:parent-style-name="DefaultParagraphFont" style:family="text">
      <style:text-properties fo:color="#000000"/>
    </style:style>
    <style:style style:name="P1609" style:parent-style-name="Normal" style:family="paragraph">
      <style:paragraph-properties>
        <style:tab-stops>
          <style:tab-stop style:type="right" style:leader-style="dotted" style:leader-text="." style:position="6.6895in"/>
        </style:tab-stops>
      </style:paragraph-properties>
    </style:style>
    <style:style style:name="T1610" style:parent-style-name="DefaultParagraphFont" style:family="text">
      <style:text-properties fo:color="#000000"/>
    </style:style>
    <style:style style:name="P1611" style:parent-style-name="Normal" style:family="paragraph">
      <style:paragraph-properties>
        <style:tab-stops>
          <style:tab-stop style:type="right" style:leader-style="dotted" style:leader-text="." style:position="6.6895in"/>
        </style:tab-stops>
      </style:paragraph-properties>
    </style:style>
    <style:style style:name="T1612" style:parent-style-name="DefaultParagraphFont" style:family="text">
      <style:text-properties fo:color="#000000"/>
    </style:style>
    <style:style style:name="P1613" style:parent-style-name="Normal" style:family="paragraph">
      <style:paragraph-properties>
        <style:tab-stops>
          <style:tab-stop style:type="right" style:leader-style="dotted" style:leader-text="." style:position="6.6895in"/>
        </style:tab-stops>
      </style:paragraph-properties>
    </style:style>
    <style:style style:name="T1614" style:parent-style-name="DefaultParagraphFont" style:family="text">
      <style:text-properties fo:color="#000000"/>
    </style:style>
    <style:style style:name="P1615" style:parent-style-name="Normal" style:family="paragraph">
      <style:text-properties fo:color="#000000"/>
    </style:style>
    <style:style style:name="P1616" style:parent-style-name="Normal" style:family="paragraph">
      <style:paragraph-properties>
        <style:tab-stops>
          <style:tab-stop style:type="right" style:leader-style="dotted" style:leader-text="." style:position="6.6895in"/>
        </style:tab-stops>
      </style:paragraph-properties>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style:tab-stops>
          <style:tab-stop style:type="right" style:leader-style="dotted" style:leader-text="." style:position="6.6895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style:tab-stops>
          <style:tab-stop style:type="right" style:leader-style="dotted" style:leader-text="." style:position="6.6895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style:text-properties fo:color="#000000"/>
    </style:style>
    <style:style style:name="P1632" style:parent-style-name="Normal" style:family="paragraph">
      <style:paragraph-properties fo:text-align="justify"/>
      <style:text-properties fo:color="#000000"/>
    </style:style>
    <style:style style:name="P1633" style:parent-style-name="Normal" style:family="paragraph">
      <style:text-properties fo:color="#000000"/>
    </style:style>
    <style:style style:name="P1634" style:parent-style-name="Normal" style:family="paragraph">
      <style:paragraph-properties fo:text-align="justify"/>
    </style:style>
    <style:style style:name="T1635" style:parent-style-name="DefaultParagraphFont" style:family="text">
      <style:text-properties fo:color="#000000"/>
    </style:style>
    <style:style style:name="P1636" style:parent-style-name="Normal" style:family="paragraph">
      <style:paragraph-properties fo:text-align="justify"/>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style:text-properties fo:color="#000000"/>
    </style:style>
    <style:style style:name="P1640" style:parent-style-name="Normal" style:family="paragraph">
      <style:paragraph-properties fo:text-align="justify"/>
      <style:text-properties fo:color="#000000"/>
    </style:style>
    <style:style style:name="P1641" style:parent-style-name="Normal" style:family="paragraph">
      <style:paragraph-properties fo:text-align="justify"/>
    </style:style>
    <style:style style:name="T1642" style:parent-style-name="DefaultParagraphFont" style:family="text">
      <style:text-properties fo:color="#000000"/>
    </style:style>
    <style:style style:name="P1643" style:parent-style-name="Normal" style:family="paragraph">
      <style:paragraph-properties fo:text-align="justify"/>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style:text-properties fo:color="#000000" style:font-size-complex="12pt" style:language-asian="lt" style:country-asian="LT"/>
    </style:style>
    <style:style style:name="P1647" style:parent-style-name="Normal" style:family="paragraph">
      <style:text-properties fo:color="#000000"/>
    </style:style>
    <style:style style:name="P1648" style:parent-style-name="Normal" style:family="paragraph">
      <style:paragraph-properties fo:text-align="justify"/>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style:text-properties fo:color="#000000"/>
    </style:style>
    <style:style style:name="P1655" style:parent-style-name="Normal" style:family="paragraph">
      <style:text-properties fo:color="#000000"/>
    </style:style>
    <style:style style:name="P1656" style:parent-style-name="Normal" style:family="paragraph">
      <style:paragraph-properties fo:text-align="justify"/>
    </style:style>
    <style:style style:name="T1657" style:parent-style-name="DefaultParagraphFont" style:family="text">
      <style:text-properties fo:color="#000000"/>
    </style:style>
    <style:style style:name="P1658" style:parent-style-name="Normal" style:family="paragraph">
      <style:paragraph-properties fo:text-align="justify"/>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style:text-properties fo:color="#000000"/>
    </style:style>
    <style:style style:name="P1663" style:parent-style-name="Normal" style:family="paragraph">
      <style:paragraph-properties fo:text-align="justify"/>
      <style:text-properties fo:color="#000000"/>
    </style:style>
    <style:style style:name="P1664" style:parent-style-name="Normal" style:family="paragraph">
      <style:paragraph-properties fo:text-align="justify"/>
    </style:style>
    <style:style style:name="T1665" style:parent-style-name="DefaultParagraphFont" style:family="text">
      <style:text-properties fo:color="#000000"/>
    </style:style>
    <style:style style:name="P1666" style:parent-style-name="Normal" style:family="paragraph">
      <style:paragraph-properties fo:text-align="justify"/>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style:text-properties fo:color="#000000"/>
    </style:style>
    <style:style style:name="P1671" style:parent-style-name="Normal" style:family="paragraph">
      <style:paragraph-properties fo:text-align="justify"/>
      <style:text-properties fo:color="#000000"/>
    </style:style>
    <style:style style:name="P1672" style:parent-style-name="Normal" style:family="paragraph">
      <style:paragraph-properties fo:text-align="justify"/>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ableColumn1679" style:family="table-column">
      <style:table-column-properties style:column-width="1.3701in"/>
    </style:style>
    <style:style style:name="TableColumn1680" style:family="table-column">
      <style:table-column-properties style:column-width="1.4965in"/>
    </style:style>
    <style:style style:name="TableColumn1681" style:family="table-column">
      <style:table-column-properties style:column-width="2.5361in"/>
    </style:style>
    <style:style style:name="TableColumn1682" style:family="table-column">
      <style:table-column-properties style:column-width="1.2895in"/>
    </style:style>
    <style:style style:name="Table1678" style:family="table">
      <style:table-properties style:width="6.6923in" fo:margin-left="0in" table:align="left"/>
    </style:style>
    <style:style style:name="TableRow1683" style:family="table-row">
      <style:table-row-properties/>
    </style:style>
    <style:style style:name="TableCell1684" style:family="table-cell">
      <style:table-cell-properties fo:border="0.0138in solid #000000" style:writing-mode="lr-tb"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Row1692" style:family="table-row">
      <style:table-row-properties/>
    </style:style>
    <style:style style:name="TableCell16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text-indent="0.0347in"/>
      <style:text-properties fo:color="#000000" fo:font-size="10pt" style:font-size-asian="10pt"/>
    </style:style>
    <style:style style:name="TableCell1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8" style:parent-style-name="Normal" style:family="paragraph">
      <style:paragraph-properties fo:text-indent="0.0347in"/>
      <style:text-properties fo:color="#000000" fo:font-size="10pt" style:font-size-asian="10pt"/>
    </style:style>
    <style:style style:name="TableCell1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0" style:parent-style-name="Normal" style:family="paragraph">
      <style:paragraph-properties fo:text-indent="0.0347in"/>
      <style:text-properties fo:color="#000000" fo:font-size="10pt" style:font-size-asian="10pt"/>
    </style:style>
    <style:style style:name="TableRow1701" style:family="table-row">
      <style:table-row-properties/>
    </style:style>
    <style:style style:name="TableCell1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text-indent="0.0347in"/>
      <style:text-properties fo:color="#000000" fo:font-size="10pt" style:font-size-asian="10p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fo:text-indent="0.0347in"/>
      <style:text-properties fo:color="#000000" fo:font-size="10pt" style:font-size-asian="10pt"/>
    </style:style>
    <style:style style:name="TableCell1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9" style:parent-style-name="Normal" style:family="paragraph">
      <style:paragraph-properties fo:text-indent="0.0347in"/>
      <style:text-properties fo:color="#000000" fo:font-size="10pt" style:font-size-asian="10pt"/>
    </style:style>
    <style:style style:name="TableRow1710" style:family="table-row">
      <style:table-row-properties/>
    </style:style>
    <style:style style:name="TableCell1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paragraph-properties fo:text-indent="0.0347in"/>
      <style:text-properties fo:color="#000000" fo:font-size="10pt" style:font-size-asian="10pt"/>
    </style:style>
    <style:style style:name="TableCell1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6" style:parent-style-name="Normal" style:family="paragraph">
      <style:paragraph-properties fo:text-indent="0.0347in"/>
      <style:text-properties fo:color="#000000" fo:font-size="10pt" style:font-size-asian="10pt"/>
    </style:style>
    <style:style style:name="TableCell1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8" style:parent-style-name="Normal" style:family="paragraph">
      <style:paragraph-properties fo:text-indent="0.0347in"/>
      <style:text-properties fo:color="#000000" fo:font-size="10pt" style:font-size-asian="10pt"/>
    </style:style>
    <style:style style:name="TableRow1719" style:family="table-row">
      <style:table-row-properties/>
    </style:style>
    <style:style style:name="TableCell17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3" style:parent-style-name="Normal" style:family="paragraph">
      <style:paragraph-properties fo:text-indent="0.0347in"/>
      <style:text-properties fo:color="#000000" fo:font-size="10pt" style:font-size-asian="10pt"/>
    </style:style>
    <style:style style:name="TableCell1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5" style:parent-style-name="Normal" style:family="paragraph">
      <style:paragraph-properties fo:text-indent="0.0347in"/>
      <style:text-properties fo:color="#000000" fo:font-size="10pt" style:font-size-asian="10pt"/>
    </style:style>
    <style:style style:name="TableCell1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7" style:parent-style-name="Normal" style:family="paragraph">
      <style:paragraph-properties fo:text-indent="0.0347in"/>
      <style:text-properties fo:color="#000000" fo:font-size="10pt" style:font-size-asian="10pt"/>
    </style:style>
    <style:style style:name="TableRow1728" style:family="table-row">
      <style:table-row-properties/>
    </style:style>
    <style:style style:name="TableCell1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2" style:parent-style-name="Normal" style:family="paragraph">
      <style:paragraph-properties fo:text-indent="0.0347in"/>
      <style:text-properties fo:color="#000000" fo:font-size="10pt" style:font-size-asian="10pt"/>
    </style:style>
    <style:style style:name="TableCell1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4" style:parent-style-name="Normal" style:family="paragraph">
      <style:paragraph-properties fo:text-indent="0.0347in"/>
      <style:text-properties fo:color="#000000" fo:font-size="10pt" style:font-size-asian="10p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fo:text-indent="0.0347in"/>
      <style:text-properties fo:color="#000000" fo:font-size="10pt" style:font-size-asian="10pt"/>
    </style:style>
    <style:style style:name="TableRow1737" style:family="table-row">
      <style:table-row-properties/>
    </style:style>
    <style:style style:name="TableCell1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1" style:parent-style-name="Normal" style:family="paragraph">
      <style:paragraph-properties fo:text-indent="0.0347in"/>
      <style:text-properties fo:color="#000000" fo:font-size="10pt" style:font-size-asian="10pt"/>
    </style:style>
    <style:style style:name="TableCell1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3" style:parent-style-name="Normal" style:family="paragraph">
      <style:paragraph-properties fo:text-indent="0.0347in"/>
      <style:text-properties fo:color="#000000" fo:font-size="10pt" style:font-size-asian="10pt"/>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paragraph-properties fo:text-indent="0.0347in"/>
      <style:text-properties fo:color="#000000" fo:font-size="10pt" style:font-size-asian="10pt"/>
    </style:style>
    <style:style style:name="TableRow1746" style:family="table-row">
      <style:table-row-properties/>
    </style:style>
    <style:style style:name="TableCell1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0" style:parent-style-name="Normal" style:family="paragraph">
      <style:paragraph-properties fo:text-indent="0.0347in"/>
      <style:text-properties fo:color="#000000" fo:font-size="10pt" style:font-size-asian="10pt"/>
    </style:style>
    <style:style style:name="TableCell1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2" style:parent-style-name="Normal" style:family="paragraph">
      <style:paragraph-properties fo:text-indent="0.0347in"/>
      <style:text-properties fo:color="#000000" fo:font-size="10pt" style:font-size-asian="10pt"/>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4" style:parent-style-name="Normal" style:family="paragraph">
      <style:paragraph-properties fo:text-indent="0.0347in"/>
      <style:text-properties fo:color="#000000" fo:font-size="10pt" style:font-size-asian="10pt"/>
    </style:style>
    <style:style style:name="TableRow1755" style:family="table-row">
      <style:table-row-properties/>
    </style:style>
    <style:style style:name="TableCell1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9" style:parent-style-name="Normal" style:family="paragraph">
      <style:paragraph-properties fo:text-indent="0.0347in"/>
      <style:text-properties fo:color="#000000" fo:font-size="10pt" style:font-size-asian="10pt"/>
    </style:style>
    <style:style style:name="TableCell1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1" style:parent-style-name="Normal" style:family="paragraph">
      <style:paragraph-properties fo:text-indent="0.0347in"/>
      <style:text-properties fo:color="#000000" fo:font-size="10pt" style:font-size-asian="10pt"/>
    </style:style>
    <style:style style:name="TableCell1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3" style:parent-style-name="Normal" style:family="paragraph">
      <style:paragraph-properties fo:text-indent="0.0347in"/>
      <style:text-properties fo:color="#000000" fo:font-size="10pt" style:font-size-asian="10pt"/>
    </style:style>
    <style:style style:name="TableRow1764" style:family="table-row">
      <style:table-row-properties/>
    </style:style>
    <style:style style:name="TableCell1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8" style:parent-style-name="Normal" style:family="paragraph">
      <style:paragraph-properties fo:text-indent="0.0347in"/>
      <style:text-properties fo:color="#000000" fo:font-size="10pt" style:font-size-asian="10pt"/>
    </style:style>
    <style:style style:name="TableCell1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0" style:parent-style-name="Normal" style:family="paragraph">
      <style:paragraph-properties fo:text-indent="0.0347in"/>
      <style:text-properties fo:color="#000000" fo:font-size="10pt" style:font-size-asian="10pt"/>
    </style:style>
    <style:style style:name="TableCell1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2" style:parent-style-name="Normal" style:family="paragraph">
      <style:paragraph-properties fo:text-indent="0.0347in"/>
      <style:text-properties fo:color="#000000" fo:font-size="10pt" style:font-size-asian="10pt"/>
    </style:style>
    <style:style style:name="TableRow1773" style:family="table-row">
      <style:table-row-properties/>
    </style:style>
    <style:style style:name="TableCell1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7" style:parent-style-name="Normal" style:family="paragraph">
      <style:paragraph-properties fo:text-indent="0.0347in"/>
      <style:text-properties fo:color="#000000" fo:font-size="10pt" style:font-size-asian="10pt"/>
    </style:style>
    <style:style style:name="TableCell1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9" style:parent-style-name="Normal" style:family="paragraph">
      <style:paragraph-properties fo:text-indent="0.0347in"/>
      <style:text-properties fo:color="#000000" fo:font-size="10pt" style:font-size-asian="10pt"/>
    </style:style>
    <style:style style:name="TableCell1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1" style:parent-style-name="Normal" style:family="paragraph">
      <style:paragraph-properties fo:text-indent="0.0347in"/>
      <style:text-properties fo:color="#000000" fo:font-size="10pt" style:font-size-asian="10pt"/>
    </style:style>
    <style:style style:name="TableRow1782" style:family="table-row">
      <style:table-row-properties/>
    </style:style>
    <style:style style:name="TableCell1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6" style:parent-style-name="Normal" style:family="paragraph">
      <style:paragraph-properties fo:text-indent="0.0347in"/>
      <style:text-properties fo:color="#000000" fo:font-size="10pt" style:font-size-asian="10pt"/>
    </style:style>
    <style:style style:name="TableCell1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8" style:parent-style-name="Normal" style:family="paragraph">
      <style:paragraph-properties fo:text-indent="0.0347in"/>
      <style:text-properties fo:color="#000000" fo:font-size="10pt" style:font-size-asian="10pt"/>
    </style:style>
    <style:style style:name="TableCell1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fo:text-indent="0.0347in"/>
      <style:text-properties fo:color="#000000" fo:font-size="10pt" style:font-size-asian="10pt"/>
    </style:style>
    <style:style style:name="TableRow1791" style:family="table-row">
      <style:table-row-properties/>
    </style:style>
    <style:style style:name="TableCell17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5" style:parent-style-name="Normal" style:family="paragraph">
      <style:paragraph-properties fo:text-indent="0.0347in"/>
      <style:text-properties fo:color="#000000" fo:font-size="10pt" style:font-size-asian="10pt"/>
    </style:style>
    <style:style style:name="TableCell1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7" style:parent-style-name="Normal" style:family="paragraph">
      <style:paragraph-properties fo:text-indent="0.0347in"/>
      <style:text-properties fo:color="#000000" fo:font-size="10pt" style:font-size-asian="10pt"/>
    </style:style>
    <style:style style:name="TableCell1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9" style:parent-style-name="Normal" style:family="paragraph">
      <style:paragraph-properties fo:text-indent="0.0347in"/>
      <style:text-properties fo:color="#000000" fo:font-size="10pt" style:font-size-asian="10pt"/>
    </style:style>
    <style:style style:name="TableRow1800" style:family="table-row">
      <style:table-row-properties/>
    </style:style>
    <style:style style:name="TableCell1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4" style:parent-style-name="Normal" style:family="paragraph">
      <style:paragraph-properties fo:text-indent="0.0347in"/>
      <style:text-properties fo:color="#000000" fo:font-size="10pt" style:font-size-asian="10pt"/>
    </style:style>
    <style:style style:name="TableCell1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6" style:parent-style-name="Normal" style:family="paragraph">
      <style:paragraph-properties fo:text-indent="0.0347in"/>
      <style:text-properties fo:color="#000000" fo:font-size="10pt" style:font-size-asian="10pt"/>
    </style:style>
    <style:style style:name="TableCell1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fo:text-indent="0.0347in"/>
      <style:text-properties fo:color="#000000" fo:font-size="10pt" style:font-size-asian="10pt"/>
    </style:style>
    <style:style style:name="TableRow1809" style:family="table-row">
      <style:table-row-properties/>
    </style:style>
    <style:style style:name="TableCell1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3" style:parent-style-name="Normal" style:family="paragraph">
      <style:paragraph-properties fo:text-indent="0.0347in"/>
      <style:text-properties fo:color="#000000" fo:font-size="10pt" style:font-size-asian="10pt"/>
    </style:style>
    <style:style style:name="TableCell1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5" style:parent-style-name="Normal" style:family="paragraph">
      <style:paragraph-properties fo:text-indent="0.0347in"/>
      <style:text-properties fo:color="#000000" fo:font-size="10pt" style:font-size-asian="10pt"/>
    </style:style>
    <style:style style:name="TableCell1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7" style:parent-style-name="Normal" style:family="paragraph">
      <style:paragraph-properties fo:text-indent="0.0347in"/>
      <style:text-properties fo:color="#000000" fo:font-size="10pt" style:font-size-asian="10pt"/>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text-properties fo:color="#000000" style:font-size-complex="12pt" style:language-asian="lt" style:country-asian="LT"/>
    </style:style>
    <style:style style:name="P1824" style:parent-style-name="Normal" style:family="paragraph">
      <style:paragraph-properties fo:text-align="justify"/>
      <style:text-properties fo:color="#000000" style:font-size-complex="12pt" style:language-asian="lt" style:country-asian="LT"/>
    </style:style>
    <style:style style:name="P1825" style:parent-style-name="Normal" style:family="paragraph">
      <style:paragraph-properties fo:text-align="justify"/>
      <style:text-properties fo:color="#000000"/>
    </style:style>
    <style:style style:name="P1826" style:parent-style-name="Normal" style:family="paragraph">
      <style:paragraph-properties fo:text-align="justify"/>
      <style:text-properties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style:tab-stops>
          <style:tab-stop style:type="left" style:leader-style="dotted" style:leader-text="." style:position="1.6229in"/>
          <style:tab-stop style:type="left" style:position="2.1375in"/>
          <style:tab-stop style:type="left" style:leader-style="dotted" style:leader-text="." style:position="3.4437in"/>
          <style:tab-stop style:type="left" style:position="4.0375in"/>
          <style:tab-stop style:type="left" style:leader-style="dotted" style:leader-text="." style:position="6.0958in"/>
        </style:tab-stops>
      </style:paragraph-properties>
      <style:text-properties style:font-size-complex="12pt" style:language-asian="lt" style:country-asian="LT"/>
    </style:style>
    <style:style style:name="P1829"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1830" style:parent-style-name="DefaultParagraphFont" style:family="text">
      <style:text-properties fo:font-style="italic" style:font-style-asian="italic" fo:font-size="10pt" style:font-size-asian="10pt" style:language-asian="lt" style:country-asian="LT"/>
    </style:style>
    <style:style style:name="T1831" style:parent-style-name="DefaultParagraphFont" style:family="text">
      <style:text-properties fo:font-style="italic" style:font-style-asian="italic" fo:font-size="10pt" style:font-size-asian="10pt" style:language-asian="lt" style:country-asian="LT"/>
    </style:style>
    <style:style style:name="T1832" style:parent-style-name="DefaultParagraphFont" style:family="text">
      <style:text-properties fo:font-style="italic" style:font-style-asian="italic" fo:font-size="10pt" style:font-size-asian="10pt" style:language-asian="lt" style:country-asian="LT"/>
    </style:style>
    <style:style style:name="P1833" style:parent-style-name="Normal" style:family="paragraph">
      <style:paragraph-properties fo:text-align="justify" fo:margin-left="1in" fo:text-indent="0.4923in">
        <style:tab-stops/>
      </style:paragraph-properties>
    </style:style>
    <style:style style:name="T1834" style:parent-style-name="DefaultParagraphFont" style:family="text">
      <style:text-properties fo:font-style="italic" style:font-style-asian="italic" style:font-style-complex="italic" fo:color="#000000"/>
    </style:style>
    <style:style style:name="P1835" style:parent-style-name="Normal" style:family="paragraph">
      <style:paragraph-properties fo:text-align="center"/>
    </style:style>
    <style:style style:name="T1836" style:parent-style-name="DefaultParagraphFont" style:family="text">
      <style:text-properties fo:color="#000000"/>
    </style:style>
    <style:style style:name="P1837" style:parent-style-name="Normal" style:family="paragraph">
      <style:paragraph-properties fo:break-before="page" fo:margin-left="3.543in">
        <style:tab-stops/>
      </style:paragraph-properties>
    </style:style>
    <style:style style:name="T1838" style:parent-style-name="DefaultParagraphFont" style:family="text">
      <style:text-properties fo:color="#000000"/>
    </style:style>
    <style:style style:name="P1839" style:parent-style-name="Normal" style:family="paragraph">
      <style:paragraph-properties fo:text-indent="3.543in"/>
      <style:text-properties fo:color="#000000"/>
    </style:style>
    <style:style style:name="P1840" style:parent-style-name="Normal" style:family="paragraph">
      <style:paragraph-properties fo:text-indent="3.543in"/>
      <style:text-properties fo:color="#000000"/>
    </style:style>
    <style:style style:name="P1841" style:parent-style-name="Normal" style:family="paragraph">
      <style:paragraph-properties fo:text-indent="3.543in"/>
      <style:text-properties fo:color="#000000"/>
    </style:style>
    <style:style style:name="P1842" style:parent-style-name="Normal" style:family="paragraph">
      <style:paragraph-properties fo:text-align="center"/>
      <style:text-properties fo:color="#000000"/>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P18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P1848" style:parent-style-name="Normal" style:family="paragraph">
      <style:paragraph-properties fo:text-align="center"/>
      <style:text-properties fo:color="#000000" style:font-size-complex="12pt" style:language-asian="lt" style:country-asian="LT"/>
    </style:style>
    <style:style style:name="P1849" style:parent-style-name="Normal" style:family="paragraph">
      <style:paragraph-properties fo:text-align="end" fo:text-indent="0.4923in"/>
    </style:style>
    <style:style style:name="T1850" style:parent-style-name="DefaultParagraphFont" style:family="text">
      <style:text-properties fo:text-transform="uppercase"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text-transform="uppercase" fo:color="#000000" style:font-size-complex="12pt" style:language-asian="lt" style:country-asian="LT"/>
    </style:style>
    <style:style style:name="P1853" style:parent-style-name="Normal" style:family="paragraph">
      <style:paragraph-properties fo:text-align="center"/>
      <style:text-properties fo:color="#000000" style:font-size-complex="12pt" style:language-asian="lt" style:country-asian="LT"/>
    </style:style>
    <style:style style:name="P1854"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1855" style:parent-style-name="Normal" style:family="paragraph">
      <style:paragraph-properties fo:text-align="justify">
        <style:tab-stops>
          <style:tab-stop style:type="right" style:position="4.5125in"/>
        </style:tab-stops>
      </style:paragraph-properties>
    </style:style>
    <style:style style:name="T1856" style:parent-style-name="DefaultParagraphFont" style:family="text">
      <style:text-properties fo:font-style="italic" style:font-style-asian="italic" style:font-style-complex="italic" fo:color="#000000" fo:font-size="10pt" style:font-size-asian="10pt" style:language-asian="lt" style:country-asian="LT"/>
    </style:style>
    <style:style style:name="P1857" style:parent-style-name="Normal" style:family="paragraph">
      <style:paragraph-properties fo:text-align="justify"/>
      <style:text-properties fo:color="#000000" style:font-size-complex="12pt" style:language-asian="lt" style:country-asian="LT"/>
    </style:style>
    <style:style style:name="P1858" style:parent-style-name="Normal" style:family="paragraph">
      <style:text-properties fo:color="#000000"/>
    </style:style>
    <style:style style:name="P185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860" style:parent-style-name="Normal" style:family="paragraph">
      <style:paragraph-properties>
        <style:tab-stops>
          <style:tab-stop style:type="right" style:leader-style="dotted" style:leader-text="." style:position="6.6895in"/>
        </style:tab-stops>
      </style:paragraph-properties>
    </style:style>
    <style:style style:name="T1861" style:parent-style-name="DefaultParagraphFont" style:family="text">
      <style:text-properties fo:color="#000000"/>
    </style:style>
    <style:style style:name="P1862" style:parent-style-name="Normal" style:family="paragraph">
      <style:paragraph-properties>
        <style:tab-stops>
          <style:tab-stop style:type="right" style:leader-style="dotted" style:leader-text="." style:position="6.6895in"/>
        </style:tab-stops>
      </style:paragraph-properties>
    </style:style>
    <style:style style:name="T1863" style:parent-style-name="DefaultParagraphFont" style:family="text">
      <style:text-properties fo:color="#000000"/>
    </style:style>
    <style:style style:name="P1864" style:parent-style-name="Normal" style:family="paragraph">
      <style:paragraph-properties>
        <style:tab-stops>
          <style:tab-stop style:type="right" style:leader-style="dotted" style:leader-text="." style:position="6.6895in"/>
        </style:tab-stops>
      </style:paragraph-properties>
    </style:style>
    <style:style style:name="T1865" style:parent-style-name="DefaultParagraphFont" style:family="text">
      <style:text-properties fo:color="#000000"/>
    </style:style>
    <style:style style:name="P1866" style:parent-style-name="Normal" style:family="paragraph">
      <style:paragraph-properties>
        <style:tab-stops>
          <style:tab-stop style:type="right" style:leader-style="dotted" style:leader-text="." style:position="6.6895in"/>
        </style:tab-stops>
      </style:paragraph-properties>
    </style:style>
    <style:style style:name="T1867" style:parent-style-name="DefaultParagraphFont" style:family="text">
      <style:text-properties fo:color="#000000"/>
    </style:style>
    <style:style style:name="P1868" style:parent-style-name="Normal" style:family="paragraph">
      <style:text-properties fo:color="#000000"/>
    </style:style>
    <style:style style:name="P1869" style:parent-style-name="Normal" style:family="paragraph">
      <style:paragraph-properties fo:text-align="justify"/>
      <style:text-properties fo:color="#000000" style:font-size-complex="12pt" style:language-asian="lt" style:country-asian="LT"/>
    </style:style>
    <style:style style:name="P1870" style:parent-style-name="Normal" style:family="paragraph">
      <style:paragraph-properties>
        <style:tab-stops>
          <style:tab-stop style:type="right" style:leader-style="dotted" style:leader-text="." style:position="6.6895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font-size-complex="7pt"/>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style:tab-stops>
          <style:tab-stop style:type="right" style:leader-style="dotted" style:leader-text="." style:position="6.6895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font-size-complex="7pt"/>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style:tab-stops>
          <style:tab-stop style:type="right" style:leader-style="dotted" style:leader-text="." style:position="6.6895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font-size-complex="7pt"/>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style:tab-stops>
          <style:tab-stop style:type="right" style:leader-style="dotted" style:leader-text="." style:position="6.6895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font-size-complex="7pt"/>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style:tab-stops>
          <style:tab-stop style:type="right" style:leader-style="dotted" style:leader-text="." style:position="6.6895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font-size-complex="7pt"/>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style:tab-stops>
          <style:tab-stop style:type="right" style:leader-style="dotted" style:leader-text="." style:position="6.6895in"/>
        </style:tab-stops>
      </style:paragraph-properties>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font-size-complex="7pt"/>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style:tab-stops>
          <style:tab-stop style:type="right" style:leader-style="dotted" style:leader-text="." style:position="6.6895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font-size-complex="7pt"/>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style:tab-stops>
          <style:tab-stop style:type="right" style:leader-style="dotted" style:leader-text="." style:position="6.6895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font-size-complex="7pt"/>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style:tab-stops>
          <style:tab-stop style:type="right" style:leader-style="dotted" style:leader-text="." style:position="6.6895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font-size-complex="7pt"/>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style:tab-stops>
          <style:tab-stop style:type="right" style:leader-style="dotted" style:leader-text="." style:position="6.6895in"/>
        </style:tab-stops>
      </style:paragraph-properties>
    </style:style>
    <style:style style:name="T1927" style:parent-style-name="DefaultParagraphFont" style:family="text">
      <style:text-properties fo:color="#000000"/>
    </style:style>
    <style:style style:name="P1928" style:parent-style-name="Normal" style:family="paragraph">
      <style:paragraph-properties>
        <style:tab-stops>
          <style:tab-stop style:type="right" style:leader-style="dotted" style:leader-text="." style:position="6.6895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font-size-complex="7pt"/>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font-size-complex="7pt"/>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ableColumn1941" style:family="table-column">
      <style:table-column-properties style:column-width="1.3041in"/>
    </style:style>
    <style:style style:name="TableColumn1942" style:family="table-column">
      <style:table-column-properties style:column-width="0.759in"/>
    </style:style>
    <style:style style:name="TableColumn1943" style:family="table-column">
      <style:table-column-properties style:column-width="1.0826in"/>
    </style:style>
    <style:style style:name="TableColumn1944" style:family="table-column">
      <style:table-column-properties style:column-width="1.3506in"/>
    </style:style>
    <style:style style:name="TableColumn1945" style:family="table-column">
      <style:table-column-properties style:column-width="1.0298in"/>
    </style:style>
    <style:style style:name="TableColumn1946" style:family="table-column">
      <style:table-column-properties style:column-width="1.1659in"/>
    </style:style>
    <style:style style:name="Table1940" style:family="table">
      <style:table-properties style:width="6.6923in" fo:margin-left="0in" table:align="left"/>
    </style:style>
    <style:style style:name="TableRow1947" style:family="table-row">
      <style:table-row-properties/>
    </style:style>
    <style:style style:name="TableCell1948" style:family="table-cell">
      <style:table-cell-properties fo:border="0.0138in solid #000000" style:writing-mode="lr-tb"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Row1960" style:family="table-row">
      <style:table-row-properties/>
    </style:style>
    <style:style style:name="TableCell19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4" style:parent-style-name="Normal" style:family="paragraph">
      <style:paragraph-properties fo:text-indent="0.0347in"/>
      <style:text-properties fo:color="#000000" fo:font-size="10pt" style:font-size-asian="10pt"/>
    </style:style>
    <style:style style:name="TableCell1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6" style:parent-style-name="Normal" style:family="paragraph">
      <style:paragraph-properties fo:text-indent="0.0347in"/>
      <style:text-properties fo:color="#000000" fo:font-size="10pt" style:font-size-asian="10pt"/>
    </style:style>
    <style:style style:name="TableCell1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8" style:parent-style-name="Normal" style:family="paragraph">
      <style:paragraph-properties fo:text-indent="0.0347in"/>
      <style:text-properties fo:color="#000000" fo:font-size="10pt" style:font-size-asian="10pt"/>
    </style:style>
    <style:style style:name="TableCell1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0" style:parent-style-name="Normal" style:family="paragraph">
      <style:paragraph-properties fo:text-indent="0.0347in"/>
      <style:text-properties fo:color="#000000" fo:font-size="10pt" style:font-size-asian="10pt"/>
    </style:style>
    <style:style style:name="TableCell1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2" style:parent-style-name="Normal" style:family="paragraph">
      <style:paragraph-properties fo:text-indent="0.0347in"/>
      <style:text-properties fo:color="#000000" fo:font-size="10pt" style:font-size-asian="10pt"/>
    </style:style>
    <style:style style:name="TableRow1973" style:family="table-row">
      <style:table-row-properties/>
    </style:style>
    <style:style style:name="TableCell19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7" style:parent-style-name="Normal" style:family="paragraph">
      <style:paragraph-properties fo:text-indent="0.0347in"/>
      <style:text-properties fo:color="#000000" fo:font-size="10pt" style:font-size-asian="10pt"/>
    </style:style>
    <style:style style:name="TableCell1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9" style:parent-style-name="Normal" style:family="paragraph">
      <style:paragraph-properties fo:text-indent="0.0347in"/>
      <style:text-properties fo:color="#000000" fo:font-size="10pt" style:font-size-asian="10pt"/>
    </style:style>
    <style:style style:name="TableCell1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1" style:parent-style-name="Normal" style:family="paragraph">
      <style:paragraph-properties fo:text-indent="0.0347in"/>
      <style:text-properties fo:color="#000000" fo:font-size="10pt" style:font-size-asian="10pt"/>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fo:text-indent="0.0347in"/>
      <style:text-properties fo:color="#000000" fo:font-size="10pt" style:font-size-asian="10pt"/>
    </style:style>
    <style:style style:name="TableCell1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5" style:parent-style-name="Normal" style:family="paragraph">
      <style:paragraph-properties fo:text-indent="0.0347in"/>
      <style:text-properties fo:color="#000000" fo:font-size="10pt" style:font-size-asian="10pt"/>
    </style:style>
    <style:style style:name="TableRow1986" style:family="table-row">
      <style:table-row-properties/>
    </style:style>
    <style:style style:name="TableCell19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0" style:parent-style-name="Normal" style:family="paragraph">
      <style:paragraph-properties fo:text-indent="0.0347in"/>
      <style:text-properties fo:color="#000000" fo:font-size="10pt" style:font-size-asian="10p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2" style:parent-style-name="Normal" style:family="paragraph">
      <style:paragraph-properties fo:text-indent="0.0347in"/>
      <style:text-properties fo:color="#000000" fo:font-size="10pt" style:font-size-asian="10pt"/>
    </style:style>
    <style:style style:name="TableCell1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4" style:parent-style-name="Normal" style:family="paragraph">
      <style:paragraph-properties fo:text-indent="0.0347in"/>
      <style:text-properties fo:color="#000000" fo:font-size="10pt" style:font-size-asian="10pt"/>
    </style:style>
    <style:style style:name="TableCell1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6" style:parent-style-name="Normal" style:family="paragraph">
      <style:paragraph-properties fo:text-indent="0.0347in"/>
      <style:text-properties fo:color="#000000" fo:font-size="10pt" style:font-size-asian="10pt"/>
    </style:style>
    <style:style style:name="TableCell1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8" style:parent-style-name="Normal" style:family="paragraph">
      <style:paragraph-properties fo:text-indent="0.0347in"/>
      <style:text-properties fo:color="#000000" fo:font-size="10pt" style:font-size-asian="10pt"/>
    </style:style>
    <style:style style:name="TableRow1999" style:family="table-row">
      <style:table-row-properties/>
    </style:style>
    <style:style style:name="TableCell20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3" style:parent-style-name="Normal" style:family="paragraph">
      <style:paragraph-properties fo:text-indent="0.0347in"/>
      <style:text-properties fo:color="#000000" fo:font-size="10pt" style:font-size-asian="10p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fo:text-indent="0.0347in"/>
      <style:text-properties fo:color="#000000" fo:font-size="10pt" style:font-size-asian="10pt"/>
    </style:style>
    <style:style style:name="TableCell2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indent="0.0347in"/>
      <style:text-properties fo:color="#000000" fo:font-size="10pt" style:font-size-asian="10pt"/>
    </style:style>
    <style:style style:name="TableCell2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9" style:parent-style-name="Normal" style:family="paragraph">
      <style:paragraph-properties fo:text-indent="0.0347in"/>
      <style:text-properties fo:color="#000000" fo:font-size="10pt" style:font-size-asian="10pt"/>
    </style:style>
    <style:style style:name="TableCell2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1" style:parent-style-name="Normal" style:family="paragraph">
      <style:paragraph-properties fo:text-indent="0.0347in"/>
      <style:text-properties fo:color="#000000" fo:font-size="10pt" style:font-size-asian="10pt"/>
    </style:style>
    <style:style style:name="TableRow2012" style:family="table-row">
      <style:table-row-properties/>
    </style:style>
    <style:style style:name="TableCell20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6" style:parent-style-name="Normal" style:family="paragraph">
      <style:paragraph-properties fo:text-indent="0.0347in"/>
      <style:text-properties fo:color="#000000" fo:font-size="10pt" style:font-size-asian="10pt"/>
    </style:style>
    <style:style style:name="TableCell2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8" style:parent-style-name="Normal" style:family="paragraph">
      <style:paragraph-properties fo:text-indent="0.0347in"/>
      <style:text-properties fo:color="#000000" fo:font-size="10pt" style:font-size-asian="10pt"/>
    </style:style>
    <style:style style:name="TableCell2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0" style:parent-style-name="Normal" style:family="paragraph">
      <style:paragraph-properties fo:text-indent="0.0347in"/>
      <style:text-properties fo:color="#000000" fo:font-size="10pt" style:font-size-asian="10pt"/>
    </style:style>
    <style:style style:name="TableCell2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2" style:parent-style-name="Normal" style:family="paragraph">
      <style:paragraph-properties fo:text-indent="0.0347in"/>
      <style:text-properties fo:color="#000000" fo:font-size="10pt" style:font-size-asian="10pt"/>
    </style:style>
    <style:style style:name="TableCell2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4" style:parent-style-name="Normal" style:family="paragraph">
      <style:paragraph-properties fo:text-indent="0.0347in"/>
      <style:text-properties fo:color="#000000" fo:font-size="10pt" style:font-size-asian="10pt"/>
    </style:style>
    <style:style style:name="TableRow2025" style:family="table-row">
      <style:table-row-properties/>
    </style:style>
    <style:style style:name="TableCell2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9" style:parent-style-name="Normal" style:family="paragraph">
      <style:paragraph-properties fo:text-indent="0.0347in"/>
      <style:text-properties fo:color="#000000" fo:font-size="10pt" style:font-size-asian="10pt"/>
    </style:style>
    <style:style style:name="TableCell2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1" style:parent-style-name="Normal" style:family="paragraph">
      <style:paragraph-properties fo:text-indent="0.0347in"/>
      <style:text-properties fo:color="#000000" fo:font-size="10pt" style:font-size-asian="10p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indent="0.0347in"/>
      <style:text-properties fo:color="#000000" fo:font-size="10pt" style:font-size-asian="10pt"/>
    </style:style>
    <style:style style:name="TableCell2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5" style:parent-style-name="Normal" style:family="paragraph">
      <style:paragraph-properties fo:text-indent="0.0347in"/>
      <style:text-properties fo:color="#000000" fo:font-size="10pt" style:font-size-asian="10pt"/>
    </style:style>
    <style:style style:name="TableCell2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7" style:parent-style-name="Normal" style:family="paragraph">
      <style:paragraph-properties fo:text-indent="0.0347in"/>
      <style:text-properties fo:color="#000000" fo:font-size="10pt" style:font-size-asian="10pt"/>
    </style:style>
    <style:style style:name="TableRow2038" style:family="table-row">
      <style:table-row-properties/>
    </style:style>
    <style:style style:name="TableCell2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text-indent="0.0347in"/>
      <style:text-properties fo:color="#000000" fo:font-size="10pt" style:font-size-asian="10pt"/>
    </style:style>
    <style:style style:name="TableCell2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4" style:parent-style-name="Normal" style:family="paragraph">
      <style:paragraph-properties fo:text-indent="0.0347in"/>
      <style:text-properties fo:color="#000000" fo:font-size="10pt" style:font-size-asian="10p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6" style:parent-style-name="Normal" style:family="paragraph">
      <style:paragraph-properties fo:text-indent="0.0347in"/>
      <style:text-properties fo:color="#000000" fo:font-size="10pt" style:font-size-asian="10p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fo:text-indent="0.0347in"/>
      <style:text-properties fo:color="#000000" fo:font-size="10pt" style:font-size-asian="10pt"/>
    </style:style>
    <style:style style:name="TableCell2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0" style:parent-style-name="Normal" style:family="paragraph">
      <style:paragraph-properties fo:text-indent="0.0347in"/>
      <style:text-properties fo:color="#000000" fo:font-size="10pt" style:font-size-asian="10pt"/>
    </style:style>
    <style:style style:name="TableRow2051" style:family="table-row">
      <style:table-row-properties/>
    </style:style>
    <style:style style:name="TableCell2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fo:text-indent="0.0347in"/>
      <style:text-properties fo:color="#000000" fo:font-size="10pt" style:font-size-asian="10pt"/>
    </style:style>
    <style:style style:name="TableCell2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7" style:parent-style-name="Normal" style:family="paragraph">
      <style:paragraph-properties fo:text-indent="0.0347in"/>
      <style:text-properties fo:color="#000000" fo:font-size="10pt" style:font-size-asian="10pt"/>
    </style:style>
    <style:style style:name="TableCell2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9" style:parent-style-name="Normal" style:family="paragraph">
      <style:paragraph-properties fo:text-indent="0.0347in"/>
      <style:text-properties fo:color="#000000" fo:font-size="10pt" style:font-size-asian="10pt"/>
    </style:style>
    <style:style style:name="TableCell2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1" style:parent-style-name="Normal" style:family="paragraph">
      <style:paragraph-properties fo:text-indent="0.0347in"/>
      <style:text-properties fo:color="#000000" fo:font-size="10pt" style:font-size-asian="10pt"/>
    </style:style>
    <style:style style:name="TableCell2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3" style:parent-style-name="Normal" style:family="paragraph">
      <style:paragraph-properties fo:text-indent="0.0347in"/>
      <style:text-properties fo:color="#000000" fo:font-size="10pt" style:font-size-asian="10pt"/>
    </style:style>
    <style:style style:name="TableRow2064" style:family="table-row">
      <style:table-row-properties/>
    </style:style>
    <style:style style:name="TableCell2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8" style:parent-style-name="Normal" style:family="paragraph">
      <style:paragraph-properties fo:text-indent="0.0347in"/>
      <style:text-properties fo:color="#000000" fo:font-size="10pt" style:font-size-asian="10pt"/>
    </style:style>
    <style:style style:name="TableCell2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0" style:parent-style-name="Normal" style:family="paragraph">
      <style:paragraph-properties fo:text-indent="0.0347in"/>
      <style:text-properties fo:color="#000000" fo:font-size="10pt" style:font-size-asian="10p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text-indent="0.0347in"/>
      <style:text-properties fo:color="#000000" fo:font-size="10pt" style:font-size-asian="10pt"/>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fo:text-indent="0.0347in"/>
      <style:text-properties fo:color="#000000" fo:font-size="10pt" style:font-size-asian="10p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text-indent="0.0347in"/>
      <style:text-properties fo:color="#000000" fo:font-size="10pt" style:font-size-asian="10pt"/>
    </style:style>
    <style:style style:name="TableRow2077" style:family="table-row">
      <style:table-row-properties/>
    </style:style>
    <style:style style:name="TableCell2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1" style:parent-style-name="Normal" style:family="paragraph">
      <style:paragraph-properties fo:text-indent="0.0347in"/>
      <style:text-properties fo:color="#000000" fo:font-size="10pt" style:font-size-asian="10pt"/>
    </style:style>
    <style:style style:name="TableCell2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3" style:parent-style-name="Normal" style:family="paragraph">
      <style:paragraph-properties fo:text-indent="0.0347in"/>
      <style:text-properties fo:color="#000000" fo:font-size="10pt" style:font-size-asian="10pt"/>
    </style:style>
    <style:style style:name="TableCell2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5" style:parent-style-name="Normal" style:family="paragraph">
      <style:paragraph-properties fo:text-indent="0.0347in"/>
      <style:text-properties fo:color="#000000" fo:font-size="10pt" style:font-size-asian="10pt"/>
    </style:style>
    <style:style style:name="TableCell2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indent="0.0347in"/>
      <style:text-properties fo:color="#000000" fo:font-size="10pt" style:font-size-asian="10p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indent="0.0347in"/>
      <style:text-properties fo:color="#000000" fo:font-size="10pt" style:font-size-asian="10pt"/>
    </style:style>
    <style:style style:name="TableRow2090" style:family="table-row">
      <style:table-row-properties/>
    </style:style>
    <style:style style:name="TableCell2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4" style:parent-style-name="Normal" style:family="paragraph">
      <style:paragraph-properties fo:text-indent="0.0347in"/>
      <style:text-properties fo:color="#000000" fo:font-size="10pt" style:font-size-asian="10p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text-indent="0.0347in"/>
      <style:text-properties fo:color="#000000" fo:font-size="10pt" style:font-size-asian="10p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8" style:parent-style-name="Normal" style:family="paragraph">
      <style:paragraph-properties fo:text-indent="0.0347in"/>
      <style:text-properties fo:color="#000000" fo:font-size="10pt" style:font-size-asian="10pt"/>
    </style:style>
    <style:style style:name="TableCell2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0" style:parent-style-name="Normal" style:family="paragraph">
      <style:paragraph-properties fo:text-indent="0.0347in"/>
      <style:text-properties fo:color="#000000" fo:font-size="10pt" style:font-size-asian="10pt"/>
    </style:style>
    <style:style style:name="TableCell2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2" style:parent-style-name="Normal" style:family="paragraph">
      <style:paragraph-properties fo:text-indent="0.0347in"/>
      <style:text-properties fo:color="#000000" fo:font-size="10pt" style:font-size-asian="10pt"/>
    </style:style>
    <style:style style:name="TableRow2103" style:family="table-row">
      <style:table-row-properties/>
    </style:style>
    <style:style style:name="TableCell2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7" style:parent-style-name="Normal" style:family="paragraph">
      <style:paragraph-properties fo:text-indent="0.0347in"/>
      <style:text-properties fo:color="#000000" fo:font-size="10pt" style:font-size-asian="10pt"/>
    </style:style>
    <style:style style:name="TableCell2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9" style:parent-style-name="Normal" style:family="paragraph">
      <style:paragraph-properties fo:text-indent="0.0347in"/>
      <style:text-properties fo:color="#000000" fo:font-size="10pt" style:font-size-asian="10pt"/>
    </style:style>
    <style:style style:name="TableCell2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1" style:parent-style-name="Normal" style:family="paragraph">
      <style:paragraph-properties fo:text-indent="0.0347in"/>
      <style:text-properties fo:color="#000000" fo:font-size="10pt" style:font-size-asian="10pt"/>
    </style:style>
    <style:style style:name="TableCell2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3" style:parent-style-name="Normal" style:family="paragraph">
      <style:paragraph-properties fo:text-indent="0.0347in"/>
      <style:text-properties fo:color="#000000" fo:font-size="10pt" style:font-size-asian="10p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5" style:parent-style-name="Normal" style:family="paragraph">
      <style:paragraph-properties fo:text-indent="0.0347in"/>
      <style:text-properties fo:color="#000000" fo:font-size="10pt" style:font-size-asian="10pt"/>
    </style:style>
    <style:style style:name="TableRow2116" style:family="table-row">
      <style:table-row-properties/>
    </style:style>
    <style:style style:name="TableCell2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0" style:parent-style-name="Normal" style:family="paragraph">
      <style:paragraph-properties fo:text-indent="0.0347in"/>
      <style:text-properties fo:color="#000000" fo:font-size="10pt" style:font-size-asian="10pt"/>
    </style:style>
    <style:style style:name="TableCell2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2" style:parent-style-name="Normal" style:family="paragraph">
      <style:paragraph-properties fo:text-indent="0.0347in"/>
      <style:text-properties fo:color="#000000" fo:font-size="10pt" style:font-size-asian="10pt"/>
    </style:style>
    <style:style style:name="TableCell2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4" style:parent-style-name="Normal" style:family="paragraph">
      <style:paragraph-properties fo:text-indent="0.0347in"/>
      <style:text-properties fo:color="#000000" fo:font-size="10pt" style:font-size-asian="10pt"/>
    </style:style>
    <style:style style:name="TableCell2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6" style:parent-style-name="Normal" style:family="paragraph">
      <style:paragraph-properties fo:text-indent="0.0347in"/>
      <style:text-properties fo:color="#000000" fo:font-size="10pt" style:font-size-asian="10pt"/>
    </style:style>
    <style:style style:name="TableCell2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fo:text-indent="0.0347in"/>
      <style:text-properties fo:color="#000000" fo:font-size="10pt" style:font-size-asian="10pt"/>
    </style:style>
    <style:style style:name="TableRow2129" style:family="table-row">
      <style:table-row-properties/>
    </style:style>
    <style:style style:name="TableCell2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3" style:parent-style-name="Normal" style:family="paragraph">
      <style:paragraph-properties fo:text-indent="0.0347in"/>
      <style:text-properties fo:color="#000000" fo:font-size="10pt" style:font-size-asian="10pt"/>
    </style:style>
    <style:style style:name="TableCell2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5" style:parent-style-name="Normal" style:family="paragraph">
      <style:paragraph-properties fo:text-indent="0.0347in"/>
      <style:text-properties fo:color="#000000" fo:font-size="10pt" style:font-size-asian="10pt"/>
    </style:style>
    <style:style style:name="TableCell2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7" style:parent-style-name="Normal" style:family="paragraph">
      <style:paragraph-properties fo:text-indent="0.0347in"/>
      <style:text-properties fo:color="#000000" fo:font-size="10pt" style:font-size-asian="10pt"/>
    </style:style>
    <style:style style:name="TableCell2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9" style:parent-style-name="Normal" style:family="paragraph">
      <style:paragraph-properties fo:text-indent="0.0347in"/>
      <style:text-properties fo:color="#000000" fo:font-size="10pt" style:font-size-asian="10pt"/>
    </style:style>
    <style:style style:name="TableCell2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1" style:parent-style-name="Normal" style:family="paragraph">
      <style:paragraph-properties fo:text-indent="0.0347in"/>
      <style:text-properties fo:color="#000000"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style:text-properties fo:color="#000000"/>
    </style:style>
    <style:style style:name="P2146" style:parent-style-name="Normal" style:family="paragraph">
      <style:paragraph-properties fo:text-align="justify"/>
      <style:text-properties fo:color="#000000"/>
    </style:style>
    <style:style style:name="P2147" style:parent-style-name="Normal" style:family="paragraph">
      <style:paragraph-properties fo:text-align="justify"/>
      <style:text-properties fo:color="#000000"/>
    </style:style>
    <style:style style:name="P2148" style:parent-style-name="Normal" style:family="paragraph">
      <style:paragraph-properties fo:text-align="justify">
        <style:tab-stops>
          <style:tab-stop style:type="left" style:leader-style="dotted" style:leader-text="." style:position="1.7812in"/>
          <style:tab-stop style:type="left" style:position="2.2166in"/>
          <style:tab-stop style:type="left" style:leader-style="dotted" style:leader-text="." style:position="3.3645in"/>
          <style:tab-stop style:type="left" style:position="3.7604in"/>
          <style:tab-stop style:type="left" style:leader-style="dotted" style:leader-text="." style:position="6.0562in"/>
        </style:tab-stops>
      </style:paragraph-properties>
      <style:text-properties fo:color="#000000" style:font-size-complex="12pt" style:language-asian="lt" style:country-asian="LT"/>
    </style:style>
    <style:style style:name="P2149" style:parent-style-name="Normal" style:family="paragraph">
      <style:paragraph-properties fo:text-align="justify" fo:text-indent="0.4923in">
        <style:tab-stops>
          <style:tab-stop style:type="left" style:position="2.4541in"/>
          <style:tab-stop style:type="left" style:position="4.3541in"/>
        </style:tab-stops>
      </style:paragraph-properties>
    </style:style>
    <style:style style:name="T2150" style:parent-style-name="DefaultParagraphFont" style:family="text">
      <style:text-properties fo:font-style="italic" style:font-style-asian="italic" style:font-style-complex="italic" fo:color="#000000" fo:font-size="10pt" style:font-size-asian="10pt"/>
    </style:style>
    <style:style style:name="T2151" style:parent-style-name="DefaultParagraphFont" style:family="text">
      <style:text-properties fo:font-style="italic" style:font-style-asian="italic" style:font-style-complex="italic" fo:color="#000000" fo:font-size="10pt" style:font-size-asian="10pt"/>
    </style:style>
    <style:style style:name="T2152" style:parent-style-name="DefaultParagraphFont" style:family="text">
      <style:text-properties fo:font-style="italic" style:font-style-asian="italic" style:font-style-complex="italic" fo:color="#000000"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fo:font-style="italic" style:font-style-asian="italic" style:font-style-complex="italic" fo:color="#000000"/>
    </style:style>
    <style:style style:name="P2155" style:parent-style-name="Normal" style:family="paragraph">
      <style:paragraph-properties fo:text-align="center"/>
    </style:style>
    <style:style style:name="T2156" style:parent-style-name="DefaultParagraphFont" style:family="text">
      <style:text-properties fo:color="#000000"/>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style:style>
  </office:automatic-styles>
  <office:body>
    <office:text text:use-soft-page-breaks="true">
      <text:p text:style-name="P1"><text:span text:style-name="T7">Suvestinė redakcija nuo 2003-08-09 iki 2004-05-28</text:span></text:p>
      <text:p text:style-name="P8"/>
      <text:p text:style-name="P9"><text:span text:style-name="T10">Įsakymas paskelbtas: Žin. 2002, Nr.<text:s/></text:span><text:a xlink:href="https://www.e-tar.lt/portal/legalAct.html?documentId=TAR.E83CFAB10E7B" office:target-frame-name="_top" xlink:show="replace"><text:span text:style-name="T11">39-1450</text:span></text:a><text:span text:style-name="T12">, i. k. 1022250ISAK00000159</text:span></text:p>
      <text:p text:style-name="P13"/>
      <text:p text:style-name="P14"/>
      <text:p text:style-name="P15"/>
      <text:p text:style-name="P16"><text:span text:style-name="T17"/><text:span text:style-name="T18">LIETUVOS RESPUBLIKOS SVEIKATOS APSAUGOS MINISTRO</text:span></text:p>
      <text:p text:style-name="P19"/>
      <text:p text:style-name="P20">Į S A K Y M A S</text:p>
      <text:p text:style-name="P21">DĖL LIGŲ IR KOMPENSUOJAMŲJŲ VAISTŲ JOMS GYDYTI, KOMPENSUOJAMŲJŲ VAISTŲ IR KOMPENSUOJAMŲJŲ MEDICINOS PAGALBOS PRIEMONIŲ SĄRAŠŲ KEITIMO TVARKOS</text:p>
      <text:p text:style-name="P22"/>
      <text:p text:style-name="P23">2002 m. balandžio 5 d. Nr. 159</text:p>
      <text:p text:style-name="P24">Vilnius</text:p>
      <text:p text:style-name="P25"/>
      <text:p text:style-name="P26"/>
      <text:p text:style-name="P27"><text:span text:style-name="T28">Vadovaudamasis Lietuvos Respublikos sveikatos draudimo įstatymo (Žin., 1996, Nr.<text:s/></text:span><text:a xlink:href="https://www.e-tar.lt/portal/lt/legalAct/TAR.94F6B680E8B8" office:target-frame-name="_blank" xlink:show="new"><text:span text:style-name="T29">55-1287</text:span></text:a><text:span text:style-name="T30">; 1999, Nr.<text:s/></text:span><text:a xlink:href="https://www.e-tar.lt/portal/lt/legalAct/TAR.4B9BD35CCC09" office:target-frame-name="_blank" xlink:show="new"><text:span text:style-name="T31">62-2035</text:span></text:a><text:span text:style-name="T32">) 9 straipsniu:</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Ligų ir kompensuojamųjų vaistų joms gydyti, Kompensuojamųjų vaistų ir Kompensuojamųjų medicinos pagalbos priemonių sąrašų (A, B ir C sąrašų) keitimo<text:s/></text:span><text:span text:style-name="T41">tvarką;</text:span></text:p>
      <text:p text:style-name="P42"><text:span text:style-name="T43">1.2</text:span><text:span text:style-name="T44">. Paraiškos įrašyti vaistą į Ligų ir kompensuojamųjų vaistų joms gydyti sąrašą (A sąrašą) arba į Kompensuojamųjų vaistų sąrašą (B sąrašą) formą;</text:span></text:p>
      <text:p text:style-name="P45"><text:span text:style-name="T46">1.3</text:span><text:span text:style-name="T47">. Paraiškos įrašyti ligą į Ligų ir kompensuojamųjų vaistų joms gydyti sąrašą (A sąrašą) f</text:span><text:span text:style-name="T48">ormą;</text:span></text:p>
      <text:p text:style-name="P49"><text:span text:style-name="T50">1.4</text:span><text:span text:style-name="T51">. Paraiškos įrašyti medicinos pagalbos priemonę į Kompensuojamųjų medicinos pagalbos priemonių sąrašą (C sąrašą) formą.</text:span></text:p>
      <text:p text:style-name="P52"><text:span text:style-name="T53">2</text:span><text:span text:style-name="T54">.<text:s/></text:span><text:span text:style-name="T55">Nustatau,</text:span><text:span text:style-name="T56"><text:s/>kad pareiškėjai, pasiūlę kompensuoti vaistus ir medicinos pagalbos priemones iki šios tvarkos įsigalioji</text:span><text:span text:style-name="T57">mo, turi papildyti dokumentus pagal šią tvarką iki 2002 m. liepos 1 d. Duomenis pagal šios tvarkos 6.6 punktą pateikti, kai bus patvirtinta farmakoekonominės analizės metodika.</text:span></text:p>
      <text:p text:style-name="P58"><text:span text:style-name="T59">3</text:span><text:span text:style-name="T60">.<text:s/></text:span><text:span text:style-name="T61">Laikau</text:span><text:span text:style-name="T62"><text:s/>netekusiais galios:</text:span></text:p>
      <text:p text:style-name="P63"><text:span text:style-name="T64">3.1</text:span><text:span text:style-name="T65">. Lietuvos Respublikos sveikatos apsaugo</text:span><text:span text:style-name="T66">s ministerijos 1998 m. gegužės 28 d. įsakymą Nr. 281 „Dėl vaistų, kurių išlaidos ar jų dalis ambulatorinio gydymo metu, medicinos pagalbos priemonių bei ligų, kurių ambulatorinio gydymo išvardytais vaistais išlaidos 100 procentų kompensuojamos iš Privalomo</text:span><text:span text:style-name="T67">jo sveikatos draudimo fondo lėšų, sąrašų keitimo tvarkos“ (Žin., 1998, Nr.<text:s/></text:span><text:a xlink:href="https://www.e-tar.lt/portal/lt/legalAct/TAR.023A736EA379" office:target-frame-name="_blank" xlink:show="new"><text:span text:style-name="T68">53-1477</text:span></text:a><text:span text:style-name="T69">);</text:span></text:p>
      <text:p text:style-name="P70"><text:span text:style-name="T71">3.2</text:span><text:span text:style-name="T72">. Lietuvos Respublikos sveikatos apsaugos ministerijos 1998 m. rugpjūčio 11 d.<text:s/></text:span><text:span text:style-name="T73">įsakymą Nr. 459 „Dėl Sveikatos apsaugos ministerijos 1998 m. gegužės 28 d. įsakymo Nr. 281 dalinio pakeitimo“ (Žin., 1998, Nr. 72-2131);</text:span></text:p>
      <text:p text:style-name="P74"><text:span text:style-name="T75">3.3</text:span><text:span text:style-name="T76">. Lietuvos Respublikos sveikatos apsaugos ministro 1999 m. balandžio 29 d. įsakymą Nr. 200 „Dėl Sveikatos apsaug</text:span><text:span text:style-name="T77">os ministerijos 1998 m. gegužės 28 d. įsakymo Nr. 281 dalinio pakeitimo“ (Žin., 1999, Nr.<text:s/></text:span><text:a xlink:href="https://www.e-tar.lt/portal/lt/legalAct/TAR.9AEB640B42BA" office:target-frame-name="_blank" xlink:show="new"><text:span text:style-name="T78">39-1244</text:span></text:a><text:span text:style-name="T79">).</text:span></text:p>
      <text:p text:style-name="P80"><text:span text:style-name="T81">4</text:span><text:span text:style-name="T82">.<text:s/></text:span><text:span text:style-name="T83">Pavedu</text:span><text:span text:style-name="T84"><text:s/>įsakymo vykdymą kontroliuoti viceministrui E. Bartkevič</text:span><text:span text:style-name="T85">iui.</text:span></text:p>
      <text:p text:style-name="P86"/>
      <text:p text:style-name="P87"/>
      <text:p text:style-name="P88"/>
      <text:p text:style-name="P89">SVEIKATOS</text:p>
      <text:p text:style-name="P90">APSAUGOS MINISTRAS<text:tab/>KONSTANTINAS ROMUALDAS DOBROVOLSKIS</text:p>
      <text:soft-page-break/>
      <text:p text:style-name="P91"><text:span text:style-name="T92">PATVIRTINTA</text:span></text:p>
      <text:p text:style-name="P93">Lietuvos Respublikos<text:s/></text:p>
      <text:p text:style-name="P94">sveikatos apsaugos ministro<text:s/></text:p>
      <text:p text:style-name="P95">2002 m. balandžio 5 d. įsakymu Nr. 159</text:p>
      <text:p text:style-name="P96"/>
      <text:p text:style-name="P97"><text:span text:style-name="T98">LIGŲ IR KOMPENSUOJAMŲjų VAISTŲ JOMS GYDYTI, kompensuojamųjų vaistų ir<text:s/></text:span><text:span text:style-name="T99">medicinos pagalbos priemonių SĄRAŠŲ keitimo tvarka</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Ligų ir kompensuojamųjų vaistų joms gydyti, kompensuojamųjų vaistų ir medicinos pagalbos priemonių sąrašų keitimo tvarka (toliau – tvarka) nustato paraiškų ir dokumentų</text:span><text:span text:style-name="T109"><text:s/>pateikimo ligoms, sindromams, būklėms (toliau – ligos), vaistams ir medicinos pagalbos priemonėms į Ligų ir kompensuojamųjų vaistų joms gydyti sąrašą (toliau – Ligų arba A sąrašas), Kompensuojamųjų vaistų sąrašą (toliau – Vaistų arba B sąrašas) bei Kompen</text:span><text:span text:style-name="T110">suojamųjų medicinos pagalbos priemonių sąrašą (toliau – Medicinos pagalbos priemonių arba C sąrašas) įrašyti (išbraukti) reikalavimus, Sveikatos apsaugos ministerijos Ligų ir kompensuojamųjų vaistų sąrašų tikslinimo komisijos (toliau – Komisija), Medicinos</text:span><text:span text:style-name="T111">, Farmakoekonomikos pakomisijų sudėtį, paraiškų nagrinėjimo, sprendimų priėmimo tvarką, vaistų kompensavimo trukmę ir kompensavimo atnaujinimo principus.</text:span></text:p>
      <text:p text:style-name="P112"><text:span text:style-name="T113">2</text:span><text:span text:style-name="T114">. Vaistai, ligos ir medicinos pagalbos priemonės į Ligų, Vaistų ir Medicinos pagalbos priemonių s</text:span><text:span text:style-name="T115">ąrašus įrašomi vadovaujantis šia tvarka, Komisijai, Medicinos bei Farmakoekonomikos pakomisijams išnagrinėjus pareiškėjų, Sveikatos apsaugos ministerijos, Valstybinės ligonių kasos prie Sveikatos apsaugos ministerijos (toliau – Valstybinė ligonių kasa), Fa</text:span><text:span text:style-name="T116">rmacijos departamento prie Sveikatos apsaugos ministerijos (toliau – Farmacijos departamentas) ir Valstybinės vaistų kontrolės tarnybos prie Sveikatos apsaugos ministerijos (toliau – Valstybinė vaistų kontrolės tarnyba) pateiktus dokumentus ir įvertinus Pr</text:span><text:span text:style-name="T117">ivalomojo sveikatos draudimo tarybos (toliau – PSD taryba) ir Valstybinės ligonių kasos nuomones.<text:s/></text:span></text:p>
      <text:p text:style-name="P118">Punkto pakeitimai:</text:p>
      <text:p text:style-name="P119"><text:span text:style-name="T120">Nr.<text:s/></text:span><text:a xlink:href="https://www.e-tar.lt/portal/legalAct.html?documentId=TAR.B17FF61C7DAA" office:target-frame-name="_top" xlink:show="replace"><text:span text:style-name="T121">V-265</text:span></text:a><text:span text:style-name="T122">, 2003-05-07, Žin., 2003, Nr. 48-2134 (2003-05-</text:span><text:span text:style-name="T123">15), i. k. 1032250ISAK000V-265</text:span></text:p>
      <text:p text:style-name="Normal"/>
      <text:p text:style-name="P124"><text:span text:style-name="T125">3</text:span><text:span text:style-name="T126">. Ši tvarka parengta vadovaujantis Lietuvos Respublikos sveikatos draudimo įstatymu bei Europos Sąjungos Tarybos 1988 m. gruodžio 21 d. direktyva „Dėl žmonėms skirtų vaistų kainodaros bei įtraukimo į nacionalinę sveikat</text:span><text:span text:style-name="T127">os draudimo sistemą skaidrumo priemonių“ (89/105/EEB).</text:span></text:p>
      <text:p text:style-name="P128"><text:span text:style-name="T129">4</text:span><text:span text:style-name="T130">. Šioje tvarkoje vartojamos sąvokos:</text:span></text:p>
      <text:p text:style-name="P131"><text:span text:style-name="T132">4.1</text:span><text:span text:style-name="T133">.</text:span><text:span text:style-name="T134"><text:s/>bendrinis vaisto pavadinimas</text:span><text:span text:style-name="T135"><text:s/>– tai tarptautinis neregistruotas prekiniu ženklu medžiagos pavadinimas (INN), rekomenduojamas Pasaulio sveikatos organizacijos, arba, jeigu tokio nėra, Europos farmakopėjoje nurodytas pavadinimas, o jeigu tokio nėra – įprastinis pavadinimas;</text:span></text:p>
      <text:p text:style-name="P136"><text:span text:style-name="T137">4.2</text:span><text:span text:style-name="T138">.</text:span><text:span text:style-name="T139"><text:s/>ner</text:span><text:span text:style-name="T140">eceptiniai vaistai</text:span><text:span text:style-name="T141"><text:s/>– vaistai, įrašyti į Valstybinės vaistų kontrolės tarnybos viršininko patvirtintą Bereceptinių vaistų sąrašą;</text:span></text:p>
      <text:p text:style-name="P142"><text:span text:style-name="T143">4.3</text:span><text:span text:style-name="T144">.<text:s/></text:span><text:span text:style-name="T145">pareiškėjas<text:s/></text:span><text:span text:style-name="T146">–</text:span><text:span text:style-name="T147"><text:s/></text:span><text:span text:style-name="T148">juridinis asmuo, teikiantis paraišką ir dokumentus šiuo įsakymu nustatyta tvarka ir atsakantis už pateik</text:span><text:span text:style-name="T149">tų dokumentų teisingumą;</text:span></text:p>
      <text:p text:style-name="P150"><text:span text:style-name="T151">4.4</text:span><text:span text:style-name="T152">.</text:span><text:span text:style-name="T153"><text:s/>stacionaro vaistai</text:span><text:span text:style-name="T154"><text:s/>– vaistai, įrašyti į Valstybinės vaistų kontrolės tarnybos viršininko patvirtintą Stacionaro vaistų sąrašą;</text:span></text:p>
      <text:p text:style-name="P155"><text:span text:style-name="T156">4.5</text:span><text:span text:style-name="T157">.<text:s/></text:span><text:span text:style-name="T158">vaisto dozuotė</text:span><text:span text:style-name="T159"><text:s/>– vaisto vienetas (tabletė, kapsulė, ampulė ir kt.), turintis nustatytą</text:span><text:span text:style-name="T160"><text:s/>veikliosios vaistinės medžiagos kiekį;</text:span></text:p>
      <text:p text:style-name="P161"><text:span text:style-name="T162">4.6</text:span><text:span text:style-name="T163">.<text:s/></text:span><text:span text:style-name="T164">vaisto stiprumas</text:span><text:span text:style-name="T165"><text:s/>– tai veikliosios medžiagos, kaip sudedamosios dalies, kiekis masės, tūrio, biologinio aktyvumo, koncentracijos arba kitokiais vienetais.</text:span></text:p>
      <text:p text:style-name="P166"/>
      <text:p text:style-name="P167"><text:span text:style-name="T168">II</text:span><text:span text:style-name="T169">.<text:s/></text:span><text:span text:style-name="T170">ReIKALAVIMAI PARAIŠKOMS IR DOKUMENTAMS</text:span></text:p>
      <text:p text:style-name="P171"/>
      <text:p text:style-name="P172"><text:span text:style-name="T173">5</text:span><text:span text:style-name="T174">. Pareiškėjas, siekdamas įrašyti vaistą, ligą ar medicinos pagalbos priemonę į Ligų, Vaistų ar Medicinos pagalbos priemonių sąrašus (A, B ar C sąrašus), Farmacijos departamentui pateikia keturis komplektus dokumentų.</text:span></text:p>
      <text:p text:style-name="P175"><text:span text:style-name="T176">6</text:span><text:span text:style-name="T177">. Siūlant įrašyti vaistą, pa</text:span><text:span text:style-name="T178">teikiama:</text:span></text:p>
      <text:p text:style-name="P179"><text:span text:style-name="T180">6.1</text:span><text:span text:style-name="T181">. nustatytos formos paraiška įrašyti vaistą į Ligų ir kompensuojamųjų vaistų joms gydyti sąrašą (A sąrašą) arba į Vaistų sąrašą (B sąrašą);</text:span></text:p>
      <text:p text:style-name="P182"><text:span text:style-name="T183">6.2</text:span><text:span text:style-name="T184">. vaistinio preparato registravimo liudijimo kopija;</text:span></text:p>
      <text:p text:style-name="P185"><text:span text:style-name="T186">6.3</text:span><text:span text:style-name="T187">. vaisto informacinio lapelio ir c</text:span><text:span text:style-name="T188">harakteristikų santraukos, patvirtintų Valstybinės vaistų kontrolės tarnybos viršininko, kopijos;</text:span></text:p>
      <text:p text:style-name="P189"><text:span text:style-name="T190">6.4</text:span><text:span text:style-name="T191">. informacija apie ligą, kuriai gydyti skirtas vaistas siūlomas kompensuoti (ligos paplitimas, pasiskirstymas pagal socialines grupes, potencialių<text:s/></text:span><text:span text:style-name="T192">vaisto vartotojų skaičius Lietuvoje per metus ir pan.), nurodant statistinės informacijos šaltinį;</text:span></text:p>
      <text:p text:style-name="P193"><text:span text:style-name="T194">6.5</text:span><text:span text:style-name="T195">. ligos, kuriai gydyti skirtas vaistas siūlomas kompensuoti, gydymo schema (algoritmas) ir siūlomo vaisto svarba ligos gydymui, nurodant gydymo schemo</text:span><text:span text:style-name="T196">s šaltinį. Jeigu jau yra sveikatos apsaugos ministro patvirtinta ligos metodika, turi būti pateiktas naujas šios gydymo metodikos projektas su siūlomu nauju vaistu;</text:span></text:p>
      <text:p text:style-name="P197"><text:span text:style-name="T198">6.6</text:span><text:span text:style-name="T199">. vaisto farmakoekonominė analizė, atlikta vadovaujantis sveikatos apsaugos ministro</text:span><text:span text:style-name="T200"><text:s/>patvirtintomis Vaistų farmakoekonominės analizės rekomendacijomis.</text:span></text:p>
      <text:p text:style-name="P201">Farmakoekonominė analizė turi būti pateikta, jei prašoma vaistą kompensuoti dėl to, kad jis yra efektyvesnis ir/ar saugesnis, lyginant su visais kitais sąrašuose esančiais tos pačios farmakoterapinės grupės vaistais, jei farmakoterapinės grupės vaistai nėra kompensuojami – lyginant su šiai ligai gydyti skirtais vaistais ar kitais gydymo būdais. Kitais atvejais farmakoekonominės analizės galima nepateikti;</text:p>
      <text:p text:style-name="P202">Papunkčio pakeitimai:</text:p>
      <text:p text:style-name="P203"><text:span text:style-name="T204">Nr.<text:s/></text:span><text:a xlink:href="https://www.e-tar.lt/portal/legalAct.html?documentId=TAR.B17FF61C7DAA" office:target-frame-name="_top" xlink:show="replace"><text:span text:style-name="T205">V-265</text:span></text:a><text:span text:style-name="T206">, 2003-05-07, Žin., 2003, Nr. 48-2134 (2003-05-15), i. k. 1032250ISAK000V-265</text:span></text:p>
      <text:p text:style-name="Normal"/>
      <text:p text:style-name="P207"><text:span text:style-name="T208">6.7</text:span><text:span text:style-name="T209">. publikuotų mokslinių straipsnių apie siūlomo vaisto lyginamuosius klinikinius tyrimus kopi</text:span><text:span text:style-name="T210">jos lietuvių, anglų, vokiečių, rusų arba prancūzų kalbomis;</text:span></text:p>
      <text:p text:style-name="P211"><text:span text:style-name="T212">6.8</text:span><text:span text:style-name="T213">. vaisto privalumų ir trūkumų aprašymas, lyginant jį su sąrašuose esančiais tos pačios farmakoterapinės grupės ir tos pačios terapinės grupės vaistais (vaistų saugumas, efektyvumas, kitos g</text:span><text:span text:style-name="T214">ydymui svarbios savybės);</text:span></text:p>
      <text:p text:style-name="P215"><text:span text:style-name="T216">6.9</text:span><text:span text:style-name="T217">. pareiškėjo nuomonė, kodėl reikėtų vaistą kompensuoti (nurodant vaisto medicinines, ekonomines savybes, kitą, pareiškėjo nuomone, svarbią informaciją).</text:span></text:p>
      <text:p text:style-name="P218"><text:span text:style-name="T219">7</text:span><text:span text:style-name="T220">. Siūlant įrašyti ligą, pateikiama:</text:span></text:p>
      <text:p text:style-name="P221"><text:span text:style-name="T222">7.1</text:span><text:span text:style-name="T223">. nustatytos formos pa</text:span><text:span text:style-name="T224">raiška įrašyti ligą į Ligų sąrašą (A sąrašą);</text:span></text:p>
      <text:p text:style-name="P225"><text:span text:style-name="T226">7.2</text:span><text:span text:style-name="T227">. statistiniai duomenys apie ligos paplitimą ir pasiskirstymą pagal socialines grupes, nurodant statistinės informacijos šaltinį;</text:span></text:p>
      <text:p text:style-name="P228"><text:span text:style-name="T229">7.3</text:span><text:span text:style-name="T230">. gydymo schemų ir jų efektyvumo apžvalga;</text:span></text:p>
      <text:p text:style-name="P231"><text:span text:style-name="T232">7.4</text:span><text:span text:style-name="T233">. jei siūloma<text:s/></text:span><text:span text:style-name="T234">kompensuoti vaistus šiai ligai gydyti, informacija pateikiama pagal 6 punkto reikalavimus;</text:span></text:p>
      <text:p text:style-name="P235"><text:span text:style-name="T236">7.5</text:span><text:span text:style-name="T237">. siūlomos įrašyti ligos diagnostikos ir gydymo metodikos projektas.</text:span></text:p>
      <text:p text:style-name="P238"><text:span text:style-name="T239">8</text:span><text:span text:style-name="T240">. Siūlant įrašyti medicinos pagalbos priemonę, pateikiama:</text:span></text:p>
      <text:p text:style-name="P241"><text:span text:style-name="T242">8.1</text:span><text:span text:style-name="T243">. nustatytos<text:s/></text:span><text:span text:style-name="T244">formos paraiška įrašyti medicinos pagalbos priemonę į Medicinos pagalbos priemonių sąrašą (C sąrašą);</text:span></text:p>
      <text:p text:style-name="P245"><text:span text:style-name="T246">8.2</text:span><text:span text:style-name="T247">. medicinos pagalbos priemonės aprobavimo Lietuvos Respublikoje pažymėjimo kopija;</text:span></text:p>
      <text:p text:style-name="P248"><text:span text:style-name="T249">8.3</text:span><text:span text:style-name="T250">. medicinos pagalbos priemonės aprašymas (specifinės savy</text:span><text:span text:style-name="T251">bės, skyrimo indikacijos), vartojimo instrukcija;</text:span></text:p>
      <text:p text:style-name="P252"><text:span text:style-name="T253">8.4</text:span><text:span text:style-name="T254">. prašomos įrašyti medicinos pagalbos priemonės svarba bei galimybė ją pakeisti kitomis priemonėmis ar gydymo būdais;</text:span></text:p>
      <text:p text:style-name="P255"><text:span text:style-name="T256">8.5</text:span><text:span text:style-name="T257">. informacija apie galimybes taikyti medicinos pagalbos priemonę gydant am</text:span><text:span text:style-name="T258">bulatoriškai;</text:span></text:p>
      <text:p text:style-name="P259"><text:span text:style-name="T260">8.6</text:span><text:span text:style-name="T261">. naudojimo (vartojimo) instrukcija;</text:span></text:p>
      <text:p text:style-name="P262"><text:span text:style-name="T263">8.7</text:span><text:span text:style-name="T264">. medicinos pagalbos priemonės privalumų bei galimybės atsisakyti kitų gydymo priemonių, esančių sąraše, aprašymas.</text:span></text:p>
      <text:p text:style-name="P265"><text:span text:style-name="T266">9</text:span><text:span text:style-name="T267">. Farmacijos departamentas registruoja gautas paraiškas. Gautų parai</text:span><text:span text:style-name="T268">škų kopijos per 5 darbo dienas pateikiamos Komisijai, Sveikatos apsaugos ministerijai, Valstybinei ligonių kasai bei Valstybinei vaistų kontrolės tarnybai. Komisija artimiausiame posėdyje įvertina gautas paraiškas. Komisijai nusprendus, kad pateikta ne vis</text:span><text:span text:style-name="T269">a šiame įsakyme nurodyta medžiaga, Farmacijos departamentas per 5 darbo dienas apie tai informuoja pareiškėją. Tuo atveju laikas, reikalingas pateikti visus reikalaujamus dokumentus, neįskaičiuojamas į paraiškos nagrinėjimo laiką.</text:span></text:p>
      <text:p text:style-name="P270"/>
      <text:p text:style-name="P271"><text:span text:style-name="T272">III</text:span><text:span text:style-name="T273">.<text:s/></text:span><text:span text:style-name="T274">PARAIŠKŲ IR D</text:span><text:span text:style-name="T275">OKUMENTŲ NAGRINĖJIMAS</text:span></text:p>
      <text:p text:style-name="P276"/>
      <text:p text:style-name="P277"><text:span text:style-name="T278">10</text:span><text:span text:style-name="T279">. Pateiktoms paraiškoms ir dokumentams bei valstybinių institucijų pateiktai medžiagai nagrinėti sveikatos apsaugos ministras sudaro Ligų ir kompensuojamųjų vaistų sąrašų tikslinimo komisiją, Medicinos bei Farmakoekonomikos pak</text:span><text:span text:style-name="T280">omisijus.</text:span></text:p>
      <text:p text:style-name="P281"><text:span text:style-name="T282">11</text:span><text:span text:style-name="T283">. Komisiją sudaro:</text:span></text:p>
      <text:p text:style-name="P284"><text:span text:style-name="T285">11.1.</text:span><text:span text:style-name="T286"><text:s/>Neteko galios nuo 2003-05-16</text:span></text:p>
      <text:p text:style-name="P287">Papunkčio naikinimas:</text:p>
      <text:p text:style-name="P288"><text:span text:style-name="T289">Nr.<text:s/></text:span><text:a xlink:href="https://www.e-tar.lt/portal/legalAct.html?documentId=TAR.B17FF61C7DAA" office:target-frame-name="_top" xlink:show="replace"><text:span text:style-name="T290">V-265</text:span></text:a><text:span text:style-name="T291">, 2003-05-07, Žin. 2003, Nr. 48-2134 (2003-05-15), i. k.<text:s/></text:span><text:span text:style-name="T292">1032250ISAK000V-265</text:span></text:p>
      <text:p text:style-name="Normal"/>
      <text:p text:style-name="P293"><text:span text:style-name="T294">11.2</text:span><text:span text:style-name="T295">. Sveikatos apsaugos ministerijos atstovai;</text:span></text:p>
      <text:p text:style-name="P296"><text:span text:style-name="T297">11.3</text:span><text:span text:style-name="T298">. Farmacijos departamento atstovai;</text:span></text:p>
      <text:p text:style-name="P299"><text:span text:style-name="T300">11.4</text:span><text:span text:style-name="T301">.<text:s/></text:span><text:span text:style-name="T302">Valstybinės ligonių kasos atstovai;</text:span></text:p>
      <text:p text:style-name="P303"><text:span text:style-name="T304">11.5</text:span><text:span text:style-name="T305">. Valstybinės vaistų kontrolės tarnybos atstovai.</text:span></text:p>
      <text:p text:style-name="P306"><text:span text:style-name="T307">12</text:span><text:span text:style-name="T308">. Medicinos pakomisijį suda</text:span><text:span text:style-name="T309">ro:</text:span></text:p>
      <text:p text:style-name="P310"><text:span text:style-name="T311">12.1</text:span><text:span text:style-name="T312">. Sveikatos apsaugos ministerijos atstovai;</text:span></text:p>
      <text:p text:style-name="P313"><text:span text:style-name="T314">12.2</text:span><text:span text:style-name="T315">. Valstybinės vaistų kontrolės tarnybos atstovai;</text:span></text:p>
      <text:p text:style-name="P316"><text:span text:style-name="T317">12.3</text:span><text:span text:style-name="T318">. Farmacijos departamento atstovai;</text:span></text:p>
      <text:p text:style-name="P319"><text:span text:style-name="T320">12.4</text:span><text:span text:style-name="T321">. Valstybinės ligonių kasos atstovai.</text:span></text:p>
      <text:p text:style-name="P322"><text:span text:style-name="T323">13</text:span><text:span text:style-name="T324">. Farmakoekonomikos pakomisijį sudaro:</text:span></text:p>
      <text:p text:style-name="P325"><text:span text:style-name="T326">13.1</text:span><text:span text:style-name="T327">.</text:span><text:span text:style-name="T328"><text:s/>Sveikatos apsaugos ministerijos atstovai;</text:span></text:p>
      <text:p text:style-name="P329"><text:span text:style-name="T330">13.2</text:span><text:span text:style-name="T331">. Farmacijos departamento atstovai;</text:span></text:p>
      <text:p text:style-name="P332"><text:span text:style-name="T333">13.3</text:span><text:span text:style-name="T334">. Valstybinės ligonių kasos ir/ar teritorinių ligonių kasų atstovai.</text:span></text:p>
      <text:p text:style-name="P335"><text:span text:style-name="T336">14</text:span><text:span text:style-name="T337">. Komisijos, Medicinos ir Farmakoekonomikos pakomisijų darbe dalyvauja Komisijos ir<text:s/></text:span><text:span text:style-name="T338">pakomisijų paskirti ekspertai bei specialistai.</text:span></text:p>
      <text:p text:style-name="P339"><text:span text:style-name="T340">15</text:span><text:span text:style-name="T341">. Komisija bei pakomisijai paraiškas ir dokumentus nagrinėja vadovaudamiesi sveikatos apsaugos ministro patvirtintais darbo reglamentais.</text:span></text:p>
      <text:p text:style-name="P342"><text:span text:style-name="T343">16</text:span><text:span text:style-name="T344">. Komisijos ir pakomisijų techninį organizacinį darbą atli</text:span><text:span text:style-name="T345">eka Farmacijos departamentas.</text:span></text:p>
      <text:p text:style-name="P346"/>
      <text:p text:style-name="P347"><text:span text:style-name="T348">IV</text:span><text:span text:style-name="T349">.<text:s/></text:span><text:span text:style-name="T350">informacijos teikimas</text:span></text:p>
      <text:p text:style-name="P351"/>
      <text:p text:style-name="P352"><text:span text:style-name="T353">17</text:span><text:span text:style-name="T354">. Valstybės institucijos per 90 dienų nuo paraiškos įregistravimo Farmacijos departamente išnagrinėja jas ir pateikia savo išvadas bei siūlymus Komisijai ir pakomisijams. Pateikiama info</text:span><text:span text:style-name="T355">rmacija turi būti patvirtinta atitinkamos institucijos vadovo parašu.</text:span></text:p>
      <text:p text:style-name="P356"><text:span text:style-name="T357">18</text:span><text:span text:style-name="T358">. Sveikatos apsaugos ministerija turi teikti informaciją apie:</text:span></text:p>
      <text:p text:style-name="P359"><text:span text:style-name="T360">18.1</text:span><text:span text:style-name="T361">. vaisto efektyvumą ir saugumą, jo vietą ligos gydymo schemose, lyginant su kitais kompensuojamaisiais vaistais</text:span><text:span text:style-name="T362"><text:s/>ar alternatyviais ligos gydymo būdais;</text:span></text:p>
      <text:p text:style-name="P363"><text:span text:style-name="T364">18.2</text:span><text:span text:style-name="T365">. ligos, kuriai gydyti skirtas vaistas, sunkumą, vaisto patogenezinį, simptominį arba profilaktinį poveikį;</text:span></text:p>
      <text:p text:style-name="P366"><text:span text:style-name="T367">18.3</text:span><text:span text:style-name="T368">. kitą Komisijos bei pakomisijų darbui reikalingą informaciją.</text:span></text:p>
      <text:p text:style-name="P369"><text:span text:style-name="T370">19</text:span><text:span text:style-name="T371">. Valstybinė ligonių<text:s/></text:span><text:span text:style-name="T372">kasa turi teikti informaciją apie:</text:span></text:p>
      <text:p text:style-name="P373"><text:span text:style-name="T374">19.1</text:span><text:span text:style-name="T375">. Privalomojo sveikatos draudimo fondo (toliau – PSDF) biudžeto išlaidas paraiškoje nurodytai indikacijai pagal išrašomus vaistus, ligas ir medicinos pagalbos priemones;</text:span></text:p>
      <text:p text:style-name="P376"><text:span text:style-name="T377">19.2</text:span><text:span text:style-name="T378">. tos pačios farmakoterapinės grupės<text:s/></text:span><text:span text:style-name="T379">vaistų, medicinos pagalbos priemonių kompensavimo išlaidas;</text:span></text:p>
      <text:p text:style-name="P380"><text:span text:style-name="T381">19.3</text:span><text:span text:style-name="T382">. prognozuojamas siūlomo vaisto, medicinos pagalbos priemonės ar ligos gydymo išlaidas;</text:span></text:p>
      <text:p text:style-name="P383"><text:span text:style-name="T384">19.4</text:span><text:span text:style-name="T385">. galimus PSDF biudžeto išlaidų pokyčius, jeigu siūlomas vaistas, medicinos pagalbos priemon</text:span><text:span text:style-name="T386">ė ar liga bus įtraukti į sąrašus;</text:span></text:p>
      <text:p text:style-name="P387"><text:span text:style-name="T388">19.5</text:span><text:span text:style-name="T389">. kitą Komisijos bei pakomisijų darbui reikalingą informaciją.</text:span></text:p>
      <text:p text:style-name="P390"><text:span text:style-name="T391">20</text:span><text:span text:style-name="T392">. Farmacijos departamentas turi teikti informaciją apie:</text:span></text:p>
      <text:p text:style-name="P393"><text:span text:style-name="T394">20.1</text:span><text:span text:style-name="T395">. siūlomo kompensuoti vaisto kainas kitose šalyse;</text:span></text:p>
      <text:p text:style-name="P396"><text:span text:style-name="T397">20.2</text:span><text:span text:style-name="T398">. siūlomo kompensuoti</text:span><text:span text:style-name="T399"><text:s/>vaisto prognozuojamas bazines ir mažmenines kainas bei medicinos pagalbos priemonių mažmenines kainas;</text:span></text:p>
      <text:p text:style-name="P400"><text:span text:style-name="T401">20.3</text:span><text:span text:style-name="T402">. to paties bendrinio pavadinimo bei tos pačios farmakoterapinės grupės vaistų, įrašytų į Valstybinį vaistų registrą, kainas Lietuvoje bei kitos</text:span><text:span text:style-name="T403">e šalyse (gavus informaciją, nurodytą 21.1 punkte);</text:span></text:p>
      <text:p text:style-name="P404"><text:span text:style-name="T405">20.4</text:span><text:span text:style-name="T406">. kitą Komisijos bei pakomisijų darbui reikalingą informaciją.</text:span></text:p>
      <text:p text:style-name="P407"><text:span text:style-name="T408">21</text:span><text:span text:style-name="T409">. Valstybinė vaistų kontrolės tarnyba turi teikti informaciją apie:</text:span></text:p>
      <text:p text:style-name="P410"><text:span text:style-name="T411">21.1</text:span><text:span text:style-name="T412">. to paties bendrinio pavadinimo bei tos pačios far</text:span><text:span text:style-name="T413">makoterapinės grupės vaistų, įrašytų į Valstybinį vaistų registrą, sąrašą;</text:span></text:p>
      <text:p text:style-name="P414"><text:span text:style-name="T415">21.2</text:span><text:span text:style-name="T416">. kitą Komisijos bei pakomisijų darbui reikalingą informaciją.</text:span></text:p>
      <text:p text:style-name="P417"><text:span text:style-name="T418">22</text:span><text:span text:style-name="T419">. Lietuvos sveikatos informacijos centras turi teikti informaciją apie:</text:span></text:p>
      <text:p text:style-name="P420"><text:span text:style-name="T421">22.1</text:span><text:span text:style-name="T422">. statistinius duomenis<text:s/></text:span><text:span text:style-name="T423">apie ligas, kurioms gydyti siūlomas kompensuojamasis vaistas, ligų paplitimą ir pasiskirstymą pagal socialines grupes;</text:span></text:p>
      <text:p text:style-name="P424"><text:span text:style-name="T425">22.2</text:span><text:span text:style-name="T426">. kitą Komisijos bei pakomisijų darbui reikalingą informaciją.</text:span></text:p>
      <text:p text:style-name="P427"><text:span text:style-name="T428">23</text:span><text:span text:style-name="T429">. Komisijos arba pakomisijų pirmininkams prašant, valstybė</text:span><text:span text:style-name="T430">s institucijos turi pateikti reikalingą informaciją.</text:span></text:p>
      <text:p text:style-name="P431"/>
      <text:p text:style-name="P432"><text:span text:style-name="T433">V</text:span><text:span text:style-name="T434">.<text:s/></text:span><text:span text:style-name="T435">VERTINIMO KRITERIJAI</text:span></text:p>
      <text:p text:style-name="P436"/>
      <text:p text:style-name="P437"><text:span text:style-name="T438">24</text:span><text:span text:style-name="T439">. Į Ligų ir Vaistų sąrašus gali būti įrašyti tik Lietuvos Respublikos valstybiniame vaistų registre įregistruoti vaistai. Indikacijos, pagal kurias siūloma kompensuo</text:span><text:span text:style-name="T440">ti vaistą, taip pat turi būti registruotos.</text:span></text:p>
      <text:p text:style-name="P441"><text:span text:style-name="T442">25</text:span><text:span text:style-name="T443">. Vaistai į sąrašus įrašomi atsižvelgiant į:</text:span></text:p>
      <text:p text:style-name="P444"><text:span text:style-name="T445">25.1</text:span><text:span text:style-name="T446">. vaisto teikiamą medicininę naudą;</text:span></text:p>
      <text:p text:style-name="P447"><text:span text:style-name="T448">25.2</text:span><text:span text:style-name="T449">. farmakoekonominius rodiklius, kurie įvertinami atlikus farmakoekonominę analizę;</text:span></text:p>
      <text:p text:style-name="P450"><text:span text:style-name="T451">25.3</text:span><text:span text:style-name="T452">. vaisto<text:s/></text:span><text:span text:style-name="T453">kompensavimo įtaką PSDF biudžetui (kiekvienos kompensuoti pateikto vaisto indikacijos).</text:span></text:p>
      <text:p text:style-name="P454"><text:span text:style-name="T455">26</text:span><text:span text:style-name="T456">. Nustatant vaisto medicininę naudą, vertinami vaisto efektyvumas ir saugumas, jo vieta ligos gydymo schemose, lyginant su kitais kompensuojamaisiais vaistais,<text:s/></text:span><text:span text:style-name="T457">alternatyviais ligos gydymo būdais, ligos, kuriai gydyti skirtas vaistas, sunkumas, vaisto patogenezinis, simptominis arba profilaktinis poveikis, publikuotuose moksliniuose straipsniuose aprašytų klinikinių tyrimų duomenys.</text:span></text:p>
      <text:p text:style-name="P458"><text:span text:style-name="T459">27</text:span><text:span text:style-name="T460">. Įrašymo į kompensuojamų</text:span><text:span text:style-name="T461">jų vaistų sąrašus klausimas gali būti svarstomas ne anksčiau kaip praėjus vieneriems metams nuo vaisto įregistravimo Valstybiniame vaistų registre.</text:span></text:p>
      <text:p text:style-name="P462"><text:span text:style-name="T463">28</text:span><text:span text:style-name="T464">. Į sąrašus negali būti įrašyti šie vaistai:</text:span></text:p>
      <text:p text:style-name="P465"><text:span text:style-name="T466">28.1</text:span><text:span text:style-name="T467">. nereceptiniai vaistai;</text:span></text:p>
      <text:p text:style-name="P468"><text:span text:style-name="T469">28.2</text:span><text:span text:style-name="T470">. stacionaro vaist</text:span><text:span text:style-name="T471">ai;</text:span></text:p>
      <text:p text:style-name="P472"><text:span text:style-name="T473">28.3</text:span><text:span text:style-name="T474">. vaistai, kurių medicininė nauda, lyginant su sąrašuose esančiais vaistais (nustačius Medicinos pakomisijui) yra mažesnė, bei farmakoekonominiai rodikliai, lyginant su sąrašuose esančiais vaistais (nustačius Farmakoekonomikos pakomisijui), yra</text:span><text:span text:style-name="T475"><text:s/>blogesni;</text:span></text:p>
      <text:p text:style-name="P476"><text:span text:style-name="T477">28.4</text:span><text:span text:style-name="T478">. jeigu pareiškėjas, deklaruojantis didesnę vaisto kainą, palyginus su pigiausiu kompensuojamuoju tos pačios indikacijos ir farmakoterapinės grupės vaistu, neįrodo, kad paraiškoje nurodytas vaistas yra efektyvesnis ir/ar saugesnis;</text:span></text:p>
      <text:p text:style-name="P479"><text:span text:style-name="T480">28.</text:span><text:span text:style-name="T481">5</text:span><text:span text:style-name="T482">. vaistai, kurių veikliosios medžiagos yra minimalaus efektyvumo bei terapinės vertės;</text:span></text:p>
      <text:p text:style-name="P483"><text:span text:style-name="T484">28.6</text:span><text:span text:style-name="T485">. vaistai, kurių reklama neatitinka patvirtintos vaisto charakteristikų santraukos (nustačius VVKT);</text:span></text:p>
      <text:p text:style-name="P486"><text:span text:style-name="T487">28.7</text:span><text:span text:style-name="T488">. jei paraiškoje ir dokumentuose kompensuoti<text:s/></text:span><text:span text:style-name="T489">vaistą pateikta klaidinanti informacija.</text:span></text:p>
      <text:p text:style-name="P490"><text:span text:style-name="T491">29</text:span><text:span text:style-name="T492">. Į Ligų sąrašą įrašomos ligos:</text:span></text:p>
      <text:p text:style-name="P493"><text:span text:style-name="T494">29.1</text:span><text:span text:style-name="T495">. lėtinės, nuolat progresuojančios;</text:span></text:p>
      <text:p text:style-name="P496"><text:span text:style-name="T497">29.2</text:span><text:span text:style-name="T498">. kurioms gydyti vaistai gyvybiškai būtini ir jų vartojimo nutraukimas gali sukelti invalidumą ar mirtį;</text:span></text:p>
      <text:p text:style-name="P499"><text:span text:style-name="T500">29.3</text:span><text:span text:style-name="T501">. kurių gydy</text:span><text:span text:style-name="T502">mas ilgas ar nuolatinis ir brangiai kainuojantis;</text:span></text:p>
      <text:p text:style-name="P503"><text:span text:style-name="T504">29.4</text:span><text:span text:style-name="T505">. kai dauguma jomis sergančių žmonių yra socialiai remtini.</text:span></text:p>
      <text:p text:style-name="P506"><text:span text:style-name="T507">30</text:span><text:span text:style-name="T508">. Medicinos pagalbos priemonės į sąrašus įrašomos atsižvelgiant į teikiamą medicininę naudą ir ekonominius rodiklius.</text:span></text:p>
      <text:p text:style-name="P509"><text:span text:style-name="T510">31</text:span><text:span text:style-name="T511">.<text:s/></text:span><text:span text:style-name="T512">Komisija gali siūlyti išbraukti iš sąrašų kompensuojamąjį vaistą:</text:span></text:p>
      <text:p text:style-name="P513"><text:span text:style-name="T514">31.1</text:span><text:span text:style-name="T515">. dėl didelių PSDF biudžeto išlaidų;</text:span></text:p>
      <text:p text:style-name="P516"><text:span text:style-name="T517">31.2</text:span><text:span text:style-name="T518">. atsiradus naujų duomenų apie nepakankamą vaisto saugumą ar/ir efektyvumą (nustačius Valstybinei vaistų kontrolės tarnybai);</text:span></text:p>
      <text:p text:style-name="P519"><text:span text:style-name="T520">31.3</text:span><text:span text:style-name="T521">. dėl</text:span><text:span text:style-name="T522"><text:s/>vaistų reklamos taisyklių pažeidimo (nustačius Valstybinei vaistų kontrolės tarnybai), galėjusio sukelti didesnį vaisto vartojimą;</text:span></text:p>
      <text:p text:style-name="P523"><text:span text:style-name="T524">31.4</text:span><text:span text:style-name="T525">. jei įrašius į sąrašus naują vaistą pablogėja sąraše jau esančio kito vaisto farmakoekonominiai rodikliai (nustačiu</text:span><text:span text:style-name="T526">s Farmakoekonomikos pakomisijui);</text:span></text:p>
      <text:p text:style-name="P527"><text:span text:style-name="T528">31.5</text:span><text:span text:style-name="T529">. dėl vaisto CIP kainos padidinimo, jei dėl to pablogėja vaisto farmakoekonominiai rodikliai arba didėja PSDF biudžeto išlaidos tam vaistui kompensuoti (nustačius Valstybinei ligonių kasai);</text:span></text:p>
      <text:p text:style-name="P530"><text:span text:style-name="T531">31.6</text:span><text:span text:style-name="T532">. jei vaisto nė</text:span><text:span text:style-name="T533">ra Lietuvos rinkoje (nustačius Valstybinei vaistų kontrolės tarnybai);</text:span></text:p>
      <text:p text:style-name="P534"><text:span text:style-name="T535">31.7</text:span><text:span text:style-name="T536">. jei vaisto gamintojas ar jo įgaliotas atstovas raštu kreipiasi į Sveikatos apsaugos ministeriją su prašymu išbraukti jo gaminamą ar atstovaujamą vaistą iš Kompensuojamųjų vais</text:span><text:span text:style-name="T537">tų sąrašų (A ir B sąrašų);</text:span></text:p>
      <text:p text:style-name="P538"><text:span text:style-name="T539">31.8</text:span><text:span text:style-name="T540">. jei vaistas negali būti įrašytas į sąrašus pagal 28 punktu nustatytus reikalavimus;</text:span></text:p>
      <text:p text:style-name="P541"><text:span text:style-name="T542">31.9</text:span><text:span text:style-name="T543">. jei vaisto gamintojas neinformavo Komisijos apie duomenų, kuriuos įvertinus buvo priimtas sprendimas vaistą įrašyti į sąrašus</text:span><text:span text:style-name="T544">, pasikeitimą.</text:span></text:p>
      <text:p text:style-name="P545"><text:span text:style-name="T546">32</text:span><text:span text:style-name="T547">. Medicinos pakomisijys išvadas dėl vaisto ir medicinos pagalbos priemonės medicininės naudos bei dėl ligos kompensavimo reglamento nustatyta tvarka teikia Komisijai bei Farmakoekonomikos pakomisijui.</text:span></text:p>
      <text:p text:style-name="P548"><text:span text:style-name="T549">33</text:span><text:span text:style-name="T550">. Farmakoekonomikos pakomi</text:span><text:span text:style-name="T551">sijys, vadovaudamasis Medicinos pakomisijo pateiktomis išvadomis apie vaisto efektyvumą, saugumą bei kitas gydymui svarbias savybes, įvertina farmakoekonominės analizės duomenis ir išvadas reglamento nustatyta tvarka teikia Komisijai.</text:span></text:p>
      <text:p text:style-name="P552"/>
      <text:p text:style-name="P553"><text:span text:style-name="T554">VI</text:span><text:span text:style-name="T555">.<text:s/></text:span><text:span text:style-name="T556">SPRENDIMŲ<text:s/></text:span><text:span text:style-name="T557">PRIĖMIMAS</text:span></text:p>
      <text:p text:style-name="P558"/>
      <text:p text:style-name="P559"><text:span text:style-name="T560">34</text:span><text:span text:style-name="T561">. Komisija, įvertinusi Medicinos ir Farmakoekonomikos pakomisijų išvadas, atsižvelgdama į medicininius, ligos sunkumo, farmakoekonominius ir ekonominius veiksnius bei vaisto ar medicinos pagalbos priemonės svarbą, priima sprendimą dėl ligo</text:span><text:span text:style-name="T562">s, vaisto ar medicinos pagalbos priemonės įrašymo į A, B ar C sąrašus.<text:s/></text:span></text:p>
      <text:p text:style-name="P563"><text:span text:style-name="T564">Komisija apie priimtą teigiamą sprendimą per 10 dienų nuo sprendimo priėmimo dienos raštu informuoja PSD tarybos pirmininką.</text:span></text:p>
      <text:p text:style-name="P565"><text:span text:style-name="T566">Jei priimamas neigiamas sprendimas, Farmacijos departamenta</text:span><text:span text:style-name="T567">s per 10 dienų informuoja pareiškėją, nurodydamas tokio sprendimo priežastis. Pareiškėjas per 3 darbo dienas nuo informacijos gavimo gali raštu pareikšti nesutikimą ir per 30 dienų nuo pranešimo gavimo pateikti papildomos informacijos dėl ligos, vaisto ar<text:s/></text:span><text:span text:style-name="T568">medicinos pagalbos priemonės įrašymo į A, B ar C sąrašus. Komisija, įvertinusi papildomai pateiktą medžiagą, priima galutinį sprendimą.<text:s/></text:span></text:p>
      <text:p text:style-name="P569">Punkto pakeitimai:</text:p>
      <text:p text:style-name="P570"><text:span text:style-name="T571">Nr.<text:s/></text:span><text:a xlink:href="https://www.e-tar.lt/portal/legalAct.html?documentId=TAR.B17FF61C7DAA" office:target-frame-name="_top" xlink:show="replace"><text:span text:style-name="T572">V-265</text:span></text:a><text:span text:style-name="T573">,<text:s/></text:span><text:span text:style-name="T574">2003-05-07, Žin., 2003, Nr. 48-2134 (2003-05-15), i. k. 1032250ISAK000V-265</text:span></text:p>
      <text:p text:style-name="Normal"/>
      <text:p text:style-name="P575"><text:span text:style-name="T576">35</text:span><text:span text:style-name="T577">. Komisija sprendimą dėl ligos, vaisto ar medicinos pagalbos priemonės įrašymo į A, B ar C sąrašus priima ne vėliau kaip per 150 dienų nuo paraiškos įregistravimo Farmacijos departamente dienos.<text:s/></text:span></text:p>
      <text:p text:style-name="P578">Punkto pakeitimai:</text:p>
      <text:p text:style-name="P579"><text:span text:style-name="T580">Nr.<text:s/></text:span><text:a xlink:href="https://www.e-tar.lt/portal/legalAct.html?documentId=TAR.B17FF61C7DAA" office:target-frame-name="_top" xlink:show="replace"><text:span text:style-name="T581">V-265</text:span></text:a><text:span text:style-name="T582">, 2003-05-07, Žin., 2003, Nr. 48-2134 (2003-05-15), i. k. 1032250ISAK000V-265</text:span></text:p>
      <text:p text:style-name="Normal"/>
      <text:p text:style-name="P583"><text:span text:style-name="T584">36</text:span><text:span text:style-name="T585">. Į paraiškos ir dokumentų nagrinėjimo laiką neįskaičiuojamas laikas, per kurį pareiškėjas teikia papildomą medžiagą, rei</text:span><text:span text:style-name="T586">kalingą komisijos ar pakomisijų darbui.</text:span></text:p>
      <text:p text:style-name="P587"><text:span text:style-name="T588">37</text:span><text:span text:style-name="T589">. PSD taryba nuomonę dėl Ligų, Vaistų ar Medicinos pagalbos priemonių sąrašų keitimo pateikia Sveikatos apsaugos ministerijai PSD tarybos darbo reglamente nustatyta tvarka.<text:s/></text:span></text:p>
      <text:p text:style-name="P590">Punkto pakeitimai:</text:p>
      <text:p text:style-name="P591"><text:span text:style-name="T592">Nr.<text:s/></text:span><text:a xlink:href="https://www.e-tar.lt/portal/legalAct.html?documentId=TAR.B17FF61C7DAA" office:target-frame-name="_top" xlink:show="replace"><text:span text:style-name="T593">V-265</text:span></text:a><text:span text:style-name="T594">, 2003-05-07, Žin., 2003, Nr. 48-2134 (2003-05-15), i. k. 1032250ISAK000V-265</text:span></text:p>
      <text:p text:style-name="Normal"/>
      <text:p text:style-name="P595"><text:span text:style-name="T596">38</text:span><text:span text:style-name="T597">. Komisijos priimti sprendimai turi būti skelbiami internete arba/ir spaudoje. Neigiamo sprendimo</text:span><text:span text:style-name="T598"><text:s/>priežastys turi būti nurodomos. Už informacijos paskelbimą atsakingas Farmacijos departamentas.<text:s/></text:span></text:p>
      <text:p text:style-name="P599">Punkto pakeitimai:</text:p>
      <text:p text:style-name="P600"><text:span text:style-name="T601">Nr.<text:s/></text:span><text:a xlink:href="https://www.e-tar.lt/portal/legalAct.html?documentId=TAR.B17FF61C7DAA" office:target-frame-name="_top" xlink:show="replace"><text:span text:style-name="T602">V-265</text:span></text:a><text:span text:style-name="T603">, 2003-05-07, Žin., 2003, Nr. 48-2134 (2003-05-1</text:span><text:span text:style-name="T604">5), i. k. 1032250ISAK000V-265</text:span></text:p>
      <text:p text:style-name="Normal"/>
      <text:p text:style-name="P605"><text:span text:style-name="T606">39</text:span><text:span text:style-name="T607">. Sveikatos apsaugos ministras, įvertinęs Komisijos sprendimą</text:span><text:span text:style-name="T608"><text:s/></text:span><text:span text:style-name="T609">bei PSD tarybos ir Valstybinės ligonių kasos nuomones, įsakymu keičia Ligų, Kompensuojamųjų vaistų bei Medicinos pagalbos priemonių sąrašus. Sveikatos<text:s/></text:span><text:span text:style-name="T610">apsaugos ministro įsakymų dėl sąrašų keitimo projektus rengia Farmacijos departamentas. Vaistai į Ligų ir Vaistų sąrašus įrašomi bendriniais (tarptautiniais) pavadinimais.</text:span><text:s/></text:p>
      <text:p text:style-name="P611">Punkto pakeitimai:</text:p>
      <text:p text:style-name="P612"><text:span text:style-name="T613">Nr.<text:s/></text:span><text:a xlink:href="https://www.e-tar.lt/portal/legalAct.html?documentId=TAR.B17FF61C7DAA" office:target-frame-name="_top" xlink:show="replace"><text:span text:style-name="T614">V-265</text:span></text:a><text:span text:style-name="T615">, 2003-05-07, Žin., 2003, Nr. 48-2134 (2003-05-15), i. k. 1032250ISAK000V-265</text:span></text:p>
      <text:p text:style-name="Normal"/>
      <text:p text:style-name="P616"><text:span text:style-name="T617">40</text:span><text:span text:style-name="T618">. Farmacijos departamentas ne vėliau kaip per 14 dienų nuo sveikatos apsaugos ministro įsakymo paskelbimo „Valstybės žiniose“ parengia Vaistų, k</text:span><text:span text:style-name="T619">urių išlaidos arba jų dalis ambulatorinio gydymo metu kompensuojamos iš PSDF biudžeto lėšų, bazinių kainų kainyno pakeitimą ar papildymą arba Medicinos pagalbos priemonių maksimalių mažmeninių kainų kainyno pakeitimą ar papildymą.</text:span></text:p>
      <text:p text:style-name="P620"><text:span text:style-name="T621">41</text:span><text:span text:style-name="T622">. Išbraukus vaistą,</text:span><text:span text:style-name="T623"><text:s/>jo formą ar medicinos pagalbos priemonę iš Ligų, Vaistų ar Medicinos pagalbos priemonių sąrašų, jis dar 45 dienas nuo įsakymo įsigaliojimo gali būti išrašomas lengvatinėmis sąlygomis, išskyrus atvejus, kai vaistas arba jo forma išbraukiama tik iš vieno są</text:span><text:span text:style-name="T624">rašo, bet lieka kitame sąraše.</text:span></text:p>
      <text:p text:style-name="P625"/>
      <text:p text:style-name="P626"><text:span text:style-name="T627">VII</text:span><text:span text:style-name="T628">.<text:s/></text:span><text:span text:style-name="T629">vaisto Kompensavimo trukmė ir kompensavimo atnaujinimas</text:span></text:p>
      <text:p text:style-name="P630"/>
      <text:p text:style-name="P631"><text:span text:style-name="T632">42</text:span><text:span text:style-name="T633">. Vaistai ir medicinos pagalbos priemonės į sąrašus įrašomi 3 metams.</text:span></text:p>
      <text:p text:style-name="P634"><text:span text:style-name="T635">43</text:span><text:span text:style-name="T636">. Pareiškėjas vaisto kompensavimo galiojimo metu turi informuoti Komisiją<text:s/></text:span><text:span text:style-name="T637">apie vaisto medicininių ir/ar farmakoekonominių duomenų pasikeitimą.</text:span></text:p>
      <text:p text:style-name="P638"><text:span text:style-name="T639">44</text:span><text:span text:style-name="T640">. Pareiškėjas, norėdamas pratęsti vaisto ar medicinos pagalbos priemonės kompensavimą, ne vėliau kaip prieš 3 mėnesius iki vaisto kompensavimo termino pabaigos pateikia Farmacijos d</text:span><text:span text:style-name="T641">epartamentui nustatytos formos paraišką ir reikiamus dokumentus.</text:span></text:p>
      <text:p text:style-name="P642"><text:span text:style-name="T643">45</text:span><text:span text:style-name="T644">. Dokumentai vaisto ar medicinos pagalbos priemonės kompensavimui atnaujinti nagrinėjami vadovaujantis šia tvarka.</text:span></text:p>
      <text:p text:style-name="P645"><text:span text:style-name="T646">46</text:span><text:span text:style-name="T647">. Vaistas ar medicinos pagalbos priemonė kompensuojami, iki bus<text:s/></text:span><text:span text:style-name="T648">priimtas sprendimas dėl kompensavimo atnaujinimo.</text:span></text:p>
      <text:p text:style-name="P649"><text:span text:style-name="T650">47</text:span><text:span text:style-name="T651">. Vaisto kompensavimas negali būti atnaujintas, jeigu pastarasis neatitinka medicininių, farmakoekonominių ir ekonominių kriterijų. Priimant sprendimą dėl vaisto kompensavimo atnaujinimo, įvertinami n</text:span><text:span text:style-name="T652">auji duomenys apie vaistą ir juo gydomą sąraše esančią ligą, vaisto medicininės savybės ir farmakoekonominiai rodikliai, palyginus su naujai įrašytais vaistais bei naujomis terapijos galimybėmis.</text:span></text:p>
      <text:p text:style-name="P653"><text:span text:style-name="T654">48</text:span><text:span text:style-name="T655">. Jei vaistas negali būti įrašytas į sąrašus pagal 28<text:s/></text:span><text:span text:style-name="T656">punktu nustatytus reikalavimus, tokio vaisto kompensavimas negali būti atnaujintas.</text:span></text:p>
      <text:p text:style-name="P657"><text:span text:style-name="T658">49</text:span><text:span text:style-name="T659">. Jeigu Komisija kompensacijos atnaujinimo procedūros metu siūlo išbraukti vaistą iš sąrašų arba pakeisti vaisto kompensavimo lygį, ji turi įvertinti kitų tos pačios<text:s/></text:span><text:span text:style-name="T660">farmakoterapinės grupės vaistų, kompensuojamų dėl tos pačios indikacijos, kompensavimą. Tokiu atveju Komisijos nuomonė vieną mėnesį prieš planuojamus pakeitimus pateikiama vaistų gamintojams ar jų įgaliotiems atstovams.</text:span></text:p>
      <text:p text:style-name="P661"/>
      <text:p text:style-name="P662"><text:span text:style-name="T663">VIII</text:span><text:span text:style-name="T664">.<text:s/></text:span><text:span text:style-name="T665">BAigiamosios nuostatos</text:span></text:p>
      <text:p text:style-name="P666"/>
      <text:p text:style-name="P667"><text:span text:style-name="T668">50</text:span><text:span text:style-name="T669">. Komisijai priėmus neigiamą sprendimą dėl ligos, vaisto ar medicinos pagalbos priemonės įrašymo į A, B ar C sąrašus siūlymas gali būti iš naujo svarstomas ne anksčiau kaip po metų, išskyrus atvejus, kai pasikeičia priežastys, dėl kurių buvo priimta</text:span><text:span text:style-name="T670">s neigiamas sprendimas. Tokiais atvejais siūlymas iš naujo gali būti svarstomas praėjus 6 mėnesiams nuo neigiamo Komisijos sprendimo.<text:s/></text:span></text:p>
      <text:p text:style-name="P671">Punkto pakeitimai:</text:p>
      <text:p text:style-name="P672"><text:span text:style-name="T673">Nr.<text:s/></text:span><text:a xlink:href="https://www.e-tar.lt/portal/legalAct.html?documentId=TAR.B17FF61C7DAA" office:target-frame-name="_top" xlink:show="replace"><text:span text:style-name="T674">V-265</text:span></text:a><text:span text:style-name="T675">, 2003-05-0</text:span><text:span text:style-name="T676">7, Žin., 2003, Nr. 48-2134 (2003-05-15), i. k. 1032250ISAK000V-265</text:span></text:p>
      <text:p text:style-name="Normal"/>
      <text:p text:style-name="P677"><text:span text:style-name="T678">51</text:span><text:span text:style-name="T679">. Komisija gali inicijuoti vaistų, įrašytų į sąrašą ar sąrašus, farmakoterapinės arba terapinės vaistų grupės teikiamos medicininės naudos bei farmakoekonominių rodiklių pakartotinį<text:s/></text:span><text:span text:style-name="T680">įvertinimą, ypač kai į sąrašą arba sąrašus įrašomas vaistas, kurio medicininė nauda didesnė ir farmakoekonominiai rodikliai geresni.</text:span></text:p>
      <text:p text:style-name="P681"><text:span text:style-name="T682">52</text:span><text:span text:style-name="T683">. Komisijos, pakomisijų nariai bei jų darbe dalyvaujantys ekspertai užpildo nustatytos formos interesų deklaraciją, k</text:span><text:span text:style-name="T684">urioje nurodomi komisijos nario ar eksperto tiesioginiai ar netiesioginiai ryšiai su vaisto gamintoju ir ar jo įgaliotu atstovu. Komisijos bei pakomisijų nariai bei ekspertai įsipareigoja pranešti apie bet kokius tokių ryšių pasikeitimus. Komisijos ar pako</text:span><text:span text:style-name="T685">misijų nariai negali dalyvauti diskusijose bei balsavime, jei jie turi tiesioginių ar netiesioginių interesų sprendžiamu klausimu. Užpildytas interesų deklaracijas Komisijos, pakomisijų nariai bei ekspertai pateikia Komisijos pirmininkui.</text:span></text:p>
      <text:p text:style-name="P686"><text:span text:style-name="T687">53</text:span><text:span text:style-name="T688">. Vaistų, k</text:span><text:span text:style-name="T689">urie šios tvarkos įsigaliojimo dieną jau yra įrašyti į Kompensuojamųjų vaistų sąrašą, kompensavimo terminas skaičiuojamas nuo šios tvarkos įsigaliojimo dienos.</text:span></text:p>
      <text:p text:style-name="P690"><text:span text:style-name="T691">54</text:span><text:span text:style-name="T692">. Sudėtiniai vaistai į Ligų arba Vaistų sąrašą sveikatos apsaugos ministro sprendimu gali<text:s/></text:span><text:span text:style-name="T693">būti įrašomi, jei atitinka tokias sąlygas:</text:span></text:p>
      <text:p text:style-name="P694"><text:span text:style-name="T695">54.1</text:span><text:span text:style-name="T696">. vaistai yra registruoti Valstybiniame vaistų registre;</text:span></text:p>
      <text:p text:style-name="P697"><text:span text:style-name="T698">54.2</text:span><text:span text:style-name="T699">. visos vaisto veikliosios medžiagos tarptautiniais pavadinimais įrašytos į Ligų sąrašą tai pačiai ligai gydyti arba į Vaistų sąrašą;</text:span></text:p>
      <text:p text:style-name="P700"><text:span text:style-name="T701">54.3</text:span><text:span text:style-name="T702">. jei šių veikliųjų medžiagų sutartinių kiekių, apskaičiuotų LR Vyriausybės nustatyta tvarka, bazinių kainų suma yra 10 proc. mažesnė už mažiausią atskirų vaistų, įtrauktų į Kompensuojamųjų vaistų bazinių kainų kainyno atitinkamas grupes, veikliųjų medžiag</text:span><text:span text:style-name="T703">ų sutartinių kiekių bazinių kainų sumą.</text:span></text:p>
      <text:p text:style-name="P704"><text:span text:style-name="T705">55</text:span><text:span text:style-name="T706">. Sudėtiniai vaistai, neatitinkantys šios tvarkos 54.3 punkto, į Ligų arba Vaistų sąrašą gali būti įrašomi sveikatos apsaugos ministro sprendimu, šių vaistų bazinė kaina apskaičiuojama vadovaujantis Vaistų, v</text:span><text:span text:style-name="T707">aistinių medžiagų ir vaistinės asortimento prekių kainų nustatymo ir taikymo tvarka, patvirtinta Lietuvos Respublikos sveikatos apsaugos ministro 2000 m. rugpjūčio 12 d. įsakymu Nr. 459 „Dėl vaistų, vaistinių medžiagų ir vaistinės asortimento prekių kainų<text:s/></text:span><text:span text:style-name="T708">nustatymo ir taikymo“ (Žin., 2000, Nr.<text:s/></text:span><text:a xlink:href="https://www.e-tar.lt/portal/lt/legalAct/TAR.F834D38B1D95" office:target-frame-name="_blank" xlink:show="new"><text:span text:style-name="T709">70-2084</text:span></text:a><text:span text:style-name="T710">; 2003, Nr.<text:s/></text:span><text:a xlink:href="https://www.e-tar.lt/portal/lt/legalAct/TAR.47147DF61665" office:target-frame-name="_blank" xlink:show="new"><text:span text:style-name="T711">78-3579</text:span></text:a><text:span text:style-name="T712">).</text:span><text:s/></text:p>
      <text:p text:style-name="P713">Papildyta punktu:</text:p>
      <text:p text:style-name="P714"><text:span text:style-name="T715">Nr.<text:s/></text:span><text:a xlink:href="https://www.e-tar.lt/portal/legalAct.html?documentId=TAR.B129231A9157" office:target-frame-name="_top" xlink:show="replace"><text:span text:style-name="T716">V-470</text:span></text:a><text:span text:style-name="T717">, 2003-08-07, Žin., 2003, Nr. 78-3581 (2003-08-08), i. k. 1032250ISAK000V-470</text:span></text:p>
      <text:p text:style-name="Normal"/>
      <text:p text:style-name="P718"><text:span text:style-name="T719">______________</text:span></text:p>
      <text:p text:style-name="P720"><text:span text:style-name="T721">PATVIRTINTA</text:span></text:p>
      <text:p text:style-name="P722">Lietuvos Respublikos<text:s/></text:p>
      <text:p text:style-name="P723">sveikatos apsaugos ministro<text:s/></text:p>
      <text:p text:style-name="P724">2002 m. balandžio 5 d. įsakymu Nr. 159</text:p>
      <text:p text:style-name="P725"/>
      <text:p text:style-name="P726"><text:span text:style-name="T727">PARAIŠKA</text:span></text:p>
      <text:p text:style-name="P728"><text:span text:style-name="T729">ĮRAŠYTI VAISTĄ Į LIGŲ IR KOMPENSUOJAMŲJŲ VAISTŲ JOMS GYDYTI SĄRAŠĄ (A SĄRAŠĄ) ARBA Į KOMPENSUOJAMŲJŲ VAISTŲ SĄRAŠĄ</text:span></text:p>
      <text:p text:style-name="P730"><text:span text:style-name="T731">(B SĄRAŠĄ)</text:span></text:p>
      <text:p text:style-name="P732"/>
      <text:p text:style-name="P733">Data………………..</text:p>
      <text:p text:style-name="P734"/>
      <text:p text:style-name="P735">Prašome įrašyti vaistą<text:tab/>į:</text:p>
      <text:p text:style-name="P736"><text:span text:style-name="T737">(vaisto b</text:span><text:span text:style-name="T738">endrinis pavadinimas)</text:span></text:p>
      <text:p text:style-name="P739"><text:span text:style-name="T740">A sąrašą</text:span><text:span text:style-name="T741"><text:tab/></text:span><text:span text:style-name="T742"></text:span></text:p>
      <text:p text:style-name="P743"><text:span text:style-name="T744">B sąrašą</text:span><text:span text:style-name="T745"><text:tab/></text:span><text:span text:style-name="T746"></text:span></text:p>
      <text:p text:style-name="Normal"><text:span text:style-name="T747">(žymėjimo pavyzdys<text:s/></text:span><text:span text:style-name="T748"></text:span><text:span text:style-name="T749">)</text:span></text:p>
      <text:p text:style-name="P750"/>
      <text:h text:style-name="P751" text:outline-level="3"><text:span text:style-name="T752">I</text:span><text:span text:style-name="T753">.<text:s/></text:span><text:span text:style-name="T754">DUOMENYS APIE PAREIŠKĖJĄ BEI VAISTO GAMINTOJĄ</text:span></text:h>
      <text:h text:style-name="P755" text:outline-level="3"/>
      <text:p text:style-name="P756">Pareiškėjas<text:tab/></text:p>
      <text:p text:style-name="P757">Adresas<text:tab/></text:p>
      <text:p text:style-name="P758">telefonai, faksas<text:tab/></text:p>
      <text:p text:style-name="P759">el. paštas<text:tab/></text:p>
      <text:p text:style-name="P760"/>
      <text:p text:style-name="P761">Vaisto gamintojas<text:tab/></text:p>
      <text:p text:style-name="P762"/>
      <text:p text:style-name="P763">Vaisto gamintojo atstovas Lietuvoje<text:s/><text:tab/></text:p>
      <text:p text:style-name="P764">adresas<text:tab/></text:p>
      <text:p text:style-name="P765">telefonai,<text:s/>faksas<text:tab/></text:p>
      <text:p text:style-name="P766">el. paštas<text:tab/></text:p>
      <text:h text:style-name="P767" text:outline-level="3"/>
      <text:h text:style-name="P768" text:outline-level="3"><text:span text:style-name="T769">II</text:span><text:span text:style-name="T770">.<text:s/></text:span><text:span text:style-name="T771">DUOMENYS APIE VAISTĄ</text:span></text:h>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Vaisto bendrinis pavadinimas</text:p>
          </table:table-cell>
          <table:table-cell table:style-name="TableCell779">
            <text:p text:style-name="P780"/>
          </table:table-cell>
        </table:table-row>
        <table:table-row table:style-name="TableRow781">
          <table:table-cell table:style-name="TableCell782">
            <text:p text:style-name="P783">Vaisto ATC kodas</text:p>
          </table:table-cell>
          <table:table-cell table:style-name="TableCell784">
            <text:p text:style-name="P785"/>
          </table:table-cell>
        </table:table-row>
        <table:table-row table:style-name="TableRow786">
          <table:table-cell table:style-name="TableCell787">
            <text:p text:style-name="P788">Prekinis vaisto pavadinimas</text:p>
          </table:table-cell>
          <table:table-cell table:style-name="TableCell789">
            <text:p text:style-name="P790"/>
          </table:table-cell>
        </table:table-row>
        <table:table-row table:style-name="TableRow791">
          <table:table-cell table:style-name="TableCell792">
            <text:p text:style-name="P793">Vaisto forma</text:p>
          </table:table-cell>
          <table:table-cell table:style-name="TableCell794">
            <text:p text:style-name="P795"/>
          </table:table-cell>
        </table:table-row>
        <table:table-row table:style-name="TableRow796">
          <table:table-cell table:style-name="TableCell797">
            <text:p text:style-name="P798">Vaisto stiprumas<text:s/></text:p>
          </table:table-cell>
          <table:table-cell table:style-name="TableCell799">
            <text:p text:style-name="P800"/>
          </table:table-cell>
        </table:table-row>
        <table:table-row table:style-name="TableRow801">
          <table:table-cell table:style-name="TableCell802">
            <text:p text:style-name="P803">Vaisto dozuočių skaičius pakuotėje</text:p>
          </table:table-cell>
          <table:table-cell table:style-name="TableCell804">
            <text:p text:style-name="P805"/>
          </table:table-cell>
        </table:table-row>
        <table:table-row table:style-name="TableRow806">
          <table:table-cell table:style-name="TableCell807">
            <text:p text:style-name="P808">Siūloma vaisto CIP kaina Lietuvai</text:p>
          </table:table-cell>
          <table:table-cell table:style-name="TableCell809">
            <text:p text:style-name="P810"/>
          </table:table-cell>
        </table:table-row>
        <table:table-row table:style-name="TableRow811">
          <table:table-cell table:style-name="TableCell812">
            <text:p text:style-name="P813">Vaisto<text:s/>registracijos Lietuvoje data</text:p>
          </table:table-cell>
          <table:table-cell table:style-name="TableCell814">
            <text:p text:style-name="P815"/>
          </table:table-cell>
        </table:table-row>
        <table:table-row table:style-name="TableRow816">
          <table:table-cell table:style-name="TableCell817">
            <text:p text:style-name="P818">Vaisto registracijos Lietuvoje numeris</text:p>
          </table:table-cell>
          <table:table-cell table:style-name="TableCell819">
            <text:p text:style-name="P820"/>
          </table:table-cell>
        </table:table-row>
        <table:table-row table:style-name="TableRow821">
          <table:table-cell table:style-name="TableCell822">
            <text:p text:style-name="P823">Vaistas</text:p>
          </table:table-cell>
          <table:table-cell table:style-name="TableCell824">
            <text:p text:style-name="P825"><text:span text:style-name="T826">Receptinis<text:s/></text:span><text:span text:style-name="T827"><text:tab/></text:span><text:span text:style-name="T828"></text:span></text:p>
            <text:p text:style-name="P829"><text:span text:style-name="T830">Nereceptis<text:s/></text:span><text:span text:style-name="T831"><text:tab/></text:span><text:span text:style-name="T832"></text:span><text:span text:style-name="T833"><text:s/></text:span></text:p>
          </table:table-cell>
        </table:table-row>
        <table:table-row table:style-name="TableRow834">
          <table:table-cell table:style-name="TableCell835">
            <text:p text:style-name="P836">Skirtas</text:p>
          </table:table-cell>
          <table:table-cell table:style-name="TableCell837">
            <text:p text:style-name="P838"><text:span text:style-name="T839">Ambulatoriniam gydymui<text:s/></text:span><text:span text:style-name="T840"><text:tab/></text:span><text:span text:style-name="T841"></text:span></text:p>
            <text:p text:style-name="P842"><text:span text:style-name="T843">Stacionariniam gydymui<text:s/></text:span><text:span text:style-name="T844"><text:tab/></text:span><text:span text:style-name="T845"></text:span></text:p>
          </table:table-cell>
        </table:table-row>
      </table:table>
      <text:p text:style-name="Normal"><text:span text:style-name="T846">(pildoma atskira lentelė kiekvienai vaisto formai, vaisto stiprumui bei pakuotės<text:s/></text:span><text:span text:style-name="T847">dydžiui)</text:span></text:p>
      <text:p text:style-name="P848"/>
      <text:p text:style-name="Normal"><text:span text:style-name="T849">Vaisto poveikis: patogenezinis</text:span><text:span text:style-name="T850"></text:span><text:span text:style-name="T851">; simptominis</text:span><text:span text:style-name="T852"></text:span><text:span text:style-name="T853">; profilaktinis</text:span><text:span text:style-name="T854"></text:span><text:span text:style-name="T855">.</text:span></text:p>
      <text:p text:style-name="P856"/>
      <text:p text:style-name="P857">Ar vaisto patentas galioja Lietuvoje ir/arba kitose Europos šalyse?</text:p>
      <text:p text:style-name="Normal"><text:span text:style-name="T858">Taip<text:s/></text:span><text:span text:style-name="T859"></text:span><text:span text:style-name="T860"><text:s/>(nurodyti patento galiojimo Lietuvoje bei kitose Europos šalyse datą)</text:span></text:p>
      <text:p text:style-name="P861"><text:tab/></text:p>
      <text:p text:style-name="P862"><text:tab/></text:p>
      <text:p text:style-name="P863"><text:tab/></text:p>
      <text:p text:style-name="Normal"><text:span text:style-name="T864">Ne<text:s/></text:span><text:span text:style-name="T865"></text:span></text:p>
      <text:p text:style-name="P866"/>
      <text:h text:style-name="P867" text:outline-level="3"><text:span text:style-name="T868">III</text:span><text:span text:style-name="T869">.<text:s/></text:span><text:span text:style-name="T870">SIŪLOMOS<text:s/></text:span><text:span text:style-name="T871">INDIKACIJOS, APRIBOJIMAI</text:span></text:h>
      <text:p text:style-name="P872"/>
      <text:p text:style-name="P873">Ši dalis pildoma, jei vaistą siūloma įrašyti į A sąrašą:</text:p>
      <text:p text:style-name="P874"/>
      <text:p text:style-name="P875">Indikacijos pavadinimas<text:tab/></text:p>
      <text:p text:style-name="P876">TLK-10 kodas<text:tab/></text:p>
      <text:p text:style-name="P877">Siūlomi apribojimai<text:tab/></text:p>
      <text:p text:style-name="P878">Siūlomas kompensavimo lygmuo:</text:p>
      <text:p text:style-name="P879"><text:span text:style-name="T880">100 proc.<text:s/></text:span><text:span text:style-name="T881"><text:tab/></text:span><text:span text:style-name="T882"></text:span></text:p>
      <text:p text:style-name="P883"><text:span text:style-name="T884">80 proc.</text:span><text:span text:style-name="T885"><text:tab/></text:span><text:span text:style-name="T886"></text:span></text:p>
      <text:p text:style-name="P887"><text:span text:style-name="T888">50 proc.</text:span><text:span text:style-name="T889"><text:tab/></text:span><text:span text:style-name="T890"></text:span></text:p>
      <text:p text:style-name="P891"/>
      <text:p text:style-name="P892">Jei siūloma vaistą įrašyti į B sąrašą, nurodomi siūlomi apribojimai<text:tab/></text:p>
      <text:p text:style-name="P893"><text:tab/></text:p>
      <text:p text:style-name="P894"/>
      <text:h text:style-name="P895" text:outline-level="3"><text:span text:style-name="T896">IV</text:span><text:span text:style-name="T897">.<text:s/></text:span><text:span text:style-name="T898">VAISTO INDIKACIJOS, DOZAVIMAS, GYDYMO KAINA</text:span></text:h>
      <text:p text:style-name="P899"/>
      <text:p text:style-name="P900">Lietuvoje registruotos vaisto indikacijos:</text:p>
      <text:p text:style-name="P901"><text:tab/></text:p>
      <text:p text:style-name="P902"><text:tab/></text:p>
      <text:p text:style-name="P903"/>
      <text:p text:style-name="P904">Pildoma kiekvienai indikacijai atskirai</text:p>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Indikacija</text:p>
          </table:table-cell>
          <table:table-cell table:style-name="TableCell913" table:number-columns-spanned="3">
            <text:p text:style-name="P914"/>
          </table:table-cell>
          <table:covered-table-cell/>
          <table:covered-table-cell/>
        </table:table-row>
        <table:table-row table:style-name="TableRow915">
          <table:table-cell table:style-name="TableCell916">
            <text:p text:style-name="P917">TLK-10 kodas</text:p>
          </table:table-cell>
          <table:table-cell table:style-name="TableCell918" table:number-columns-spanned="3">
            <text:p text:style-name="P919"/>
          </table:table-cell>
          <table:covered-table-cell/>
          <table:covered-table-cell/>
        </table:table-row>
        <table:table-row table:style-name="TableRow920">
          <table:table-cell table:style-name="TableCell921">
            <text:p text:style-name="P922">Dozavimas</text:p>
          </table:table-cell>
          <table:table-cell table:style-name="TableCell923">
            <text:p text:style-name="P924">Minimali paros dozė</text:p>
          </table:table-cell>
          <table:table-cell table:style-name="TableCell925">
            <text:p text:style-name="P926">Vidutinė paros dozė<text:s/></text:p>
          </table:table-cell>
          <table:table-cell table:style-name="TableCell927">
            <text:p text:style-name="P928">Maksimali paros dozė</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Gydymo kurso trukmė</text:p>
          </table:table-cell>
          <table:table-cell table:style-name="TableCell941" table:number-columns-spanned="3">
            <text:p text:style-name="P942"/>
          </table:table-cell>
          <table:covered-table-cell/>
          <table:covered-table-cell/>
        </table:table-row>
        <table:table-row table:style-name="TableRow943">
          <table:table-cell table:style-name="TableCell944">
            <text:p text:style-name="P945">Prognozuojamas ligonių, kurie bus gydomi vaistu, skaičius per metus</text:p>
          </table:table-cell>
          <table:table-cell table:style-name="TableCell946" table:number-columns-spanned="3">
            <text:p text:style-name="P947"/>
          </table:table-cell>
          <table:covered-table-cell/>
          <table:covered-table-cell/>
        </table:table-row>
        <table:table-row table:style-name="TableRow948">
          <table:table-cell table:style-name="TableCell949">
            <text:p text:style-name="P950">Mažmeninė gydymo vieną dieną kaina (skiriant vidutinę dozę)</text:p>
          </table:table-cell>
          <table:table-cell table:style-name="TableCell951">
            <text:p text:style-name="P952">Vaisto<text:s/></text:p>
            <text:p text:style-name="P953">pakuotė 1</text:p>
          </table:table-cell>
          <table:table-cell table:style-name="TableCell954">
            <text:p text:style-name="P955">Vaisto<text:s/></text:p>
            <text:p text:style-name="P956">pakuotė 2</text:p>
          </table:table-cell>
          <table:table-cell table:style-name="TableCell957">
            <text:p text:style-name="P958">Vaisto<text:s/></text:p>
            <text:p text:style-name="P959">pakuotė 3</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Prognozuojamas<text:s/>vaisto suvartojimas (vaisto įpakavimo vienetais) per:</text:p>
            <text:p text:style-name="P972">1 metus<text:s/></text:p>
            <text:p text:style-name="P973">2 metus<text:s/></text:p>
            <text:p text:style-name="P974">3 metus<text:s/></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Prognozuojama vaisto mažmeninėmis kainomis (litais) parduoti per:</text:p>
            <text:p text:style-name="P984">1 metus<text:s/></text:p>
            <text:p text:style-name="P985">2 metus<text:s/></text:p>
            <text:p text:style-name="P986">3 metus<text:s/></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Prognozuojamos Privalomojo sveikatos draudimo fondo biudžeto išlaidos<text:s/>(litais) per:</text:p>
            <text:p text:style-name="P996">1 metus<text:s/></text:p>
            <text:p text:style-name="P997">2 metus<text:s/></text:p>
            <text:p text:style-name="P998">3 metus<text: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h text:style-name="P1006" text:outline-level="3"><text:span text:style-name="T1007">V</text:span><text:span text:style-name="T1008">.<text:s/></text:span><text:span text:style-name="T1009">VAISTO CIP KAINOS KITIMAS LIETUVOJE</text:span></text:h>
      <text:p text:style-name="P1010"/>
      <text:p text:style-name="P1011">Nurodyti siūlomą vaisto kainą einamaisiais metais ir trejus ankstesnius metus (kiekvienos vaisto formos, dozės, pakuotės dydžio atskirai).</text:p>
      <text:p text:style-name="P1012"/>
      <text:p text:style-name="P1013"><text:tab/></text:p>
      <text:p text:style-name="P1014"><text:tab/></text:p>
      <text:p text:style-name="P1015"><text:tab/></text:p>
      <text:p text:style-name="P1016"><text:tab/></text:p>
      <text:p text:style-name="P1017"><text:tab/></text:p>
      <text:p text:style-name="P1018"><text:tab/></text:p>
      <text:p text:style-name="P1019"><text:tab/></text:p>
      <text:p text:style-name="P1020"><text:tab/></text:p>
      <text:p text:style-name="P1021"><text:tab/></text:p>
      <text:p text:style-name="P1022"><text:tab/></text:p>
      <text:p text:style-name="P1023"><text:tab/></text:p>
      <text:p text:style-name="P1024"><text:tab/></text:p>
      <text:p text:style-name="P1025"><text:tab/></text:p>
      <text:p text:style-name="P1026"><text:tab/></text:p>
      <text:p text:style-name="P1027"><text:tab/></text:p>
      <text:p text:style-name="P1028"/>
      <text:p text:style-name="P1034"/>
      <text:h text:style-name="P1035" text:outline-level="3"><text:span text:style-name="T1036">VI</text:span><text:span text:style-name="T1037">.<text:s/></text:span><text:span text:style-name="T1038">DUOMENYS APIE LYGINAMUOSIUS KLINIKINIUS VAISTO TYRIMUS</text:span></text:h>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1</text:p>
          </table:table-cell>
          <table:table-cell table:style-name="TableCell1053">
            <text:p text:style-name="P1054">2</text:p>
          </table:table-cell>
          <table:table-cell table:style-name="TableCell1055">
            <text:p text:style-name="P1056">3</text:p>
          </table:table-cell>
          <table:table-cell table:style-name="TableCell1057">
            <text:p text:style-name="P1058">4</text:p>
          </table:table-cell>
          <table:table-cell table:style-name="TableCell1059">
            <text:p text:style-name="P1060">5</text:p>
          </table:table-cell>
          <table:table-cell table:style-name="TableCell1061">
            <text:p text:style-name="P1062">6</text:p>
          </table:table-cell>
          <table:table-cell table:style-name="TableCell1063">
            <text:p text:style-name="P1064">7</text:p>
          </table:table-cell>
          <table:table-cell table:style-name="TableCell1065">
            <text:p text:style-name="P1066">8</text:p>
          </table:table-cell>
          <table:table-cell table:style-name="TableCell1067">
            <text:p text:style-name="P1068">9</text:p>
          </table:table-cell>
        </table:table-row>
        <table:table-row table:style-name="TableRow1069">
          <table:table-cell table:style-name="TableCell1070">
            <text:p text:style-name="P1071">Tyrimo bibliografiniai duomenys</text:p>
          </table:table-cell>
          <table:table-cell table:style-name="TableCell1072">
            <text:p text:style-name="P1073">Tyrimo<text:s/>aprašymas (dvigubai aklas, atviras, randomizuotas, multicentrinis, paralelinių grupių, kt.)</text:p>
          </table:table-cell>
          <table:table-cell table:style-name="TableCell1074">
            <text:p text:style-name="P1075">Tirti vaistai ir tyrime naudotos vaistų dozės</text:p>
          </table:table-cell>
          <table:table-cell table:style-name="TableCell1076">
            <text:p text:style-name="P1077">Indikacija, kuriai tyrime naudoti vaistai</text:p>
          </table:table-cell>
          <table:table-cell table:style-name="TableCell1078">
            <text:p text:style-name="P1079">Tirtų ligonių skaičius</text:p>
          </table:table-cell>
          <table:table-cell table:style-name="TableCell1080">
            <text:p text:style-name="P1081">Tyrimo trukmė</text:p>
          </table:table-cell>
          <table:table-cell table:style-name="TableCell1082">
            <text:p text:style-name="P1083">Statistiškai patikimi tyrimo rezultatai<text:s/>(p&lt;ar=0,05) (efektyvumo, saugumo, nurodant procentus)</text:p>
          </table:table-cell>
          <table:table-cell table:style-name="TableCell1084">
            <text:p text:style-name="P1085">Kliniškai reikšmingi tyrimo rezultatai (iš nurodytųjų</text:p>
            <text:p text:style-name="P1086">4 skiltyje)</text:p>
          </table:table-cell>
          <table:table-cell table:style-name="TableCell1087">
            <text:p text:style-name="P1088">Komentaras</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h text:style-name="P1108" text:outline-level="3"/>
      <text:h text:style-name="P1109" text:outline-level="3"><text:span text:style-name="T1110">VII</text:span><text:span text:style-name="T1111">.<text:s/></text:span><text:span text:style-name="T1112">VAISTO KAINOS PALYGINIMAS SU TOS PAČIOS FARMAKOTERAPINĖS GRUPĖS (PAGAL ATC KLASIFIKACIJĄ) LIETUVOJE<text:s/></text:span><text:span text:style-name="T1113">KOMPENSUOJAMŲJŲ VAISTŲ KAINA (litais)</text:span></text:h>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ext:p text:style-name="P1127">Vaistas</text:p>
            </table:table-cell>
            <table:table-cell table:style-name="TableCell1128">
              <text:p text:style-name="P1129">Veikliosios medžiagos bendrinis pavadinimas</text:p>
            </table:table-cell>
            <table:table-cell table:style-name="TableCell1130">
              <text:p text:style-name="P1131">Gamintojas</text:p>
            </table:table-cell>
            <table:table-cell table:style-name="TableCell1132">
              <text:p text:style-name="P1133">Vaisto forma, stiprumas, dozuočių skaičius pakuotėje</text:p>
            </table:table-cell>
            <table:table-cell table:style-name="TableCell1134">
              <text:p text:style-name="P1135">Vaisto mažmeninė kaina</text:p>
            </table:table-cell>
            <table:table-cell table:style-name="TableCell1136">
              <text:p text:style-name="P1137">Dozavimas, nurodytas vaisto vartojimo instrukcijoje</text:p>
            </table:table-cell>
            <table:table-cell table:style-name="TableCell1138">
              <text:p text:style-name="P1139">Gydymo vieną dieną kaina, vartojant vaistą vidutinėmis dozėmis</text:p>
            </table:table-cell>
            <table:table-cell table:style-name="TableCell1140">
              <text:p text:style-name="P1141">Gydymo kurso kaina, vartojant vaistą vidutinėmis dozėmis</text:p>
            </table:table-cell>
            <table:table-cell table:style-name="TableCell1142">
              <text:p text:style-name="P1143">Jei vaistas kompensuojamas, nurodyti vaisto kompensavimo procentą</text:p>
            </table:table-cell>
          </table:table-row>
        </table:table-header-rows>
        <table:table-row table:style-name="TableRow1144">
          <table:table-cell table:style-name="TableCell1145">
            <text:p text:style-name="P1146">Vaistas, siūlomas kompensuoti<text: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Pigiausias šios grupės vaist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Brangiausias<text:s/>šios grupės vaista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Dažniausiai skiriamas šios grupės vaista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Informacija apie kitus tos pačios farmakoterapinės grupės vaistus<text: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h text:style-name="P1239" text:outline-level="3"/>
      <text:h text:style-name="P1240" text:outline-level="3"><text:span text:style-name="T1241">VIII</text:span><text:span text:style-name="T1242">.<text:s/></text:span><text:span text:style-name="T1243">DUOMENYS APIE VAISTO KAINĄ IR KOMPENSAVIMĄ KITOSE ŠALYSE (KIEKVIENOS VAISTO FORMOS,<text:s/></text:span><text:span text:style-name="T1244">STIPRUMO, DOZUOTĖS PAKUOTĖJE ATSKIRAI)</text:span></text:h>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ext:p text:style-name="P1257">Vaistas (forma, stiprumas, dozuočių skaičius pakuotėje) (įrašyti)</text:p>
            </table:table-cell>
            <table:table-cell table:style-name="TableCell1258">
              <text:p text:style-name="P1259"><text:span text:style-name="T1260">Gamintojo kaina (arba CIP kaina eurais</text:span><text:span text:style-name="T1261"><text:note text:note-class="footnote" text:id="_ftn0"><text:note-citation text:label="[1]">[1]</text:note-citation><text:note-body><text:p text:style-name="Normal"><text:span text:style-name="T1262"><text:s/></text:span><text:span text:style-name="T1263">Jei šalies valiuta ne euras, ją reikia perskaičiuoti į litus, po to į eurus.<text:s/></text:span></text:p><text:p text:style-name="Normal"><text:span text:style-name="T1264">[2]</text:span><text:span text:style-name="T1265"><text:s/>Pagal PSO nustatytas vaistų dienos dozes (DDD, Defined Daily<text:s/></text:span><text:span text:style-name="T1266">Dose).</text:span></text:p></text:note-body></text:note></text:span><text:span text:style-name="T1267">neįskaitant mokesčių)</text:span></text:p>
            </table:table-cell>
            <table:table-cell table:style-name="TableCell1268">
              <text:p text:style-name="P1269"><text:span text:style-name="T1270">Gamintojo kaina (arba CIP kaina): DDD</text:span><text:span text:style-name="T1271">[2]</text:span><text:span text:style-name="T1272"><text:s/>dozės arba atitinkamos vaisto pakuotės (neįs</text:span><text:span text:style-name="T1273">kaitant mokesčių)</text:span></text:p>
            </table:table-cell>
            <table:table-cell table:style-name="TableCell1274">
              <text:p text:style-name="P1275">Mažmeninė vaisto kaina (eurais, įskaitant taikomus mokesčius)</text:p>
            </table:table-cell>
            <table:table-cell table:style-name="TableCell1276">
              <text:p text:style-name="P1277">Mažmeninė vaisto DDD dozės arba atitinkamos pakuotės (įskaitant taikomus mokesčius) kaina</text:p>
            </table:table-cell>
            <table:table-cell table:style-name="TableCell1278">
              <text:p text:style-name="P1279">Vaistas kompensuojamas/nekompensuojamas</text:p>
            </table:table-cell>
            <table:table-cell table:style-name="TableCell1280">
              <text:p text:style-name="P1281">Kompensuojamos indikacijos</text:p>
            </table:table-cell>
            <table:table-cell table:style-name="TableCell1282">
              <text:p text:style-name="P1283">Kompensavimo<text:s/>procentas</text:p>
            </table:table-cell>
          </table:table-row>
        </table:table-header-rows>
        <table:table-row table:style-name="TableRow1284">
          <table:table-cell table:style-name="TableCell1285">
            <text:p text:style-name="P1286">Siūloma kaina Lietuvai</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Žemiausia vaisto gamintojo kaina (įrašyti šalį)<text: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Didžiausia vaisto gamintojo kaina (įrašyti šalį)</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Latvija</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Estija</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Lenkija</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Čekija</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Slovakija</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Slovėnija<text: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Italija</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Ispanija</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Suomija</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Vokietija</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Prancūzija</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Didžioji Britanija</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Kitos šalys (pareiškėjo pasirinkimu)</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Kainų šalyse vidurki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h text:style-name="P1573" text:outline-level="3"/>
      <text:p text:style-name="P1574">Patvirtinu, kad visa šioje paraiškoje pateikta informacija ir dokumentai teisingi, ir sutinku, kad, pateikus klaidingą informaciją, paraiška nebus svarstoma, o kompensuojamasis vaistas bus išbrauktas iš A ir B sąrašų.<text:s/></text:p>
      <text:p text:style-name="P1575"/>
      <text:p text:style-name="P1576"><text:tab/><text:tab/><text:tab/><text:tab/><text:tab/></text:p>
      <text:p text:style-name="P1577">(pareigos)<text:tab/><text:s/>(vardas, pavardė)<text:s/><text:tab/>(parašas)</text:p>
      <text:p text:style-name="P1578"/>
      <text:p text:style-name="P1579">A. V.</text:p>
      <text:p text:style-name="P1580"><text:span text:style-name="T1581">______________</text:span></text:p>
      <text:p text:style-name="P1582"/>
      <text:p text:style-name="P1583">PATVIRTINTA</text:p>
      <text:p text:style-name="P1589">Lietuvos Respublikos<text:s/></text:p>
      <text:p text:style-name="P1590">sveikatos apsaugos ministro</text:p>
      <text:p text:style-name="P1591">2002 m. balandžio 5 d. įsakymu Nr. 159</text:p>
      <text:p text:style-name="P1592"/>
      <text:p text:style-name="P1593"/>
      <text:p text:style-name="P1594"><text:span text:style-name="T1595">PARAIŠKA</text:span></text:p>
      <text:p text:style-name="P1596">ĮRAŠYTI LIGĄ Į LIGŲ IR KOMPENSUOJAMŲJŲ VAISTŲ JOMS GYDYTI SĄRAŠĄ</text:p>
      <text:p text:style-name="P1597"><text:span text:style-name="T1598">(A SĄRAŠĄ)</text:span></text:p>
      <text:p text:style-name="P1599"/>
      <text:p text:style-name="P1600">Data<text:s/>…..……………….</text:p>
      <text:p text:style-name="P1601"/>
      <text:p text:style-name="P1602">Prašome įrašyti<text:tab/>į Ligų ir kompensuojamųjų vaistų joms gydyti sąrašą.</text:p>
      <text:p text:style-name="P1603"><text:span text:style-name="T1604"><text:tab/>(ligos pavadinimas, kodas pagal TLK-10)</text:span></text:p>
      <text:p text:style-name="P1605"/>
      <text:p text:style-name="P1606">Pareiškėjas<text:tab/></text:p>
      <text:p text:style-name="P1607">adresas<text:span text:style-name="T1608"><text:tab/></text:span></text:p>
      <text:p text:style-name="P1609">telefonai<text:span text:style-name="T1610"><text:tab/></text:span></text:p>
      <text:p text:style-name="P1611">faksas<text:span text:style-name="T1612"><text:tab/></text:span></text:p>
      <text:p text:style-name="P1613">el. paštas<text:span text:style-name="T1614"><text:tab/></text:span></text:p>
      <text:p text:style-name="P1615"/>
      <text:p text:style-name="P1616"><text:span text:style-name="T1617">1</text:span><text:span text:style-name="T1618">. Ligos pavadinimas (nurodyti TLK-10 kodą)</text:span><text:span text:style-name="T1619"><text:tab/></text:span></text:p>
      <text:p text:style-name="P1620"><text:span text:style-name="T1621">2</text:span><text:span text:style-name="T1622">. Indikacijos (siūlomi apribojimai, nurodant ligos aktyvumo laipsnį ir t. t.)<text:s/></text:span><text:span text:style-name="T1623"><text:tab/></text:span></text:p>
      <text:p text:style-name="P1624"><text:span text:style-name="T1625">3</text:span><text:span text:style-name="T1626">. Siūlomas išlaidų ligai gydyti kompensavimo procentas</text:span><text:span text:style-name="T1627"><text:tab/></text:span></text:p>
      <text:p text:style-name="P1628"><text:span text:style-name="T1629">4</text:span><text:span text:style-name="T1630">. Ligos kompensavimo įtaka mirtingumui (pažymėti kryželiu):</text:span></text:p>
      <text:p text:style-name="P1631"> vaisto vartojimas yra vienintelė galimybė išvengti mirties;</text:p>
      <text:p text:style-name="P1632"> vaisto vartojimas nutolina letalinę baigtį, kuri dėl ligos neišvengiama;</text:p>
      <text:p text:style-name="P1633"> vaisto vartojimas padeda išvengti situacijų, kurias gali nulemti ši liga ir padidinti letalinės baigties tikimybę;</text:p>
      <text:p text:style-name="P1634"><text:span text:style-name="T1635"> vaisto vartojimas neturi įtakos mirtingumui.</text:span></text:p>
      <text:p text:style-name="P1636"><text:span text:style-name="T1637">5</text:span><text:span text:style-name="T1638">. Kompensavimo įtaka neįgalumui:</text:span></text:p>
      <text:p text:style-name="P1639"> gydant ligą vaistais bus išvengta neįgalumo;</text:p>
      <text:p text:style-name="P1640"> vaisto vartojimas ženkliai sumažina neįgalumo tikimybę;</text:p>
      <text:p text:style-name="P1641"><text:span text:style-name="T1642"> vaisto vartojimas pagerina neįgaliųjų gyvenimo kokybę.</text:span></text:p>
      <text:p text:style-name="P1643"><text:span text:style-name="T1644">6</text:span><text:span text:style-name="T1645">. Kompensavimo įtaka laikinajam nedarbingumui:</text:span></text:p>
      <text:p text:style-name="P1646"><text:s/>objektyviais duomenimis ir skaičiavimais įrodyta, kad vaistų vartojimas laikinajam nedarbingumui turi teigiamos įtakos;</text:p>
      <text:p text:style-name="P1647"> objektyviais duomenimis ir skaičiavimais neįmanoma patvirtinti teigiamo pajamų-išlaidų balanso (pvz., dėl informacijos stokos);</text:p>
      <text:p text:style-name="P1648"><text:span text:style-name="T1649"> netu</text:span><text:span text:style-name="T1650">ri įtakos nedarbingumui arba pajamų-išlaidų balansas neigiamas.</text:span></text:p>
      <text:p text:style-name="P1651"><text:span text:style-name="T1652">7</text:span><text:span text:style-name="T1653">. Įtaka tiesioginėms gydymo (stacionare, reabilitacijos įstaigoje, tyrimų, kitais vaistais ir t. t.) išlaidoms:</text:span></text:p>
      <text:p text:style-name="P1654"> ambulatorinis vaisto vartojimas mažina tiesiogines gydymo išlaidas ir atitinka valstybės galimybes;</text:p>
      <text:p text:style-name="P1655"> ambulatorinis vaisto vartojimas mažina tiesiogines gydymo išlaidas, bet neatitinka valstybės galimybių;</text:p>
      <text:p text:style-name="P1656"><text:span text:style-name="T1657"> ambulatorinis vaisto vartojimas nesumažina tiesioginių gydymo išlaidų.</text:span></text:p>
      <text:p text:style-name="P1658"><text:span text:style-name="T1659">8</text:span><text:span text:style-name="T1660">. Kompensavimo įtaka paciento finansinėms<text:s/></text:span><text:span text:style-name="T1661">galimybėms (finansinė našta):</text:span></text:p>
      <text:p text:style-name="P1662"> gyventojų perkamoji galia negali užtikrinti pigiausio būtinojo gydymo;</text:p>
      <text:p text:style-name="P1663"> gyventojų perkamoji galia negali užtikrinti vidutinio brangumo gydymo;</text:p>
      <text:p text:style-name="P1664"><text:span text:style-name="T1665"> gyventojų perkamoji galia negali užtikrinti brangiausio gydymo.</text:span></text:p>
      <text:p text:style-name="P1666"><text:span text:style-name="T1667">9</text:span><text:span text:style-name="T1668">. Kompens</text:span><text:span text:style-name="T1669">avimo įtaka vaikų ir senyvo amžiaus žmonių būtinųjų poreikių tenkinimui:</text:span></text:p>
      <text:p text:style-name="P1670"> didžiąją sergančiųjų šia liga dalį sudaro asmenys iki 16 metų;</text:p>
      <text:p text:style-name="P1671"> didžiąją sergančiųjų šia liga dalį sudaro asmenys vyresni kaip 60 metų;</text:p>
      <text:p text:style-name="P1672"><text:span text:style-name="T1673"> didžiąją sergančiųjų šia liga dalį sudaro<text:s/></text:span><text:span text:style-name="T1674">darbingo amžiaus žmonės arba liga visose amžiaus grupėse paplitusi tolygiai.</text:span></text:p>
      <text:p text:style-name="P1675"><text:span text:style-name="T1676">10</text:span><text:span text:style-name="T1677">. Ligos kompensavimas kitose šalyse:</text:span></text:p>
      <table:table table:style-name="Table1678">
        <table:table-columns>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Šalis</text:p>
          </table:table-cell>
          <table:table-cell table:style-name="TableCell1686">
            <text:p text:style-name="P1687">Kompensavimas +/-</text:p>
          </table:table-cell>
          <table:table-cell table:style-name="TableCell1688">
            <text:p text:style-name="P1689">Indikacijos</text:p>
          </table:table-cell>
          <table:table-cell table:style-name="TableCell1690">
            <text:p text:style-name="P1691">Kompensavimo procentas</text:p>
          </table:table-cell>
        </table:table-row>
        <table:table-row table:style-name="TableRow1692">
          <table:table-cell table:style-name="TableCell1693">
            <text:p text:style-name="P1694">Šalis gamintoja</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Estija</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Latvija</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Lenkija</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Čekija</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Slovakija</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Slovėnija</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Italija</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Ispanija</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Suomija</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Vokietija</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Didžioji Britanija</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Prancūzija</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Kt. šaly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text:span text:style-name="T1820">11</text:span><text:span text:style-name="T1821">. Vaistai, kuriuos siūloma kompensuoti ligos ambulatorinio gydymo metu (dėl kiekvieno vaisto, vadovaujantis Ligų ir<text:s/></text:span><text:span text:style-name="T1822">kompensuojamųjų vaistų joms gydyti, kompensuojamųjų vaistų ir medicinos pagalbos priemonių sąrašų (A, B ir C sąrašų) keitimo tvarka, pateikiama atskira paraiška).</text:span></text:p>
      <text:p text:style-name="P1823"/>
      <text:p text:style-name="P1824">Pastaba. Būtina pateikti 4-9 p. pažymėtus teiginius patvirtinančią medžiagą.</text:p>
      <text:p text:style-name="P1825"/>
      <text:p text:style-name="P1826">Patvirtinu, kad pateikti visi dokumentai, nurodyti šioje paraiškoje. Dokumentai ir informacija teisingi. Sutinku, kad, pateikus klaidingą informaciją, paraiška nebus svarstoma.<text:s/></text:p>
      <text:p text:style-name="P1827"/>
      <text:p text:style-name="P1828"><text:tab/><text:tab/><text:tab/><text:tab/><text:tab/></text:p>
      <text:p text:style-name="P1829"><text:span text:style-name="T1830">pareigos<text:s/></text:span><text:span text:style-name="T1831"><text:tab/>parašas</text:span><text:span text:style-name="T1832"><text:tab/><text:s/>vardas, pavardė</text:span></text:p>
      <text:p text:style-name="P1833"><text:span text:style-name="T1834">A. V.</text:span></text:p>
      <text:p text:style-name="P1835"><text:span text:style-name="T1836">______________</text:span></text:p>
      <text:p text:style-name="P1837"><text:span text:style-name="T1838">PATVIRTINTA</text:span></text:p>
      <text:p text:style-name="P1839">Lietuvos Respublikos<text:s/></text:p>
      <text:p text:style-name="P1840">sveikatos apsaugos ministro<text:s/></text:p>
      <text:p text:style-name="P1841">2002 m. balandžio 5 d. įsakymu Nr. 159</text:p>
      <text:p text:style-name="P1842"/>
      <text:p text:style-name="P1843"><text:span text:style-name="T1844">PARAIŠKA</text:span></text:p>
      <text:p text:style-name="P1845">ĮRAŠYTI MEDICINOS PAGALBOS PRIEMONĘ Į KOMPENSUOJAMŲJŲ MEDICINOS PAGALBOS PRIEMONIŲ SĄRAŠĄ</text:p>
      <text:p text:style-name="P1846"><text:span text:style-name="T1847">(C SĄRAŠĄ)</text:span></text:p>
      <text:p text:style-name="P1848"/>
      <text:p text:style-name="P1849"><text:span text:style-name="T1850">D</text:span><text:span text:style-name="T1851">ata</text:span><text:span text:style-name="T1852">………………….</text:span></text:p>
      <text:p text:style-name="P1853"/>
      <text:p text:style-name="P1854">Prašome įrašyti<text:s/><text:tab/>į Kompensuojamųjų medicinos<text:s/></text:p>
      <text:p text:style-name="P1855"><text:span text:style-name="T1856"><text:tab/>(medicinos pagalbos priemonės pavadinimas, modelis, tipas)</text:span></text:p>
      <text:p text:style-name="P1857">pagalbos priemonių sąrašą.</text:p>
      <text:p text:style-name="P1858"/>
      <text:p text:style-name="P1859">Pareiškėjas<text:tab/></text:p>
      <text:p text:style-name="P1860">adresas<text:span text:style-name="T1861"><text:tab/></text:span></text:p>
      <text:p text:style-name="P1862">telefonai<text:span text:style-name="T1863"><text:tab/></text:span></text:p>
      <text:p text:style-name="P1864">faksas<text:span text:style-name="T1865"><text:tab/></text:span></text:p>
      <text:p text:style-name="P1866">el. paštas<text:span text:style-name="T1867"><text:tab/></text:span></text:p>
      <text:p text:style-name="P1868"/>
      <text:p text:style-name="P1869"/>
      <text:p text:style-name="P1870"><text:span text:style-name="T1871">1</text:span><text:span text:style-name="T1872">.</text:span><text:span text:style-name="T1873"><text:s/></text:span><text:span text:style-name="T1874">Medicinos pagalbos priemonės pavadinimas<text:s/></text:span><text:span text:style-name="T1875"><text:tab/></text:span></text:p>
      <text:p text:style-name="P1876"><text:span text:style-name="T1877">2</text:span><text:span text:style-name="T1878">.</text:span><text:span text:style-name="T1879"><text:s/></text:span><text:span text:style-name="T1880">CIP kainos</text:span><text:span text:style-name="T1881"><text:tab/></text:span></text:p>
      <text:p text:style-name="P1882"><text:span text:style-name="T1883">3</text:span><text:span text:style-name="T1884">.</text:span><text:span text:style-name="T1885"><text:s/></text:span><text:span text:style-name="T1886">Medicinos<text:s/></text:span><text:span text:style-name="T1887">pagalbos priemonės gamintojas, pavadinimas, priemonės modelis ir tipas</text:span><text:span text:style-name="T1888"><text:tab/></text:span></text:p>
      <text:p text:style-name="P1889"><text:span text:style-name="T1890">4</text:span><text:span text:style-name="T1891">.</text:span><text:span text:style-name="T1892"><text:s/></text:span><text:span text:style-name="T1893">Indikacijos (nurodyti TLK-10 kodą)</text:span><text:span text:style-name="T1894"><text:tab/></text:span></text:p>
      <text:p text:style-name="P1895"><text:span text:style-name="T1896">5</text:span><text:span text:style-name="T1897">.</text:span><text:span text:style-name="T1898"><text:s/></text:span><text:span text:style-name="T1899">Kokias indikacijas rekomenduoja gamintojas</text:span><text:span text:style-name="T1900"><text:tab/></text:span></text:p>
      <text:p text:style-name="P1901"><text:span text:style-name="T1902">6</text:span><text:span text:style-name="T1903">.</text:span><text:span text:style-name="T1904"><text:s/></text:span><text:span text:style-name="T1905">Medicinos pagalbos priemonės veikimo principas (jei galima)<text:s/></text:span><text:span text:style-name="T1906"><text:tab/></text:span></text:p>
      <text:p text:style-name="P1907"><text:span text:style-name="T1908">7</text:span><text:span text:style-name="T1909">.</text:span><text:span text:style-name="T1910"><text:s/></text:span><text:span text:style-name="T1911">Naudojimo būdas ir trukmė (pagal siūlomas indikacijas)<text:s/></text:span><text:span text:style-name="T1912"><text:tab/></text:span></text:p>
      <text:p text:style-name="P1913"><text:span text:style-name="T1914">8</text:span><text:span text:style-name="T1915">.</text:span><text:span text:style-name="T1916"><text:s/></text:span><text:span text:style-name="T1917">Kiti medicinos pagalbos priemonės ar gydymo būdai, kuriais galima pakeisti siūlomą medicinos pagalbos priemonę</text:span><text:span text:style-name="T1918"><text:tab/></text:span></text:p>
      <text:p text:style-name="P1919"><text:span text:style-name="T1920">9</text:span><text:span text:style-name="T1921">.</text:span><text:span text:style-name="T1922"><text:s/></text:span><text:span text:style-name="T1923">Statistiniai duomenys apie sveikatos sutrikimus, kuriems gydyti siūloma k</text:span><text:span text:style-name="T1924">ompensuojamoji medicinos pagalbos priemonė. Jų paplitimas ir pasiskirstymas pagal socialines grupes<text:s/></text:span><text:span text:style-name="T1925"><text:tab/></text:span></text:p>
      <text:p text:style-name="P1926"><text:span text:style-name="T1927"><text:tab/></text:span></text:p>
      <text:p text:style-name="P1928"><text:span text:style-name="T1929">10</text:span><text:span text:style-name="T1930">.</text:span><text:span text:style-name="T1931"><text:s/></text:span><text:span text:style-name="T1932">Siūlomos medicinos pagalbos priemonės privalumai, palyginus su panašaus poveikio priemonėmis<text:s/></text:span><text:span text:style-name="T1933"><text:tab/></text:span></text:p>
      <text:p text:style-name="P1934"><text:span text:style-name="T1935">11</text:span><text:span text:style-name="T1936">.</text:span><text:span text:style-name="T1937"><text:s/></text:span><text:span text:style-name="T1938">Siūlomos medicinos pagalbos priemonės CIP</text:span><text:span text:style-name="T1939"><text:s/>kainos ir kompensavimas kitose šalyse</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header-rows>
          <table:table-row table:style-name="TableRow1947">
            <table:table-cell table:style-name="TableCell1948">
              <text:p text:style-name="P1949">Šalis</text:p>
            </table:table-cell>
            <table:table-cell table:style-name="TableCell1950">
              <text:p text:style-name="P1951">CIP kaina</text:p>
            </table:table-cell>
            <table:table-cell table:style-name="TableCell1952">
              <text:p text:style-name="P1953">Kompensavimas (+/-)</text:p>
            </table:table-cell>
            <table:table-cell table:style-name="TableCell1954">
              <text:p text:style-name="P1955">Pagal kokias indikacijas kompensuojama</text:p>
            </table:table-cell>
            <table:table-cell table:style-name="TableCell1956">
              <text:p text:style-name="P1957">Kompensavimo procentas</text:p>
            </table:table-cell>
            <table:table-cell table:style-name="TableCell1958">
              <text:p text:style-name="P1959">Iš kokių lėšų kompensuojama</text:p>
            </table:table-cell>
          </table:table-row>
        </table:table-header-rows>
        <table:table-row table:style-name="TableRow1960">
          <table:table-cell table:style-name="TableCell1961">
            <text:p text:style-name="P1962">Gamintojo šalis<text: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Estija</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Latvija</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Lenkija</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Čekija<text: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Slovakija</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Slovėnija</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Italija</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Ispanija</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Suomija</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Vokietija</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Didžioji Britanija</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Prancūzija</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Kt. šaly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
      <text:p text:style-name="Normal"><text:span text:style-name="T2143">12</text:span><text:span text:style-name="T2144">. Prognozuojamas ligonių, kurie bus gydomi ar vartos siūlomą medicinos pagalbos priemonę, skaičius/procentas.</text:span></text:p>
      <text:p text:style-name="P2145"/>
      <text:p text:style-name="P2146">Patvirtinu, kad pateikti visi dokumentai, nurodyti šioje paraiškoje. Dokumentai ir informacija teisingi. Sutinku, kad, pateikus klaidingą informaciją, paraiška nebus svarstoma, o kompensuojamoji medicinos pagalbos priemonė bus išbraukta iš Kompensuojamųjų<text:s/>medicinos pagalbos priemonių sąrašo.</text:p>
      <text:p text:style-name="P2147"/>
      <text:p text:style-name="P2148"><text:tab/><text:tab/><text:tab/><text:tab/><text:tab/></text:p>
      <text:p text:style-name="P2149"><text:span text:style-name="T2150">pareigos</text:span><text:span text:style-name="T2151"><text:tab/><text:s/>parašas</text:span><text:span text:style-name="T2152"><text:tab/><text:s/>vardas, pavardė</text:span></text:p>
      <text:p text:style-name="P2153"><text:span text:style-name="T2154">A. V.</text:span></text:p>
      <text:p text:style-name="P2155"><text:span text:style-name="T2156">______________</text:span></text:p>
      <text:p text:style-name="P2157"/>
      <text:p text:style-name="P2158"/>
      <text:p text:style-name="P2159"><text:span text:style-name="T2160">Pakeitimai:</text:span></text:p>
      <text:p text:style-name="P2161"/>
      <text:p text:style-name="P2162"><text:span text:style-name="T2163">1.</text:span></text:p>
      <text:p text:style-name="P2164"><text:span text:style-name="T2165">Lietuvos Respublikos sveikatos apsaugos ministerija, Įsakymas</text:span></text:p>
      <text:p text:style-name="P2166"><text:span text:style-name="T2167">Nr.<text:s/></text:span><text:a xlink:href="https://www.e-tar.lt/portal/legalAct.html?documentId=TAR.B17FF61C7DAA" office:target-frame-name="_top" xlink:show="replace"><text:span text:style-name="T2168">V-265</text:span></text:a><text:span text:style-name="T2169">, 2003-05-07, Žin., 2003, Nr. 48-2134 (2003-05-15), i. k. 1032250ISAK000V-265</text:span></text:p>
      <text:p text:style-name="P2170"><text:span text:style-name="T2171">Dėl sveikatos apsaugos ministro 2002 m. balandžio 5 d. įsakymo Nr. 159 "Dėl Ligų ir kompensuo</text:span><text:span text:style-name="T2172">jamųjų vaistų joms gydyti, Kompensuojamųjų vaistų ir Kompensuojamųjų medicinos pagalbos priemonių sąrašų keitimo tvarkos" pakeitimo</text:span></text:p>
      <text:p text:style-name="P2173"/>
      <text:p text:style-name="P2174"><text:span text:style-name="T2175">2.</text:span></text:p>
      <text:p text:style-name="P2176"><text:span text:style-name="T2177">Lietuvos Respublikos sveikatos apsaugos ministerija, Įsakymas</text:span></text:p>
      <text:p text:style-name="P2178"><text:span text:style-name="T2179">Nr.<text:s/></text:span><text:a xlink:href="https://www.e-tar.lt/portal/legalAct.html?documentId=TAR.B129231A9157" office:target-frame-name="_top" xlink:show="replace"><text:span text:style-name="T2180">V-470</text:span></text:a><text:span text:style-name="T2181">, 2003-08-07, Žin., 2003, Nr. 78-3581 (2003-08-08), i. k. 1032250ISAK000V-470</text:span></text:p>
      <text:p text:style-name="P2182"><text:span text:style-name="T2183">Dėl Lietuvos Respublikos sveikatos apsaugos ministro 2002 m. balandžio 5 d. įsakymo Nr. 159 "Dėl Ligų ir kompensuojamųjų vaistų joms gydyti, komp</text:span><text:span text:style-name="T2184">ensuojamųjų vaistų ir kompensuojamųjų medicinos pagalbos priemonių sąrašų keitimo tvarkos" papildymo</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style:tab-stops>
          <style:tab-stop style:type="center" style:position="2.884in"/>
          <style:tab-stop style:type="right" style:position="5.768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2" style:parent-style-name="DefaultParagraphFont" style:family="text">
      <style:text-properties fo:language="en" fo:country="GB"/>
    </style:style>
    <style:style style:name="P103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style:tab-stops>
          <style:tab-stop style:type="center" style:position="2.884in"/>
          <style:tab-stop style:type="right" style:position="5.768in"/>
        </style:tab-stops>
      </style:paragraph-properties>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7" style:parent-style-name="DefaultParagraphFont" style:family="text">
      <style:text-properties fo:language="en" fo:country="GB"/>
    </style:style>
    <style:style style:name="P15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1030"><draw:frame draw:style-name="F1031" text:anchor-type="paragraph" svg:y="0.0006in" draw:z-index="0"><draw:text-box fo:min-height="0in" fo:min-width="0in"><text:p text:style-name="P1029"><text:span text:style-name="T1032"><text:page-number text:fixed="false">16</text:page-number></text:span></text:p></draw:text-box></draw:frame></text:p>
      </style:header>
    </style:master-page>
    <style:master-page style:next-style-name="MP1" style:name="MPF1" style:page-layout-name="PL1">
      <style:header>
        <text:p text:style-name="P1033"/>
      </style:header>
    </style:master-page>
    <style:master-page style:name="MP2" style:page-layout-name="PL2">
      <style:header>
        <text:p text:style-name="P1585"><draw:frame draw:style-name="F1586" text:anchor-type="paragraph" svg:y="0.0006in" draw:z-index="0"><draw:text-box fo:min-height="0in" fo:min-width="0in"><text:p text:style-name="P1584"><text:span text:style-name="T1587"><text:page-number text:fixed="false">16</text:page-number></text:span></text:p></draw:text-box></draw:frame></text:p>
      </style:header>
    </style:master-page>
    <style:master-page style:next-style-name="MP2" style:name="MPF2" style:page-layout-name="PL2">
      <style:header>
        <text:p text:style-name="P15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21T11:53:00Z</meta:creation-date>
    <dc:date>2024-03-21T11:53:00Z</dc:date>
    <meta:template xlink:href="Normal.dotm" xlink:type="simple"/>
    <meta:editing-cycles>2</meta:editing-cycles>
    <meta:editing-duration>PT0S</meta:editing-duration>
    <meta:document-statistic meta:page-count="3" meta:paragraph-count="570" meta:word-count="4729" meta:character-count="38828" meta:row-count="1650" meta:non-whitespace-character-count="34669"/>
  </office:meta>
</office:document-meta>
</file>