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1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style>
    <style:style style:name="T127" style:parent-style-name="DefaultParagraphFont" style:family="text">
      <style:text-properties fo:color="#0000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widows="0" fo:orphans="0" fo:text-align="center" fo:line-height="150%">
        <style:tab-stops>
          <style:tab-stop style:type="left" style:position="0in"/>
        </style:tab-stops>
      </style:paragraph-properties>
    </style:style>
    <style:style style:name="T182" style:parent-style-name="DefaultParagraphFont" style:family="text">
      <style:text-properties style:font-name="TimesLT" fo:font-weight="bold" style:font-weight-asian="bold" style:font-size-complex="12pt"/>
    </style:style>
    <style:style style:name="T183" style:parent-style-name="DefaultParagraphFont" style:family="text">
      <style:text-properties style:font-name="TimesLT" fo:font-weight="bold" style:font-weight-asian="bold" fo:color="#0000FF" style:font-size-complex="12pt"/>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ableColumn202" style:family="table-column">
      <style:table-column-properties style:column-width="3.0729in"/>
    </style:style>
    <style:style style:name="TableColumn203" style:family="table-column">
      <style:table-column-properties style:column-width="0.3354in"/>
    </style:style>
    <style:style style:name="TableColumn204" style:family="table-column">
      <style:table-column-properties style:column-width="3.0534in"/>
    </style:style>
    <style:style style:name="Table201" style:family="table">
      <style:table-properties style:width="6.4618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style:writing-mode="lr-tb"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none" fo:border-left="none" fo:border-bottom="0.0069in solid #000000" fo:border-right="none" style:writing-mode="lr-tb"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Row253" style:family="table-row">
      <style:table-row-properties/>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text-indent="3.543in"/>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3.54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leader-style="solid" style:leader-text="_" style:position="4.33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center" style:leader-style="solid" style:leader-text="_" style:position="4.33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ab-stops>
          <style:tab-stop style:type="center" style:leader-style="solid" style:leader-text="_" style:position="4.3312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92" style:parent-style-name="Normal" style:family="paragraph">
      <style:paragraph-properties fo:widows="0" fo:orphans="0"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9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98" style:parent-style-name="Normal" style:family="paragraph">
      <style:paragraph-properties fo:text-align="center">
        <style:tab-stops>
          <style:tab-stop style:type="center" style:leader-style="dotted" style:leader-text="." style:position="1.575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305"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style:style>
    <style:style style:name="P319" style:parent-style-name="Normal" style:family="paragraph">
      <style:paragraph-properties fo:widows="0" fo:orphans="0" style:line-height-at-least="0.1in" fo:text-indent="3.1916in"/>
      <style:text-properties fo:color="#000000" style:font-size-complex="12pt"/>
    </style:style>
    <style:style style:name="P320" style:parent-style-name="Normal" style:family="paragraph">
      <style:paragraph-properties fo:widows="0" fo:orphans="0" style:line-height-at-least="0.1in" fo:text-indent="3.15in"/>
      <style:text-properties fo:color="#000000" style:font-size-complex="12pt"/>
    </style:style>
    <style:style style:name="P321" style:parent-style-name="Normal" style:family="paragraph">
      <style:paragraph-properties fo:widows="0" fo:orphans="0" style:line-height-at-least="0.1in" fo:text-indent="3.15in"/>
      <style:text-properties fo:color="#000000" style:font-size-complex="12pt"/>
    </style:style>
    <style:style style:name="P322" style:parent-style-name="Normal" style:family="paragraph">
      <style:paragraph-properties fo:widows="0" fo:orphans="0" style:line-height-at-least="0.1in" fo:text-indent="3.15in"/>
      <style:text-properties fo:color="#000000" style:font-size-complex="12pt"/>
    </style:style>
    <style:style style:name="P323" style:parent-style-name="Normal" style:family="paragraph">
      <style:paragraph-properties fo:widows="0" fo:orphans="0" style:line-height-at-least="0.1in" fo:text-indent="3.15in"/>
      <style:text-properties fo:color="#000000" style:font-size-complex="12pt"/>
    </style:style>
    <style:style style:name="P324" style:parent-style-name="Normal" style:family="paragraph">
      <style:paragraph-properties fo:widows="0" fo:orphans="0" style:line-height-at-least="0.1in" fo:text-indent="3.15in"/>
      <style:text-properties fo:color="#000000" style:font-size-complex="12pt"/>
    </style:style>
    <style:style style:name="P325" style:parent-style-name="Normal" style:family="paragraph">
      <style:paragraph-properties fo:widows="0" fo:orphans="0" style:line-height-at-least="0.1in" fo:text-indent="3.15in"/>
      <style:text-properties fo:color="#000000" style:font-size-complex="12pt"/>
    </style:style>
    <style:style style:name="P326" style:parent-style-name="Normal" style:family="paragraph">
      <style:paragraph-properties fo:widows="0" fo:orphans="0" style:line-height-at-least="0.1in" fo:text-indent="3.15in"/>
      <style:text-properties fo:color="#000000" style:font-size-complex="12pt"/>
    </style:style>
    <style:style style:name="P327" style:parent-style-name="Normal" style:family="paragraph">
      <style:paragraph-properties fo:text-align="center">
        <style:tab-stops>
          <style:tab-stop style:type="right" style:leader-style="dotted" style:leader-text="." style:position="6.3in"/>
        </style:tab-stops>
      </style:paragraph-properties>
    </style:style>
    <style:style style:name="T328" style:parent-style-name="DefaultParagraphFont" style:family="text">
      <style:text-properties fo:color="#000000" style:font-size-complex="12pt" fo:language="en" fo:country="US"/>
    </style:style>
    <style:style style:name="P329" style:parent-style-name="Normal" style:family="paragraph">
      <style:paragraph-properties fo:text-indent="1.2083in">
        <style:tab-stops>
          <style:tab-stop style:type="right" style:leader-style="dotted" style:leader-text="." style:position="6.3in"/>
        </style:tab-stops>
      </style:paragraph-properties>
      <style:text-properties fo:color="#000000" style:font-size-complex="12pt"/>
    </style:style>
    <style:style style:name="P330" style:parent-style-name="Normal" style:family="paragraph">
      <style:paragraph-properties fo:text-align="center"/>
      <style:text-properties style:font-weight-complex="bold" fo:font-size="10pt" style:font-size-asian="10pt"/>
    </style:style>
    <style:style style:name="P331"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332"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33"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34" style:parent-style-name="DefaultParagraphFont" style:family="text">
      <style:text-properties fo:font-weight="bold" style:font-weight-asian="bold" style:font-weight-complex="bold" fo:color="#000000" style:font-size-complex="14pt"/>
    </style:style>
    <style:style style:name="T335" style:parent-style-name="DefaultParagraphFont" style:family="text">
      <style:text-properties fo:font-weight="bold" style:font-weight-asian="bold" style:font-weight-complex="bold" fo:color="#000000" fo:font-size="14pt" style:font-size-asian="14pt" style:font-size-complex="14pt"/>
    </style:style>
    <style:style style:name="P336"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338" style:family="table-column">
      <style:table-column-properties style:column-width="1.3784in" style:use-optimal-column-width="false"/>
    </style:style>
    <style:style style:name="TableColumn339" style:family="table-column">
      <style:table-column-properties style:column-width="0.4166in" style:use-optimal-column-width="false"/>
    </style:style>
    <style:style style:name="TableColumn340" style:family="table-column">
      <style:table-column-properties style:column-width="1.3784in" style:use-optimal-column-width="false"/>
    </style:style>
    <style:style style:name="Table337" style:family="table">
      <style:table-properties style:width="3.1736in" fo:margin-left="0in" table:align="center"/>
    </style:style>
    <style:style style:name="TableRow341" style:family="table-row">
      <style:table-row-properties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ab-stops>
          <style:tab-stop style:type="left" style:leader-style="dotted" style:leader-text="." style:position="1.1791in"/>
        </style:tab-stops>
      </style:paragraph-properties>
    </style:style>
    <style:style style:name="T344" style:parent-style-name="DefaultParagraphFont" style:family="text">
      <style:text-properties fo:color="#000000" fo:font-size="8pt" style:font-size-asian="8pt" style:font-size-complex="12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style:tab-stops>
          <style:tab-stop style:type="left" style:leader-style="dotted" style:leader-text="." style:position="1.177in"/>
        </style:tab-stops>
      </style:paragraph-properties>
    </style:style>
    <style:style style:name="T349" style:parent-style-name="DefaultParagraphFont" style:family="text">
      <style:text-properties fo:color="#000000" fo:font-size="8pt" style:font-size-asian="8pt" style:font-size-complex="12pt"/>
    </style:style>
    <style:style style:name="TableRow350" style:family="table-row">
      <style:table-row-properties style:min-row-height="0.1888in" style:use-optimal-row-height="false"/>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indent="0.2208in">
        <style:tab-stops>
          <style:tab-stop style:type="left" style:position="0.2208in"/>
        </style:tab-stops>
      </style:paragraph-properties>
    </style:style>
    <style:style style:name="T353" style:parent-style-name="DefaultParagraphFont" style:family="text">
      <style:text-properties fo:color="#000000" fo:font-size="8pt" style:font-size-asian="8pt" style:font-size-complex="12pt"/>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text-indent="0.109in">
        <style:tab-stops>
          <style:tab-stop style:type="left" style:position="0.109in"/>
        </style:tab-stops>
      </style:paragraph-properties>
    </style:style>
    <style:style style:name="T358" style:parent-style-name="DefaultParagraphFont" style:family="text">
      <style:text-properties fo:color="#000000" fo:font-size="8pt" style:font-size-asian="8pt" style:font-size-complex="12pt"/>
    </style:style>
    <style:style style:name="TableRow359" style:family="table-row">
      <style:table-row-properties style:min-row-height="0.1097in"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center">
        <style:tab-stops>
          <style:tab-stop style:type="left" style:leader-style="dotted" style:leader-text="." style:position="1.575in"/>
        </style:tab-stops>
      </style:paragraph-properties>
    </style:style>
    <style:style style:name="T362" style:parent-style-name="DefaultParagraphFont" style:family="text">
      <style:text-properties fo:color="#000000" fo:font-size="8pt" style:font-size-asian="8pt" style:font-size-complex="12pt"/>
    </style:style>
    <style:style style:name="TableRow363" style:family="table-row">
      <style:table-row-properties style:use-optimal-row-height="false"/>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text-align="center"/>
    </style:style>
    <style:style style:name="T366" style:parent-style-name="DefaultParagraphFont" style:family="text">
      <style:text-properties fo:color="#000000" fo:font-size="8pt" style:font-size-asian="8pt" style:font-size-complex="12pt"/>
    </style:style>
    <style:style style:name="P367"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8pt" style:font-size-asian="8pt" style:font-size-complex="12pt"/>
    </style:style>
    <style:style style:name="P36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right" style:leader-style="dotted" style:leader-text="." style:position="6.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font-size="8pt" style:font-size-asian="8pt" style:font-size-complex="12pt"/>
    </style:style>
    <style:style style:name="P378" style:parent-style-name="Normal" style:family="paragraph">
      <style:paragraph-properties fo:text-align="center" fo:text-indent="0.5694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7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380" style:parent-style-name="DefaultParagraphFont" style:family="text">
      <style:text-properties fo:color="#000000" fo:font-size="8pt" style:font-size-asian="8pt"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83" style:parent-style-name="DefaultParagraphFont" style:family="text">
      <style:text-properties fo:color="#000000" fo:font-size="8pt" style:font-size-asian="8pt" style:font-size-complex="12pt"/>
    </style:style>
    <style:style style:name="T384" style:parent-style-name="DefaultParagraphFont" style:family="text">
      <style:text-properties fo:color="#000000" fo:font-size="8pt" style:font-size-asian="8pt" style:font-size-complex="12pt"/>
    </style:style>
    <style:style style:name="P385"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386" style:parent-style-name="DefaultParagraphFont" style:family="text">
      <style:text-properties fo:font-weight="bold" style:font-weight-asian="bold" fo:color="#000000" style:font-size-complex="12pt" fo:language="en" fo:country="GB"/>
    </style:style>
    <style:style style:name="T387" style:parent-style-name="DefaultParagraphFont" style:family="text">
      <style:text-properties fo:color="#000000" style:font-size-complex="12pt" fo:language="en" fo:country="GB"/>
    </style:style>
    <style:style style:name="P388" style:parent-style-name="Normal" style:family="paragraph">
      <style:paragraph-properties fo:text-align="justify" fo:margin-right="-0.0756in" fo:text-indent="1.5944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9"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90" style:parent-style-name="Normal" style:family="paragraph">
      <style:paragraph-properties fo:text-align="justify" fo:margin-right="-0.0756in" fo:text-indent="0.5in">
        <style:tab-stops>
          <style:tab-stop style:type="right" style:leader-style="dotted" style:leader-text="." style:position="6.25in"/>
        </style:tab-stops>
      </style:paragraph-properties>
    </style:style>
    <style:style style:name="T391" style:parent-style-name="DefaultParagraphFont" style:family="text">
      <style:text-properties fo:color="#000000" fo:font-size="8pt" style:font-size-asian="8pt" style:font-size-complex="12pt" fo:language="en" fo:country="GB"/>
    </style:style>
    <style:style style:name="P39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93" style:parent-style-name="Normal" style:family="paragraph">
      <style:paragraph-properties>
        <style:tab-stops>
          <style:tab-stop style:type="right" style:leader-style="dotted" style:leader-text="." style:position="6.3in"/>
        </style:tab-stops>
      </style:paragraph-properties>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fo:font-size="8pt" style:font-size-asian="8pt" style:font-size-complex="12pt"/>
    </style:style>
    <style:style style:name="P396" style:parent-style-name="Normal" style:family="paragraph">
      <style:paragraph-properties fo:text-indent="1.708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9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9" style:parent-style-name="Normal" style:family="paragraph">
      <style:paragraph-properties>
        <style:tab-stops>
          <style:tab-stop style:type="right" style:leader-style="dotted" style:leader-text="." style:position="6.3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color="#000000" fo:font-size="8pt" style:font-size-asian="8pt" style:font-size-complex="12pt"/>
    </style:style>
    <style:style style:name="P402" style:parent-style-name="Normal" style:family="paragraph">
      <style:paragraph-properties fo:text-indent="1.53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03"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0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TableColumn406" style:family="table-column">
      <style:table-column-properties style:column-width="1.4354in" style:use-optimal-column-width="false"/>
    </style:style>
    <style:style style:name="TableColumn407" style:family="table-column">
      <style:table-column-properties style:column-width="3.1166in" style:use-optimal-column-width="false"/>
    </style:style>
    <style:style style:name="TableColumn408" style:family="table-column">
      <style:table-column-properties style:column-width="1.818in" style:use-optimal-column-width="false"/>
    </style:style>
    <style:style style:name="Table405" style:family="table">
      <style:table-properties style:width="6.3701in" fo:margin-left="-0.0034in" table:align="lef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style:tab-stops>
          <style:tab-stop style:type="right" style:leader-style="dotted" style:leader-text="." style:position="6.3in"/>
        </style:tab-stops>
      </style:paragraph-properties>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style:tab-stops>
          <style:tab-stop style:type="right" style:leader-style="dotted" style:leader-text="." style:position="6.3in"/>
        </style:tab-stops>
      </style:paragraph-properties>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style:tab-stops>
          <style:tab-stop style:type="right" style:leader-style="dotted" style:leader-text="." style:position="6.3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style:tab-stops>
          <style:tab-stop style:type="right" style:leader-style="dotted" style:leader-text="." style:position="6.3in"/>
        </style:tab-stops>
      </style:paragraph-properties>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style:tab-stops>
          <style:tab-stop style:type="right" style:leader-style="dotted" style:leader-text="." style:position="6.3in"/>
        </style:tab-stops>
      </style:paragraph-properties>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tab-stops>
          <style:tab-stop style:type="right" style:leader-style="dotted" style:leader-text="." style:position="6.3in"/>
        </style:tab-stops>
      </style:paragraph-properties>
    </style:style>
    <style:style style:name="P430" style:parent-style-name="Normal" style:family="paragraph">
      <style:paragraph-properties>
        <style:tab-stops>
          <style:tab-stop style:type="right" style:leader-style="dotted" style:leader-text="." style:position="6.3in"/>
        </style:tab-stops>
      </style:paragraph-properties>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fo:text-indent="0.0284in">
        <style:tab-stops>
          <style:tab-stop style:type="right" style:leader-style="dotted" style:leader-text="." style:position="6.3in"/>
        </style:tab-stops>
      </style:paragraph-properties>
      <style:text-properties fo:font-size="8pt" style:font-size-asian="8pt"/>
    </style:style>
    <style:style style:name="P433" style:parent-style-name="Normal" style:family="paragraph">
      <style:paragraph-properties fo:text-align="justify" fo:text-indent="0.4166in">
        <style:tab-stops>
          <style:tab-stop style:type="left" style:position="3.1333in"/>
          <style:tab-stop style:type="left" style:position="4.4166in"/>
          <style:tab-stop style:type="left" style:leader-style="dotted" style:leader-text="." style:position="6.2993in"/>
        </style:tab-stops>
      </style:paragraph-properties>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style>
    <style:style style:name="P44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4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43"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44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445" style:parent-style-name="DefaultParagraphFont" style:family="text">
      <style:text-properties fo:color="#000000" fo:font-size="8pt" style:font-size-asian="8pt"/>
    </style:style>
    <style:style style:name="P446" style:parent-style-name="Normal" style:family="paragraph">
      <style:paragraph-properties fo:text-align="justify"/>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2-10 iki 2017-06-01</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text:s/></text:p>
      <text:p text:style-name="P79">Valstybinės mokesčių inspekcijos prie<text:s/></text:p>
      <text:p text:style-name="P80">Lietuvos Respublikos finansų<text:s/></text:p>
      <text:p text:style-name="P81">ministerijos viršininko<text:s/></text:p>
      <text:p text:style-name="P82">2002 m. kovo 29 d.<text:s/></text:p>
      <text:p text:style-name="P83">įsakymu Nr. 86</text:p>
      <text:p text:style-name="P84">(Valstybinės mokesčių inspekcijos prie<text:s/></text:p>
      <text:p text:style-name="P85">Lietuvos Respublikos finansų<text:s/></text:p>
      <text:p text:style-name="P86">ministerijos viršininko<text:s/></text:p>
      <text:p text:style-name="P87">2010 m. sausio 27 d.<text:s/></text:p>
      <text:p text:style-name="P88">įsakymo Nr. VA-11 redakcija)</text:p>
      <text:p text:style-name="P89"/>
      <text:p text:style-name="P90">MOKESTINĖS NEPRIEMOKOS (AR JOS DALIES) PERĖMIMO SUTARTIS</text:p>
      <text:p text:style-name="P91"/>
      <text:p text:style-name="P92">20...... m. ....................... d. Nr. .....</text:p>
      <text:p text:style-name="P93">............................</text:p>
      <text:p text:style-name="P94">(sudarymo vieta)</text:p>
      <text:p text:style-name="P95"/>
      <text:p text:style-name="P96">_<text:tab/>,<text:s/></text:p>
      <text:p text:style-name="P97">(mokesčių mokėtojo<text:s/>pavadinimas arba vardas, pavardė, identifikacinis numeris (kodas), adresas)</text:p>
      <text:p text:style-name="P98">atstovaujamas<text:tab/>,</text:p>
      <text:p text:style-name="P99">(mokesčių mokėtojo atstovo, įgalioto pasirašyti sutartį, vardas, pavardė, asmens kodas, pareigos)</text:p>
      <text:p text:style-name="P100">veikiančio pagal<text:s/><text:tab/></text:p>
      <text:p text:style-name="P101">(įstatai, nuostatai, įgaliojimas, pavedimas ar<text:s/>kt., įgaliojimo, pavedimo rekvizitai)</text:p>
      <text:p text:style-name="P102">_<text:tab/></text:p>
      <text:p text:style-name="P103">_<text:tab/></text:p>
      <text:p text:style-name="P104">(toliau vadinamas Mokesčių mokėtoju), ir<text:s/><text:tab/></text:p>
      <text:p text:style-name="P105">(juridinio asmens pavadinimas arba fizinio asmens vardas,</text:p>
      <text:p text:style-name="P106">_<text:tab/>,</text:p>
      <text:p text:style-name="P107"><text:span text:style-name="T108">pavardė, identifikacinis numeris</text:span><text:span text:style-name="T109"><text:s/></text:span><text:span text:style-name="T110">(kodas) arba asmens kodas, adresas)</text:span></text:p>
      <text:p text:style-name="P111">atstovaujamas<text:s/><text:tab/></text:p>
      <text:p text:style-name="P112">(juridinio arba fizinio asmens atstovo, įgalioto<text:s/></text:p>
      <text:p text:style-name="P113">_<text:tab/>,</text:p>
      <text:p text:style-name="P114">pasirašyti šią sutartį, vardas, pavardė, asmens kodas, pareigų pavadinimas)</text:p>
      <text:p text:style-name="P115">veikiančio pagal<text:s/><text:tab/>,</text:p>
      <text:p text:style-name="P116">(įstatai, nuostatai, įgaliojimas, pavedimas ar kt., įgaliojimo, pavedimo rekvizitai)<text:s/></text:p>
      <text:p text:style-name="P117">(toliau vadinamas Skolos perėmėju), vadovaudamiesi Lietuvos Respublikos mokesčių administravimo įstatymo (Žin., 2004, Nr.<text:s/><text:a xlink:href="https://www.e-tar.lt/portal/lt/legalAct/TAR.3EB34933E485" office:target-frame-name="_blank" xlink:show="new"><text:span text:style-name="T118">63-2243</text:span></text:a>,<text:span text:style-name="T11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0">22-841</text:span></text:a>; 2004, Nr. 82-2967, toliau – Taisyklės), sudarėme šią mokestinės nepriemokos perėmimo sutartį (toliau – Sutartis).</text:p>
      <text:p text:style-name="P121"/>
      <text:p text:style-name="P122">I. SUTARTIES OBJEKTAS</text:p>
      <text:p text:style-name="P123"/>
      <text:p text:style-name="P124"><text:span text:style-name="T125">1.</text:span><text:span text:style-name="T126"><text:s/></text:span>Sutarties objektas yra ___________________ apskrities valstybinės mokesčių inspekcijos 20__________ pažymoje Nr. ________<text:s/>nurodyta ir iki Sutarties<text:span text:style-name="T127"><text:s/></text:span>12 punkte nurodytos dienos likusi nesumokėta (neišieškota) Mokesčių mokėtojo mokestinė nepriemoka (ar jos dalis) bei su ja susijusios sumos.</text:p>
      <text:p text:style-name="P128">Jei perimamą mokestinę nepriemoką (ar jos dalį) sudaro pagal mokestinės paskolos sutartį<text:s/>atidėta (išdėstyta) mokestinė nepriemoka, tai ši suma koreguojama, atsižvelgiant į Mokestinės nepriemokos sumokėjimo atidėjimo arba išdėstymo taisyklių, patvirtintų Lietuvos Respublikos finansų ministro 1998 m. lapkričio 17 d. įsakymu Nr. 268 (Žin., 1998,<text:s/>Nr.<text:s/><text:a xlink:href="https://www.e-tar.lt/portal/lt/legalAct/TAR.97E35440023E" office:target-frame-name="_blank" xlink:show="new"><text:span text:style-name="T129">103-2854</text:span></text:a>; 2004, Nr. 82-2965), 44 punkte numatytą perskaičiavimą, kuris atliekamas pasibaigus mokestinės paskolos sutarties galiojimui, jei per šios sutarties galiojimo<text:s/>laikotarpį atidėtoji arba išdėstytoji mokestinė nepriemoka nesumokama arba sumokama tik jos dalis.</text:p>
      <text:p text:style-name="P130"><text:span text:style-name="T131">2.</text:span><text:s/>Šios Sutarties 1 punkte nurodyta pažyma yra neatsiejama šios Sutarties dalis.</text:p>
      <text:p text:style-name="P132"/>
      <text:p text:style-name="P133"><text:span text:style-name="T134">II.</text:span><text:span text:style-name="T135"><text:s/></text:span><text:span text:style-name="T136">MOKESČIŲ MOKĖTOJO TEISĖS IR PAREIGOS</text:span></text:p>
      <text:p text:style-name="P137"/>
      <text:p text:style-name="P138">3.<text:span text:style-name="T139"><text:s/></text:span>Mokesčių mokėtojas nuo šios<text:s/>Sutarties 12<text:span text:style-name="T140"><text:s/></text:span>punkte nurodytos dienos perduoda Skolos perėmėjui šios Sutarties 1 punkte nurodytą mokestinę nepriemoką.</text:p>
      <text:p text:style-name="P141">4.<text:span text:style-name="T142"><text:s/></text:span>Mokesčių mokėtojas patvirtina, kad nėra apskųstas perduodamos mokestinės nepriemokos ar jos dalies apskaičiavimo pagrįstumas ir / arba<text:s/>mokesčių administratoriaus veiksmai, susiję su šia mokestine nepriemoka.</text:p>
      <text:p text:style-name="P143"/>
      <text:p text:style-name="P144"><text:span text:style-name="T145">III.</text:span><text:span text:style-name="T146"><text:s/></text:span><text:span text:style-name="T147">SKOLOS PERĖMĖJO TEISĖS IR PAREIGOS</text:span></text:p>
      <text:p text:style-name="P148"/>
      <text:p text:style-name="P149">5.<text:span text:style-name="T150"><text:s/></text:span>Skolos perėmėjas Mokesčių mokėtojo perduodamą šios Sutarties 1 punkte nurodytą mokestinę nepriemoką perima nuo šios Sutarties 12<text:span text:style-name="T151"><text:s/></text:span>punkte nurodytos dienos.<text:s/></text:p>
      <text:p text:style-name="P152">6. Skolos perėmėjas nuo šios Sutarties 12<text:span text:style-name="T153"><text:s/></text:span>punkte nurodytos dienos perima visas Mokesčių administravimo įstatyme nurodytas ir su perimamos mokestinės nepriemokos sumokėjimu bei išieškojimu susijusias Mokesčių mokėtojo teises ir pareigas.</text:p>
      <text:p text:style-name="P154">7.<text:s/>Skolos perėmėjas perimtos mokestinės nepriemokos negali perduoti kitam asmeniui.</text:p>
      <text:p text:style-name="P155">8. Skolos perėmėjas perimtos mokestinės nepriemokos negali grąžinti Mokesčių mokėtojui.</text:p>
      <text:p text:style-name="P156"/>
      <text:p text:style-name="P157"><text:span text:style-name="T158">IV.</text:span><text:span text:style-name="T159"><text:s/></text:span><text:span text:style-name="T160">SUTARTIES PAKEITIMAS IR PAPILDYMAS</text:span></text:p>
      <text:p text:style-name="P161"/>
      <text:p text:style-name="P162"><text:span text:style-name="T163">9.</text:span><text:span text:style-name="T164"><text:s/></text:span><text:span text:style-name="T165">Ši Sutartis po</text:span><text:span text:style-name="T166"><text:s/></text:span><text:span text:style-name="T167">12 punkte nurodytos dienos<text:s/></text:span><text:span text:style-name="T168">negali būti pakeista, išskyrus tuos atvejus, kai paaiškėja, kad Mokesčių mokėtojo perduotoji mokestinė nepriemoka buvo mažesnė, negu nurodyta šios Sutarties 1 punkte.</text:span></text:p>
      <text:p text:style-name="P169"><text:span text:style-name="T170">10. Paaiškėjus Sutarties 9</text:span><text:span text:style-name="T171"><text:s/></text:span><text:span text:style-name="T172">punkte numatytoms aplinkybėms, Mokesčių mokėtojas ir Skolos pe</text:span><text:span text:style-name="T173">rėmėjas gali pakeisti Sutartį ir su pakeista Sutartimi kreiptis į apskrities valstybinę mokesčių inspekciją, kuri administruoja perimamą mokestinę nepriemoką.</text:span></text:p>
      <text:p text:style-name="P174"><text:span text:style-name="T175">11</text:span><text:span text:style-name="T176">.</text:span><text:span text:style-name="T177"><text:s/></text:span><text:span text:style-name="T178">Sutartis pakeičiama ir pakeitimas įsigalioja tokia pat Taisyklėse nustatyta Sutarties sudarym</text:span><text:span text:style-name="T179">o ir įsigaliojimo tvarka.</text:span></text:p>
      <text:p text:style-name="P180"/>
      <text:p text:style-name="P181"><text:span text:style-name="T182">V.</text:span><text:span text:style-name="T183"><text:s/></text:span><text:span text:style-name="T184">BAIGIAMOSIOS NUOSTATOS</text:span></text:p>
      <text:p text:style-name="P185"/>
      <text:p text:style-name="P186"><text:span text:style-name="T187">12.</text:span><text:span text:style-name="T188"><text:s/></text:span><text:span text:style-name="T189">Ši Sutartis įsigalioja nuo apskrities valstybinės mokesčių inspekcijos, administruojančios perimamą Mokesčių mokėtojo mokestinę nepriemoką, viršininko sprendimo dėl mokestinės nepriemokos perėmimo<text:s/></text:span><text:span text:style-name="T190">(toliau – Sprendimas) priėmimo dienos.</text:span></text:p>
      <text:p text:style-name="P191">13. Sprendimas yra neatsiejama šios Sutarties dalis.</text:p>
      <text:p text:style-name="P192">14. Jeigu įsigaliojus Sutarčiai paaiškėja, kad Mokesčių mokėtojas yra (buvo) apskundęs mokestinės nepriemokos ar jos dalies apskaičiavimo pagrįstumą, Sutartis netenka galios nuo 12 punkte nurodytos dienos.</text:p>
      <text:p text:style-name="P193">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 teritorijoje įregistruotas Mokesčių mokėtojas. Šį Sutarties egzempliorių gali pateikti Mokesčių mokėtojas arba Skolos perėmėjas.</text:p>
      <text:p text:style-name="P194">16.<text:span text:style-name="T195"><text:s/></text:span>Sutartis pasibaigia, kai Skolos perėmėjo perimta<text:s/>mokestinė nepriemoka sumokama arba išieškoma Mokesčių administravimo įstatymo nustatyta tvarka.</text:p>
      <text:p text:style-name="P196"><text:span text:style-name="T197">17.</text:span><text:span text:style-name="T198"><text:s/></text:span><text:span text:style-name="T199">Ginčai tarp sutarties šalių dėl mokestinės nepriemokos perėmimo sprendžiami Lietuvos Respublikos įstatymų nustatyta tvark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Mokesčių mokėtojas</text:p>
            <text:p text:style-name="P208"/>
          </table:table-cell>
          <table:table-cell table:style-name="TableCell209">
            <text:p text:style-name="P210"/>
          </table:table-cell>
          <table:table-cell table:style-name="TableCell211">
            <text:p text:style-name="P212">Skolos perėmėjas</text:p>
          </table:table-cell>
        </table:table-row>
        <table:table-row table:style-name="TableRow213">
          <table:table-cell table:style-name="TableCell214">
            <text:p text:style-name="P215">(pavadinimas arba vardas, pavardė,</text:p>
            <text:p text:style-name="P216"/>
          </table:table-cell>
          <table:table-cell table:style-name="TableCell217">
            <text:p text:style-name="P218"/>
          </table:table-cell>
          <table:table-cell table:style-name="TableCell219">
            <text:p text:style-name="P220">(pavadinimas arba vardas, pavardė,</text:p>
          </table:table-cell>
        </table:table-row>
        <table:table-row table:style-name="TableRow221">
          <table:table-cell table:style-name="TableCell222">
            <text:p text:style-name="P223">adresas,</text:p>
            <text:p text:style-name="P224"/>
          </table:table-cell>
          <table:table-cell table:style-name="TableCell225">
            <text:p text:style-name="P226"/>
          </table:table-cell>
          <table:table-cell table:style-name="TableCell227">
            <text:p text:style-name="P228">adresas,</text:p>
          </table:table-cell>
        </table:table-row>
        <table:table-row table:style-name="TableRow229">
          <table:table-cell table:style-name="TableCell230">
            <text:p text:style-name="P231">identifikacinis numeris (kodas),<text:s/></text:p>
            <text:p text:style-name="P232"/>
          </table:table-cell>
          <table:table-cell table:style-name="TableCell233">
            <text:p text:style-name="P234"/>
          </table:table-cell>
          <table:table-cell table:style-name="TableCell235">
            <text:p text:style-name="P236">identifikacinis numeris (kodas),</text:p>
          </table:table-cell>
        </table:table-row>
        <table:table-row table:style-name="TableRow237">
          <table:table-cell table:style-name="TableCell238">
            <text:p text:style-name="P239">įgalioto asmens vardas, pavardė (asmens kodas),<text:s/></text:p>
            <text:p text:style-name="P240"/>
          </table:table-cell>
          <table:table-cell table:style-name="TableCell241">
            <text:p text:style-name="P242"/>
          </table:table-cell>
          <table:table-cell table:style-name="TableCell243">
            <text:p text:style-name="P244">įgalioto asmens vardas, pavardė<text:s/>(asmens kodas),</text:p>
          </table:table-cell>
        </table:table-row>
        <table:table-row table:style-name="TableRow245">
          <table:table-cell table:style-name="TableCell246">
            <text:p text:style-name="P247">pareigų pavadinimas,</text:p>
            <text:p text:style-name="P248"/>
          </table:table-cell>
          <table:table-cell table:style-name="TableCell249">
            <text:p text:style-name="P250"/>
          </table:table-cell>
          <table:table-cell table:style-name="TableCell251">
            <text:p text:style-name="P252">pareigų pavadinimas,</text:p>
          </table:table-cell>
        </table:table-row>
        <table:table-row table:style-name="TableRow253">
          <table:table-cell table:style-name="TableCell254">
            <text:p text:style-name="P255">parašas)</text:p>
          </table:table-cell>
          <table:table-cell table:style-name="TableCell256">
            <text:p text:style-name="P257"/>
          </table:table-cell>
          <table:table-cell table:style-name="TableCell258">
            <text:p text:style-name="P259">parašas)</text:p>
          </table:table-cell>
        </table:table-row>
      </table:table>
      <text:p text:style-name="P260"/>
      <text:p text:style-name="P261">_________________</text:p>
      <text:p text:style-name="Normal"/>
      <text:p text:style-name="P262">Formos pakeitimai:</text:p>
      <text:p text:style-name="P263"><text:span text:style-name="T264">Nr.<text:s/></text:span><text:a xlink:href="https://www.e-tar.lt/portal/legalAct.html?documentId=TAR.E710C971E2DD" office:target-frame-name="_top" xlink:show="replace"><text:span text:style-name="T265">VA-160</text:span></text:a><text:span text:style-name="T266">, 2004-09-08, Žin., 2004, Nr. 138-5054<text:s/></text:span><text:span text:style-name="T267">(2004-09-14), i. k. 1042055ISAK00VA-160</text:span></text:p>
      <text:p text:style-name="P268"><text:span text:style-name="T269">Nr.<text:s/></text:span><text:a xlink:href="https://www.e-tar.lt/portal/legalAct.html?documentId=TAR.22A357BBCAF2" office:target-frame-name="_top" xlink:show="replace"><text:span text:style-name="T270">VA-22</text:span></text:a><text:span text:style-name="T271">, 2005-02-15, Žin., 2005, Nr. 25-821 (2005-02-22), i. k. 1052055ISAK000VA-22</text:span></text:p>
      <text:p text:style-name="P272"><text:span text:style-name="T273">Nr.<text:s/></text:span><text:a xlink:href="https://www.e-tar.lt/portal/legalAct.html?documentId=TAR.357218944695" office:target-frame-name="_top" xlink:show="replace"><text:span text:style-name="T274">VA-11</text:span></text:a><text:span text:style-name="T275">, 2010-01-27, Žin., 2010, Nr. 13-668 (2010-02-02), i. k. 1102055ISAK000VA-11</text:span></text:p>
      <text:p text:style-name="Normal"/>
      <text:p text:style-name="P276"/>
      <text:p text:style-name="P277">FR0327 forma patvirtinta Valstybinės<text:s/></text:p>
      <text:p text:style-name="P278">mokesčių inspekcijos prie Lietuvos<text:s/></text:p>
      <text:p text:style-name="P279">Respublikos finansų ministerijos viršininko</text:p>
      <text:p text:style-name="P280">2002 m. kovo 29 d. įsakymu Nr. 86</text:p>
      <text:p text:style-name="P281">(Valstybinės mokesčių inspekcijos prie<text:s/></text:p>
      <text:p text:style-name="P282">Lietuvos Respublikos finansų ministerijos<text:s/></text:p>
      <text:p text:style-name="P283">Viršininko 2005 m. vasario 15 d. įsakymo</text:p>
      <text:p text:style-name="P284">Nr. VA-22 redakcija)</text:p>
      <text:p text:style-name="P285"/>
      <text:p text:style-name="P286"><text:tab/></text:p>
      <text:p text:style-name="P287">(mokesčių mokėtojo ar skolos perėmėjo pavadinimas arba vardas,</text:p>
      <text:p text:style-name="P288"><text:tab/></text:p>
      <text:p text:style-name="P289">pavardė, identifikacinis numeris (kodas) arba asmens kodas, adresas)</text:p>
      <text:p text:style-name="P290"><text:tab/></text:p>
      <text:p text:style-name="Normal"/>
      <text:p text:style-name="P291"><text:tab/><text:s/>apskrities</text:p>
      <text:p text:style-name="P292">valstybinei mokesčių inspekcijai</text:p>
      <text:p text:style-name="P293"/>
      <text:p text:style-name="P294">PRAŠYMAS DUOTI SUTIKIMĄ MOKESTINEI NEPRIEMOKAI PERIMTI</text:p>
      <text:p text:style-name="P295"/>
      <text:p text:style-name="P296"><text:tab/><text:s/>Nr.<text:s/><text:tab/></text:p>
      <text:p text:style-name="P297"><text:tab/>(data)<text:s/><text:tab/>(registracijos numeris)</text:p>
      <text:p text:style-name="P298"><text:tab/></text:p>
      <text:p text:style-name="P299">(sudarymo vieta)</text:p>
      <text:p text:style-name="Normal"/>
      <text:p text:style-name="P300">Prašome duoti sutikimą perimti mokestinę nepriemoką, nurodytą pridedamoje Mokestinės nepriemokos perėmimo sutartyje/Mokestinės nepriemokos perėmimo įsipareigojime.</text:p>
      <text:p text:style-name="P301"/>
      <text:p text:style-name="P302">PRIDEDAMA.<text:s/></text:p>
      <text:p text:style-name="P303"/>
      <text:p text:style-name="P304"><text:tab/><text:tab/><text:tab/><text:tab/><text:tab/></text:p>
      <text:p text:style-name="P305">(prašymą pateikusio asmens pareigų pavadinimas)<text:tab/>(parašas)<text:tab/>(vardas ir<text:s/>pavardė)</text:p>
      <text:p text:style-name="P306"><text:span text:style-name="T307">______________</text:span></text:p>
      <text:p text:style-name="P308">Papildyta forma:</text:p>
      <text:p text:style-name="P309"><text:span text:style-name="T310">Nr.<text:s/></text:span><text:a xlink:href="https://www.e-tar.lt/portal/legalAct.html?documentId=TAR.E710C971E2DD" office:target-frame-name="_top" xlink:show="replace"><text:span text:style-name="T311">VA-160</text:span></text:a><text:span text:style-name="T312">, 2004-09-08, Žin., 2004, Nr. 138-5054 (2004-09-14), i. k. 1042055ISAK00VA-160</text:span></text:p>
      <text:p text:style-name="P313">Formos pakeitimai:</text:p>
      <text:p text:style-name="P314"><text:span text:style-name="T315">Nr.<text:s/></text:span><text:a xlink:href="https://www.e-tar.lt/portal/legalAct.html?documentId=TAR.22A357BBCAF2" office:target-frame-name="_top" xlink:show="replace"><text:span text:style-name="T316">VA-22</text:span></text:a><text:span text:style-name="T317">, 2005-02-15, Žin., 2005, Nr. 25-821 (2005-02-22), i. k. 1052055ISAK000VA-22</text:span></text:p>
      <text:p text:style-name="Normal"/>
      <text:p text:style-name="P318"/>
      <text:p text:style-name="P319">FR0328 forma patvirtinta Valstybinės<text:s/></text:p>
      <text:p text:style-name="P320">mokesčių inspekcijos prie Lietuvos<text:s/></text:p>
      <text:p text:style-name="P321">Respublikos finansų ministerijos viršininko<text:s/></text:p>
      <text:p text:style-name="P322">2002 m. kovo 29 d. įsakymu Nr. 86<text:s/></text:p>
      <text:p text:style-name="P323">(Valstybinės mokesčių inspekcijos prie<text:s/></text:p>
      <text:p text:style-name="P324">Lietuvos Respublikos finansų ministerijos<text:s/></text:p>
      <text:p text:style-name="P325">viršininko 2014 m. gruodžio 9 d. įsakymo Nr.<text:s/></text:p>
      <text:p text:style-name="P326">VA-175 redakcija)</text:p>
      <text:p text:style-name="P327"><text:span text:style-name="T328"><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329">......................................................................................................</text:p>
      <text:p text:style-name="P330">(Dokumento sudarytojo pavadinimas)</text:p>
      <text:p text:style-name="P331"/>
      <text:p text:style-name="P332">SPRENDIMAS<text:s/></text:p>
      <text:p text:style-name="P333"><text:span text:style-name="T334">DĖL MOKESTINĖS NEPRIEMOKOS PERĖMIMO</text:span><text:span text:style-name="T335"><text:s/></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ext:tab/></text:span></text:p>
          </table:table-cell>
          <table:table-cell table:style-name="TableCell345">
            <text:p text:style-name="P346">Nr.</text:p>
          </table:table-cell>
          <table:table-cell table:style-name="TableCell347">
            <text:p text:style-name="P348"><text:span text:style-name="T349"><text:tab/></text:span></text:p>
          </table:table-cell>
        </table:table-row>
        <table:table-row table:style-name="TableRow350">
          <table:table-cell table:style-name="TableCell351">
            <text:p text:style-name="P352"><text:span text:style-name="T353">(data)</text:span></text:p>
          </table:table-cell>
          <table:table-cell table:style-name="TableCell354">
            <text:p text:style-name="P355"/>
          </table:table-cell>
          <table:table-cell table:style-name="TableCell356">
            <text:p text:style-name="P357"><text:span text:style-name="T358">(registracijos numeris)</text:span></text:p>
          </table:table-cell>
        </table:table-row>
        <table:table-row table:style-name="TableRow359">
          <table:table-cell table:style-name="TableCell360" table:number-columns-spanned="3">
            <text:p text:style-name="P361"><text:span text:style-name="T362"><text:tab/></text:span></text:p>
          </table:table-cell>
          <table:covered-table-cell/>
          <table:covered-table-cell/>
        </table:table-row>
        <table:table-row table:style-name="TableRow363">
          <table:table-cell table:style-name="TableCell364" table:number-columns-spanned="3">
            <text:p text:style-name="P365"><text:span text:style-name="T366">(sudarymo vieta)</text:span></text:p>
          </table:table-cell>
          <table:covered-table-cell/>
          <table:covered-table-cell/>
        </table:table-row>
      </table:table>
      <text:p text:style-name="P367"/>
      <text:p text:style-name="P368"><text:span text:style-name="T369">Vadovaudamasis<text:s/></text:span><text:span text:style-name="T370">Lietuvos Respublikos mokesčių administravimo įstatymo 86 straipsniu, Mokesčių mokėtojo mokestinės nepriemokos perėmimo taisyklėmis, patvirtintomis Lietuvos Respublikos finansų ministro 2002 m. vasario 25 d. įsakymu Nr. 51<text:s/></text:span><text:span text:style-name="T371">„</text:span><text:span text:style-name="T372">Dėl Mokesčių mokėtojo mokestinės<text:s/></text:span><text:span text:style-name="T373">nepriemokos perėmimo taisyklių patvirtinimo“</text:span><text:span text:style-name="T374">,</text:span></text:p>
      <text:p text:style-name="P375"><text:span text:style-name="T376">remdamasis</text:span><text:span text:style-name="T377"><text:tab/>.</text:span></text:p>
      <text:p text:style-name="P378">(sutarties / įsipareigojimo pavadinimas, data, numeris; apskrities valstybinės mokesčių inspekcijos išvados pavadinimas,</text:p>
      <text:p text:style-name="P379"><text:span text:style-name="T380">…………………………………………………………………………………………………………………………………………………….</text:span><text:span text:style-name="T381">,</text:span></text:p>
      <text:p text:style-name="P382"><text:span text:style-name="T383">data ir numeris;<text:s/></text:span><text:span text:style-name="T384">apskrities valstybinės mokesčių inspekcijos pažymos pavadinimas, data ir numeris)</text:span></text:p>
      <text:p text:style-name="P385"><text:span text:style-name="T386">n u s p r e n d ž i u</text:span><text:span text:style-name="T387"><text:s/>……………………………………………………………………….</text:span></text:p>
      <text:p text:style-name="P388">patenkinti / netenkinti (reikalinga įrašyti) mokesčių mokėtojo / skolos perėmėjo (reikalinga įrašyti)</text:p>
      <text:p text:style-name="P389">prašymą ir …………………...…., kad toliau nurodyto mokesčių mokėtojo ………………. <text:s text:c="3"/></text:p>
      <text:p text:style-name="P390"><text:span text:style-name="T391">sutinku / nesutinku (reikalinga įrašyti) <text:s text:c="80"/>(nepriemokos suma</text:span></text:p>
      <text:p text:style-name="P392">mokestinę nepriemoką bei su ja susijusias<text:s/>sumas perimtų toliau nurodytas skolos perėmėjas.</text:p>
      <text:p text:style-name="P393"><text:span text:style-name="T394">Mokesčių mokėtojas</text:span><text:span text:style-name="T395"><text:tab/></text:span></text:p>
      <text:p text:style-name="P396">(juridinio asmens pavadinimas arba fizinio asmens vardas, pavardė, identifikacinis numeris (kodas)</text:p>
      <text:p text:style-name="P397">……………………………………………………………………………………………………………………………………………...……...</text:p>
      <text:p text:style-name="P398">arba asmens kodas, buveinės arba gyvenamosios vietos adresas)</text:p>
      <text:p text:style-name="P399"><text:span text:style-name="T400">Skolos perėmėjas<text:s/></text:span><text:span text:style-name="T401"><text:tab/></text:span></text:p>
      <text:p text:style-name="P402">(juridinio asmens pavadinimas arba fizinio asmens vardas, pavardė, identifikacinis numeris (kodas)</text:p>
      <text:p text:style-name="P403">………………………………………………………………………………………………………………………...…………………………...</text:p>
      <text:p text:style-name="P404">arba asmens kodas, buveinės arba gyvenamosios vietos adresas)</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Prievolės tipas</text:p>
          </table:table-cell>
          <table:table-cell table:style-name="TableCell412">
            <text:p text:style-name="P413">Deklaracijos / sprendimo dėl patikrinimo akto tvirtinimo data</text:p>
          </table:table-cell>
          <table:table-cell table:style-name="TableCell414">
            <text:p text:style-name="P415">Suma<text: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Normal"/>
      <text:p text:style-name="P430"><text:span text:style-name="T431">Bendra suma</text:span><text:tab/></text:p>
      <text:p text:style-name="P432">(suma skaitmenimis ir žodžiais)</text:p>
      <text:p text:style-name="P433">Jei perimamą mokestinę nepriemoką (ar jos dalį) sudaro pagal mokestinės paskolos sutartį atidėta (išdėstyta) mokestinė nepriemoka, tai ši suma bus koreguojama, atsižvelgiant į Mokestinės nepriemokos sumokėjimo atidėjimo arba išdėstymo taisyklių, patvirtintų Lietuvos Respublikos finansų ministro 1998 m. lapkričio 17 d. įsakymu Nr. 268<text:s/><text:span text:style-name="T434">„Dėl Mokestinės nepriemokos sumokėjimo atidėjimo arba išdėstymo taisyklių patvirtinimo“</text:span>, 44 punkte numatytą perskaičiavimą.</text:p>
      <text:p text:style-name="P435"><text:span text:style-name="T436">Sprendimas gali būti skundžiamas Lietuvos Respubliko</text:span><text:span text:style-name="T437">s administracinių bylų teisenos įstatymo</text:span><text:span text:style-name="T438"><text:s/></text:span><text:span text:style-name="T439">nustatyta tvarka Vilniaus apygardos administraciniam teismui (Žygimantų g. 2, 01102 Vilnius) ne vėliau kaip per 1 (vieną) mėnesį nuo šio sprendimo įteikimo dienos.</text:span></text:p>
      <text:p text:style-name="P440"/>
      <text:p text:style-name="P441"><text:tab/><text:tab/>………………………….. <text:s text:c="20"/>……………………………………………</text:p>
      <text:p text:style-name="P442">(pareigų pavadinimas <text:s text:c="48"/>(parašas)<text:tab/>(vardas, pavardė)</text:p>
      <text:p text:style-name="P443">A.<text:tab/>V.</text:p>
      <text:p text:style-name="P444"><text:span text:style-name="T445">(rengėjo nuoroda)</text:span></text:p>
      <text:p text:style-name="P446"/>
      <text:p text:style-name="P447">Papildyta forma:</text:p>
      <text:p text:style-name="P448"><text:span text:style-name="T449">Nr.<text:s/></text:span><text:a xlink:href="https://www.e-tar.lt/portal/legalAct.html?documentId=TAR.E710C971E2DD" office:target-frame-name="_top" xlink:show="replace"><text:span text:style-name="T450">VA-160</text:span></text:a><text:span text:style-name="T451">, 2004-09-08, Žin., 2004, Nr. 138-5054 (2004-09-14), i. k. 1042055ISAK00VA-160</text:span></text:p>
      <text:p text:style-name="P452">Formos pakeitimai:</text:p>
      <text:p text:style-name="P453"><text:span text:style-name="T454">Nr.<text:s/></text:span><text:a xlink:href="https://www.e-tar.lt/portal/legalAct.html?documentId=TAR.22A357BBCAF2" office:target-frame-name="_top" xlink:show="replace"><text:span text:style-name="T455">VA-22</text:span></text:a><text:span text:style-name="T456">, 2005-02-15, Žin., 2005, Nr. 25-821 (200</text:span><text:span text:style-name="T457">5-02-22), i. k. 1052055ISAK000VA-22</text:span></text:p>
      <text:p text:style-name="P458"><text:span text:style-name="T459">Nr.<text:s/></text:span><text:a xlink:href="https://www.e-tar.lt/portal/legalAct.html?documentId=TAR.11ED17C287B4" office:target-frame-name="_top" xlink:show="replace"><text:span text:style-name="T460">VA-64</text:span></text:a><text:span text:style-name="T461">, 2011-05-26, Žin., 2011, Nr. 66-3136 (2011-05-31), i. k. 1112055ISAK000VA-64</text:span></text:p>
      <text:p text:style-name="P462"><text:span text:style-name="T463">Nr.<text:s/></text:span><text:a xlink:href="https://www.e-tar.lt/portal/legalAct.html?documentId=6604aaa00d8911e4adf3c8c5d7681e73" office:target-frame-name="_top" xlink:show="replace"><text:span text:style-name="T464">VA-57</text:span></text:a><text:span text:style-name="T465">, 2014-07-17, paskelbta TAR 2014-07-17, i. k. 2014-10320</text:span></text:p>
      <text:p text:style-name="P466"><text:span text:style-name="T467">Nr.<text:s/></text:span><text:a xlink:href="https://www.e-tar.lt/portal/legalAct.html?documentId=a2f9b5107fa611e4bc68a1493830b8b9" office:target-frame-name="_top" xlink:show="replace"><text:span text:style-name="T468">VA-175</text:span></text:a><text:span text:style-name="T469">, 2014-12-09, paskelbta TAR 2014-12</text:span><text:span text:style-name="T470">-09, i. k. 2014-19231</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Valstybinė mokesčių inspekcija prie Lietuvos Respublikos finansų ministerijos, Įsakymas</text:span></text:p>
      <text:p text:style-name="P480"><text:span text:style-name="T481">Nr.<text:s/></text:span><text:a xlink:href="https://www.e-tar.lt/portal/legalAct.html?documentId=TAR.E710C971E2DD" office:target-frame-name="_top" xlink:show="replace"><text:span text:style-name="T482">VA-160</text:span></text:a><text:span text:style-name="T483">, 2004-09-08, Žin., 2004, Nr.<text:s/></text:span><text:span text:style-name="T484">138-5054 (2004-09-14), i. k. 1042055ISAK00VA-160</text:span></text:p>
      <text:p text:style-name="P485"><text:span text:style-name="T486">Dėl Sprendimo pripažinti netekusiu galios sprendimą dėl mokestinės nepriemokos perėmimo FR0740 formos patvirtinimo ir Valstybinės mokesčių inspekcijos prie Lietuvos Respublikos finansų ministerijos viršinink</text:span><text:span text:style-name="T487">o 2002 m. kovo 29 d. įsakymo Nr. 86 "Dėl mokestinės nepriemokos perėmimo sutarties, prašymo duoti sutikimą mokestinei nepriemokai perimti ir sprendimo dėl mokestinės nepriemokos perėmimo formų patvirtinimo" pakeitimo</text:span></text:p>
      <text:p text:style-name="P488"/>
      <text:p text:style-name="P489"><text:span text:style-name="T490">2.</text:span></text:p>
      <text:p text:style-name="P491"><text:span text:style-name="T492">Valstybinė mokesčių inspekcija prie</text:span><text:span text:style-name="T493"><text:s/>Lietuvos Respublikos finansų ministerijos, Įsakymas</text:span></text:p>
      <text:p text:style-name="P494"><text:span text:style-name="T495">Nr.<text:s/></text:span><text:a xlink:href="https://www.e-tar.lt/portal/legalAct.html?documentId=TAR.22A357BBCAF2" office:target-frame-name="_top" xlink:show="replace"><text:span text:style-name="T496">VA-22</text:span></text:a><text:span text:style-name="T497">, 2005-02-15, Žin., 2005, Nr. 25-821 (2005-02-22), i. k. 1052055ISAK000VA-22</text:span></text:p>
      <text:p text:style-name="P498"><text:span text:style-name="T499">Dėl Valstybinės mokesčių inspekcijo</text:span><text:span text:style-name="T500">s prie Lietuvos Respublikos finansų ministerijos viršininko 2002 m. kovo 29 d. įsakymo Nr. 86 "Dėl mokestinės nepriemokos perėmimo sutarties, prašymo duoti sutikimą mokestinei nepriemokai perimti ir sprendimo dėl mokestinės nepriemokos perėmimo formų patvi</text:span><text:span text:style-name="T501">rtinimo" pakeitimo</text:span></text:p>
      <text:p text:style-name="P502"/>
      <text:p text:style-name="P503"><text:span text:style-name="T504">3.</text:span></text:p>
      <text:p text:style-name="P505"><text:span text:style-name="T506">Valstybinė mokesčių inspekcija prie Lietuvos Respublikos finansų ministerijos, Įsakymas</text:span></text:p>
      <text:p text:style-name="P507"><text:span text:style-name="T508">Nr.<text:s/></text:span><text:a xlink:href="https://www.e-tar.lt/portal/legalAct.html?documentId=TAR.357218944695" office:target-frame-name="_top" xlink:show="replace"><text:span text:style-name="T509">VA-11</text:span></text:a><text:span text:style-name="T510">, 2010-01-27, Žin., 2010, Nr. 13-668 (2010-02-02), i.<text:s/></text:span><text:span text:style-name="T511">k. 1102055ISAK000VA-11</text:span></text:p>
      <text:p text:style-name="P512"><text:span text:style-name="T513">Dėl Valstybinės mokesčių inspekcijos prie Lietuvos Respublikos finansų ministerijos viršininko 2002 m. kovo 29 d. įsakymo Nr. 86 "Dėl mokestinės nepriemokos perėmimo sutarties, prašymo duoti sutikimą mokestinei nepriemokai perimti ir</text:span><text:span text:style-name="T514"><text:s/>sprendimo dėl mokestinės nepriemokos perėmimo formų patvirtinimo" pakeitimo</text:span></text:p>
      <text:p text:style-name="P515"/>
      <text:p text:style-name="P516"><text:span text:style-name="T517">4.</text:span></text:p>
      <text:p text:style-name="P518"><text:span text:style-name="T519">Valstybinė mokesčių inspekcija prie Lietuvos Respublikos finansų ministerijos, Įsakymas</text:span></text:p>
      <text:p text:style-name="P520"><text:span text:style-name="T521">Nr.<text:s/></text:span><text:a xlink:href="https://www.e-tar.lt/portal/legalAct.html?documentId=TAR.11ED17C287B4" office:target-frame-name="_top" xlink:show="replace"><text:span text:style-name="T522">V</text:span><text:span text:style-name="T523">A-64</text:span></text:a><text:span text:style-name="T524">, 2011-05-26, Žin., 2011, Nr. 66-3136 (2011-05-31), i. k. 1112055ISAK000VA-64</text:span></text:p>
      <text:p text:style-name="P525"><text:span text:style-name="T526">Dėl Valstybinės mokesčių inspekcijos prie Lietuvos Respublikos finansų ministerijos viršininko 2002 m. kovo 29 d. įsakymo Nr. 86 "Dėl mokestinės nepriemokos perėmimo sutartie</text:span><text:span text:style-name="T527">s, prašymo duoti sutikimą mokestinei nepriemokai perimti ir sprendimo dėl mokestinės nepriemokos perėmimo formų patvirtinimo" pakeitimo</text:span></text:p>
      <text:p text:style-name="P528"/>
      <text:p text:style-name="P529"><text:span text:style-name="T530">5.</text:span></text:p>
      <text:p text:style-name="P531"><text:span text:style-name="T532">Valstybinė mokesčių inspekcija prie Lietuvos Respublikos finansų ministerijos, Įsakymas</text:span></text:p>
      <text:p text:style-name="P533"><text:span text:style-name="T534">Nr.<text:s/></text:span><text:a xlink:href="https://www.e-tar.lt/portal/legalAct.html?documentId=6604aaa00d8911e4adf3c8c5d7681e73" office:target-frame-name="_top" xlink:show="replace"><text:span text:style-name="T535">VA-57</text:span></text:a><text:span text:style-name="T536">, 2014-07-17, paskelbta TAR 2014-07-17, i. k. 2014-10320</text:span></text:p>
      <text:p text:style-name="P537"><text:span text:style-name="T538">Dėl Valstybinės mokesčių inspekcijos prie Lietuvos Respublikos finansų ministerijos viršininko 2002 m. kovo 29 d. įsakym</text:span><text:span text:style-name="T539">o Nr. 86 „Dėl Mokestinės nepriemokos perėmimo sutarties, Prašymo duoti sutikimą mokestinei nepriemokai perimti ir Sprendimo dėl mokestinės nepriemokos perėmimo formų patvirtinimo“ pakeitimo</text:span></text:p>
      <text:p text:style-name="P540"/>
      <text:p text:style-name="P541"><text:span text:style-name="T542">6.</text:span></text:p>
      <text:p text:style-name="P543"><text:span text:style-name="T544">Valstybinė mokesčių inspekcija prie Lietuvos Respublikos finan</text:span><text:span text:style-name="T545">sų ministerijos, Įsakymas</text:span></text:p>
      <text:p text:style-name="P546"><text:span text:style-name="T547">Nr.<text:s/></text:span><text:a xlink:href="https://www.e-tar.lt/portal/legalAct.html?documentId=a2f9b5107fa611e4bc68a1493830b8b9" office:target-frame-name="_top" xlink:show="replace"><text:span text:style-name="T548">VA-175</text:span></text:a><text:span text:style-name="T549">, 2014-12-09, paskelbta TAR 2014-12-09, i. k. 2014-19231</text:span></text:p>
      <text:p text:style-name="P550"><text:span text:style-name="T551">Dėl Valstybinės mokesčių inspekcijos prie Lietuvos Respublikos<text:s/></text:span><text:span text:style-name="T552">finansų ministerijos viršininko 2002 m. kovo 29 d. įsakymo Nr. 86 „Dėl mokestinės nepriemokos perėmimo sutarties, prašymo duoti sutikimą mokestinei nepriemokai perimti ir sprendimo dėl mokestinės nepriemokos perėmimo formų patvirtin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7:16:00Z</meta:creation-date>
    <dc:date>2024-01-23T07:16:00Z</dc:date>
    <meta:template xlink:href="Normal.dotm" xlink:type="simple"/>
    <meta:editing-cycles>2</meta:editing-cycles>
    <meta:editing-duration>PT0S</meta:editing-duration>
    <meta:document-statistic meta:page-count="3" meta:paragraph-count="265" meta:word-count="2157" meta:character-count="18033" meta:row-count="556" meta:non-whitespace-character-count="16141"/>
  </office:meta>
</office:document-meta>
</file>