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align="justify" fo:margin-left="3in">
        <style:tab-stops/>
      </style:paragraph-properties>
    </style:style>
    <style:style style:name="P78" style:parent-style-name="Normal" style:family="paragraph">
      <style:paragraph-properties fo:widows="0" fo:orphans="0" fo:text-align="justify" fo:margin-left="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3in">
        <style:tab-stops/>
      </style:paragraph-properties>
      <style:text-properties style:font-size-complex="12pt"/>
    </style:style>
    <style:style style:name="P82" style:parent-style-name="Normal" style:family="paragraph">
      <style:paragraph-properties fo:widows="0" fo:orphans="0" fo:text-align="justify" fo:margin-left="3in">
        <style:tab-stops/>
      </style:paragraph-properties>
      <style:text-properties style:font-size-complex="12pt"/>
    </style:style>
    <style:style style:name="P83" style:parent-style-name="Normal" style:family="paragraph">
      <style:paragraph-properties fo:widows="0" fo:orphans="0" fo:text-align="justify" fo:margin-left="3in">
        <style:tab-stops/>
      </style:paragraph-properties>
      <style:text-properties style:font-size-complex="12pt"/>
    </style:style>
    <style:style style:name="P84" style:parent-style-name="Normal" style:family="paragraph">
      <style:paragraph-properties fo:widows="0" fo:orphans="0" fo:text-align="justify" fo:margin-left="3in">
        <style:tab-stops/>
      </style:paragraph-properties>
      <style:text-properties style:font-size-complex="12pt"/>
    </style:style>
    <style:style style:name="P85" style:parent-style-name="Normal" style:family="paragraph">
      <style:paragraph-properties fo:widows="0" fo:orphans="0" fo:text-align="justify" fo:margin-left="3in">
        <style:tab-stops/>
      </style:paragraph-properties>
      <style:text-properties style:font-size-complex="12pt"/>
    </style:style>
    <style:style style:name="P86" style:parent-style-name="Normal" style:family="paragraph">
      <style:paragraph-properties fo:widows="0" fo:orphans="0" fo:text-align="justify" fo:margin-left="3in">
        <style:tab-stops/>
      </style:paragraph-properties>
      <style:text-properties style:font-size-complex="12pt"/>
    </style:style>
    <style:style style:name="P87" style:parent-style-name="Normal" style:family="paragraph">
      <style:paragraph-properties fo:widows="0" fo:orphans="0" fo:text-align="justify" fo:margin-left="3in">
        <style:tab-stops/>
      </style:paragraph-properties>
      <style:text-properties style:font-size-complex="12pt"/>
    </style:style>
    <style:style style:name="P88" style:parent-style-name="Normal" style:family="paragraph">
      <style:paragraph-properties fo:text-align="center"/>
      <style:text-properties fo:font-size="11pt" style:font-size-asian="11pt"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size="11pt" style:font-size-asian="11pt" style:font-size-complex="12pt"/>
    </style:style>
    <style:style style:name="P92" style:parent-style-name="Normal" style:family="paragraph">
      <style:paragraph-properties fo:text-align="center"/>
      <style:text-properties style:font-size-complex="12pt" fo:language="en" fo:country="GB"/>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fo:font-size="8pt" style:font-size-asian="8pt" style:font-size-complex="12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paragraph-properties fo:text-align="justify"/>
      <style:text-properties fo:font-size="11pt" style:font-size-asian="11pt" style:font-size-complex="12pt"/>
    </style:style>
    <style:style style:name="P97" style:parent-style-name="Normal" style:family="paragraph">
      <style:paragraph-properties fo:text-indent="0.5in"/>
      <style:text-properties fo:font-size="8pt" style:font-size-asian="8pt" style:font-size-complex="12pt"/>
    </style:style>
    <style:style style:name="P98" style:parent-style-name="Normal" style:family="paragraph">
      <style:paragraph-properties fo:text-align="center"/>
      <style:text-properties fo:font-size="11pt" style:font-size-asian="11pt" style:font-size-complex="12pt"/>
    </style:style>
    <style:style style:name="P99" style:parent-style-name="Normal" style:family="paragraph">
      <style:paragraph-properties fo:text-align="justify" fo:margin-right="-0.0006in"/>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margin-left="1in">
        <style:tab-stops/>
      </style:paragraph-properties>
      <style:text-properties fo:font-size="8pt" style:font-size-asian="8pt" style:font-size-complex="12pt"/>
    </style:style>
    <style:style style:name="P104" style:parent-style-name="Normal" style:family="paragraph">
      <style:paragraph-properties fo:text-align="justify" fo:margin-left="1in">
        <style:tab-stops/>
      </style:paragraph-properties>
      <style:text-properties fo:font-size="8pt" style:font-size-asian="8pt"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text-indent="1.5in"/>
      <style:text-properties fo:font-size="8pt" style:font-size-asian="8pt" style:font-size-complex="12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1" style:parent-style-name="Normal" style:family="paragraph">
      <style:paragraph-properties fo:text-align="justify"/>
      <style:text-properties fo:font-size="8pt" style:font-size-asian="8pt"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3in"/>
      <style:text-properties fo:font-size="8pt" style:font-size-asian="8pt" style:font-size-complex="12pt"/>
    </style:style>
    <style:style style:name="P116" style:parent-style-name="Normal" style:family="paragraph">
      <style:paragraph-properties fo:text-align="justify"/>
      <style:text-properties fo:font-size="8pt" style:font-size-asian="8pt" style:font-size-complex="12pt"/>
    </style:style>
    <style:style style:name="P117" style:parent-style-name="Normal" style:family="paragraph">
      <style:paragraph-properties fo:text-align="justify"/>
      <style:text-properties fo:font-size="11pt" style:font-size-asian="11pt" style:font-size-complex="12pt"/>
    </style:style>
    <style:style style:name="T118" style:parent-style-name="DefaultParagraphFont" style:family="text">
      <style:text-properties fo:font-size="8pt" style:font-size-asian="8pt" style:font-size-complex="12pt"/>
    </style:style>
    <style:style style:name="T119" style:parent-style-name="DefaultParagraphFont" style:family="text">
      <style:text-properties fo:font-size="8pt" style:font-size-asian="8pt" style:font-size-complex="12pt"/>
    </style:style>
    <style:style style:name="T120" style:parent-style-name="DefaultParagraphFont" style:family="text">
      <style:text-properties fo:color="#0000FF" fo:font-size="8pt" style:font-size-asian="8pt" style:font-size-complex="12pt"/>
    </style:style>
    <style:style style:name="T121" style:parent-style-name="DefaultParagraphFont" style:family="text">
      <style:text-properties fo:font-size="8pt" style:font-size-asian="8pt" style:font-size-complex="12pt"/>
    </style:style>
    <style:style style:name="P122" style:parent-style-name="Normal" style:family="paragraph">
      <style:paragraph-properties fo:text-align="center"/>
      <style:text-properties fo:font-size="8pt" style:font-size-asian="8pt"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27" style:parent-style-name="Normal" style:family="paragraph">
      <style:paragraph-properties fo:text-align="justify" fo:margin-left="3in" fo:text-indent="0.5in">
        <style:tab-stops/>
      </style:paragraph-properties>
      <style:text-properties fo:font-size="8pt" style:font-size-asian="8pt" style:font-size-complex="12pt"/>
    </style:style>
    <style:style style:name="P128" style:parent-style-name="Normal" style:family="paragraph">
      <style:paragraph-properties fo:text-align="justify"/>
      <style:text-properties fo:font-size="11pt" style:font-size-asian="11pt" style:font-size-complex="12pt"/>
    </style:style>
    <style:style style:name="P129"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0"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margin-left="0.5in" fo:text-indent="0.5in">
        <style:tab-stops/>
      </style:paragraph-properties>
      <style:text-properties fo:font-size="8pt" style:font-size-asian="8pt" style:font-size-complex="12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37" style:parent-style-name="Normal" style:family="paragraph">
      <style:paragraph-properties fo:text-align="justify"/>
      <style:text-properties fo:font-size="8pt" style:font-size-asian="8pt" style:font-size-complex="12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2.8222in"/>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FF"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size="11pt" style:font-size-asian="11pt"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color="#0000FF"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FF"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FF"/>
    </style:style>
    <style:style style:name="T211" style:parent-style-name="DefaultParagraphFont" style:family="text">
      <style:text-properties fo:color="#0000FF"/>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color="#0000FF"/>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color="#0000FF"/>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FF"/>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color="#0000FF"/>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FF"/>
    </style:style>
    <style:style style:name="P242" style:parent-style-name="Normal" style:family="paragraph">
      <style:paragraph-properties fo:text-align="justify"/>
      <style:text-properties fo:font-size="11pt" style:font-size-asian="11pt" style:font-size-complex="12pt"/>
    </style:style>
    <style:style style:name="P243" style:parent-style-name="Normal" style:family="paragraph">
      <style:paragraph-properties fo:text-align="justify"/>
      <style:text-properties fo:font-size="11pt" style:font-size-asian="11pt" style:font-size-complex="12pt"/>
    </style:style>
    <style:style style:name="P244" style:parent-style-name="Normal" style:family="paragraph">
      <style:paragraph-properties fo:text-align="justify"/>
      <style:text-properties fo:font-size="11pt" style:font-size-asian="11pt" style:font-size-complex="12pt"/>
    </style:style>
    <style:style style:name="P245" style:parent-style-name="Normal" style:family="paragraph">
      <style:paragraph-properties fo:text-align="justify">
        <style:tab-stops>
          <style:tab-stop style:type="left" style:position="5.5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size="11pt" style:font-size-asian="11pt" style:font-size-complex="12pt"/>
    </style:style>
    <style:style style:name="P250"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51" style:parent-style-name="Normal" style:family="paragraph">
      <style:paragraph-properties fo:text-align="justify"/>
      <style:text-properties fo:font-size="11pt" style:font-size-asian="11pt" style:font-size-complex="12pt"/>
    </style:style>
    <style:style style:name="P252"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53" style:parent-style-name="Normal" style:family="paragraph">
      <style:paragraph-properties fo:text-align="justify"/>
      <style:text-properties fo:font-size="11pt" style:font-size-asian="11pt" style:font-size-complex="12pt"/>
    </style:style>
    <style:style style:name="P254" style:parent-style-name="Normal" style:family="paragraph">
      <style:paragraph-properties fo:text-align="justify" fo:text-indent="0.3958in"/>
      <style:text-properties fo:font-size="8pt" style:font-size-asian="8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fo:text-indent="0.0263in"/>
      <style:text-properties fo:font-size="8pt" style:font-size-asian="8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fo:text-indent="0.5in">
        <style:tab-stops>
          <style:tab-stop style:type="left" style:position="3.9375in"/>
        </style:tab-stops>
      </style:paragraph-properties>
    </style:style>
    <style:style style:name="T259" style:parent-style-name="DefaultParagraphFont" style:family="text">
      <style:text-properties fo:font-size="8pt" style:font-size-asian="8pt" style:font-size-complex="12pt"/>
    </style:style>
    <style:style style:name="T260" style:parent-style-name="DefaultParagraphFont" style:family="text">
      <style:text-properties fo:font-size="8pt" style:font-size-asian="8pt" style:font-size-complex="12pt"/>
    </style:style>
    <style:style style:name="P261" style:parent-style-name="Normal" style:family="paragraph">
      <style:paragraph-properties fo:text-align="justify"/>
      <style:text-properties fo:font-size="11pt" style:font-size-asian="11pt" style:font-size-complex="12pt"/>
    </style:style>
    <style:style style:name="P262" style:parent-style-name="Normal" style:family="paragraph">
      <style:paragraph-properties fo:text-align="justify" fo:text-indent="0.7638in">
        <style:tab-stops>
          <style:tab-stop style:type="left" style:position="3.8395in"/>
        </style:tab-stops>
      </style:paragraph-properties>
    </style:style>
    <style:style style:name="T263" style:parent-style-name="DefaultParagraphFont" style:family="text">
      <style:text-properties fo:font-size="8pt" style:font-size-asian="8pt" style:font-size-complex="12pt"/>
    </style:style>
    <style:style style:name="T264" style:parent-style-name="DefaultParagraphFont" style:family="text">
      <style:text-properties fo:font-size="8pt" style:font-size-asian="8pt"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1" style:family="paragraph">
      <style:paragraph-properties fo:widows="0" fo:orphans="0" fo:break-before="page" fo:margin-left="2.5597in">
        <style:tab-stops/>
      </style:paragraph-properties>
      <style:text-properties fo:color="#000000" style:font-size-complex="12pt"/>
    </style:style>
    <style:style style:name="P287" style:parent-style-name="Normal" style:family="paragraph">
      <style:paragraph-properties fo:widows="0" fo:orphans="0" fo:margin-left="2.5597in">
        <style:tab-stops/>
      </style:paragraph-properties>
      <style:text-properties fo:color="#000000" style:font-size-complex="12pt"/>
    </style:style>
    <style:style style:name="P288" style:parent-style-name="Normal" style:family="paragraph">
      <style:paragraph-properties fo:widows="0" fo:orphans="0" fo:margin-left="2.5597in">
        <style:tab-stops/>
      </style:paragraph-properties>
      <style:text-properties fo:color="#000000" style:font-size-complex="12pt"/>
    </style:style>
    <style:style style:name="P289" style:parent-style-name="Normal" style:family="paragraph">
      <style:paragraph-properties fo:widows="0" fo:orphans="0" fo:margin-left="2.5597in">
        <style:tab-stops/>
      </style:paragraph-properties>
      <style:text-properties fo:color="#000000" style:font-size-complex="12pt"/>
    </style:style>
    <style:style style:name="P290" style:parent-style-name="Normal" style:family="paragraph">
      <style:paragraph-properties fo:widows="0" fo:orphans="0" fo:margin-left="2.5597in">
        <style:tab-stops/>
      </style:paragraph-properties>
      <style:text-properties fo:color="#000000" style:font-size-complex="12pt"/>
    </style:style>
    <style:style style:name="P291" style:parent-style-name="Normal" style:family="paragraph">
      <style:paragraph-properties fo:widows="0" fo:orphans="0" fo:margin-left="2.5597in">
        <style:tab-stops/>
      </style:paragraph-properties>
      <style:text-properties fo:color="#000000" style:font-size-complex="12pt"/>
    </style:style>
    <style:style style:name="P292" style:parent-style-name="Normal" style:family="paragraph">
      <style:paragraph-properties fo:widows="0" fo:orphans="0" fo:margin-left="2.5597in">
        <style:tab-stops/>
      </style:paragraph-properties>
      <style:text-properties fo:color="#000000" style:font-size-complex="12pt"/>
    </style:style>
    <style:style style:name="P293" style:parent-style-name="Normal" style:family="paragraph">
      <style:paragraph-properties fo:widows="0" fo:orphans="0" fo:margin-left="2.5in" fo:text-indent="0.5in">
        <style:tab-stops/>
      </style:paragraph-properties>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fo:font-size="8pt" style:font-size-asian="8pt"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size="8pt" style:font-size-asian="8pt"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keep-with-next="always" fo:text-align="center"/>
      <style:text-properties fo:font-weight="bold" style:font-weight-asian="bold" style:font-weight-complex="bold" style:font-size-complex="12pt"/>
    </style:style>
    <style:style style:name="P309" style:parent-style-name="Normal" style:family="paragraph">
      <style:text-properties style:font-size-complex="12pt"/>
    </style:style>
    <style:style style:name="TableColumn311" style:family="table-column">
      <style:table-column-properties style:column-width="1.3784in" style:use-optimal-column-width="false"/>
    </style:style>
    <style:style style:name="TableColumn312" style:family="table-column">
      <style:table-column-properties style:column-width="0.4166in" style:use-optimal-column-width="false"/>
    </style:style>
    <style:style style:name="TableColumn313" style:family="table-column">
      <style:table-column-properties style:column-width="1.3784in" style:use-optimal-column-width="false"/>
    </style:style>
    <style:style style:name="Table310" style:family="table">
      <style:table-properties style:width="3.1736in" fo:margin-left="0in" table:align="center"/>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line-height="106%">
        <style:tab-stops>
          <style:tab-stop style:type="left" style:leader-style="dotted" style:leader-text="." style:position="1.1791in"/>
        </style:tab-stops>
      </style:paragraph-properties>
    </style:style>
    <style:style style:name="T317" style:parent-style-name="DefaultParagraphFont" style:family="text">
      <style:text-properties fo:color="#000000" fo:font-size="8pt" style:font-size-asian="8pt" style:font-size-complex="12pt" fo:language="en" fo:country="GB"/>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center" fo:line-height="106%"/>
      <style:text-properties fo:color="#000000" style:font-size-complex="12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line-height="106%">
        <style:tab-stops>
          <style:tab-stop style:type="left" style:leader-style="dotted" style:leader-text="." style:position="1.177in"/>
        </style:tab-stops>
      </style:paragraph-properties>
    </style:style>
    <style:style style:name="T322" style:parent-style-name="DefaultParagraphFont" style:family="text">
      <style:text-properties fo:color="#000000" fo:font-size="8pt" style:font-size-asian="8pt"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line-height="106%" fo:text-indent="0.4055in">
        <style:tab-stops>
          <style:tab-stop style:type="left" style:position="0.2208in"/>
        </style:tab-stops>
      </style:paragraph-properties>
    </style:style>
    <style:style style:name="T326" style:parent-style-name="DefaultParagraphFont" style:family="text">
      <style:text-properties fo:color="#000000" fo:font-size="8pt" style:font-size-asian="8pt" style:font-size-complex="12pt" fo:language="en" fo:country="GB"/>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center" fo:line-height="106%"/>
      <style:text-properties fo:color="#000000" style:font-size-complex="12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line-height="106%" fo:text-indent="0.109in">
        <style:tab-stops>
          <style:tab-stop style:type="left" style:position="0.109in"/>
        </style:tab-stops>
      </style:paragraph-properties>
    </style:style>
    <style:style style:name="T331" style:parent-style-name="DefaultParagraphFont" style:family="text">
      <style:text-properties fo:color="#000000" fo:font-size="8pt" style:font-size-asian="8pt" style:font-size-complex="12pt"/>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2" style:family="paragraph">
      <style:paragraph-properties fo:widows="0" fo:orphans="0" fo:break-before="page" style:line-height-at-least="0.1in" fo:margin-left="3.15in">
        <style:tab-stops/>
      </style:paragraph-properties>
      <style:text-properties fo:color="#000000" style:font-size-complex="12pt"/>
    </style:style>
    <style:style style:name="P372" style:parent-style-name="Normal" style:family="paragraph">
      <style:paragraph-properties fo:widows="0" fo:orphans="0" style:line-height-at-least="0.1in" fo:margin-left="3.15in">
        <style:tab-stops/>
      </style:paragraph-properties>
      <style:text-properties fo:color="#000000" style:font-size-complex="12pt"/>
    </style:style>
    <style:style style:name="P373" style:parent-style-name="Normal" style:family="paragraph">
      <style:paragraph-properties fo:widows="0" fo:orphans="0" style:line-height-at-least="0.1in" fo:margin-left="3.15in">
        <style:tab-stops/>
      </style:paragraph-properties>
      <style:text-properties fo:color="#000000" style:font-size-complex="12pt"/>
    </style:style>
    <style:style style:name="P374" style:parent-style-name="Normal" style:family="paragraph">
      <style:paragraph-properties fo:widows="0" fo:orphans="0" style:line-height-at-least="0.1in" fo:margin-left="3.15in">
        <style:tab-stops/>
      </style:paragraph-properties>
      <style:text-properties fo:color="#000000" style:font-size-complex="12pt"/>
    </style:style>
    <style:style style:name="P375" style:parent-style-name="Normal" style:family="paragraph">
      <style:paragraph-properties fo:widows="0" fo:orphans="0" fo:margin-left="3.15in">
        <style:tab-stops/>
      </style:paragraph-properties>
      <style:text-properties fo:color="#000000" style:font-size-complex="12pt"/>
    </style:style>
    <style:style style:name="P376" style:parent-style-name="Normal" style:family="paragraph">
      <style:paragraph-properties fo:widows="0" fo:orphans="0" fo:margin-left="3.15in">
        <style:tab-stops/>
      </style:paragraph-properties>
      <style:text-properties fo:color="#000000" style:font-size-complex="12pt"/>
    </style:style>
    <style:style style:name="P377" style:parent-style-name="Normal" style:family="paragraph">
      <style:paragraph-properties fo:widows="0" fo:orphans="0" fo:margin-left="3.15in">
        <style:tab-stops/>
      </style:paragraph-properties>
      <style:text-properties fo:color="#000000" style:font-size-complex="12pt"/>
    </style:style>
    <style:style style:name="P378" style:parent-style-name="Normal" style:family="paragraph">
      <style:paragraph-properties fo:text-align="center">
        <style:tab-stops>
          <style:tab-stop style:type="right" style:leader-style="dotted" style:leader-text="." style:position="6.3in"/>
        </style:tab-stops>
      </style:paragraph-properties>
    </style:style>
    <style:style style:name="T379" style:parent-style-name="DefaultParagraphFont" style:family="text">
      <style:text-properties fo:language="en" fo:country="US"/>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81" style:parent-style-name="Normal" style:family="paragraph">
      <style:paragraph-properties fo:text-align="center"/>
      <style:text-properties style:font-weight-complex="bold" fo:font-size="10pt" style:font-size-asian="10pt"/>
    </style:style>
    <style:style style:name="P38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83"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84"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fo:color="#000000" style:font-size-complex="14pt"/>
    </style:style>
    <style:style style:name="T386" style:parent-style-name="DefaultParagraphFont" style:family="text">
      <style:text-properties fo:font-weight="bold" style:font-weight-asian="bold" style:font-weight-complex="bold" fo:color="#000000" style:font-size-complex="14pt"/>
    </style:style>
    <style:style style:name="T387" style:parent-style-name="DefaultParagraphFont" style:family="text">
      <style:text-properties fo:font-weight="bold" style:font-weight-asian="bold" style:font-weight-complex="bold" fo:color="#000000" fo:font-size="14pt" style:font-size-asian="14pt" style:font-size-complex="14pt"/>
    </style:style>
    <style:style style:name="P388"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90" style:family="table-column">
      <style:table-column-properties style:column-width="1.3784in" style:use-optimal-column-width="false"/>
    </style:style>
    <style:style style:name="TableColumn391" style:family="table-column">
      <style:table-column-properties style:column-width="0.4166in" style:use-optimal-column-width="false"/>
    </style:style>
    <style:style style:name="TableColumn392" style:family="table-column">
      <style:table-column-properties style:column-width="1.3784in" style:use-optimal-column-width="false"/>
    </style:style>
    <style:style style:name="Table389" style:family="table">
      <style:table-properties style:width="3.1736in" fo:margin-left="0in" table:align="center"/>
    </style:style>
    <style:style style:name="TableRow393" style:family="table-row">
      <style:table-row-properties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line-height="106%">
        <style:tab-stops>
          <style:tab-stop style:type="left" style:leader-style="dotted" style:leader-text="." style:position="1.1791in"/>
        </style:tab-stops>
      </style:paragraph-properties>
    </style:style>
    <style:style style:name="T396" style:parent-style-name="DefaultParagraphFont" style:family="text">
      <style:text-properties fo:color="#000000" fo:font-size="8pt" style:font-size-asian="8pt"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center" fo:line-height="106%"/>
      <style:text-properties fo:color="#000000" style:font-size-complex="12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line-height="106%">
        <style:tab-stops>
          <style:tab-stop style:type="left" style:leader-style="dotted" style:leader-text="." style:position="1.177in"/>
        </style:tab-stops>
      </style:paragraph-properties>
    </style:style>
    <style:style style:name="T401" style:parent-style-name="DefaultParagraphFont" style:family="text">
      <style:text-properties fo:color="#000000" fo:font-size="8pt" style:font-size-asian="8pt" style:font-size-complex="12pt"/>
    </style:style>
    <style:style style:name="TableRow402" style:family="table-row">
      <style:table-row-properties style:min-row-height="0.1888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line-height="106%" fo:text-indent="0.3527in">
        <style:tab-stops>
          <style:tab-stop style:type="left" style:position="0.2208in"/>
        </style:tab-stops>
      </style:paragraph-properties>
    </style:style>
    <style:style style:name="T405" style:parent-style-name="DefaultParagraphFont" style:family="text">
      <style:text-properties fo:color="#000000" fo:font-size="8pt" style:font-size-asian="8pt" style:font-size-complex="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center" fo:line-height="106%"/>
      <style:text-properties fo:color="#000000" style:font-size-complex="12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line-height="106%" fo:text-indent="0.109in">
        <style:tab-stops>
          <style:tab-stop style:type="left" style:position="0.109in"/>
        </style:tab-stops>
      </style:paragraph-properties>
    </style:style>
    <style:style style:name="T410" style:parent-style-name="DefaultParagraphFont" style:family="text">
      <style:text-properties fo:color="#000000" fo:font-size="8pt" style:font-size-asian="8pt" style:font-size-complex="12pt"/>
    </style:style>
    <style:style style:name="TableRow411" style:family="table-row">
      <style:table-row-properties style:min-row-height="0.1097in"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center" fo:line-height="106%">
        <style:tab-stops>
          <style:tab-stop style:type="left" style:leader-style="dotted" style:leader-text="." style:position="1.575in"/>
        </style:tab-stops>
      </style:paragraph-properties>
    </style:style>
    <style:style style:name="T414" style:parent-style-name="DefaultParagraphFont" style:family="text">
      <style:text-properties fo:color="#000000" fo:font-size="8pt" style:font-size-asian="8pt"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center" fo:line-height="106%"/>
    </style:style>
    <style:style style:name="T418" style:parent-style-name="DefaultParagraphFont" style:family="text">
      <style:text-properties fo:color="#000000" fo:font-size="8pt" style:font-size-asian="8pt" style:font-size-complex="12pt"/>
    </style:style>
    <style:style style:name="P41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2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8pt" style:font-size-asian="8pt" style:font-size-complex="12pt"/>
    </style:style>
    <style:style style:name="P430"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3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32" style:parent-style-name="DefaultParagraphFont" style:family="text">
      <style:text-properties fo:color="#000000" fo:font-size="8pt" style:font-size-asian="8pt"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35" style:parent-style-name="DefaultParagraphFont" style:family="text">
      <style:text-properties fo:color="#000000" fo:font-size="8pt" style:font-size-asian="8pt" style:font-size-complex="12pt"/>
    </style:style>
    <style:style style:name="P436"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44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42"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443" style:parent-style-name="DefaultParagraphFont" style:family="text">
      <style:text-properties fo:color="#000000" fo:font-size="8pt" style:font-size-asian="8pt" style:font-size-complex="12pt"/>
    </style:style>
    <style:style style:name="T444" style:parent-style-name="DefaultParagraphFont" style:family="text">
      <style:text-properties fo:color="#000000" fo:font-size="8pt" style:font-size-asian="8pt" style:font-size-complex="12pt"/>
    </style:style>
    <style:style style:name="P44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fo:font-size="8pt" style:font-size-asian="8pt" style:font-size-complex="12pt"/>
    </style:style>
    <style:style style:name="P449"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1"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color="#000000" fo:font-size="8pt" style:font-size-asian="8pt" style:font-size-complex="12pt"/>
    </style:style>
    <style:style style:name="P455"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7"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458" style:parent-style-name="DefaultParagraphFont" style:family="text">
      <style:text-properties fo:color="#000000" fo:font-size="8pt" style:font-size-asian="8pt" style:font-size-complex="12pt"/>
    </style:style>
    <style:style style:name="TableColumn460" style:family="table-column">
      <style:table-column-properties style:column-width="1.434in" style:use-optimal-column-width="false"/>
    </style:style>
    <style:style style:name="TableColumn461" style:family="table-column">
      <style:table-column-properties style:column-width="3.1152in" style:use-optimal-column-width="false"/>
    </style:style>
    <style:style style:name="TableColumn462" style:family="table-column">
      <style:table-column-properties style:column-width="1.8173in" style:use-optimal-column-width="false"/>
    </style:style>
    <style:style style:name="Table459" style:family="table">
      <style:table-properties style:width="6.3666in" fo:margin-left="-0.0034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ab-stops>
          <style:tab-stop style:type="right" style:leader-style="dotted" style:leader-text="." style:position="6.3in"/>
        </style:tab-stops>
      </style:paragraph-propertie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line-height="106%">
        <style:tab-stops>
          <style:tab-stop style:type="right" style:leader-style="dotted" style:leader-text="." style:position="6.3in"/>
        </style:tab-stops>
      </style:paragraph-propertie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6%">
        <style:tab-stops>
          <style:tab-stop style:type="right" style:leader-style="dotted" style:leader-text="." style:position="6.3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line-height="106%">
        <style:tab-stops>
          <style:tab-stop style:type="right" style:leader-style="dotted" style:leader-text="." style:position="6.3in"/>
        </style:tab-stops>
      </style:paragraph-propertie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6%">
        <style:tab-stops>
          <style:tab-stop style:type="right" style:leader-style="dotted" style:leader-text="." style:position="6.3in"/>
        </style:tab-stops>
      </style:paragraph-properties>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line-height="106%">
        <style:tab-stops>
          <style:tab-stop style:type="right" style:leader-style="dotted" style:leader-text="." style:position="6.3in"/>
        </style:tab-stops>
      </style:paragraph-properties>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87"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0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2"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3" style:parent-style-name="Normal" style:family="paragraph">
      <style:paragraph-properties fo:text-align="justify" fo:text-indent="0.3937in"/>
    </style:style>
    <style:style style:name="T504" style:parent-style-name="DefaultParagraphFont" style:family="text">
      <style:text-properties fo:font-size="8pt" style:font-size-asian="8pt" style:font-size-complex="8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 iki 2024-01-2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p text:style-name="P78"><text:span text:style-name="T79">FR0326</text:span><text:span text:style-name="T80"><text:s/>forma patvirtinta<text:s/></text:span></text:p>
      <text:p text:style-name="P81">Valstybinės mokesčių inspekcijos prie<text:s/></text:p>
      <text:p text:style-name="P82">Lietuvos Respublikos finansų ministerijos viršininko</text:p>
      <text:p text:style-name="P83">2002 m. kovo 29 d. įsakymu Nr. 86</text:p>
      <text:p text:style-name="P84">(Valstybinės mokesčių inspekcijos prie</text:p>
      <text:p text:style-name="P85">Lietuvos Respublikos finansų ministerijos viršininko<text:s/></text:p>
      <text:p text:style-name="P86">2017 m. gegužės 31 d. įsakymo</text:p>
      <text:p text:style-name="P87">Nr. VA- 49 redakcija)</text:p>
      <text:p text:style-name="P88"/>
      <text:p text:style-name="P89"/>
      <text:p text:style-name="P90">MOKESTINĖS NEPRIEMOKOS (AR JOS DALIES) PERĖMIMO SUTARTIS</text:p>
      <text:p text:style-name="P91"/>
      <text:p text:style-name="P92">20......m. .......................d. <text:s/>Nr. …</text:p>
      <text:p text:style-name="P93">…………………</text:p>
      <text:p text:style-name="P94">(sudarymo vieta)</text:p>
      <text:p text:style-name="P95"/>
      <text:p text:style-name="P96">______________________________________________________________________________________,<text:s/></text:p>
      <text:p text:style-name="P97">(mokesčių mokėtojo pavadinimas arba vardas, pavardė, identifikacinis numeris (kodas), adresas)</text:p>
      <text:p text:style-name="P98"/>
      <text:p text:style-name="P99"><text:span text:style-name="T100">atstovaujamas<text:s/></text:span><text:span text:style-name="T101">_________________________________________________________</text:span><text:span text:style-name="T102">________________,</text:span></text:p>
      <text:p text:style-name="P103">(mokesčių mokėtojo atstovo, įgalioto pasirašyti sutartį, vardas, pavardė, asmens kodas, pareigos)</text:p>
      <text:p text:style-name="P104"/>
      <text:p text:style-name="P105"><text:span text:style-name="T106">veikiančio pagal<text:s/></text:span><text:span text:style-name="T107">______________________________________________________________________</text:span></text:p>
      <text:p text:style-name="P108">(įstatai, nuostatai, įgaliojimas, pavedimas ar kt., įgaliojimo, pavedimo rekvizitai) <text:s/></text:p>
      <text:p text:style-name="P109"/>
      <text:p text:style-name="P110"/>
      <text:p text:style-name="P111"/>
      <text:p text:style-name="P112"><text:span text:style-name="T113">(toliau – Mokesčių mokėtojas), ir</text:span><text:span text:style-name="T114"><text:s/>________________________________________________________</text:span></text:p>
      <text:p text:style-name="P115">(juridinio asmens pavadinimas arba fizinio asmens vardas,<text:s/></text:p>
      <text:p text:style-name="P116"/>
      <text:p text:style-name="P117">_____________________________________________________________________________________,</text:p>
      <text:p text:style-name="Normal"><text:span text:style-name="T118"><text:s/></text:span><text:span text:style-name="T119"><text:tab/>pavardė, identifikacinis numeris</text:span><text:span text:style-name="T120"><text:s/></text:span><text:span text:style-name="T121">(kodas) arba asmens kodas, adresas)</text:span></text:p>
      <text:p text:style-name="P122"/>
      <text:p text:style-name="P123"><text:span text:style-name="T124">atstovaujamas<text:s/></text:span><text:span text:style-name="T125">_________________________________________________________________________</text:span></text:p>
      <text:p text:style-name="P126">(juridinio arba fizinio<text:s/>asmens atstovo, įgalioto<text:s/></text:p>
      <text:p text:style-name="P127"/>
      <text:p text:style-name="P128">______________________________________________________________________________________,</text:p>
      <text:p text:style-name="P129">pasirašyti šią sutartį, vardas, pavardė, asmens kodas, pareigų pavadinimas)</text:p>
      <text:p text:style-name="P130"/>
      <text:p text:style-name="P131"><text:span text:style-name="T132">veikiančio pagal</text:span><text:span text:style-name="T133"><text:s/>_______________________________________________</text:span><text:span text:style-name="T134">________________________,</text:span></text:p>
      <text:p text:style-name="P135"><text:s/><text:tab/>(įstatai, nuostatai, įgaliojimas, pavedimas ar kt., įgaliojimo, pavedimo rekvizitai)<text:s/></text:p>
      <text:p text:style-name="P136"/>
      <text:p text:style-name="P137"/>
      <text:p text:style-name="P138"/>
      <text:p text:style-name="P139"/>
      <text:p text:style-name="P140"><text:span text:style-name="T141">(toliau – Skolos perėmėjas),</text:span><text:span text:style-name="T142"><text:s/></text:span><text:span text:style-name="T143">toliau kartu vadinamos Šalimis, o kiekviena atskirai – Šalimi, vadovaudamiesi Lietuvos Respublikos mokesčių<text:s/></text:span><text:span text:style-name="T144">administravimo įstatymo (toliau – Mokesčių administravimo įstatymas) 86 straipsniu ir Mokesčių mokėtojo mokestinės nepriemokos perėmimo taisyklėmis, patvirtintomis Lietuvos Respublikos finansų ministro 2002 m. vasario 25 d. įsakymu Nr. 51 „Dėl Mokesčių mok</text:span><text:span text:style-name="T145">ėtojo mokestinės nepriemokos perėmimo taisyklių patvirtinimo“ ( toliau – Taisyklės), sudarėme šią mokestinės nepriemokos (ar jos dalies) perėmimo sutartį (toliau – Sutartis).</text:span></text:p>
      <text:p text:style-name="P146"/>
      <text:p text:style-name="P147">I. SUTARTIES OBJEKTAS</text:p>
      <text:p text:style-name="P148"/>
      <text:p text:style-name="P149"><text:span text:style-name="T150">1.</text:span><text:span text:style-name="T151"><text:s/></text:span><text:span text:style-name="T152">Sutarties objektas yra<text:s/></text:span><text:span text:style-name="T153">___________________________________________________</text:span></text:p>
      <text:p text:style-name="P154"><text:span text:style-name="T155">(mokestinės nepriemokos suma skaitmenimis ir žodžiais)<text:s/></text:span><text:span text:style-name="T156"><text:s text:c="6"/></text:span></text:p>
      <text:p text:style-name="P157"><text:span text:style-name="T158">nurodyta ir iki Sutarties</text:span><text:span text:style-name="T159"><text:s/></text:span><text:span text:style-name="T160">įsigaliojimo</text:span><text:span text:style-name="T161"><text:s/></text:span><text:span text:style-name="T162">dienos likusi nesumokėta (neišieškota) Mokesčių mokėtojo mokestinė nepriemoka (ar jos dalis) bei su ja<text:s/></text:span><text:span text:style-name="T163">susijusios sumos.</text:span></text:p>
      <text:p text:style-name="P16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65"/>
      <text:p text:style-name="P166"><text:span text:style-name="T167">II.</text:span><text:span text:style-name="T168"><text:s/></text:span><text:span text:style-name="T169">MOKESČIŲ MO</text:span><text:span text:style-name="T170">KĖTOJO TEISĖS IR PAREIGOS</text:span></text:p>
      <text:p text:style-name="P171"/>
      <text:p text:style-name="P172"><text:span text:style-name="T173">2.</text:span><text:span text:style-name="T174"><text:s/></text:span><text:span text:style-name="T175">Mokesčių mokėtojas nuo šios Sutarties 9</text:span><text:span text:style-name="T176"><text:s/></text:span><text:span text:style-name="T177">punkte nurodytos dienos perduoda Skolos perėmėjui šios Sutarties 1 punkte nurodytą mokestinę nepriemoką.</text:span></text:p>
      <text:p text:style-name="P178"/>
      <text:p text:style-name="P179"><text:span text:style-name="T180">3.</text:span><text:span text:style-name="T181"><text:s/></text:span><text:span text:style-name="T182">Mokesčių mokėtojas patvirtina, kad nėra apskųstas perduodamos mokestinės nepr</text:span><text:span text:style-name="T183">iemokos ar jos dalies apskaičiavimo pagrįstumas ir / arba mokesčių administratoriaus veiksmai, susiję su šia mokestine nepriemoka.</text:span></text:p>
      <text:p text:style-name="P184"/>
      <text:p text:style-name="P185"><text:span text:style-name="T186">III.</text:span><text:span text:style-name="T187"><text:s/></text:span><text:span text:style-name="T188">SKOLOS PERĖMĖJO TEISĖS IR PAREIGOS</text:span></text:p>
      <text:p text:style-name="P189"/>
      <text:p text:style-name="P190"><text:span text:style-name="T191">4.</text:span><text:span text:style-name="T192"><text:s/></text:span><text:span text:style-name="T193">Skolos perėmėjas Mokesčių mokėtojo perduodamą šios Sutarties 1 punkte nurodytą<text:s/></text:span><text:span text:style-name="T194">mokestinę nepriemoką perima nuo šios Sutarties 9</text:span><text:span text:style-name="T195"><text:s/></text:span><text:span text:style-name="T196">punkte nurodytos dienos.<text:s/></text:span></text:p>
      <text:p text:style-name="P197"/>
      <text:p text:style-name="P198"><text:span text:style-name="T199">5. Skolos perėmėjas nuo šios Sutarties 9</text:span><text:span text:style-name="T200"><text:s/></text:span><text:span text:style-name="T201">punkte nurodytos dienos perima visas Mokesčių administravimo įstatyme nurodytas ir su perimamos mokestinės nepriemokos sumokėjimu bei išieš</text:span><text:span text:style-name="T202">kojimu susijusias Mokesčių mokėtojo teises ir pareigas.</text:span></text:p>
      <text:p text:style-name="P203"/>
      <text:p text:style-name="P204"><text:span text:style-name="T205">IV.</text:span><text:span text:style-name="T206"><text:s/></text:span><text:span text:style-name="T207">SUTARTIES PAKEITIMAS IR PAPILDYMAS</text:span></text:p>
      <text:p text:style-name="P208"/>
      <text:p text:style-name="P209">6.<text:span text:style-name="T210"><text:s/></text:span>Ši Sutartis po<text:span text:style-name="T211"><text:s/></text:span><text:span text:style-name="T212">9<text:s/></text:span>punkte nurodytos dienos negali būti pakeista, išskyrus tuos atvejus, kai paaiškėja, kad Mokesčių mokėtojo perduotoji mokestinė nepriemoka buvo mažesnė, negu nurodyta šios Sutarties 1 punkte.</text:p>
      <text:p text:style-name="P213"/>
      <text:p text:style-name="P214">7. Paaiškėjus Sutarties 6<text:span text:style-name="T215"><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216"/>
      <text:p text:style-name="P217"><text:span text:style-name="T218">8</text:span>.<text:span text:style-name="T219"><text:s/></text:span>Sutartis pakeičiama ir pakeitimas įsigalioja tokia pat Taisyklėse nustatyta Sutarties sudarymo ir įsigaliojimo tvarka.</text:p>
      <text:p text:style-name="P220"/>
      <text:p text:style-name="P221"><text:span text:style-name="T222">V.</text:span><text:span text:style-name="T223"><text:s/></text:span><text:span text:style-name="T224">BAIGIAMOSIOS NUOSTATOS</text:span></text:p>
      <text:p text:style-name="P225"/>
      <text:p text:style-name="P226">9.<text:span text:style-name="T227"><text:s/></text:span>Ši Sutartis įsigalioja nuo VMI prie FM, administruojančios perimamą Mokesčių mokėtojo mokestinę nepriemoką, viršininko sprendimo dėl mokestinės nepriemokos perėmimo (toliau – Sprendimas) priėmimo dienos.</text:p>
      <text:p text:style-name="P228"/>
      <text:p text:style-name="P229">10. Sprendimas yra neatsiejama šios Sutarties dalis.</text:p>
      <text:p text:style-name="P230"/>
      <text:p text:style-name="P231">11. Jeigu įsigaliojus Sutarčiai paaiškėja, kad Mokesčių mokėtojas yra (buvo) apskundęs mokestinės nepriemokos ar jos dalies apskaičiavimo pagrįstumą, Sutartis netenka galios nuo 9 punkte nurodytos dienos.</text:p>
      <text:p text:style-name="P232"/>
      <text:p text:style-name="P233">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34"/>
      <text:p text:style-name="P235"><text:span text:style-name="T236">13.</text:span><text:span text:style-name="T237"><text:s/></text:span><text:span text:style-name="T238">Sutartis pasibaigia, kai Skolos perėmėjo perimta mokestinė nepriemoka sumokama arba išieškoma Mokesčių administravimo įstatymo nustatyta tvarka.</text:span></text:p>
      <text:p text:style-name="P239"/>
      <text:p text:style-name="P240">14.<text:span text:style-name="T241"><text:s/></text:span>Ginčai tarp sutarties Šalių dėl mokestinės nepriemokos perėmimo sprendžiami Lietuvos<text:s/>Respublikos įstatymų nustatyta tvarka.</text:p>
      <text:p text:style-name="P242"/>
      <text:p text:style-name="P243"/>
      <text:p text:style-name="P244"/>
      <text:p text:style-name="P245"><text:span text:style-name="T246">Mokesčių mokėtojas</text:span><text:span text:style-name="T247"><text:tab/></text:span><text:span text:style-name="T248">Skolos perėmėjas</text:span></text:p>
      <text:p text:style-name="P249">______________________________ <text:s text:c="30"/>______________________________</text:p>
      <text:p text:style-name="P250">(pavadinimas arba vardas, pavardė,<text:tab/><text:s/>(pavadinimas arba vardas, pavardė,</text:p>
      <text:p text:style-name="P251">______________________________ <text:s text:c="30"/>______________________________</text:p>
      <text:p text:style-name="P252">adresas,<text:tab/>adresas,</text:p>
      <text:p text:style-name="P253">______________________________ <text:s text:c="30"/>______________________________</text:p>
      <text:p text:style-name="P254">identifikacinis numeris (kodas) , <text:s text:c="20"/><text:s text:c="56"/>identifikacinis numeris (kodas),</text:p>
      <text:p text:style-name="P255">______________________________ <text:s text:c="30"/>______________________________</text:p>
      <text:p text:style-name="P256">įgalioto asmens vardas, pavardė (asmens kodas), <text:s text:c="27"/><text:s text:c="25"/>įgalioto asmens vardas, pavardė (asmens kodas),</text:p>
      <text:p text:style-name="P257">______________________________ <text:s text:c="30"/>______________________________</text:p>
      <text:p text:style-name="P258"><text:span text:style-name="T259">pareigų pavadinimas</text:span><text:span text:style-name="T260"><text:tab/><text:s/>pareigų pavadinimas</text:span></text:p>
      <text:p text:style-name="P261">______________________________ <text:s text:c="19"/><text:s text:c="11"/>______________________________</text:p>
      <text:p text:style-name="P262"><text:span text:style-name="T263">parašas)</text:span><text:span text:style-name="T264"><text:tab/><text:s text:c="13"/>parašas)</text:span></text:p>
      <text:p text:style-name="P265">Formos pakeitimai:</text:p>
      <text:p text:style-name="P266"><text:span text:style-name="T267">Nr.<text:s/></text:span><text:a xlink:href="https://www.e-tar.lt/portal/legalAct.html?documentId=TAR.E710C971E2DD" office:target-frame-name="_top" xlink:show="replace"><text:span text:style-name="T268">VA-160</text:span></text:a><text:span text:style-name="T269">, 2004-09-08, Žin., 2004, Nr. 138-5054 (2004-09-14), i. k.<text:s/></text:span><text:span text:style-name="T270">1042055ISAK00VA-160</text:span></text:p>
      <text:p text:style-name="P271"><text:span text:style-name="T272">Nr.<text:s/></text:span><text:a xlink:href="https://www.e-tar.lt/portal/legalAct.html?documentId=TAR.22A357BBCAF2" office:target-frame-name="_top" xlink:show="replace"><text:span text:style-name="T273">VA-22</text:span></text:a><text:span text:style-name="T274">, 2005-02-15, Žin., 2005, Nr. 25-821 (2005-02-22), i. k. 1052055ISAK000VA-22</text:span></text:p>
      <text:p text:style-name="P275"><text:span text:style-name="T276">Nr.<text:s/></text:span><text:a xlink:href="https://www.e-tar.lt/portal/legalAct.html?documentId=TAR.357218944695" office:target-frame-name="_top" xlink:show="replace"><text:span text:style-name="T277">VA-11</text:span></text:a><text:span text:style-name="T278">, 2010-01-27, Žin., 2010, Nr. 13-668 (2010-02-02), i. k. 1102055ISAK000VA-11</text:span></text:p>
      <text:p text:style-name="P279"><text:span text:style-name="T280">Nr.<text:s/></text:span><text:a xlink:href="https://www.e-tar.lt/portal/legalAct.html?documentId=461b3b20460511e7846ef01bfffb9b64" office:target-frame-name="_top" xlink:show="replace"><text:span text:style-name="T281">VA-49</text:span></text:a><text:span text:style-name="T282">, 2017-05-31, paskelbta TAR 2017-06-01, i. k. 201</text:span><text:span text:style-name="T283">7-09293</text:span></text:p>
      <text:p text:style-name="Normal"/>
      <text:p text:style-name="P284">FR0327 forma patvirtinta<text:s/></text:p>
      <text:p text:style-name="P287">Valstybinės mokesčių inspekcijos prie<text:s/></text:p>
      <text:p text:style-name="P288">Lietuvos Respublikos finansų ministerijos viršininko</text:p>
      <text:p text:style-name="P289">2002<text:s/>m. kovo 29 d. įsakymu Nr. 86</text:p>
      <text:p text:style-name="P290">(Valstybinės mokesčių inspekcijos prie<text:s/></text:p>
      <text:p text:style-name="P291">Lietuvos Respublikos finansų ministerijos viršininko</text:p>
      <text:p text:style-name="P292">2017 m. gruodžio 19 d. įsakymo Nr. VA-113 redakcija)</text:p>
      <text:p text:style-name="P293"/>
      <text:p text:style-name="P294"/>
      <text:p text:style-name="P295">______________________________________</text:p>
      <text:p text:style-name="P296">(mokesčių mokėtojo pavadinimas arba<text:s/>vardas,</text:p>
      <text:p text:style-name="P297">______________________________________</text:p>
      <text:p text:style-name="P298">pavardė, identifikacinis numeris (kodas) arba asmens kodas, adresas)</text:p>
      <text:p text:style-name="P299">______________________________________</text:p>
      <text:p text:style-name="P300"/>
      <text:p text:style-name="P301"/>
      <text:p text:style-name="P302"/>
      <text:p text:style-name="P303">Valstybinei mokesčių inspekcijai prie<text:s/></text:p>
      <text:p text:style-name="P304">Lietuvos Respublikos finansų ministerijos <text:s/></text:p>
      <text:p text:style-name="P305"/>
      <text:p text:style-name="P306"/>
      <text:p text:style-name="P307"/>
      <text:p text:style-name="P308">PRAŠYMAS<text:s/>DUOTI SUTIKIMĄ PERIMTI MOKESTINĘ NEPRIEMOKĄ</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tab/></text:span></text:p>
          </table:table-cell>
          <table:table-cell table:style-name="TableCell318">
            <text:p text:style-name="P319">Nr.</text:p>
          </table:table-cell>
          <table:table-cell table:style-name="TableCell320">
            <text:p text:style-name="P321"><text:span text:style-name="T322"><text:tab/></text:span></text:p>
          </table:table-cell>
        </table:table-row>
        <table:table-row table:style-name="TableRow323">
          <table:table-cell table:style-name="TableCell324">
            <text:p text:style-name="P325"><text:span text:style-name="T326">(data)</text:span></text:p>
          </table:table-cell>
          <table:table-cell table:style-name="TableCell327">
            <text:p text:style-name="P328"/>
          </table:table-cell>
          <table:table-cell table:style-name="TableCell329">
            <text:p text:style-name="P330"><text:span text:style-name="T331">(registracijos numeris)</text:span></text:p>
          </table: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
      <text:p text:style-name="P338"/>
      <text:p text:style-name="P339"/>
      <text:p text:style-name="P340"/>
      <text:p text:style-name="P341">Prašome duoti sutikimą perimti mokestinę nepriemoką, nurodytą pridedamoje Mokestinės nepriemokos (ar jos dalies) perėmimo sutartyje / Mokestinės nepriemokos<text:s/>perėmimo įsipareigojime.</text:p>
      <text:p text:style-name="P342"/>
      <text:p text:style-name="P343"><text:span text:style-name="T344">PRIDEDAMA. <text:s text:c="4"/></text:span></text:p>
      <text:p text:style-name="P345"/>
      <text:p text:style-name="P346"/>
      <text:p text:style-name="P347"><text:span text:style-name="T348">_______________________</text:span></text:p>
      <text:p text:style-name="P349">Papildyta forma:</text:p>
      <text:p text:style-name="P350"><text:span text:style-name="T351">Nr.<text:s/></text:span><text:a xlink:href="https://www.e-tar.lt/portal/legalAct.html?documentId=TAR.E710C971E2DD" office:target-frame-name="_top" xlink:show="replace"><text:span text:style-name="T352">VA-160</text:span></text:a><text:span text:style-name="T353">, 2004-09-08, Žin., 2004, Nr. 138-5054 (2004-09-14), i. k.<text:s/></text:span><text:span text:style-name="T354">1042055ISAK00VA-160</text:span></text:p>
      <text:p text:style-name="P355">Formos pakeitimai:</text:p>
      <text:p text:style-name="P356"><text:span text:style-name="T357">Nr.<text:s/></text:span><text:a xlink:href="https://www.e-tar.lt/portal/legalAct.html?documentId=TAR.22A357BBCAF2" office:target-frame-name="_top" xlink:show="replace"><text:span text:style-name="T358">VA-22</text:span></text:a><text:span text:style-name="T359">, 2005-02-15, Žin., 2005, Nr. 25-821 (2005-02-22), i. k. 1052055ISAK000VA-22</text:span></text:p>
      <text:p text:style-name="P360"><text:span text:style-name="T361">Nr.<text:s/></text:span><text:a xlink:href="https://www.e-tar.lt/portal/legalAct.html?documentId=461b3b20460511e7846ef01bfffb9b64" office:target-frame-name="_top" xlink:show="replace"><text:span text:style-name="T362">VA-49</text:span></text:a><text:span text:style-name="T363">, 2017-05-31, paskelbta TAR 2017-06-01, i. k. 2017-09293</text:span></text:p>
      <text:p text:style-name="P364"><text:span text:style-name="T365">Nr.<text:s/></text:span><text:a xlink:href="https://www.e-tar.lt/portal/legalAct.html?documentId=a244a8a0e49811e7acd7ea182930b17f" office:target-frame-name="_top" xlink:show="replace"><text:span text:style-name="T366">VA-113</text:span></text:a><text:span text:style-name="T367">, 2017-12-19, paskelbta TAR 2017-</text:span><text:span text:style-name="T368">12-19, i. k. 2017-20394</text:span></text:p>
      <text:p text:style-name="Normal"/>
      <text:p text:style-name="P369">FR0328 forma patvirtinta<text:s/></text:p>
      <text:p text:style-name="P372">Valstybinės mokesčių inspekcijos prie<text:s/></text:p>
      <text:p text:style-name="P373">Lietuvos Respublikos finansų ministerijos viršininko<text:s/></text:p>
      <text:p text:style-name="P374">2002 m. kovo 29 d. įsakymu Nr. 86<text:s/></text:p>
      <text:p text:style-name="P375">(Valstybinės mokesčių inspekcijos prie<text:s/></text:p>
      <text:p text:style-name="P376">Lietuvos<text:s/>Respublikos finansų ministerijos viršininko</text:p>
      <text:p text:style-name="P377">2017 m. gruodžio 19 d. įsakymo Nr. VA-113 redakcija)</text:p>
      <text:p text:style-name="P378"><text:span text:style-name="T37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80">......................................................................................................</text:p>
      <text:p text:style-name="P381">(Dokumento sudarytojo pavadinimas)</text:p>
      <text:p text:style-name="P382"/>
      <text:p text:style-name="P383">SPRENDIMAS<text:s/></text:p>
      <text:p text:style-name="P384"><text:span text:style-name="T385">DĖL<text:s/></text:span><text:span text:style-name="T386">MOKESTINĖS NEPRIEMOKOS PERĖMIMO</text:span><text:span text:style-name="T387"><text: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tab/></text:span></text:p>
          </table:table-cell>
          <table:table-cell table:style-name="TableCell397">
            <text:p text:style-name="P398">Nr.</text:p>
          </table:table-cell>
          <table:table-cell table:style-name="TableCell399">
            <text:p text:style-name="P400"><text:span text:style-name="T401"><text:tab/></text:span></text:p>
          </table:table-cell>
        </table:table-row>
        <table:table-row table:style-name="TableRow402">
          <table:table-cell table:style-name="TableCell403">
            <text:p text:style-name="P404"><text:span text:style-name="T405">(data)</text:span></text:p>
          </table:table-cell>
          <table:table-cell table:style-name="TableCell406">
            <text:p text:style-name="P407"/>
          </table:table-cell>
          <table:table-cell table:style-name="TableCell408">
            <text:p text:style-name="P409"><text:span text:style-name="T410">(registracijos numeris)</text:span></text:p>
          </table:table-cell>
        </table:table-row>
        <table:table-row table:style-name="TableRow411">
          <table:table-cell table:style-name="TableCell412" table:number-columns-spanned="3">
            <text:p text:style-name="P413"><text:span text:style-name="T414"><text:tab/></text:span></text:p>
          </table:table-cell>
          <table:covered-table-cell/>
          <table:covered-table-cell/>
        </table:table-row>
        <table:table-row table:style-name="TableRow415">
          <table:table-cell table:style-name="TableCell416" table:number-columns-spanned="3">
            <text:p text:style-name="P417"><text:span text:style-name="T418">(sudarymo vieta)</text:span></text:p>
          </table:table-cell>
          <table:covered-table-cell/>
          <table:covered-table-cell/>
        </table:table-row>
      </table:table>
      <text:p text:style-name="P419"/>
      <text:p text:style-name="P420"><text:span text:style-name="T421">Vadovaudamasis (-asi)<text:s/></text:span><text:span text:style-name="T422">Lietuvos Respublikos mokesčių administravimo įstatymo 86 straipsniu, Mokesčių mokėtojo mokestinės nepriemokos perėmimo taisyklėmis, patvirtintomis Lietuvos Respublikos finansų ministro 2002 m. vasario 25 d. įsakymu Nr. 51<text:s/></text:span><text:span text:style-name="T423">„</text:span><text:span text:style-name="T424">Dėl Mokesčių mokėtojo mokestinės<text:s/></text:span><text:span text:style-name="T425">nepriemokos perėmimo taisyklių patvirtinimo“</text:span><text:span text:style-name="T426">,</text:span></text:p>
      <text:p text:style-name="P427"><text:span text:style-name="T428">Remdamasis (-asi)</text:span><text:span text:style-name="T429"><text:tab/>.</text:span></text:p>
      <text:p text:style-name="P430">(sutarties / įsipareigojimo pavadinimas, data, numeris; mokesčių administratoriaus <text:s/>išvados pavadinimas,</text:p>
      <text:p text:style-name="P431"><text:span text:style-name="T432">…………………………………………………………………………………………………………………………………………………….</text:span><text:span text:style-name="T433">,</text:span></text:p>
      <text:p text:style-name="P434"><text:span text:style-name="T435">data ir numeris)</text:span></text:p>
      <text:p text:style-name="P436"><text:span text:style-name="T437">n u s p r</text:span><text:span text:style-name="T438"><text:s/>e n d ž i u</text:span><text:span text:style-name="T439"><text:s/>……………………………………………………………………….</text:span></text:p>
      <text:p text:style-name="P440">patenkinti / netenkinti (tai kas reikalinga, įrašyti) mokesčių mokėtojo<text:s/></text:p>
      <text:p text:style-name="P441">prašymą ir …………………...…., kad toliau nurodyto mokesčių mokėtojo ………………..... <text:s text:c="3"/></text:p>
      <text:p text:style-name="P442"><text:span text:style-name="T443">sutinku / nesutinku (tai, kas reikalinga, įrašyti) <text:s text:c="11"/></text:span><text:span text:style-name="T444"><text:s text:c="79"/>(nepriemokos suma)</text:span></text:p>
      <text:p text:style-name="P445">mokestinę nepriemoką bei su ja susijusias sumas perimtų toliau nurodytas skolos perėmėjas.</text:p>
      <text:p text:style-name="P446"><text:span text:style-name="T447">Mokesčių mokėtojas</text:span><text:span text:style-name="T448"><text:tab/></text:span></text:p>
      <text:p text:style-name="P449">(juridinio asmens pavadinimas arba fizinio<text:s/>asmens vardas, pavardė, identifikacinis numeris (kodas)</text:p>
      <text:p text:style-name="P450">……………………………………………………………………………………………………………………………………………...……...</text:p>
      <text:p text:style-name="P451">arba asmens kodas, buveinės arba gyvenamosios vietos adresas)</text:p>
      <text:p text:style-name="P452"><text:span text:style-name="T453">Skolos perėmėjas<text:s/></text:span><text:span text:style-name="T454"><text:tab/></text:span></text:p>
      <text:p text:style-name="P455">(juridinio asmens pavadinimas arba fizinio asmens vardas,<text:s/>pavardė, identifikacinis numeris (kodas)</text:p>
      <text:p text:style-name="P456">………………………………………………………………………………………………………………………...…………………………...</text:p>
      <text:p text:style-name="P457"><text:span text:style-name="T458">arba asmens kodas, buveinės arba gyvenamosios vietos adresa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Prievolės tipas</text:p>
          </table:table-cell>
          <table:table-cell table:style-name="TableCell466">
            <text:p text:style-name="P467">Deklaracijos / sprendimo dėl patikrinimo akto tvirtinimo data</text:p>
          </table:table-cell>
          <table:table-cell table:style-name="TableCell468">
            <text:p text:style-name="P469">Suma<text: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
      <text:p text:style-name="P484"><text:span text:style-name="T485">Bendra suma</text:span><text:tab/></text:p>
      <text:p text:style-name="P486">(suma skaitmenimis ir žodžiais)</text:p>
      <text:p text:style-name="P487">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88">„Dėl Mokestinės nepriemokos ar baudos už administracinį nusižengimą mokėjimo atidėjimo ar</text:span><text:span text:style-name="T489">ba išdėstymo taisyklių patvirtinimo“</text:span>, 52 punkte numatytą perskaičiavimą.</text:p>
      <text:p text:style-name="P490"><text:span text:style-name="T491">Sprendimas gali būti skundžiamas Lietuvos Respublikos administracinių bylų teisenos įstatymo</text:span><text:span text:style-name="T492"><text:s/>ir Lietuvos Respublikos ikiteisminio administracinių ginčų nagrinėjimo tvarkos įstatymo<text:s/></text:span><text:span text:style-name="T493">nu</text:span><text:span text:style-name="T494">statyta tvarka pasirinktinai: Lietuvos administracinių ginčų komisijai<text:s/></text:span><text:span text:style-name="T495">(Vilniaus g. 27, 01402 Vilnius)<text:s/></text:span><text:span text:style-name="T496">arba</text:span><text:span text:style-name="T497"><text:s/></text:span><text:span text:style-name="T498">Vilniaus apygardos administraciniam teismui (Žygimantų g. 2, 01102 Vilnius), ne vėliau kaip per 1 (vieną) mėnesį nuo šio sprendimo įteikimo dienos.</text:span></text:p>
      <text:p text:style-name="P499"/>
      <text:p text:style-name="P500"/>
      <text:p text:style-name="P501"><text:tab/><text:tab/><text:s text:c="65"/>……………………………………………</text:p>
      <text:p text:style-name="P502">(pareigų pavadinimas) <text:s text:c="73"/><text:tab/><text:s text:c="17"/>(vardas, pavardė)</text:p>
      <text:p text:style-name="P503"/>
      <text:p text:style-name="Normal"><text:span text:style-name="T504">(rengėjo nuoroda)</text:span></text:p>
      <text:p text:style-name="P505">Papildyta forma:</text:p>
      <text:p text:style-name="P506"><text:span text:style-name="T507">Nr.<text:s/></text:span><text:a xlink:href="https://www.e-tar.lt/portal/legalAct.html?documentId=TAR.E710C971E2DD" office:target-frame-name="_top" xlink:show="replace"><text:span text:style-name="T508">VA-160</text:span></text:a><text:span text:style-name="T509">, 2004-09-08, Žin., 2004, Nr. 138-5054 (2004-09-14), i. k. 1042055ISAK00VA-160</text:span></text:p>
      <text:p text:style-name="P510">Formos pakeitimai:</text:p>
      <text:p text:style-name="P511"><text:span text:style-name="T512">Nr.<text:s/></text:span><text:a xlink:href="https://www.e-tar.lt/portal/legalAct.html?documentId=TAR.22A357BBCAF2" office:target-frame-name="_top" xlink:show="replace"><text:span text:style-name="T513">VA-22</text:span></text:a><text:span text:style-name="T514">, 2005-02-15, Žin., 2005, Nr. 25-821 (2005-02-22), i. k. 1052055ISAK000VA-22</text:span></text:p>
      <text:p text:style-name="P515"><text:span text:style-name="T516">Nr.<text:s/></text:span><text:a xlink:href="https://www.e-tar.lt/portal/legalAct.html?documentId=TAR.11ED17C287B4" office:target-frame-name="_top" xlink:show="replace"><text:span text:style-name="T517">VA-64</text:span></text:a><text:span text:style-name="T518">, 2011-05-26, Žin., 2011, Nr. 66-3136 (2011-05-31), i. k. 11120</text:span><text:span text:style-name="T519">55ISAK000VA-64</text:span></text:p>
      <text:p text:style-name="P520"><text:span text:style-name="T521">Nr.<text:s/></text:span><text:a xlink:href="https://www.e-tar.lt/portal/legalAct.html?documentId=6604aaa00d8911e4adf3c8c5d7681e73" office:target-frame-name="_top" xlink:show="replace"><text:span text:style-name="T522">VA-57</text:span></text:a><text:span text:style-name="T523">, 2014-07-17, paskelbta TAR 2014-07-17, i. k. 2014-10320</text:span></text:p>
      <text:p text:style-name="P524"><text:span text:style-name="T525">Nr.<text:s/></text:span><text:a xlink:href="https://www.e-tar.lt/portal/legalAct.html?documentId=a2f9b5107fa611e4bc68a1493830b8b9" office:target-frame-name="_top" xlink:show="replace"><text:span text:style-name="T526">VA-175</text:span></text:a><text:span text:style-name="T527">, 2014-12-09, paskelbta TAR 2014-12-09, i. k. 2014-19231</text:span></text:p>
      <text:p text:style-name="P528"><text:span text:style-name="T529">Nr.<text:s/></text:span><text:a xlink:href="https://www.e-tar.lt/portal/legalAct.html?documentId=461b3b20460511e7846ef01bfffb9b64" office:target-frame-name="_top" xlink:show="replace"><text:span text:style-name="T530">VA-49</text:span></text:a><text:span text:style-name="T531">, 2017-05-31, paskelbta TAR 2017-06-01, i. k. 2017-09293</text:span></text:p>
      <text:p text:style-name="P532"><text:span text:style-name="T533">Nr.<text:s/></text:span><text:a xlink:href="https://www.e-tar.lt/portal/legalAct.html?documentId=a244a8a0e49811e7acd7ea182930b17f" office:target-frame-name="_top" xlink:show="replace"><text:span text:style-name="T534">VA-113</text:span></text:a><text:span text:style-name="T535">, 2017-12-19, paskelbta TAR 2017-12-19, i. k. 2017-20394</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Valstybinė mokesčių inspekcija prie Lietuvos Respublikos finansų<text:s/></text:span><text:span text:style-name="T545">ministerijos, Įsakymas</text:span></text:p>
      <text:p text:style-name="P546"><text:span text:style-name="T547">Nr.<text:s/></text:span><text:a xlink:href="https://www.e-tar.lt/portal/legalAct.html?documentId=TAR.E710C971E2DD" office:target-frame-name="_top" xlink:show="replace"><text:span text:style-name="T548">VA-160</text:span></text:a><text:span text:style-name="T549">, 2004-09-08, Žin., 2004, Nr. 138-5054 (2004-09-14), i. k. 1042055ISAK00VA-160</text:span></text:p>
      <text:p text:style-name="P550"><text:span text:style-name="T551">Dėl Sprendimo pripažinti netekusiu galios sprendimą dėl mokest</text:span><text:span text:style-name="T552">inės nepriemokos perėmimo FR0740 formos patvirtinimo ir Valstybinės mokesčių inspekcijos prie Lietuvos Respublikos finansų ministerijos viršininko 2002 m. kovo 29 d. įsakymo Nr. 86 "Dėl mokestinės nepriemokos perėmimo sutarties, prašymo duoti sutikimą moke</text:span><text:span text:style-name="T553">stinei nepriemokai perimti ir sprendimo dėl mokestinės nepriemokos perėmimo formų patvirtinimo" pakeitimo</text:span></text:p>
      <text:p text:style-name="P554"/>
      <text:p text:style-name="P555"><text:span text:style-name="T556">2.</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TAR.22A357BBCAF2" office:target-frame-name="_top" xlink:show="replace"><text:span text:style-name="T561">VA-22</text:span></text:a><text:span text:style-name="T562">, 2005-02-15, Žin., 2005, Nr. 25-821 (2005-02-22), i. k. 1052055ISAK000VA-22</text:span></text:p>
      <text:p text:style-name="P563"><text:span text:style-name="T564">Dėl Valstybinės mokesčių inspekcijos prie Lietuvos Respublikos finansų ministerijos viršininko</text:span><text:span text:style-name="T565"><text:s/>2002 m. kovo 29 d. įsakymo Nr. 86 "Dėl mokestinės nepriemokos perėmimo sutarties, prašymo duoti sutikimą mokestinei nepriemokai perimti ir sprendimo dėl mokestinės nepriemokos perėmimo formų patvirtinimo" pakeitimo</text:span></text:p>
      <text:p text:style-name="P566"/>
      <text:p text:style-name="P567"><text:span text:style-name="T568">3.</text:span></text:p>
      <text:p text:style-name="P569"><text:span text:style-name="T570">Valstybinė mokesčių inspekcija prie<text:s/></text:span><text:span text:style-name="T571">Lietuvos Respublikos finansų ministerijos, Įsakymas</text:span></text:p>
      <text:p text:style-name="P572"><text:span text:style-name="T573">Nr.<text:s/></text:span><text:a xlink:href="https://www.e-tar.lt/portal/legalAct.html?documentId=TAR.357218944695" office:target-frame-name="_top" xlink:show="replace"><text:span text:style-name="T574">VA-11</text:span></text:a><text:span text:style-name="T575">, 2010-01-27, Žin., 2010, Nr. 13-668 (2010-02-02), i. k. 1102055ISAK000VA-11</text:span></text:p>
      <text:p text:style-name="P576"><text:span text:style-name="T577">Dėl Valstybinės mokesčių inspekcijos</text:span><text:span text:style-name="T578"><text:s/>prie Lietuvos Respublikos finansų ministerijos viršininko 2002 m. kovo 29 d. įsakymo Nr. 86 "Dėl mokestinės nepriemokos perėmimo sutarties, prašymo duoti sutikimą mokestinei nepriemokai perimti ir sprendimo dėl mokestinės nepriemokos perėmimo formų patvir</text:span><text:span text:style-name="T579">tinimo" pakeitimo</text:span></text:p>
      <text:p text:style-name="P580"/>
      <text:p text:style-name="P581"><text:span text:style-name="T582">4.</text:span></text:p>
      <text:p text:style-name="P583"><text:span text:style-name="T584">Valstybinė mokesčių inspekcija prie Lietuvos Respublikos finansų ministerijos, Įsakymas</text:span></text:p>
      <text:p text:style-name="P585"><text:span text:style-name="T586">Nr.<text:s/></text:span><text:a xlink:href="https://www.e-tar.lt/portal/legalAct.html?documentId=TAR.11ED17C287B4" office:target-frame-name="_top" xlink:show="replace"><text:span text:style-name="T587">VA-64</text:span></text:a><text:span text:style-name="T588">, 2011-05-26, Žin., 2011, Nr. 66-3136 (2011-05-31), i.<text:s/></text:span><text:span text:style-name="T589">k. 1112055ISAK000VA-64</text:span></text:p>
      <text:p text:style-name="P590"><text:span text:style-name="T591">Dėl Valstybinės mokesčių inspekcijos prie Lietuvos Respublikos finansų ministerijos viršininko 2002 m. kovo 29 d. įsakymo Nr. 86 "Dėl mokestinės nepriemokos perėmimo sutarties, prašymo duoti sutikimą mokestinei nepriemokai perimti ir</text:span><text:span text:style-name="T592"><text:s/>sprendimo dėl mokestinės nepriemokos perėmimo formų patvirtinimo" pakeitimo</text:span></text:p>
      <text:p text:style-name="P593"/>
      <text:p text:style-name="P594"><text:span text:style-name="T595">5.</text:span></text:p>
      <text:p text:style-name="P596"><text:span text:style-name="T597">Valstybinė mokesčių inspekcija prie Lietuvos Respublikos finansų ministerijos, Įsakymas</text:span></text:p>
      <text:p text:style-name="P598"><text:span text:style-name="T599">Nr.<text:s/></text:span><text:a xlink:href="https://www.e-tar.lt/portal/legalAct.html?documentId=6604aaa00d8911e4adf3c8c5d7681e73" office:target-frame-name="_top" xlink:show="replace"><text:span text:style-name="T600">VA-57</text:span></text:a><text:span text:style-name="T601">, 2014-07-17, paskelbta TAR 2014-07-17, i. k. 2014-10320</text:span></text:p>
      <text:p text:style-name="P602"><text:span text:style-name="T603">Dėl Valstybinės mokesčių inspekcijos prie Lietuvos Respublikos finansų ministerijos viršininko 2002 m. kovo 29 d. įsakymo Nr. 86 „Dėl Mokestinės nepriemokos perėmimo sutarties, Pr</text:span><text:span text:style-name="T604">ašymo duoti sutikimą mokestinei nepriemokai perimti ir Sprendimo dėl mokestinės nepriemokos perėmimo formų patvirtinimo“ pakeitimo</text:span></text:p>
      <text:p text:style-name="P605"/>
      <text:p text:style-name="P606"><text:span text:style-name="T607">6.</text:span></text:p>
      <text:p text:style-name="P608"><text:span text:style-name="T609">Valstybinė mokesčių inspekcija prie Lietuvos Respublikos finansų ministerijos, Įsakymas</text:span></text:p>
      <text:p text:style-name="P610"><text:span text:style-name="T611">Nr.<text:s/></text:span><text:a xlink:href="https://www.e-tar.lt/portal/legalAct.html?documentId=a2f9b5107fa611e4bc68a1493830b8b9" office:target-frame-name="_top" xlink:show="replace"><text:span text:style-name="T612">VA-175</text:span></text:a><text:span text:style-name="T613">, 2014-12-09, paskelbta TAR 2014-12-09, i. k. 2014-19231</text:span></text:p>
      <text:p text:style-name="P614"><text:span text:style-name="T615">Dėl Valstybinės mokesčių inspekcijos prie Lietuvos Respublikos finansų ministerijos viršininko 2002 m. kovo 29 d. įsakymo<text:s/></text:span><text:span text:style-name="T616">Nr. 86 „Dėl mokestinės nepriemokos perėmimo sutarties, prašymo duoti sutikimą mokestinei nepriemokai perimti ir sprendimo dėl mokestinės nepriemokos perėmimo formų patvirtinimo“</text:span></text:p>
      <text:p text:style-name="P617"/>
      <text:p text:style-name="P618"><text:span text:style-name="T619">7.</text:span></text:p>
      <text:p text:style-name="P620"><text:span text:style-name="T621">Valstybinė mokesčių inspekcija prie Lietuvos Respublikos finansų ministeri</text:span><text:span text:style-name="T622">jos, Įsakymas</text:span></text:p>
      <text:p text:style-name="P623"><text:span text:style-name="T624">Nr.<text:s/></text:span><text:a xlink:href="https://www.e-tar.lt/portal/legalAct.html?documentId=461b3b20460511e7846ef01bfffb9b64" office:target-frame-name="_top" xlink:show="replace"><text:span text:style-name="T625">VA-49</text:span></text:a><text:span text:style-name="T626">, 2017-05-31, paskelbta TAR 2017-06-01, i. k. 2017-09293</text:span></text:p>
      <text:p text:style-name="P627"><text:span text:style-name="T628">Dėl Valstybinės mokesčių inspekcijos prie Lietuvos Respublikos finansų ministe</text:span><text:span text:style-name="T629">rijos viršininko 2002 m. kovo 29 d. įsakymo Nr. 86 „Dėl Mokestinės nepriemokos perėmimo sutarties, prašymo duoti sutikimą mokestinei nepriemokai perimti ir sprendimo dėl mokestinės nepriemokos perėmimo formų patvirtinimo“ pakeitimo</text:span></text:p>
      <text:p text:style-name="P630"/>
      <text:p text:style-name="P631"><text:span text:style-name="T632">8.</text:span></text:p>
      <text:p text:style-name="P633"><text:span text:style-name="T634">Valstybinė mokesčių<text:s/></text:span><text:span text:style-name="T635">inspekcija prie Lietuvos Respublikos finansų ministerijos, Įsakymas</text:span></text:p>
      <text:p text:style-name="P636"><text:span text:style-name="T637">Nr.<text:s/></text:span><text:a xlink:href="https://www.e-tar.lt/portal/legalAct.html?documentId=a244a8a0e49811e7acd7ea182930b17f" office:target-frame-name="_top" xlink:show="replace"><text:span text:style-name="T638">VA-113</text:span></text:a><text:span text:style-name="T639">, 2017-12-19, paskelbta TAR 2017-12-19, i. k. 2017-20394</text:span></text:p>
      <text:p text:style-name="P640"><text:span text:style-name="T641">Dėl Valstybinės mokesči</text:span><text:span text:style-name="T642">ų inspekcijos prie Lietuvos Respublikos finansų ministerijos viršininko 2002 m. kovo 29 d. įsakymo Nr. 86 „Dėl Mokestinės nepriemokos perėmimo sutarties, prašymo duoti sutikimą mokestinei nepriemokai perimti ir sprendimo dėl mokestinės nepriemokos perėmimo</text:span><text:span text:style-name="T643"><text:s/>form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285"><text:page-number text:fixed="false">7</text:page-number></text:p>
        <text:p text:style-name="P286"/>
      </style:header>
    </style:master-page>
    <style:master-page style:next-style-name="MP1" style:name="MPF1" style:page-layout-name="PL1"/>
    <style:master-page style:name="MP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136" meta:word-count="2665" meta:character-count="21270" meta:row-count="468" meta:non-whitespace-character-count="18741"/>
  </office:meta>
</office:document-meta>
</file>