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6875in"/>
      </text:list-level-style-number>
      <text:list-level-style-number text:level="2" style:num-suffix="." style:num-format="1" text:display-levels="2">
        <style:list-level-properties text:space-before="0.4923in" text:min-label-width="0.3437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PlainText" style:family="paragraph">
      <style:text-properties style:font-name="Times New Roman" style:font-name-asian="MS Mincho"/>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color="#000000"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color="#000000" fo:font-size="11pt" style:font-size-asian="11pt"/>
    </style:style>
    <style:style style:name="T24" style:parent-style-name="DefaultParagraphFont" style:family="text">
      <style:text-properties fo:color="#000000" fo:font-size="11pt" style:font-size-asian="11pt"/>
    </style:style>
    <style:style style:name="T25" style:parent-style-name="Hyperlink"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color="#000000"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555in"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BodyTextIndent" style:family="paragraph">
      <style:paragraph-properties fo:text-align="start" fo:margin-top="0in"/>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fo:margin-top="0.0694in" fo:margin-bottom="0.0694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center" fo:margin-right="0.0694in"/>
      <style:text-properties fo:font-weight="bold" style:font-weight-asian="bold" fo:font-size="11pt" style:font-size-asian="11pt"/>
    </style:style>
    <style:style style:name="P50" style:parent-style-name="Normal" style:family="paragraph">
      <style:paragraph-properties fo:text-align="center" fo:margin-right="0.0694in"/>
    </style:style>
    <style:style style:name="T51" style:parent-style-name="DefaultParagraphFont" style:family="text">
      <style:text-properties fo:font-weight="bold" style:font-weight-asian="bold" style:font-weight-complex="bold" fo:text-transform="uppercase" fo:font-size="11pt" style:font-size-asian="11pt"/>
    </style:style>
    <style:style style:name="P52" style:parent-style-name="Normal" style:family="paragraph">
      <style:paragraph-properties fo:text-align="justify" fo:text-indent="0.5513in"/>
      <style:text-properties fo:font-size="11pt" style:font-size-asian="11pt"/>
    </style:style>
    <style:style style:name="P53"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54" style:parent-style-name="DefaultParagraphFont" style:family="text">
      <style:text-properties style:font-weight-complex="bold"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style:font-weight-complex="bold"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60" style:parent-style-name="DefaultParagraphFont" style:family="text">
      <style:text-properties style:font-weight-complex="bold"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text-properties fo:font-size="11pt" style:font-size-asian="11pt"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fo:font-size="11pt" style:font-size-asian="11pt" style:font-size-complex="12pt"/>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T89" style:parent-style-name="Hyperlink" style:family="text">
      <style:text-properties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Hyperlink" style:family="text">
      <style:text-properties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text-align="justify" fo:text-indent="0.4923in"/>
      <style:text-properties fo:font-size="11pt" style:font-size-asian="11pt" style:font-size-complex="12pt"/>
    </style:style>
    <style:style style:name="P114" style:parent-style-name="Normal" style:family="paragraph">
      <style:paragraph-properties fo:text-align="center" fo:margin-top="0.0833in"/>
    </style:style>
    <style:style style:name="T115" style:parent-style-name="DefaultParagraphFont" style:family="text">
      <style:text-properties fo:font-weight="bold" style:font-weight-asian="bold" style:font-weight-complex="bold"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P117" style:parent-style-name="Normal" style:family="paragraph">
      <style:paragraph-properties fo:text-align="justify" fo:text-indent="0.4923in"/>
      <style:text-properties fo:font-size="11pt" style:font-size-asian="11pt" style:font-size-complex="12pt"/>
    </style:style>
    <style:style style:name="P118"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text-properties fo:font-size="11pt" style:font-size-asian="11pt" style:font-size-complex="12pt"/>
    </style:style>
    <style:style style:name="P125"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style:font-weight-complex="bold" fo:font-size="11pt" style:font-size-asian="11pt" style:font-size-complex="12pt"/>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1"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2"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8"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39"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40"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T150" style:parent-style-name="Hyperlink" style:family="text">
      <style:text-properties style:font-weight-complex="bold"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list-style-name="LFO1" style:family="paragraph">
      <style:paragraph-properties fo:text-align="justify" fo:margin-left="0in" fo:text-indent="0.4923in">
        <style:tab-stops>
          <style:tab-stop style:type="left" style:position="0.75in"/>
          <style:tab-stop style:type="left" style:position="1.3125in"/>
        </style:tab-stops>
      </style:paragraph-properties>
      <style:text-properties fo:font-size="11pt" style:font-size-asian="11pt" style:font-size-complex="12pt"/>
    </style:style>
    <style:style style:name="P154"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55" style:parent-style-name="Normal" style:list-style-name="LFO1" style:family="paragraph">
      <style:paragraph-properties fo:text-align="justify" fo:margin-left="0in" fo:text-indent="0.4923in">
        <style:tab-stops>
          <style:tab-stop style:type="left" style:position="0.7875in"/>
          <style:tab-stop style:type="left" style:position="0.8361in"/>
        </style:tab-stops>
      </style:paragraph-properties>
      <style:text-properties fo:font-size="11pt" style:font-size-asian="11pt" style:font-size-complex="12pt"/>
    </style:style>
    <style:style style:name="P156" style:parent-style-name="Normal" style:family="paragraph">
      <style:paragraph-properties fo:text-align="justify" fo:text-indent="0.4923in"/>
      <style:text-properties fo:font-size="11pt" style:font-size-asian="11pt" style:font-size-complex="12pt"/>
    </style:style>
    <style:style style:name="P157" style:parent-style-name="Normal" style:family="paragraph">
      <style:paragraph-properties fo:text-align="center" fo:margin-top="0.0833in"/>
    </style:style>
    <style:style style:name="T158" style:parent-style-name="DefaultParagraphFont" style:family="text">
      <style:text-properties fo:font-weight="bold" style:font-weight-asian="bold" style:font-weight-complex="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4923in"/>
      <style:text-properties fo:font-size="11pt" style:font-size-asian="11pt" style:font-size-complex="12pt"/>
    </style:style>
    <style:style style:name="P162"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list-style-name="LFO1"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169"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fo:font-size="11pt" style:font-size-asian="11pt" style:font-size-complex="12pt"/>
    </style:style>
    <style:style style:name="P173"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4"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5"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6" style:parent-style-name="Normal" style:list-style-name="LFO1" style:family="paragraph">
      <style:paragraph-properties fo:text-align="justify" fo:margin-left="0in" fo:text-indent="0.4923in">
        <style:tab-stops>
          <style:tab-stop style:type="left" style:position="0.7875in"/>
          <style:tab-stop style:type="left" style:position="1.3125in"/>
        </style:tab-stops>
      </style:paragraph-properties>
      <style:text-properties fo:font-size="11pt" style:font-size-asian="11pt" style:font-size-complex="12pt"/>
    </style:style>
    <style:style style:name="P177"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8"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179" style:parent-style-name="Normal" style:family="paragraph">
      <style:paragraph-properties fo:text-align="justify" fo:text-indent="0.4923in"/>
      <style:text-properties fo:font-size="11pt" style:font-size-asian="11pt" style:font-size-complex="12pt"/>
    </style:style>
    <style:style style:name="P180" style:parent-style-name="Normal" style:family="paragraph">
      <style:paragraph-properties fo:text-align="center" fo:margin-top="0.0833in"/>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T184" style:parent-style-name="DefaultParagraphFont" style:family="text">
      <style:text-properties fo:font-weight="bold" style:font-weight-asian="bold" style:font-weight-complex="bold" fo:font-size="11pt" style:font-size-asian="11pt" style:font-size-complex="12pt"/>
    </style:style>
    <style:style style:name="P185" style:parent-style-name="Normal" style:family="paragraph">
      <style:paragraph-properties fo:text-align="justify" fo:text-indent="0.4923in"/>
      <style:text-properties fo:font-size="11pt" style:font-size-asian="11pt" style:font-size-complex="12pt"/>
    </style:style>
    <style:style style:name="P186"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87" style:parent-style-name="DefaultParagraphFont" style:family="text">
      <style:text-properties style:font-weight-complex="bold" fo:letter-spacing="-0.0013in" fo:font-size="11pt" style:font-size-asian="11pt" style:font-size-complex="12pt"/>
    </style:style>
    <style:style style:name="T188" style:parent-style-name="DefaultParagraphFont" style:family="text">
      <style:text-properties fo:letter-spacing="-0.0013in"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style:font-weight-complex="bold" fo:font-size="11pt" style:font-size-asian="11pt" style:font-size-complex="12pt"/>
    </style:style>
    <style:style style:name="T191" style:parent-style-name="Hyperlink" style:family="text">
      <style:text-properties style:font-weight-complex="bold" fo:font-size="11pt" style:font-size-asian="11pt" style:font-size-complex="12pt"/>
    </style:style>
    <style:style style:name="T192" style:parent-style-name="DefaultParagraphFont" style:family="text">
      <style:text-properties style:font-weight-complex="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Hyperlink"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text-transform="uppercase"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text-transform="uppercase"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Hyperlink"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0"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1"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212" style:parent-style-name="DefaultParagraphFont" style:family="text">
      <style:text-properties fo:letter-spacing="-0.0013in" fo:font-size="11pt" style:font-size-asian="11pt" style:font-size-complex="12pt"/>
    </style:style>
    <style:style style:name="T213" style:parent-style-name="DefaultParagraphFont" style:family="text">
      <style:text-properties style:font-weight-complex="bold" fo:letter-spacing="-0.0013in" fo:font-size="11pt" style:font-size-asian="11pt" style:font-size-complex="12pt"/>
    </style:style>
    <style:style style:name="T214" style:parent-style-name="DefaultParagraphFont" style:family="text">
      <style:text-properties style:font-weight-complex="bold"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7"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text-properties fo:font-size="11pt" style:font-size-asian="11pt" style:font-size-complex="12pt"/>
    </style:style>
    <style:style style:name="P218" style:parent-style-name="Normal" style:list-style-name="LFO1" style:family="paragraph">
      <style:paragraph-properties fo:text-align="justify" fo:margin-left="0in" fo:text-indent="0.4923in">
        <style:tab-stops>
          <style:tab-stop style:type="left" style:position="0.8361in"/>
          <style:tab-stop style:type="left" style:position="0.875in"/>
        </style:tab-stops>
      </style:paragraph-properties>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istatymas" style:family="paragraph">
      <style:paragraph-properties fo:text-align="justify" fo:margin-top="0in" fo:margin-bottom="0in" fo:text-indent="0.4923in"/>
      <style:text-properties fo:font-weight="bold" style:font-weight-asian="bold" fo:font-size="11pt" style:font-size-asian="11pt"/>
    </style:style>
    <style:style style:name="P224" style:parent-style-name="Normal" style:family="paragraph">
      <style:paragraph-properties fo:text-align="center"/>
      <style:text-properties fo:font-weight="bold" style:font-weight-asian="bold" fo:font-size="11pt" style:font-size-asian="11pt" style:font-size-complex="12pt"/>
    </style:style>
    <style:style style:name="P225" style:parent-style-name="Normal" style:family="paragraph">
      <style:paragraph-properties fo:text-align="justify" fo:text-indent="0.4923in"/>
      <style:text-properties fo:font-size="11pt" style:font-size-asian="11pt" style:font-size-complex="12pt"/>
    </style:style>
    <style:style style:name="P226" style:parent-style-name="Normal" style:family="paragraph">
      <style:paragraph-properties fo:text-align="justify" fo:text-indent="0.4923in"/>
      <style:text-properties fo:font-size="11pt" style:font-size-asian="11pt" style:font-size-complex="12pt"/>
    </style:style>
    <style:style style:name="P227" style:parent-style-name="Normal" style:family="paragraph">
      <style:paragraph-properties fo:text-align="justify" fo:text-indent="0.4923in"/>
      <style:text-properties fo:font-size="11pt" style:font-size-asian="11pt" style:font-size-complex="12pt"/>
    </style:style>
    <style:style style:name="P228" style:parent-style-name="Normal" style:family="paragraph">
      <style:paragraph-properties fo:text-align="justify" fo:text-indent="0.4923in"/>
      <style:text-properties fo:font-size="11pt" style:font-size-asian="11pt" style:font-size-complex="12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center"/>
      <style:text-properties fo:font-size="11pt" style:font-size-asian="11pt"/>
    </style:style>
    <style:style style:name="P231" style:parent-style-name="PlainText" style:family="paragraph">
      <style:text-properties style:font-name="Times New Roman" style:font-name-asian="MS Mincho" style:font-name-complex="Times New Roman" fo:font-size="11pt" style:font-size-asian="11pt"/>
    </style:style>
    <style:style style:name="P232" style:parent-style-name="PlainText" style:family="paragraph">
      <style:text-properties style:font-name="Times New Roman" style:font-name-asian="MS Mincho"/>
    </style:style>
    <style:style style:name="P233" style:parent-style-name="PlainText" style:family="paragraph">
      <style:text-properties style:font-name="Times New Roman" style:font-name-asian="MS Mincho"/>
    </style:style>
    <style:style style:name="P234" style:parent-style-name="PlainText" style:family="paragraph">
      <style:text-properties style:font-name="Times New Roman" style:font-name-asian="MS Mincho"/>
    </style:style>
    <style:style style:name="P235" style:parent-style-name="PlainText" style:family="paragraph">
      <style:text-properties style:font-name="Times New Roman" style:font-name-asian="MS Mincho"/>
    </style:style>
    <style:style style:name="P236" style:parent-style-name="PlainText" style:family="paragraph">
      <style:text-properties style:font-name="Times New Roman" style:font-name-asian="MS Mincho"/>
    </style:style>
    <style:style style:name="T237" style:parent-style-name="DefaultParagraphFont"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DefaultParagraphFont" style:family="text">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font-name-asian="MS Mincho"/>
    </style:style>
    <style:style style:name="P244" style:parent-style-name="PlainText" style:family="paragraph">
      <style:text-properties style:font-name="Times New Roman" style:font-name-asian="MS Mincho"/>
    </style:style>
    <style:style style:name="P245" style:parent-style-name="PlainText" style:family="paragraph">
      <style:text-properties style:font-name="Times New Roman" style:font-name-asian="MS Mincho"/>
    </style:style>
    <style:style style:name="T246" style:parent-style-name="DefaultParagraphFont" style:family="text">
      <style:text-properties style:font-name="Times New Roman" style:font-name-asian="MS Mincho" style:font-name-complex="Times New Roman"/>
    </style:style>
    <style:style style:name="T247" style:parent-style-name="Hyperlink" style:family="text">
      <style:text-properties style:font-name="Times New Roman" style:font-name-asian="MS Mincho" style:font-name-complex="Times New Roman"/>
    </style:style>
    <style:style style:name="P248" style:parent-style-name="PlainText" style:family="paragraph">
      <style:text-properties style:font-name="Times New Roman" style:font-name-asian="MS Mincho"/>
    </style:style>
    <style:style style:name="P249" style:parent-style-name="Normal" style:family="paragraph">
      <style:paragraph-properties fo:text-align="justify" style:line-height-at-least="0.25in" fo:text-indent="0.4923in"/>
    </style:style>
  </office:automatic-styles>
  <office:body>
    <office:text text:use-soft-page-breaks="true">
      <text:p text:style-name="P1">Nutarimas skelbtas: Žin., 2002,Nr. 35-1305</text:p>
      <text:p text:style-name="P2">Neoficialus nutarimo tekstas</text:p>
      <text:p text:style-name="P3"/>
      <text:h text:style-name="P4" text:outline-level="1">Lietuvos Respublikos Vyriausybė</text:h>
      <text:p text:style-name="P5">nutarimas</text:p>
      <text:p text:style-name="P6"/>
      <text:p text:style-name="P7">2002 m. balandžio 2 d. Nr. 437</text:p>
      <text:p text:style-name="P8">Vilnius</text:p>
      <text:p text:style-name="P9"/>
      <text:p text:style-name="P10">Nauja nutarimo redakcija:</text:p>
      <text:p text:style-name="PlainText"><text:span text:style-name="T11">Nr.<text:s/></text:span><text:a xlink:href="http://www3.lrs.lt/cgi-bin/preps2?a=306153&amp;b=" office:target-frame-name="_top" xlink:show="replace"><text:span text:style-name="T12">1071</text:span></text:a><text:span text:style-name="T13">, 2</text:span><text:span text:style-name="T14">007-10-02, Žin., 2007, Nr. 107-4379 (2007-10-16)</text:span></text:p>
      <text:p text:style-name="BodyText3">DĖL VAIKŲ, VARTOJANČIŲ NARKOTINES, PSICHOTROPINES, KITAS PSICHIKĄ VEIKIANČIAS MEDŽIAGAS, NUSTATYMO ORGANIZAVIMO TVARKOS APRAŠO PATVIRTINIMO</text:p>
      <text:p text:style-name="P15"/>
      <text:p text:style-name="P16"><text:span text:style-name="T17">Įgyvendindama Nacionalinės narkotikų kontrolės ir narkomanijos pre</text:span><text:span text:style-name="T18">vencijos<text:s/></text:span><text:span text:style-name="T19">2004–2008 metų<text:s/></text:span><text:span text:style-name="T20">programos, patvirtintos Lietuvos Respublikos Seimo 2004 m. balandžio 8 d. nutarimu Nr. IX-2110 (Žin., 2004, Nr.<text:s/></text:span><text:a xlink:href="http://www3.lrs.lt/cgi-bin/preps2?a=231163&amp;b=" office:target-frame-name="_top" xlink:show="replace"><text:span text:style-name="T21">58-2041</text:span></text:a><text:span text:style-name="T22">),</text:span><text:span text:style-name="T23"><text:s/>Vaikų, vartojančių psichiką veikiančias medžiag</text:span><text:span text:style-name="T24">as, medicininės, psichologinės, socialinės reabilitacijos paslaugų teikimo koncepcijos, patvirtintos Lietuvos Respublikos Vyriausybės 2005 m. gegužės 17 d. nutarimu Nr. 537 (Žin., 2005, Nr.<text:s/></text:span><text:a xlink:href="http://www3.lrs.lt/cgi-bin/preps2?a=255948&amp;b=" office:target-frame-name="_top" xlink:show="replace"><text:span text:style-name="T25">64-2</text:span><text:span text:style-name="T26">285</text:span></text:a><text:span text:style-name="T27">),<text:s/></text:span><text:span text:style-name="T28">nuostatas, siekdama užkirsti kelią neteisėtam vaikų narkotinių, psichotropinių, kitų psichiką veikiančių medžiagų vartojimui ir išvengti neigiamų su šių medžiagų vartojimu susijusių medicininių, ekonominių, socialinių ir teisinių padarinių, Lietuvos</text:span><text:span text:style-name="T29"><text:s/>Respublikos Vyriausybė</text:span><text:span text:style-name="T30"><text:s/>nutaria</text:span><text:span text:style-name="T31">:</text:span></text:p>
      <text:p text:style-name="P32">Patvirtinti Vaikų, vartojančių narkotines, psichotropines, kitas psichiką veikiančias medžiagas, nustatymo organizavimo tvarkos aprašą (pridedama).</text:p>
      <text:p text:style-name="P33"/>
      <text:p text:style-name="P34"/>
      <text:p text:style-name="P35"/>
      <text:p text:style-name="P36">Ministras Pirmininkas<text:tab/>Gediminas Kirkilas</text:p>
      <text:p text:style-name="P37"/>
      <text:p text:style-name="P38"/>
      <text:p text:style-name="P39"/>
      <text:p text:style-name="P40">Sveikatos apsaugos ministras<text:tab/>Rimvydas Turčinskas</text:p>
      <text:p text:style-name="P41"/>
      <text:p text:style-name="P42">Patvirtinta</text:p>
      <text:p text:style-name="P43">Lietuvos Respublikos Vyriausybės<text:line-break/>2002 m. balandžio 2 d. nutarimu Nr. 437<text:line-break/>(Lietuvos Respublikos Vyriausybės<text:line-break/>2007 m. spalio 2 d. nutarimo Nr. 1071<text:line-break/>redakcija)</text:p>
      <text:p text:style-name="P44"/>
      <text:p text:style-name="P45"/>
      <text:p text:style-name="P46"><text:span text:style-name="T47">VAIKŲ, VARTOJANČIŲ NARKOTINES, PSICHOTROPINES, KITAS PSICHIKĄ VE</text:span><text:span text:style-name="T48">IKIANČIAS MEDŽIAGAS, NUSTATYMO ORGANIZAVIMO TVARKOS APRAŠAS</text:span></text:p>
      <text:p text:style-name="P49"/>
      <text:p text:style-name="P50"><text:span text:style-name="T51">I. Bendrosios nuostatos</text:span></text:p>
      <text:p text:style-name="P52"/>
      <text:list text:style-name="LFO1" text:continue-numbering="true">
        <text:list-item>
          <text:p text:style-name="P53"><text:span text:style-name="T54">Vaikų</text:span><text:span text:style-name="T55">, vartojančių narkotines, psichotropines, kitas psichiką veikiančias medžiagas,<text:s/></text:span><text:span text:style-name="T56">nustatymo organizavimo tvarkos aprašas</text:span><text:span text:style-name="T57"><text:s/>(toliau vadinama – šis Aprašas) reglamentuoja<text:s/></text:span><text:span text:style-name="T58">vaikų, vartojančių narkotines, psichotropines, kitas psichiką veikiančias medžiagas, nustatymo organizavimą pradinėse pagrindinėse, vidurinėse, profesinėse mokyklose (toliau vadinama – mokyklos), vaikų globos įstaigose ir viešosiose vietose.</text:span></text:p>
        </text:list-item>
        <text:list-item>
          <text:p text:style-name="P59"><text:span text:style-name="T60">Vaikų</text:span><text:span text:style-name="T61">, vartoja</text:span><text:span text:style-name="T62">nčių narkotines, psichotropines, kitas psichiką veikiančias medžiagas,<text:s/></text:span><text:span text:style-name="T63">nustatymo tikslas – siekti</text:span><text:span text:style-name="T64"><text:s/>kuo anksčiau nustatyti ir motyvuoti vaikus atsisakyti žalingų įpročių, laiku suteikti kompleksinę psichologinę, medicininę ar kitą pagalbą vaikui ir šeimai, i</text:span><text:span text:style-name="T65">švengti neigiamų<text:s/></text:span><text:soft-page-break/><text:span text:style-name="T66">medicininių, ekonominių, socialinių ir teisinių padarinių, susijusių su narkotinių, psichotropinių, kitų psichiką veikiančių medžiagų neteisėtu vartojimu.</text:span></text:p>
        </text:list-item>
        <text:list-item>
          <text:p text:style-name="P67">Šiame Apraše vartojamos sąvokos:</text:p>
        </text:list-item>
      </text:list>
      <text:p text:style-name="P68"><text:span text:style-name="T69">Ankstyvoji intervencija</text:span><text:span text:style-name="T70"><text:s/>– psichologinės, socialinės</text:span><text:span text:style-name="T71"><text:s/>pedagoginės pagalbos priemonės, taikomos vaikams po to, kai nustatoma, kad jie vartoja psichiką veikiančias medžiagas, skirtos skatinti nevartoti šių medžiagų.</text:span></text:p>
      <text:p text:style-name="P72"><text:span text:style-name="T73">Apsinuodijimas<text:s/></text:span><text:span text:style-name="T74">– patologinė organizmo būklė, kurią sukelia narkotinių, psichotropinių, kitų psi</text:span><text:span text:style-name="T75">chiką veikiančių medžiagų vartojimas.</text:span></text:p>
      <text:p text:style-name="P76"><text:span text:style-name="T77">Apsvaigimas</text:span><text:span text:style-name="T78"><text:s/>– psichikos būsena ar elgesio sutrikdymas, kuriuos sukelia pavartotos narkotinės, psichotropinės, kitos psichiką veikiančios medžiagos.</text:span></text:p>
      <text:p text:style-name="P79"><text:span text:style-name="T80">Medicininė apžiūra</text:span><text:span text:style-name="T81"><text:s/>– specialių žinių ir reikiamą kvalifikaciją turinči</text:span><text:span text:style-name="T82">ų visų rūšių asmens sveikatos priežiūros įstaigų asmens sveikatos priežiūros specialistų, kuriems Lietuvos Respublikos teisės aktų nustatyta tvarka suteikta teisė atlikti medicininę apžiūrą, atliekami veiksmai, kuriais nustatoma, ar vaikas vartoja narkotin</text:span><text:span text:style-name="T83">es, psichotropines, kitas psichiką veikiančias medžiagas, yra apsvaigęs nuo šių medžiagų, apsinuodijęs jomis.</text:span></text:p>
      <text:p text:style-name="P84"><text:span text:style-name="T85">Narkotinės ir psichotropinės medžiagos</text:span><text:span text:style-name="T86"><text:s/>– gamtinės ar sintetinės medžiagos, kurios įrašytos į narkotinių ir psichotropinių medžiagų sąrašus, patvir</text:span><text:span text:style-name="T87">tintus<text:s/></text:span><text:span text:style-name="T88">sveikatos apsaugos ministro 2000 m. sausio 6 d. įsakymu Nr. 5 (Žin., 2000, Nr.<text:s/></text:span><text:a xlink:href="http://www3.lrs.lt/cgi-bin/preps2?a=94030&amp;b=" office:target-frame-name="_top" xlink:show="replace"><text:span text:style-name="T89">4-113</text:span></text:a><text:span text:style-name="T90">).</text:span></text:p>
      <text:p text:style-name="P91"><text:span text:style-name="T92">Psichiką veikiančios medžiagos</text:span><text:span text:style-name="T93"><text:s/>– psichoaktyvios medžiagos, sukeliančios psichikos ir elgesio sutriki</text:span><text:span text:style-name="T94">mus, kurie klasifikuojami pagal 10-osios redakcijos Tarptautinę statistinę ligų ir sveikatos problemų klasifikaciją (TLK-10), pradėtą naudoti vadovaujantis sveikatos apsaugos ministro 1996 m. spalio 28 d. įsakymu Nr. 542 (Žin., 2001, Nr.<text:s/></text:span><text:a xlink:href="http://www3.lrs.lt/cgi-bin/preps2?a=137884&amp;b=" office:target-frame-name="_top" xlink:show="replace"><text:span text:style-name="T95">50-1758</text:span></text:a><text:span text:style-name="T96">).</text:span></text:p>
      <text:p text:style-name="P97"><text:span text:style-name="T98">Sveikatos priežiūros paslaugos<text:s/></text:span><text:span text:style-name="T99">– vaiko sveikatos būklės vertinimas, psichikos ir elgesio sutrikimų diagnostika, gydymas ir slauga.</text:span></text:p>
      <text:p text:style-name="P100"><text:span text:style-name="T101">Vaikas</text:span><text:span text:style-name="T102"><text:s/>–<text:s/></text:span><text:span text:style-name="T103">žmogus, neturintis 18 metų, išskyrus tuos atvejus, kai Lietuv</text:span><text:span text:style-name="T104">os Respublikos įstatymai numato kitaip</text:span><text:span text:style-name="T105">.</text:span></text:p>
      <text:p text:style-name="P106"><text:span text:style-name="T107">Vaiko atstovai pagal įstatymą</text:span><text:span text:style-name="T108"><text:s/>– tėvai, įtėviai, globėjai, rūpintojai.</text:span></text:p>
      <text:p text:style-name="P109"><text:span text:style-name="T110">Visuomenės sveikatos priežiūros specialistas, vykdantis sveikatos priežiūrą mokykloje, –</text:span><text:span text:style-name="T111"><text:s/>asmuo, įgijęs visuomenės sveikatos priežiūros specialisto</text:span><text:span text:style-name="T112"><text:s/>profesinę kvalifikaciją Lietuvos Respublikos teisės aktų nustatyta tvarka.<text:s/></text:span></text:p>
      <text:p text:style-name="P113"/>
      <text:p text:style-name="P114"><text:span text:style-name="T115">II. VAIKŲ, VARTOJANČIŲ NARKOTINES, PSICHOTROPINES, KITAS PSICHIKĄ VEIKIANČIAS MEDŽIAGAS, NUSTATYMO ORGANIZAVIMAS<text:s/></text:span><text:span text:style-name="T116">MOKYKLOSE</text:span></text:p>
      <text:p text:style-name="P117"/>
      <text:list text:style-name="LFO1" text:continue-numbering="true">
        <text:list-item>
          <text:p text:style-name="P118"><text:span text:style-name="T119">Mokyklos pedagoginiai darbuotojai, įtarę, kad jų mokyk</text:span><text:span text:style-name="T120">lą lankantis vaikas mokyklos teritorijoje vartoja<text:s/></text:span><text:span text:style-name="T121">narkotines, psichotropines, kitas</text:span><text:span text:style-name="T122"><text:s/>psichiką veikiančias medžiagas, yra apsvaigęs nuo šių medžiagų, nedelsdami informuoja apie tai mokyklos vadovą ar jo įgaliotus asmenis, taip pat visuomenės sveikatos prieži</text:span><text:span text:style-name="T123">ūros specialistą, vykdantį sveikatos priežiūrą mokykloje.</text:span></text:p>
        </text:list-item>
        <text:list-item>
          <text:p text:style-name="P124">Mokyklos vadovas ar jo įgalioti asmenys, esant šio Aprašo 4 punkte nurodytoms aplinkybėms:</text:p>
          <text:list text:continue-numbering="true">
            <text:list-item>
              <text:p text:style-name="P125"><text:span text:style-name="T126">nedelsdami informuoja vaiko atstovus pagal įstatymą apie įtarimą, kad jis vartoja<text:s/></text:span><text:span text:style-name="T127">narkotines, psichotropine</text:span><text:span text:style-name="T128">s, kitas</text:span><text:span text:style-name="T129"><text:s/>psichiką veikiančias medžiagas, yra apsvaigęs nuo šių medžiagų ir kad jam reikėtų atlikti medicininę apžiūrą;</text:span></text:p>
            </text:list-item>
            <text:list-item>
              <text:p text:style-name="P130">informuoja vaiką, vaiko atstovus pagal įstatymą apie asmens sveikatos priežiūros įstaigas, teikiančias sveikatos priežiūros paslaugas;</text:p>
            </text:list-item>
            <text:list-item>
              <text:p text:style-name="P131">informuoja vaiką, vaiko atstovus pagal įstatymą apie institucijas, įstaigas, organizacijas, teikiančias psichologinę, socialinę, teisinę ar kitą pagalbą.</text:p>
            </text:list-item>
          </text:list>
        </text:list-item>
        <text:list-item>
          <text:p text:style-name="P132"><text:span text:style-name="T133">Mokyklos pedagoginiai darbuotojai, įtarę, kad jų mokyklą lankantis vaikas mokyklos teritorijoje yra apsi</text:span><text:span text:style-name="T134">nuodijęs<text:s/></text:span><text:span text:style-name="T135">narkotinėmis, psichotropinėmis, kitomis</text:span><text:span text:style-name="T136"><text:s/>psichiką veikiančiomis medžiagomis ir jo sveikatai ar gyvybei gresia pavojus:</text:span></text:p>
          <text:list text:continue-numbering="true">
            <text:list-item>
              <text:p text:style-name="P137">suteikia vaikui pirmąją pagalbą;</text:p>
            </text:list-item>
            <text:list-item>
              <text:p text:style-name="P138">nedelsdami organizuoja vaiko pristatymą į asmens sveikatos priežiūros įstaigą, o kai reikia skubios medicinos pagalbos, kviečia greitąją medicinos pagalbą;</text:p>
            </text:list-item>
            <text:list-item>
              <text:p text:style-name="P139">nedelsdami informuoja apie tai mokyklos vadovą ar jo įgaliotus asmenis, taip pat visuomenės sveikatos priežiūros specialistą, vykdantį sveikatos priežiūrą mokykloje.</text:p>
            </text:list-item>
          </text:list>
        </text:list-item>
        <text:list-item>
          <text:p text:style-name="P140"><text:span text:style-name="T141">Mokyklos vadovas ar jo įgaliot</text:span><text:span text:style-name="T142">i asmenys apie įtarimą, kad vaikas yra apsinuodijęs<text:s/></text:span><text:span text:style-name="T143">narkotinėmis, psichotropinėmis, kitomis</text:span><text:span text:style-name="T144"><text:s/>psichiką veikiančiomis medžiagomis ir jo sveikatai ir gyvybei gresia pavojus, skubiai informuoja apie tai vaiko atstovus pagal įstatymą.</text:span></text:p>
        </text:list-item>
        <text:list-item>
          <text:p text:style-name="P145"><text:span text:style-name="T146">Visuomenės sveikatos prieži</text:span><text:span text:style-name="T147">ūros specialistas, vykdantis sveikatos priežiūrą mokykloje, savo darbe vadovaujasi Lietuvos Respublikos įstatymais, Sveikatos priežiūros mokykloje tvarkos aprašu, patvirtintu sveikatos apsaugos ministro ir švietimo ir mokslo ministro 2005 m. gruodžio 30 d.</text:span><text:span text:style-name="T148"><text:s/>įsakymu Nr. V-1035/ISAK-2680 (Žin., 2005,<text:s/></text:span><text:span text:style-name="T149">Nr.<text:s/></text:span><text:a xlink:href="http://www3.lrs.lt/cgi-bin/preps2?a=268649&amp;b=" office:target-frame-name="_top" xlink:show="replace"><text:span text:style-name="T150">153-5657</text:span></text:a><text:span text:style-name="T151">), kitais<text:s/></text:span><text:span text:style-name="T152">šio specialisto teises ir pareigas nustatančiais teisės aktais.</text:span></text:p>
        </text:list-item>
        <text:list-item>
          <text:p text:style-name="P153">Mokyklų vadovai jų vadovaujamose įstaigose:</text:p>
          <text:list text:continue-numbering="true">
            <text:list-item>
              <text:p text:style-name="P154">užtikrina, kad būtų<text:s/>įgyvendinama narkotinių, psichotropinių, kitų psichiką veikiančių medžiagų vartojimo prevencija, ankstyvoji intervencija, skirta vaikams, vartojantiems narkotines, psichotropines, kitas psichiką veikiančias medžiagas, teikiama pagalba vaikams, vartojantiems šias medžiagas, plėtojamas įstaigų tarpusavio bendradarbiavimas su vaiko teisių apsaugos tarnybomis, teisėsaugos, sveikatos priežiūros ir reabilitacijos įstaigomis;<text:s/></text:p>
            </text:list-item>
            <text:list-item>
              <text:p text:style-name="P155">supažindina darbuotojus ir vaikus su šio Aprašo nuostatomis.</text:p>
            </text:list-item>
          </text:list>
        </text:list-item>
      </text:list>
      <text:p text:style-name="P156"/>
      <text:p text:style-name="P157"><text:span text:style-name="T158">III. VAIKŲ, VARTOJANČIŲ NA</text:span><text:span text:style-name="T159">RKOTINES, PSICHOTROPINES, KITAS PSICHIKĄ VEIKIANČIAS MEDŽIAGAS, NUSTATYMO ORGANIZAVIMAS<text:s/></text:span><text:span text:style-name="T160">VAIKŲ GLOBOS (RŪPYBOS) ĮSTAIGOSE</text:span></text:p>
      <text:p text:style-name="P161"/>
      <text:list text:style-name="LFO1" text:continue-numbering="true">
        <text:list-item>
          <text:p text:style-name="P162"><text:span text:style-name="T163">Vaikų globos (rūpybos) įstaigos (toliau vadinama – globos įstaiga) darbuotojai, įtarę, kad jų globojamas (rūpinamas) vaikas vartoja<text:s/></text:span><text:span text:style-name="T164">na</text:span><text:span text:style-name="T165">rkotines, psichotropines, kitas</text:span><text:span text:style-name="T166"><text:s/>psichiką veikiančias medžiagas, yra apsvaigęs nuo šių medžiagų, nedelsdami informuoja apie tai globos įstaigos vadovą ar jo įgaliotus asmenis, taip pat sveikatos priežiūros specialistą (jeigu globos įstaigoje teikiamos sveik</text:span><text:span text:style-name="T167">atos priežiūros paslaugos).</text:span></text:p>
        </text:list-item>
        <text:list-item>
          <text:p text:style-name="P168">Globos įstaigos vadovas ar jo įgalioti asmenys, esant šio Aprašo 10 punkte nurodytoms aplinkybėms, organizuoja, kad vaikui būtų atlikta medicininė apžiūra, suteiktos kitos sveikatos priežiūros paslaugos ir suteikta psichologinė,<text:s/>socialinė, kita reikiama pagalba.</text:p>
        </text:list-item>
        <text:list-item>
          <text:p text:style-name="P169"><text:span text:style-name="T170">Globos įstaigos darbuotojai, įtarę, kad jų globojamas (rūpinamas) vaikas apsinuodijęs<text:s/></text:span><text:span text:style-name="T171">narkotinėmis, psichotropinėmis, kitomis</text:span><text:span text:style-name="T172"><text:s/>psichiką veikiančiomis medžiagomis ir jo sveikatai ar gyvybei gresia pavojus:</text:span></text:p>
          <text:list text:continue-numbering="true">
            <text:list-item>
              <text:p text:style-name="P173">suteikia vaikui pirmąją pagalbą;</text:p>
            </text:list-item>
            <text:list-item>
              <text:p text:style-name="P174">nedelsdami organizuoja vaiko pristatymą į asmens sveikatos priežiūros įstaigą, o kai reikia skubios medicinos pagalbos, kviečia greitąją medicinos pagalbą;</text:p>
            </text:list-item>
            <text:list-item>
              <text:p text:style-name="P175">nedelsdami informuoja apie tai globos įstaigos vadovą ar jo įgaliotus asmenis, taip<text:s/>pat sveikatos priežiūros specialistą (jeigu globos įstaigoje teikiamos sveikatos priežiūros paslaugos).</text:p>
            </text:list-item>
          </text:list>
        </text:list-item>
        <text:list-item>
          <text:p text:style-name="P176">Globos įstaigų vadovai jų vadovaujamose įstaigose:</text:p>
          <text:list text:continue-numbering="true">
            <text:list-item>
              <text:p text:style-name="P177">užtikrina, kad būtų įgyvendinama narkotinių, psichotropinių, kitų psichiką veikiančių medžiagų vartojimo prevencija, ankstyvoji intervencija, skirta vaikams, vartojantiems narkotines, psichotropines, kitas psichiką veikiančias medžiagas, teikiama pagalba vaikams, vartojantiems šias medžiagas, plėtojamas įstaigų tarpusavio bendradarbiavimas su vaiko teisių<text:s/>apsaugos tarnybomis, teisėsaugos, sveikatos priežiūros ir reabilitacijos įstaigomis;<text:s/></text:p>
            </text:list-item>
            <text:list-item>
              <text:p text:style-name="P178">supažindina darbuotojus ir vaikus su šio Aprašo nuostatomis.</text:p>
            </text:list-item>
          </text:list>
        </text:list-item>
      </text:list>
      <text:p text:style-name="P179"/>
      <text:p text:style-name="P180"><text:span text:style-name="T181">IV.</text:span><text:span text:style-name="T182"><text:s/></text:span><text:span text:style-name="T183">VAIKŲ, VARTOJANČIŲ NARKOTINES, PSICHOTROPINES, KITAS PSICHIKĄ VEIKIANČIAS MEDŽIAGAS, NUSTATYMO ORGANIZA</text:span><text:span text:style-name="T184">VIMAS VIEŠOSIOSE VIETOSE</text:span></text:p>
      <text:p text:style-name="P185"/>
      <text:list text:style-name="LFO1" text:continue-numbering="true">
        <text:list-item>
          <text:p text:style-name="P186"><text:span text:style-name="T187">Vaikų</text:span><text:span text:style-name="T188">, vartojančių narkotines, psichotropines, kitas psichiką veikiančias medžiagas,</text:span><text:span text:style-name="T189"><text:s/>nustatymą viešosiose vietose organizuoja ir vykdo policijos pareigūnai, vadovaudamiesi Lietuvos Respublikos policijos veiklos įstatymu (Žin., 200</text:span><text:span text:style-name="T190">0, Nr.<text:s/></text:span><text:a xlink:href="http://www3.lrs.lt/cgi-bin/preps2?a=111665&amp;b=" office:target-frame-name="_top" xlink:show="replace"><text:span text:style-name="T191">90-2777</text:span></text:a><text:span text:style-name="T192">),</text:span><text:span text:style-name="T193"><text:s/>Transporto priemones vairuojančių ir kitų asmenų neblaivumo (girtumo) ar apsvaigimo nustatymo taisyklėmis, patvirtintomis Lietuvos Respublikos Vyriausybės 2006 m. gegužės 12 d.</text:span><text:span text:style-name="T194"><text:s/>nutarimu Nr. 452 (Žin., 2006, Nr.<text:s/></text:span><text:a xlink:href="http://www3.lrs.lt/cgi-bin/preps2?a=275868&amp;b=" office:target-frame-name="_top" xlink:show="replace"><text:span text:style-name="T195">56-2000</text:span></text:a><text:span text:style-name="T196">),<text:s/></text:span><text:span text:style-name="T197">m</text:span><text:span text:style-name="T198">edicininės apžiūros neblaivumui (girtumui) ar apsvaigimui nuo psichiką veikiančių medžiagų nustatyti atlikimo ir<text:s/></text:span><text:span text:style-name="T199">b</text:span><text:span text:style-name="T200">endros asmens būklės įvertinimo m</text:span><text:span text:style-name="T201">etodikomis, patvirtintomis sveikatos apsaugos ministro 2006 m. birželio 20 d. įsakymu Nr. V-505 (Žin., 2006, Nr.<text:s/></text:span><text:a xlink:href="http://www3.lrs.lt/cgi-bin/preps2?a=279226&amp;b=" office:target-frame-name="_top" xlink:show="replace"><text:span text:style-name="T202">71-2641</text:span></text:a><text:span text:style-name="T203">), kitais policijos pareigūnų veiklą reglamentuojančiais teisės aktais.</text:span></text:p>
        </text:list-item>
        <text:list-item>
          <text:p text:style-name="P204"><text:span text:style-name="T205">P</text:span><text:span text:style-name="T206">olicijos pareigūnai, įtarę, kad viešojoje vietoje vaikas vartoja<text:s/></text:span><text:span text:style-name="T207">narkotines, psichotropines, kitas</text:span><text:span text:style-name="T208"><text:s/>psichiką veikiančias medžiagas ar (ir) yra apsvaigęs nuo šių medžiagų:</text:span></text:p>
          <text:list text:continue-numbering="true">
            <text:list-item>
              <text:p text:style-name="P209">nedelsdami informuoja apie tai vaiko atstovus pagal įstatymą;</text:p>
            </text:list-item>
            <text:list-item>
              <text:p text:style-name="P210">organizuoja, kad vaikui<text:s/>būtų atlikta medicininė apžiūra ir suteiktos sveikatos priežiūros paslaugos.</text:p>
            </text:list-item>
          </text:list>
        </text:list-item>
        <text:list-item>
          <text:p text:style-name="P211"><text:span text:style-name="T212">Policijos pareigūnai, įtarę, kad vaikas apsinuodijęs<text:s/></text:span><text:span text:style-name="T213">narkotinėmis, psichotropinėmis</text:span><text:span text:style-name="T214">, kitomis</text:span><text:span text:style-name="T215"><text:s/>psichiką veikiančiomis medžiagomis ir jo sveikatai ar gyvybei gresia pavojus:</text:span></text:p>
          <text:list text:continue-numbering="true">
            <text:list-item>
              <text:p text:style-name="P216">suteikia<text:s/>vaikui pirmąją pagalbą;</text:p>
            </text:list-item>
            <text:list-item>
              <text:p text:style-name="P217">organizuoja vaiko pristatymą į asmens sveikatos priežiūros įstaigą, o kai reikia skubios medicinos pagalbos, kviečia greitąją medicinos pagalbą arba nedelsdami patys pristato vaiką į asmens sveikatos priežiūros įstaigą;</text:p>
            </text:list-item>
            <text:list-item>
              <text:p text:style-name="P218"><text:span text:style-name="T219">nedelsdami<text:s/></text:span><text:span text:style-name="T220">informuoja vaiko atstovus pagal įstatymą, kad vaikas apsinuodijęs ar įtariamas apsinuodijęs<text:s/></text:span><text:span text:style-name="T221">narkotinėmis, psichotropinėmis, kitomis</text:span><text:span text:style-name="T222"><text:s/>psichiką veikiančiomis medžiagomis ir jo sveikatai ar gyvybei gresia pavojus.</text:span></text:p>
            </text:list-item>
          </text:list>
        </text:list-item>
      </text:list>
      <text:p text:style-name="P223"/>
      <text:p text:style-name="P224">V. BAIGIAMOSIOS NUOSTATOS</text:p>
      <text:p text:style-name="P225"/>
      <text:p text:style-name="P226">17. Medicininė apžiūra atliekama ir kitos reikiamos sveikatos priežiūros paslaugos teikiamos asmens sveikatos priežiūros įstaigose Lietuvos Respublikos teisės aktų nustatyta tvarka.</text:p>
      <text:p text:style-name="P227">18. Asmens sveikatos priežiūros specialistai, nustatę, kad vaikas vartoja narkotines, psichotropines, kitas psichiką veikiančias medžiagas, yra apsvaigęs nuo šių medžiagų, informuoja vaiką ir jo atstovus pagal įstatymą apie tai ir apie institucijas, įstaigas, organizacijas, teikiančias atitinkamą medicininę, psichologinę, socialinę, teisinę pagalbą.<text:s/></text:p>
      <text:p text:style-name="P228">19. Informacija apie vaikus, vartojančius narkotines, psichotropines, kitas psichiką veikiančias medžiagas, arba vaikus, turinčius priklausomybę nuo šių medžiagų, turi būti disponuojama tiek, kiek reikalinga vaiko teisei būti sveikam užtikrinti, tačiau nepažeidžiant vaiko teisės į privatų gyvenimą, asmens neliečiamybę, todėl ši informacija gali būti teikiama tik Lietuvos Respublikos teisės aktų nustatyta tvarka.</text:p>
      <text:p text:style-name="P229"/>
      <text:p text:style-name="P230">––––––––––––––––</text:p>
      <text:p text:style-name="P231"/>
      <text:p text:style-name="P232"/>
      <text:p text:style-name="P233">Pakeitimai:</text:p>
      <text:p text:style-name="P234"/>
      <text:p text:style-name="P235">1.</text:p>
      <text:p text:style-name="P236">Lietuvos Respublikos Vyriausybė, Nutarimas</text:p>
      <text:p text:style-name="PlainText"><text:span text:style-name="T237">Nr.<text:s/></text:span><text:a xlink:href="http://www3.lrs.lt/cgi-bin/preps2?a=306153&amp;b=" office:target-frame-name="_top" xlink:show="replace"><text:span text:style-name="T238">1071</text:span></text:a><text:span text:style-name="T239">, 2007-10-02, Žin., 2007, Nr. 107-4379 (2007-10-16)</text:span></text:p>
      <text:p text:style-name="P240">DĖL LIETUVOS RESPUBLIKOS VYRIAUSYBĖS 2002 M. BALANDŽIO 2 D. NUTARIMO NR. 437 "DĖL ANKSTYVO VAIKŲ (MOKSLEIVIŲ) PSICHIKĄ VEIKIANČIŲ MEDŽIAGŲ VARTOJIMO NUSTATYMO TVARKOS PATVIRTINIMO" PAKEITIMO</text:p>
      <text:p text:style-name="P241"/>
      <text:p text:style-name="P242">*** Pabaiga ***</text:p>
      <text:p text:style-name="P243"/>
      <text:p text:style-name="P244"/>
      <text:p text:style-name="P245">Redagavo: Aušra Bodin (2007-10-16)</text:p>
      <text:p text:style-name="PlainText"><text:span text:style-name="T246"><text:s text:c="18"/></text:span><text:a xlink:href="mailto:ausra.bodin@lrs.lt" office:target-frame-name="_top" xlink:show="replace"><text:span text:style-name="T247">ausra.bodin@lrs.lt</text:span></text:a></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istatymas" style:display-name="istatymas" style:family="paragraph" style:parent-style-name="Normal">
      <style:paragraph-properties fo:margin-top="0.0694in" fo:margin-bottom="0.0694in"/>
      <style:text-properties style:font-size-complex="12pt" style:language-asian="lt" style:country-asian="LT"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6875in"/>
      </text:list-level-style-number>
      <text:list-level-style-number text:level="2" style:num-suffix="." style:num-format="1" text:display-levels="2">
        <style:list-level-properties text:space-before="0.4923in" text:min-label-width="0.3437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1T21:08:00Z</meta:creation-date>
    <dc:date>2015-09-11T21:08:00Z</dc:date>
    <meta:print-date>2002-04-03T08:16:00Z</meta:print-date>
    <meta:template xlink:href="Normal.dotm" xlink:type="simple"/>
    <meta:editing-cycles>2</meta:editing-cycles>
    <meta:editing-duration>PT0S</meta:editing-duration>
    <meta:document-statistic meta:page-count="3" meta:paragraph-count="224" meta:word-count="1723" meta:character-count="13270" meta:row-count="379" meta:non-whitespace-character-count="11771"/>
  </office:meta>
</office:document-meta>
</file>