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T163" style:parent-style-name="DefaultParagraphFont" style:family="text">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3.6%"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25in" fo:text-indent="-1.12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2" style:family="paragraph">
      <style:paragraph-properties fo:text-indent="0.5in"/>
      <style:text-properties style:text-line-through-type="none"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875in" fo:text-indent="-1.187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line-height="100%"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style:text-position="super 63.6%"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style-complex="italic"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style:font-style-complex="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fo:text-indent="0.5in"/>
      <style:text-properties style:font-name="Times New Roman" fo:text-transform="uppercase" fo:font-size="11pt" style:font-size-asian="11pt"/>
    </style:style>
    <style:style style:name="T418" style:parent-style-name="DefaultParagraphFont" style:family="text">
      <style:text-properties fo:text-transform="uppercase"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Heading1" style:family="paragraph">
      <style:paragraph-properties fo:line-height="100%" fo:text-indent="0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1" style:family="paragraph">
      <style:paragraph-properties fo:line-height="100%" fo:text-indent="0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2" style:family="paragraph">
      <style:paragraph-properties fo:text-indent="0.5in"/>
      <style:text-properties style:text-line-through-type="non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2" style:family="paragraph">
      <style:paragraph-properties fo:text-indent="0.5in"/>
      <style:text-properties style:text-line-through-type="none"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text-indent="0.5in"/>
      <style:text-properties style:text-line-through-type="none"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paragraph-properties fo:text-indent="0.5in"/>
      <style:text-properties style:text-line-through-type="none"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style:font-weight-complex="bold" fo:font-size="11pt" style:font-size-asian="11pt" style:font-size-complex="12pt"/>
    </style:style>
    <style:style style:name="T490" style:parent-style-name="DefaultParagraphFont" style:family="text">
      <style:text-properties style:font-name="Times New Roman" fo:font-weight="bold" style:font-weight-asian="bold" fo:font-size="11pt" style:font-size-asian="11pt" style:font-size-complex="12pt"/>
    </style:style>
    <style:style style:name="T491" style:parent-style-name="DefaultParagraphFont" style:family="text">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BodyText" style:family="paragraph">
      <style:paragraph-properties fo:line-height="100%" fo:text-indent="0.5in"/>
      <style:text-properties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weight="bold" style:font-weight-asian="bold"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 style:family="paragraph">
      <style:paragraph-properties fo:line-height="100%" fo:text-indent="0.5in"/>
      <style:text-properties fo:font-size="11pt" style:font-size-asian="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paragraph-properties fo:line-height="100%" fo:text-indent="0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center"/>
    </style:style>
    <style:style style:name="T587" style:parent-style-name="DefaultParagraphFont" style:family="text">
      <style:text-properties style:font-name="Times New Roman" fo:font-weight="bold" style:font-weight-asian="bold" fo:text-transform="uppercas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 style:family="paragraph">
      <style:paragraph-properties fo:line-height="100%" fo:text-indent="0.5in"/>
      <style:text-properties fo:font-size="11pt" style:font-size-asian="11pt"/>
    </style:style>
    <style:style style:name="P594" style:parent-style-name="BodyText" style:family="paragraph">
      <style:paragraph-properties fo:line-height="100%"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weight-complex="bold" fo:font-size="11pt" style:font-size-asian="11pt"/>
    </style:style>
    <style:style style:name="P598" style:parent-style-name="BodyText" style:family="paragraph">
      <style:paragraph-properties fo:line-height="100%"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tyle="italic" style:font-style-asian="italic" fo:font-size="11pt" style:font-size-asian="11pt"/>
    </style:style>
    <style:style style:name="T602" style:parent-style-name="DefaultParagraphFont" style:family="text">
      <style:text-properties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BodyText2" style:family="paragraph">
      <style:paragraph-properties fo:text-indent="0.5in"/>
      <style:text-properties style:text-line-through-type="none"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P622" style:parent-style-name="PlainText" style:family="paragraph">
      <style:paragraph-properties fo:text-align="justify"/>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style:font-weight-complex="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style:font-weight-complex="bold"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P641" style:parent-style-name="PlainText" style:family="paragraph">
      <style:paragraph-properties fo:text-align="justify"/>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center" fo:text-indent="0.5in"/>
      <style:text-properties style:font-name="Times New Roman" fo:letter-spacing="0.0416i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2" style:family="paragraph">
      <style:paragraph-properties fo:text-indent="0.5in"/>
      <style:text-properties style:text-line-through-type="non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line-height="100%" fo:text-indent="0.5in"/>
      <style:text-properties fo:font-size="11pt" style:font-size-asian="11pt"/>
    </style:style>
    <style:style style:name="P701" style:parent-style-name="BodyText" style:family="paragraph">
      <style:paragraph-properties fo:line-height="100%"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2" style:family="paragraph">
      <style:paragraph-properties fo:text-indent="0.5in"/>
      <style:text-properties style:text-line-through-type="none" fo:font-size="11pt" style:font-size-asian="11pt"/>
    </style:style>
    <style:style style:name="P711" style:parent-style-name="BodyText2" style:family="paragraph">
      <style:paragraph-properties fo:text-indent="0.5in"/>
      <style:text-properties style:text-line-through-type="non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paragraph-properties fo:line-height="100%" fo:text-indent="0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text-transform="uppercase"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5625in" fo:text-indent="-1.0625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 style:family="paragraph">
      <style:paragraph-properties fo:line-height="100%"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P729" style:parent-style-name="BodyText" style:family="paragraph">
      <style:paragraph-properties fo:line-height="100%"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PlainText" style:family="paragraph">
      <style:paragraph-properties fo:text-align="justify"/>
      <style:text-properties style:font-name="Times New Roman" fo:font-style="italic" style:font-style-asian="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style>
    <style:style style:name="P739" style:parent-style-name="BodyText2" style:family="paragraph">
      <style:paragraph-properties fo:text-indent="0.5in"/>
      <style:text-properties style:text-line-through-type="none" fo:font-size="11pt" style:font-size-asian="11pt"/>
    </style:style>
    <style:style style:name="P740" style:parent-style-name="BodyText2" style:family="paragraph">
      <style:paragraph-properties fo:text-indent="0.5in"/>
      <style:text-properties style:text-line-through-type="non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 style:family="paragraph">
      <style:paragraph-properties fo:line-height="100%" fo:text-indent="0.5in"/>
      <style:text-properties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2" style:family="paragraph">
      <style:paragraph-properties fo:text-indent="0.5in"/>
      <style:text-properties style:text-line-through-type="non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BodyText" style:family="paragraph">
      <style:paragraph-properties fo:line-height="100%" fo:text-indent="0.5in"/>
      <style:text-properties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style-complex="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style:style>
    <style:style style:name="P7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ab-stops>
          <style:tab-stop style:type="left" style:position="0.5in"/>
        </style:tab-stops>
      </style:paragraph-properties>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Heading2" style:family="paragraph">
      <style:text-properties style:font-name-asian="Arial Unicode MS" fo:text-transform="uppercase" fo:font-size="11pt" style:font-size-asian="11pt"/>
    </style:style>
    <style:style style:name="T791" style:parent-style-name="DefaultParagraphFont" style:family="text">
      <style:text-properties fo:text-transform="uppercase" fo:font-size="11pt" style:font-size-asian="11pt"/>
    </style:style>
    <style:style style:name="P7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75in" fo:text-indent="-1.07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2" style:family="paragraph">
      <style:paragraph-properties fo:text-indent="0.5in"/>
      <style:text-properties style:text-line-through-type="non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75in" fo:text-indent="-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3.6%"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 style:family="paragraph">
      <style:paragraph-properties fo:line-height="100%"/>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line-height="100%"/>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BodyText" style:family="paragraph">
      <style:paragraph-properties fo:line-height="100%" fo:text-indent="0.5in"/>
      <style:text-properties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 style:family="paragraph">
      <style:paragraph-properties fo:line-height="100%"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style:text-position="super 63.6%"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3.6%"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1" style:family="paragraph">
      <style:text-properties style:font-name="Times New Roman" style:text-line-through-type="non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style-complex="italic" fo:font-size="11pt" style:font-size-asian="11pt"/>
    </style:style>
    <style:style style:name="T888" style:parent-style-name="DefaultParagraphFont" style:family="text">
      <style:text-properties style:font-name="Times New Roman"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style:font-style-complex="italic" fo:font-size="11pt" style:font-size-asian="11pt"/>
    </style:style>
    <style:style style:name="T892" style:parent-style-name="DefaultParagraphFont" style:family="text">
      <style:text-properties style:font-name="Times New Roman" fo:font-style="italic" style:font-style-asian="italic" style:font-style-complex="italic"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style:text-position="super 63.6%" fo:font-size="11pt" style:font-size-asian="11pt"/>
    </style:style>
    <style:style style:name="T900" style:parent-style-name="DefaultParagraphFont" style:family="text">
      <style:text-properties style:font-name="Times New Roman" fo:color="#000000" style:text-position="super 63.6%" fo:font-size="11pt" style:font-size-asian="11pt"/>
    </style:style>
    <style:style style:name="T901" style:parent-style-name="DefaultParagraphFont" style:family="text">
      <style:text-properties style:font-name="Times New Roman" style:text-position="super 63.6%"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000000"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PlainText" style:family="paragraph">
      <style:paragraph-properties fo:text-align="justify"/>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7" style:parent-style-name="BodyText21" style:family="paragraph">
      <style:text-properties style:font-name="Times New Roman" style:text-line-through-type="none"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style>
    <style:style style:name="T940" style:parent-style-name="Strong" style:family="text">
      <style:text-properties fo:font-weight="normal" style:font-weight-asian="normal" style:font-weight-complex="normal" fo:font-size="11pt" style:font-size-asian="11pt"/>
    </style:style>
    <style:style style:name="T941" style:parent-style-name="BodyTextChar" style:family="text">
      <style:text-properties fo:font-size="11pt" style:font-size-asian="11pt" fo:language="lt" fo:country="LT"/>
    </style:style>
    <style:style style:name="T942" style:parent-style-name="Strong" style:family="text">
      <style:text-properties fo:font-weight="normal" style:font-weight-asian="normal" style:font-weight-complex="normal" fo:font-size="11pt" style:font-size-asian="11pt"/>
    </style:style>
    <style:style style:name="T943" style:parent-style-name="BodyTextChar" style:family="text">
      <style:text-properties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tyle="italic" style:font-style-asian="italic" style:font-style-complex="italic"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BodyTextIndent" style:family="paragraph">
      <style:paragraph-properties fo:line-height="100%"/>
      <style:text-properties fo:font-size="11pt" style:font-size-asian="11pt"/>
    </style:style>
    <style:style style:name="P964" style:parent-style-name="BodyText2" style:family="paragraph">
      <style:paragraph-properties fo:text-indent="0.5in"/>
      <style:text-properties style:text-line-through-type="none" fo:font-size="11pt" style:font-size-asian="11pt"/>
    </style:style>
    <style:style style:name="P965" style:parent-style-name="BodyText2" style:family="paragraph">
      <style:paragraph-properties fo:text-indent="0.5in"/>
      <style:text-properties style:text-line-through-type="none"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margin-left="1.6875in" fo:text-indent="-1.1875in">
        <style:tab-stops/>
      </style:paragraph-properties>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paragraph-properties fo:line-height="100%"/>
      <style:text-properties fo:font-size="11pt" style:font-size-asian="11pt"/>
    </style:style>
    <style:style style:name="P9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9" style:parent-style-name="PlainText" style:family="paragraph">
      <style:paragraph-properties fo:text-align="justify"/>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style:font-style-complex="italic"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 style:family="paragraph">
      <style:paragraph-properties fo:line-height="100%"/>
      <style:text-properties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Heading2" style:family="paragraph">
      <style:paragraph-properties fo:text-indent="0.5in"/>
      <style:text-properties style:font-name-asian="Arial Unicode MS" fo:text-transform="uppercase" fo:font-size="11pt" style:font-size-asian="11pt"/>
    </style:style>
    <style:style style:name="P1004" style:parent-style-name="Normal" style:family="paragraph">
      <style:paragraph-properties fo:text-align="justify" fo:margin-left="1.6875in" fo:text-indent="-1.187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weight="bold" style:font-weight-asian="bold" style:text-position="super 63.6%"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 style:family="paragraph">
      <style:paragraph-properties fo:line-height="100%"/>
      <style:text-properties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text-properties style:font-name="Times New Roman"/>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weight="bold" style:font-weight-asian="bold" style:text-position="super 63.6%"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font-style-complex="italic" fo:font-size="11pt" style:font-size-asian="11pt"/>
    </style:style>
    <style:style style:name="T1048" style:parent-style-name="DefaultParagraphFont" style:family="text">
      <style:text-properties style:font-name="Times New Roman" fo:font-style="italic" style:font-style-asian="italic" style:font-style-complex="italic"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style-complex="italic" fo:font-size="11pt" style:font-size-asian="11pt"/>
    </style:style>
    <style:style style:name="T1053" style:parent-style-name="DefaultParagraphFont" style:family="text">
      <style:text-properties style:font-name="Times New Roman" fo:font-style="italic" style:font-style-asian="italic" style:font-style-complex="italic"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Heading2" style:family="paragraph">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text-transform="uppercase"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Heading1" style:family="paragraph">
      <style:paragraph-properties fo:line-height="100%" fo:text-indent="0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fo:text-transform="uppercase"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3.6%"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PlainText" style:family="paragraph">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 style:family="paragraph">
      <style:paragraph-properties fo:line-height="100%"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paragraph-properties fo:line-height="100%" fo:text-indent="0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style:font-name="Times New Roman" fo:font-weight="bold" style:font-weight-asian="bold" fo:text-transform="uppercase"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BodyText" style:family="paragraph">
      <style:paragraph-properties fo:line-height="100%" fo:text-indent="0.5in"/>
      <style:text-properties fo:font-size="11pt" style:font-size-asian="11pt"/>
    </style:style>
    <style:style style:name="P1140" style:parent-style-name="BodyText" style:family="paragraph">
      <style:paragraph-properties fo:line-height="100%"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center" fo:text-indent="0.5in"/>
      <style:text-properties style:font-name="Times New Roman" fo:letter-spacing="0.0416in" fo:font-size="11pt" style:font-size-asian="11pt"/>
    </style:style>
    <style:style style:name="P1175" style:parent-style-name="Heading1" style:family="paragraph">
      <style:paragraph-properties fo:line-height="100%" fo:text-indent="0in"/>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Heading2" style:family="paragraph">
      <style:text-properties style:font-name-asian="Arial Unicode MS" fo:text-transform="uppercase" fo:font-size="11pt" style:font-size-asian="11pt"/>
    </style:style>
    <style:style style:name="T1201" style:parent-style-name="DefaultParagraphFont" style:family="text">
      <style:text-properties fo:text-transform="uppercase"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text-transform="uppercase"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Heading1" style:family="paragraph">
      <style:paragraph-properties fo:line-height="100%" fo:text-indent="0in"/>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875in" fo:text-indent="-1.1875in">
        <style:tab-stops/>
      </style:paragraph-properties>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margin-left="1.6875in" fo:text-indent="-1.1875in">
        <style:tab-stops/>
      </style:paragraph-properties>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BodyText" style:family="paragraph">
      <style:paragraph-properties fo:line-height="100%" fo:text-indent="0.5in"/>
      <style:text-properties fo:font-size="11pt" style:font-size-asian="11pt"/>
    </style:style>
    <style:style style:name="P1238" style:parent-style-name="BodyText" style:family="paragraph">
      <style:paragraph-properties fo:line-height="100%"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line-height="100%" fo:text-indent="0.5in"/>
      <style:text-properties fo:font-size="11pt" style:font-size-asian="11pt"/>
    </style:style>
    <style:style style:name="P12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tab-stops>
          <style:tab-stop style:type="left" style:position="0.5in"/>
        </style:tab-stops>
      </style:paragraph-properties>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center" fo:text-indent="0.5in"/>
      <style:text-properties style:font-name="Times New Roman" fo:font-size="11pt" style:font-size-asian="11pt"/>
    </style:style>
    <style:style style:name="P1263" style:parent-style-name="Heading1" style:family="paragraph">
      <style:paragraph-properties fo:line-height="100%" fo:text-indent="0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style>
    <style:style style:name="T1285" style:parent-style-name="DefaultParagraphFont" style:family="text">
      <style:text-properties style:font-name="Times New Roman" fo:font-weight="bold" style:font-weight-asian="bold" fo:text-transform="uppercase"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margin-left="1.575in" fo:text-indent="-1.075in">
        <style:tab-stops/>
      </style:paragraph-properties>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style>
    <style:style style:name="P1291" style:parent-style-name="BodyText" style:family="paragraph">
      <style:paragraph-properties fo:line-height="100%" fo:text-indent="0.5in"/>
      <style:text-properties fo:font-weight="bold" style:font-weight-asian="bold" fo:font-size="11pt" style:font-size-asian="11pt"/>
    </style:style>
    <style:style style:name="P1292" style:parent-style-name="BodyText" style:family="paragraph">
      <style:paragraph-properties fo:line-height="100%"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P1294" style:parent-style-name="BodyText" style:family="paragraph">
      <style:paragraph-properties fo:line-height="100%" fo:text-indent="0.5in"/>
      <style:text-properties fo:font-size="11pt" style:font-size-asian="11pt"/>
    </style:style>
    <style:style style:name="P1295" style:parent-style-name="Normal" style:family="paragraph">
      <style:paragraph-properties fo:text-align="center" fo:text-indent="0.5in"/>
      <style:text-properties style:font-name="Times New Roman" fo:text-transform="uppercase" fo:font-size="11pt" style:font-size-asian="11pt"/>
    </style:style>
    <style:style style:name="T1296" style:parent-style-name="DefaultParagraphFont" style:family="text">
      <style:text-properties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style:font-name="Times New Roman" fo:font-weight="bold" style:font-weight-asian="bold" fo:text-transform="uppercase" fo:font-size="11pt" style:font-size-asian="11pt"/>
    </style:style>
    <style:style style:name="P1299" style:parent-style-name="Normal" style:family="paragraph">
      <style:paragraph-properties fo:text-align="center"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T1322" style:parent-style-name="DefaultParagraphFont" style:family="text">
      <style:text-properties fo:text-transform="uppercase"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style:font-name="Times New Roman" fo:font-weight="bold" style:font-weight-asian="bold" fo:text-transform="uppercase"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HTMLTypewriter" style:family="text">
      <style:text-properties fo:font-weight="bold" style:font-weight-asian="bold" style:font-weight-complex="bold" fo:font-size="10pt" style:font-size-asian="10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tab-stops>
          <style:tab-stop style:type="left" style:position="0.5in"/>
        </style:tab-stops>
      </style:paragraph-properties>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68" style:parent-style-name="HTMLPreformatted" style:family="paragraph">
      <style:paragraph-properties fo:text-align="justify" fo:text-indent="0.5in">
        <style:tab-stops/>
      </style:paragraph-properties>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weight="bold" style:font-weight-asian="bold" fo:font-size="11pt" style:font-size-asian="11pt" fo:language="lt" fo:country="LT"/>
    </style:style>
    <style:style style:name="P1371" style:parent-style-name="HTMLPreformatted" style:family="paragraph">
      <style:paragraph-properties fo:text-align="justify" fo:text-indent="0.5in">
        <style:tab-stops/>
      </style:paragraph-properties>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Times New Roman" fo:font-weight="bold" style:font-weight-asian="bold" fo:text-transform="uppercase"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T1386" style:parent-style-name="DefaultParagraphFont" style:family="text">
      <style:text-properties fo:text-transform="uppercase"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BodyText" style:family="paragraph">
      <style:paragraph-properties fo:line-height="100%" fo:text-indent="0.5in"/>
      <style:text-properties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style:font-weight-complex="bold" fo:font-size="11pt" style:font-size-asian="11pt" style:font-size-complex="12pt"/>
    </style:style>
    <style:style style:name="T1400" style:parent-style-name="DefaultParagraphFont" style:family="text">
      <style:text-properties style:font-name="Times New Roman" fo:font-weight="bold" style:font-weight-asian="bold"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PlainText" style:family="paragraph">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text-indent="0.5in"/>
      <style:text-properties style:font-name="Times New Roman" fo:font-size="11pt" style:font-size-asian="11pt"/>
    </style:style>
    <style:style style:name="T1408" style:parent-style-name="DefaultParagraphFont" style:family="text">
      <style:text-properties fo:text-transform="uppercase"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style:font-name="Times New Roman" fo:font-weight="bold" style:font-weight-asian="bold" fo:text-transform="uppercase"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tab-stops>
          <style:tab-stop style:type="left" style:position="0.5in"/>
        </style:tab-stops>
      </style:paragraph-properties>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PlainText" style:family="paragraph">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weight-complex="bold"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P1461" style:parent-style-name="BodyText2" style:family="paragraph">
      <style:paragraph-properties fo:text-indent="0.5in"/>
      <style:text-properties style:text-line-through-type="none" fo:font-size="11pt" style:font-size-asian="11pt"/>
    </style:style>
    <style:style style:name="P1462" style:parent-style-name="PlainText" style:family="paragraph">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HTMLPreformatted" style:family="paragraph">
      <style:paragraph-properties fo:text-align="justify" fo:text-indent="0.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center" fo:text-indent="0.5in"/>
      <style:text-properties style:font-name="Times New Roman" fo:text-transform="uppercase" fo:font-size="11pt" style:font-size-asian="11pt"/>
    </style:style>
    <style:style style:name="T1508" style:parent-style-name="DefaultParagraphFont" style:family="text">
      <style:text-properties fo:text-transform="uppercase"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style:font-name="Times New Roman" fo:font-weight="bold" style:font-weight-asian="bold" fo:text-transform="uppercase" fo:font-size="11pt" style:font-size-asian="11pt"/>
    </style:style>
    <style:style style:name="P1511" style:parent-style-name="Normal" style:family="paragraph">
      <style:paragraph-properties fo:text-align="justify"/>
      <style:text-properties style:font-name="Times New Roman" fo:font-size="11pt" style:font-size-asian="11pt"/>
    </style:style>
    <style:style style:name="T1512" style:parent-style-name="DefaultParagraphFont" style:family="text">
      <style:text-properties fo:text-transform="uppercase" fo:font-size="11pt" style:font-size-asian="11pt"/>
    </style:style>
    <style:style style:name="P15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2" style:family="paragraph">
      <style:paragraph-properties fo:text-indent="0.5in"/>
      <style:text-properties style:text-line-through-type="none"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style-complex="italic"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2" style:family="paragraph">
      <style:paragraph-properties fo:text-indent="0.5in"/>
      <style:text-properties style:text-line-through-type="none"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8125in" fo:text-indent="-1.3125in">
        <style:tab-stops/>
      </style:paragraph-properties>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BodyTextIndent2"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margin-left="1.875in" fo:text-indent="-1.375in">
        <style:tab-stops/>
      </style:paragraph-properties>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weight="bold" style:font-weight-asian="bold" style:font-weight-complex="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 style:family="paragraph">
      <style:paragraph-properties fo:line-height="100%" fo:text-indent="0.5in"/>
    </style:style>
    <style:style style:name="T1638" style:parent-style-name="DefaultParagraphFont" style:family="text">
      <style:text-properties style:font-weight-complex="bold" fo:font-size="11pt" style:font-size-asian="11pt"/>
    </style:style>
    <style:style style:name="T1639" style:parent-style-name="Strong" style:family="text">
      <style:text-properties fo:font-weight="normal" style:font-weight-asian="normal"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style:font-weight-complex="bold" fo:font-size="11pt" style:font-size-asian="11pt"/>
    </style:style>
    <style:style style:name="T1642" style:parent-style-name="Strong" style:family="text">
      <style:text-properties fo:font-weight="normal" style:font-weight-asian="normal"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T1649" style:parent-style-name="Hyperlink" style:family="text">
      <style:text-properties style:font-name="Times New Roman" style:font-name-asian="MS Mincho" style:font-weight-complex="bold" fo:font-style="italic" style:font-style-asian="italic" style:font-style-complex="italic"/>
    </style:style>
    <style:style style:name="T1650" style:parent-style-name="DefaultParagraphFont" style:family="text">
      <style:text-properties style:font-name="Times New Roman" style:font-name-asian="MS Mincho" style:font-weight-complex="bold" fo:font-style="italic" style:font-style-asian="italic" style:font-style-complex="italic"/>
    </style:style>
    <style:style style:name="P1651" style:parent-style-name="BodyText" style:family="paragraph">
      <style:paragraph-properties fo:line-height="100%" fo:text-indent="0.5in"/>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75in" fo:text-indent="-1.25in">
        <style:tab-stops/>
      </style:paragraph-properties>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 style:family="paragraph">
      <style:paragraph-properties fo:line-height="100%" fo:text-indent="0.5in"/>
    </style:style>
    <style:style style:name="T1665" style:parent-style-name="DefaultParagraphFont" style:family="text">
      <style:text-properties fo:font-size="11pt" style:font-size-asian="11pt"/>
    </style:style>
    <style:style style:name="P1666" style:parent-style-name="BodyText2" style:family="paragraph">
      <style:paragraph-properties fo:text-indent="0.5in"/>
      <style:text-properties style:text-line-through-type="none" fo:font-size="11pt" style:font-size-asian="11pt"/>
    </style:style>
    <style:style style:name="P1667" style:parent-style-name="BodyText2" style:family="paragraph">
      <style:paragraph-properties fo:text-indent="0.5in"/>
      <style:text-properties style:text-line-through-type="none" fo:font-size="11pt" style:font-size-asian="11pt"/>
    </style:style>
    <style:style style:name="P1668" style:parent-style-name="PlainText" style:family="paragraph">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BodyText2" style:family="paragraph">
      <style:paragraph-properties fo:text-indent="0.5in"/>
      <style:text-properties style:text-line-through-type="none"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PlainText" style:family="paragraph">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PlainText" style:family="paragraph">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style:text-position="super 63.6%"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0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line-height="100%"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4" style:parent-style-name="BodyText2" style:family="paragraph">
      <style:paragraph-properties fo:text-indent="0.5in"/>
      <style:text-properties style:text-line-through-type="none" fo:font-size="11pt" style:font-size-asian="11pt"/>
    </style:style>
    <style:style style:name="P1735" style:parent-style-name="BodyText" style:family="paragraph">
      <style:paragraph-properties fo:line-height="100%" fo:text-indent="0.5in"/>
      <style:text-properties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BodyTextIndent" style:family="paragraph">
      <style:paragraph-properties fo:line-height="100%"/>
      <style:text-properties fo:font-size="11pt" style:font-size-asian="11pt"/>
    </style:style>
    <style:style style:name="P1740" style:parent-style-name="BodyText" style:family="paragraph">
      <style:paragraph-properties fo:line-height="100%" fo:text-indent="0.5in"/>
      <style:text-properties fo:font-size="11pt" style:font-size-asian="11pt"/>
    </style:style>
    <style:style style:name="P1741" style:parent-style-name="BodyText" style:family="paragraph">
      <style:paragraph-properties fo:line-height="100%" fo:text-indent="0.5in"/>
      <style:text-properties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BodyText" style:family="paragraph">
      <style:paragraph-properties fo:line-height="100%" fo:text-indent="0.5in"/>
      <style:text-properties fo:font-size="11pt" style:font-size-asian="11pt"/>
    </style:style>
    <style:style style:name="P1752" style:parent-style-name="BodyText" style:family="paragraph">
      <style:paragraph-properties fo:line-height="100%" fo:text-indent="0.5in"/>
      <style:text-properties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style-complex="italic" fo:font-size="11pt" style:font-size-asian="11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style:font-style-complex="italic" fo:font-size="11pt" style:font-size-asian="11pt"/>
    </style:style>
    <style:style style:name="P1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tab-stops>
          <style:tab-stop style:type="left" style:position="0.5in"/>
        </style:tab-stops>
      </style:paragraph-properties>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Heading2" style:family="paragraph">
      <style:text-properties style:font-name-asian="Arial Unicode MS" fo:text-transform="uppercase" fo:font-size="11pt" style:font-size-asian="11pt"/>
    </style:style>
    <style:style style:name="T1771" style:parent-style-name="DefaultParagraphFont" style:family="text">
      <style:text-properties fo:text-transform="uppercase"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P177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2" style:family="paragraph">
      <style:paragraph-properties fo:line-height="100%" fo:text-indent="0.5in"/>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style:font-weight-complex="bold"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95" style:parent-style-name="DefaultParagraphFont" style:family="text">
      <style:text-properties style:font-name="Times New Roman" fo:font-size="11pt" style:font-size-asian="11pt"/>
    </style:style>
    <style:style style:name="P1796" style:parent-style-name="Footer" style:family="paragraph">
      <style:text-properties style:font-name="Times New Roman" fo:font-size="11pt" style:font-size-asian="11pt"/>
    </style:style>
    <style:style style:name="P1797" style:parent-style-name="Footer" style:family="paragraph">
      <style:text-properties style:font-name="Times New Roman" fo:font-size="11pt" style:font-size-asian="11pt"/>
    </style:style>
    <style:style style:name="P1798" style:parent-style-name="Footer" style:family="paragraph">
      <style:text-properties style:font-name="Times New Roman" fo:font-size="11pt" style:font-size-asian="11pt"/>
    </style:style>
    <style:style style:name="P1799" style:parent-style-name="Footer" style:family="paragraph">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BodyText" style:family="paragraph">
      <style:paragraph-properties fo:line-height="100%" fo:text-indent="0.5in"/>
      <style:text-properties fo:font-size="11pt" style:font-size-asian="11pt"/>
    </style:style>
    <style:style style:name="P1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style-complex="italic" fo:font-size="11pt" style:font-size-asian="11pt"/>
    </style:style>
    <style:style style:name="T1812" style:parent-style-name="DefaultParagraphFont" style:family="text">
      <style:text-properties style:font-name="Times New Roman" style:font-weight-complex="bold" style:font-style-complex="italic"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style:font-weight-complex="bold"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PlainText" style:family="paragraph">
      <style:paragraph-properties fo:text-align="justify"/>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line-height="100%"/>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BodyText2" style:family="paragraph">
      <style:paragraph-properties fo:text-indent="0.5in"/>
    </style:style>
    <style:style style:name="T1909" style:parent-style-name="DefaultParagraphFont" style:family="text">
      <style:text-properties style:text-line-through-type="none" fo:font-size="11pt" style:font-size-asian="11pt"/>
    </style:style>
    <style:style style:name="T1910" style:parent-style-name="DefaultParagraphFont" style:family="text">
      <style:text-properties fo:font-weight="bold" style:font-weight-asian="bold" style:text-line-through-type="none" fo:font-size="11pt" style:font-size-asian="11pt"/>
    </style:style>
    <style:style style:name="T1911" style:parent-style-name="DefaultParagraphFont" style:family="text">
      <style:text-properties style:text-line-through-type="none"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style:style>
    <style:style style:name="P1941" style:parent-style-name="BodyText2" style:family="paragraph">
      <style:paragraph-properties fo:text-indent="0.5in"/>
      <style:text-properties style:text-line-through-type="none"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style:font-weight-complex="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PlainText" style:family="paragraph">
      <style:paragraph-properties fo:text-align="justify"/>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PlainText" style:family="paragraph">
      <style:paragraph-properties fo:text-align="justify">
        <style:tab-stops>
          <style:tab-stop style:type="left" style:position="0.5in"/>
        </style:tab-stops>
      </style:paragraph-properties>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BodyTextIndent2" style:family="paragraph">
      <style:paragraph-properties fo:line-height="100%" fo:text-indent="0.5in"/>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 style:family="paragraph">
      <style:paragraph-properties fo:line-height="100%"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04" style:parent-style-name="BodyText2" style:family="paragraph">
      <style:paragraph-properties fo:text-indent="0.5in"/>
      <style:text-properties style:text-line-through-type="none"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0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08" style:parent-style-name="BodyText" style:family="paragraph">
      <style:paragraph-properties fo:line-height="100%" fo:text-indent="0.5in"/>
      <style:text-properties style:font-weight-complex="bold" fo:font-size="11pt" style:font-size-asian="11pt"/>
    </style:style>
    <style:style style:name="P2009" style:parent-style-name="BodyText" style:family="paragraph">
      <style:paragraph-properties fo:line-height="100%" fo:text-indent="0.5in"/>
      <style:text-properties style:font-weight-complex="bold" fo:font-size="11pt" style:font-size-asian="11pt"/>
    </style:style>
    <style:style style:name="P2010" style:parent-style-name="BodyText" style:family="paragraph">
      <style:paragraph-properties fo:line-height="100%" fo:text-indent="0.5in"/>
      <style:text-properties style:font-weight-complex="bold" fo:font-size="11pt" style:font-size-asian="11pt"/>
    </style:style>
    <style:style style:name="P2011" style:parent-style-name="BodyText" style:family="paragraph">
      <style:paragraph-properties fo:line-height="100%" fo:text-indent="0.5in"/>
      <style:text-properties style:font-weight-complex="bold" fo:font-size="11pt" style:font-size-asian="11pt"/>
    </style:style>
    <style:style style:name="P2012" style:parent-style-name="BodyText" style:family="paragraph">
      <style:paragraph-properties fo:line-height="100%" fo:text-indent="0.5in"/>
      <style:text-properties style:font-weight-complex="bold" fo:font-size="11pt" style:font-size-asian="11pt"/>
    </style:style>
    <style:style style:name="P2013" style:parent-style-name="BodyText" style:family="paragraph">
      <style:paragraph-properties fo:line-height="100%" fo:text-indent="0.5in"/>
      <style:text-properties style:font-weight-complex="bold" fo:font-size="11pt" style:font-size-asian="11pt"/>
    </style:style>
    <style:style style:name="P2014" style:parent-style-name="BodyText" style:family="paragraph">
      <style:paragraph-properties fo:line-height="100%" fo:text-indent="0.5in"/>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tab-stops>
          <style:tab-stop style:type="left" style:position="0.5in"/>
        </style:tab-stops>
      </style:paragraph-properties>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2" style:family="paragraph">
      <style:paragraph-properties fo:text-indent="0.5in"/>
      <style:text-properties style:text-line-through-type="none"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margin-left="1.6875in" fo:text-indent="-1.1875in">
        <style:tab-stops/>
      </style:paragraph-properties>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BodyTextIndent" style:family="paragraph">
      <style:paragraph-properties fo:line-height="100%"/>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margin-left="1.575in" fo:text-indent="-1.075in">
        <style:tab-stops/>
      </style:paragraph-properties>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BodyText2" style:family="paragraph">
      <style:paragraph-properties fo:text-indent="0.5in"/>
    </style:style>
    <style:style style:name="T2048" style:parent-style-name="DefaultParagraphFont" style:family="text">
      <style:text-properties style:text-line-through-type="none" fo:font-size="11pt" style:font-size-asian="11pt"/>
    </style:style>
    <style:style style:name="T2049" style:parent-style-name="DefaultParagraphFont" style:family="text">
      <style:text-properties fo:font-weight="bold" style:font-weight-asian="bold" style:text-line-through-type="none" fo:font-size="11pt" style:font-size-asian="11pt"/>
    </style:style>
    <style:style style:name="T2050" style:parent-style-name="DefaultParagraphFont" style:family="text">
      <style:text-properties style:text-line-through-type="none" fo:font-size="11pt" style:font-size-asian="11pt"/>
    </style:style>
    <style:style style:name="P2051" style:parent-style-name="BodyText" style:family="paragraph">
      <style:paragraph-properties fo:line-height="100%"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BodyText2" style:family="paragraph">
      <style:paragraph-properties fo:text-indent="0.5in"/>
    </style:style>
    <style:style style:name="T2058" style:parent-style-name="DefaultParagraphFont" style:family="text">
      <style:text-properties style:text-line-through-type="none" fo:font-size="11pt" style:font-size-asian="11pt"/>
    </style:style>
    <style:style style:name="T2059" style:parent-style-name="DefaultParagraphFont" style:family="text">
      <style:text-properties fo:font-weight="bold" style:font-weight-asian="bold" style:text-line-through-type="none" fo:font-size="11pt" style:font-size-asian="11pt"/>
    </style:style>
    <style:style style:name="T2060" style:parent-style-name="DefaultParagraphFont" style:family="text">
      <style:text-properties style:text-line-through-type="none" fo:font-size="11pt" style:font-size-asian="11pt"/>
    </style:style>
    <style:style style:name="P2061" style:parent-style-name="BodyText" style:family="paragraph">
      <style:paragraph-properties fo:line-height="100%"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68" style:parent-style-name="BodyText" style:family="paragraph">
      <style:paragraph-properties fo:line-height="100%" fo:text-indent="0.5in"/>
      <style:text-properties fo:font-size="11pt" style:font-size-asian="11pt"/>
    </style:style>
    <style:style style:name="P2069" style:parent-style-name="BodyText" style:family="paragraph">
      <style:paragraph-properties fo:line-height="100%"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BodyTextIndent2" style:family="paragraph">
      <style:paragraph-properties fo:line-height="100%" fo:text-indent="0.5in"/>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PlainText" style:family="paragraph">
      <style:paragraph-properties fo:text-align="justify"/>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PlainText" style:family="paragraph">
      <style:paragraph-properties fo:text-align="justify">
        <style:tab-stops>
          <style:tab-stop style:type="left" style:position="0.5in"/>
        </style:tab-stops>
      </style:paragraph-properties>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line-height="100%"/>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font-size-complex="12pt"/>
    </style:style>
    <style:style style:name="P2108" style:parent-style-name="Normal" style:family="paragraph">
      <style:paragraph-properties fo:text-align="justify" fo:text-indent="0.5in"/>
      <style:text-properties style:font-name="Times New Roman" fo:font-size="11pt" style:font-size-asian="11pt" style:font-size-complex="12pt"/>
    </style:style>
    <style:style style:name="P2109" style:parent-style-name="Normal" style:family="paragraph">
      <style:paragraph-properties fo:text-align="justify" fo:text-indent="0.5in"/>
      <style:text-properties style:font-name="Times New Roman"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2pt"/>
    </style:style>
    <style:style style:name="P2112" style:parent-style-name="BodyTextIndent2" style:family="paragraph">
      <style:paragraph-properties fo:line-height="100%"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PlainText" style:family="paragraph">
      <style:paragraph-properties fo:text-align="justify"/>
      <style:text-properties style:font-name="Times New Roman" fo:font-style="italic" style:font-style-asian="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BodyText2" style:family="paragraph">
      <style:paragraph-properties fo:text-indent="0.5in"/>
      <style:text-properties style:text-line-through-type="none"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P2154" style:parent-style-name="BodyTextIndent" style:family="paragraph">
      <style:paragraph-properties fo:line-height="100%"/>
      <style:text-properties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size="11pt" style:font-size-asian="11pt"/>
    </style:style>
    <style:style style:name="T2161" style:parent-style-name="DefaultParagraphFont" style:family="text">
      <style:text-properties fo:text-transform="uppercase"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style:font-name="Times New Roman" fo:font-weight="bold" style:font-weight-asian="bold" fo:text-transform="uppercase" fo:font-size="11pt" style:font-size-asian="11pt"/>
    </style:style>
    <style:style style:name="P2164" style:parent-style-name="Normal" style:family="paragraph">
      <style:paragraph-properties fo:text-align="justify"/>
      <style:text-properties style:font-name="Times New Roman" fo:font-size="11pt" style:font-size-asian="11pt"/>
    </style:style>
    <style:style style:name="T2165" style:parent-style-name="DefaultParagraphFont" style:family="text">
      <style:text-properties fo:text-transform="uppercase"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name="Times New Roman" fo:font-weight="bold" style:font-weight-asian="bold" fo:text-transform="uppercase"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BodyText3" style:family="paragraph">
      <style:paragraph-properties fo:text-indent="0.5in"/>
      <style:text-properties fo:font-weight="normal" style:font-weight-asian="normal"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2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font-size-complex="12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BodyText2" style:family="paragraph">
      <style:paragraph-properties fo:text-indent="0.5in"/>
    </style:style>
    <style:style style:name="T2194" style:parent-style-name="DefaultParagraphFont" style:family="text">
      <style:text-properties style:text-line-through-type="none" fo:font-size="11pt" style:font-size-asian="11pt"/>
    </style:style>
    <style:style style:name="T2195" style:parent-style-name="DefaultParagraphFont" style:family="text">
      <style:text-properties style:font-weight-complex="bold" style:text-line-through-type="none" fo:font-size="11pt" style:font-size-asian="11pt"/>
    </style:style>
    <style:style style:name="P2196" style:parent-style-name="BodyText2" style:family="paragraph">
      <style:paragraph-properties fo:text-indent="0.5in"/>
      <style:text-properties style:text-line-through-type="none" fo:font-size="11pt" style:font-size-asian="11pt"/>
    </style:style>
    <style:style style:name="P2197" style:parent-style-name="BodyText" style:family="paragraph">
      <style:paragraph-properties fo:line-height="100%" fo:text-indent="0.5in"/>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PlainText" style:family="paragraph">
      <style:paragraph-properties fo:text-align="justify"/>
      <style:text-properties style:font-name="Times New Roman" fo:font-style="italic" style:font-style-asian="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BodyText" style:family="paragraph">
      <style:paragraph-properties fo:line-height="100%" fo:text-indent="0.5in"/>
      <style:text-properties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 style:family="paragraph">
      <style:paragraph-properties fo:line-height="100%"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27" style:parent-style-name="BodyTextIndent" style:family="paragraph">
      <style:paragraph-properties fo:line-height="100%"/>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weight="bold" style:font-weight-asian="bold" style:font-weight-complex="bold" fo:font-size="11pt" style:font-size-asian="11pt" style:font-size-complex="12pt"/>
    </style:style>
    <style:style style:name="T2232" style:parent-style-name="DefaultParagraphFont" style:family="text">
      <style:text-properties style:font-name="Times New Roman" fo:font-size="11pt" style:font-size-asian="11pt" style:font-size-complex="12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style:text-properties style:font-name="Times New Roman" fo:font-style="italic" style:font-style-asian="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PlainText" style:family="paragraph">
      <style:paragraph-properties fo:text-align="justify">
        <style:tab-stops>
          <style:tab-stop style:type="left" style:position="0.5in"/>
        </style:tab-stops>
      </style:paragraph-properties>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BodyText2" style:family="paragraph">
      <style:paragraph-properties fo:text-indent="0.5in"/>
      <style:text-properties style:text-line-through-type="none"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BodyText2" style:family="paragraph">
      <style:paragraph-properties fo:text-indent="0.5in"/>
    </style:style>
    <style:style style:name="T2266" style:parent-style-name="DefaultParagraphFont" style:family="text">
      <style:text-properties style:text-line-through-type="none"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style:text-properties style:font-name="Times New Roman" fo:font-style="italic" style:font-style-asian="italic" fo:font-size="10pt" style:font-size-asian="10pt"/>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margin-left="1.575in" fo:text-indent="-1.075in">
        <style:tab-stops/>
      </style:paragraph-properties>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font-weight="bold" style:font-weight-asian="bold"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BodyTextIndent" style:family="paragraph">
      <style:paragraph-properties fo:line-height="100%"/>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 style:family="paragraph">
      <style:paragraph-properties fo:line-height="100%" fo:text-indent="0.5in"/>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font-size="11pt" style:font-size-asian="11pt"/>
    </style:style>
    <style:style style:name="P2329" style:parent-style-name="BodyText2" style:family="paragraph">
      <style:paragraph-properties fo:text-indent="0.5in"/>
      <style:text-properties style:text-line-through-type="none"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T2332" style:parent-style-name="DefaultParagraphFont" style:family="text">
      <style:text-properties fo:text-transform="uppercase" fo:font-size="11pt" style:font-size-asian="11pt"/>
    </style:style>
    <style:style style:name="P2333" style:parent-style-name="Normal" style:family="paragraph">
      <style:paragraph-properties fo:text-align="center"/>
    </style:style>
    <style:style style:name="T2334" style:parent-style-name="DefaultParagraphFont" style:family="text">
      <style:text-properties style:font-name="Times New Roman" fo:font-weight="bold" style:font-weight-asian="bold" fo:text-transform="uppercase" fo:font-size="11pt" style:font-size-asian="11pt"/>
    </style:style>
    <style:style style:name="P2335" style:parent-style-name="Normal" style:family="paragraph">
      <style:paragraph-properties fo:text-align="justify"/>
      <style:text-properties style:font-name="Times New Roman" fo:font-size="11pt" style:font-size-asian="11pt"/>
    </style:style>
    <style:style style:name="P2336" style:parent-style-name="Heading1" style:family="paragraph">
      <style:paragraph-properties fo:line-height="100%" fo:text-indent="0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center"/>
    </style:style>
    <style:style style:name="T2339" style:parent-style-name="DefaultParagraphFont" style:family="text">
      <style:text-properties style:font-name="Times New Roman" fo:font-weight="bold" style:font-weight-asian="bold" fo:text-transform="uppercase"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margin-left="1.8125in" fo:text-indent="-1.3125in">
        <style:tab-stops/>
      </style:paragraph-properties>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font-size-complex="12pt"/>
    </style:style>
    <style:style style:name="P2345" style:parent-style-name="Normal" style:family="paragraph">
      <style:paragraph-properties fo:text-align="justify" fo:text-indent="0.5in"/>
      <style:text-properties style:font-name="Times New Roman" fo:color="#000000" fo:font-size="11pt" style:font-size-asian="11pt" style:font-size-complex="12pt"/>
    </style:style>
    <style:style style:name="P2346" style:parent-style-name="Normal" style:family="paragraph">
      <style:paragraph-properties fo:text-align="justify" fo:text-indent="0.5in"/>
      <style:text-properties style:font-name="Times New Roman" fo:color="#000000" fo:font-size="11pt" style:font-size-asian="11pt" style:font-size-complex="12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font-size-complex="12pt"/>
    </style:style>
    <style:style style:name="T2351" style:parent-style-name="DefaultParagraphFont" style:family="text">
      <style:text-properties style:font-name="Times New Roman" style:font-weight-complex="bold" fo:color="#000000" fo:font-size="11pt" style:font-size-asian="11pt" style:font-size-complex="12pt"/>
    </style:style>
    <style:style style:name="P2352" style:parent-style-name="BodyText" style:family="paragraph">
      <style:paragraph-properties fo:line-height="100%" fo:text-indent="0.5in"/>
    </style:style>
    <style:style style:name="T2353" style:parent-style-name="DefaultParagraphFont" style:family="text">
      <style:text-properties fo:color="#000000" fo:font-size="11pt" style:font-size-asian="11pt" style:font-size-complex="12pt"/>
    </style:style>
    <style:style style:name="P2354" style:parent-style-name="Normal" style:family="paragraph">
      <style:paragraph-properties fo:text-align="justify"/>
      <style:text-properties style:font-name="Times New Roman" fo:font-style="italic" style:font-style-asian="italic" fo:font-size="10pt" style:font-size-asian="10pt"/>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margin-left="1.75in" fo:text-indent="-1.25in">
        <style:tab-stops/>
      </style:paragraph-properties>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P2382" style:parent-style-name="Normal" style:family="paragraph">
      <style:paragraph-properties fo:text-align="justify" fo:text-indent="0.5in"/>
      <style:text-properties style:font-name="Times New Roman"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style:font-weight-complex="bold"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P23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tab-stops>
          <style:tab-stop style:type="left" style:position="0.5in"/>
        </style:tab-stops>
      </style:paragraph-properties>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3" style:parent-style-name="Heading1" style:family="paragraph">
      <style:paragraph-properties fo:line-height="100%" fo:text-indent="0in"/>
    </style:style>
    <style:style style:name="P2394" style:parent-style-name="Heading1" style:family="paragraph">
      <style:paragraph-properties fo:break-before="page" fo:line-height="100%" fo:text-indent="0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fo:text-transform="uppercase"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BodyTextIndent" style:family="paragraph">
      <style:paragraph-properties fo:line-height="100%"/>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BodyText2" style:family="paragraph">
      <style:paragraph-properties fo:text-indent="0.5in"/>
      <style:text-properties style:text-line-through-type="none"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BodyText3" style:family="paragraph">
      <style:paragraph-properties fo:text-indent="0.5in"/>
      <style:text-properties fo:font-weight="normal" style:font-weight-asian="normal"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style:text-properties style:font-name="Times New Roman"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P2436" style:parent-style-name="BodyText2" style:family="paragraph">
      <style:paragraph-properties fo:text-indent="0.5in"/>
    </style:style>
    <style:style style:name="T2437" style:parent-style-name="DefaultParagraphFont" style:family="text">
      <style:text-properties style:text-line-through-type="none" fo:font-size="11pt" style:font-size-asian="11pt"/>
    </style:style>
    <style:style style:name="T2438" style:parent-style-name="DefaultParagraphFont" style:family="text">
      <style:text-properties fo:font-weight="bold" style:font-weight-asian="bold" style:text-line-through-type="none" fo:font-size="11pt" style:font-size-asian="11pt"/>
    </style:style>
    <style:style style:name="T2439" style:parent-style-name="DefaultParagraphFont" style:family="text">
      <style:text-properties style:text-line-through-type="none" fo:font-size="11pt" style:font-size-asian="11pt"/>
    </style:style>
    <style:style style:name="P2440" style:parent-style-name="Normal" style:family="paragraph">
      <style:paragraph-properties fo:text-align="justify"/>
      <style:text-properties style:font-name="Times New Roman" fo:font-weight="bold" style:font-weight-asian="bold"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BodyTextIndent" style:family="paragraph">
      <style:paragraph-properties fo:line-height="100%"/>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style>
    <style:style style:name="P2449" style:parent-style-name="BodyTextIndent2" style:family="paragraph">
      <style:paragraph-properties fo:line-height="100%" fo:text-indent="0.5in"/>
      <style:text-properties fo:font-size="11pt" style:font-size-asian="11pt"/>
    </style:style>
    <style:style style:name="P2450" style:parent-style-name="BodyText2" style:family="paragraph">
      <style:paragraph-properties fo:text-indent="0.5in"/>
    </style:style>
    <style:style style:name="T2451" style:parent-style-name="DefaultParagraphFont" style:family="text">
      <style:text-properties style:text-line-through-type="none" fo:font-size="11pt" style:font-size-asian="11pt" style:font-size-complex="11pt"/>
    </style:style>
    <style:style style:name="T2452" style:parent-style-name="DefaultParagraphFont" style:family="text">
      <style:text-properties fo:font-style="italic" style:font-style-asian="italic" style:font-style-complex="italic" style:text-line-through-type="none" fo:font-size="11pt" style:font-size-asian="11pt" style:font-size-complex="11pt"/>
    </style:style>
    <style:style style:name="T2453" style:parent-style-name="DefaultParagraphFont" style:family="text">
      <style:text-properties style:text-line-through-type="none" fo:font-size="11pt" style:font-size-asian="11pt" style:font-size-complex="11pt"/>
    </style:style>
    <style:style style:name="P2454" style:parent-style-name="Normal" style:family="paragraph">
      <style:paragraph-properties fo:text-align="justify"/>
      <style:text-properties style:font-name="Times New Roman" fo:font-style="italic" style:font-style-asian="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T2464" style:parent-style-name="DefaultParagraphFont" style:family="text">
      <style:text-properties fo:font-weight="normal" style:font-weight-asian="normal"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2" style:family="paragraph">
      <style:paragraph-properties fo:text-indent="0.5in"/>
    </style:style>
    <style:style style:name="T2478" style:parent-style-name="DefaultParagraphFont" style:family="text">
      <style:text-properties style:text-line-through-type="none" fo:font-size="11pt" style:font-size-asian="11pt"/>
    </style:style>
    <style:style style:name="T2479" style:parent-style-name="DefaultParagraphFont" style:family="text">
      <style:text-properties fo:font-weight="bold" style:font-weight-asian="bold" style:text-line-through-type="none" fo:font-size="11pt" style:font-size-asian="11pt"/>
    </style:style>
    <style:style style:name="T2480" style:parent-style-name="DefaultParagraphFont" style:family="text">
      <style:text-properties style:text-line-through-type="none"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BodyText" style:family="paragraph">
      <style:paragraph-properties fo:line-height="100%" fo:text-indent="0.5in"/>
      <style:text-properties fo:font-size="11pt" style:font-size-asian="11pt"/>
    </style:style>
    <style:style style:name="P2491" style:parent-style-name="BodyText" style:family="paragraph">
      <style:paragraph-properties fo:line-height="100%"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Heading1" style:family="paragraph">
      <style:paragraph-properties fo:line-height="100%" fo:text-indent="0in"/>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style:font-name="Times New Roman" fo:font-weight="bold" style:font-weight-asian="bold" fo:text-transform="uppercase"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BodyTextIndent" style:family="paragraph">
      <style:paragraph-properties fo:line-height="100%"/>
      <style:text-properties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BodyText2" style:family="paragraph">
      <style:paragraph-properties fo:text-indent="0.5in"/>
      <style:text-properties style:text-line-through-type="non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fo:font-size="11pt" style:font-size-asian="11pt"/>
    </style:style>
    <style:style style:name="P2527" style:parent-style-name="BodyText" style:family="paragraph">
      <style:paragraph-properties fo:line-height="100%"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2" style:family="paragraph">
      <style:paragraph-properties fo:text-indent="0.5in"/>
      <style:text-properties style:text-line-through-type="none"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BodyText" style:family="paragraph">
      <style:paragraph-properties fo:line-height="100%" fo:text-indent="0.5in"/>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weight="bold" style:font-weight-asian="bold"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BodyText2" style:family="paragraph">
      <style:paragraph-properties fo:text-indent="0.5in"/>
      <style:text-properties style:text-line-through-type="none"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Heading1" style:family="paragraph">
      <style:paragraph-properties fo:line-height="100%" fo:text-indent="0in"/>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style:font-name="Times New Roman" fo:font-weight="bold" style:font-weight-asian="bold" fo:text-transform="uppercase"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margin-left="1.875in" fo:text-indent="-1.375in">
        <style:tab-stops/>
      </style:paragraph-properties>
    </style:style>
    <style:style style:name="T2570" style:parent-style-name="DefaultParagraphFont" style:family="text">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margin-left="1.7722in" fo:text-indent="-1.2722in">
        <style:tab-stops/>
      </style:paragraph-properties>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line-height="100%"/>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PlainText" style:family="paragraph">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7722in" fo:text-indent="-1.2722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BodyText2" style:family="paragraph">
      <style:paragraph-properties fo:text-indent="0.5in"/>
      <style:text-properties style:text-line-through-type="none"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margin-left="1.6875in" fo:text-indent="-1.1875in">
        <style:tab-stops/>
      </style:paragraph-properties>
    </style:style>
    <style:style style:name="T2606" style:parent-style-name="DefaultParagraphFont" style:family="text">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margin-left="1.75in" fo:text-indent="-1.25in">
        <style:tab-stops/>
      </style:paragraph-properties>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3" style:family="paragraph">
      <style:paragraph-properties fo:text-indent="0.5in"/>
      <style:text-properties fo:font-weight="normal" style:font-weight-asian="normal"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Heading1" style:family="paragraph">
      <style:paragraph-properties fo:line-height="100%" fo:text-indent="0in"/>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style:font-name="Times New Roman" fo:font-weight="bold" style:font-weight-asian="bold" fo:text-transform="uppercase"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BodyText2" style:family="paragraph">
      <style:paragraph-properties fo:text-indent="0.5in"/>
      <style:text-properties style:text-line-through-type="none" fo:font-size="11pt" style:font-size-asian="11pt"/>
    </style:style>
    <style:style style:name="P2657" style:parent-style-name="BodyText" style:family="paragraph">
      <style:paragraph-properties fo:line-height="100%" fo:text-indent="0.5in"/>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2" style:family="paragraph">
      <style:paragraph-properties fo:text-indent="0.5in"/>
      <style:text-properties style:text-line-through-type="none"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ing1" style:family="paragraph">
      <style:paragraph-properties fo:line-height="100%" fo:text-indent="0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fo:text-transform="uppercase"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font-size="11pt" style:font-size-asian="11pt"/>
    </style:style>
    <style:style style:name="P2670" style:parent-style-name="BodyText" style:family="paragraph">
      <style:paragraph-properties fo:line-height="100%" fo:text-indent="0.5in"/>
      <style:text-properties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625in" fo:text-indent="-1.125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fo:background-color="#FFFFFF"/>
    </style:style>
    <style:style style:name="T2684" style:parent-style-name="DefaultParagraphFont" style:family="text">
      <style:text-properties style:font-name="Times New Roman" fo:font-size="11pt" style:font-size-asian="11pt" style:font-size-complex="12.5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style:font-name="Times New Roman" fo:font-size="11pt" style:font-size-asian="11pt" style:font-size-complex="12.5pt"/>
    </style:style>
    <style:style style:name="P26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style:font-weight-complex="bold" fo:font-style="italic" style:font-style-asian="italic" style:font-style-complex="italic"/>
    </style:style>
    <style:style style:name="T2691" style:parent-style-name="Hyperlink" style:family="text">
      <style:text-properties style:font-name="Times New Roman" style:font-name-asian="MS Mincho" style:font-weight-complex="bold" fo:font-style="italic" style:font-style-asian="italic" style:font-style-complex="italic"/>
    </style:style>
    <style:style style:name="T2692" style:parent-style-name="DefaultParagraphFont" style:family="text">
      <style:text-properties style:font-name="Times New Roman" style:font-name-asian="MS Mincho" style:font-weight-complex="bold"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T2698" style:parent-style-name="DefaultParagraphFont" style:family="text">
      <style:text-properties fo:text-transform="uppercase"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style:font-name="Times New Roman" fo:font-weight="bold" style:font-weight-asian="bold" fo:text-transform="uppercase"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BodyTextIndent" style:family="paragraph">
      <style:paragraph-properties fo:line-height="100%"/>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BodyTextIndent" style:family="paragraph">
      <style:paragraph-properties fo:line-height="100%"/>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3.6%" fo:font-size="11pt" style:font-size-asian="11pt"/>
    </style:style>
    <style:style style:name="T2715" style:parent-style-name="DefaultParagraphFont" style:family="text">
      <style:text-properties style:font-name="Times New Roman" fo:font-size="11pt" style:font-size-asian="11pt"/>
    </style:style>
    <style:style style:name="P2716" style:parent-style-name="BodyTextIndent3" style:family="paragraph">
      <style:paragraph-properties fo:line-height="100%" fo:margin-lef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2pt"/>
    </style:style>
    <style:style style:name="P271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PlainText" style:family="paragraph">
      <style:paragraph-properties fo:text-align="justify"/>
      <style:text-properties style:font-name="Times New Roman" fo:font-style="italic" style:font-style-asian="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29" style:parent-style-name="BodyTextIndent3" style:family="paragraph">
      <style:paragraph-properties fo:line-height="100%" fo:text-indent="-1.1736in"/>
      <style:text-properties fo:font-size="11pt" style:font-size-asian="11pt"/>
    </style:style>
    <style:style style:name="P2730" style:parent-style-name="BodyText" style:family="paragraph">
      <style:paragraph-properties fo:line-height="100%" fo:text-indent="0.5in"/>
      <style:text-properties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style:font-weight-complex="bold"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BodyTextIndent" style:family="paragraph">
      <style:paragraph-properties fo:line-height="100%"/>
      <style:text-properties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BodyTextIndent2" style:family="paragraph">
      <style:paragraph-properties fo:line-height="100%"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PlainText" style:family="paragraph">
      <style:paragraph-properties fo:text-align="justify"/>
      <style:text-properties style:font-name="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Hyperlink"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783" style:parent-style-name="DefaultParagraphFont" style:family="text">
      <style:text-properties fo:text-transform="uppercase" fo:font-size="11pt" style:font-size-asian="11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weight="bold" style:font-weight-asian="bold" fo:text-transform="uppercase"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style:font-weight-complex="bold" fo:font-size="11pt" style:font-size-asian="11pt"/>
    </style:style>
    <style:style style:name="T2790" style:parent-style-name="DefaultParagraphFont" style:family="text">
      <style:text-properties style:font-name="Times New Roman" style:font-weight-complex="bold" style:font-style-complex="italic" fo:font-size="11pt" style:font-size-asian="11pt"/>
    </style:style>
    <style:style style:name="T27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792" style:parent-style-name="Normal" style:family="paragraph">
      <style:paragraph-properties fo:text-align="justify" fo:text-indent="0.5in"/>
      <style:text-properties style:font-name="Times New Roman"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fo:text-indent="0.5in"/>
      <style:text-properties style:font-name="Times New Roman" style:font-weight-complex="bold" fo:font-size="11pt" style:font-size-asian="11pt"/>
    </style:style>
    <style:style style:name="P2797" style:parent-style-name="Normal" style:family="paragraph">
      <style:paragraph-properties fo:text-align="justify" fo:text-indent="0.5in"/>
      <style:text-properties style:font-name="Times New Roman" style:font-weight-complex="bold" fo:font-size="11pt" style:font-size-asian="11pt"/>
    </style:style>
    <style:style style:name="P27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ab-stops>
          <style:tab-stop style:type="left" style:position="0.5in"/>
        </style:tab-stops>
      </style:paragraph-properties>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tab-stops>
          <style:tab-stop style:type="left" style:position="0.5in"/>
        </style:tab-stops>
      </style:paragraph-properties>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size="11pt" style:font-size-asian="11pt"/>
    </style:style>
    <style:style style:name="T2841" style:parent-style-name="DefaultParagraphFont" style:family="text">
      <style:text-properties fo:text-transform="uppercase"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T2845" style:parent-style-name="DefaultParagraphFont" style:family="text">
      <style:text-properties fo:text-transform="uppercase" fo:font-size="11pt" style:font-size-asian="11pt"/>
    </style:style>
    <style:style style:name="P2846" style:parent-style-name="Normal" style:family="paragraph">
      <style:paragraph-properties fo:text-align="center"/>
    </style:style>
    <style:style style:name="T2847" style:parent-style-name="DefaultParagraphFont" style:family="text">
      <style:text-properties style:font-name="Times New Roman" fo:font-weight="bold" style:font-weight-asian="bold" fo:text-transform="uppercas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BodyText2" style:family="paragraph">
      <style:paragraph-properties fo:text-indent="0.5in"/>
      <style:text-properties style:text-line-through-type="none"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letter-spacing="-0.0013in" fo:font-size="11pt" style:font-size-asian="11pt"/>
    </style:style>
    <style:style style:name="T2871" style:parent-style-name="DefaultParagraphFont" style:family="text">
      <style:text-properties style:font-name="Times New Roman" fo:color="#000000" fo:letter-spacing="-0.0013in" fo:font-size="11pt" style:font-size-asian="11pt"/>
    </style:style>
    <style:style style:name="T2872" style:parent-style-name="DefaultParagraphFont" style:family="text">
      <style:text-properties style:font-name="Times New Roman" style:font-weight-complex="bold" fo:color="#000000" fo:letter-spacing="-0.0013in" fo:font-size="11pt" style:font-size-asian="11pt"/>
    </style:style>
    <style:style style:name="T2873" style:parent-style-name="DefaultParagraphFont" style:family="text">
      <style:text-properties style:font-name="Times New Roman" fo:color="#000000" fo:letter-spacing="-0.0013in" fo:font-size="11pt" style:font-size-asian="11pt"/>
    </style:style>
    <style:style style:name="T2874" style:parent-style-name="DefaultParagraphFont" style:family="text">
      <style:text-properties style:font-name="Times New Roman" fo:color="#000000" fo:letter-spacing="-0.0013i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letter-spacing="-0.0013i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ab-stops>
          <style:tab-stop style:type="left" style:position="0.5in"/>
        </style:tab-stops>
      </style:paragraph-properties>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BodyText2" style:family="paragraph">
      <style:paragraph-properties fo:text-indent="0.5in"/>
      <style:text-properties style:text-line-through-type="non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BodyTextIndent" style:family="paragraph">
      <style:paragraph-properties fo:line-height="100%"/>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margin-left="1.75in" fo:text-indent="-1.25in">
        <style:tab-stops/>
      </style:paragraph-properties>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Heading2" style:family="paragraph">
      <style:text-properties style:font-name-asian="Arial Unicode MS" fo:text-transform="uppercase" fo:font-size="11pt" style:font-size-asian="11pt"/>
    </style:style>
    <style:style style:name="T2920" style:parent-style-name="DefaultParagraphFont" style:family="text">
      <style:text-properties fo:text-transform="uppercase" fo:font-size="11pt" style:font-size-asian="11pt"/>
    </style:style>
    <style:style style:name="P29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font-weight-complex="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PlainText" style:family="paragraph">
      <style:paragraph-properties fo:text-align="justify"/>
      <style:text-properties style:font-name="Times New Roman" fo:font-style="italic" style:font-style-asian="italic"/>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P2949" style:parent-style-name="PlainText" style:family="paragraph">
      <style:paragraph-properties fo:text-align="justify">
        <style:tab-stops>
          <style:tab-stop style:type="left" style:position="0.5in"/>
        </style:tab-stops>
      </style:paragraph-properties>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Hyperlink"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style-complex="italic" fo:color="#000000" fo:letter-spacing="-0.0013in" fo:font-size="11pt" style:font-size-asian="11pt"/>
    </style:style>
    <style:style style:name="T2964" style:parent-style-name="DefaultParagraphFont" style:family="text">
      <style:text-properties style:font-name="Times New Roman" style:font-style-complex="italic" fo:color="#000000" fo:letter-spacing="0.002in" fo:font-size="11pt" style:font-size-asian="11pt"/>
    </style:style>
    <style:style style:name="T2965" style:parent-style-name="DefaultParagraphFont" style:family="text">
      <style:text-properties style:font-name="Times New Roman" style:font-style-complex="italic" fo:color="#000000" fo:font-size="11pt" style:font-size-asian="11pt"/>
    </style:style>
    <style:style style:name="T2966" style:parent-style-name="DefaultParagraphFont" style:family="text">
      <style:text-properties style:font-name="Times New Roman" style:font-style-complex="italic" fo:color="#000000" fo:letter-spacing="-0.0006in" fo:font-size="11pt" style:font-size-asian="11pt"/>
    </style:style>
    <style:style style:name="T2967" style:parent-style-name="DefaultParagraphFont" style:family="text">
      <style:text-properties style:font-name="Times New Roman" style:font-style-complex="italic" fo:color="#000000" fo:letter-spacing="0.002in" fo:font-size="11pt" style:font-size-asian="11pt"/>
    </style:style>
    <style:style style:name="T2968" style:parent-style-name="DefaultParagraphFont" style:family="text">
      <style:text-properties style:font-name="Times New Roman" style:font-style-complex="italic" fo:color="#000000" fo:letter-spacing="0.0013in" fo:font-size="11pt" style:font-size-asian="11pt"/>
    </style:style>
    <style:style style:name="T2969" style:parent-style-name="DefaultParagraphFont" style:family="text">
      <style:text-properties style:font-name="Times New Roman" style:font-style-complex="italic" fo:color="#000000" fo:letter-spacing="-0.0006i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 style:family="paragraph">
      <style:paragraph-properties fo:line-height="100%"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P2975" style:parent-style-name="PlainText" style:family="paragraph">
      <style:paragraph-properties fo:text-align="justify"/>
      <style:text-properties style:font-name="Times New Roman" fo:font-style="italic" style:font-style-asian="italic"/>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style-complex="italic" fo:color="#000000" fo:letter-spacing="0.0027in" fo:font-size="11pt" style:font-size-asian="11pt"/>
    </style:style>
    <style:style style:name="T2990" style:parent-style-name="DefaultParagraphFont" style:family="text">
      <style:text-properties style:font-name="Times New Roman" style:font-weight-complex="bold" style:font-style-complex="italic" fo:color="#000000" fo:letter-spacing="0.0006in" fo:font-size="11pt" style:font-size-asian="11pt"/>
    </style:style>
    <style:style style:name="T2991"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2992" style:parent-style-name="DefaultParagraphFont" style:family="text">
      <style:text-properties style:font-name="Times New Roman" style:font-style-complex="italic" fo:color="#000000" fo:letter-spacing="0.0006i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 style:family="paragraph">
      <style:paragraph-properties fo:line-height="100%"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style:text-properties style:font-name="Times New Roman" fo:font-style="italic" style:font-style-asian="italic"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BodyText2" style:family="paragraph">
      <style:paragraph-properties fo:text-indent="0.5in"/>
      <style:text-properties style:text-line-through-type="none"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BodyText2" style:family="paragraph">
      <style:paragraph-properties fo:text-indent="0.5in"/>
    </style:style>
    <style:style style:name="T3035" style:parent-style-name="DefaultParagraphFont" style:family="text">
      <style:text-properties style:text-line-through-type="none" fo:font-size="11pt" style:font-size-asian="11pt"/>
    </style:style>
    <style:style style:name="T3036" style:parent-style-name="DefaultParagraphFont" style:family="text">
      <style:text-properties fo:font-weight="bold" style:font-weight-asian="bold" style:text-line-through-type="none" fo:font-size="11pt" style:font-size-asian="11pt"/>
    </style:style>
    <style:style style:name="T3037" style:parent-style-name="DefaultParagraphFont" style:family="text">
      <style:text-properties style:text-line-through-type="none" fo:font-size="11pt" style:font-size-asian="11pt"/>
    </style:style>
    <style:style style:name="P3038" style:parent-style-name="BodyText2" style:family="paragraph">
      <style:paragraph-properties fo:text-indent="0.5in"/>
    </style:style>
    <style:style style:name="T3039" style:parent-style-name="DefaultParagraphFont" style:family="text">
      <style:text-properties style:text-line-through-type="none" fo:font-size="11pt" style:font-size-asian="11pt"/>
    </style:style>
    <style:style style:name="T3040" style:parent-style-name="DefaultParagraphFont" style:family="text">
      <style:text-properties fo:font-weight="bold" style:font-weight-asian="bold" style:text-line-through-type="none" fo:font-size="11pt" style:font-size-asian="11pt"/>
    </style:style>
    <style:style style:name="T3041" style:parent-style-name="DefaultParagraphFont" style:family="text">
      <style:text-properties style:text-line-through-type="none" fo:font-size="11pt" style:font-size-asian="11pt"/>
    </style:style>
    <style:style style:name="P3042" style:parent-style-name="BodyText2" style:family="paragraph">
      <style:paragraph-properties fo:text-indent="0.5in"/>
    </style:style>
    <style:style style:name="T3043" style:parent-style-name="DefaultParagraphFont" style:family="text">
      <style:text-properties style:text-line-through-type="none" fo:font-size="11pt" style:font-size-asian="11pt"/>
    </style:style>
    <style:style style:name="T3044" style:parent-style-name="DefaultParagraphFont" style:family="text">
      <style:text-properties fo:font-weight="bold" style:font-weight-asian="bold" style:text-line-through-type="none" fo:font-size="11pt" style:font-size-asian="11pt"/>
    </style:style>
    <style:style style:name="T3045" style:parent-style-name="DefaultParagraphFont" style:family="text">
      <style:text-properties style:text-line-through-type="none"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BodyTextIndent" style:family="paragraph">
      <style:paragraph-properties fo:line-height="100%"/>
      <style:text-properties fo:font-weight="bold" style:font-weight-asian="bold" style:font-weight-complex="bold" fo:font-size="11pt" style:font-size-asian="11pt"/>
    </style:style>
    <style:style style:name="P3048" style:parent-style-name="BodyTextIndent" style:family="paragraph">
      <style:paragraph-properties fo:line-height="100%"/>
      <style:text-properties fo:font-size="11pt" style:font-size-asian="11pt"/>
    </style:style>
    <style:style style:name="P304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51" style:parent-style-name="PlainText" style:family="paragraph">
      <style:paragraph-properties fo:text-align="justify"/>
      <style:text-properties style:font-name="Times New Roman" fo:font-style="italic" style:font-style-asian="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PlainText" style:family="paragraph">
      <style:paragraph-properties fo:text-align="justify">
        <style:tab-stops>
          <style:tab-stop style:type="left" style:position="0.5in"/>
        </style:tab-stops>
      </style:paragraph-properties>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BodyText2" style:family="paragraph">
      <style:paragraph-properties fo:text-indent="0.5in"/>
      <style:text-properties style:text-line-through-type="none" fo:font-size="11pt" style:font-size-asian="11pt"/>
    </style:style>
    <style:style style:name="P3068" style:parent-style-name="BodyText2" style:family="paragraph">
      <style:paragraph-properties fo:text-indent="0.5in"/>
      <style:text-properties style:text-line-through-type="none"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2pt"/>
    </style:style>
    <style:style style:name="T3077" style:parent-style-name="Typewriter" style:family="text">
      <style:text-properties style:font-name="Times New Roman" fo:font-size="11pt" style:font-size-asian="11pt"/>
    </style:style>
    <style:style style:name="P3078" style:parent-style-name="BodyText" style:family="paragraph">
      <style:paragraph-properties fo:line-height="100%" fo:text-indent="0.5in"/>
      <style:text-properties fo:font-size="11pt" style:font-size-asian="11pt"/>
    </style:style>
    <style:style style:name="P30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80" style:parent-style-name="PlainText" style:family="paragraph">
      <style:paragraph-properties fo:text-align="justify">
        <style:tab-stops>
          <style:tab-stop style:type="left" style:position="0.5in"/>
        </style:tab-stops>
      </style:paragraph-properties>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7722in" fo:text-indent="-1.2722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 style:family="paragraph">
      <style:paragraph-properties fo:line-height="100%" fo:text-indent="0.5in"/>
      <style:text-properties fo:font-size="11pt" style:font-size-asian="11pt"/>
    </style:style>
    <style:style style:name="P3089" style:parent-style-name="BodyTextIndent" style:family="paragraph">
      <style:paragraph-properties fo:line-height="100%"/>
      <style:text-properties fo:font-size="11pt" style:font-size-asian="11pt"/>
    </style:style>
    <style:style style:name="P30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tab-stops>
          <style:tab-stop style:type="left" style:position="0.5in"/>
        </style:tab-stops>
      </style:paragraph-properties>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BodyTextIndent" style:family="paragraph">
      <style:paragraph-properties fo:line-height="100%"/>
    </style:style>
    <style:style style:name="T3096" style:parent-style-name="DefaultParagraphFont" style:family="text">
      <style:text-properties fo:text-transform="uppercase"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style:font-name="Times New Roman" fo:font-weight="bold" style:font-weight-asian="bold" fo:text-transform="uppercase"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BodyText" style:family="paragraph">
      <style:paragraph-properties fo:line-height="100%" fo:text-indent="0.5in"/>
      <style:text-properties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Typewriter" style:family="text">
      <style:text-properties style:font-name="Times New Roman" fo:font-size="11pt" style:font-size-asian="11pt"/>
    </style:style>
    <style:style style:name="T3126" style:parent-style-name="Typewriter" style:family="text">
      <style:text-properties style:font-name="Times New Roman" fo:color="#0000FF" fo:font-size="11pt" style:font-size-asian="11pt"/>
    </style:style>
    <style:style style:name="T3127" style:parent-style-name="Typewriter" style:family="text">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style:text-properties style:font-name="Times New Roman" fo:font-style="italic" style:font-style-asian="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2" style:family="paragraph">
      <style:paragraph-properties fo:text-indent="0.5in"/>
      <style:text-properties style:text-line-through-type="none"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BodyText2" style:family="paragraph">
      <style:paragraph-properties fo:text-indent="0.5in"/>
      <style:text-properties style:text-line-through-type="none"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BodyText" style:family="paragraph">
      <style:paragraph-properties fo:line-height="100%" fo:text-indent="0.5in"/>
      <style:text-properties fo:font-size="11pt" style:font-size-asian="11pt"/>
    </style:style>
    <style:style style:name="P3161" style:parent-style-name="BodyText" style:family="paragraph">
      <style:paragraph-properties fo:line-height="100%"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 style:family="paragraph">
      <style:paragraph-properties fo:line-height="100%" fo:text-indent="0.5in"/>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 style:family="paragraph">
      <style:paragraph-properties fo:line-height="100%" fo:text-indent="0.5in"/>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fo:text-align="justify" fo:text-indent="0.4923in"/>
      <style:text-properties style:font-name="Times New Roman" fo:font-size="11pt" style:font-size-asian="11pt"/>
    </style:style>
    <style:style style:name="P3193" style:parent-style-name="Normal" style:family="paragraph">
      <style:paragraph-properties fo:text-align="justify" fo:text-indent="0.4923in"/>
      <style:text-properties style:font-name="Times New Roman"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style:font-style-complex="italic" fo:color="#000000" fo:font-size="11pt" style:font-size-asian="11pt"/>
    </style:style>
    <style:style style:name="T3197" style:parent-style-name="DefaultParagraphFont" style:family="text">
      <style:text-properties style:font-name="Times New Roman" style:font-style-complex="italic" fo:color="#000000" fo:letter-spacing="0.0027in" fo:font-size="11pt" style:font-size-asian="11pt"/>
    </style:style>
    <style:style style:name="T3198" style:parent-style-name="DefaultParagraphFont" style:family="text">
      <style:text-properties style:font-name="Times New Roman" style:font-style-complex="italic" fo:color="#000000" fo:letter-spacing="0.0097in" fo:font-size="11pt" style:font-size-asian="11pt"/>
    </style:style>
    <style:style style:name="T3199" style:parent-style-name="DefaultParagraphFont" style:family="text">
      <style:text-properties style:font-name="Times New Roman" style:font-style-complex="italic" fo:color="#000000" fo:letter-spacing="0.0027in" fo:font-size="11pt" style:font-size-asian="11pt"/>
    </style:style>
    <style:style style:name="T3200" style:parent-style-name="DefaultParagraphFont" style:family="text">
      <style:text-properties style:font-name="Times New Roman" style:font-style-complex="italic" fo:color="#000000" fo:letter-spacing="-0.0006in" fo:font-size="11pt" style:font-size-asian="11pt"/>
    </style:style>
    <style:style style:name="T3201" style:parent-style-name="DefaultParagraphFont" style:family="text">
      <style:text-properties style:font-name="Times New Roman" style:font-style-complex="italic" fo:color="#000000" fo:letter-spacing="0.002in" fo:font-size="11pt" style:font-size-asian="11pt"/>
    </style:style>
    <style:style style:name="T3202" style:parent-style-name="DefaultParagraphFont" style:family="text">
      <style:text-properties style:font-name="Times New Roman" style:font-style-complex="italic" fo:color="#000000" fo:font-size="11pt" style:font-size-asian="11pt"/>
    </style:style>
    <style:style style:name="T3203" style:parent-style-name="DefaultParagraphFont" style:family="text">
      <style:text-properties style:font-name="Times New Roman" style:font-style-complex="italic" fo:color="#000000" fo:font-size="11pt" style:font-size-asian="11pt"/>
    </style:style>
    <style:style style:name="T3204" style:parent-style-name="DefaultParagraphFont" style:family="text">
      <style:text-properties style:font-name="Times New Roman" style:font-style-complex="italic" fo:color="#000000" fo:letter-spacing="-0.0006in" fo:font-size="11pt" style:font-size-asian="11pt"/>
    </style:style>
    <style:style style:name="T3205" style:parent-style-name="DefaultParagraphFont" style:family="text">
      <style:text-properties style:font-name="Times New Roman" style:font-style-complex="italic" fo:color="#000000" fo:letter-spacing="0.002in" fo:font-size="11pt" style:font-size-asian="11pt"/>
    </style:style>
    <style:style style:name="T3206" style:parent-style-name="DefaultParagraphFont" style:family="text">
      <style:text-properties style:font-name="Times New Roman" style:font-style-complex="italic" fo:color="#000000" fo:letter-spacing="-0.0006in" fo:font-size="11pt" style:font-size-asian="11pt"/>
    </style:style>
    <style:style style:name="P3207" style:parent-style-name="Normal" style:family="paragraph">
      <style:paragraph-properties fo:text-align="justify" fo:text-indent="0.4923in"/>
      <style:text-properties style:font-name="Times New Roman"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font-style-complex="italic" fo:color="#000000" fo:letter-spacing="0.0027in" fo:font-size="11pt" style:font-size-asian="11pt"/>
    </style:style>
    <style:style style:name="T3211" style:parent-style-name="DefaultParagraphFont" style:family="text">
      <style:text-properties style:font-name="Times New Roman" style:font-style-complex="italic" fo:color="#000000" fo:letter-spacing="0.0013in" fo:font-size="11pt" style:font-size-asian="11pt"/>
    </style:style>
    <style:style style:name="T3212" style:parent-style-name="DefaultParagraphFont" style:family="text">
      <style:text-properties style:font-name="Times New Roman" fo:font-size="11pt" style:font-size-asian="11pt" style:font-size-complex="12pt"/>
    </style:style>
    <style:style style:name="T3213" style:parent-style-name="DefaultParagraphFont" style:family="text">
      <style:text-properties style:font-name="Times New Roman" style:font-style-complex="italic" fo:color="#000000" fo:letter-spacing="0.0013in" fo:font-size="11pt" style:font-size-asian="11pt"/>
    </style:style>
    <style:style style:name="T3214" style:parent-style-name="DefaultParagraphFont" style:family="text">
      <style:text-properties style:font-name="Times New Roman" style:font-style-complex="italic" fo:color="#000000" fo:font-size="11pt" style:font-size-asian="11pt"/>
    </style:style>
    <style:style style:name="T3215" style:parent-style-name="DefaultParagraphFont" style:family="text">
      <style:text-properties style:font-name="Times New Roman" style:font-weight-complex="bold" style:font-style-complex="italic" fo:color="#000000" fo:font-size="11pt" style:font-size-asian="11pt"/>
    </style:style>
    <style:style style:name="T3216" style:parent-style-name="DefaultParagraphFont" style:family="text">
      <style:text-properties style:font-name="Times New Roman" style:font-style-complex="italic" fo:color="#000000" fo:font-size="11pt" style:font-size-asian="11pt"/>
    </style:style>
    <style:style style:name="T3217" style:parent-style-name="DefaultParagraphFont" style:family="text">
      <style:text-properties style:font-name="Times New Roman" style:font-style-complex="italic" fo:color="#000000" fo:letter-spacing="-0.0006in" fo:font-size="11pt" style:font-size-asian="11pt"/>
    </style:style>
    <style:style style:name="P3218" style:parent-style-name="PlainText" style:family="paragraph">
      <style:paragraph-properties fo:text-align="justify"/>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PlainText" style:family="paragraph">
      <style:paragraph-properties fo:text-align="justify"/>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margin-left="1.6736in" fo:text-indent="-1.1736in">
        <style:tab-stops/>
      </style:paragraph-properties>
    </style:style>
    <style:style style:name="T3238" style:parent-style-name="DefaultParagraphFont" style:family="text">
      <style:text-properties style:font-name="Times New Roman" fo:font-weight="bold" style:font-weight-asian="bold" style:font-style-complex="italic"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font-style-complex="italic" fo:font-size="11pt" style:font-size-asian="11pt"/>
    </style:style>
    <style:style style:name="P3241" style:parent-style-name="Normal" style:family="paragraph">
      <style:paragraph-properties fo:text-align="justify" fo:text-indent="0.5in"/>
      <style:text-properties style:font-name="Times New Roman" style:font-style-complex="italic"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style:font-style-complex="italic" fo:font-size="11pt" style:font-size-asian="11pt"/>
    </style:style>
    <style:style style:name="T3244" style:parent-style-name="DefaultParagraphFont" style:family="text">
      <style:text-properties style:font-name="Times New Roman" fo:font-weight="bold" style:font-weight-asian="bold" style:font-weight-complex="bold" style:font-style-complex="italic" fo:font-size="11pt" style:font-size-asian="11pt"/>
    </style:style>
    <style:style style:name="T3245" style:parent-style-name="DefaultParagraphFont" style:family="text">
      <style:text-properties style:font-name="Times New Roman" style:font-style-complex="italic" fo:font-size="11pt" style:font-size-asian="11pt"/>
    </style:style>
    <style:style style:name="P3246" style:parent-style-name="Normal" style:family="paragraph">
      <style:paragraph-properties fo:text-align="justify" fo:text-indent="0.5in"/>
      <style:text-properties style:font-name="Times New Roman" style:font-style-complex="italic"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style:font-style-complex="italic" fo:font-size="11pt" style:font-size-asian="11pt"/>
    </style:style>
    <style:style style:name="P3249" style:parent-style-name="PlainText" style:family="paragraph">
      <style:paragraph-properties fo:text-align="justify"/>
      <style:text-properties style:font-name="Times New Roman" fo:font-style="italic" style:font-style-asian="italic"/>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875in" fo:text-indent="-1.1875in">
        <style:tab-stops/>
      </style:paragraph-properties>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margin-left="1.8708in" fo:text-indent="-1.3708in">
        <style:tab-stops/>
      </style:paragraph-properties>
    </style:style>
    <style:style style:name="T3269" style:parent-style-name="DefaultParagraphFont" style:family="text">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BodyText2" style:family="paragraph">
      <style:paragraph-properties fo:text-indent="0.5in"/>
      <style:text-properties style:text-line-through-type="none"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2" style:family="paragraph">
      <style:paragraph-properties fo:text-indent="0.5in"/>
      <style:text-properties style:text-line-through-type="none" fo:font-size="11pt" style:font-size-asian="11pt"/>
    </style:style>
    <style:style style:name="P3287" style:parent-style-name="BodyText2" style:family="paragraph">
      <style:paragraph-properties fo:text-indent="0.5in"/>
      <style:text-properties style:text-line-through-type="none" fo:font-size="11pt" style:font-size-asian="11pt"/>
    </style:style>
    <style:style style:name="P3288" style:parent-style-name="BodyText2" style:family="paragraph">
      <style:paragraph-properties fo:text-indent="0.5in"/>
      <style:text-properties style:text-line-through-type="none"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Heading2" style:family="paragraph">
      <style:paragraph-properties fo:text-indent="0.5in"/>
    </style:style>
    <style:style style:name="T3292" style:parent-style-name="DefaultParagraphFont" style:family="text">
      <style:text-properties fo:text-transform="uppercase" fo:font-size="11pt" style:font-size-asian="11pt"/>
    </style:style>
    <style:style style:name="P3293" style:parent-style-name="Normal" style:family="paragraph">
      <style:paragraph-properties fo:text-align="center" fo:text-indent="0.5in"/>
    </style:style>
    <style:style style:name="T3294" style:parent-style-name="DefaultParagraphFont" style:family="text">
      <style:text-properties style:font-name="Times New Roman" fo:font-weight="bold" style:font-weight-asian="bold" fo:text-transform="uppercase"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name="Times New Roman" fo:font-size="11pt" style:font-size-asian="11pt" style:font-size-complex="12.5pt"/>
    </style:style>
    <style:style style:name="T3311" style:parent-style-name="DefaultParagraphFont" style:family="text">
      <style:text-properties style:font-name="Times New Roman" fo:font-weight="bold" style:font-weight-asian="bold" style:font-weight-complex="bold" fo:font-size="11pt" style:font-size-asian="11pt" style:font-size-complex="12.5pt"/>
    </style:style>
    <style:style style:name="T3312" style:parent-style-name="DefaultParagraphFont" style:family="text">
      <style:text-properties style:font-name="Times New Roman" fo:font-size="11pt" style:font-size-asian="11pt" style:font-size-complex="12.5pt"/>
    </style:style>
    <style:style style:name="P33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fo:font-size="11pt" style:font-size-asian="11pt"/>
    </style:style>
    <style:style style:name="P3326" style:parent-style-name="BodyText" style:family="paragraph">
      <style:paragraph-properties fo:line-height="100%" fo:text-indent="0.5in"/>
      <style:text-properties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HTMLTypewriter" style:family="text">
      <style:text-properties fo:font-weight="bold" style:font-weight-asian="bold"/>
    </style:style>
    <style:style style:name="P3333" style:parent-style-name="PlainText" style:family="paragraph">
      <style:paragraph-properties fo:text-align="justify"/>
      <style:text-properties style:font-name="Times New Roman" fo:font-style="italic" style:font-style-asian="italic"/>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fo:background-color="#FFFFFF"/>
      <style:text-properties style:font-name="Times New Roman" fo:font-size="11pt" style:font-size-asian="11pt"/>
    </style:style>
    <style:style style:name="P3352" style:parent-style-name="Normal" style:family="paragraph">
      <style:paragraph-properties fo:text-align="justify" fo:text-indent="0.5in" fo:background-color="#FFFFFF"/>
      <style:text-properties style:font-name="Times New Roman" fo:font-size="11pt" style:font-size-asian="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name="Times New Roman" fo:font-size="11pt" style:font-size-asian="11pt" style:font-size-complex="12.5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font-size-complex="12.5pt"/>
    </style:style>
    <style:style style:name="P33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font-weight-complex="bold" fo:font-style="italic" style:font-style-asian="italic" style:font-style-complex="italic"/>
    </style:style>
    <style:style style:name="T3363" style:parent-style-name="Hyperlink" style:family="text">
      <style:text-properties style:font-name="Times New Roman" style:font-name-asian="MS Mincho" style:font-weight-complex="bold" fo:font-style="italic" style:font-style-asian="italic" style:font-style-complex="italic"/>
    </style:style>
    <style:style style:name="T3364" style:parent-style-name="DefaultParagraphFont" style:family="text">
      <style:text-properties style:font-name="Times New Roman" style:font-name-asian="MS Mincho" style:font-weight-complex="bold"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Heading2" style:family="paragraph">
      <style:paragraph-properties fo:text-indent="0.5in"/>
    </style:style>
    <style:style style:name="T3373" style:parent-style-name="DefaultParagraphFont" style:family="text">
      <style:text-properties fo:text-transform="uppercase" fo:font-size="11pt" style:font-size-asian="11pt"/>
    </style:style>
    <style:style style:name="P3374" style:parent-style-name="Normal" style:family="paragraph">
      <style:paragraph-properties fo:text-align="center" fo:text-indent="0.5in"/>
    </style:style>
    <style:style style:name="T3375" style:parent-style-name="DefaultParagraphFont" style:family="text">
      <style:text-properties style:font-name="Times New Roman" fo:font-weight="bold" style:font-weight-asian="bold" fo:text-transform="uppercase"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BodyTextIndent" style:family="paragraph">
      <style:paragraph-properties fo:line-height="100%"/>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BodyText2" style:family="paragraph">
      <style:paragraph-properties fo:text-indent="0.5in"/>
      <style:text-properties style:text-line-through-type="none" fo:font-size="11pt" style:font-size-asian="11pt"/>
    </style:style>
    <style:style style:name="P3402" style:parent-style-name="BodyText2" style:family="paragraph">
      <style:paragraph-properties fo:text-indent="0.5in"/>
      <style:text-properties style:text-line-through-type="none"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BodyText2" style:family="paragraph">
      <style:paragraph-properties fo:text-indent="0.5in"/>
      <style:text-properties style:text-line-through-type="none" fo:font-size="11pt" style:font-size-asian="11pt"/>
    </style:style>
    <style:style style:name="P3405" style:parent-style-name="BodyTextIndent" style:family="paragraph">
      <style:paragraph-properties fo:line-height="100%"/>
      <style:text-properties fo:font-size="11pt" style:font-size-asian="11pt"/>
    </style:style>
    <style:style style:name="P3406" style:parent-style-name="BodyText" style:family="paragraph">
      <style:paragraph-properties fo:line-height="100%" fo:text-indent="0.5in"/>
      <style:text-properties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409" style:parent-style-name="BodyText" style:family="paragraph">
      <style:paragraph-properties fo:line-height="100%" fo:text-indent="0.5in"/>
      <style:text-properties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BodyText" style:family="paragraph">
      <style:paragraph-properties fo:line-height="100%" fo:text-indent="0.5in"/>
      <style:text-properties fo:font-size="11pt" style:font-size-asian="11pt"/>
    </style:style>
    <style:style style:name="P341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420" style:parent-style-name="DefaultParagraphFont" style:family="text">
      <style:text-properties style:font-name="Times New Roman" fo:font-size="11pt" style:font-size-asian="11pt" fo:language="lt" fo:country="LT"/>
    </style:style>
    <style:style style:name="T3421" style:parent-style-name="DefaultParagraphFont" style:family="text">
      <style:text-properties style:font-name="Times New Roman" fo:color="#000000" fo:letter-spacing="0.0027in" fo:font-size="11pt" style:font-size-asian="11pt" fo:language="lt" fo:country="LT"/>
    </style:style>
    <style:style style:name="T3422" style:parent-style-name="DefaultParagraphFont" style:family="text">
      <style:text-properties style:font-name="Times New Roman" style:font-style-complex="italic" fo:color="#000000" fo:letter-spacing="0.002in" fo:font-size="11pt" style:font-size-asian="11pt" fo:language="lt" fo:country="LT"/>
    </style:style>
    <style:style style:name="T3423" style:parent-style-name="DefaultParagraphFont" style:family="text">
      <style:text-properties style:font-name="Times New Roman" style:font-style-complex="italic" fo:color="#000000" fo:letter-spacing="0.0027in" fo:font-size="11pt" style:font-size-asian="11pt" fo:language="lt" fo:country="LT"/>
    </style:style>
    <style:style style:name="T3424" style:parent-style-name="DefaultParagraphFont" style:family="text">
      <style:text-properties style:font-name="Times New Roman" style:font-style-complex="italic" fo:color="#000000" fo:letter-spacing="0.0034in" fo:font-size="11pt" style:font-size-asian="11pt" fo:language="lt" fo:country="LT"/>
    </style:style>
    <style:style style:name="T3425" style:parent-style-name="DefaultParagraphFont" style:family="text">
      <style:text-properties style:font-name="Times New Roman" style:font-style-complex="italic" fo:color="#000000" fo:letter-spacing="0.0013in" fo:font-size="11pt" style:font-size-asian="11pt" fo:language="lt" fo:country="LT"/>
    </style:style>
    <style:style style:name="P3426" style:parent-style-name="PlainText" style:family="paragraph">
      <style:paragraph-properties fo:text-align="justify"/>
      <style:text-properties style:font-name="Times New Roman" fo:font-style="italic" style:font-style-asian="italic"/>
    </style:style>
    <style:style style:name="P3427" style:parent-style-name="PlainText" style:family="paragraph">
      <style:paragraph-properties fo:text-align="justify"/>
    </style:style>
    <style:style style:name="T3428" style:parent-style-name="DefaultParagraphFont" style:family="text">
      <style:text-properties style:font-name="Times New Roman" fo:font-style="italic" style:font-style-asian="italic"/>
    </style:style>
    <style:style style:name="T3429" style:parent-style-name="Hyperlink"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2.5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T3450" style:parent-style-name="Hyperlink" style:family="text">
      <style:text-properties style:font-name="Times New Roman" style:font-name-asian="MS Mincho" style:font-weight-complex="bold" fo:font-style="italic" style:font-style-asian="italic" style:font-style-complex="italic"/>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BodyText" style:family="paragraph">
      <style:paragraph-properties fo:line-height="100%" fo:text-indent="0.5in"/>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BodyText3" style:family="paragraph">
      <style:paragraph-properties fo:text-indent="0.5in"/>
      <style:text-properties fo:font-weight="normal" style:font-weight-asian="normal"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75in" fo:text-indent="-1.25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margin-left="1.8125in" fo:text-indent="-1.3125in">
        <style:tab-stops/>
      </style:paragraph-properties>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BodyTextIndent2" style:family="paragraph">
      <style:paragraph-properties fo:line-height="100%" fo:text-indent="0.5in"/>
      <style:text-properties fo:font-size="11pt" style:font-size-asian="11pt"/>
    </style:style>
    <style:style style:name="P3498" style:parent-style-name="BodyText" style:family="paragraph">
      <style:paragraph-properties fo:line-height="100%" fo:text-indent="0.5in"/>
      <style:text-properties fo:font-size="11pt" style:font-size-asian="11pt"/>
    </style:style>
    <style:style style:name="P3499" style:parent-style-name="BodyText" style:family="paragraph">
      <style:paragraph-properties fo:line-height="100%" fo:text-indent="0.5in"/>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502" style:parent-style-name="Normal" style:family="paragraph">
      <style:paragraph-properties fo:text-align="justify" fo:margin-left="1.8125in" fo:text-indent="-1.3125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BodyText" style:family="paragraph">
      <style:paragraph-properties fo:line-height="100%" fo:text-indent="0.5in"/>
      <style:text-properties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margin-left="1.625in" fo:text-indent="-1.125in">
        <style:tab-stops/>
      </style:paragraph-properties>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T3513" style:parent-style-name="DefaultParagraphFont" style:family="text">
      <style:text-properties style:font-name="Times New Roman" fo:font-size="11pt" style:font-size-asian="11pt"/>
    </style:style>
    <style:style style:name="P3514" style:parent-style-name="BodyText2" style:family="paragraph">
      <style:paragraph-properties fo:text-indent="0.5in"/>
      <style:text-properties style:text-line-through-type="none"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style:font-weight-complex="bold"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PlainText" style:family="paragraph">
      <style:paragraph-properties fo:text-align="justify"/>
      <style:text-properties style:font-name="Times New Roman" fo:font-style="italic" style:font-style-asian="italic"/>
    </style:style>
    <style:style style:name="P3531" style:parent-style-name="PlainText" style:family="paragraph">
      <style:paragraph-properties fo:text-align="justify"/>
    </style:style>
    <style:style style:name="T3532" style:parent-style-name="DefaultParagraphFont" style:family="text">
      <style:text-properties style:font-name="Times New Roman" fo:font-style="italic" style:font-style-asian="italic"/>
    </style:style>
    <style:style style:name="T3533" style:parent-style-name="Hyperlink" style:family="text">
      <style:text-properties style:font-name="Times New Roman" fo:font-style="italic" style:font-style-asian="italic"/>
    </style:style>
    <style:style style:name="T3534" style:parent-style-name="DefaultParagraphFont" style:family="text">
      <style:text-properties style:font-name="Times New Roman" fo:font-style="italic" style:font-style-asian="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BodyText" style:family="paragraph">
      <style:paragraph-properties fo:line-height="100%" fo:text-indent="0.5in"/>
      <style:text-properties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Indent" style:family="paragraph">
      <style:paragraph-properties fo:line-height="100%"/>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T3569" style:parent-style-name="DefaultParagraphFont" style:family="text">
      <style:text-properties fo:text-transform="uppercase"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style:font-name="Times New Roman" fo:font-weight="bold" style:font-weight-asian="bold" fo:text-transform="uppercase"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BodyText" style:family="paragraph">
      <style:paragraph-properties fo:line-height="100%" fo:text-indent="0.5in"/>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2" style:family="paragraph">
      <style:paragraph-properties fo:text-indent="0.5in"/>
      <style:text-properties style:text-line-through-type="none"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language-asian="lt" style:country-asian="L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PlainText" style:family="paragraph">
      <style:paragraph-properties fo:text-align="justify"/>
      <style:text-properties style:font-name="Times New Roman" fo:font-style="italic" style:font-style-asian="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Heading2" style:family="paragraph">
      <style:text-properties style:font-name-asian="Arial Unicode MS" fo:text-transform="uppercase" fo:font-size="11pt" style:font-size-asian="11pt"/>
    </style:style>
    <style:style style:name="T3605" style:parent-style-name="DefaultParagraphFont" style:family="text">
      <style:text-properties fo:text-transform="uppercase" fo:font-size="11pt" style:font-size-asian="11pt"/>
    </style:style>
    <style:style style:name="P3606" style:parent-style-name="Normal" style:family="paragraph">
      <style:paragraph-properties fo:text-align="center"/>
    </style:style>
    <style:style style:name="T3607" style:parent-style-name="DefaultParagraphFont" style:family="text">
      <style:text-properties style:font-name="Times New Roman" fo:font-weight="bold" style:font-weight-asian="bold" fo:text-transform="uppercas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PlainText" style:family="paragraph">
      <style:paragraph-properties fo:text-align="justify"/>
      <style:text-properties style:font-name="Times New Roman" fo:font-style="italic" style:font-style-asian="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5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style="italic" style:font-style-asian="italic"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P3654" style:parent-style-name="PlainText" style:family="paragraph">
      <style:paragraph-properties fo:text-align="justify"/>
      <style:text-properties style:font-name="Times New Roman" fo:font-style="italic" style:font-style-asian="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BodyText3" style:family="paragraph">
      <style:paragraph-properties fo:text-indent="0.5in"/>
      <style:text-properties fo:font-weight="normal" style:font-weight-asian="normal"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style:font-weight-complex="bold" fo:font-size="11pt" style:font-size-asian="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PlainText" style:family="paragraph">
      <style:paragraph-properties fo:text-align="justify"/>
      <style:text-properties style:font-name="Times New Roman" fo:font-style="italic" style:font-style-asian="italic"/>
    </style:style>
    <style:style style:name="P3677" style:parent-style-name="PlainText" style:family="paragraph">
      <style:paragraph-properties fo:text-align="justify"/>
    </style:style>
    <style:style style:name="T3678" style:parent-style-name="DefaultParagraphFont" style:family="text">
      <style:text-properties style:font-name="Times New Roman" fo:font-style="italic" style:font-style-asian="italic"/>
    </style:style>
    <style:style style:name="T3679" style:parent-style-name="Hyperlink" style:family="text">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BodyText2" style:family="paragraph">
      <style:paragraph-properties fo:text-indent="0.5in"/>
      <style:text-properties style:text-line-through-type="none"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BodyText" style:family="paragraph">
      <style:paragraph-properties fo:line-height="100%" fo:text-indent="0.5in"/>
      <style:text-properties fo:font-size="11pt" style:font-size-asian="11pt"/>
    </style:style>
    <style:style style:name="P3715" style:parent-style-name="BodyText2" style:family="paragraph">
      <style:paragraph-properties fo:text-indent="0.5in"/>
      <style:text-properties style:text-line-through-type="non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BodyTextIndent2" style:family="paragraph">
      <style:paragraph-properties fo:line-height="100%" fo:text-indent="0.5in">
        <style:tab-stops>
          <style:tab-stop style:type="left" style:position="5.3159in"/>
        </style:tab-stops>
      </style:paragraph-properties>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style:font-weight-complex="bold" fo:font-size="11pt" style:font-size-asian="11pt"/>
    </style:style>
    <style:style style:name="P3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tab-stops>
          <style:tab-stop style:type="left" style:position="0.5in"/>
        </style:tab-stops>
      </style:paragraph-properties>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P3730" style:parent-style-name="PlainText" style:family="paragraph">
      <style:paragraph-properties fo:text-align="justify"/>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Hyperlink" style:family="text">
      <style:text-properties style:font-name="Times New Roman" style:font-name-asian="MS Mincho" fo:font-style="italic" style:font-style-asian="italic" style:font-style-complex="italic"/>
    </style:style>
    <style:style style:name="T3733" style:parent-style-name="DefaultParagraphFont" style:family="text">
      <style:text-properties style:font-name="Times New Roman" style:font-name-asian="MS Mincho" fo:font-style="italic" style:font-style-asian="italic" style:font-style-complex="italic"/>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weight="bold" style:font-weight-asian="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weight="bold" style:font-weight-asian="bold" fo:font-size="11pt" style:font-size-asian="11pt"/>
    </style:style>
    <style:style style:name="P3776" style:parent-style-name="BodyTextIndent" style:family="paragraph">
      <style:paragraph-properties fo:line-height="100%"/>
      <style:text-properties fo:font-size="11pt" style:font-size-asian="11pt"/>
    </style:style>
    <style:style style:name="P3777" style:parent-style-name="Bodytext0" style:family="paragraph">
      <style:paragraph-properties fo:text-indent="0.5in"/>
      <style:text-properties style:font-name="Times New Roman" fo:color="#000000" fo:font-size="11pt" style:font-size-asian="11pt" fo:language="lt" fo:country="LT"/>
    </style:style>
    <style:style style:name="P3778" style:parent-style-name="Bodytext0" style:family="paragraph">
      <style:paragraph-properties fo:text-indent="0.5in"/>
      <style:text-properties style:font-name="Times New Roman" fo:color="#000000" fo:font-size="11pt" style:font-size-asian="11pt" fo:language="lt" fo:country="LT"/>
    </style:style>
    <style:style style:name="P3779" style:parent-style-name="BodyText2" style:family="paragraph">
      <style:paragraph-properties fo:text-indent="0.5in"/>
      <style:text-properties style:text-line-through-type="none" fo:font-size="11pt" style:font-size-asian="11pt"/>
    </style:style>
    <style:style style:name="P3780" style:parent-style-name="Bodytext0" style:family="paragraph">
      <style:paragraph-properties fo:text-indent="0.5in"/>
    </style:style>
    <style:style style:name="T3781" style:parent-style-name="DefaultParagraphFont" style:family="text">
      <style:text-properties style:font-name="Times New Roman" fo:font-size="11pt" style:font-size-asian="11pt" fo:language="lt" fo:country="LT"/>
    </style:style>
    <style:style style:name="T3782" style:parent-style-name="DefaultParagraphFont" style:family="text">
      <style:text-properties style:font-name="Times New Roman" fo:font-style="italic" style:font-style-asian="italic" style:font-style-complex="italic" fo:font-size="11pt" style:font-size-asian="11pt" fo:language="lt" fo:country="LT"/>
    </style:style>
    <style:style style:name="T3783" style:parent-style-name="DefaultParagraphFont" style:family="text">
      <style:text-properties style:font-name="Times New Roman" fo:font-size="11pt" style:font-size-asian="11pt" fo:language="lt" fo:country="LT"/>
    </style:style>
    <style:style style:name="P3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font-weight-complex="bold" fo:font-style="italic" style:font-style-asian="italic" style:font-style-complex="italic"/>
    </style:style>
    <style:style style:name="T3787" style:parent-style-name="Hyperlink" style:family="text">
      <style:text-properties style:font-name="Times New Roman" style:font-name-asian="MS Mincho" style:font-weight-complex="bold" fo:font-style="italic" style:font-style-asian="italic" style:font-style-complex="italic"/>
    </style:style>
    <style:style style:name="T3788" style:parent-style-name="Hyperlink" style:family="text">
      <style:text-properties style:font-name="Times New Roman" style:font-name-asian="MS Mincho" style:font-weight-complex="bold" fo:font-style="italic" style:font-style-asian="italic" style:font-style-complex="italic"/>
    </style:style>
    <style:style style:name="T3789" style:parent-style-name="Hyperlink" style:family="text">
      <style:text-properties style:font-name="Times New Roman" style:font-name-asian="MS Mincho" style:font-weight-complex="bold" fo:font-style="italic" style:font-style-asian="italic" style:font-style-complex="italic"/>
    </style:style>
    <style:style style:name="T3790" style:parent-style-name="DefaultParagraphFont" style:family="text">
      <style:text-properties style:font-name="Times New Roman" style:font-name-asian="MS Mincho" style:font-weight-complex="bold" fo:font-style="italic" style:font-style-asian="italic" style:font-style-complex="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BodyText" style:family="paragraph">
      <style:paragraph-properties fo:line-height="100%"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 style:family="paragraph">
      <style:paragraph-properties fo:line-height="100%"/>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style>
    <style:style style:name="P3817" style:parent-style-name="Normal" style:family="paragraph">
      <style:paragraph-properties fo:text-align="justify" fo:text-indent="0.5in"/>
      <style:text-properties style:font-name="Times New Roman"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style:font-weight-complex="bold" fo:font-size="11pt" style:font-size-asian="11pt"/>
    </style:style>
    <style:style style:name="P38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25" style:parent-style-name="Heading2" style:family="paragraph">
      <style:paragraph-properties>
        <style:tab-stops>
          <style:tab-stop style:type="left" style:position="1.7722in"/>
        </style:tab-stops>
      </style:paragraph-properties>
    </style:style>
    <style:style style:name="T3826" style:parent-style-name="DefaultParagraphFont" style:family="text">
      <style:text-properties fo:text-transform="uppercase"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style:font-name="Times New Roman" fo:font-weight="bold" style:font-weight-asian="bold" fo:text-transform="uppercase" fo:font-size="11pt" style:font-size-asian="11pt"/>
    </style:style>
    <style:style style:name="P3829" style:parent-style-name="Normal" style:family="paragraph">
      <style:paragraph-properties fo:text-align="justify"/>
      <style:text-properties style:font-name="Times New Roman" fo:font-size="11pt" style:font-size-asian="11pt"/>
    </style:style>
    <style:style style:name="T3830" style:parent-style-name="DefaultParagraphFont" style:family="text">
      <style:text-properties fo:text-transform="uppercase"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fo:text-transform="uppercase"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font-size-complex="11pt"/>
    </style:style>
    <style:style style:name="T3844" style:parent-style-name="DefaultParagraphFont" style:family="text">
      <style:text-properties style:font-name="Times New Roman" style:font-weight-complex="bold"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2pt" style:language-asian="lt" style:country-asian="LT"/>
    </style:style>
    <style:style style:name="P38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54" style:parent-style-name="DefaultParagraphFont" style:family="text">
      <style:text-properties style:font-name="Times New Roman" style:font-name-asian="MS Mincho" fo:font-style="italic" style:font-style-asian="italic" style:font-style-complex="italic"/>
    </style:style>
    <style:style style:name="T3855" style:parent-style-name="Hyperlink"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weight="bold" style:font-weight-asian="bold" style:font-weight-complex="bold" fo:font-size="11pt" style:font-size-asian="11pt"/>
    </style:style>
    <style:style style:name="T3865" style:parent-style-name="DefaultParagraphFont" style:family="text">
      <style:text-properties style:font-name="Times New Roman" fo:font-size="11pt" style:font-size-asian="11pt" style:font-size-complex="12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BodyText" style:family="paragraph">
      <style:paragraph-properties fo:line-height="100%" fo:text-indent="0.5in"/>
      <style:text-properties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71" style:parent-style-name="PlainText" style:family="paragraph">
      <style:paragraph-properties fo:text-align="justify">
        <style:tab-stops>
          <style:tab-stop style:type="left" style:position="0.5in"/>
        </style:tab-stops>
      </style:paragraph-properties>
    </style:style>
    <style:style style:name="T3872" style:parent-style-name="DefaultParagraphFont" style:family="text">
      <style:text-properties style:font-name="Times New Roman" style:font-name-asian="MS Mincho" fo:font-style="italic" style:font-style-asian="italic" style:font-style-complex="italic"/>
    </style:style>
    <style:style style:name="T3873" style:parent-style-name="Hyperlink" style:family="text">
      <style:text-properties style:font-name="Times New Roman" style:font-name-asian="MS Mincho" fo:font-style="italic" style:font-style-asian="italic" style:font-style-complex="italic"/>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P3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BodyText2" style:family="paragraph">
      <style:paragraph-properties fo:text-indent="0.5in"/>
      <style:text-properties style:text-line-through-type="none"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style:font-weight-complex="bold" fo:font-size="11pt" style:font-size-asian="11pt" style:font-size-complex="12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style:font-weight-complex="bold" fo:font-size="11pt" style:font-size-asian="11pt" style:font-size-complex="12pt" style:language-asian="lt" style:country-asian="LT"/>
    </style:style>
    <style:style style:name="P3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style:font-weight-complex="bold" fo:font-size="11pt" style:font-size-asian="11pt"/>
    </style:style>
    <style:style style:name="T3915" style:parent-style-name="DefaultParagraphFont" style:family="text">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weight="bold" style:font-weight-asian="bold"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31" style:parent-style-name="BodyTextIndent" style:family="paragraph">
      <style:paragraph-properties fo:line-height="100%"/>
    </style:style>
    <style:style style:name="T3932" style:parent-style-name="DefaultParagraphFont" style:family="text">
      <style:text-properties style:font-weight-complex="bold" fo:font-size="11pt" style:font-size-asian="11pt" style:font-size-complex="12pt"/>
    </style:style>
    <style:style style:name="T3933" style:parent-style-name="DefaultParagraphFont" style:family="text">
      <style:text-properties fo:font-weight="bold" style:font-weight-asian="bold" fo:font-size="11pt" style:font-size-asian="11pt" style:font-size-complex="12pt"/>
    </style:style>
    <style:style style:name="T3934" style:parent-style-name="DefaultParagraphFont" style:family="text">
      <style:text-properties style:font-weight-complex="bold" fo:font-size="11pt" style:font-size-asian="11pt" style:font-size-complex="12pt"/>
    </style:style>
    <style:style style:name="T3935" style:parent-style-name="DefaultParagraphFont" style:family="text">
      <style:text-properties fo:font-weight="bold" style:font-weight-asian="bold" fo:font-size="11pt" style:font-size-asian="11pt" style:font-size-complex="12pt"/>
    </style:style>
    <style:style style:name="T3936" style:parent-style-name="DefaultParagraphFont" style:family="text">
      <style:text-properties style:font-weight-complex="bold" fo:font-size="11pt" style:font-size-asian="11pt" style:font-size-complex="12pt"/>
    </style:style>
    <style:style style:name="P3937" style:parent-style-name="PlainText" style:family="paragraph">
      <style:paragraph-properties fo:text-align="justify"/>
      <style:text-properties style:font-name="Times New Roman" fo:font-style="italic" style:font-style-asian="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margin-left="1.875in" fo:text-indent="-1.375in">
        <style:tab-stops/>
      </style:paragraph-properties>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BodyText2" style:family="paragraph">
      <style:paragraph-properties fo:text-indent="0.5in"/>
    </style:style>
    <style:style style:name="T3950" style:parent-style-name="DefaultParagraphFont" style:family="text">
      <style:text-properties style:text-line-through-type="none" fo:font-size="11pt" style:font-size-asian="11pt" style:font-size-complex="11pt"/>
    </style:style>
    <style:style style:name="P3951" style:parent-style-name="BodyText2" style:family="paragraph">
      <style:paragraph-properties fo:text-indent="0.5in"/>
      <style:text-properties style:text-line-through-type="none" fo:font-size="11pt" style:font-size-asian="11pt"/>
    </style:style>
    <style:style style:name="P3952" style:parent-style-name="PlainText" style:family="paragraph">
      <style:paragraph-properties fo:text-align="justify"/>
      <style:text-properties style:font-name="Times New Roman" fo:font-style="italic" style:font-style-asian="italic"/>
    </style:style>
    <style:style style:name="P3953" style:parent-style-name="PlainText" style:family="paragraph">
      <style:paragraph-properties fo:text-align="justify"/>
    </style:style>
    <style:style style:name="T3954" style:parent-style-name="DefaultParagraphFont" style:family="text">
      <style:text-properties style:font-name="Times New Roman" fo:font-style="italic" style:font-style-asian="italic"/>
    </style:style>
    <style:style style:name="T3955" style:parent-style-name="Hyperlink" style:family="text">
      <style:text-properties style:font-name="Times New Roman" fo:font-style="italic" style:font-style-asian="italic"/>
    </style:style>
    <style:style style:name="T3956" style:parent-style-name="DefaultParagraphFont" style:family="text">
      <style:text-properties style:font-name="Times New Roman" fo:font-style="italic" style:font-style-asian="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T3961" style:parent-style-name="DefaultParagraphFont" style:family="text">
      <style:text-properties fo:text-transform="uppercase" fo:font-size="11pt" style:font-size-asian="11pt"/>
    </style:style>
    <style:style style:name="P3962" style:parent-style-name="Normal" style:family="paragraph">
      <style:paragraph-properties fo:text-align="center"/>
    </style:style>
    <style:style style:name="T3963" style:parent-style-name="DefaultParagraphFont" style:family="text">
      <style:text-properties style:font-name="Times New Roman" fo:font-weight="bold" style:font-weight-asian="bold" fo:text-transform="uppercase"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style:font-weight-complex="bold" fo:font-size="11pt" style:font-size-asian="11pt" style:font-size-complex="12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size="11pt" style:font-size-asian="11pt" style:font-size-complex="12pt"/>
    </style:style>
    <style:style style:name="T3975" style:parent-style-name="DefaultParagraphFont" style:family="text">
      <style:text-properties style:font-name="Times New Roman" style:font-weight-complex="bold" fo:font-size="11pt" style:font-size-asian="11pt" style:font-size-complex="12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PlainText" style:family="paragraph">
      <style:paragraph-properties fo:text-align="justify"/>
      <style:text-properties style:font-name="Times New Roman" fo:font-style="italic" style:font-style-asian="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T3979" style:parent-style-name="Hyperlink" style:family="text">
      <style:text-properties style:font-name="Times New Roman" style:font-name-asian="MS Mincho" fo:font-style="italic" style:font-style-asian="italic" style:font-style-complex="italic"/>
    </style:style>
    <style:style style:name="T3980" style:parent-style-name="DefaultParagraphFont" style:family="text">
      <style:text-properties style:font-name="Times New Roman" style:font-name-asian="MS Mincho" fo:font-style="italic" style:font-style-asian="italic" style:font-style-complex="italic"/>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PlainText" style:family="paragraph">
      <style:paragraph-properties fo:text-align="justify"/>
      <style:text-properties style:font-name="Times New Roman" fo:font-style="italic" style:font-style-asian="italic"/>
    </style:style>
    <style:style style:name="P3994" style:parent-style-name="PlainText" style:family="paragraph">
      <style:paragraph-properties fo:text-align="justify"/>
    </style:style>
    <style:style style:name="T3995" style:parent-style-name="DefaultParagraphFont" style:family="text">
      <style:text-properties style:font-name="Times New Roman" fo:font-style="italic" style:font-style-asian="italic"/>
    </style:style>
    <style:style style:name="T3996" style:parent-style-name="Hyperlink" style:family="text">
      <style:text-properties style:font-name="Times New Roman" fo:font-style="italic" style:font-style-asian="italic"/>
    </style:style>
    <style:style style:name="T3997" style:parent-style-name="DefaultParagraphFont" style:family="text">
      <style:text-properties style:font-name="Times New Roman" fo:font-style="italic" style:font-style-asian="italic"/>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PlainText" style:family="paragraph">
      <style:paragraph-properties fo:text-align="justify"/>
      <style:text-properties style:font-name="Times New Roman" fo:font-style="italic" style:font-style-asian="italic"/>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tyle="italic" style:font-style-asian="italic"/>
    </style:style>
    <style:style style:name="T4008" style:parent-style-name="Hyperlink" style:family="text">
      <style:text-properties style:font-name="Times New Roman" fo:font-style="italic" style:font-style-asian="italic"/>
    </style:style>
    <style:style style:name="T4009" style:parent-style-name="DefaultParagraphFont" style:family="text">
      <style:text-properties style:font-name="Times New Roman" fo:font-style="italic" style:font-style-asian="italic"/>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01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style:font-weight-complex="bold" fo:font-size="11pt" style:font-size-asian="11pt" style:font-size-complex="12pt" style:language-asian="lt" style:country-asian="LT"/>
    </style:style>
    <style:style style:name="T401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017" style:parent-style-name="DefaultParagraphFont" style:family="text">
      <style:text-properties style:font-name="Times New Roman" style:font-weight-complex="bold" fo:font-size="11pt" style:font-size-asian="11pt"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style:font-weight-complex="bold" fo:font-size="11pt" style:font-size-asian="11pt" style:font-size-complex="11pt"/>
    </style:style>
    <style:style style:name="T4020" style:parent-style-name="DefaultParagraphFont" style:family="text">
      <style:text-properties style:font-name="Times New Roman" fo:font-weight="bold" style:font-weight-asian="bold" fo:font-size="11pt" style:font-size-asian="11pt" style:font-size-complex="11pt"/>
    </style:style>
    <style:style style:name="T4021" style:parent-style-name="DefaultParagraphFont" style:family="text">
      <style:text-properties style:font-name="Times New Roman" style:font-weight-complex="bold" fo:font-size="11pt" style:font-size-asian="11pt" style:font-size-complex="11pt"/>
    </style:style>
    <style:style style:name="T4022" style:parent-style-name="DefaultParagraphFont" style:family="text">
      <style:text-properties style:font-name="Times New Roman" fo:font-weight="bold" style:font-weight-asian="bold" fo:font-size="11pt" style:font-size-asian="11pt" style:font-size-complex="11pt"/>
    </style:style>
    <style:style style:name="T4023" style:parent-style-name="DefaultParagraphFont" style:family="text">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29" style:parent-style-name="Normal" style:family="paragraph">
      <style:paragraph-properties fo:text-align="justify" fo:text-indent="0.5in"/>
      <style:text-properties style:font-name="Times New Roman"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style:font-weight-complex="bold" fo:font-size="11pt" style:font-size-asian="11pt" style:font-size-complex="12pt" style:language-asian="lt" style:country-asian="LT"/>
    </style:style>
    <style:style style:name="T4032" style:parent-style-name="DefaultParagraphFont" style:family="text">
      <style:text-properties style:font-name="Times New Roman" style:font-weight-complex="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style:font-weight-complex="bold" fo:font-size="11pt" style:font-size-asian="11pt" style:font-size-complex="12pt"/>
    </style:style>
    <style:style style:name="T4035" style:parent-style-name="DefaultParagraphFont" style:family="text">
      <style:text-properties style:font-name="Times New Roman" style:font-weight-complex="bold" fo:font-size="11pt" style:font-size-asian="11pt" style:font-size-complex="12pt"/>
    </style:style>
    <style:style style:name="T4036" style:parent-style-name="DefaultParagraphFont" style:family="text">
      <style:text-properties style:font-name="Times New Roman" style:font-weight-complex="bold" fo:font-size="11pt" style:font-size-asian="11pt" style:font-size-complex="12pt"/>
    </style:style>
    <style:style style:name="T4037" style:parent-style-name="DefaultParagraphFont" style:family="text">
      <style:text-properties style:font-name="Times New Roman" style:font-weight-complex="bold" fo:font-size="11pt" style:font-size-asian="11pt" style:font-size-complex="12pt"/>
    </style:style>
    <style:style style:name="T4038" style:parent-style-name="DefaultParagraphFont" style:family="text">
      <style:text-properties style:font-name="Times New Roman" style:font-weight-complex="bold" fo:font-size="11pt" style:font-size-asian="11pt" style:font-size-complex="12pt"/>
    </style:style>
    <style:style style:name="T4039" style:parent-style-name="DefaultParagraphFont" style:family="text">
      <style:text-properties style:font-name="Times New Roman" style:font-weight-complex="bold" fo:font-size="11pt" style:font-size-asian="11pt" style:font-size-complex="12pt"/>
    </style:style>
    <style:style style:name="T4040" style:parent-style-name="DefaultParagraphFont" style:family="text">
      <style:text-properties style:font-name="Times New Roman" fo:font-weight="bold" style:font-weight-asian="bold" fo:font-size="11pt" style:font-size-asian="11pt" style:font-size-complex="12pt"/>
    </style:style>
    <style:style style:name="T4041" style:parent-style-name="DefaultParagraphFont" style:family="text">
      <style:text-properties style:font-name="Times New Roman" style:font-weight-complex="bold" fo:font-size="11pt" style:font-size-asian="11pt" style:font-size-complex="12pt"/>
    </style:style>
    <style:style style:name="T4042" style:parent-style-name="DefaultParagraphFont" style:family="text">
      <style:text-properties style:font-name="Times New Roman" style:font-weight-complex="bold" fo:font-size="11pt" style:font-size-asian="11pt" style:font-size-complex="12pt"/>
    </style:style>
    <style:style style:name="T4043" style:parent-style-name="DefaultParagraphFont" style:family="text">
      <style:text-properties style:font-name="Times New Roman" style:font-weight-complex="bold" fo:font-size="11pt" style:font-size-asian="11pt" style:font-size-complex="12pt"/>
    </style:style>
    <style:style style:name="T4044" style:parent-style-name="DefaultParagraphFont" style:family="text">
      <style:text-properties style:font-name="Times New Roman" style:font-weight-complex="bold" fo:font-size="11pt" style:font-size-asian="11pt" style:font-size-complex="12pt"/>
    </style:style>
    <style:style style:name="T4045" style:parent-style-name="DefaultParagraphFont" style:family="text">
      <style:text-properties style:font-name="Times New Roman" style:font-weight-complex="bold" fo:font-size="11pt" style:font-size-asian="11pt" style:font-size-complex="12pt"/>
    </style:style>
    <style:style style:name="T4046" style:parent-style-name="DefaultParagraphFont" style:family="text">
      <style:text-properties style:font-name="Times New Roman" style:font-weight-complex="bold" fo:font-size="11pt" style:font-size-asian="11pt" style:font-size-complex="12pt"/>
    </style:style>
    <style:style style:name="T4047" style:parent-style-name="DefaultParagraphFont" style:family="text">
      <style:text-properties style:font-name="Times New Roman" style:font-weight-complex="bold" fo:font-size="11pt" style:font-size-asian="11pt" style:font-size-complex="12pt"/>
    </style:style>
    <style:style style:name="T4048" style:parent-style-name="DefaultParagraphFont" style:family="text">
      <style:text-properties style:font-name="Times New Roman" style:font-weight-complex="bold" fo:font-size="11pt" style:font-size-asian="11pt" style:font-size-complex="12pt"/>
    </style:style>
    <style:style style:name="T4049" style:parent-style-name="DefaultParagraphFont" style:family="text">
      <style:text-properties style:font-name="Times New Roman" style:font-weight-complex="bold" fo:font-size="11pt" style:font-size-asian="11pt" style:font-size-complex="12pt"/>
    </style:style>
    <style:style style:name="T4050" style:parent-style-name="DefaultParagraphFont" style:family="text">
      <style:text-properties style:font-name="Times New Roman" style:font-weight-complex="bold" fo:font-size="11pt" style:font-size-asian="11pt" style:font-size-complex="12pt"/>
    </style:style>
    <style:style style:name="T4051" style:parent-style-name="DefaultParagraphFont" style:family="text">
      <style:text-properties style:font-name="Times New Roman" style:font-weight-complex="bold" fo:font-size="11pt" style:font-size-asian="11pt" style:font-size-complex="12pt"/>
    </style:style>
    <style:style style:name="T4052" style:parent-style-name="DefaultParagraphFont" style:family="text">
      <style:text-properties style:font-name="Times New Roman" style:font-weight-complex="bold" fo:font-size="11pt" style:font-size-asian="11pt" style:font-size-complex="12pt"/>
    </style:style>
    <style:style style:name="T4053" style:parent-style-name="DefaultParagraphFont" style:family="text">
      <style:text-properties style:font-name="Times New Roman" style:font-weight-complex="bold" fo:font-size="11pt" style:font-size-asian="11pt" style:font-size-complex="12pt"/>
    </style:style>
    <style:style style:name="T4054" style:parent-style-name="DefaultParagraphFont" style:family="text">
      <style:text-properties style:font-name="Times New Roman" style:font-weight-complex="bold" fo:font-size="11pt" style:font-size-asian="11pt" style:font-size-complex="12pt"/>
    </style:style>
    <style:style style:name="T4055" style:parent-style-name="DefaultParagraphFont" style:family="text">
      <style:text-properties style:font-name="Times New Roman" style:font-weight-complex="bold" fo:font-size="11pt" style:font-size-asian="11pt" style:font-size-complex="12pt"/>
    </style:style>
    <style:style style:name="T4056" style:parent-style-name="DefaultParagraphFont" style:family="text">
      <style:text-properties style:font-name="Times New Roman" style:font-weight-complex="bold" fo:font-size="11pt" style:font-size-asian="11pt" style:font-size-complex="12pt"/>
    </style:style>
    <style:style style:name="T4057" style:parent-style-name="DefaultParagraphFont" style:family="text">
      <style:text-properties style:font-name="Times New Roman" style:font-weight-complex="bold" fo:font-size="11pt" style:font-size-asian="11pt" style:font-size-complex="12pt"/>
    </style:style>
    <style:style style:name="T4058" style:parent-style-name="DefaultParagraphFont" style:family="text">
      <style:text-properties style:font-name="Times New Roman" style:font-weight-complex="bold" fo:font-size="11pt" style:font-size-asian="11pt" style:font-size-complex="12pt"/>
    </style:style>
    <style:style style:name="T4059" style:parent-style-name="DefaultParagraphFont" style:family="text">
      <style:text-properties style:font-name="Times New Roman" style:font-weight-complex="bold" fo:font-size="11pt" style:font-size-asian="11pt" style:font-size-complex="12pt"/>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style:font-weight-complex="bold" fo:font-size="11pt" style:font-size-asian="11pt" style:font-size-complex="12pt"/>
    </style:style>
    <style:style style:name="T4063" style:parent-style-name="DefaultParagraphFont" style:family="text">
      <style:text-properties style:font-name="Times New Roman" fo:font-weight="bold" style:font-weight-asian="bold" fo:font-size="11pt" style:font-size-asian="11pt" style:font-size-complex="12pt"/>
    </style:style>
    <style:style style:name="T4064" style:parent-style-name="DefaultParagraphFont" style:family="text">
      <style:text-properties style:font-name="Times New Roman" style:font-weight-complex="bold" fo:font-size="11pt" style:font-size-asian="11pt" style:font-size-complex="12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P4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9" style:parent-style-name="PlainText" style:family="paragraph">
      <style:paragraph-properties fo:text-align="justify"/>
      <style:text-properties style:font-name="Times New Roman" fo:font-style="italic" style:font-style-asian="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T4071" style:parent-style-name="Hyperlink" style:family="text">
      <style:text-properties style:font-name="Times New Roman" style:font-name-asian="MS Mincho" fo:font-style="italic" style:font-style-asian="italic" style:font-style-complex="italic"/>
    </style:style>
    <style:style style:name="T4072" style:parent-style-name="DefaultParagraphFont" style:family="text">
      <style:text-properties style:font-name="Times New Roman" style:font-name-asian="MS Mincho" fo:font-style="italic" style:font-style-asian="italic" style:font-style-complex="italic"/>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margin-left="1.8125in" fo:text-indent="-1.3125in">
        <style:tab-stops/>
      </style:paragraph-properties>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font-size-complex="12pt"/>
    </style:style>
    <style:style style:name="T4087" style:parent-style-name="DefaultParagraphFont" style:family="text">
      <style:text-properties style:font-name="Times New Roman" style:font-weight-complex="bold" fo:font-size="11pt" style:font-size-asian="11pt" style:font-size-complex="12pt"/>
    </style:style>
    <style:style style:name="T4088" style:parent-style-name="DefaultParagraphFont" style:family="text">
      <style:text-properties style:font-name="Times New Roman" fo:font-size="11pt" style:font-size-asian="11pt" style:font-size-complex="12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96" style:parent-style-name="x" style:family="paragraph">
      <style:paragraph-properties fo:text-align="justify" fo:text-indent="0.5in"/>
    </style:style>
    <style:style style:name="T4097" style:parent-style-name="DefaultParagraphFont" style:family="text">
      <style:text-properties style:font-name="Times New Roman" style:font-name-complex="Times New Roman" fo:font-size="11pt" style:font-size-asian="11pt" style:font-size-complex="12pt"/>
    </style:style>
    <style:style style:name="T4098" style:parent-style-name="DefaultParagraphFont" style:family="text">
      <style:text-properties style:font-name="Times New Roman" style:font-name-complex="Times New Roman" style:font-weight-complex="bold" fo:font-size="11pt" style:font-size-asian="11pt" style:font-size-complex="12pt"/>
    </style:style>
    <style:style style:name="P40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PlainText" style:family="paragraph">
      <style:paragraph-properties fo:text-align="justify"/>
      <style:text-properties style:font-name="Times New Roman" fo:font-style="italic" style:font-style-asian="italic"/>
    </style:style>
    <style:style style:name="P4104" style:parent-style-name="PlainText" style:family="paragraph">
      <style:paragraph-properties fo:text-align="justify"/>
    </style:style>
    <style:style style:name="T4105" style:parent-style-name="DefaultParagraphFont" style:family="text">
      <style:text-properties style:font-name="Times New Roman" fo:font-style="italic" style:font-style-asian="italic"/>
    </style:style>
    <style:style style:name="T4106" style:parent-style-name="Hyperlink" style:family="text">
      <style:text-properties style:font-name="Times New Roman" fo:font-style="italic" style:font-style-asian="italic"/>
    </style:style>
    <style:style style:name="T4107" style:parent-style-name="DefaultParagraphFont" style:family="text">
      <style:text-properties style:font-name="Times New Roman" fo:font-style="italic" style:font-style-asian="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3" style:parent-style-name="Normal" style:family="paragraph">
      <style:paragraph-properties fo:text-align="justify" fo:text-indent="0.5in"/>
      <style:text-properties style:font-name="Times New Roman"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font-size-complex="12pt"/>
    </style:style>
    <style:style style:name="P4118" style:parent-style-name="PlainText" style:family="paragraph">
      <style:paragraph-properties fo:text-align="justify"/>
      <style:text-properties style:font-name="Times New Roman" fo:font-style="italic" style:font-style-asian="italic"/>
    </style:style>
    <style:style style:name="P4119" style:parent-style-name="PlainText" style:family="paragraph">
      <style:paragraph-properties fo:text-align="justify"/>
    </style:style>
    <style:style style:name="T4120" style:parent-style-name="DefaultParagraphFont" style:family="text">
      <style:text-properties style:font-name="Times New Roman" fo:font-style="italic" style:font-style-asian="italic"/>
    </style:style>
    <style:style style:name="T4121" style:parent-style-name="Hyperlink" style:family="text">
      <style:text-properties style:font-name="Times New Roman" fo:font-style="italic" style:font-style-asian="italic"/>
    </style:style>
    <style:style style:name="T4122" style:parent-style-name="DefaultParagraphFont" style:family="text">
      <style:text-properties style:font-name="Times New Roman" fo:font-style="italic" style:font-style-asian="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weight="bold" style:font-weight-asian="bold" fo:font-size="11pt" style:font-size-asian="11pt"/>
    </style:style>
    <style:style style:name="P4129" style:parent-style-name="BodyText2" style:family="paragraph">
      <style:paragraph-properties fo:text-indent="0.5in"/>
      <style:text-properties style:text-line-through-type="none"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margin-left="1.625in" fo:text-indent="-1.125in">
        <style:tab-stops/>
      </style:paragraph-properties>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BodyText2" style:family="paragraph">
      <style:paragraph-properties fo:text-indent="0.5in"/>
      <style:text-properties style:text-line-through-type="none" fo:font-size="11pt" style:font-size-asian="11pt"/>
    </style:style>
    <style:style style:name="P4140" style:parent-style-name="BodyText2" style:family="paragraph">
      <style:paragraph-properties fo:text-indent="0.5in"/>
      <style:text-properties style:text-line-through-type="none"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size="11pt" style:font-size-asian="11pt" style:font-size-complex="12pt" style:language-asian="lt" style:country-asian="LT"/>
    </style:style>
    <style:style style:name="T4143" style:parent-style-name="DefaultParagraphFont" style:family="text">
      <style:text-properties style:font-name="Times New Roman" style:font-weight-complex="bold" fo:font-size="11pt" style:font-size-asian="11pt" style:font-size-complex="12pt" style:language-asian="lt" style:country-asian="LT"/>
    </style:style>
    <style:style style:name="P4144" style:parent-style-name="PlainText" style:family="paragraph">
      <style:paragraph-properties fo:text-align="justify"/>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fo:font-style="italic" style:font-style-asian="italic"/>
    </style:style>
    <style:style style:name="T4147" style:parent-style-name="Hyperlink" style:family="text">
      <style:text-properties style:font-name="Times New Roman" fo:font-style="italic" style:font-style-asian="italic"/>
    </style:style>
    <style:style style:name="T4148" style:parent-style-name="DefaultParagraphFont" style:family="text">
      <style:text-properties style:font-name="Times New Roman" fo:font-style="italic" style:font-style-asian="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T4150" style:parent-style-name="Hyperlink"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5in"/>
      <style:text-properties style:font-name="Times New Roman" fo:font-weight="bold" style:font-weight-asian="bold" fo:font-size="11pt" style:font-size-asian="11pt"/>
    </style:style>
    <style:style style:name="P41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4" style:parent-style-name="BodyText" style:family="paragraph">
      <style:paragraph-properties fo:line-height="100%"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size="11pt" style:font-size-asian="11pt"/>
    </style:style>
    <style:style style:name="P4162" style:parent-style-name="BodyText2" style:family="paragraph">
      <style:paragraph-properties fo:text-indent="0.5in"/>
      <style:text-properties style:text-line-through-type="none" fo:font-size="11pt" style:font-size-asian="11pt"/>
    </style:style>
    <style:style style:name="P4163" style:parent-style-name="BodyText" style:family="paragraph">
      <style:paragraph-properties fo:line-height="100%" fo:text-indent="0.5in"/>
      <style:text-properties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weight="bold" style:font-weight-asian="bold" fo:font-size="11pt" style:font-size-asian="11pt"/>
    </style:style>
    <style:style style:name="P4168" style:parent-style-name="Normal" style:family="paragraph">
      <style:paragraph-properties fo:text-align="justify" fo:text-indent="0.4923in"/>
      <style:text-properties style:font-name="Times New Roman" fo:font-size="11pt" style:font-size-asian="11pt"/>
    </style:style>
    <style:style style:name="P4169" style:parent-style-name="Normal" style:family="paragraph">
      <style:paragraph-properties fo:text-align="justify" fo:text-indent="0.4923in"/>
      <style:text-properties style:font-name="Times New Roman" fo:font-size="11pt" style:font-size-asian="11pt"/>
    </style:style>
    <style:style style:name="P4170" style:parent-style-name="Normal" style:family="paragraph">
      <style:paragraph-properties fo:text-align="justify" fo:text-indent="0.4923in"/>
      <style:text-properties style:font-name="Times New Roman" fo:font-size="11pt" style:font-size-asian="11pt"/>
    </style:style>
    <style:style style:name="P4171" style:parent-style-name="Normal" style:family="paragraph">
      <style:paragraph-properties fo:text-align="justify" fo:text-indent="0.4923in"/>
      <style:text-properties style:font-name="Times New Roman" fo:font-size="11pt" style:font-size-asian="11pt"/>
    </style:style>
    <style:style style:name="P4172" style:parent-style-name="Normal" style:family="paragraph">
      <style:paragraph-properties fo:text-align="justify" fo:text-indent="0.4923in"/>
      <style:text-properties style:font-name="Times New Roman" fo:font-size="11pt" style:font-size-asian="11pt"/>
    </style:style>
    <style:style style:name="P4173" style:parent-style-name="Normal" style:family="paragraph">
      <style:paragraph-properties fo:text-align="justify" fo:text-indent="0.4923in"/>
      <style:text-properties style:font-name="Times New Roman" fo:font-size="11pt" style:font-size-asian="11pt"/>
    </style:style>
    <style:style style:name="P4174" style:parent-style-name="Normal" style:family="paragraph">
      <style:paragraph-properties fo:text-align="justify" fo:text-indent="0.4923in"/>
      <style:text-properties style:font-name="Times New Roman" fo:font-size="11pt" style:font-size-asian="11pt"/>
    </style:style>
    <style:style style:name="P4175" style:parent-style-name="Normal" style:family="paragraph">
      <style:paragraph-properties fo:text-align="justify" fo:text-indent="0.4923in"/>
      <style:text-properties style:font-name="Times New Roman"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style:font-name="Times New Roman" fo:font-size="11pt" style:font-size-asian="11pt"/>
    </style:style>
    <style:style style:name="P4178" style:parent-style-name="PlainText" style:family="paragraph">
      <style:paragraph-properties fo:text-align="justify"/>
      <style:text-properties style:font-name="Times New Roman" fo:font-style="italic" style:font-style-asian="italic"/>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margin-left="1.75in" fo:text-indent="-1.25in">
        <style:tab-stops/>
      </style:paragraph-properties>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font-size-complex="12pt" style:language-asian="lt" style:country-asian="LT"/>
    </style:style>
    <style:style style:name="T4188" style:parent-style-name="DefaultParagraphFont" style:family="text">
      <style:text-properties style:font-name="Times New Roman" style:font-weight-complex="bold" fo:font-size="11pt" style:font-size-asian="11pt" style:font-size-complex="12pt" style:language-asian="lt" style:country-asian="LT"/>
    </style:style>
    <style:style style:name="T418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90" style:parent-style-name="DefaultParagraphFont" style:family="text">
      <style:text-properties style:font-name="Times New Roman" fo:font-size="11pt" style:font-size-asian="11pt" style:font-size-complex="12pt" style:language-asian="lt" style:country-asian="L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PlainText" style:family="paragraph">
      <style:paragraph-properties fo:text-align="justify"/>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6875in" fo:text-indent="-1.1875in">
        <style:tab-stops/>
      </style:paragraph-properties>
    </style:style>
    <style:style style:name="T4199" style:parent-style-name="DefaultParagraphFont" style:family="text">
      <style:text-properties style:font-name="Times New Roman" fo:font-weight="bold" style:font-weight-asian="bold"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T4202" style:parent-style-name="DefaultParagraphFont" style:family="text">
      <style:text-properties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style:font-name="Times New Roman" fo:font-weight="bold" style:font-weight-asian="bold" fo:text-transform="uppercase"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margin-left="1.75in" fo:text-indent="-1.2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BodyTextIndent" style:family="paragraph">
      <style:paragraph-properties fo:line-height="100%"/>
      <style:text-properties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color="#000000" fo:font-size="11pt" style:font-size-asian="11pt"/>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fo:color="#000000" fo:font-size="11pt" style:font-size-asian="11pt"/>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fo:color="#000000" fo:font-size="11pt" style:font-size-asian="11pt"/>
    </style:style>
    <style:style style:name="T4282" style:parent-style-name="DefaultParagraphFont" style:family="text">
      <style:text-properties style:font-name="Times New Roman" fo:color="#000000" fo:font-size="11pt" style:font-size-asian="11pt"/>
    </style:style>
    <style:style style:name="T4283" style:parent-style-name="DefaultParagraphFont" style:family="text">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color="#000000" fo:font-size="11pt" style:font-size-asian="11pt"/>
    </style:style>
    <style:style style:name="T4286" style:parent-style-name="DefaultParagraphFont" style:family="text">
      <style:text-properties style:font-name="Times New Roman" fo:color="#000000" fo:font-size="11pt" style:font-size-asian="11pt"/>
    </style:style>
    <style:style style:name="T4287" style:parent-style-name="DefaultParagraphFont" style:family="text">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color="#000000"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style>
    <style:style style:name="T4294" style:parent-style-name="DefaultParagraphFont" style:family="text">
      <style:text-properties style:font-name="Times New Roman" fo:color="#000000" fo:font-size="11pt" style:font-size-asian="11pt"/>
    </style:style>
    <style:style style:name="T4295" style:parent-style-name="DefaultParagraphFont" style:family="text">
      <style:text-properties style:font-name="Times New Roman" fo:color="#000000" fo:font-size="11pt" style:font-size-asian="11pt"/>
    </style:style>
    <style:style style:name="T4296" style:parent-style-name="DefaultParagraphFont" style:family="text">
      <style:text-properties style:font-name="Times New Roman" fo:color="#000000" fo:font-size="11pt" style:font-size-asian="11pt"/>
    </style:style>
    <style:style style:name="T4297" style:parent-style-name="DefaultParagraphFont" style:family="text">
      <style:text-properties style:font-name="Times New Roman" fo:color="#000000" fo:font-size="11pt" style:font-size-asian="11pt"/>
    </style:style>
    <style:style style:name="T4298" style:parent-style-name="DefaultParagraphFont" style:family="text">
      <style:text-properties style:font-name="Times New Roman" fo:font-size="11pt" style:font-size-asian="11pt"/>
    </style:style>
    <style:style style:name="P4299" style:parent-style-name="BodyTextIndent" style:family="paragraph">
      <style:paragraph-properties fo:line-height="100%"/>
      <style:text-properties fo:font-size="11pt" style:font-size-asian="11pt"/>
    </style:style>
    <style:style style:name="P4300" style:parent-style-name="Normal" style:family="paragraph">
      <style:paragraph-properties fo:text-align="justify" fo:text-indent="0.5in"/>
      <style:text-properties style:font-name="Times New Roman" style:font-weight-complex="bold" fo:font-size="11pt" style:font-size-asian="11pt"/>
    </style:style>
    <style:style style:name="P4301" style:parent-style-name="PlainText" style:family="paragraph">
      <style:paragraph-properties fo:text-align="justify"/>
      <style:text-properties style:font-name="Times New Roman" fo:font-style="italic" style:font-style-asian="italic"/>
    </style:style>
    <style:style style:name="P4302" style:parent-style-name="PlainText" style:family="paragraph">
      <style:paragraph-properties fo:text-align="justify"/>
    </style:style>
    <style:style style:name="T4303" style:parent-style-name="DefaultParagraphFont" style:family="text">
      <style:text-properties style:font-name="Times New Roman" fo:font-style="italic" style:font-style-asian="italic"/>
    </style:style>
    <style:style style:name="T4304" style:parent-style-name="Hyperlink" style:family="text">
      <style:text-properties style:font-name="Times New Roman" fo:font-style="italic" style:font-style-asian="italic"/>
    </style:style>
    <style:style style:name="T4305" style:parent-style-name="DefaultParagraphFont" style:family="text">
      <style:text-properties style:font-name="Times New Roman" fo:font-style="italic" style:font-style-asian="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weight="bold" style:font-weight-asian="bold" fo:font-size="11pt" style:font-size-asian="11pt"/>
    </style:style>
    <style:style style:name="P4322" style:parent-style-name="Normal" style:family="paragraph">
      <style:paragraph-properties fo:text-align="justify" fo:margin-left="1.6875in" fo:text-indent="-1.1875in">
        <style:tab-stops/>
      </style:paragraph-properties>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37" style:parent-style-name="PlainText" style:family="paragraph">
      <style:paragraph-properties fo:text-align="justify">
        <style:tab-stops>
          <style:tab-stop style:type="left" style:position="0.5in"/>
        </style:tab-stops>
      </style:paragraph-properties>
    </style:style>
    <style:style style:name="T4338" style:parent-style-name="DefaultParagraphFont" style:family="text">
      <style:text-properties style:font-name="Times New Roman" style:font-name-asian="MS Mincho" fo:font-style="italic" style:font-style-asian="italic" style:font-style-complex="italic"/>
    </style:style>
    <style:style style:name="T4339" style:parent-style-name="Hyperlink" style:family="text">
      <style:text-properties style:font-name="Times New Roman" style:font-name-asian="MS Mincho" fo:font-style="italic" style:font-style-asian="italic" style:font-style-complex="italic"/>
    </style:style>
    <style:style style:name="T4340" style:parent-style-name="DefaultParagraphFont" style:family="text">
      <style:text-properties style:font-name="Times New Roman" style:font-name-asian="MS Mincho" fo:font-style="italic" style:font-style-asian="italic" style:font-style-complex="italic"/>
    </style:style>
    <style:style style:name="P4341" style:parent-style-name="BodyTextIndent3" style:family="paragraph">
      <style:paragraph-properties fo:line-height="100%" fo:text-indent="0.5in"/>
      <style:text-properties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weight="bold" style:font-weight-asian="bold"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56" style:parent-style-name="BodyTextIndent" style:family="paragraph">
      <style:paragraph-properties fo:line-height="100%"/>
      <style:text-properties fo:font-size="11pt" style:font-size-asian="11pt"/>
    </style:style>
    <style:style style:name="P43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4923in"/>
      <style:text-properties style:font-name="Times New Roman"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style:font-name="Times New Roman" fo:font-size="11pt" style:font-size-asian="11pt"/>
    </style:style>
    <style:style style:name="P4369" style:parent-style-name="PlainText" style:family="paragraph">
      <style:paragraph-properties fo:text-align="justify"/>
      <style:text-properties style:font-name="Times New Roman" fo:font-style="italic" style:font-style-asian="italic"/>
    </style:style>
    <style:style style:name="P4370" style:parent-style-name="PlainText" style:family="paragraph">
      <style:paragraph-properties fo:text-align="justify"/>
    </style:style>
    <style:style style:name="T4371" style:parent-style-name="DefaultParagraphFont" style:family="text">
      <style:text-properties style:font-name="Times New Roman" fo:font-style="italic" style:font-style-asian="italic"/>
    </style:style>
    <style:style style:name="T4372" style:parent-style-name="Hyperlink" style:family="text">
      <style:text-properties style:font-name="Times New Roman" fo:font-style="italic" style:font-style-asian="italic"/>
    </style:style>
    <style:style style:name="T4373" style:parent-style-name="DefaultParagraphFont" style:family="text">
      <style:text-properties style:font-name="Times New Roman" fo:font-style="italic" style:font-style-asian="italic"/>
    </style:style>
    <style:style style:name="P4374" style:parent-style-name="Normal" style:family="paragraph">
      <style:paragraph-properties fo:text-align="justify" fo:text-indent="0.5in"/>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Normal" style:family="paragraph">
      <style:paragraph-properties fo:text-align="justify" fo:text-indent="0.5in"/>
      <style:text-properties style:font-name="Times New Roman" fo:font-weight="bold" style:font-weight-asian="bold" fo:font-size="11pt" style:font-size-asian="11pt"/>
    </style:style>
    <style:style style:name="P4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P4385" style:parent-style-name="BodyText2" style:family="paragraph">
      <style:paragraph-properties fo:text-indent="0.5in"/>
      <style:text-properties style:text-line-through-type="none" fo:font-size="11pt" style:font-size-asian="11pt"/>
    </style:style>
    <style:style style:name="P4386" style:parent-style-name="PlainText" style:family="paragraph">
      <style:paragraph-properties fo:text-align="justify"/>
      <style:text-properties style:font-name="Times New Roman" fo:font-style="italic" style:font-style-asian="italic"/>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BodyText2" style:family="paragraph">
      <style:paragraph-properties fo:text-indent="0.5in"/>
      <style:text-properties style:text-line-through-type="none" fo:font-size="11pt" style:font-size-asian="11pt"/>
    </style:style>
    <style:style style:name="P43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398" style:parent-style-name="Normal" style:family="paragraph">
      <style:paragraph-properties fo:text-align="justify" fo:margin-left="1.8125in" fo:text-indent="-1.3125in">
        <style:tab-stops/>
      </style:paragraph-properties>
    </style:style>
    <style:style style:name="T4399" style:parent-style-name="DefaultParagraphFont" style:family="text">
      <style:text-properties style:font-name="Times New Roman"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722in" fo:text-indent="-1.2722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BodyText" style:family="paragraph">
      <style:paragraph-properties fo:line-height="100%" fo:text-indent="0.5in"/>
      <style:text-properties fo:font-size="11pt" style:font-size-asian="11pt"/>
    </style:style>
    <style:style style:name="P4408" style:parent-style-name="BodyText2" style:family="paragraph">
      <style:paragraph-properties fo:text-indent="0.5in"/>
      <style:text-properties style:text-line-through-type="none" fo:font-size="11pt" style:font-size-asian="11pt"/>
    </style:style>
    <style:style style:name="P4409" style:parent-style-name="BodyText2" style:family="paragraph">
      <style:paragraph-properties fo:text-indent="0.5in"/>
      <style:text-properties style:text-line-through-type="none"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style:text-properties style:font-name="Times New Roman" fo:font-weight="bold" style:font-weight-asian="bold" fo:font-size="10pt" style:font-size-asian="10pt"/>
    </style:style>
    <style:style style:name="P4412" style:parent-style-name="Normal" style:family="paragraph">
      <style:paragraph-properties fo:text-align="justify" fo:margin-left="1.6875in" fo:text-indent="-1.1875in">
        <style:tab-stops/>
      </style:paragraph-properties>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style:text-properties style:font-name="Times New Roman" fo:font-weight="bold" style:font-weight-asian="bold" fo:font-size="10pt" style:font-size-asian="10pt"/>
    </style:style>
    <style:style style:name="P4415" style:parent-style-name="BodyText2" style:family="paragraph">
      <style:paragraph-properties fo:margin-left="1.575in" fo:text-indent="-1.0826in">
        <style:tab-stops/>
      </style:paragraph-properties>
    </style:style>
    <style:style style:name="T4416" style:parent-style-name="DefaultParagraphFont" style:family="text">
      <style:text-properties fo:font-weight="bold" style:font-weight-asian="bold" style:text-line-through-type="none" fo:font-size="11pt" style:font-size-asian="11pt" style:font-size-complex="12pt"/>
    </style:style>
    <style:style style:name="T4417" style:parent-style-name="DefaultParagraphFont" style:family="text">
      <style:text-properties style:text-line-through-type="none" fo:font-size="11pt" style:font-size-asian="11pt" style:font-size-complex="12pt"/>
    </style:style>
    <style:style style:name="T4418" style:parent-style-name="DefaultParagraphFont" style:family="text">
      <style:text-properties fo:font-weight="bold" style:font-weight-asian="bold" style:text-line-through-type="none" fo:font-size="11pt" style:font-size-asian="11pt" style:font-size-complex="12pt"/>
    </style:style>
    <style:style style:name="T4419" style:parent-style-name="DefaultParagraphFont" style:family="text">
      <style:text-properties style:text-line-through-type="none" fo:font-size="11pt" style:font-size-asian="11pt" style:font-size-complex="12pt"/>
    </style:style>
    <style:style style:name="T4420" style:parent-style-name="DefaultParagraphFont" style:family="text">
      <style:text-properties fo:font-weight="bold" style:font-weight-asian="bold" style:text-line-through-type="none" fo:font-size="11pt" style:font-size-asian="11pt" style:font-size-complex="12pt"/>
    </style:style>
    <style:style style:name="P4421" style:parent-style-name="BodyText2" style:family="paragraph">
      <style:paragraph-properties fo:margin-left="1.575in" fo:text-indent="-1.0826in">
        <style:tab-stops/>
      </style:paragraph-properties>
      <style:text-properties style:text-line-through-type="none" fo:font-size="11pt" style:font-size-asian="11pt"/>
    </style:style>
    <style:style style:name="P4422" style:parent-style-name="Normal" style:family="paragraph">
      <style:paragraph-properties fo:text-align="justify"/>
      <style:text-properties style:font-name="Times New Roman" fo:font-weight="bold" style:font-weight-asian="bold" fo:font-size="10pt" style:font-size-asian="10pt"/>
    </style:style>
    <style:style style:name="P4423" style:parent-style-name="BodyText2" style:family="paragraph">
      <style:paragraph-properties fo:text-indent="0.5in"/>
    </style:style>
    <style:style style:name="T4424" style:parent-style-name="DefaultParagraphFont" style:family="text">
      <style:text-properties style:text-line-through-type="none" fo:font-size="11pt" style:font-size-asian="11pt"/>
    </style:style>
    <style:style style:name="T4425" style:parent-style-name="DefaultParagraphFont" style:family="text">
      <style:text-properties fo:font-weight="bold" style:font-weight-asian="bold" style:text-line-through-type="none" fo:font-size="11pt" style:font-size-asian="11pt"/>
    </style:style>
    <style:style style:name="T4426" style:parent-style-name="DefaultParagraphFont" style:family="text">
      <style:text-properties style:text-line-through-type="none" fo:font-size="11pt" style:font-size-asian="11pt"/>
    </style:style>
    <style:style style:name="P4427" style:parent-style-name="Normal" style:family="paragraph">
      <style:paragraph-properties fo:text-align="justify"/>
      <style:text-properties style:font-name="Times New Roman" fo:font-weight="bold" style:font-weight-asian="bold"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weight="bold" style:font-weight-asian="bold" fo:font-size="11pt" style:font-size-asian="11pt"/>
    </style:style>
    <style:style style:name="T4433" style:parent-style-name="DefaultParagraphFont" style:family="text">
      <style:text-properties style:font-name="Times New Roman" style:font-weight-complex="bold" fo:font-size="11pt" style:font-size-asian="11pt"/>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weight="bold" style:font-weight-asian="bold" fo:font-size="11pt" style:font-size-asian="11pt"/>
    </style:style>
    <style:style style:name="T4436" style:parent-style-name="DefaultParagraphFont" style:family="text">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P4442" style:parent-style-name="BodyText2" style:family="paragraph">
      <style:paragraph-properties fo:text-indent="0.5in"/>
    </style:style>
    <style:style style:name="T4443" style:parent-style-name="DefaultParagraphFont" style:family="text">
      <style:text-properties style:text-line-through-type="none" fo:font-size="11pt" style:font-size-asian="11pt"/>
    </style:style>
    <style:style style:name="T4444" style:parent-style-name="DefaultParagraphFont" style:family="text">
      <style:text-properties fo:font-weight="bold" style:font-weight-asian="bold" style:text-line-through-type="none" fo:font-size="11pt" style:font-size-asian="11pt"/>
    </style:style>
    <style:style style:name="T4445" style:parent-style-name="DefaultParagraphFont" style:family="text">
      <style:text-properties style:text-line-through-type="none"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style:text-properties style:font-name="Times New Roman" fo:font-weight="bold" style:font-weight-asian="bold"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weight="bold" style:font-weight-asian="bold"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style:text-properties style:font-name="Times New Roman" fo:font-weight="bold" style:font-weight-asian="bold"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style:font-weight-complex="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PlainText" style:family="paragraph">
      <style:paragraph-properties fo:text-align="justify"/>
      <style:text-properties style:font-name="Times New Roman" fo:font-style="italic" style:font-style-asian="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T4462" style:parent-style-name="Hyperlink" style:family="text">
      <style:text-properties style:font-name="Times New Roman" style:font-name-asian="MS Mincho" fo:font-style="italic" style:font-style-asian="italic" style:font-style-complex="italic"/>
    </style:style>
    <style:style style:name="T4463" style:parent-style-name="DefaultParagraphFont" style:family="text">
      <style:text-properties style:font-name="Times New Roman" style:font-name-asian="MS Mincho" fo:font-style="italic" style:font-style-asian="italic" style:font-style-complex="italic"/>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margin-left="1.6875in" fo:text-indent="-1.1875in">
        <style:tab-stops/>
      </style:paragraph-properties>
    </style:style>
    <style:style style:name="T4472" style:parent-style-name="DefaultParagraphFont" style:family="text">
      <style:text-properties style:font-name="Times New Roman" fo:font-weight="bold" style:font-weight-asian="bold" fo:font-size="11pt" style:font-size-asian="11pt"/>
    </style:style>
    <style:style style:name="P4473" style:parent-style-name="BodyText" style:family="paragraph">
      <style:paragraph-properties fo:line-height="100%" fo:text-indent="0.5in"/>
      <style:text-properties fo:font-size="11pt" style:font-size-asian="11pt"/>
    </style:style>
    <style:style style:name="P4474" style:parent-style-name="BodyText2" style:family="paragraph">
      <style:paragraph-properties fo:text-indent="0.5in"/>
      <style:text-properties style:text-line-through-type="none" fo:font-size="11pt" style:font-size-asian="11pt"/>
    </style:style>
    <style:style style:name="P4475" style:parent-style-name="Normal" style:family="paragraph">
      <style:paragraph-properties fo:text-align="justify" fo:text-indent="0.5in"/>
      <style:text-properties style:font-name="Times New Roman" style:font-weight-complex="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80" style:parent-style-name="PlainText" style:family="paragraph">
      <style:paragraph-properties fo:text-align="justify">
        <style:tab-stops>
          <style:tab-stop style:type="left" style:position="0.5in"/>
        </style:tab-stops>
      </style:paragraph-properties>
    </style:style>
    <style:style style:name="T4481" style:parent-style-name="DefaultParagraphFont"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DefaultParagraphFont" style:family="text">
      <style:text-properties style:font-name="Times New Roman" style:font-name-asian="MS Mincho" fo:font-style="italic" style:font-style-asian="italic" style:font-style-complex="italic"/>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style:font-name="Times New Roman" fo:font-weight="bold" style:font-weight-asian="bold"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97" style:parent-style-name="Normal" style:family="paragraph">
      <style:paragraph-properties fo:text-align="justify" fo:margin-left="1.6736in" fo:text-indent="-1.1736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BodyTextIndent" style:family="paragraph">
      <style:paragraph-properties fo:line-height="100%"/>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PlainText" style:family="paragraph">
      <style:paragraph-properties fo:text-align="justify"/>
      <style:text-properties style:font-name="Times New Roman" fo:font-style="italic" style:font-style-asian="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fo:font-style="italic" style:font-style-asian="italic"/>
    </style:style>
    <style:style style:name="T4507" style:parent-style-name="Hyperlink" style:family="text">
      <style:text-properties style:font-name="Times New Roman" fo:font-style="italic" style:font-style-asian="italic"/>
    </style:style>
    <style:style style:name="T4508" style:parent-style-name="DefaultParagraphFont" style:family="text">
      <style:text-properties style:font-name="Times New Roman" fo:font-style="italic" style:font-style-asian="italic"/>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margin-left="2.0625in" fo:text-indent="-1.5625in">
        <style:tab-stops/>
      </style:paragraph-properties>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weight="bold" style:font-weight-asian="bold" style:text-position="super 63.6%"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PlainText" style:family="paragraph">
      <style:paragraph-properties fo:text-align="justify"/>
    </style:style>
    <style:style style:name="T4521" style:parent-style-name="DefaultParagraphFont" style:family="text">
      <style:text-properties style:font-name="Times New Roman" fo:font-style="italic" style:font-style-asian="italic" style:font-style-complex="italic"/>
    </style:style>
    <style:style style:name="T4522" style:parent-style-name="DefaultParagraphFont" style:family="text">
      <style:text-properties style:font-name="Times New Roman" fo:font-style="italic" style:font-style-asian="italic"/>
    </style:style>
    <style:style style:name="P4523" style:parent-style-name="PlainText" style:family="paragraph">
      <style:paragraph-properties fo:text-align="justify"/>
    </style:style>
    <style:style style:name="T4524" style:parent-style-name="DefaultParagraphFont" style:family="text">
      <style:text-properties style:font-name="Times New Roman" fo:font-style="italic" style:font-style-asian="italic"/>
    </style:style>
    <style:style style:name="T4525" style:parent-style-name="Hyperlink" style:family="text">
      <style:text-properties style:font-name="Times New Roman" fo:font-style="italic" style:font-style-asian="italic"/>
    </style:style>
    <style:style style:name="T4526" style:parent-style-name="DefaultParagraphFont" style:family="text">
      <style:text-properties style:font-name="Times New Roman" fo:font-style="italic" style:font-style-asian="italic"/>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51" style:parent-style-name="PlainText" style:family="paragraph">
      <style:paragraph-properties fo:text-align="justify">
        <style:tab-stops>
          <style:tab-stop style:type="left" style:position="0.5in"/>
        </style:tab-stops>
      </style:paragraph-properties>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6736in" fo:text-indent="-1.1736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9375in" fo:text-indent="-1.4375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weight="bold" style:font-weight-asian="bold" style:text-position="super 63.6%"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text-properties style:font-name="Times New Roman" style:font-weight-complex="bold" fo:font-size="11pt" style:font-size-asian="11pt"/>
    </style:style>
    <style:style style:name="P4566" style:parent-style-name="Normal" style:family="paragraph">
      <style:paragraph-properties fo:text-align="justify" fo:text-indent="0.5in"/>
      <style:text-properties style:font-name="Times New Roman" style:font-weight-complex="bold"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style>
    <style:style style:name="P4568" style:parent-style-name="Footer" style:family="paragraph">
      <style:text-properties style:font-name="Times New Roman" style:font-weight-complex="bold" fo:font-size="11pt" style:font-size-asian="11pt"/>
    </style:style>
    <style:style style:name="P4569" style:parent-style-name="Normal" style:family="paragraph">
      <style:paragraph-properties fo:text-align="justify" fo:text-indent="0.5in"/>
      <style:text-properties style:font-name="Times New Roman" style:font-weight-complex="bold" fo:font-size="11pt" style:font-size-asian="11pt"/>
    </style:style>
    <style:style style:name="P4570" style:parent-style-name="Normal" style:family="paragraph">
      <style:paragraph-properties fo:text-align="justify" fo:text-indent="0.5in"/>
      <style:text-properties style:font-name="Times New Roman" style:font-weight-complex="bold" fo:font-size="11pt" style:font-size-asian="11pt"/>
    </style:style>
    <style:style style:name="P4571" style:parent-style-name="Normal" style:family="paragraph">
      <style:paragraph-properties fo:text-align="justify" fo:text-indent="0.5in"/>
      <style:text-properties style:font-name="Times New Roman" style:font-weight-complex="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style:font-weight-complex="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style:font-weight-complex="bold" fo:font-size="11pt" style:font-size-asian="11pt"/>
    </style:style>
    <style:style style:name="P4579" style:parent-style-name="Normal" style:family="paragraph">
      <style:paragraph-properties fo:text-align="justify" fo:text-indent="0.5in"/>
      <style:text-properties style:font-name="Times New Roman" style:font-weight-complex="bold" fo:font-size="11pt" style:font-size-asian="11pt"/>
    </style:style>
    <style:style style:name="P4580" style:parent-style-name="Normal" style:family="paragraph">
      <style:paragraph-properties fo:text-align="justify" fo:text-indent="0.5in"/>
      <style:text-properties style:font-name="Times New Roman" style:font-weight-complex="bold" fo:font-size="11pt" style:font-size-asian="11pt"/>
    </style:style>
    <style:style style:name="P4581" style:parent-style-name="Normal" style:family="paragraph">
      <style:paragraph-properties fo:text-align="justify" fo:text-indent="0.5in"/>
      <style:text-properties style:font-name="Times New Roman"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style:font-weight-complex="bold"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T4585" style:parent-style-name="DefaultParagraphFont" style:family="text">
      <style:text-properties style:font-name="Times New Roman" style:font-weight-complex="bold" fo:font-size="11pt" style:font-size-asian="11pt"/>
    </style:style>
    <style:style style:name="P4586" style:parent-style-name="Normal" style:family="paragraph">
      <style:paragraph-properties fo:text-align="justify" fo:text-indent="0.5in"/>
      <style:text-properties style:font-name="Times New Roman" style:font-weight-complex="bold" fo:font-size="11pt" style:font-size-asian="11pt"/>
    </style:style>
    <style:style style:name="P4587" style:parent-style-name="Normal" style:family="paragraph">
      <style:paragraph-properties fo:text-align="justify" fo:text-indent="0.5in"/>
      <style:text-properties style:font-name="Times New Roman" style:font-weight-complex="bold" fo:font-size="11pt" style:font-size-asian="11pt"/>
    </style:style>
    <style:style style:name="P45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89" style:parent-style-name="PlainText" style:family="paragraph">
      <style:paragraph-properties fo:text-align="justify"/>
    </style:style>
    <style:style style:name="T4590" style:parent-style-name="DefaultParagraphFont" style:family="text">
      <style:text-properties style:font-name="Times New Roman" style:font-name-asian="MS Mincho" fo:font-style="italic" style:font-style-asian="italic" style:font-style-complex="italic"/>
    </style:style>
    <style:style style:name="T4591" style:parent-style-name="Hyperlink"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margin-left="1.9375in" fo:text-indent="-1.4375in">
        <style:tab-stops/>
      </style:paragraph-properties>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weight="bold" style:font-weight-asian="bold" style:text-position="super 63.6%"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style>
    <style:style style:name="T4600" style:parent-style-name="DefaultParagraphFont" style:family="text">
      <style:text-properties style:font-name="Times New Roman" style:font-weight-complex="bold" style:text-position="super 63.6%" fo:font-size="11pt" style:font-size-asian="11pt"/>
    </style:style>
    <style:style style:name="T4601" style:parent-style-name="DefaultParagraphFont" style:family="text">
      <style:text-properties style:font-name="Times New Roman" style:font-weight-complex="bold" fo:font-size="11pt" style:font-size-asian="11pt"/>
    </style:style>
    <style:style style:name="P4602" style:parent-style-name="Normal" style:family="paragraph">
      <style:paragraph-properties fo:text-align="justify" fo:text-indent="0.5in"/>
      <style:text-properties style:font-name="Times New Roman"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style>
    <style:style style:name="T4605" style:parent-style-name="DefaultParagraphFont" style:family="text">
      <style:text-properties style:font-name="Times New Roman" fo:font-weight="bold" style:font-weight-asian="bold" fo:font-size="11pt" style:font-size-asian="11pt"/>
    </style:style>
    <style:style style:name="T4606" style:parent-style-name="DefaultParagraphFont" style:family="text">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tab-stops>
          <style:tab-stop style:type="left" style:position="5in"/>
        </style:tab-stops>
      </style:paragraph-properties>
    </style:style>
    <style:style style:name="T4609" style:parent-style-name="DefaultParagraphFont" style:family="text">
      <style:text-properties style:font-name="Times New Roman" style:font-weight-complex="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style:font-weight-complex="bold" fo:font-size="11pt" style:font-size-asian="11pt"/>
    </style:style>
    <style:style style:name="P4612" style:parent-style-name="Normal" style:family="paragraph">
      <style:paragraph-properties fo:text-align="justify" fo:text-indent="0.5in"/>
      <style:text-properties style:font-name="Times New Roman" style:font-weight-complex="bold" fo:font-size="11pt" style:font-size-asian="11pt"/>
    </style:style>
    <style:style style:name="P4613" style:parent-style-name="Normal" style:family="paragraph">
      <style:paragraph-properties fo:text-align="justify" fo:text-indent="0.5in"/>
      <style:text-properties style:font-name="Times New Roman"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style:font-weight-complex="bold" fo:font-size="11pt" style:font-size-asian="11pt"/>
    </style:style>
    <style:style style:name="P46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font-size="11pt" style:font-size-asian="11pt"/>
    </style:style>
    <style:style style:name="T4622" style:parent-style-name="DefaultParagraphFont" style:family="text">
      <style:text-properties fo:text-transform="uppercase" fo:font-size="11pt" style:font-size-asian="11pt"/>
    </style:style>
    <style:style style:name="P4623" style:parent-style-name="Normal" style:family="paragraph">
      <style:paragraph-properties fo:text-align="center"/>
    </style:style>
    <style:style style:name="T4624" style:parent-style-name="DefaultParagraphFont" style:family="text">
      <style:text-properties style:font-name="Times New Roman" fo:font-weight="bold" style:font-weight-asian="bold" fo:text-transform="uppercase" fo:font-size="11pt" style:font-size-asian="11pt"/>
    </style:style>
    <style:style style:name="P4625" style:parent-style-name="Normal" style:family="paragraph">
      <style:paragraph-properties fo:text-align="center"/>
      <style:text-properties style:font-name="Times New Roman" fo:font-size="11pt" style:font-size-asian="11pt"/>
    </style:style>
    <style:style style:name="T4626" style:parent-style-name="DefaultParagraphFont" style:family="text">
      <style:text-properties fo:text-transform="uppercase" fo:font-size="11pt" style:font-size-asian="11pt"/>
    </style:style>
    <style:style style:name="P4627" style:parent-style-name="Normal" style:family="paragraph">
      <style:paragraph-properties fo:text-align="center"/>
    </style:style>
    <style:style style:name="T4628" style:parent-style-name="DefaultParagraphFont" style:family="text">
      <style:text-properties style:font-name="Times New Roman" fo:font-weight="bold" style:font-weight-asian="bold" fo:text-transform="uppercase"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BodyText" style:family="paragraph">
      <style:paragraph-properties fo:line-height="100%" fo:text-indent="0.5in"/>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weight="bold" style:font-weight-asian="bold" fo:font-size="11pt" style:font-size-asian="11pt"/>
    </style:style>
    <style:style style:name="P4636" style:parent-style-name="Normal" style:family="paragraph">
      <style:paragraph-properties fo:text-align="justify"/>
      <style:text-properties style:font-name="Times New Roman" fo:font-weight="bold" style:font-weight-asian="bold"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BodyText2" style:family="paragraph">
      <style:paragraph-properties fo:text-indent="0.5in"/>
      <style:text-properties style:text-line-through-type="none"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style:text-properties style:font-name="Times New Roman" fo:font-weight="bold" style:font-weight-asian="bold" fo:font-size="10pt" style:font-size-asian="10pt"/>
    </style:style>
    <style:style style:name="P46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style:font-weight-complex="bold" fo:font-size="11pt" style:font-size-asian="11pt" style:font-size-complex="12pt"/>
    </style:style>
    <style:style style:name="T4650" style:parent-style-name="DefaultParagraphFont" style:family="text">
      <style:text-properties style:font-name="Times New Roman" style:font-weight-complex="bold" fo:font-size="11pt" style:font-size-asian="11pt"/>
    </style:style>
    <style:style style:name="T4651" style:parent-style-name="DefaultParagraphFont" style:family="text">
      <style:text-properties style:font-name="Times New Roman" style:font-weight-complex="bold" fo:font-size="11pt" style:font-size-asian="11pt" style:font-size-complex="12pt"/>
    </style:style>
    <style:style style:name="P4652" style:parent-style-name="Normal" style:family="paragraph">
      <style:paragraph-properties fo:text-align="justify" fo:text-indent="0.5in"/>
      <style:text-properties style:font-name="Times New Roman" style:font-weight-complex="bold" fo:font-size="11pt" style:font-size-asian="11pt"/>
    </style:style>
    <style:style style:name="P4653" style:parent-style-name="Normal" style:family="paragraph">
      <style:paragraph-properties fo:text-align="justify" fo:text-indent="0.5in"/>
      <style:text-properties style:font-name="Times New Roman"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style:font-weight-complex="bold" fo:font-size="11pt" style:font-size-asian="11pt"/>
    </style:style>
    <style:style style:name="P4658" style:parent-style-name="PlainText" style:family="paragraph">
      <style:paragraph-properties fo:text-align="justify"/>
      <style:text-properties style:font-name="Times New Roman" fo:font-style="italic" style:font-style-asian="italic"/>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style:text-properties style:font-name="Times New Roman" fo:font-weight="bold" style:font-weight-asian="bold"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style:text-properties style:font-name="Times New Roman" fo:font-weight="bold" style:font-weight-asian="bold"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style:font-weight-complex="bold"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BodyText" style:family="paragraph">
      <style:paragraph-properties fo:line-height="100%" fo:text-indent="0.5in"/>
      <style:text-properties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weight="bold" style:font-weight-asian="bold" fo:font-size="11pt" style:font-size-asian="11pt"/>
    </style:style>
    <style:style style:name="T4695" style:parent-style-name="DefaultParagraphFont" style:family="text">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BodyTextIndent" style:family="paragraph">
      <style:paragraph-properties fo:line-height="100%"/>
      <style:text-properties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style:text-properties style:font-name="Times New Roman" fo:font-weight="bold" style:font-weight-asian="bold" fo:font-size="10pt" style:font-size-asian="10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style:text-properties style:font-name="Times New Roman" fo:font-weight="bold" style:font-weight-asian="bold"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style:font-weight-complex="bold" fo:font-size="11pt" style:font-size-asian="11pt"/>
    </style:style>
    <style:style style:name="P4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ab-stops>
          <style:tab-stop style:type="left" style:position="0.5in"/>
        </style:tab-stops>
      </style:paragraph-properties>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Hyperlink" style:family="text">
      <style:text-properties style:font-name="Times New Roman" style:font-name-asian="MS Mincho" fo:font-style="italic" style:font-style-asian="italic" style:font-style-complex="italic"/>
    </style:style>
    <style:style style:name="T4712" style:parent-style-name="DefaultParagraphFont"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T4714" style:parent-style-name="Hyperlink" style:family="text">
      <style:text-properties style:font-name="Times New Roman" style:font-name-asian="MS Mincho" fo:font-style="italic" style:font-style-asian="italic" style:font-style-complex="italic"/>
    </style:style>
    <style:style style:name="T4715" style:parent-style-name="DefaultParagraphFont" style:family="text">
      <style:text-properties style:font-name="Times New Roman" style:font-name-asian="MS Mincho" fo:font-style="italic" style:font-style-asian="italic" style:font-style-complex="italic"/>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style:text-properties style:font-name="Times New Roman" fo:font-weight="bold" style:font-weight-asian="bold" fo:font-size="10pt" style:font-size-asian="10pt"/>
    </style:style>
    <style:style style:name="P4722" style:parent-style-name="Normal" style:family="paragraph">
      <style:paragraph-properties fo:text-align="justify" fo:margin-left="1.625in" fo:text-indent="-1.125in">
        <style:tab-stops/>
      </style:paragraph-properties>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style:text-properties style:font-name="Times New Roman" fo:font-weight="bold" style:font-weight-asian="bold"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style:font-weight-complex="bold" fo:font-size="11pt" style:font-size-asian="11pt"/>
    </style:style>
    <style:style style:name="T4731" style:parent-style-name="DefaultParagraphFont" style:family="text">
      <style:text-properties style:font-name="Times New Roman" style:font-weight-complex="bold"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style:font-weight-complex="bold" fo:font-size="11pt" style:font-size-asian="11pt" style:font-size-complex="12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style:font-weight-complex="bold"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style:font-weight-complex="bold"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style:font-weight-complex="bold" fo:font-size="11pt" style:font-size-asian="11pt"/>
    </style:style>
    <style:style style:name="P4740" style:parent-style-name="Normal" style:family="paragraph">
      <style:paragraph-properties fo:text-align="justify" fo:text-indent="0.5in"/>
      <style:text-properties style:font-name="Times New Roman" style:font-weight-complex="bold" fo:font-size="11pt" style:font-size-asian="11pt"/>
    </style:style>
    <style:style style:name="P4741" style:parent-style-name="Normal" style:family="paragraph">
      <style:paragraph-properties fo:text-align="justify" fo:text-indent="0.5in"/>
      <style:text-properties style:font-name="Times New Roman" style:font-weight-complex="bold" fo:font-size="11pt" style:font-size-asian="11pt"/>
    </style:style>
    <style:style style:name="P4742" style:parent-style-name="Normal" style:family="paragraph">
      <style:paragraph-properties fo:text-align="justify" fo:text-indent="0.5in"/>
      <style:text-properties style:font-name="Times New Roman" style:font-weight-complex="bold" fo:font-size="11pt" style:font-size-asian="11pt"/>
    </style:style>
    <style:style style:name="P4743" style:parent-style-name="Normal" style:family="paragraph">
      <style:paragraph-properties fo:text-align="justify" fo:text-indent="0.5in"/>
      <style:text-properties style:font-name="Times New Roman" style:font-weight-complex="bold" fo:font-size="11pt" style:font-size-asian="11pt"/>
    </style:style>
    <style:style style:name="P4744" style:parent-style-name="Normal" style:family="paragraph">
      <style:paragraph-properties fo:text-align="justify" fo:text-indent="0.5in"/>
      <style:text-properties style:font-name="Times New Roman" style:font-weight-complex="bold" fo:font-size="11pt" style:font-size-asian="11pt"/>
    </style:style>
    <style:style style:name="P4745" style:parent-style-name="Normal" style:family="paragraph">
      <style:paragraph-properties fo:text-align="justify" fo:text-indent="0.5in"/>
      <style:text-properties style:font-name="Times New Roman" style:font-weight-complex="bold" fo:font-size="11pt" style:font-size-asian="11pt"/>
    </style:style>
    <style:style style:name="P4746" style:parent-style-name="Normal" style:family="paragraph">
      <style:paragraph-properties fo:text-align="justify" fo:text-indent="0.5in"/>
      <style:text-properties style:font-name="Times New Roman" style:font-weight-complex="bold" fo:font-size="11pt" style:font-size-asian="11pt"/>
    </style:style>
    <style:style style:name="P4747" style:parent-style-name="Normal" style:family="paragraph">
      <style:paragraph-properties fo:text-align="justify" fo:text-indent="0.5in"/>
      <style:text-properties style:font-name="Times New Roman" style:font-weight-complex="bold" fo:font-size="11pt" style:font-size-asian="11pt"/>
    </style:style>
    <style:style style:name="P4748" style:parent-style-name="Normal" style:family="paragraph">
      <style:paragraph-properties fo:text-align="justify" fo:text-indent="0.5in"/>
      <style:text-properties style:font-name="Times New Roman" style:font-weight-complex="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T4752" style:parent-style-name="DefaultParagraphFont" style:family="text">
      <style:text-properties style:font-name="Times New Roman" style:font-name-asian="MS Mincho" fo:font-style="italic" style:font-style-asian="italic" style:font-style-complex="italic"/>
    </style:style>
    <style:style style:name="T4753" style:parent-style-name="Hyperlink" style:family="text">
      <style:text-properties style:font-name="Times New Roman" style:font-name-asian="MS Mincho" fo:font-style="italic" style:font-style-asian="italic" style:font-style-complex="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style:text-properties style:font-name="Times New Roman" fo:font-weight="bold" style:font-weight-asian="bold"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weight="bold" style:font-weight-asian="bold"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BodyText" style:family="paragraph">
      <style:paragraph-properties fo:line-height="100%" fo:text-indent="0.5in"/>
      <style:text-properties fo:font-size="11pt" style:font-size-asian="11pt"/>
    </style:style>
    <style:style style:name="P4763" style:parent-style-name="Normal" style:family="paragraph">
      <style:paragraph-properties fo:text-align="justify"/>
      <style:text-properties style:font-name="Times New Roman" fo:font-weight="bold" style:font-weight-asian="bold" fo:font-size="10pt" style:font-size-asian="10pt"/>
    </style:style>
    <style:style style:name="P47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style:font-weight-complex="bold" fo:font-size="11pt" style:font-size-asian="11pt" style:font-size-complex="12pt"/>
    </style:style>
    <style:style style:name="T4768" style:parent-style-name="DefaultParagraphFont" style:family="text">
      <style:text-properties style:font-name="Times New Roman" style:font-weight-complex="bold" style:text-position="super 63.6%" fo:font-size="11pt" style:font-size-asian="11pt" style:font-size-complex="12pt"/>
    </style:style>
    <style:style style:name="T4769" style:parent-style-name="DefaultParagraphFont" style:family="text">
      <style:text-properties style:font-name="Times New Roman" style:font-weight-complex="bold"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style:font-weight-complex="bold" fo:font-size="11pt" style:font-size-asian="11pt" style:font-size-complex="12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style:font-weight-complex="bold" fo:font-size="11pt" style:font-size-asian="11pt" style:font-size-complex="12pt"/>
    </style:style>
    <style:style style:name="T4774" style:parent-style-name="DefaultParagraphFont" style:family="text">
      <style:text-properties style:font-name="Times New Roman" style:font-weight-complex="bold" fo:font-size="11pt" style:font-size-asian="11pt"/>
    </style:style>
    <style:style style:name="T4775" style:parent-style-name="DefaultParagraphFont" style:family="text">
      <style:text-properties style:font-name="Times New Roman" style:font-weight-complex="bold" fo:font-size="11pt" style:font-size-asian="11pt" style:font-size-complex="12pt"/>
    </style:style>
    <style:style style:name="P4776" style:parent-style-name="BodyText" style:family="paragraph">
      <style:paragraph-properties fo:line-height="100%" fo:text-indent="0.5in"/>
    </style:style>
    <style:style style:name="T4777" style:parent-style-name="DefaultParagraphFont" style:family="text">
      <style:text-properties style:font-weight-complex="bold" fo:font-size="11pt" style:font-size-asian="11pt"/>
    </style:style>
    <style:style style:name="P4778" style:parent-style-name="PlainText" style:family="paragraph">
      <style:paragraph-properties fo:text-align="justify"/>
      <style:text-properties style:font-name="Times New Roman" fo:font-style="italic" style:font-style-asian="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style:text-properties style:font-name="Times New Roman" fo:font-weight="bold" style:font-weight-asian="bold"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style:text-properties style:font-name="Times New Roman" fo:font-weight="bold" style:font-weight-asian="bold" fo:font-size="10pt" style:font-size-asian="10pt"/>
    </style:style>
    <style:style style:name="P4788" style:parent-style-name="BodyText" style:family="paragraph">
      <style:paragraph-properties fo:line-height="100%" fo:text-indent="0.5in"/>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style:font-weight-complex="bold" fo:font-size="11pt" style:font-size-asian="11pt"/>
    </style:style>
    <style:style style:name="P4791" style:parent-style-name="PlainText" style:family="paragraph">
      <style:paragraph-properties fo:text-align="justify"/>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style:text-properties style:font-name="Times New Roman" fo:font-weight="bold" style:font-weight-asian="bold" fo:font-size="10pt" style:font-size-asian="10pt"/>
    </style:style>
    <style:style style:name="P4797" style:parent-style-name="Header" style:family="paragraph">
      <style:paragraph-properties fo:text-indent="0.5in"/>
    </style:style>
    <style:style style:name="T4798" style:parent-style-name="DefaultParagraphFont" style:family="text">
      <style:text-properties style:font-name="Times New Roman" fo:font-weight="bold" style:font-weight-asian="bold" fo:font-size="11pt" style:font-size-asian="11pt" style:font-size-complex="12pt" fo:language="lt" fo:country="LT"/>
    </style:style>
    <style:style style:name="T479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00" style:parent-style-name="DefaultParagraphFont" style:family="text">
      <style:text-properties style:font-name="Times New Roman" fo:font-weight="bold" style:font-weight-asian="bold" fo:font-size="11pt" style:font-size-asian="11pt" style:font-size-complex="12pt" fo:language="lt" fo:country="LT"/>
    </style:style>
    <style:style style:name="P48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3" style:parent-style-name="Header" style:family="paragraph">
      <style:paragraph-properties fo:text-indent="0.5in"/>
    </style:style>
    <style:style style:name="T4804" style:parent-style-name="DefaultParagraphFont" style:family="text">
      <style:text-properties style:font-name="Times New Roman" style:font-weight-complex="bold" fo:font-size="11pt" style:font-size-asian="11pt" style:font-size-complex="12pt" fo:language="lt" fo:country="LT"/>
    </style:style>
    <style:style style:name="T4805"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style:font-weight-complex="bold" fo:font-size="11pt" style:font-size-asian="11pt" style:font-size-complex="12pt"/>
    </style:style>
    <style:style style:name="T4808" style:parent-style-name="DefaultParagraphFont" style:family="text">
      <style:text-properties style:font-name="Times New Roman" style:font-weight-complex="bold" style:text-position="super 63.6%" fo:font-size="11pt" style:font-size-asian="11pt" style:font-size-complex="12pt"/>
    </style:style>
    <style:style style:name="T4809" style:parent-style-name="DefaultParagraphFont" style:family="text">
      <style:text-properties style:font-name="Times New Roman" style:font-weight-complex="bold" fo:font-size="11pt" style:font-size-asian="11pt" style:font-size-complex="12pt"/>
    </style:style>
    <style:style style:name="P4810" style:parent-style-name="PlainText" style:family="paragraph">
      <style:paragraph-properties fo:text-align="justify"/>
      <style:text-properties style:font-name="Times New Roman" fo:font-style="italic" style:font-style-asian="italic"/>
    </style:style>
    <style:style style:name="T4811" style:parent-style-name="DefaultParagraphFont" style:family="text">
      <style:text-properties style:font-name="Times New Roman" style:font-name-asian="MS Mincho" fo:font-style="italic" style:font-style-asian="italic" style:font-style-complex="italic"/>
    </style:style>
    <style:style style:name="T4812" style:parent-style-name="Hyperlink" style:family="text">
      <style:text-properties style:font-name="Times New Roman" style:font-name-asian="MS Mincho" fo:font-style="italic" style:font-style-asian="italic" style:font-style-complex="italic"/>
    </style:style>
    <style:style style:name="T4813" style:parent-style-name="DefaultParagraphFont" style:family="text">
      <style:text-properties style:font-name="Times New Roman" style:font-name-asian="MS Mincho" fo:font-style="italic" style:font-style-asian="italic" style:font-style-complex="italic"/>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style:text-properties style:font-name="Times New Roman" fo:font-weight="bold" style:font-weight-asian="bold" fo:font-size="10pt" style:font-size-asian="10pt"/>
    </style:style>
    <style:style style:name="P481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817" style:parent-style-name="DefaultParagraphFont" style:family="text">
      <style:text-properties style:font-name="Times New Roman" fo:font-weight="bold" style:font-weight-asian="bold" fo:font-size="11pt" style:font-size-asian="11pt" style:font-size-complex="12pt" fo:language="lt" fo:country="LT"/>
    </style:style>
    <style:style style:name="T481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19" style:parent-style-name="DefaultParagraphFont" style:family="text">
      <style:text-properties style:font-name="Times New Roman" fo:font-weight="bold" style:font-weight-asian="bold" fo:font-size="11pt" style:font-size-asian="11pt" style:font-size-complex="12pt" fo:language="lt" fo:country="LT"/>
    </style:style>
    <style:style style:name="P482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2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style:font-weight-complex="bold" fo:font-size="11pt" style:font-size-asian="11pt" style:font-size-complex="12pt"/>
    </style:style>
    <style:style style:name="P4827" style:parent-style-name="PlainText" style:family="paragraph">
      <style:paragraph-properties fo:text-align="justify"/>
      <style:text-properties style:font-name="Times New Roman" fo:font-style="italic" style:font-style-asian="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Normal" style:family="paragraph">
      <style:paragraph-properties fo:text-align="justify" fo:text-indent="0.5in"/>
      <style:text-properties style:font-name="Times New Roman" fo:font-size="11pt" style:font-size-asian="11pt"/>
    </style:style>
    <style:style style:name="T4832" style:parent-style-name="DefaultParagraphFont" style:family="text">
      <style:text-properties fo:text-transform="uppercase"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Header" style:family="paragraph">
      <style:paragraph-properties fo:text-indent="0.5in"/>
      <style:text-properties style:font-name="Times New Roman" fo:font-size="11pt" style:font-size-asian="11pt" fo:language="lt" fo:country="LT"/>
    </style:style>
    <style:style style:name="P4836" style:parent-style-name="Normal" style:family="paragraph">
      <style:paragraph-properties fo:text-align="justify"/>
      <style:text-properties style:font-name="Times New Roman" fo:font-weight="bold" style:font-weight-asian="bold" fo:font-size="10pt" style:font-size-asian="10pt"/>
    </style:style>
    <style:style style:name="P4837" style:parent-style-name="Normal" style:family="paragraph">
      <style:paragraph-properties fo:text-align="justify" fo:margin-left="1.8125in" fo:text-indent="-1.3125in">
        <style:tab-stops/>
      </style:paragraph-properties>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BodyTextIndent" style:family="paragraph">
      <style:paragraph-properties fo:line-height="100%"/>
      <style:text-properties fo:font-size="11pt" style:font-size-asian="11pt"/>
    </style:style>
    <style:style style:name="P4845" style:parent-style-name="Normal" style:family="paragraph">
      <style:paragraph-properties fo:text-align="justify"/>
      <style:text-properties style:font-name="Times New Roman" fo:font-weight="bold" style:font-weight-asian="bold" fo:font-size="10pt" style:font-size-asian="10pt"/>
    </style:style>
    <style:style style:name="P4846" style:parent-style-name="Normal" style:family="paragraph">
      <style:paragraph-properties fo:text-align="justify" fo:margin-left="1.6736in" fo:text-indent="-1.1736in">
        <style:tab-stops/>
      </style:paragraph-properties>
    </style:style>
    <style:style style:name="T4847" style:parent-style-name="DefaultParagraphFont" style:family="text">
      <style:text-properties style:font-name="Times New Roman"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fo:font-weight="bold" style:font-weight-asian="bold" fo:font-size="11pt" style:font-size-asian="11pt" style:font-size-complex="12pt"/>
    </style:style>
    <style:style style:name="T4855" style:parent-style-name="DefaultParagraphFont" style:family="text">
      <style:text-properties style:font-name="Times New Roman"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BodyTextIndent" style:family="paragraph">
      <style:paragraph-properties fo:line-height="100%"/>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font-size-complex="12pt"/>
    </style:style>
    <style:style style:name="P4868" style:parent-style-name="PlainText" style:family="paragraph">
      <style:paragraph-properties fo:text-align="justify"/>
      <style:text-properties style:font-name="Times New Roman" fo:font-style="italic" style:font-style-asian="italic"/>
    </style:style>
    <style:style style:name="P4869" style:parent-style-name="PlainText" style:family="paragraph">
      <style:paragraph-properties fo:text-align="justify"/>
    </style:style>
    <style:style style:name="T4870" style:parent-style-name="DefaultParagraphFont" style:family="text">
      <style:text-properties style:font-name="Times New Roman" fo:font-style="italic" style:font-style-asian="italic"/>
    </style:style>
    <style:style style:name="T4871" style:parent-style-name="Hyperlink" style:family="text">
      <style:text-properties style:font-name="Times New Roman" fo:font-style="italic" style:font-style-asian="italic"/>
    </style:style>
    <style:style style:name="T4872" style:parent-style-name="Hyperlink" style:family="text">
      <style:text-properties style:font-name="Times New Roman" fo:font-style="italic" style:font-style-asian="italic"/>
    </style:style>
    <style:style style:name="T4873" style:parent-style-name="Hyperlink" style:family="text">
      <style:text-properties style:font-name="Times New Roman" fo:font-style="italic" style:font-style-asian="italic"/>
    </style:style>
    <style:style style:name="T4874" style:parent-style-name="DefaultParagraphFont" style:family="text">
      <style:text-properties style:font-name="Times New Roman" fo:font-style="italic" style:font-style-asian="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BodyText2" style:family="paragraph">
      <style:paragraph-properties fo:text-indent="0.5in"/>
      <style:text-properties style:text-line-through-type="none" fo:font-size="11pt" style:font-size-asian="11pt"/>
    </style:style>
    <style:style style:name="P4882" style:parent-style-name="BodyText" style:family="paragraph">
      <style:paragraph-properties fo:line-height="100%" fo:text-indent="0.5in"/>
      <style:text-properties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style:text-properties style:font-name="Times New Roman" fo:font-weight="bold" style:font-weight-asian="bold"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BodyText2" style:family="paragraph">
      <style:paragraph-properties fo:text-indent="0.5in"/>
    </style:style>
    <style:style style:name="T489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899" style:parent-style-name="DefaultParagraphFont" style:family="text">
      <style:text-properties style:text-line-through-type="none" fo:font-size="11pt" style:font-size-asian="11pt"/>
    </style:style>
    <style:style style:name="T4900"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901" style:parent-style-name="BodyText" style:family="paragraph">
      <style:paragraph-properties fo:line-height="100%" fo:text-indent="0.5in"/>
      <style:text-properties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Bodytext0" style:family="paragraph">
      <style:paragraph-properties fo:text-indent="0.5in"/>
    </style:style>
    <style:style style:name="T4904" style:parent-style-name="DefaultParagraphFont" style:family="text">
      <style:text-properties style:font-name="Times New Roman" fo:font-weight="bold" style:font-weight-asian="bold" style:font-weight-complex="bold" fo:language="lt" fo:country="LT"/>
    </style:style>
    <style:style style:name="T4905" style:parent-style-name="DefaultParagraphFont" style:family="text">
      <style:text-properties style:font-name="Times New Roman" fo:language="lt" fo:country="LT"/>
    </style:style>
    <style:style style:name="T4906" style:parent-style-name="DefaultParagraphFont" style:family="text">
      <style:text-properties style:font-name="Times New Roman" fo:font-weight="bold" style:font-weight-asian="bold" style:font-weight-complex="bold" fo:language="lt" fo:country="LT"/>
    </style:style>
    <style:style style:name="T4907" style:parent-style-name="DefaultParagraphFont" style:family="text">
      <style:text-properties style:font-name="Times New Roman" fo:language="lt" fo:country="LT"/>
    </style:style>
    <style:style style:name="T4908" style:parent-style-name="DefaultParagraphFont" style:family="text">
      <style:text-properties style:font-name="Times New Roman" fo:font-weight="bold" style:font-weight-asian="bold" style:font-weight-complex="bold" fo:language="lt" fo:country="LT"/>
    </style:style>
    <style:style style:name="T4909" style:parent-style-name="DefaultParagraphFont" style:family="text">
      <style:text-properties style:font-name="Times New Roman" fo:language="lt" fo:country="LT"/>
    </style:style>
    <style:style style:name="T4910" style:parent-style-name="DefaultParagraphFont" style:family="text">
      <style:text-properties style:font-name="Times New Roman" fo:font-weight="bold" style:font-weight-asian="bold" style:font-weight-complex="bold" fo:language="lt" fo:country="LT"/>
    </style:style>
    <style:style style:name="T4911" style:parent-style-name="DefaultParagraphFont" style:family="text">
      <style:text-properties style:font-name="Times New Roman" fo:language="lt" fo:country="LT"/>
    </style:style>
    <style:style style:name="T4912" style:parent-style-name="DefaultParagraphFont" style:family="text">
      <style:text-properties style:font-name="Times New Roman" fo:font-weight="bold" style:font-weight-asian="bold" style:font-weight-complex="bold" fo:language="lt" fo:country="LT"/>
    </style:style>
    <style:style style:name="P4913" style:parent-style-name="Normal" style:family="paragraph">
      <style:paragraph-properties fo:text-align="justify"/>
      <style:text-properties style:font-name="Times New Roman" fo:font-weight="bold" style:font-weight-asian="bold" fo:font-size="10pt" style:font-size-asian="10pt"/>
    </style:style>
    <style:style style:name="P49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style:font-weight-complex="bold" fo:font-size="11pt" style:font-size-asian="11pt" style:font-size-complex="12pt"/>
    </style:style>
    <style:style style:name="T4920" style:parent-style-name="DefaultParagraphFont" style:family="text">
      <style:text-properties style:font-name="Times New Roman" fo:font-weight="bold" style:font-weight-asian="bold" fo:font-size="11pt" style:font-size-asian="11pt" style:font-size-complex="12pt"/>
    </style:style>
    <style:style style:name="T4921" style:parent-style-name="DefaultParagraphFont" style:family="text">
      <style:text-properties style:font-name="Times New Roman" style:font-weight-complex="bold" fo:font-size="11pt" style:font-size-asian="11pt" style:font-size-complex="12pt"/>
    </style:style>
    <style:style style:name="P4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style:font-weight-complex="bold" fo:font-size="11pt" style:font-size-asian="11pt" style:font-size-complex="12pt"/>
    </style:style>
    <style:style style:name="T4925" style:parent-style-name="DefaultParagraphFont" style:family="text">
      <style:text-properties style:font-name="Times New Roman" style:font-weight-complex="bold" fo:font-size="11pt" style:font-size-asian="11pt"/>
    </style:style>
    <style:style style:name="T4926" style:parent-style-name="DefaultParagraphFont" style:family="text">
      <style:text-properties style:font-name="Times New Roman" style:font-weight-complex="bold" fo:font-size="11pt" style:font-size-asian="11pt" style:font-size-complex="12pt"/>
    </style:style>
    <style:style style:name="T4927" style:parent-style-name="DefaultParagraphFont" style:family="text">
      <style:text-properties style:font-name="Times New Roman" style:font-weight-complex="bold" fo:font-size="11pt" style:font-size-asian="11pt"/>
    </style:style>
    <style:style style:name="T4928" style:parent-style-name="DefaultParagraphFont" style:family="text">
      <style:text-properties style:font-name="Times New Roman" style:font-weight-complex="bold"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style:font-weight-complex="bold" fo:font-size="11pt" style:font-size-asian="11pt" style:font-size-complex="12pt"/>
    </style:style>
    <style:style style:name="T4931" style:parent-style-name="DefaultParagraphFont" style:family="text">
      <style:text-properties style:font-name="Times New Roman" style:font-weight-complex="bold" fo:font-size="11pt" style:font-size-asian="11pt"/>
    </style:style>
    <style:style style:name="T4932" style:parent-style-name="DefaultParagraphFont" style:family="text">
      <style:text-properties style:font-name="Times New Roman" style:font-weight-complex="bold" fo:font-size="11pt" style:font-size-asian="11pt" style:font-size-complex="12pt"/>
    </style:style>
    <style:style style:name="T4933" style:parent-style-name="DefaultParagraphFont" style:family="text">
      <style:text-properties style:font-name="Times New Roman" style:font-weight-complex="bold" fo:font-size="11pt" style:font-size-asian="11pt"/>
    </style:style>
    <style:style style:name="P4934" style:parent-style-name="Bodytext0" style:family="paragraph">
      <style:paragraph-properties fo:text-indent="0.5in"/>
    </style:style>
    <style:style style:name="T4935" style:parent-style-name="DefaultParagraphFont" style:family="text">
      <style:text-properties style:font-name="Times New Roman" style:font-weight-complex="bold" fo:font-size="11pt" style:font-size-asian="11pt" fo:language="lt" fo:country="LT"/>
    </style:style>
    <style:style style:name="P49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37" style:parent-style-name="PlainText" style:family="paragraph">
      <style:paragraph-properties fo:text-align="justify">
        <style:tab-stops>
          <style:tab-stop style:type="left" style:position="0.5in"/>
        </style:tab-stops>
      </style:paragraph-properties>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fo:font-style="italic" style:font-style-asian="italic" style:font-style-complex="italic"/>
    </style:style>
    <style:style style:name="T4943" style:parent-style-name="Hyperlink" style:family="text">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margin-left="1.75in" fo:text-indent="-1.25in">
        <style:tab-stops/>
      </style:paragraph-properties>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weight="bold" style:font-weight-asian="bold" fo:font-size="11pt" style:font-size-asian="11pt"/>
    </style:style>
    <style:style style:name="T4955" style:parent-style-name="DefaultParagraphFont" style:family="text">
      <style:text-properties style:font-name="Times New Roman"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P4960" style:parent-style-name="BodyText" style:family="paragraph">
      <style:paragraph-properties fo:line-height="100%"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size="11pt" style:font-size-asian="11pt"/>
    </style:style>
    <style:style style:name="P4966" style:parent-style-name="Header" style:family="paragraph">
      <style:paragraph-properties fo:text-indent="0.5in"/>
      <style:text-properties style:font-name="Times New Roman" fo:font-size="11pt" style:font-size-asian="11pt" fo:language="lt" fo:country="LT"/>
    </style:style>
    <style:style style:name="P4967" style:parent-style-name="Normal" style:family="paragraph">
      <style:paragraph-properties fo:text-align="justify" fo:margin-left="1.75in" fo:text-indent="-1.25in">
        <style:tab-stops/>
      </style:paragraph-properties>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margin-left="1.875in" fo:text-indent="-1.37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BodyText" style:family="paragraph">
      <style:paragraph-properties fo:line-height="100%" fo:text-indent="0.5in"/>
      <style:text-properties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style:text-properties style:font-name="Times New Roman" fo:font-weight="bold" style:font-weight-asian="bold"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T4998" style:parent-style-name="Hyperlink" style:family="text">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style:text-properties style:font-name="Times New Roman" fo:font-weight="bold" style:font-weight-asian="bold" fo:font-size="10pt" style:font-size-asian="10pt"/>
    </style:style>
    <style:style style:name="P5002" style:parent-style-name="Normal" style:family="paragraph">
      <style:paragraph-properties fo:text-align="justify" fo:text-indent="0.5in"/>
    </style:style>
    <style:style style:name="T5003" style:parent-style-name="Typewriter" style:family="text">
      <style:text-properties style:font-name="Times New Roman" fo:font-weight="bold" style:font-weight-asian="bold" fo:font-size="11pt" style:font-size-asian="11pt"/>
    </style:style>
    <style:style style:name="P5004" style:parent-style-name="BodyText2" style:family="paragraph">
      <style:paragraph-properties fo:text-indent="0.5in"/>
    </style:style>
    <style:style style:name="T5005" style:parent-style-name="Typewriter" style:family="text">
      <style:text-properties style:font-name="Times New Roman" style:text-line-through-type="none" fo:font-size="11pt" style:font-size-asian="11pt"/>
    </style:style>
    <style:style style:name="T5006" style:parent-style-name="DefaultParagraphFont" style:family="text">
      <style:text-properties style:text-line-through-type="none" fo:font-size="11pt" style:font-size-asian="11pt"/>
    </style:style>
    <style:style style:name="T5007" style:parent-style-name="Typewriter" style:family="text">
      <style:text-properties style:font-name="Times New Roman" style:text-line-through-type="none" fo:font-size="11pt" style:font-size-asian="11pt"/>
    </style:style>
    <style:style style:name="P5008" style:parent-style-name="Normal" style:family="paragraph">
      <style:paragraph-properties fo:text-align="justify"/>
      <style:text-properties style:font-name="Times New Roman" fo:font-weight="bold" style:font-weight-asian="bold" fo:font-size="10pt" style:font-size-asian="10pt"/>
    </style:style>
    <style:style style:name="P5009" style:parent-style-name="Normal" style:family="paragraph">
      <style:paragraph-properties fo:text-align="justify" fo:margin-left="1.7722in" fo:text-indent="-1.2722in">
        <style:tab-stops/>
      </style:paragraph-properties>
    </style:style>
    <style:style style:name="T5010" style:parent-style-name="typewriter0" style:family="text">
      <style:text-properties style:font-name="Times New Roman" fo:font-weight="bold" style:font-weight-asian="bold" style:font-weight-complex="bold" fo:font-size="11pt" style:font-size-asian="11pt" style:font-size-complex="12pt"/>
    </style:style>
    <style:style style:name="T5011" style:parent-style-name="DefaultParagraphFont" style:family="text">
      <style:text-properties style:font-name="Times New Roman" fo:font-weight="bold" style:font-weight-asian="bold" fo:font-size="11pt" style:font-size-asian="11pt" style:font-size-complex="12pt"/>
    </style:style>
    <style:style style:name="T5012" style:parent-style-name="typewriter0" style:family="text">
      <style:text-properties style:font-name="Times New Roman" fo:font-weight="bold" style:font-weight-asian="bold" style:font-weight-complex="bold" fo:font-size="11pt" style:font-size-asian="11pt" style:font-size-complex="12pt"/>
    </style:style>
    <style:style style:name="P5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font-size-complex="12pt"/>
    </style:style>
    <style:style style:name="T5016" style:parent-style-name="typewriter0" style:family="text">
      <style:text-properties style:font-name="Times New Roman" style:font-weight-complex="bold" fo:font-size="11pt" style:font-size-asian="11pt" style:font-size-complex="12pt"/>
    </style:style>
    <style:style style:name="P5017" style:parent-style-name="BodyText2" style:family="paragraph">
      <style:paragraph-properties fo:text-indent="0.5in"/>
    </style:style>
    <style:style style:name="T5018" style:parent-style-name="typewriter0" style:family="text">
      <style:text-properties style:font-weight-complex="bold" style:text-line-through-type="none" fo:font-size="11pt" style:font-size-asian="11pt" style:font-size-complex="12pt"/>
    </style:style>
    <style:style style:name="T5019" style:parent-style-name="DefaultParagraphFont" style:family="text">
      <style:text-properties style:font-weight-complex="bold" style:text-line-through-type="none" fo:font-size="11pt" style:font-size-asian="11pt" style:font-size-complex="12pt"/>
    </style:style>
    <style:style style:name="T5020" style:parent-style-name="typewriter0" style:family="text">
      <style:text-properties style:font-weight-complex="bold" style:text-line-through-type="none" fo:font-size="11pt" style:font-size-asian="11pt" style:font-size-complex="12pt"/>
    </style:style>
    <style:style style:name="P5021" style:parent-style-name="Normal" style:family="paragraph">
      <style:paragraph-properties fo:text-align="justify"/>
      <style:text-properties style:font-name="Times New Roman" fo:font-style="italic" style:font-style-asian="italic" fo:font-size="10pt" style:font-size-asian="10pt"/>
    </style:style>
    <style:style style:name="P5022" style:parent-style-name="PlainText" style:family="paragraph">
      <style:paragraph-properties fo:text-align="justify"/>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T5026" style:parent-style-name="DefaultParagraphFont" style:family="text">
      <style:text-properties style:font-name="Times New Roman" style:font-name-asian="MS Mincho" fo:font-style="italic" style:font-style-asian="italic" style:font-style-complex="italic"/>
    </style:style>
    <style:style style:name="T5027" style:parent-style-name="Hyperlink" style:family="text">
      <style:text-properties style:font-name="Times New Roman" style:font-name-asian="MS Mincho" fo:font-style="italic" style:font-style-asian="italic" style:font-style-complex="italic"/>
    </style:style>
    <style:style style:name="T5028" style:parent-style-name="DefaultParagraphFont" style:family="text">
      <style:text-properties style:font-name="Times New Roman" style:font-name-asian="MS Mincho" fo:font-style="italic" style:font-style-asian="italic" style:font-style-complex="italic"/>
    </style:style>
    <style:style style:name="P5029" style:parent-style-name="Normal" style:family="paragraph">
      <style:paragraph-properties fo:text-align="justify" fo:text-indent="0.5in"/>
      <style:text-properties style:font-name="Times New Roman"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style:text-properties style:font-name="Times New Roman" fo:font-weight="bold" style:font-weight-asian="bold" fo:font-size="10pt" style:font-size-asian="10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style:text-properties style:font-name="Times New Roman" fo:font-weight="bold" style:font-weight-asian="bold"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font-size="11pt" style:font-size-asian="11pt" style:font-size-complex="12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style:text-properties style:font-name="Times New Roman" fo:font-style="italic" style:font-style-asian="italic" fo:font-size="10pt" style:font-size-asian="10pt"/>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margin-left="1.8125in" fo:text-indent="-1.3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style:text-properties style:font-name="Times New Roman" fo:font-weight="bold" style:font-weight-asian="bold" fo:font-size="10pt" style:font-size-asian="10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style:text-properties style:font-name="Times New Roman" fo:font-weight="bold" style:font-weight-asian="bold"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style>
    <style:style style:name="T5064" style:parent-style-name="DefaultParagraphFont" style:family="text">
      <style:text-properties style:font-name="Times New Roman" style:font-weight-complex="bold" fo:font-size="11pt" style:font-size-asian="11pt"/>
    </style:style>
    <style:style style:name="T5065" style:parent-style-name="DefaultParagraphFont" style:family="text">
      <style:text-properties style:font-name="Times New Roman" fo:font-weight="bold" style:font-weight-asian="bold" fo:font-size="11pt" style:font-size-asian="11pt"/>
    </style:style>
    <style:style style:name="T5066" style:parent-style-name="DefaultParagraphFont" style:family="text">
      <style:text-properties style:font-name="Times New Roman"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font-size="11pt" style:font-size-asian="11pt"/>
    </style:style>
    <style:style style:name="T5069" style:parent-style-name="DefaultParagraphFont" style:family="text">
      <style:text-properties style:font-name="Times New Roman" style:font-weight-complex="bold" fo:font-size="11pt" style:font-size-asian="11pt"/>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style:text-properties style:font-name="Times New Roman" fo:font-weight="bold" style:font-weight-asian="bold" fo:font-size="10pt" style:font-size-asian="10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style:text-properties style:font-name="Times New Roman" fo:font-weight="bold" style:font-weight-asian="bold" fo:font-size="10pt" style:font-size-asian="10pt"/>
    </style:style>
    <style:style style:name="P5084" style:parent-style-name="BodyText" style:family="paragraph">
      <style:paragraph-properties fo:line-height="100%" fo:text-indent="0.5in"/>
      <style:text-properties fo:font-size="11pt" style:font-size-asian="11pt"/>
    </style:style>
    <style:style style:name="P5085" style:parent-style-name="BodyText" style:family="paragraph">
      <style:paragraph-properties fo:line-height="100%" fo:text-indent="0.5in"/>
      <style:text-properties fo:font-size="11pt" style:font-size-asian="11pt"/>
    </style:style>
    <style:style style:name="P5086" style:parent-style-name="BodyText" style:family="paragraph">
      <style:paragraph-properties fo:line-height="100%" fo:text-indent="0.5in"/>
      <style:text-properties fo:font-size="11pt" style:font-size-asian="11pt"/>
    </style:style>
    <style:style style:name="P5087" style:parent-style-name="Normal" style:family="paragraph">
      <style:paragraph-properties fo:text-align="justify"/>
      <style:text-properties style:font-name="Times New Roman" fo:font-style="italic" style:font-style-asian="italic" fo:font-size="10pt" style:font-size-asian="10pt"/>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font-weight="bold" style:font-weight-asian="bold" fo:font-size="11pt" style:font-size-asian="11pt"/>
    </style:style>
    <style:style style:name="P5092" style:parent-style-name="Normal" style:family="paragraph">
      <style:paragraph-properties fo:text-align="justify"/>
      <style:text-properties style:font-name="Times New Roman" fo:font-weight="bold" style:font-weight-asian="bold" fo:font-size="10pt" style:font-size-asian="10pt"/>
    </style:style>
    <style:style style:name="P50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style:text-properties style:font-name="Times New Roman" fo:font-weight="bold" style:font-weight-asian="bold" fo:font-size="10pt" style:font-size-asian="10pt"/>
    </style:style>
    <style:style style:name="P50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style:font-weight-complex="bold" fo:font-size="11pt" style:font-size-asian="11pt" style:font-size-complex="12pt"/>
    </style:style>
    <style:style style:name="T5099" style:parent-style-name="DefaultParagraphFont" style:family="text">
      <style:text-properties style:font-name="Times New Roman" fo:font-weight="bold" style:font-weight-asian="bold" fo:font-size="11pt" style:font-size-asian="11pt" style:font-size-complex="12pt"/>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fo:font-weight="bold" style:font-weight-asian="bold" fo:font-size="11pt" style:font-size-asian="11pt" style:font-size-complex="12pt"/>
    </style:style>
    <style:style style:name="T5102" style:parent-style-name="DefaultParagraphFont" style:family="text">
      <style:text-properties style:font-name="Times New Roman" style:font-weight-complex="bold" fo:font-size="11pt" style:font-size-asian="11pt" style:font-size-complex="12pt"/>
    </style:style>
    <style:style style:name="P5103" style:parent-style-name="Normal" style:family="paragraph">
      <style:paragraph-properties fo:text-align="justify"/>
      <style:text-properties style:font-name="Times New Roman" fo:font-style="italic" style:font-style-asian="italic" fo:font-size="10pt" style:font-size-asian="10pt"/>
    </style:style>
    <style:style style:name="T5104" style:parent-style-name="DefaultParagraphFont" style:family="text">
      <style:text-properties style:font-name="Times New Roman" style:font-name-asian="MS Mincho" fo:font-style="italic" style:font-style-asian="italic" style:font-style-complex="italic"/>
    </style:style>
    <style:style style:name="T5105" style:parent-style-name="Hyperlink" style:family="text">
      <style:text-properties style:font-name="Times New Roman" style:font-name-asian="MS Mincho" fo:font-style="italic" style:font-style-asian="italic" style:font-style-complex="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margin-left="1.6875in" fo:text-indent="-1.1875in">
        <style:tab-stops/>
      </style:paragraph-properties>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BodyText2" style:family="paragraph">
      <style:paragraph-properties fo:text-indent="0.5in"/>
      <style:text-properties style:text-line-through-type="none" fo:font-size="11pt" style:font-size-asian="11pt"/>
    </style:style>
    <style:style style:name="P5113" style:parent-style-name="BodyText2" style:family="paragraph">
      <style:paragraph-properties fo:text-indent="0.5in"/>
      <style:text-properties style:text-line-through-type="none"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T5120" style:parent-style-name="DefaultParagraphFont" style:family="text">
      <style:text-properties fo:text-transform="uppercase" fo:font-size="11pt" style:font-size-asian="11pt"/>
    </style:style>
    <style:style style:name="P5121" style:parent-style-name="Normal" style:family="paragraph">
      <style:paragraph-properties fo:text-align="center"/>
    </style:style>
    <style:style style:name="T5122" style:parent-style-name="DefaultParagraphFont" style:family="text">
      <style:text-properties style:font-name="Times New Roman" fo:font-weight="bold" style:font-weight-asian="bold" fo:text-transform="uppercase" fo:font-size="11pt" style:font-size-asian="11pt"/>
    </style:style>
    <style:style style:name="P5123" style:parent-style-name="Normal" style:family="paragraph">
      <style:paragraph-properties fo:text-align="justify"/>
      <style:text-properties style:font-name="Times New Roman" fo:font-size="11pt" style:font-size-asian="11pt"/>
    </style:style>
    <style:style style:name="T5124" style:parent-style-name="DefaultParagraphFont" style:family="text">
      <style:text-properties fo:text-transform="uppercase" fo:font-size="11pt" style:font-size-asian="11pt"/>
    </style:style>
    <style:style style:name="P5125" style:parent-style-name="Normal" style:family="paragraph">
      <style:paragraph-properties fo:text-align="center"/>
    </style:style>
    <style:style style:name="T5126" style:parent-style-name="DefaultParagraphFont" style:family="text">
      <style:text-properties style:font-name="Times New Roman" fo:font-weight="bold" style:font-weight-asian="bold" fo:text-transform="uppercase"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BodyTextIndent3" style:family="paragraph">
      <style:paragraph-properties fo:line-height="100%" fo:margin-left="1.75in" fo:text-indent="-1.25in">
        <style:tab-stops/>
      </style:paragraph-properties>
      <style:text-properties fo:font-size="11pt" style:font-size-asian="11pt"/>
    </style:style>
    <style:style style:name="P5133" style:parent-style-name="BodyTextIndent3" style:family="paragraph">
      <style:paragraph-properties fo:line-height="100%" fo:margin-left="1.75in" fo:text-indent="-1.25in">
        <style:tab-stops/>
      </style:paragraph-properties>
      <style:text-properties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BodyText2" style:family="paragraph">
      <style:paragraph-properties fo:text-indent="0.5in"/>
      <style:text-properties style:text-line-through-type="none" fo:font-size="11pt" style:font-size-asian="11pt"/>
    </style:style>
    <style:style style:name="P5145" style:parent-style-name="BodyText2" style:family="paragraph">
      <style:paragraph-properties fo:text-indent="0.5in"/>
      <style:text-properties style:text-line-through-type="none" fo:font-size="11pt" style:font-size-asian="11pt"/>
    </style:style>
    <style:style style:name="P5146" style:parent-style-name="BodyText2" style:family="paragraph">
      <style:paragraph-properties fo:text-indent="0.5in"/>
    </style:style>
    <style:style style:name="T5147" style:parent-style-name="DefaultParagraphFont" style:family="text">
      <style:text-properties style:text-line-through-type="none" fo:font-size="11pt" style:font-size-asian="11pt"/>
    </style:style>
    <style:style style:name="P5148" style:parent-style-name="BodyText2" style:family="paragraph">
      <style:paragraph-properties fo:text-indent="0.5in"/>
      <style:text-properties style:text-line-through-type="none" fo:font-size="11pt" style:font-size-asian="11pt"/>
    </style:style>
    <style:style style:name="P5149" style:parent-style-name="BodyText2" style:family="paragraph">
      <style:paragraph-properties fo:text-indent="0.5in"/>
      <style:text-properties style:text-line-through-type="none" fo:font-size="11pt" style:font-size-asian="11pt"/>
    </style:style>
    <style:style style:name="P5150" style:parent-style-name="BodyText" style:family="paragraph">
      <style:paragraph-properties fo:line-height="100%" fo:text-indent="0.5in"/>
      <style:text-properties fo:font-size="11pt" style:font-size-asian="11pt"/>
    </style:style>
    <style:style style:name="P5151" style:parent-style-name="BodyText2" style:family="paragraph">
      <style:paragraph-properties fo:text-indent="0.5in"/>
      <style:text-properties style:text-line-through-type="none" fo:font-size="11pt" style:font-size-asian="11pt"/>
    </style:style>
    <style:style style:name="P5152" style:parent-style-name="BodyText2" style:family="paragraph">
      <style:paragraph-properties fo:text-indent="0.5in"/>
      <style:text-properties style:text-line-through-type="none"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625in" fo:text-indent="-1.12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BodyTextIndent" style:family="paragraph">
      <style:paragraph-properties fo:line-height="100%"/>
      <style:text-properties fo:font-size="11pt" style:font-size-asian="11pt"/>
    </style:style>
    <style:style style:name="P5164" style:parent-style-name="Heading2" style:family="paragraph">
      <style:text-properties style:font-name-asian="Arial Unicode MS" fo:text-transform="uppercase" fo:font-size="11pt" style:font-size-asian="11pt"/>
    </style:style>
    <style:style style:name="T5165" style:parent-style-name="DefaultParagraphFont" style:family="text">
      <style:text-properties fo:text-transform="uppercase" fo:font-size="11pt" style:font-size-asian="11pt"/>
    </style:style>
    <style:style style:name="P5166" style:parent-style-name="Normal" style:family="paragraph">
      <style:paragraph-properties fo:text-align="center"/>
    </style:style>
    <style:style style:name="T5167" style:parent-style-name="DefaultParagraphFont" style:family="text">
      <style:text-properties style:font-name="Times New Roman" fo:font-weight="bold" style:font-weight-asian="bold" fo:text-transform="uppercase" fo:font-size="11pt" style:font-size-asian="11pt"/>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margin-left="1.7722in" fo:text-indent="-1.2722in">
        <style:tab-stops/>
      </style:paragraph-properties>
    </style:style>
    <style:style style:name="T5170" style:parent-style-name="DefaultParagraphFont" style:family="text">
      <style:text-properties style:font-name="Times New Roman" fo:font-weight="bold" style:font-weight-asian="bold"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6" style:parent-style-name="BodyTextIndent2" style:family="paragraph">
      <style:paragraph-properties fo:line-height="100%" fo:text-indent="0.5in"/>
      <style:text-properties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BodyText" style:family="paragraph">
      <style:paragraph-properties fo:line-height="100%" fo:text-indent="0.5in"/>
      <style:text-properties fo:font-size="11pt" style:font-size-asian="11pt"/>
    </style:style>
    <style:style style:name="P5210" style:parent-style-name="PlainText" style:family="paragraph">
      <style:paragraph-properties fo:text-align="justify" fo:text-indent="0.5in"/>
    </style:style>
    <style:style style:name="T5211" style:parent-style-name="DefaultParagraphFont" style:family="text">
      <style:text-properties style:font-name="Times New Roman" fo:font-size="11pt" style:font-size-asian="11pt"/>
    </style:style>
    <style:style style:name="P5212" style:parent-style-name="PlainText" style:family="paragraph">
      <style:paragraph-properties fo:text-align="justify"/>
      <style:text-properties style:font-name="Times New Roman" fo:font-style="italic" style:font-style-asian="italic"/>
    </style:style>
    <style:style style:name="P5213" style:parent-style-name="PlainText" style:family="paragraph">
      <style:paragraph-properties fo:text-align="justify"/>
    </style:style>
    <style:style style:name="T5214" style:parent-style-name="DefaultParagraphFont" style:family="text">
      <style:text-properties style:font-name="Times New Roman" fo:font-style="italic" style:font-style-asian="italic"/>
    </style:style>
    <style:style style:name="T5215" style:parent-style-name="Hyperlink" style:family="text">
      <style:text-properties style:font-name="Times New Roman" fo:font-style="italic" style:font-style-asian="italic"/>
    </style:style>
    <style:style style:name="T5216" style:parent-style-name="DefaultParagraphFont" style:family="text">
      <style:text-properties style:font-name="Times New Roman" fo:font-style="italic" style:font-style-asian="italic"/>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weight="bold" style:font-weight-asian="bold" fo:font-size="11pt" style:font-size-asian="11pt"/>
    </style:style>
    <style:style style:name="T5224" style:parent-style-name="DefaultParagraphFont" style:family="text">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weight="bold" style:font-weight-asian="bold"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size="11pt" style:font-size-asian="11pt"/>
    </style:style>
    <style:style style:name="P5235" style:parent-style-name="BodyText" style:family="paragraph">
      <style:paragraph-properties fo:line-height="100%" fo:text-indent="0.5in"/>
      <style:text-properties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margin-left="1.75in" fo:text-indent="-1.25in">
        <style:tab-stops/>
      </style:paragraph-properties>
    </style:style>
    <style:style style:name="T5253" style:parent-style-name="DefaultParagraphFont" style:family="text">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style:font-weight-complex="bold" fo:font-size="11pt" style:font-size-asian="11pt"/>
    </style:style>
    <style:style style:name="T5269" style:parent-style-name="DefaultParagraphFont" style:family="text">
      <style:text-properties style:font-name="Times New Roman" fo:font-size="11pt" style:font-size-asian="11pt"/>
    </style:style>
    <style:style style:name="P5270" style:parent-style-name="BodyText2" style:family="paragraph">
      <style:paragraph-properties fo:text-indent="0.5in"/>
      <style:text-properties style:text-line-through-type="none"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BodyTextIndent" style:family="paragraph">
      <style:paragraph-properties fo:line-height="100%"/>
      <style:text-properties fo:font-size="11pt" style:font-size-asian="11pt"/>
    </style:style>
    <style:style style:name="P5280" style:parent-style-name="BodyTextIndent" style:family="paragraph">
      <style:paragraph-properties fo:line-height="100%"/>
      <style:text-properties fo:font-size="11pt" style:font-size-asian="11pt"/>
    </style:style>
    <style:style style:name="P5281" style:parent-style-name="BodyTextIndent" style:family="paragraph">
      <style:paragraph-properties fo:line-height="100%"/>
      <style:text-properties fo:font-size="11pt" style:font-size-asian="11pt"/>
    </style:style>
    <style:style style:name="P5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weight="bold" style:font-weight-asian="bold" fo:font-size="11pt" style:font-size-asian="11pt"/>
    </style:style>
    <style:style style:name="T5288" style:parent-style-name="DefaultParagraphFont" style:family="text">
      <style:text-properties style:font-name="Times New Roman" fo:font-size="11pt" style:font-size-asian="11pt"/>
    </style:style>
    <style:style style:name="P5289" style:parent-style-name="BodyText" style:family="paragraph">
      <style:paragraph-properties fo:line-height="100%" fo:text-indent="0.5in"/>
      <style:text-properties fo:font-size="11pt" style:font-size-asian="11pt"/>
    </style:style>
    <style:style style:name="P52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91" style:parent-style-name="PlainText" style:family="paragraph">
      <style:paragraph-properties fo:text-align="justify">
        <style:tab-stops>
          <style:tab-stop style:type="left" style:position="0.5in"/>
        </style:tab-stops>
      </style:paragraph-properties>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margin-left="1.6736in" fo:text-indent="-1.1736in">
        <style:tab-stops/>
      </style:paragraph-properties>
    </style:style>
    <style:style style:name="T5309" style:parent-style-name="DefaultParagraphFont" style:family="text">
      <style:text-properties style:font-name="Times New Roman" fo:font-weight="bold" style:font-weight-asian="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weight="bold" style:font-weight-asian="bold" fo:font-size="11pt" style:font-size-asian="11pt"/>
    </style:style>
    <style:style style:name="T5315" style:parent-style-name="DefaultParagraphFont" style:family="text">
      <style:text-properties style:font-name="Times New Roman"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BodyText2" style:family="paragraph">
      <style:paragraph-properties fo:text-indent="0.5in"/>
      <style:text-properties style:text-line-through-type="none"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weight="bold" style:font-weight-asian="bold" fo:font-size="11pt" style:font-size-asian="11pt"/>
    </style:style>
    <style:style style:name="T5326" style:parent-style-name="DefaultParagraphFont" style:family="text">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BodyTextIndent3" style:family="paragraph">
      <style:paragraph-properties fo:line-height="100%" fo:margin-left="1.9375in" fo:text-indent="-1.4375in">
        <style:tab-stops/>
      </style:paragraph-properties>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weight="bold" style:font-weight-asian="bold"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T5338" style:parent-style-name="DefaultParagraphFont" style:family="text">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T5340" style:parent-style-name="DefaultParagraphFont" style:family="text">
      <style:text-properties fo:text-transform="uppercase"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HTMLPreformatted" style:family="paragraph">
      <style:paragraph-properties fo:text-align="justify" fo:text-indent="0.5in"/>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P5345" style:parent-style-name="HTMLPreformatted" style:family="paragraph">
      <style:paragraph-properties fo:text-align="justify" fo:text-indent="0.5in"/>
      <style:text-properties style:font-name="Times New Roman" fo:font-size="11pt" style:font-size-asian="11pt" fo:language="lt" fo:country="LT"/>
    </style:style>
    <style:style style:name="P534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7" style:parent-style-name="PlainText" style:family="paragraph">
      <style:paragraph-properties fo:text-align="justify">
        <style:tab-stops>
          <style:tab-stop style:type="left" style:position="0.5in"/>
        </style:tab-stops>
      </style:paragraph-properties>
    </style:style>
    <style:style style:name="T5348" style:parent-style-name="DefaultParagraphFont" style:family="text">
      <style:text-properties style:font-name="Times New Roman" fo:font-style="italic" style:font-style-asian="italic"/>
    </style:style>
    <style:style style:name="T5349" style:parent-style-name="Hyperlink" style:family="text">
      <style:text-properties style:font-name="Times New Roman" fo:font-style="italic" style:font-style-asian="italic"/>
    </style:style>
    <style:style style:name="T5350" style:parent-style-name="DefaultParagraphFont" style:family="text">
      <style:text-properties style:font-name="Times New Roman" fo:font-style="italic" style:font-style-asian="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P5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style>
    <style:style style:name="T5365" style:parent-style-name="DefaultParagraphFont" style:family="text">
      <style:text-properties style:font-name="Times New Roman" style:font-style-complex="italic"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P5372" style:parent-style-name="PlainText" style:family="paragraph">
      <style:paragraph-properties fo:text-align="justify">
        <style:tab-stops>
          <style:tab-stop style:type="left" style:position="0.5in"/>
        </style:tab-stops>
      </style:paragraph-properties>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0" style:parent-style-name="Normal" style:family="paragraph">
      <style:paragraph-properties fo:text-align="justify" fo:text-indent="0.5in">
        <style:tab-stops>
          <style:tab-stop style:type="left" style:position="0.5in"/>
        </style:tab-stops>
      </style:paragraph-properties>
    </style:style>
    <style:style style:name="T5381" style:parent-style-name="DefaultParagraphFont" style:family="text">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9" style:parent-style-name="Normal" style:family="paragraph">
      <style:paragraph-properties fo:text-align="justify" fo:text-indent="0.5in">
        <style:tab-stops>
          <style:tab-stop style:type="left" style:position="0.5in"/>
        </style:tab-stops>
      </style:paragraph-properties>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weight="bold" style:font-weight-asian="bold" fo:font-size="11pt" style:font-size-asian="11pt"/>
    </style:style>
    <style:style style:name="T5395" style:parent-style-name="DefaultParagraphFont" style:family="text">
      <style:text-properties style:font-name="Times New Roman" fo:font-size="11pt" style:font-size-asian="11pt"/>
    </style:style>
    <style:style style:name="P53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style:font-size-complex="12pt"/>
    </style:style>
    <style:style style:name="T5401" style:parent-style-name="DefaultParagraphFont" style:family="text">
      <style:text-properties style:font-name="Times New Roman" fo:font-weight="bold" style:font-weight-asian="bold" style:text-position="super 63.6%" fo:font-size="11pt" style:font-size-asian="11pt" style:font-size-complex="12pt"/>
    </style:style>
    <style:style style:name="T5402" style:parent-style-name="DefaultParagraphFont" style:family="text">
      <style:text-properties style:font-name="Times New Roman" fo:font-weight="bold" style:font-weight-asian="bold" fo:font-size="11pt" style:font-size-asian="11pt" style:font-size-complex="12pt"/>
    </style:style>
    <style:style style:name="P5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6" style:parent-style-name="Normal" style:family="paragraph">
      <style:paragraph-properties fo:text-align="justify" fo:text-indent="0.5in">
        <style:tab-stops>
          <style:tab-stop style:type="left" style:position="0.5in"/>
        </style:tab-stops>
      </style:paragraph-properties>
    </style:style>
    <style:style style:name="T5407" style:parent-style-name="DefaultParagraphFont" style:family="text">
      <style:text-properties style:font-name="Times New Roman" style:font-weight-complex="bold" fo:font-size="11pt" style:font-size-asian="11pt" style:font-size-complex="12pt"/>
    </style:style>
    <style:style style:name="P5408" style:parent-style-name="PlainText" style:family="paragraph">
      <style:text-properties style:font-name="Times New Roman" style:font-name-asian="MS Mincho" fo:font-style="italic" style:font-style-asian="italic" style:font-style-complex="italic"/>
    </style:style>
    <style:style style:name="T5409" style:parent-style-name="DefaultParagraphFont" style:family="text">
      <style:text-properties style:font-name="Times New Roman" style:font-name-asian="MS Mincho" fo:font-style="italic" style:font-style-asian="italic" style:font-style-complex="italic"/>
    </style:style>
    <style:style style:name="T5410" style:parent-style-name="Hyperlink" style:family="text">
      <style:text-properties style:font-name="Times New Roman" style:font-name-asian="MS Mincho" fo:font-style="italic" style:font-style-asian="italic" style:font-style-complex="italic"/>
    </style:style>
    <style:style style:name="T5411" style:parent-style-name="DefaultParagraphFont" style:family="text">
      <style:text-properties style:font-name="Times New Roman" style:font-name-asian="MS Mincho" fo:font-style="italic" style:font-style-asian="italic" style:font-style-complex="italic"/>
    </style:style>
    <style:style style:name="P5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3" style:parent-style-name="Normal" style:family="paragraph">
      <style:paragraph-properties fo:text-align="justify" fo:text-indent="0.5in">
        <style:tab-stops>
          <style:tab-stop style:type="left" style:position="0.5in"/>
        </style:tab-stops>
      </style:paragraph-properties>
    </style:style>
    <style:style style:name="T5414" style:parent-style-name="DefaultParagraphFont" style:family="text">
      <style:text-properties style:font-name="Times New Roman" fo:font-weight="bold" style:font-weight-asian="bold" fo:font-size="11pt" style:font-size-asian="11pt"/>
    </style:style>
    <style:style style:name="P5415" style:parent-style-name="BodyText2" style:family="paragraph">
      <style:paragraph-properties fo:text-indent="0.5in">
        <style:tab-stops>
          <style:tab-stop style:type="left" style:position="0.5in"/>
        </style:tab-stops>
      </style:paragraph-properties>
    </style:style>
    <style:style style:name="T5416" style:parent-style-name="DefaultParagraphFont" style:family="text">
      <style:text-properties style:text-line-through-type="none" fo:font-size="11pt" style:font-size-asian="11pt" style:font-size-complex="12pt"/>
    </style:style>
    <style:style style:name="T5417" style:parent-style-name="DefaultParagraphFont" style:family="text">
      <style:text-properties style:font-weight-complex="bold" style:text-line-through-type="none" fo:font-size="11pt" style:font-size-asian="11pt" style:font-size-complex="12pt"/>
    </style:style>
    <style:style style:name="T5418" style:parent-style-name="DefaultParagraphFont" style:family="text">
      <style:text-properties style:font-weight-complex="bold" style:text-line-through-type="none" style:text-position="super 63.6%" fo:font-size="11pt" style:font-size-asian="11pt" style:font-size-complex="12pt"/>
    </style:style>
    <style:style style:name="T5419" style:parent-style-name="DefaultParagraphFont" style:family="text">
      <style:text-properties style:font-weight-complex="bold" style:text-line-through-type="none" fo:font-size="11pt" style:font-size-asian="11pt" style:font-size-complex="12pt"/>
    </style:style>
    <style:style style:name="T5420" style:parent-style-name="DefaultParagraphFont" style:family="text">
      <style:text-properties fo:font-weight="bold" style:font-weight-asian="bold" style:text-line-through-type="none" fo:font-size="11pt" style:font-size-asian="11pt" style:font-size-complex="12pt"/>
    </style:style>
    <style:style style:name="T5421" style:parent-style-name="DefaultParagraphFont" style:family="text">
      <style:text-properties style:text-line-through-type="none" fo:font-size="11pt" style:font-size-asian="11pt" style:font-size-complex="12pt"/>
    </style:style>
    <style:style style:name="T5422" style:parent-style-name="DefaultParagraphFont" style:family="text">
      <style:text-properties fo:font-weight="bold" style:font-weight-asian="bold" style:text-line-through-type="none" fo:font-size="11pt" style:font-size-asian="11pt" style:font-size-complex="12pt"/>
    </style:style>
    <style:style style:name="T5423" style:parent-style-name="DefaultParagraphFont" style:family="text">
      <style:text-properties style:text-line-through-type="none" fo:font-size="11pt" style:font-size-asian="11pt" style:font-size-complex="12pt"/>
    </style:style>
    <style:style style:name="P54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2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30" style:parent-style-name="PlainText" style:family="paragraph">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T5432" style:parent-style-name="Hyperlink"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style:font-name-asian="MS Mincho" fo:font-style="italic" style:font-style-asian="italic" style:font-style-complex="italic"/>
    </style:style>
    <style:style style:name="P5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5" style:parent-style-name="Normal" style:family="paragraph">
      <style:paragraph-properties fo:text-align="justify" fo:text-indent="0.5in">
        <style:tab-stops>
          <style:tab-stop style:type="left" style:position="0.5in"/>
        </style:tab-stops>
      </style:paragraph-properties>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style>
    <style:style style:name="T5439" style:parent-style-name="DefaultParagraphFont" style:family="text">
      <style:text-properties style:font-name="Times New Roman" fo:font-size="11pt" style:font-size-asian="11pt" style:font-size-complex="12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fo:text-indent="0.5in">
        <style:tab-stops>
          <style:tab-stop style:type="left" style:position="0.5in"/>
        </style:tab-stops>
      </style:paragraph-properties>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weight="bold" style:font-weight-asian="bold"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weight="bold" style:font-weight-asian="bold" fo:font-size="11pt" style:font-size-asian="11pt"/>
    </style:style>
    <style:style style:name="T5455" style:parent-style-name="DefaultParagraphFont" style:family="text">
      <style:text-properties style:font-name="Times New Roman" fo:font-size="11pt" style:font-size-asian="11pt"/>
    </style:style>
    <style:style style:name="P5456" style:parent-style-name="PlainText" style:family="paragraph">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ab-stops>
          <style:tab-stop style:type="left" style:position="0.5in"/>
        </style:tab-stops>
      </style:paragraph-properties>
    </style:style>
    <style:style style:name="T5462" style:parent-style-name="DefaultParagraphFont" style:family="text">
      <style:text-properties style:font-name="Times New Roman" fo:font-weight="bold" style:font-weight-asian="bold" fo:font-size="11pt" style:font-size-asian="11p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7" style:parent-style-name="Normal" style:family="paragraph">
      <style:paragraph-properties fo:text-align="justify" fo:text-indent="0.5in">
        <style:tab-stops>
          <style:tab-stop style:type="left" style:position="0.5in"/>
        </style:tab-stops>
      </style:paragraph-properties>
    </style:style>
    <style:style style:name="T5468" style:parent-style-name="DefaultParagraphFont" style:family="text">
      <style:text-properties style:font-name="Times New Roman" fo:font-weight="bold" style:font-weight-asian="bold" fo:font-size="11pt" style:font-size-asian="11pt"/>
    </style:style>
    <style:style style:name="P5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weight="bold" style:font-weight-asian="bold" fo:font-size="11pt" style:font-size-asian="11pt"/>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76" style:parent-style-name="Normal" style:family="paragraph">
      <style:paragraph-properties fo:text-align="justify" fo:text-indent="0.5in">
        <style:tab-stops>
          <style:tab-stop style:type="left" style:position="0.5in"/>
        </style:tab-stops>
      </style:paragraph-properties>
    </style:style>
    <style:style style:name="T5477" style:parent-style-name="DefaultParagraphFont" style:family="text">
      <style:text-properties style:font-name="Times New Roman" fo:font-weight="bold" style:font-weight-asian="bold"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2" style:parent-style-name="Heading2" style:family="paragraph">
      <style:paragraph-properties>
        <style:tab-stops>
          <style:tab-stop style:type="left" style:position="0.5in"/>
        </style:tab-stops>
      </style:paragraph-properties>
    </style:style>
    <style:style style:name="T5483" style:parent-style-name="DefaultParagraphFont" style:family="text">
      <style:text-properties fo:text-transform="uppercase" fo:font-size="11pt" style:font-size-asian="11pt"/>
    </style:style>
    <style:style style:name="P5484" style:parent-style-name="Normal" style:family="paragraph">
      <style:paragraph-properties fo:text-align="center">
        <style:tab-stops>
          <style:tab-stop style:type="left" style:position="0.5in"/>
        </style:tab-stops>
      </style:paragraph-properties>
    </style:style>
    <style:style style:name="T5485" style:parent-style-name="DefaultParagraphFont" style:family="text">
      <style:text-properties style:font-name="Times New Roman" fo:font-weight="bold" style:font-weight-asian="bold" fo:text-transform="uppercase" fo:font-size="11pt" style:font-size-asian="11pt"/>
    </style:style>
    <style:style style:name="P548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87" style:parent-style-name="Heading1" style:family="paragraph">
      <style:paragraph-properties fo:line-height="100%" fo:text-indent="0in">
        <style:tab-stops>
          <style:tab-stop style:type="left" style:position="0.5in"/>
        </style:tab-stops>
      </style:paragraph-properties>
    </style:style>
    <style:style style:name="T5488" style:parent-style-name="DefaultParagraphFont" style:family="text">
      <style:text-properties style:font-name="Times New Roman" fo:text-transform="uppercase" fo:font-size="11pt" style:font-size-asian="11pt"/>
    </style:style>
    <style:style style:name="P5489" style:parent-style-name="Normal" style:family="paragraph">
      <style:paragraph-properties fo:text-align="center">
        <style:tab-stops>
          <style:tab-stop style:type="left" style:position="0.5in"/>
        </style:tab-stops>
      </style:paragraph-properties>
    </style:style>
    <style:style style:name="T5490" style:parent-style-name="DefaultParagraphFont" style:family="text">
      <style:text-properties style:font-name="Times New Roman" fo:font-weight="bold" style:font-weight-asian="bold" fo:text-transform="uppercase"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margin-left="1.6875in" fo:text-indent="-1.1875in">
        <style:tab-stops>
          <style:tab-stop style:type="left" style:position="-1.1875in"/>
        </style:tab-stops>
      </style:paragraph-properties>
    </style:style>
    <style:style style:name="T5493" style:parent-style-name="DefaultParagraphFont" style:family="text">
      <style:text-properties style:font-name="Times New Roman" fo:font-weight="bold" style:font-weight-asian="bold" fo:font-size="11pt" style:font-size-asian="11pt"/>
    </style:style>
    <style:style style:name="P5494" style:parent-style-name="BodyText2" style:family="paragraph">
      <style:paragraph-properties fo:text-indent="0.5in"/>
    </style:style>
    <style:style style:name="T5495" style:parent-style-name="DefaultParagraphFont" style:family="text">
      <style:text-properties style:text-line-through-type="none" fo:font-size="11pt" style:font-size-asian="11pt"/>
    </style:style>
    <style:style style:name="T5496" style:parent-style-name="DefaultParagraphFont" style:family="text">
      <style:text-properties fo:font-weight="bold" style:font-weight-asian="bold" style:text-line-through-type="none" fo:font-size="11pt" style:font-size-asian="11pt"/>
    </style:style>
    <style:style style:name="T5497" style:parent-style-name="DefaultParagraphFont" style:family="text">
      <style:text-properties style:text-line-through-type="none"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weight="bold" style:font-weight-asian="bold" fo:font-size="11pt" style:font-size-asian="11pt"/>
    </style:style>
    <style:style style:name="T5501" style:parent-style-name="DefaultParagraphFont" style:family="text">
      <style:text-properties style:font-name="Times New Roman"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5" style:parent-style-name="PlainText" style:family="paragraph">
      <style:paragraph-properties fo:text-align="justify">
        <style:tab-stops>
          <style:tab-stop style:type="left" style:position="0.5in"/>
        </style:tab-stops>
      </style:paragraph-properties>
    </style:style>
    <style:style style:name="T5506" style:parent-style-name="DefaultParagraphFont" style:family="text">
      <style:text-properties style:font-name="Times New Roman" style:font-name-asian="MS Mincho" fo:font-style="italic" style:font-style-asian="italic" style:font-style-complex="italic"/>
    </style:style>
    <style:style style:name="T5507" style:parent-style-name="Hyperlink" style:family="text">
      <style:text-properties style:font-name="Times New Roman" style:font-name-asian="MS Mincho" fo:font-style="italic" style:font-style-asian="italic" style:font-style-complex="italic"/>
    </style:style>
    <style:style style:name="T5508" style:parent-style-name="DefaultParagraphFont" style:family="text">
      <style:text-properties style:font-name="Times New Roman" style:font-name-asian="MS Mincho" fo:font-style="italic" style:font-style-asian="italic" style:font-style-complex="italic"/>
    </style:style>
    <style:style style:name="P55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style>
    <style:style style:name="T5511" style:parent-style-name="DefaultParagraphFont" style:family="text">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ab-stops>
          <style:tab-stop style:type="left" style:position="0.5in"/>
        </style:tab-stops>
      </style:paragraph-properties>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weight="bold" style:font-weight-asian="bold" fo:font-size="11pt" style:font-size-asian="11pt"/>
    </style:style>
    <style:style style:name="T5515" style:parent-style-name="DefaultParagraphFont" style:family="text">
      <style:text-properties style:font-name="Times New Roman" fo:font-size="11pt" style:font-size-asian="11pt"/>
    </style:style>
    <style:style style:name="P5516" style:parent-style-name="Normal" style:family="paragraph">
      <style:paragraph-properties fo:text-align="justify" fo:text-indent="0.5in">
        <style:tab-stops>
          <style:tab-stop style:type="left" style:position="0.5in"/>
        </style:tab-stops>
      </style:paragraph-properties>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weight="bold" style:font-weight-asian="bold"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5" style:parent-style-name="Normal" style:family="paragraph">
      <style:paragraph-properties fo:text-align="justify" fo:text-indent="0.5in">
        <style:tab-stops>
          <style:tab-stop style:type="left" style:position="0.5in"/>
        </style:tab-stops>
      </style:paragraph-properties>
    </style:style>
    <style:style style:name="T5526" style:parent-style-name="DefaultParagraphFont" style:family="text">
      <style:text-properties style:font-name="Times New Roman" fo:font-weight="bold" style:font-weight-asian="bold"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text-align="justify" fo:text-indent="0.5in">
        <style:tab-stops>
          <style:tab-stop style:type="left" style:position="0.5in"/>
        </style:tab-stops>
      </style:paragraph-properties>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weight="bold" style:font-weight-asian="bold"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size="11pt" style:font-size-asian="11pt"/>
    </style:style>
    <style:style style:name="P55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weight="bold" style:font-weight-asian="bold"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weight="bold" style:font-weight-asian="bold" fo:font-size="11pt" style:font-size-asian="11pt"/>
    </style:style>
    <style:style style:name="T5549" style:parent-style-name="DefaultParagraphFont" style:family="text">
      <style:text-properties style:font-name="Times New Roman" fo:font-size="11pt" style:font-size-asian="11pt"/>
    </style:style>
    <style:style style:name="P5550" style:parent-style-name="Normal" style:family="paragraph">
      <style:paragraph-properties fo:text-align="justify" fo:text-indent="0.5in"/>
      <style:text-properties style:font-name="Times New Roman"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style:font-name="Times New Roman" style:font-weight-complex="bold" fo:font-size="11pt" style:font-size-asian="11pt"/>
    </style:style>
    <style:style style:name="T5556" style:parent-style-name="DefaultParagraphFont" style:family="text">
      <style:text-properties style:font-name="Times New Roman" fo:font-size="11pt" style:font-size-asian="11pt"/>
    </style:style>
    <style:style style:name="P55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58" style:parent-style-name="PlainText" style:family="paragraph">
      <style:paragraph-properties fo:text-align="justify">
        <style:tab-stops>
          <style:tab-stop style:type="left" style:position="0.5in"/>
        </style:tab-stops>
      </style:paragraph-properties>
    </style:style>
    <style:style style:name="T5559" style:parent-style-name="DefaultParagraphFont" style:family="text">
      <style:text-properties style:font-name="Times New Roman" fo:font-style="italic" style:font-style-asian="italic"/>
    </style:style>
    <style:style style:name="T5560" style:parent-style-name="Hyperlink" style:family="text">
      <style:text-properties style:font-name="Times New Roman" fo:font-style="italic" style:font-style-asian="italic"/>
    </style:style>
    <style:style style:name="T5561" style:parent-style-name="DefaultParagraphFont" style:family="text">
      <style:text-properties style:font-name="Times New Roman" fo:font-style="italic" style:font-style-asian="italic"/>
    </style:style>
    <style:style style:name="P5562" style:parent-style-name="PlainText" style:family="paragraph">
      <style:paragraph-properties fo:text-align="justify">
        <style:tab-stops>
          <style:tab-stop style:type="left" style:position="0.5in"/>
        </style:tab-stops>
      </style:paragraph-properties>
    </style:style>
    <style:style style:name="T5563" style:parent-style-name="DefaultParagraphFont" style:family="text">
      <style:text-properties style:font-name="Times New Roman" style:font-name-asian="MS Mincho" fo:font-style="italic" style:font-style-asian="italic" style:font-style-complex="italic"/>
    </style:style>
    <style:style style:name="T5564" style:parent-style-name="Hyperlink" style:family="text">
      <style:text-properties style:font-name="Times New Roman" style:font-name-asian="MS Mincho" fo:font-style="italic" style:font-style-asian="italic" style:font-style-complex="italic"/>
    </style:style>
    <style:style style:name="T5565" style:parent-style-name="DefaultParagraphFont" style:family="text">
      <style:text-properties style:font-name="Times New Roman" style:font-name-asian="MS Mincho" fo:font-style="italic" style:font-style-asian="italic" style:font-style-complex="italic"/>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Normal" style:family="paragraph">
      <style:paragraph-properties fo:text-align="justify" fo:margin-left="1.75in" fo:text-indent="-1.25in">
        <style:tab-stops>
          <style:tab-stop style:type="left" style:position="-1.25in"/>
        </style:tab-stops>
      </style:paragraph-properties>
    </style:style>
    <style:style style:name="T5568" style:parent-style-name="DefaultParagraphFont" style:family="text">
      <style:text-properties style:font-name="Times New Roman" fo:font-weight="bold" style:font-weight-asian="bold" fo:font-size="11pt" style:font-size-asian="11pt"/>
    </style:style>
    <style:style style:name="P5569" style:parent-style-name="Normal" style:family="paragraph">
      <style:paragraph-properties fo:text-align="justify" fo:text-indent="0.4923in">
        <style:tab-stops>
          <style:tab-stop style:type="left" style:position="0.5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fo:font-size="11pt" style:font-size-asian="11pt"/>
    </style:style>
    <style:style style:name="P5573" style:parent-style-name="Normal" style:family="paragraph">
      <style:paragraph-properties fo:text-align="justify" fo:text-indent="0.4923in">
        <style:tab-stops>
          <style:tab-stop style:type="left" style:position="0.5in"/>
        </style:tab-stops>
      </style:paragraph-properties>
    </style:style>
    <style:style style:name="T5574" style:parent-style-name="DefaultParagraphFont" style:family="text">
      <style:text-properties style:font-name="Times New Roman" fo:font-size="11pt" style:font-size-asian="11pt"/>
    </style:style>
    <style:style style:name="P5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76" style:parent-style-name="PlainText" style:family="paragraph">
      <style:paragraph-properties fo:text-align="justify">
        <style:tab-stops>
          <style:tab-stop style:type="left" style:position="0.5in"/>
        </style:tab-stops>
      </style:paragraph-properties>
    </style:style>
    <style:style style:name="T5577" style:parent-style-name="DefaultParagraphFont" style:family="text">
      <style:text-properties style:font-name="Times New Roman" style:font-name-asian="MS Mincho" fo:font-style="italic" style:font-style-asian="italic" style:font-style-complex="italic"/>
    </style:style>
    <style:style style:name="T5578" style:parent-style-name="Hyperlink" style:family="text">
      <style:text-properties style:font-name="Times New Roman" style:font-name-asian="MS Mincho" fo:font-style="italic" style:font-style-asian="italic" style:font-style-complex="italic"/>
    </style:style>
    <style:style style:name="T5579" style:parent-style-name="DefaultParagraphFont" style:family="text">
      <style:text-properties style:font-name="Times New Roman" style:font-name-asian="MS Mincho" fo:font-style="italic" style:font-style-asian="italic" style:font-style-complex="italic"/>
    </style:style>
    <style:style style:name="P5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1" style:parent-style-name="Normal" style:family="paragraph">
      <style:paragraph-properties fo:text-align="justify" fo:text-indent="0.5in">
        <style:tab-stops>
          <style:tab-stop style:type="left" style:position="0.5in"/>
        </style:tab-stops>
      </style:paragraph-properties>
    </style:style>
    <style:style style:name="T5582" style:parent-style-name="DefaultParagraphFont" style:family="text">
      <style:text-properties style:font-name="Times New Roman" fo:font-weight="bold" style:font-weight-asian="bold" fo:font-size="11pt" style:font-size-asian="11pt"/>
    </style:style>
    <style:style style:name="P55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6" style:parent-style-name="Normal" style:family="paragraph">
      <style:paragraph-properties fo:text-align="justify" fo:margin-left="1.8708in" fo:text-indent="-1.3708in">
        <style:tab-stops>
          <style:tab-stop style:type="left" style:position="-1.3708in"/>
        </style:tab-stops>
      </style:paragraph-properties>
    </style:style>
    <style:style style:name="T5587" style:parent-style-name="DefaultParagraphFont" style:family="text">
      <style:text-properties style:font-name="Times New Roman" fo:font-weight="bold" style:font-weight-asian="bold" fo:font-size="11pt" style:font-size-asian="11pt"/>
    </style:style>
    <style:style style:name="P5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9" style:parent-style-name="BodyText2" style:family="paragraph">
      <style:paragraph-properties fo:text-indent="0.5in">
        <style:tab-stops>
          <style:tab-stop style:type="left" style:position="0.5in"/>
        </style:tab-stops>
      </style:paragraph-properties>
    </style:style>
    <style:style style:name="T5590" style:parent-style-name="DefaultParagraphFont" style:family="text">
      <style:text-properties style:text-line-through-type="none" fo:font-size="11pt" style:font-size-asian="11pt"/>
    </style:style>
    <style:style style:name="T5591" style:parent-style-name="DefaultParagraphFont" style:family="text">
      <style:text-properties fo:font-weight="bold" style:font-weight-asian="bold" style:text-line-through-type="none" fo:font-size="11pt" style:font-size-asian="11pt"/>
    </style:style>
    <style:style style:name="T5592" style:parent-style-name="DefaultParagraphFont" style:family="text">
      <style:text-properties style:text-line-through-type="none"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Normal" style:family="paragraph">
      <style:paragraph-properties fo:text-align="justify" fo:margin-left="1.8125in" fo:text-indent="-1.3125in">
        <style:tab-stops>
          <style:tab-stop style:type="left" style:position="-1.3125in"/>
        </style:tab-stops>
      </style:paragraph-properties>
    </style:style>
    <style:style style:name="T5595" style:parent-style-name="DefaultParagraphFont" style:family="text">
      <style:text-properties style:font-name="Times New Roman" fo:font-weight="bold" style:font-weight-asian="bold" fo:font-size="11pt" style:font-size-asian="11pt"/>
    </style:style>
    <style:style style:name="P5596" style:parent-style-name="Normal" style:family="paragraph">
      <style:paragraph-properties fo:text-align="justify" fo:text-indent="0.5in">
        <style:tab-stops>
          <style:tab-stop style:type="left" style:position="0.5in"/>
        </style:tab-stops>
      </style:paragraph-properties>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weight="bold" style:font-weight-asian="bold"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weight="bold" style:font-weight-asian="bold" fo:font-size="11pt" style:font-size-asian="11pt"/>
    </style:style>
    <style:style style:name="T5601" style:parent-style-name="DefaultParagraphFont" style:family="text">
      <style:text-properties style:font-name="Times New Roman" fo:font-size="11pt" style:font-size-asian="11pt"/>
    </style:style>
    <style:style style:name="P5602" style:parent-style-name="BodyText2" style:family="paragraph">
      <style:paragraph-properties fo:text-indent="0.5in">
        <style:tab-stops>
          <style:tab-stop style:type="left" style:position="0.5in"/>
        </style:tab-stops>
      </style:paragraph-properties>
    </style:style>
    <style:style style:name="T5603" style:parent-style-name="DefaultParagraphFont" style:family="text">
      <style:text-properties style:text-line-through-type="none" fo:font-size="11pt" style:font-size-asian="11pt"/>
    </style:style>
    <style:style style:name="T5604" style:parent-style-name="DefaultParagraphFont" style:family="text">
      <style:text-properties fo:font-weight="bold" style:font-weight-asian="bold" style:text-line-through-type="none" fo:font-size="11pt" style:font-size-asian="11pt"/>
    </style:style>
    <style:style style:name="T5605" style:parent-style-name="DefaultParagraphFont" style:family="text">
      <style:text-properties style:text-line-through-type="none" fo:font-size="11pt" style:font-size-asian="11pt"/>
    </style:style>
    <style:style style:name="T5606" style:parent-style-name="DefaultParagraphFont" style:family="text">
      <style:text-properties fo:font-weight="bold" style:font-weight-asian="bold" style:text-line-through-type="none" fo:font-size="11pt" style:font-size-asian="11pt"/>
    </style:style>
    <style:style style:name="T5607" style:parent-style-name="DefaultParagraphFont" style:family="text">
      <style:text-properties style:text-line-through-type="none"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weight="bold" style:font-weight-asian="bold" fo:font-size="11pt" style:font-size-asian="11pt"/>
    </style:style>
    <style:style style:name="T5611" style:parent-style-name="DefaultParagraphFont" style:family="text">
      <style:text-properties style:font-name="Times New Roman"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tab-stops>
          <style:tab-stop style:type="left" style:position="0.5in"/>
        </style:tab-stops>
      </style:paragraph-properties>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P5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21" style:parent-style-name="Normal" style:family="paragraph">
      <style:paragraph-properties fo:text-align="center">
        <style:tab-stops>
          <style:tab-stop style:type="left" style:position="0.5in"/>
        </style:tab-stops>
      </style:paragraph-properties>
    </style:style>
    <style:style style:name="T5622" style:parent-style-name="DefaultParagraphFont" style:family="text">
      <style:text-properties style:font-name="Times New Roman" fo:font-weight="bold" style:font-weight-asian="bold" fo:text-transform="uppercase" fo:font-size="11pt" style:font-size-asian="11pt"/>
    </style:style>
    <style:style style:name="P56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style:font-weight-complex="bold" fo:font-size="11pt" style:font-size-asian="11pt"/>
    </style:style>
    <style:style style:name="P5628" style:parent-style-name="Normal" style:family="paragraph">
      <style:paragraph-properties fo:text-align="justify" fo:text-indent="0.5in"/>
      <style:text-properties style:font-name="Times New Roman" style:font-weight-complex="bold" fo:font-size="11pt" style:font-size-asian="11pt"/>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tab-stops>
          <style:tab-stop style:type="left" style:position="0.5in"/>
        </style:tab-stops>
      </style:paragraph-properties>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Normal" style:family="paragraph">
      <style:paragraph-properties fo:text-align="justify" fo:text-indent="0.5in"/>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style>
    <style:style style:name="T5636" style:parent-style-name="DefaultParagraphFont" style:family="text">
      <style:text-properties style:font-name="Times New Roman" fo:font-weight="bold" style:font-weight-asian="bold"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weight="bold" style:font-weight-asian="bold" fo:font-size="11pt" style:font-size-asian="11pt"/>
    </style:style>
    <style:style style:name="T5640" style:parent-style-name="DefaultParagraphFont" style:family="text">
      <style:text-properties style:font-name="Times New Roman" fo:font-size="11pt" style:font-size-asian="11pt"/>
    </style:style>
    <style:style style:name="P56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margin-left="1.575in" fo:text-indent="-1.075in">
        <style:tab-stops>
          <style:tab-stop style:type="left" style:position="-1.075in"/>
        </style:tab-stops>
      </style:paragraph-properties>
    </style:style>
    <style:style style:name="T5644" style:parent-style-name="DefaultParagraphFont" style:family="text">
      <style:text-properties style:font-name="Times New Roman" fo:font-weight="bold" style:font-weight-asian="bold" fo:font-size="11pt" style:font-size-asian="11pt"/>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style:font-name="Times New Roman" fo:font-weight="bold" style:font-weight-asian="bold" style:font-weight-complex="bold"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Times New Roman" style:font-weight-complex="bold" fo:font-size="11pt" style:font-size-asian="11pt"/>
    </style:style>
    <style:style style:name="P56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1" style:parent-style-name="PlainText" style:family="paragraph">
      <style:paragraph-properties fo:text-align="justify">
        <style:tab-stops>
          <style:tab-stop style:type="left" style:position="0.5in"/>
        </style:tab-stops>
      </style:paragraph-properties>
    </style:style>
    <style:style style:name="T5662" style:parent-style-name="DefaultParagraphFont" style:family="text">
      <style:text-properties style:font-name="Times New Roman" style:font-name-asian="MS Mincho" fo:font-style="italic" style:font-style-asian="italic" style:font-style-complex="italic"/>
    </style:style>
    <style:style style:name="T5663" style:parent-style-name="Hyperlink" style:family="text">
      <style:text-properties style:font-name="Times New Roman" style:font-name-asian="MS Mincho" fo:font-style="italic" style:font-style-asian="italic" style:font-style-complex="italic"/>
    </style:style>
    <style:style style:name="T5664" style:parent-style-name="DefaultParagraphFont" style:family="text">
      <style:text-properties style:font-name="Times New Roman" style:font-name-asian="MS Mincho" fo:font-style="italic" style:font-style-asian="italic" style:font-style-complex="italic"/>
    </style:style>
    <style:style style:name="P5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6" style:parent-style-name="Normal" style:family="paragraph">
      <style:paragraph-properties fo:text-align="justify" fo:margin-left="1.625in" fo:text-indent="-1.125in">
        <style:tab-stops>
          <style:tab-stop style:type="left" style:position="-1.125in"/>
        </style:tab-stops>
      </style:paragraph-properties>
    </style:style>
    <style:style style:name="T5667" style:parent-style-name="DefaultParagraphFont" style:family="text">
      <style:text-properties style:font-name="Times New Roman" fo:font-weight="bold" style:font-weight-asian="bold" fo:font-size="11pt" style:font-size-asian="11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weight="bold" style:font-weight-asian="bold" fo:font-size="11pt" style:font-size-asian="11pt"/>
    </style:style>
    <style:style style:name="T5671" style:parent-style-name="DefaultParagraphFont" style:family="text">
      <style:text-properties style:font-name="Times New Roman"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76" style:parent-style-name="HTMLPreformatted1" style:family="paragraph">
      <style:paragraph-properties fo:text-align="justify" fo:text-indent="0.5in">
        <style:tab-stops/>
      </style:paragraph-properties>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weight="bold" style:font-weight-asian="bold" fo:font-size="11pt" style:font-size-asian="11pt"/>
    </style:style>
    <style:style style:name="T5681" style:parent-style-name="DefaultParagraphFont" style:family="text">
      <style:text-properties style:font-name="Times New Roman" fo:font-size="11pt" style:font-size-asian="11pt"/>
    </style:style>
    <style:style style:name="P5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3" style:parent-style-name="PlainText" style:family="paragraph">
      <style:paragraph-properties fo:text-align="justify"/>
    </style:style>
    <style:style style:name="T5684" style:parent-style-name="DefaultParagraphFont" style:family="text">
      <style:text-properties style:font-name="Times New Roman" style:font-name-asian="MS Mincho" fo:font-style="italic" style:font-style-asian="italic" style:font-style-complex="italic"/>
    </style:style>
    <style:style style:name="T5685" style:parent-style-name="Hyperlink" style:family="text">
      <style:text-properties style:font-name="Times New Roman" style:font-name-asian="MS Mincho" fo:font-style="italic" style:font-style-asian="italic" style:font-style-complex="italic"/>
    </style:style>
    <style:style style:name="T5686" style:parent-style-name="DefaultParagraphFont" style:family="text">
      <style:text-properties style:font-name="Times New Roman" style:font-name-asian="MS Mincho" fo:font-style="italic" style:font-style-asian="italic" style:font-style-complex="italic"/>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4" style:parent-style-name="Heading2" style:family="paragraph">
      <style:paragraph-properties>
        <style:tab-stops>
          <style:tab-stop style:type="left" style:position="0.5in"/>
        </style:tab-stops>
      </style:paragraph-properties>
    </style:style>
    <style:style style:name="T5695" style:parent-style-name="DefaultParagraphFont" style:family="text">
      <style:text-properties fo:text-transform="uppercase" fo:font-size="11pt" style:font-size-asian="11pt"/>
    </style:style>
    <style:style style:name="P5696" style:parent-style-name="Normal" style:family="paragraph">
      <style:paragraph-properties fo:text-align="center">
        <style:tab-stops>
          <style:tab-stop style:type="left" style:position="0.5in"/>
        </style:tab-stops>
      </style:paragraph-properties>
    </style:style>
    <style:style style:name="T5697" style:parent-style-name="DefaultParagraphFont" style:family="text">
      <style:text-properties style:font-name="Times New Roman" fo:font-weight="bold" style:font-weight-asian="bold" fo:text-transform="uppercase"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weight="bold" style:font-weight-asian="bold" fo:font-size="11pt" style:font-size-asian="11pt"/>
    </style:style>
    <style:style style:name="P5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style>
    <style:style style:name="T5708" style:parent-style-name="DefaultParagraphFont" style:family="text">
      <style:text-properties style:font-name="Times New Roman" fo:font-weight="bold" style:font-weight-asian="bold" fo:font-size="11pt" style:font-size-asian="11pt"/>
    </style:style>
    <style:style style:name="P57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style>
    <style:style style:name="T5712" style:parent-style-name="DefaultParagraphFont" style:family="text">
      <style:text-properties style:font-name="Times New Roman" fo:font-weight="bold" style:font-weight-asian="bold" fo:font-size="11pt" style:font-size-asian="11pt"/>
    </style:style>
    <style:style style:name="P57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margin-left="1.7722in" fo:text-indent="-1.2722in">
        <style:tab-stops>
          <style:tab-stop style:type="left" style:position="-1.2722in"/>
        </style:tab-stops>
      </style:paragraph-properties>
    </style:style>
    <style:style style:name="T5718" style:parent-style-name="DefaultParagraphFont" style:family="text">
      <style:text-properties style:font-name="Times New Roman" fo:font-weight="bold" style:font-weight-asian="bold" fo:font-size="11pt" style:font-size-asian="11pt"/>
    </style:style>
    <style:style style:name="P571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20" style:parent-style-name="Normal" style:family="paragraph">
      <style:paragraph-properties fo:text-align="justify" fo:text-indent="0.5in">
        <style:tab-stops>
          <style:tab-stop style:type="left" style:position="0.5in"/>
        </style:tab-stops>
      </style:paragraph-properties>
    </style:style>
    <style:style style:name="T5721" style:parent-style-name="DefaultParagraphFont" style:family="text">
      <style:text-properties style:font-name="Times New Roman" fo:font-size="11pt" style:font-size-asian="11pt"/>
    </style:style>
    <style:style style:name="P5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3" style:parent-style-name="PlainText" style:family="paragraph">
      <style:paragraph-properties fo:text-align="justify">
        <style:tab-stops>
          <style:tab-stop style:type="left" style:position="0.5in"/>
        </style:tab-stops>
      </style:paragraph-properties>
    </style:style>
    <style:style style:name="T5724" style:parent-style-name="DefaultParagraphFont" style:family="text">
      <style:text-properties style:font-name="Times New Roman" style:font-name-asian="MS Mincho" fo:font-style="italic" style:font-style-asian="italic" style:font-style-complex="italic"/>
    </style:style>
    <style:style style:name="T5725" style:parent-style-name="Hyperlink" style:family="text">
      <style:text-properties style:font-name="Times New Roman" style:font-name-asian="MS Mincho" fo:font-style="italic" style:font-style-asian="italic" style:font-style-complex="italic"/>
    </style:style>
    <style:style style:name="T5726" style:parent-style-name="DefaultParagraphFont" style:family="text">
      <style:text-properties style:font-name="Times New Roman" style:font-name-asian="MS Mincho" fo:font-style="italic" style:font-style-asian="italic" style:font-style-complex="italic"/>
    </style:style>
    <style:style style:name="P5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8" style:parent-style-name="Normal" style:family="paragraph">
      <style:paragraph-properties fo:text-align="justify" fo:margin-left="1.75in" fo:text-indent="-1.25in">
        <style:tab-stops>
          <style:tab-stop style:type="left" style:position="-1.25in"/>
        </style:tab-stops>
      </style:paragraph-properties>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1" style:parent-style-name="BodyText2" style:family="paragraph">
      <style:paragraph-properties fo:text-indent="0.5in">
        <style:tab-stops>
          <style:tab-stop style:type="left" style:position="0.5in"/>
        </style:tab-stops>
      </style:paragraph-properties>
    </style:style>
    <style:style style:name="T5732" style:parent-style-name="DefaultParagraphFont" style:family="text">
      <style:text-properties style:text-line-through-type="none" fo:font-size="11pt" style:font-size-asian="11pt"/>
    </style:style>
    <style:style style:name="T5733" style:parent-style-name="DefaultParagraphFont" style:family="text">
      <style:text-properties fo:font-weight="bold" style:font-weight-asian="bold" style:text-line-through-type="none" fo:font-size="11pt" style:font-size-asian="11pt"/>
    </style:style>
    <style:style style:name="T5734" style:parent-style-name="DefaultParagraphFont" style:family="text">
      <style:text-properties style:text-line-through-type="none" fo:font-size="11pt" style:font-size-asian="11pt"/>
    </style:style>
    <style:style style:name="P57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8" style:parent-style-name="Heading2" style:family="paragraph">
      <style:paragraph-properties>
        <style:tab-stops>
          <style:tab-stop style:type="left" style:position="0.5in"/>
        </style:tab-stops>
      </style:paragraph-properties>
    </style:style>
    <style:style style:name="T5739" style:parent-style-name="DefaultParagraphFont" style:family="text">
      <style:text-properties fo:text-transform="uppercase" fo:font-size="11pt" style:font-size-asian="11pt"/>
    </style:style>
    <style:style style:name="P574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2" style:parent-style-name="Normal" style:family="paragraph">
      <style:paragraph-properties fo:text-align="justify" fo:margin-left="1.7722in" fo:text-indent="-1.2722in">
        <style:tab-stops/>
      </style:paragraph-properties>
    </style:style>
    <style:style style:name="T574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language-asian="lt" style:country-asian="LT"/>
    </style:style>
    <style:style style:name="T5746" style:parent-style-name="DefaultParagraphFont" style:family="text">
      <style:text-properties style:font-name="Times New Roman" fo:font-size="11pt" style:font-size-asian="11pt" style:font-size-complex="12pt"/>
    </style:style>
    <style:style style:name="T5747" style:parent-style-name="DefaultParagraphFont" style:family="text">
      <style:text-properties style:font-name="Times New Roman" fo:font-size="11pt" style:font-size-asian="11pt" style:language-asian="lt" style:country-asian="LT"/>
    </style:style>
    <style:style style:name="P5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9" style:parent-style-name="PlainText" style:family="paragraph">
      <style:text-properties style:font-name="Times New Roman" style:font-name-asian="MS Mincho" fo:font-style="italic" style:font-style-asian="italic" style:font-style-complex="italic"/>
    </style:style>
    <style:style style:name="T5750" style:parent-style-name="DefaultParagraphFont" style:family="text">
      <style:text-properties style:font-name="Times New Roman" style:font-name-asian="MS Mincho" fo:font-style="italic" style:font-style-asian="italic" style:font-style-complex="italic"/>
    </style:style>
    <style:style style:name="T5751" style:parent-style-name="Hyperlink" style:family="text">
      <style:text-properties style:font-name="Times New Roman" style:font-name-asian="MS Mincho" fo:font-style="italic" style:font-style-asian="italic" style:font-style-complex="italic"/>
    </style:style>
    <style:style style:name="T5752" style:parent-style-name="DefaultParagraphFont" style:family="text">
      <style:text-properties style:font-name="Times New Roman" style:font-name-asian="MS Mincho" fo:font-style="italic" style:font-style-asian="italic" style:font-style-complex="italic"/>
    </style:style>
    <style:style style:name="P5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7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58" style:parent-style-name="PlainText" style:family="paragraph">
      <style:paragraph-properties fo:text-align="justify">
        <style:tab-stops>
          <style:tab-stop style:type="left" style:position="0.5in"/>
        </style:tab-stops>
      </style:paragraph-properties>
    </style:style>
    <style:style style:name="T5759" style:parent-style-name="DefaultParagraphFont" style:family="text">
      <style:text-properties style:font-name="Times New Roman" fo:font-style="italic" style:font-style-asian="italic"/>
    </style:style>
    <style:style style:name="T5760" style:parent-style-name="Hyperlink" style:family="text">
      <style:text-properties style:font-name="Times New Roman" fo:font-style="italic" style:font-style-asian="italic"/>
    </style:style>
    <style:style style:name="T5761" style:parent-style-name="DefaultParagraphFont" style:family="text">
      <style:text-properties style:font-name="Times New Roman" fo:font-style="italic" style:font-style-asian="italic"/>
    </style:style>
    <style:style style:name="P57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ab-stops>
          <style:tab-stop style:type="left" style:position="0.5in"/>
        </style:tab-stops>
      </style:paragraph-properties>
    </style:style>
    <style:style style:name="T5764" style:parent-style-name="DefaultParagraphFont" style:family="text">
      <style:text-properties style:font-name="Times New Roman" fo:font-weight="bold" style:font-weight-asian="bold" fo:font-size="11pt" style:font-size-asian="11pt"/>
    </style:style>
    <style:style style:name="P5765" style:parent-style-name="BodyText2" style:family="paragraph">
      <style:paragraph-properties fo:text-indent="0.5in">
        <style:tab-stops>
          <style:tab-stop style:type="left" style:position="0.5in"/>
        </style:tab-stops>
      </style:paragraph-properties>
    </style:style>
    <style:style style:name="T5766" style:parent-style-name="DefaultParagraphFont" style:family="text">
      <style:text-properties style:text-line-through-type="none" fo:font-size="11pt" style:font-size-asian="11pt"/>
    </style:style>
    <style:style style:name="T5767" style:parent-style-name="DefaultParagraphFont" style:family="text">
      <style:text-properties fo:font-weight="bold" style:font-weight-asian="bold" style:text-line-through-type="none" fo:font-size="11pt" style:font-size-asian="11pt"/>
    </style:style>
    <style:style style:name="T5768" style:parent-style-name="DefaultParagraphFont" style:family="text">
      <style:text-properties style:text-line-through-type="none" fo:font-size="11pt" style:font-size-asian="11pt"/>
    </style:style>
    <style:style style:name="P5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70" style:parent-style-name="Normal" style:family="paragraph">
      <style:paragraph-properties fo:text-align="justify" fo:text-indent="0.5in">
        <style:tab-stops>
          <style:tab-stop style:type="left" style:position="0.5in"/>
        </style:tab-stops>
      </style:paragraph-properties>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weight="bold" style:font-weight-asian="bold"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weight="bold" style:font-weight-asian="bold"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78" style:parent-style-name="Normal" style:family="paragraph">
      <style:paragraph-properties fo:text-align="justify" fo:margin-left="1.8125in" fo:text-indent="-1.3125in">
        <style:tab-stops>
          <style:tab-stop style:type="left" style:position="-1.3125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86" style:parent-style-name="Heading2" style:family="paragraph">
      <style:paragraph-properties>
        <style:tab-stops>
          <style:tab-stop style:type="left" style:position="0.5in"/>
        </style:tab-stops>
      </style:paragraph-properties>
    </style:style>
    <style:style style:name="T5787" style:parent-style-name="DefaultParagraphFont" style:family="text">
      <style:text-properties fo:font-size="11pt" style:font-size-asian="11pt"/>
    </style:style>
    <style:style style:name="P5788" style:parent-style-name="Heading2" style:family="paragraph">
      <style:paragraph-properties>
        <style:tab-stops>
          <style:tab-stop style:type="left" style:position="0.5in"/>
        </style:tab-stops>
      </style:paragraph-properties>
    </style:style>
    <style:style style:name="T5789" style:parent-style-name="DefaultParagraphFont" style:family="text">
      <style:text-properties fo:font-size="11pt" style:font-size-asian="11pt"/>
    </style:style>
    <style:style style:name="P579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91" style:parent-style-name="Normal" style:family="paragraph">
      <style:paragraph-properties fo:text-align="center">
        <style:tab-stops>
          <style:tab-stop style:type="left" style:position="0.5in"/>
        </style:tab-stops>
      </style:paragraph-properties>
    </style:style>
    <style:style style:name="T5792" style:parent-style-name="DefaultParagraphFont" style:family="text">
      <style:text-properties style:font-name="Times New Roman" fo:font-weight="bold" style:font-weight-asian="bold" fo:text-transform="uppercase" fo:font-size="11pt" style:font-size-asian="11pt"/>
    </style:style>
    <style:style style:name="P5793" style:parent-style-name="Normal" style:family="paragraph">
      <style:paragraph-properties fo:text-align="center">
        <style:tab-stops>
          <style:tab-stop style:type="left" style:position="0.5in"/>
        </style:tab-stops>
      </style:paragraph-properties>
    </style:style>
    <style:style style:name="T5794" style:parent-style-name="DefaultParagraphFont" style:family="text">
      <style:text-properties style:font-name="Times New Roman" fo:font-weight="bold" style:font-weight-asian="bold" fo:text-transform="uppercase" fo:font-size="11pt" style:font-size-asian="11p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6" style:parent-style-name="Normal" style:family="paragraph">
      <style:paragraph-properties fo:text-align="justify" fo:margin-left="1.625in" fo:text-indent="-1.125in">
        <style:tab-stops>
          <style:tab-stop style:type="left" style:position="-1.125in"/>
        </style:tab-stops>
      </style:paragraph-properties>
    </style:style>
    <style:style style:name="T5797" style:parent-style-name="DefaultParagraphFont" style:family="text">
      <style:text-properties style:font-name="Times New Roman" fo:font-weight="bold" style:font-weight-asian="bold"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Normal" style:family="paragraph">
      <style:paragraph-properties fo:text-align="justify" fo:text-indent="0.5in">
        <style:tab-stops>
          <style:tab-stop style:type="left" style:position="0.5in"/>
        </style:tab-stops>
      </style:paragraph-properties>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weight="bold" style:font-weight-asian="bold" fo:font-size="11pt" style:font-size-asian="11pt"/>
    </style:style>
    <style:style style:name="T5808" style:parent-style-name="DefaultParagraphFont" style:family="text">
      <style:text-properties style:font-name="Times New Roman" fo:font-size="11pt" style:font-size-asian="11pt"/>
    </style:style>
    <style:style style:name="P58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13" style:parent-style-name="BodyText2" style:family="paragraph">
      <style:paragraph-properties fo:text-indent="0.5in">
        <style:tab-stops>
          <style:tab-stop style:type="left" style:position="0.5in"/>
        </style:tab-stops>
      </style:paragraph-properties>
    </style:style>
    <style:style style:name="T5814" style:parent-style-name="DefaultParagraphFont" style:family="text">
      <style:text-properties style:text-line-through-type="none" fo:font-size="11pt" style:font-size-asian="11pt"/>
    </style:style>
    <style:style style:name="T5815" style:parent-style-name="DefaultParagraphFont" style:family="text">
      <style:text-properties fo:font-weight="bold" style:font-weight-asian="bold" style:text-line-through-type="none" fo:font-size="11pt" style:font-size-asian="11pt"/>
    </style:style>
    <style:style style:name="T5816" style:parent-style-name="DefaultParagraphFont" style:family="text">
      <style:text-properties style:text-line-through-type="none" fo:font-size="11pt" style:font-size-asian="11pt"/>
    </style:style>
    <style:style style:name="T5817" style:parent-style-name="DefaultParagraphFont" style:family="text">
      <style:text-properties fo:font-weight="bold" style:font-weight-asian="bold" style:text-line-through-type="none" fo:font-size="11pt" style:font-size-asian="11pt"/>
    </style:style>
    <style:style style:name="T5818" style:parent-style-name="DefaultParagraphFont" style:family="text">
      <style:text-properties style:text-line-through-type="none"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5" style:parent-style-name="BodyText" style:family="paragraph">
      <style:paragraph-properties fo:line-height="100%" fo:text-indent="0.5in"/>
      <style:text-properties fo:font-size="11pt" style:font-size-asian="11pt"/>
    </style:style>
    <style:style style:name="P58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7" style:parent-style-name="PlainText" style:family="paragraph">
      <style:paragraph-properties fo:text-align="justify">
        <style:tab-stops>
          <style:tab-stop style:type="left" style:position="0.5in"/>
        </style:tab-stops>
      </style:paragraph-properties>
    </style:style>
    <style:style style:name="T5828" style:parent-style-name="DefaultParagraphFont" style:family="text">
      <style:text-properties style:font-name="Times New Roman" style:font-name-asian="MS Mincho" fo:font-style="italic" style:font-style-asian="italic" style:font-style-complex="italic"/>
    </style:style>
    <style:style style:name="T5829" style:parent-style-name="Hyperlink" style:family="text">
      <style:text-properties style:font-name="Times New Roman" style:font-name-asian="MS Mincho" fo:font-style="italic" style:font-style-asian="italic" style:font-style-complex="italic"/>
    </style:style>
    <style:style style:name="T5830" style:parent-style-name="DefaultParagraphFont" style:family="text">
      <style:text-properties style:font-name="Times New Roman" style:font-name-asian="MS Mincho" fo:font-style="italic" style:font-style-asian="italic" style:font-style-complex="italic"/>
    </style:style>
    <style:style style:name="P583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32" style:parent-style-name="Normal" style:family="paragraph">
      <style:paragraph-properties fo:text-align="justify" fo:margin-left="1.7722in" fo:text-indent="-1.2722in">
        <style:tab-stops>
          <style:tab-stop style:type="left" style:position="-1.2722in"/>
        </style:tab-stops>
      </style:paragraph-properties>
    </style:style>
    <style:style style:name="T5833" style:parent-style-name="DefaultParagraphFont" style:family="text">
      <style:text-properties style:font-name="Times New Roman" fo:font-weight="bold" style:font-weight-asian="bold"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style>
    <style:style style:name="T5836" style:parent-style-name="DefaultParagraphFont" style:family="text">
      <style:text-properties style:font-name="Times New Roman" fo:font-size="11pt" style:font-size-asian="11pt" style:font-size-complex="11pt"/>
    </style:style>
    <style:style style:name="P5837" style:parent-style-name="PlainText" style:family="paragraph">
      <style:text-properties style:font-name="Times New Roman" style:font-name-asian="MS Mincho" fo:font-style="italic" style:font-style-asian="italic" style:font-style-complex="italic"/>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ab-stops>
          <style:tab-stop style:type="left" style:position="0.5in"/>
        </style:tab-stops>
      </style:paragraph-properties>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weight="bold" style:font-weight-asian="bold" fo:font-size="11pt" style:font-size-asian="11pt"/>
    </style:style>
    <style:style style:name="T5846" style:parent-style-name="DefaultParagraphFont" style:family="text">
      <style:text-properties style:font-name="Times New Roman" fo:font-size="11pt" style:font-size-asian="11pt"/>
    </style:style>
    <style:style style:name="P5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font-size-complex="12pt"/>
    </style:style>
    <style:style style:name="T5854" style:parent-style-name="DefaultParagraphFont" style:family="text">
      <style:text-properties style:font-name="Times New Roman" style:font-weight-complex="bold" fo:font-size="11pt" style:font-size-asian="11pt" style:font-size-complex="12pt"/>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fo:font-style="italic" style:font-style-asian="italic" style:font-style-complex="italic"/>
    </style:style>
    <style:style style:name="T5857" style:parent-style-name="Hyperlink" style:family="text">
      <style:text-properties style:font-name="Times New Roman" style:font-name-asian="MS Mincho" fo:font-style="italic" style:font-style-asian="italic" style:font-style-complex="italic"/>
    </style:style>
    <style:style style:name="P58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59" style:parent-style-name="PlainText" style:family="paragraph">
      <style:text-properties style:font-name="Times New Roman" style:font-name-asian="MS Mincho" fo:font-style="italic" style:font-style-asian="italic" style:font-style-complex="italic"/>
    </style:style>
    <style:style style:name="T5860" style:parent-style-name="DefaultParagraphFont" style:family="text">
      <style:text-properties style:font-name="Times New Roman" style:font-name-asian="MS Mincho" fo:font-style="italic" style:font-style-asian="italic" style:font-style-complex="italic"/>
    </style:style>
    <style:style style:name="T5861" style:parent-style-name="Hyperlink" style:family="text">
      <style:text-properties style:font-name="Times New Roman" style:font-name-asian="MS Mincho" fo:font-style="italic" style:font-style-asian="italic" style:font-style-complex="italic"/>
    </style:style>
    <style:style style:name="T5862" style:parent-style-name="DefaultParagraphFont" style:family="text">
      <style:text-properties style:font-name="Times New Roman" style:font-name-asian="MS Mincho" fo:font-style="italic" style:font-style-asian="italic" style:font-style-complex="italic"/>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margin-left="1.875in" fo:text-indent="-1.375in">
        <style:tab-stops>
          <style:tab-stop style:type="left" style:position="-1.37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75" style:parent-style-name="Heading2" style:family="paragraph">
      <style:paragraph-properties>
        <style:tab-stops>
          <style:tab-stop style:type="left" style:position="0.5in"/>
        </style:tab-stops>
      </style:paragraph-properties>
    </style:style>
    <style:style style:name="T5876" style:parent-style-name="DefaultParagraphFont" style:family="text">
      <style:text-properties fo:font-size="11pt" style:font-size-asian="11pt"/>
    </style:style>
    <style:style style:name="P587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Normal" style:family="paragraph">
      <style:paragraph-properties fo:text-align="justify" fo:text-indent="0.5in">
        <style:tab-stops>
          <style:tab-stop style:type="left" style:position="0.5in"/>
        </style:tab-stops>
      </style:paragraph-properties>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9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T5903" style:parent-style-name="DefaultParagraphFont" style:family="text">
      <style:text-properties style:font-name="Times New Roman" fo:font-size="11pt" style:font-size-asian="11pt"/>
    </style:style>
    <style:style style:name="P5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4923in">
        <style:tab-stops>
          <style:tab-stop style:type="left" style:position="0.5in"/>
        </style:tab-stops>
      </style:paragraph-properties>
    </style:style>
    <style:style style:name="T5916" style:parent-style-name="DefaultParagraphFont" style:family="text">
      <style:text-properties style:font-name="Times New Roman" fo:font-size="11pt" style:font-size-asian="11pt" style:font-size-complex="12pt"/>
    </style:style>
    <style:style style:name="T5917" style:parent-style-name="DefaultParagraphFont" style:family="text">
      <style:text-properties style:font-name="Times New Roman" style:font-weight-complex="bold" fo:font-size="11pt" style:font-size-asian="11pt" style:font-size-complex="12pt"/>
    </style:style>
    <style:style style:name="P591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fo:font-style="italic" style:font-style-asian="italic" style:font-style-complex="italic"/>
    </style:style>
    <style:style style:name="T5922" style:parent-style-name="Hyperlink" style:family="text">
      <style:text-properties style:font-name="Times New Roman" style:font-name-asian="MS Mincho" fo:font-style="italic" style:font-style-asian="italic" style:font-style-complex="italic"/>
    </style:style>
    <style:style style:name="P5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4" style:parent-style-name="PlainText" style:family="paragraph">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3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38" style:parent-style-name="Normal" style:family="paragraph">
      <style:paragraph-properties fo:text-align="center"/>
    </style:style>
    <style:style style:name="T5939" style:parent-style-name="DefaultParagraphFont" style:family="text">
      <style:text-properties style:font-name="Times New Roman" fo:font-weight="bold" style:font-weight-asian="bold" style:font-weight-complex="bold" fo:font-size="11pt" style:font-size-asian="11pt"/>
    </style:style>
    <style:style style:name="T5940" style:parent-style-name="DefaultParagraphFont" style:family="text">
      <style:text-properties style:font-name="Times New Roman" fo:font-weight="bold" style:font-weight-asian="bold" style:font-weight-complex="bold" style:font-style-complex="italic" fo:font-size="11pt" style:font-size-asian="11pt"/>
    </style:style>
    <style:style style:name="T5941" style:parent-style-name="DefaultParagraphFont" style:family="text">
      <style:text-properties style:font-name="Times New Roman" fo:font-weight="bold" style:font-weight-asian="bold" style:font-weight-complex="bold" fo:font-size="11pt" style:font-size-asian="11pt"/>
    </style:style>
    <style:style style:name="P5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3" style:parent-style-name="PlainText" style:family="paragraph">
      <style:paragraph-properties fo:text-align="justify">
        <style:tab-stops>
          <style:tab-stop style:type="left" style:position="0.5in"/>
        </style:tab-stops>
      </style:paragraph-properties>
    </style:style>
    <style:style style:name="T5944" style:parent-style-name="DefaultParagraphFont" style:family="text">
      <style:text-properties style:font-name="Times New Roman" style:font-name-asian="MS Mincho" fo:font-style="italic" style:font-style-asian="italic" style:font-style-complex="italic"/>
    </style:style>
    <style:style style:name="T5945" style:parent-style-name="Hyperlink" style:family="text">
      <style:text-properties style:font-name="Times New Roman" style:font-name-asian="MS Mincho" fo:font-style="italic" style:font-style-asian="italic" style:font-style-complex="italic"/>
    </style:style>
    <style:style style:name="T5946" style:parent-style-name="DefaultParagraphFont" style:family="text">
      <style:text-properties style:font-name="Times New Roman" style:font-name-asian="MS Mincho" fo:font-style="italic" style:font-style-asian="italic" style:font-style-complex="italic"/>
    </style:style>
    <style:style style:name="P5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8" style:parent-style-name="HTMLPreformatted" style:family="paragraph">
      <style:paragraph-properties fo:text-align="justify" fo:margin-left="1.875in" fo:text-indent="-1.375in">
        <style:tab-stops/>
      </style:paragraph-properties>
    </style:style>
    <style:style style:name="T5949" style:parent-style-name="DefaultParagraphFont" style:family="text">
      <style:text-properties style:font-name="Times New Roman" fo:font-weight="bold" style:font-weight-asian="bold" style:font-weight-complex="bold" fo:font-size="11pt" style:font-size-asian="11pt" fo:language="lt" fo:country="LT"/>
    </style:style>
    <style:style style:name="T595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952" style:parent-style-name="DefaultParagraphFont" style:family="text">
      <style:text-properties style:font-name="Times New Roman" fo:font-weight="bold" style:font-weight-asian="bold" style:font-weight-complex="bold" fo:font-size="11pt" style:font-size-asian="11pt" fo:language="lt" fo:country="LT"/>
    </style:style>
    <style:style style:name="T595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54" style:parent-style-name="DefaultParagraphFont" style:family="text">
      <style:text-properties style:font-name="Times New Roman" fo:font-weight="bold" style:font-weight-asian="bold" style:font-weight-complex="bold" fo:font-size="11pt" style:font-size-asian="11pt" fo:language="lt" fo:country="LT"/>
    </style:style>
    <style:style style:name="P5955" style:parent-style-name="Normal" style:family="paragraph">
      <style:paragraph-properties fo:text-align="justify" fo:text-indent="0.5in">
        <style:tab-stops>
          <style:tab-stop style:type="left" style:position="0.5in"/>
        </style:tab-stops>
      </style:paragraph-properties>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style:font-style-complex="italic" fo:font-size="11pt" style:font-size-asian="11pt"/>
    </style:style>
    <style:style style:name="T5958" style:parent-style-name="DefaultParagraphFont" style:family="text">
      <style:text-properties style:font-name="Times New Roman" fo:font-style="italic" style:font-style-asian="italic" style:font-style-complex="italic" fo:font-size="11pt" style:font-size-asian="11pt"/>
    </style:style>
    <style:style style:name="T5959" style:parent-style-name="DefaultParagraphFont" style:family="text">
      <style:text-properties style:font-name="Times New Roman" fo:font-size="11pt" style:font-size-asian="11pt"/>
    </style:style>
    <style:style style:name="P5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1" style:parent-style-name="PlainText" style:family="paragraph">
      <style:paragraph-properties fo:text-align="justify">
        <style:tab-stops>
          <style:tab-stop style:type="left" style:position="0.5in"/>
        </style:tab-stops>
      </style:paragraph-properties>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7" style:parent-style-name="BodyText" style:family="paragraph">
      <style:paragraph-properties fo:line-height="100%" fo:text-indent="0.5in">
        <style:tab-stops>
          <style:tab-stop style:type="left" style:position="0.5in"/>
        </style:tab-stops>
      </style:paragraph-properties>
    </style:style>
    <style:style style:name="T5968" style:parent-style-name="DefaultParagraphFont" style:family="text">
      <style:text-properties fo:font-size="11pt" style:font-size-asian="11pt"/>
    </style:style>
    <style:style style:name="T5969" style:parent-style-name="DefaultParagraphFont" style:family="text">
      <style:text-properties style:font-style-complex="italic" fo:font-size="11pt" style:font-size-asian="11pt"/>
    </style:style>
    <style:style style:name="T5970" style:parent-style-name="DefaultParagraphFont" style:family="text">
      <style:text-properties fo:font-style="italic" style:font-style-asian="italic" style:font-style-complex="italic"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80" style:parent-style-name="HTMLPreformatted" style:family="paragraph">
      <style:paragraph-properties fo:text-align="justify" fo:text-indent="0.5in">
        <style:tab-stops/>
      </style:paragraph-properties>
    </style:style>
    <style:style style:name="T5981" style:parent-style-name="DefaultParagraphFont" style:family="text">
      <style:text-properties style:font-name="Times New Roman" fo:font-size="11pt" style:font-size-asian="11pt" fo:language="lt" fo:country="LT"/>
    </style:style>
    <style:style style:name="T5982" style:parent-style-name="DefaultParagraphFont" style:family="text">
      <style:text-properties style:font-name="Times New Roman" style:font-style-complex="italic" fo:font-size="11pt" style:font-size-asian="11pt" fo:language="lt" fo:country="LT"/>
    </style:style>
    <style:style style:name="T5983" style:parent-style-name="DefaultParagraphFont" style:family="text">
      <style:text-properties style:font-name="Times New Roman" fo:font-style="italic" style:font-style-asian="italic" style:font-style-complex="italic"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BodyText" style:family="paragraph">
      <style:paragraph-properties fo:line-height="100%" fo:text-indent="0.5in">
        <style:tab-stops>
          <style:tab-stop style:type="left" style:position="0.5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style-complex="italic"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style:font-style-complex="italic" fo:font-size="11pt" style:font-size-asian="11pt"/>
    </style:style>
    <style:style style:name="T5990" style:parent-style-name="DefaultParagraphFont" style:family="text">
      <style:text-properties fo:font-style="italic" style:font-style-asian="italic" style:font-style-complex="italic"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94" style:parent-style-name="PlainText" style:family="paragraph">
      <style:paragraph-properties fo:text-align="justify">
        <style:tab-stops>
          <style:tab-stop style:type="left" style:position="0.5in"/>
        </style:tab-stops>
      </style:paragraph-properties>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P5998" style:parent-style-name="PlainText" style:family="paragraph">
      <style:paragraph-properties fo:text-align="justify">
        <style:tab-stops>
          <style:tab-stop style:type="left" style:position="0.5in"/>
        </style:tab-stops>
      </style:paragraph-properties>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04" style:parent-style-name="BodyTextIndent" style:family="paragraph">
      <style:paragraph-properties fo:line-height="100%">
        <style:tab-stops>
          <style:tab-stop style:type="left" style:position="0.5in"/>
        </style:tab-stops>
      </style:paragraph-properties>
    </style:style>
    <style:style style:name="T6005" style:parent-style-name="DefaultParagraphFont" style:family="text">
      <style:text-properties fo:font-size="11pt" style:font-size-asian="11pt"/>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size="11pt" style:font-size-asian="11pt"/>
    </style:style>
    <style:style style:name="P60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1" style:parent-style-name="Normal" style:family="paragraph">
      <style:paragraph-properties fo:text-align="justify" fo:text-indent="0.5in">
        <style:tab-stops>
          <style:tab-stop style:type="left" style:position="0.5in"/>
        </style:tab-stops>
      </style:paragraph-properties>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weight="bold" style:font-weight-asian="bold" fo:font-size="11pt" style:font-size-asian="11pt"/>
    </style:style>
    <style:style style:name="T6014" style:parent-style-name="DefaultParagraphFont" style:family="text">
      <style:text-properties style:font-name="Times New Roman" fo:font-size="11pt" style:font-size-asian="11pt"/>
    </style:style>
    <style:style style:name="P60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7" style:parent-style-name="Normal" style:family="paragraph">
      <style:paragraph-properties fo:text-align="justify" fo:text-indent="0.5in">
        <style:tab-stops>
          <style:tab-stop style:type="left" style:position="0.5in"/>
        </style:tab-stops>
      </style:paragraph-properties>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weight="bold" style:font-weight-asian="bold" fo:font-size="11pt" style:font-size-asian="11pt"/>
    </style:style>
    <style:style style:name="T6020" style:parent-style-name="DefaultParagraphFont" style:family="text">
      <style:text-properties style:font-name="Times New Roman" fo:font-size="11pt" style:font-size-asian="11pt"/>
    </style:style>
    <style:style style:name="P6021" style:parent-style-name="Normal" style:family="paragraph">
      <style:paragraph-properties fo:text-align="justify" fo:text-indent="0.5in">
        <style:tab-stops>
          <style:tab-stop style:type="left" style:position="0.5in"/>
        </style:tab-stops>
      </style:paragraph-properties>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weight="bold" style:font-weight-asian="bold" fo:font-size="11pt" style:font-size-asian="11pt"/>
    </style:style>
    <style:style style:name="T6024" style:parent-style-name="DefaultParagraphFont" style:family="text">
      <style:text-properties style:font-name="Times New Roman" fo:font-size="11pt" style:font-size-asian="11pt"/>
    </style:style>
    <style:style style:name="P602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26" style:parent-style-name="PlainText" style:family="paragraph">
      <style:paragraph-properties fo:text-align="justify">
        <style:tab-stops>
          <style:tab-stop style:type="left" style:position="0.5in"/>
        </style:tab-stops>
      </style:paragraph-properties>
    </style:style>
    <style:style style:name="T6027" style:parent-style-name="DefaultParagraphFont" style:family="text">
      <style:text-properties style:font-name="Times New Roman" fo:font-style="italic" style:font-style-asian="italic"/>
    </style:style>
    <style:style style:name="T6028" style:parent-style-name="Hyperlink" style:family="text">
      <style:text-properties style:font-name="Times New Roman" fo:font-style="italic" style:font-style-asian="italic"/>
    </style:style>
    <style:style style:name="T6029" style:parent-style-name="DefaultParagraphFont" style:family="text">
      <style:text-properties style:font-name="Times New Roman" fo:font-style="italic" style:font-style-asian="italic"/>
    </style:style>
    <style:style style:name="P6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5" style:parent-style-name="Bodytext0" style:family="paragraph">
      <style:paragraph-properties fo:text-indent="0.5in"/>
    </style:style>
    <style:style style:name="T6036" style:parent-style-name="DefaultParagraphFont" style:family="text">
      <style:text-properties style:font-name="Times New Roman" fo:font-size="11pt" style:font-size-asian="11pt" style:font-size-complex="12pt" fo:language="lt" fo:country="LT"/>
    </style:style>
    <style:style style:name="T6037" style:parent-style-name="DefaultParagraphFont" style:family="text">
      <style:text-properties style:font-name="Times New Roman" style:font-weight-complex="bold" fo:font-size="11pt" style:font-size-asian="11pt" style:font-size-complex="12pt" fo:language="lt" fo:country="LT"/>
    </style:style>
    <style:style style:name="P6038" style:parent-style-name="Bodytext0" style:family="paragraph">
      <style:paragraph-properties fo:text-indent="0.5in"/>
      <style:text-properties style:font-name="Times New Roman" fo:font-size="11pt" style:font-size-asian="11pt" style:font-size-complex="12pt" fo:language="lt" fo:country="LT"/>
    </style:style>
    <style:style style:name="P6039" style:parent-style-name="Bodytext0" style:family="paragraph">
      <style:paragraph-properties fo:text-indent="0.5in"/>
      <style:text-properties style:font-name="Times New Roman" fo:font-size="11pt" style:font-size-asian="11pt" fo:language="lt" fo:country="LT"/>
    </style:style>
    <style:style style:name="P6040" style:parent-style-name="PlainText" style:family="paragraph">
      <style:paragraph-properties fo:text-align="justify"/>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P6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4" style:parent-style-name="PlainText" style:family="paragraph">
      <style:text-properties style:font-name="Times New Roman" style:font-name-asian="MS Mincho" fo:font-style="italic" style:font-style-asian="italic" style:font-style-complex="italic"/>
    </style:style>
    <style:style style:name="T6045" style:parent-style-name="DefaultParagraphFont" style:family="text">
      <style:text-properties style:font-name="Times New Roman" style:font-name-asian="MS Mincho" fo:font-style="italic" style:font-style-asian="italic" style:font-style-complex="italic"/>
    </style:style>
    <style:style style:name="T6046" style:parent-style-name="Hyperlink"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61" style:parent-style-name="BodyText" style:family="paragraph">
      <style:paragraph-properties fo:line-height="100%"/>
      <style:text-properties fo:font-size="11pt" style:font-size-asian="11pt" style:font-size-complex="12pt"/>
    </style:style>
    <style:style style:name="P60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5" style:parent-style-name="Normal" style:family="paragraph">
      <style:paragraph-properties fo:text-align="center" fo:text-indent="0.5in"/>
      <style:text-properties style:font-name="Times New Roman" fo:font-weight="bold" style:font-weight-asian="bold" fo:font-size="11pt" style:font-size-asian="11pt"/>
    </style:style>
    <style:style style:name="P6066" style:parent-style-name="Normal" style:family="paragraph">
      <style:paragraph-properties fo:text-align="center" fo:text-indent="0.5in"/>
      <style:text-properties style:font-name="Times New Roman" fo:font-weight="bold" style:font-weight-asian="bold" fo:font-size="11pt" style:font-size-asian="11pt"/>
    </style:style>
    <style:style style:name="P6067"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68"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69" style:parent-style-name="DefaultParagraphFont" style:family="text">
      <style:text-properties fo:font-size="11pt" style:font-size-asian="11pt" style:font-size-complex="12pt"/>
    </style:style>
    <style:style style:name="T6070" style:parent-style-name="DefaultParagraphFont" style:family="text">
      <style:text-properties fo:font-style="italic" style:font-style-asian="italic" fo:font-size="11pt" style:font-size-asian="11pt" style:font-size-complex="12pt"/>
    </style:style>
    <style:style style:name="T6071" style:parent-style-name="DefaultParagraphFont" style:family="text">
      <style:text-properties fo:font-size="11pt" style:font-size-asian="11pt" style:font-size-complex="12pt"/>
    </style:style>
    <style:style style:name="T6072" style:parent-style-name="DefaultParagraphFont" style:family="text">
      <style:text-properties fo:font-size="11pt" style:font-size-asian="11pt"/>
    </style:style>
    <style:style style:name="T6073" style:parent-style-name="DefaultParagraphFont" style:family="text">
      <style:text-properties fo:font-style="italic" style:font-style-asian="italic" fo:font-size="11pt" style:font-size-asian="11pt" style:font-size-complex="12pt"/>
    </style:style>
    <style:style style:name="P6074" style:parent-style-name="BodyTextIndent2" style:family="paragraph">
      <style:paragraph-properties fo:line-height="100%"/>
      <style:text-properties fo:font-size="11pt" style:font-size-asian="11pt"/>
    </style:style>
    <style:style style:name="P6075" style:parent-style-name="BodyText" style:family="paragraph">
      <style:paragraph-properties fo:line-height="100%"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style:font-style-complex="italic"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81" style:parent-style-name="PlainText" style:family="paragraph">
      <style:paragraph-properties fo:text-align="justify">
        <style:tab-stops>
          <style:tab-stop style:type="left" style:position="0.5in"/>
        </style:tab-stops>
      </style:paragraph-properties>
    </style:style>
    <style:style style:name="T6082" style:parent-style-name="DefaultParagraphFont" style:family="text">
      <style:text-properties style:font-name="Times New Roman" style:font-name-asian="MS Mincho" fo:font-style="italic" style:font-style-asian="italic" style:font-style-complex="italic"/>
    </style:style>
    <style:style style:name="T6083" style:parent-style-name="Hyperlink" style:family="text">
      <style:text-properties style:font-name="Times New Roman" style:font-name-asian="MS Mincho" fo:font-style="italic" style:font-style-asian="italic" style:font-style-complex="italic"/>
    </style:style>
    <style:style style:name="T6084" style:parent-style-name="DefaultParagraphFont" style:family="text">
      <style:text-properties style:font-name="Times New Roman" style:font-name-asian="MS Mincho" fo:font-style="italic" style:font-style-asian="italic" style:font-style-complex="italic"/>
    </style:style>
    <style:style style:name="P6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font-weight-complex="bold" fo:font-style="italic" style:font-style-asian="italic" style:font-style-complex="italic"/>
    </style:style>
    <style:style style:name="T6088" style:parent-style-name="Hyperlink" style:family="text">
      <style:text-properties style:font-name="Times New Roman" style:font-name-asian="MS Mincho" style:font-weight-complex="bold" fo:font-style="italic" style:font-style-asian="italic" style:font-style-complex="italic"/>
    </style:style>
    <style:style style:name="T6089" style:parent-style-name="DefaultParagraphFont" style:family="text">
      <style:text-properties style:font-name="Times New Roman" style:font-name-asian="MS Mincho" style:font-weight-complex="bold"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T6091" style:parent-style-name="Hyperlink" style:family="text">
      <style:text-properties style:font-name="Times New Roman" style:font-name-asian="MS Mincho" fo:font-style="italic" style:font-style-asian="italic" style:font-style-complex="italic"/>
    </style:style>
    <style:style style:name="T6092" style:parent-style-name="DefaultParagraphFont" style:family="text">
      <style:text-properties style:font-name="Times New Roman" style:font-name-asian="MS Mincho" fo:font-style="italic" style:font-style-asian="italic" style:font-style-complex="italic"/>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98" style:parent-style-name="PlainText" style:family="paragraph">
      <style:paragraph-properties fo:text-align="justify">
        <style:tab-stops>
          <style:tab-stop style:type="left" style:position="0.5in"/>
        </style:tab-stops>
      </style:paragraph-properties>
      <style:text-properties style:font-name="Times New Roman"/>
    </style:style>
    <style:style style:name="P6099"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100" style:parent-style-name="PlainText" style:family="paragraph">
      <style:paragraph-properties fo:text-align="justify">
        <style:tab-stops>
          <style:tab-stop style:type="left" style:position="0.5in"/>
        </style:tab-stops>
      </style:paragraph-properties>
      <style:text-properties style:font-name="Times New Roman"/>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style>
    <style:style style:name="P6102" style:parent-style-name="PlainText" style:family="paragraph">
      <style:paragraph-properties fo:text-align="justify">
        <style:tab-stops>
          <style:tab-stop style:type="left" style:position="0.5in"/>
        </style:tab-stops>
      </style:paragraph-properties>
      <style:text-properties style:font-name="Times New Roman"/>
    </style:style>
    <style:style style:name="P6103" style:parent-style-name="PlainText" style:family="paragraph">
      <style:paragraph-properties fo:text-align="justify">
        <style:tab-stops>
          <style:tab-stop style:type="left" style:position="0.5in"/>
        </style:tab-stops>
      </style:paragraph-properties>
    </style:style>
    <style:style style:name="T6104" style:parent-style-name="DefaultParagraphFont" style:family="text">
      <style:text-properties style:font-name="Times New Roman"/>
    </style:style>
    <style:style style:name="T6105" style:parent-style-name="Hyperlink" style:family="text">
      <style:text-properties style:font-name="Times New Roman"/>
    </style:style>
    <style:style style:name="T6106" style:parent-style-name="DefaultParagraphFont" style:family="text">
      <style:text-properties style:font-name="Times New Roman"/>
    </style:style>
    <style:style style:name="P6107" style:parent-style-name="PlainText" style:family="paragraph">
      <style:paragraph-properties fo:text-align="justify">
        <style:tab-stops>
          <style:tab-stop style:type="left" style:position="0.5in"/>
        </style:tab-stops>
      </style:paragraph-properties>
      <style:text-properties style:font-name="Times New Roman"/>
    </style:style>
    <style:style style:name="P610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10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11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11" style:parent-style-name="PlainText" style:family="paragraph">
      <style:paragraph-properties fo:text-align="justify" fo:text-indent="0.4923in">
        <style:tab-stops>
          <style:tab-stop style:type="left" style:position="0.5in"/>
        </style:tab-stops>
      </style:paragraph-properties>
    </style:style>
    <style:style style:name="T6112" style:parent-style-name="DefaultParagraphFont" style:family="text">
      <style:text-properties style:font-name="Times New Roman"/>
    </style:style>
    <style:style style:name="T6113" style:parent-style-name="Hyperlink" style:family="text">
      <style:text-properties style:font-name="Times New Roman"/>
    </style:style>
    <style:style style:name="T6114" style:parent-style-name="DefaultParagraphFont" style:family="text">
      <style:text-properties style:font-name="Times New Roman"/>
    </style:style>
    <style:style style:name="P6115"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16" style:parent-style-name="BodyText2" style:family="paragraph">
      <style:paragraph-properties fo:text-indent="0.4923in">
        <style:tab-stops>
          <style:tab-stop style:type="left" style:position="0.5in"/>
        </style:tab-stops>
      </style:paragraph-properties>
      <style:text-properties style:text-line-through-type="none"/>
    </style:style>
    <style:style style:name="P6117" style:parent-style-name="PlainText" style:family="paragraph">
      <style:paragraph-properties fo:text-align="justify">
        <style:tab-stops>
          <style:tab-stop style:type="left" style:position="0.5in"/>
        </style:tab-stops>
      </style:paragraph-properties>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style>
    <style:style style:name="P6119" style:parent-style-name="PlainText" style:family="paragraph">
      <style:paragraph-properties fo:text-align="justify">
        <style:tab-stops>
          <style:tab-stop style:type="left" style:position="0.5in"/>
        </style:tab-stops>
      </style:paragraph-properties>
      <style:text-properties style:font-name="Times New Roman"/>
    </style:style>
    <style:style style:name="P6120" style:parent-style-name="PlainText" style:family="paragraph">
      <style:paragraph-properties fo:text-align="justify">
        <style:tab-stops>
          <style:tab-stop style:type="left" style:position="0.5in"/>
        </style:tab-stops>
      </style:paragraph-properties>
    </style:style>
    <style:style style:name="T6121" style:parent-style-name="DefaultParagraphFont" style:family="text">
      <style:text-properties style:font-name="Times New Roman"/>
    </style:style>
    <style:style style:name="T6122" style:parent-style-name="Hyperlink" style:family="text">
      <style:text-properties style:font-name="Times New Roman"/>
    </style:style>
    <style:style style:name="T6123" style:parent-style-name="DefaultParagraphFont" style:family="text">
      <style:text-properties style:font-name="Times New Roman"/>
    </style:style>
    <style:style style:name="P6124" style:parent-style-name="PlainText" style:family="paragraph">
      <style:paragraph-properties fo:text-align="justify">
        <style:tab-stops>
          <style:tab-stop style:type="left" style:position="0.5in"/>
        </style:tab-stops>
      </style:paragraph-properties>
      <style:text-properties style:font-name="Times New Roman"/>
    </style:style>
    <style:style style:name="P6125" style:parent-style-name="PlainText" style:family="paragraph">
      <style:paragraph-properties fo:text-align="justify">
        <style:tab-stops>
          <style:tab-stop style:type="left" style:position="0.5in"/>
        </style:tab-stops>
      </style:paragraph-properties>
      <style:text-properties style:font-name="Times New Roman"/>
    </style:style>
    <style:style style:name="P6126" style:parent-style-name="PlainText" style:family="paragraph">
      <style:paragraph-properties fo:text-align="justify">
        <style:tab-stops>
          <style:tab-stop style:type="left" style:position="0.5in"/>
        </style:tab-stops>
      </style:paragraph-properties>
      <style:text-properties style:font-name="Times New Roman"/>
    </style:style>
    <style:style style:name="P6127" style:parent-style-name="PlainText" style:family="paragraph">
      <style:paragraph-properties fo:text-align="justify">
        <style:tab-stops>
          <style:tab-stop style:type="left" style:position="0.5in"/>
        </style:tab-stops>
      </style:paragraph-properties>
      <style:text-properties style:font-name="Times New Roman"/>
    </style:style>
    <style:style style:name="P6128" style:parent-style-name="PlainText" style:family="paragraph">
      <style:paragraph-properties fo:text-align="justify">
        <style:tab-stops>
          <style:tab-stop style:type="left" style:position="0.5in"/>
        </style:tab-stops>
      </style:paragraph-properties>
      <style:text-properties style:font-name="Times New Roman"/>
    </style:style>
    <style:style style:name="P6129" style:parent-style-name="PlainText" style:family="paragraph">
      <style:paragraph-properties fo:text-align="justify">
        <style:tab-stops>
          <style:tab-stop style:type="left" style:position="0.5in"/>
        </style:tab-stops>
      </style:paragraph-properties>
    </style:style>
    <style:style style:name="T6130" style:parent-style-name="DefaultParagraphFont" style:family="text">
      <style:text-properties style:font-name="Times New Roman"/>
    </style:style>
    <style:style style:name="T6131" style:parent-style-name="Hyperlink" style:family="text">
      <style:text-properties style:font-name="Times New Roman"/>
    </style:style>
    <style:style style:name="T6132" style:parent-style-name="DefaultParagraphFont" style:family="text">
      <style:text-properties style:font-name="Times New Roman"/>
    </style:style>
    <style:style style:name="P6133" style:parent-style-name="PlainText" style:family="paragraph">
      <style:paragraph-properties fo:text-align="justify">
        <style:tab-stops>
          <style:tab-stop style:type="left" style:position="0.5in"/>
        </style:tab-stops>
      </style:paragraph-properties>
      <style:text-properties style:font-name="Times New Roman"/>
    </style:style>
    <style:style style:name="P6134"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7" style:parent-style-name="PlainText" style:family="paragraph">
      <style:paragraph-properties fo:text-align="justify">
        <style:tab-stops>
          <style:tab-stop style:type="left" style:position="0.5in"/>
        </style:tab-stops>
      </style:paragraph-properties>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5" style:parent-style-name="PlainText" style:family="paragraph">
      <style:paragraph-properties fo:text-align="justify">
        <style:tab-stops>
          <style:tab-stop style:type="left" style:position="0.5in"/>
        </style:tab-stops>
      </style:paragraph-properties>
    </style:style>
    <style:style style:name="T6146" style:parent-style-name="DefaultParagraphFont"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0" style:parent-style-name="PlainText" style:family="paragraph">
      <style:paragraph-properties>
        <style:tab-stops>
          <style:tab-stop style:type="left" style:position="0.5in"/>
        </style:tab-stops>
      </style:paragraph-properties>
      <style:text-properties style:font-name="Times New Roman"/>
    </style:style>
    <style:style style:name="P615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4" style:parent-style-name="PlainText" style:family="paragraph">
      <style:paragraph-properties fo:text-align="justify">
        <style:tab-stops>
          <style:tab-stop style:type="left" style:position="0.5in"/>
        </style:tab-stops>
      </style:paragraph-properties>
    </style:style>
    <style:style style:name="T6155" style:parent-style-name="DefaultParagraphFont" style:family="text">
      <style:text-properties style:font-name="Times New Roman" style:font-name-asian="MS Mincho"/>
    </style:style>
    <style:style style:name="T6156" style:parent-style-name="Hyperlink"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P61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6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62" style:parent-style-name="PlainText" style:family="paragraph">
      <style:paragraph-properties fo:text-align="justify" fo:text-indent="0.4923in">
        <style:tab-stops>
          <style:tab-stop style:type="left" style:position="0.5in"/>
        </style:tab-stops>
      </style:paragraph-properties>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style:style>
    <style:style style:name="T6172" style:parent-style-name="Hyperlink" style:family="text">
      <style:text-properties style:font-name="Times New Roman" style:font-name-asian="MS Mincho"/>
    </style:style>
    <style:style style:name="T6173" style:parent-style-name="DefaultParagraphFont" style:family="text">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style:style>
    <style:style style:name="P6187" style:parent-style-name="PlainText" style:family="paragraph">
      <style:paragraph-properties fo:text-align="justify"/>
    </style:style>
    <style:style style:name="T6188" style:parent-style-name="DefaultParagraphFont"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style:text-properties style:font-name="Times New Roman" style:font-name-asian="MS Mincho"/>
    </style:style>
    <style:style style:name="P6200" style:parent-style-name="PlainText" style:family="paragraph">
      <style:paragraph-properties fo:text-align="justify"/>
    </style:style>
    <style:style style:name="T6201" style:parent-style-name="DefaultParagraphFont" style:family="text">
      <style:text-properties style:font-name="Times New Roman" style:font-size-complex="12pt"/>
    </style:style>
    <style:style style:name="P6202" style:parent-style-name="PlainText" style:family="paragraph">
      <style:text-properties style:font-name="Times New Roman" style:font-name-asian="MS Mincho"/>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T6214" style:parent-style-name="Hyperlink" style:family="text">
      <style:text-properties style:font-name="Times New Roman" style:font-name-asian="MS Mincho"/>
    </style:style>
    <style:style style:name="T6215" style:parent-style-name="DefaultParagraphFont" style:family="text">
      <style:text-properties style:font-name="Times New Roman" style:font-name-asian="MS Mincho"/>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P6219" style:parent-style-name="PlainText" style:family="paragraph">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T6221" style:parent-style-name="Hyperlink"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P6227" style:parent-style-name="PlainText" style:family="paragraph">
      <style:paragraph-properties fo:text-align="justify"/>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paragraph-properties fo:text-align="justify"/>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T6236" style:parent-style-name="DefaultParagraphFont" style:family="text">
      <style:text-properties style:font-name="Times New Roman"/>
    </style:style>
    <style:style style:name="P6237" style:parent-style-name="PlainText" style:family="paragraph">
      <style:text-properties style:font-name="Times New Roman" style:font-name-asian="MS Mincho"/>
    </style:style>
    <style:style style:name="P6238" style:parent-style-name="PlainText" style:family="paragraph">
      <style:text-properties style:font-name="Times New Roman" style:font-name-asian="MS Mincho"/>
    </style:style>
    <style:style style:name="P6239" style:parent-style-name="PlainText" style:family="paragraph">
      <style:text-properties style:font-name="Times New Roman" style:font-name-asian="MS Mincho"/>
    </style:style>
    <style:style style:name="T6240" style:parent-style-name="DefaultParagraphFont" style:family="text">
      <style:text-properties style:font-name="Times New Roman" style:font-name-asian="MS Mincho"/>
    </style:style>
    <style:style style:name="T6241" style:parent-style-name="Hyperlink"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text-properties style:font-name="Times New Roman" style:font-name-asian="MS Mincho"/>
    </style:style>
    <style:style style:name="P6247" style:parent-style-name="PlainText" style:family="paragraph">
      <style:text-properties style:font-name="Times New Roman" style:font-name-asian="MS Mincho"/>
    </style:style>
    <style:style style:name="P6248" style:parent-style-name="PlainText" style:family="paragraph">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fo:font-weight="bold" style:font-weight-asian="bold" style:font-weight-complex="bold"/>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text-properties style:font-name="Times New Roman" style:font-name-asian="MS Mincho"/>
    </style:style>
    <style:style style:name="P6258" style:parent-style-name="PlainText" style:family="paragraph">
      <style:text-properties style:font-name="Times New Roman" style:font-name-asian="MS Mincho"/>
    </style:style>
    <style:style style:name="P6259" style:parent-style-name="PlainText" style:family="paragraph">
      <style:text-properties style:font-name="Times New Roman" style:font-name-asian="MS Mincho"/>
    </style:style>
    <style:style style:name="P6260" style:parent-style-name="PlainText" style:family="paragraph">
      <style:text-properties style:font-name="Times New Roman" style:font-name-asian="MS Mincho"/>
    </style:style>
    <style:style style:name="P6261" style:parent-style-name="PlainText" style:family="paragraph">
      <style:text-properties style:font-name="Times New Roman" style:font-name-asian="MS Mincho"/>
    </style:style>
    <style:style style:name="P6262" style:parent-style-name="PlainText" style:family="paragraph">
      <style:text-properties style:font-name="Times New Roman" style:font-name-asian="MS Mincho"/>
    </style:style>
    <style:style style:name="P6263" style:parent-style-name="PlainText" style:family="paragraph">
      <style:text-properties style:font-name="Times New Roman" style:font-name-asian="MS Mincho"/>
    </style:style>
    <style:style style:name="P62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Heading2" text:outline-level="2"><text:bookmark-start text:name="skyrius2"/><text:span text:style-name="T163">II skyrius</text:span></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bookmark-start text:name="straipsnis17_2p"/><text:span text:style-name="T206">17</text:span><text:span text:style-name="T207">2</text:span><text:span text:style-name="T208"><text:s/>straipsnis. Europos Sąjungos valstybės narės kompetentingos institucijos paskirta piniginė sankcija</text:span></text:p>
      <text:p text:style-name="P20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10">1) sprendime nustatytą pinigų sumą (baudą);</text:p>
      <text:p text:style-name="P21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12">3) pinigų sumą už proceso išlaidas;</text:p>
      <text:p text:style-name="P213">4) sprendime nustatytą sumą (įmoką) į visuomeninį fondą arba nukentėjusių asmenų paramos organizacijai.</text:p>
      <text:p text:style-name="P214">Kodeksas papildytas straipsniu:</text:p>
      <text:p text:style-name="P215"><text:span text:style-name="T216">Nr.<text:s/></text:span><text:a xlink:href="http://www3.lrs.lt/cgi-bin/preps2?a=312040&amp;b=" office:target-frame-name="_top" xlink:show="replace"><text:span text:style-name="T217">X-1368</text:span></text:a><text:span text:style-name="T218">, 2007-12-13, Žin., 2007, Nr. 140-5748 (2007-12-29)</text:span></text:p>
      <text:p text:style-name="P219"/>
      <text:p text:style-name="P220"><text:bookmark-start text:name="straipsnis18"/><text:span text:style-name="T221">18 straipsnis. Ikiteisminio tyrimo pareigūnas</text:span></text:p>
      <text:p text:style-name="P222"><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23"/>
      <text:p text:style-name="P224"><text:bookmark-start text:name="straipsnis19"/>19 straipsnis. Ikiteisminio tyrimo teisėjas</text:p>
      <text:p text:style-name="P225"><text:bookmark-end text:name="straipsnis19"/>Ikiteisminio tyrimo teisėjas yra apylinkės teismo teisėjas, apylinkės teismo pirmininko paskirtas atlikti įstatymų numatytus proceso veiksmus bei priimti sprendimus.</text:p>
      <text:p text:style-name="P226"/>
      <text:p text:style-name="P227"><text:bookmark-start text:name="straipsnis20"/><text:span text:style-name="T228">20 straipsnis. Įrodymai</text:span></text:p>
      <text:p text:style-name="P229"><text:bookmark-end text:name="straipsnis20"/>1. Įrodymai baudžiamajame procese yra įstatymų nustatyta tvarka gauti duomenys.</text:p>
      <text:p text:style-name="P230">2. Ar gauti duomenys laikytini įrodymais, kiekvienu atveju sprendžia teisėjas ar teismas, kurio žinioje yra byla.</text:p>
      <text:p text:style-name="P231">3. Įrodymais gali būti tik tokie duomenys, kurie patvirtina arba paneigia bent vieną aplinkybę, turinčią reikšmės bylai išspręsti teisingai.</text:p>
      <text:p text:style-name="P232">4. Įrodymais gali būti tik teisėtais būdais gauti duomenys, kuriuos galima patikrinti šiame Kodekse numatytais proceso veiksmais.</text:p>
      <text:p text:style-name="P233"><text:span text:style-name="T234">5. Teisėjai įrodymus įvertina pagal savo vidinį įsitikinimą, pagrįstą išsamiu ir nešališku</text:span><text:span text:style-name="T235"><text:s/></text:span><text:span text:style-name="T236">visų bylos aplinkybių išnagrinėjimu, vadovaudamiesi įstatymu.</text:span></text:p>
      <text:p text:style-name="P237"/>
      <text:p text:style-name="P238"><text:bookmark-start text:name="straipsnis21"/><text:span text:style-name="T239">21 straipsnis. Įtariamasis</text:span></text:p>
      <text:p text:style-name="P240"><text:bookmark-end text:name="straipsnis21"/>1. Įtariamasis yra ikiteisminio tyrimo dalyvis.</text:p>
      <text:p text:style-name="P241">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42">3. Kai asmuo slapstosi ar jo buvimo vieta nežinoma, įtariamuoju jis pripažįstamas prokuroro nutarimu ar ikiteisminio tyrimo teisėjo nutartimi.</text:p>
      <text:p text:style-name="P243"><text:span text:style-name="T24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45"><text:s/></text:span><text:span text:style-name="T246">apskųsti ikiteisminio tyrimo pareigūno, prokuroro ar ikiteisminio tyrimo teisėjo veiksmus bei sprendimus.</text:span></text:p>
      <text:p text:style-name="P247">Straipsnio pakeitimai:</text:p>
      <text:p text:style-name="P248"><text:span text:style-name="T249">Nr.<text:s/></text:span><text:a xlink:href="http://www3.lrs.lt/cgi-bin/preps2?a=209706&amp;b=" office:target-frame-name="_top" xlink:show="replace"><text:span text:style-name="T250">IX-1496</text:span></text:a><text:span text:style-name="T251">, 2003-04-10, Žin., 2003, Nr. 38-1734 (2003-04-24)</text:span></text:p>
      <text:p text:style-name="P252"/>
      <text:p text:style-name="P253"><text:bookmark-start text:name="straipsnis22"/><text:span text:style-name="T254">22 straipsnis. Kaltinamasis</text:span></text:p>
      <text:p text:style-name="P255"><text:bookmark-end text:name="straipsnis22"/>1. Kaltinamasis yra nagrinėjimo teisme dalyvis.</text:p>
      <text:p text:style-name="P256"><text:span text:style-name="T257">2. Kaltinamuoju laikomas asmuo, dėl kurio šio Kodekso nustatyta tvarka yra prokuroro priimtas kaltinamasis aktas arba prokuroro pareiškimas nubausti asmenį teismo</text:span><text:span text:style-name="T258"><text:s/></text:span><text:span text:style-name="T259">baudžiamojo įsakymo tvarka, taip pat asmuo, prieš kurį teisme nagrinėjama byla privataus kaltinimo ar pagreitinto proceso tvarka.</text:span></text:p>
      <text:p text:style-name="P260"><text:span text:style-name="T261">3. Kaltinamasis turi teisę: žinoti, kuo jis kaltinamas, ir gauti kaltinamojo akto nuorašą; susipažinti teisme su byla;</text:span><text:span text:style-name="T262"><text:s/></text:span><text:span text:style-name="T263">nustatyta tvarka pasidaryti reikiamų dokumentų išrašus arba nuorašus; turėti gynėją; pateikti prašymus; pareikšti nušalinimus; teikti įrodymus ir</text:span><text:span text:style-name="T264"><text:s/></text:span><text:span text:style-name="T26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bookmark-start text:name="straipsnis23"/><text:span text:style-name="T269">23 straipsnis. Kaltinamasis aktas</text:span></text:p>
      <text:p text:style-name="P27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71"/>
      <text:p text:style-name="P272"><text:bookmark-start text:name="straipsnis24"/><text:span text:style-name="T273">24 straipsnis. Kasacinė instancija</text:span></text:p>
      <text:p text:style-name="P274"><text:bookmark-end text:name="straipsnis24"/>Kasacinė instancija yra Lietuvos Aukščiausiasis Teismas. Jis nagrinėja bylas pagal skundus dėl įsiteisėjusių nuosprendžių ar nutarčių.</text:p>
      <text:p text:style-name="P275"/>
      <text:p text:style-name="P276"><text:bookmark-start text:name="straipsnis25"/><text:span text:style-name="T277">25 straipsnis. Kasacinis skundas</text:span></text:p>
      <text:p text:style-name="P278"><text:bookmark-end text:name="straipsnis25"/>Kasacinis skundas yra skundas, paduodamas įstatymų nustatyta tvarka dėl įsiteisėjusio nuosprendžio ar nutarties.</text:p>
      <text:p text:style-name="P279"/>
      <text:p text:style-name="P280"><text:bookmark-start text:name="straipsnis26"/><text:span text:style-name="T281">26 straipsnis. Kasatorius</text:span></text:p>
      <text:p text:style-name="P282"><text:bookmark-end text:name="straipsnis26"/>Kasatorius yra kasacinį skundą padavęs asmuo.</text:p>
      <text:p text:style-name="P283"/>
      <text:p text:style-name="P284"><text:bookmark-start text:name="straipsnis27"/><text:span text:style-name="T285">27 straipsnis. Nakties metas</text:span></text:p>
      <text:p text:style-name="P286"><text:bookmark-end text:name="straipsnis27"/>Nakties metas yra paros laikas nuo 22 iki 6 valandos.</text:p>
      <text:p text:style-name="P287"/>
      <text:p text:style-name="P288"><text:bookmark-start text:name="straipsnis28"/><text:span text:style-name="T289">28 straipsnis. Nukentėjusysis</text:span></text:p>
      <text:p text:style-name="P290"><text:bookmark-end text:name="straipsnis28"/><text:span text:style-name="T291">1. Nukentėjusiuoju pripažįstamas fizinis</text:span><text:span text:style-name="T292"><text:s/></text:span><text:span text:style-name="T293">asmuo, kuriam nusikalstama veika padarė fizinės, turtinės ar moralinės žalos.</text:span><text:span text:style-name="T294"><text:s/></text:span><text:span text:style-name="T295">Asmuo pripažįstamas nukentėjusiuoju ikiteisminio tyrimo pareigūno, prokuroro nutarimu ar teismo nutartimi.</text:span></text:p>
      <text:p text:style-name="P29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7">3. Nukentėjusysis privalo duoti parodymus. Jis prisiekia ir atsako už melagingus parodymus kaip liudytojas.</text:p>
      <text:p text:style-name="P298"/>
      <text:p text:style-name="P299"><text:bookmark-start text:name="straipsnis29"/><text:span text:style-name="T300">29 straipsnis. Nuosprendis</text:span></text:p>
      <text:p text:style-name="P301"><text:bookmark-end text:name="straipsnis29"/><text:span text:style-name="T302">1.</text:span><text:span text:style-name="T303"><text:s/></text:span><text:span text:style-name="T304">Nuosprendis yra: pirmosios instancijos teismo teisiamajame posėdyje priimtas dokumentas, kuriuo kaltinamasis pripažįstamas kaltu ar nekaltu ir, jeigu kaltinamasis pripažįstamas kaltu, jam skiriama bausmė</text:span><text:span text:style-name="T305"><text:s/></text:span><text:span text:style-name="T30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07">2. Nuosprendžiu laikomas ir teismo baudžiamasis įsakymas.</text:p>
      <text:p text:style-name="P308"/>
      <text:p text:style-name="P309"><text:bookmark-start text:name="straipsnis30"/><text:span text:style-name="T310">30 straipsnis. Nutarimas</text:span></text:p>
      <text:p text:style-name="P311"><text:bookmark-end text:name="straipsnis30"/>Nutarimas yra nusikalstamą veiką tiriančio ikiteisminio tyrimo pareigūno ar prokuroro motyvuotas dokumentas, išskyrus kaltinamąjį aktą.</text:p>
      <text:p text:style-name="P312"/>
      <text:p text:style-name="P313"><text:bookmark-start text:name="straipsnis31"/><text:span text:style-name="T314">31 straipsnis. Nutartis</text:span></text:p>
      <text:p text:style-name="P315"><text:bookmark-end text:name="straipsnis31"/>Nutartis yra baudžiamojoje byloje priimtas teisėjo ar teismo sprendimas, išskyrus nuosprendį ir teismo baudžiamąjį įsakymą.</text:p>
      <text:p text:style-name="P316"/>
      <text:p text:style-name="P317"><text:bookmark-start text:name="straipsnis32"/><text:span text:style-name="T318">32 straipsnis. Pirmosios instancijos teismas</text:span></text:p>
      <text:p text:style-name="P319"><text:bookmark-end text:name="straipsnis32"/>Pirmosios instancijos teismas yra apylinkės teismas ar apygardos teismas, priimantys byloje nuosprendį, išskyrus apygardos teismą, kompetentingą nagrinėti bylą apeliacine tvarka.</text:p>
      <text:p text:style-name="P320"/>
      <text:p text:style-name="P321"><text:bookmark-start text:name="straipsnis33"/><text:span text:style-name="T322">33 straipsnis. Priesaika</text:span></text:p>
      <text:p text:style-name="P323"><text:bookmark-end text:name="straipsnis33"/>1. Priesaika yra teismui duotas iškilmingas pasižadėjimas sakyti tiesą, pateikti teisingą išvadą ar teisingai išversti.</text:p>
      <text:p text:style-name="P324">2. Teisme įstatymų nustatytais žodžiais prisiekia liudytojas, nukentėjusysis, ekspertas, specialistas ir vertėjas.</text:p>
      <text:p text:style-name="P325"/>
      <text:p text:style-name="P326"><text:bookmark-start text:name="straipsnis34"/><text:span text:style-name="T327">34 straipsnis. Privatus kaltintojas</text:span></text:p>
      <text:p text:style-name="P328"><text:bookmark-end text:name="straipsnis34"/><text:span text:style-name="T329">1. Privatus kaltintojas yra nukentėjusysis arba jo atstovas, palaikantys</text:span><text:span text:style-name="T330"><text:s/></text:span><text:span text:style-name="T331">kaltinimą šio Kodekso numatytose privataus kaltinimo bylose.</text:span></text:p>
      <text:p text:style-name="P33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3"><text:span text:style-name="T334">3. Privatus kaltintojas turi teisę</text:span><text:span text:style-name="T335"><text:s/></text:span><text:span text:style-name="T336">dalyvauti apeliaciniame procese.</text:span></text:p>
      <text:p text:style-name="P337"/>
      <text:p text:style-name="P338"><text:bookmark-start text:name="straipsnis35"/><text:span text:style-name="T339">35 straipsnis. Prokuroras</text:span></text:p>
      <text:p text:style-name="P340"><text:bookmark-end text:name="straipsnis35"/>Prokuroras yra Lietuvos Respublikos generalinis prokuroras ir jam pavaldūs prokurorai, dalyvaujantys baudžiamajame procese pagal savo kompetenciją.</text:p>
      <text:p text:style-name="P341"/>
      <text:p text:style-name="P342"><text:bookmark-start text:name="straipsnis36"/><text:span text:style-name="T343">36 straipsnis. Protokolas</text:span></text:p>
      <text:p text:style-name="P344"><text:bookmark-end text:name="straipsnis36"/>Protokolas yra dokumentas, kuriame šio Kodekso nustatyta tvarka patvirtinamas ikiteisminio tyrimo arba teismo veiksmų atlikimo faktas, jų turinys bei rezultatai.</text:p>
      <text:p text:style-name="P345"/>
      <text:p text:style-name="P346"><text:bookmark-start text:name="straipsnis37"/><text:span text:style-name="T347">37 straipsnis. Svarbios asmens nedalyvavimo baudžiamajame procese priežastys</text:span></text:p>
      <text:p text:style-name="P348"><text:bookmark-end text:name="straipsnis37"/>1. Svarbiomis asmens nedalyvavimo baudžiamajame procese priežastimis laikomos šios:</text:p>
      <text:p text:style-name="P349">1) laisvės atėmimas dėl administracinio arešto, sulaikymo, suėmimo ar bausmės atlikimo;</text:p>
      <text:p text:style-name="P350">2) nutrūkęs susisiekimas dėl epidemijos, priešo užpuolimo, nepaprastai didelio potvynio ar panašios nenugalimos jėgos;</text:p>
      <text:p text:style-name="P351">3) išvykimas į tolimąjį plaukiojimą;</text:p>
      <text:p text:style-name="P352">4) šaukiamam asmeniui netikėta jo stambaus turto netektis;</text:p>
      <text:p text:style-name="P353"/>
      <text:p text:style-name="P354">[Punkto redakcija iki 2008-01-01]</text:p>
      <text:p text:style-name="P355"><text:span text:style-name="T356">5) sveikatos priežiūros įstaigos nustatyta</text:span><text:span text:style-name="T357"><text:s/></text:span><text:span text:style-name="T358">liga, dėl kurios asmuo negali atvykti pagal šaukimą;</text:span></text:p>
      <text:p text:style-name="P359">[Punkto redakcija nuo 2008-01-01]</text:p>
      <text:p text:style-name="P360">5) ikiteisminio tyrimo įstaigai, prokurorui ar teismui adresuota sveikatos apsaugos ministro nustatytos formos pažyma patvirtinta liga, dėl kurios asmuo negali atvykti pagal šaukimą;</text:p>
      <text:p text:style-name="P361"/>
      <text:p text:style-name="P362"><text:span text:style-name="T363">6) šeimos narių ar artimųjų giminaičių mirtis arba staiga susidariusi</text:span><text:span text:style-name="T364"><text:s/></text:span><text:span text:style-name="T365">pavojinga jų gyvybei būklė;</text:span></text:p>
      <text:p text:style-name="P366">7) šaukimo negavimas arba pavėluotas gavimas.</text:p>
      <text:p text:style-name="P367">2. Ikiteisminio tyrimo pareigūno, prokuroro, ikiteisminio tyrimo teisėjo ar teismo sprendimu svarbia asmens nedalyvavimo priežastimi gali būti pripažinta ir kitokia neatvykimo priežastis.</text:p>
      <text:p text:style-name="P368">Straipsnio pakeitimai:</text:p>
      <text:p text:style-name="PlainText"><text:span text:style-name="T369">Nr.<text:s/></text:span><text:a xlink:href="http://www3.lrs.lt/cgi-bin/preps2?a=301998&amp;b=" office:target-frame-name="_top" xlink:show="replace"><text:span text:style-name="T370">X-12</text:span><text:bookmark-start text:name="_Hlt187480317"/><text:span text:style-name="T371">3</text:span><text:bookmark-end text:name="_Hlt187480317"/><text:span text:style-name="T372">6</text:span></text:a><text:span text:style-name="T373">, 2007-06-28, Žin., 2007, Nr. 81-3312 (2007-07-21)</text:span></text:p>
      <text:p text:style-name="P374"/>
      <text:p text:style-name="P375"><text:bookmark-start text:name="straipsnis38"/><text:span text:style-name="T376">38 straipsnis. Šeimos nariai</text:span></text:p>
      <text:p text:style-name="P377"><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78"/>
      <text:p text:style-name="P379"><text:bookmark-start text:name="straipsnis39"/><text:span text:style-name="T380">39 straipsnis. Teisėjas</text:span></text:p>
      <text:p text:style-name="P381"><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82"/>
      <text:p text:style-name="P383"><text:bookmark-start text:name="straipsnis40"/><text:span text:style-name="T384">40 straipsnis. Teismas</text:span></text:p>
      <text:p text:style-name="P385"><text:bookmark-end text:name="straipsnis40"/>1. Teismai yra Lietuvos Aukščiausiasis Teismas, Lietuvos apeliacinis teismas, apygardos teismas, apylinkės teismas.</text:p>
      <text:p text:style-name="P386">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87">Straipsnio pakeitimai:</text:p>
      <text:p text:style-name="PlainText"><text:span text:style-name="T388">Nr.<text:s/></text:span><text:a xlink:href="http://www3.lrs.lt/cgi-bin/preps2?a=301998&amp;b=" office:target-frame-name="_top" xlink:show="replace"><text:span text:style-name="T389">X-1236</text:span></text:a><text:span text:style-name="T390">, 2007-06-28, Žin., 2007, Nr. 81-3312 (2007-07-21)</text:span></text:p>
      <text:p text:style-name="P391"/>
      <text:p text:style-name="P392"><text:bookmark-start text:name="straipsnis41"/><text:span text:style-name="T393">41 straipsnis. Teismo baudžiamasis įsakymas</text:span></text:p>
      <text:p text:style-name="P394"><text:bookmark-end text:name="straipsnis41"/>Teismo baudžiamasis įsakymas yra nuosprendis, kurį teismas priima nerengdamas bylos nagrinėjimo teisme.</text:p>
      <text:p text:style-name="P395"/>
      <text:p text:style-name="P396"><text:bookmark-start text:name="straipsnis41_1p"/><text:span text:style-name="T397">41</text:span><text:span text:style-name="T398">(1)</text:span><text:span text:style-name="T399"><text:s/>straipsnis. Turto ar įrodymų arešto aktas</text:span></text:p>
      <text:p text:style-name="P400"><text:bookmark-end text:name="straipsnis41_1p"/><text:span text:style-name="T40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02">baudžiamajame procese</text:span><text:span text:style-name="T403">, nuo sunaikinimo, pakeitimo, išvežimo iš<text:s/></text:span><text:span text:style-name="T404">vykdančiosios valstybės</text:span><text:span text:style-name="T405">, pardavimo ar kitokio perleidimo.</text:span></text:p>
      <text:p text:style-name="P406">Kodeksas papildytas straipsniu:</text:p>
      <text:p text:style-name="PlainText"><text:span text:style-name="T407">Nr.<text:s/></text:span><text:a xlink:href="http://www3.lrs.lt/cgi-bin/preps2?a=301998&amp;b=" office:target-frame-name="_top" xlink:show="replace"><text:span text:style-name="T408">X-1236</text:span></text:a><text:span text:style-name="T409">, 2007-06-28, Žin., 2007, Nr. 81-3312 (2007-07-21)</text:span></text:p>
      <text:p text:style-name="P410"/>
      <text:p text:style-name="P411"><text:bookmark-start text:name="straipsnis42"/>42 straipsnis. Valstybinis kaltinimas</text:p>
      <text:p text:style-name="P412"><text:bookmark-end text:name="straipsnis42"/>Valstybinis kaltinimas yra prokuroro veikla, kuria įrodinėjama, kad nusikalstamos veikos padarymu kaltinamas asmuo yra kaltas.</text:p>
      <text:p text:style-name="P413"/>
      <text:p text:style-name="P414"><text:bookmark-start text:name="straipsnis43"/><text:span text:style-name="T415">43 straipsnis. Vertėjas</text:span></text:p>
      <text:p text:style-name="P41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17"/>
      <text:h text:style-name="Heading2" text:outline-level="2"><text:bookmark-start text:name="skyrius3"/><text:span text:style-name="T418">III skyrius</text:span></text:h>
      <text:p text:style-name="P419"><text:bookmark-end text:name="skyrius3"/><text:span text:style-name="T420">Proceso dalyvių teisių užtikrinimas</text:span></text:p>
      <text:p text:style-name="P421"/>
      <text:h text:style-name="P422" text:outline-level="1"><text:bookmark-start text:name="skirsnis1"/><text:span text:style-name="T423">PIRMASIS SKIRSNIS</text:span></text:h>
      <text:p text:style-name="P424"><text:bookmark-end text:name="skirsnis1"/>Asmens teisių užtikrinimo pagrindai</text:p>
      <text:p text:style-name="P425"/>
      <text:p text:style-name="P426"><text:bookmark-start text:name="straipsnis44"/><text:span text:style-name="T427">44 straipsnis. Asmens teisių apsauga baudžiamojo proceso metu</text:span></text:p>
      <text:p text:style-name="P428"><text:bookmark-end text:name="straipsnis44"/>1. Niekam negali būti atimta laisvė kitaip kaip šio Kodekso numatytais atvejais ir nustatyta tvarka.</text:p>
      <text:p text:style-name="P429">2. Kiekvienam sulaikytajam ar suimtajam nedelsiant jam suprantama kalba turi būti pranešama, dėl ko jis sulaikomas ar suimamas.</text:p>
      <text:p text:style-name="P430">3. Kiekvienas sulaikytasis ar suimtasis turi teisę kreiptis į teismą, skųsdamasis, kad neteisingai sulaikytas ar suimtas.</text:p>
      <text:p text:style-name="P431">4. Kiekvienas asmuo, kuris buvo nepagrįstai sulaikytas ar suimtas, turi teisę į žalos atlyginimą įstatymų nustatyta tvarka.</text:p>
      <text:p text:style-name="P432">5. Kiekvienas nusikalstamos veikos padarymu kaltinamas asmuo turi teisę, kad jo bylą per kuo trumpiausią laiką lygybės ir viešumo sąlygomis teisingai išnagrinėtų nepriklausomas ir nešališkas teismas.</text:p>
      <text:p text:style-name="P433">6. Kiekvienas nusikalstamos veikos padarymu įtariamas ar kaltinamas asmuo laikomas nekaltu, kol jo kaltumas neįrodytas šio Kodekso nustatyta tvarka ir nepripažintas įsiteisėjusiu teismo nuosprendžiu.</text:p>
      <text:p text:style-name="P434"><text:span text:style-name="T435">7. Kiekvienas nusikalstamos veikos padarymu įtariamas ar kaltinamas asmuo turi teisę, kad jam suprantama kalba būtų skubiai ir nuodugniai pranešta apie jam pareikšto kaltinimo pobūdį bei</text:span><text:span text:style-name="T436"><text:s/></text:span><text:span text:style-name="T437">pagrindą, turėti pakankamai laiko bei galimybių pasirengti gynybai, pats apklausti liudytojus arba prašyti, kad liudytojai būtų apklausti, nemokamai naudotis vertėjo paslaugomis, jeigu nesupranta ar nekalba lietuviškai.</text:span></text:p>
      <text:p text:style-name="P43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3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41">Straipsnio pakeitimai:</text:p>
      <text:p text:style-name="PlainText"><text:span text:style-name="T442">Nr.<text:s/></text:span><text:a xlink:href="http://www3.lrs.lt/cgi-bin/preps2?a=301998&amp;b=" office:target-frame-name="_top" xlink:show="replace"><text:span text:style-name="T443">X-1236</text:span></text:a><text:span text:style-name="T444">, 2007-06-28, Žin., 2007, Nr. 81-3312 (2007-07-21)</text:span></text:p>
      <text:p text:style-name="P445"/>
      <text:p text:style-name="P446"><text:bookmark-start text:name="straipsnis45"/>45 straipsnis. Pareiga išaiškinti proceso dalyviams jų teises ir jas užtikrinti</text:p>
      <text:p text:style-name="P447"><text:bookmark-end text:name="straipsnis45"/>Teisėjas, prokuroras ir ikiteisminio tyrimo pareigūnas privalo išaiškinti proceso dalyviams jų procesines teises ir užtikrinti galimybę jomis pasinaudoti.</text:p>
      <text:p text:style-name="P448"/>
      <text:p text:style-name="P449"><text:bookmark-start text:name="straipsnis46"/><text:span text:style-name="T450">46 straipsnis.</text:span><text:span text:style-name="T451"><text:s/></text:span><text:span text:style-name="T452">Ikiteisminio tyrimo pareigūno, prokuroro ir teisėjo pareiga išaiškinti asmeniui neteisėtais veiksmais pažeistų teisių atkūrimo ir žalos atlyginimo tvarką</text:span></text:p>
      <text:p text:style-name="P453"><text:bookmark-end text:name="straipsnis46"/><text:span text:style-name="T454">1.</text:span><text:span text:style-name="T455"><text:s/></text:span><text:span text:style-name="T45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5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58">Straipsnio pakeitimai:</text:p>
      <text:p text:style-name="PlainText"><text:span text:style-name="T459">Nr.<text:s/></text:span><text:a xlink:href="http://www3.lrs.lt/cgi-bin/preps2?a=301998&amp;b=" office:target-frame-name="_top" xlink:show="replace"><text:span text:style-name="T460">X-1236</text:span></text:a><text:span text:style-name="T461">, 2007-06-28, Žin., 2007, Nr. 81-3312 (2007-07-21)</text:span></text:p>
      <text:p text:style-name="P462"/>
      <text:h text:style-name="P463" text:outline-level="1"><text:bookmark-start text:name="skirsnis2"/><text:span text:style-name="T464">ANTRASIS SKIRSNIS</text:span></text:h>
      <text:p text:style-name="P465"><text:bookmark-end text:name="skirsnis2"/>Gynyba</text:p>
      <text:p text:style-name="P466"/>
      <text:p text:style-name="P467"><text:bookmark-start text:name="straipsnis47"/><text:span text:style-name="T468">47 straipsnis. Gynėjas</text:span></text:p>
      <text:p text:style-name="P469"><text:bookmark-end text:name="straipsnis47"/><text:span text:style-name="T470">1. Gynėjai yra</text:span><text:span text:style-name="T471"><text:s/></text:span><text:span text:style-name="T472">advokatai. Tas pats advokatas negali būti dviejų ar daugiau asmenų gynėju, jeigu vieno iš jų gynybos interesai prieštarauja kito gynybos interesams.</text:span></text:p>
      <text:p text:style-name="P473">2. Advokato pavedimu gynėju gali būti advokato padėjėjas, jeigu tam neprieštarauja ginamasis. Advokato padėjėjas negali būti gynėju nagrinėjant teisme bylą dėl sunkaus ar labai sunkaus nusikaltimo.</text:p>
      <text:p text:style-name="P474">3. Vienas asmuo gali turėti kelis gynėjus. Tais atvejais, kai įtariamasis ar kaltinamasis turi kelis gynėjus ir bent vienas iš jų atvyksta dalyvauti procese, procesas gali vykti.</text:p>
      <text:p text:style-name="P475"/>
      <text:p text:style-name="P476"><text:bookmark-start text:name="straipsnis48"/><text:span text:style-name="T477">48 straipsnis. Gynėjo teisės ir pareigos</text:span></text:p>
      <text:p text:style-name="P478"><text:bookmark-end text:name="straipsnis48"/>1. Gynėjas turi teisę:</text:p>
      <text:p text:style-name="P479">1) susipažinti su įtariamojo sulaikymo protokolu;</text:p>
      <text:p text:style-name="P480">2) dalyvauti įtariamojo apklausose;</text:p>
      <text:p text:style-name="P481">3) matytis su sulaikytu arba suimtu įtariamuoju be pašaliečių. Šių pasimatymų skaičius ir trukmė neribojami;</text:p>
      <text:p text:style-name="P482">4) dalyvauti veiksmuose, kurie atliekami su įtariamuoju, taip pat įtariamojo arba jo gynėjo prašymu atliekamuose veiksmuose;</text:p>
      <text:p text:style-name="P483">5) ikiteisminio tyrimo pareigūno, prokuroro ar teisėjo leidimu dalyvauti bet kokiuose kituose įrodymų rinkimo veiksmuose;</text:p>
      <text:p text:style-name="P48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85">7) ikiteisminio tyrimo metu susipažinti su proceso veiksmų dokumentais šio Kodekso nustatytais atvejais ir tvarka;</text:p>
      <text:p text:style-name="P486">8) pateikti prašymus ir pareikšti nušalinimus;</text:p>
      <text:p text:style-name="P487"><text:span text:style-name="T488">9) šio Kodekso nustatyta tvarka apskųsti ikiteisminio tyrimo pareigūno, prokuroro, ikiteisminio tyrimo teisėjo ir teismo veiksmus bei sprendimus ir dalyvauti<text:s/></text:span><text:span text:style-name="T489">teismo posėdžiuose</text:span><text:span text:style-name="T490"><text:s/></text:span><text:span text:style-name="T491">nagrinėjant šiuos skundus.</text:span></text:p>
      <text:p text:style-name="P492">2. Gynėjas privalo:</text:p>
      <text:p text:style-name="P493">1) panaudoti visas įstatymuose nurodytas gynybos priemones ir būdus, kad būtų nustatytos aplinkybės, teisinančios ginamąjį ar lengvinančios jo atsakomybę, ir teikti ginamajam reikiamą teisinę pagalbą;</text:p>
      <text:p text:style-name="P49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5">3) laikytis įstatymų nustatytos proceso veiksmų ir teismo posėdžio tvarkos, vykdyti teisėtus ikiteisminio tyrimo pareigūno, prokuroro, teisėjo ir teismo reikalavimus;</text:p>
      <text:p text:style-name="P496">4) saugoti profesinę paslaptį; advokatas ir jo padėjėjas neturi teisės paskelbti žinių, kurias sužinojo vykdydami gynėjo pareigas;</text:p>
      <text:p text:style-name="P49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8">6) nenaudoti neteisėtų gynybos priemonių.</text:p>
      <text:p text:style-name="P499">Straipsnio pakeitimai:</text:p>
      <text:p text:style-name="P500"><text:span text:style-name="T501">Nr.<text:s/></text:span><text:a xlink:href="http://www3.lrs.lt/cgi-bin/preps2?a=209706&amp;b=" office:target-frame-name="_top" xlink:show="replace"><text:span text:style-name="T502">IX-1496</text:span></text:a><text:span text:style-name="T503">, 2003-04-10, Žin., 2003, Nr. 38-1734 (2003-04-24)</text:span></text:p>
      <text:p text:style-name="PlainText"><text:span text:style-name="T504">Nr.<text:s/></text:span><text:a xlink:href="http://www3.lrs.lt/cgi-bin/preps2?a=301998&amp;b=" office:target-frame-name="_top" xlink:show="replace"><text:span text:style-name="T505">X-1236</text:span></text:a><text:span text:style-name="T506">, 2007-06-28, Žin., 2007, Nr. 81-3312 (2007-07-21)</text:span></text:p>
      <text:p text:style-name="P507"/>
      <text:p text:style-name="P508"><text:bookmark-start text:name="straipsnis49"/>49 straipsnis. Neteisėtas gynybos priemones naudojančio gynėjo nušalinimas<text:s/></text:p>
      <text:p text:style-name="P50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11"/>
      <text:p text:style-name="P512"><text:bookmark-start text:name="straipsnis50"/><text:span text:style-name="T513">50 straipsnis. Gynėjo kvietimas ir paskyrimas</text:span></text:p>
      <text:p text:style-name="P51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6"/>
      <text:p text:style-name="P517">3 dalies redakcija iki 2009 m. sausio 1 d.:</text:p>
      <text:p text:style-name="P518">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9">3 dalies redakcija nuo 2009 m. sausio 1 d.:</text:p>
      <text:p text:style-name="P520"><text:span text:style-name="T521">3.</text:span><text:span text:style-name="T522"><text:s/></text:span><text:span text:style-name="T5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4"/>
      <text:p text:style-name="P5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26">Straipsnio 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text:span text:style-name="T532">Nr.<text:s/></text:span><text:a xlink:href="http://www3.lrs.lt/cgi-bin/preps2?a=249835&amp;b=" office:target-frame-name="_top" xlink:show="replace"><text:span text:style-name="T533">X-81</text:span></text:a><text:span text:style-name="T534">, 2005-01-20, Žin., 2005, Nr. 18-575 (2005-02-08)</text:span></text:p>
      <text:p text:style-name="PlainText"><text:span text:style-name="T535">Nr.<text:s/></text:span><text:a xlink:href="http://www3.lrs.lt/cgi-bin/preps2?a=318826&amp;b=" office:target-frame-name="_top" xlink:show="replace"><text:span text:style-name="T536">X-1493</text:span></text:a><text:span text:style-name="T537">, 2008-04-15, Žin., 2008, Nr. 50-1842 (2008-04-30)</text:span></text:p>
      <text:p text:style-name="P538"/>
      <text:p text:style-name="P539"><text:bookmark-start text:name="straipsnis51"/><text:span text:style-name="T540">51 straipsnis. Būtinas gynėjo dalyvavimas</text:span></text:p>
      <text:p text:style-name="P541"><text:bookmark-end text:name="straipsnis51"/>1. Gynėjo dalyvavimas būtinas:</text:p>
      <text:p text:style-name="P542">1) nagrinėjant bylas dėl veikų, kuriomis įtariamas ar kaltinamas nepilnametis;</text:p>
      <text:p text:style-name="P543">2) nagrinėjant neregių, kurčių, nebylių ir kitų asmenų, dėl fizinių ar psichinių trūkumų negalinčių pasinaudoti savo teise į gynybą, bylas;</text:p>
      <text:p text:style-name="P544">3) nagrinėjant nemokančių proceso kalbos asmenų bylas;</text:p>
      <text:p text:style-name="P545">4) kai yra įtariamųjų ar kaltinamųjų gynybos interesų prieštaravimų, jeigu bent vienas iš jų turi gynėją;</text:p>
      <text:p text:style-name="P546">5) nagrinėjant bylas dėl nusikaltimų, už kuriuos gali būti skiriamas laisvės atėmimas iki gyvos galvos;</text:p>
      <text:p text:style-name="P547">6) šio Kodekso XXXII skyriuje nustatyta tvarka nagrinėjant bylą kaltinamajam nedalyvaujant;</text:p>
      <text:p text:style-name="P548">7) tiriant ir nagrinėjant bylas, kai įtariamasis ar kaltinamasis yra suimtas;</text:p>
      <text:p text:style-name="P549">8) kai sprendžiama dėl asmens išdavimo (ekstradicijos) arba perdavimo Tarptautiniam baudžiamajam teismui ar pagal Europos arešto orderį;</text:p>
      <text:p text:style-name="P550"><text:span text:style-name="T551">9) nagrinėjant bylą teisme pagreitinto proceso tvarka.</text:span></text:p>
      <text:p text:style-name="P552"/>
      <text:p text:style-name="P553">2 ir 3 dalių redakcija iki 2009 m. sausio 1 d.:</text:p>
      <text:p text:style-name="P554">2. Ikiteisminio tyrimo pareigūnas, prokuroras ar teismas turi teisę pripažinti, kad gynėjo dalyvavimas būtinas ir kitais atvejais, jeigu, jų nuomone, be gynėjo pagalbos įtariamojo ar kaltinamojo teisės ir teisėti interesai nebūtų reikiamai ginami.</text:p>
      <text:p text:style-name="P555">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p>
      <text:p text:style-name="P556">2 ir 3 dalių redakcija nuo 2009 m. sausio 1 d.:</text:p>
      <text:p text:style-name="P55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8"><text:span text:style-name="T55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span></text:p>
      <text:p text:style-name="P560">Straipsnio pakeitimai:</text:p>
      <text:p text:style-name="P561"><text:span text:style-name="T562">Nr.<text:s/></text:span><text:a xlink:href="http://www3.lrs.lt/cgi-bin/preps2?a=232221&amp;b=" office:target-frame-name="_top" xlink:show="replace"><text:span text:style-name="T563">IX-2170</text:span></text:a><text:span text:style-name="T564">, 2004-04-27, Žin., 2004, Nr. 72-2493 (2004-04-30)</text:span></text:p>
      <text:p text:style-name="P565"><text:span text:style-name="T566">Nr.<text:s/></text:span><text:a xlink:href="http://www3.lrs.lt/cgi-bin/preps2?a=249835&amp;b=" office:target-frame-name="_top" xlink:show="replace"><text:span text:style-name="T567">X-81</text:span></text:a><text:span text:style-name="T568">, 2005-01-20, Žin., 2005, Nr. 18-575 (2005-02-08)</text:span></text:p>
      <text:p text:style-name="PlainText"><text:span text:style-name="T569">Nr.<text:s/></text:span><text:a xlink:href="http://www3.lrs.lt/cgi-bin/preps2?a=318826&amp;b=" office:target-frame-name="_top" xlink:show="replace"><text:span text:style-name="T570">X-1493</text:span></text:a><text:span text:style-name="T571">, 2008-04-15, Žin., 2008, Nr. 50-1842 (2008-04-30)</text:span></text:p>
      <text:p text:style-name="P572"/>
      <text:p text:style-name="P573"><text:bookmark-start text:name="straipsnis52"/><text:span text:style-name="T574">52 straipsnis. Atsisakymas gynėjo</text:span></text:p>
      <text:p text:style-name="P57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7">3. Atsisakymas gynėjo neatima iš įtariamojo, kaltinamojo ar nuteistojo teisės vėliau bet kuriuo proceso metu vėl turėti gynėją.</text:p>
      <text:p text:style-name="P578">Straipsnio pakeitimai:</text:p>
      <text:p text:style-name="P579"><text:span text:style-name="T580">Nr.<text:s/></text:span><text:a xlink:href="http://www3.lrs.lt/cgi-bin/preps2?a=209706&amp;b=" office:target-frame-name="_top" xlink:show="replace"><text:span text:style-name="T581">IX-1496</text:span></text:a><text:span text:style-name="T582">, 2003-04-10, Žin., 2003, Nr. 38-1734 (2003-04-24)</text:span></text:p>
      <text:p text:style-name="P583"/>
      <text:h text:style-name="P584" text:outline-level="1"><text:bookmark-start text:name="skirsnis3"/><text:span text:style-name="T585">TREČIASIS SKIRSNIS</text:span></text:h>
      <text:p text:style-name="P586"><text:bookmark-end text:name="skirsnis3"/><text:span text:style-name="T587">Atstovavimas</text:span></text:p>
      <text:p text:style-name="P588"/>
      <text:p text:style-name="P589"><text:bookmark-start text:name="straipsnis53"/><text:span text:style-name="T590">53 straipsnis. Atstovai pagal įstatymą</text:span></text:p>
      <text:p text:style-name="P59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4"><text:span text:style-name="T59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6"><text:s/></text:span><text:span text:style-name="T597">tinkamai pasinaudoti įstatymų suteiktomis teisėmis, šeimos nariui ar artimajam giminaičiui, pateikusiam rašytinį ar žodinį prašymą.</text:span></text:p>
      <text:p text:style-name="P598"><text:span text:style-name="T599">5. Šio straipsnio 2 dalyje nurodyti asmenys gali būti apklausiamo<text:s/></text:span><text:span text:style-name="T600">nepilnamečio</text:span><text:span text:style-name="T601"><text:s/></text:span><text:span text:style-name="T602">liudytojo atstovais pagal įstatymą.</text:span></text:p>
      <text:p text:style-name="P603">Straipsnio pakeitimai:</text:p>
      <text:p text:style-name="PlainText"><text:span text:style-name="T604">Nr.<text:s/></text:span><text:a xlink:href="http://www3.lrs.lt/cgi-bin/preps2?a=301998&amp;b=" office:target-frame-name="_top" xlink:show="replace"><text:span text:style-name="T605">X-1236</text:span></text:a><text:span text:style-name="T606">, 2007-06-28, Žin., 2007, Nr. 81-3312 (2007-07-21)</text:span></text:p>
      <text:p text:style-name="P607"/>
      <text:p text:style-name="P608"><text:bookmark-start text:name="straipsnis54"/><text:span text:style-name="T609">54 straipsnis. Atstovo pagal įstatymą</text:span><text:span text:style-name="T610"><text:s/></text:span><text:span text:style-name="T611">teisės ir pareigos</text:span></text:p>
      <text:p text:style-name="P61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3">2. Atstovas pagal įstatymą šaukiamas privalo atvykti pas ikiteisminio tyrimo pareigūną, prokurorą, teisėją ir į teismą, ikiteisminio tyrimo ir nagrinėjimo teisme metu laikytis nustatytos tvarkos.</text:p>
      <text:p text:style-name="P614">3. Atstovas pagal įstatymą gali būti apklaustas kaip liudytojas, taip pat įtraukiamas į procesą kaip civilinis atsakovas. Šiais atvejais jis turi ir liudytojo ar civilinio atsakovo teises bei pareigas.</text:p>
      <text:p text:style-name="P615"/>
      <text:p text:style-name="P616"><text:bookmark-start text:name="straipsnis55_2"/><text:bookmark-start text:name="straipsnis55"/>55 straipsnis. Įgaliotieji atstovai</text:p>
      <text:p text:style-name="P617"><text:bookmark-end text:name="straipsnis55_2"/><text:bookmark-end text:name="straipsnis55"/>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1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19">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20"><text:span text:style-name="T621">4. Įstatymų, reglamentuojančių valstybės garantuojamos teisinės pagalbos teikimą, numatytais atvejais nukentėjusysis ir civilinis ieškovas turi teisę gauti valstybės garantuojamą teisinę pagalbą.</text:span></text:p>
      <text:p text:style-name="P622">Straipsnio pakeitimai:</text:p>
      <text:p text:style-name="PlainText"><text:span text:style-name="T623">Nr.<text:s/></text:span><text:a xlink:href="http://www3.lrs.lt/cgi-bin/preps2?a=301998&amp;b=" office:target-frame-name="_top" xlink:show="replace"><text:span text:style-name="T624">X-1236</text:span></text:a><text:span text:style-name="T625">, 2007-06-28, Žin., 2007, Nr. 81-3312 (2007-07-21)</text:span></text:p>
      <text:p text:style-name="PlainText"><text:span text:style-name="T626">Nr.<text:s/></text:span><text:a xlink:href="http://www3.lrs.lt/cgi-bin/preps2?a=318826&amp;b=" office:target-frame-name="_top" xlink:show="replace"><text:span text:style-name="T627">X-1493</text:span></text:a><text:span text:style-name="T628">, 2008-04-15, Žin., 2008, Nr. 50-1842 (2008-04-30)</text:span></text:p>
      <text:p text:style-name="P629"/>
      <text:p text:style-name="P630"><text:bookmark-start text:name="straipsnis56"/><text:span text:style-name="T631">56 straipsnis. Atstovo teisės ir pareigos</text:span></text:p>
      <text:p text:style-name="P632"><text:bookmark-end text:name="straipsnis56"/><text:span text:style-name="T633">1.<text:s/></text:span><text:span text:style-name="T634">Įgaliotasis<text:s/></text:span><text:span text:style-name="T635">atstovas turi tas pačias teises kaip jo atstovaujamas proceso dalyvis.</text:span></text:p>
      <text:p text:style-name="P636">2. Nukentėjusiojo atstovas turi teisę dalyvauti nukentėjusiojo apklausose bei visuose nukentėjusiojo prašymu atliekamuose proceso veiksmuose.</text:p>
      <text:p text:style-name="P637"><text:span text:style-name="T638">3.<text:s/></text:span><text:span text:style-name="T639">Įgaliotasis</text:span><text:span text:style-name="T64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1">Straipsnio pakeitimai:</text:p>
      <text:p text:style-name="PlainText"><text:span text:style-name="T642">Nr.<text:s/></text:span><text:a xlink:href="http://www3.lrs.lt/cgi-bin/preps2?a=301998&amp;b=" office:target-frame-name="_top" xlink:show="replace"><text:span text:style-name="T643">X-1236</text:span></text:a><text:span text:style-name="T644">, 2007-06-28, Žin., 2007, Nr. 81-3312 (2007-07-21)</text:span></text:p>
      <text:p text:style-name="P645"/>
      <text:h text:style-name="P646" text:outline-level="1"><text:bookmark-start text:name="skirsnis4"/><text:span text:style-name="T647">Ketvirtasis skirsnis</text:span></text:h>
      <text:p text:style-name="P648"><text:bookmark-end text:name="skirsnis4"/><text:span text:style-name="T649">Nušalinimas</text:span></text:p>
      <text:p text:style-name="P650"/>
      <text:p text:style-name="P651"><text:bookmark-start text:name="straipsnis57"/><text:span text:style-name="T652">57 straipsnis. Nušalinimo teisė</text:span></text:p>
      <text:p text:style-name="P653"><text:bookmark-end text:name="straipsnis57"/>1. Nušalinimą gali pareikšti įtariamasis, kaltinamasis, nuteistasis, išteisintasis, gynėjas, prokuroras, taip pat nukentėjusysis, privatus kaltintojas, civilinis ieškovas, civilinis atsakovas arba jų atstovai.</text:p>
      <text:p text:style-name="P654">2. Nušalinimas gali būti pareikštas ikiteisminio tyrimo pareigūnui, prokurorui, ikiteisminio tyrimo teisėjui, teisėjui, teisiamojo posėdžio sekretoriui, vertėjui, ekspertui ir specialistui.</text:p>
      <text:p text:style-name="P655"/>
      <text:p text:style-name="P656"><text:bookmark-start text:name="straipsnis58"/><text:span text:style-name="T657">58 straipsnis. Nušalinimo pagrindas</text:span></text:p>
      <text:p text:style-name="P658"><text:bookmark-end text:name="straipsnis58"/>1. Šio Kodekso 57 straipsnio 2 dalyje nurodytas asmuo negali dalyvauti procese, jeigu:</text:p>
      <text:p text:style-name="P659"><text:span text:style-name="T660">1) jis toje byloje yra nukentėjusysis, privatus kaltintojas, civilinis ieškovas, civilinis atsakovas, bet kurio iš šių asmenų šeimos narys ar</text:span><text:span text:style-name="T661"><text:s/></text:span><text:span text:style-name="T662">giminaitis, įtariamojo, kaltinamojo bei nuteistojo ar atstovo pagal įstatymą, teisėjo, ikiteisminio tyrimo teisėjo, prokuroro, ikiteisminio tyrimo pareigūno ar gynėjo toje byloje šeimos narys ar</text:span><text:span text:style-name="T663"><text:s/></text:span><text:span text:style-name="T664">giminaitis;</text:span></text:p>
      <text:p text:style-name="P665">2) jis yra dalyvavęs toje byloje kaip liudytojas, įtariamojo, kaltinamojo ar nuteistojo atstovas pagal įstatymą, nukentėjusiojo, privataus kaltintojo, civilinio ieškovo ar civilinio atsakovo atstovas;</text:p>
      <text:p text:style-name="P666">3) jis pats arba jo šeimos nariai ar giminaičiai yra suinteresuoti bylos baigtimi;</text:p>
      <text:p text:style-name="P667"><text:span text:style-name="T668">4) proceso dalyviai motyvuotai</text:span><text:span text:style-name="T669"><text:s/></text:span><text:span text:style-name="T670">nurodo kitokias aplinkybes, keliančias pagrįstų abejonių šio Kodekso 57 straipsnio 2 dalyje nurodyto asmens nešališkumu.</text:span></text:p>
      <text:p text:style-name="P671">2. Be to, teisėjas negali dalyvauti procese ar pakartotinai nagrinėti tą pačią bylą:</text:p>
      <text:p text:style-name="P672">1) jeigu jis tame procese dalyvavo kaip ikiteisminio tyrimo pareigūnas, prokuroras ar gynėjas;</text:p>
      <text:p text:style-name="P673">2) jeigu jis sprendė įtariamojo suėmimo ar suėmimo pratęsimo klausimą, sankcionavo procesinių prievartos priemonių taikymą arba nagrinėjo proceso dalyvių skundus toje pačioje byloje;</text:p>
      <text:p text:style-name="P67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5">4) jeigu jis priėmė sprendimą apeliacinės instancijos teisme, negali nagrinėti tos bylos kasacine tvarka;</text:p>
      <text:p text:style-name="P676">5) jeigu jis priėmė sprendimą kasacinės instancijos teisme, negali dalyvauti nagrinėjant tą bylą apeliacine tvarka;</text:p>
      <text:p text:style-name="P677">6) jeigu jis priėmė sprendimą apeliacinės arba kasacinės instancijos teisme, negali iš naujo nagrinėti tą bylą pirmosios instancijos teisme.</text:p>
      <text:p text:style-name="P678">3. Vertėjas, ekspertas ir specialistas negali dalyvauti procese ir tais atvejais, kai paaiškėja jų nekompetentingumas.</text:p>
      <text:p text:style-name="P67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0"/>
      <text:p text:style-name="P681"><text:bookmark-start text:name="straipsnis59"/><text:span text:style-name="T682">59 straipsnis. Nušalinimas teisme</text:span></text:p>
      <text:p text:style-name="P68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4">2. Kai bylą nagrinėja trijų ar išplėstinė septynių teisėjų kolegija, teisėjo nušalinimo tvarka tokia:</text:p>
      <text:p text:style-name="P685">1) teisėjui pareikštą nušalinimą šiam nedalyvaujant svarsto kiti teisėjai. Jeigu balsai pasidalija pusiau, teisėjas laikomas nušalintu;</text:p>
      <text:p text:style-name="P686">2) dėl keliems teisėjams ar visai teisėjų kolegijai pareikšto nušalinimo nusprendžia tą bylą nagrinėjanti teisėjų kolegija paprasta balsų dauguma;</text:p>
      <text:p text:style-name="P687">3) teisėjai, kuriems pareikštas nušalinimas, turi teisę viešai pasisakyti dėl šio nušalinimo;</text:p>
      <text:p text:style-name="P688">4) dėl nusišalinimo ar nušalinimo teismas nusprendžia pasitarimų kambaryje.</text:p>
      <text:p text:style-name="P689">3. Jeigu bylą nagrinėja vienas teisėjas, dėl jam pareikšto nušalinimo nusprendžia jis pats. Jis turi teisę padaryti pareiškimą dėl šio nušalinimo.</text:p>
      <text:p text:style-name="P690"><text:span text:style-name="T69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2"><text:span text:style-name="T693">5. Dėl</text:span><text:span text:style-name="T694"><text:s/></text:span><text:span text:style-name="T695">teisiamojo posėdžio sekretoriaus, vertėjo, eksperto, specialisto ar prokuroro nušalinimo nusprendžia bylą nagrinėjantis teismas.</text:span></text:p>
      <text:p text:style-name="P696"/>
      <text:p text:style-name="P697"><text:bookmark-start text:name="straipsnis60"/><text:span text:style-name="T698">60 straipsnis. Nušalinimas ikiteisminio tyrimo metu</text:span></text:p>
      <text:p text:style-name="P69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0">2. Nušalinimas turi būti pareiškiamas ir motyvuojamas raštu.</text:p>
      <text:p text:style-name="P70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2"><text:span text:style-name="T70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4"><text:s/></text:span><text:span text:style-name="T705">ikiteisminio tyrimo teisėjui. Prokuroras ar</text:span><text:span text:style-name="T706"><text:s/></text:span><text:span text:style-name="T707">ikiteisminio tyrimo teisėjas privalo per dvi dienas išspręsti pareikšto nušalinimo klausimą. Jeigu nušalinimas atmetamas, prokuroras priima nutarimą, o</text:span><text:span text:style-name="T708"><text:s/></text:span><text:span text:style-name="T709">ikiteisminio tyrimo teisėjas – nutartį. Šie dokumentai pareiškėjui paskelbiami pasirašytinai.</text:span></text:p>
      <text:p text:style-name="P710">5. Dėl ikiteisminio tyrimo teisėjo nušalinimo nusprendžia apylinkės teismo pirmininkas šio straipsnio 4 dalyje nustatyta tvarka.</text:p>
      <text:p text:style-name="P711">6. Pareiškimo dėl nušalinimo padavimas proceso nesustabdo.</text:p>
      <text:p text:style-name="P712"/>
      <text:p text:style-name="P713"><text:bookmark-start text:name="straipsnis61"/><text:span text:style-name="T714">61 straipsnis. Advokato arba advokato padėjėjo nušalinimas</text:span></text:p>
      <text:p text:style-name="P71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17"/>
      <text:h text:style-name="P718" text:outline-level="1"><text:bookmark-start text:name="skirsnis5"/><text:span text:style-name="T719">PENKTASIS SKIRSNIS</text:span></text:h>
      <text:p text:style-name="P720"><text:bookmark-end text:name="skirsnis5"/><text:span text:style-name="T721">Apskundimas ikiteisminio tyrimo metu</text:span></text:p>
      <text:p text:style-name="P722"/>
      <text:p text:style-name="P723"><text:bookmark-start text:name="straipsnis62"/><text:span text:style-name="T724">62 straipsnis. Ikiteisminio tyrimo pareigūno proceso veiksmų ir nutarimų apskundimas</text:span></text:p>
      <text:p text:style-name="P725"><text:bookmark-end text:name="straipsnis62"/><text:span text:style-name="T726">1. Ikiteisminio tyrimo pareigūno proceso veiksmus ir nutarimus proceso dalyviai<text:s/></text:span><text:span text:style-name="T727">arba asmenys, kuriems taikytos procesinės prievartos priemonės,</text:span><text:span text:style-name="T7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2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0">3. Ikiteisminio tyrimo pareigūnas gautą skundą kartu su savo paaiškinimais privalo per vieną dieną nuo skundo gavimo perduoti prokurorui.</text:p>
      <text:p text:style-name="P731">4. Skundo padavimas iki jo išsprendimo nesustabdo skundžiamo veiksmo ar nutarimo vykdymo, išskyrus atvejus, jeigu tai padaryti pripažįsta esant reikalinga pats ikiteisminio tyrimo pareigūnas arba prokuroras.</text:p>
      <text:p text:style-name="P732">Straipsnio pakeitimai:</text:p>
      <text:p text:style-name="PlainText"><text:span text:style-name="T733">Nr.<text:s/></text:span><text:a xlink:href="http://www3.lrs.lt/cgi-bin/preps2?a=301998&amp;b=" office:target-frame-name="_top" xlink:show="replace"><text:span text:style-name="T734">X-1236</text:span></text:a><text:span text:style-name="T735">, 2007-06-28, Žin., 2007, Nr. 81-3312 (2007-07-21)</text:span></text:p>
      <text:p text:style-name="P736"/>
      <text:p text:style-name="P737"><text:bookmark-start text:name="straipsnis63"/><text:span text:style-name="T738">63 straipsnis. Prokuroro proceso veiksmų ir nutarimų apskundimas</text:span></text:p>
      <text:p text:style-name="P73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1">3. Skundo padavimas iki jo išsprendimo nesustabdo skundžiamo veiksmo ar nutarimo vykdymo, išskyrus atvejus, jeigu tai padaryti pripažįsta esant reikalinga prokuroras.</text:p>
      <text:p text:style-name="P742">4. Neteko galios nuo 2007 m. rugsėjo 1 d.</text:p>
      <text:p text:style-name="P743">Straipsnio pakeitimai:</text:p>
      <text:p text:style-name="PlainText"><text:span text:style-name="T744">Nr.<text:s/></text:span><text:a xlink:href="http://www3.lrs.lt/cgi-bin/preps2?a=301998&amp;b=" office:target-frame-name="_top" xlink:show="replace"><text:span text:style-name="T745">X-1236</text:span></text:a><text:span text:style-name="T746">, 2007-06-28, Žin., 2007, Nr. 81-3312 (2007-07-21)</text:span></text:p>
      <text:p text:style-name="P747"/>
      <text:p text:style-name="P748"><text:bookmark-start text:name="straipsnis64"/><text:span text:style-name="T749">64 straipsnis. Skundų dėl ikiteisminio tyrimo pareigūno ar prokuroro proceso veiksmų ir nutarimų išsprendimas</text:span></text:p>
      <text:p text:style-name="P750"><text:bookmark-end text:name="straipsnis64"/><text:span text:style-name="T751">1. Skundai dėl ikiteisminio tyrimo pareigūno ar prokuroro</text:span><text:span text:style-name="T752"><text:s/></text:span><text:span text:style-name="T753">proceso veiksmų ir nutarimų gali būti paduodami, kol vyksta ikiteisminis tyrimas, išskyrus šiame Kodekse numatytus atvejus.</text:span></text:p>
      <text:p text:style-name="P754"><text:span text:style-name="T755">2. Prokuroras ir ikiteisminio tyrimo teisėjas per penkias</text:span><text:span text:style-name="T756"><text:s/></text:span><text:span text:style-name="T757">dienas nuo skundo ir jam išnagrinėti reikiamos medžiagos</text:span><text:span text:style-name="T758"><text:s/></text:span><text:span text:style-name="T759">gavimo privalo skundą išnagrinėti ir priimti nutarimą ar nutartį. Jei skundas patenkinamas, nutarime ar nutartyje nurodomi</text:span><text:span text:style-name="T760"><text:s/></text:span><text:span text:style-name="T761">ikiteisminio tyrimo pareigūno ar prokuroro padaryti pažeidimai ir pasiūloma juos pašalinti, jei skundas atmetamas, – motyvai, dėl kurių skundas pripažintas nepagrįstu ir atmestas.</text:span></text:p>
      <text:p text:style-name="P762">3. Nagrinėdami skundą, prokuroras ir ikiteisminio tyrimo teisėjas turi teisę susipažinti su ikiteisminio tyrimo dokumentais ir pareikalauti ikiteisminio tyrimo pareigūno ar prokuroro paaiškinimų, jeigu jie nebuvo pateikti anksčiau.</text:p>
      <text:p text:style-name="P763">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4">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5">6. Ikiteisminio tyrimo teisėjo sprendimas, priimtas šio straipsnio nustatyta tvarka, yra galutinis ir neskundžiamas, išskyrus atvejus, kai šis Kodeksas numato jo apskundimo galimybę.</text:p>
      <text:p text:style-name="P766">7. Šio Kodekso 62 ir 63 straipsniai netaikomi tais atvejais, kuriems šis Kodeksas numato kitokią ikiteisminio tyrimo pareigūno ar prokuroro proceso veiksmų ar nutarimų apskundimo tvarką.</text:p>
      <text:p text:style-name="P767">Straipsnio pakeitimai:</text:p>
      <text:p text:style-name="PlainText"><text:span text:style-name="T768">Nr.<text:s/></text:span><text:a xlink:href="http://www3.lrs.lt/cgi-bin/preps2?a=301998&amp;b=" office:target-frame-name="_top" xlink:show="replace"><text:span text:style-name="T769">X-1236</text:span></text:a><text:span text:style-name="T770">, 2007-06-28, Žin., 2007, Nr. 81-3312 (2007-07-21)</text:span></text:p>
      <text:p text:style-name="P771"/>
      <text:p text:style-name="P772"><text:bookmark-start text:name="straipsnis65_2"/><text:bookmark-start text:name="straipsnis65"/><text:span text:style-name="T773">65 straipsnis. Ikiteisminio tyrimo teisėjo proceso veiksmų ir nutarčių apskundimas ir skundų išsprendimas</text:span></text:p>
      <text:p text:style-name="P774"><text:bookmark-end text:name="straipsnis65_2"/><text:bookmark-end text:name="straipsnis65"/><text:span text:style-name="T775">1. Ikiteisminio tyrimo teisėjo atliekamus proceso veiksmus ir jo priimtas nutartis, išskyrus nutartis, kurios pagal šio Kodekso 64 straipsnį yra neskundžiamos, prokuroras, proceso dalyviai ir<text:s/></text:span><text:span text:style-name="T776">asmenys, kuriems taikytos procesinės prievartos priemonės,</text:span><text:span text:style-name="T777"><text:s/>gali apskųsti<text:s/></text:span><text:span text:style-name="T778">šio Kodekso X dalyje nustatyta tvarka</text:span><text:span text:style-name="T779">.</text:span></text:p>
      <text:p text:style-name="P780"><text:span text:style-name="T781">2. Šio straipsnio nuostatos netaikomos tais atvejais, kuriems šis Kodeksas numato kitokią ikiteisminio tyrimo teisėjo proceso veiksmų ar nutarčių apskundimo tvarką.</text:span></text:p>
      <text:p text:style-name="P782">Straipsnio pakeitimai:</text:p>
      <text:p text:style-name="P783"><text:span text:style-name="T784">Nr.<text:s/></text:span><text:a xlink:href="http://www3.lrs.lt/cgi-bin/preps2?a=238191&amp;b=" office:target-frame-name="_top" xlink:show="replace"><text:span text:style-name="T785">IX-2336</text:span></text:a><text:span text:style-name="T786">, 2004-07-08, Žin., 2004, Nr. 115-4276 (2004-07-24)</text:span></text:p>
      <text:p text:style-name="PlainText"><text:span text:style-name="T787">Nr.<text:s/></text:span><text:a xlink:href="http://www3.lrs.lt/cgi-bin/preps2?a=301998&amp;b=" office:target-frame-name="_top" xlink:show="replace"><text:span text:style-name="T788">X-1236</text:span></text:a><text:span text:style-name="T789">, 2007-06-28, Žin., 2007, Nr. 81-3312 (2007-07-21)</text:span></text:p>
      <text:h text:style-name="P790" text:outline-level="2"/>
      <text:h text:style-name="Heading2" text:outline-level="2"><text:bookmark-start text:name="skyrius4"/><text:span text:style-name="T791">IV skyrius</text:span></text:h>
      <text:p text:style-name="P792"><text:bookmark-end text:name="skyrius4"/>Lietuvos Respublikos teismų ir prokuratūros susižinojimas su užsienio valstybių įstaigomis ir tarptautinėmis organizacijomis</text:p>
      <text:p text:style-name="P793"/>
      <text:p text:style-name="P794"><text:bookmark-start text:name="straipsnis66"/><text:span text:style-name="T795">66 straipsnis. Lietuvos Respublikos teismų ir prokuratūros susižinojimo su užsienio valstybių įstaigomis ir tarptautinėmis organizacijomis tvarka</text:span></text:p>
      <text:p text:style-name="P796"><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7">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8"/>
      <text:p text:style-name="P799"><text:bookmark-start text:name="straipsnis67"/>67 straipsnis. Užsienio valstybių įstaigų ir tarptautinių organizacijų prašymų dėl proceso veiksmų atlikimo vykdymas</text:p>
      <text:p text:style-name="P80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01">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02">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3">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4">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5"/>
      <text:p text:style-name="P806"><text:bookmark-start text:name="straipsnis68"/><text:span text:style-name="T807">68 straipsnis. Prašymas pradėti arba perimti baudžiamąjį persekiojimą</text:span></text:p>
      <text:p text:style-name="P808"><text:bookmark-end text:name="straipsnis68"/>1. Baudžiamojo persekiojimo pradžios ir perėmimo pagrindus, sąlygas ir tvarką nustato šis Kodeksas ir Lietuvos Respublikos tarptautinės sutartys.</text:p>
      <text:p text:style-name="P809">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10">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11"/>
      <text:p text:style-name="P812"><text:bookmark-start text:name="straipsnis69"/><text:span text:style-name="T813">69 straipsnis. Prašymas užsienio valstybei išduoti asmenį</text:span></text:p>
      <text:p text:style-name="P814"><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5">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6"/>
      <text:p text:style-name="P817"><text:bookmark-start text:name="straipsnis69_1p"/><text:span text:style-name="T818">69</text:span><text:span text:style-name="T819">(1)</text:span><text:span text:style-name="T820"><text:s/>straipsnis. Europos arešto orderio išdavimas dėl asmens perdavimo Lietuvos Respublikai</text:span></text:p>
      <text:p text:style-name="P821"><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22">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3"><text:span text:style-name="T824">3. Europos arešto orderio išdavimo ir asmens perėmimo pagal Europos arešto orderį tvarką nustato Lietuvos Respublikos generalinis prokuroras ir Lietuvos Respublikos teisingumo ministras.</text:span></text:p>
      <text:p text:style-name="P825">Kodeksas papildytas straipsniu:</text:p>
      <text:p text:style-name="P826"><text:span text:style-name="T827">Nr.<text:s/></text:span><text:a xlink:href="http://www3.lrs.lt/cgi-bin/preps2?a=232221&amp;b=" office:target-frame-name="_top" xlink:show="replace"><text:span text:style-name="T828">IX-2170</text:span></text:a><text:span text:style-name="T829">, 2004-04-27, Žin., 2004, Nr. 72-2493 (2004-04-30)</text:span></text:p>
      <text:p text:style-name="P830"/>
      <text:p text:style-name="P831"><text:bookmark-start text:name="straipsnis70"/>70 straipsnis. Užsienio valstybės išduoto ar perduoto asmens baudžiamosios atsakomybės ribos</text:p>
      <text:p text:style-name="P832"><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3">1) gautas asmenį išdavusios ar perdavusios užsienio valstybės sutikimas;</text:p>
      <text:p text:style-name="P83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5">3) asmuo prieš perdavimą pagal Europos arešto orderį sutiko, kad jis gali būti persekiojamas ir dėl kitų nusikalstamų veikų, padarytų iki jo perdavimo;</text:p>
      <text:p text:style-name="P836">4) asmuo, perduotas pagal Europos arešto orderį, raštu sutinka, kad jis gali būti persekiojamas ir dėl kitų nusikalstamų veikų, padarytų iki jo perdavimo;</text:p>
      <text:p text:style-name="P837">5) asmuo buvo perduotas pagal Europos arešto orderį, bet už nusikalstamą veiką, padarytą iki asmens perdavimo, Lietuvos Respublikos įstatymai nenumato laisvės atėmimo ar arešto bausmės arba negali būti taikoma kardomoji priemonė – suėmimas;</text:p>
      <text:p text:style-name="P838">6) kitais Lietuvos Respublikos tarptautinėse sutartyse numatytais atvejais.<text:s/></text:p>
      <text:p text:style-name="P839"><text:span text:style-name="T840">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41"><text:s/></text:span><text:span text:style-name="T842">šio straipsnio 1 dalies 2</text:span><text:span text:style-name="T843">–</text:span><text:span text:style-name="T844">4 punktuose numatytais atvejais.</text:span></text:p>
      <text:p text:style-name="P845">3. Prireikus Lietuvos Respublikos generalinė prokuratūra kreipiasi į asmenį išdavusią ar perdavusią užsienio valstybę dėl šio straipsnio 1 dalies 1 punkte numatyto sutikimo gavimo.<text:s/></text:p>
      <text:p text:style-name="P84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7"><text:span text:style-name="T84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9">Straipsnio pakeitimai:</text:p>
      <text:p text:style-name="P850"><text:span text:style-name="T851">Nr.<text:s/></text:span><text:a xlink:href="http://www3.lrs.lt/cgi-bin/preps2?a=232221&amp;b=" office:target-frame-name="_top" xlink:show="replace"><text:span text:style-name="T852">IX-2170</text:span></text:a><text:span text:style-name="T853">, 2004-04-27, Žin., 2004, Nr. 72-2493 (2004-04-30)</text:span></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
      <text:p text:style-name="P858"><text:bookmark-start text:name="straipsnis71"/><text:span text:style-name="T859">71 straipsnis. Asmenų išdavimas iš Lietuvos Respublikos (ekstradicija) arba perdavimas Tarptautiniam baudžiamajam teismui</text:span></text:p>
      <text:p text:style-name="P860"><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6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62">3. Lietuvos Respublikos pilietis ar užsienietis gali būti neišduodamas, jeigu:</text:p>
      <text:p text:style-name="P863">1) padaryta veika pagal Lietuvos Respublikos baudžiamąjį kodeksą nelaikoma nusikaltimu ar baudžiamuoju nusižengimu;</text:p>
      <text:p text:style-name="P864">2) nusikalstama veika padaryta Lietuvos valstybės teritorijoje;</text:p>
      <text:p text:style-name="P865">3) asmuo persekiojamas už politinio pobūdžio nusikaltimą;</text:p>
      <text:p text:style-name="P866">4) asmuo už padarytą nusikalstamą veiką buvo nuteistas, išteisintas ar atleistas nuo baudžiamosios atsakomybės ar bausmės;</text:p>
      <text:p text:style-name="P867">5) asmeniui už padarytą nusikaltimą kitoje valstybėje gali būti taikoma mirties bausmė;</text:p>
      <text:p text:style-name="P868"><text:span text:style-name="T869">6) suėjo apkaltinamojo nuosprendžio priėmimo ar</text:span><text:span text:style-name="T870"><text:s/></text:span><text:span text:style-name="T871">vykdymo senaties terminas;</text:span></text:p>
      <text:p text:style-name="P872">7) asmuo atleistas nuo bausmės pagal amnestijos aktą arba malonės tvarka;</text:p>
      <text:p text:style-name="P873">8) yra kitų Lietuvos Respublikos tarptautinėse sutartyse numatytų pagrindų.</text:p>
      <text:p text:style-name="P87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5"/>
      <text:p text:style-name="P876"><text:bookmark-start text:name="straipsnis71_1p"/><text:span text:style-name="T877">71</text:span><text:span text:style-name="T878">(1)</text:span><text:span text:style-name="T879"><text:s/>straipsnis. Asmens perdavimas pagal Europos arešto orderį<text:s/></text:span></text:p>
      <text:p text:style-name="P880"><text:bookmark-end text:name="straipsnis71_1p"/><text:span text:style-name="T881">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82">(1)</text:span><text:span text:style-name="T883"><text:s/>straipsnyje numatytais pagrindais ir sąlygomis perduodamas Europos arešto orderį išdavusiai valstybei.<text:s/></text:span></text:p>
      <text:p text:style-name="P88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5"><text:span text:style-name="T886">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7">Europos Sąjungos baudžiamojo persekiojimo institucijai</text:span><text:span text:style-name="T888"><text:s/></text:span><text:span text:style-name="T889">(</text:span><text:span text:style-name="T890">Eurojustui</text:span><text:span text:style-name="T891">)</text:span><text:span text:style-name="T892">.<text:s/></text:span></text:p>
      <text:p text:style-name="P893">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4">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5"><text:span text:style-name="T896">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7">prašymą<text:s/></text:span><text:span text:style-name="T898">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9">(</text:span><text:span text:style-name="T900">1</text:span><text:span text:style-name="T901">)</text:span><text:span text:style-name="T902"><text:s/>straipsnyje nu</text:span><text:span text:style-name="T903">statyti</text:span><text:span text:style-name="T904"><text:s/>Europos arešto orderio nevykdymo pagrindai ir (ar) sąlygos. Sutikimas pagal Europos arešto orderį užsienio valstybei perduot</text:span><text:span text:style-name="T905">ą</text:span><text:span text:style-name="T906"><text:s/>asmen</text:span><text:span text:style-name="T907">į</text:span><text:span text:style-name="T908"><text:s/>išd</text:span><text:span text:style-name="T909">uoti</text:span><text:span text:style-name="T910"><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11">duoti</text:span><text:span text:style-name="T912"><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3"><text:s/>nutartimi</text:span><text:span text:style-name="T914"><text:s/></text:span><text:span text:style-name="T915">pa</text:span><text:span text:style-name="T916">tvirtina Vilniaus apygardos teismo teisėjas.<text:s/></text:span></text:p>
      <text:p text:style-name="P917">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2"/>72 straipsnis. Kardomosios priemonės asmenims, kuriuos prašoma išduoti iš Lietuvos Respublikos arba perduoti Tarptautiniam baudžiamajam teismui ar pagal Europos arešto orderį</text:p>
      <text:p text:style-name="P92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6">2. Asmenims, kuriuos prašoma išduoti iš Lietuvos Respublikos arba perduoti Tarptautiniam baudžiamajam teismui ar pagal Europos arešto orderį, suėmimo skyrimo bei apskundimo tvarką nustato šis Kodeksas.</text:p>
      <text:p text:style-name="P927">3. Asmenų, kuriuos prašoma išduoti iš Lietuvos Respublikos arba perduoti Tarptautiniam baudžiamajam teismui ar pagal Europos arešto orderį, suėmimo trukmę nustato Lietuvos Respublikos tarptautinės sutartys bei šis Kodeksas.</text:p>
      <text:p text:style-name="P928"><text:span text:style-name="T92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30">Straipsnio pakeitimai:</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p text:style-name="P936"><text:bookmark-start text:name="straipsnis73"/>73 straipsnis. Asmenų išdavimo (perdavimo) iš Lietuvos Respublikos tvarka</text:p>
      <text:p text:style-name="P93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8">2. Vilniaus apygardos teismo teisėjas per septynias dienas turi surengti posėdį, kuriame privalo dalyvauti išduotinas (perduotinas) asmuo, jo gynėjas ir prokuroras. Posėdis protokoluojamas.</text:p>
      <text:p text:style-name="P939"><text:span text:style-name="T94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41">. Teis</text:span><text:span text:style-name="T942">ė</text:span><text:span text:style-name="T943">jas, nusprendęs išduoti ar atsisakyti išduoti asmenį, priima nutartį. Nutartis atsisakyti perduoti asmenį pagal Europos arešto orderį turi būti motyvuota.</text:span></text:p>
      <text:p text:style-name="P94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5">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6">1) prašymas perduoti Tarptautiniam baudžiamajam teismui turi viršenybę prieš kitus prašymus;</text:p>
      <text:p text:style-name="P947">2) prašymas dėl baudžiamojo persekiojimo turi viršenybę prieš prašymą dėl paskirtos bausmės vykdymo;</text:p>
      <text:p text:style-name="P948"><text:span text:style-name="T94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50">Eurojustą</text:span><text:span text:style-name="T951">) konsultacijas.</text:span></text:p>
      <text:p text:style-name="P952">Straipsnio pakeitimai:</text:p>
      <text:p text:style-name="P953"><text:span text:style-name="T954">Nr.<text:s/></text:span><text:a xlink:href="http://www3.lrs.lt/cgi-bin/preps2?a=232221&amp;b=" office:target-frame-name="_top" xlink:show="replace"><text:span text:style-name="T955">IX-2170</text:span></text:a><text:span text:style-name="T956">, 2004-04-27, Žin., 2004, Nr. 72-2493 (2004-04-30)</text:span></text:p>
      <text:p text:style-name="PlainText"><text:span text:style-name="T957">Nr.<text:s/></text:span><text:a xlink:href="http://www3.lrs.lt/cgi-bin/preps2?a=301998&amp;b=" office:target-frame-name="_top" xlink:show="replace"><text:span text:style-name="T958">X-1236</text:span></text:a><text:span text:style-name="T959">, 2007-06-28, Žin., 2007, Nr. 81-3312 (2007-07-21)</text:span></text:p>
      <text:p text:style-name="P960"/>
      <text:p text:style-name="P961"><text:bookmark-start text:name="straipsnis74"/><text:span text:style-name="T962">74 straipsnis. Nutarties apskundimas</text:span></text:p>
      <text:p text:style-name="P96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5">3. Lietuvos apeliacinio teismo teisėjo nutartis yra galutinė ir kasacine tvarka neskundžiama.</text:p>
      <text:p text:style-name="P966">4. Paduotas skundas dėl Vilniaus apygardos teismo teisėjo nutarties sustabdo šios nutarties vykdymą.</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972"/>
      <text:p text:style-name="P973"><text:bookmark-start text:name="straipsnis75"/><text:span text:style-name="T974">75 straipsnis. Supaprastinta asmenų išdavimo (perdavimo) iš Lietuvos Respublikos tvarka</text:span></text:p>
      <text:p text:style-name="P975"><text:bookmark-end text:name="straipsnis75"/>1. Lietuvos Respublikos tarptautinėje sutartyje numatytais atvejais arba gavus Europos arešto orderį gali būti taikoma supaprastinta asmens išdavimo (perdavimo) iš Lietuvos Respublikos tvarka.</text:p>
      <text:p text:style-name="P97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9">Straipsnio pakeitimai:</text:p>
      <text:p text:style-name="P980"><text:span text:style-name="T981">Nr.<text:s/></text:span><text:a xlink:href="http://www3.lrs.lt/cgi-bin/preps2?a=232221&amp;b=" office:target-frame-name="_top" xlink:show="replace"><text:span text:style-name="T982">IX-2170</text:span></text:a><text:span text:style-name="T983">, 2004-04-27, Žin., 2004, Nr. 72-2493 (2004-04-30)</text:span></text:p>
      <text:p text:style-name="P984"/>
      <text:p text:style-name="P985"><text:bookmark-start text:name="straipsnis76"/>76 straipsnis. Asmens, dėl kurio yra įsiteisėjusi nutartis išduoti iš Lietuvos Respublikos arba perduoti Tarptautiniam baudžiamajam teismui ar pagal Europos arešto orderį, perdavimo tvarka<text:s/></text:p>
      <text:p text:style-name="P986"><text:bookmark-end text:name="straipsnis76"/><text:span text:style-name="T987">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8">kiti teisės aktai.</text:span></text:p>
      <text:p text:style-name="P989">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90">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91">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92"><text:span text:style-name="T993">5. Jeigu asmuo nebuvo perduotas per šio straipsnio 2 ar 3 dalyje numatytus terminus, jam paskirta kardomoji priemonė panaikinama.</text:span></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7"/>77 straipsnis. Suimto arba nuteisto asmens laikinas perdavimas kitai valstybei ar Tarptautiniam baudžiamajam teismui proceso veiksmams atlikti</text:p>
      <text:p text:style-name="P1001"><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02">2. Sprendimą dėl suimto arba nuteisto asmens laikino perdavimo kitai valstybei ir šio perdavimo sąlygų priima Lietuvos Respublikos generalinė prokuratūra.</text:p>
      <text:h text:style-name="P1003" text:outline-level="2"/>
      <text:p text:style-name="P1004"><text:bookmark-start text:name="straipsnis77_1p"/><text:span text:style-name="T1005">77</text:span><text:span text:style-name="T1006">(1)</text:span><text:span text:style-name="T1007"><text:s/>straipsnis. Suimtų asmenų vežimas tranzitu per Lietuvos Respublikos teritoriją</text:span></text:p>
      <text:p text:style-name="P1008"><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9">2. Suimtą asmenį vežti tranzitu per Lietuvos Respublikos teritoriją draudžiama šiais atvejais:</text:p>
      <text:p text:style-name="P1010">1) užsienio valstybės suimtas asmuo yra Lietuvos Respublikos pilietis, o Lietuvos Respublikos tarptautinės sutartys ir kiti teisės aktai draudžia Lietuvos Respublikos piliečius išduoti (perduoti) valstybei, į kurią suimtas asmuo vežamas;</text:p>
      <text:p text:style-name="P101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12">3) kitais tarptautinėse sutartyse numatytais atvejais.<text:s/></text:p>
      <text:p text:style-name="P101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4">Kodeksas papildytas straipsniu:</text:p>
      <text:p text:style-name="P1015"><text:span text:style-name="T1016">Nr.<text:s/></text:span><text:a xlink:href="http://www3.lrs.lt/cgi-bin/preps2?a=232221&amp;b=" office:target-frame-name="_top" xlink:show="replace"><text:span text:style-name="T1017">IX-2170</text:span></text:a><text:span text:style-name="T1018">, 2004-04-27, Žin., 2004, Nr. 72-2493 (2004-04-30)</text:span></text:p>
      <text:p text:style-name="P1019"/>
      <text:p text:style-name="P1020"><text:bookmark-start text:name="straipsnis77_2p"/><text:span text:style-name="T1021">77</text:span><text:span text:style-name="T1022">(2)</text:span><text:span text:style-name="T1023"><text:s/>straipsnis. Europos Sąjungos valstybės narės kompetentingos teisminės institucijos išduoto turto ar įrodymų arešto akto pripažinimas ir vykdymas Lietuvos Respublikoje</text:span></text:p>
      <text:p text:style-name="P1024"><text:bookmark-end text:name="straipsnis77_2p"/>1. Europos Sąjungos valstybės narės kompetentingos teisminės institucijos išduoto turto ar įrodymų arešto akto pripažinimą ir vykdymą organizuoja Lietuvos Respublikos generalinė prokuratūra.<text:s/></text:p>
      <text:p text:style-name="P1025">2. Turto ar įrodymų arešto aktas pripažįstamas Lietuvos Respublikos generalinės prokuratūros prokuroro nutarimu.<text:s/></text:p>
      <text:p text:style-name="P1026">3. Lietuvos Respublikos generalinės prokuratūros prokuroras, gavęs turto ar įrodymų arešto aktą, jo nepripažįsta, jeigu:</text:p>
      <text:p text:style-name="P1027">1) turto ar įrodymų arešto akto vykdymas pažeistų pagrindines žmogaus teises ir (ar) laisves;</text:p>
      <text:p text:style-name="P1028">2) turto ar įrodymų arešto akto ar su juo susijusio teisinės pagalbos prašymo vykdymas pažeistų draudimą bausti asmenį už tą pačią nusikalstamą veiką antrą kartą;</text:p>
      <text:p text:style-name="P1029">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30">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31">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32">5. Lietuvos Respublikos generalinės prokuratūros prokuroras, pripažinęs turto ar įrodymų arešto aktą, gali nuspręsti jo vykdymą laikinai atidėti, jeigu:</text:p>
      <text:p text:style-name="P1033">1) turto ar įrodymų arešto akto vykdymas pakenktų vykstančiam operatyviniam tyrimui arba baudžiamajam procesui;</text:p>
      <text:p text:style-name="P1034">2) turto ar įrodymų arešto aktas išduotas daiktams, dokumentams ar kitam turtui, į kuriuos jau laikinai apribota nuosavybės teisė arba jie paimti šio Kodekso nustatyta tvarka.<text:s/></text:p>
      <text:p text:style-name="P1035">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6"><text:span text:style-name="T1037">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8"><text:s/></text:span><text:span text:style-name="T1039">Respublikos generalinės prokuratūros</text:span><text:span text:style-name="T1040"><text:s/></text:span><text:span text:style-name="T1041">prokuroras priima nutarimą nutraukti turto ar įrodymų arešto akto vykdymą ir apie tai raštu informuojama jį išdavusi institucija.</text:span></text:p>
      <text:p text:style-name="P1042">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3"><text:span text:style-name="T1044">9. Kartu su turto ar įrodymų arešto aktu atsiųsti ar vėliau gauti kitų valstybių prašymai perduoti turto ar įrodymų arešto akte nurodytus daiktus, dokumentus ar kitą turtą</text:span><text:span text:style-name="T1045"><text:s/></text:span><text:span text:style-name="T1046">arba juos konfiskuoti<text:s/></text:span><text:span text:style-name="T1047">nagrinėjami</text:span><text:span text:style-name="T1048"><text:s/></text:span><text:span text:style-name="T1049">šio Kodekso ir Lietuvos Respublikos tarptautinių sutarčių nustatyta tvarka.<text:s/></text:span></text:p>
      <text:p text:style-name="P1050"><text:span text:style-name="T1051">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52">maksimalūs</text:span><text:span text:style-name="T1053"><text:s/></text:span><text:span text:style-name="T1054">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5">Kodeksas papildytas straipsniu:</text:p>
      <text:p text:style-name="PlainText"><text:span text:style-name="T1056">Nr.<text:s/></text:span><text:a xlink:href="http://www3.lrs.lt/cgi-bin/preps2?a=301998&amp;b=" office:target-frame-name="_top" xlink:show="replace"><text:span text:style-name="T1057">X-1236</text:span></text:a><text:span text:style-name="T1058">, 2007-06-28, Žin., 2007, Nr. 81-3312 (2007-07-21)</text:span></text:p>
      <text:h text:style-name="P1059" text:outline-level="2"/>
      <text:h text:style-name="Heading2" text:outline-level="2"><text:bookmark-start text:name="skyrius5"/><text:span text:style-name="T1060">V skyrius</text:span></text:h>
      <text:p text:style-name="P1061"><text:bookmark-end text:name="skyrius5"/><text:span text:style-name="T1062">Liudytojai, ekspertai IR SPECIALISTAI</text:span></text:p>
      <text:p text:style-name="P1063"/>
      <text:h text:style-name="P1064" text:outline-level="1"><text:bookmark-start text:name="skirsnis6"/><text:span text:style-name="T1065">PIRMASIS SKIRSNIS</text:span></text:h>
      <text:p text:style-name="P1066"><text:bookmark-end text:name="skirsnis6"/><text:span text:style-name="T1067">Liudytojai</text:span></text:p>
      <text:p text:style-name="P1068"/>
      <text:p text:style-name="P1069"><text:bookmark-start text:name="straipsnis78"/><text:span text:style-name="T1070">78 straipsnis. Liudytojas</text:span></text:p>
      <text:p text:style-name="P1071"><text:bookmark-end text:name="straipsnis78"/>Kaip liudytojas gali būti šaukiamas kiekvienas asmuo, apie kurį yra duomenų, kad jis žino kokių nors reikšmės bylai išspręsti turinčių aplinkybių.</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
      <text:p text:style-name="P1115"><text:bookmark-start text:name="straipsnis82"/><text:span text:style-name="T1116">82 straipsnis. Liudijimo ypatumai</text:span></text:p>
      <text:p text:style-name="P1117"><text:bookmark-end text:name="straipsnis82"/>1. Respublikos Prezidentą jo sutikimu apklausia ikiteisminio tyrimo teisėjas Respublikos Prezidento rezidencijoje. Į teismo posėdį Respublikos Prezidentas nešaukiamas.</text:p>
      <text:p text:style-name="P1118">2. Įtariamojo ir kaltinamojo šeimos nariai ar artimieji giminaičiai gali neduoti parodymų arba neatsakyti į kai kuriuos pateiktus klausimus.</text:p>
      <text:p text:style-name="P111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0">Straipsnio pakeitimai:</text:p>
      <text:p text:style-name="PlainText"><text:span text:style-name="T1121">Nr.<text:s/></text:span><text:a xlink:href="http://www3.lrs.lt/cgi-bin/preps2?a=301998&amp;b=" office:target-frame-name="_top" xlink:show="replace"><text:span text:style-name="T1122">X-1236</text:span></text:a><text:span text:style-name="T1123">, 2007-06-28, Žin., 2007, Nr. 81-3312 (2007-07-21)</text:span></text:p>
      <text:p text:style-name="P1124"/>
      <text:p text:style-name="P1125"><text:bookmark-start text:name="straipsnis83"/><text:span text:style-name="T1126">83 straipsnis. Liudytojo pareigos ir atsakomybė</text:span></text:p>
      <text:p text:style-name="P112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2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29">3. Liudytojui, kuris be svarbios priežasties neatvyksta į teismą arba be teisėto pagrindo atsisako ar vengia duoti parodymus, teisėjas ar teismas taip pat gali paskirti šio Kodekso 163 straipsnio 1 dalyje numatytą areštą.</text:p>
      <text:p text:style-name="P1130">4. Už melagingų parodymų davimą liudytojas atsako pagal Lietuvos Respublikos baudžiamojo kodekso 235 straipsnį.</text:p>
      <text:p text:style-name="P1131"/>
      <text:h text:style-name="P1132" text:outline-level="1"><text:bookmark-start text:name="skirsnis7"/><text:span text:style-name="T1133">ANTRASIS SKIRSNIS</text:span></text:h>
      <text:p text:style-name="P1134"><text:bookmark-end text:name="skirsnis7"/><text:span text:style-name="T1135">Ekspertai</text:span></text:p>
      <text:p text:style-name="P1136"/>
      <text:p text:style-name="P1137"><text:bookmark-start text:name="straipsnis84"/><text:span text:style-name="T1138">84 straipsnis. Ekspertas</text:span></text:p>
      <text:p text:style-name="P1139"><text:bookmark-end text:name="straipsnis84"/>1. Ekspertu gali būti skiriamas asmuo, turintis reikiamų specialių žinių ir įrašytas į Lietuvos Respublikos ekspertų sąrašą.</text:p>
      <text:p text:style-name="P1140">2. Jeigu Lietuvos Respublikos ekspertų sąraše nėra reikiamos specialybės ekspertų, ekspertu gali būti skiriamas į šį ekspertų sąrašą neįrašytas asmuo.</text:p>
      <text:p text:style-name="P1141"><text:span text:style-name="T1142">3. Prireikus ekspertu gali būti skiriamas asmuo, turintis teisę būti ekspertu Europos Sąjungos valstybėje narėje arba valstybėje, su kuria Lietuvos Respublika yra sudariusi teisinės pagalbos sutartį.</text:span></text:p>
      <text:p text:style-name="P1143"/>
      <text:p text:style-name="P1144"><text:bookmark-start text:name="straipsnis85"/><text:span text:style-name="T1145">85 straipsnis. Lietuvos Respublikos ekspertų sąrašas</text:span></text:p>
      <text:p text:style-name="P1146"><text:bookmark-end text:name="straipsnis85"/>1. Asmenys į Lietuvos Respublikos ekspertų sąrašą įrašomi įstatymų nustatyta tvarka.</text:p>
      <text:p text:style-name="P1147">2. Į Lietuvos Respublikos ekspertų sąrašą įrašyti ekspertai yra įspėti dėl atsakomybės už melagingos išvados pateikimą ir proceso metu atskirai neįspėjami.</text:p>
      <text:p text:style-name="P1148"/>
      <text:p text:style-name="P1149"><text:bookmark-start text:name="straipsnis86"/><text:span text:style-name="T1150">86 straipsnis. Eksperto teisės</text:span></text:p>
      <text:p text:style-name="P1151"><text:bookmark-end text:name="straipsnis86"/>1. Ekspertas turi teisę:</text:p>
      <text:p text:style-name="P1152">1) susipažinti su bylos medžiaga, susijusia su ekspertizės dalyku;</text:p>
      <text:p text:style-name="P1153">2) prašyti pateikti papildomą medžiagą, reikalingą išvadai pateikti;</text:p>
      <text:p text:style-name="P1154"><text:span text:style-name="T1155">3) dalyvauti atliekant</text:span><text:span text:style-name="T1156"><text:s/></text:span><text:span text:style-name="T1157">su ekspertizės dalyku susijusius</text:span><text:span text:style-name="T1158"><text:s/></text:span><text:span text:style-name="T1159">tyrimo veiksmus ir nagrinėjant bylą teisme.</text:span></text:p>
      <text:p text:style-name="P1160">2. Ekspertas atsisako pateikti išvadą, jeigu jam pateiktos medžiagos nepakanka išvadai padaryti arba ta medžiaga neatitinka specialių jo žinių. Šiais atvejais ekspertas surašo aktą, kad negalima pateikti išvados.</text:p>
      <text:p text:style-name="P1161"/>
      <text:p text:style-name="P1162"><text:bookmark-start text:name="straipsnis87"/><text:span text:style-name="T1163">87 straipsnis. Eksperto pareigos ir atsakomybė</text:span></text:p>
      <text:p text:style-name="P1164"><text:bookmark-end text:name="straipsnis87"/>1. Ekspertas privalo šaukiamas atvykti į teismą ir pateikti nešališką išvadą jam pateiktais klausimais.</text:p>
      <text:p text:style-name="P1165">2. Ekspertui, kuris be svarbios priežasties neatvyksta į teismą arba be teisėto pagrindo atsisako atlikti savo pareigas, gali būti taikomos šio Kodekso 163 straipsnyje numatytos procesinės prievartos priemonės.</text:p>
      <text:p text:style-name="P1166">3. Už melagingos išvados pateikimą ekspertas atsako pagal Lietuvos Respublikos baudžiamojo kodekso 235 straipsnį.</text:p>
      <text:p text:style-name="P1167"/>
      <text:p text:style-name="P1168"><text:bookmark-start text:name="straipsnis88"/><text:span text:style-name="T1169">88 straipsnis. Ekspertizės akto turinys</text:span></text:p>
      <text:p text:style-name="P1170"><text:bookmark-end text:name="straipsnis88"/>1. Atlikęs reikiamus tyrimus, ekspertas surašo ekspertizės aktą. Jis susideda iš įžanginės dalies, tiriamosios dalies ir išvadų.</text:p>
      <text:p text:style-name="P117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2">3. Ekspertizės akto tiriamojoje dalyje nurodoma: tyrimo objektų būklė; jų apžiūros rezultatai; atlikti tyrimai, naudoti metodai ir priemonės; gauti rezultatai ir jų vertinimas.</text:p>
      <text:p text:style-name="P1173">4. Išvadose suformuluojami atsakymai į pateiktus klausimus. Eksperto išvados negali peržengti jo specialių žinių ribų.</text:p>
      <text:p text:style-name="P1174"/>
      <text:h text:style-name="P1175" text:outline-level="1"><text:bookmark-start text:name="skirsnis8"/><text:span text:style-name="T1176">TREČIASIS SKIRSNIS</text:span></text:h>
      <text:p text:style-name="P1177"><text:bookmark-end text:name="skirsnis8"/>SPECIALIStai</text:p>
      <text:p text:style-name="P1178"/>
      <text:p text:style-name="P1179"><text:bookmark-start text:name="straipsnis89"/>89 straipsnis. Specialistas</text:p>
      <text:p text:style-name="P1180"><text:bookmark-end text:name="straipsnis89"/>1. Specialistas yra reikiamų specialių žinių ir įgūdžių turintis asmuo, kuriam pavedama atlikti objektų tyrimą ir pateikti išvadą arba paaiškinimus jo kompetencijos klausimais.</text:p>
      <text:p text:style-name="P118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2">3. Teismo medikai yra specialistai, atliekantys žmogaus kūno arba lavono tyrimą.</text:p>
      <text:p text:style-name="P1183">4. Teismo psichiatrai, teismo psichologai yra specialistai, atliekantys asmens psichinės būklės tyrimą.</text:p>
      <text:p text:style-name="P118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5"/>
      <text:p text:style-name="P1186"><text:bookmark-start text:name="straipsnis90"/>90 straipsnis. Specialisto išvada</text:p>
      <text:p text:style-name="P1187"><text:bookmark-end text:name="straipsnis90"/>1. Atlikęs pavestą objektų tyrimą, specialistas pateikia išvadą.</text:p>
      <text:p text:style-name="P1188"><text:span text:style-name="T1189">2. Specialisto išvada<text:s/></text:span><text:span text:style-name="T1190">surašoma atskiru dokumentu arba</text:span><text:span text:style-name="T1191"><text:s/>gali būti įrašoma į tyrimo veiksmo protokolą. Po išvada, įrašyta į tyrimo veiksmo protokolą, specialistas pasirašo.</text:span></text:p>
      <text:p text:style-name="P1192"><text:span text:style-name="T1193">3. Specialisto išvadoje</text:span><text:span text:style-name="T1194">, kuri surašoma kaip atskiras dokumentas,</text:span><text:span text:style-name="T119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196">Straipsnio pakeitimai:</text:p>
      <text:p text:style-name="PlainText"><text:span text:style-name="T1197">Nr.<text:s/></text:span><text:a xlink:href="http://www3.lrs.lt/cgi-bin/preps2?a=301998&amp;b=" office:target-frame-name="_top" xlink:show="replace"><text:span text:style-name="T1198">X-1236</text:span></text:a><text:span text:style-name="T1199">, 2007-06-28, Žin., 2007, Nr. 81-3312 (2007-07-21)</text:span></text:p>
      <text:h text:style-name="P1200" text:outline-level="2"/>
      <text:h text:style-name="Heading2" text:outline-level="2"><text:bookmark-start text:name="skyrius6"/><text:span text:style-name="T1201">VI skyrius</text:span></text:h>
      <text:p text:style-name="P1202"><text:bookmark-end text:name="skyrius6"/><text:span text:style-name="T1203">Daiktai ir dokumentai</text:span></text:p>
      <text:p text:style-name="P1204"/>
      <text:h text:style-name="P1205" text:outline-level="1"><text:bookmark-start text:name="skirsnis9"/><text:span text:style-name="T1206">PIRMASIS SKIRSNIS</text:span></text:h>
      <text:p text:style-name="P1207"><text:bookmark-end text:name="skirsnis9"/><text:span text:style-name="T1208">Daiktai</text:span></text:p>
      <text:p text:style-name="P1209"/>
      <text:p text:style-name="P1210"><text:bookmark-start text:name="straipsnis91"/><text:span text:style-name="T1211">91 straipsnis. Daiktai, turintys reikšmės nusikalstamai veikai tirti ir nagrinėti</text:span></text:p>
      <text:p text:style-name="P1212"><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3"/>
      <text:p text:style-name="P1214"><text:bookmark-start text:name="straipsnis92"/><text:span text:style-name="T1215">92 straipsnis. Daiktų, turinčių reikšmės nusikalstamai veikai tirti ir nagrinėti, procesinis įforminimas ir laikymo tvarka</text:span></text:p>
      <text:p text:style-name="P121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17">2. Daiktai, kuriuos būtina tirti, apžiūrimi ir aprašomi specialisto išvadoje.</text:p>
      <text:p text:style-name="P1218">3. Daiktai, turintys reikšmės nusikalstamai veikai tirti ir nagrinėti, laikomi ir perduodami kartu su nusikalstamos veikos tyrimo medžiaga.</text:p>
      <text:p text:style-name="P121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0"/>
      <text:p text:style-name="P1221"><text:bookmark-start text:name="straipsnis93"/><text:span text:style-name="T1222">93 straipsnis. Daiktų, turinčių reikšmės nusikalstamai veikai tirti ir nagrinėti, laikymo terminai</text:span></text:p>
      <text:p text:style-name="P122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24"><text:span text:style-name="T1225">2. Daiktai gali būti grąžinti jų savininkams<text:s/></text:span><text:span text:style-name="T1226">šio Kodekso 108 straipsnio 2 dalyje numatytu atveju ir tvarka<text:s/></text:span><text:span text:style-name="T1227">ir nesuėjus šio straipsnio 1 dalyje nurodytiems terminams, jeigu tai nepakenks procesui.</text:span></text:p>
      <text:p text:style-name="P122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29">4. Tam tikrų rūšių daiktų saugojimo, pardavimo (perdavimo) ir sunaikinimo tvarką nustato Lietuvos Respublikos Vyriausybė arba jos įgaliotos institucijos.</text:p>
      <text:p text:style-name="P1230">Straipsnio pakeitimai:</text:p>
      <text:p text:style-name="PlainText"><text:span text:style-name="T1231">Nr.<text:s/></text:span><text:a xlink:href="http://www3.lrs.lt/cgi-bin/preps2?a=301998&amp;b=" office:target-frame-name="_top" xlink:show="replace"><text:span text:style-name="T1232">X-1236</text:span></text:a><text:span text:style-name="T1233">, 2007-06-28, Žin., 2007, Nr. 81-3312 (2007-07-21)</text:span></text:p>
      <text:p text:style-name="P1234"/>
      <text:p text:style-name="P1235"><text:bookmark-start text:name="straipsnis94"/><text:span text:style-name="T1236">94 straipsnis. Priemonės, kurių imamasi dėl daiktų, turinčių reikšmės nusikalstamai veikai tirti ir nagrinėti, nutraukiant procesą ir priimant nuosprendį</text:span></text:p>
      <text:p text:style-name="P1237"><text:bookmark-end text:name="straipsnis94"/>1. Priimant nuosprendį ar nutraukiant procesą, daiktų, turinčių reikšmės nusikalstamai veikai tirti ir nagrinėti, klausimas išsprendžiamas taip:</text:p>
      <text:p text:style-name="P1238"><text:span text:style-name="T1239">1) nusikalstamos veikos įrankiai, priemonės ir nusikalstamos veikos rezultatai, atitinkantys Lietuvos Respublikos baudžiamojo kodekso 72 straipsnyje nurodytus požymius,</text:span><text:span text:style-name="T1240"><text:s/></text:span><text:span text:style-name="T1241">konfiskuojami;</text:span></text:p>
      <text:p text:style-name="P1242">2) daiktai, kurių apyvarta uždrausta, perduodami valstybės institucijoms arba sunaikinami;</text:p>
      <text:p text:style-name="P1243"><text:span text:style-name="T1244">3)</text:span><text:span text:style-name="T1245"><text:s/></text:span><text:span text:style-name="T124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47"><text:span text:style-name="T1248">4)</text:span><text:span text:style-name="T1249"><text:s/></text:span><text:span text:style-name="T1250">daiktai, kurie yra menkaverčiai ir negali būti sunaudoti, sunaikinami arba gali būti atiduodami suinteresuotoms įmonėms, įstaigoms, organizacijoms ar fiziniams asmenims, jeigu jie to prašo;</text:span></text:p>
      <text:p text:style-name="P1251">5) kiti daiktai grąžinami teisėtiems savininkams, o jeigu šie nenustatyti, – pereina į valstybės nuosavybę. Dėl šių daiktų priklausomybės kilę ginčai sprendžiami civilinio proceso tvarka.</text:p>
      <text:p text:style-name="P1252"><text:span text:style-name="T1253">2. Šio straipsnio 1 dalyje nurodytus sprendimus ikiteisminio tyrimo metu priima<text:s/></text:span><text:span text:style-name="T1254">prokuroras ar ikiteisminio tyrimo teisėjas, nutraukiantys ikiteisminį tyrimą</text:span><text:span text:style-name="T1255">, vėlesnėse proceso stadijose – bylą nagrinėjantis teismas.</text:span></text:p>
      <text:p text:style-name="P1256">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57">Straipsnio pakeitimai:</text:p>
      <text:p text:style-name="P1258"><text:span text:style-name="T1259">Nr.<text:s/></text:span><text:a xlink:href="http://www3.lrs.lt/cgi-bin/preps2?a=238191&amp;b=" office:target-frame-name="_top" xlink:show="replace"><text:span text:style-name="T1260">IX-2336</text:span></text:a><text:span text:style-name="T1261">, 2004-07-08, Žin., 2004, Nr. 115-4276 (2004-07-24)</text:span></text:p>
      <text:p text:style-name="P1262"/>
      <text:h text:style-name="P1263" text:outline-level="1"><text:bookmark-start text:name="skirsnis10"/><text:span text:style-name="T1264">ANTRASIS SKIRSNIS</text:span></text:h>
      <text:p text:style-name="P1265"><text:bookmark-end text:name="skirsnis10"/><text:span text:style-name="T1266">Dokumentai</text:span></text:p>
      <text:p text:style-name="P1267"/>
      <text:p text:style-name="P1268"><text:bookmark-start text:name="straipsnis95"/><text:span text:style-name="T1269">95 straipsnis. Dokumentai, turintys reikšmės nusikalstamai veikai tirti ir nagrinėti</text:span></text:p>
      <text:p text:style-name="P127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71"/>
      <text:p text:style-name="P1272"><text:bookmark-start text:name="straipsnis96"/><text:span text:style-name="T1273">96 straipsnis. Dokumentų, turinčių reikšmės nusikalstamai veikai tirti ir nagrinėti, rūšys</text:span></text:p>
      <text:p text:style-name="P1274"><text:bookmark-end text:name="straipsnis96"/>1. Dokumentai, turintys reikšmės nusikalstamai veikai tirti ir nagrinėti, yra:</text:p>
      <text:p text:style-name="P1275">1) apžiūros, kratos, poėmio, parodymo atpažinti, parodymų patikrinimo vietoje, eksperimento ir kitų proceso veiksmų protokolai, taip pat teismo teisiamojo posėdžio protokolai;</text:p>
      <text:p text:style-name="P1276">2) įstaigų, įmonių, organizacijų dokumentai: raštai, pažymos, apskaitos dokumentai, posėdžių protokolai ir kiti oficialūs dokumentai;</text:p>
      <text:p text:style-name="P1277">3) privatūs fizinių asmenų raštai, pareiškimai, prašymai, skundai, laiškai, dienoraščiai ir kiti asmeninio pobūdžio rašiniai;</text:p>
      <text:p text:style-name="P1278">4) magnetiniai, lazeriniai ir elektroniniai įrašai: garso ir vaizdo juostos, kompaktinės plokštelės ir kitos elektroninės informacijos laikmenos;</text:p>
      <text:p text:style-name="P1279">5) kiti materialūs objektai, kuriuose grafiniais arba kitokiais ženklais užfiksuota informacija, turinti reikšmės nusikalstamai veikai tirti ir nagrinėti.</text:p>
      <text:p text:style-name="P1280">2. Dokumentai ir kiti įrašai laikomi daiktais, jeigu jie turi šio Kodekso 91 straipsnyje nurodytų požymių.</text:p>
      <text:p text:style-name="P1281"/>
      <text:h text:style-name="P1282" text:outline-level="1"><text:bookmark-start text:name="skirsnis11"/><text:span text:style-name="T1283">TREČIASIS SKIRSNIS</text:span></text:h>
      <text:p text:style-name="P1284"><text:bookmark-end text:name="skirsnis11"/><text:span text:style-name="T1285">daiktų ir dokumentų, turinčių reikšmės nusikalstamai veikai tirti ir nagrinėti, išreikalavimas ir pateikimas</text:span></text:p>
      <text:p text:style-name="P1286"/>
      <text:p text:style-name="P1287"><text:bookmark-start text:name="straipsnis97"/><text:span text:style-name="T1288">97 straipsnis. Daiktų ir dokumentų, turinčių reikšmės nusikalstamai veikai tirti ir nagrinėti, išreikalavimas</text:span></text:p>
      <text:p text:style-name="P1289"><text:bookmark-end text:name="straipsnis97"/><text:span text:style-name="T1290">Ikiteisminio tyrimo pareigūnas, prokuroras ir teismas turi teisę reikalauti iš fizinių ir juridinių asmenų pateikti daiktus ir dokumentus, turinčius reikšmės nusikalstamai veikai tirti ir nagrinėti.</text:span></text:p>
      <text:p text:style-name="P1291"/>
      <text:p text:style-name="P1292"><text:bookmark-start text:name="straipsnis98"/><text:span text:style-name="T1293">98 straipsnis. Daiktų ir dokumentų, turinčių reikšmės nusikalstamai veikai tirti ir nagrinėti, pateikimas</text:span></text:p>
      <text:p text:style-name="P129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95"/>
      <text:h text:style-name="Heading2" text:outline-level="2"><text:bookmark-start text:name="skyrius7"/><text:span text:style-name="T1296">VII skyrius</text:span></text:h>
      <text:p text:style-name="P1297"><text:bookmark-end text:name="skyrius7"/><text:span text:style-name="T1298">Baudžiamojo proceso terminai</text:span></text:p>
      <text:p text:style-name="P1299"/>
      <text:p text:style-name="P1300"><text:bookmark-start text:name="straipsnis99"/><text:span text:style-name="T1301">99 straipsnis. Terminų paskirtis</text:span></text:p>
      <text:p text:style-name="P130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03"/>
      <text:p text:style-name="P1304"><text:bookmark-start text:name="straipsnis100"/><text:span text:style-name="T1305">100 straipsnis. Terminų skaičiavimas</text:span></text:p>
      <text:p text:style-name="P1306"><text:bookmark-end text:name="straipsnis100"/>1. Baudžiamojo proceso terminai skaičiuojami valandomis, dienomis ir mėnesiais. Skaičiuojant terminus, neįskaitoma valanda ir diena, kuria prasideda terminas.</text:p>
      <text:p text:style-name="P130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08">3. Mėnesiais skaičiuojamas terminas pasibaigia paskutinio mėnesio atitinkamą dieną. Jeigu paskutinis mėnuo atitinkamos dienos neturi, terminas pasibaigia paskutinę to mėnesio dieną.</text:p>
      <text:p text:style-name="P1309">4. Jeigu terminas pasibaigia ne darbo dieną, paskutine termino diena laikoma pirmoji po jos einanti darbo diena.</text:p>
      <text:p text:style-name="P131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11"/>
      <text:p text:style-name="P1312"><text:bookmark-start text:name="straipsnis101"/><text:span text:style-name="T1313">101 straipsnis. Terminų laikymasis</text:span></text:p>
      <text:p text:style-name="P131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15">2. Kai yra pagrindas, terminai šio Kodekso nustatyta tvarka gali būti sustabdyti arba pailginti.</text:p>
      <text:p text:style-name="P1316"/>
      <text:p text:style-name="P1317"><text:bookmark-start text:name="straipsnis102"/><text:span text:style-name="T1318">102 straipsnis. Praleisto termino atnaujinimas</text:span></text:p>
      <text:p text:style-name="P1319"><text:bookmark-end text:name="straipsnis102"/>1. Praleistas terminas įstatymų numatytais atvejais gali būti ikiteisminio tyrimo pareigūno, prokuroro nutarimu arba teismo nutartimi atnaujintas.</text:p>
      <text:p text:style-name="P1320">2. Suinteresuoto asmens prašymu sprendimo, kuris apskųstas praleidus nustatytą terminą, vykdymas gali būti sustabdytas šiame Kodekse numatytais atvejais iki to laiko, kai bus išspręstas praleisto termino atnaujinimo klausimas.</text:p>
      <text:p text:style-name="P1321"/>
      <text:h text:style-name="Heading2" text:outline-level="2"><text:bookmark-start text:name="skyrius8"/><text:span text:style-name="T1322">VIII skyrius</text:span></text:h>
      <text:p text:style-name="P1323"><text:bookmark-end text:name="skyrius8"/><text:span text:style-name="T1324">Proceso išlaidos ir jų atlyginimas</text:span></text:p>
      <text:p text:style-name="P1325"/>
      <text:p text:style-name="P1326"><text:bookmark-start text:name="straipsnis103"/><text:span text:style-name="T1327">103 straipsnis. Proceso išlaidos</text:span></text:p>
      <text:p text:style-name="P1328"><text:bookmark-end text:name="straipsnis103"/>Proceso išlaidas sudaro:</text:p>
      <text:p text:style-name="P1329">1) liudytojams, nukentėjusiesiems, ekspertams, specialistams ir vertėjams išmokami pinigai, skirti jų kelionės į iškvietimo vietą ir gyvenimo joje išlaidoms atlyginti;</text:p>
      <text:p text:style-name="P1330">2) liudytojams ir nukentėjusiesiems išmokami pinigai, skirti atlyginti už jų atitraukimą nuo įprastinio darbo;</text:p>
      <text:p text:style-name="P1331">3) ekspertams, specialistams, vertėjams išmokami pinigai, skirti atlyginti už jų darbą, išskyrus tuos atvejus, kai jie šias pareigas atlieka kaip tarnybinę užduotį;</text:p>
      <text:p text:style-name="P1332"><text:span text:style-name="T1333">4) (neteko galios</text:span><text:span text:style-name="T1334"><text:s/></text:span><text:span text:style-name="HTMLTypewriter">nuo 2005 m. gegužės 1 d.);</text:span></text:p>
      <text:p text:style-name="P1335">5) daiktų laikymo ar persiuntimo išlaidos;</text:p>
      <text:p text:style-name="P1336">6) kitos išlaidos, kurias ikiteisminio tyrimo pareigūnas, prokuroras, teisėjas ar teismas pripažįsta proceso išlaidomis.</text:p>
      <text:p text:style-name="P1337">Straipsnio pakeitimai:</text:p>
      <text:p text:style-name="P1338"><text:span text:style-name="T1339">Nr.<text:s/></text:span><text:a xlink:href="http://www3.lrs.lt/cgi-bin/preps2?a=238191&amp;b=" office:target-frame-name="_top" xlink:show="replace"><text:span text:style-name="T1340">IX-2336</text:span></text:a><text:span text:style-name="T1341">, 2004-07-08, Žin., 2004, Nr. 115-4276 (2004-07-24)</text:span></text:p>
      <text:p text:style-name="P1342"><text:span text:style-name="T1343">Nr.<text:s/></text:span><text:a xlink:href="http://www3.lrs.lt/cgi-bin/preps2?a=249835&amp;b=" office:target-frame-name="_top" xlink:show="replace"><text:span text:style-name="T1344">X-81</text:span></text:a><text:span text:style-name="T1345">, 2005-01-20, Žin., 2005, Nr. 18-575 (2005-02-08)</text:span></text:p>
      <text:p text:style-name="P1346"/>
      <text:p text:style-name="P1347"><text:bookmark-start text:name="straipsnis104"/><text:span text:style-name="T1348">104 straipsnis. Proceso išlaidų atlyginimas</text:span></text:p>
      <text:p text:style-name="P1349"><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50">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51">Straipsnio pakeitimai:</text:p>
      <text:p text:style-name="P1352"><text:span text:style-name="T1353">Nr.<text:s/></text:span><text:a xlink:href="http://www3.lrs.lt/cgi-bin/preps2?a=249835&amp;b=" office:target-frame-name="_top" xlink:show="replace"><text:span text:style-name="T1354">X-81</text:span></text:a><text:span text:style-name="T1355">, 2005-01-20, Žin., 2005, Nr. 18-575 (2005-02-08)</text:span></text:p>
      <text:p text:style-name="P1356"/>
      <text:p text:style-name="P1357"><text:bookmark-start text:name="straipsnis105"/><text:span text:style-name="T1358">105 straipsnis. Proceso išlaidų išieškojimas</text:span></text:p>
      <text:p text:style-name="P1359"><text:bookmark-end text:name="straipsnis105"/>1. Teismas, priimdamas nuosprendį, turi teisę nuspręsti išieškoti iš nuteistojo proceso išlaidas, išskyrus išlaidas, skirtas mokėti vertėjui.</text:p>
      <text:p text:style-name="P1360">2. Teismas turi teisę nuspręsti išieškoti proceso išlaidas ir iš kaltinamojo, kuris pripažintas kaltu, bet nuo bausmės atleistas arba kuriam bausmė nepaskirta.</text:p>
      <text:p text:style-name="P1361">3. Jeigu byloje pripažinti kaltais keli kaltinamieji, teismas, atsižvelgdamas į šių asmenų kaltę, jų atsakomybės dydį ir pobūdį, nusprendžia, kiek proceso išlaidų turi būti išieškota iš kiekvieno.</text:p>
      <text:p text:style-name="P1362">4. Išlaidos, atsiradusios dėl tyrimo ar nagrinėjimo atidėjimo, nes kas nors iš proceso dalyvių be svarbios priežasties neatvyko, išieškomos iš neatvykusio proceso dalyvio.</text:p>
      <text:p text:style-name="P1363">5. Kai procesas nutraukiamas ar kaltinamasis išteisinamas, taip pat kai asmuo, iš kurio turi būti išieškotos proceso išlaidos, neišgali mokėti, proceso išlaidos apmokamos iš valstybės lėšų teisės aktų nustatyta tvarka.</text:p>
      <text:p text:style-name="P1364">6. Kai kaltinamasis išteisinamas baudžiamojoje byloje, pradėtoje tik pagal nukentėjusiojo pareiškimą, teismas turi teisę nuspręsti, kad visas proceso išlaidas ar jų dalį apmoka asmuo, pagal kurio pareiškimą buvo pradėtas procesas.</text:p>
      <text:p text:style-name="P1365">7. Kai procesas nutraukiamas, nes nukentėjusysis susitaikė su įtariamuoju ar kaltinamuoju, prokuroras ar teismas turi teisę nuspręsti, kad proceso išlaidas turi sumokėti įtariamasis, kaltinamasis ir nukentėjusysis arba vienas iš jų.</text:p>
      <text:p text:style-name="P1366"/>
      <text:p text:style-name="P1367"><text:bookmark-start text:name="straipsnis106"/>106 straipsnis. Advokato darbo apmokėjimas</text:p>
      <text:p text:style-name="P1368"><text:bookmark-end text:name="straipsnis106"/><text:span text:style-name="T1369">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70"><text:s/></text:span></text:p>
      <text:p text:style-name="P1371"><text:span text:style-name="T1372">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73"><text:s/></text:span><text:span text:style-name="T1374">išlaidų kaltinamajam nepriteisti ar jų dydį sumažinti.</text:span></text:p>
      <text:p text:style-name="P1375">Straipsnio pakeitimai:</text:p>
      <text:p text:style-name="P1376"><text:span text:style-name="T1377">Nr.<text:s/></text:span><text:a xlink:href="http://www3.lrs.lt/cgi-bin/preps2?a=249835&amp;b=" office:target-frame-name="_top" xlink:show="replace"><text:span text:style-name="T1378">X-81</text:span></text:a><text:span text:style-name="T1379">, 2005-01-20, Žin., 2005, Nr. 18-575 (2005-02-08)</text:span></text:p>
      <text:p text:style-name="P1380"/>
      <text:p text:style-name="P1381"><text:bookmark-start text:name="dalis2"/><text:span text:style-name="T1382">II dalis</text:span></text:p>
      <text:p text:style-name="P1383"><text:bookmark-end text:name="dalis2"/><text:span text:style-name="T1384">Nusikalstama veika padarytos žalos atlyginimas</text:span></text:p>
      <text:p text:style-name="P1385"/>
      <text:h text:style-name="Heading2" text:outline-level="2"><text:bookmark-start text:name="skyrius9"/><text:span text:style-name="T1386">IX skyrius</text:span></text:h>
      <text:p text:style-name="P1387"><text:bookmark-end text:name="skyrius9"/><text:span text:style-name="T1388">Žalos atlyginimas, kai civilinis ieškinys baudžiamojoje byloje nepareiškiamas</text:span></text:p>
      <text:p text:style-name="P1389"/>
      <text:p text:style-name="P1390"><text:bookmark-start text:name="straipsnis107"/><text:span text:style-name="T1391">107 straipsnis. Savanoriškas žalos atlyginimas</text:span></text:p>
      <text:p text:style-name="P139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93"/>
      <text:p text:style-name="P1394"><text:bookmark-start text:name="straipsnis108"/><text:span text:style-name="T1395">108 straipsnis. Daiktų ir vertybių grąžinimas</text:span></text:p>
      <text:p text:style-name="P139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397"><text:span text:style-name="T1398">2. Šio straipsnio 1 dalyje nurodytus daiktus ar vertybes savininkui jo prašymu gali grąžinti ir<text:s/></text:span><text:span text:style-name="T1399">prokuroras ar</text:span><text:span text:style-name="T1400"><text:s/></text:span><text:span text:style-name="T140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02">3. Daiktai, kurių apyvarta uždrausta, negrąžinami.</text:p>
      <text:p text:style-name="P1403">Straipsnio pakeitimai:</text:p>
      <text:p text:style-name="PlainText"><text:span text:style-name="T1404">Nr.<text:s/></text:span><text:a xlink:href="http://www3.lrs.lt/cgi-bin/preps2?a=301998&amp;b=" office:target-frame-name="_top" xlink:show="replace"><text:span text:style-name="T1405">X-1236</text:span></text:a><text:span text:style-name="T1406">, 2007-06-28, Žin., 2007, Nr. 81-3312 (2007-07-21)</text:span></text:p>
      <text:p text:style-name="P1407"/>
      <text:h text:style-name="Heading2" text:outline-level="2"><text:bookmark-start text:name="skyrius10"/><text:span text:style-name="T1408">X skyrius</text:span></text:h>
      <text:p text:style-name="P1409"><text:bookmark-end text:name="skyrius10"/><text:span text:style-name="T1410">Žalos atlyginimas, kai civilinis ieškinys baudžiamojoje byloje pareiškiamas</text:span></text:p>
      <text:p text:style-name="P1411"/>
      <text:p text:style-name="P1412"><text:bookmark-start text:name="straipsnis109"/><text:span text:style-name="T1413">109 straipsnis. Civilinis ieškinys</text:span><text:span text:style-name="T1414"><text:s/></text:span><text:span text:style-name="T1415">baudžiamajame procese</text:span><text:span text:style-name="T1416"><text:s/></text:span></text:p>
      <text:p text:style-name="P1417"><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18">Straipsnio pakeitimai:</text:p>
      <text:p text:style-name="P1419"><text:span text:style-name="T1420">Nr.<text:s/></text:span><text:a xlink:href="http://www3.lrs.lt/cgi-bin/preps2?a=238191&amp;b=" office:target-frame-name="_top" xlink:show="replace"><text:span text:style-name="T1421">IX-2336</text:span></text:a><text:span text:style-name="T1422">, 2004-07-08, Žin., 2004, Nr. 115-4276 (2004-07-24)</text:span></text:p>
      <text:p text:style-name="P1423"/>
      <text:p text:style-name="P1424"><text:bookmark-start text:name="straipsnis110"/><text:span text:style-name="T1425">110 straipsnis. Civilinis ieškovas</text:span></text:p>
      <text:p text:style-name="P1426"><text:bookmark-end text:name="straipsnis110"/><text:span text:style-name="T1427">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28">ikiteisminio</text:span><text:span text:style-name="T1429"><text:s/></text:span><text:span text:style-name="T1430">tyrimo pareigūno,</text:span><text:span text:style-name="T1431"><text:s/></text:span><text:span text:style-name="T1432">prokuroro nutarimu ar teismo nutartimi.</text:span></text:p>
      <text:p text:style-name="P1433">2. Civilinis ieškovas turi teisę:</text:p>
      <text:p text:style-name="P1434">1) duoti paaiškinimus dėl civilinio ieškinio esmės;</text:p>
      <text:p text:style-name="P1435">2) teikti įrodymus;</text:p>
      <text:p text:style-name="P1436">3) pateikti prašymus ir pareikšti nušalinimus;</text:p>
      <text:p text:style-name="P1437">4) ikiteisminio tyrimo metu ir teisme susipažinti su bylos medžiaga, nustatyta tvarka pasidaryti reikiamų dokumentų išrašus ar nuorašus;</text:p>
      <text:p text:style-name="P1438">5) dalyvauti bylą nagrinėjant pirmosios instancijos teisme;</text:p>
      <text:p text:style-name="P1439">6) skųsti ikiteisminio tyrimo pareigūno, prokuroro, teisėjo ar teismo veiksmus bei sprendimus, kiek jie susiję su civiliniu ieškiniu;</text:p>
      <text:p text:style-name="P1440">7) dalyvauti nagrinėjant bylą apeliacine tvarka.</text:p>
      <text:p text:style-name="P1441">3. Civilinis ieškovas privalo:</text:p>
      <text:p text:style-name="P1442">1) kviečiamas dalyvauti bylą nagrinėjant pirmosios instancijos teisme;</text:p>
      <text:p text:style-name="P1443">2) teismo reikalavimu pateikti turimus dokumentus, susijusius su pareikštu ieškiniu;</text:p>
      <text:p text:style-name="P1444">3) laikytis nustatytos teismo proceso tvarkos.</text:p>
      <text:p text:style-name="P1445">Straipsnio pakeitimai:</text:p>
      <text:p text:style-name="PlainText"><text:span text:style-name="T1446">Nr.<text:s/></text:span><text:a xlink:href="http://www3.lrs.lt/cgi-bin/preps2?a=301998&amp;b=" office:target-frame-name="_top" xlink:show="replace"><text:span text:style-name="T1447">X-1236</text:span></text:a><text:span text:style-name="T1448">, 2007-06-28, Žin., 2007, Nr. 81-3312 (2007-07-21)</text:span></text:p>
      <text:p text:style-name="P1449"/>
      <text:p text:style-name="P1450"><text:bookmark-start text:name="straipsnis111"/><text:span text:style-name="T1451">111 straipsnis. Civilinis atsakovas</text:span></text:p>
      <text:p text:style-name="P1452"><text:bookmark-end text:name="straipsnis111"/><text:span text:style-name="T1453">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54">ikiteisminio tyrimo pareigūno,</text:span><text:span text:style-name="T1455"><text:s/></text:span><text:span text:style-name="T1456">prokuroro nutarimu, teisėjo ar teismo nutartimi.</text:span></text:p>
      <text:p text:style-name="P1457">2. Civilinis atsakovas turi šio Kodekso 110 straipsnio 2 dalyje nustatytas civilinio ieškovo teises.</text:p>
      <text:p text:style-name="P1458">3. Civilinis atsakovas privalo:</text:p>
      <text:p text:style-name="P1459"><text:span text:style-name="T1460">1) kviečiamas dalyvauti nagrinėjant bylą pirmosios instancijos teisme;<text:s/></text:span></text:p>
      <text:p text:style-name="P1461">2) laikytis nustatytos teismo proceso tvarkos.</text:p>
      <text:p text:style-name="P1462">Straipsnio pakeitimai:</text:p>
      <text:p text:style-name="PlainText"><text:span text:style-name="T1463">Nr.<text:s/></text:span><text:a xlink:href="http://www3.lrs.lt/cgi-bin/preps2?a=301998&amp;b=" office:target-frame-name="_top" xlink:show="replace"><text:span text:style-name="T1464">X-1236</text:span></text:a><text:span text:style-name="T1465">, 2007-06-28, Žin., 2007, Nr. 81-3312 (2007-07-21)</text:span></text:p>
      <text:p text:style-name="P1466"/>
      <text:p text:style-name="P1467"><text:bookmark-start text:name="straipsnis112"/><text:span text:style-name="T1468">112 straipsnis. Civilinio ieškinio pareiškimas</text:span></text:p>
      <text:p text:style-name="P1469"><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470">2. Civilinis ieškinys, pareikštas baudžiamojoje byloje, atleidžiamas nuo žyminio mokesčio.</text:p>
      <text:p text:style-name="P1471">3. Civilinis ieškovas turi teisę atsisakyti pareikšto ieškinio iki to laiko, kol teismas neišėjęs į pasitarimų kambarį priimti nuosprendžio.</text:p>
      <text:p text:style-name="P147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73"/>
      <text:p text:style-name="P1474"><text:bookmark-start text:name="straipsnis113"/><text:span text:style-name="T1475">113 straipsnis. Civilinio ieškinio nagrinėjimas</text:span></text:p>
      <text:p text:style-name="P1476"><text:bookmark-end text:name="straipsnis113"/>1. Civilinis ieškinys, pareikštas baudžiamojoje byloje, įrodinėjamas pagal šio Kodekso nuostatas.</text:p>
      <text:p text:style-name="P1477">2. Kai nagrinėjant civilinį ieškinį baudžiamojoje byloje kyla klausimų, kurių sprendimo šis Kodeksas nereglamentuoja, taikomos atitinkamos civilinio proceso normos, jeigu jos neprieštarauja baudžiamojo proceso normoms.</text:p>
      <text:p text:style-name="P1478"/>
      <text:p text:style-name="P1479"><text:bookmark-start text:name="straipsnis114"/>114 straipsnis. Civilinio ieškinio perdavimas bankroto bylą nagrinėjančiam teismui</text:p>
      <text:p text:style-name="P1480"><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81"/>
      <text:p text:style-name="P1482"><text:bookmark-start text:name="straipsnis115"/><text:span text:style-name="T1483">115 straipsnis. Civilinio ieškinio išsprendimas</text:span></text:p>
      <text:p text:style-name="P148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8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86">3. Priimdamas išteisinamąjį nuosprendį, teismas:</text:p>
      <text:p text:style-name="P1487">1) atmeta civilinį ieškinį, jeigu neįrodyta, kad kaltinamasis dalyvavo darant nusikalstamą veiką;</text:p>
      <text:p text:style-name="P1488">2) palieka civilinį ieškinį nenagrinėtą, jeigu kaltinamasis išteisinamas, nes nėra nusikaltimo ar baudžiamojo nusižengimo požymių turinčios veikos. Šiuo atveju civilinis ieškovas turi teisę pareikšti ieškinį civilinio proceso tvarka.</text:p>
      <text:p text:style-name="P1489"/>
      <text:p text:style-name="P1490"><text:bookmark-start text:name="straipsnis116"/><text:span text:style-name="T1491">116 straipsnis. Civilinio ieškinio užtikrinimas</text:span></text:p>
      <text:p text:style-name="P149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493"/>
      <text:p text:style-name="P1494"><text:bookmark-start text:name="straipsnis117"/><text:span text:style-name="T1495">117 straipsnis. Prokuroro pareiga pareikšti civilinį ieškinį</text:span></text:p>
      <text:p text:style-name="P1496"><text:bookmark-end text:name="straipsnis117"/><text:span text:style-name="T149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498"/>
      <text:p text:style-name="P1499"><text:bookmark-start text:name="straipsnis118"/><text:span text:style-name="T1500">118 straipsnis. Žalos kompensavimas iš valstybės lėšų</text:span></text:p>
      <text:p text:style-name="P1501"><text:bookmark-end text:name="straipsnis118"/>Jeigu kaltinamasis arba už jo veiksmus materialiai atsakingi asmenys neturi lėšų žalai atlyginti, įstatymų numatytais atvejais ir tvarka žala gali būti kompensuojama iš valstybės tam skirtų lėšų.</text:p>
      <text:p text:style-name="P1502">Straipsnio pakeitimai:</text:p>
      <text:p text:style-name="P1503"><text:span text:style-name="T1504">Nr.<text:s/></text:span><text:a xlink:href="http://www3.lrs.lt/cgi-bin/preps2?a=249835&amp;b=" office:target-frame-name="_top" xlink:show="replace"><text:span text:style-name="T1505">X-81</text:span></text:a><text:span text:style-name="T1506">, 2005-01-20, Žin., 2005, Nr. 18-575 (2005-02-08)</text:span></text:p>
      <text:p text:style-name="P1507"/>
      <text:h text:style-name="Heading2" text:outline-level="2"><text:bookmark-start text:name="dalis3"/><text:span text:style-name="T1508">III dalis</text:span></text:h>
      <text:p text:style-name="P1509"><text:bookmark-end text:name="dalis3"/><text:span text:style-name="T1510">Procesinės prievartos priemonės</text:span></text:p>
      <text:p text:style-name="P1511"/>
      <text:h text:style-name="Heading2" text:outline-level="2"><text:bookmark-start text:name="skyrius11"/><text:span text:style-name="T1512">XI skyrius</text:span></text:h>
      <text:p text:style-name="P1513"><text:bookmark-end text:name="skyrius11"/>Kardomosios priemonės</text:p>
      <text:p text:style-name="P1514"/>
      <text:p text:style-name="P1515"><text:bookmark-start text:name="straipsnis119"/><text:span text:style-name="T1516">119 straipsnis. Kardomųjų priemonių paskirtis</text:span></text:p>
      <text:p text:style-name="P151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18"/>
      <text:p text:style-name="P1519"><text:bookmark-start text:name="straipsnis120"/><text:span text:style-name="T1520">120 straipsnis. Kardomųjų priemonių rūšys</text:span></text:p>
      <text:p text:style-name="P1521"><text:bookmark-end text:name="straipsnis120"/><text:span text:style-name="T1522">1. Kardomosios priemonės yra šios: suėmimas, namų areštas,<text:s/></text:span><text:span text:style-name="T1523">įpareigojimas gyventi skyrium nuo nukentėjusiojo,</text:span><text:span text:style-name="T1524"><text:s/>užstatas, dokumentų paėmimas, įpareigojimas periodiškai registruotis policijos įstaigoje, rašytinis pasižadėjimas neišvykti.</text:span></text:p>
      <text:p text:style-name="P1525">2. Kariui kaip kardomoji priemonė gali būti skiriamas karinio dalinio, kuriame jis tarnauja, vadovybės stebėjimas, o nepilnamečiui – atidavimas tėvams, rūpintojams arba kitiems fiziniams ar juridiniams asmenims, kurie rūpinasi vaikais, prižiūrėti.</text:p>
      <text:p text:style-name="P1526">Straipsnio pakeitimai:</text:p>
      <text:p text:style-name="P1527"><text:span text:style-name="T1528">Nr.<text:s/></text:span><text:a xlink:href="http://www3.lrs.lt/cgi-bin/preps2?a=245874&amp;b=" office:target-frame-name="_top" xlink:show="replace"><text:span text:style-name="T1529">IX-2553</text:span></text:a><text:span text:style-name="T1530">, 2004-11-09, Žin., 2004, Nr. 171-6307 (2004-11-26)</text:span></text:p>
      <text:p text:style-name="P1531"/>
      <text:p text:style-name="P1532"><text:bookmark-start text:name="straipsnis121"/><text:span text:style-name="T1533">121 straipsnis. Kardomųjų priemonių skyrimo bendrosios nuostatos</text:span></text:p>
      <text:p text:style-name="P1534"><text:bookmark-end text:name="straipsnis121"/><text:span text:style-name="T1535">1. Suėmimas, namų areštas<text:s/></text:span><text:span text:style-name="T1536">ir įpareigojimas gyventi skyrium nuo nukentėjusiojo gali</text:span><text:span text:style-name="T1537"><text:s/>būti paskirti tik ikiteisminio tyrimo teisėjo ar teismo nutartimi, kitos kardomosios priemonės – prokuroro nutarimu, ikiteisminio tyrimo teisėjo ar teismo nutartimi.</text:span></text:p>
      <text:p text:style-name="P1538">2. Kardomosios priemonės gali būti skiriamos tik tuo atveju, kai yra pakankamai duomenų, leidžiančių manyti, kad įtariamasis padarė nusikalstamą veiką.</text:p>
      <text:p text:style-name="P1539">3. Vienu metu gali būti skiriamos kelios švelnesnės už suėmimą kardomosios priemonės.</text:p>
      <text:p text:style-name="P1540">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541">5. Kardomoji priemonė taip pat gali būti skiriama kaltinamajam ir nuteistajam.</text:p>
      <text:p text:style-name="P1542">Straipsnio pakeitimai:</text:p>
      <text:p text:style-name="P1543"><text:span text:style-name="T1544">Nr.<text:s/></text:span><text:a xlink:href="http://www3.lrs.lt/cgi-bin/preps2?a=245874&amp;b=" office:target-frame-name="_top" xlink:show="replace"><text:span text:style-name="T1545">IX-2553</text:span></text:a><text:span text:style-name="T1546">, 2004-11-09, Žin., 2004, Nr. 171-6307 (2004-11-26)</text:span></text:p>
      <text:p text:style-name="P1547"/>
      <text:p text:style-name="P1548"><text:bookmark-start text:name="straipsnis122"/><text:span text:style-name="T1549">122 straipsnis. Suėmimo skyrimo pagrindai ir sąlygos</text:span></text:p>
      <text:p text:style-name="P1550"><text:bookmark-end text:name="straipsnis122"/>1. Suėmimo pagrindas yra pagrįstas manymas, kad įtariamasis:</text:p>
      <text:p text:style-name="P1551">1) bėgs (slėpsis) nuo ikiteisminio tyrimo pareigūnų, prokuroro ar teismo;</text:p>
      <text:p text:style-name="P1552">2) trukdys procesui;</text:p>
      <text:p text:style-name="P1553">3) darys šio straipsnio 4 dalyje nurodytus naujus nusikaltimus.</text:p>
      <text:p text:style-name="P155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55">3. Kai pagrįstai manoma, kad įtariamasis trukdys procesui, suėmimas gali būti paskirtas, jei yra duomenų, jog įtariamasis pats ar per kitus asmenis gali bandyti:</text:p>
      <text:p text:style-name="P1556">1) paveikti nukentėjusiuosius, liudytojus, ekspertus, kitus įtariamuosius, kaltinamuosius ar nuteistuosius;</text:p>
      <text:p text:style-name="P1557">2) sunaikinti, paslėpti ar suklastoti daiktus bei dokumentus, turinčius reikšmės nusikalstamai veikai tirti ir nagrinėti teisme.</text:p>
      <text:p text:style-name="P1558"><text:span text:style-name="T155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60"><text:s/></text:span><text:span text:style-name="T1561">nusikaltimų, taip pat jei yra duomenų, kad būdamas laisvėje asmuo, įtariamas grasinimu ar pasikėsinimu padaryti nusikaltimą, gali tą nusikaltimą padaryti.</text:span></text:p>
      <text:p text:style-name="P1562"><text:span text:style-name="T1563">5. Be to, suėmimo pagrindas yra prašymas išduoti asmenį užsienio valstybei arba perduoti Tarptautiniam baudžiamajam teismui ar pagal Europos arešto orderį,<text:s/></text:span><text:span text:style-name="T1564">taip pat užsienio valstybės prašymas laikinai sulaikyti ieškomą asmenį, kol bus atsiųstas prašymas dėl asmens ekstradicijos ar Europos arešto orderis.</text:span></text:p>
      <text:p text:style-name="P1565">6. Skiriant suėmimą turi būti nurodytas jo skyrimo pagrindas ir motyvai.</text:p>
      <text:p text:style-name="P1566">7. Suėmimas gali būti skiriamas tik tais atvejais, kai švelnesnėmis kardomosiomis priemonėmis negalima pasiekti šio Kodekso 119 straipsnyje numatytų tikslų.</text:p>
      <text:p text:style-name="P1567">8. Suėmimas gali būti skiriamas tik tiriant ir nagrinėjant bylas dėl nusikaltimų, už kuriuos baudžiamasis įstatymas numato griežtesnę negu vienerių metų laisvės atėmimo bausmę.</text:p>
      <text:p text:style-name="P1568">Straipsnio pakeitimai:</text:p>
      <text:p text:style-name="P1569"><text:span text:style-name="T1570">Nr.<text:s/></text:span><text:a xlink:href="http://www3.lrs.lt/cgi-bin/preps2?a=232221&amp;b=" office:target-frame-name="_top" xlink:show="replace"><text:span text:style-name="T1571">IX-2170</text:span></text:a><text:span text:style-name="T1572">, 2004-04-27, Žin., 2004, Nr. 72-2493 (2004-04-30)</text:span></text:p>
      <text:p text:style-name="P1573"/>
      <text:p text:style-name="P1574"><text:bookmark-start text:name="straipsnis123"/><text:span text:style-name="T1575">123 straipsnis. Suėmimo skyrimo tvarka</text:span></text:p>
      <text:p text:style-name="P1576"><text:bookmark-end text:name="straipsnis123"/>1. Suėmimas gali būti skiriamas įtariamajam, kuris nėra sulaikytas, ar įtariamajam, kuris yra sulaikytas šio Kodekso 140 straipsnyje nustatyta tvarka.</text:p>
      <text:p text:style-name="P157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57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57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58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581">6. Kai byla perduota į teismą, paskirti, palikti galioti, pratęsti ar panaikinti suėmimą arba pakeisti jį kita kardomąja priemone gali teismas, kurio žinioje yra byla, vadovaudamasis šio Kodekso 122 straipsnio reikalavimais.</text:p>
      <text:p text:style-name="P1582">7. Teisėjui nagrinėjant suėmimo skyrimo klausimą, rašomas posėdžio protokolas. Jame užrašomi pristatyto teisėjui asmens paaiškinimai, prokuroro ir gynėjo pareiškimai bei pastabos.</text:p>
      <text:p text:style-name="P1583"/>
      <text:p text:style-name="P1584"><text:bookmark-start text:name="straipsnis124"/><text:span text:style-name="T1585">124 straipsnis. Suimto asmens pristatymas kitos apylinkės teismo ikiteisminio tyrimo teisėjui</text:span></text:p>
      <text:p text:style-name="P1586"><text:bookmark-end text:name="straipsnis124"/><text:span text:style-name="T158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588"><text:s/></text:span><text:span text:style-name="T1589">Apklausęs suimtą asmenį, teisėjas palieka nutartį skirti suėmimą galioti ir nustato konkretų suėmimo terminą arba priima nutartį pakeisti šią kardomąją priemonę ar ją panaikinti.</text:span></text:p>
      <text:p text:style-name="P159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591"/>
      <text:p text:style-name="P1592"><text:bookmark-start text:name="straipsnis125"/><text:span text:style-name="T1593">125 straipsnis. Nutarimo ar nutarties skirti kardomąją priemonę turinys</text:span></text:p>
      <text:p text:style-name="P1594"><text:bookmark-end text:name="straipsnis125"/>1. Skirdamas kardomąją priemonę, prokuroras priima motyvuotą nutarimą, o teisėjas ar teismas – motyvuotą nutartį.</text:p>
      <text:p text:style-name="P1595">2. Nutarime ar nutartyje skirti kardomąją priemonę turi būti nurodoma:</text:p>
      <text:p text:style-name="P1596">1) įtariamojo vardas, pavardė, gimimo data, gyvenamoji vieta, darbo vieta;</text:p>
      <text:p text:style-name="P1597">2) nusikalstama veika, kurios padarymu asmuo įtariamas, šios veikos padarymo vieta, laikas, būdas ir kitos aplinkybės, atsakomybę už tą nusikalstamą veiką numatantis baudžiamasis įstatymas;</text:p>
      <text:p text:style-name="P1598">3) duomenys, leidžiantys manyti, kad įtariamasis padarė tą nusikalstamą veiką;</text:p>
      <text:p text:style-name="P1599">4) tikslas, kurio siekiama skiriant kardomąją priemonę, o kai priimama nutartis skirti suėmimą, – suėmimo skyrimo sąlygos, vienas ar keli šio Kodekso 122 straipsnyje nustatyti suėmimo skyrimo pagrindai ir motyvai.</text:p>
      <text:p text:style-name="P1600">3. Nutarimas ar nutartis skirti kardomąją priemonę paskelbiami įtariamajam pasirašytinai.</text:p>
      <text:p text:style-name="P1601"/>
      <text:p text:style-name="P1602"><text:bookmark-start text:name="straipsnis126"/><text:span text:style-name="T1603">126 straipsnis.<text:s/></text:span><text:span text:style-name="T1604">Nutarties atsisakyti skirti suėmimą, namų areštą ar įpareigojimą gyventi skyrium nuo nukentėjusiojo turinys</text:span></text:p>
      <text:p text:style-name="P1605"><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06">Straipsnio pakeitimai:</text:p>
      <text:p text:style-name="P1607"><text:span text:style-name="T1608">Nr.<text:s/></text:span><text:a xlink:href="http://www3.lrs.lt/cgi-bin/preps2?a=245874&amp;b=" office:target-frame-name="_top" xlink:show="replace"><text:span text:style-name="T1609">IX-2553</text:span></text:a><text:span text:style-name="T1610">, 2004-11-09, Žin., 2004, Nr. 171-6307 (2004-11-26)</text:span></text:p>
      <text:p text:style-name="P1611"/>
      <text:p text:style-name="P1612"><text:bookmark-start text:name="straipsnis127"/><text:span text:style-name="T1613">127 straipsnis. Suėmimo taikymo trukmė ir jo termino pratęsimas</text:span></text:p>
      <text:p text:style-name="P1614"><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1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1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1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18">5. Teismas negali atsisakyti patenkinti prokuroro pareiškimą dėl suėmimo termino pratęsimo vien dėl tos priežasties, kad toks pareiškimas paduotas praleidus šio straipsnio 3 dalyje numatytus terminus.</text:p>
      <text:p text:style-name="P1619"><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2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2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22"><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23">Straipsnio pakeitimai:</text:p>
      <text:p text:style-name="P1624"><text:span text:style-name="T1625">Nr.<text:s/></text:span><text:a xlink:href="http://www3.lrs.lt/cgi-bin/preps2?a=209706&amp;b=" office:target-frame-name="_top" xlink:show="replace"><text:span text:style-name="T1626">IX-1496</text:span></text:a><text:span text:style-name="T1627">, 2003-04-10, Žin., 2003, Nr. 38-1734 (2003-04-24)</text:span></text:p>
      <text:p text:style-name="P1628"/>
      <text:p text:style-name="P1629"><text:bookmark-start text:name="straipsnis128"/><text:span text:style-name="T1630">128 straipsnis. Pranešimas apie įtariamojo suėmimą</text:span></text:p>
      <text:p text:style-name="P1631"><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32">2. Prokuroras nutarties skirti suėmimą arba pratęsti suėmimo terminus nuorašus išsiunčia į suėmimo vietą.</text:p>
      <text:p text:style-name="P1633"><text:span text:style-name="T1634">3. Apie tai, kad suėmimas paskirtas kitos valstybės piliečiui, prokuroras nedelsdamas</text:span><text:span text:style-name="T1635"><text:s/></text:span><text:span text:style-name="T1636">praneša Lietuvos Respublikos užsienio reikalų ministerijai ir, jeigu suimtasis pageidauja, – jo valstybės diplomatinei atstovybei ar konsulinei įstaigai.</text:span></text:p>
      <text:p text:style-name="P1637"><text:span text:style-name="T1638">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39">Dėl pranešimo nukentėjusiajam surašomas protokolas.</text:span><text:span text:style-name="T1640"> </text:span><text:span text:style-name="T1641">Jeigu nukentėjusysis pageidauja,</text:span><text:span text:style-name="T1642"><text:s/>kad jam būtų pranešta</text:span><text:span text:style-name="T1643"><text:s/>apie būsimą įtariamojo paleidimą į laisvę, prokuroras arba ikiteisminio tyrimo pareigūnas surašo</text:span><text:span text:style-name="T1644"><text:s/></text:span><text:span text:style-name="T1645">pažymą. Šią pažymą prokuroras arba ikiteisminio tyrimo pareigūnas išsiunčia į įtariamojo suėmimo vietą. Įtariamajam ir jo gynėjui neleidžiama susipažinti su šios pažymos turiniu.</text:span></text:p>
      <text:p text:style-name="P1646">Straipsnio pakeitimai:</text:p>
      <text:p text:style-name="P1647"><text:span text:style-name="T1648">Nr.<text:s/></text:span><text:a xlink:href="http://www3.lrs.lt/cgi-bin/preps2?a=278147&amp;b=" office:target-frame-name="_top" xlink:show="replace"><text:span text:style-name="T1649">X-636</text:span></text:a><text:span text:style-name="T1650">, 2006-06-01, Žin., 2006, Nr. 68-2494 (2006-06-17)</text:span></text:p>
      <text:p text:style-name="P1651"/>
      <text:p text:style-name="P1652"><text:bookmark-start text:name="straipsnis129"/><text:span text:style-name="T1653">129 straipsnis. Priemonės pasirūpinti suimtojo vaikais ir jo turtui apsaugoti</text:span><text:span text:style-name="T1654"><text:s/></text:span></text:p>
      <text:p text:style-name="P1655"><text:bookmark-end text:name="straipsnis129"/><text:span text:style-name="T1656">1. Jeigu suimtasis turi vaikų iki aštuoniolikos metų, kurie lieka be reikalingos priežiūros, prokuroras arba teismas privalo atiduoti juos</text:span><text:span text:style-name="T1657"><text:s/></text:span><text:span text:style-name="T1658">šeimos nariams, artimiesiems giminaičiams, kitiems asmenims ar įstaigoms globoti ar rūpintis.</text:span></text:p>
      <text:p text:style-name="P1659">2. Jeigu suimtasis turi turtą arba būstą, liekantį be priežiūros, prokuroras arba teismas privalo aptarti su suimtuoju priemones turtui ar būstui apsaugoti ir jų imtis.</text:p>
      <text:p text:style-name="P1660">3. Apie šio straipsnio 1 ar 2 dalyje nurodytas priemones prokuroras arba teismas praneša suimtajam.</text:p>
      <text:p text:style-name="P1661"/>
      <text:p text:style-name="P1662"><text:bookmark-start text:name="straipsnis130"/><text:span text:style-name="T1663">130 straipsnis. Suimtojo arba jo gynėjo teisė apskųsti nutartį paskirti suėmimą arba nutartį pratęsti suėmimo terminą<text:s/></text:span></text:p>
      <text:p text:style-name="P1664"><text:bookmark-end text:name="straipsnis130"/><text:span text:style-name="T1665">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66">2. Aukštesniojo teismo teisėjo priimta nutartis yra galutinė ir neskundžiama.</text:p>
      <text:p text:style-name="P166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68">Straipsnio pakeitimai:</text:p>
      <text:p text:style-name="PlainText"><text:span text:style-name="T1669">Nr.<text:s/></text:span><text:a xlink:href="http://www3.lrs.lt/cgi-bin/preps2?a=301998&amp;b=" office:target-frame-name="_top" xlink:show="replace"><text:span text:style-name="T1670">X-1236</text:span></text:a><text:span text:style-name="T1671">, 2007-06-28, Žin., 2007, Nr. 81-3312 (2007-07-21)</text:span></text:p>
      <text:p text:style-name="P1672"/>
      <text:p text:style-name="P1673"><text:bookmark-start text:name="straipsnis131"/><text:span text:style-name="T1674">131 straipsnis. Prokuroro teisė apskųsti teisėjo nutartį</text:span></text:p>
      <text:p text:style-name="P167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676">2. Aukštesniojo teismo teisėjo priimta nutartis yra galutinė ir neskundžiama.</text:p>
      <text:p text:style-name="P167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78">4. Prokuroro paduotas skundas nesustabdo teismo priimtos nutarties vykdymo.</text:p>
      <text:p text:style-name="P1679">Straipsnio pakeitimai:</text:p>
      <text:p text:style-name="PlainText"><text:span text:style-name="T1680">Nr.<text:s/></text:span><text:a xlink:href="http://www3.lrs.lt/cgi-bin/preps2?a=301998&amp;b=" office:target-frame-name="_top" xlink:show="replace"><text:span text:style-name="T1681">X-1236</text:span></text:a><text:span text:style-name="T1682">, 2007-06-28, Žin., 2007, Nr. 81-3312 (2007-07-21)</text:span></text:p>
      <text:p text:style-name="P1683"/>
      <text:p text:style-name="P1684"><text:bookmark-start text:name="straipsnis132"/><text:span text:style-name="T1685">132 straipsnis. Namų areštas</text:span></text:p>
      <text:p text:style-name="P1686"><text:bookmark-end text:name="straipsnis132"/>1. Namų areštas – tai įpareigojimas įtariamajam nustatytu metu būti savo gyvenamojoje vietoje, nesilankyti viešosiose vietose ir nebendrauti su tam tikrais asmenimis.</text:p>
      <text:p text:style-name="P1687"><text:span text:style-name="T1688">2. Namų areštą ikiteisminio tyrimo metu prokuroro prašymu skiria ikiteisminio tyrimo teisėjas nutartimi.<text:s/></text:span><text:span text:style-name="T1689">Namų arešto paskyrimo klausimas sprendžiamas posėdyje, į kurį kviečiami prokuroras, įtariamasis ir jo gynėjas. Įtariamojo ar jo gynėjo neatvykimas be svarbių priežasčių nėra kliūtis skirti namų areštą.</text:span></text:p>
      <text:p text:style-name="P1690">3. Skiriant namų areštą, nustatomos šios kardomosios priemonės sąlygos. Įtariamasis įspėjamas, kad už namų arešto sąlygų pažeidimą jam gali būti paskirtas suėmimas, jei tam būtų pagrindas.</text:p>
      <text:p text:style-name="P1691"><text:span text:style-name="T1692">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693">5. Ikiteisminio tyrimo teisėjo ir teismo nutartys dėl namų arešto paskyrimo, jo termino pratęsimo ar atsisakymo paskirti namų areštą ar pratęsti terminą skundžiamos šio Kodekso X dalyje nustatyta tvarka.</text:p>
      <text:p text:style-name="P1694">Straipsnio pakeitimai:</text:p>
      <text:p text:style-name="PlainText"><text:span text:style-name="T1695">Nr.<text:s/></text:span><text:a xlink:href="http://www3.lrs.lt/cgi-bin/preps2?a=301998&amp;b=" office:target-frame-name="_top" xlink:show="replace"><text:span text:style-name="T1696">X-1236</text:span></text:a><text:span text:style-name="T1697">, 2007-06-28, Žin., 2007, Nr. 81-3312 (2007-07-21)</text:span></text:p>
      <text:p text:style-name="P1698"/>
      <text:p text:style-name="P1699"><text:bookmark-start text:name="straipsnis132_1p"/><text:span text:style-name="T1700">132</text:span><text:span text:style-name="T1701">(1)</text:span><text:span text:style-name="T1702"><text:s/>straipsnis. Įpareigojimas gyventi skyrium nuo nukentėjusiojo</text:span></text:p>
      <text:p text:style-name="P1703"><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04">2. Ikiteisminio tyrimo metu įpareigojimą gyventi skyrium nuo nukentėjusiojo prokuroro prašymu skiria ikiteisminio tyrimo teisėjas nutartimi.</text:p>
      <text:p text:style-name="P1705"><text:span text:style-name="T1706">3. Skiriant kardomąją priemonę – įpareigojimą gyventi skyrium nuo nukentėjusiojo, įtariamasis įspėjamas, kad už šio įpareigojimo nesilaikymą jam gali būti paskirta kita kardomoji priemonė.</text:span></text:p>
      <text:p text:style-name="P1707">Kodeksas papildytas straipsniu:</text:p>
      <text:p text:style-name="P1708"><text:span text:style-name="T1709">Nr.<text:s/></text:span><text:a xlink:href="http://www3.lrs.lt/cgi-bin/preps2?a=245874&amp;b=" office:target-frame-name="_top" xlink:show="replace"><text:span text:style-name="T1710">IX-2553</text:span></text:a><text:span text:style-name="T1711">, 2004-11-09, Žin., 2004, Nr. 171-6307 (2004-11-26)</text:span></text:p>
      <text:p text:style-name="P1712"/>
      <text:p text:style-name="P1713"><text:bookmark-start text:name="straipsnis133"/><text:span text:style-name="T1714">133 straipsnis. Užstatas</text:span></text:p>
      <text:p text:style-name="P1715"><text:bookmark-end text:name="straipsnis133"/><text:span text:style-name="T1716">1. Užstatas – tai piniginė įmoka, kurią į prokuratūros ar teismo depozitinę sąskaitą sumoka įtariamasis, jo šeimos nariai ar</text:span><text:span text:style-name="T1717"><text:s/></text:span><text:span text:style-name="T1718">giminaičiai, taip pat kiti asmenys, įmonės ar organizacijos ir kuri skiriama šio Kodekso 119 straipsnyje nurodytiems tikslams.</text:span></text:p>
      <text:p text:style-name="P1719"><text:span text:style-name="T1720">2. Užstato dydį nustato šią kardomąją priemonę skiriantis pareigūnas ar teismas, atsižvelgdamas į nusikalstamą veiką, įtariamajam gresiančios bausmės dydį, įtariamojo ir užstato davėjo turtinę padėtį bei jų asmenybes.</text:span></text:p>
      <text:p text:style-name="P1721">3. Priimant užstatą, užstato davėjui turi būti išaiškinta jo, kaip užstato davėjo, atsakomybė.</text:p>
      <text:p text:style-name="P172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2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24">6. Jeigu priimtas sprendimas nutraukti procesą, įsiteisėjo nuosprendis arba nuspręsta, kad taikyti užstatą kaip kardomąją priemonę netikslinga, užstatas grąžinamas užstato davėjui.</text:p>
      <text:p text:style-name="P1725"/>
      <text:p text:style-name="P1726"><text:bookmark-start text:name="straipsnis134"/><text:span text:style-name="T1727">134 straipsnis. Dokumentų paėmimas</text:span></text:p>
      <text:p text:style-name="P1728"><text:bookmark-end text:name="straipsnis134"/><text:span text:style-name="T1729">Dokumentų paėmimas kaip kardomoji priemonė gali būti skiriamas prokuroro nutarimu ar teismo nutartimi. Iš įtariamojo gali būti paimtas pasas, asmens tapatybės kortelė,</text:span><text:span text:style-name="T1730"><text:s/></text:span><text:span text:style-name="T1731">vairuotojo pažymėjimas. Paėmus dokumentus, įtariamajam išduodama generalinio prokuroro nustatytos formos pažyma, kurioje nurodomi paimti dokumentai.</text:span></text:p>
      <text:p text:style-name="P1732"/>
      <text:p text:style-name="P1733"><text:bookmark-start text:name="straipsnis135"/>135 straipsnis. Įtariamojo įpareigojimas periodiškai registruotis policijos įstaigoje</text:p>
      <text:p text:style-name="P1734"><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735">2. Pažeidusiam įpareigojimą periodiškai registruotis policijos įstaigoje įtariamajam gali būti paskirta griežtesnė kardomoji priemonė.</text:p>
      <text:p text:style-name="P1736"/>
      <text:p text:style-name="P1737"><text:bookmark-start text:name="straipsnis136"/><text:span text:style-name="T1738">136 straipsnis. Rašytinis pasižadėjimas neišvykti</text:span></text:p>
      <text:p text:style-name="P1739"><text:bookmark-end text:name="straipsnis136"/>1. Rašytinis pasižadėjimas neišvykti yra rašytinis įtariamojo įsipareigojimas nepasišalinti iš savo gyvenamosios ar laikino buvimo vietos be prokuroro arba teismo leidimo.</text:p>
      <text:p text:style-name="P1740">2. Rašytiniu pasižadėjimu neišvykti įtariamasis taip pat gali būti įpareigotas nesilankyti tam tikrose vietose ir nebendrauti bei neieškoti ryšių su tam tikrais asmenimis.</text:p>
      <text:p text:style-name="P174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42"/>
      <text:p text:style-name="P1743"><text:bookmark-start text:name="straipsnis137"/><text:span text:style-name="T1744">137 straipsnis. Karinio dalinio vadovybės stebėjimas</text:span></text:p>
      <text:p text:style-name="P1745"><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46">2. Nutarimas arba nutartis skirti šio straipsnio 1 dalyje nurodytą kardomąją priemonę siunčiami karinio dalinio vadovybei.</text:p>
      <text:p text:style-name="P1747">3. Apie stebėjimo vykdymą karinio dalinio vadovybė raštu praneša prokurorui ar teismui, paskyrusiems šią kardomąją priemonę.</text:p>
      <text:p text:style-name="P1748"/>
      <text:p text:style-name="P1749"><text:bookmark-start text:name="straipsnis138"/><text:span text:style-name="T1750">138 straipsnis. Nepilnamečio atidavimas prižiūrėti</text:span></text:p>
      <text:p text:style-name="P175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5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5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54"/>
      <text:p text:style-name="P1755"><text:bookmark-start text:name="straipsnis139"/><text:span text:style-name="T1756">139 straipsnis. Kardomosios priemonės panaikinimas ar pakeitimas</text:span></text:p>
      <text:p text:style-name="P175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58"><text:span text:style-name="T175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760">–</text:span><text:span text:style-name="T176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762">Straipsnio pakeitimai:</text:p>
      <text:p text:style-name="P1763"><text:span text:style-name="T1764">Nr.<text:s/></text:span><text:a xlink:href="http://www3.lrs.lt/cgi-bin/preps2?a=238191&amp;b=" office:target-frame-name="_top" xlink:show="replace"><text:span text:style-name="T1765">IX-2336</text:span></text:a><text:span text:style-name="T1766">, 2004-07-08, Žin., 2004, Nr. 115-4276 (2004-07-24)</text:span></text:p>
      <text:p text:style-name="PlainText"><text:span text:style-name="T1767">Nr.<text:s/></text:span><text:a xlink:href="http://www3.lrs.lt/cgi-bin/preps2?a=301998&amp;b=" office:target-frame-name="_top" xlink:show="replace"><text:span text:style-name="T1768">X-1236</text:span></text:a><text:span text:style-name="T1769">, 2007-06-28, Žin., 2007, Nr. 81-3312 (2007-07-21)</text:span></text:p>
      <text:h text:style-name="P1770" text:outline-level="2"/>
      <text:h text:style-name="Heading2" text:outline-level="2"><text:bookmark-start text:name="skyrius12"/><text:span text:style-name="T1771">XII skyrius</text:span></text:h>
      <text:p text:style-name="P1772"><text:bookmark-end text:name="skyrius12"/><text:span text:style-name="T1773">Kitos procesinės prievartos priemonės</text:span></text:p>
      <text:p text:style-name="P1774"/>
      <text:p text:style-name="P1775"><text:bookmark-start text:name="straipsnis140_2"/><text:bookmark-start text:name="straipsnis140"/><text:span text:style-name="T1776">140 straipsnis. Laikinas sulaikymas</text:span></text:p>
      <text:p text:style-name="P177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778"><text:s/>2. Laikinas sulaikymas, neužklupus asmens nusikalstamos veikos padarymo vietoje ar tuoj po nusikalstamos veikos padarymo, galimas prokuroro ar ikiteisminio tyrimo pareigūno nutarimu tik išimtiniais atvejais, kai yra visos šios sąlygos:</text:p>
      <text:p text:style-name="P1779">1) paaiškėja, kad yra šio Kodekso 122 straipsnyje numatyti suėmimo skyrimo pagrindai ir sąlygos;</text:p>
      <text:p text:style-name="P1780"><text:s/>2) tuoj pat būtina suvaržyti asmeniui laisvę siekiant šio Kodekso 119 straipsnyje numatytų tikslų;</text:p>
      <text:p text:style-name="P1781">3) nėra galimybės šio Kodekso 123 straipsnio 2 dalyje nustatyta tvarka itin skubiai kreiptis į teismą dėl suėmimo skyrimo.</text:p>
      <text:p text:style-name="P1782">3. Apie kiekvieną ikiteisminio tyrimo pareigūno ar kito asmens sulaikytą asmenį per įmanomai trumpiausią laiką turi būti pranešta prokurorui išsiunčiant laikino sulaikymo protokolo nuorašą.<text:s/></text:p>
      <text:p text:style-name="P1783"><text:span text:style-name="T178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785"><text:s/></text:span><text:span text:style-name="T178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787">5. Apie asmens sulaikymą per įmanomai trumpiausią laiką ikiteisminio tyrimo pareigūnas ar prokuroras surašo laikino sulaikymo protokolą.</text:p>
      <text:p text:style-name="P1788"><text:span text:style-name="T1789">6. Laikinai sulaikytas asmuo po jo pristatymo į ikiteisminio tyrimo įstaigą ar prokuratūrą ne vėliau kaip per dvidešimt keturias valandas</text:span><text:span text:style-name="T1790"><text:s/></text:span><text:span text:style-name="T1791">turi būti apklaustas kaip įtariamasis, prieš tai atlikus šio Kodekso 187 straipsnyje numatytus veiksmus.</text:span></text:p>
      <text:p text:style-name="P1792"><text:span text:style-name="T1793">7. Apie sulaikymą nedelsiant pranešama šio Kodekso 128 straipsnio 1 ir 2 dalyse</text:span><text:span text:style-name="T1794"><text:s/></text:span><text:span text:style-name="T1795">nustatyta tvarka.</text:span></text:p>
      <text:p text:style-name="P1796">8. Sulaikytas asmuo turi būti nedelsiant paleistas, jeigu:</text:p>
      <text:p text:style-name="P1797">1) nepasitvirtino įtarimas, kad jis padarė nusikalstamą veiką;</text:p>
      <text:p text:style-name="P1798">2) nustatyta, kad nėra šio Kodekso 122 straipsnyje numatytų suėmimo skyrimo pagrindų ir sąlygų ar suėmimas nėra būtinas;</text:p>
      <text:p text:style-name="P1799">3) baigėsi įstatymo numatytas sulaikymo terminas;</text:p>
      <text:p text:style-name="Footer"><text:span text:style-name="T1800">4) teismas priima nutartį atsisakyti skirti suėmimą.</text:span></text:p>
      <text:p text:style-name="P1801">9. Laikino sulaikymo laikas įskaitomas į suėmimo ir bausmės laiką.</text:p>
      <text:p text:style-name="P1802">Straipsnio pakeitimai:</text:p>
      <text:p text:style-name="PlainText"><text:span text:style-name="T1803">Nr.<text:s/></text:span><text:a xlink:href="http://www3.lrs.lt/cgi-bin/preps2?a=301998&amp;b=" office:target-frame-name="_top" xlink:show="replace"><text:span text:style-name="T1804">X-1236</text:span></text:a><text:span text:style-name="T1805">, 2007-06-28, Žin., 2007, Nr. 81-3312 (2007-07-21)</text:span></text:p>
      <text:p text:style-name="P1806"/>
      <text:p text:style-name="P1807"><text:bookmark-start text:name="straipsnis141"/><text:span text:style-name="T1808">141 straipsnis. Atidavimas į sveikatos priežiūros įstaigą</text:span></text:p>
      <text:p text:style-name="P180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10"><text:span text:style-name="T181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12">Buvimo kitoje specialioje įstaigoje laikas pratęsiamas teisėjo nutartimi ir yra įskaitomas į suėmimo laiką.</text:span></text:p>
      <text:p text:style-name="P1813">3. Įtariamasis atiduodamas į ekspertizės įstaigą, taip pat laikymo joje terminai nustatomi ar pratęsiami laikantis tos pačios tvarkos kaip ir skiriant, pratęsiant ar apskundžiant suėmimą.</text:p>
      <text:p text:style-name="P1814">4. Suimtas įtariamasis į ekspertizės įstaigą ikiteisminio tyrimo metu atiduodamas prokuroro nutarimu.</text:p>
      <text:p text:style-name="P1815">5. Į ekspertizės įstaigą gali būti atiduotas ir kaltinamasis.</text:p>
      <text:p text:style-name="P1816">Straipsnio pakeitimai:</text:p>
      <text:p text:style-name="PlainText"><text:span text:style-name="T1817">Nr.<text:s/></text:span><text:a xlink:href="http://www3.lrs.lt/cgi-bin/preps2?a=301998&amp;b=" office:target-frame-name="_top" xlink:show="replace"><text:span text:style-name="T1818">X-1236</text:span></text:a><text:span text:style-name="T1819">, 2007-06-28, Žin., 2007, Nr. 81-3312 (2007-07-21)</text:span></text:p>
      <text:p text:style-name="P1820"/>
      <text:p text:style-name="P1821"><text:bookmark-start text:name="straipsnis142"/><text:span text:style-name="T1822">142 straipsnis. Atvesdinimas</text:span></text:p>
      <text:p text:style-name="P1823"><text:bookmark-end text:name="straipsnis142"/><text:span text:style-name="T182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25">, nukentėjusysis</text:span><text:span text:style-name="T1826"><text:s/>ar liudytojas gali būti atvesdinami. Jeigu įtariamojo ar kaltinamojo buvimo vieta nežinoma, prokuroro nutarimu ar teismo nutartimi skelbiama įtariamojo ar kaltinamojo paieška.</text:span></text:p>
      <text:p text:style-name="P1827">2. Asmenį atvesdina policija ikiteisminio tyrimo pareigūno, prokuroro nutarimu, ikiteisminio tyrimo teisėjo ar teismo nutartimi.</text:p>
      <text:p text:style-name="P1828">Straipsnio pakeitimai:</text:p>
      <text:p text:style-name="P1829"><text:span text:style-name="T1830">Nr.<text:s/></text:span><text:a xlink:href="http://www3.lrs.lt/cgi-bin/preps2?a=209706&amp;b=" office:target-frame-name="_top" xlink:show="replace"><text:span text:style-name="T1831">IX-1496</text:span></text:a><text:span text:style-name="T1832">, 2003-04-10, Žin., 2003, Nr. 38-1734 (2003-04-24)</text:span></text:p>
      <text:p text:style-name="PlainText"><text:span text:style-name="T1833">Nr.<text:s/></text:span><text:a xlink:href="http://www3.lrs.lt/cgi-bin/preps2?a=301998&amp;b=" office:target-frame-name="_top" xlink:show="replace"><text:span text:style-name="T1834">X-1236</text:span></text:a><text:span text:style-name="T1835">, 2007-06-28, Žin., 2007, Nr. 81-3312 (2007-07-21)</text:span></text:p>
      <text:p text:style-name="P1836"/>
      <text:p text:style-name="P1837"><text:bookmark-start text:name="straipsnis143"/><text:span text:style-name="T1838">143 straipsnis. Asmens apžiūra</text:span></text:p>
      <text:p text:style-name="P18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40">2. Jeigu asmuo nesutinka, kad būtų atlikta jo kūno apžiūra, ikiteisminio tyrimo pareigūnas ar prokuroras priima nutarimą, kuris tam asmeniui privalomas.</text:p>
      <text:p text:style-name="P1841">3. Jeigu apžiūra yra susijusi su asmens kūno apnuoginimu, ją atlieka tos pačios lyties ikiteisminio tyrimo pareigūnas ar prokuroras arba gydytojas.</text:p>
      <text:p text:style-name="P1842">4. Dėl asmens apžiūros atlikimo surašomas protokolas.</text:p>
      <text:p text:style-name="P1843">Straipsnio pakeitimai:</text:p>
      <text:p text:style-name="P1844"><text:span text:style-name="T1845">Nr.<text:s/></text:span><text:a xlink:href="http://www3.lrs.lt/cgi-bin/preps2?a=209706&amp;b=" office:target-frame-name="_top" xlink:show="replace"><text:span text:style-name="T1846">IX-1496</text:span></text:a><text:span text:style-name="T1847">, 2003-04-10, Žin., 2003, Nr. 38-1734 (2003-04-24)</text:span></text:p>
      <text:p text:style-name="P1848"/>
      <text:p text:style-name="P1849"><text:bookmark-start text:name="straipsnis144"/><text:span text:style-name="T1850">144 straipsnis. Pavyzdžių lyginamajam tyrimui paėmimas</text:span></text:p>
      <text:p text:style-name="P18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52">2. Jeigu asmuo atsisako duoti pavyzdžius lyginamajam tyrimui, prokuroras priima nutarimą, kuris tam asmeniui privalomas.</text:p>
      <text:p text:style-name="P1853">3. Dėl pavyzdžių lyginamajam tyrimui paėmimo surašomas protokolas.</text:p>
      <text:p text:style-name="P1854"/>
      <text:p text:style-name="P1855"><text:bookmark-start text:name="straipsnis145"/><text:span text:style-name="T1856">145 straipsnis. Krata</text:span></text:p>
      <text:p text:style-name="P18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858">2. Krata gali būti daroma ir siekiant surasti ieškomus asmenis, taip pat lavonus.</text:p>
      <text:p text:style-name="P1859"><text:span text:style-name="T186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8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862">5. Krata žemėje, miške, vandens telkiniuose gali būti daroma ir nedalyvaujant savininkui, nuomotojui ar valdytojui, tačiau šiems asmenims vėliau pranešama raštu apie darytą kratą.</text:p>
      <text:p text:style-name="P1863"/>
      <text:p text:style-name="P1864"><text:bookmark-start text:name="straipsnis146"/><text:span text:style-name="T1865">146 straipsnis. Asmens krata</text:span></text:p>
      <text:p text:style-name="P1866"><text:bookmark-end text:name="straipsnis146"/>1. Asmens krata daroma pagal tas pačias taisykles kaip ir buto, namo ar kitų patalpų krata.</text:p>
      <text:p text:style-name="P1867">2. Asmens krata, dėl to nepriėmus atskiros nutarties, gali būti daroma:</text:p>
      <text:p text:style-name="P1868">1) sulaikant ar suimant;</text:p>
      <text:p text:style-name="P1869">2) kai yra pakankamas pagrindas manyti, kad patalpoje ar kitoje vietoje, kur daromas poėmis ar krata, esantis asmuo slepia prie savęs daiktus ar dokumentus, galinčius turėti reikšmės nusikalstamai veikai tirti.</text:p>
      <text:p text:style-name="P1870">3. Asmens kratą gali daryti tik tos pačios lyties asmuo.</text:p>
      <text:p text:style-name="P1871">4. Darant asmens kratą, neprivalo dalyvauti šio Kodekso 145 straipsnio 4 dalyje nurodyti asmenys.</text:p>
      <text:p text:style-name="P1872"/>
      <text:p text:style-name="P1873"><text:bookmark-start text:name="straipsnis147"/><text:span text:style-name="T1874">147 straipsnis. Poėmis</text:span></text:p>
      <text:p text:style-name="P1875"><text:bookmark-end text:name="straipsnis147"/><text:span text:style-name="T1876">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877"><text:s/></text:span><text:span text:style-name="T1878">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879">2. Asmenys, turintys paimtinus daiktus ar dokumentus, privalo nekliudyti poėmį atliekantiems pareigūnams. Nevykdantiems šios pareigos asmenims remiantis šio Kodekso 163 straipsniu gali būti paskirta bauda.</text:p>
      <text:p text:style-name="P1880">3. Darant poėmį, turi dalyvauti šio Kodekso 145 straipsnio 4 dalyje nurodyti asmenys.</text:p>
      <text:p text:style-name="P1881">4. Jeigu asmenys, turintys paimtinus daiktus ar dokumentus, jų neatiduoda, daiktai ar dokumentai gali būti paimami prievarta.</text:p>
      <text:p text:style-name="P1882"/>
      <text:p text:style-name="P1883"><text:bookmark-start text:name="straipsnis148"/><text:span text:style-name="T1884">148 straipsnis. Pašto siuntų poėmis</text:span></text:p>
      <text:p text:style-name="P1885"><text:bookmark-end text:name="straipsnis148"/><text:span text:style-name="T1886">1. Daryti pašto</text:span><text:span text:style-name="T1887"><text:s/></text:span><text:span text:style-name="T1888">siuntų poėmį leidžiama tik ikiteisminio tyrimo teisėjo nutartimi. Pašto</text:span><text:span text:style-name="T1889"><text:s/></text:span><text:span text:style-name="T1890">siuntų poėmį darančio pareigūno nurodymai pašto įstaigos darbuotojams privalomi. Nevykdantiems šių nurodymų asmenims remiantis šio Kodekso 163 straipsniu gali būti paskirta bauda.</text:span></text:p>
      <text:p text:style-name="P1891">2. Teisę tikrinti paimtų pašto siuntų turinį turi prokuroras, teisėjas ir teismas.</text:p>
      <text:p text:style-name="P1892"/>
      <text:p text:style-name="P1893"><text:bookmark-start text:name="straipsnis149"/><text:span text:style-name="T1894">149 straipsnis. Kratos ir poėmio tvarka</text:span></text:p>
      <text:p text:style-name="P1895"><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896">2. Darydamas kratą ar poėmį, pareigūnas turi teisę atidaryti užrakintas patalpas ir talpyklas, jeigu atidaryti jas atsisakoma. Pareigūnas turi vengti nereikalingo užraktų, durų ir kitų daiktų gadinimo.</text:p>
      <text:p text:style-name="P1897"><text:span text:style-name="T1898">3. Pareigūnas turi teisę uždrausti patalpoje ar vietoje, kur daroma krata ar</text:span><text:span text:style-name="T1899"><text:s/></text:span><text:span text:style-name="T1900">poėmis, esantiems, taip pat į šią patalpą ar vietą ateinantiems asmenims išeiti iš jos, susižinoti tarpusavyje arba su kitais asmenimis iki kratos ar poėmio</text:span><text:span text:style-name="T1901"><text:s/></text:span><text:span text:style-name="T1902">pabaigos.</text:span></text:p>
      <text:p text:style-name="P1903">4. Patalpa ar vieta, kur daroma krata ar poėmis, gali būti pareigūnų apsupta.</text:p>
      <text:p text:style-name="P1904"><text:span text:style-name="T1905">5. Daryti kratas ar poėmius</text:span><text:span text:style-name="T1906"><text:s/></text:span><text:span text:style-name="T1907">nakties metu, išskyrus neatidėliotinus atvejus, draudžiama.</text:span></text:p>
      <text:p text:style-name="P1908"><text:span text:style-name="T1909">6. Darantis kratą ar poėmį</text:span><text:span text:style-name="T1910"><text:s/></text:span><text:span text:style-name="T1911">pareigūnas turi teisę paimti tik tuos daiktus ir dokumentus, kurie gali turėti reikšmės tyrimui. Daiktai ir dokumentai, kurių apyvarta įstatymų uždrausta, turi būti paimami neatsižvelgiant į jų ryšį su tyrimu.</text:span></text:p>
      <text:p text:style-name="P1912"><text:span text:style-name="T1913">7. Visi paimtieji daiktai ir dokumentai parodomi dalyvaujantiems asmenims ir išvardijami kratos ar poėmio</text:span><text:span text:style-name="T1914"><text:s/></text:span><text:span text:style-name="T1915">protokole arba prie protokolo pridedamame apyraše (nurodoma jų kiekis, svoris, individualios žymės, susidėvėjimas). Paimti daiktai ir dokumentai kratos ar poėmio</text:span><text:span text:style-name="T1916"><text:s/></text:span><text:span text:style-name="T1917">vietoje turi būti kaip įmanoma supakuojami ir užantspauduojami.</text:span></text:p>
      <text:p text:style-name="P1918"><text:span text:style-name="T1919">8. Darantis kratą ar poėmį</text:span><text:span text:style-name="T1920"><text:s/></text:span><text:span text:style-name="T1921">pareigūnas privalo imtis priemonių, kad nebūtų paskelbtos gyvenančio toje patalpoje asmens ir kitų asmenų privataus gyvenimo aplinkybės, paaiškėjusios darant kratą ar poėmį.</text:span></text:p>
      <text:p text:style-name="P1922"><text:span text:style-name="T1923">9. Dėl kratos ar poėmio</text:span><text:span text:style-name="T1924"><text:s/></text:span><text:span text:style-name="T1925">surašomas protokolas. Protokole turi būti nurodyti paimti daiktai ir dokumentai ir aprašyti pagrindiniai jų požymiai. Jei kratos metu jokie daiktai ir dokumentai nebuvo paimti, tai nurodoma protokole. Vienas kratos bei poėmio</text:span><text:span text:style-name="T1926"><text:s/></text:span><text:span text:style-name="T1927">protokolo egzempliorius paliekamas asmeniui, pas kurį buvo daroma krata ar poėmis.</text:span></text:p>
      <text:p text:style-name="P1928"/>
      <text:p text:style-name="P1929"><text:bookmark-start text:name="straipsnis150"/><text:span text:style-name="T1930">150 straipsnis. Kratos ir poėmio diplomatinių atstovybių patalpose sąlygos</text:span></text:p>
      <text:p text:style-name="P1931"><text:bookmark-end text:name="straipsnis150"/><text:span text:style-name="T1932">1. Daryti kratas ir poėmius</text:span><text:span text:style-name="T1933"><text:s/></text:span><text:span text:style-name="T1934">patalpoje, kurioje yra diplomatinė atstovybė arba kurioje gyvena diplomatinės atstovybės nariai ir jų šeimos, galima tik diplomatinių atstovų prašymu ar sutikimu. Diplomatinio atstovo sutikimas kratai ir poėmiui</text:span><text:span text:style-name="T1935"><text:s/></text:span><text:span text:style-name="T1936">daryti gaunamas per Lietuvos Respublikos užsienio reikalų ministeriją.</text:span></text:p>
      <text:p text:style-name="P1937">2. Darant kratas ir poėmius šio straipsnio 1 dalyje nurodytose patalpose, būtinas prokuroro ir Lietuvos Respublikos užsienio reikalų ministerijos atstovo dalyvavimas.</text:p>
      <text:p text:style-name="P1938"/>
      <text:p text:style-name="P1939"><text:bookmark-start text:name="straipsnis151"/><text:span text:style-name="T1940">151 straipsnis. Laikinas nuosavybės teisės apribojimas</text:span></text:p>
      <text:p text:style-name="P1941"><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42">2. Juridinio asmens nuosavybės teisė gali būti laikinai apribota prokuroro nutarimu, kai:</text:p>
      <text:p text:style-name="P1943">1) siekiama užtikrinti galimą turto konfiskavimą Lietuvos Respublikos baudžiamojo kodekso 72 straipsnyje numatytais atvejais;</text:p>
      <text:p text:style-name="P1944">2) siekiama užtikrinti civilinį ieškinį, jei yra pakankamas pagrindas juridinį asmenį įtraukti civiliniu atsakovu.</text:p>
      <text:p text:style-name="P1945"><text:span text:style-name="T1946">3. Asmens, kurio nuosavybės teisė laikinai apribojama, turtas aprašomas dalyvaujant šio Kodekso 145 straipsnio 4 dalyje nurodytiems asmenims. Visas aprašomas turtas turi būti parodomas aprašant dalyvaujantiems asmenims.<text:s/></text:span><text:span text:style-name="T1947">Laikino nuosavybės teisės apribojimo protokole ar atskirai surašomame šio protokolo priede – turto</text:span><text:span text:style-name="T1948"><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49"><text:span text:style-name="T1950">4. Turtas, į kurį nuosavybės teisė laikinai apribota, prokuroro nuožiūra perduodamas saugoti savivaldybės institucijos atstovui arba šio turto savininkui ar jo šeimos nariui, ar artimajam</text:span><text:span text:style-name="T1951"><text:s/></text:span><text:span text:style-name="T1952">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953">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954"><text:span text:style-name="T19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1956">Nutartis, kuria</text:span><text:span text:style-name="T1957"><text:s/></text:span><text:span text:style-name="T1958">pratęsiamas laikinas nuosavybės teisės apribojimas, ir ikiteisminio</text:span><text:span text:style-name="T1959"><text:s/>tyrimo teisėjo atsisakymas pratęsti laikino nuosavybės teisės apribojimo terminą skundžiam</text:span><text:span text:style-name="T1960">i</text:span><text:span text:style-name="T1961"><text:s/>šio Kodekso X dalyje nustatyta tvarka.</text:span><text:span text:style-name="T1962"><text:s/></text:span><text:span text:style-name="T19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964">7. Baudžiamosiose bylose dėl sunkių ar labai sunkių nusikaltimų arba kai įtariamasis yra pasislėpęs laikino nuosavybės teisės apribojimo termino pratęsimų skaičius neribojamas.<text:s/></text:p>
      <text:p text:style-name="P1965">8. Laikinas nuosavybės teisių apribojimas panaikinamas prokuroro nutarimu ar teismo nutartimi, jeigu ši priemonė tampa nebereikalinga.</text:p>
      <text:p text:style-name="P1966">Straipsnio pakeitimai:</text:p>
      <text:p text:style-name="P1967"><text:span text:style-name="T1968">Nr.<text:s/></text:span><text:a xlink:href="http://www3.lrs.lt/cgi-bin/preps2?a=209706&amp;b=" office:target-frame-name="_top" xlink:show="replace"><text:span text:style-name="T1969">IX-1496</text:span></text:a><text:span text:style-name="T1970">, 2003-04-10, Žin., 2003, Nr. 38-1734 (2003-04-24)</text:span></text:p>
      <text:p text:style-name="P1971"><text:span text:style-name="T1972">Nr.<text:s/></text:span><text:a xlink:href="http://www3.lrs.lt/cgi-bin/preps2?a=214805&amp;b=" office:target-frame-name="_top" xlink:show="replace"><text:span text:style-name="T1973">IX-1637</text:span></text:a><text:span text:style-name="T1974">, 2003-06-19, Žin., 2003, Nr. 68-3070 (2003-07-09)</text:span></text:p>
      <text:p text:style-name="P1975"><text:span text:style-name="T1976">Nr.<text:s/></text:span><text:a xlink:href="http://www3.lrs.lt/cgi-bin/preps2?a=238191&amp;b=" office:target-frame-name="_top" xlink:show="replace"><text:span text:style-name="T1977">IX-2336</text:span></text:a><text:span text:style-name="T1978">, 2004-07-08, Žin., 2004, Nr. 115-4276 (2004-07-24)</text:span></text:p>
      <text:p text:style-name="PlainText"><text:span text:style-name="T1979">Nr.<text:s/></text:span><text:a xlink:href="http://www3.lrs.lt/cgi-bin/preps2?a=301998&amp;b=" office:target-frame-name="_top" xlink:show="replace"><text:span text:style-name="T1980">X-1236</text:span></text:a><text:span text:style-name="T1981">, 2007-06-28, Žin., 2007, Nr. 81-3312 (2007-07-21)</text:span></text:p>
      <text:p text:style-name="P1982"/>
      <text:p text:style-name="P1983"><text:bookmark-start text:name="straipsnis152"/>152 straipsnis. Nutarimas skirti laikiną nuosavybės teisės apribojimą</text:p>
      <text:p text:style-name="P1984"><text:bookmark-end text:name="straipsnis152"/>1. Nutarime skirti laikiną nuosavybės teisės apribojimą nurodoma:</text:p>
      <text:p text:style-name="P1985">1) nutarimo priėmimo laikas ir vieta;</text:p>
      <text:p text:style-name="P1986">2) nutarimą priėmęs prokuroras;</text:p>
      <text:p text:style-name="P1987">3) nutarimo priėmimo motyvai ir laikino nuosavybės teisės apribojimo pagrindas;</text:p>
      <text:p text:style-name="P1988">4) asmuo, kurio nuosavybės teisė laikinai apribota (fizinio asmens vardas, pavardė, asmens kodas, gyvenamoji vieta; juridinio asmens pavadinimas, buveinės adresas, kodas);</text:p>
      <text:p text:style-name="P1989">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990">6) turto, į kurį laikinai apribojama nuosavybės teisė, pavadinimas, kodas (jei turtas registruojamas turto registre), trumpas aprašymas, buvimo vieta ir kiti turtą identifikuojantys duomenys;</text:p>
      <text:p text:style-name="P1991">7) turto, į kurį laikinai apribojamos nuosavybės teisės, savininkas (bendraturčiai) – fizinio asmens vardas, pavardė, asmens kodas, gyvenamoji vieta; juridinio asmens pavadinimas, buveinės adresas, kodas;</text:p>
      <text:p text:style-name="P1992">8) laikino nuosavybės teisės apribojimo būdai (ar visiškai apribojama nuosavybės teisė, ar atskiros šios teisės sudedamosios dalys) ir mastas;</text:p>
      <text:p text:style-name="P1993">9) turto saugotojas ar administratorius (fizinio asmens vardas, pavardė, asmens kodas, gyvenamoji vieta; juridinio asmens pavadinimas, buveinės adresas, kodas);</text:p>
      <text:p text:style-name="P1994">10) nutarimo vykdymo tvarka;</text:p>
      <text:p text:style-name="P1995">11) nutarimo apskundimo tvarka.</text:p>
      <text:p text:style-name="P1996">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997"><text:span text:style-name="T1998">3. Nutarimo skirti laikiną nuosavybės teisės apribojimą nuorašas nedelsiant ir ne vėliau kaip kitą darbo dieną turi būti išsiųstas turto arešto aktų registro tvarkytojui.<text:s/></text:span></text:p>
      <text:p text:style-name="P1999">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00">5. Papildomas nutarimas priimamas, paskelbiamas ir registruojamas šiame straipsnyje nustatyta tvarka.</text:p>
      <text:p text:style-name="P2001">6. Panaikinęs laikiną nuosavybės teisės apribojimą, prokuroras ar teismas apie tai nedelsdamas turi pranešti turto arešto aktų registro tvarkytojui ir pateikti nutarimą ar nutartį panaikinti laikiną nuosavybės teisės apribojimą.</text:p>
      <text:p text:style-name="P2002"/>
      <text:p text:style-name="P2003"><text:bookmark-start text:name="straipsnis153"/>153 straipsnis. Dokumentų dėl laikino nuosavybės teisės apribojimo perdavimas bankroto bylą nagrinėjančiam teismui</text:p>
      <text:p text:style-name="P200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05">2. Baudžiamojoje byloje paskirtam turto saugotojui ar administratoriui išlieka visos teisės ir pareigos, kol laikinas nuosavybės teisės apribojimas bus panaikintas.</text:p>
      <text:p text:style-name="P2006"/>
      <text:p text:style-name="P2007"><text:bookmark-start text:name="straipsnis154"/>154 straipsnis. Elektroninių ryšių tinklais perduodamos informacijos kontrolė, jos fiksavimas ir kaupimas</text:p>
      <text:p text:style-name="P2008"><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09">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10">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11">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12">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13">6. Draudžiama klausytis gynėjo pokalbių su įtariamuoju ar kaltinamuoju, perduodamų elektroninių ryšių tinklais, daryti jų įrašus, kontroliuoti kitą elektroninių ryšių tinklais tarp jų perduodamą informaciją, ją fiksuoti ir kaupti.</text:p>
      <text:p text:style-name="P2014"><text:span text:style-name="T2015">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16">Straipsnio pakeitimai:</text:p>
      <text:p text:style-name="P2017"><text:span text:style-name="T2018">Nr.<text:s/></text:span><text:a xlink:href="http://www3.lrs.lt/cgi-bin/preps2?a=226956&amp;b=" office:target-frame-name="_top" xlink:show="replace"><text:span text:style-name="T2019">IX-1993</text:span></text:a><text:span text:style-name="T2020">, 2004-01-29, Žin., 2004, Nr. 25-761 (2004-02-14)</text:span></text:p>
      <text:p text:style-name="P2021"><text:span text:style-name="T2022">Nr.<text:s/></text:span><text:a xlink:href="http://www3.lrs.lt/cgi-bin/preps2?a=238191&amp;b=" office:target-frame-name="_top" xlink:show="replace"><text:span text:style-name="T2023">IX-2336</text:span></text:a><text:span text:style-name="T2024">, 2004-07-08, Žin., 2004, Nr. 115-4276 (2004-07-24)</text:span></text:p>
      <text:p text:style-name="PlainText"><text:span text:style-name="T2025">Nr.<text:s/></text:span><text:a xlink:href="http://www3.lrs.lt/cgi-bin/preps2?a=301998&amp;b=" office:target-frame-name="_top" xlink:show="replace"><text:span text:style-name="T2026">X-1236</text:span></text:a><text:span text:style-name="T2027">, 2007-06-28, Žin., 2007, Nr. 81-3312 (2007-07-21)</text:span></text:p>
      <text:p text:style-name="P2028"/>
      <text:p text:style-name="P2029"><text:bookmark-start text:name="straipsnis155"/><text:span text:style-name="T2030">155 straipsnis. Prokuroro teisė susipažinti su informacija</text:span></text:p>
      <text:p text:style-name="P203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32">2. Asmenys, atsisakantys pateikti prokurorui reikalaujamą informaciją ar dokumentus, gali būti remiantis šio Kodekso 163 straipsniu nubausti bauda.</text:p>
      <text:p text:style-name="P2033">3. Prokuroras šio straipsnio 1 dalyje nustatyta tvarka gautą informaciją gali panaudoti tik nusikalstamai veikai tirti. Nusikalstamos veikos tyrimui nereikalingą informaciją prokuroras privalo nedelsdamas sunaikinti.</text:p>
      <text:p text:style-name="P2034">4. Prokuroro pavedimu susipažinti su informacija šiame straipsnyje nustatyta tvarka gali ir ikiteisminio tyrimo pareigūnas.</text:p>
      <text:p text:style-name="P2035">5. Lietuvos Respublikos įstatymai gali nustatyti prokuroro teisės susipažinti su informacija apribojimus.</text:p>
      <text:p text:style-name="P2036"/>
      <text:p text:style-name="P2037"><text:bookmark-start text:name="straipsnis156"/><text:span text:style-name="T2038">156 straipsnis. Fotografavimas, filmavimas, matavimas, rankų atspaudų ir pavyzdžio genetinei daktiloskopijai paėmimas</text:span></text:p>
      <text:p text:style-name="P2039"><text:bookmark-end text:name="straipsnis156"/><text:span text:style-name="T2040">1. Ikiteisminio tyrimo pareigūno ar prokuroro nutarimu įtariamasis, o teismo nutartimi kaltinamasis,</text:span><text:span text:style-name="T2041"><text:s/></text:span><text:span text:style-name="T2042">nors jie tam ir prieštarautų, gali būti fotografuojami, filmuojami, matuojami, gali būti paimami jų rankų atspaudai ir pavyzdžiai genetinei daktiloskopijai.</text:span></text:p>
      <text:p text:style-name="P204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44"/>
      <text:p text:style-name="P2045"><text:bookmark-start text:name="straipsnis157"/><text:span text:style-name="T2046">157 straipsnis. Laikinas nušalinimas nuo pareigų ar laikinas teisės užsiimti tam tikra veikla sustabdymas</text:span></text:p>
      <text:p text:style-name="P2047"><text:bookmark-end text:name="straipsnis157"/><text:span text:style-name="T2048">1. Nusikalstamos veikos tyrimo metu ikiteisminio tyrimo teisėjas, gavęs prokuroro prašymą, nutartimi turi teisę laikinai nušalinti įtariamąjį nuo pareigų ar laikinai sustabdyti teisę užsiimti tam tikra</text:span><text:span text:style-name="T2049"><text:s/></text:span><text:span text:style-name="T205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051"><text:span text:style-name="T2052">2. Laikinas nušalinimas nuo pareigų ar laikinas teisės užsiimti tam tikra</text:span><text:span text:style-name="T2053"><text:s/></text:span><text:span text:style-name="T2054">veikla sustabdymas</text:span><text:span text:style-name="T2055"><text:s/></text:span><text:span text:style-name="T2056">negali trukti ilgiau kaip šešis mėnesius. Prireikus šios priemonės taikymas gali būti pratęstas dar iki trijų mėnesių. Pratęsimų skaičius neribojamas.</text:span></text:p>
      <text:p text:style-name="P2057"><text:span text:style-name="T2058">3. Nutartį laikinai nušalinti įtariamąjį nuo pareigų ar laikinai sustabdyti teisę užsiimti tam</text:span><text:span text:style-name="T2059"><text:s/></text:span><text:span text:style-name="T2060">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061">4. Kai byla perduota į teismą, dėl laikino nušalinimo nuo pareigų ar laikino teisės užsiimti tam tikra veikla sustabdymo nusprendžia teismas, kurio žinioje yra byla.</text:p>
      <text:p text:style-name="P2062"><text:span text:style-name="T2063">5. Ikiteisminio tyrimo metu prokuroras, o perdavus bylą teismui – teismas privalo panaikinti laikiną nušalinimą nuo pareigų ar</text:span><text:span text:style-name="T2064"><text:s/></text:span><text:span text:style-name="T2065">laikiną teisės užsiimti tam tikra veikla sustabdymą, kai ši priemonė pasidaro nebereikalinga.</text:span></text:p>
      <text:p text:style-name="P2066"/>
      <text:p text:style-name="P2067"><text:bookmark-start text:name="straipsnis158"/>158 straipsnis. Savo tapatybės neatskleidžiančių ikiteisminio tyrimo pareigūnų veiksmai</text:p>
      <text:p text:style-name="P206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069"><text:span text:style-name="T2070">2. Savo tapatybės neatskleidžiančių</text:span><text:span text:style-name="T2071"><text:s/></text:span><text:span text:style-name="T207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073">3. Nutartyje leisti savo tapatybės neatskleidžiantiems ikiteisminio tyrimo pareigūnams atlikti veiksmus turi būti nurodyta:</text:p>
      <text:p text:style-name="P2074">1) asmenys, atliksiantys slaptus veiksmus;</text:p>
      <text:p text:style-name="P2075">2) asmuo, prieš kurį veiksmai turi būti atlikti;</text:p>
      <text:p text:style-name="P2076">3) duomenys apie asmens nusikalstamą veiką;</text:p>
      <text:p text:style-name="P2077">4) konkretūs veiksmai, kuriuos leidžiama atlikti;</text:p>
      <text:p text:style-name="P2078">5) siekiamas rezultatas;</text:p>
      <text:p text:style-name="P2079">6) slaptų veiksmų trukmė.</text:p>
      <text:p text:style-name="P2080">4. Atliekant tyrimą šiame straipsnyje nustatyta tvarka, draudžiama provokuoti asmenį padaryti nusikalstamą veiką.</text:p>
      <text:p text:style-name="P208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082">6. Ypatingais atvejais, kai nėra kitų galimybių nustatyti nusikaltimus darančius asmenis, šiame straipsnyje nustatyta tvarka tyrimą gali atlikti ir asmenys, kurie nėra ikiteisminio tyrimo pareigūnai.</text:p>
      <text:p text:style-name="P2083">7. Šiame straipsnyje nustatyta tvarka tyrimą atlikę asmenys prireikus gali būti apklausiami kaip liudytojai. Kai yra šio Kodekso XIV skyriaus ketvirtajame skirsnyje numatyti pagrindai, tokiems asmenims gali būti suteiktas anonimiškumas.<text:s/></text:p>
      <text:p text:style-name="P2084">Straipsnio pakeitimai:</text:p>
      <text:p text:style-name="P2085"><text:span text:style-name="T2086">Nr.<text:s/></text:span><text:a xlink:href="http://www3.lrs.lt/cgi-bin/preps2?a=209706&amp;b=" office:target-frame-name="_top" xlink:show="replace"><text:span text:style-name="T2087">IX-1496</text:span></text:a><text:span text:style-name="T2088">, 2003-04-10, Žin., 2003, Nr. 38-1734 (2003-04-24)</text:span></text:p>
      <text:p text:style-name="P2089"><text:span text:style-name="T2090">Nr.<text:s/></text:span><text:a xlink:href="http://www3.lrs.lt/cgi-bin/preps2?a=238191&amp;b=" office:target-frame-name="_top" xlink:show="replace"><text:span text:style-name="T2091">IX-2336</text:span></text:a><text:span text:style-name="T2092">, 2004-07-08, Žin., 2004, Nr. 115-4276 (2004-07-24)</text:span></text:p>
      <text:p text:style-name="P2093"/>
      <text:p text:style-name="P2094"><text:bookmark-start text:name="straipsnis159"/>159 straipsnis. Leidimas atlikti nusikalstamą veiką imituojančius veiksmus</text:p>
      <text:p text:style-name="P209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096">2. Leisdamas atlikti nusikalstamą veiką imituojančius veiksmus, ikiteisminio tyrimo teisėjas turi priimti nutartį. Šioje nutartyje turi būti nurodyta:</text:p>
      <text:p text:style-name="P2097">1) asmuo, kuriam leidžiama atlikti nusikalstamą veiką imituojančius veiksmus;</text:p>
      <text:p text:style-name="P2098">2) asmuo, prieš kurį veiksmai turi būti atlikti;</text:p>
      <text:p text:style-name="P2099">3) duomenys apie asmens, prieš kurį veiksmai turi būti atlikti, nusikalstamą veiką;</text:p>
      <text:p text:style-name="P2100">4) konkretūs veiksmai, kuriuos leidžiama atlikti;</text:p>
      <text:p text:style-name="P2101">5) siekiamas rezultatas;</text:p>
      <text:p text:style-name="P2102">6) veiksmų atlikimo trukmė.</text:p>
      <text:p text:style-name="P2103">3. Atliekant nusikalstamą veiką imituojančius veiksmus, draudžiama provokuoti asmenį padaryti nusikalstamą veiką.</text:p>
      <text:p text:style-name="P210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05"/>
      <text:p text:style-name="P2106"><text:bookmark-start text:name="straipsnis160"/>160 straipsnis. Slaptas sekimas</text:p>
      <text:p text:style-name="P210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08">1) asmuo ar transporto priemonė arba objektas, kuris bus sekamas;</text:p>
      <text:p text:style-name="P2109">2) duomenys, pagrindžiantys būtinybę taikyti šią priemonę;</text:p>
      <text:p text:style-name="P2110"><text:span text:style-name="T2111">3) slapto sekimo trukmė.</text:span></text:p>
      <text:p text:style-name="P2112"><text:span text:style-name="T2113">2. Jei slapto sekimo metu norima daryti vaizdo ar garso įrašą arba filmuoti, tai taip pat turi būti numatyta ikiteisminio tyrimo teisėjo nutartyje, ikiteisminio tyrimo pareigūno ar prokuroro nutarime.</text:span></text:p>
      <text:p text:style-name="P2114">3. Slapto sekimo protokolas ir kiti su slaptu sekimu susiję bylos dokumentai surašomi vadovaujantis šio Kodekso 201 straipsnyje nustatytomis taisyklėmis.</text:p>
      <text:p text:style-name="P2115">4. Slaptą sekimą atlikęs pareigūnas gali būti apklausiamas kaip liudytojas. Apklausa gali būti atliekama vadovaujantis šio Kodekso 203 ir 282 straipsniuose, o parodymas atpažinti ir akistata – šio Kodekso 204 straipsnyje nustatytomis taisyklėmis.</text:p>
      <text:p text:style-name="P2116">Straipsnio pakeitimai:</text:p>
      <text:p text:style-name="PlainText"><text:span text:style-name="T2117">Nr.<text:s/></text:span><text:a xlink:href="http://www3.lrs.lt/cgi-bin/preps2?a=301998&amp;b=" office:target-frame-name="_top" xlink:show="replace"><text:span text:style-name="T2118">X-</text:span><text:bookmark-start text:name="_Hlt187476433"/><text:bookmark-start text:name="_Hlt187476434"/><text:span text:style-name="T2119">1</text:span><text:bookmark-end text:name="_Hlt187476433"/><text:bookmark-end text:name="_Hlt187476434"/><text:span text:style-name="T2120">236</text:span></text:a><text:span text:style-name="T2121">, 2007-06-28, Žin., 2007, Nr. 81-3312 (2007-07-21)</text:span></text:p>
      <text:p text:style-name="P2122"/>
      <text:p text:style-name="P2123"><text:bookmark-start text:name="straipsnis161"/>161 straipsnis. Pranešimas asmeniui apie jam taikytas priemones</text:p>
      <text:p text:style-name="P212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25"><text:span text:style-name="T2126">2. Jei baudžiamasis procesas nutraukiamas, visa apie privatų asmens gyvenimą surinkta informacija turi būti nedelsiant sunaikinama. Sprendimą dėl tokios informacijos sunaikinimo priima<text:s/></text:span><text:span text:style-name="T2127">vyriausiasis apylinkės prokuroras arba vyriausiasis apygardos prokuroras, arba Lietuvos Respublikos generalinis prokuroras ar jo pavaduotojas.</text:span></text:p>
      <text:p text:style-name="P2128"/>
      <text:p text:style-name="P2129">3. Šio straipsnio 2 dalyje nustatyta tvarka turi būti sunaikinama ir tam tikra informacija, kai nusprendžiama, kad ji ar jos dalis baudžiamajame procese nebus naudojama kaip neturinti su juo ryšio, nors baudžiamasis procesas ir nenutraukiamas.</text:p>
      <text:p text:style-name="P2130">Straipsnio pakeitimai:</text:p>
      <text:p text:style-name="P2131"><text:span text:style-name="T2132">Nr.<text:s/></text:span><text:a xlink:href="http://www3.lrs.lt/cgi-bin/preps2?a=209706&amp;b=" office:target-frame-name="_top" xlink:show="replace"><text:span text:style-name="T2133">IX-1496</text:span></text:a><text:span text:style-name="T2134">, 2003-04-10, Žin., 2003, Nr. 38-1734 (2003-04-24)</text:span></text:p>
      <text:p text:style-name="PlainText"><text:span text:style-name="T2135">Nr.<text:s/></text:span><text:a xlink:href="http://www3.lrs.lt/cgi-bin/preps2?a=301998&amp;b=" office:target-frame-name="_top" xlink:show="replace"><text:span text:style-name="T2136">X-1236</text:span></text:a><text:span text:style-name="T2137">, 2007-06-28, Žin., 2007, Nr. 81-3312 (2007-07-21)</text:span></text:p>
      <text:p text:style-name="P2138"/>
      <text:p text:style-name="P2139"><text:bookmark-start text:name="straipsnis162"/>162 straipsnis. Informacijos panaudojimas kitose baudžiamosiose bylose</text:p>
      <text:p text:style-name="P214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41"/>
      <text:p text:style-name="P2142"><text:bookmark-start text:name="straipsnis163"/>163 straipsnis. Teisėtų ikiteisminio tyrimo pareigūno, prokuroro, ikiteisminio tyrimo teisėjo ar teismo nurodymų nevykdantiems asmenims taikomos prievartos priemonės</text:p>
      <text:p text:style-name="P2143"><text:bookmark-end text:name="straipsnis163"/><text:span text:style-name="T2144">1. Liudytojas, be svarbios priežasties neatvykstantis dalyvauti procese, ar bet koks asmuo,</text:span><text:span text:style-name="T2145"><text:s/></text:span><text:span text:style-name="T2146">nevykdantis ikiteisminio tyrimo pareigūno, prokuroro, ikiteisminio tyrimo</text:span><text:span text:style-name="T2147"><text:s/></text:span><text:span text:style-name="T214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49"><text:s/></text:span><text:span text:style-name="T2150">teisėjas ar teismas. Įtariamasis ar kaltinamasis šiame straipsnyje nustatyta bauda gali būti nubaustas tik už neatvykimą dalyvauti procese be svarbios priežasties.</text:span></text:p>
      <text:p text:style-name="P2151">2. Prokuroras skiria baudą nutarimu savo iniciatyva arba remdamasis ikiteisminio tyrimo pareigūno pareiškimu. Ikiteisminio tyrimo teisėjas ar teismas nutartimi skiria baudą ar areštą savo iniciatyva arba gavęs prokuroro prašymą.</text:p>
      <text:p text:style-name="P2152"><text:span text:style-name="T2153">3. Prokuroro nutarimas skirti baudą gali būti skundžiamas šio Kodekso 63 straipsnyje nustatyta tvarka.</text:span></text:p>
      <text:p text:style-name="P215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155">Straipsnio pakeitimai:</text:p>
      <text:p text:style-name="P2156"><text:span text:style-name="T2157">Nr.<text:s/></text:span><text:a xlink:href="http://www3.lrs.lt/cgi-bin/preps2?a=209706&amp;b=" office:target-frame-name="_top" xlink:show="replace"><text:span text:style-name="T2158">IX-1496</text:span></text:a><text:span text:style-name="T2159">, 2003-04-10, Žin., 2003, Nr. 38-1734 (2003-04-24)</text:span></text:p>
      <text:p text:style-name="P2160"/>
      <text:h text:style-name="Heading2" text:outline-level="2"><text:bookmark-start text:name="dalis4"/><text:span text:style-name="T2161">IV dalis</text:span></text:h>
      <text:p text:style-name="P2162"><text:bookmark-end text:name="dalis4"/><text:span text:style-name="T2163">Ikiteisminis tyrimas</text:span></text:p>
      <text:p text:style-name="P2164"/>
      <text:h text:style-name="Heading2" text:outline-level="2"><text:bookmark-start text:name="skyrius13"/><text:span text:style-name="T2165">XIII skyrius</text:span></text:h>
      <text:p text:style-name="P2166"><text:bookmark-end text:name="skyrius13"/><text:span text:style-name="T2167">Ikiteisminio tyrimo bendrosios nuostatos</text:span></text:p>
      <text:p text:style-name="P2168"/>
      <text:p text:style-name="P2169"><text:bookmark-start text:name="straipsnis164"/><text:span text:style-name="T2170">164 straipsnis. Ikiteisminio tyrimo subjektai</text:span></text:p>
      <text:p text:style-name="P2171"><text:bookmark-end text:name="straipsnis164"/>1. Ikiteisminį tyrimą atlieka ikiteisminio tyrimo pareigūnai. Ikiteisminį tyrimą organizuoja ir jam vadovauja prokuroras. Prokuroras gali nuspręsti pats atlikti visą ikiteisminį tyrimą ar jo dalį.</text:p>
      <text:p text:style-name="P2172">2. Šiame Kodekse numatytais atvejais tam tikrus ikiteisminio tyrimo veiksmus atlieka ikiteisminio tyrimo teisėjas.</text:p>
      <text:p text:style-name="P2173"/>
      <text:p text:style-name="P2174"><text:bookmark-start text:name="straipsnis165"/>165 straipsnis. Ikiteisminio tyrimo įstaigos</text:p>
      <text:p text:style-name="P2175"><text:bookmark-end text:name="straipsnis165"/><text:span text:style-name="T2176">1. Ikiteisminio tyrimo įstaiga yra policija. Ikiteisminio tyrimo įstaigomis taip pat yra Valstybės sienos apsaugos tarnyba, Specialiųjų tyrimų tarnyba, Karo policija, Valstybės saugumo departamentas, Finansinių nusikaltimų tyrimo tarnyba,<text:s/></text:span><text:span text:style-name="T2177">Lietuvos Respublikos muitinė</text:span><text:span text:style-name="T2178">, Priešgaisrinės apsaugos ir gelbėjimo departamentas, kai tiriamos nusikalstamos veikos, išaiškėjusios šioms institucijoms atliekant tiesiogines funkcijas, numatytas jų veiklą reglamentuojančiuose įstatymuose.</text:span></text:p>
      <text:p text:style-name="P217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180">Straipsnio pakeitimai:</text:p>
      <text:p text:style-name="P2181"><text:span text:style-name="T2182">Nr.<text:s/></text:span><text:a xlink:href="http://www3.lrs.lt/cgi-bin/preps2?a=209706&amp;b=" office:target-frame-name="_top" xlink:show="replace"><text:span text:style-name="T2183">IX-1496</text:span></text:a><text:span text:style-name="T2184">, 2003-04-10, Žin., 2003, Nr. 38-1734 (2003-04-24)</text:span></text:p>
      <text:p text:style-name="PlainText"><text:span text:style-name="T2185">Nr.<text:s/></text:span><text:a xlink:href="http://www3.lrs.lt/cgi-bin/preps2?a=289444&amp;b=" office:target-frame-name="_top" xlink:show="replace"><text:span text:style-name="T2186">X-971</text:span></text:a><text:span text:style-name="T2187">, 2006-12-12, Žin., 2006, Nr. 141-5402 (2006-12-28)</text:span></text:p>
      <text:p text:style-name="P2188"/>
      <text:p text:style-name="P2189"><text:bookmark-start text:name="straipsnis166"/><text:span text:style-name="T2190">166 straipsnis. Ikiteisminio tyrimo pradžia</text:span></text:p>
      <text:p text:style-name="P2191"><text:bookmark-end text:name="straipsnis166"/>1. Ikiteisminis tyrimas pradedamas:</text:p>
      <text:p text:style-name="P2192">1) gavus skundą, pareiškimą ar pranešimą apie nusikalstamą veiką;</text:p>
      <text:p text:style-name="P2193"><text:span text:style-name="T2194">2)<text:s/></text:span><text:span text:style-name="T2195">prokurorui ar ikiteisminio tyrimo pareigūnui patiems nustačius nusikalstamos veikos požymius.</text:span></text:p>
      <text:p text:style-name="P2196">2. Šio Kodekso nustatytais atvejais ikiteisminis tyrimas pradedamas tik tuo atveju, kai yra nukentėjusiojo skundas.</text:p>
      <text:p text:style-name="P2197"><text:span text:style-name="T2198">3. Kiekvienas ikiteisminio tyrimo pradžios atvejis užregistruojamas Lietuvos Respublikos generalinio prokuroro nustatyta tvarka.</text:span></text:p>
      <text:p text:style-name="P2199"><text:span text:style-name="T2200">4.</text:span><text:span text:style-name="T2201"><text:s/></text:span><text:span text:style-name="T2202">Apie pradėtą ikiteisminį tyrimą pranešama skundą, pareiškimą arba pranešimą padavusiam asmeniui.</text:span></text:p>
      <text:p text:style-name="P2203">Straipsnio pakeitimai:</text:p>
      <text:p text:style-name="PlainText"><text:span text:style-name="T2204">Nr.<text:s/></text:span><text:a xlink:href="http://www3.lrs.lt/cgi-bin/preps2?a=301998&amp;b=" office:target-frame-name="_top" xlink:show="replace"><text:span text:style-name="T2205">X-1236</text:span></text:a><text:span text:style-name="T2206">, 2007-06-28, Žin., 2007, Nr. 81-3312 (2007-07-21)</text:span></text:p>
      <text:p text:style-name="P2207"/>
      <text:p text:style-name="P2208"><text:bookmark-start text:name="straipsnis167"/><text:span text:style-name="T2209">167 straipsnis. Ikiteisminio tyrimo pradžia tik pagal nukentėjusiojo skundą ar jo teisėto atstovo pareiškimą, ar prokuroro reikalavimą</text:span></text:p>
      <text:p text:style-name="P221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1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12"><text:span text:style-name="T2213">3. Jeigu ikiteisminio tyrimo metu nustatyta, kad įtariamojo veikoje yra ir tokios nusikalstamos veikos, dėl kurios tyrimas daromas tik pagal nukentėjusiojo skundą ar jo teisėto atstovo pareiškimą, ar prokuroro</text:span><text:span text:style-name="T2214"><text:s/></text:span><text:span text:style-name="T2215">reikalavimą, požymių, tai ikiteisminis tyrimas dėl tos veikos daromas tik gavus atitinkamą skundą, pareiškimą ar reikalavimą.</text:span></text:p>
      <text:p text:style-name="P2216">Straipsnio pakeitimai:</text:p>
      <text:p text:style-name="PlainText"><text:span text:style-name="T2217">Nr.<text:s/></text:span><text:a xlink:href="http://www3.lrs.lt/cgi-bin/preps2?a=301998&amp;b=" office:target-frame-name="_top" xlink:show="replace"><text:span text:style-name="T2218">X-1</text:span><text:bookmark-start text:name="_Hlt176754339"/><text:bookmark-start text:name="_Hlt176754340"/><text:span text:style-name="T2219">2</text:span><text:bookmark-end text:name="_Hlt176754339"/><text:bookmark-end text:name="_Hlt176754340"/><text:span text:style-name="T2220">36</text:span></text:a><text:span text:style-name="T2221">, 2007-06-28, Žin., 2007, Nr. 81-3312 (2007-07-21)</text:span></text:p>
      <text:p text:style-name="P2222"/>
      <text:p text:style-name="P2223"><text:bookmark-start text:name="straipsnis168"/><text:span text:style-name="T2224">168 straipsnis. Atsisakymas pradėti ikiteisminį tyrimą</text:span></text:p>
      <text:p text:style-name="P2225"><text:bookmark-end text:name="straipsnis168"/>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22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27"><text:span text:style-name="T2228">3. Nutarimo atsisakyti pradėti ikiteisminį tyrimą nuorašas siunčiamas skundą, pareiškimą ar pranešimą padavusiam asmeniui. Ikiteisminio tyrimo pareigūnas nutarimo nuorašą per dvidešimt keturias valandas privalo išsiųsti prokurorui.</text:span></text:p>
      <text:p text:style-name="P2229"><text:span text:style-name="T2230">4. Ikiteisminio tyrimo pareigūno nutarimas atsisakyti pradėti ikiteisminį tyrimą</text:span><text:span text:style-name="T2231"><text:s/></text:span><text:span text:style-name="T223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3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34">Straipsnio pakeitimai:</text:p>
      <text:p text:style-name="P2235"><text:span text:style-name="T2236">Nr.<text:s/></text:span><text:a xlink:href="http://www3.lrs.lt/cgi-bin/preps2?a=214805&amp;b=" office:target-frame-name="_top" xlink:show="replace"><text:span text:style-name="T2237">IX-1637</text:span></text:a><text:span text:style-name="T2238">, 2003-06-19, Žin., 2003, Nr. 68-3070 (2003-07-09)</text:span></text:p>
      <text:p text:style-name="P2239"><text:span text:style-name="T2240">Nr.<text:s/></text:span><text:a xlink:href="http://www3.lrs.lt/cgi-bin/preps2?a=238191&amp;b=" office:target-frame-name="_top" xlink:show="replace"><text:span text:style-name="T2241">IX-2336</text:span></text:a><text:span text:style-name="T2242">, 2004-07-08, Žin., 2004, Nr. 115-4276 (2004-07-24)</text:span></text:p>
      <text:p text:style-name="PlainText"><text:span text:style-name="T2243">Nr.<text:s/></text:span><text:a xlink:href="http://www3.lrs.lt/cgi-bin/preps2?a=301998&amp;b=" office:target-frame-name="_top" xlink:show="replace"><text:span text:style-name="T2244">X-1236</text:span></text:a><text:span text:style-name="T2245">, 2007-06-28, Žin., 2007, Nr. 81-3312 (2007-07-21)</text:span></text:p>
      <text:p text:style-name="P2246"/>
      <text:p text:style-name="P2247"><text:bookmark-start text:name="straipsnis169"/><text:span text:style-name="T2248">169 straipsnis. Prokuroro veiksmai pradedant ikiteisminį tyrimą</text:span></text:p>
      <text:p text:style-name="P2249"><text:bookmark-end text:name="straipsnis169"/>1. Gavęs skundą, pareiškimą ar pranešimą apie padarytą nusikalstamą veiką arba pats nustatęs nusikalstamos veikos požymius, prokuroras tuoj pat pradeda ikiteisminį tyrimą.</text:p>
      <text:p text:style-name="P2250">2. Pradėjęs ikiteisminį tyrimą, prokuroras arba pats atlieka visus reikalingus ikiteisminio tyrimo veiksmus, arba tai padaryti paveda ikiteisminio tyrimo įstaigai.</text:p>
      <text:p text:style-name="P2251"/>
      <text:p text:style-name="P2252"><text:bookmark-start text:name="straipsnis170"/><text:span text:style-name="T2253">170 straipsnis. Prokuroro įgaliojimai atliekant ikiteisminį tyrimą</text:span></text:p>
      <text:p text:style-name="P2254"><text:bookmark-end text:name="straipsnis170"/>1. Prokuroras turi teisę pats atlikti visą ikiteisminį tyrimą ar atskirus ikiteisminio tyrimo veiksmus.</text:p>
      <text:p text:style-name="P2255">2. Kai ikiteisminį tyrimą ar atskirus jo veiksmus atlieka ikiteisminio tyrimo pareigūnai, prokuroras privalo kontroliuoti, kaip vyksta ikiteisminis tyrimas.</text:p>
      <text:p text:style-name="P2256">3. Prokuroras duoda ikiteisminio tyrimo pareigūnams privalomus nurodymus, panaikina neteisėtus ar nepagrįstus jų nutarimus.</text:p>
      <text:p text:style-name="P2257">4. Tik prokuroras priima sprendimus:</text:p>
      <text:p text:style-name="P2258">1) dėl tyrimų sujungimo ir atskyrimo;</text:p>
      <text:p text:style-name="P2259"><text:span text:style-name="T2260">2) dėl ikiteisminio tyrimo</text:span><text:span text:style-name="T2261"><text:s/></text:span><text:span text:style-name="T2262">nutraukimo;</text:span></text:p>
      <text:p text:style-name="P2263">3) dėl nutraukto ikiteisminio tyrimo atnaujinimo;</text:p>
      <text:p text:style-name="P2264">4) dėl tyrimo užbaigimo ir kaltinamojo akto surašymo.</text:p>
      <text:p text:style-name="P2265"><text:span text:style-name="T2266">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267"/>
      <text:p text:style-name="P2268"><text:bookmark-start text:name="straipsnis171"/><text:span text:style-name="T2269">171 straipsnis. Ikiteisminio tyrimo įstaigų pareigūnų veiksmai pradedant ikiteisminį tyrimą</text:span></text:p>
      <text:p text:style-name="P2270"><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271">2. Gavęs ikiteisminio tyrimo įstaigos pareigūno pranešimą, prokuroras sprendžia, kas turi atlikti tyrimą. Prokuroras gali nuspręsti:</text:p>
      <text:p text:style-name="P2272">1) pats atlikti visą ikiteisminį tyrimą ar atskirus jo veiksmus;</text:p>
      <text:p text:style-name="P2273">2) pavesti atlikti ikiteisminio tyrimo veiksmus ikiteisminio tyrimo įstaigai, kuri praneša prokurorui apie pradėtą ikiteisminį tyrimą;</text:p>
      <text:p text:style-name="P2274">3) pavesti atlikti ikiteisminio tyrimo veiksmus kitai ikiteisminio tyrimo įstaigai.</text:p>
      <text:p text:style-name="P2275">3. Prokuroras turi teisę sudaryti tyrimo grupę iš kelių skirtingų ikiteisminio tyrimo įstaigų pareigūnų.</text:p>
      <text:p text:style-name="P2276">Straipsnio pakeitimai:</text:p>
      <text:p text:style-name="PlainText"><text:span text:style-name="T2277">Nr.<text:s/></text:span><text:a xlink:href="http://www3.lrs.lt/cgi-bin/preps2?a=301998&amp;b=" office:target-frame-name="_top" xlink:show="replace"><text:span text:style-name="T2278">X-1236</text:span></text:a><text:span text:style-name="T2279">, 2007-06-28, Žin., 2007, Nr. 81-3312 (2007-07-21)</text:span></text:p>
      <text:p text:style-name="P2280"/>
      <text:p text:style-name="P2281"><text:bookmark-start text:name="straipsnis172"/><text:span text:style-name="T2282">172 straipsnis. Ikiteisminio tyrimo įstaigų pareigūnų teisės ir pareigos</text:span></text:p>
      <text:p text:style-name="P2283"><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284">2. Ikiteisminio tyrimo įstaigos pareigūnas privalo:</text:p>
      <text:p text:style-name="P2285">1) vykdyti visus prokuroro nurodymus;</text:p>
      <text:p text:style-name="P2286">2) prokuroro nustatytu laiku pranešti šiam apie ikiteisminio tyrimo eigą.</text:p>
      <text:p text:style-name="P2287"/>
      <text:p text:style-name="P2288"><text:bookmark-start text:name="straipsnis173"/><text:span text:style-name="T2289">173 straipsnis. Ikiteisminio tyrimo teisėjo įgaliojimai</text:span></text:p>
      <text:p text:style-name="P2290"><text:bookmark-end text:name="straipsnis173"/>1. Ikiteisminio tyrimo teisėjas šio Kodekso nustatyta tvarka:</text:p>
      <text:p text:style-name="P2291">1) skiria ir sankcionuoja procesinių prievartos priemonių taikymą;</text:p>
      <text:p text:style-name="P2292">2) prisaikdina ir apklausia liudytojus ir nukentėjusiuosius;</text:p>
      <text:p text:style-name="P2293">3) apklausia įtariamuosius;</text:p>
      <text:p text:style-name="P2294"><text:span text:style-name="T2295">4) tvirtina prokuroro nutarimus</text:span><text:span text:style-name="T2296"><text:s/></text:span><text:span text:style-name="T2297">nutraukti ikiteisminį tyrimą šio Kodekso 214 straipsnio 2 dalyje numatytais atvejais;</text:span></text:p>
      <text:p text:style-name="P2298"><text:span text:style-name="T2299">5) tvirtina prokuroro nutarimus</text:span><text:span text:style-name="T2300"><text:s/></text:span><text:span text:style-name="T2301">atnaujinti nutrauktą ikiteisminį tyrimą šio Kodekso numatytais atvejais;</text:span></text:p>
      <text:p text:style-name="P2302">6) nagrinėja proceso dalyvių skundus dėl ikiteisminio tyrimo pareigūnų ir prokuroro veiksmų;</text:p>
      <text:p text:style-name="P2303">7) atlieka kitus šiame Kodekse numatytus veiksmus.</text:p>
      <text:p text:style-name="P230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05">3. Be to, ikiteisminio tyrimo teisėjas atlieka proceso veiksmus teismo, kurio žinioje yra baudžiamoji byla, pavedimu.</text:p>
      <text:p text:style-name="P2306">4. Savo iniciatyva ikiteisminio tyrimo teisėjas jokių veiksmų neatlieka.</text:p>
      <text:p text:style-name="P2307"/>
      <text:p text:style-name="P2308"><text:bookmark-start text:name="straipsnis174"/><text:span text:style-name="T2309">174 straipsnis. Ikiteisminio tyrimo vieta</text:span></text:p>
      <text:p text:style-name="P2310"><text:bookmark-end text:name="straipsnis174"/>1. Ikiteisminį tyrimą atlieka tos vietovės, kurioje padaryta nusikalstama veika, prokuroras ar ikiteisminio tyrimo įstaigos, kurios veiklos teritorijoje padaryta nusikalstama veika, pareigūnas.</text:p>
      <text:p text:style-name="P2311">2. Siekiant užtikrinti, kad nusikalstama veika būtų ištirta kuo greičiau ir išsamiau, tyrimas gali būti pavestas kitos vietovės prokurorui arba ikiteisminio tyrimo įstaigai.</text:p>
      <text:p text:style-name="P2312">3. Kitos vietovės prokurorui ar ikiteisminio tyrimo įstaigai atlikti nusikalstamos veikos tyrimą paveda aukštesnysis prokuroras.</text:p>
      <text:p text:style-name="P2313"/>
      <text:p text:style-name="P2314"><text:bookmark-start text:name="straipsnis175"/><text:span text:style-name="T2315">175 straipsnis. Atskirieji pavedimai</text:span></text:p>
      <text:p text:style-name="P2316"><text:bookmark-end text:name="straipsnis175"/>1. Prireikus tyrimo veiksmus atlikti kitoje vietovėje, prokuroras ar ikiteisminio tyrimo įstaigos pareigūnas gali patys juos atlikti arba pavesti tai padaryti atitinkamam prokurorui ar ikiteisminio tyrimo įstaigai.</text:p>
      <text:p text:style-name="P2317">2. Prokuroras turi teisę pavesti tyrimo veiksmus atlikti kitos vietovės prokurorui arba bet kokiai ikiteisminio tyrimo įstaigai.</text:p>
      <text:p text:style-name="P2318">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319">4. Šiame straipsnyje nustatyta tvarka duotus pavedimus privaloma vykdyti per kuo trumpiausius terminus.</text:p>
      <text:p text:style-name="P2320"/>
      <text:p text:style-name="P2321"><text:bookmark-start text:name="straipsnis176"/><text:span text:style-name="T2322">176 straipsnis. Ikiteisminio tyrimo terminai</text:span></text:p>
      <text:p text:style-name="P2323"><text:bookmark-end text:name="straipsnis176"/>1. Ikiteisminis tyrimas turi būti atliktas per kuo trumpiausius terminus.</text:p>
      <text:p text:style-name="P2324">2. Generalinio prokuroro nustatyta tvarka prokurorai privalo kontroliuoti, kaip laikomasi šio straipsnio 1 dalyje nustatyto reikalavimo.</text:p>
      <text:p text:style-name="P2325">3. Jeigu ikiteisminis tyrimas tęsiasi ilgai, ikiteisminio tyrimo teisėjas, gavęs įtariamojo ar jo gynėjo skundą, gali priimti šio Kodekso 215 straipsnyje numatytus sprendimus.</text:p>
      <text:p text:style-name="P2326"/>
      <text:p text:style-name="P2327"><text:bookmark-start text:name="straipsnis177"/><text:span text:style-name="T2328">177 straipsnis. Ikiteisminio tyrimo duomenų neskelbtinumas</text:span></text:p>
      <text:p text:style-name="P232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3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31"/>
      <text:h text:style-name="Heading2" text:outline-level="2"><text:bookmark-start text:name="skyrius14"/><text:span text:style-name="T2332">XIV skyrius</text:span></text:h>
      <text:p text:style-name="P2333"><text:bookmark-end text:name="skyrius14"/><text:span text:style-name="T2334">Ikiteisminio tyrimo veiksmai</text:span></text:p>
      <text:p text:style-name="P2335"/>
      <text:h text:style-name="P2336" text:outline-level="1"><text:bookmark-start text:name="skirsnis12"/><text:span text:style-name="T2337">PIRMASIS SKIRSNIS</text:span></text:h>
      <text:p text:style-name="P2338"><text:bookmark-end text:name="skirsnis12"/><text:span text:style-name="T2339">Ikiteisminio tyrimo veiksmų bendrosios nuostatos</text:span></text:p>
      <text:p text:style-name="P2340"/>
      <text:p text:style-name="P2341"><text:bookmark-start text:name="straipsnis178"/><text:span text:style-name="T2342">178 straipsnis. Prokuroro ir ikiteisminio tyrimo pareigūnų atliekami veiksmai</text:span></text:p>
      <text:p text:style-name="P234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344">2. Įtariamasis, jo gynėjas, nukentėjusysis, civilinis ieškovas, civilinis atsakovas ir jų atstovai turi teisę raštu prašyti prokurorą atlikti šio Kodekso XII ir XIV skyriuose numatytus veiksmus. Gavęs tokį prašymą, prokuroras gali:</text:p>
      <text:p text:style-name="P2345">1) pats atlikti prašomus veiksmus;</text:p>
      <text:p text:style-name="P2346">2) įpareigoti ikiteisminio tyrimo įstaigą atlikti prašomus veiksmus;</text:p>
      <text:p text:style-name="P2347">3) atsisakyti atlikti prašomus veiksmus.</text:p>
      <text:p text:style-name="P2348">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349"><text:span text:style-name="T2350">4. Jeigu įtariamasis, jo gynėjas, nukentėjusysis, civilinis ieškovas, civilinis atsakovas ir jų atstovai prašo atlikti veiksmą, kurį atlikti turi teisę tik ikiteisminio tyrimo teisėjas, ikiteisminio tyrimo</text:span><text:span text:style-name="T2351"><text:s/>teisėjas, išnagrinėjęs skundą dėl prokuroro atsisakymo kreiptis į teisėją dėl šio veiksmo, gali pavesti prokurorui organizuoti tokio veiksmo atlikimą.</text:span></text:p>
      <text:p text:style-name="P2352"><text:span text:style-name="T2353">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354">Straipsnio pakeitimai:</text:p>
      <text:p text:style-name="PlainText"><text:span text:style-name="T2355">Nr.<text:s/></text:span><text:a xlink:href="http://www3.lrs.lt/cgi-bin/preps2?a=301998&amp;b=" office:target-frame-name="_top" xlink:show="replace"><text:span text:style-name="T2356">X-1236</text:span></text:a><text:span text:style-name="T2357">, 2007-06-28, Žin., 2007, Nr. 81-3312 (2007-07-21)</text:span></text:p>
      <text:p text:style-name="P2358"/>
      <text:p text:style-name="P2359"><text:bookmark-start text:name="straipsnis179"/><text:span text:style-name="T2360">179 straipsnis. Tyrimo veiksmų eigos ir rezultatų fiksavimas</text:span></text:p>
      <text:p text:style-name="P2361"><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3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3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364">4. Protokole daromi pakeitimai, pataisymai ir papildymai turi būti aptariami.</text:p>
      <text:p text:style-name="P2365"><text:span text:style-name="T2366">5. Nuotraukos, negatyvai, skaitmeninės informacijos laikmenos,</text:span><text:span text:style-name="T2367"><text:s/></text:span><text:span text:style-name="T2368">garso, vaizdo įrašai ir kiti techninių priemonių panaudojimo atliekant tyrimo veiksmus rezultatai yra tyrimo veiksmo protokolo priedai.</text:span></text:p>
      <text:p text:style-name="P2369"/>
      <text:p text:style-name="P2370"><text:bookmark-start text:name="straipsnis180"/><text:span text:style-name="T2371">180 straipsnis. Specialisto dalyvavimas atliekant tyrimo veiksmus</text:span></text:p>
      <text:p text:style-name="P2372"><text:bookmark-end text:name="straipsnis180"/>1. Dalyvauti atliekant tyrimo veiksmus gali būti pasitelkiami specialistai.</text:p>
      <text:p text:style-name="P237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374"/>
      <text:p text:style-name="P2375"><text:bookmark-start text:name="straipsnis181"/><text:span text:style-name="T2376">181 straipsnis. Įtariamojo ir jo gynėjo, nukentėjusiojo ir jo atstovo</text:span><text:span text:style-name="T2377"><text:s/></text:span><text:span text:style-name="T2378">teisė susipažinti su ikiteisminio tyrimo duomenimis</text:span></text:p>
      <text:p text:style-name="P2379"><text:bookmark-end text:name="straipsnis181"/><text:span text:style-name="T2380">1. Įtariamasis ir jo gynėjas, nukentėjusysis ir jo atstovas ikiteisminio tyrimo metu bet kuriuo momentu turi teisę susipažinti su ikiteisminio tyrimo duomenimis,<text:s/></text:span><text:span text:style-name="T2381">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382">2. Prokuroras neturi teisės neleisti susipažinti su visais ikiteisminio tyrimo duomenimis ar daryti ikiteisminio tyrimo medžiagos kopijas ar išrašus, jei ikiteisminis tyrimas baigtas ir yra rašomas kaltinamasis aktas.</text:p>
      <text:p text:style-name="P2383"><text:span text:style-name="T2384">3. Jeigu įtariamasis yra suimtas, teisę susipažinti su ikiteisminio tyrimo duomenimis bei teisę daryti ikiteisminio tyrimo medžiagos kopijas ar išrašus turi jo gynėjas, o atsisakius gynėjo – įtariamasis</text:span><text:span text:style-name="T2385">.</text:span><text:span text:style-name="T2386"><text:s/></text:span></text:p>
      <text:p text:style-name="P2387">Straipsnio pakeitimai:</text:p>
      <text:p text:style-name="P2388"><text:span text:style-name="T2389">Nr.<text:s/></text:span><text:a xlink:href="http://www3.lrs.lt/cgi-bin/preps2?a=238191&amp;b=" office:target-frame-name="_top" xlink:show="replace"><text:span text:style-name="T2390">IX-2336</text:span></text:a><text:span text:style-name="T2391">, 2004-07-08, Žin., 2004, Nr. 115-4276 (2004-07-24)</text:span></text:p>
      <text:p text:style-name="P2392"/>
      <text:h text:style-name="P2393" text:outline-level="1"><text:bookmark-start text:name="skirsnis13"/></text:h>
      <text:p text:style-name="P2394"><text:span text:style-name="T2395">ANTRASIS SKIRSNIS</text:span></text:p>
      <text:p text:style-name="P2396"><text:bookmark-end text:name="skirsnis13"/><text:span text:style-name="T2397">Apklausa ikiteisminio tyrimo metu</text:span></text:p>
      <text:p text:style-name="P2398"/>
      <text:p text:style-name="P2399"><text:bookmark-start text:name="straipsnis182"/><text:span text:style-name="T2400">182 straipsnis. Šaukimas į apklausą</text:span></text:p>
      <text:p text:style-name="P2401"><text:bookmark-end text:name="straipsnis182"/>1. Asmuo iškviečiamas į apklausą šaukimu. Jame nurodoma: kas ir dėl ko šaukiamas, kur ir pas ką atvykti, atvykimo data ir valanda, šio Kodekso 163 straipsnyje numatytos neatvykimo pasekmės.</text:p>
      <text:p text:style-name="P2402">2. Asmuo į apklausą taip pat gali būti šaukiamas telefonu ar kitais būdais. Šiais atvejais už neatvykimą negali būti taikomos šio Kodekso 163 straipsnyje numatytos procesinės prievartos priemonės.</text:p>
      <text:p text:style-name="P2403"/>
      <text:p text:style-name="P2404"><text:bookmark-start text:name="straipsnis183"/><text:span text:style-name="T2405">183 straipsnis. Liudytojo apklausa</text:span></text:p>
      <text:p text:style-name="P240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407">2. Apklausa pradedama pasiūlymu liudytojui papasakoti visa, kas jam žinoma apie aplinkybes, turinčias reikšmės bylai išspręsti. Po to liudytojui gali būti užduodami klausimai. Draudžiama užduoti atsakymą menančius klausimus.</text:p>
      <text:p text:style-name="P2408">3. Liudytojo apklausos protokolas surašomas laikantis šio Kodekso 179 straipsnyje numatytų reikalavimų. Liudytojo parodymai užrašomi pirmuoju asmeniu ir kiek galima pažodžiui. Jeigu reikia, nurodomi liudytojui užduoti klausimai ir jo atsakymai.</text:p>
      <text:p text:style-name="P2409">4. Liudytojas, kuriam įstatymų nustatyta tvarka taikomos apsaugos nuo nusikalstamo poveikio priemonės, gali būti apklausiamas garso ir vaizdo nuotolinio perdavimo priemonėmis.</text:p>
      <text:p text:style-name="P2410"/>
      <text:p text:style-name="P2411"><text:bookmark-start text:name="straipsnis184"/><text:span text:style-name="T2412">184 straipsnis. Ikiteisminio tyrimo teisėjo atliekama liudytojo apklausa</text:span></text:p>
      <text:p text:style-name="P2413"><text:bookmark-end text:name="straipsnis184"/>1. Prokuroras kreipiasi į ikiteisminio tyrimo teisėją dėl liudytojo apklausos manydamas, kad:</text:p>
      <text:p text:style-name="P2414">1) liudytojo nebus įmanoma apklausti nagrinėjimo teisme metu;</text:p>
      <text:p text:style-name="P2415">2) liudytojas nagrinėjimo teisme metu gali pakeisti parodymus arba pasinaudoti teise atsisakyti duoti parodymus;</text:p>
      <text:p text:style-name="P2416">3) liudytojas ikiteisminio tyrimo teisėjui duos išsamesnius parodymus.</text:p>
      <text:p text:style-name="P2417">2. Prieš pradėdamas liudytojo apklausą, ikiteisminio tyrimo teisėjas privalo jį prisaikdinti. Apklausiamas asmuo neprisaikdinamas šio Kodekso 278 straipsnyje numatytais atvejais.</text:p>
      <text:p text:style-name="P241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419"><text:span text:style-name="T2420">4. Apie ikiteisminio tyrimo teisėjo atliekamos apklausos vietą ir laiką, kai ji atliekama šio straipsnio 1 dalies numatytais atvejais, prokuroras</text:span><text:span text:style-name="T2421"><text:s/></text:span><text:span text:style-name="T242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23">5. Laisvėje esančio įtariamojo ar jo gynėjo neatvykimas į liudytojo apklausą netrukdo apklausą atlikti.</text:p>
      <text:p text:style-name="P2424"/>
      <text:p text:style-name="P2425"><text:bookmark-start text:name="straipsnis185"/><text:span text:style-name="T2426">185 straipsnis. Nukentėjusiojo apklausa</text:span></text:p>
      <text:p text:style-name="P2427"><text:bookmark-end text:name="straipsnis185"/>Nukentėjusysis šaukiamas ir apklausiamas kaip liudytojas.</text:p>
      <text:p text:style-name="P2428"/>
      <text:p text:style-name="P2429">[Straipsnio redakcija iki 2009-01-01]</text:p>
      <text:p text:style-name="P2430"><text:bookmark-start text:name="straipsnis186"/><text:span text:style-name="T2431">186 straipsnis. Nepilnamečio liudytojo ir nukentėjusiojo apklausa</text:span></text:p>
      <text:p text:style-name="P243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433"><text:span text:style-name="T243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435"><text:s/></text:span></text:p>
      <text:p text:style-name="P2436"><text:span text:style-name="T2437">3. Jaunesnio kaip aštuoniolikos</text:span><text:span text:style-name="T2438"><text:s/></text:span><text:span text:style-name="T243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440">[Straipsnio redakcija nuo 2009-01-01]</text:p>
      <text:p text:style-name="P2441"><text:bookmark-start text:name="straipsnis186_2"/><text:span text:style-name="T2442">186 straipsnis. Nepilnamečio liudytojo ir nukentėjusiojo apklausa</text:span></text:p>
      <text:p text:style-name="P2443"><text:bookmark-end text:name="straipsnis186_2"/><text:span text:style-name="T244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4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446"><text:span text:style-name="T2447"><text:s/></text:span><text:span text:style-name="T244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44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450"><text:span text:style-name="T245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452"><text:s/></text:span><text:span text:style-name="T2453">būti kviečiamas valstybinės vaiko teisių apsaugos institucijos atstovas arba psichologas, kurie padeda apklausti nepilnametį, atsižvelgdami į jo socialinę ir psichologinę brandą.</text:span></text:p>
      <text:p text:style-name="P2454">Straipsnio pakeitimai:</text:p>
      <text:p text:style-name="P2455"><text:span text:style-name="T2456">Nr.<text:s/></text:span><text:a xlink:href="http://www3.lrs.lt/cgi-bin/preps2?a=214805&amp;b=" office:target-frame-name="_top" xlink:show="replace"><text:span text:style-name="T2457">IX-1637</text:span></text:a><text:span text:style-name="T2458">, 2003-06-19, Žin., 2003, Nr. 68-3070 (2003-07-09)</text:span></text:p>
      <text:p text:style-name="PlainText"><text:span text:style-name="T2459">Nr.<text:s/></text:span><text:a xlink:href="http://www3.lrs.lt/cgi-bin/preps2?a=301998&amp;b=" office:target-frame-name="_top" xlink:show="replace"><text:span text:style-name="T2460">X-1236</text:span></text:a><text:span text:style-name="T2461">, 2007-06-28, Žin., 2007, Nr. 81-3312 (2007-07-21)</text:span></text:p>
      <text:p text:style-name="P2462"/>
      <text:p text:style-name="P2463"><text:bookmark-start text:name="straipsnis187"/>187 straipsnis. Pranešimas apie įtarimą</text:p>
      <text:h text:style-name="Heading3" text:outline-level="3"><text:bookmark-end text:name="straipsnis187"/><text:span text:style-name="T246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465">2. Prieš kitas apklausas naujas pranešimas apie įtarimą turi būti įteiktas tik tuo atveju, kai keičiasi įtarimo turinys.</text:p>
      <text:p text:style-name="P2466"/>
      <text:p text:style-name="P2467"><text:bookmark-start text:name="straipsnis188"/><text:span text:style-name="T2468">188 straipsnis. Įtariamojo apklausa ikiteisminio tyrimo metu</text:span></text:p>
      <text:p text:style-name="P2469"><text:bookmark-end text:name="straipsnis188"/>1. Ikiteisminio tyrimo metu, iki kaltinamojo akto surašymo, įtariamasis turi būti apklaustas.</text:p>
      <text:p text:style-name="P2470">2. Įtariamasis visada apklausiamas prieš jam skiriant kardomąją priemonę.</text:p>
      <text:p text:style-name="P2471"><text:span text:style-name="T2472">3.</text:span><text:span text:style-name="T2473"><text:s/></text:span><text:span text:style-name="T2474">Apklausos pradžioje įtariamojo paklausiama, ar jis prisipažįsta padaręs nusikalstamą veiką, kurios padarymu įtariamas. Po to pasiūloma duoti parodymus apie įtarimo esmę. Vėliau</text:span><text:span text:style-name="T2475"><text:s/></text:span><text:span text:style-name="T2476">įtariamajam gali būti užduodami klausimai.</text:span></text:p>
      <text:p text:style-name="P2477"><text:span text:style-name="T2478">4.</text:span><text:span text:style-name="T2479"><text:s/></text:span><text:span text:style-name="T248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48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482"/>
      <text:p text:style-name="P2483"><text:bookmark-start text:name="straipsnis189"/><text:span text:style-name="T2484">189 straipsnis. Ikiteisminio tyrimo teisėjo atliekama įtariamojo apklausa</text:span></text:p>
      <text:p text:style-name="P2485"><text:bookmark-end text:name="straipsnis189"/>1. Gavęs prokuroro prašymą, kurį prokuroras gali pateikti įtariamojo, jo gynėjo ar savo iniciatyva, ikiteisminio tyrimo metu įtariamąjį gali apklausti ikiteisminio tyrimo teisėjas.</text:p>
      <text:p text:style-name="P2486"><text:span text:style-name="T2487">2. Įtariamojo prašymu prokuroras privalo per kiek įmanoma trumpesnį laiką</text:span><text:span text:style-name="T2488"><text:s/></text:span><text:span text:style-name="T2489">po tokio prašymo pateikimo pristatyti suimtą įtariamąjį pas ikiteisminio tyrimo teisėją ir dalyvauti jo apklausoje.</text:span></text:p>
      <text:p text:style-name="P2490">3. Prokuroro iniciatyva įtariamąjį apklausia ikiteisminio tyrimo teisėjas tuo atveju, kai manoma, kad bylos nagrinėjimo teisme metu kaltinamasis gali pakeisti savo parodymus arba pasinaudoti teise atsisakyti duoti parodymus.</text:p>
      <text:p text:style-name="P2491"><text:span text:style-name="T2492">4. Prokuroro iniciatyva atliekamos įtariamojo apklausos metu taikomos šio Kodekso 188 straipsnio 4</text:span><text:span text:style-name="T2493"><text:s/></text:span><text:span text:style-name="T2494">dalies nuostatos.</text:span></text:p>
      <text:p text:style-name="P249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496"/>
      <text:p text:style-name="P2497"><text:bookmark-start text:name="straipsnis190"/><text:span text:style-name="T2498">190 straipsnis. Akistata</text:span></text:p>
      <text:p text:style-name="P2499"><text:bookmark-end text:name="straipsnis190"/>1. Į akistatą gali būti suvedami du pirmiau apklausti asmenys, kurių parodymai iš esmės prieštarauja vieni kitiems, siekiant sužinoti prieštaravimų priežastis ir juos pašalinti.</text:p>
      <text:p text:style-name="P2500">2. Apklausiant į akistatą suvestus asmenis, turi būti laikomasi šiame Kodekse numatytų bendrųjų liudytojo ir įtariamojo apklausos taisyklių.</text:p>
      <text:p text:style-name="P250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02">4. Suvesti į akistatą asmenys gali užduoti vienas kitam klausimų. Suvestiems į akistatą asmenims klausimų gali užduoti ir kiti dalyvaujantys akistatoje asmenys.</text:p>
      <text:p text:style-name="P250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04"/>
      <text:h text:style-name="P2505" text:outline-level="1"><text:bookmark-start text:name="skirsnis14"/><text:span text:style-name="T2506">TREČIASIS SKIRSNIS</text:span></text:h>
      <text:p text:style-name="P2507"><text:bookmark-end text:name="skirsnis14"/><text:span text:style-name="T2508">Parodymų patikrinimo veiksmai</text:span></text:p>
      <text:p text:style-name="P2509"/>
      <text:p text:style-name="P2510"><text:bookmark-start text:name="straipsnis191"/><text:span text:style-name="T2511">191 straipsnis. Parodymas atpažinti</text:span></text:p>
      <text:p text:style-name="P2512"><text:bookmark-end text:name="straipsnis191"/>1. Apklaustojo asmens parodymams apie tam tikrą asmenį, daiktą ar kitokį materialų objektą patikrinti gali būti daromas parodymas atpažinti.</text:p>
      <text:p text:style-name="P251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14"/>
      <text:p text:style-name="P2515"><text:bookmark-start text:name="straipsnis192"/><text:span text:style-name="T2516">192 straipsnis. Asmens parodymo atpažinti tvarka</text:span></text:p>
      <text:p text:style-name="P251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518">2. Parodomų atpažinti asmenų turi būti ne mažiau kaip trys. Ši taisyklė netaikoma lavono atpažinimo atvejais.</text:p>
      <text:p text:style-name="P2519">3. Parodymo atpažinti pradžioje atpažintinam asmeniui pasiūloma užimti bet kokią vietą tarp parodomų asmenų. Tai pažymima protokole.</text:p>
      <text:p text:style-name="P2520">4. Parodomų asmenų grupė nufotografuojama arba kitaip vizualiai užfiksuojama.</text:p>
      <text:p text:style-name="P252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22">6. Asmuo gali būti parodomas atpažinti ir iš vaizdo įrašo, padaryto laikantis šio straipsnio 1 ir 2 dalyse nustatytų taisyklių.</text:p>
      <text:p text:style-name="P2523">7. Asmenį šiame straipsnyje nustatyta tvarka taip pat gali būti pasiūloma atpažinti ir pagal kitus jutimo organais suvokiamus požymius.</text:p>
      <text:p text:style-name="P2524"/>
      <text:p text:style-name="P2525"><text:bookmark-start text:name="straipsnis193"/><text:span text:style-name="T2526">193 straipsnis. Daiktų ir kitų objektų parodymo atpažinti tvarka</text:span></text:p>
      <text:p text:style-name="P252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28">2. Parodomų atpažinti daiktų bei objektų požymiai aprašomi parodymo atpažinti protokole. Parodomų atpažinti daiktų bei objektų grupė nufotografuojama arba kitaip vizualiai užfiksuojama.</text:p>
      <text:p text:style-name="P2529">3. Daiktai bei kiti objektai gali būti pateikiami atpažinti ir pagal kitus jutimo organais suvokiamus požymius.</text:p>
      <text:p text:style-name="P2530"/>
      <text:p text:style-name="P2531"><text:bookmark-start text:name="straipsnis194"/>194 straipsnis. Parodymas atpažinti iš kolekcijų ir kartotekų</text:p>
      <text:p text:style-name="P253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53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534">3. Parodymo atpažinti iš kolekcijų ir kartotekų eiga turi būti fotografuojama arba kitaip vizualiai fiksuojama.</text:p>
      <text:p text:style-name="P2535">4. Jeigu atpažįstantis asmuo parodo vieną iš kartotekoje užfiksuotų asmenų, daiktų ar kitų objektų, jam pasiūloma paaiškinti, pagal kokias žymes ar ypatybes jis pažino tą asmenį, daiktą ar kitą objektą.</text:p>
      <text:p text:style-name="P2536"/>
      <text:p text:style-name="P2537"><text:bookmark-start text:name="straipsnis195"/><text:span text:style-name="T2538">195 straipsnis. Apklausa parodymo atpažinti metu</text:span></text:p>
      <text:p text:style-name="P2539"><text:bookmark-end text:name="straipsnis195"/>1. Apklausiant parodymo atpažinti metu, turi būti laikomasi šiame Kodekse numatytų bendrųjų liudytojo ir įtariamojo apklausos taisyklių.</text:p>
      <text:p text:style-name="P2540"><text:span text:style-name="T2541">2.</text:span><text:span text:style-name="T2542"><text:s/></text:span><text:span text:style-name="T2543">Parodžius atpažįstančiam asmeniui parinktą asmenų, daiktų ar kitų objektų grupę, pasiūloma nurodyti asmenį, daiktą ar kitą objektą, apie kurį jis davė parodymus.</text:span></text:p>
      <text:p text:style-name="P2544"><text:span text:style-name="T2545">3.</text:span><text:span text:style-name="T2546"><text:s/></text:span><text:span text:style-name="T2547">Jeigu atpažįstantis asmuo nurodo vieną iš parodytų asmenų, daiktų ar kitų objektų, jam pasiūloma paaiškinti, pagal kokias žymes ar ypatybes jis tą asmenį, daiktą ar kitą objektą pažino.</text:span></text:p>
      <text:p text:style-name="P2548"><text:span text:style-name="T2549">4.</text:span><text:span text:style-name="T2550"><text:s/></text:span><text:span text:style-name="T255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552"/>
      <text:p text:style-name="P2553"><text:bookmark-start text:name="straipsnis196"/><text:span text:style-name="T2554">196 straipsnis. Parodymų patikrinimas vietoje</text:span></text:p>
      <text:p text:style-name="P255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55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557">3. Pagal apklausiamo asmens parodymus gali būti atkuriama įvykio situacija ir šis asmuo gali pademonstruoti parodymuose minimus veiksmus.</text:p>
      <text:p text:style-name="P2558">4. Jeigu tikrinant parodymus vietoje randama kokių nors objektų, galinčių turėti reikšmės nusikalstamai veikai ištirti, jie turi būti paimami ir šis faktas nurodomas parodymų patikrinimo vietoje protokole.</text:p>
      <text:p text:style-name="P2559"/>
      <text:p text:style-name="P2560"><text:bookmark-start text:name="straipsnis197"/><text:span text:style-name="T2561">197 straipsnis. Eksperimentas</text:span></text:p>
      <text:p text:style-name="P2562"><text:bookmark-end text:name="straipsnis197"/>Liudytojų, nukentėjusiųjų, įtariamųjų parodymams ar versijoms patikrinti galima atkurti tiriamo įvykio situaciją, aplinką, asmenų veiksmus ar kitas aplinkybes ir atlikti reikiamus bandymus.</text:p>
      <text:p text:style-name="P2563"/>
      <text:h text:style-name="P2564" text:outline-level="1"><text:bookmark-start text:name="skirsnis15"/><text:span text:style-name="T2565">KETVIRTASIS SKIRSNIS</text:span></text:h>
      <text:p text:style-name="P2566"><text:bookmark-end text:name="skirsnis15"/><text:span text:style-name="T2567">Proceso veiksmų su nukentėjusiuoju ar liudytoju, kuriems taikomas anonimiškumas, ypatumai</text:span></text:p>
      <text:p text:style-name="P2568"/>
      <text:p text:style-name="P2569"><text:bookmark-start text:name="straipsnis198"/><text:span text:style-name="T2570">198 straipsnis. Nukentėjusiojo ar liudytojo teisė prašyti taikyti anonimiškumą</text:span></text:p>
      <text:p text:style-name="P2571"><text:bookmark-end text:name="straipsnis198"/>1. Nukentėjusysis ar liudytojas šio Kodekso nustatyta tvarka gali prašyti prokurorą ar ikiteisminio tyrimo pareigūną taikyti jam anonimiškumą.</text:p>
      <text:p text:style-name="P257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573"/>
      <text:p text:style-name="P2574"><text:bookmark-start text:name="straipsnis199"/><text:span text:style-name="T2575">199 straipsnis. Anonimiškumo taikymo nukentėjusiajam ir liudytojui pagrindai</text:span></text:p>
      <text:p text:style-name="P2576"><text:bookmark-end text:name="straipsnis199"/>1. Nukentėjusiajam ir liudytojui anonimiškumas gali būti taikomas, jeigu:</text:p>
      <text:p text:style-name="P2577">1) gresia realus pavojus nukentėjusiojo, liudytojo ar jų šeimos narių arba artimųjų giminaičių gyvybei, sveikatai, laisvei ar turtui;</text:p>
      <text:p text:style-name="P2578"><text:span text:style-name="T2579">2) nukentėjusiojo ar liudytojo parodymai<text:s/></text:span><text:span text:style-name="T2580">yra svarbūs baudžiamajame procese;</text:span></text:p>
      <text:p text:style-name="P2581"><text:span text:style-name="T2582">3) nukentėjusysis ar liudytojas dalyvauja procese dėl labai sunkaus, sunkaus ar apysunkio nusikaltimo.</text:span></text:p>
      <text:p text:style-name="P2583">2. Nukentėjusiajam ar liudytojui anonimiškumas taikomas, jeigu yra visi šiame straipsnyje išvardyti pagrindai.</text:p>
      <text:p text:style-name="P2584">Straipsnio pakeitimai:</text:p>
      <text:p text:style-name="PlainText"><text:span text:style-name="T2585">Nr.<text:s/></text:span><text:a xlink:href="http://www3.lrs.lt/cgi-bin/preps2?a=301998&amp;b=" office:target-frame-name="_top" xlink:show="replace"><text:span text:style-name="T2586">X-1236</text:span></text:a><text:span text:style-name="T2587">, 2007-06-28, Žin., 2007, Nr. 81-3312 (2007-07-21)</text:span></text:p>
      <text:p text:style-name="P2588"/>
      <text:p text:style-name="P2589"><text:bookmark-start text:name="straipsnis200"/><text:span text:style-name="T2590">200 straipsnis. Nukentėjusiojo ar liudytojo anonimiškumo nustatymo tvarka</text:span></text:p>
      <text:p text:style-name="P2591"><text:bookmark-end text:name="straipsnis200"/><text:span text:style-name="T2592">1. Nukentėjusysis ar liudytojas prieš apklausą</text:span><text:span text:style-name="T2593"><text:s/></text:span><text:span text:style-name="T2594">gali prašyti taikyti anonimiškumą.</text:span></text:p>
      <text:p text:style-name="P2595">2. Nustatęs, kad yra pagrindas taikyti anonimiškumą, prokuroras ar ikiteisminio tyrimo pareigūnas dar turi patikrinti, ar nukentėjusysis bei liudytojas:</text:p>
      <text:p text:style-name="P2596">1) neturi fizinių ar psichinių trūkumų, dėl kurių negalėtų teisingai suvokti turinčių bylai reikšmės dalykų ir duoti apie juos teisingų parodymų;</text:p>
      <text:p text:style-name="P2597">2) nebuvo anksčiau teisti už melagingų parodymų davimą;</text:p>
      <text:p text:style-name="P2598"><text:span text:style-name="T2599">3)</text:span><text:span text:style-name="T2600"><text:s/></text:span><text:span text:style-name="T2601">dėl asmeninių arba savanaudiškų motyvų gali duoti melagingus parodymus prieš įtariamąjį.</text:span></text:p>
      <text:p text:style-name="P260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603">4. Nutarimas taikyti anonimiškumą laikomas atskirai nuo bylos ir saugomas šio Kodekso 201 straipsnio 2 dalyje nustatyta tvarka.</text:p>
      <text:p text:style-name="P2604"/>
      <text:p text:style-name="P2605"><text:bookmark-start text:name="straipsnis201"/><text:span text:style-name="T2606">201 straipsnis. Tyrimo veiksmų ir kitų bylos dokumentų turinio ypatumai, kai nukentėjusiajam ir liudytojui taikomas anonimiškumas</text:span></text:p>
      <text:p text:style-name="P2607"><text:bookmark-end text:name="straipsnis201"/>1. Nukentėjusysis ir liudytojas, kuriems taikomas anonimiškumas, tyrimo veiksmų ir kituose bylos dokumentuose įvardijamas numeriu.</text:p>
      <text:p text:style-name="P2608">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609">3. Vokas saugomas pas prokurorą ar bylą tiriančioje ikiteisminio tyrimo įstaigoje. Teismui pareikalavus, vokas perduodamas tiesiogiai teisėjui.</text:p>
      <text:p text:style-name="P2610"><text:span text:style-name="T2611">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612"><text:s/></text:span><text:span text:style-name="T2613">atlikimo ar nutarimo priėmimo šio straipsnio 2 dalyje nurodytame specialiame protokolo priede pažymima, kad nukentėjusysis ar liudytojas susipažino su tyrimo veiksmo protokolu ir nutarimu. Tai jie patvirtina savo parašais.</text:span></text:p>
      <text:p text:style-name="P2614">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615"/>
      <text:p text:style-name="P2616"><text:bookmark-start text:name="straipsnis202"/><text:span text:style-name="T2617">202 straipsnis. Atsakomybė už nukentėjusiajam ar liudytojui taikomo anonimiškumo atskleidimą</text:span></text:p>
      <text:p text:style-name="P2618"><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619"/>
      <text:p text:style-name="P2620"><text:bookmark-start text:name="straipsnis203"/><text:span text:style-name="T2621">203 straipsnis. Ikiteisminio tyrimo teisėjo atliekama nukentėjusiojo ar liudytojo, kuriems taikomas anonimiškumas, apklausa</text:span></text:p>
      <text:p text:style-name="P2622"><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23">2. Nukentėjusysis ar liudytojas, kuriems taikomas anonimiškumas, apklausiami sudarius akustines ir vizualines kliūtis, trukdančias nustatyti apklausiamo asmens tapatybę, arba šio straipsnio 3 dalyje nustatyta tvarka.</text:p>
      <text:p text:style-name="P2624"><text:span text:style-name="T2625">3.</text:span><text:span text:style-name="T2626"><text:s/></text:span><text:span text:style-name="T2627">Ikiteisminio tyrimo teisėjas gali pripažinti, kad apklausa turi būti atliekama gynėjui ir</text:span><text:span text:style-name="T2628"><text:s/></text:span><text:span text:style-name="T2629">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630"><text:s/></text:span><text:span text:style-name="T2631">klausimus įrašomi į apklausos protokolą. Su juo po apklausos gynėjas turi teisę susipažinti.</text:span></text:p>
      <text:p text:style-name="P2632"><text:span text:style-name="T2633">4.</text:span><text:span text:style-name="T2634"><text:s/></text:span><text:span text:style-name="T2635">Nukentėjusiojo ar liudytojo, kuriems taikomas anonimiškumas, apklausoje gali dalyvauti prokuroras.</text:span></text:p>
      <text:p text:style-name="P2636"/>
      <text:p text:style-name="P2637"><text:bookmark-start text:name="straipsnis204"/>204 straipsnis. Nukentėjusiojo ar liudytojo, kuriems taikomas anonimiškumas, parodymo atpažinti ir akistatos ypatumai</text:p>
      <text:p text:style-name="P2638"><text:bookmark-end text:name="straipsnis204"/>1. Jeigu atpažįstantysis yra asmuo, kuriam taikomas anonimiškumas, parodymas atpažinti atliekamas sudarant akustines ir vizualines kliūtis, trukdančias nustatyti atpažįstančio asmens tapatybę.</text:p>
      <text:p text:style-name="P2639">2. Jeigu suvedamam į akistatą asmeniui taikomas anonimiškumas, akistata daroma naudojant šio straipsnio 1 dalyje numatytas priemones.</text:p>
      <text:p text:style-name="P2640"/>
      <text:h text:style-name="P2641" text:outline-level="1"><text:bookmark-start text:name="skirsnis16"/><text:span text:style-name="T2642">PENKTASIS SKIRSNIS</text:span></text:h>
      <text:p text:style-name="P2643"><text:bookmark-end text:name="skirsnis16"/><text:span text:style-name="T2644">Objektų tyrimas IR APŽIŪRA</text:span></text:p>
      <text:p text:style-name="P2645"/>
      <text:p text:style-name="P2646"><text:bookmark-start text:name="straipsnis205"/><text:span text:style-name="T2647">205 straipsnis. Objektų tyrimo tvarka</text:span></text:p>
      <text:p text:style-name="P2648"><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64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650">3. Objektų tyrimą atlieka specialistai. Specialistui, kuris nėra ikiteisminio tyrimo įstaigos pareigūnas, užduotis atlikti objektų tyrimą duodama raštu.</text:p>
      <text:p text:style-name="P2651"/>
      <text:p text:style-name="P2652"><text:bookmark-start text:name="straipsnis206"/><text:span text:style-name="T2653">206 straipsnis. Tam tikrų objektų tyrimo ypatumai</text:span></text:p>
      <text:p text:style-name="P2654"><text:bookmark-end text:name="straipsnis206"/>1. Žmogaus kūno ir lavono tyrimą atlieka teismo medikas ar kitas gydytojas.</text:p>
      <text:p text:style-name="P2655">2. Asmens psichinės būklės tyrimą atlieka teismo psichiatras, teismo psichologas.</text:p>
      <text:p text:style-name="P265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657">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658"/>
      <text:p text:style-name="P2659"><text:bookmark-start text:name="straipsnis207"/>207 straipsnis. Apžiūra</text:p>
      <text:p text:style-name="P2660"><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66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662"/>
      <text:h text:style-name="P2663" text:outline-level="1"><text:bookmark-start text:name="skirsnis17"/><text:span text:style-name="T2664">ŠEŠTASIS SKIRSNIS</text:span></text:h>
      <text:p text:style-name="P2665"><text:bookmark-end text:name="skirsnis17"/><text:span text:style-name="T2666">Ekspertizė</text:span></text:p>
      <text:p text:style-name="P2667"/>
      <text:p text:style-name="P2668"><text:bookmark-start text:name="straipsnis208"/><text:span text:style-name="T2669">208 straipsnis. Ekspertizės skyrimo pagrindai</text:span></text:p>
      <text:p text:style-name="P2670"><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671"/>
      <text:p text:style-name="P2672"><text:bookmark-start text:name="straipsnis209"/><text:span text:style-name="T2673">209 straipsnis. Ekspertizės skyrimo tvarka</text:span></text:p>
      <text:p text:style-name="P2674"><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675">2. Ikiteisminio tyrimo teisėjas, nusprendęs, jog būtina skirti ekspertizę, priima nutartį skirti ekspertizę, o nusprendęs, jog ekspertizės skirti nebūtina, – nutartį atsisakyti skirti ekspertizę.</text:p>
      <text:p text:style-name="P2676">3. Nutartyje skirti ekspertizę nurodoma: nusikalstamos veikos aplinkybės; pagrindas ekspertizei skirti; atlikti ekspertizę paskiriama ekspertizės įstaiga arba ekspertas; klausimai ekspertui; ekspertui pateikiama medžiaga.</text:p>
      <text:p text:style-name="P2677">4. Nutartis skirti ekspertizę nusiunčiama į ekspertizės įstaigą arba įteikiama ekspertui. Ekspertizės įstaigose ekspertizės atliekamos laikantis šių įstaigų nuostatuose nustatytos tvarkos.</text:p>
      <text:p text:style-name="P2678"/>
      <text:p text:style-name="P2679"><text:bookmark-start text:name="straipsnis210"/><text:span text:style-name="T2680">210 straipsnis. Pavedimas asmeniui, neįtrauktam į ekspertų sąrašą, atlikti ekspertizę</text:span></text:p>
      <text:p text:style-name="P2681"><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682">2. Į ekspertų sąrašą neįtraukti asmenys šaukiami ekspertais tik savanoriško susitarimo pagrindu.</text:p>
      <text:p text:style-name="P2683"><text:span text:style-name="T2684">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685"><text:span text:style-name="T2686">1) „Aš, (vardas, pavardė), prisiekiu sąžiningai atlikti eksperto pareigas. Tepadeda man Dievas.“;<text:s/></text:span></text:p>
      <text:p text:style-name="P2687">2) „Aš, (vardas, pavardė), prisiekiu sąžiningai atlikti eksperto pareigas.“<text:s/></text:p>
      <text:p text:style-name="P2688">Straipsnio pakeitimai:</text:p>
      <text:p text:style-name="P2689"><text:span text:style-name="T2690">Nr.<text:s/></text:span><text:a xlink:href="http://www3.lrs.lt/cgi-bin/preps2?a=266834&amp;b=" office:target-frame-name="_top" xlink:show="replace"><text:span text:style-name="T2691">X-418</text:span></text:a><text:span text:style-name="T2692">, 2005-11-22, Žin., 2005, Nr. 143-5180 (2005-12-08)</text:span></text:p>
      <text:p text:style-name="P2693"/>
      <text:p text:style-name="P2694"><text:bookmark-start text:name="straipsnis211"/>211 straipsnis. Proceso dalyvių supažindinimas su ekspertizės aktu</text:p>
      <text:p text:style-name="P2695"><text:bookmark-end text:name="straipsnis211"/>1. Ekspertizės aktas pateikiamas prokurorui, kurio prašymu buvo atlikta ekspertizė.</text:p>
      <text:p text:style-name="P269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697"/>
      <text:h text:style-name="Heading2" text:outline-level="2"><text:bookmark-start text:name="skyrius15"/><text:span text:style-name="T2698">XV skyrius</text:span></text:h>
      <text:p text:style-name="P2699"><text:bookmark-end text:name="skyrius15"/><text:span text:style-name="T2700">Ikiteisminio tyrimo nutraukimas</text:span></text:p>
      <text:p text:style-name="P2701"/>
      <text:p text:style-name="P2702"><text:bookmark-start text:name="straipsnis212"/>212 straipsnis. Ikiteisminio tyrimo nutraukimo atvejai</text:p>
      <text:p text:style-name="P2703"><text:bookmark-end text:name="straipsnis212"/>Ikiteisminis tyrimas nutraukiamas:</text:p>
      <text:p text:style-name="P2704">1) kai ikiteisminio tyrimo metu paaiškėja, kad yra šio Kodekso 3 straipsnyje numatytų aplinkybių;</text:p>
      <text:p text:style-name="P2705">2) kai ikiteisminio tyrimo metu nesurenkama pakankamai duomenų, pagrindžiančių įtariamojo kaltę dėl nusikalstamos veikos padarymo;</text:p>
      <text:p text:style-name="P2706">3) kai remiantis Lietuvos Respublikos baudžiamojo kodekso 36 straipsniu pripažįstama, jog asmuo ar jo padaryta veika dėl aplinkybių pasikeitimo tapo nepavojingi;</text:p>
      <text:p text:style-name="P2707"><text:span text:style-name="T2708">4) kai remiantis Lietuvos Respublikos baudžiamojo kodekso 37 straipsniu pripažįstama, kad nusikalstama veika<text:s/></text:span><text:span text:style-name="T2709">yra mažareikšmė;</text:span></text:p>
      <text:p text:style-name="P2710">5) kai įtariamasis ir nukentėjusysis susitaiko Lietuvos Respublikos baudžiamojo kodekso 38 straipsnyje numatytais atvejais;</text:p>
      <text:p text:style-name="P2711">6) kai įtariamasis perduodamas asmeniui, kuris vertas teismo pasitikėjimo, pagal laidavimą Lietuvos Respublikos baudžiamojo kodekso 40 straipsnyje numatytais atvejais;</text:p>
      <text:p text:style-name="P2712"><text:span text:style-name="T2713">7) kai įtariamasis Lietuvos Respublikos baudžiamojo kodekso 39</text:span><text:span text:style-name="T2714">(1)</text:span><text:span text:style-name="T2715"><text:s/>straipsnyje nurodytomis sąlygomis padeda atskleisti organizuotos grupės ar nusikalstamo susivienijimo padarytas nusikalstamas veikas;</text:span></text:p>
      <text:p text:style-name="P2716"><text:span text:style-name="T2717">8) kai yra Lietuvos Respublikos baudžiamojo kodekso 93 straipsnyje, 114 straipsnio 3 dalyje, 227 straipsnio 4 dalyje, 259 straipsnio 3 dalyje, 291 straipsnio 2 ir 3 dalyse numatyti atleidimo nuo baudžiamosios atsakomybės sąlygos ir pagrindai;</text:span></text:p>
      <text:p text:style-name="P2718">9) dėl atskirų veikų, kelių nusikalstamų veikų padarymo, kai yra šio Kodekso 213 straipsnyje numatytos sąlygos;</text:p>
      <text:p text:style-name="P2719">10) šio Kodekso 215 straipsnyje numatytu atveju dėl pernelyg ilgos ikiteisminio tyrimo trukmės.</text:p>
      <text:p text:style-name="P2720">Straipsnio pakeitimai:</text:p>
      <text:p text:style-name="P2721"><text:span text:style-name="T2722">Nr.<text:s/></text:span><text:a xlink:href="http://www3.lrs.lt/cgi-bin/preps2?a=209706&amp;b=" office:target-frame-name="_top" xlink:show="replace"><text:span text:style-name="T2723">IX-1496</text:span></text:a><text:span text:style-name="T2724">, 2003-04-10, Žin., 2003, Nr. 38-1734 (2003-04-24)</text:span></text:p>
      <text:p text:style-name="PlainText"><text:span text:style-name="T2725">Nr.<text:s/></text:span><text:a xlink:href="http://www3.lrs.lt/cgi-bin/preps2?a=301998&amp;b=" office:target-frame-name="_top" xlink:show="replace"><text:span text:style-name="T2726">X-1236</text:span></text:a><text:span text:style-name="T2727">, 2007-06-28, Žin., 2007, Nr. 81-3312 (2007-07-21)</text:span></text:p>
      <text:p text:style-name="P2728"/>
      <text:p text:style-name="P2729"><text:bookmark-start text:name="straipsnis213"/>213 straipsnis. Ikiteisminio tyrimo nutraukimas kelių nusikalstamų veikų padarymo atveju</text:p>
      <text:p text:style-name="P273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731"/>
      <text:p text:style-name="P2732"><text:bookmark-start text:name="straipsnis214"/>214 straipsnis. Ikiteisminio tyrimo nutraukimo tvarka</text:p>
      <text:p text:style-name="P2733"><text:bookmark-end text:name="straipsnis214"/>1. Šio Kodekso 212 straipsnio 1 ir 2 punktuose numatytais atvejais ikiteisminį tyrimą nutraukia prokuroras nutarimu.</text:p>
      <text:p text:style-name="P2734">2. Šio Kodekso 212 straipsnio 3–9 punktuose numatytais atvejais ikiteisminis tyrimas nutraukiamas ikiteisminio tyrimo teisėjo sprendimu, kuris patvirtina prokuroro nutarimą dėl ikiteisminio tyrimo nutraukimo.</text:p>
      <text:p text:style-name="P2735"><text:span text:style-name="T273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737">išsiunčiant sprendimų nuorašus</text:span><text:span text:style-name="T2738">.</text:span></text:p>
      <text:p text:style-name="P2739"><text:span text:style-name="T2740">4. Šio straipsnio 1 dalyje numatytas nutarimas gali būti skundžiamas aukštesniajam prokurorui. Jei aukštesnysis prokuroras atsisako patenkinti skundą, šis jo nutarimas gali būti skundžiamas ikiteisminio tyrimo teisėjui.<text:s/></text:span><text:span text:style-name="T2741">Ikiteisminio tyrimo teisėjo sprendimas dėl skundo, taip pat šio straipsnio 2 dalyje numatytas ikiteisminio tyrimo teisėjo sprendimas gali būti skundžiami šio Kodekso X dalyje nustatyta tvarka.</text:span></text:p>
      <text:p text:style-name="P2742"><text:span text:style-name="T2743">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44"><text:span text:style-name="T274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746">Straipsnio pakeitimai:</text:p>
      <text:p text:style-name="PlainText"><text:span text:style-name="T2747">Nr.<text:s/></text:span><text:a xlink:href="http://www3.lrs.lt/cgi-bin/preps2?a=301998&amp;b=" office:target-frame-name="_top" xlink:show="replace"><text:span text:style-name="T2748">X-1236</text:span></text:a><text:span text:style-name="T2749">, 2007-06-28, Žin., 2007, Nr. 81-3312 (2007-07-21)</text:span></text:p>
      <text:p text:style-name="P2750"/>
      <text:p text:style-name="P2751"><text:bookmark-start text:name="straipsnis215"/>215 straipsnis. Ikiteisminio tyrimo nutraukimas dėl pernelyg ilgos ikiteisminio tyrimo trukmės</text:p>
      <text:p text:style-name="P275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753">2. Skundui nagrinėti ikiteisminio tyrimo teisėjas surengia posėdį, į kurį kviečiami įtariamasis ar jo gynėjas ir prokuroras.<text:s/></text:p>
      <text:p text:style-name="P2754">3. Išnagrinėjęs skundą, ikiteisminio tyrimo teisėjas priima vieną iš šių nutarčių:</text:p>
      <text:p text:style-name="P2755">1) skundą atmesti;</text:p>
      <text:p text:style-name="P2756">2) įpareigoti prokurorą užbaigti ikiteisminį tyrimą per nustatytą terminą;</text:p>
      <text:p text:style-name="P2757">3) ikiteisminį tyrimą nutraukti.</text:p>
      <text:p text:style-name="P275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75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760"/>
      <text:p text:style-name="P2761"><text:bookmark-start text:name="straipsnis216"/>216 straipsnis. Nutarimo nutraukti ikiteisminį tyrimą turinys</text:p>
      <text:p text:style-name="P2762"><text:bookmark-end text:name="straipsnis216"/>1. Nutarime nutraukti ikiteisminį tyrimą išdėstoma nusikalstamos veikos esmė, tyrimo nutraukimo pagrindai ir motyvai.</text:p>
      <text:p text:style-name="P2763">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764"/>
      <text:p text:style-name="P2765"><text:bookmark-start text:name="straipsnis217"/>217 straipsnis. Nutraukto ikiteisminio tyrimo atnaujinimo tvarka</text:p>
      <text:p text:style-name="P2766"><text:bookmark-end text:name="straipsnis217"/><text:span text:style-name="T276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768"><text:s/></text:span><text:span text:style-name="T2769">nutartis atsisakyti patvirtinti prokuroro nutarimą atnaujinti ikiteisminį tyrimą gali būti skundžiama šio Kodekso X dalyje nustatyta tvarka.</text:span></text:p>
      <text:p text:style-name="P277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77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77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77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774">Straipsnio pakeitimai:</text:p>
      <text:p text:style-name="P2775"><text:span text:style-name="T2776">Nr.<text:s/></text:span><text:a xlink:href="http://www3.lrs.lt/cgi-bin/preps2?a=209706&amp;b=" office:target-frame-name="_top" xlink:show="replace"><text:span text:style-name="T2777">IX-1496</text:span></text:a><text:span text:style-name="T2778">, 2003-04-10, Žin., 2003, Nr. 38-1734 (2003-04-24)</text:span></text:p>
      <text:p text:style-name="PlainText"><text:span text:style-name="T2779">Nr.<text:s/></text:span><text:a xlink:href="http://www3.lrs.lt/cgi-bin/preps2?a=301998&amp;b=" office:target-frame-name="_top" xlink:show="replace"><text:span text:style-name="T2780">X-1236</text:span></text:a><text:span text:style-name="T2781">, 2007-06-28, Žin., 2007, Nr. 81-3312 (2007-07-21)</text:span></text:p>
      <text:p text:style-name="P2782"/>
      <text:h text:style-name="Heading2" text:outline-level="2"><text:bookmark-start text:name="skyrius16"/><text:span text:style-name="T2783">XVI skyrius</text:span></text:h>
      <text:p text:style-name="P2784"><text:bookmark-end text:name="skyrius16"/><text:span text:style-name="T2785">Ikiteisminio tyrimo pabaiga kaltinamojo akto surašymu</text:span></text:p>
      <text:p text:style-name="P2786"/>
      <text:p text:style-name="P2787"><text:bookmark-start text:name="straipsnis218"/>218 straipsnis. Ikiteisminio tyrimo pabaiga</text:p>
      <text:p text:style-name="P2788"><text:bookmark-end text:name="straipsnis218"/><text:span text:style-name="T278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790">Jeigu procese yra daug nukentėjusiųjų ar civilinių ieškovų, apie ikiteisminio tyrimo pabaigą jiems gali būti pranešama per spaudą.</text:span><text:span text:style-name="T2791"><text:s/></text:span></text:p>
      <text:p text:style-name="P279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793"><text:span text:style-name="T279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79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796">5. Ikiteisminio tyrimo pareigūnas pateikia trumpą rašytinę atliktų ikiteisminio tyrimo veiksmų ataskaitą, jeigu prokuroras nenurodo kitaip.</text:p>
      <text:p text:style-name="P2797">6. Atlikus šiame straipsnyje numatytus veiksmus, prokuroras surašo kaltinamąjį aktą.</text:p>
      <text:p text:style-name="P2798">Straipsnio pakeitimai:</text:p>
      <text:p text:style-name="P2799"><text:span text:style-name="T2800">Nr.<text:s/></text:span><text:a xlink:href="http://www3.lrs.lt/cgi-bin/preps2?a=238191&amp;b=" office:target-frame-name="_top" xlink:show="replace"><text:span text:style-name="T2801">IX-2336</text:span></text:a><text:span text:style-name="T2802">, 2004-07-08, Žin., 2004, Nr. 115-4276 (2004-07-24)</text:span></text:p>
      <text:p text:style-name="P2803"/>
      <text:p text:style-name="P2804"><text:bookmark-start text:name="straipsnis219"/><text:span text:style-name="T2805">219 straipsnis. Kaltinamojo akto turinys</text:span></text:p>
      <text:p text:style-name="P2806"><text:bookmark-end text:name="straipsnis219"/>Kaltinamajame akte nurodoma:</text:p>
      <text:p text:style-name="P2807">1) teismo, kuriam teisminga byla, pavadinimas;</text:p>
      <text:p text:style-name="P2808"><text:span text:style-name="T2809">2) įtariamojo vardas, pavardė, gimimo data, asmens kodas,</text:span><text:span text:style-name="T2810"><text:s/></text:span><text:span text:style-name="T2811">šeiminė padėtis, profesija, darbovietė, duomenys apie ankstesnį teistumą;</text:span><text:span text:style-name="T2812"><text:s/></text:span><text:span text:style-name="T2813">prokuroro nuožiūra gali būti nurodyti ir kiti duomenys;</text:span></text:p>
      <text:p text:style-name="P2814"><text:span text:style-name="T2815">3) nusikalstamos veikos aprašymas: padarytos nusikalstamos veikos vieta, laikas, būdai, padariniai</text:span><text:span text:style-name="T2816"><text:s/></text:span><text:span text:style-name="T2817">ir kitos svarbios</text:span><text:span text:style-name="T2818"><text:s/></text:span><text:span text:style-name="T2819">aplinkybės; duomenys apie nukentėjusįjį; įtariamojo atsakomybę lengvinančios ir sunkinančios aplinkybės;</text:span></text:p>
      <text:p text:style-name="P2820">4) pagrindiniai duomenys, kuriais grindžiamas kaltinimas;</text:p>
      <text:p text:style-name="P2821">5) Lietuvos Respublikos baudžiamojo kodekso straipsnis (jo dalis ir punktas), numatantis atsakomybę už padarytą veiką;</text:p>
      <text:p text:style-name="P2822">6) įtariamojo gynėjo vardas ir pavardė, jei įtariamasis ikiteisminio tyrimo metu turėjo gynėją;</text:p>
      <text:p text:style-name="P2823">7) įtariamojo pozicija, jeigu įtariamasis nesutinka su įtarimu.</text:p>
      <text:p text:style-name="P2824"/>
      <text:p text:style-name="P2825"><text:bookmark-start text:name="straipsnis220"/><text:span text:style-name="T2826">220 straipsnis. Kaltinamojo akto perdavimas teismui</text:span></text:p>
      <text:p text:style-name="P2827"><text:bookmark-end text:name="straipsnis220"/>1. Kaltinamąjį aktą kartu su bylos medžiaga prokuroras perduoda teismui, kuriam ta byla teisminga.</text:p>
      <text:p text:style-name="P2828"><text:span text:style-name="T2829">2. Prokuroras teismui perduoda tik tą bylos medžiagą, kuri gali būti reikalinga nagrinėjant bylą.</text:span><text:span text:style-name="T2830"><text:s/></text:span><text:span text:style-name="T283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832">3. Atskirai nuo bylos medžiagos prokuroras pateikia teismui liudytojų ir ekspertų, kurie turėtų būti apklausti teisiamajame posėdyje, adresų sąrašą.</text:p>
      <text:p text:style-name="P2833">4. Kaltinamojo akto nuorašą prokuroras taip pat įteikia kaltinamajam.</text:p>
      <text:p text:style-name="P2834">5. Jeigu įtariamasis yra suimtas, prokuroras privalo kaltinamąjį aktą su bylos medžiaga teismui perduoti likus ne mažiau kaip dešimčiai dienų iki suėmimo termino pabaigos.</text:p>
      <text:p text:style-name="P2835">Straipsnio pakeitimai:</text:p>
      <text:p text:style-name="P2836"><text:span text:style-name="T2837">Nr.<text:s/></text:span><text:a xlink:href="http://www3.lrs.lt/cgi-bin/preps2?a=238191&amp;b=" office:target-frame-name="_top" xlink:show="replace"><text:span text:style-name="T2838">IX-2336</text:span></text:a><text:span text:style-name="T2839">, 2004-07-08, Žin., 2004, Nr. 115-4276 (2004-07-24)</text:span></text:p>
      <text:p text:style-name="P2840"/>
      <text:h text:style-name="Heading2" text:outline-level="2"><text:bookmark-start text:name="dalis5"/><text:span text:style-name="T2841">V dalis</text:span></text:h>
      <text:p text:style-name="P2842"><text:bookmark-end text:name="dalis5"/><text:span text:style-name="T2843">Bylų procesas pirmosios instancijos teisme</text:span></text:p>
      <text:p text:style-name="P2844"/>
      <text:h text:style-name="Heading2" text:outline-level="2"><text:bookmark-start text:name="skyrius17"/><text:span text:style-name="T2845">XVII skyrius</text:span></text:h>
      <text:p text:style-name="P2846"><text:bookmark-end text:name="skyrius17"/><text:span text:style-name="T2847">Teismo sudėtis ir teismingumas</text:span></text:p>
      <text:p text:style-name="P2848"/>
      <text:p text:style-name="P2849"><text:bookmark-start text:name="straipsnis221"/><text:span text:style-name="T2850">221 straipsnis. Teismo sudėtis</text:span></text:p>
      <text:p text:style-name="P2851"><text:bookmark-end text:name="straipsnis221"/>1. Apylinkių teismuose baudžiamąsias bylas nagrinėja vienas teisėjas, išskyrus atvejus, kai bylai nagrinėti apylinkės teismo pirmininkas sudaro trijų teisėjų kolegiją.</text:p>
      <text:p text:style-name="P2852">2. Apygardų teismuose baudžiamąsias bylas nagrinėja šio Kodekso 225 straipsnio 2 dalyje numatytos sudėties teismas.</text:p>
      <text:p text:style-name="P2853"/>
      <text:p text:style-name="P2854"><text:bookmark-start text:name="straipsnis222"/><text:span text:style-name="T2855">222 straipsnis. Atsarginis teisėjas</text:span></text:p>
      <text:p text:style-name="P285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857">2. Jeigu atsarginis teisėjas, stojęs į pasitraukusiojo vietą trijų teisėjų kolegijoje, nereikalauja kartoti teismo veiksmų arba vieno teisėjo nagrinėjamoje byloje to nenusprendžia pats, byla nagrinėjama toliau.</text:p>
      <text:p text:style-name="P2858"/>
      <text:p text:style-name="P2859"><text:bookmark-start text:name="straipsnis223"/><text:span text:style-name="T2860">223 straipsnis. Teismo sudėties nekeičiamumas nagrinėjant baudžiamąją bylą</text:span></text:p>
      <text:p text:style-name="P286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862"/>
      <text:p text:style-name="P2863"><text:bookmark-start text:name="straipsnis224"/><text:span text:style-name="T2864">224 straipsnis. Apylinkės teismui teismingos baudžiamosios bylos</text:span></text:p>
      <text:p text:style-name="P2865"><text:bookmark-end text:name="straipsnis224"/>Apylinkės teismui teismingos visos baudžiamosios bylos, išskyrus tas, kurios teismingos apygardos teismui.</text:p>
      <text:p text:style-name="P2866"/>
      <text:p text:style-name="P2867"><text:bookmark-start text:name="straipsnis225"/><text:span text:style-name="T2868">225 straipsnis. Apygardos teismui teismingos baudžiamosios bylos</text:span></text:p>
      <text:p text:style-name="P2869"><text:bookmark-end text:name="straipsnis225"/><text:span text:style-name="T2870">1. Apygardos teismui teismingos baudžiamosios bylos, kuriose asmenys kaltinami padarę sunkius ir labai sunkius nusikaltimus, išskyrus bylas, kuriose asmenys kaltinami padarę nusikal</text:span><text:span text:style-name="T2871">­timus, numatytus Lietuvos Respublikos baudžiamojo kodekso 135 straipsnio 1 dalyje, 149 straipsnio 1, 2 ir 3 dalyse, 150 straipsnio 1, 2 ir 3 dalyse,<text:s/></text:span><text:span text:style-name="T2872">178 straipsnio 3 dalyje,</text:span><text:span text:style-name="T2873"><text:s/>180 straipsnio 2 ir 3 dalyse, 182 straipsnio 2 dalyje ir 260 straipsnio 1 ir 2 dalyse, taip pat bylos, kuriose kaltinamieji nusikalstamos veikos padarymo metu buvo Respublikos Prezidentu, Seimo ar Vyriausybės nariais, Konsti</text:span><text:span text:style-name="T2874">­tucinio Teismo teisėjais, teisėjais ar prokurorais.</text:span></text:p>
      <text:p text:style-name="P2875"><text:span text:style-name="T287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877">3. Apygardos teismas turi teisę priimti savo žinion kiekvieną baudžiamąją bylą, kuri teisminga tos apygardos apylinkės teismui.</text:p>
      <text:p text:style-name="P2878">4. Apygardos teismas priverčiamųjų medicinos priemonių skyrimo, numatyto šio Kodekso XXIX skyriuje, bylas nagrinėja pagal šio straipsnio 1 ir 2 dalyse nustatytas teismingumo taisykles.</text:p>
      <text:p text:style-name="P2879">Straipsnio pakeitimai:</text:p>
      <text:p text:style-name="P2880"><text:span text:style-name="T2881">Nr.<text:s/></text:span><text:a xlink:href="http://www3.lrs.lt/cgi-bin/preps2?a=238191&amp;b=" office:target-frame-name="_top" xlink:show="replace"><text:span text:style-name="T2882">IX-2336</text:span></text:a><text:span text:style-name="T2883">, 2004-07-08, Žin., 2004, Nr. 115-4276 (2004-07-24)</text:span></text:p>
      <text:p text:style-name="PlainText"><text:span text:style-name="T2884">Nr.<text:s/></text:span><text:a xlink:href="http://www3.lrs.lt/cgi-bin/preps2?a=301998&amp;b=" office:target-frame-name="_top" xlink:show="replace"><text:span text:style-name="T2885">X-1236</text:span></text:a><text:span text:style-name="T2886">, 2007-06-28, Žin., 2007, Nr. 81-3312 (2007-07-21)</text:span></text:p>
      <text:p text:style-name="P2887"/>
      <text:p text:style-name="P2888"><text:bookmark-start text:name="straipsnis226"/><text:span text:style-name="T2889">226 straipsnis. Teritorinis baudžiamųjų bylų teismingumas</text:span></text:p>
      <text:p text:style-name="P2890"><text:bookmark-end text:name="straipsnis226"/>1. Baudžiamoji byla teisminga tam teismui, kurio veiklos teritorijoje padaryta nusikalstama veika.</text:p>
      <text:p text:style-name="P2891">2. Jeigu nusikalstama veika padaryta Lietuvos Respublikos jūrų laive ar orlaivyje ir šio straipsnio 1 dalies taisyklės negalima pritaikyti, byla teisminga tam teismui, kurio veiklos teritorijoje yra laivo ar orlaivio registravimo uostas.</text:p>
      <text:p text:style-name="P2892"><text:span text:style-name="T2893">3.</text:span><text:span text:style-name="T2894"><text:s/></text:span><text:span text:style-name="T289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896"/>
      <text:p text:style-name="P2897"><text:bookmark-start text:name="straipsnis227"/><text:span text:style-name="T2898">227 straipsnis. Teismingumo nustatymas kelių nusikalstamų veikų atvejais</text:span></text:p>
      <text:p text:style-name="P2899"><text:bookmark-end text:name="straipsnis227"/>1. Jeigu nusikalstamos veikos padarytos kelių teismų veiklos teritorijose, baudžiamąją bylą nagrinėja tas teismas, kurio veiklos teritorijoje užbaigtas ikiteisminis tyrimas.</text:p>
      <text:p text:style-name="P2900">2. Kai byla, kurioje vienas ar keli asmenys kaltinami padarę kelias nusikalstamas veikas, yra teisminga apygardos teismui dėl bent vienos nusikalstamos veikos ar įtariamojo, ji nagrinėjama apygardos teisme.</text:p>
      <text:p text:style-name="P2901"/>
      <text:p text:style-name="P2902"><text:bookmark-start text:name="straipsnis228"/><text:span text:style-name="T2903">228 straipsnis. Baudžiamosios bylos perdavimas pagal teismingumą</text:span></text:p>
      <text:p text:style-name="P2904"><text:bookmark-end text:name="straipsnis228"/>1. Teismas, iki bylos nagrinėjimo teisiamajame posėdyje nustatęs, kad gauta baudžiamoji byla jam neteisminga, tą bylą perduoda pagal teismingumą.</text:p>
      <text:p text:style-name="P2905">2. Teismas, teisiamajame posėdyje nustatęs, kad nagrinėjama byla teisminga kitam tos pačios pakopos teismui, ją išnagrinėja neperduodamas kitam teismui.</text:p>
      <text:p text:style-name="P2906">3. Apygardos teismo teisiamajame posėdyje pradėta nagrinėti byla negali būti perduota apylinkės teismui. Apylinkės teismas, teisiamajame posėdyje nustatęs, kad byla teisminga apygardos teismui, visais atvejais ją perduoda pagal teismingumą.</text:p>
      <text:p text:style-name="P2907"/>
      <text:p text:style-name="P2908"><text:bookmark-start text:name="straipsnis229"/><text:span text:style-name="T2909">229 straipsnis. Baudžiamosios bylos perdavimas iš teismo, kuriam ji teisminga, kitam teismui</text:span></text:p>
      <text:p text:style-name="P291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911">2. Klausimą dėl bylos perdavimo iš vieno teismo kitam teismui išsprendžia:</text:p>
      <text:p text:style-name="P2912">1) apygardos teismo, kurio veiklos teritorijoje yra šie teismai, pirmininkas ar šio apygardos teismo Baudžiamųjų bylų skyriaus pirmininkas, – kai byla perduodama iš vieno apylinkės teismo kitam apylinkės teismui;</text:p>
      <text:p text:style-name="P2913">2) Lietuvos apeliacinio teismo pirmininkas ar šio teismo Baudžiamųjų bylų skyriaus pirmininkas, – kai byla perduodama iš vienos apygardos apylinkės teismo kitos apygardos apylinkės teismui arba iš vieno apygardos teismo kitam apygardos teismui.</text:p>
      <text:p text:style-name="P2914"/>
      <text:p text:style-name="P2915"/>
      <text:p text:style-name="P2916"><text:bookmark-start text:name="straipsnis230"/><text:span text:style-name="T2917">230 straipsnis. Teismų ginčų dėl bylų teismingumo sprendimas</text:span></text:p>
      <text:p text:style-name="P2918"><text:bookmark-end text:name="straipsnis230"/>Teismų ginčą dėl bylų teismingumo išsprendžia aukštesniojo teismo pirmininkas ar šio teismo Baudžiamųjų bylų skyriaus pirmininkas.</text:p>
      <text:h text:style-name="P2919" text:outline-level="2"/>
      <text:h text:style-name="Heading2" text:outline-level="2"><text:bookmark-start text:name="skyrius18"/><text:span text:style-name="T2920">XVIII skyrius</text:span></text:h>
      <text:p text:style-name="P2921"><text:bookmark-end text:name="skyrius18"/>Bylos parengimas nagrinėti teisme</text:p>
      <text:p text:style-name="P2922"/>
      <text:p text:style-name="P2923"><text:bookmark-start text:name="straipsnis231"/><text:span text:style-name="T2924">231 straipsnis. Teisėjų paskyrimas nagrinėti bylą</text:span></text:p>
      <text:p text:style-name="P292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2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27"/>
      <text:p text:style-name="P2928"><text:bookmark-start text:name="straipsnis232"/>232 straipsnis. Bylos parengimo nagrinėti teisme metu priimamos nutartys</text:p>
      <text:p text:style-name="P2929"><text:bookmark-end text:name="straipsnis232"/>Bylos parengimo nagrinėti teisme metu priimamos šios nutartys:</text:p>
      <text:p text:style-name="P2930">1) perduoti bylą nagrinėti teisiamajame posėdyje;</text:p>
      <text:p text:style-name="P2931">2) perduoti bylą pagal teismingumą;</text:p>
      <text:p text:style-name="P2932">3) perduoti bylą prokurorui;</text:p>
      <text:p text:style-name="P2933"><text:span text:style-name="T2934">4) išskirti bylą į kelias ar kelias bylas sujungti į vieną;</text:span></text:p>
      <text:p text:style-name="P2935"><text:span text:style-name="T2936">5)</text:span><text:span text:style-name="T2937"><text:s/></text:span><text:span text:style-name="T2938">atidėti bylos nagrinėjimą;</text:span></text:p>
      <text:p text:style-name="P2939"><text:span text:style-name="T2940">6) pavesti ikiteisminio tyrimo teisėjui<text:s/></text:span><text:span text:style-name="T2941">ar prokurorui</text:span><text:span text:style-name="T2942"><text:s/>atlikti šio Kodekso XIV skyriaus antrajame, trečiajame, ketvirtajame ir penktajame skirsniuose numatytą proceso veiksmą ar organizuoti šio proceso veiksmo atlikimą;</text:span></text:p>
      <text:p text:style-name="P2943">7) nutraukti bylą.</text:p>
      <text:p text:style-name="P2944">Straipsnio pakeitimai:</text:p>
      <text:p text:style-name="P2945"><text:span text:style-name="T2946">Nr.<text:s/></text:span><text:a xlink:href="http://www3.lrs.lt/cgi-bin/preps2?a=209706&amp;b=" office:target-frame-name="_top" xlink:show="replace"><text:span text:style-name="T2947">IX-1496</text:span></text:a><text:span text:style-name="T2948">, 2003-04-10, Žin., 2003, Nr. 38-1734 (2003-04-24)</text:span></text:p>
      <text:p text:style-name="P2949"><text:span text:style-name="T2950">Nr.<text:s/></text:span><text:a xlink:href="http://www3.lrs.lt/cgi-bin/preps2?a=238191&amp;b=" office:target-frame-name="_top" xlink:show="replace"><text:span text:style-name="T2951">IX-2336</text:span></text:a><text:span text:style-name="T2952">, 2004-07-08, Žin., 2004, Nr. 115-4276 (2004-07-24)</text:span></text:p>
      <text:p text:style-name="PlainText"><text:span text:style-name="T2953">Nr.<text:s/></text:span><text:a xlink:href="http://www3.lrs.lt/cgi-bin/preps2?a=301998&amp;b=" office:target-frame-name="_top" xlink:show="replace"><text:span text:style-name="T2954">X-1236</text:span></text:a><text:span text:style-name="T2955">, 2007-06-28, Žin., 2007, Nr. 81-3312 (2007-07-21)</text:span></text:p>
      <text:p text:style-name="P2956"/>
      <text:p text:style-name="P2957"><text:bookmark-start text:name="straipsnis233"/><text:span text:style-name="T2958">233 straipsnis. Bylos perdavimas nagrinėti teisiamajame posėdyje</text:span></text:p>
      <text:p text:style-name="P2959"><text:bookmark-end text:name="straipsnis233"/>1. Teisėjas, susipažinęs su byla ir nustatęs, kad nėra kliūčių nagrinėti bylą teisme, bylą perduoda nagrinėti teisiamajame posėdyje.</text:p>
      <text:p text:style-name="P2960">2. Perduodant bylą nagrinėti teisiamajame posėdyje, ta pačia nutartimi gali būti išspręstas bylos išskyrimo ar bylų sujungimo klausimas.</text:p>
      <text:p text:style-name="P2961"><text:span text:style-name="T2962">3.<text:s/></text:span><text:span text:style-name="T2963">Teisėjas, perduodamas bylą nagrinėti teisiamajame posėdy</text:span><text:span text:style-name="T2964">je, nutartyje suformuluoja sprendimą bylą perduoti nagrinėti<text:s/></text:span><text:span text:style-name="T2965">teisiamajame posėdyje, nurodo kaltinamojo vardą ir pavardę, veiką, kurios padarymu jis kaltinamas, ir tą nusikalstamą veiką</text:span><text:span text:style-name="T2966"><text:s/>numatantį baudžiamąjį įstatymą, bylos nag</text:span><text:span text:style-name="T2967">rinėjimo laiką ir vietą, nusprendžia, kuriuos asmenis šaukti į teisiamąjį posėdį kaip kaltinamąjį, jo atstovą pagal įstatymą,<text:s/></text:span><text:span text:style-name="T2968">nukentėjusįjį, civilinį ieškovą, civilinį atsakovą ir jų atstovus,<text:s/></text:span><text:span text:style-name="T2969">taip pat kaip liudytojus, ekspertus ir specialistus.</text:span></text:p>
      <text:p text:style-name="P297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971"><text:span text:style-name="T2972">5. Dėl kardomosios priemonės – suėmimo paskyrimo, termino pratęsimo, pakeitimo ar panaikinimo teismas nusprendžia posėdyje</text:span><text:span text:style-name="T2973"><text:s/></text:span><text:span text:style-name="T2974">vadovaudamasis šio Kodekso XI skyriaus nuostatomis. Teismo posėdyje dalyvauja prokuroras ir gynėjas. Suimtas kaltinamasis pristatomas į posėdį.</text:span></text:p>
      <text:p text:style-name="P2975">Straipsnio pakeitimai:</text:p>
      <text:p text:style-name="P2976"><text:span text:style-name="T2977">Nr.<text:s/></text:span><text:a xlink:href="http://www3.lrs.lt/cgi-bin/preps2?a=209706&amp;b=" office:target-frame-name="_top" xlink:show="replace"><text:span text:style-name="T2978">IX-1496</text:span></text:a><text:span text:style-name="T2979">, 2003-04-10, Žin., 2003, Nr. 38-1734 (2003-04-24)</text:span></text:p>
      <text:p text:style-name="PlainText"><text:span text:style-name="T2980">Nr.<text:s/></text:span><text:a xlink:href="http://www3.lrs.lt/cgi-bin/preps2?a=301998&amp;b=" office:target-frame-name="_top" xlink:show="replace"><text:span text:style-name="T2981">X-1236</text:span></text:a><text:span text:style-name="T2982">, 2007-06-28, Žin., 2007, Nr. 81-3312 (2007-07-21)</text:span></text:p>
      <text:p text:style-name="P2983"/>
      <text:p text:style-name="P2984"><text:bookmark-start text:name="straipsnis234"/><text:span text:style-name="T2985">234 straipsnis. Bylos perdavimas pagal teismingumą, bylos išskyrimas, bylos nagrinėjimo atidėjimas</text:span></text:p>
      <text:p text:style-name="P2986"><text:bookmark-end text:name="straipsnis234"/>1. Byla perduodama pagal teismingumą laikantis šio Kodekso 224–229 straipsniuose nustatytų taisyklių.</text:p>
      <text:p text:style-name="P2987"><text:span text:style-name="T2988">2. Byla perduodama prokurorui, kai ikiteisminio tyrimo metu buvo surašytas iš esmės šio Kodekso 219 straipsnio reikalavimų neatitinkantis<text:s/></text:span><text:span text:style-name="T2989">kaltinamasis aktas<text:s/></text:span><text:span text:style-name="T2990">ir tai</text:span><text:span text:style-name="T2991"><text:s/></text:span><text:span text:style-name="T2992">trukdo nagrinėti bylą.</text:span></text:p>
      <text:p text:style-name="P2993"><text:span text:style-name="T2994">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995">4. Byla gali būti išskirta į kelias tais atvejais, jeigu tai padeda greičiau išnagrinėti išskirtas bylas.</text:p>
      <text:p text:style-name="P2996">5. Bylos nagrinėjimas atidedamas, kai:</text:p>
      <text:p text:style-name="P2997"><text:span text:style-name="T2998">1) kaltinamasis sužalotas arba</text:span><text:span text:style-name="T2999"><text:s/></text:span><text:span text:style-name="T3000">suserga sunkia liga ir dėl to</text:span><text:span text:style-name="T3001"><text:s/></text:span><text:span text:style-name="T3002">negali dalyvauti teisiamajame posėdyje, – kol jis pasveiks;</text:span></text:p>
      <text:p text:style-name="P3003">2) kaltinamojo buvimo vieta nežinoma, – kol ji taps žinoma, išskyrus atvejus, kai byla nagrinėjama šio Kodekso XXXII skyriuje nustatyta tvarka;</text:p>
      <text:p text:style-name="P3004">3) įstatymų numatytais atvejais kreipiamasi į Konstitucinį Teismą, – kol bus gautas Konstitucinio Teismo nutarimas;</text:p>
      <text:p text:style-name="P3005">4) įstatymų numatytais atvejais kreipiamasi į kompetentingą Europos Sąjungos teisminę instituciją dėl Europos Sąjungos teisės aktų aiškinimo ar galiojimo, – kol bus gautas šios institucijos preliminarus nutarimas.</text:p>
      <text:p text:style-name="P3006">Straipsnio pakeitimai:</text:p>
      <text:p text:style-name="P3007"><text:span text:style-name="T3008">Nr.<text:s/></text:span><text:a xlink:href="http://www3.lrs.lt/cgi-bin/preps2?a=209704&amp;b=" office:target-frame-name="_top" xlink:show="replace"><text:span text:style-name="T3009">IX-1490</text:span></text:a><text:span text:style-name="T3010">, 2003-04-08, Žin., 2003, Nr. 39-1765 (2003-04-25)</text:span></text:p>
      <text:p text:style-name="P3011"><text:span text:style-name="T3012">Nr.<text:s/></text:span><text:a xlink:href="http://www3.lrs.lt/cgi-bin/preps2?a=209706&amp;b=" office:target-frame-name="_top" xlink:show="replace"><text:span text:style-name="T3013">IX-1496</text:span></text:a><text:span text:style-name="T3014">, 2003-04-10, Žin., 2003, Nr. 38-1734 (2003-04-24)</text:span></text:p>
      <text:p text:style-name="P3015"><text:span text:style-name="T3016">Nr.<text:s/></text:span><text:a xlink:href="http://www3.lrs.lt/cgi-bin/preps2?a=218464&amp;b=" office:target-frame-name="_top" xlink:show="replace"><text:span text:style-name="T3017">IX-1732</text:span></text:a><text:span text:style-name="T3018">, 2003-09-16, Žin., 2003, Nr. 92-4138 (2003-10-01)</text:span></text:p>
      <text:p text:style-name="PlainText"><text:span text:style-name="T3019">Nr.<text:s/></text:span><text:a xlink:href="http://www3.lrs.lt/cgi-bin/preps2?a=301998&amp;b=" office:target-frame-name="_top" xlink:show="replace"><text:span text:style-name="T3020">X-1236</text:span></text:a><text:span text:style-name="T3021">, 2007-06-28, Žin., 2007, Nr. 81-3312 (2007-07-21)</text:span></text:p>
      <text:p text:style-name="P3022"/>
      <text:p text:style-name="P3023"><text:bookmark-start text:name="straipsnis235"/><text:span text:style-name="T3024">235 straipsnis. Bylos nutraukimas</text:span></text:p>
      <text:p text:style-name="P302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27"><text:span text:style-name="T3028">3. Teismo</text:span><text:span text:style-name="T3029"><text:s/></text:span><text:span text:style-name="T303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031"/>
      <text:p text:style-name="P3032"><text:bookmark-start text:name="straipsnis236"/><text:span text:style-name="T3033">236 straipsnis. Šaukimai į teisiamąjį posėdį</text:span></text:p>
      <text:p text:style-name="P3034"><text:bookmark-end text:name="straipsnis236"/><text:span text:style-name="T3035">1. Nagrinėjimo teisme dalyviai, taip pat liudytojai, ekspertai, specialistai ir vertėjai į teisiamąjį posėdį iškviečiami</text:span><text:span text:style-name="T3036"><text:s/></text:span><text:span text:style-name="T3037">šaukimu. Šaukimo į teisiamąjį posėdį turinį nustato šio Kodekso 182 straipsnis.</text:span></text:p>
      <text:p text:style-name="P3038"><text:span text:style-name="T3039">2. Jeigu byloje daug nukentėjusiųjų ar civilinių ieškovų, apie bylos nagrinėjimo teisme laiką</text:span><text:span text:style-name="T3040"><text:s/></text:span><text:span text:style-name="T3041">jiems gali būti pranešama per spaudą.</text:span></text:p>
      <text:p text:style-name="P3042"><text:span text:style-name="T3043">3. Jeigu numatoma, kad bylos nagrinėjimas teisme tęsis ilgai, teisėjas gali duoti patvarkymą šio straipsnio 1 dalyje nurodytus proceso dalyvius</text:span><text:span text:style-name="T3044"><text:s/></text:span><text:span text:style-name="T3045">šaukti ne į posėdžio pradžią, o vėlesniam laikui.</text:span></text:p>
      <text:p text:style-name="P3046"/>
      <text:p text:style-name="P3047"><text:bookmark-start text:name="straipsnis237"/>237 straipsnis. Susipažinimas su baudžiamąja byla</text:p>
      <text:p text:style-name="P304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04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050">3. Proceso dalyviai turi teisę susipažinti su bylos medžiaga, daryti jos išrašus ar kopijas ir pasibaigus šio straipsnio 1 dalyje numatytam terminui, jeigu tai netrukdo bylą nagrinėti teisme.</text:p>
      <text:p text:style-name="P3051">Straipsnio pakeitimai:</text:p>
      <text:p text:style-name="P3052"><text:span text:style-name="T3053">Nr.<text:s/></text:span><text:a xlink:href="http://www3.lrs.lt/cgi-bin/preps2?a=209706&amp;b=" office:target-frame-name="_top" xlink:show="replace"><text:span text:style-name="T3054">IX-1496</text:span></text:a><text:span text:style-name="T3055">, 2003-04-10, Žin., 2003, Nr. 38-1734 (2003-04-24)</text:span></text:p>
      <text:p text:style-name="P3056"><text:span text:style-name="T3057">Nr.<text:s/></text:span><text:a xlink:href="http://www3.lrs.lt/cgi-bin/preps2?a=238191&amp;b=" office:target-frame-name="_top" xlink:show="replace"><text:span text:style-name="T3058">IX-2336</text:span></text:a><text:span text:style-name="T3059">, 2004-07-08, Žin., 2004, Nr. 115-4276 (2004-07-24)</text:span></text:p>
      <text:p text:style-name="P3060"/>
      <text:p text:style-name="P3061"><text:bookmark-start text:name="straipsnis238"/><text:span text:style-name="T3062">238 straipsnis. Prašymų nagrinėjimas</text:span></text:p>
      <text:p text:style-name="P3063"><text:bookmark-end text:name="straipsnis238"/><text:span text:style-name="T306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065"><text:s/></text:span><text:span text:style-name="T3066">prašymai atmetami, dėl to priimama motyvuota nutartis. Šios nutarties nuorašai nedelsiant išsiunčiami prokurorui ir gynėjui.</text:span></text:p>
      <text:p text:style-name="P3067">2. Prašymai, kurie buvo atmesti, palikti nenagrinėti dėl motyvų nebuvimo ar gauti pavėluotai, gali būti pakartoti teisiamajame posėdyje.</text:p>
      <text:p text:style-name="P306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069"/>
      <text:p text:style-name="P3070"><text:bookmark-start text:name="straipsnis239"/><text:span text:style-name="T3071">239 straipsnis. Ikiteisminio tyrimo teisėjo veiksmai</text:span></text:p>
      <text:p text:style-name="P3072"><text:bookmark-end text:name="straipsnis239"/>1. Rengiančio bylą nagrinėti teisme teisėjo nutartimi ikiteisminio tyrimo teisėjas po bylos perdavimo nagrinėti teisiamajame posėdyje atlieka šiuos veiksmus:</text:p>
      <text:p text:style-name="P3073">1) apklausia asmenį, kuris turi duoti parodymus teisme, jeigu yra duomenų, kad jis dėl ligos ar kitų svarbių priežasčių negalės dalyvauti teisiamajame posėdyje;</text:p>
      <text:p text:style-name="P3074">2) apklausia jaunesnį kaip aštuoniolikos metų liudytoją ar nukentėjusįjį, jeigu dėl apklausos teisiamajame posėdyje jam gali būti psichinė trauma ar kitokių sunkių pasekmių;</text:p>
      <text:p text:style-name="P3075"><text:span text:style-name="T3076">3) atlieka šio Kodekso XIV skyriaus antrajame, trečiajame, ketvirtajame ir penktajame skirsniuose numatytą proceso veiksmą ar organizuoja šio proceso veiksmo atlikimą, j</text:span><text:span text:style-name="T3077">eigu šių veiksmų atlikti teisme dėl kokių nors priežasčių neįmanoma arba tai labai apsunkintų bylos nagrinėjimą.</text:span></text:p>
      <text:p text:style-name="P3078">2. Šio straipsnio 1 dalyje nurodytos apklausos atliekamos pagal šio Kodekso 184 ir 186 straipsniuose nustatytas taisykles.</text:p>
      <text:p text:style-name="P3079">Straipsnio pakeitimai:</text:p>
      <text:p text:style-name="P3080"><text:span text:style-name="T3081">Nr.<text:s/></text:span><text:a xlink:href="http://www3.lrs.lt/cgi-bin/preps2?a=238191&amp;b=" office:target-frame-name="_top" xlink:show="replace"><text:span text:style-name="T3082">IX-2336</text:span></text:a><text:span text:style-name="T3083">, 2004-07-08, Žin., 2004, Nr. 115-4276 (2004-07-24)</text:span></text:p>
      <text:p text:style-name="P3084"/>
      <text:p text:style-name="P3085"><text:bookmark-start text:name="straipsnis240"/><text:span text:style-name="T3086">240 straipsnis. Bylos perdavimo ir nagrinėjimo teisiamajame posėdyje pradžios terminai</text:span></text:p>
      <text:p text:style-name="P308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088">2. Byla teisiamajame posėdyje turi būti pradėta nagrinėti ne vėliau kaip per dvidešimt dienų nuo teisėjo nutarties perduoti bylą nagrinėti teisiamajame posėdyje priėmimo.</text:p>
      <text:p text:style-name="P3089">3. Teismo pirmininkas arba Baudžiamųjų bylų skyriaus pirmininkas, atsižvelgdamas į bylos didelę apimtį ir sudėtingumą, šio straipsnio 1 ir 2 dalyse nustatytus terminus gali pratęsti, tačiau ne daugiau kaip trisdešimt dienų.</text:p>
      <text:p text:style-name="P3090">Straipsnio pakeitimai:</text:p>
      <text:p text:style-name="P3091"><text:span text:style-name="T3092">Nr.<text:s/></text:span><text:a xlink:href="http://www3.lrs.lt/cgi-bin/preps2?a=238191&amp;b=" office:target-frame-name="_top" xlink:show="replace"><text:span text:style-name="T3093">IX-2336</text:span></text:a><text:span text:style-name="T3094">, 2004-07-08, Žin., 2004, Nr. 115-4276 (2004-07-24)</text:span></text:p>
      <text:p text:style-name="P3095"/>
      <text:h text:style-name="Heading2" text:outline-level="2"><text:bookmark-start text:name="skyrius19"/><text:span text:style-name="T3096">XIX skyrius</text:span></text:h>
      <text:p text:style-name="P3097"><text:bookmark-end text:name="skyrius19"/><text:span text:style-name="T3098">Bendrosios nagrinėjimo teisme nuostatos</text:span></text:p>
      <text:p text:style-name="P3099"/>
      <text:p text:style-name="P3100"><text:bookmark-start text:name="straipsnis241"/>241 straipsnis. Vadovavimas nagrinėjimui teisme</text:p>
      <text:p text:style-name="P310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102"><text:span text:style-name="T3103">2. Teisiamojo posėdžio pirmininkas imasi visų įstatymų numatytų priemonių, kad būtų išsamiai ir nešališkai</text:span><text:span text:style-name="T3104"><text:s/></text:span><text:span text:style-name="T3105">ištirtos bylos aplinkybės. Jis šalina iš nagrinėjimo teisme visa, kas nesusiję su byla ir kas nepagrįstai užtęsia bylos nagrinėjimą.</text:span></text:p>
      <text:p text:style-name="P3106">3. Jeigu kas nors iš dalyvaujančių nagrinėjant bylą teisme asmenų prieštarauja teisiamojo posėdžio pirmininko veiksmams, šie prieštaravimai įrašomi į teisiamojo posėdžio protokolą.<text:s/></text:p>
      <text:p text:style-name="P3107"/>
      <text:p text:style-name="P3108"><text:bookmark-start text:name="straipsnis242"/><text:span text:style-name="T3109">242 straipsnis. Tiesioginis ir žodinis nagrinėjimas teisme</text:span></text:p>
      <text:p text:style-name="P311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111">2. Teisiamajame posėdyje apklausiami asmenys parodymus ir paaiškinimus duoda žodžiu.</text:p>
      <text:p text:style-name="P3112"><text:span text:style-name="T3113">3. Laikytis kitokios įrodymų tyrimo tvarkos, negu numatyta šio straipsnio 1 ir 2 dalyse, galima tik išimtiniais įstatymų numatytais</text:span><text:span text:style-name="T3114"><text:s/></text:span><text:span text:style-name="T3115">atvejais.</text:span></text:p>
      <text:p text:style-name="P3116"/>
      <text:p text:style-name="P3117"><text:bookmark-start text:name="straipsnis243"/><text:span text:style-name="T3118">243 straipsnis. Nagrinėjimo teisme pertraukos</text:span></text:p>
      <text:p text:style-name="P311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120"/>
      <text:p text:style-name="P3121"><text:bookmark-start text:name="straipsnis244"/><text:span text:style-name="T3122">244 straipsnis. Bylos nagrinėjimo atidėjimas</text:span></text:p>
      <text:p text:style-name="P3123"><text:bookmark-end text:name="straipsnis244"/>1. Kai bylos negalima nagrinėti tame teisiamajame posėdyje dėl to, kad kas nors iš šauktų asmenų neatvyko, bylos nagrinėjimas turi būti atidėtas.</text:p>
      <text:p text:style-name="P3124"><text:span text:style-name="T3125">2. Bylos nagrinėjimas taip pat atidedamas šio Kodekso 234 straipsnio 5 dalies 3, 4</text:span><text:span text:style-name="T3126"><text:s/></text:span><text:span text:style-name="T3127">punktuose ir 254 straipsnio 2 dalyje numatytais atvejais.</text:span></text:p>
      <text:p text:style-name="P3128">3. Jei bylos nagrinėjimas buvo atidėtas, nagrinėjimas teisme pradedamas iš pradžių.</text:p>
      <text:p text:style-name="P3129">Straipsnio pakeitimai:</text:p>
      <text:p text:style-name="P3130"><text:span text:style-name="T3131">Nr.<text:s/></text:span><text:a xlink:href="http://www3.lrs.lt/cgi-bin/preps2?a=209704&amp;b=" office:target-frame-name="_top" xlink:show="replace"><text:span text:style-name="T3132">IX-1490</text:span></text:a><text:span text:style-name="T3133">, 2003-04-08, Žin., 2003, Nr. 39-1765 (2003-04-25)</text:span></text:p>
      <text:p text:style-name="P3134"><text:span text:style-name="T3135">Nr.<text:s/></text:span><text:a xlink:href="http://www3.lrs.lt/cgi-bin/preps2?a=209706&amp;b=" office:target-frame-name="_top" xlink:show="replace"><text:span text:style-name="T3136">IX-1496</text:span></text:a><text:span text:style-name="T3137">, 2003-04-10, Žin., 2003, Nr. 38-1734 (2003-04-24)</text:span></text:p>
      <text:p text:style-name="P3138"><text:span text:style-name="T3139">Nr.<text:s/></text:span><text:a xlink:href="http://www3.lrs.lt/cgi-bin/preps2?a=218464&amp;b=" office:target-frame-name="_top" xlink:show="replace"><text:span text:style-name="T3140">IX-1732</text:span></text:a><text:span text:style-name="T3141">, 2003-09-16, Žin., 2003, Nr. 92-4138 (2003-10-01)</text:span></text:p>
      <text:p text:style-name="P3142"/>
      <text:p text:style-name="P3143"><text:bookmark-start text:name="straipsnis245"/><text:span text:style-name="T3144">245 straipsnis. Asmenys, dalyvaujantys bylą nagrinėjant teisme</text:span></text:p>
      <text:p text:style-name="P314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146"><text:span text:style-name="T3147">2. Nagrinėjant bylą teisme, gali dalyvauti keli prokurorai, vieną kaltinamąjį gali ginti keli gynėjai.</text:span></text:p>
      <text:p text:style-name="P3148"/>
      <text:p text:style-name="P3149"><text:bookmark-start text:name="straipsnis246"/><text:span text:style-name="T3150">246 straipsnis. Kaltinamojo dalyvavimas bylą nagrinėjant teisme</text:span></text:p>
      <text:p text:style-name="P315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152">2. Kai kaltinamasis šio straipsnio 1 dalyje numatytu atveju nedalyvauja teismo posėdyje, bylos nagrinėjimas vyksta bendra tvarka, išskyrus šio Kodekso XXXII skyriuje nustatytas išimtis.</text:p>
      <text:p text:style-name="P3153"/>
      <text:p text:style-name="P3154"><text:bookmark-start text:name="straipsnis247"/><text:span text:style-name="T3155">247 straipsnis. Kaltinamojo neatvykimo pasekmės</text:span></text:p>
      <text:p text:style-name="P315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157"/>
      <text:p text:style-name="P3158"><text:bookmark-start text:name="straipsnis248"/><text:span text:style-name="T3159">248 straipsnis. Kaltinamojo dalyvavimo teisiamajame posėdyje tvarka</text:span></text:p>
      <text:p text:style-name="P3160"><text:bookmark-end text:name="straipsnis248"/>1. Atvykęs į teisiamąjį posėdį kaltinamasis negali išeiti iš posėdžių salės, išskyrus pertraukoms skirtą laiką.</text:p>
      <text:p text:style-name="P3161"><text:span text:style-name="T3162">2. Kai byloje yra keli kaltinamieji, teismas gali laikinai leisti vienam ar keliems kaltinamiesiems, jų atstovams pagal įstatymą ir gynėjams nedalyvauti tiriant įrodymus, kurie nesusiję su šiais kaltinamaisiais.</text:span><text:span text:style-name="T3163"><text:s/></text:span><text:span text:style-name="T3164">Be to, tiriant įrodymus, gali būti leista nedalyvauti nukentėjusiesiems, jų atstovams, civiliniams ieškovams bei civiliniams atsakovams, jų atstovams, ekspertams, specialistams.</text:span></text:p>
      <text:p text:style-name="P316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166">4. Jeigu kaltinamasis be svarbios priežasties išeina iš posėdžių salės arba kviečiamas vėliau neatvyksta į teisiamąjį posėdį, teismas turi teisę taikyti šio Kodekso 247 straipsnyje numatytas priemones.</text:p>
      <text:p text:style-name="P3167"/>
      <text:p text:style-name="P3168"><text:bookmark-start text:name="straipsnis249"/>249 straipsnis. Nepilnamečio kaltinamojo atstovo pagal įstatymą neatvykimo pasekmės</text:p>
      <text:p text:style-name="P3169"><text:bookmark-end text:name="straipsnis249"/>Nepilnamečio kaltinamojo atstovo pagal įstatymą neatvykimas nesustabdo bylos nagrinėjimo, jeigu teismas nepripažįsta, kad jo dalyvavimas būtinas.</text:p>
      <text:p text:style-name="P3170"/>
      <text:p text:style-name="P3171"><text:bookmark-start text:name="straipsnis250"/><text:span text:style-name="T3172">250 straipsnis. Prokuroro ar gynėjo neatvykimo pasekmės</text:span></text:p>
      <text:p text:style-name="P317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174">2. Naujai įstojusiam į bylą prokurorui ar gynėjui turi būti duodama laiko pasirengti dalyvauti nagrinėjant bylą teisme.</text:p>
      <text:p text:style-name="P3175"/>
      <text:p text:style-name="P3176"><text:bookmark-start text:name="straipsnis251"/><text:span text:style-name="T3177">251 straipsnis. Nukentėjusiojo ar jo atstovo neatvykimo pasekmės</text:span></text:p>
      <text:p text:style-name="P317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179"/>
      <text:p text:style-name="P3180"><text:bookmark-start text:name="straipsnis252"/>252 straipsnis. Civilinio ieškovo, civilinio atsakovo ar jų atstovo neatvykimo pasekmės</text:p>
      <text:p text:style-name="P318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182">2. Teismas turi teisę nagrinėti civilinį ieškinį civiliniam ieškovui nedalyvaujant, jeigu pripažįstama, kad tai reikalinga, arba jeigu yra civilinio ieškovo prašymas nagrinėti ieškinį jam nedalyvaujant.</text:p>
      <text:p text:style-name="P3183">3. Civilinio atsakovo ar jo atstovo neatvykimas nesustabdo civilinio ieškinio nagrinėjimo.</text:p>
      <text:p text:style-name="P3184"/>
      <text:p text:style-name="P3185"><text:bookmark-start text:name="straipsnis253"/><text:span text:style-name="T3186">253 straipsnis. Teismo nutartys</text:span></text:p>
      <text:p text:style-name="P3187"><text:bookmark-end text:name="straipsnis253"/>1. Nagrinėjimo teisme metu kilusius klausimus teismas išsprendžia nutartimis, prieš tai išklausęs dalyvaujančių nagrinėjant bylą teisme asmenų nuomones.</text:p>
      <text:p text:style-name="P3188">2. Teismas nusprendžia, ar nutartis surašyti kaip atskirus dokumentus ir priimti pasitarimų kambaryje, ar jas priimti pačioje posėdžių salėje ir įrašyti į teisiamojo posėdžio protokolą.</text:p>
      <text:p text:style-name="P3189">3. Bylos nagrinėjimo teisme metu priimamos nutartys turi būti paskelbtos balsu.</text:p>
      <text:p text:style-name="P3190"/>
      <text:p text:style-name="P3191"><text:bookmark-start text:name="straipsnis254"/>254 straipsnis. Bylos išskyrimas, bylų sujungimas ir nutraukimas ar perdavimas prokurorui</text:p>
      <text:p text:style-name="P3192"><text:bookmark-end text:name="straipsnis254"/>1. Teismas bylos nagrinėjimo teisme metu gali šio Kodekso 234 straipsnio 4 dalyje numatytu atveju bylą išskirti į kelias arba kelias bylas sujungti į vieną.</text:p>
      <text:p text:style-name="P319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194"><text:span text:style-name="T3195">3.<text:s/></text:span><text:span text:style-name="T3196">Jeigu nagrinėjimo teisme metu nustatoma, kad surašytas iš<text:s/></text:span><text:span text:style-name="T3197">esmės šio Kodekso<text:s/></text:span><text:span text:style-name="T3198">219</text:span><text:span text:style-name="T3199"><text:s/>straipsnio reikalavimų neatitinkantis<text:s/></text:span><text:span text:style-name="T3200">kaltinamasis aktas, ir tai<text:s/></text:span><text:span text:style-name="T3201">trukdo nagrinėti bylą, byla perduodama prokurorui. Byla gali būti perduota prokurorui ir tuo atveju, jeigu yra jo prašymas<text:s/></text:span><text:span text:style-name="T3202">papildyti ikiteisminį tyrimą. Teismas, perduodamas bylą proku</text:span><text:span text:style-name="T3203">­</text:span><text:span text:style-name="T3204">rorui, nustato konkretų terminą pažeidimams pašalinti ar ikiteisminiam tyrimui papildyti. Pašalinęs pažeidimus ar papildęs<text:s/></text:span><text:span text:style-name="T3205">ikiteisminį tyrimą, prokuroras bylą teismui perduoda šio Ko</text:span><text:span text:style-name="T3206">dekso 218 ir 220 straipsniuose nustatyta tvarka.</text:span></text:p>
      <text:p text:style-name="P3207">4. Nagrinėjimo teisme metu, kai nustatomos šio Kodekso 3 straipsnio 1 dalies 2–9 punktuose numatytos aplinkybės, byla nutraukiama teismo nutartimi.</text:p>
      <text:p text:style-name="P3208"><text:span text:style-name="T3209">5.<text:s/></text:span><text:span text:style-name="T3210">Nagrinėjimo teisme metu, kai nustatomi Lietuvos Res</text:span><text:span text:style-name="T3211">publikos baudžiamojo kodekso 36</text:span><text:span text:style-name="T3212">–</text:span><text:span text:style-name="T3213">40, 93 straipsniuose, 114<text:s/></text:span><text:span text:style-name="T3214">straipsnio 3 dalyje, 259 straipsnio 3 dalyje,<text:s/></text:span><text:span text:style-name="T3215">227 straipsnio 4 dalyje</text:span><text:span text:style-name="T3216"><text:s/>ir 291 straipsnio 2 ir 3 dalyse numatyti pagrindai atleisti asmenį nuo baudžiamosios<text:s/></text:span><text:span text:style-name="T3217">atsakomybės, byla nutraukiama nuosprendžiu.</text:span></text:p>
      <text:p text:style-name="P3218">Straipsnio pakeitimai:</text:p>
      <text:p text:style-name="P3219"><text:span text:style-name="T3220">Nr.<text:s/></text:span><text:a xlink:href="http://www3.lrs.lt/cgi-bin/preps2?a=209706&amp;b=" office:target-frame-name="_top" xlink:show="replace"><text:span text:style-name="T3221">IX-1496</text:span></text:a><text:span text:style-name="T3222">, 2003-04-10, Žin., 2003, Nr. 38-1734 (2003-04-24)</text:span></text:p>
      <text:p text:style-name="PlainText"><text:span text:style-name="T3223">Nr.<text:s/></text:span><text:a xlink:href="http://www3.lrs.lt/cgi-bin/preps2?a=301998&amp;b=" office:target-frame-name="_top" xlink:show="replace"><text:span text:style-name="T3224">X-1236</text:span></text:a><text:span text:style-name="T3225">, 2007-06-28, Žin., 2007, Nr. 81-3312 (2007-07-21)</text:span></text:p>
      <text:p text:style-name="P3226"/>
      <text:p text:style-name="P3227"><text:bookmark-start text:name="straipsnis255"/><text:span text:style-name="T3228">255 straipsnis. Nagrinėjimo teisme ribos</text:span></text:p>
      <text:p text:style-name="P3229"><text:bookmark-end text:name="straipsnis255"/>1. Byla teisme nagrinėjama tik dėl tų kaltinamųjų ir tik dėl tų nusikalstamų veikų, dėl kurių ji perduota nagrinėti teisiamajame posėdyje.</text:p>
      <text:p text:style-name="P323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231">Straipsnio pakeitimai:</text:p>
      <text:p text:style-name="P3232"><text:span text:style-name="T3233">Nr.<text:s/></text:span><text:a xlink:href="http://www3.lrs.lt/cgi-bin/preps2?a=209706&amp;b=" office:target-frame-name="_top" xlink:show="replace"><text:span text:style-name="T3234">IX-1496</text:span></text:a><text:span text:style-name="T3235">, 2003-04-10, Žin., 2003, Nr. 38-1734 (2003-04-24)</text:span></text:p>
      <text:p text:style-name="P3236"/>
      <text:p text:style-name="P3237"><text:bookmark-start text:name="straipsnis256_2"/><text:bookmark-start text:name="straipsnis256"/><text:span text:style-name="T3238">256 straipsnis.</text:span><text:span text:style-name="T3239"><text:s/>Kaltinime nurodytos veikos esminių faktinių aplinkybių ir jos kvalifikavimo<text:s/></text:span><text:span text:style-name="T3240">pakeitimas teisme</text:span></text:p>
      <text:p text:style-name="P3241"><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242"><text:span text:style-name="T324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244"><text:s/></text:span><text:span text:style-name="T324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246"><text:s/>3. Šio straipsnio 1 ir 2 dalyse nurodytais atvejais teismas praneša kaltinamajam ir jo gynėjui apie teisę prašyti pertraukos pasirengti gynybai. Patenkinęs tokį prašymą, teismas nustato konkretų pertraukos laiką.</text:p>
      <text:p text:style-name="P3247"><text:span text:style-name="T3248"><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249">Straipsnio pakeitimai:</text:p>
      <text:p text:style-name="P3250"><text:span text:style-name="T3251">Nr.<text:s/></text:span><text:a xlink:href="http://www3.lrs.lt/cgi-bin/preps2?a=209706&amp;b=" office:target-frame-name="_top" xlink:show="replace"><text:span text:style-name="T3252">IX-1496</text:span></text:a><text:span text:style-name="T3253">, 2003-04-10, Žin., 2003, Nr. 38-1734 (2003-04-24)</text:span></text:p>
      <text:p text:style-name="PlainText"><text:span text:style-name="T3254">Nr.<text:s/></text:span><text:a xlink:href="http://www3.lrs.lt/cgi-bin/preps2?a=301998&amp;b=" office:target-frame-name="_top" xlink:show="replace"><text:span text:style-name="T3255">X-1236</text:span></text:a><text:span text:style-name="T3256">, 2007-06-28, Žin., 2007, Nr. 81-3312 (2007-07-21)</text:span></text:p>
      <text:p text:style-name="P3257"/>
      <text:p text:style-name="P3258"><text:bookmark-start text:name="straipsnis257"/><text:span text:style-name="T3259">257 straipsnis. Teismo veiksmai, kai paaiškėja, kad kaltinamasis gali būti padaręs kitą nusikalstamą veiką ar kad nusikalstamą veiką gali būti padaręs kitas asmuo</text:span></text:p>
      <text:p text:style-name="P326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261"/>
      <text:p text:style-name="P3262"><text:bookmark-start text:name="straipsnis258"/><text:span text:style-name="T3263">258 straipsnis. Teisiamojo posėdžio tvarka</text:span></text:p>
      <text:p text:style-name="P3264"><text:bookmark-end text:name="straipsnis258"/>1. Teismui įeinant į posėdžių salę, taip pat išeinant iš jos, visi teismo posėdžių salėje esantys asmenys atsistoja.</text:p>
      <text:p text:style-name="P3265">2. Proceso dalyviai į teismą kreipiasi ir savo parodymus bei paaiškinimus duoda stovėdami. Jeigu kas nors iš proceso dalyvių yra ligotas, teisiamojo posėdžio pirmininkas gali leisti jam kreiptis į teismą, duoti parodymus ar paaiškinimus sėdint.</text:p>
      <text:p text:style-name="P3266">3. Posėdžio tvarką teismo posėdžių salėje užtikrina teisiamojo posėdžio pirmininkas.</text:p>
      <text:p text:style-name="P3267"/>
      <text:p text:style-name="P3268"><text:bookmark-start text:name="straipsnis259"/><text:span text:style-name="T3269">259 straipsnis. Teisiamojo posėdžio tvarką pažeidusiems asmenims taikomos priemonės</text:span></text:p>
      <text:p text:style-name="P327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27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27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27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274"/>
      <text:p text:style-name="P3275"><text:bookmark-start text:name="straipsnis260"/>260 straipsnis. Garso ir vaizdo įrašymo priemonių naudojimo teisiamajame posėdyje tvarka</text:p>
      <text:p text:style-name="P3276"><text:bookmark-end text:name="straipsnis260"/>1. Teisiamojo posėdžio metu naudoti kino ar televizijos kameras, fotoaparatus, taip pat kitas garso ir vaizdo įrašymo priemones neleidžiama.</text:p>
      <text:p text:style-name="P3277">2. Šias priemones proceso metu gali naudoti teismas posėdžiui užfiksuoti.</text:p>
      <text:p text:style-name="P3278">3. Nagrinėjimo teisme dalyviai, atlikdami savo procesines funkcijas, gali naudoti garso įrašymo priemones, kurios netrukdo teisiamajam posėdžiui.</text:p>
      <text:p text:style-name="P327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280"/>
      <text:p text:style-name="P3281"><text:bookmark-start text:name="straipsnis261"/>261 straipsnis. Teisiamojo posėdžio protokolas</text:p>
      <text:p text:style-name="P328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28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284">3. Teisiamasis posėdis gali būti stenografuojamas. Šiuo atveju iššifruota stenograma prilygsta teisiamojo posėdžio protokolui.</text:p>
      <text:p text:style-name="P3285">4. Teisiamojo posėdžio protokolas turi būti pasirašomas tuojau pat ir ne vėliau kaip per tris dienas po to, kai pasibaigia teisiamasis posėdis, o didelės apimties bylose – per septynias dienas po to, kai pasibaigia teisiamasis posėdis.</text:p>
      <text:p text:style-name="P3286">5. Protokolą pasirašo teisiamojo posėdžio pirmininkas ir sekretorius.</text:p>
      <text:p text:style-name="P328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28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289">8. Išnagrinėjęs pastabas, teismas priima motyvuotą nutartį patvirtinti jų teisingumą arba jas atmesti. Pastabos dėl teisiamojo posėdžio protokolo ir teismo priimta nutartis pridedamos prie protokolo.</text:p>
      <text:p text:style-name="P3290"/>
      <text:h text:style-name="P3291" text:outline-level="2"><text:bookmark-start text:name="skyrius20"/><text:span text:style-name="T3292">XX skyrius</text:span></text:h>
      <text:p text:style-name="P3293"><text:bookmark-end text:name="skyrius20"/><text:span text:style-name="T3294">Parengiamoji teisiamojo posėdžio dalis</text:span></text:p>
      <text:p text:style-name="P3295"/>
      <text:p text:style-name="P3296"><text:bookmark-start text:name="straipsnis262"/><text:span text:style-name="T3297">262</text:span><text:span text:style-name="T3298"><text:s/></text:span><text:span text:style-name="T3299">straipsnis. Teisiamojo posėdžio pradžia</text:span></text:p>
      <text:p text:style-name="P3300"><text:bookmark-end text:name="straipsnis262"/>1. Paskirtu baudžiamajai bylai nagrinėti laiku teisiamojo posėdžio pirmininkas pradeda teisiamąjį posėdį ir paskelbia, kokia byla bus nagrinėjama.</text:p>
      <text:p text:style-name="P3301">2. Posėdžio sekretorius, teisiamojo posėdžio pirmininkui suteikus žodį, praneša teismui, kas iš nagrinėjimo teisme dalyvių, liudytojų, ekspertų, specialistų bei vertėjų atvyko, taip pat nesančiųjų neatvykimo priežastis.</text:p>
      <text:p text:style-name="P3302"/>
      <text:p text:style-name="P3303"><text:bookmark-start text:name="straipsnis263"/><text:span text:style-name="T3304">263</text:span><text:span text:style-name="T3305"><text:s/></text:span><text:span text:style-name="T3306">straipsnis. Pareigų išaiškinimas vertėjui<text:s/></text:span></text:p>
      <text:p text:style-name="P330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308">2. Po to anksčiau neprisiekęs vertėjas prisiekia ir po priesaikos tekstu pasirašo. Prisiekiantis asmuo turi teisę pasirinkti vieną iš šių priesaikos tekstų:<text:s/></text:p>
      <text:p text:style-name="P3309"><text:span text:style-name="T3310">1)</text:span><text:span text:style-name="T3311"><text:s/></text:span><text:span text:style-name="T3312">„Aš, (vardas, pavardė), prisiekiu sąžiningai atlikti vertėjo pareigas. Tepadeda man Dievas.“;<text:s/></text:span></text:p>
      <text:p text:style-name="P3313">2) „Aš, (vardas, pavardė), prisiekiu sąžiningai atlikti vertėjo pareigas.“</text:p>
      <text:p text:style-name="P3314">Straipsnio pakeitimai:</text:p>
      <text:p text:style-name="P3315"><text:span text:style-name="T3316">Nr.<text:s/></text:span><text:a xlink:href="http://www3.lrs.lt/cgi-bin/preps2?a=266834&amp;b=" office:target-frame-name="_top" xlink:show="replace"><text:span text:style-name="T3317">X-418</text:span></text:a><text:span text:style-name="T3318">, 2005-11-22, Žin., 2005, Nr. 143-5180 (2005-12-08)</text:span></text:p>
      <text:p text:style-name="P3319"/>
      <text:p text:style-name="P3320"><text:bookmark-start text:name="straipsnis264"/><text:span text:style-name="T3321">264 straipsnis. Liudytojų pašalinimas iš teismo posėdžių salės</text:span></text:p>
      <text:p text:style-name="P3322"><text:bookmark-end text:name="straipsnis264"/>Atvykę liudytojai pašalinami iš teismo posėdžių salės. Teisiamojo posėdžio pirmininkas imasi priemonių, kad teismo apklausti liudytojai teismo patalpose nesusižinotų su neapklaustais liudytojais.</text:p>
      <text:p text:style-name="P3323"/>
      <text:p text:style-name="P3324"><text:bookmark-start text:name="straipsnis265"/><text:span text:style-name="T3325">265 straipsnis. Kaltinamojo asmenybės nustatymas</text:span></text:p>
      <text:p text:style-name="P332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27"/>
      <text:p text:style-name="P3328"><text:bookmark-start text:name="straipsnis266"/>266 straipsnis. Klausimo, ar galima nagrinėti bylą, kai į posėdį neatvyko kas nors iš šauktų asmenų, išsprendimas</text:p>
      <text:p text:style-name="P332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3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331"><text:span text:style-name="HTMLTypewriter">3. Tuo atveju, kai teismas priėmė nutartį atidėti bylos nagrinėjimą ar padarė pertrauką, jis gali apklausti atvykusius liudytojus, ekspertus,</text:span><text:span text:style-name="T333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333">Straipsnio pakeitimai:</text:p>
      <text:p text:style-name="P3334"><text:span text:style-name="T3335">Nr.<text:s/></text:span><text:a xlink:href="http://www3.lrs.lt/cgi-bin/preps2?a=209706&amp;b=" office:target-frame-name="_top" xlink:show="replace"><text:span text:style-name="T3336">IX-1496</text:span></text:a><text:span text:style-name="T3337">, 2003-04-10, Žin., 2003, Nr. 38-1734 (2003-04-24)</text:span></text:p>
      <text:p text:style-name="P3338"/>
      <text:p text:style-name="P3339"><text:bookmark-start text:name="straipsnis267"/><text:span text:style-name="T3340">267 straipsnis. Teismo sudėties paskelbimas</text:span></text:p>
      <text:p text:style-name="P334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342">2. Nušalinama pagal šio Kodekso 58, 59 ir 61 straipsniuose nustatytas taisykles.</text:p>
      <text:p text:style-name="P3343"/>
      <text:p text:style-name="P3344"><text:bookmark-start text:name="straipsnis268"/><text:span text:style-name="T3345">268 straipsnis. Teisių ir pareigų išaiškinimas</text:span></text:p>
      <text:p text:style-name="P3346"><text:bookmark-end text:name="straipsnis268"/>Teisiamojo posėdžio pirmininkas kaltinamajam, jo atstovui pagal įstatymą, nukentėjusiajam, civiliniam ieškovui, civiliniam atsakovui ir jų atstovams išaiškina šiame Kodekse nustatytas jų teises bei pareigas.</text:p>
      <text:p text:style-name="P3347"/>
      <text:p text:style-name="P3348"><text:bookmark-start text:name="straipsnis269"/><text:span text:style-name="T3349">269 straipsnis. Pareigų ir teisių išaiškinimas ekspertui ir specialistui</text:span></text:p>
      <text:p text:style-name="P335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351">2. Po to anksčiau neprisiekęs ekspertas prisiekia ir po priesaikos tekstu pasirašo. Prisiekiantis asmuo turi teisę pasirinkti vieną iš šių priesaikos tekstų:<text:s/></text:p>
      <text:p text:style-name="P3352">1) „Aš, (vardas, pavardė), prisiekiu sąžiningai atlikti eksperto pareigas. Tepadeda man Dievas.“;<text:s/></text:p>
      <text:p text:style-name="P3353"><text:span text:style-name="T3354">2) „Aš, (vardas, pavardė), prisiekiu sąžiningai atlikti eksperto pareigas.“</text:span></text:p>
      <text:p text:style-name="P3355">3. Specialistas prisiekia ir po priesaikos tekstu pasirašo. Prisiekiantis asmuo turi teisę pasirinkti vieną iš šių priesaikos tekstų:<text:s/></text:p>
      <text:p text:style-name="P3356"><text:span text:style-name="T3357">1) „Aš, (vardas, pavardė), prisiekiu sąžiningai atlikti specialisto pareigas. Tepadeda man Dievas.“;<text:s/></text:span></text:p>
      <text:p text:style-name="P3358"><text:span text:style-name="T3359">2) „Aš, (vardas, pavardė), prisiekiu sąžiningai atlikti specialisto pareigas.“</text:span></text:p>
      <text:p text:style-name="P3360">Straipsnio pakeitimai:</text:p>
      <text:p text:style-name="P3361"><text:span text:style-name="T3362">Nr.<text:s/></text:span><text:a xlink:href="http://www3.lrs.lt/cgi-bin/preps2?a=266834&amp;b=" office:target-frame-name="_top" xlink:show="replace"><text:span text:style-name="T3363">X-418</text:span></text:a><text:span text:style-name="T3364">, 2005-11-22, Žin., 2005, Nr. 143-5180 (2005-12-08)</text:span></text:p>
      <text:p text:style-name="P3365"/>
      <text:p text:style-name="P3366"><text:bookmark-start text:name="straipsnis270"/><text:span text:style-name="T3367">270 straipsnis. Prašymų pateikimas ir išsprendimas</text:span></text:p>
      <text:p text:style-name="P336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369">2. Teismas dėl kiekvieno prašymo priima nutartį. Prašymo atmetimas neatima iš asmens, kurio prašymas atmestas, teisės pateikti jį vėliau įrodymų tyrimo eigoje.</text:p>
      <text:p text:style-name="P3370">3. Teismas turi teisę savo iniciatyva nutarti iškviesti naujus liudytojus, ekspertus, specialistus, taip pat išreikalauti kitus įrodymus.</text:p>
      <text:p text:style-name="P3371"/>
      <text:h text:style-name="P3372" text:outline-level="2"><text:bookmark-start text:name="skyrius21"/><text:span text:style-name="T3373">XXI skyrius</text:span></text:h>
      <text:p text:style-name="P3374"><text:bookmark-end text:name="skyrius21"/><text:span text:style-name="T3375">ĮRODYMŲ tyrimas</text:span></text:p>
      <text:p text:style-name="P3376"/>
      <text:p text:style-name="P3377"><text:bookmark-start text:name="straipsnis271"/><text:span text:style-name="T3378">271 straipsnis. Įrodymų tyrimo pradžia</text:span></text:p>
      <text:p text:style-name="P3379"><text:bookmark-end text:name="straipsnis271"/>1. Įrodymų tyrimas pradedamas kaltinamojo akto paskelbimu. Jį balsu perskaito prokuroras. Jeigu kaltinamasis aktas yra didelis, jo turinį prokuroras gali išdėstyti sutrumpintai, nurodydamas kaltinimo esmę.</text:p>
      <text:p text:style-name="P3380">2. Po to teisiamojo posėdžio pirmininkas paklausia kaltinamąjį, ar šis supranta kaltinimą, reikiamais atvejais išaiškina kaltinamajam to kaltinimo esmę ir paklausia, ar jis prisipažįsta kaltas. Kaltinamasis turi teisę motyvuoti savo atsakymą.</text:p>
      <text:p text:style-name="P3381"/>
      <text:p text:style-name="P3382"><text:bookmark-start text:name="straipsnis272"/><text:span text:style-name="T3383">272 straipsnis. Kaltinamojo apklausa</text:span></text:p>
      <text:p text:style-name="P3384"><text:bookmark-end text:name="straipsnis272"/><text:span text:style-name="T338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386">2. Jeigu nagrinėjant bylą teisme dalyvauja keli kaltinamieji ir jie pageidauja duoti parodymus, parodymų davimo eilę nustato teismas, atsiklausęs kaltinamųjų ir jų gynėjų nuomonės.</text:p>
      <text:p text:style-name="P3387">3. Kaltinamojo apklausa pradedama teisiamojo posėdžio pirmininko pasiūlymu duoti parodymus apie kaltinimą ir kaltinamajam žinomas bylos aplinkybes.</text:p>
      <text:p text:style-name="P338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389"/>
      <text:p text:style-name="P3390"><text:bookmark-start text:name="straipsnis273"/><text:span text:style-name="T3391">273 straipsnis. Sutrumpintas įrodymų tyrimas</text:span></text:p>
      <text:p text:style-name="P339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393">2. Kai keli kaltinamieji kaltinami padarę vieną ar kelias nusikalstamas veikas, sutrumpintą įrodymų tyrimą galima atlikti tik tuo atveju, jeigu šio straipsnio 1 dalyje numatytos sąlygos gali būti pritaikytos visiems kaltinamiesiems.</text:p>
      <text:p text:style-name="P3394"/>
      <text:p text:style-name="P3395"><text:bookmark-start text:name="straipsnis274"/><text:span text:style-name="T3396">274 straipsnis. Laikinas kaltinamojo pašalinimas iš posėdžio salės</text:span></text:p>
      <text:p text:style-name="P339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398"/>
      <text:p text:style-name="P3399"><text:bookmark-start text:name="straipsnis275"/><text:span text:style-name="T3400">275 straipsnis. Klausimų uždavimas teisiamajame posėdyje</text:span></text:p>
      <text:p text:style-name="P340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402">2. Jeigu liudytojas yra pašauktas į teisiamąjį posėdį vieno iš nagrinėjimo teisme dalyvio prašymu, šis dalyvis tam liudytojui klausimus užduoda pirmas.</text:p>
      <text:p text:style-name="P3403">3. Teisėjai apklausiamiems asmenims turi teisę užduoti klausimus bet kuriuo įrodymų tyrimo metu.</text:p>
      <text:p text:style-name="P340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405">5. Jaunesniems kaip aštuoniolikos metų nukentėjusiesiems ir liudytojams klausimai užduodami tik per teisiamojo posėdžio pirmininką, o prireikus – per atstovą.</text:p>
      <text:p text:style-name="P3406">6. Teisiamojo posėdžio pirmininkas atmeta klausimus, kurie nesusiję su byla.</text:p>
      <text:p text:style-name="P3407"/>
      <text:p text:style-name="P3408"><text:bookmark-start text:name="straipsnis276"/>276 straipsnis. Kaltinamojo, nukentėjusiojo ir liudytojo pirmiau duotų parodymų perskaitymas</text:p>
      <text:p text:style-name="P340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410">1) yra miręs arba nedalyvauja teisiamajame posėdyje dėl svarbių priežasčių, o kaltinamojo nėra – dar ir šio Kodekso 246 straipsnyje numatytais atvejais;</text:p>
      <text:p text:style-name="P3411">2) atsisako arba vengia duoti parodymus, taip pat kai pareiškia, kad neprisimena aplinkybių, apie kurias anksčiau davė parodymus;</text:p>
      <text:p text:style-name="P3412">3) duoda teisiamajame posėdyje parodymus, kurie iš esmės skiriasi nuo parodymų, duotų ikiteisminio tyrimo metu ar pirmiau teisme.</text:p>
      <text:p text:style-name="P341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414"><text:span text:style-name="T3415">3. Nagrinėjimo teisme dalyvių prašymu gali būti perklausomi ir peržiūrimi garso ir vaizdo įrašai.</text:span><text:span text:style-name="T3416"><text:s/></text:span><text:span text:style-name="T3417">Prieš perklausant ir peržiūrint garso ir vaizdo įrašus, gali būti balsu perskaityti kaltinamojo, nukentėjusiojo ar liudytojo parodymai, esantys atitinkamame ikiteisminio tyrimo teisėjo atliktos apklausos ar teisiamojo posėdžio protokole.</text:span></text:p>
      <text:p text:style-name="P3418">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419"><text:span text:style-name="T3420">5.<text:s/></text:span><text:span text:style-name="T3421">Kai ankstesnis teismo nuosprendis ar nutartis yra panaikinti ar kitais atvejais, kai byla nagrinėjama teisme</text:span><text:span text:style-name="T3422"><text:s/>iš naujo, liudytojai ir nukentėjusieji, apklausti anksčiau šią bylą nagrinėjant teismo posėdyje</text:span><text:span text:style-name="T3423">, pakartotinai apklausai gali būti nekviečiami, o jų parodymai, duoti pirmiau teismo posėdžio<text:s/></text:span><text:span text:style-name="T3424">metu, balsu perskaitomi, jeigu nagrinėjimo teisme dalyviai su<text:s/></text:span><text:span text:style-name="T3425">tuo sutinka ir nepageidauja, kad liudytojai ir nukentėjusieji būtų pakartotinai apklausti.</text:span></text:p>
      <text:p text:style-name="P3426">Straipsnio pakeitimai:</text:p>
      <text:p text:style-name="P3427"><text:span text:style-name="T3428">Nr.<text:s/></text:span><text:a xlink:href="http://www3.lrs.lt/cgi-bin/preps2?a=209706&amp;b=" office:target-frame-name="_top" xlink:show="replace"><text:span text:style-name="T3429">IX-1496</text:span></text:a><text:span text:style-name="T3430">, 2003-04-10, Žin., 2003, Nr. 38-1734 (2003-04-24)</text:span></text:p>
      <text:p text:style-name="P3431"><text:span text:style-name="T3432">Nr.<text:s/></text:span><text:a xlink:href="http://www3.lrs.lt/cgi-bin/preps2?a=214805&amp;b=" office:target-frame-name="_top" xlink:show="replace"><text:span text:style-name="T3433">IX-1637</text:span></text:a><text:span text:style-name="T3434">, 2003-06-19, Žin., 2003, Nr. 68-3070 (2003-07-09)</text:span></text:p>
      <text:p text:style-name="PlainText"><text:span text:style-name="T3435">Nr.<text:s/></text:span><text:a xlink:href="http://www3.lrs.lt/cgi-bin/preps2?a=301998&amp;b=" office:target-frame-name="_top" xlink:show="replace"><text:span text:style-name="T3436">X-1236</text:span></text:a><text:span text:style-name="T3437">, 2007-06-28, Žin., 2007, Nr. 81-3312 (2007-07-21)</text:span></text:p>
      <text:p text:style-name="P3438"/>
      <text:p text:style-name="P3439"><text:bookmark-start text:name="straipsnis277"/><text:span text:style-name="T3440">277 straipsnis. Liudytojo priesaika</text:span></text:p>
      <text:p text:style-name="P3441"><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442">2. Liudytojas prisiekia teismui ir po priesaikos tekstu pasirašo. Prisiekiantis asmuo turi teisę pasirinkti vieną iš šių priesaikos tekstų:</text:p>
      <text:p text:style-name="P3443">1) „Aš, (vardas, pavardė), suvokdamas savo žodžių prasmę ir atsakomybę už juos, prisiekiu sakyti tik tiesą ir nieko nenutylėti. Tepadeda man Dievas.“;<text:s/></text:p>
      <text:p text:style-name="P3444"><text:span text:style-name="T3445">2) „Aš, (vardas, pavardė), suvokdamas savo žodžių prasmę ir atsakomybę už juos, prisiekiu sakyti tik tiesą ir nieko nenutylėti.“</text:span></text:p>
      <text:p text:style-name="P3446">3. Jeigu davęs priesaiką liudytojas antrą kartą apklausiamas nagrinėjant tą pačią bylą, jam prisiekti nebereikia. Teisiamojo posėdžio pirmininkas jam primena apie anksčiau duotą priesaiką.</text:p>
      <text:p text:style-name="P3447">Straipsnio pakeitimai:</text:p>
      <text:p text:style-name="P3448"><text:span text:style-name="T3449">Nr.<text:s/></text:span><text:a xlink:href="http://www3.lrs.lt/cgi-bin/preps2?a=266834&amp;b=" office:target-frame-name="_top" xlink:show="replace"><text:span text:style-name="T3450">X-418</text:span></text:a><text:span text:style-name="T3451">, 2005-11-22, Žin., 2005, Nr. 143-5180 (2005-12-08)</text:span></text:p>
      <text:p text:style-name="P3452"/>
      <text:p text:style-name="P3453"><text:bookmark-start text:name="straipsnis278"/><text:span text:style-name="T3454">278 straipsnis. Neprisaikdinami asmenys</text:span></text:p>
      <text:p text:style-name="P3455"><text:bookmark-end text:name="straipsnis278"/>1. Teisme neprisaikdinami:</text:p>
      <text:p text:style-name="P3456">1) jaunesni kaip šešiolikos metų asmenys;</text:p>
      <text:p text:style-name="P3457">2) kaltinamojo artimieji giminaičiai ir šeimos nariai.</text:p>
      <text:p text:style-name="P3458">2. Jeigu šio straipsnio 1 dalies 2 punkte nurodyti asmenys sutinka duoti parodymus, jie turi būti įspėti dėl atsakomybės pagal Lietuvos Respublikos baudžiamojo kodekso 235 straipsnį už melagingus parodymus ir prisaikdinti.</text:p>
      <text:p text:style-name="P3459"/>
      <text:p text:style-name="P3460"><text:bookmark-start text:name="straipsnis279"/><text:span text:style-name="T3461">279 straipsnis. Liudytojo apklausos tvarka</text:span></text:p>
      <text:p text:style-name="P3462"><text:bookmark-end text:name="straipsnis279"/>1. Liudytojai apklausiami po vieną; dar neapklausti liudytojai tuo metu nedalyvauja.</text:p>
      <text:p text:style-name="P346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464">3. Po to šio Kodekso 275 straipsnyje nustatyta tvarka liudytojui užduodami klausimai.</text:p>
      <text:p text:style-name="P3465">4. Apklausti liudytojai teismo posėdžių salėje lieka iki įrodymų tyrimo pabaigos. Teismas, išklausęs nagrinėjimo teisme dalyvių nuomones, apklaustam liudytojui gali leisti išeiti iš teismo posėdžių salės ir nesibaigus įrodymų tyrimui.</text:p>
      <text:p text:style-name="P3466">5. Nagrinėjimo teisme dalyvių prašymu ar teismo iniciatyva apklaustas liudytojas gali būti papildomai apklaustas.</text:p>
      <text:p text:style-name="P3467">6. Liudytojas, kuriam įstatymų nustatyta tvarka taikomos apsaugos nuo nusikalstamo poveikio priemonės, gali būti apklausiamas garso ir vaizdo nuotolinio perdavimo priemonėmis.</text:p>
      <text:p text:style-name="P3468"/>
      <text:p text:style-name="P3469"><text:bookmark-start text:name="straipsnis280"/><text:span text:style-name="T3470">280 straipsnis. Nepilnamečio liudytojo apklausos ypatumai</text:span></text:p>
      <text:p text:style-name="P347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472">2. Jaunesnis kaip šešiolikos metų liudytojas po jo apklausos turi būti pašalinamas iš posėdžių salės, jeigu teismas nepripažįsta, kad jam likti salėje būtina.</text:p>
      <text:p text:style-name="P347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474"/>
      <text:p text:style-name="P3475"><text:bookmark-start text:name="straipsnis281"/><text:span text:style-name="T3476">281 straipsnis. Liudytojo naudojimasis užrašais ir dokumentais</text:span></text:p>
      <text:p text:style-name="P347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478">2. Liudytojui leidžiama perskaityti turimus dokumentus, susijusius su duotais parodymais. Šie dokumentai pateikiami teismui bei nagrinėjimo teisme dalyviams ir teismo nutartimi gali būti pridėti prie bylos.</text:p>
      <text:p text:style-name="P3479"/>
      <text:p text:style-name="P3480"><text:bookmark-start text:name="straipsnis282"/><text:span text:style-name="T3481">282 straipsnis. Liudytojo, kuriam taikomas anonimiškumas, apklausos ypatumai</text:span></text:p>
      <text:p text:style-name="P3482"><text:bookmark-end text:name="straipsnis282"/>1. Teismas paveda prokurorui taip organizuoti liudytojo, kuriam taikomas anonimiškumas, atvykimą į teismą, kad būtų užtikrintas jo anonimiškumas.</text:p>
      <text:p text:style-name="P3483">2. Liudytojas, kuriam taikomas anonimiškumas, apklausiamas neviešame teismo posėdyje sudarius akustines ir vizualines kliūtis, trukdančias kitiems nagrinėjimo teisme dalyviams nustatyti apklausiamo asmens tapatybę.</text:p>
      <text:p text:style-name="P34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485"><text:span text:style-name="T348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487"/>
      <text:p text:style-name="P3488"><text:bookmark-start text:name="straipsnis283"/><text:span text:style-name="T3489">283 straipsnis. Nukentėjusiojo apklausos tvarka</text:span></text:p>
      <text:p text:style-name="P3490"><text:bookmark-end text:name="straipsnis283"/>1. Kai reikia apklausti kelis nukentėjusiuosius, teismas nustato jų apklausų eilę.</text:p>
      <text:p text:style-name="P3491">2. Nukentėjusysis apklausiamas ir jo parodymai perskaitomi laikantis visų taisyklių, reglamentuojančių liudytojo apklausą ir liudytojo parodymų perskaitymą.</text:p>
      <text:p text:style-name="P349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493">4. Nukentėjusysis, kuriam taikomas anonimiškumas, apklausiamas laikantis šio Kodekso 282 straipsnyje nustatytų taisyklių.</text:p>
      <text:p text:style-name="P3494"/>
      <text:p text:style-name="P3495"><text:bookmark-start text:name="straipsnis284"/><text:span text:style-name="T3496">284 straipsnis. Specialisto dalyvavimas nagrinėjant bylą teisme ir specialisto apklausa</text:span></text:p>
      <text:p text:style-name="P3497"><text:bookmark-end text:name="straipsnis284"/>1. Jeigu ikiteisminio tyrimo metu pateikta specialisto išvada yra pakankamai aiški ir išsami, ji teismo posėdyje paskelbiama specialistui nedalyvaujant.</text:p>
      <text:p text:style-name="P3498">2. Specialistas į teismo posėdį šaukiamas apklausai tik tuo atveju, kai teismas nusprendžia, kad jo parodymai būtini specialisto išvadai paaiškinti ar papildyti.</text:p>
      <text:p text:style-name="P3499">3. Į teismo posėdį gali būti šaukiamas ir specialistas, nepateikęs išvados ikiteisminio tyrimo metu.</text:p>
      <text:p text:style-name="P3500">4. Specialistas apklausiamas laikantis liudytojų apklausos taisyklių.</text:p>
      <text:p text:style-name="P3501"/>
      <text:p text:style-name="P3502"><text:bookmark-start text:name="straipsnis285"/><text:span text:style-name="T3503">285 straipsnis. Eksperto dalyvavimas bylą nagrinėjant teisme, jeigu ekspertizė buvo atlikta ikiteisminio tyrimo metu</text:span></text:p>
      <text:p text:style-name="P350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505"/>
      <text:p text:style-name="P3506"><text:bookmark-start text:name="straipsnis286"/><text:span text:style-name="T3507">286 straipsnis. Ekspertizės skyrimas ir darymas bylos nagrinėjimo teisme metu</text:span></text:p>
      <text:p text:style-name="P3508"><text:bookmark-end text:name="straipsnis286"/>1. Teismas turi teisę paskirti ekspertizę bylos nagrinėjimo teisme dalyvių prašymu arba savo iniciatyva.</text:p>
      <text:p text:style-name="P350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510"><text:span text:style-name="T3511">3. Gavęs nutartį paskirti ekspertizę ir ištirti teikiamą medžiagą,</text:span><text:span text:style-name="T3512"><text:s/></text:span><text:span text:style-name="T3513">ekspertas padaro ekspertizę ir surašo ekspertizės aktą. Ekspertas, manydamas, kad jam pateiktos medžiagos nepakanka išvadai padaryti arba kad pateikti klausimai nepriklauso jo kompetencijai, surašo aktą, kad negalima pateikti išvados.</text:span></text:p>
      <text:p text:style-name="P3514">4. Ekspertas, darydamas ekspertizę nustatęs reikšmės bylai turinčių aplinkybių, dėl kurių jam nebuvo pateikta klausimų, turi teisę nurodyti jas ekspertizės akte.</text:p>
      <text:p text:style-name="P351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51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51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518">8. Kol daroma ekspertizė, gali būti, jeigu tai būtina, skelbiama bylos nagrinėjimo teisme pertrauka.</text:p>
      <text:p text:style-name="P3519"/>
      <text:p text:style-name="P3520"><text:bookmark-start text:name="straipsnis287_2"/><text:bookmark-start text:name="straipsnis287"/><text:span text:style-name="T3521">287 straipsnis.</text:span><text:span text:style-name="T3522"><text:s/></text:span><text:span text:style-name="T3523">Teismo teisė atlikti bet kokį proceso veiksmą</text:span><text:span text:style-name="T3524"><text:s/></text:span></text:p>
      <text:p text:style-name="P3525"><text:bookmark-end text:name="straipsnis287_2"/><text:bookmark-end text:name="straipsnis287"/><text:span text:style-name="T352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27">prokurorui ar</text:span><text:span text:style-name="T3528"><text:s/></text:span><text:span text:style-name="T3529">ikiteisminio tyrimo teisėjui.</text:span></text:p>
      <text:p text:style-name="P3530">Straipsnio pakeitimai:</text:p>
      <text:p text:style-name="P3531"><text:span text:style-name="T3532">Nr.<text:s/></text:span><text:a xlink:href="http://www3.lrs.lt/cgi-bin/preps2?a=209706&amp;b=" office:target-frame-name="_top" xlink:show="replace"><text:span text:style-name="T3533">IX-1496</text:span></text:a><text:span text:style-name="T3534">, 2003-04-10, Žin., 2003, Nr. 38-1734 (2003-04-24)</text:span></text:p>
      <text:p text:style-name="PlainText"><text:span text:style-name="T3535">Nr.<text:s/></text:span><text:a xlink:href="http://www3.lrs.lt/cgi-bin/preps2?a=301998&amp;b=" office:target-frame-name="_top" xlink:show="replace"><text:span text:style-name="T3536">X-1236</text:span></text:a><text:span text:style-name="T3537">, 2007-06-28, Žin., 2007, Nr. 81-3312 (2007-07-21)</text:span></text:p>
      <text:p text:style-name="P3538"/>
      <text:p text:style-name="P3539"><text:bookmark-start text:name="straipsnis288"/><text:span text:style-name="T3540">288 straipsnis. Prokuroro teisė pateikti papildomus įrodymus</text:span></text:p>
      <text:p text:style-name="P3541"><text:bookmark-end text:name="straipsnis288"/>Įrodymų tyrimo metu prokuroras gali prašyti leisti jam pateikti papildomus įrodymus atliekant proceso veiksmus. Teismas, patenkindamas šį prokuroro prašymą, padaro bylos nagrinėjimo teisme pertrauką.</text:p>
      <text:p text:style-name="P3542"/>
      <text:p text:style-name="P3543"><text:bookmark-start text:name="straipsnis289"/>289 straipsnis. Daiktinių įrodymų apžiūra</text:p>
      <text:p text:style-name="P3544"><text:bookmark-end text:name="straipsnis289"/><text:span text:style-name="T3545">1. Teisme apžiūrimi tie daiktiniai įrodymai, kuriuos būtina apžiūrėti teismo nuomone ar proceso dalyvių prašymu.</text:span><text:span text:style-name="T3546"><text:s/></text:span><text:span text:style-name="T354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548">2. Daiktinius įrodymus, kurių negalima pristatyti į teismą, teismas prireikus apžiūri daiktinių įrodymų buvimo vietoje laikydamasis šio straipsnio 1 dalyje nustatytų taisyklių.</text:p>
      <text:p text:style-name="P3549"/>
      <text:p text:style-name="P3550"><text:bookmark-start text:name="straipsnis290"/><text:span text:style-name="T3551">290 straipsnis. Dokumentų perskaitymas ir apžiūra</text:span></text:p>
      <text:p text:style-name="P355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553">2. Įrodymų tyrimo teisme metu gali būti perklausomi ir peržiūrimi garso ar vaizdo įrašai, kurie buvo padaryti atliekant ikiteisminį tyrimą.</text:p>
      <text:p text:style-name="P3554"><text:span text:style-name="T3555">3. Tuo atveju, kai nagrinėjimo teisme dalyviai pareiškia, jog jie nepageidauja, kad dokumentai</text:span><text:span text:style-name="T3556"><text:s/></text:span><text:span text:style-name="T3557">būtų skelbiami ir apžiūrimi, teisiamojo posėdžio pirmininkas gali apsiriboti tik šių dokumentų išvardijimu.</text:span></text:p>
      <text:p text:style-name="P3558"/>
      <text:p text:style-name="P3559"><text:bookmark-start text:name="straipsnis291"/><text:span text:style-name="T3560">291 straipsnis. Įrodymų paskelbimas sutrumpinto jų tyrimo atveju</text:span></text:p>
      <text:p text:style-name="P356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56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563"/>
      <text:p text:style-name="P3564"><text:bookmark-start text:name="straipsnis292"/><text:span text:style-name="T3565">292 straipsnis. Įrodymų tyrimo teisme pabaiga</text:span></text:p>
      <text:p text:style-name="P3566"><text:bookmark-end text:name="straipsnis292"/>1. Kai byloje esantys įrodymai ištirti, teisiamojo posėdžio pirmininkas paklausia nagrinėjimo teisme dalyvius, ar šie nori papildyti įrodymų tyrimą ir būtent kuo.</text:p>
      <text:p text:style-name="P3567">2. Kai išnagrinėti prašymai, jeigu jų buvo, ir reikiamais atvejais atlikti papildomi tyrimo veiksmai, teisiamojo posėdžio pirmininkas paskelbia, kad įrodymų tyrimas teisme baigtas.</text:p>
      <text:p text:style-name="P3568"/>
      <text:h text:style-name="Heading2" text:outline-level="2"><text:bookmark-start text:name="skyrius22"/><text:span text:style-name="T3569">XXII skyrius</text:span></text:h>
      <text:p text:style-name="P3570"><text:bookmark-end text:name="skyrius22"/><text:span text:style-name="T3571">BAIGIAMOSIOS KALBOS ir kaltinamojo paskutinis žodis</text:span></text:p>
      <text:p text:style-name="P3572"/>
      <text:p text:style-name="P3573"><text:bookmark-start text:name="straipsnis293"/><text:span text:style-name="T3574">293 straipsnis. Baigiamosios kalbos</text:span></text:p>
      <text:p text:style-name="P3575"><text:bookmark-end text:name="straipsnis293"/>1. Baigęs įrodymų tyrimą, teismas pradeda klausyti baigiamųjų kalbų.</text:p>
      <text:p text:style-name="P3576">2. Baigiamosios kalbos yra teisiamajame posėdyje dalyvaujančio byloje prokuroro, nukentėjusiojo arba jo atstovo, civilinio ieškovo, civilinio atsakovo arba jų atstovų, gynėjo arba gynėjo neturinčio kaltinamojo pasakytos kalbos.</text:p>
      <text:p text:style-name="P3577">3. Jeigu privataus kaltinimo byloje yra sujungti priešpriešiniai kaltinimai, baigiamųjų kalbų eiliškumą nustato teismas.</text:p>
      <text:p text:style-name="P3578">4. Baigiamojoje kalboje negalima remtis įrodymais, kurie nebuvo ištirti teisiamajame posėdyje.</text:p>
      <text:p text:style-name="P357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580">6. Teismas negali apriboti baigiamųjų kalbų trukmės, bet teisiamojo posėdžio pirmininkas turi teisę nutraukti baigiamąją kalbą, jeigu ši aiškiai nesusijusi su nagrinėjama byla.</text:p>
      <text:p text:style-name="P3581">7. Pasakę baigiamąsias kalbas, nagrinėjimo teisme dalyviai gali raštu pasiūlyti teismui šio Kodekso 307 straipsnyje numatytų sprendimų formuluotę.</text:p>
      <text:p text:style-name="P3582"/>
      <text:p text:style-name="P3583"><text:bookmark-start text:name="straipsnis294"/><text:span text:style-name="T3584">294 straipsnis. Kaltinamojo paskutinis žodis</text:span></text:p>
      <text:p text:style-name="P3585"><text:bookmark-end text:name="straipsnis294"/>1. Po baigiamųjų kalbų teisiamojo posėdžio pirmininkas suteikia kaltinamajam paskutinį žodį.</text:p>
      <text:p text:style-name="P3586">2. Klausimai kaltinamajam jo paskutinio žodžio metu neužduodami.</text:p>
      <text:p text:style-name="P3587">3. Teismas negali apriboti kaltinamojo paskutinio žodžio trukmės, bet teisiamojo posėdžio pirmininkas turi teisę sustabdyti kaltinamąjį, jei šis kalba apie aiškiai su byla nesusijusias aplinkybes.</text:p>
      <text:p text:style-name="P3588"/>
      <text:p text:style-name="P3589"><text:bookmark-start text:name="straipsnis295"/><text:span text:style-name="T3590">295 straipsnis. Įrodymų tyrimo teisme atnaujinimas</text:span></text:p>
      <text:p text:style-name="P3591"><text:bookmark-end text:name="straipsnis295"/><text:span text:style-name="T3592">1. Jeigu baigiamąsias kalbas pasakę asmenys arba kaltinamasis paskutiniu žodžiu praneša apie naujas aplinkybes, turinčias esminės reikšmės bylai, teismas nagrinėjimo teisme dalyvių prašymu arba savo iniciatyva gali</text:span><text:span text:style-name="T3593"><text:s/></text:span><text:span text:style-name="T3594">atnaujinti įrodymų tyrimą.</text:span></text:p>
      <text:p text:style-name="P3595">2. Kai atnaujintas įrodymų tyrimas baigtas, vėl klausomos baigiamosios kalbos ir suteikiamas paskutinis žodis kaltinamajam.</text:p>
      <text:p text:style-name="P3596"/>
      <text:p text:style-name="P3597"><text:bookmark-start text:name="straipsnis296_2"/><text:bookmark-start text:name="straipsnis296"/><text:span text:style-name="T3598">296 straipsnis. Pranešimas apie nuosprendžio paskelbimą</text:span></text:p>
      <text:p text:style-name="P3599"><text:bookmark-end text:name="straipsnis296_2"/><text:bookmark-end text:name="straipsnis296"/>Išklausęs kaltinamojo paskutinį žodį ir nutaręs vietoje ar pasitarimų kambaryje, teismas praneša apie nuosprendžio paskelbimo laiką ir vietą.</text:p>
      <text:p text:style-name="P3600">Straipsnio pakeitimai:</text:p>
      <text:p text:style-name="PlainText"><text:span text:style-name="T3601">Nr.<text:s/></text:span><text:a xlink:href="http://www3.lrs.lt/cgi-bin/preps2?a=301998&amp;b=" office:target-frame-name="_top" xlink:show="replace"><text:span text:style-name="T3602">X-1236</text:span></text:a><text:span text:style-name="T3603">, 2007-06-28, Žin., 2007, Nr. 81-3312 (2007-07-21)</text:span></text:p>
      <text:h text:style-name="P3604" text:outline-level="2"/>
      <text:h text:style-name="Heading2" text:outline-level="2"><text:bookmark-start text:name="skyrius23"/><text:span text:style-name="T3605">XXIII skyrius</text:span></text:h>
      <text:p text:style-name="P3606"><text:bookmark-end text:name="skyrius23"/><text:span text:style-name="T3607">Nuosprendžio priėmimas</text:span></text:p>
      <text:p text:style-name="P3608"/>
      <text:p text:style-name="P3609"><text:bookmark-start text:name="straipsnis297"/><text:span text:style-name="T3610">297 straipsnis. Nuosprendžio priėmimas Lietuvos Respublikos vardu</text:span></text:p>
      <text:p text:style-name="P3611"><text:bookmark-end text:name="straipsnis297"/>Lietuvos Respublikos teismai nuosprendį priima Lietuvos Respublikos vardu.</text:p>
      <text:p text:style-name="P3612"/>
      <text:p text:style-name="P3613"><text:bookmark-start text:name="straipsnis298"/><text:span text:style-name="T3614">298 straipsnis. Nuosprendžio priėmimo vieta</text:span></text:p>
      <text:p text:style-name="P3615"><text:bookmark-end text:name="straipsnis298"/><text:span text:style-name="T3616">Nuosprendis priimamas pasitarimų</text:span><text:span text:style-name="T3617"><text:s/></text:span><text:span text:style-name="T3618">kambaryje. Tuo metu šiame kambaryje gali būti tik teisėjai, kurie įeina į tą bylą išnagrinėjusio teismo sudėtį.</text:span></text:p>
      <text:p text:style-name="P3619"/>
      <text:p text:style-name="P3620"><text:bookmark-start text:name="straipsnis299"/><text:span text:style-name="T3621">299 straipsnis. Teisėjų pasitarimo ir balsavimo tvarka</text:span></text:p>
      <text:p text:style-name="P362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2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24">3. Pirmas balsuoja mažiausią teisėjo darbo stažą turintis teisėjas. Teisiamojo posėdžio pirmininkas, nesvarbu, koks jo turimas teisėjo darbo stažas, balsuoja paskutinis.</text:p>
      <text:p text:style-name="P3625">4. Teisėjas, balsavęs prieš kaltinamojo pripažinimą kaltu, turi teisę susilaikyti nuo balsavimo dėl bausmės skyrimo. Tokiu atveju šio teisėjo balsas priskiriamas prie kaltinamajam palankesnės teisėjo nuomonės.</text:p>
      <text:p text:style-name="P3626">5. Nuosprendžio priėmimo metu klausimai išsprendžiami balsų dauguma, išskyrus dėl laisvės atėmimo iki gyvos galvos bausmės. Laisvės atėmimo iki gyvos galvos bausmė kaltinamajam gali būti paskirta tik bendru sutarimu.</text:p>
      <text:p text:style-name="P3627">6. Teisėjas, kuris nuosprendžio priėmimo metu laikosi kitos nuomonės, turi teisę ją išdėstyti raštu. Atskiroji nuomonė skelbiant nuosprendį neskaitoma, bet pridedama prie bylos.</text:p>
      <text:p text:style-name="P3628"/>
      <text:p text:style-name="P3629"><text:bookmark-start text:name="straipsnis300_2"/><text:bookmark-start text:name="straipsnis300"/><text:span text:style-name="T3630">300 straipsnis. Įrodymų tyrimo teisme atnaujinimas</text:span></text:p>
      <text:p text:style-name="P3631"><text:bookmark-end text:name="straipsnis300_2"/><text:bookmark-end text:name="straipsnis300"/><text:span text:style-name="T3632">1. Teismas, nuosprendžio priėmimo metu nustatęs, kad neišsamiai ištirtos kai kurios bylos aplinkybės, gali atnaujinti įrodymų tyrimą šio Kodekso 295 straipsnyje nustatyta tvarka.</text:span></text:p>
      <text:p text:style-name="P3633">2. Įrodymų tyrimas taip pat atnaujinamas, teismui nustačius šio Kodekso 256 straipsnio 2 dalyje numatytus atvejus.</text:p>
      <text:p text:style-name="P3634">Straipsnio pakeitimai:</text:p>
      <text:p text:style-name="PlainText"><text:span text:style-name="T3635">Nr.<text:s/></text:span><text:a xlink:href="http://www3.lrs.lt/cgi-bin/preps2?a=301998&amp;b=" office:target-frame-name="_top" xlink:show="replace"><text:span text:style-name="T3636">X-1236</text:span></text:a><text:span text:style-name="T3637">, 2007-06-28, Žin., 2007, Nr. 81-3312 (2007-07-21)</text:span></text:p>
      <text:p text:style-name="P3638"/>
      <text:p text:style-name="P3639"><text:bookmark-start text:name="straipsnis301"/><text:span text:style-name="T3640">301 straipsnis. Įrodymai, kuriais pagrindžiamas nuosprendis</text:span></text:p>
      <text:p text:style-name="P3641"><text:bookmark-end text:name="straipsnis301"/>1. Teismas nuosprendį pagrindžia tik tais įrodymais, kurie buvo išnagrinėti teisiamajame posėdyje.</text:p>
      <text:p text:style-name="P364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643"/>
      <text:p text:style-name="P3644"><text:bookmark-start text:name="straipsnis302"/><text:span text:style-name="T3645">302 straipsnis. Nuosprendžio surašymas</text:span></text:p>
      <text:p text:style-name="P3646"><text:bookmark-end text:name="straipsnis302"/>1. Teismas, apsvarstęs ir išsprendęs nuosprendžiui priimti reikalingus klausimus, surašo nuosprendį.</text:p>
      <text:p text:style-name="P3647">2. Nuosprendį pasirašo visi jį priėmę teisėjai. Teisėjas, kuris laikosi kitos nuomonės, taip pat pasirašo nuosprendį.</text:p>
      <text:p text:style-name="P3648">3. Nuosprendžio ištaisymai turi būti pačiame nuosprendyje aptarti ir visų teisėjų pasirašyti.</text:p>
      <text:p text:style-name="P364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650"><text:span text:style-name="T3651"><text:tab/>5. Bylą nagrinėję teisėjai iki nuosprendžio paskelbimo gali nagrinėti ir kitas bylas ar atlikti kitus proceso</text:span><text:span text:style-name="T3652"><text:s/></text:span><text:span text:style-name="T3653">veiksmus.</text:span></text:p>
      <text:p text:style-name="P3654">Straipsnio pakeitimai:</text:p>
      <text:p text:style-name="PlainText"><text:span text:style-name="T3655">Nr.<text:s/></text:span><text:a xlink:href="http://www3.lrs.lt/cgi-bin/preps2?a=301998&amp;b=" office:target-frame-name="_top" xlink:show="replace"><text:span text:style-name="T3656">X-1236</text:span></text:a><text:span text:style-name="T3657">, 2007-06-28, Žin., 2007, Nr. 81-3312 (2007-07-21)</text:span></text:p>
      <text:p text:style-name="P3658"/>
      <text:p text:style-name="P3659"><text:bookmark-start text:name="straipsnis303"/><text:span text:style-name="T3660">303 straipsnis. Nuosprendžių rūšys</text:span></text:p>
      <text:p text:style-name="P3661"><text:bookmark-end text:name="straipsnis303"/>1. Teismo nuosprendis gali būti apkaltinamasis arba išteisinamasis. Be to, nuosprendžiu gali būti nutraukiama baudžiamoji byla.</text:p>
      <text:p text:style-name="P3662">2. Apkaltinamuoju nuosprendžiu kaltinamasis pripažįstamas kaltu dėl baudžiamajame įstatyme numatytos nusikalstamos veikos padarymo ir jam paskiriama bausmė.</text:p>
      <text:p text:style-name="P3663">3. Kai kaltinamasis iki nuosprendžio priėmimo suserga sunkia nepagydoma liga, dėl kurios bausmę atlikti būtų per sunku, teismas, priimdamas apkaltinamąjį nuosprendį, gali atleisti nuteistąjį nuo bausmės atlikimo.</text:p>
      <text:p text:style-name="P3664"><text:span text:style-name="T3665">4. Teismas nuosprendžiu nutraukia baudžiamąją bylą, jeigu yra Lietuvos Respublikos baudžiamojo kodekso 36–40, 93 straipsniuose, 114 straipsnio 3 dalyje,</text:span><text:span text:style-name="T3666"><text:s/></text:span><text:span text:style-name="T3667">227 straipsnio 4 dalyje, 259 straipsnio 3 dalyje ir 291 straipsnio 2 ir 3 dalyse numatyti</text:span><text:span text:style-name="T3668"><text:s/>pagrindai atleisti kaltinamąjį nuo baudžiamosios atsakomybės.</text:span></text:p>
      <text:p text:style-name="P3669">5. Teismas priima išteisinamąjį nuosprendį, jeigu:</text:p>
      <text:p text:style-name="P3670">1) nepadaryta veika, turinti nusikaltimo ar baudžiamojo nusižengimo požymių;</text:p>
      <text:p text:style-name="P3671"><text:span text:style-name="T3672">2)<text:s/></text:span><text:span text:style-name="T3673">neįrodyta,</text:span><text:span text:style-name="T3674"><text:s/>kad kaltinamasis dalyvavo padarant nusikalstamą veiką.</text:span></text:p>
      <text:p text:style-name="P367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676">Straipsnio pakeitimai:</text:p>
      <text:p text:style-name="P3677"><text:span text:style-name="T3678">Nr.<text:s/></text:span><text:a xlink:href="http://www3.lrs.lt/cgi-bin/preps2?a=209706&amp;b=" office:target-frame-name="_top" xlink:show="replace"><text:span text:style-name="T3679">IX-1496</text:span></text:a><text:span text:style-name="T3680">, 2003-04-10, Žin., 2003, Nr. 38-1734 (2003-04-24)</text:span></text:p>
      <text:p text:style-name="PlainText"><text:span text:style-name="T3681">Nr.<text:s/></text:span><text:a xlink:href="http://www3.lrs.lt/cgi-bin/preps2?a=301998&amp;b=" office:target-frame-name="_top" xlink:show="replace"><text:span text:style-name="T3682">X-1236</text:span></text:a><text:span text:style-name="T3683">, 2007-06-28, Žin., 2007, Nr. 81-3312 (2007-07-21)</text:span></text:p>
      <text:p text:style-name="P3684"/>
      <text:p text:style-name="P3685"><text:bookmark-start text:name="straipsnis304"/><text:span text:style-name="T3686">304 straipsnis. Įžanginė nuosprendžio dalis</text:span></text:p>
      <text:p text:style-name="P3687"><text:bookmark-end text:name="straipsnis304"/>Įžanginėje nuosprendžio dalyje nurodoma:</text:p>
      <text:p text:style-name="P3688">1) kad nuosprendis priimtas Lietuvos Respublikos vardu;</text:p>
      <text:p text:style-name="P3689">2) nuosprendžio priėmimo laikas ir vieta;</text:p>
      <text:p text:style-name="P3690">3) nuosprendį priėmusio teismo pavadinimas, teisėjų, posėdžio sekretoriaus, prokuroro, gynėjo, nukentėjusiojo, civilinio ieškovo, civilinio atsakovo ir jų atstovų, kaltinamojo atstovo pagal įstatymą, vertėjo vardai ir pavardės;</text:p>
      <text:p text:style-name="P3691"><text:span text:style-name="T3692">4) kaltinamojo vardas, pavardė, gimimo data ir vieta, asmens kodas,</text:span><text:span text:style-name="T3693"><text:s/></text:span><text:span text:style-name="T3694">pilietybė, tautybė, gyvenamoji vieta, išsilavinimas, šeiminė padėtis, duomenys apie teistumą ir kitokie duomenys apie jį, turintys reikšmės bylai;</text:span></text:p>
      <text:p text:style-name="P3695">5) baudžiamasis įstatymas, numatantis nusikalstamą veiką, kurios padarymu kaltinamasis kaltinamas.</text:p>
      <text:p text:style-name="P3696"/>
      <text:p text:style-name="P3697"><text:bookmark-start text:name="straipsnis305"/><text:span text:style-name="T3698">305 straipsnis. Aprašomoji nuosprendžio dalis</text:span></text:p>
      <text:p text:style-name="P3699"><text:bookmark-end text:name="straipsnis305"/>1. Apkaltinamojo nuosprendžio aprašomojoje dalyje išdėstoma:</text:p>
      <text:p text:style-name="P3700">1) įrodyta pripažintos nusikalstamos veikos aplinkybės, t. y. nurodoma jos padarymo vieta, laikas, būdas, padariniai ir kitos svarbios aplinkybės;</text:p>
      <text:p text:style-name="P3701">2) įrodymai, kuriais grindžiamos teismo išvados, ir motyvai, kuriais vadovaudamasis teismas atmetė kitus įrodymus;</text:p>
      <text:p text:style-name="P3702">3) nusikalstamos veikos kvalifikavimo motyvai ir išvados;</text:p>
      <text:p text:style-name="P3703">4) bausmės, baudžiamojo poveikio priemonės ar auklėjamojo poveikio priemonės skyrimo motyvai.</text:p>
      <text:p text:style-name="P3704"><text:span text:style-name="T3705">2. Apkaltinamojo nuosprendžio, kuriuo nuteistasis atleidžiamas nuo bausmės atlikimo, aprašomojoje dalyje nurodomos šio straipsnio 1 dalies 1–3 punktuose numatytos aplinkybės, taip pat kokia</text:span><text:span text:style-name="T3706"><text:s/></text:span><text:span text:style-name="T3707">sunkia nepagydoma liga, dėl kurios bausmę atlikti būtų per sunku,</text:span><text:span text:style-name="T3708"><text:s/></text:span><text:span text:style-name="T370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710">3. Išteisinamojo nuosprendžio aprašomojoje dalyje išdėstoma:</text:p>
      <text:p text:style-name="P3711">1) kaltinimo, dėl kurio byla buvo perduota nagrinėti teisme, esmė;</text:p>
      <text:p text:style-name="P3712">2) teismo nustatytos bylos aplinkybės;</text:p>
      <text:p text:style-name="P3713">3) įrodymų įvertinimo motyvai;</text:p>
      <text:p text:style-name="P3714">4) teismo išvados dėl kaltinamojo išteisinimo.</text:p>
      <text:p text:style-name="P371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716">5. Aprašomojoje nuosprendžio dalyje turi būti nurodyti motyvai, pagrindžiantys sprendimą dėl nusikalstama veika padarytos žalos atlyginimo.</text:p>
      <text:p text:style-name="P3717">6. Aprašomojoje nuosprendžio dalyje gali būti išdėstytos ir kitos svarbios aplinkybės bei sprendimų argumentai.</text:p>
      <text:p text:style-name="P3718"/>
      <text:p text:style-name="P3719"><text:bookmark-start text:name="straipsnis306_2"/><text:bookmark-start text:name="straipsnis306"/><text:span text:style-name="T3720">306 straipsnis.<text:s/></text:span><text:span text:style-name="T3721">(Neteko galios nuo 2007 m. rugsėjo 1 d.)</text:span></text:p>
      <text:p text:style-name="P3722"><text:bookmark-end text:name="straipsnis306_2"/><text:bookmark-end text:name="straipsnis306"/>Straipsnio pakeitimai:</text:p>
      <text:p text:style-name="P3723"><text:span text:style-name="T3724">Nr.<text:s/></text:span><text:a xlink:href="http://www3.lrs.lt/cgi-bin/preps2?a=238191&amp;b=" office:target-frame-name="_top" xlink:show="replace"><text:span text:style-name="T3725">IX-2336</text:span></text:a><text:span text:style-name="T3726">, 2004-07-08, Žin., 2004, Nr. 115-4276 (2004-07-24)</text:span></text:p>
      <text:p text:style-name="P3727"><text:span text:style-name="T3728">Lietuvos Respublikos Konstitucinis Teismas,</text:span><text:a xlink:href="http://www3.lrs.lt/pls/inter/dokpaieska.showdoc_l?p_id=283322&amp;p_query=&amp;p_tr2=" office:target-frame-name="_top" xlink:show="replace"><text:span text:style-name="T3729"><text:s/>Nutarimas</text:span></text:a></text:p>
      <text:p text:style-name="P3730">2006-09-21, Žin., 2006, Nr. 102-3957 (2006-09-26)</text:p>
      <text:p text:style-name="PlainText"><text:span text:style-name="T3731">Nr.<text:s/></text:span><text:a xlink:href="http://www3.lrs.lt/cgi-bin/preps2?a=301998&amp;b=" office:target-frame-name="_top" xlink:show="replace"><text:span text:style-name="T3732">X-1236</text:span></text:a><text:span text:style-name="T3733">, 2007-06-28, Žin., 2007, Nr. 81-3312 (2007-07-21)</text:span></text:p>
      <text:p text:style-name="P3734"/>
      <text:p text:style-name="P3735"><text:bookmark-start text:name="straipsnis307"/><text:span text:style-name="T3736">307 straipsnis. Rezoliucinė nuosprendžio dalis</text:span></text:p>
      <text:p text:style-name="P3737"><text:bookmark-end text:name="straipsnis307"/>1. Apkaltinamojo nuosprendžio rezoliucinėje dalyje nurodoma:</text:p>
      <text:p text:style-name="P3738">1) kaltinamojo vardas ir pavardė;</text:p>
      <text:p text:style-name="P3739">2) sprendimas pripažinti kaltinamąjį kaltu;</text:p>
      <text:p text:style-name="P3740">3) baudžiamasis įstatymas, pagal kurį kaltinamasis pripažįstamas kaltu;</text:p>
      <text:p text:style-name="P3741"><text:span text:style-name="T3742">4) sprendimai dėl bausmės, baudžiamojo poveikio priemonės ar auklėjamojo poveikio priemonės, taip pat dėl suėmimo</text:span><text:span text:style-name="T3743"><text:s/></text:span><text:span text:style-name="T3744">bei priverčiamosios medicinos priemonės įskaitymo į bausmės laiką, kai tam yra pagrindas;</text:span></text:p>
      <text:p text:style-name="P3745">5) sprendimas kaltinamąjį pripažinti pavojingu recidyvistu, jeigu teismas tai pripažįsta;</text:p>
      <text:p text:style-name="P3746">6) sprendimas dėl kardomosios priemonės nuteistajam, kol įsiteisės nuosprendis.</text:p>
      <text:p text:style-name="P374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748"><text:span text:style-name="T3749">3. Apkaltinamojo nuosprendžio, kuriuo kaltinamasis atleidžiamas nuo bausmės atlikimo, rezoliucinėje dalyje nurodomi šio straipsnio 1 dalies 1–3 punktuose nurodyti duomenys ir sprendimai, taip pat sprendimas</text:span><text:span text:style-name="T3750"><text:s/></text:span><text:span text:style-name="T3751">skirti</text:span><text:span text:style-name="T3752"><text:s/></text:span><text:span text:style-name="T3753">bausmę bei</text:span><text:span text:style-name="T3754"><text:s/></text:span><text:span text:style-name="T3755">sprendimas atleisti nuteistąjį nuo jos atlikimo, sprendimas dėl procesinių prievartos priemonių panaikinimo, sprendimas dėl baudžiamojo poveikio priemonės ar auklėjamojo poveikio priemonės skyrimo, kai tam yra pagrindas.</text:span></text:p>
      <text:p text:style-name="P3756">4. Išteisinamojo nuosprendžio rezoliucinėje dalyje nurodoma:</text:p>
      <text:p text:style-name="P3757">1) kaltinamojo vardas ir pavardė;</text:p>
      <text:p text:style-name="P3758"><text:span text:style-name="T3759">2) sprendimas išteisinti kaltinamąjį</text:span><text:span text:style-name="T3760"><text:s/></text:span><text:span text:style-name="T3761">ir išteisinimo pagrindas;</text:span></text:p>
      <text:p text:style-name="P3762">3) sprendimas dėl procesinių prievartos priemonių panaikinimo.</text:p>
      <text:p text:style-name="P3763">5. Nuosprendžio, kuriuo nutraukiama baudžiamoji byla, rezoliucinėje dalyje nurodoma:</text:p>
      <text:p text:style-name="P3764">1) atleisto nuo baudžiamosios atsakomybės asmens vardas ir pavardė;</text:p>
      <text:p text:style-name="P3765">2) sprendimas atleisti asmenį nuo baudžiamosios atsakomybės;</text:p>
      <text:p text:style-name="P3766">3) sprendimas dėl baudžiamojo poveikio priemonės ar auklėjamojo poveikio priemonės skyrimo, kai tam yra pagrindas;</text:p>
      <text:p text:style-name="P3767">4) sprendimas dėl procesinių prievartos priemonių panaikinimo.</text:p>
      <text:p text:style-name="P3768">6. Nuosprendžio rezoliucinėje dalyje turi būti nurodomi sprendimai dėl:</text:p>
      <text:p text:style-name="P3769">1) nusikalstama veika padarytos žalos atlyginimo;<text:s/></text:p>
      <text:p text:style-name="P3770">2) daiktinių įrodymų likimo;</text:p>
      <text:p text:style-name="P3771">3) proceso išlaidų atlyginimo.</text:p>
      <text:p text:style-name="P3772">7. Be to, nuosprendžio rezoliucinėje dalyje nurodoma nuosprendžio apskundimo tvarka ir terminai.</text:p>
      <text:p text:style-name="P3773"/>
      <text:p text:style-name="P3774"><text:bookmark-start text:name="straipsnis308"/><text:span text:style-name="T3775">308 straipsnis. Nuosprendžio paskelbimas</text:span></text:p>
      <text:p text:style-name="P3776"><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777">2. Nuosprendis skelbiamas visiems posėdžių salėje esantiems asmenims stovint, išskyrus šio Kodekso 258 straipsnio 2 dalyje numatytus atvejus.</text:p>
      <text:p text:style-name="P3778">3. Nuosprendis skelbiamas dalyvaujant kaltinamajam, jo gynėjui ir prokurorui, jeigu teismas nenusprendžia kitaip.</text:p>
      <text:p text:style-name="P3779">4. Teisėjas, paskelbęs nuosprendį, išaiškina nagrinėjimo teisme dalyviams nuosprendžio apskundimo tvarką ir terminus, o kaltinamajam – dar ir paskirtų bausmių vykdymo ypatumus.</text:p>
      <text:p text:style-name="P3780"><text:span text:style-name="T3781">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782"><text:s/></text:span><text:span text:style-name="T3783">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784">Straipsnio pakeitimai:</text:p>
      <text:p text:style-name="P3785"><text:span text:style-name="T3786">Nr.<text:s/></text:span><text:a xlink:href="http://www3.lrs.lt/cgi-bin/preps2?a=278147&amp;b=" office:target-frame-name="_top" xlink:show="replace"><text:span text:style-name="T3787">X-</text:span><text:bookmark-start text:name="_Hlt148500034"/><text:bookmark-start text:name="_Hlt148500035"/><text:span text:style-name="T3788">6</text:span><text:bookmark-end text:name="_Hlt148500034"/><text:bookmark-end text:name="_Hlt148500035"/><text:span text:style-name="T3789">36</text:span></text:a><text:span text:style-name="T3790">, 2006-06-01, Žin., 2006, Nr. 68-2494 (2006-06-17)</text:span></text:p>
      <text:p text:style-name="P3791"><text:span text:style-name="T3792">Lietuvos Respublikos Konstitucinis Teismas,<text:s/></text:span><text:a xlink:href="http://www3.lrs.lt/pls/inter/dokpaieska.showdoc_l?p_id=283322&amp;p_query=&amp;p_tr2=" office:target-frame-name="_top" xlink:show="replace"><text:span text:style-name="T3793">Nutarimas</text:span></text:a></text:p>
      <text:p text:style-name="P3794">2006-09-21, Žin., 2006, Nr. 102-3957 (2006-09-26)</text:p>
      <text:p text:style-name="PlainText"><text:span text:style-name="T3795">Nr.<text:s/></text:span><text:a xlink:href="http://www3.lrs.lt/cgi-bin/preps2?a=301998&amp;b=" office:target-frame-name="_top" xlink:show="replace"><text:span text:style-name="T3796">X-1236</text:span></text:a><text:span text:style-name="T3797">, 2007-06-28, Žin., 2007, Nr. 81-3312 (2007-07-21)</text:span></text:p>
      <text:p text:style-name="P3798"/>
      <text:p text:style-name="P3799"><text:bookmark-start text:name="straipsnis309"/><text:span text:style-name="T3800">309 straipsnis. Paleidimas iš suėmimo<text:s/></text:span></text:p>
      <text:p text:style-name="P3801"><text:bookmark-end text:name="straipsnis309"/>1. Suimtą išteisintąjį ar nuteistąjį teismas nedelsdamas paleidžia iš suėmimo teismo posėdžių salėje, kai tokiam asmeniui:</text:p>
      <text:p text:style-name="P3802">1) paskelbia išteisinamąjį nuosprendį;</text:p>
      <text:p text:style-name="P3803">2) paskelbia nuosprendį, kuriuo nutraukiama baudžiamoji byla ir atleidžiama nuo baudžiamosios atsakomybės;</text:p>
      <text:p text:style-name="P3804">3) paskelbia apkaltinamąjį nuosprendį, kuriuo atleidžiama nuo bausmės atlikimo;</text:p>
      <text:p text:style-name="P3805">4) paskiria viešųjų teisių atėmimo bausmę, teisės dirbti tam tikrą darbą arba užsiimti tam tikra veikla atėmimo bausmę, viešųjų darbų bausmę, baudą arba laisvės apribojimo bausmę;</text:p>
      <text:p text:style-name="P3806">5) paskiria areštą arba laisvės atėmimo bausmę, kurių trukmė neviršija atbūto suėmimo laiko;</text:p>
      <text:p text:style-name="P3807">6) paskiria areštą, atliekamą poilsio dienomis;</text:p>
      <text:p text:style-name="P3808">7) atideda nuosprendžio ar bausmės vykdymą.</text:p>
      <text:p text:style-name="P3809">2. Suimtą kaltinamąjį teismas nedelsdamas paleidžia iš suėmimo teismo posėdžių salėje taip pat tuo atveju, kai priimama nutartis nutraukti baudžiamąją bylą.</text:p>
      <text:p text:style-name="P3810">3. Iš suėmimo nepaleidžiamas asmuo, kuriam kardomoji priemonė – suėmimas paskirta kitoje byloje.</text:p>
      <text:p text:style-name="P3811"/>
      <text:h text:style-name="P3812" text:outline-level="1"><text:bookmark-start text:name="straipsnis310_2"/><text:bookmark-start text:name="straipsnis310"/><text:span text:style-name="T3813">310 straipsnis.</text:span><text:span text:style-name="T3814"><text:s/></text:span><text:span text:style-name="T3815">Nuosprendžio nuorašų įteikimas</text:span></text:h>
      <text:p text:style-name="P3816"><text:bookmark-end text:name="straipsnis310_2"/><text:bookmark-end text:name="straipsnis310"/>1. Nuosprendžio nuorašai tuojau po paskelbimo įteikiami išteisintajam, nuteistajam ar asmeniui, kuriam byla nutraukta.</text:p>
      <text:p text:style-name="P381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818"><text:span text:style-name="T3819">3. Kitiems asmenims, dalyvavusiems bylą nagrinėjant teisme, nuosprendžio nuorašai jų prašymu įteikiami tuojau po nuosprendžio paskelbimo ar išsiunčiami per penkias dienas nuo tokio prašymo gavimo.</text:span></text:p>
      <text:p text:style-name="P3820">Straipsnio pakeitimai:</text:p>
      <text:p text:style-name="PlainText"><text:span text:style-name="T3821">Nr.<text:s/></text:span><text:a xlink:href="http://www3.lrs.lt/cgi-bin/preps2?a=301998&amp;b=" office:target-frame-name="_top" xlink:show="replace"><text:span text:style-name="T3822">X-1236</text:span></text:a><text:span text:style-name="T3823">, 2007-06-28, Žin., 2007, Nr. 81-3312 (2007-07-21)</text:span></text:p>
      <text:p text:style-name="P3824"/>
      <text:h text:style-name="P3825" text:outline-level="2"><text:bookmark-start text:name="dalis6"/><text:span text:style-name="T3826">VI dalis</text:span></text:h>
      <text:p text:style-name="P3827"><text:bookmark-end text:name="dalis6"/><text:span text:style-name="T3828">Bylų procesas apeliacinės instancijos teisme</text:span></text:p>
      <text:p text:style-name="P3829"/>
      <text:h text:style-name="Heading2" text:outline-level="2"><text:bookmark-start text:name="skyrius24"/><text:span text:style-name="T3830">XXIV skyrius</text:span></text:h>
      <text:p text:style-name="P3831"><text:bookmark-end text:name="skyrius24"/><text:span text:style-name="T3832">Neįsiteisėjusio nuosprendžio ar nutarties apskundimas</text:span></text:p>
      <text:p text:style-name="P3833"/>
      <text:p text:style-name="P3834"><text:bookmark-start text:name="straipsnis311"/><text:span text:style-name="T3835">311 straipsnis. Teismai, nagrinėjantys bylas apeliacine tvarka</text:span></text:p>
      <text:p text:style-name="P3836"><text:bookmark-end text:name="straipsnis311"/>1. Baudžiamąsias bylas dėl neįsiteisėjusio nuosprendžio ar nutarties apeliacine tvarka nagrinėja apygardų teismai kaip apeliacinė instancija ir Lietuvos apeliacinis teismas.</text:p>
      <text:p text:style-name="P3837">2. Apygardos teismas apeliacine tvarka nagrinėja apylinkės teisme išnagrinėtas bylas.</text:p>
      <text:p text:style-name="P3838">3. Lietuvos apeliacinis teismas apeliacine tvarka nagrinėja pirmąja instancija apygardos teisme išnagrinėtas bylas.</text:p>
      <text:p text:style-name="P3839"/>
      <text:p text:style-name="P3840"><text:bookmark-start text:name="straipsnis312"/><text:span text:style-name="T3841">312 straipsnis. Teisė apskųsti teismo nuosprendį apeliacine tvarka</text:span></text:p>
      <text:p text:style-name="P3842"><text:bookmark-end text:name="straipsnis312"/><text:span text:style-name="T3843">1. Apeliacinius skundus dėl neįsiteisėjusio nuosprendžio bet kokiais pagrindais ir motyvais turi teisę paduoti prokuroras, privatus kaltintojas, nuteistasis,<text:s/></text:span><text:span text:style-name="T3844">asmuo, kuriam byla nutraukta, jų</text:span><text:span text:style-name="T3845"><text:s/>gynėjas ir atstovas pagal įstatymą, nukentėjusysis ir jo atstovas.</text:span></text:p>
      <text:p text:style-name="P3846">2. Išteisintasis, jo gynėjas ir atstovas pagal įstatymą turi teisę paduoti apeliacinius skundus dėl nuosprendžio tiek, kiek jis yra susijęs su išteisinimo motyvais ir pagrindu.</text:p>
      <text:p text:style-name="P3847">3. Civilinis ieškovas, civilinis atsakovas ir jų atstovai turi teisę paduoti apeliacinius skundus dėl nuosprendžio dalies, kuri yra susijusi su civiliniu ieškiniu.</text:p>
      <text:p text:style-name="P3848">4. Užstato davėjas, asmuo, kurio turtas ar jo vertę atitinkanti pinigų suma konfiskuoti, jų atstovas gali apskųsti nuosprendį tik dėl šio sprendimo.</text:p>
      <text:p text:style-name="P3849">5. Nuteistojo, išteisintojo ar asmens, kuriam byla nutraukta, gynėjai turi teisę paduoti apeliacinį skundą tik tuo atveju, kai tai neprieštarauja raštu išreikštai nuteistojo, išteisintojo ar asmens, kuriam byla nutraukta, valiai.</text:p>
      <text:p text:style-name="P385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851"><text:span text:style-name="T3852">7. Apeliacinį skundą paduodančių atstovų pagal įstatymą nuteistojo, išteisintojo ar asmens, kuriam byla nutraukta, valia nesaisto.</text:span></text:p>
      <text:p text:style-name="P3853">Straipsnio pakeitimai:</text:p>
      <text:p text:style-name="PlainText"><text:span text:style-name="T3854">Nr.<text:s/></text:span><text:a xlink:href="http://www3.lrs.lt/cgi-bin/preps2?a=301998&amp;b=" office:target-frame-name="_top" xlink:show="replace"><text:span text:style-name="T3855">X-1236</text:span></text:a><text:span text:style-name="T3856">, 2007-06-28, Žin., 2007, Nr. 81-3312 (2007-07-21)</text:span></text:p>
      <text:p text:style-name="P3857"/>
      <text:p text:style-name="P3858"><text:bookmark-start text:name="straipsnis313"/><text:span text:style-name="T3859">313 straipsnis. Nuosprendžio apskundimo tvarka ir terminai</text:span></text:p>
      <text:p text:style-name="P386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861">2. Apeliacinis skundas paduodamas apeliacinės instancijos teismui per nuosprendį priėmusį teismą.</text:p>
      <text:p text:style-name="P3862"><text:span text:style-name="T3863">3.</text:span><text:span text:style-name="T3864"><text:s/></text:span><text:span text:style-name="T3865">Apeliacinis skundas dėl teismo nuosprendžio gali būti paduodamas per dvidešimt dienų nuo nuosprendžio paskelbimo dienos.</text:span></text:p>
      <text:p text:style-name="P3866">4. Suimtam nuteistajam terminas apeliaciniam skundui paduoti skaičiuojamas nuo nuosprendžio nuorašo įteikimo jam dienos.</text:p>
      <text:p text:style-name="P3867">5. Teisiamajame posėdyje nedalyvavusiam kaltinamajam terminas apeliaciniam skundui paduoti skaičiuojamas nuo nuosprendžio nuorašo jam išsiuntimo dienos.</text:p>
      <text:p text:style-name="P3868">6. Per nustatytą nuosprendžiui apskųsti terminą byla turi būti nuosprendį priėmusiame teisme ir šio Kodekso 312 straipsnyje nurodyti asmenys turi teisę teisme susipažinti su byla.</text:p>
      <text:p text:style-name="P3869">7. Praleidus terminą paduotas apeliacinis skundas grąžinamas apeliantui.</text:p>
      <text:p text:style-name="P3870">Straipsnio pakeitimai:</text:p>
      <text:p text:style-name="P3871"><text:span text:style-name="T3872">Nr.<text:s/></text:span><text:a xlink:href="http://www3.lrs.lt/cgi-bin/preps2?a=238191&amp;b=" office:target-frame-name="_top" xlink:show="replace"><text:span text:style-name="T3873">IX-2336</text:span></text:a><text:span text:style-name="T3874">, 2004-07-08, Žin., 2004, Nr. 115-4276 (2004-07-24)</text:span></text:p>
      <text:p text:style-name="PlainText"><text:span text:style-name="T3875">Nr.<text:s/></text:span><text:a xlink:href="http://www3.lrs.lt/cgi-bin/preps2?a=301998&amp;b=" office:target-frame-name="_top" xlink:show="replace"><text:span text:style-name="T3876">X-1236</text:span></text:a><text:span text:style-name="T3877">, 2007-06-28, Žin., 2007, Nr. 81-3312 (2007-07-21)</text:span></text:p>
      <text:p text:style-name="P3878"/>
      <text:p text:style-name="P3879"><text:bookmark-start text:name="straipsnis314"/><text:span text:style-name="T3880">314 straipsnis. Nuosprendžio apskundimo termino atnaujinimo tvarka</text:span></text:p>
      <text:p text:style-name="P3881"><text:bookmark-end text:name="straipsnis314"/>1. Turintys teisę paduoti apeliacinį skundą asmenys, kurie dėl svarbių priežasčių praleido apskundimo terminą, turi teisę prašyti priėmusį nuosprendį teismą atnaujinti praleistą terminą.</text:p>
      <text:p text:style-name="P3882">2. Dėl praleisto termino atnaujinimo teismas ar teisėjas nusprendžia posėdyje. Į šį posėdį gali būti šaukiamas prašantis atnaujinti terminą asmuo paaiškinimams duoti.</text:p>
      <text:p text:style-name="P3883">3. Teismo ar teisėjo nutartis, kuria atmestas prašymas atnaujinti praleistą terminą, gali būti apskųsta apeliacinės instancijos teismui. Šis teismas turi teisę atnaujinti praleistą terminą ar palikti nutartį nepakeistą.</text:p>
      <text:p text:style-name="P3884"><text:span text:style-name="T3885">4. Prašymas atnaujinti praleistą apeliacinio skundo padavimo terminą negali būti paduotas, jei nuo nuosprendžio ar nutarties paskelbimo praėjo daugiau kaip šeši mėnesiai.</text:span></text:p>
      <text:p text:style-name="P3886">Straipsnio pakeitimai:</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
      <text:p text:style-name="P3891"><text:bookmark-start text:name="straipsnis315"/><text:span text:style-name="T3892">315 straipsnis. Apeliacinio skundo padavimo pasekmės</text:span></text:p>
      <text:p text:style-name="P3893"><text:bookmark-end text:name="straipsnis315"/>1. Jei yra paduotas apeliacinis skundas, nuosprendis nepradedamas vykdyti.</text:p>
      <text:p text:style-name="P3894">2. Nuosprendis gali būti pradėtas vykdyti tik tuo atveju, jeigu nuteistasis raštu pareiškia norą pradėti atlikti bausmę, kol byla bus išnagrinėta apeliacine tvarka.</text:p>
      <text:p text:style-name="P3895"/>
      <text:p text:style-name="P3896"><text:bookmark-start text:name="straipsnis316"/><text:span text:style-name="T3897">316 straipsnis. Apeliacinio skundo atšaukimas</text:span></text:p>
      <text:p text:style-name="P3898"><text:bookmark-end text:name="straipsnis316"/>1. Apeliantas turi teisę apeliacinį skundą atšaukti.</text:p>
      <text:p text:style-name="P389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900"><text:span text:style-name="T3901">3. Prašymai dėl skundų atšaukimo gali būti paduoti iki teismo pranešimo posėdžių salėje apie nuosprendžio ar nutarties paskelbimo laiką ir vietą.</text:span></text:p>
      <text:p text:style-name="P3902">4. Jeigu nėra suėję šio Kodekso 313 straipsnyje nurodyti terminai, atšaukęs skundą apeliantas gali paduoti naują apeliacinį skundą. Tokiu atveju turi būti taikomos šio Kodekso 317 straipsnyje nustatytos taisyklės.</text:p>
      <text:p text:style-name="P3903"><text:span text:style-name="T3904">5. Atšaukus apeliacinį skundą, teismas palieka skundą nenagrinėtą ir teismo procesą nutraukia.</text:span></text:p>
      <text:p text:style-name="P3905">Straipsnio pakeitimai:</text:p>
      <text:p text:style-name="PlainText"><text:span text:style-name="T3906">Nr.<text:s/></text:span><text:a xlink:href="http://www3.lrs.lt/cgi-bin/preps2?a=301998&amp;b=" office:target-frame-name="_top" xlink:show="replace"><text:span text:style-name="T3907">X-1236</text:span></text:a><text:span text:style-name="T3908">, 2007-06-28, Žin., 2007, Nr. 81-3312 (2007-07-21)</text:span></text:p>
      <text:p text:style-name="P3909"/>
      <text:p text:style-name="P3910"><text:bookmark-start text:name="straipsnis317"/><text:span text:style-name="T3911">317 straipsnis. Pranešimai apie paduotus apeliacinius skundus</text:span></text:p>
      <text:p text:style-name="P3912"><text:bookmark-end text:name="straipsnis317"/><text:span text:style-name="T3913">1. Apie apeliacinio skundo padavimą bei apie teisę su juo susipažinti ir pateikti atsikirtimus nuosprendį priėmęs teismas praneša nuteistajam, išteisintajam,<text:s/></text:span><text:span text:style-name="T3914">asmeniui, kuriam byla nutraukta, ir kitiems proceso dalyviams, su kurių interesais skundas susijęs</text:span><text:span text:style-name="T391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916"><text:span text:style-name="T3917">2. Nuteistajam, išteisintajam ir asmeniui, kuriam byla nutraukta, išsiunčiamas prokuroro, privataus kaltintojo ar nukentėjusiojo</text:span><text:span text:style-name="T3918">, ar jo atstovo</text:span><text:span text:style-name="T3919"><text:s/></text:span><text:span text:style-name="T3920">skundo nuorašas. Kitiems proceso dalyviams tokie nuorašai įteikiami jų prašymu.</text:span></text:p>
      <text:p text:style-name="P3921">3. Gauti atsikirtimai į skundą pridedami prie bylos arba persiunčiami apeliacinės instancijos teismui bylai papildyti.</text:p>
      <text:p text:style-name="P3922">Straipsnio pakeitimai:</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p text:style-name="P3926"/>
      <text:p text:style-name="P3927"><text:bookmark-start text:name="straipsnis318_2"/><text:bookmark-start text:name="straipsnis318"/>318 straipsnis. Pirmosios instancijos teismo nutarčių apskundimo tvarka</text:p>
      <text:p text:style-name="P392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2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3930">3. Šio straipsnio 1 dalyje nurodytos teismo nutartys skundžiamos šio Kodekso 313 straipsnyje nustatyta tvarka ir terminais.</text:p>
      <text:p text:style-name="P3931"><text:span text:style-name="T3932">4. Apeliaciniame skunde dėl nuosprendžio ar dėl nutarties, nurodytos šio straipsnio 1 dalyje, taip pat gali būti nurodyti prieštaravimai pirmosios instancijos teismo nutartims dėl bylos perdavimo nagrinėti teisiamajame posėdyje, dėl</text:span><text:span text:style-name="T3933"><text:s/></text:span><text:span text:style-name="T3934">galimumo nagrinėti bylą, kai kas nors iš proceso dalyvių neatvyko, dėl pareikštų nušalinimų, dėl naujų įrodymų</text:span><text:span text:style-name="T3935"><text:s/></text:span><text:span text:style-name="T3936">rinkimo, dėl proceso dalyvių prašymų nagrinėjimo, dėl pastabų teisiamojo posėdžio protokole bei tvarkos palaikymo teisiamojo posėdžio metu.</text:span></text:p>
      <text:p text:style-name="P3937">Straipsnio pakeitimai:</text:p>
      <text:p text:style-name="P3938"><text:span text:style-name="T3939">Nr.<text:s/></text:span><text:a xlink:href="http://www3.lrs.lt/cgi-bin/preps2?a=209706&amp;b=" office:target-frame-name="_top" xlink:show="replace"><text:span text:style-name="T3940">IX-1496</text:span></text:a><text:span text:style-name="T3941">, 2003-04-10, Žin., 2003, Nr. 38-1734 (2003-04-24)</text:span></text:p>
      <text:p text:style-name="PlainText"><text:span text:style-name="T3942">Nr.<text:s/></text:span><text:a xlink:href="http://www3.lrs.lt/cgi-bin/preps2?a=301998&amp;b=" office:target-frame-name="_top" xlink:show="replace"><text:span text:style-name="T3943">X-1236</text:span></text:a><text:span text:style-name="T3944">, 2007-06-28, Žin., 2007, Nr. 81-3312 (2007-07-21)</text:span></text:p>
      <text:p text:style-name="P3945"/>
      <text:p text:style-name="P3946"><text:bookmark-start text:name="straipsnis319"/><text:span text:style-name="T3947">319 straipsnis. Bylos su gautu apeliaciniu skundu išsiuntimas bei pranešimas apie bylos nagrinėjimo vietą ir laiką</text:span></text:p>
      <text:p text:style-name="P394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949"><text:span text:style-name="T395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395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952">Straipsnio pakeitimai:</text:p>
      <text:p text:style-name="P3953"><text:span text:style-name="T3954">Nr.<text:s/></text:span><text:a xlink:href="http://www3.lrs.lt/cgi-bin/preps2?a=209706&amp;b=" office:target-frame-name="_top" xlink:show="replace"><text:span text:style-name="T3955">IX-1496</text:span></text:a><text:span text:style-name="T3956">, 2003-04-10, Žin., 2003, Nr. 38-1734 (2003-04-24)</text:span></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h text:style-name="Heading2" text:outline-level="2"><text:bookmark-start text:name="skyrius25"/><text:span text:style-name="T3961">XXV skyrius</text:span></text:h>
      <text:p text:style-name="P3962"><text:bookmark-end text:name="skyrius25"/><text:span text:style-name="T3963">Apeliacinis procesas</text:span></text:p>
      <text:p text:style-name="P3964"/>
      <text:p text:style-name="P3965"><text:bookmark-start text:name="straipsnis320"/><text:span text:style-name="T3966">320 straipsnis. Bylų apeliacinio nagrinėjimo bendrosios nuostatos</text:span></text:p>
      <text:p text:style-name="P3967"><text:bookmark-end text:name="straipsnis320"/>1. Bylos apeliacine tvarka nagrinėjamos tik tais atvejais, kai yra apeliacinių skundų, paduotų šio Kodekso 313 straipsnyje nustatyta tvarka ir terminais.</text:p>
      <text:p text:style-name="P3968">2. Bylas apeliacine tvarka teismo posėdyje nagrinėja trijų teisėjų kolegija.</text:p>
      <text:p text:style-name="P396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970"><text:span text:style-name="T397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39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973"><text:span text:style-name="T3974">6. Apeliacinės instancijos teismas bylas nagrinėja viešai, išskyrus šio Kodekso 9 straipsnyje numatytus atvejus. Nagrinėjant bylą apeliacine tvarka, taikomos šio Kodekso<text:s/></text:span><text:span text:style-name="T3975">XIX skyriaus bendrosios nagrinėjimo teisme nuostatos, atsižvelgiant į šiame skyriuje numatytus ypatumus.</text:span></text:p>
      <text:p text:style-name="P3976">7. Nagrinėjant bylą apeliacine tvarka, rašomas teismo posėdžio protokolas.</text:p>
      <text:p text:style-name="P3977">Straipsnio pakeitimai:</text:p>
      <text:p text:style-name="PlainText"><text:span text:style-name="T3978">Nr.<text:s/></text:span><text:a xlink:href="http://www3.lrs.lt/cgi-bin/preps2?a=301998&amp;b=" office:target-frame-name="_top" xlink:show="replace"><text:span text:style-name="T3979">X-1236</text:span></text:a><text:span text:style-name="T3980">, 2007-06-28, Žin., 2007, Nr. 81-3312 (2007-07-21)</text:span></text:p>
      <text:p text:style-name="P3981"/>
      <text:p text:style-name="P3982"><text:bookmark-start text:name="straipsnis321"/><text:span text:style-name="T3983">321 straipsnis. Bylos nagrinėjimo terminai</text:span></text:p>
      <text:p text:style-name="P398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98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986"/>
      <text:p text:style-name="P3987"><text:bookmark-start text:name="straipsnis322"/>322 straipsnis. Asmenys, dalyvaujantys nagrinėjant bylą apeliacinės instancijos teismo posėdyje</text:p>
      <text:p text:style-name="P3988"><text:bookmark-end text:name="straipsnis322"/>1. Nagrinėjant bylą apeliacine tvarka, teismo posėdyje dalyvauja prokuroras ir gynėjas.</text:p>
      <text:p text:style-name="P3989"><text:span text:style-name="T3990">2. Šiame posėdyje turi teisę dalyvauti nuteistasis, išteisintasis, asmuo, kuriam paskirtos ar nepaskirtos priverčiamosios medicinos priemonės,</text:span><text:span text:style-name="T3991"><text:s/></text:span><text:span text:style-name="T3992">jų atstovai pagal įstatymą, nukentėjusysis, privatus kaltintojas, civilinis ieškovas, civilinis atsakovas ir jų atstovai. Šių asmenų, jeigu jiems buvo laiku pranešta apie bylos nagrinėjimo laiką, neatvykimas nekliudo nagrinėti bylą.</text:span></text:p>
      <text:p text:style-name="P3993">Straipsnio pakeitimai:</text:p>
      <text:p text:style-name="P3994"><text:span text:style-name="T3995">Nr.<text:s/></text:span><text:a xlink:href="http://www3.lrs.lt/cgi-bin/preps2?a=209706&amp;b=" office:target-frame-name="_top" xlink:show="replace"><text:span text:style-name="T3996">IX-1496</text:span></text:a><text:span text:style-name="T3997">, 2003-04-10, Žin., 2003, Nr. 38-1734 (2003-04-24)</text:span></text:p>
      <text:p text:style-name="P3998"/>
      <text:p text:style-name="P3999"><text:bookmark-start text:name="straipsnis323"/><text:span text:style-name="T4000">323 straipsnis. Bylos parengimas nagrinėti teismo posėdyje</text:span></text:p>
      <text:p text:style-name="P400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002">2. Jeigu apeliacinis skundas atitinka nustatytus reikalavimus, skundą gavusio teismo pirmininkas ar to teismo Baudžiamųjų bylų skyriaus pirmininkas paskiria pranešėją.</text:p>
      <text:p text:style-name="P400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00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005">Straipsnio pakeitimai:</text:p>
      <text:p text:style-name="P4006"><text:span text:style-name="T4007">Nr.<text:s/></text:span><text:a xlink:href="http://www3.lrs.lt/cgi-bin/preps2?a=209706&amp;b=" office:target-frame-name="_top" xlink:show="replace"><text:span text:style-name="T4008">IX-1496</text:span></text:a><text:span text:style-name="T4009">, 2003-04-10, Žin., 2003, Nr. 38-1734 (2003-04-24)</text:span></text:p>
      <text:p text:style-name="P4010"/>
      <text:p text:style-name="P4011"><text:bookmark-start text:name="straipsnis324_2"/><text:bookmark-start text:name="straipsnis324"/><text:span text:style-name="T4012">324 straipsnis. Bylos nagrinėjimas apeliacinės instancijos teismo posėdyje</text:span></text:p>
      <text:p text:style-name="P401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014"><text:span text:style-name="T401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016"><text:s/></text:span><text:span text:style-name="T4017">nagrinėti reikalingą medžiagą. Dėl pareikštų prašymų teismas priima motyvuotą nutartį. Jeigu prašymui patenkinti reikia papildomai laiko, teismas gali padaryti bylos nagrinėjimo pertrauką.</text:span></text:p>
      <text:p text:style-name="P4018"><text:span text:style-name="T4019">3. Bylos nagrinėjimas iš esmės pradedamas vieno iš teisėjų pranešimu, kuriame jis išdėsto bylos esmę, pagrindines pirmosios instancijos teismo</text:span><text:span text:style-name="T4020"><text:s/></text:span><text:span text:style-name="T4021">nuosprendžio išvadas,</text:span><text:span text:style-name="T4022"><text:s/></text:span><text:span text:style-name="T4023">apeliacinių skundų ir atsikirtimų į juos motyvus. Proceso dalyviai gali prašyti pranešėją papildyti pranešimą.</text:span></text:p>
      <text:p text:style-name="P402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25">5. Kai teismui pateikiama papildoma medžiaga, kolegijos pirmininkas ar kitas teisėjas ją balsu perskaito ir perduoda susipažinti proceso dalyviams, jeigu šie to prašo.</text:p>
      <text:p text:style-name="P402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2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2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29">9. Po baigiamųjų kalbų ir paskutinio žodžio teismas, nutaręs vietoje arba pasitarimų kambaryje, praneša apie nuosprendžio ar nutarties paskelbimo laiką ir vietą.</text:p>
      <text:p text:style-name="P4030"><text:span text:style-name="T4031">10.<text:s/></text:span><text:span text:style-name="T4032">Apeliacinės instancijos teismo nuosprendžio ar nutarties priėmimo, surašymo ir paskelbimo tvarką nustato šio Kodekso nuostatos, reglamentuojančios nuosprendžio priėmimo, surašymo ir paskelbimo tvarką pirmosios instancijos teisme.</text:span></text:p>
      <text:p text:style-name="P4033"><text:span text:style-name="T4034">11.<text:s/></text:span><text:span text:style-name="T4035">Apeliacinės instancijos teismo nutarties ar nuosprendžio nuorašai tuojau po paskelbimo įteikiami apeliantui,<text:s/></text:span><text:span text:style-name="T4036">taip pat<text:s/></text:span><text:span text:style-name="T4037">išteisintajam, nuteistajam</text:span><text:span text:style-name="T4038"><text:s/>ar</text:span><text:span text:style-name="T4039"><text:s/>asmeniui,</text:span><text:span text:style-name="T4040"><text:s/></text:span><text:span text:style-name="T4041">kuriam byla nutraukta</text:span><text:span text:style-name="T4042">, su kurių<text:s/></text:span><text:span text:style-name="T4043">interesais susijęs apeliacinės instancijos teismo nuosprendis ar nutartis. Jeigu šie asmenys nedalyvavo skelbiant nuosprendį ar nutartį</text:span><text:span text:style-name="T4044"><text:s/>arba nuosprendžio ar nutarties nuorašo nepriėmė tuoj po paskelbimo</text:span><text:span text:style-name="T4045">,<text:s/></text:span><text:span text:style-name="T4046">nuosprendžio ar nutarties<text:s/></text:span><text:span text:style-name="T4047">nuorašai<text:s/></text:span><text:span text:style-name="T4048">jiems<text:s/></text:span><text:span text:style-name="T4049">turi būti įteikti ar išsiųsti ne vėliau kaip per penkias dienas nuo nuosprendžio ar nutarties paskelbimo. Kitiems asmenims, dalyva</text:span><text:span text:style-name="T4050">vusiems</text:span><text:span text:style-name="T4051"><text:s/></text:span><text:span text:style-name="T4052">teismo posėdyje<text:s/></text:span><text:span text:style-name="T4053">nagrinėjant</text:span><text:span text:style-name="T4054"><text:s/>apeliacinę bylą</text:span><text:span text:style-name="T4055"><text:s/></text:span><text:span text:style-name="T4056">ar su kurių interesais susijęs apeliacinis skundas, nuosprendžio ar nutarties<text:s/></text:span><text:span text:style-name="T4057">nuorašai įteikiami ar išsiunčiami jų prašymu</text:span><text:span text:style-name="T4058"><text:s/>per penkias dienas nuo prašymo gavimo dienos</text:span><text:span text:style-name="T4059">.</text:span></text:p>
      <text:p text:style-name="P4060"><text:span text:style-name="T4061">12.<text:s/></text:span><text:span text:style-name="T4062">Lietuvių kalbos nemokančiam nuteistajam, išteisintajam ar asmeniui, kuriam byla nutraukta, per penkiolika dienų išsiunčiamas arba įteikiamas rašytinis nuosprendžio ar nutarties vertimas į jo gimtąją kalbą arba į kalbą, kurią</text:span><text:span text:style-name="T4063"><text:s/></text:span><text:span text:style-name="T4064">jis moka.</text:span></text:p>
      <text:p text:style-name="P4065"><text:span text:style-name="T4066">Lietuvos Respublikos Konstitucinis Teismas,<text:s/></text:span><text:a xlink:href="http://www3.lrs.lt/pls/inter/dokpaieska.showdoc_l?p_id=283322&amp;p_query=&amp;p_tr2=" office:target-frame-name="_top" xlink:show="replace"><text:span text:style-name="T4067">Nutarimas</text:span></text:a></text:p>
      <text:p text:style-name="P4068">2006-09-21, Žin., 2006, Nr. 102-3957 (2006-09-26)</text:p>
      <text:p text:style-name="P4069">Straipsnio pakeitimai:</text:p>
      <text:p text:style-name="PlainText"><text:span text:style-name="T4070">Nr.<text:s/></text:span><text:a xlink:href="http://www3.lrs.lt/cgi-bin/preps2?a=301998&amp;b=" office:target-frame-name="_top" xlink:show="replace"><text:span text:style-name="T4071">X-1236</text:span></text:a><text:span text:style-name="T4072">, 2007-06-28, Žin., 2007, Nr. 81-3312 (2007-07-21)</text:span></text:p>
      <text:p text:style-name="P4073"/>
      <text:p text:style-name="P4074"><text:bookmark-start text:name="straipsnis325"/>325 straipsnis. Skundų dėl pirmosios instancijos teismo nutarčių nagrinėjimo tvarka</text:p>
      <text:p text:style-name="P4075"><text:bookmark-end text:name="straipsnis325"/>1. Skundus dėl pirmosios instancijos teismo ar teisėjo nutarčių apeliacinės instancijos teismas nagrinėja teismo posėdyje šio Kodekso 323 ir 324 straipsniuose nustatyta tvarka.</text:p>
      <text:p text:style-name="P4076">2. Apeliacinės instancijos teismas skundus dėl nutarčių nagrinėja tik tiek, kiek jie susiję su asmenimis, dėl kurių skundai paduoti.</text:p>
      <text:p text:style-name="P4077"/>
      <text:p text:style-name="P4078"><text:bookmark-start text:name="straipsnis326"/><text:span text:style-name="T4079">326 straipsnis. Apeliacinės instancijos teismo sprendimų, priimamų išnagrinėjus bylą, rūšys</text:span></text:p>
      <text:p text:style-name="P4080"><text:bookmark-end text:name="straipsnis326"/>1. Išnagrinėjęs bylą teismo posėdyje, dėl apskųsto nuosprendžio apeliacinės instancijos teismas priima nutartį:</text:p>
      <text:p text:style-name="P4081">1) atmesti apeliacinį skundą;</text:p>
      <text:p text:style-name="P4082">2) panaikinti nuosprendį ir nutraukti bylą šio Kodekso 327 straipsnio 1 punkte numatytais pagrindais;</text:p>
      <text:p text:style-name="P4083">3) pakeisti nuosprendį šio Kodekso 328 straipsnio 3 ir 4 punktuose numatytais pagrindais;</text:p>
      <text:p text:style-name="P4084">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085"><text:span text:style-name="T4086">5) panaikinti nuosprendį ir perduoti bylą prokurorui, kai ikiteisminio tyrimo metu buvo surašytas iš esmės šio Kodekso 219 straipsnio reikalavimų neatitinkantis kaltinamasis aktas ir<text:s/></text:span><text:span text:style-name="T4087">tai</text:span><text:span text:style-name="T4088"><text:s/>trukdo nagrinėti bylą.</text:span></text:p>
      <text:p text:style-name="P4089">2. Išnagrinėjęs bylą teismo posėdyje, dėl apskųsto nuosprendžio apeliacinės instancijos teismas priima nuosprendį:</text:p>
      <text:p text:style-name="P4090">1) panaikinti nuosprendį ir nutraukti bylą šio Kodekso 327 straipsnio 2 punkte numatytais pagrindais;</text:p>
      <text:p text:style-name="P4091">2) pakeisti nuosprendį šio Kodekso 328 straipsnio 1 ir 2 punktuose numatytais pagrindais.</text:p>
      <text:p text:style-name="P4092">3. Teismas turi teisę panaikinti ar pakeisti nuosprendį atskiriems nuteistiesiems arba dėl atskirų nusikalstamų veikų padarymo.</text:p>
      <text:p text:style-name="P4093">4. Išnagrinėjęs bylą teismo posėdyje, dėl apskųsto nuosprendžio apeliacinės instancijos teismas panaikina pirmosios instancijos teismo nuosprendį ir priima naują nuosprendį šio Kodekso 329 straipsnyje numatytais pagrindais.</text:p>
      <text:p text:style-name="P4094">5. Išnagrinėjęs bylą teismo posėdyje, dėl apskųstos nutarties apeliacinės instancijos teismas priima nutartį:</text:p>
      <text:p text:style-name="P4095">1) atmesti apeliacinį skundą;</text:p>
      <text:p text:style-name="P4096"><text:span text:style-name="T4097">2) panaikinti nutartį<text:s/></text:span><text:span text:style-name="T4098">ir perduoti bylą iš naujo nagrinėti pirmosios instancijos teismui;</text:span></text:p>
      <text:p text:style-name="P4099">3) pakeisti nutartį;</text:p>
      <text:p text:style-name="P4100">4) perduoti bylą prokurorui, jeigu paaiškėja šio Kodekso 403 straipsnio 1 dalies 5 punkte numatytas pagrindas;</text:p>
      <text:p text:style-name="P4101">5) panaikinti nutartį ir priimti naują sprendimą.</text:p>
      <text:p text:style-name="P4102">6. (Neteko galios nuo 2007 rugsėjo 1 d.)</text:p>
      <text:p text:style-name="P4103">Straipsnio pakeitimai:</text:p>
      <text:p text:style-name="P4104"><text:span text:style-name="T4105">Nr.<text:s/></text:span><text:a xlink:href="http://www3.lrs.lt/cgi-bin/preps2?a=209706&amp;b=" office:target-frame-name="_top" xlink:show="replace"><text:span text:style-name="T4106">IX-1496</text:span></text:a><text:span text:style-name="T4107">, 2003-04-10, Žin., 2003, Nr. 38-1734 (2003-04-24)</text:span></text:p>
      <text:p text:style-name="PlainText"><text:span text:style-name="T4108">Nr.<text:s/></text:span><text:a xlink:href="http://www3.lrs.lt/cgi-bin/preps2?a=301998&amp;b=" office:target-frame-name="_top" xlink:show="replace"><text:span text:style-name="T4109">X-1236</text:span></text:a><text:span text:style-name="T4110">, 2007-06-28, Žin., 2007, Nr. 81-3312 (2007-07-21)</text:span></text:p>
      <text:p text:style-name="P4111"/>
      <text:p text:style-name="P4112"><text:bookmark-start text:name="straipsnis327_2"/><text:bookmark-start text:name="straipsnis327"/>327 straipsnis. Nuosprendžio panaikinimo ir bylos nutraukimo pagrindai</text:p>
      <text:p text:style-name="P4113"><text:bookmark-end text:name="straipsnis327_2"/><text:bookmark-end text:name="straipsnis327"/>Apeliacinės instancijos teismas panaikina pirmosios instancijos teismo nuosprendį ir nutraukia bylą, jeigu:</text:p>
      <text:p text:style-name="P4114"><text:span text:style-name="T4115">1) yra šio Kodekso 3 straipsnio 1 dalies 2–9 punktuose numatytos aplinkybės, dėl kurių baudžiamasis procesas negalimas;</text:span></text:p>
      <text:p text:style-name="P4116"><text:span text:style-name="T4117">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118">Straipsnio pakeitimai:</text:p>
      <text:p text:style-name="P4119"><text:span text:style-name="T4120">Nr.<text:s/></text:span><text:a xlink:href="http://www3.lrs.lt/cgi-bin/preps2?a=209706&amp;b=" office:target-frame-name="_top" xlink:show="replace"><text:span text:style-name="T4121">IX-1496</text:span></text:a><text:span text:style-name="T4122">, 2003-04-10, Žin., 2003, Nr. 38-1734 (2003-04-24)</text:span></text:p>
      <text:p text:style-name="PlainText"><text:span text:style-name="T4123">Nr.<text:s/></text:span><text:a xlink:href="http://www3.lrs.lt/cgi-bin/preps2?a=301998&amp;b=" office:target-frame-name="_top" xlink:show="replace"><text:span text:style-name="T4124">X-1236</text:span></text:a><text:span text:style-name="T4125">, 2007-06-28, Žin., 2007, Nr. 81-3312 (2007-07-21)</text:span></text:p>
      <text:p text:style-name="P4126"/>
      <text:p text:style-name="P4127"><text:bookmark-start text:name="straipsnis328"/><text:span text:style-name="T4128">328 straipsnis. Nuosprendžio pakeitimo pagrindai</text:span></text:p>
      <text:p text:style-name="P4129"><text:bookmark-end text:name="straipsnis328"/>Apeliacinės instancijos teismas pakeičia pirmosios instancijos teismo nuosprendį, jeigu:</text:p>
      <text:p text:style-name="P4130">1) netinkamai pritaikytas baudžiamasis įstatymas;</text:p>
      <text:p text:style-name="P4131">2) neteisingai paskirta bausmė;</text:p>
      <text:p text:style-name="P4132">3) nuosprendyje išdėstytos teismo išvados neatitinka bylos aplinkybių;</text:p>
      <text:p text:style-name="P4133">4) netinkamai išspręsti kiti nuosprendžio klausimai.</text:p>
      <text:p text:style-name="P4134"/>
      <text:p text:style-name="P4135"><text:bookmark-start text:name="straipsnis329"/><text:span text:style-name="T4136">329 straipsnis. Nuosprendžio panaikinimo ir naujo nuosprendžio priėmimo pagrindai</text:span></text:p>
      <text:p text:style-name="P4137"><text:bookmark-end text:name="straipsnis329"/>Pirmosios instancijos teismo nuosprendis panaikinamas ir priimamas naujas nuosprendis, jeigu:</text:p>
      <text:p text:style-name="P4138">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39">2) pirmosios instancijos teismas priėmė išteisinamąjį nuosprendį, o apeliacinės instancijos teismas teismo posėdyje padarė išvadą, jog reikia priimti apkaltinamąjį nuosprendį;</text:p>
      <text:p text:style-name="P4140">3) pirmosios instancijos teismas nuosprendžiu nutraukė baudžiamąją bylą, o apeliacinės instancijos teismas teismo posėdyje padarė išvadą, kad reikia priimti apkaltinamąjį arba išteisinamąjį nuosprendį;</text:p>
      <text:p text:style-name="P4141"><text:span text:style-name="T4142">4) pirmosios instancijos teismas padarė šio Kodekso 369 straipsnio 3 dalyje numatytą esminį šio Kodekso pažeidimą,<text:s/></text:span><text:span text:style-name="T4143">išskyrus pažeidimus, numatytus šio Kodekso 326 straipsnio 1 dalies 4 ir 5 punktuose.</text:span></text:p>
      <text:p text:style-name="P4144">Straipsnio pakeitimai:</text:p>
      <text:p text:style-name="P4145"><text:span text:style-name="T4146">Nr.<text:s/></text:span><text:a xlink:href="http://www3.lrs.lt/cgi-bin/preps2?a=209706&amp;b=" office:target-frame-name="_top" xlink:show="replace"><text:span text:style-name="T4147">IX-1496</text:span></text:a><text:span text:style-name="T4148">, 2003-04-10, Žin., 2003, Nr. 38-1734 (2003-04-24)</text:span></text:p>
      <text:p text:style-name="PlainText"><text:span text:style-name="T4149">Nr.<text:s/></text:span><text:a xlink:href="http://www3.lrs.lt/cgi-bin/preps2?a=301998&amp;b=" office:target-frame-name="_top" xlink:show="replace"><text:span text:style-name="T4150">X-1236</text:span></text:a><text:span text:style-name="T4151">, 2007-06-28, Žin., 2007, Nr. 81-3312 (2007-07-21)</text:span></text:p>
      <text:p text:style-name="P4152"/>
      <text:p text:style-name="P4153"><text:bookmark-start text:name="straipsnis330"/>330 straipsnis. Nuosprendžio priėmimas kelių skirtingų apeliacinio teismo sprendimų atveju</text:p>
      <text:p text:style-name="P4154"><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155"/>
      <text:p text:style-name="P4156"><text:bookmark-start text:name="straipsnis331"/><text:span text:style-name="T4157">331 straipsnis. Apeliacinės instancijos teismo nuosprendžio turinys</text:span></text:p>
      <text:p text:style-name="P4158"><text:bookmark-end text:name="straipsnis331"/><text:span text:style-name="T4159">1. Apeliacinės instancijos teismo nuosprendis surašomas laikantis šio Kodekso XXIII skyriaus</text:span><text:span text:style-name="T4160"><text:s/></text:span><text:span text:style-name="T4161">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162">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163">3. Jeigu pirmosios instancijos teismo nuosprendis panaikinamas ir byla nutraukiama, apeliacinės instancijos teismo nuosprendyje turi būti nurodomas bylos nutraukimo pagrindas.</text:p>
      <text:p text:style-name="P4164">4. Jeigu pirmosios instancijos teismo nuosprendis pakeičiamas, apeliacinės instancijos teismo nuosprendyje turi būti nurodomos išvados dėl baudžiamojo įstatymo taikymo ir bausmės skyrimo.</text:p>
      <text:p text:style-name="P4165"/>
      <text:p text:style-name="P4166"><text:bookmark-start text:name="straipsnis332"/><text:span text:style-name="T4167">332 straipsnis. Apeliacinės instancijos teismo nutarties turinys</text:span></text:p>
      <text:p text:style-name="P4168"><text:bookmark-end text:name="straipsnis332"/>1. Apeliacinės instancijos teismo nutartis, priimta išnagrinėjus bylą, susideda iš įžanginės, aprašomosios ir rezoliucinės dalių.</text:p>
      <text:p text:style-name="P416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17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171">4. Rezoliucinėje nutarties dalyje nurodomas apeliacinės instancijos teismo sprendimas dėl apeliacinio skundo.</text:p>
      <text:p text:style-name="P4172">5. Jeigu apeliacinis skundas atmetamas, nutartyje turi būti nurodyti motyvai, paaiškinantys, kodėl skundas atmetamas, o nuosprendis pripažįstamas teisingu.</text:p>
      <text:p text:style-name="P4173">6. Jeigu apeliacinės instancijos teismas panaikina nuosprendį ir nutraukia bylą, nutartyje nurodomos konkrečios aplinkybės, dėl kurių procesas negalimas.</text:p>
      <text:p text:style-name="P417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175">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176"><text:span text:style-name="T4177">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178">Straipsnio pakeitimai:</text:p>
      <text:p text:style-name="P4179"><text:span text:style-name="T4180">Nr.<text:s/></text:span><text:a xlink:href="http://www3.lrs.lt/cgi-bin/preps2?a=209706&amp;b=" office:target-frame-name="_top" xlink:show="replace"><text:span text:style-name="T4181">IX-1496</text:span></text:a><text:span text:style-name="T4182">, 2003-04-10, Žin., 2003, Nr. 38-1734 (2003-04-24)</text:span></text:p>
      <text:p text:style-name="P4183"/>
      <text:p text:style-name="P4184"><text:bookmark-start text:name="straipsnis333"/><text:span text:style-name="T4185">333 straipsnis. Apeliacinės instancijos teismo nuosprendžio ar nutarties perdavimas vykdyti</text:span></text:p>
      <text:p text:style-name="P4186"><text:bookmark-end text:name="straipsnis333"/><text:span text:style-name="T4187">1. Apeliacinės instancijos teismo nuosprendis ar nutartis kartu su baudžiamąja byla, apeliaciniu skundu, atsikirtimais ir papildomai pateikta medžiaga ne vėliau kaip per septynias dienas nuo šių sprendimų<text:s/></text:span><text:span text:style-name="T4188">paskelbimo</text:span><text:span text:style-name="T4189"><text:s/></text:span><text:span text:style-name="T4190">dienos perduodami nuosprendį priėmusiam pirmosios instancijos teismui vykdyti.</text:span></text:p>
      <text:p text:style-name="P419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192">3. Apeliacinės instancijos teismo nuosprendžio ar nutarties nuorašas turi būti patvirtintas vieno iš bylą nagrinėjusių teisėjų parašu ir teismo antspaudu.</text:p>
      <text:p text:style-name="P4193">Straipsnio pakeitimai:</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
      <text:p text:style-name="P4198"><text:bookmark-start text:name="straipsnis334"/><text:span text:style-name="T4199">334 straipsnis. Apeliacinės instancijos teismo nuosprendžio ar nutarties išsiuntimas Lietuvos Respublikos generalinei prokuratūrai</text:span></text:p>
      <text:p text:style-name="P4200"><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201"/>
      <text:h text:style-name="Heading2" text:outline-level="2"><text:bookmark-start text:name="dalis7"/><text:span text:style-name="T4202">VII dalis</text:span></text:h>
      <text:p text:style-name="P4203"><text:bookmark-end text:name="dalis7"/><text:span text:style-name="T4204">Nuosprendžio ir nutarties vykdymas</text:span></text:p>
      <text:p text:style-name="P4205"/>
      <text:p text:style-name="P4206"><text:bookmark-start text:name="straipsnis335"/><text:span text:style-name="T4207">335 straipsnis. Nuosprendžio vykdymas</text:span></text:p>
      <text:p text:style-name="P4208"><text:bookmark-end text:name="straipsnis335"/>Pateikiamas vykdyti ir vykdomas tik įsiteisėjęs teismo nuosprendis.</text:p>
      <text:p text:style-name="P4209"/>
      <text:p text:style-name="P4210"><text:bookmark-start text:name="straipsnis336"/><text:span text:style-name="T4211">336 straipsnis. Nuosprendžio įsiteisėjimas</text:span></text:p>
      <text:p text:style-name="P4212"><text:bookmark-end text:name="straipsnis336"/>1. Pirmosios instancijos teismo nuosprendis įsiteisėja, jei pasibaigus apeliacinio skundo padavimo terminui jis nėra apskųstas.</text:p>
      <text:p text:style-name="P4213">2. Jei paduotas apeliacinis skundas, pirmosios instancijos teismo nuosprendis įsiteisėja nuo apeliacinės instancijos teismo sprendimo paskelbimo dienos.</text:p>
      <text:p text:style-name="P4214">3. Apeliacinės instancijos teismo nuosprendis ir nutartis įsiteisėja nuo jų paskelbimo dienos.</text:p>
      <text:p text:style-name="P4215"/>
      <text:p text:style-name="P4216"><text:bookmark-start text:name="straipsnis337"/><text:span text:style-name="T4217">337 straipsnis. Nevykdytinas nuosprendis</text:span></text:p>
      <text:p text:style-name="P4218"><text:bookmark-end text:name="straipsnis337"/>Nepateikiamas vykdyti ir nevykdomas įsiteisėjęs apkaltinamasis teismo nuosprendis, jeigu:</text:p>
      <text:p text:style-name="P4219">1) yra suėjusi Lietuvos Respublikos baudžiamojo kodekso 96 straipsnyje nustatyta apkaltinamojo nuosprendžio vykdymo senatis;</text:p>
      <text:p text:style-name="P4220">2) jo vykdymas atidėtas, kol pasibaigs teismo nustatytas nuosprendžio vykdymo atidėjimo terminas.</text:p>
      <text:p text:style-name="P4221"/>
      <text:p text:style-name="P4222"><text:bookmark-start text:name="straipsnis338"/><text:span text:style-name="T4223">338 straipsnis. Nuosprendžio vykdymo atidėjimas</text:span></text:p>
      <text:p text:style-name="P4224"><text:bookmark-end text:name="straipsnis338"/>1. Nuosprendžio, kuriuo asmuo nuteistas viešaisiais darbais, laisvės apribojimu, areštu arba laisvės atėmimu, vykdymas gali būti tam tikram laikui atidėtas, kai yra bent vienas iš šių pagrindų:</text:p>
      <text:p text:style-name="P4225">1) kai nuteistasis serga sunkia liga, kliudančia atlikti bausmę, – kol jis pasveiks;</text:p>
      <text:p text:style-name="P4226">2) kai nuteistoji pradedant vykdyti nuosprendį yra nėščia, – ne ilgiau kaip vieneriems metams;</text:p>
      <text:p text:style-name="P4227"><text:span text:style-name="T4228">3) kai nuteistoji, kuriai tėvų valdžia neapribota,</text:span><text:span text:style-name="T4229"><text:s/></text:span><text:span text:style-name="T4230">turi mažamečių vaikų, – iki jauniausiajam iš jų sueis treji metai;</text:span></text:p>
      <text:p text:style-name="P423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32">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33">3. Nuosprendžio vykdymas atidedamas nuosprendžiui įsiteisėjus. Nuosprendžio vykdymo atidėjimo klausimą nuteistojo, jo gynėjo, šeimos narių arba artimųjų giminaičių prašymu išsprendžia nuosprendį priėmęs teismas motyvuota nutartimi.</text:p>
      <text:p text:style-name="P4234"/>
      <text:p text:style-name="P4235"><text:bookmark-start text:name="straipsnis339"/><text:span text:style-name="T4236">339 straipsnis. Bausmės vykdymo atidėjimas</text:span></text:p>
      <text:p text:style-name="P4237"><text:bookmark-end text:name="straipsnis339"/>1. Teismas, remdamasis Lietuvos Respublikos baudžiamojo kodekso 75 straipsniu, priimdamas nuosprendį gali nuspręsti bausmės vykdymą atidėti.</text:p>
      <text:p text:style-name="P4238"><text:span text:style-name="T4239">2. Atidėdamas bausmės vykdymą, teismas nuosprendyje nurodo bausmės atidėjimo trukmę ir nuteistajam paskirtus</text:span><text:span text:style-name="T4240"><text:s/></text:span><text:span text:style-name="T4241">įpareigojimus.</text:span></text:p>
      <text:p text:style-name="P4242"/>
      <text:p text:style-name="P4243"><text:bookmark-start text:name="straipsnis340"/><text:span text:style-name="T4244">340 straipsnis. Nedelstinas paskelbto nuosprendžio vykdymas</text:span></text:p>
      <text:p text:style-name="P4245"><text:bookmark-end text:name="straipsnis340"/><text:span text:style-name="T4246">1. Išteisinamąjį nuosprendį, taip pat nuosprendį, kuriuo nuteistasis</text:span><text:span text:style-name="T4247"><text:s/></text:span><text:span text:style-name="T4248">atleidžiamas nuo baudžiamosios atsakomybės ar bausmės atlikimo, vykdo pats teismas po to, kai paskelbia nuosprendį, išaiškina nuteistajam nuosprendžio esmę bei jo teises ir pareigas.</text:span></text:p>
      <text:p text:style-name="P4249"><text:span text:style-name="T4250">2. Suimtą išteisintąjį ar nuteistąjį</text:span><text:span text:style-name="T4251"><text:s/></text:span><text:span text:style-name="T4252">teismas nedelsdamas paleidžia iš suėmimo teismo posėdžių salėje šio Kodekso 309 straipsnio 1 dalyje numatytais atvejais.</text:span></text:p>
      <text:p text:style-name="P4253">3. Nedelsiant vykdyti teismo paskelbtą nuosprendį privaloma visoms valstybės institucijoms bei asmenims ir tai negali būti trukdoma.</text:p>
      <text:p text:style-name="P4254"/>
      <text:p text:style-name="P4255"><text:bookmark-start text:name="straipsnis341"/><text:span text:style-name="T4256">341 straipsnis. Leidimas šeimos nariams ar artimiesiems giminaičiams pasimatyti su nuteistuoju</text:span></text:p>
      <text:p text:style-name="P4257"><text:bookmark-end text:name="straipsnis341"/><text:span text:style-name="T4258">Prieš pateikdamas nuosprendį vykdyti, teismas gali leisti suimto nuteistojo šeimos nariams ar</text:span><text:span text:style-name="T4259"><text:s/></text:span><text:span text:style-name="T4260">artimiesiems giminaičiams jų prašymu pasimatyti su nuteistuoju.</text:span></text:p>
      <text:p text:style-name="P4261"/>
      <text:p text:style-name="P4262"><text:bookmark-start text:name="straipsnis342"/><text:span text:style-name="T4263">342 straipsnis. Nuosprendžio pateikimas vykdyti</text:span></text:p>
      <text:p text:style-name="P4264"><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265">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266">3. Jeigu vadovaujantis Lietuvos Respublikos baudžiamojo kodekso 63 ar 64 straipsniu nuteistajam paskirtos dvi bausmės, dokumentai išsiunčiami bausmes vykdyti privalančioms institucijoms.</text:p>
      <text:p text:style-name="P4267">4. Šio straipsnio 1 ir 2 dalyse numatytais atvejais nuosprendis pateikiamas vykdyti:</text:p>
      <text:p text:style-name="P4268">1) dėl viešųjų teisių atėmimo bausmės – pataisos inspekcijoms;</text:p>
      <text:p text:style-name="P4269">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270">3) dėl viešųjų darbų bausmės – pataisos inspekcijoms;</text:p>
      <text:p text:style-name="P4271">4) dėl baudos priverstinio išieškojimo – antstoliams;</text:p>
      <text:p text:style-name="P4272">5) dėl laisvės apribojimo bausmės – pataisos inspekcijoms;</text:p>
      <text:p text:style-name="P4273">6) dėl poilsio dienomis atliekamo arešto bausmės – areštinėms pagal Kalėjimų departamento prie Lietuvos Respublikos teisingumo ministerijos patvirtintą tvarką;</text:p>
      <text:p text:style-name="P427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275">8) dėl baudžiamojo poveikio priemonės – turto konfiskavimo – antstoliams;</text:p>
      <text:p text:style-name="P4276"><text:span text:style-name="T4277">9) dėl baudžiamojo poveikio priemonės – įmokos į<text:s/></text:span><text:span text:style-name="T4278">N</text:span><text:span text:style-name="T4279">ukentėjusių</text:span><text:span text:style-name="T4280">jų</text:span><text:span text:style-name="T4281"><text:s/>nuo nusikaltimų asmenų fondą – Nukentėjusių</text:span><text:span text:style-name="T4282">jų</text:span><text:span text:style-name="T4283"><text:s/>nuo nusikaltimų asmenų fondo administratoriui;</text:span></text:p>
      <text:p text:style-name="P4284"><text:span text:style-name="T4285">10) dėl<text:s/></text:span><text:span text:style-name="T4286">kitų</text:span><text:span text:style-name="T4287"><text:s/>baudžiamojo poveikio priemonių – pataisos inspekcijoms;</text:span></text:p>
      <text:p text:style-name="P4288"><text:span text:style-name="T4289">11) dėl auklėjamojo poveikio priemonės – atidavimo į specialią auklėjimo įstaigą taikymo nepilnamečiams – specialios auklėjimo įstaigos administracijai;</text:span></text:p>
      <text:p text:style-name="P4290"><text:span text:style-name="T4291">1</text:span><text:span text:style-name="T4292">2</text:span><text:span text:style-name="T4293">) dėl<text:s/></text:span><text:span text:style-name="T4294">kitų</text:span><text:span text:style-name="T4295"><text:s/>auklėjamojo poveikio priemonių taikymo nepilnamečiams –</text:span><text:span text:style-name="T4296"><text:s/></text:span><text:span text:style-name="T4297">pataisos inspekcijoms</text:span><text:span text:style-name="T4298">;</text:span></text:p>
      <text:p text:style-name="P4299">13) nuosprendis, kuriuo atidedamas paskirtos bausmės vykdymas, – pataisos inspekcijoms.</text:p>
      <text:p text:style-name="P430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301">Straipsnio pakeitimai:</text:p>
      <text:p text:style-name="P4302"><text:span text:style-name="T4303">Nr.<text:s/></text:span><text:a xlink:href="http://www3.lrs.lt/cgi-bin/preps2?a=209706&amp;b=" office:target-frame-name="_top" xlink:show="replace"><text:span text:style-name="T4304">IX-1496</text:span></text:a><text:span text:style-name="T4305">, 2003-04-10, Žin., 2003, Nr. 38-1734 (2003-04-24)</text:span></text:p>
      <text:p text:style-name="PlainText"><text:span text:style-name="T4306">Nr.<text:s/></text:span><text:a xlink:href="http://www3.lrs.lt/cgi-bin/preps2?a=301998&amp;b=" office:target-frame-name="_top" xlink:show="replace"><text:span text:style-name="T4307">X-1236</text:span></text:a><text:span text:style-name="T4308">, 2007-06-28, Žin., 2007, Nr. 81-3312 (2007-07-21)</text:span></text:p>
      <text:p text:style-name="P4309"><text:span text:style-name="T4310">Nr.<text:s/></text:span><text:a xlink:href="http://www3.lrs.lt/cgi-bin/preps2?a=312040&amp;b=" office:target-frame-name="_top" xlink:show="replace"><text:span text:style-name="T4311">X-1368</text:span></text:a><text:span text:style-name="T4312">, 2007-12-13, Žin., 2007, Nr. 140-5748 (2007-12-29)</text:span></text:p>
      <text:p text:style-name="P4313"/>
      <text:p text:style-name="P4314"><text:bookmark-start text:name="straipsnis343"/><text:span text:style-name="T4315">343 straipsnis. Priemonės pasirūpinti nuteistojo vaikais</text:span></text:p>
      <text:p text:style-name="P431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317"/>
      <text:p text:style-name="P4318"><text:bookmark-start text:name="straipsnis344"/><text:span text:style-name="T4319">344 straipsnis. Nuteistojo asmens turto apsauga</text:span></text:p>
      <text:p text:style-name="P4320"><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321"/>
      <text:p text:style-name="P4322"><text:bookmark-start text:name="straipsnis345"/><text:span text:style-name="T4323">345 straipsnis. Pirmosios instancijos teismo nutarties įsiteisėjimas ir jos vykdymas</text:span></text:p>
      <text:p text:style-name="P4324"><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25">2. Pirmosios instancijos teismo nutartis, kuri negali būti skundžiama, įsiteisėja ir vykdoma po jos paskelbimo.</text:p>
      <text:p text:style-name="P4326">3. Nutartis pateikiama vykdyti šio Kodekso 342 straipsnyje nustatyta tvarka.</text:p>
      <text:p text:style-name="P4327"/>
      <text:p text:style-name="P4328"><text:bookmark-start text:name="straipsnis346"/><text:span text:style-name="T4329">346 straipsnis. Nuosprendžio ir nutarties privalomumas</text:span></text:p>
      <text:p text:style-name="P4330"><text:bookmark-end text:name="straipsnis346"/><text:span text:style-name="T4331">1. Įsiteisėję teismo nuosprendis ir nutartis yra privalomi visoms valstybės ir savivaldybių</text:span><text:span text:style-name="T4332"><text:s/></text:span><text:span text:style-name="T4333">institucijoms ir pareigūnams, įmonėms, įstaigoms ir organizacijoms bei asmenims ir turi būti be prieštaravimų ir netrukdomai vykdomi visoje Lietuvos Respublikos teritorijoje.</text:span></text:p>
      <text:p text:style-name="P4334">2. Atsakomybę už vengimą ar trukdymą įvykdyti teismo nuosprendį ar nutartį nustato Lietuvos Respublikos įstatymai.</text:p>
      <text:p text:style-name="P4335">3. Nuosprendžio pateikimą vykdyti ir jo vykdymą kontroliuoja prokuroras. Prokuroras pagal savo kompetenciją turi teisę išreikalauti baudžiamąją bylą, kurioje vykdomas įsiteisėjęs teismo nuosprendis.</text:p>
      <text:p text:style-name="P4336">Straipsnio pakeitimai:</text:p>
      <text:p text:style-name="P4337"><text:span text:style-name="T4338">Nr.<text:s/></text:span><text:a xlink:href="http://www3.lrs.lt/cgi-bin/preps2?a=238191&amp;b=" office:target-frame-name="_top" xlink:show="replace"><text:span text:style-name="T4339">IX-2336</text:span></text:a><text:span text:style-name="T4340">, 2004-07-08, Žin., 2004, Nr. 115-4276 (2004-07-24)</text:span></text:p>
      <text:p text:style-name="P4341"/>
      <text:p text:style-name="P4342"><text:bookmark-start text:name="straipsnis347"/><text:span text:style-name="T4343">347 straipsnis. Kelių neįvykdytų nuosprendžių vykdymas</text:span></text:p>
      <text:p text:style-name="P4344"><text:bookmark-end text:name="straipsnis347"/><text:span text:style-name="T4345">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46"><text:s/></text:span><text:span text:style-name="T4347">bausmės, numatytos visiškai ar iš dalies neįvykdytuose nuosprendžiuose.</text:span></text:p>
      <text:p text:style-name="P4348"/>
      <text:p text:style-name="P4349"><text:bookmark-start text:name="straipsnis348"/><text:span text:style-name="T4350">348 straipsnis. Nuosprendžio vykdymo bendroji tvarka</text:span></text:p>
      <text:p text:style-name="P4351"><text:bookmark-end text:name="straipsnis348"/>1. Nuosprendį vykdyti gavusi institucija, įstaiga ar įmonė ne vėliau kaip kitą dieną praneša apie tai nuosprendį vykdyti pateikusiam teismui.</text:p>
      <text:p text:style-name="P4352">2. Arešto ir laisvės atėmimo bausmes vykdančios įstaigos turi pranešti nuosprendį priėmusiam teismui ir nuteistojo šeimai ar artimiesiems giminaičiams apie bausmės atlikimo vietą.</text:p>
      <text:p text:style-name="P435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54"/>
      <text:p text:style-name="P4355"><text:bookmark-start text:name="straipsnis349"/>349 straipsnis. Nuosprendžio, kuriuo paskirtas viešųjų teisių atėmimas, vykdymas</text:p>
      <text:p text:style-name="P4356"><text:bookmark-end text:name="straipsnis349"/>1. Nuosprendį paskelbęs teismas tuoj pat išaiškina nuteistajam viešųjų teisių atėmimo bausmės turinį ir terminą. Šis terminas skaičiuojamas nuo nuosprendžio paskelbimo dienos.</text:p>
      <text:p text:style-name="P4357">2. Apie viešųjų teisių nuteistajam atėmimą po nuosprendžio įsiteisėjimo paskelbiama dienraštyje arba interneto tinklapyje.</text:p>
      <text:p text:style-name="P4358"/>
      <text:p text:style-name="P4359"><text:bookmark-start text:name="straipsnis350"/><text:span text:style-name="T4360">350 straipsnis. Nuosprendžio, kuriuo atimta teisė dirbti tam tikrą darbą arba užsiimti tam tikra veikla, vykdymas</text:span></text:p>
      <text:p text:style-name="P4361"><text:bookmark-end text:name="straipsnis350"/>Nuosprendį paskelbęs teismas tuoj pat išaiškina nuteistajam paskirtos teisės dirbti tam tikrą darbą arba užsiimti tam tikra veikla atėmimo bausmės atlikimo tvarką, sąlygas bei jo teises ir pareigas.</text:p>
      <text:p text:style-name="P4362"/>
      <text:p text:style-name="P4363"><text:bookmark-start text:name="straipsnis351"/><text:span text:style-name="T4364">351 straipsnis. Nuosprendžio, kuriuo paskirti viešieji darbai, vykdymas</text:span></text:p>
      <text:p text:style-name="P4365"><text:bookmark-end text:name="straipsnis351"/>1. Nuosprendį paskelbęs teismas tuoj pat išaiškina nuteistajam paskirtos viešųjų darbų bausmės atlikimo tvarką, sąlygas bei jo teises ir pareigas.</text:p>
      <text:p text:style-name="P43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367"><text:span text:style-name="T4368">3. Viešųjų darbų bausmė pakeičiama šio Kodekso 362 straipsnyje nustatyta tvarka.</text:span></text:p>
      <text:p text:style-name="P4369">Straipsnio pakeitimai:</text:p>
      <text:p text:style-name="P4370"><text:span text:style-name="T4371">Nr.<text:s/></text:span><text:a xlink:href="http://www3.lrs.lt/cgi-bin/preps2?a=209706&amp;b=" office:target-frame-name="_top" xlink:show="replace"><text:span text:style-name="T4372">IX-1496</text:span></text:a><text:span text:style-name="T4373">, 2003-04-10, Žin., 2003, Nr. 38-1734 (2003-04-24)</text:span></text:p>
      <text:p text:style-name="P4374"/>
      <text:p text:style-name="P4375"><text:bookmark-start text:name="straipsnis352"/><text:span text:style-name="T4376">352 straipsnis. Nuosprendžio, kuriuo paskirta bauda, vykdymas</text:span></text:p>
      <text:p text:style-name="P43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378">2. Jeigu bauda nesumokama savanoriškai, ją priverstinai išieško antstolis pagal nuosprendį priėmusio teismo išduotą vykdomąjį raštą.</text:p>
      <text:p text:style-name="P4379">3. Teismas baudą gali pakeisti kita bausme Lietuvos Respublikos baudžiamojo kodekso 47 straipsnyje numatytais atvejais.</text:p>
      <text:p text:style-name="P4380">4. Bauda kita bausme pakeičiama šio Kodekso 362 straipsnyje nustatyta tvarka.</text:p>
      <text:p text:style-name="P4381"/>
      <text:p text:style-name="P4382"><text:bookmark-start text:name="straipsnis353"/>353 straipsnis. Nuosprendžio, kuriuo paskirtas laisvės apribojimas, vykdymas</text:p>
      <text:p text:style-name="P4383"><text:bookmark-end text:name="straipsnis353"/>1. Nuosprendį paskelbęs teismas tuoj pat išaiškina nuteistajam paskirtos laisvės apribojimo bausmės atlikimo tvarką, sąlygas bei jo teises ir pareigas.</text:p>
      <text:p text:style-name="P43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385">3. Laisvės apribojimo bausmė pakeičiama šio Kodekso 362 straipsnyje nustatyta tvarka.</text:p>
      <text:p text:style-name="P4386">Straipsnio pakeitimai:</text:p>
      <text:p text:style-name="P4387"><text:span text:style-name="T4388">Nr.<text:s/></text:span><text:a xlink:href="http://www3.lrs.lt/cgi-bin/preps2?a=209706&amp;b=" office:target-frame-name="_top" xlink:show="replace"><text:span text:style-name="T4389">IX-1496</text:span></text:a><text:span text:style-name="T4390">, 2003-04-10, Žin., 2003, Nr. 38-1734 (2003-04-24)</text:span></text:p>
      <text:p text:style-name="P4391"/>
      <text:p text:style-name="P4392"><text:bookmark-start text:name="straipsnis354"/><text:span text:style-name="T4393">354 straipsnis. Nuosprendžio, kuriuo paskirtas areštas, vykdymas</text:span></text:p>
      <text:p text:style-name="P4394"><text:bookmark-end text:name="straipsnis354"/>1. Nuosprendį paskelbęs teismas tuoj pat išaiškina nuteistajam paskirtos arešto bausmės atlikimo tvarką, sąlygas bei jo teises ir pareigas.</text:p>
      <text:p text:style-name="P4395">2. Teismas arešto atlikimo tvarką gali keisti Lietuvos Respublikos baudžiamojo kodekso 49 straipsnyje numatytais atvejais.</text:p>
      <text:p text:style-name="P4396">3. Arešto atlikimo tvarka pakeičiama šio Kodekso 362 straipsnyje nustatyta tvarka.</text:p>
      <text:p text:style-name="P4397"/>
      <text:p text:style-name="P4398"><text:bookmark-start text:name="straipsnis355"/><text:span text:style-name="T4399">355 straipsnis. Nuosprendžio, kuriuo paskirtas terminuotas laisvės atėmimas, vykdymas</text:span></text:p>
      <text:p text:style-name="P4400"><text:bookmark-end text:name="straipsnis355"/>Nuosprendį paskelbęs teismas tuoj pat išaiškina nuteistajam paskirtos terminuoto laisvės atėmimo bausmės atlikimo tvarką, sąlygas bei jo teises ir pareigas.</text:p>
      <text:p text:style-name="P4401"/>
      <text:p text:style-name="P4402"><text:bookmark-start text:name="straipsnis356"/>356 straipsnis. Nuosprendžio, kuriuo paskirta laisvės atėmimo iki gyvos galvos bausmė, vykdymas</text:p>
      <text:p text:style-name="P4403"><text:bookmark-end text:name="straipsnis356"/>Nuosprendį paskelbęs teismas tuoj pat išaiškina nuteistajam paskirtos laisvės atėmimo iki gyvos galvos bausmės atlikimo tvarką, sąlygas bei jo teises ir pareigas.</text:p>
      <text:p text:style-name="P4404"/>
      <text:p text:style-name="P4405"><text:bookmark-start text:name="straipsnis357"/><text:span text:style-name="T4406">357 straipsnis. Nuosprendžio, kuriuo paskirta baudžiamojo poveikio priemonė, vykdymas</text:span></text:p>
      <text:p text:style-name="P4407"><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408">2. Antstolis, perdavęs konfiskuotą turtą teritorinei valstybinei mokesčių inspekcijai, ne vėliau kaip per tris dienas grąžina nuosprendį priėmusiam teismui vykdomąjį raštą su įrašu, kad turtas konfiskuotas.</text:p>
      <text:p text:style-name="P4409">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410"/>
      <text:p text:style-name="P4411">[Straipsnio pavadinimo redakcija iki 2008-01-01]</text:p>
      <text:p text:style-name="P4412"><text:bookmark-start text:name="straipsnis358"/><text:span text:style-name="T4413">358 straipsnis. Nuteisto asmens atleidimo nuo bausmės atlikimo arba bausmės vykdymo atidėjimo panaikinimo, arba bausmės vykdymo atidėjimo termino pratęsimo tvarka<text:s/></text:span></text:p>
      <text:p text:style-name="P4414"><text:bookmark-end text:name="straipsnis358"/>[Straipsnio pavadinimo redakcija nuo 2008-01-01]</text:p>
      <text:p text:style-name="P4415"><text:bookmark-start text:name="straipsnis358_2"/><text:span text:style-name="T4416">358 straipsnis. Nuteisto asmens atleidimo nuo bausmės atlikimo arba bausmės vykdymo atidėjimo panaikinimo, arba bausmės vykdymo atidėjimo termino pratęsimo,</text:span><text:span text:style-name="T4417"><text:s/></text:span><text:span text:style-name="T4418">arba įspėjimo dėl bausmės vykdymo atidėjimo galimo panaikinimo</text:span><text:span text:style-name="T4419"><text:s/></text:span><text:span text:style-name="T4420">tvarka</text:span></text:p>
      <text:p text:style-name="P4421"><text:bookmark-end text:name="straipsnis358_2"/></text:p>
      <text:p text:style-name="P4422">[Dalies redakcija iki 2008-01-01]</text:p>
      <text:p text:style-name="P4423"><text:span text:style-name="T4424">1. Nuteistąjį, kuriam bausmės vykdymas atidėtas remiantis Lietuvos Respublikos baudžiamojo kodekso 75 straipsniu, nuo bausmės atleidžia</text:span><text:span text:style-name="T4425"><text:s/></text:span><text:span text:style-name="T4426">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427">[Dalies redakcija nuo 2008-01-01]</text:p>
      <text:p text:style-name="P4428"><text:span text:style-name="T4429">1. Nuteistąjį, kuriam bausmės vykdymas atidėtas remiantis Lietuvos Respublikos baudžiamojo kodekso 75 straipsniu,</text:span><text:span text:style-name="T4430"><text:s/></text:span><text:span text:style-name="T4431">nuo bausmės atleidžia arba jam bausmės vykdymo atidėjimo terminą pratęsia,</text:span><text:span text:style-name="T4432"><text:s/></text:span><text:span text:style-name="T4433">arba įspėja dėl bausmės vykdymo atidėjimo galimo panaikinimo, arba bausmės vykdymo</text:span><text:span text:style-name="T4434"><text:s/>atidėjimą panaikina</text:span><text:span text:style-name="T4435"><text:s/></text:span><text:span text:style-name="T4436">ir nuteistąjį pasiunčia atlikti paskirtą bausmę nuteistojo gyvenamosios vietos apylinkės teismas nuteistojo elgesį kontroliuojančios institucijos teikimu.</text:span></text:p>
      <text:p text:style-name="P4437"/>
      <text:p text:style-name="P4438"><text:span text:style-name="T4439">2. Šio straipsnio 1 dalyje nurodytus klausimus teismas nagrinėja teismo posėdyje. Šiame posėdyje dalyvauja prokuroras ir nuteistojo elgesį</text:span><text:span text:style-name="T4440"><text:s/></text:span><text:span text:style-name="T4441">kontroliuojančios institucijos atstovas. Į teismo posėdį šaukiamas nuteistasis arba jo atstovas pagal įstatymą ir gynėjas, tačiau šių asmenų neatvykimas nesustabdo klausimo nagrinėjimo.</text:span></text:p>
      <text:p text:style-name="P4442"><text:span text:style-name="T4443">3.</text:span><text:span text:style-name="T4444"><text:s/></text:span><text:span text:style-name="T4445">Bylos nagrinėjimas pradedamas teisėjo pranešimu. Po to teismas išklauso atvykusius į posėdį asmenis.</text:span></text:p>
      <text:p text:style-name="P4446"/>
      <text:p text:style-name="P4447">[Dalies redakcija iki 2008-01-01]</text:p>
      <text:p text:style-name="P4448"><text:span text:style-name="T4449">4. Teismas nuteistąjį atleidžia nuo bausmės atlikimo arba bausmės vykdymo atidėjimo terminą pratęsia,</text:span><text:span text:style-name="T4450"><text:s/></text:span><text:span text:style-name="T4451">arba panaikina bausmės vykdymo atidėjimą ir pasiunčia atlikti paskirtą bausmę</text:span><text:span text:style-name="T4452"><text:s/></text:span><text:span text:style-name="T4453">motyvuota nutartimi. Nutarties nuorašas išsiunčiamas bylą nagrinėjusiam pirmosios instancijos teismui.</text:span><text:span text:style-name="T4454"><text:s/></text:span></text:p>
      <text:p text:style-name="P4455">[Dalies redakcija nuo 2008-01-01]</text:p>
      <text:p text:style-name="P4456"><text:span text:style-name="T4457">4. Teismas nuteistąjį atleidžia nuo bausmės atlikimo arba bausmės vykdymo atidėjimo terminą pratęsia,<text:s/></text:span><text:span text:style-name="T4458">arba įspėja dėl bausmės vykdymo atidėjimo galimo panaikinimo, arba panaikina bausmės</text:span><text:span text:style-name="T4459"><text:s/>vykdymo atidėjimą ir pasiunčia atlikti paskirtą bausmę motyvuota nutartimi. Nutarties nuorašas išsiunčiamas bylą nagrinėjusiam pirmosios instancijos teismui.</text:span></text:p>
      <text:p text:style-name="P4460">Straipsnio pakeitimai:</text:p>
      <text:p text:style-name="PlainText"><text:span text:style-name="T4461">Nr.<text:s/></text:span><text:a xlink:href="http://www3.lrs.lt/cgi-bin/preps2?a=301998&amp;b=" office:target-frame-name="_top" xlink:show="replace"><text:span text:style-name="T4462">X-1236</text:span></text:a><text:span text:style-name="T4463">, 2007-06-28, Žin., 2007, Nr. 81-3312 (2007-07-21)</text:span></text:p>
      <text:p text:style-name="P4464"/>
      <text:p text:style-name="P4465"><text:bookmark-start text:name="straipsnis359"/><text:span text:style-name="T4466">359 straipsnis. Nuteistojo atleidimas nuo bausmės atlikimo dėl ligos</text:span></text:p>
      <text:p text:style-name="P446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68">2. Teikimas atleisti nuteistąjį nuo bausmės atlikimo dėl ligos nagrinėjamas teismo posėdyje šio Kodekso 362 straipsnyje nustatyta tvarka.</text:p>
      <text:p text:style-name="P4469">3. Jeigu asmuo susirgo psichine liga ir gali prireikti jam skirti priverčiamąsias medicinos priemones, teikimas nagrinėjamas šio Kodekso 402 ir 403 straipsniuose nustatyta tvarka.</text:p>
      <text:p text:style-name="P4470"/>
      <text:p text:style-name="P4471"><text:bookmark-start text:name="straipsnis360"/><text:span text:style-name="T4472">360 straipsnis. Lygtinis atleidimas nuo laisvės atėmimo bausmės prieš terminą, neatliktos laisvės atėmimo bausmės dalies pakeitimas švelnesne bausme ir lygtinis paleidimas iš laisvės atėmimo vietos</text:span></text:p>
      <text:p text:style-name="P447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74">2. Lietuvos Respublikos bausmių vykdymo kodekse numatytais atvejais nuteistąjį laisvės atėmimo bausme lygtinai paleidžia iš laisvės atėmimo vietos teismas bausmę vykdančios institucijos teikimu.</text:p>
      <text:p text:style-name="P447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76"><text:span text:style-name="T447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78"><text:s/>teismas nusprendžia šio Kodekso 362 straipsnyje nustatyta tvarka.</text:span></text:p>
      <text:p text:style-name="P4479">Straipsnio pakeitimai:</text:p>
      <text:p text:style-name="P4480"><text:span text:style-name="T4481">Nr.<text:s/></text:span><text:a xlink:href="http://www3.lrs.lt/cgi-bin/preps2?a=238191&amp;b=" office:target-frame-name="_top" xlink:show="replace"><text:span text:style-name="T4482">IX-2336</text:span></text:a><text:span text:style-name="T4483">, 2004-07-08, Žin., 2004, Nr. 115-4276 (2004-07-24)</text:span></text:p>
      <text:p text:style-name="P4484"/>
      <text:p text:style-name="P4485"><text:bookmark-start text:name="straipsnis361"/><text:span text:style-name="T4486">361 straipsnis. Nuosprendžio vykdymo metu kylančių abejonių ir neaiškumų pašalinimas</text:span></text:p>
      <text:p text:style-name="P4487"><text:bookmark-end text:name="straipsnis361"/>1. Teismas nuosprendžio vykdymo metu turi teisę išspręsti dėl nuosprendžio kylančias abejones, jeigu jas išsprendus nepakeičiama nuosprendžio esmė.</text:p>
      <text:p text:style-name="P448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48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490">4. Vykdant nuosprendį kylančias abejones ir neaiškumus teismas nagrinėja ir išsprendžia teismo posėdyje šio Kodekso 362 straipsnyje nustatyta tvarka.</text:p>
      <text:p text:style-name="P4491">Straipsnio pakeitimai:</text:p>
      <text:p text:style-name="P4492"><text:span text:style-name="T4493">Nr.<text:s/></text:span><text:a xlink:href="http://www3.lrs.lt/cgi-bin/preps2?a=249835&amp;b=" office:target-frame-name="_top" xlink:show="replace"><text:span text:style-name="T4494">X-81</text:span></text:a><text:span text:style-name="T4495">, 2005-01-20, Žin., 2005, Nr. 18-575 (2005-02-08)</text:span></text:p>
      <text:p text:style-name="P4496"/>
      <text:p text:style-name="P4497"><text:bookmark-start text:name="straipsnis362"/><text:span text:style-name="T4498">362 straipsnis. Su nuosprendžio vykdymu susijusių klausimų išsprendimo tvarka</text:span></text:p>
      <text:p text:style-name="P449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0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0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02">4. Šiame straipsnyje numatytais atvejais klausimo nagrinėjimas pradedamas posėdžio pirmininko pranešimu. Po to teismas išklauso į posėdį atvykusius asmenis.</text:p>
      <text:p text:style-name="P4503">5. Nutartį teismas priima pasitarimų kambaryje.</text:p>
      <text:p text:style-name="P4504">Straipsnio pakeitimai:</text:p>
      <text:p text:style-name="P4505"><text:span text:style-name="T4506">Nr.<text:s/></text:span><text:a xlink:href="http://www3.lrs.lt/cgi-bin/preps2?a=209706&amp;b=" office:target-frame-name="_top" xlink:show="replace"><text:span text:style-name="T4507">IX-1496</text:span></text:a><text:span text:style-name="T4508">, 2003-04-10, Žin., 2003, Nr. 38-1734 (2003-04-24)</text:span></text:p>
      <text:p text:style-name="P4509"/>
      <text:p text:style-name="P4510"><text:bookmark-start text:name="straipsnis362_1p"/><text:span text:style-name="T4511">362</text:span><text:span text:style-name="T4512">(1)</text:span><text:span text:style-name="T4513"><text:s/>straipsnis. Įstatymo, panaikinančio veikos nusikalstamumą, švelninančio bausmę arba kitokiu būdu lengvinančio veiką padariusio asmens teisinę padėtį, taikymo tvarka<text:s/></text:span></text:p>
      <text:p text:style-name="P451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515">2. Paduodant šio straipsnio 1 dalyje nurodytus prašymus ar teikimus ir priimant teismo nutartis, vadovaujamasi Baudžiamojo kodekso 3 straipsnio nuostatomis.<text:s/></text:p>
      <text:p text:style-name="P451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51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518">5. Teismas, nustatęs, kad prašymas ar teikimas nepagrįstas, priima nutartį prašymą ar teikimą atmesti.</text:p>
      <text:p text:style-name="P4519">6. Teismo nutartį turi teisę apskųsti prokuroras, nuteistasis ir jo gynėjas. Nutartis skundžiama ir skundas nagrinėjamas šio Kodekso 364 straipsnyje nustatyta tvarka. Skundą išnagrinėjusio teismo nutartis yra neskundžiama.</text:p>
      <text:p text:style-name="P4520"><text:span text:style-name="T4521">Kodeksas</text:span><text:span text:style-name="T4522"><text:s/>papildytas straipsniu:</text:span></text:p>
      <text:p text:style-name="P4523"><text:span text:style-name="T4524">Nr.<text:s/></text:span><text:a xlink:href="http://www3.lrs.lt/cgi-bin/preps2?a=209706&amp;b=" office:target-frame-name="_top" xlink:show="replace"><text:span text:style-name="T4525">IX-1496</text:span></text:a><text:span text:style-name="T4526">, 2003-04-10, Žin., 2003, Nr. 38-1734 (2003-04-24)</text:span></text:p>
      <text:p text:style-name="P4527"/>
      <text:p text:style-name="P4528"><text:bookmark-start text:name="straipsnis363"/><text:span text:style-name="T4529">363 straipsnis. Teistumo laiko sutrumpinimo arba teistumo panaikinimo tvarka</text:span></text:p>
      <text:p text:style-name="P453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3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32">3. Teistumo laiko sutrumpinimo arba teistumo panaikinimo klausimo nagrinėjimas pradedamas posėdžio pirmininko pranešimu. Po to teismas išnagrinėja turimus dokumentus, išklauso bausmę atlikusį asmenį.</text:p>
      <text:p text:style-name="P4533">4. Nutartį dėl teistumo laiko sutrumpinimo arba teistumo panaikinimo teismas priima pasitarimų kambaryje.</text:p>
      <text:p text:style-name="P4534">5. Jeigu teismas priima nutartį atmesti prašymą dėl teistumo laiko sutrumpinimo arba teistumo panaikinimo, pakartotinai šiuos klausimus teismas gali nagrinėti ne anksčiau kaip po vienerių metų nuo prašymo atmetimo.</text:p>
      <text:p text:style-name="P4535"/>
      <text:p text:style-name="P4536"><text:bookmark-start text:name="straipsnis364"/><text:span text:style-name="T4537">364 straipsnis. Su nuosprendžio vykdymu susijusių nutarčių apskundimas ir skundų nagrinėjimas</text:span></text:p>
      <text:p text:style-name="P4538"><text:bookmark-end text:name="straipsnis364"/>1. Skundą dėl apylinkės teismo nutarties, susijusios su nuosprendžio vykdymu, nagrinėja apygardos teismas, dėl apygardos teismo nutarties – Lietuvos apeliacinis teismas.</text:p>
      <text:p text:style-name="P4539">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40">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41">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42">5. Skundas turi būti išnagrinėtas apygardos teismo ar Lietuvos apeliacinio teismo Baudžiamųjų bylų skyriaus trijų teisėjų kolegijos posėdyje per septynias dienas nuo skundo gavimo apygardos teisme ar Lietuvos apeliaciniame teisme dienos.</text:p>
      <text:p text:style-name="P454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44">7. Skundą padavęs asmuo gali duoti paaiškinimus skundo argumentams patikslinti ir papildyti, taip pat pateikti su skundu susijusius dokumentus. Paaiškinimus dėl skundo turi teisę duoti posėdyje dalyvaujantys asmenys.</text:p>
      <text:p text:style-name="P4545">8. Išnagrinėjusi skundą, teisėjų kolegija pasitarimų kambaryje priima vieną iš šių nutarčių:</text:p>
      <text:p text:style-name="P4546">1) atmesti skundą ir palikti galioti teismo nutartį;</text:p>
      <text:p text:style-name="P4547">2) panaikinti teismo nutartį ir priimti dėl skundo naują sprendimą;</text:p>
      <text:p text:style-name="P4548">3) pakeisti teismo nutartį.</text:p>
      <text:p text:style-name="P4549">9. Apygardos teismo ir Lietuvos apeliacinio teismo teisėjų kolegijos nutartis įsigalioja nuo jos priėmimo dienos ir yra neskundžiama.</text:p>
      <text:p text:style-name="P4550">Straipsnio pakeitimai:</text:p>
      <text:p text:style-name="P4551"><text:span text:style-name="T4552">Nr.<text:s/></text:span><text:a xlink:href="http://www3.lrs.lt/cgi-bin/preps2?a=238191&amp;b=" office:target-frame-name="_top" xlink:show="replace"><text:span text:style-name="T4553">IX-2336</text:span></text:a><text:span text:style-name="T4554">, 2004-07-08, Žin., 2004, Nr. 115-4276 (2004-07-24)</text:span></text:p>
      <text:p text:style-name="P4555"/>
      <text:p text:style-name="P4556"><text:bookmark-start text:name="straipsnis365"/><text:span text:style-name="T4557">365 straipsnis. Užsienio valstybių teismų nuosprendžių ir Tarptautinio baudžiamojo teismo sprendimų vykdymas</text:span></text:p>
      <text:p text:style-name="P4558"><text:bookmark-end text:name="straipsnis365"/>1. Užsienio valstybių teismų nuosprendžiai ir Tarptautinio baudžiamojo teismo sprendimai Lietuvos Respublikoje vykdomi pagal šio Kodekso VII dalies taisykles.</text:p>
      <text:p text:style-name="P455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60"/>
      <text:p text:style-name="P4561"><text:bookmark-start text:name="straipsnis365_1p"/><text:span text:style-name="T4562">365</text:span><text:span text:style-name="T4563">1</text:span><text:span text:style-name="T4564"><text:s/>straipsnis. Europos Sąjungos valstybės narės kompetentingos institucijos paskirtos piniginės sankcijos pripažinimas Lietuvos Respublikoje</text:span></text:p>
      <text:p text:style-name="P456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6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67">3. Teismas atsisako pripažinti piniginę sankciją, jeigu:</text:p>
      <text:p text:style-name="P4568"><text:tab/>1) piniginė sankcijos vykdymas pažeistų pagrindines žmogaus teises ir laisves;</text:p>
      <text:p text:style-name="P4569">2) Lietuvos Respublikoje arba kitoje valstybėje, išskyrus sprendimą priėmusią valstybę, nubaustam asmeniui buvo priimtas sprendimas dėl tų pačių veikų ir tas sprendimas buvo įvykdytas;</text:p>
      <text:p text:style-name="P45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7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72"><text:span text:style-name="T4573">5) nubaustas asmuo pagal tarptautinės teisės normas ar Lietuvos Respublikos įstatymus naudojasi imunitetu nuo baudžiamosios jurisdikcijos;</text:span></text:p>
      <text:p text:style-name="P4574">6) nubaustas asmuo veikos padarymo metu nebuvo sulaukęs amžiaus, nuo kurio pagal Lietuvos Respublikos baudžiamąjį kodeksą galima baudžiamoji atsakomybė už jo padarytą nusikalstamą veiką;</text:p>
      <text:p text:style-name="P457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7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77"><text:span text:style-name="T4578">9) piniginės sankcijos dydis yra mažesnis negu 2005 m. vasario 24 d. Tarybos pagrindų sprendimo 2005/214/TVR dėl abipusio pripažinimo principo taikymo finansinėms baudoms 7 straipsnio 2 dalies h punkte numatyta suma;</text:span></text:p>
      <text:p text:style-name="P457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80">11) gauti dokumentai nėra išversti į lietuvių arba anglų kalbas.<text:s/></text:p>
      <text:p text:style-name="P458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82"><text:span text:style-name="T458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84"><text:s/></text:span><text:span text:style-name="T4585">sankcijos dydį iki maksimalaus dydžio, numatyto už analogišką nusikalstamą veiką pagal Lietuvos Respublikos baudžiamąjį kodeksą.<text:s/></text:span></text:p>
      <text:p text:style-name="P4586">6. Jeigu teismas nusprendžia atsisakyti pripažinti piniginę sankciją, apie šią nutartį ir jos motyvus nedelsiant informuojama Europos Sąjungos valstybės narės kompetentinga institucija.<text:s/></text:p>
      <text:p text:style-name="P4587">7. Teismo nutartį pripažinti piniginę sankciją ar atsisakyti pripažinti piniginę sankciją prokuroras, nubaustas asmuo ar jo gynėjas gali skųsti šio kodekso 364 straipsnio nustatyta tvarka.</text:p>
      <text:p text:style-name="P4588">Kodeksas papildytas straipsniu:</text:p>
      <text:p text:style-name="P4589"><text:span text:style-name="T4590">Nr.<text:s/></text:span><text:a xlink:href="http://www3.lrs.lt/cgi-bin/preps2?a=312040&amp;b=" office:target-frame-name="_top" xlink:show="replace"><text:span text:style-name="T4591">X-1368</text:span></text:a><text:span text:style-name="T4592">, 2007-12-13, Žin., 2007, Nr. 140-5748 (2007-12-29)</text:span></text:p>
      <text:p text:style-name="P4593"/>
      <text:p text:style-name="P4594"><text:bookmark-start text:name="straipsnis365_2p"/><text:span text:style-name="T4595">365</text:span><text:span text:style-name="T4596">2</text:span><text:span text:style-name="T4597"><text:s/>straipsnis. Europos Sąjungos valstybės narės kompetentingos institucijos paskirtos piniginės sankcijos vykdymas Lietuvos Respublikoje</text:span></text:p>
      <text:p text:style-name="P4598"><text:bookmark-end text:name="straipsnis365_2p"/><text:span text:style-name="T4599">1. Europos Sąjungos valstybės narės kompetentingos institucijos paskirta ir šio kodekso 365</text:span><text:span text:style-name="T4600">1</text:span><text:span text:style-name="T4601"><text:s/>straipsnio nustatyta tvarka pripažinta piniginė sankcija vykdoma pagal atitinkamus Lietuvos Respublikos įstatymus su šiame straipsnyje numatytais ypatumais.<text:s/></text:span></text:p>
      <text:p text:style-name="P4602">2. Piniginės sankcijos vykdymą kontroliuoja ją pripažinęs apylinkės teismas.<text:s/></text:p>
      <text:p text:style-name="P4603"><text:span text:style-name="T4604">3. Piniginė sankcija ar jos dalys, atsižvelgiant į jų pobūdį, turi būti sumokėtos į teritorinės valstybinės mokesčių inspekcijos, Nukentėjusių nuo nusikaltimų asmenų fondo arba</text:span><text:span text:style-name="T4605"><text:s/></text:span><text:span text:style-name="T4606">nukentėjusiojo ar trečiųjų asmenų sąskaitas. Prireikus teismas nutartimi nustato, į kokių institucijų ar asmenų sąskaitas turi būti sumokėtos atitinkamos piniginės sankcijos dalys.<text:s/></text:span></text:p>
      <text:p text:style-name="P460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08"><text:span text:style-name="T4609">5. Piniginė sankcija gali būti pakeista kita bausme ar baudžiamojo poveikio priemone tik tais</text:span><text:span text:style-name="T4610"><text:s/></text:span><text:span text:style-name="T461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612">6. Nubaustas asmuo nuo visos ar dalies piniginės sankcijos vykdymo gali būti atleistas amnestijos ar malonės tvarka.<text:s/></text:p>
      <text:p text:style-name="P4613">7. Gavęs Europos Sąjungos valstybės narės kompetentingos institucijos pranešimą, kuriuo atšaukiamas reikalavimas vykdyti paskirtą piniginę sankciją, teismas nedelsdamas priima nutartį nutraukti piniginės sankcijos vykdymą.</text:p>
      <text:p text:style-name="P4614"><text:span text:style-name="T4615">8. Apie piniginės sankcijos įvykdymą, apie visišką ar dalinį neįvykdymą, jos pakeitimą į kitas bausmes ar baudžiamojo poveikio priemones nedelsiant raštu informuojama Europos Sąjungos valstybės narės kompetentinga institucija.</text:span></text:p>
      <text:p text:style-name="P4616">Kodeksas papildytas straipsniu:</text:p>
      <text:p text:style-name="P4617"><text:span text:style-name="T4618">Nr.<text:s/></text:span><text:a xlink:href="http://www3.lrs.lt/cgi-bin/preps2?a=312040&amp;b=" office:target-frame-name="_top" xlink:show="replace"><text:span text:style-name="T4619">X-1368</text:span></text:a><text:span text:style-name="T4620">, 2007-12-13, Žin., 2007, Nr. 140-5748 (2007-12-29)</text:span></text:p>
      <text:p text:style-name="P4621"/>
      <text:h text:style-name="Heading2" text:outline-level="2"><text:bookmark-start text:name="dalis8"/><text:span text:style-name="T4622">VIII dalis</text:span></text:h>
      <text:p text:style-name="P4623"><text:bookmark-end text:name="dalis8"/><text:span text:style-name="T4624">Bylų procesas kasacinės instancijos teisme</text:span></text:p>
      <text:p text:style-name="P4625"/>
      <text:h text:style-name="Heading2" text:outline-level="2"><text:bookmark-start text:name="skyrius26"/><text:span text:style-name="T4626">XXVI skyrius</text:span></text:h>
      <text:p text:style-name="P4627"><text:bookmark-end text:name="skyrius26"/><text:span text:style-name="T4628">Įsiteisėjusio nuosprendžio ar nutarties apskundimas ir kasacinės bylos parengimas</text:span></text:p>
      <text:p text:style-name="P4629"/>
      <text:p text:style-name="P4630"><text:bookmark-start text:name="straipsnis366"/><text:span text:style-name="T4631">366 straipsnis. Kasacinės instancijos teismas</text:span></text:p>
      <text:p text:style-name="P463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33"><text:span text:style-name="T463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35"/>
      <text:p text:style-name="P4636">[Straipsnio redakcija iki 2008-01-01]</text:p>
      <text:p text:style-name="P4637"><text:bookmark-start text:name="straipsnis367"/><text:span text:style-name="T4638">367 straipsnis. Teisė apskųsti teismo nuosprendį ar nutartį kasacine tvarka</text:span></text:p>
      <text:p text:style-name="P4639"><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64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641">3. Kasacine tvarka neskundžiami ir nenagrinėjami nagrinėjant bylą privataus kaltinimo tvarka priimti nuosprendžiai ar nutartys.</text:p>
      <text:p text:style-name="P4642"><text:span text:style-name="T4643">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464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645">[Straipsnio redakcija nuo 2008-01-01]</text:p>
      <text:p text:style-name="P4646"><text:bookmark-start text:name="straipsnis367_2"/>367 straipsnis. Teisė apskųsti teismo nuosprendį ar nutartį kasacine tvarka</text:p>
      <text:p text:style-name="P4647"><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48"><text:span text:style-name="T464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50">Užstato davėjas, asmuo, kurio turtas ar jo vertę atitinkanti pinigų suma konfiskuoti, jų atstovas</text:span><text:span text:style-name="T4651"><text:s/>gali apskųsti nuosprendį ar nutartį tik dėl šio sprendimo.<text:s/></text:span></text:p>
      <text:p text:style-name="P465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53">4. Kasacine tvarka skundžiamos tik šio Kodekso 318 straipsnio 1 dalyje ir 326 straipsnio 1, 5 dalyse išvardytos nutartys.</text:p>
      <text:p text:style-name="P4654"><text:span text:style-name="T465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56"><text:s/></text:span><text:span text:style-name="T4657">nuteistasis ar išteisintasis, ar asmuo, kuriam byla nutraukta.</text:span></text:p>
      <text:p text:style-name="P4658">Straipsnio pakeitimai:</text:p>
      <text:p text:style-name="PlainText"><text:span text:style-name="T4659">Nr.<text:s/></text:span><text:a xlink:href="http://www3.lrs.lt/cgi-bin/preps2?a=301998&amp;b=" office:target-frame-name="_top" xlink:show="replace"><text:span text:style-name="T4660">X-1236</text:span></text:a><text:span text:style-name="T4661">, 2007-06-28, Žin., 2007, Nr. 81-3312 (2007-07-21)</text:span></text:p>
      <text:p text:style-name="P4662"/>
      <text:p text:style-name="P4663">[Straipsnio redakcija iki 2008-01-01]</text:p>
      <text:p text:style-name="P4664"><text:bookmark-start text:name="straipsnis368"/><text:span text:style-name="T4665">368 straipsnis. Kasacinis skundas</text:span></text:p>
      <text:p text:style-name="P4666"><text:bookmark-end text:name="straipsnis368"/>1. Įsiteisėję teismo nuosprendis ar nutartis apskundžiami kasaciniu skundu.</text:p>
      <text:p text:style-name="P466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668"><text:span text:style-name="T4669">3. Kasatorius turi teisę raštu atšaukti skundą. Prokuroro paduotą skundą gali atšaukti ir aukštesnysis prokuroras. Gynėjas atšaukti savo skundą gali tik raštu</text:span><text:span text:style-name="T4670"><text:s/></text:span><text:span text:style-name="T467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4672">[Straipsnio redakcija nuo 2008-01-01]</text:p>
      <text:p text:style-name="P4673"><text:bookmark-start text:name="straipsnis368_2"/><text:span text:style-name="T4674">368 straipsnis. Kasacinis skundas</text:span></text:p>
      <text:p text:style-name="P4675"><text:bookmark-end text:name="straipsnis368_2"/>1. Įsiteisėję teismo nuosprendis ar nutartis apskundžiami kasaciniu skundu.</text:p>
      <text:p text:style-name="P4676"><text:span text:style-name="T4677">2. Kasaciniame skunde turi būti nurodyta: kasacinio teismo pavadinimas;<text:s/></text:span><text:span text:style-name="T4678">skundžiamas teismo nuosprendis ar nutartis; teisiniai argumentai, pagrindžiantys šio Kodekso 369 straipsnyje nurodytų apskundimo ir bylos nagrinėjimo kasacine tvarka pagrindų buvimą;<text:s/></text:span><text:span text:style-name="T4679">kasatoriaus prašymas. Kasacinį skundą pasirašo kasatorius.</text:span></text:p>
      <text:p text:style-name="P468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69"/><text:span text:style-name="T4687">369 straipsnis. Apskundimo ir bylos nagrinėjimo kasacine tvarka pagrindai</text:span></text:p>
      <text:p text:style-name="P4688"><text:bookmark-end text:name="straipsnis369"/>1. Įsiteisėję nuosprendis ar nutartis apskundžiami ir bylos nagrinėjamos kasacine tvarka, jeigu:</text:p>
      <text:p text:style-name="P4689">1) netinkamai pritaikytas baudžiamasis įstatymas;</text:p>
      <text:p text:style-name="P4690">2) padaryta esminių šio Kodekso pažeidimų.</text:p>
      <text:p text:style-name="P469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92"><text:span text:style-name="T4693">3. Esminiais šio Kodekso pažeidimais laikomi tokie šio Kodekso reikalavimų pažeidimai, dėl kurių buvo suvaržytos įstatymų garantuotos kaltinamojo teisės ar</text:span><text:span text:style-name="T4694"><text:s/></text:span><text:span text:style-name="T4695">kurie sukliudė teismui išsamiai ir nešališkai išnagrinėti bylą ir priimti teisingą nuosprendį ar nutartį.</text:span></text:p>
      <text:p text:style-name="P4696"/>
      <text:p text:style-name="P4697"><text:bookmark-start text:name="straipsnis370"/><text:span text:style-name="T4698">370 straipsnis. Kasacinio apskundimo terminai</text:span></text:p>
      <text:p text:style-name="P4699"><text:bookmark-end text:name="straipsnis370"/>1. Apskųsti įsiteisėjusį nuosprendį ar nutartį leidžiama per tris mėnesius nuo jų įsiteisėjimo dienos.</text:p>
      <text:p text:style-name="P4700"/>
      <text:p text:style-name="P4701">[Dalies redakcija iki 2008-01-01]</text:p>
      <text:p text:style-name="P470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703">[Dalies redakcija nuo 2008-01-01]</text:p>
      <text:p text:style-name="P4704"><text:span text:style-name="T470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706">atrankos kolegija.</text:span></text:p>
      <text:p text:style-name="P4707">Straipsnio pakeitimai:</text:p>
      <text:p text:style-name="P4708"><text:span text:style-name="T4709">Nr.<text:s/></text:span><text:a xlink:href="http://www3.lrs.lt/cgi-bin/preps2?a=238191&amp;b=" office:target-frame-name="_top" xlink:show="replace"><text:span text:style-name="T4710">IX-233</text:span><text:bookmark-start text:name="_Hlt173046000"/><text:bookmark-start text:name="_Hlt173046001"/><text:span text:style-name="T4711">6</text:span><text:bookmark-end text:name="_Hlt173046000"/><text:bookmark-end text:name="_Hlt173046001"/></text:a><text:span text:style-name="T4712">, 2004-07-08, Žin., 2004, Nr. 115-4276 (2004-07-24)</text:span></text:p>
      <text:p text:style-name="PlainText"><text:span text:style-name="T4713">Nr.<text:s/></text:span><text:a xlink:href="http://www3.lrs.lt/cgi-bin/preps2?a=301998&amp;b=" office:target-frame-name="_top" xlink:show="replace"><text:span text:style-name="T4714">X-1236</text:span></text:a><text:span text:style-name="T4715">, 2007-06-28, Žin., 2007, Nr. 81-3312 (2007-07-21)</text:span></text:p>
      <text:p text:style-name="P4716"/>
      <text:p text:style-name="P4717"><text:bookmark-start text:name="straipsnis371"/><text:span text:style-name="T4718">371 straipsnis. Kasacinio skundo padavimo tvarka</text:span></text:p>
      <text:p text:style-name="P4719"><text:bookmark-end text:name="straipsnis371"/>Dėl pirmosios instancijos ir apeliacinės instancijos teismų įsiteisėjusių nuosprendžių ir nutarčių kasaciniai skundai paduodami Lietuvos Aukščiausiajam Teismui.</text:p>
      <text:p text:style-name="P4720"/>
      <text:p text:style-name="P4721">[Straipsnio redakcija iki 2008-01-01]</text:p>
      <text:p text:style-name="P4722"><text:bookmark-start text:name="straipsnis372"/><text:span text:style-name="T4723">372 straipsnis. Lietuvos Aukščiausiojo Teismo pirmininko ar Baudžiamųjų bylų skyriaus pirmininko sprendimai dėl gauto kasacinio skundo</text:span></text:p>
      <text:p text:style-name="P4724"><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725">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726">[Straipsnio redakcija nuo 2008-01-01]</text:p>
      <text:p text:style-name="P4727"><text:bookmark-start text:name="straipsnis372_2"/><text:span text:style-name="T4728">372 straipsnis. Kasacinio skundo priėmimo tvarka</text:span></text:p>
      <text:p text:style-name="P4729"><text:bookmark-end text:name="straipsnis372_2"/><text:span text:style-name="T4730">1.<text:s/></text:span><text:span text:style-name="T473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32"><text:span text:style-name="T4733">2. Jeigu nėra šio straipsnio 1 dalyje numatyto pagrindo grąžinti skundą kasatoriui, išreikalaujama byla, kuri kartu su skundu perduodama<text:s/></text:span><text:span text:style-name="T4734">Lietuvos Aukščiausiojo Teismo pirmininko ar šio teismo Baudžiamųjų bylų skyriaus pirmininko sudarytai trijų teisėjų<text:s/></text:span><text:span text:style-name="T4735">atrankos kolegijai.</text:span></text:p>
      <text:p text:style-name="P4736"><text:span text:style-name="T473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38"><text:s/></text:span><text:span text:style-name="T4739">pagal tą kasacinį skundą.</text:span></text:p>
      <text:p text:style-name="P4740">4. Kasacinį skundą atsisakoma priimti, jeigu jis:</text:p>
      <text:p text:style-name="P4741">1) paduotas praleidus kasacinio skundo padavimo terminą ir nėra prašymo atnaujinti praleistą terminą arba prašymas jį atnaujinti yra atmestas;</text:p>
      <text:p text:style-name="P4742">2) paduotas dėl nuosprendžio ar nutarties, kurie kasacine tvarka negali būti skundžiami pagal šio Kodekso 367 straipsnio 3 ar 4 dalis;</text:p>
      <text:p text:style-name="P4743">3) neatitinka šio Kodekso 368 straipsnio 2 dalyje nustatytų reikalavimų;</text:p>
      <text:p text:style-name="P4744">4) aiškiai neatitinka šio Kodekso 369 straipsnyje numatytų pagrindų;</text:p>
      <text:p text:style-name="P4745">5) paduotas asmens, neturinčio teisės paduoti kasacinį skundą;</text:p>
      <text:p text:style-name="P4746">6) yra pakartotinis.</text:p>
      <text:p text:style-name="P474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4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49"><text:span text:style-name="T4750">7. Išsprendus kasacinio skundo priėmimo klausimą, kasacinio skundo papildyti ar pakeisti negalima.</text:span></text:p>
      <text:p text:style-name="P4751">Straipsnio pakeitimai:</text:p>
      <text:p text:style-name="PlainText"><text:span text:style-name="T4752">Nr.<text:s/></text:span><text:a xlink:href="http://www3.lrs.lt/cgi-bin/preps2?a=301998&amp;b=" office:target-frame-name="_top" xlink:show="replace"><text:span text:style-name="T4753">X-1236</text:span></text:a><text:span text:style-name="T4754">, 2007-06-28, Žin., 2007, Nr. 81-3312 (2007-07-21)</text:span></text:p>
      <text:p text:style-name="P4755"/>
      <text:p text:style-name="P4756">[Straipsnio redakcija iki 2008-01-01]</text:p>
      <text:p text:style-name="P4757"><text:bookmark-start text:name="straipsnis373"/><text:span text:style-name="T4758">373 straipsnis. Kasacinės bylos parengimas nagrinėti teismo posėdyje</text:span></text:p>
      <text:p text:style-name="P4759"><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4760">2. Pranešėjas susipažįsta su kasaciniu skundu ir baudžiamąja byla, jeigu reikia, išreikalauja papildomą medžiagą.</text:p>
      <text:p text:style-name="P4761">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76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763">[Straipsnio redakcija nuo 2008-01-01]</text:p>
      <text:p text:style-name="P4764"><text:bookmark-start text:name="straipsnis373_2"/>373 straipsnis. Kasacinės bylos parengimas nagrinėti atrankos kolegijai priėmus kasacinį skundą</text:p>
      <text:p text:style-name="P4765"><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66"><text:span text:style-name="T4767">2. Kolegijos teisėjai, susipažinę su kasaciniu skundu ir byla, nusprendžia, ar byla turi būti nagrinėjama žodinio proceso tvarka. Žodinio proceso tvarka kasacinė byla turi būti nagrinėjama šio Kodekso 374</text:span><text:span text:style-name="T4768">(2)</text:span><text:span text:style-name="T4769"><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70"><text:span text:style-name="T477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72">ar asmens, kuriam byla nutraukta,<text:s/></text:span><text:span text:style-name="T4773">padėtį bloginančiais pagrindais, nuteistajam ar išteisintajam,<text:s/></text:span><text:span text:style-name="T4774">ar asmeniui, kuriam byla nutraukta,<text:s/></text:span><text:span text:style-name="T4775">nusiunčiamas kasacinio skundo nuorašas.</text:span></text:p>
      <text:p text:style-name="P4776"><text:span text:style-name="T477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78">Straipsnio pakeitimai:</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Straipsnio redakcija iki 2008-01-01]</text:p>
      <text:p text:style-name="P4784"><text:bookmark-start text:name="straipsnis374"/><text:span text:style-name="T4785">374 straipsnis. Teismo nuosprendžio ir nutarties vykdymo sustabdymas</text:span></text:p>
      <text:p text:style-name="P4786"><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787">[Straipsnio redakcija nuo 2008-01-01]</text:p>
      <text:p text:style-name="P4788"><text:bookmark-start text:name="straipsnis374_2"/>374 straipsnis. Teismo nuosprendžio ir nutarties vykdymo sustabdymas</text:p>
      <text:p text:style-name="P4789"><text:bookmark-end text:name="straipsnis374_2"/><text:span text:style-name="T479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91">Straipsnio pakeitimai:</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Straipsnio redakcija nuo 2008-01-01]</text:p>
      <text:p text:style-name="P4797"><text:bookmark-start text:name="straipsnis374_1p"/><text:span text:style-name="T4798">374</text:span><text:span text:style-name="T4799">(1)</text:span><text:span text:style-name="T4800"><text:s/>straipsnis. Kasacinės bylos nagrinėjimas rašytinio proceso tvarka</text:span></text:p>
      <text:p text:style-name="P4801"><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802">2. Kasacinę bylą nagrinėjant rašytinio proceso tvarka, proceso dalyviai į teismo posėdį nekviečiami.<text:s/></text:p>
      <text:p text:style-name="P4803"><text:span text:style-name="T4804">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805">.</text:span></text:p>
      <text:p text:style-name="P4806"><text:span text:style-name="T4807">4. Rašytinio proceso tvarka bylą nagrinėjanti trijų teisėjų kolegija, vadovaudamasi šio Kodekso 374</text:span><text:span text:style-name="T4808">(2)</text:span><text:span text:style-name="T4809"><text:s/>straipsniu, gali perduoti kasacinę bylą nagrinėti žodinio proceso tvarka.</text:span></text:p>
      <text:p text:style-name="P4810">Kodeksas papildytas straipsniu:</text:p>
      <text:p text:style-name="PlainText"><text:span text:style-name="T4811">Nr.<text:s/></text:span><text:a xlink:href="http://www3.lrs.lt/cgi-bin/preps2?a=301998&amp;b=" office:target-frame-name="_top" xlink:show="replace"><text:span text:style-name="T4812">X-1236</text:span></text:a><text:span text:style-name="T4813">, 2007-06-28, Žin., 2007, Nr. 81-3312 (2007-07-21)</text:span></text:p>
      <text:p text:style-name="P4814"/>
      <text:p text:style-name="P4815">[Straipsnio redakcija nuo 2008-01-01]</text:p>
      <text:p text:style-name="P4816"><text:bookmark-start text:name="straipsnis374_2p"/><text:span text:style-name="T4817">374</text:span><text:span text:style-name="T4818">(2)</text:span><text:span text:style-name="T4819"><text:s/>straipsnis. Atvejai, kai kasacinė byla nagrinėjama žodinio proceso tvarka</text:span></text:p>
      <text:h text:style-name="P4820" text:outline-level="1"><text:bookmark-end text:name="straipsnis374_2p"/>Žodinio proceso tvarka kasacinė byla nagrinėjama, kai:</text:h>
      <text:p text:style-name="P4821">1) kasacinis skundas yra paduotas nuteistojo, išteisintojo ar asmens, kuriam byla yra nutraukta, padėtį bloginančiais pagrindais arba</text:p>
      <text:p text:style-name="P4822"><text:tab/>2) byla perduota nagrinėti išplėstinei septynių teisėjų kolegijai ar Lietuvos Aukščiausiojo Teismo Baudžiamųjų bylų skyriaus plenarinei sesijai, arba</text:p>
      <text:p text:style-name="P4823">3) bylą pirmosios instancijos tvarka nagrinėjo apygardos teismo Baudžiamųjų bylų skyriaus teismo trijų teisėjų kolegija, arba</text:p>
      <text:p text:style-name="P4824">4) apeliacinės instancijos teismas šio Kodekso 329 straipsnio 1–3 punktuose numatytais atvejais yra panaikinęs pirmosios instancijos teismo nuosprendį ir priėmęs naują nuosprendį, arba</text:p>
      <text:p text:style-name="P4825"><text:span text:style-name="T4826">5) trijų teisėjų kolegija nusprendžia, kad būtina išklausyti proceso dalyvių žodinius paaiškinimus.</text:span></text:p>
      <text:p text:style-name="P4827">Kodeksas papildytas straipsniu:</text:p>
      <text:p text:style-name="PlainText"><text:span text:style-name="T4828">Nr.<text:s/></text:span><text:a xlink:href="http://www3.lrs.lt/cgi-bin/preps2?a=301998&amp;b=" office:target-frame-name="_top" xlink:show="replace"><text:span text:style-name="T4829">X-1236</text:span></text:a><text:span text:style-name="T4830">, 2007-06-28, Žin., 2007, Nr. 81-3312 (2007-07-21)</text:span></text:p>
      <text:p text:style-name="P4831"/>
      <text:h text:style-name="Heading2" text:outline-level="2"><text:bookmark-start text:name="skyrius27"/><text:span text:style-name="T4832">XXVII skyrius</text:span></text:h>
      <text:p text:style-name="P4833"><text:bookmark-end text:name="skyrius27"/><text:span text:style-name="T4834">Kasacinės bylos nagrinėjimas</text:span></text:p>
      <text:p text:style-name="P4835"/>
      <text:p text:style-name="P4836">[Straipsnio redakcija iki 2008-01-01]</text:p>
      <text:p text:style-name="P4837"><text:bookmark-start text:name="straipsnis375"/><text:span text:style-name="T4838">375 straipsnis. Asmenys, dalyvaujantys teismo posėdyje nagrinėjant kasacinę bylą</text:span></text:p>
      <text:p text:style-name="P4839"><text:bookmark-end text:name="straipsnis375"/><text:span text:style-name="T4840">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4841"><text:s/></text:span><text:span text:style-name="T4842">artimųjų giminaičių. Suimtam nuteistajam pranešama apie teisę prašyti per septynias dienas nuo pranešimo gavimo dienos paskirti gynėją.</text:span></text:p>
      <text:p text:style-name="P4843">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844">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4845">[Straipsnio redakcija nuo 2008-01-01]</text:p>
      <text:p text:style-name="P4846"><text:bookmark-start text:name="straipsnis375_2"/><text:span text:style-name="T4847">375 straipsnis. Asmenys, dalyvaujantys teismo posėdyje nagrinėjant kasacinę bylą žodinio proceso tvarka</text:span></text:p>
      <text:p text:style-name="P4848"><text:bookmark-end text:name="straipsnis375_2"/><text:span text:style-name="T4849">1. Nagrinėjant kasacinę bylą žodinio proceso tvarka, teismo posėdyje dalyvauja prokuroras. Posėdyje taip pat dalyvauja gynėjas, kurį pasikvietė nuteistasis, išteisintasis<text:s/></text:span><text:span text:style-name="T4850">ar asmuo, kuriam byla nutraukta</text:span><text:span text:style-name="T4851">, arba kiti asmenys nuteistojo, išteisintojo<text:s/></text:span><text:span text:style-name="T4852">ar asmens, kuriam byla nutraukta</text:span><text:span text:style-name="T4853">, sutikimu, arba gynėjas, pasikviestas asmens, kuriam paskirtos ar nepaskirtos priverčiamosios medicinos priemonės, arba jo atstovo pagal įstatymą, arba jo šeimos narių ar</text:span><text:span text:style-name="T4854"><text:s/></text:span><text:span text:style-name="T4855">artimųjų giminaičių. Suimtam nuteistajam pranešama apie teisę prašyti per septynias dienas nuo pranešimo gavimo dienos paskirti gynėją.</text:span></text:p>
      <text:p text:style-name="P4856"><text:span text:style-name="T4857">2. Nagrinėjant kasacinę bylą<text:s/></text:span><text:span text:style-name="T4858">žodinio proceso tvarka,</text:span><text:span text:style-name="T485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60"><text:span text:style-name="T4861">3. Jeigu kasacinis skundas paduodamas remiantis nuteistojo ar išteisintojo padėtį bloginančiais pagrindais, suimtas nuteistasis turi būti pristatytas į teismą. Laisvėje esantis nuteistasis, išteisintasis<text:s/></text:span><text:span text:style-name="T4862">ar asmuo, kuriam byla nutraukta</text:span><text:span text:style-name="T4863">, į teismo posėdį kviečiamas šaukimu. Jeigu nuteistasis, išteisintasis<text:s/></text:span><text:span text:style-name="T4864">ar asmuo, kuriam byla nutraukta</text:span><text:span text:style-name="T4865">, laikinai išvykęs, šaukimas jam perduoti įteikiamas pasirašytinai kam nors iš kartu su juo gyvenančių pilnamečių asmenų arba nuteistojo, išteisintojo<text:s/></text:span><text:span text:style-name="T4866">ar asmens, kuriam byla nutraukta</text:span><text:span text:style-name="T4867">, darbovietės administracijai. Asmenų, kuriems pranešta apie teismo posėdį, neatvykimas nekliudo nagrinėti bylą.</text:span></text:p>
      <text:p text:style-name="P4868">Straipsnio pakeitimai:</text:p>
      <text:p text:style-name="P4869"><text:span text:style-name="T4870">Nr.<text:s/></text:span><text:a xlink:href="http://www3.lrs.lt/cgi-bin/preps2?a=209706&amp;b=" office:target-frame-name="_top" xlink:show="replace"><text:span text:style-name="T4871">IX-14</text:span><text:bookmark-start text:name="_Hlt173046494"/><text:span text:style-name="T4872">9</text:span><text:bookmark-end text:name="_Hlt173046494"/><text:span text:style-name="T4873">6</text:span></text:a><text:span text:style-name="T4874">, 2003-04-10, Žin., 2003, Nr. 38-1734 (2003-04-24)</text:span></text:p>
      <text:p text:style-name="PlainText"><text:span text:style-name="T4875">Nr.<text:s/></text:span><text:a xlink:href="http://www3.lrs.lt/cgi-bin/preps2?a=301998&amp;b=" office:target-frame-name="_top" xlink:show="replace"><text:span text:style-name="T4876">X-1236</text:span></text:a><text:span text:style-name="T4877">, 2007-06-28, Žin., 2007, Nr. 81-3312 (2007-07-21)</text:span></text:p>
      <text:p text:style-name="P4878"/>
      <text:p text:style-name="P4879"><text:bookmark-start text:name="straipsnis376"/><text:span text:style-name="T4880">376 straipsnis. Teismo įgaliojimų nagrinėjant kasacinę bylą ribos</text:span></text:p>
      <text:p text:style-name="P4881"><text:bookmark-end text:name="straipsnis376"/>1. Nagrinėdamas kasacinę bylą, teismas teisės taikymo aspektu patikrina priimtus nuosprendžius ir nutartis, dėl kurių paduotas skundas.</text:p>
      <text:p text:style-name="P488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8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84">4. Pritaikydamas kitą baudžiamąjį įstatymą arba paskirdamas naują bausmę, teismas remiasi pirmosios instancijos ir apeliacinės instancijos teismų posėdžiuose išnagrinėtais įrodymais.</text:p>
      <text:p text:style-name="P4885"/>
      <text:p text:style-name="P4886">[Straipsnio redakcija iki 2008-01-01]</text:p>
      <text:p text:style-name="P4887"><text:bookmark-start text:name="straipsnis377"/><text:span text:style-name="T4888">377 straipsnis. Kasacinės bylos nagrinėjimas</text:span></text:p>
      <text:p text:style-name="P4889"><text:bookmark-end text:name="straipsnis377"/>1. Šio Kodekso 375 straipsnyje nurodytiems asmenims užtikrinama galimybė teisme susipažinti su kasaciniu skundu ir papildomai surinkta medžiaga.</text:p>
      <text:p text:style-name="P4890">2. Kasacinės instancijos teismas bylas nagrinėja viešame teismo posėdyje, išskyrus šio Kodekso 9 straipsnyje nurodytus atvejus.</text:p>
      <text:p text:style-name="P489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9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893">5. Jeigu posėdžio pradžioje nebuvo pagrindo svarstyti klausimą dėl skundo nenagrinėjimo arba svarstant šį klausimą nuspręsta tęsti posėdį, kasacinis skundas nagrinėjamas teisme iš esmės.</text:p>
      <text:p text:style-name="P4894">6. Kolegijos pirmininkas paklausia atvykusius į posėdį asmenis, ar šie turi prašymų. Dėl pareikštų prašymų teismas priima nutartį.</text:p>
      <text:p text:style-name="P4895">7. Vienas iš teisėjų savo pranešime išdėsto bylos esmę, nuosprendžio ar nutarties, taip pat kasacinio skundo turinį.</text:p>
      <text:p text:style-name="P489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897"><text:span text:style-name="T4898">*9.<text:s/></text:span><text:span text:style-name="T4899">Išnagrinėjęs bylą, teismas išeina į pasitarimų kambarį priimti nutarties.<text:s/></text:span><text:span text:style-name="T4900">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901">10. Jeigu išnagrinėjus bylą kasacine tvarka nuteistasis turi būti iš suėmimo paleistas, nutartis turi būti galutinai surašyta ir perduota vykdyti jos priėmimo dieną.</text:p>
      <text:p text:style-name="P4902">11. Teismo posėdyje rašomas protokolas.</text:p>
      <text:p text:style-name="P4903"><text:span text:style-name="T4904">*Pastaba.</text:span><text:span text:style-name="T4905"><text:s/>Pripažinti, kad Lietuvos Respublikos baudžiamojo proceso kodekso<text:s/></text:span><text:span text:style-name="T4906">377 straipsnio</text:span><text:span text:style-name="T4907"><text:s/>(2004 m. liepos 8 d. redakcija)</text:span><text:span text:style-name="T4908"><text:s/>9 dalis</text:span><text:span text:style-name="T4909"><text:s/>(2002 m. kovo 14 d. redakcija; Žin., 2002, Nr. 37-1341) ta<text:s/></text:span><text:span text:style-name="T4910">apimtimi,<text:s/></text:span><text:span text:style-name="T4911">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4912">prieštarauja Lietuvos Respublikos Konstitucijos 109 straipsniui, konstituciniams teisinės valstybės ir teisingumo principams.</text:span></text:p>
      <text:p text:style-name="P4913">[Straipsnio redakcija nuo 2008-01-01]</text:p>
      <text:p text:style-name="P4914"><text:bookmark-start text:name="straipsnis377_2"/>377 straipsnis. Kasacinės bylos nagrinėjimas žodinio proceso tvarka</text:p>
      <text:p text:style-name="P4915"><text:bookmark-end text:name="straipsnis377_2"/>1. Šio Kodekso 375 straipsnyje nurodytiems asmenims užtikrinama galimybė teisme susipažinti su kasaciniu skundu ir papildomai surinkta medžiaga.</text:p>
      <text:p text:style-name="P4916">2. Kasacinės instancijos teismas bylas nagrinėja viešame teismo posėdyje, išskyrus šio Kodekso 9 straipsnyje nurodytus atvejus.</text:p>
      <text:p text:style-name="P491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918"><text:span text:style-name="T4919">4. Kolegijos pirmininkas paklausia atvykusius į posėdį asmenis, ar šie turi</text:span><text:span text:style-name="T4920"><text:s/></text:span><text:span text:style-name="T4921">prašymų. Dėl pareikštų prašymų teismas priima nutartį.</text:span></text:p>
      <text:p text:style-name="P4922">5. Vienas iš teisėjų savo pranešime išdėsto bylos esmę, nuosprendžio ar nutarties, taip pat kasacinio skundo turinį.</text:p>
      <text:p text:style-name="P4923"><text:span text:style-name="T492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25">ar asmuo, kuriam byla nutraukta</text:span><text:span text:style-name="T492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27">ar asmuo, kuriam byla nutraukta</text:span><text:span text:style-name="T4928">, arba jo gynėjas ar atstovas pagal įstatymą.</text:span></text:p>
      <text:p text:style-name="P4929"><text:span text:style-name="T4930">7</text:span><text:span text:style-name="T493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32">–</text:span><text:span text:style-name="T4933">299, 302 ir 308 straipsniuose numatytomis atitinkamomis nuostatomis.</text:span></text:p>
      <text:p text:style-name="P4934"><text:span text:style-name="T4935">8. Jeigu išnagrinėjus bylą kasacine tvarka nuteistasis turi būti paleistas iš laisvės atėmimo vietos, nutartis turi būti perduota vykdyti jos paskelbimo dieną.</text:span></text:p>
      <text:p text:style-name="P4936">Straipsnio pakeitimai:</text:p>
      <text:p text:style-name="P4937"><text:span text:style-name="T4938">Nr.<text:s/></text:span><text:a xlink:href="http://www3.lrs.lt/cgi-bin/preps2?a=238191&amp;b=" office:target-frame-name="_top" xlink:show="replace"><text:span text:style-name="T4939">IX-2336</text:span></text:a><text:span text:style-name="T4940">, 2004-07-08, Žin., 2004, Nr. 115-4276 (2004-07-24)</text:span></text:p>
      <text:p text:style-name="P4941"><text:span text:style-name="T4942">Lietuvos Respublikos Konstitucinis Teismas,<text:s/></text:span><text:a xlink:href="http://www3.lrs.lt/pls/inter/dokpaieska.showdoc_l?p_id=283322&amp;p_query=&amp;p_tr2=" office:target-frame-name="_top" xlink:show="replace"><text:span text:style-name="T4943">Nutarimas</text:span></text:a></text:p>
      <text:p text:style-name="P4944">2006-09-21, Žin., 2006, Nr. 102-3957 (2006-09-26)</text:p>
      <text:p text:style-name="PlainText"><text:span text:style-name="T4945">Nr.<text:s/></text:span><text:a xlink:href="http://www3.lrs.lt/cgi-bin/preps2?a=301998&amp;b=" office:target-frame-name="_top" xlink:show="replace"><text:span text:style-name="T4946">X-1236</text:span></text:a><text:span text:style-name="T4947">, 2007-06-28, Žin., 2007, Nr. 81-3312 (2007-07-21)</text:span></text:p>
      <text:p text:style-name="P4948"/>
      <text:p text:style-name="P4949"><text:bookmark-start text:name="straipsnis378"/><text:span text:style-name="T4950">378 straipsnis. Bylos perdavimas nagrinėti išplėstinei septynių teisėjų kolegijai arba Lietuvos Aukščiausiojo Teismo Baudžiamųjų bylų skyriaus plenarinei sesijai</text:span></text:p>
      <text:p text:style-name="P495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52"><text:span text:style-name="T4953">2. Trijų teisėjų kolegijos nagrinėjama kasacinė byla gali būti perduota nagrinėti Lietuvos Aukščiausiojo Teismo Baudžiamųjų bylų skyriaus</text:span><text:span text:style-name="T4954"><text:s/></text:span><text:span text:style-name="T4955">plenarinei sesijai, jeigu pritaikius byloje baudžiamąjį ar baudžiamojo proceso įstatymą byloje atsirastų pagrindas nukrypti nuo Lietuvos Aukščiausiojo Teismo praktikos.</text:span></text:p>
      <text:p text:style-name="P4956"><text:span text:style-name="T4957">3. Byla išplėstinei septynių teisėjų kolegijai ar Lietuvos Aukščiausiojo Teismo Baudžiamųjų bylų skyriaus</text:span><text:span text:style-name="T4958"><text:s/></text:span><text:span text:style-name="T4959">plenarinei sesijai perduodama teisėjų kolegijos nutartimi bet kuriuo teismo posėdžio metu. Ši nutartis paskelbiama posėdyje.</text:span></text:p>
      <text:p text:style-name="P4960"><text:span text:style-name="T4961">4. Lietuvos Aukščiausiojo Teismo pirmininkas ar Baudžiamųjų bylų skyriaus pirmininkas gali perduoti bylą nagrinėti išplėstinei septynių teisėjų kolegijai ar Aukščiausiojo Teismo Baudžiamųjų</text:span><text:span text:style-name="T4962"><text:s/></text:span><text:span text:style-name="T4963">bylų skyriaus</text:span><text:span text:style-name="T4964"><text:s/></text:span><text:span text:style-name="T496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66"/>
      <text:p text:style-name="P4967"><text:bookmark-start text:name="straipsnis379"/><text:span text:style-name="T4968">379 straipsnis. Bylos nagrinėjimas išplėstinės septynių teisėjų kolegijos posėdyje</text:span></text:p>
      <text:p text:style-name="P496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70">2. Byla išplėstinės septynių teisėjų kolegijos posėdyje nagrinėjama laikantis šio Kodekso 377 straipsnio reikalavimų.</text:p>
      <text:p text:style-name="P4971">3. Išplėstinės septynių teisėjų kolegijos posėdyje, remiantis šio Kodekso 378 straipsnio 2 dalyje numatytu pagrindu, byla gali būti perduota nagrinėti Lietuvos Aukščiausiojo Teismo Baudžiamųjų bylų skyriaus plenarinei sesijai.</text:p>
      <text:p text:style-name="P4972"/>
      <text:p text:style-name="P4973"><text:bookmark-start text:name="straipsnis380"/><text:span text:style-name="T4974">380 straipsnis. Bylos nagrinėjimas Lietuvos Aukščiausiojo Teismo Baudžiamųjų bylų skyriaus plenarinėje sesijoje</text:span></text:p>
      <text:p text:style-name="P4975"><text:bookmark-end text:name="straipsnis380"/><text:span text:style-name="T4976">1. Byla Lietuvos Aukščiausiojo Teismo Baudžiamųjų bylų skyriaus</text:span><text:span text:style-name="T4977"><text:s/></text:span><text:span text:style-name="T4978">plenarinėje sesijoje nagrinėjama vadovaujantis šio Kodekso 377 straipsnio reikalavimais su šiame straipsnyje numatytomis išimtimis.</text:span></text:p>
      <text:p text:style-name="P4979">2. Plenarinė sesija yra teisėta, jeigu joje dalyvauja ne mažiau kaip du trečdaliai Lietuvos Aukščiausiojo Teismo Baudžiamųjų bylų skyriaus teisėjų.</text:p>
      <text:p text:style-name="P498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81">4. Plenarinės sesijos nutartis priimama sesijoje dalyvaujančių teisėjų balsų dauguma. Jei balsai pasiskirsto po lygiai, lemia plenarinės sesijos pirmininko balsas.</text:p>
      <text:p text:style-name="P4982"/>
      <text:p text:style-name="P4983">[Dalies redakcija iki 2008-01-01]</text:p>
      <text:p text:style-name="P4984"><text:span text:style-name="T4985">5. Plenarinėje sesijoje priimtą nutartį pasirašo plenarinės sesijos</text:span><text:span text:style-name="T4986"><text:s/></text:span><text:span text:style-name="T4987">pirmininkas ir pranešėjas.</text:span></text:p>
      <text:p text:style-name="P4988">[Dalies redakcija nuo 2008-01-01]</text:p>
      <text:p text:style-name="P4989"><text:span text:style-name="T4990">5. Plenarinėje sesijoje priimtą nutartį pasirašo<text:s/></text:span><text:span text:style-name="T4991">visi sesijoje dalyvavę teisėjai.</text:span></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lainText"><text:span text:style-name="T4997">Nr.<text:s/></text:span><text:a xlink:href="http://www3.lrs.lt/cgi-bin/preps2?a=301998&amp;b=" office:target-frame-name="_top" xlink:show="replace"><text:span text:style-name="T4998">X-1236</text:span></text:a><text:span text:style-name="T4999">, 2007-06-28, Žin., 2007, Nr. 81-3312 (2007-07-21)</text:span></text:p>
      <text:p text:style-name="P5000"/>
      <text:p text:style-name="P5001">[Straipsnio redakcija iki 2008-01-01]</text:p>
      <text:p text:style-name="P5002"><text:bookmark-start text:name="straipsnis381"/><text:span text:style-name="T5003">381 straipsnis. Kasacinės bylos nagrinėjimo atidėjimas</text:span></text:p>
      <text:p text:style-name="P5004"><text:bookmark-end text:name="straipsnis381"/><text:span text:style-name="T5005">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06">kreiptis į kompetentingą Europos Sąjungos teisminę instituciją preliminaraus nutarimo Europos Sąjungos teisės aktų aiškinimo ar galiojimo klausimu</text:span><text:span text:style-name="T5007">.</text:span></text:p>
      <text:p text:style-name="P5008">[Straipsnio redakcija nuo 2008-01-01]</text:p>
      <text:p text:style-name="P5009"><text:bookmark-start text:name="straipsnis381_2"/><text:span text:style-name="T5010">381 straipsnis. T</text:span><text:span text:style-name="T5011">eismo proceso nutraukimas, k</text:span><text:span text:style-name="T5012">asacinės bylos nagrinėjimo atidėjimas</text:span></text:p>
      <text:p text:style-name="P5013"><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014"><text:span text:style-name="T5015">2.<text:s/></text:span><text:span text:style-name="T5016">Jeigu proceso dalyvis, kurio dalyvavimą žodiniame teismo posėdyje teismas pripažįsta būtinu, dėl ligos ar dėl kitos svarbios priežasties neatvyko į teismo posėdį, kasacinės bylos nagrinėjimas atidedamas.<text:s/></text:span></text:p>
      <text:p text:style-name="P5017"><text:span text:style-name="T501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19">kreiptis į kompetentingą Europos Sąjungos teisminę instituciją preliminaraus nutarimo Europos Sąjungos teisės aktų aiškinimo ar galiojimo klausimu</text:span><text:span text:style-name="T5020">.</text:span></text:p>
      <text:p text:style-name="P5021">Straipsnio pakeitimai:</text:p>
      <text:p text:style-name="P5022"><text:span text:style-name="T5023">Nr.<text:s/></text:span><text:a xlink:href="http://www3.lrs.lt/cgi-bin/preps2?a=209704&amp;b=" office:target-frame-name="_top" xlink:show="replace"><text:span text:style-name="T5024">IX-1490</text:span></text:a><text:span text:style-name="T5025">, 2003-04-08, Žin., 2003, Nr. 39-1765 (2003-04-25)</text:span></text:p>
      <text:p text:style-name="PlainText"><text:span text:style-name="T5026">Nr.<text:s/></text:span><text:a xlink:href="http://www3.lrs.lt/cgi-bin/preps2?a=301998&amp;b=" office:target-frame-name="_top" xlink:show="replace"><text:span text:style-name="T5027">X-1236</text:span></text:a><text:span text:style-name="T5028">, 2007-06-28, Žin., 2007, Nr. 81-3312 (2007-07-21)</text:span></text:p>
      <text:p text:style-name="P5029"/>
      <text:p text:style-name="P5030"><text:bookmark-start text:name="straipsnis382"/><text:span text:style-name="T5031">382 straipsnis. Teismo, išnagrinėjusio kasacinę bylą, nutartys</text:span></text:p>
      <text:p text:style-name="P5032"><text:bookmark-end text:name="straipsnis382"/>Teismas, išnagrinėjęs kasacinę bylą, priima vieną iš šių nutarčių:</text:p>
      <text:p text:style-name="P5033">1) atmesti kasacinį skundą;</text:p>
      <text:p text:style-name="P5034">2) panaikinti nuosprendį bei paskesnes teismų nutartis ir bylą nutraukti;</text:p>
      <text:p text:style-name="P5035"/>
      <text:p text:style-name="P5036">[Punkto redakcija iki 2008-01-01]</text:p>
      <text:p text:style-name="P5037">3) panaikinti nuosprendį, jeigu jis nebuvo apskųstas apeliacine tvarka, ir perduoti bylą iš naujo nagrinėti pirmosios instancijos teisme;</text:p>
      <text:p text:style-name="P5038">[Punkto redakcija nuo 2008-01-01]</text:p>
      <text:p text:style-name="P5039"><text:span text:style-name="T504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41"/>
      <text:p text:style-name="P5042">4) panaikinti apeliacinės instancijos teismo nuosprendį ar nutartį ir palikti galioti pirmosios instancijos teismo nuosprendį ar nutartį su pakeitimais ar be pakeitimų;</text:p>
      <text:p text:style-name="P5043">5) panaikinti apeliacinės instancijos teismo nuosprendį ar nutartį ir perduoti bylą iš naujo nagrinėti apeliacine tvarka;</text:p>
      <text:p text:style-name="P5044">6) pakeisti teismo nuosprendį ar nutartį.</text:p>
      <text:p text:style-name="P5045">Straipsnio pakeitimai:</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
      <text:p text:style-name="P5050"><text:bookmark-start text:name="straipsnis383"/><text:span text:style-name="T5051">383 straipsnis. Nuosprendžio ar nutarties panaikinimo ir pakeitimo kasacinės instancijos teisme pagrindai</text:span></text:p>
      <text:p text:style-name="P5052"><text:bookmark-end text:name="straipsnis383"/>Kasacinės instancijos teismas panaikina ir pakeičia nuosprendį ar nutartį vadovaudamasis šio Kodekso 369 straipsnyje nustatytais pagrindais.</text:p>
      <text:p text:style-name="P5053"/>
      <text:p text:style-name="P5054"><text:bookmark-start text:name="straipsnis384"/><text:span text:style-name="T5055">384 straipsnis. Kasacinės instancijos teismo nutarties turinys</text:span></text:p>
      <text:p text:style-name="P5056"><text:bookmark-end text:name="straipsnis384"/>1. Kasacinės instancijos teismo nutartis susideda iš įžanginės, aprašomosios ir rezoliucinės dalių.</text:p>
      <text:p text:style-name="P5057"/>
      <text:p text:style-name="P5058">2 ir 3 dalių redakcija iki 2008-01-01:</text:p>
      <text:p text:style-name="P5059">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06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061">2 ir 3 dalių redakcija nuo 2008-01-01:</text:p>
      <text:p text:style-name="P5062"><text:span text:style-name="T5063">2. Įžanginėje dalyje nurodoma: nutarties priėmimo data ir vieta; nutartį priėmusio teismo pavadinimas ir sudėtis; prokuroras, gynėjas ir kiti nagrinėjant baudžiamąją bylą<text:s/></text:span><text:span text:style-name="T5064">žodiniame</text:span><text:span text:style-name="T5065"><text:s/></text:span><text:span text:style-name="T506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67"><text:span text:style-name="T5068">3. Aprašomojoje dalyje trumpai išdėstomos apskųstame nuosprendyje ar nutartyje nurodytos bylos aplinkybės, susijusios su kasaciniu skundu, pateikiama kasacinio skundo esmė,<text:s/></text:span><text:span text:style-name="T5069">atsiliepimų į kasacinį skundą esmė,</text:span><text:span text:style-name="T5070"><text:s/>pateikiamos kasacinės instancijos teismo motyvuotos išvados dėl kasacinio skundo.</text:span></text:p>
      <text:p text:style-name="P5071"/>
      <text:p text:style-name="P5072">4. Rezoliucinėje dalyje nurodomas kasacinės instancijos teismo sprendimas dėl kasacinio skundo.</text:p>
      <text:p text:style-name="P5073">5. Jeigu kasacinis skundas atmetamas, nutartyje turi būti nurodyti motyvai, paaiškinantys, kodėl kasacinis skundas laikomas nepagrįstu, o apskųstas nuosprendis ar nutartis pripažįstami teisėtais.</text:p>
      <text:p text:style-name="P5074">6. Jeigu nuosprendis ar nutartis panaikinami ir byla nutraukiama, nutartyje turi būti nurodytas bylos nutraukimo pagrindas.</text:p>
      <text:p text:style-name="P5075"><text:span text:style-name="T5076">7. Jeigu nuosprendis ar nutartis panaikinami ir byla perduodama iš naujo nagrinėti teisme, nutartyje turi būti nurodyti konkretūs esminiai šio Kodekso pažeidimai</text:span><text:span text:style-name="T5077"><text:s/></text:span><text:span text:style-name="T5078">arba motyvai, paaiškinantys, kuo pasireiškė netinkamas baudžiamojo įstatymo pritaikymas.</text:span></text:p>
      <text:p text:style-name="P5079">8. Jeigu nuosprendis ar nutartis pakeičiami, nutartyje turi būti nurodyta, kuo pasireiškė netinkamas baudžiamojo įstatymo pritaikymas, taip pat kokie šio Kodekso straipsniai buvo pažeisti.</text:p>
      <text:p text:style-name="P5080"/>
      <text:p text:style-name="P5081">[Dalies redakcija iki 2008-01-01]</text:p>
      <text:p text:style-name="P5082">9. Kasacinės instancijos teismo nutartį pasirašo visi kolegijos teisėjai, išskyrus šio Kodekso 380 straipsnio 5 dalyje numatytą atvejį.</text:p>
      <text:p text:style-name="P5083">[Dalies redakcija nuo 2008-01-01]</text:p>
      <text:p text:style-name="P5084">9. Kasacinės instancijos teismo nutartį pasirašo visi kolegijos teisėjai.</text:p>
      <text:p text:style-name="P5085"/>
      <text:p text:style-name="P5086">10. Teisėjas, kuris nutarties priėmimo metu laikėsi kitos nuomonės, turi teisę ją išdėstyti raštu. Atskiroji nuomonė neskelbiama, bet pridedama prie bylos.</text:p>
      <text:p text:style-name="P5087">Straipsnio pakeitimai:</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
      <text:p text:style-name="P5092">[Straipsnio redakcija iki 2008-01-01]</text:p>
      <text:p text:style-name="P5093"><text:bookmark-start text:name="straipsnis385"/>385 straipsnis. Kasacinės instancijos teismo nutarties nuorašo išsiuntimas Lietuvos Respublikos generalinei prokuratūrai</text:p>
      <text:p text:style-name="P5094"><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095">[Straipsnio redakcija nuo 2008-01-01]</text:p>
      <text:h text:style-name="P5096" text:outline-level="1"><text:bookmark-start text:name="straipsnis385_2"/>385 straipsnis. Kasacinės instancijos teismo nutarties nuorašų įteikimas</text:h>
      <text:p text:style-name="P5097"><text:bookmark-end text:name="straipsnis385_2"/><text:span text:style-name="T5098">Kasacinės instancijos teismo nutarties nuorašai tuojau po paskelbimo įteikiami kasatoriui, taip pat išteisintajam, nuteistajam ar asmeniui, kuriam byla nutraukta, su kurių interesais susijusi kasacinės instancijos teismo nutartis. Jeigu šie</text:span><text:span text:style-name="T5099"><text:s/></text:span><text:span text:style-name="T510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101"><text:s/></text:span><text:span text:style-name="T5102">gavimo dienos.</text:span></text:p>
      <text:p text:style-name="P5103">Straipsnio pakeitimai:</text:p>
      <text:p text:style-name="PlainText"><text:span text:style-name="T5104">Nr.<text:s/></text:span><text:a xlink:href="http://www3.lrs.lt/cgi-bin/preps2?a=301998&amp;b=" office:target-frame-name="_top" xlink:show="replace"><text:span text:style-name="T5105">X-1236</text:span></text:a><text:span text:style-name="T5106">, 2007-06-28, Žin., 2007, Nr. 81-3312 (2007-07-21)</text:span></text:p>
      <text:p text:style-name="P5107"/>
      <text:p text:style-name="P5108"><text:bookmark-start text:name="straipsnis386"/><text:span text:style-name="T5109">386 straipsnis. Bylos nagrinėjimas, kai panaikintas pirmosios instancijos</text:span><text:span text:style-name="T5110"><text:s/></text:span><text:span text:style-name="T5111">teismo nuosprendis arba apeliacinės instancijos teismo nuosprendis ar nutartis</text:span></text:p>
      <text:p text:style-name="P5112"><text:bookmark-end text:name="straipsnis386"/>1. Jei kasacinės instancijos teismas panaikino pirmosios instancijos teismo nuosprendį arba apeliacinės instancijos teismo nuosprendį ar nutartį, byla turi būti nagrinėjama bendra tvarka.</text:p>
      <text:p text:style-name="P5113">2. Kasacinės instancijos teismo nurodymai yra privalomi teisme iš naujo nagrinėjant bylą. Tačiau kasacinės instancijos teismas neturi teisės iš anksto nustatyti išvadų, kurias gali padaryti teismas iš naujo nagrinėdamas bylą.</text:p>
      <text:p text:style-name="P5114"><text:span text:style-name="T511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116"><text:s/></text:span><text:span text:style-name="T5117">yra padaręs sunkesnę nusikalstamą veiką.</text:span></text:p>
      <text:p text:style-name="P5118">4. Iš naujo išnagrinėjus bylą, pirmosios instancijos teismo priimtas nuosprendis ar apeliacinės instancijos teismo nuosprendis ir nutartis gali būti skundžiami bendra tvarka.</text:p>
      <text:p text:style-name="P5119"/>
      <text:h text:style-name="Heading2" text:outline-level="2"><text:bookmark-start text:name="dalis9"/><text:span text:style-name="T5120">IX dalis</text:span></text:h>
      <text:p text:style-name="P5121"><text:bookmark-end text:name="dalis9"/><text:span text:style-name="T5122">Baudžiamojo proceso ypatumai tiriant ir nagrinėjant atskirų kategorijų bylas</text:span></text:p>
      <text:p text:style-name="P5123"/>
      <text:h text:style-name="Heading2" text:outline-level="2"><text:bookmark-start text:name="skyrius28"/><text:span text:style-name="T5124">XXVIII skyrius</text:span></text:h>
      <text:p text:style-name="P5125"><text:bookmark-end text:name="skyrius28"/><text:span text:style-name="T5126">Bylų dėl juridinių asmenų padarytų nusikalstamų veikų procesas</text:span></text:p>
      <text:p text:style-name="P5127"/>
      <text:p text:style-name="P5128"><text:bookmark-start text:name="straipsnis387"/><text:span text:style-name="T5129">387 straipsnis. Proceso tvarka</text:span></text:p>
      <text:p text:style-name="P5130"><text:bookmark-end text:name="straipsnis387"/>1. Bylų dėl juridinių asmenų padarytų nusikalstamų veikų proceso tvarką nustato šio Kodekso bendrosios taisyklės su šio skyriaus straipsniuose numatytomis išimtimis.</text:p>
      <text:p text:style-name="P513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32"/>
      <text:p text:style-name="P5133"><text:bookmark-start text:name="straipsnis388"/>388 straipsnis. Trauktino baudžiamojon atsakomybėn juridinio asmens atstovas</text:p>
      <text:p text:style-name="P5134"><text:bookmark-end text:name="straipsnis388"/>1. Trauktino baudžiamojon atsakomybėn juridinio asmens atstovu gali būti juridinio asmens vadovas ar darbuotojas arba advokatas, juridinio asmens įgaliotas būti atstovu procese.</text:p>
      <text:p text:style-name="P5135">2. Kai pateikiamas įgaliojimas būti atstovu procese, ikiteisminio tyrimo pareigūnas priima nutarimą pripažinti asmenį juridinio asmens atstovu.</text:p>
      <text:p text:style-name="P5136">3. Jeigu juridinis asmuo paskiria atstovu netinkamą asmenį arba visai atstovo nepaskiria, ikiteisminio tyrimo pareigūnas turi teisę nutarimu paskirti juridinio asmens atstovą.</text:p>
      <text:p text:style-name="P5137">4. Juridinio asmens atstovas procese naudojasi visomis teisėmis, kurias šis Kodeksas suteikia įtariamajam ir kaltinamajam, taip pat atlieka šių proceso dalyvių pareigas.</text:p>
      <text:p text:style-name="P5138"/>
      <text:p text:style-name="P5139"><text:bookmark-start text:name="straipsnis389"/>389 straipsnis. Laikinos procesinės prievartos priemonės, taikomos juridiniam asmeniui</text:p>
      <text:p text:style-name="P5140"><text:bookmark-end text:name="straipsnis389"/><text:span text:style-name="T5141">1. Juridiniam asmeniui gali būti paskirtos šios procesinės prievartos priemonės: laikinas juridinio asmens veiklos sustabdymas</text:span><text:span text:style-name="T5142"><text:s/></text:span><text:span text:style-name="T5143">ir laikinas juridinio asmens veiklos apribojimas.</text:span></text:p>
      <text:p text:style-name="P5144">2. Juridinio asmens veiklą laikinai sustabdo ar laikinai apriboja prokuroro prašymu ikiteisminio tyrimo teisėjas ar teismas nutartimi.</text:p>
      <text:p text:style-name="P514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46"><text:span text:style-name="T514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4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49">6. Nutartis, kuria laikinai sustabdoma juridinio asmens veikla ar laikinai apribojama juridinio asmens veikla, siunčiama antstoliui vykdyti.</text:p>
      <text:p text:style-name="P5150">7. Nutartis juridinio asmens atstovui paskelbiama pasirašytinai.</text:p>
      <text:p text:style-name="P515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152">9. Ikiteisminio tyrimo teisėjo ar teismo nutartį neskirti laikino juridinio asmens veiklos sustabdymo ar laikino juridinio asmens veiklos apribojimo gali apskųsti prokuroras šio straipsnio 8 dalyje nustatytais terminais ir tvarka.</text:p>
      <text:p text:style-name="P5153"/>
      <text:p text:style-name="P5154"><text:bookmark-start text:name="straipsnis390"/>390 straipsnis. Nuosprendžio priėmimas byloje, kurioje teisiami juridinis asmuo ir fizinis asmuo</text:p>
      <text:p text:style-name="P515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56"><text:span text:style-name="T5157">2. Nuosprendį apeliacine tvarka turi teisę apskųsti nuteisto juridinio asmens atstovas ir nuteistas fizinis asmuo, taip pat kiti nagrinėjimo teisme dalyviai šio Kodekso 313</text:span><text:span text:style-name="T5158"><text:s/></text:span><text:span text:style-name="T5159">straipsnyje nustatyta tvarka.</text:span></text:p>
      <text:p text:style-name="P5160"/>
      <text:p text:style-name="P5161"><text:bookmark-start text:name="straipsnis391"/><text:span text:style-name="T5162">391 straipsnis. Nuosprendžio, kuriuo juridinio asmens veikla apribojama ar juridinis asmuo likviduojamas, vykdymas</text:span></text:p>
      <text:p text:style-name="P5163"><text:bookmark-end text:name="straipsnis391"/>Nuosprendis, kuriuo juridinio asmens veikla apribojama ar juridinis asmuo likviduojamas, šio Kodekso 342 straipsnyje nustatyta tvarka pateikiamas antstoliui vykdyti.</text:p>
      <text:h text:style-name="P5164" text:outline-level="2"/>
      <text:h text:style-name="Heading2" text:outline-level="2"><text:bookmark-start text:name="skyrius29"/><text:span text:style-name="T5165">XXIX skyrius</text:span></text:h>
      <text:p text:style-name="P5166"><text:bookmark-end text:name="skyrius29"/><text:span text:style-name="T5167">Priverčiamųjų medicinos priemonių taikymo procesas</text:span></text:p>
      <text:p text:style-name="P5168"/>
      <text:p text:style-name="P5169"><text:bookmark-start text:name="straipsnis392"/><text:span text:style-name="T5170">392 straipsnis. Priverčiamųjų medicinos priemonių taikymo pagrindai</text:span></text:p>
      <text:p text:style-name="P517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72">2. Priverčiamosios medicinos priemonės gali būti taikomos asmenims, teismo pripažintiems ribotai pakaltinamais, Lietuvos Respublikos baudžiamojo kodekso 18 straipsnio 2 dalyje numatytais atvejais.</text:p>
      <text:p text:style-name="P5173">3. Priverčiamųjų medicinos priemonių taikymo proceso tvarką nustato šio Kodekso bendrosios taisyklės su šio skyriaus straipsniuose numatytomis išimtimis.</text:p>
      <text:p text:style-name="P5174"/>
      <text:p text:style-name="P5175"><text:bookmark-start text:name="straipsnis393"/>393 straipsnis. Priverčiamųjų medicinos priemonių taikymo proceso pradžios pagrindai</text:p>
      <text:p text:style-name="P517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77">2. Priverčiamosios medicinos priemonės pradedamos taikyti ir tuo atveju, kai asmeniui po bausmės paskyrimo sutriko psichika ir dėl to jis negali suvokti savo veiksmų esmės ar jų valdyti.</text:p>
      <text:p text:style-name="P5178"/>
      <text:p text:style-name="P5179"><text:bookmark-start text:name="straipsnis394"/>394 straipsnis. Priverčiamųjų medicinos priemonių taikymo proceso pradžia</text:p>
      <text:p text:style-name="P518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81"><text:span text:style-name="T5182">1) ikiteisminio tyrimo pareigūnas perduoda tyrimo medžiagą prokurorui. Kai yra pagrindas, prokuroras užrašo rezoliuciją pradėti</text:span><text:span text:style-name="T5183"><text:s/></text:span><text:span text:style-name="T5184">procesą taikyti priverčiamąsias medicinos priemones ir paveda ikiteisminio tyrimo įstaigai atlikti ikiteisminį tyrimą arba pats jį atlieka;</text:span></text:p>
      <text:p text:style-name="P5185">2) bylos nagrinėjimo teisme metu teisėjas ar teismas priima nutartį pradėti procesą taikyti priverčiamąsias medicinos priemones.</text:p>
      <text:p text:style-name="P5186">2. Jeigu šio Kodekso 393 straipsnio 1 dalyje nurodytos aplinkybės nustatomos po bausmės paskyrimo, teismas priima šiuos sprendimus:</text:p>
      <text:p text:style-name="P5187">1) kol nuosprendis neįsiteisėjęs ir nepradėtas vykdyti, teismas perima bylą savo žinion ir nutaria pradėti procesą taikyti priverčiamąsias medicinos priemones;</text:p>
      <text:p text:style-name="P5188">2) kai nuosprendis jau vykdomas, bausmę vykdančios institucijos teikimu bausmės atlikimo vietos teismas, išreikalavęs baudžiamąją bylą, nutaria pradėti procesą taikyti priverčiamąsias medicinos priemones.</text:p>
      <text:p text:style-name="P5189"/>
      <text:p text:style-name="P5190"><text:bookmark-start text:name="straipsnis395"/><text:span text:style-name="T5191">395 straipsnis. Įrodinėtinos aplinkybės</text:span></text:p>
      <text:p text:style-name="P519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93">1) baudžiamojo įstatymo uždraustos veikos padarymo laikas, vieta, būdas ir kitos aplinkybės;</text:p>
      <text:p text:style-name="P5194">2) ar baudžiamojo įstatymo uždraustą veiką padarė tas asmuo;</text:p>
      <text:p text:style-name="P519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96">4) koks baudžiamojo įstatymo uždraustą veiką padariusio asmens elgesys tiek prieš veikos padarymą, tiek ir po to;</text:p>
      <text:p text:style-name="P5197">5) baudžiamojo įstatymo uždrausta veika padarytos žalos pobūdis ir dydis.</text:p>
      <text:p text:style-name="P5198"/>
      <text:p text:style-name="P5199"><text:bookmark-start text:name="straipsnis396"/><text:span text:style-name="T5200">396 straipsnis. Ikiteisminio tyrimo tvarka</text:span></text:p>
      <text:p text:style-name="P520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202">2. Jeigu dėl baudžiamojo įstatymo uždraustą veiką padariusio asmens psichikos būklės negalima atlikti proceso veiksmų, kuriuose jis dalyvautų, ikiteisminio tyrimo pareigūnas dėl to surašo protokolą.</text:p>
      <text:p text:style-name="P5203">3. Šio Kodekso 393 straipsnio 1 dalyje numatytais atvejais gynėjo dalyvavimas būtinas nuo nutarties skirti psichiatrijos ekspertizę priėmimo momento, jeigu jis anksčiau nedalyvavo byloje bendrais pagrindais.</text:p>
      <text:p text:style-name="P5204"/>
      <text:p text:style-name="P5205"><text:bookmark-start text:name="straipsnis397"/><text:span text:style-name="T5206">397 straipsnis. Ikiteisminio tyrimo pabaiga</text:span></text:p>
      <text:p text:style-name="P5207"><text:bookmark-end text:name="straipsnis397"/>1. Kai ikiteisminis tyrimas baigtas šio Kodekso 393 straipsnio 1 dalyje numatytais atvejais, prokuroras priima vieną iš šių nutarimų:</text:p>
      <text:p text:style-name="P5208">1) nutraukti bylą šio Kodekso 3 straipsnyje numatytais atvejais, – jei nustatomos aplinkybės, dėl kurių procesas negalimas;</text:p>
      <text:p text:style-name="P5209">2) perduoti bylą teismui, – jei nustatoma, kad yra pagrindas asmeniui taikyti priverčiamąsias medicinos priemones.</text:p>
      <text:p text:style-name="P5210"><text:span text:style-name="T521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212">Straipsnio pakeitimai:</text:p>
      <text:p text:style-name="P5213"><text:span text:style-name="T5214">Nr.<text:s/></text:span><text:a xlink:href="http://www3.lrs.lt/cgi-bin/preps2?a=209706&amp;b=" office:target-frame-name="_top" xlink:show="replace"><text:span text:style-name="T5215">IX-1496</text:span></text:a><text:span text:style-name="T5216">, 2003-04-10, Žin., 2003, Nr. 38-1734 (2003-04-24)</text:span></text:p>
      <text:p text:style-name="P5217"/>
      <text:p text:style-name="P5218"><text:bookmark-start text:name="straipsnis398"/><text:span text:style-name="T5219">398 straipsnis. Nutarimas perduoti bylą teismui</text:span></text:p>
      <text:p text:style-name="P5220"><text:bookmark-end text:name="straipsnis398"/>1. Perduodamas bylą teismui, kad šis taikytų priverčiamąsias medicinos priemones, prokuroras surašo nutarimą.</text:p>
      <text:p text:style-name="P5221"><text:span text:style-name="T5222">2. Nutarime perduoti bylą teismui nurodoma: asmens, kuriam gali būti taikomos priverčiamosios medicinos priemonės, vardas, pavardė, gimimo data, asmens kodas,</text:span><text:span text:style-name="T5223"><text:s/></text:span><text:span text:style-name="T522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225">3. Nutarimo perduoti bylą teismui ar nutarimo nutraukti bylą nuorašą prokuroras išsiunčia nukentėjusiajam ir gynėjui.</text:p>
      <text:p text:style-name="P5226"/>
      <text:p text:style-name="P5227"><text:bookmark-start text:name="straipsnis399"/><text:span text:style-name="T5228">399 straipsnis. Teisėjo veiksmai teisiamajam posėdžiui parengti</text:span></text:p>
      <text:p text:style-name="P5229"><text:bookmark-end text:name="straipsnis399"/><text:span text:style-name="T5230">1. Teisėjas, gavęs iš prokuroro bylą, perduoda ją nagrinėti teisiamajame posėdyje, apie tai praneša asmens, kurio byla nagrinėjama, atstovams pagal įstatymą arba šeimos nariams ar</text:span><text:span text:style-name="T5231"><text:s/></text:span><text:span text:style-name="T5232">artimiesiems</text:span><text:span text:style-name="T5233"><text:s/></text:span><text:span text:style-name="T5234">giminaičiams bei gynėjui ir prokurorui ir nurodo šaukti liudytojus, nukentėjusiuosius ir ekspertus.</text:span></text:p>
      <text:p text:style-name="P5235">2. Teisėjas turi teisę reikalauti, kad į teisiamąjį posėdį būtų pristatytas asmuo, kurio byla nagrinėjama, jeigu pagal eksperto išvadą tam nekliudo jo ligos pobūdis.</text:p>
      <text:p text:style-name="P5236"/>
      <text:p text:style-name="P5237"><text:bookmark-start text:name="straipsnis400"/><text:span text:style-name="T5238">400 straipsnis. Nagrinėjimo teisme tvarka ir ribos</text:span></text:p>
      <text:p text:style-name="P5239"><text:bookmark-end text:name="straipsnis400"/>1. Bylos, kuri gauta šio Kodekso 398 straipsnyje nustatyta tvarka, nagrinėjimas teisme vyksta bendra tvarka.</text:p>
      <text:p text:style-name="P524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41"/>
      <text:p text:style-name="P5242"><text:bookmark-start text:name="straipsnis401"/><text:span text:style-name="T5243">401 straipsnis. Bylos išsprendimas teisme</text:span></text:p>
      <text:p text:style-name="P5244"><text:bookmark-end text:name="straipsnis401"/>1. Teismas bylą išsprendžia nutartimi. Ji priimama pasitarimų kambaryje.</text:p>
      <text:p text:style-name="P5245">2. Priimdamas nutartį, teismas turi išspręsti šiuos klausimus:</text:p>
      <text:p text:style-name="P5246">1) ar padaryta baudžiamojo įstatymo uždrausta veika;</text:p>
      <text:p text:style-name="P5247">2) ar baudžiamojo įstatymo uždraustą veiką padarė asmuo, kurio byla nagrinėjama;</text:p>
      <text:p text:style-name="P5248">3) ar baudžiamojo įstatymo uždraustą veiką tas asmuo padarė būdamas nepakaltinamas ar ribotai pakaltinamas;</text:p>
      <text:p text:style-name="P5249">4) ar po nusikalstamos veikos padarymo tam asmeniui sutriko psichika ir dėl to jis negali suvokti savo veiksmų esmės ar jų valdyti ir ar tai nėra laikinas psichikos sutrikimas, dėl kurio reikia tik atidėti bylos nagrinėjimą;</text:p>
      <text:p text:style-name="P5250">5) ar taikytina priverčiamoji medicinos priemonė ir būtent kokia.</text:p>
      <text:p text:style-name="P5251"/>
      <text:p text:style-name="P5252"><text:bookmark-start text:name="straipsnis402"/><text:span text:style-name="T5253">402 straipsnis. Bylos nagrinėjimas ir išsprendimas teisme, kai asmens psichika sutriko po bausmės paskyrimo</text:span></text:p>
      <text:p text:style-name="P5254"><text:bookmark-end text:name="straipsnis402"/>1. Jeigu asmens psichika sutriko po bausmės paskyrimo, kol nuosprendis dar neįsiteisėjęs ir nepradėtas vykdyti, bylą nagrinėja nuosprendį priėmęs teismas.</text:p>
      <text:p text:style-name="P5255">2. Jeigu asmens psichika sutriko, kai nuosprendis jau vykdomas, bylą nagrinėja bausmės atlikimo vietos teismas.</text:p>
      <text:p text:style-name="P525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57">4. Teismas, priimdamas nutartį, turi išspręsti šiuos klausimus:</text:p>
      <text:p text:style-name="P5258">1) ar po bausmės paskyrimo nuteistajam sutriko psichika ir dėl to jis negali suvokti savo veiksmų esmės ar jų valdyti;</text:p>
      <text:p text:style-name="P5259">2) ar nuteistajam taikytina priverčiamoji medicinos priemonė ir būtent kokia.</text:p>
      <text:p text:style-name="P5260"/>
      <text:p text:style-name="P5261"><text:bookmark-start text:name="straipsnis403"/><text:span text:style-name="T5262">403 straipsnis. Teismo nutartys</text:span></text:p>
      <text:p text:style-name="P5263"><text:bookmark-end text:name="straipsnis403"/>1. Išnagrinėjęs bylą dėl priverčiamųjų medicinos priemonių taikymo, teismas priima vieną iš šių nutarčių:</text:p>
      <text:p text:style-name="P5264">1) taikyti asmeniui priverčiamąją medicinos priemonę, – jeigu įrodyta, kad jis padarė baudžiamojo įstatymo uždraustą veiką būdamas nepakaltinamas;</text:p>
      <text:p text:style-name="P526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66"><text:span text:style-name="T5267">3)<text:s/></text:span><text:span text:style-name="T5268">bylos nagrinėjimą ar bausmės</text:span><text:span text:style-name="T5269"><text:s/>vykdymą sustabdyti ir taikyti priverčiamąją medicinos priemonę, – jeigu įrodyta, kad po nusikalstamos veikos padarymo ar bausmės paskyrimo sutriko asmens psichika ir dėl to jis negali suvokti savo veiksmų esmės ar jų valdyti;</text:span></text:p>
      <text:p text:style-name="P5270">4) nutraukti bylą ir netaikyti priverčiamosios medicinos priemonės, – jeigu įrodyta, kad pagal padarytos veikos pobūdį ir patologinę būseną asmuo nėra pavojingas visuomenei ir jam nereikia priverčiamojo gydymo;</text:p>
      <text:p text:style-name="P5271"><text:span text:style-name="T5272">5) perduoti</text:span><text:span text:style-name="T5273"><text:s/></text:span><text:span text:style-name="T5274">bylą iš naujo tirti, – jeigu nenustatyta, kad asmuo nepakaltinamas, arba jeigu psichikos sutrikimas nėra toks, dėl kurio nebūtų galima skirti bausmės;</text:span></text:p>
      <text:p text:style-name="P5275">6) nutraukti bylą, – jeigu neįrodyta, kad asmuo padarė baudžiamojo įstatymo uždraustą veiką, arba jeigu yra šio Kodekso 3 straipsnyje išvardytos aplinkybės, dėl kurių procesas negalimas.</text:p>
      <text:p text:style-name="P5276">2. Šio straipsnio 1 dalies 1–3 punktuose numatytais atvejais teismas, remdamasis Lietuvos Respublikos baudžiamojo kodekso 98 straipsniu, gali taikyti vieną iš šių priverčiamųjų medicinos priemonių:</text:p>
      <text:p text:style-name="P5277">1) ambulatorinį stebėjimą pirminės psichikos sveikatos priežiūros sąlygomis;</text:p>
      <text:p text:style-name="P5278"/>
      <text:p text:style-name="P5279">2) stacionarinį stebėjimą bendro stebėjimo sąlygomis specializuotose psichikos sveikatos priežiūros įstaigose;</text:p>
      <text:p text:style-name="P5280"/>
      <text:p text:style-name="P5281">3) stacionarinį stebėjimą sustiprinto stebėjimo sąlygomis specializuotose psichikos sveikatos priežiūros įstaigose;</text:p>
      <text:p text:style-name="P5282">4) stacionarinį stebėjimą griežto stebėjimo sąlygomis specializuotose psichikos sveikatos priežiūros įstaigose.</text:p>
      <text:p text:style-name="P5283"><text:span text:style-name="T5284">3. Nutraukdamas bylą ir asmeniui netaikydamas priverčiamosios medicinos priemonės, teismas gali perduoti jį šeimos nariams ar</text:span><text:span text:style-name="T5285"><text:s/></text:span><text:span text:style-name="T5286">artimiesiems</text:span><text:span text:style-name="T5287"><text:s/></text:span><text:span text:style-name="T5288">giminaičiams, ar kitiems asmenims globoti ar rūpintis ir kartu gali nustatyti jam medicininį stebėjimą.</text:span></text:p>
      <text:p text:style-name="P5289">4. Teismo nutartyje taip pat išsprendžiami šio Kodekso 307 straipsnio 6 ir 7 dalyse nurodyti klausimai.</text:p>
      <text:p text:style-name="P5290">Straipsnio pakeitimai:</text:p>
      <text:p text:style-name="P5291"><text:span text:style-name="T5292">Nr.<text:s/></text:span><text:a xlink:href="http://www3.lrs.lt/cgi-bin/preps2?a=238191&amp;b=" office:target-frame-name="_top" xlink:show="replace"><text:span text:style-name="T5293">IX-2336</text:span></text:a><text:span text:style-name="T5294">, 2004-07-08, Žin., 2004, Nr. 115-4276 (2004-07-24)</text:span></text:p>
      <text:p text:style-name="PlainText"><text:span text:style-name="T5295">Nr.<text:s/></text:span><text:a xlink:href="http://www3.lrs.lt/cgi-bin/preps2?a=289443&amp;b=" office:target-frame-name="_top" xlink:show="replace"><text:span text:style-name="T5296">X-970</text:span></text:a><text:span text:style-name="T5297">, 2006-12-12, Žin., 2006, Nr. 141-5401 (2006-12-28)</text:span></text:p>
      <text:p text:style-name="P5298"/>
      <text:p text:style-name="P5299"><text:bookmark-start text:name="straipsnis404"/><text:span text:style-name="T5300">404 straipsnis. Asmenys, turintys teisę apskųsti teismo nutartį</text:span></text:p>
      <text:p text:style-name="P5301"><text:bookmark-end text:name="straipsnis404"/><text:span text:style-name="T5302">Teismo nutartį taikyti priverčiamąją medicinos priemonę turi teisę apskųsti apeliacine ir kasacine</text:span><text:span text:style-name="T5303"><text:s/></text:span><text:span text:style-name="T5304">tvarka asmuo, kurio byla buvo nagrinėjama, jo atstovas pagal įstatymą, šeimos nariai ar</text:span><text:span text:style-name="T5305"><text:s/></text:span><text:span text:style-name="T5306">artimieji giminaičiai, gynėjas, nukentėjusysis, jo atstovas ir prokuroras. Apeliaciniai ir kasaciniai skundai paduodami ir nagrinėjami pagal šio Kodekso VI ir VIII dalyse nustatytas taisykles.</text:span></text:p>
      <text:p text:style-name="P5307"/>
      <text:p text:style-name="P5308"><text:bookmark-start text:name="straipsnis405"/><text:span text:style-name="T5309">405 straipsnis. Priverčiamosios medicinos priemonės taikymo pratęsimas, jos rūšies pakeitimas ar panaikinimas</text:span></text:p>
      <text:p text:style-name="P5310"><text:bookmark-end text:name="straipsnis405"/><text:span text:style-name="T5311">1. Taikydamas priverčiamąją medicinos priemonę, teismas nenustato jos taikymo laiko. Ji taikoma, kol asmuo pasveiksta arba pagerėja jo psichikos būklė</text:span><text:span text:style-name="T5312"><text:s/></text:span><text:span text:style-name="T5313">bei</text:span><text:span text:style-name="T5314"><text:s/></text:span><text:span text:style-name="T5315">išnyksta jo pavojingumas.</text:span></text:p>
      <text:p text:style-name="P5316">2. Teismas ne rečiau kaip kartą per šešis mėnesius privalo spręsti dėl priverčiamosios medicinos priemonės taikymo pratęsimo, rūšies pakeitimo ar panaikinimo.</text:p>
      <text:p text:style-name="P5317">3. Teismas išnagrinėja ir išsprendžia priverčiamosios medicinos priemonės taikymo pratęsimo, rūšies pakeitimo ar panaikinimo klausimus pagal sveikatos priežiūros įstaigos išvadą ir priima vieną iš šių nutarčių:</text:p>
      <text:p text:style-name="P5318">1) pratęsti priverčiamosios medicinos priemonės taikymą, – jeigu asmens sveikatos būklė nepasikeitė;</text:p>
      <text:p text:style-name="P5319">2) pakeisti pirmiau taikytos priverčiamosios medicinos priemonės rūšį, – jeigu asmens sveikatos būklė pasikeitė;</text:p>
      <text:p text:style-name="P5320">3) panaikinti taikytą priverčiamąją medicinos priemonę, – jeigu asmuo pasveiko ir išnyksta reikalas tokią priemonę taikyti.</text:p>
      <text:p text:style-name="P532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322">5. Priverčiamųjų medicinos priemonių taikymas pratęsiamas, jos pakeičiamos ar panaikinamos teismo nutartimi.</text:p>
      <text:p text:style-name="P5323"><text:span text:style-name="T5324">6. Teismo nutartis pratęsti, pakeisti ar panaikinti priverčiamąją medicinos priemonę turi teisę šio Kodekso X dalyje nustatyta</text:span><text:span text:style-name="T5325"><text:s/></text:span><text:span text:style-name="T5326">tvarka apskųsti šio Kodekso 404 straipsnyje išvardyti asmenys.</text:span></text:p>
      <text:p text:style-name="P5327"/>
      <text:p text:style-name="P5328"><text:bookmark-start text:name="straipsnis406"/>406 straipsnis. Proceso atnaujinimas asmeniui, kuriam taikyta priverčiamoji medicinos priemonė</text:p>
      <text:p text:style-name="P5329"><text:bookmark-end text:name="straipsnis406"/><text:span text:style-name="T5330">1. Jeigu asmenį, kuriam po nusikalstamos veikos padarymo ar bausmės paskyrimo sutriko psichika ir dėl to buvo taikyta priverčiamoji medicinos priemonė, gydytojų komisija</text:span><text:span text:style-name="T5331"><text:s/></text:span><text:span text:style-name="T5332">pripažįsta pasveikusiu, teismas šio Kodekso 405</text:span><text:span text:style-name="T5333"><text:s/></text:span><text:span text:style-name="T533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35"><text:span text:style-name="T5336">2. Sveikatos priežiūros</text:span><text:span text:style-name="T5337"><text:s/></text:span><text:span text:style-name="T5338">įstaigoje išbūtas laikas įskaitomas į suėmimo ir bausmės atlikimo laiką.</text:span></text:p>
      <text:p text:style-name="P5339"/>
      <text:h text:style-name="Heading2" text:outline-level="2"><text:bookmark-start text:name="skyrius30"/><text:span text:style-name="T5340">XXX skyrius</text:span></text:h>
      <text:h text:style-name="Heading4" text:outline-level="4"><text:bookmark-end text:name="skyrius30"/><text:span text:style-name="T5341">privataus kaltinimo bylų Procesas</text:span></text:h>
      <text:p text:style-name="P5342"/>
      <text:p text:style-name="P5343"><text:bookmark-start text:name="straipsnis407"/><text:span text:style-name="T5344">407 straipsnis. Privataus kaltinimo bylos</text:span></text:p>
      <text:p text:style-name="P534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46">Straipsnio pakeitimai:</text:p>
      <text:p text:style-name="P5347"><text:span text:style-name="T5348">Nr.<text:s/></text:span><text:a xlink:href="http://www3.lrs.lt/cgi-bin/preps2?a=214805&amp;b=" office:target-frame-name="_top" xlink:show="replace"><text:span text:style-name="T5349">IX-1637</text:span></text:a><text:span text:style-name="T5350">, 2003-06-19, Žin., 2003, Nr. 68-3070 (2003-07-09)</text:span></text:p>
      <text:p text:style-name="P5351"/>
      <text:p text:style-name="P5352"><text:bookmark-start text:name="straipsnis408"/>408 straipsnis. Asmenys, turintys teisę paduoti skundą ar pareiškimą ir palaikyti kaltinimą teisme</text:p>
      <text:p text:style-name="P5353"><text:bookmark-end text:name="straipsnis408"/>1. Privataus kaltinimo bylose skundą paduoda ir kaltinimą teisme palaiko nukentėjusysis. Teisme jis įgyja privataus kaltintojo statusą.</text:p>
      <text:p text:style-name="P5354"><text:span text:style-name="T5355">2. Jeigu nukentėjusysis dėl nepilnametystės, fizinių ar psichinių trūkumų negali pasinaudoti visomis nukentėjusiojo teisėmis, paduoti pareiškimą</text:span><text:span text:style-name="T5356"><text:s/></text:span><text:span text:style-name="T5357">ir palaikyti kaltinimą teisme gali jo teisėtas atstovas.</text:span></text:p>
      <text:p text:style-name="P5358">3. Jeigu procesas pradėtas dėl nukentėjusiojo teisėto atstovo pareiškimo, toks atstovas teisme įgyja privataus kaltintojo statusą ir kaltinimą teisme palaiko vienas arba kartu su nukentėjusiuoju.</text:p>
      <text:p text:style-name="P5359"/>
      <text:p text:style-name="P5360"><text:bookmark-start text:name="straipsnis409"/><text:span text:style-name="T5361">409 straipsnis. Perėjimas iš privataus kaltinimo į valstybinį kaltinimą</text:span></text:p>
      <text:p text:style-name="P536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6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64"><text:span text:style-name="T5365">3. Ikiteisminis tyrimas dėl nusikalstamų veikų, numatytų šio Kodekso 407 straipsnyje, atliekamas bendra tvarka, jeigu nusikalstamos veikos padarymu įtariamas asmuo nėra žinomas.</text:span></text:p>
      <text:p text:style-name="P5366">4. Jeigu nagrinėjant privataus kaltinimo bylą teisme paaiškėja, kad kaltinamasis padarė nusikalstamą veiką, dėl kurios turi būti palaikomas valstybinis kaltinimas, privataus kaltinimo procesas nutraukiamas ir bylos medžiaga perduodama prokurorui.</text:p>
      <text:p text:style-name="P5367">Straipsnio pakeitimai:</text:p>
      <text:p text:style-name="P5368"><text:span text:style-name="T5369">Nr.<text:s/></text:span><text:a xlink:href="http://www3.lrs.lt/cgi-bin/preps2?a=214805&amp;b=" office:target-frame-name="_top" xlink:show="replace"><text:span text:style-name="T5370">IX-1637</text:span></text:a><text:span text:style-name="T5371">, 2003-06-19, Žin., 2003, Nr. 68-3070 (2003-07-09)</text:span></text:p>
      <text:p text:style-name="P5372"><text:span text:style-name="T5373">Nr.<text:s/></text:span><text:a xlink:href="http://www3.lrs.lt/cgi-bin/preps2?a=238191&amp;b=" office:target-frame-name="_top" xlink:show="replace"><text:span text:style-name="T5374">IX-2336</text:span></text:a><text:span text:style-name="T5375">, 2004-07-08, Žin., 2004, Nr. 115-4276 (2004-07-24)</text:span></text:p>
      <text:p text:style-name="PlainText"><text:span text:style-name="T5376">Nr.<text:s/></text:span><text:a xlink:href="http://www3.lrs.lt/cgi-bin/preps2?a=301998&amp;b=" office:target-frame-name="_top" xlink:show="replace"><text:span text:style-name="T5377">X-1236</text:span></text:a><text:span text:style-name="T5378">, 2007-06-28, Žin., 2007, Nr. 81-3312 (2007-07-21)</text:span></text:p>
      <text:p text:style-name="P5379"/>
      <text:p text:style-name="P5380"><text:bookmark-start text:name="straipsnis410"/><text:span text:style-name="T5381">410 straipsnis. Priešpriešinio skundo nagrinėjimas</text:span></text:p>
      <text:p text:style-name="P538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83">2. Nagrinėjant byloje priešpriešinius kaltinimus, pirmas užduoda klausimus, duoda paaiškinimus, pasako baigiamąją kalbą kaltinamasis, kuris pirmas padavė skundą. Jam pirmam suteikiamas ir paskutinis žodis.</text:p>
      <text:p text:style-name="P5384"/>
      <text:p text:style-name="P5385"><text:bookmark-start text:name="straipsnis411"/><text:span text:style-name="T5386">411 straipsnis. Prisijungimas prie privataus kaltinimo</text:span></text:p>
      <text:p text:style-name="P538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88"/>
      <text:p text:style-name="P5389"><text:bookmark-start text:name="straipsnis412"/><text:span text:style-name="T5390">412 straipsnis. Nukentėjusiojo skundo ar teisėto atstovo pareiškimo turinys</text:span></text:p>
      <text:p text:style-name="P5391"><text:bookmark-end text:name="straipsnis412"/>1. Skundas ar pareiškimas privataus kaltinimo tvarka paduodamas raštu.</text:p>
      <text:p text:style-name="P5392"><text:span text:style-name="T5393">2. Skunde ar pareiškime turi būti nurodyta: teismo, kuriam teisminga</text:span><text:span text:style-name="T5394"><text:s/></text:span><text:span text:style-name="T539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96">3. Šio straipsnio reikalavimų neatitinkantis skundas nepriimamas ir grąžinamas jį padavusiam asmeniui.</text:p>
      <text:p text:style-name="P5397">4. Šio straipsnio 2 dalyje nurodyti reikalavimai taikomi ir nukentėjusiojo teisėto atstovo pareiškimui.</text:p>
      <text:p text:style-name="P5398"/>
      <text:p text:style-name="P5399"><text:bookmark-start text:name="straipsnis412_1p"/><text:span text:style-name="T5400">412</text:span><text:span text:style-name="T5401">(1)</text:span><text:span text:style-name="T5402"><text:s/>straipsnis. Atsisakymas pradėti privataus kaltinimo bylų procesą</text:span></text:p>
      <text:p text:style-name="P540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404">2. Atsisakydamas pradėti privataus kaltinimo bylų procesą, teisėjas priima nutartį.</text:p>
      <text:p text:style-name="P5405">3. Nutarties atsisakyti pradėti privataus kaltinimo bylų procesą nuorašas siunčiamas skundą ar pareiškimą padavusiam asmeniui.</text:p>
      <text:p text:style-name="P5406"><text:span text:style-name="T5407">4. Teisėjo nutartį atsisakyti pradėti privataus kaltinimo bylų procesą nukentėjusysis ar jo teisėtas atstovas turi teisę per septynias dienas nuo nutarties nuorašo gavimo apskųsti šio Kodekso X dalyje nustatyta tvarka.</text:span></text:p>
      <text:p text:style-name="P5408">Kodeksas papildytas straipsniu:</text:p>
      <text:p text:style-name="PlainText"><text:span text:style-name="T5409">Nr.<text:s/></text:span><text:a xlink:href="http://www3.lrs.lt/cgi-bin/preps2?a=301998&amp;b=" office:target-frame-name="_top" xlink:show="replace"><text:span text:style-name="T5410">X-1236</text:span></text:a><text:span text:style-name="T5411">, 2007-06-28, Žin., 2007, Nr. 81-3312 (2007-07-21)</text:span></text:p>
      <text:p text:style-name="P5412"/>
      <text:p text:style-name="P5413"><text:bookmark-start text:name="straipsnis413"/><text:span text:style-name="T5414">413 straipsnis. Taikinamasis posėdis</text:span></text:p>
      <text:p text:style-name="P5415"><text:bookmark-end text:name="straipsnis413"/><text:span text:style-name="T5416">1.<text:s/></text:span><text:span text:style-name="T5417">Jeigu nėra šio Kodekso 412</text:span><text:span text:style-name="T5418">(1)</text:span><text:span text:style-name="T5419"><text:s/>straipsnio 1 dalyje numatytų pagrindų atsisakyti pradėti privataus kaltinimo bylų procesą,</text:span><text:span text:style-name="T5420"><text:s/></text:span><text:span text:style-name="T5421">nukentėjusysis</text:span><text:span text:style-name="T5422"><text:s/></text:span><text:span text:style-name="T5423">ir (ar) jo teisėtas atstovas, ir nusikalstamos veikos padarymu kaltinamas asmuo šaukiami pas teisėją sutaikinti. Nusikalstamos veikos padarymu kaltinamam asmeniui kartu su šaukimu išsiunčiamas ir skundo nuorašas.</text:span></text:p>
      <text:p text:style-name="P542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425">3. Nukentėjusysis ir (ar) jo teisėtas atstovas, ir nusikalstamos veikos padarymu kaltinamas asmuo susitaikydami gali sudaryti sutartį dėl žalos atlyginimo. Pagal sutartį dėl žalos atlyginimo vėliau gali būti išduotas vykdomasis dokumentas.</text:p>
      <text:p text:style-name="P5426">4. Tiek pareikštas nuomones dėl susitaikymo, tiek sutartį dėl žalos atlyginimo taikinamojo posėdžio protokole pasirašo nukentėjusysis ir (ar) jo teisėtas atstovas, ir <text:s/>nusikalstamos veikos padarymu kaltinamas asmuo.</text:p>
      <text:p text:style-name="P5427">5. Jeigu nukentėjusysis ir (ar) jo teisėtas atstovas, ir nusikalstamos veikos padarymu kaltinamas asmuo nesusitaiko, teisėjas priima nutartį nukentėjusiojo skundą perduoti nagrinėti teisiamajame posėdyje.</text:p>
      <text:p text:style-name="P5428">6. Jeigu nukentėjusysis ir (ar) jo teisėtas atstovas į taikinamąjį posėdį neatvyko be svarbios priežasties, laikoma, kad privatus kaltintojas kaltinimo atsisakė. Tokiu atveju procesas dėl skundo nutraukiamas.</text:p>
      <text:p text:style-name="P5429">7. Jeigu be svarbios priežasties į taikinamąjį posėdį neatvyksta nusikalstamos veikos padarymu kaltinamas asmuo, teisėjas nukentėjusiojo skundą ar jo teisėto atstovo pareiškimą perduoda nagrinėti teisiamajame posėdyje.</text:p>
      <text:p text:style-name="P5430">Straipsnio pakeitimai:</text:p>
      <text:p text:style-name="PlainText"><text:span text:style-name="T5431">Nr.<text:s/></text:span><text:a xlink:href="http://www3.lrs.lt/cgi-bin/preps2?a=301998&amp;b=" office:target-frame-name="_top" xlink:show="replace"><text:span text:style-name="T5432">X-1236</text:span></text:a><text:span text:style-name="T5433">, 2007-06-28, Žin., 2007, Nr. 81-3312 (2007-07-21)</text:span></text:p>
      <text:p text:style-name="P5434"/>
      <text:p text:style-name="P5435"><text:bookmark-start text:name="straipsnis414"/><text:span text:style-name="T5436">414 straipsnis. Teismo veiksmai iki teisiamojo posėdžio</text:span></text:p>
      <text:p text:style-name="P5437"><text:bookmark-end text:name="straipsnis414"/>1. Teismo veiksmus po nukentėjusiojo skundo perdavimo nagrinėti teisiamajame posėdyje iki teisiamojo posėdžio nustato šio Kodekso XVIII skyriaus taisyklės su šiame straipsnyje numatytomis išimtimis.</text:p>
      <text:p text:style-name="P5438"><text:span text:style-name="T5439">2.<text:s/></text:span><text:span text:style-name="T5440">Jeigu byloje yra aplinkybių, kurių teismas negali savarankiškai nustatyti, t</text:span><text:span text:style-name="T5441">eisėjas, priimdamas nutartį nukentėjusiojo skundą ar jo teisėto atstovo pareiškimą perduoti nagrinėti teisiamajame posėdyje,<text:s/></text:span><text:span text:style-name="T5442">paveda</text:span><text:span text:style-name="T5443"><text:s/>prokurorui per nustatytą laikotarpį ištirti šias aplinkybes, o bylos nagrinėjimą tam laikui<text:s/></text:span><text:span text:style-name="T5444">atideda</text:span><text:span text:style-name="T5445">.</text:span></text:p>
      <text:p text:style-name="P5446"><text:span text:style-name="T5447">3. Privataus kaltinimo bylose kaltinamajam ne vėliau kaip prieš tris</text:span><text:span text:style-name="T5448"><text:s/></text:span><text:span text:style-name="T5449">dienas iki teisiamojo posėdžio pradžios turi būti įteiktas nukentėjusiojo skundo ar jo teisėto atstovo pareiškimo nuorašas.</text:span></text:p>
      <text:p text:style-name="P5450"><text:span text:style-name="T5451">4. Dėl nukentėjusiojo skundo ar jo teisėto atstovo pareiškimo perdavimo nagrinėti teisiamajame posėdyje nusprendžiama per dvidešimt dienų</text:span><text:span text:style-name="T5452"><text:s/></text:span><text:span text:style-name="T5453">nuo skundo ar pareiškimo gavimo dienos, o byla teisiamajame posėdyje pradedama nagrinėti ne vėliau kaip per keturiolika dienų</text:span><text:span text:style-name="T5454"><text:s/></text:span><text:span text:style-name="T5455">nuo teisėjo nutarties skundą ar pareiškimą perduoti nagrinėti teisiamajame posėdyje priėmimo.</text:span></text:p>
      <text:p text:style-name="P5456">Straipsnio pakeitimai:</text:p>
      <text:p text:style-name="PlainText"><text:span text:style-name="T5457">Nr.<text:s/></text:span><text:a xlink:href="http://www3.lrs.lt/cgi-bin/preps2?a=301998&amp;b=" office:target-frame-name="_top" xlink:show="replace"><text:span text:style-name="T5458">X-1236</text:span></text:a><text:span text:style-name="T5459">, 2007-06-28, Žin., 2007, Nr. 81-3312 (2007-07-21)</text:span></text:p>
      <text:p text:style-name="P5460"/>
      <text:p text:style-name="P5461"><text:bookmark-start text:name="straipsnis415"/><text:span text:style-name="T5462">415 straipsnis. Privataus kaltinimo bylų nagrinėjimas teisme</text:span></text:p>
      <text:p text:style-name="P5463"><text:bookmark-end text:name="straipsnis415"/>1. Privataus kaltinimo bylų nagrinėjimas teisme vyksta pagal šio Kodekso V dalyje nustatytas taisykles su šio Kodekso 415–417 straipsniuose numatytomis išimtimis.</text:p>
      <text:p text:style-name="P5464">2. Privatus kaltintojas turi šio Kodekso 34 straipsnyje numatytas teises.</text:p>
      <text:p text:style-name="P5465">3. Privataus kaltinimo bylose įrodymų tyrimas pradedamas nukentėjusiojo skundo ar jo teisėto atstovo pareiškimo paskelbimu. Jį balsu perskaito privatus kaltintojas arba jo atstovas.</text:p>
      <text:p text:style-name="P5466"/>
      <text:p text:style-name="P5467"><text:bookmark-start text:name="straipsnis416"/><text:span text:style-name="T5468">416 straipsnis. Kaltinimo atsisakymas<text:s/></text:span></text:p>
      <text:p text:style-name="P5469"><text:bookmark-end text:name="straipsnis416"/>1. Privatus kaltintojas turi teisę iki baigiamųjų kalbų pabaigos atsisakyti kaltinimo arba susitaikyti su kaltinamuoju.</text:p>
      <text:p text:style-name="P5470">2. Jeigu privatus kaltintojas į teisiamąjį posėdį neatvyksta be svarbios priežasties, laikoma, kad jis kaltinimo atsisako.</text:p>
      <text:p text:style-name="P5471"><text:span text:style-name="T5472">3. Jei privatus kaltintojas atsisakė kaltinimo arba su kaltinamuoju susitaikė, bylos procesas teismo nutartimi</text:span><text:span text:style-name="T5473"><text:s/></text:span><text:span text:style-name="T5474">nutraukiamas.</text:span></text:p>
      <text:p text:style-name="P5475"/>
      <text:p text:style-name="P5476"><text:bookmark-start text:name="straipsnis417"/><text:span text:style-name="T5477">417 straipsnis. Perėjimas iš valstybinio kaltinimo į privatų kaltinimą</text:span></text:p>
      <text:p text:style-name="P547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7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8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81"/>
      <text:h text:style-name="P5482" text:outline-level="2"><text:bookmark-start text:name="skyrius31"/><text:span text:style-name="T5483">XXXI skyrius</text:span></text:h>
      <text:p text:style-name="P5484"><text:bookmark-end text:name="skyrius31"/><text:span text:style-name="T5485">Bylų SUPAPRASTINTAS procesas</text:span></text:p>
      <text:p text:style-name="P5486"/>
      <text:h text:style-name="P5487" text:outline-level="1"><text:bookmark-start text:name="skirsnis18"/><text:span text:style-name="T5488">Pirmasis skirsnis</text:span></text:h>
      <text:p text:style-name="P5489"><text:bookmark-end text:name="skirsnis18"/><text:span text:style-name="T5490">TEISMO Baudžiamojo įsakymo PRIĖMIMO procesas</text:span></text:p>
      <text:p text:style-name="P5491"/>
      <text:p text:style-name="P5492"><text:bookmark-start text:name="straipsnis418"/><text:span text:style-name="T5493">418 straipsnis. Prokuroro teisė nuspręsti užbaigti procesą baudžiamuoju įsakymu</text:span></text:p>
      <text:p text:style-name="P5494"><text:bookmark-end text:name="straipsnis418"/><text:span text:style-name="T5495">1. Dėl nusikalstamų veikų, už kurių padarymą gali būti skiriama tik bauda arba ši bausmė yra numatyta kaip alternatyvinė, nagrinėjimo teisme gali nebūti, o bausmė paskiriama teismo</text:span><text:span text:style-name="T5496"><text:s/></text:span><text:span text:style-name="T5497">baudžiamuoju įsakymu. Teismo baudžiamojo įsakymo priėmimo procesas taikomas tik tais atvejais, kai kaltininkas atlygina ar pašalina padarytą žalą, jeigu žala buvo padaryta, arba įsipareigoja tokią žalą atlyginti ar pašalinti.</text:span></text:p>
      <text:p text:style-name="P5498"><text:span text:style-name="T5499">2. Teisę surašyti baudžiamąjį įsakymą turi teisėjas, gavęs prokuroro pareiškimą dėl proceso užbaigimo teismo</text:span><text:span text:style-name="T5500"><text:s/></text:span><text:span text:style-name="T5501">baudžiamuoju įsakymu.</text:span></text:p>
      <text:p text:style-name="P550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50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504">Straipsnio pakeitimai:</text:p>
      <text:p text:style-name="P5505"><text:span text:style-name="T5506">Nr.<text:s/></text:span><text:a xlink:href="http://www3.lrs.lt/cgi-bin/preps2?a=238191&amp;b=" office:target-frame-name="_top" xlink:show="replace"><text:span text:style-name="T5507">IX-2336</text:span></text:a><text:span text:style-name="T5508">, 2004-07-08, Žin., 2004, Nr. 115-4276 (2004-07-24)</text:span></text:p>
      <text:p text:style-name="P5509"/>
      <text:p text:style-name="P5510"><text:bookmark-start text:name="straipsnis419"/><text:span text:style-name="T5511">419 straipsnis. Prokuroro pareiškimo turinys</text:span></text:p>
      <text:p text:style-name="P5512"><text:bookmark-end text:name="straipsnis419"/><text:span text:style-name="T5513">Prokuroro pareiškime dėl proceso užbaigimo teismo</text:span><text:span text:style-name="T5514"><text:s/></text:span><text:span text:style-name="T5515">baudžiamuoju įsakymu turi būti:</text:span></text:p>
      <text:p text:style-name="P5516"><text:span text:style-name="T5517">1) nurodyti kaltinamojo vardas, pavardė, gimimo data, asmens kodas,</text:span><text:span text:style-name="T5518"><text:s/></text:span><text:span text:style-name="T5519">šeiminė padėtis, profesija, darbovietė ir prokuroro nuožiūra – kiti asmens duomenys;</text:span></text:p>
      <text:p text:style-name="P5520">2) trumpai aprašyta veika, dėl kurios padarymo kaltinamasis turi būti nubaustas baudžiamuoju įsakymu;</text:p>
      <text:p text:style-name="P5521">3) nurodytas baudžiamasis įstatymas, numatantis atsakomybę už padarytą nusikalstamą veiką;</text:p>
      <text:p text:style-name="P5522">4) išvardyti pagrindiniai duomenys, kuriais grindžiamas kaltinimas;</text:p>
      <text:p text:style-name="P5523">5) nurodytas siūlomos kaltinamajam skirti baudos dydis ir išdėstyta kaltinamojo nuomonė dėl to.</text:p>
      <text:p text:style-name="P5524"/>
      <text:p text:style-name="P5525"><text:bookmark-start text:name="straipsnis420"/><text:span text:style-name="T5526">420 straipsnis. Teisėjo sprendimai</text:span><text:span text:style-name="T5527"><text:s/></text:span></text:p>
      <text:p text:style-name="P5528"><text:bookmark-end text:name="straipsnis420"/><text:span text:style-name="T5529">1.</text:span><text:span text:style-name="T5530"><text:s/></text:span><text:span text:style-name="T5531">Teisėjas, gavęs prokuroro pareiškimą dėl proceso užbaigimo teismo</text:span><text:span text:style-name="T5532"><text:s/></text:span><text:span text:style-name="T5533">baudžiamuoju įsakymu ir ikiteisminio tyrimo metu surinktą medžiagą, ne vėliau kaip per septynias dienas turi priimti vieną iš šių sprendimų:</text:span></text:p>
      <text:p text:style-name="P5534"><text:span text:style-name="T5535">1) surašyti teismo</text:span><text:span text:style-name="T5536"><text:s/></text:span><text:span text:style-name="T5537">baudžiamąjį įsakymą;</text:span></text:p>
      <text:p text:style-name="P5538">2) perduoti bylą nagrinėti teisme šio Kodekso 423 straipsnyje numatytais atvejais;</text:p>
      <text:p text:style-name="P5539">3) nutraukti baudžiamąjį procesą šio Kodekso 424 straipsnyje numatytais atvejais.</text:p>
      <text:p text:style-name="P5540">2. Jeigu nukentėjusysis yra apskundęs prokuroro sprendimą užbaigti procesą teismo baudžiamuoju įsakymu, šio straipsnio 1 dalyje nurodytas terminas skaičiuojamas nuo skundo išnagrinėjimo dienos.</text:p>
      <text:p text:style-name="P5541"/>
      <text:p text:style-name="P5542"><text:bookmark-start text:name="straipsnis421"/><text:span text:style-name="T5543">421 straipsnis. Teismo</text:span><text:span text:style-name="T5544"><text:s/></text:span><text:span text:style-name="T5545">baudžiamojo įsakymo turinys</text:span></text:p>
      <text:p text:style-name="P5546"><text:bookmark-end text:name="straipsnis421"/><text:span text:style-name="T5547">Teisėjo surašytame teismo</text:span><text:span text:style-name="T5548"><text:s/></text:span><text:span text:style-name="T5549">baudžiamajame įsakyme turi būti:</text:span></text:p>
      <text:p text:style-name="P5550">1) nurodyti šio Kodekso 419 straipsnio 1–4 punktuose išvardyti duomenys;</text:p>
      <text:p text:style-name="P5551">2) sprendimas pripažinti kaltinamąjį kaltu;<text:s/></text:p>
      <text:p text:style-name="P5552">3) nurodytas kaltinamajam skiriamos baudos dydis;</text:p>
      <text:p text:style-name="P5553">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554"><text:span text:style-name="T5555">5)</text:span><text:span text:style-name="T5556"><text:s/>pateiktas kaltinamojo teisės reikalauti bylą nagrinėti teisme išaiškinimas.</text:span></text:p>
      <text:p text:style-name="P5557">Straipsnio pakeitimai:</text:p>
      <text:p text:style-name="P5558"><text:span text:style-name="T5559">Nr.<text:s/></text:span><text:a xlink:href="http://www3.lrs.lt/cgi-bin/preps2?a=209706&amp;b=" office:target-frame-name="_top" xlink:show="replace"><text:span text:style-name="T5560">IX-1496</text:span></text:a><text:span text:style-name="T5561">, 2003-04-10, Žin., 2003, Nr. 38-1734 (2003-04-24)</text:span></text:p>
      <text:p text:style-name="P5562"><text:span text:style-name="T5563">Nr.<text:s/></text:span><text:a xlink:href="http://www3.lrs.lt/cgi-bin/preps2?a=238191&amp;b=" office:target-frame-name="_top" xlink:show="replace"><text:span text:style-name="T5564">IX-2336</text:span></text:a><text:span text:style-name="T5565">, 2004-07-08, Žin., 2004, Nr. 115-4276 (2004-07-24)</text:span></text:p>
      <text:p text:style-name="P5566"/>
      <text:p text:style-name="P5567"><text:bookmark-start text:name="straipsnis422"/><text:span text:style-name="T5568">422 straipsnis. Kaltinamojo teisė reikalauti surengti bylos nagrinėjimą teisme</text:span></text:p>
      <text:p text:style-name="P5569"><text:bookmark-end text:name="straipsnis422"/><text:span text:style-name="T557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71">įteikimo</text:span><text:span text:style-name="T5572"><text:s/>dienos turi teisę paduoti teismui, surašiusiam tą teismo baudžiamąjį įsakymą, prašymą reikalaudamas surengti bylos nagrinėjimą teisme.</text:span></text:p>
      <text:p text:style-name="P5573"><text:span text:style-name="T557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75">Straipsnio pakeitimai:</text:p>
      <text:p text:style-name="P5576"><text:span text:style-name="T5577">Nr.<text:s/></text:span><text:a xlink:href="http://www3.lrs.lt/cgi-bin/preps2?a=238191&amp;b=" office:target-frame-name="_top" xlink:show="replace"><text:span text:style-name="T5578">IX-2336</text:span></text:a><text:span text:style-name="T5579">, 2004-07-08, Žin., 2004, Nr. 115-4276 (2004-07-24)</text:span></text:p>
      <text:p text:style-name="P5580"/>
      <text:p text:style-name="P5581"><text:bookmark-start text:name="straipsnis423"/><text:span text:style-name="T5582">423 straipsnis. Bylos perdavimas nagrinėti teisme teisėjo iniciatyva</text:span></text:p>
      <text:p text:style-name="P5583"><text:bookmark-end text:name="straipsnis423"/>1. Nutartį perduoti bylą nagrinėti teisme teisėjas priima tuo atveju, kai bylos aplinkybės nėra pakankamai aiškios ir kilusias abejones galima pašalinti tik nagrinėjimo teisme metu.</text:p>
      <text:p text:style-name="P5584">2. Priėmęs šio straipsnio 1 dalyje nurodytą nutartį, teisėjas privalo prokuroro pareiškimo dėl proceso užbaigimo teismo baudžiamuoju įsakymu nuorašą išsiųsti kaltinamajam.</text:p>
      <text:p text:style-name="P5585"/>
      <text:p text:style-name="P5586"><text:bookmark-start text:name="straipsnis424"/><text:span text:style-name="T5587">424 straipsnis. Proceso nutraukimas<text:s/></text:span></text:p>
      <text:p text:style-name="P558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89"><text:span text:style-name="T5590">2. Jei aukštesnysis teismas, išnagrinėjęs skundą, panaikina nutartį nutraukti procesą, kitas to paties teismo, kurio priimta nutartis panaikinta, teisėjas privalo priimti vieną iš šio Kodekso 420 straipsnio 1 dalies 1 ir 2 punktuose</text:span><text:span text:style-name="T5591"><text:s/></text:span><text:span text:style-name="T5592">numatytų sprendimų.</text:span></text:p>
      <text:p text:style-name="P5593"/>
      <text:p text:style-name="P5594"><text:bookmark-start text:name="straipsnis425"/><text:span text:style-name="T5595">425 straipsnis. Bylos nagrinėjimas teisme kaltinamojo reikalavimu ar teisėjo iniciatyva</text:span></text:p>
      <text:p text:style-name="P5596"><text:bookmark-end text:name="straipsnis425"/><text:span text:style-name="T5597">1. Gavęs kaltinamojo prašymą su reikalavimu surengti bylos nagrinėjimą teisme, teismas bylos nagrinėjimą privalo surengti ne vėliau kaip po dešimties dienų nuo prašymo</text:span><text:span text:style-name="T5598"><text:s/></text:span><text:span text:style-name="T5599">gavimo dienos. Bylos nagrinėjimas teisme teisėjo iniciatyva turi būti surengtas praėjus ne mažiau kaip trims dienoms ir ne daugiau kaip dešimčiai dienų nuo prokuroro pareiškimo dėl proceso užbaigimo teismo</text:span><text:span text:style-name="T5600"><text:s/></text:span><text:span text:style-name="T5601">baudžiamuoju įsakymu nuorašo įteikimo kaltinamajam.</text:span></text:p>
      <text:p text:style-name="P5602"><text:span text:style-name="T5603">2. Kaltinamojo reikalavimu</text:span><text:span text:style-name="T5604"><text:s/></text:span><text:span text:style-name="T560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606"><text:s/></text:span><text:span text:style-name="T5607">baudžiamuoju įsakymu.</text:span></text:p>
      <text:p text:style-name="P5608"><text:span text:style-name="T5609">3. Bylą nagrinėja tas pats teismas, kuriam prokuroras buvo išsiuntęs pareiškimą dėl proceso užbaigimo teismo</text:span><text:span text:style-name="T5610"><text:s/></text:span><text:span text:style-name="T5611">baudžiamuoju įsakymu, tačiau jei bylos nagrinėjimas teisme buvo surengtas kaltinamojo reikalavimu, nagrinėjant bylą negali dalyvauti teismo baudžiamąjį įsakymą surašęs teisėjas.</text:span></text:p>
      <text:p text:style-name="P56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613">5. Teismo priimtas nuosprendis gali būti apskųstas bendra tvarka.</text:p>
      <text:p text:style-name="P5614">Straipsnio pakeitimai:</text:p>
      <text:p text:style-name="P5615"><text:span text:style-name="T5616">Nr.<text:s/></text:span><text:a xlink:href="http://www3.lrs.lt/cgi-bin/preps2?a=238191&amp;b=" office:target-frame-name="_top" xlink:show="replace"><text:span text:style-name="T5617">IX-2336</text:span></text:a><text:span text:style-name="T5618">, 2004-07-08, Žin., 2004, Nr. 115-4276 (2004-07-24)</text:span></text:p>
      <text:p text:style-name="P5619"/>
      <text:p text:style-name="P5620"><text:bookmark-start text:name="skirsnis19"/>ANTRASIS SKIRSNIS</text:p>
      <text:p text:style-name="P5621"><text:bookmark-end text:name="skirsnis19"/><text:span text:style-name="T5622">Pagreitintas procesas</text:span></text:p>
      <text:p text:style-name="P5623"/>
      <text:p text:style-name="P5624"><text:bookmark-start text:name="straipsnis426"/>426 straipsnis. Prokuroro teisė nuspręsti užbaigti baudžiamąją bylą pagreitinto proceso tvarka</text:p>
      <text:p text:style-name="P5625"><text:bookmark-end text:name="straipsnis426"/><text:span text:style-name="T5626">1. Jei nusikalstamos veikos padarymo aplinkybės yra aiškios, o baudžiamoji byla dėl tos veikos padarymo turi būti nagrinėjama apylinkės teisme, prokuroras veikos padarymo dieną arba ne vėliau kaip per<text:s/></text:span><text:span text:style-name="T5627">dešimt dienų nuo veikos padarymo dienos gali kreiptis į teismą, kuriam ta byla teisminga, su pareiškimu dėl bylos nagrinėjimo pagreitinto proceso tvarka.</text:span></text:p>
      <text:p text:style-name="P562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29">Straipsnio pakeitimai:</text:p>
      <text:p text:style-name="P5630"><text:span text:style-name="T5631">Nr.<text:s/></text:span><text:a xlink:href="http://www3.lrs.lt/cgi-bin/preps2?a=238191&amp;b=" office:target-frame-name="_top" xlink:show="replace"><text:span text:style-name="T5632">IX-2336</text:span></text:a><text:span text:style-name="T5633">, 2004-07-08, Žin., 2004, Nr. 115-4276 (2004-07-24)</text:span></text:p>
      <text:p text:style-name="P5634"/>
      <text:p text:style-name="P5635"><text:bookmark-start text:name="straipsnis427"/><text:span text:style-name="T5636">427 straipsnis. Prokuroro pareiškimo turinys</text:span></text:p>
      <text:p text:style-name="P5637"><text:bookmark-end text:name="straipsnis427"/><text:span text:style-name="T563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39"><text:s/></text:span><text:span text:style-name="T5640">trumpai aprašyta padaryta nusikalstama veika; nurodytas baudžiamasis įstatymas, numatantis atsakomybę už tą veiką; išvardyti pagrindiniai duomenys, kuriais grindžiamas kaltinimas.</text:span></text:p>
      <text:p text:style-name="P5641">2. Vieną pareiškimo dėl bylos nagrinėjimo pagreitinto proceso tvarka egzempliorių prokuroras privalo įteikti kaltinamajam.</text:p>
      <text:p text:style-name="P5642"/>
      <text:p text:style-name="P5643"><text:bookmark-start text:name="straipsnis428"/><text:span text:style-name="T5644">428 straipsnis. Teismo veiksmai, kai atvyksta prokuroras su pareiškimu dėl bylos nagrinėjimo pagreitinto proceso tvarka</text:span></text:p>
      <text:p text:style-name="P564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46">2. Išklausęs prokuroro, nukentėjusiojo, kaltinamojo, gynėjo nuomones, teisėjas priima vieną iš šių sprendimų:</text:p>
      <text:p text:style-name="P5647">1) surengti bylos nagrinėjimą teisme tuoj pat;</text:p>
      <text:p text:style-name="P5648">2) surengti bylos nagrinėjimą teisme kitą dieną;</text:p>
      <text:p text:style-name="P5649">3) atmesti prokuroro pareiškimą dėl bylos nagrinėjimo pagreitinto proceso tvarka.</text:p>
      <text:p text:style-name="P5650">3. Šio straipsnio 2 dalyje nurodyti sprendimai įrašomi į teismo posėdžio protokolą ir yra neskundžiami.</text:p>
      <text:p text:style-name="P5651"/>
      <text:p text:style-name="P5652"><text:bookmark-start text:name="straipsnis429"/><text:span text:style-name="T5653">429 straipsnis. Prokuroro pareiškimo dėl bylos nagrinėjimo pagreitinto proceso tvarka atmetimas arba grąžinimas</text:span></text:p>
      <text:p text:style-name="P5654"><text:bookmark-end text:name="straipsnis429"/>1. Teisėjas sprendimą atmesti prokuroro pareiškimą dėl bylos nagrinėjimo pagreitinto proceso tvarka priima šiais atvejais:</text:p>
      <text:p text:style-name="P5655">1) kai nustato, kad yra praleistas šio Kodekso 426 straipsnyje numatytas terminas;</text:p>
      <text:p text:style-name="P5656">2) kai nustato, kad byla yra teisminga apygardos teismui.</text:p>
      <text:p text:style-name="P565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58"><text:span text:style-name="T5659">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60">Straipsnio pakeitimai:</text:p>
      <text:p text:style-name="P5661"><text:span text:style-name="T5662">Nr.<text:s/></text:span><text:a xlink:href="http://www3.lrs.lt/cgi-bin/preps2?a=238191&amp;b=" office:target-frame-name="_top" xlink:show="replace"><text:span text:style-name="T5663">IX-2336</text:span></text:a><text:span text:style-name="T5664">, 2004-07-08, Žin., 2004, Nr. 115-4276 (2004-07-24)</text:span></text:p>
      <text:p text:style-name="P5665"/>
      <text:p text:style-name="P5666"><text:bookmark-start text:name="straipsnis430"/><text:span text:style-name="T5667">430 straipsnis. Teismo veiksmai, kai nuspręsta nagrinėjimą teisme surengti kitą dieną</text:span></text:p>
      <text:p text:style-name="P5668"><text:bookmark-end text:name="straipsnis430"/><text:span text:style-name="T566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70"><text:s/></text:span><text:span text:style-name="T5671">dienų. Konkrečią bylos nagrinėjimo teisme dieną teisėjas paskiria išklausęs visų proceso dalyvių nuomones.</text:span></text:p>
      <text:p text:style-name="P567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73">3. Prokuroro prašymu ar savo iniciatyva teisėjas gali nuspręsti kaltinamajam paskirti kardomąją priemonę – suėmimą šio Kodekso XI skyriuje nustatytais pagrindais ir tvarka.</text:p>
      <text:p text:style-name="P5674">4. Į teismą atvykusiems proceso dalyviams, kurie turi būti šaukiami vėliau dalyvauti tą bylą nagrinėjant teisme, teisėjas turi įteikti šaukimus.</text:p>
      <text:p text:style-name="P5675"/>
      <text:p text:style-name="P5676"><text:bookmark-start text:name="straipsnis431"/><text:span text:style-name="T5677">431 straipsnis. Gynėjo dalyvavimo pagreitintame procese ypatumai</text:span></text:p>
      <text:p text:style-name="P5678"><text:bookmark-end text:name="straipsnis431"/><text:span text:style-name="T567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80"><text:s/></text:span><text:span text:style-name="T5681">gynėjas. Tokiam gynėjui turi būti sudarytos sąlygos iki teismo posėdžio pradžios susitikti su ginamuoju ir susipažinti su teismui pateikta medžiaga.</text:span></text:p>
      <text:p text:style-name="P5682">Straipsnio pakeitimai:</text:p>
      <text:p text:style-name="P5683"><text:span text:style-name="T5684">Nr.<text:s/></text:span><text:a xlink:href="http://www3.lrs.lt/cgi-bin/preps2?a=249835&amp;b=" office:target-frame-name="_top" xlink:show="replace"><text:span text:style-name="T5685">X-81</text:span></text:a><text:span text:style-name="T5686">, 2005-01-20, Žin., 2005, Nr. 18-575 (2005-02-08)</text:span></text:p>
      <text:p text:style-name="P5687"/>
      <text:p text:style-name="P5688"><text:bookmark-start text:name="straipsnis432"/><text:span text:style-name="T5689">432 straipsnis. Bylos nagrinėjimas teisme</text:span></text:p>
      <text:p text:style-name="P569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9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92">3. Išnagrinėjus bylą pagreitinto proceso tvarka priimtas nuosprendis ir nutartys skundžiami bendra tvarka.</text:p>
      <text:p text:style-name="P5693"/>
      <text:h text:style-name="P5694" text:outline-level="2"><text:bookmark-start text:name="skyrius32"/><text:span text:style-name="T5695">XXXII skyrius</text:span></text:h>
      <text:p text:style-name="P5696"><text:bookmark-end text:name="skyrius32"/><text:span text:style-name="T5697">Bylų procesas kaltinamajam nedalyvaujant</text:span></text:p>
      <text:p text:style-name="P5698"/>
      <text:p text:style-name="P5699"><text:bookmark-start text:name="straipsnis433"/><text:span text:style-name="T5700">433 straipsnis. Bylos nagrinėjimas kaltinamajam nedalyvaujant</text:span></text:p>
      <text:p text:style-name="P570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702"/>
      <text:p text:style-name="P5703"><text:bookmark-start text:name="straipsnis434"/><text:span text:style-name="T5704">434 straipsnis. Bylos nagrinėjimo kaltinamajam nedalyvaujant tvarka</text:span></text:p>
      <text:p text:style-name="P5705"><text:bookmark-end text:name="straipsnis434"/>Byla kaltinamajam nedalyvaujant nagrinėjama laikantis šio Kodekso V dalyje nustatytų taisyklių su šiame skyriuje numatytomis išimtimis.</text:p>
      <text:p text:style-name="P5706"/>
      <text:p text:style-name="P5707"><text:bookmark-start text:name="straipsnis435"/><text:span text:style-name="T5708">435 straipsnis. Kaltinamojo teisės į gynybą užtikrinimas</text:span></text:p>
      <text:p text:style-name="P570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710"/>
      <text:p text:style-name="P5711"><text:bookmark-start text:name="straipsnis436"/><text:span text:style-name="T5712">436 straipsnis. Bylos nagrinėjimo kaltinamajam nedalyvaujant ypatumai</text:span></text:p>
      <text:p text:style-name="P571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714">2. Nagrinėjant bylą kaltinamajam nedalyvaujant, negali būti pasinaudota šio Kodekso 273 straipsnyje numatyta galimybe atlikti sutrumpintą įrodymų tyrimą, nors bylos medžiagoje yra užfiksuotas kaltinamojo prisipažinimas, kurio gynėjas neginčija.</text:p>
      <text:p text:style-name="P5715">3. Nagrinėjant bylą kaltinamajam nedalyvaujant, po baigiamųjų kalbų gynėjui suteikiama galimybė pasakyti baigiamąjį žodį. Po to teismas iš karto išeina priimti nuosprendžio.</text:p>
      <text:p text:style-name="P5716"/>
      <text:p text:style-name="P5717"><text:bookmark-start text:name="straipsnis437"/><text:span text:style-name="T5718">437 straipsnis. Išnagrinėjus bylą kaltinamajam nedalyvaujant priimto nuosprendžio įteikimas ir vykdymas</text:span></text:p>
      <text:p text:style-name="P5719"><text:bookmark-end text:name="straipsnis437"/>1. Išnagrinėjus bylą kaltinamajam nedalyvaujant priimtas nuosprendis įteikiamas kaltinamojo gynėjui. Nuo nuosprendžio įteikimo gynėjui momento prasideda terminas, per kurį nuosprendis įsiteisėja.</text:p>
      <text:p text:style-name="P5720"><text:span text:style-name="T5721">2. Priimtas ir įsiteisėjęs nuosprendis iki nuteistojo sulaikymo ar jo pristatymo ekstradicijos tvarka ar pagal Europos arešto orderį vykdomas tik tiek, kiek jį įmanoma įvykdyti be nuteistojo.</text:span></text:p>
      <text:p text:style-name="P5722">Straipsnio pakeitimai:</text:p>
      <text:p text:style-name="P5723"><text:span text:style-name="T5724">Nr.<text:s/></text:span><text:a xlink:href="http://www3.lrs.lt/cgi-bin/preps2?a=232221&amp;b=" office:target-frame-name="_top" xlink:show="replace"><text:span text:style-name="T5725">IX-2170</text:span></text:a><text:span text:style-name="T5726">, 2004-04-27, Žin., 2004, Nr. 72-2493 (2004-04-30)</text:span></text:p>
      <text:p text:style-name="P5727"/>
      <text:p text:style-name="P5728"><text:bookmark-start text:name="straipsnis438"/><text:span text:style-name="T5729">438 straipsnis. Išnagrinėjus bylą kaltinamajam nedalyvaujant priimto nuosprendžio apskundimo tvarka</text:span></text:p>
      <text:p text:style-name="P573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31"><text:span text:style-name="T573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33"><text:s/></text:span><text:span text:style-name="T5734">apeliacinį procesą nutraukti.</text:span></text:p>
      <text:p text:style-name="P573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36">4. Kiti proceso dalyviai nuosprendį ir nutartis gali apskųsti šio Kodekso 313 straipsnyje nustatyta tvarka.</text:p>
      <text:p text:style-name="P5737"/>
      <text:h text:style-name="P5738" text:outline-level="2"><text:bookmark-start text:name="dalis10"/><text:span text:style-name="T5739">X dalis</text:span></text:h>
      <text:p text:style-name="P5740"><text:bookmark-end text:name="dalis10"/>Žemesniųjų teismų nutarčių apskundimas aukštesniesiems teismams ir skundų nagrinėjimas</text:p>
      <text:p text:style-name="P5741"/>
      <text:p text:style-name="P5742"><text:bookmark-start text:name="straipsnis439_2"/><text:bookmark-start text:name="straipsnis439"/><text:span text:style-name="T5743">439 straipsnis. Žemesniųjų teismų nutarčių apskundimas aukštesniesiems teismams</text:span></text:p>
      <text:p text:style-name="P5744"><text:bookmark-end text:name="straipsnis439_2"/><text:bookmark-end text:name="straipsnis439"/><text:span text:style-name="T574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46">–<text:s/></text:span><text:span text:style-name="T5747">kitas teismų priimtas nutartis aukštesniesiems teismams, išskyrus atvejus, kai šis Kodeksas numato specialią atskirų teismo nutarčių apskundimo tvarką.<text:s/></text:span></text:p>
      <text:p text:style-name="P574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49">Straipsnio pakeitimai:</text:p>
      <text:p text:style-name="PlainText"><text:span text:style-name="T5750">Nr.<text:s/></text:span><text:a xlink:href="http://www3.lrs.lt/cgi-bin/preps2?a=301998&amp;b=" office:target-frame-name="_top" xlink:show="replace"><text:span text:style-name="T5751">X-1236</text:span></text:a><text:span text:style-name="T5752">, 2007-06-28, Žin., 2007, Nr. 81-3312 (2007-07-21)</text:span></text:p>
      <text:p text:style-name="P5753"/>
      <text:p text:style-name="P5754"><text:bookmark-start text:name="straipsnis440"/>440 straipsnis. Žemesniųjų teismų nutarčių apskundimo aukštesniesiems teismams tvarka</text:p>
      <text:p text:style-name="P575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5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757">Straipsnio pakeitimai:</text:p>
      <text:p text:style-name="P5758"><text:span text:style-name="T5759">Nr.<text:s/></text:span><text:a xlink:href="http://www3.lrs.lt/cgi-bin/preps2?a=209706&amp;b=" office:target-frame-name="_top" xlink:show="replace"><text:span text:style-name="T5760">IX-1496</text:span></text:a><text:span text:style-name="T5761">, 2003-04-10, Žin., 2003, Nr. 38-1734 (2003-04-24)</text:span></text:p>
      <text:p text:style-name="P5762"/>
      <text:p text:style-name="P5763"><text:bookmark-start text:name="straipsnis441"/><text:span text:style-name="T5764">441 straipsnis. Skundo nagrinėjimo aukštesniajame teisme tvarka</text:span></text:p>
      <text:p text:style-name="P5765"><text:bookmark-end text:name="straipsnis441"/><text:span text:style-name="T576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67"><text:s/></text:span><text:span text:style-name="T5768">Lietuvos apeliacinio teismo vienas teisėjas; jeigu nutartį apygardos teisme priėmė teisėjų kolegija, skundą nagrinėja Lietuvos apeliacinio teismo Baudžiamųjų bylų skyriaus trijų teisėjų kolegija.</text:span></text:p>
      <text:p text:style-name="P5769">2. Aukštesniajame teisme skundas turi būti išnagrinėtas per septynias dienas nuo skundo gavimo šiame teisme dienos.</text:p>
      <text:p text:style-name="P5770"><text:span text:style-name="T5771">3. Skundas nagrinėjamas teismo posėdyje, kuriame gali dalyvauti prokuroras</text:span><text:span text:style-name="T5772"><text:s/></text:span><text:span text:style-name="T5773">ir</text:span><text:span text:style-name="T5774"><text:s/></text:span><text:span text:style-name="T5775">skundą padavęs asmuo. Jeigu skundą paduoda suimtas kaltinamasis ar nuteistasis, teisme dalyvauja jų gynėjai. Šių asmenų, jeigu jiems buvo laiku pranešta apie teismo posėdžio dieną, neatvykimas nekliudo nagrinėti skundą.</text:span></text:p>
      <text:p text:style-name="P5776">4. Skundą padavęs asmuo arba suimto kaltinamojo ar nuteistojo gynėjai gali duoti paaiškinimus skundo argumentams patikslinti ar papildyti, taip pat pateikti su skundu susijusius dokumentus.</text:p>
      <text:p text:style-name="P5777"/>
      <text:p text:style-name="P5778"><text:bookmark-start text:name="straipsnis442"/><text:span text:style-name="T5779">442 straipsnis. Aukštesniojo teismo sprendimai, priimti išnagrinėjus skundą</text:span></text:p>
      <text:p text:style-name="P5780"><text:bookmark-end text:name="straipsnis442"/>1. Išnagrinėjęs skundą, aukštesniojo teismo teisėjas ar teisėjų kolegija pasitarimų kambaryje priima vieną iš šių nutarčių:</text:p>
      <text:p text:style-name="P5781">1) atmesti skundą ir palikti galioti teismo nutartį;</text:p>
      <text:p text:style-name="P5782">2) panaikinti teismo nutartį ir priimti dėl skundo naują sprendimą;</text:p>
      <text:p text:style-name="P5783">3) pakeisti teismo nutartį.</text:p>
      <text:p text:style-name="P5784">2. Apygardos teismo ar Lietuvos apeliacinio teismo nutartis dėl skundo įsigalioja nuo jos priėmimo dienos ir yra neskundžiama.</text:p>
      <text:p text:style-name="P5785"/>
      <text:h text:style-name="P5786" text:outline-level="2"><text:bookmark-start text:name="dalis11"/><text:span text:style-name="T5787">XI DALIS</text:span></text:h>
      <text:h text:style-name="P5788" text:outline-level="2"><text:bookmark-end text:name="dalis11"/><text:span text:style-name="T5789">BAUDŽIAMOSIOS BYLOS ATNAUJINIMAS</text:span></text:h>
      <text:p text:style-name="P5790"/>
      <text:p text:style-name="P5791"><text:bookmark-start text:name="skyrius33"/><text:span text:style-name="T5792">XXXIII skyrius</text:span></text:p>
      <text:p text:style-name="P5793"><text:bookmark-end text:name="skyrius33"/><text:span text:style-name="T5794">Baudžiamosios bylos atnaujinimas dėl naujai paaiškėjusių aplinkybių</text:span></text:p>
      <text:p text:style-name="P5795"/>
      <text:p text:style-name="P5796"><text:bookmark-start text:name="straipsnis443"/><text:span text:style-name="T5797">443 straipsnis. Įsiteisėjusio teismo nuosprendžio ar nutarties panaikinimas dėl naujai paaiškėjusių aplinkybių</text:span></text:p>
      <text:p text:style-name="P5798"><text:bookmark-end text:name="straipsnis443"/>1. Įsiteisėjęs teismo nuosprendis ar nutartis gali būti panaikinti dėl naujai paaiškėjusių aplinkybių, kurios nurodytos šio Kodekso 444 straipsnyje.</text:p>
      <text:p text:style-name="P5799">2. Įsiteisėjusį nuosprendį ar nutartį panaikina ir bylas dėl naujai paaiškėjusių aplinkybių atnaujina Lietuvos Aukščiausiojo Teismo Baudžiamųjų bylų skyriaus trijų teisėjų kolegija.</text:p>
      <text:p text:style-name="P5800"/>
      <text:p text:style-name="P5801"><text:bookmark-start text:name="straipsnis444"/>444 straipsnis. Naujai paaiškėjusios aplinkybės, dėl kurių galima atnaujinti baudžiamąją bylą</text:p>
      <text:p text:style-name="P5802"><text:bookmark-end text:name="straipsnis444"/>1. Naujai paaiškėjusios aplinkybės, dėl kurių galima panaikinti nuosprendį ar nutartį ir atnaujinti baudžiamąją bylą, yra šios:</text:p>
      <text:p text:style-name="P5803">1) įsiteisėjusiu teismo nuosprendžiu nustatytas liudytojo ar nukentėjusiojo parodymų arba ekspertizės akto melagingumas, taip pat kitų įrodymų, kuriais paremtas nuosprendis ar nutartis, netikrumas;</text:p>
      <text:p text:style-name="P5804">2) įsiteisėjusiu teismo nuosprendžiu nustatyta, kad nagrinėdami bylą teisėjai nusikalstamai piktnaudžiavo;</text:p>
      <text:p text:style-name="P5805"><text:span text:style-name="T5806">3) įsiteisėjusiu teismo nuosprendžiu nustatyta, kad atlikdami ikiteisminį</text:span><text:span text:style-name="T5807"><text:s/></text:span><text:span text:style-name="T5808">tyrimą pareigūnai nusikalstamai piktnaudžiavo ir dėl to buvo priimtas neteisėtas ir nepagrįstas nuosprendis;</text:span></text:p>
      <text:p text:style-name="P580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81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811"/>
      <text:p text:style-name="P5812"><text:bookmark-start text:name="straipsnis445"/>445 straipsnis. Baudžiamosios bylos atnaujinimo dėl naujai paaiškėjusių aplinkybių terminai</text:p>
      <text:p text:style-name="P5813"><text:bookmark-end text:name="straipsnis445"/><text:span text:style-name="T5814">Baudžiamoji byla</text:span><text:span text:style-name="T5815"><text:s/></text:span><text:span text:style-name="T5816">dėl naujai paaiškėjusių aplinkybių gali būti atnaujinama</text:span><text:span text:style-name="T5817"><text:s/></text:span><text:span text:style-name="T5818">ne vėliau kaip per vienerius metus nuo naujų aplinkybių paaiškėjimo dienos.</text:span></text:p>
      <text:p text:style-name="P5819"/>
      <text:p text:style-name="P5820"><text:bookmark-start text:name="straipsnis446"/><text:span text:style-name="T5821">446 straipsnis. Proceso dėl naujai paaiškėjusių aplinkybių pradžia</text:span></text:p>
      <text:p text:style-name="P582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2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2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2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26">Straipsnio pakeitimai:</text:p>
      <text:p text:style-name="P5827"><text:span text:style-name="T5828">Nr.<text:s/></text:span><text:a xlink:href="http://www3.lrs.lt/cgi-bin/preps2?a=238191&amp;b=" office:target-frame-name="_top" xlink:show="replace"><text:span text:style-name="T5829">IX-2336</text:span></text:a><text:span text:style-name="T5830">, 2004-07-08, Žin., 2004, Nr. 115-4276 (2004-07-24)</text:span></text:p>
      <text:p text:style-name="P5831"/>
      <text:p text:style-name="P5832"><text:bookmark-start text:name="straipsnis447"/><text:span text:style-name="T5833">447 straipsnis. Prokuroro veiksmai baigus tirti naujai paaiškėjusias aplinkybes</text:span></text:p>
      <text:p text:style-name="P5834"><text:bookmark-end text:name="straipsnis447"/>1. Kai naujai paaiškėjusios aplinkybės baigiamos tirti ir yra pagrindas atnaujinti bylą, prokuroras tyrimo medžiagą ir savo išvadą perduoda Lietuvos Aukščiausiojo Teismo pirmininkui.</text:p>
      <text:p text:style-name="P5835"><text:span text:style-name="T583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37">Straipsnio pakeitimai:</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448"/>448 straipsnis. Baudžiamosios bylos atnaujinimo dėl naujai paaiškėjusių aplinkybių teisme tvarka</text:p>
      <text:p text:style-name="P5843"><text:bookmark-end text:name="straipsnis448"/><text:span text:style-name="T584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45"><text:s/></text:span><text:span text:style-name="T5846">pranešėją ir vieną iš teisėjų patvirtina kolegijos pirmininku.</text:span></text:p>
      <text:p text:style-name="P5847">2. Teisėjų kolegija teismo posėdyje nagrinėja prokuroro išvadą ir tyrimo medžiagą. Prireikus gali būti išreikalauta byla, kurioje priimtas naikintinas nuosprendis ar nutartis.<text:s/></text:p>
      <text:p text:style-name="P584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4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50">5. Bylos nagrinėjimas prasideda teisėjo pranešimu, kuriame jis išdėsto prokuroro išvados esmę, nuosprendžio ar nutarties turinį.</text:p>
      <text:p text:style-name="P5851">6. Po teisėjo pranešimo paaiškinimus duoda prokuroras.</text:p>
      <text:p text:style-name="P5852"><text:span text:style-name="T5853">7.<text:s/></text:span><text:span text:style-name="T585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55"><text:span text:style-name="T5856">Lietuvos Respublikos Konstitucinis Teismas,</text:span><text:a xlink:href="http://www3.lrs.lt/pls/inter/dokpaieska.showdoc_l?p_id=283322&amp;p_query=&amp;p_tr2=" office:target-frame-name="_top" xlink:show="replace"><text:span text:style-name="T5857"><text:s/>Nutarimas</text:span></text:a></text:p>
      <text:p text:style-name="P5858">2006-09-21, Žin., 2006, Nr. 102-3957 (2006-09-26)</text:p>
      <text:p text:style-name="P5859">Straipsnio pakeitimai:</text:p>
      <text:p text:style-name="PlainText"><text:span text:style-name="T5860">Nr.<text:s/></text:span><text:a xlink:href="http://www3.lrs.lt/cgi-bin/preps2?a=301998&amp;b=" office:target-frame-name="_top" xlink:show="replace"><text:span text:style-name="T5861">X-1236</text:span></text:a><text:span text:style-name="T5862">, 2007-06-28, Žin., 2007, Nr. 81-3312 (2007-07-21)</text:span></text:p>
      <text:p text:style-name="P5863"/>
      <text:p text:style-name="P5864"><text:bookmark-start text:name="straipsnis449"/>449 straipsnis. Teismo nutartys dėl prokuroro išvados baudžiamajai bylai atnaujinti</text:p>
      <text:p text:style-name="P5865"><text:bookmark-end text:name="straipsnis449"/>1. Teismas, išnagrinėjęs prokuroro išvadą ir tyrimo medžiagą, gali priimti vieną iš šių nutarčių:</text:p>
      <text:p text:style-name="P5866">1) panaikinti teismo nuosprendį ar nutartį, atnaujinti bylą ir perduoti ją iš naujo tirti ar iš naujo nagrinėti teisme;</text:p>
      <text:p text:style-name="P5867">2) panaikinti teismo nuosprendį ar nutartį ir nutraukti bylą;</text:p>
      <text:p text:style-name="P5868">3) atsisakyti atnaujinti bylą.</text:p>
      <text:p text:style-name="P586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70"/>
      <text:p text:style-name="P5871"><text:bookmark-start text:name="straipsnis450"/><text:span text:style-name="T5872">450 straipsnis. Procesas atnaujinus baudžiamąją bylą dėl naujai paaiškėjusių aplinkybių</text:span></text:p>
      <text:p text:style-name="P5873"><text:bookmark-end text:name="straipsnis450"/>Jeigu baudžiamoji byla atnaujinama dėl naujai paaiškėjusių aplinkybių, ikiteisminis tyrimas atliekamas ir nagrinėjimas teisme vyksta, taip pat paskesnis nuosprendis skundžiamas bendra tvarka.</text:p>
      <text:h text:style-name="P5874" text:outline-level="2"/>
      <text:h text:style-name="P5875" text:outline-level="2"><text:bookmark-start text:name="skyrius34"/><text:span text:style-name="T5876">XXXIV SKYRIUS</text:span></text:h>
      <text:p text:style-name="P5877"><text:bookmark-end text:name="skyrius34"/>BAUDŽIAMOSIOS BYLOS ATNAUJINIMAS DĖL AIŠKIAI NETINKAMO BAUDŽIAMOJO ĮSTATYMO PRITAIKYMO</text:p>
      <text:p text:style-name="P5878"/>
      <text:p text:style-name="P5879"><text:bookmark-start text:name="straipsnis451"/>451 straipsnis. Baudžiamosios bylos atnaujinimo dėl aiškiai netinkamo baudžiamojo įstatymo pritaikymo pagrindai</text:p>
      <text:p text:style-name="P588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81">1) panaikinti apkaltinamąjį nuosprendį bei paskesnes teismų nutartis ir baudžiamąją bylą nutraukti;</text:p>
      <text:p text:style-name="P5882"><text:span text:style-name="T5883">2) nuteistojo nusikalstamą veiką perkvalifikuoti pagal kitą Lietuvos Respublikos</text:span><text:span text:style-name="T5884"><text:s/></text:span><text:span text:style-name="T5885">baudžiamojo kodekso specialiosios dalies straipsnį, jo dalį ar punktą, numatantį lengvesnę nusikalstamą veiką;</text:span></text:p>
      <text:p text:style-name="P5886"><text:span text:style-name="T5887">3) ištaisius padarytus Lietuvos Respublikos</text:span><text:span text:style-name="T5888"><text:s/></text:span><text:span text:style-name="T5889">baudžiamojo kodekso 63–65 straipsnių taikymo pažeidimus, sumažinti nuteistajam paskirtą subendrintą bausmę;</text:span></text:p>
      <text:p text:style-name="P5890">4) nuteistąjį atleisti nuo bausmės, nes suėjo senaties terminas;</text:p>
      <text:p text:style-name="P5891">5) ištaisius netinkamą amnestijos akto taikymą, nuteistąjį atleisti nuo bausmės arba ją sumažinti.</text:p>
      <text:p text:style-name="P5892"/>
      <text:p text:style-name="P5893"><text:bookmark-start text:name="straipsnis452"/>452 straipsnis. Teisė paduoti pareiškimą dėl baudžiamosios bylos atnaujinimo</text:p>
      <text:p text:style-name="P589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95">2. Pakartotiniai pareiškimai bei teikimai dėl baudžiamosios bylos atnaujinimo nepriimami ir nenagrinėjami.</text:p>
      <text:p text:style-name="P5896"/>
      <text:p text:style-name="P5897"><text:bookmark-start text:name="straipsnis453"/>453 straipsnis. Sprendimo dėl baudžiamosios bylos atnaujinimo priėmimas</text:p>
      <text:p text:style-name="P589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99">2. Jeigu pareiškimas atitinka šio Kodekso reikalavimus, Lietuvos Aukščiausiojo Teismo pirmininkas ar Baudžiamųjų bylų skyriaus pirmininkas priima nutartį perduoti pareiškimą Baudžiamųjų bylų skyriaus teisėjų kolegijai.</text:p>
      <text:p text:style-name="P5900"><text:span text:style-name="T5901">3. Lietuvos Aukščiausiojo Teismo Baudžiamųjų bylų skyriaus trijų teisėjų kolegija per vieną mėnesį nuo šio straipsnio 2 dalyje nurodytos nutarties priėmimo</text:span><text:span text:style-name="T5902"><text:s/></text:span><text:span text:style-name="T5903">dienos, o kai yra pagrindas manyti, jog nuteistąjį reikia paleisti iš laisvės atėmimo vietos, – nedelsdama nutartimi išsprendžia klausimą, ar reikia baudžiamąją bylą atnaujinti.</text:span></text:p>
      <text:p text:style-name="P5904">4. Atnaujinta byla perduodama nagrinėti:</text:p>
      <text:p text:style-name="P5905">1) Lietuvos Aukščiausiojo Teismo Baudžiamųjų bylų skyriaus trijų teisėjų kolegijai, jeigu ji buvo nagrinėta pirmosios instancijos ir apeliacinės instancijos arba tik pirmosios instancijos teismuose;</text:p>
      <text:p text:style-name="P590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907">3) Lietuvos Aukščiausiojo Teismo Baudžiamųjų bylų skyriaus plenarinei sesijai, jeigu ji buvo nagrinėta Lietuvos Aukščiausiojo Teismo Baudžiamųjų bylų skyriaus išplėstinėje septynių teisėjų kolegijoje.</text:p>
      <text:p text:style-name="P5908">5. Lietuvos Aukščiausiojo Teismo Baudžiamųjų bylų skyriaus trijų teisėjų kolegija, nusprendusi atnaujinti baudžiamąją bylą, ta pačia nutartimi gali sustabdyti toje byloje priimtų nuosprendžių ir nutarčių vykdymą.</text:p>
      <text:p text:style-name="P5909"/>
      <text:p text:style-name="P5910"><text:bookmark-start text:name="straipsnis454"/>454 straipsnis. Atnaujintos baudžiamosios bylos nagrinėjimas<text:s/></text:p>
      <text:p text:style-name="P591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91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913">3. Vienas iš teisėjų savo pranešime išdėsto bylos esmę, priimtų byloje teismo sprendimų, taip pat pareiškimo ar teikimo dėl baudžiamosios bylos atnaujinimo turinį.<text:s/></text:p>
      <text:p text:style-name="P5914">4. Po teisėjo pranešimo išklausomos į posėdį atvykusių asmenų kalbos. Pirmiausia žodis suteikiamas pareiškimą padavusiam asmeniui.</text:p>
      <text:p text:style-name="P5915"><text:span text:style-name="T5916">5. Teismas, išklausęs kalbas,<text:s/></text:span><text:span text:style-name="T5917">nutaręs vietoje arba pasitarimų kambaryje, praneša apie nutarties paskelbimo laiką ir vietą. Nutartis priimama ir paskelbiama vadovaujantis šio Kodekso 297–299, 302 ir 308 straipsniuose numatytomis atitinkamomis nuostatomis.</text:span></text:p>
      <text:p text:style-name="P5918">6. Jeigu nuteistasis turi būti paleistas iš laisvės atėmimo vietos, visa nutartis turi būti surašyta ir perduota vykdyti jos paskelbimo dieną.</text:p>
      <text:p text:style-name="P5919">7. Teismo posėdyje rašomas teismo posėdžio protokolas.</text:p>
      <text:p text:style-name="P5920"><text:span text:style-name="T5921">Lietuvos Respublikos Konstitucinis Teismas,<text:s/></text:span><text:a xlink:href="http://www3.lrs.lt/pls/inter/dokpaieska.showdoc_l?p_id=283322&amp;p_query=&amp;p_tr2=" office:target-frame-name="_top" xlink:show="replace"><text:span text:style-name="T5922">Nutarimas</text:span></text:a></text:p>
      <text:p text:style-name="P5923">2006-09-21, Žin., 2006, Nr. 102-3957 (2006-09-26)</text:p>
      <text:p text:style-name="P5924">Straipsnio pakeitimai:</text:p>
      <text:p text:style-name="PlainText"><text:span text:style-name="T5925">Nr.<text:s/></text:span><text:a xlink:href="http://www3.lrs.lt/cgi-bin/preps2?a=301998&amp;b=" office:target-frame-name="_top" xlink:show="replace"><text:span text:style-name="T5926">X-1236</text:span></text:a><text:span text:style-name="T5927">, 2007-06-28, Žin., 2007, Nr. 81-3312 (2007-07-21)</text:span></text:p>
      <text:p text:style-name="P5928"/>
      <text:p text:style-name="P5929"><text:bookmark-start text:name="straipsnis455"/>455 straipsnis. Teismo, išnagrinėjusio bylą, nutartys</text:p>
      <text:p text:style-name="P5930"><text:bookmark-end text:name="straipsnis455"/>Teismas, išnagrinėjęs bylą, priima vieną iš šių nutarčių:</text:p>
      <text:p text:style-name="P5931">1) atmesti pareiškimą ar teikimą dėl baudžiamosios bylos atnaujinimo;</text:p>
      <text:p text:style-name="P5932">2) panaikinti nuosprendį bei paskesnes teismų nutartis ir bylą nutraukti;</text:p>
      <text:p text:style-name="P5933">3) panaikinti apeliacinės bei kasacinės instancijos teismų sprendimus ir palikti galioti pirmosios instancijos teismo nuosprendį ar nutartį (su pakeitimais arba be pakeitimų);</text:p>
      <text:p text:style-name="P5934">4) panaikinti kasacinės instancijos teismo nutartį ir palikti galioti pirmosios ir apeliacinės instancijos teismų nuosprendžius bei nutartis (su pakeitimais arba be pakeitimų);</text:p>
      <text:p text:style-name="P5935">5) pakeisti teismų nuosprendžius ar nutartis.</text:p>
      <text:h text:style-name="P5936" text:outline-level="2"/>
      <text:p text:style-name="P5937"><text:bookmark-start text:name="skyrius35"/>XXXV SKYRIUS</text:p>
      <text:p text:style-name="P5938"><text:bookmark-end text:name="skyrius35"/><text:span text:style-name="T5939">BAUDŽIAMOSIOS BYLOS ATNAUJINIMAS DĖL<text:s/></text:span><text:span text:style-name="T5940">JUNGTINIŲ TAUTŲ ŽMOGAUS TEISIŲ KOMITETO ARBA<text:s/></text:span><text:span text:style-name="T5941">EUROPOS ŽMOGAUS TEISIŲ TEISMO SPRENDIMŲ</text:span></text:p>
      <text:p text:style-name="P5942">Skyriaus pavadinimas keistas:</text:p>
      <text:p text:style-name="P5943"><text:span text:style-name="T5944">Nr.<text:s/></text:span><text:a xlink:href="http://www3.lrs.lt/cgi-bin/preps2?a=238191&amp;b=" office:target-frame-name="_top" xlink:show="replace"><text:span text:style-name="T5945">IX-2336</text:span></text:a><text:span text:style-name="T5946">, 2004-07-08, Žin., 2004, Nr. 115-4276 (2004-07-24)</text:span></text:p>
      <text:p text:style-name="P5947"/>
      <text:p text:style-name="P5948"><text:bookmark-start text:name="straipsnis456"/><text:span text:style-name="T5949">456 straipsnis. Baudžiamosios bylos atnaujinimo dėl<text:s/></text:span><text:span text:style-name="T5950">Jungtinių Tautų žmogaus teisių komiteto arba</text:span><text:span text:style-name="T5951"><text:s/></text:span><text:span text:style-name="T5952">Europos žmogaus teisių teismo<text:s/></text:span><text:span text:style-name="T5953">sprendimų</text:span><text:span text:style-name="T5954"><text:s/>pagrindai</text:span></text:p>
      <text:p text:style-name="P5955"><text:bookmark-end text:name="straipsnis456"/><text:span text:style-name="T5956">Lietuvos Respublikos teismų išnagrinėtos baudžiamosios bylos gali būti atnaujintos, kai<text:s/></text:span><text:span text:style-name="T5957">Jungtinių Tautų žmogaus teisių komitetas pripažįsta, kad sprendimas nuteisti asmenį yra priimtas pažeidžiant Tarptautinį pilietinių ir politinių teisių paktą ar jo papildomus protokolus, arba</text:span><text:span text:style-name="T5958"><text:s/></text:span><text:span text:style-name="T595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60">Straipsnio pakeitimai:</text:p>
      <text:p text:style-name="P5961"><text:span text:style-name="T5962">Nr.<text:s/></text:span><text:a xlink:href="http://www3.lrs.lt/cgi-bin/preps2?a=238191&amp;b=" office:target-frame-name="_top" xlink:show="replace"><text:span text:style-name="T5963">IX-2336</text:span></text:a><text:span text:style-name="T5964">, 2004-07-08, Žin., 2004, Nr. 115-4276 (2004-07-24)</text:span></text:p>
      <text:p text:style-name="P5965"/>
      <text:p text:style-name="P5966"><text:bookmark-start text:name="straipsnis457"/>457 straipsnis. Teisė kreiptis dėl baudžiamosios bylos atnaujinimo</text:p>
      <text:p text:style-name="P5967"><text:bookmark-end text:name="straipsnis457"/><text:span text:style-name="T5968">1. Prašymą atnaujinti baudžiamąją bylą šio Kodekso 456 straipsnyje numatytu pagrindu gali pateikti asmuo, kurio atžvilgiu byloje buvo padaryta<text:s/></text:span><text:span text:style-name="T5969">Tarptautinio pilietinių ir politinių teisių pakto ar jo papildomų protokolų arba</text:span><text:span text:style-name="T5970"><text:s/></text:span><text:span text:style-name="T5971">Žmogaus teisių ir pagrindinių laisvių apsaugos konvencijos ar jos papildomų protokolų pažeidimų, jo teisių perėmėjas, šių asmenų įgaliotas atstovas ar Lietuvos Respublikos generalinis prokuroras.</text:span></text:p>
      <text:p text:style-name="P5972">2. Lietuvos Aukščiausiojo Teismo pirmininkas teikimu gali reikalauti atnaujinti bylą ir tuo atveju, kai nėra šio straipsnio 1 dalyje nurodyto prašymo.</text:p>
      <text:p text:style-name="P5973">Straipsnio pakeitimai:</text:p>
      <text:p text:style-name="P5974"><text:span text:style-name="T5975">Nr.<text:s/></text:span><text:a xlink:href="http://www3.lrs.lt/cgi-bin/preps2?a=238191&amp;b=" office:target-frame-name="_top" xlink:show="replace"><text:span text:style-name="T5976">IX-2336</text:span></text:a><text:span text:style-name="T5977">, 2004-07-08, Žin., 2004, Nr. 115-4276 (2004-07-24)</text:span></text:p>
      <text:p text:style-name="P5978"/>
      <text:p text:style-name="P5979"><text:bookmark-start text:name="straipsnis458"/>458 straipsnis. Prašymo ar teikimo dėl baudžiamosios bylos atnaujinimo padavimas</text:p>
      <text:p text:style-name="P5980"><text:bookmark-end text:name="straipsnis458"/><text:span text:style-name="T5981">1. Prašymas ar teikimas atnaujinti baudžiamąją bylą kartu su<text:s/></text:span><text:span text:style-name="T5982">Jungtinių Tautų žmogaus teisių komiteto sprendimu arba</text:span><text:span text:style-name="T5983"><text:s/></text:span><text:span text:style-name="T5984">Europos žmogaus teisių teismo galutiniu sprendimu ir jų vertimais į lietuvių kalbą paduodami Lietuvos Aukščiausiajam Teismui.</text:span></text:p>
      <text:p text:style-name="P5985"><text:span text:style-name="T5986">2. Prašymas ar teikimas paduodamas per šešis mėnesius nuo tos dienos, kai<text:s/></text:span><text:span text:style-name="T5987">priimtas</text:span><text:span text:style-name="T5988"><text:s/></text:span><text:span text:style-name="T5989">Jungtinių Tautų žmogaus teisių komiteto sprendimas arba</text:span><text:span text:style-name="T5990"><text:s/></text:span><text:span text:style-name="T5991">Europos žmogaus teisių teismo sprendimas yra ar tampa galutinis.</text:span></text:p>
      <text:p text:style-name="P5992">3. Pakartotinis prašymas ar teikimas dėl to paties asmens ir tuo pačiu pagrindu negali būti paduodamas ir nagrinėjamas.</text:p>
      <text:p text:style-name="P5993">Straipsnio pakeitimai:</text:p>
      <text:p text:style-name="P5994"><text:span text:style-name="T5995">Nr.<text:s/></text:span><text:a xlink:href="http://www3.lrs.lt/cgi-bin/preps2?a=209706&amp;b=" office:target-frame-name="_top" xlink:show="replace"><text:span text:style-name="T5996">IX-1496</text:span></text:a><text:span text:style-name="T5997">, 2003-04-10, Žin., 2003, Nr. 38-1734 (2003-04-24)</text:span></text:p>
      <text:p text:style-name="P5998"><text:span text:style-name="T5999">Nr.<text:s/></text:span><text:a xlink:href="http://www3.lrs.lt/cgi-bin/preps2?a=238191&amp;b=" office:target-frame-name="_top" xlink:show="replace"><text:span text:style-name="T6000">IX-2336</text:span></text:a><text:span text:style-name="T6001">, 2004-07-08, Žin., 2004, Nr. 115-4276 (2004-07-24)</text:span></text:p>
      <text:p text:style-name="P6002"/>
      <text:p text:style-name="P6003"><text:bookmark-start text:name="straipsnis459"/>459 straipsnis. Sprendimas dėl prašymo ar teikimo priimtinumo ir baudžiamosios bylos atnaujinimo<text:s/></text:p>
      <text:p text:style-name="P6004"><text:bookmark-end text:name="straipsnis459"/><text:span text:style-name="T600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006"><text:s/></text:span><text:span text:style-name="T600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008">2. Teisėjų kolegija, išnagrinėjusi prašymo ar teikimo dėl baudžiamosios bylos atnaujinimo priimtinumo klausimą, priima vieną iš šių nutarčių:</text:p>
      <text:p text:style-name="P6009">1) prašymą ar teikimą atmesti kaip nepagrįstą ir baudžiamosios bylos neatnaujinti;</text:p>
      <text:p text:style-name="P6010">2) prašymą ar teikimą perduoti Lietuvos vyriausiajam administraciniam teismui ar kitai kompetentingai institucijai;</text:p>
      <text:p text:style-name="P6011"><text:span text:style-name="T6012">3) prašymą ar teikimą priimti</text:span><text:span text:style-name="T6013"><text:s/></text:span><text:span text:style-name="T6014">ir baudžiamąją bylą atnaujinti.</text:span></text:p>
      <text:p text:style-name="P6015">3. Priėmusi šio straipsnio 2 dalies 3 punkte nurodytą nutartį, teisėjų kolegija perduoda bylą nagrinėti:</text:p>
      <text:p text:style-name="P6016">1) Lietuvos Aukščiausiojo Teismo Baudžiamųjų bylų skyriaus trijų teisėjų kolegijai, jeigu byla nebuvo nagrinėta kasacine tvarka. Šiuo atveju bylą gali nagrinėti ta pati teisėjų kolegija, kuri atnaujino baudžiamąją bylą;</text:p>
      <text:p text:style-name="P6017"><text:span text:style-name="T6018">2) Lietuvos Aukščiausiojo Teismo Baudžiamųjų bylų skyriaus</text:span><text:span text:style-name="T6019"><text:s/></text:span><text:span text:style-name="T6020">plenarinei sesijai, jeigu byla buvo nagrinėta kasacine tvarka.</text:span></text:p>
      <text:p text:style-name="P6021"><text:span text:style-name="T6022">4.</text:span><text:span text:style-name="T6023"><text:s/></text:span><text:span text:style-name="T6024">Teisėjų kolegija, nusprendusi atnaujinti baudžiamąją bylą, ta pačia nutartimi gali sustabdyti toje byloje priimtų nuosprendžių ir nutarčių vykdymą.</text:span></text:p>
      <text:p text:style-name="P6025">Straipsnio pakeitimai:</text:p>
      <text:p text:style-name="P6026"><text:span text:style-name="T6027">Nr.<text:s/></text:span><text:a xlink:href="http://www3.lrs.lt/cgi-bin/preps2?a=209706&amp;b=" office:target-frame-name="_top" xlink:show="replace"><text:span text:style-name="T6028">IX-1496</text:span></text:a><text:span text:style-name="T6029">, 2003-04-10, Žin., 2003, Nr. 38-1734 (2003-04-24)</text:span></text:p>
      <text:p text:style-name="P6030"/>
      <text:p text:style-name="P6031"><text:bookmark-start text:name="straipsnis460"/>460 straipsnis. Atnaujintos baudžiamosios bylos nagrinėjimas<text:s/></text:p>
      <text:p text:style-name="P603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3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3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35"><text:span text:style-name="T6036">4. Teismas, išklausęs nagrinėjant bylą dalyvaujančių asmenų kalbas ir papildomus paaiškinimus,<text:s/></text:span><text:span text:style-name="T6037">nutaręs vietoje arba pasitarimų kambaryje, praneša apie nutarties paskelbimo laiką ir vietą. Nutartis priimama ir paskelbiama vadovaujantis šio Kodekso 297–299, 302 ir 308 straipsniuose numatytomis atitinkamomis nuostatomis.</text:span></text:p>
      <text:p text:style-name="P6038">5. Jeigu, išnagrinėjus atnaujintą bylą, nuteistasis turi būti paleistas iš laisvės atėmimo vietos, nutartis perduodama vykdyti jos paskelbimo dieną.</text:p>
      <text:p text:style-name="P6039">6. Teismo posėdyje rašomas teismo posėdžio protokolas.</text:p>
      <text:p text:style-name="P6040"><text:span text:style-name="T6041">Lietuvos Respublikos Konstitucinis Teismas,<text:s/></text:span><text:a xlink:href="http://www3.lrs.lt/pls/inter/dokpaieska.showdoc_l?p_id=283322&amp;p_query=&amp;p_tr2=" office:target-frame-name="_top" xlink:show="replace"><text:span text:style-name="T6042">Nutarimas</text:span></text:a></text:p>
      <text:p text:style-name="P6043">2006-09-21, Žin., 2006, Nr. 102-3957 (2006-09-26)</text:p>
      <text:p text:style-name="P6044">Straipsnio pakeitimai:</text:p>
      <text:p text:style-name="PlainText"><text:span text:style-name="T6045">Nr.<text:s/></text:span><text:a xlink:href="http://www3.lrs.lt/cgi-bin/preps2?a=301998&amp;b=" office:target-frame-name="_top" xlink:show="replace"><text:span text:style-name="T6046">X-1236</text:span></text:a><text:span text:style-name="T6047">, 2007-06-28, Žin., 2007, Nr. 81-3312 (2007-07-21)</text:span></text:p>
      <text:p text:style-name="P6048"/>
      <text:p text:style-name="P6049"><text:bookmark-start text:name="straipsnis461"/>461 straipsnis. Teismo, išnagrinėjusio atnaujintą baudžiamąją bylą, nutartys</text:p>
      <text:p text:style-name="P6050"><text:bookmark-end text:name="straipsnis461"/>1. Teismas, išnagrinėjęs atnaujintą baudžiamąją bylą, priima vieną iš šių nutarčių:</text:p>
      <text:p text:style-name="P6051">1) atmesti prašymą ar teikimą atnaujinti baudžiamąją bylą ir palikti galioti teismų nuosprendžius ir paskesnes teismų nutartis;</text:p>
      <text:p text:style-name="P6052">2) panaikinti nuosprendį bei paskesnes teismų nutartis ir bylą nutraukti;</text:p>
      <text:p text:style-name="P6053">3) panaikinti nuosprendį bei paskesnes teismų nutartis ir perduoti bylą iš naujo tirti arba iš naujo nagrinėti pirmosios instancijos teisme;<text:s/></text:p>
      <text:p text:style-name="P6054">4) panaikinti apeliacinės instancijos teismo nuosprendį ar nutartį ir palikti galioti pirmosios instancijos teismo nuosprendį (su pakeitimais arba be pakeitimų);</text:p>
      <text:p text:style-name="P6055">5) panaikinti apeliacinės instancijos teismo nuosprendį ar nutartį ir perduoti bylą iš naujo nagrinėti apeliacine tvarka;</text:p>
      <text:p text:style-name="P6056">6) panaikinti kasacinę nutartį ir priimti naują nutartį;</text:p>
      <text:p text:style-name="P6057">7) pakeisti teismų nuosprendžius ar nutartis.</text:p>
      <text:p text:style-name="P6058">2. Teismas, išnagrinėjęs atnaujintą baudžiamąją bylą, gali teismų nuosprendžius ar nutartis panaikinti iš dalies.</text:p>
      <text:p text:style-name="P6059">3. Šiame straipsnyje nurodytos teismo nutartys yra galutinės ir neskundžiamos.</text:p>
      <text:p text:style-name="P6060"/>
      <text:p text:style-name="P6061"/>
      <text:p text:style-name="P6062">Lietuvos Respublikos<text:s/></text:p>
      <text:p text:style-name="P6063">baudžiamojo proceso kodekso<text:s/></text:p>
      <text:p text:style-name="P6064">priedas</text:p>
      <text:p text:style-name="P6065"/>
      <text:p text:style-name="P6066">ĮGYVENDINAMI EUROPOS SĄJUNGOS TEISĖS AKTAI</text:p>
      <text:p text:style-name="P6067"/>
      <text:p text:style-name="P6068"><text:span text:style-name="T6069">1.</text:span><text:span text:style-name="T6070"><text:s/></text:span><text:span text:style-name="T6071">2001 m. kovo 15 d. Tarybos pagrindų sprendimas 2001/220/TVR dėl nukentėjusiųjų padėties baudžiamosiose bylose (</text:span><text:span text:style-name="T6072">OL 2004 m. specialusis leidimas, 19 skyrius, 4 tomas, p. 72)</text:span><text:span text:style-name="T6073">.</text:span></text:p>
      <text:p text:style-name="P6074">2. 2002 m. birželio 13 d. Tarybos pagrindų sprendimas 2002/584/TVR dėl Europos arešto orderio perdavimo tarp valstybių narių tvarkos (OL 2004 m. specialusis leidimas, 19 skyrius, 6 tomas, p. 34).</text:p>
      <text:p text:style-name="P6075"><text:span text:style-name="T6076">3. 2003 m. liepos 22 d. Tarybos pagrindų sprendimas 2003/577/TVR dėl turto arba įrodymų arešto aktų vykdymo Europos Sąjungoje (OL 2004 m.<text:s/></text:span><text:span text:style-name="T6077">specialusis leidimas,</text:span><text:span text:style-name="T6078"><text:s/>19 skyrius, 6 tomas, p. 185).</text:span></text:p>
      <text:p text:style-name="P6079">4. 2005 m. vasario 24 d. Tarybos pagrindų sprendimas 2005/214/TVR dėl abipusio pripažinimo principo taikymo finansinėms baudoms (OL 2005 L 76, p. 16).</text:p>
      <text:p text:style-name="P6080">Kodeksas papildytas priedu:</text:p>
      <text:p text:style-name="P6081"><text:span text:style-name="T6082">Nr.<text:s/></text:span><text:a xlink:href="http://www3.lrs.lt/cgi-bin/preps2?a=232221&amp;b=" office:target-frame-name="_top" xlink:show="replace"><text:span text:style-name="T6083">IX-2170</text:span></text:a><text:span text:style-name="T6084">, 2004-04-27, Žin., 2004, Nr. 72-2493 (2004-04-30)</text:span></text:p>
      <text:p text:style-name="P6085">Priedo pakeitimai:</text:p>
      <text:p text:style-name="P6086"><text:span text:style-name="T6087">Nr.<text:s/></text:span><text:a xlink:href="http://www3.lrs.lt/cgi-bin/preps2?a=278147&amp;b=" office:target-frame-name="_top" xlink:show="replace"><text:span text:style-name="T6088">X-636</text:span></text:a><text:span text:style-name="T6089">, 2006-06-01, Žin., 2006, Nr. 68-2494 (2006-06-17)</text:span></text:p>
      <text:p text:style-name="PlainText"><text:span text:style-name="T6090">Nr.<text:s/></text:span><text:a xlink:href="http://www3.lrs.lt/cgi-bin/preps2?a=301998&amp;b=" office:target-frame-name="_top" xlink:show="replace"><text:span text:style-name="T6091">X-1236</text:span></text:a><text:span text:style-name="T6092">, 2007-06-28, Žin., 2007, Nr. 81-3312 (2007-07-21)</text:span></text:p>
      <text:p text:style-name="P6093"><text:span text:style-name="T6094">Nr.<text:s/></text:span><text:a xlink:href="http://www3.lrs.lt/cgi-bin/preps2?a=312040&amp;b=" office:target-frame-name="_top" xlink:show="replace"><text:span text:style-name="T6095">X-1368</text:span></text:a><text:span text:style-name="T6096">, 2007-12-13, Žin., 2007, Nr. 140-5748 (2007-12-29)</text:span></text:p>
      <text:p text:style-name="P6097">________________</text:p>
      <text:p text:style-name="P6098"/>
      <text:p text:style-name="P6099">Pakeitimai:</text:p>
      <text:p text:style-name="P6100"/>
      <text:p text:style-name="P6101">1.</text:p>
      <text:p text:style-name="P6102">Lietuvos Respublikos Seimas, Įstatymas</text:p>
      <text:p text:style-name="P6103"><text:span text:style-name="T6104">Nr.<text:s/></text:span><text:a xlink:href="http://www3.lrs.lt/cgi-bin/preps2?a=209704&amp;b=" office:target-frame-name="_top" xlink:show="replace"><text:span text:style-name="T6105">IX-1490</text:span></text:a><text:span text:style-name="T6106">, 2003-04-08, Žin., 2003, Nr. 39-1765 (2003-04-25)</text:span></text:p>
      <text:p text:style-name="P6107">TEISMŲ ĮSTATYMO, ADMINISTRACINIŲ BYLŲ TEISENOS ĮSTATYMO, CIVILINIO PROCESO KODEKSO, BAUDŽIAMOJO PROCESO KODEKSO PAKEITIMO IR PAPILDYMO ĮSTATYMAS</text:p>
      <text:p text:style-name="P6108">Šis Įstatymas įsigalioja nuo Lietuvos Respublikos įstojimo į Europos Sąjungą dienos.</text:p>
      <text:p text:style-name="P6109">Pakeitimai:</text:p>
      <text:p text:style-name="P6110">Lietuvos Respublikos Seimas, Įstatymas</text:p>
      <text:p text:style-name="P6111"><text:span text:style-name="T6112">Nr.<text:s/></text:span><text:a xlink:href="http://www3.lrs.lt/cgi-bin/preps2?a=218464&amp;b=" office:target-frame-name="_top" xlink:show="replace"><text:span text:style-name="T6113">IX-1732</text:span></text:a><text:span text:style-name="T6114">, 2003-09-16, Žin., 2003, Nr. 92-4138 (2003-10-01)</text:span></text:p>
      <text:p text:style-name="P6115">TEISMŲ ĮSTATYMO, ADMINISTRACINIŲ BYLŲ TEISENOS ĮSTATYMO, CIVILINIO PROCESO KODEKSO, BAUDŽIAMOJO PROCESO KODEKSO PAKEITIMO IR PAPILDYMO ĮSTATYMO KETVIRTOJO SKIRSNIO 1 IR 2 STRAIPSNIŲ PAKEITIMO ĮSTATYMAS</text:p>
      <text:p text:style-name="P6116">Šis Įstatymas įsigalioja nuo Lietuvos Respublikos įstojimo į Europos Sąjungą dienos.</text:p>
      <text:p text:style-name="P6117"/>
      <text:p text:style-name="P6118">2.</text:p>
      <text:p text:style-name="P6119">Lietuvos Respublikos Seimas, Įstatymas</text:p>
      <text:p text:style-name="P6120"><text:span text:style-name="T6121">Nr.<text:s/></text:span><text:a xlink:href="http://www3.lrs.lt/cgi-bin/preps2?a=209706&amp;b=" office:target-frame-name="_top" xlink:show="replace"><text:span text:style-name="T6122">IX-1496</text:span></text:a><text:span text:style-name="T6123">, 2003-04-10, Žin., 2003, Nr. 38-1734 (2003-04-24)</text:span></text:p>
      <text:p text:style-name="P612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25">Šis Įstatymas įsigalioja nuo 2003 m. gegužės 1 d.<text:s/></text:p>
      <text:p text:style-name="P6126"/>
      <text:p text:style-name="P6127">3.</text:p>
      <text:p text:style-name="P6128">Lietuvos Respublikos Seimas, Įstatymas</text:p>
      <text:p text:style-name="P6129"><text:span text:style-name="T6130">Nr.<text:s/></text:span><text:a xlink:href="http://www3.lrs.lt/cgi-bin/preps2?a=214805&amp;b=" office:target-frame-name="_top" xlink:show="replace"><text:span text:style-name="T6131">IX-1637</text:span></text:a><text:span text:style-name="T6132">, 2003-06-19, Žin., 2003, Nr. 68-3070 (2003-07-09)</text:span></text:p>
      <text:p text:style-name="P6133">BAUDŽIAMOJO PROCESO KODEKSO 151, 168, 186, 276, 407, 409 STRAIPSNIŲ PAKEITIMO IR PAPILDYMO ĮSTATYMAS</text:p>
      <text:p text:style-name="P6134"/>
      <text:p text:style-name="P6135">4.</text:p>
      <text:p text:style-name="P6136">Lietuvos Respublikos Seimas, Įstatymas</text:p>
      <text:p text:style-name="P6137"><text:span text:style-name="T6138">Nr.<text:s/></text:span><text:a xlink:href="http://www3.lrs.lt/cgi-bin/preps2?a=226956&amp;b=" office:target-frame-name="_top" xlink:show="replace"><text:span text:style-name="T6139">IX-1993</text:span></text:a><text:span text:style-name="T6140">, 2004-01-29, Žin., 2004, Nr. 25-761 (2004-02-14)</text:span></text:p>
      <text:p text:style-name="P6141">BAUDŽIAMOJO PROCESO KODEKSO 154 STRAIPSNIO PAPILDYMO IR PAKEITIMO ĮSTATYMAS</text:p>
      <text:p text:style-name="P6142"/>
      <text:p text:style-name="P6143">5.</text:p>
      <text:p text:style-name="P6144">Lietuvos Respublikos Seimas, Įstatymas</text:p>
      <text:p text:style-name="P6145"><text:span text:style-name="T6146">Nr.<text:s/></text:span><text:a xlink:href="http://www3.lrs.lt/cgi-bin/preps2?a=232221&amp;b=" office:target-frame-name="_top" xlink:show="replace"><text:span text:style-name="T6147">IX-2170</text:span></text:a><text:span text:style-name="T6148">, 2004-04-27, Žin., 2004, Nr. 72-2493 (2004-04-30)</text:span></text:p>
      <text:p text:style-name="P6149">BAUDŽIAMOJO PROCESO KODEKSO 1, 51, 70, 72, 73, 74, 75, 76, 122, 437 STRAIPSNIŲ PAKEITIMO IR PAPILDYMO BEI KODEKSO PAPILDYMO 17(1), 69(1), 71(1), 77(1) STRAIPSNIAIS IR PRIEDU ĮSTATYMAS</text:p>
      <text:p text:style-name="P6150">Šis Įstatymas įsigalioja nuo Lietuvos Respublikos įstojimo į Europos Sąjungą dienos.</text:p>
      <text:p text:style-name="P6151"/>
      <text:p text:style-name="P6152">6.</text:p>
      <text:p text:style-name="P6153">Lietuvos Respublikos Seimas, Įstatymas</text:p>
      <text:p text:style-name="P6154"><text:span text:style-name="T6155">Nr.<text:s/></text:span><text:a xlink:href="http://www3.lrs.lt/cgi-bin/preps2?a=238191&amp;b=" office:target-frame-name="_top" xlink:show="replace"><text:span text:style-name="T6156">IX-2336</text:span></text:a><text:span text:style-name="T6157">, 2004-07-08, Žin., 2004, Nr. 115-4276 (2004-07-24)</text:span></text:p>
      <text:p text:style-name="P6158">BAUDŽIAMOJO PROCESO KODEKSO 65, 94, 103, 109, 139, 151, 154, 158, 168, 181, 218, 220, 225, 232, 237, 239, 240, 306, 313, 346, 360, 364, 370, 377, 403, 409, 418, 421, 422, 425, 426, 429, 446, 456, 457, 458 STRAIPSNIŲ IR XXXV SKYRIAUS PAVADINIMO PAKEITIMO IR PAPILDYMO ĮSTATYMAS</text:p>
      <text:p text:style-name="P6159">Šio įstatymo 10, 11, 12, 14, 15, 16 ir 17 straipsniai įsigalioja nuo 2005 m. sausio 1 d.</text:p>
      <text:p text:style-name="P6160">Šio įstatymo įsigaliojimą ir įgyvendinimą nusako:<text:s/></text:p>
      <text:p text:style-name="P6161">Lietuvos Respublikos Seimas, Įstatymas</text:p>
      <text:p text:style-name="P6162"><text:span text:style-name="T6163">Nr.<text:s/></text:span><text:a xlink:href="http://www3.lrs.lt/cgi-bin/preps2?a=238192&amp;b=" office:target-frame-name="_top" xlink:show="replace"><text:span text:style-name="T6164">IX-2337</text:span></text:a><text:span text:style-name="T6165">, 2004-07-08, Žin., 2004, Nr. 115-4277 (2004-07-24)</text:span></text:p>
      <text:p text:style-name="P6166">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67"/>
      <text:p text:style-name="P6168">7.</text:p>
      <text:p text:style-name="P6169">Lietuvos Respublikos Seimas, Įstatymas</text:p>
      <text:p text:style-name="P6170"><text:span text:style-name="T6171">Nr.<text:s/></text:span><text:a xlink:href="http://www3.lrs.lt/cgi-bin/preps2?a=245874&amp;b=" office:target-frame-name="_top" xlink:show="replace"><text:span text:style-name="T6172">IX-2553</text:span></text:a><text:span text:style-name="T6173">, 2004-11-09, Žin., 2004, Nr. 171-6307 (2004-11-26)</text:span></text:p>
      <text:p text:style-name="P6174">BAUDŽIAMOJO PROCESO KODEKSO 120, 121, 126 STRAIPSNIŲ PAKEITIMO IR KODEKSO PAPILDYMO 132(1) STRAIPSNIU ĮSTATYMAS</text:p>
      <text:p text:style-name="P6175"/>
      <text:p text:style-name="P6176">8.</text:p>
      <text:p text:style-name="P6177">Lietuvos Respublikos Seimas, Įstatymas</text:p>
      <text:p text:style-name="P6178"><text:span text:style-name="T6179">Nr.<text:s/></text:span><text:a xlink:href="http://www3.lrs.lt/cgi-bin/preps2?a=249835&amp;b=" office:target-frame-name="_top" xlink:show="replace"><text:span text:style-name="T6180">X-81</text:span></text:a><text:span text:style-name="T6181">, 2005-01-20, Žin., 2005, Nr. 18-575 (2005-02-08)</text:span></text:p>
      <text:p text:style-name="P6182">BAUDŽIAMOJO PROCESO KODEKSO 50, 51, 103, 104, 106, 118, 361 IR 431 STRAIPSNIŲ PAKEITIMO ĮSTATYMAS</text:p>
      <text:p text:style-name="P6183">Šis įstatymas įsigalioja nuo 2005 m. gegužės 1 d.</text:p>
      <text:p text:style-name="P6184"/>
      <text:p text:style-name="P6185">9.</text:p>
      <text:p text:style-name="P6186">Lietuvos Respublikos Seimas, Įstatymas</text:p>
      <text:p text:style-name="P6187"><text:span text:style-name="T6188">Nr.<text:s/></text:span><text:a xlink:href="http://www3.lrs.lt/cgi-bin/preps2?a=266834&amp;b=" office:target-frame-name="_top" xlink:show="replace"><text:span text:style-name="T6189">X-418</text:span></text:a><text:span text:style-name="T6190">, 2005-11-22, Žin., 2005, Nr. 143-5180 (2005-12-08)</text:span></text:p>
      <text:p text:style-name="P6191">BAUDŽIAMOJO PROCESO KODEKSO 210, 263, 269 IR 277 STRAIPSNIŲ PAKEITIMO ĮSTATYMAS</text:p>
      <text:p text:style-name="P6192"/>
      <text:p text:style-name="P6193">10.</text:p>
      <text:p text:style-name="P6194">Lietuvos Respublikos Seimas, Įstatymas</text:p>
      <text:p text:style-name="P6195"><text:span text:style-name="T6196">Nr.<text:s/></text:span><text:a xlink:href="http://www3.lrs.lt/cgi-bin/preps2?a=278147&amp;b=" office:target-frame-name="_top" xlink:show="replace"><text:span text:style-name="T6197">X-636</text:span></text:a><text:span text:style-name="T6198">, 2006-06-01, Žin., 2006, Nr. 68-2494 (2006-06-17)</text:span></text:p>
      <text:p text:style-name="P6199">BAUDŽIAMOJO PROCESO KODEKSO, BAUSMIŲ VYKDYMO KODEKSO IR KARDOMOJO KALINIMO ĮSTATYMO PAKEITIMO IR PAPILDYMO ĮSTATYMAS</text:p>
      <text:p text:style-name="P6200"><text:span text:style-name="T6201">Šis įstatymas, išskyrus šio skirsnio 2 straipsnį, įsigalioja nuo 2006 m. liepos 1 d.<text:s/></text:span></text:p>
      <text:p text:style-name="P6202"/>
      <text:p text:style-name="P6203">11.</text:p>
      <text:p text:style-name="P6204">Lietuvos Respublikos Seimas, Įstatymas</text:p>
      <text:p text:style-name="PlainText"><text:span text:style-name="T6205">Nr.<text:s/></text:span><text:a xlink:href="http://www3.lrs.lt/cgi-bin/preps2?a=289443&amp;b=" office:target-frame-name="_top" xlink:show="replace"><text:span text:style-name="T6206">X-970</text:span></text:a><text:span text:style-name="T6207">, 2006-12-12, Žin., 2006, Nr. 141-5401 (2006-12-28)</text:span></text:p>
      <text:p text:style-name="P6208">BAUDŽIAMOJO KODEKSO IR BAUDŽIAMOJO PROCESO KODEKSO PAKEITIMO ĮSTATYMAS</text:p>
      <text:p text:style-name="PlainText"><text:span text:style-name="T6209">Šis įstatymas įsigalioja nuo 2007 m. sausio 1 d.<text:s/></text:span></text:p>
      <text:p text:style-name="P6210"/>
      <text:p text:style-name="P6211">12.</text:p>
      <text:p text:style-name="P6212">Lietuvos Respublikos Seimas, Įstatymas</text:p>
      <text:p text:style-name="PlainText"><text:span text:style-name="T6213">Nr.<text:s/></text:span><text:a xlink:href="http://www3.lrs.lt/cgi-bin/preps2?a=289444&amp;b=" office:target-frame-name="_top" xlink:show="replace"><text:span text:style-name="T6214">X-971</text:span></text:a><text:span text:style-name="T6215">, 2006-12-12, Žin., 2006, Nr. 141-5402 (2006-12-28)</text:span></text:p>
      <text:p text:style-name="P6216">BAUDŽIAMOJO PROCESO KODEKSO 165 STRAIPSNIO PAKEITIMO ĮSTATYMAS</text:p>
      <text:p text:style-name="P6217"/>
      <text:p text:style-name="P6218">13.</text:p>
      <text:p text:style-name="P6219">Lietuvos Respublikos Seimas, Įstatymas</text:p>
      <text:p text:style-name="PlainText"><text:span text:style-name="T6220">Nr.<text:s/></text:span><text:a xlink:href="http://www3.lrs.lt/cgi-bin/preps2?a=301998&amp;b=" office:target-frame-name="_top" xlink:show="replace"><text:span text:style-name="T6221">X-1236</text:span></text:a><text:span text:style-name="T6222">, 2007-06-28, Žin., 2007, Nr. 81-3312 (2007-07-21)</text:span></text:p>
      <text:p text:style-name="P6223">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24">Įstatymas įsigalioja nuo 2007 m. rugsėjo 1 d., išskyrus šias išimtis:<text:s/></text:p>
      <text:list text:style-name="LFO1" text:continue-numbering="true">
        <text:list-item>
          <text:p text:style-name="P6225">Baudžiamojo proceso kodekso pakeitimo ir papildymo įstatymo 3, 4, 5, 14, 16, 33, 37, 74, 91, 94 straipsniai įsigalioja nuo šio įstatymo paskelbimo dienos;<text:s/></text:p>
        </text:list-item>
        <text:list-item>
          <text:p text:style-name="P6226">Baudžiamojo proceso kodekso pakeitimo ir papildymo įstatymo 1, 75–90 straipsniai įsigalioja nuo 2008 m. sausio 1 d.;<text:s/></text:p>
        </text:list-item>
        <text:list-item>
          <text:p text:style-name="P6227">Baudžiamojo proceso kodekso pakeitimo ir papildymo įstatymo 41 straipsnis įsigalioja nuo 2009 m. sausio 1 d.</text:p>
        </text:list-item>
      </text:list>
      <text:p text:style-name="P6228"/>
      <text:p text:style-name="P6229">14.</text:p>
      <text:p text:style-name="P6230">Lietuvos Respublikos Seimas, Įstatymas</text:p>
      <text:p text:style-name="P6231"><text:span text:style-name="T6232">Nr.<text:s/></text:span><text:a xlink:href="http://www3.lrs.lt/cgi-bin/preps2?a=312040&amp;b=" office:target-frame-name="_top" xlink:show="replace"><text:span text:style-name="T6233">X-1368</text:span></text:a><text:span text:style-name="T6234">, 2007-12-13, Žin., 2007, Nr. 140-5748 (2007-12-29)</text:span></text:p>
      <text:p text:style-name="P6235">BAUDŽIAMOJO PROCESO KODEKSO 342 STRAIPSNIO IR PRIEDO PAKEITIMO IR PAPILDYMO BEI KODEKSO PAPILDYMO 17(2), 365(1), 365(2) STRAIPSNIAIS ĮSTATYMAS</text:p>
      <text:p text:style-name="PlainText"><text:span text:style-name="T6236">Šis įstatymas, išskyrus 7 straipsnį, įsigalioja 2008 m. kovo 1 d.</text:span></text:p>
      <text:p text:style-name="P6237"/>
      <text:p text:style-name="P6238">15.</text:p>
      <text:p text:style-name="P6239">Lietuvos Respublikos Seimas, Įstatymas</text:p>
      <text:p text:style-name="PlainText"><text:span text:style-name="T6240">Nr.<text:s/></text:span><text:a xlink:href="http://www3.lrs.lt/cgi-bin/preps2?a=318826&amp;b=" office:target-frame-name="_top" xlink:show="replace"><text:span text:style-name="T6241">X-1493</text:span></text:a><text:span text:style-name="T6242">, 2008-04-15, Žin., 2008, Nr. 50-1842 (2008-04-30)</text:span></text:p>
      <text:p text:style-name="P6243">BAUDŽIAMOJO PROCESO KODEKSO 50, 51 IR 55 STRAIPSNIŲ PAKEITIMO ĮSTATYMAS</text:p>
      <text:p text:style-name="P6244"/>
      <text:p text:style-name="P6245"/>
      <text:p text:style-name="P6246">*** Pabaiga ***</text:p>
      <text:p text:style-name="P6247"/>
      <text:p text:style-name="P6248"/>
      <text:p text:style-name="P6249">Konstitucinio Teismo nutarimai:</text:p>
      <text:p text:style-name="P6250"/>
      <text:p text:style-name="P6251">1</text:p>
      <text:p text:style-name="P6252"><text:span text:style-name="T6253">Lietuvos Respublikos Konstitucinis Teismas,<text:s/></text:span><text:a xlink:href="http://www3.lrs.lt/pls/inter/dokpaieska.showdoc_l?p_id=283322&amp;p_query=&amp;p_tr2=" office:target-frame-name="_top" xlink:show="replace"><text:span text:style-name="T6254">Nutarimas</text:span></text:a></text:p>
      <text:p text:style-name="P6255">2006-09-21, Žin., 2006, Nr. 102-3957 (2006-09-26)</text:p>
      <text:p text:style-name="P625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57"/>
      <text:p text:style-name="P6258"/>
      <text:p text:style-name="P6259">*** Pabaiga ***</text:p>
      <text:p text:style-name="P6260"/>
      <text:p text:style-name="P6261"/>
      <text:p text:style-name="P6262">Redagavo: Aušrinė Trapinskienė (2008-04-30)</text:p>
      <text:p text:style-name="P6263"><text:s text:c="18"/>autrap@lrs.lt</text:p>
      <text:p text:style-name="P6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2:00Z</meta:creation-date>
    <dc:date>2024-08-09T08:02:00Z</dc:date>
    <meta:print-date>2002-04-02T08:13:00Z</meta:print-date>
    <meta:template xlink:href="Normal.dotm" xlink:type="simple"/>
    <meta:editing-cycles>2</meta:editing-cycles>
    <meta:editing-duration>PT0S</meta:editing-duration>
    <meta:document-statistic meta:page-count="5" meta:paragraph-count="3806" meta:word-count="66470" meta:character-count="525300" meta:row-count="8116" meta:non-whitespace-character-count="462636"/>
  </office:meta>
</office:document-meta>
</file>