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6"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7" style:parent-style-name="Normal" style:family="paragraph">
      <style:paragraph-properties fo:text-indent="0.5in"/>
      <style:text-properties style:font-name="Times New Roman" fo:font-size="11pt" style:font-size-asian="11pt"/>
    </style:style>
    <style:style style:name="P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0" style:parent-style-name="Normal" style:family="paragraph">
      <style:paragraph-properties fo:text-indent="0.4923in"/>
      <style:text-properties style:font-name="Times New Roman" fo:font-size="11pt" style:font-size-asian="11pt"/>
    </style:style>
    <style:style style:name="P31" style:parent-style-name="Normal" style:family="paragraph">
      <style:paragraph-properties fo:text-align="justify" fo:margin-left="1.75in" fo:text-indent="-1.25in">
        <style:tab-stops/>
      </style:paragraph-properties>
    </style:style>
    <style:style style:name="T32" style:parent-style-name="DefaultParagraphFont" style:family="text">
      <style:text-properties style:font-name="Times New Roman" fo:font-weight="bold" style:font-weight-asian="bold" fo:font-size="11pt" style:font-size-asian="11pt"/>
    </style:style>
    <style:style style:name="P33"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4" style:parent-style-name="Normal" style:family="paragraph">
      <style:paragraph-properties fo:text-indent="0.5in"/>
      <style:text-properties style:font-name="Times New Roman" fo:font-size="11pt" style:font-size-asian="11pt"/>
    </style:style>
    <style:style style:name="P35" style:parent-style-name="Normal" style:family="paragraph">
      <style:paragraph-properties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indent="0.5in"/>
      <style:text-properties style:font-name="Times New Roman" fo:font-size="11pt" style:font-size-asian="11pt"/>
    </style:style>
    <style:style style:name="P3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style:font-name-asian="Courier New"/>
    </style:style>
    <style:style style:name="T41" style:parent-style-name="Pareigos" style:family="text">
      <style:text-properties style:font-name="Times New Roman" style:font-name-asian="Courier New"/>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text-transform="uppercase" fo:font-size="11pt" style:font-size-asian="11pt"/>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BodyText21" style:family="paragraph">
      <style:text-properties style:font-name="Times New Roman" style:text-line-through-type="none"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BodyText" style:family="paragraph">
      <style:paragraph-properties fo:line-height="100%" fo:text-indent="0.5in"/>
      <style:text-properties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 style:family="paragraph">
      <style:paragraph-properties fo:line-height="100%" fo:text-indent="0.5in"/>
      <style:text-properties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BodyText" style:family="paragraph">
      <style:paragraph-properties fo:line-height="100%" fo:text-indent="0.5in"/>
      <style:text-properties fo:font-size="11pt" style:font-size-asian="11pt"/>
    </style:style>
    <style:style style:name="P108" style:parent-style-name="BodyText" style:family="paragraph">
      <style:paragraph-properties fo:line-height="100%" fo:text-indent="0.5in"/>
      <style:text-properties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margin-left="1.5in" fo:text-indent="-1in">
        <style:tab-stops/>
      </style:paragraph-properties>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P115" style:parent-style-name="BodyText" style:family="paragraph">
      <style:paragraph-properties fo:line-height="100%" fo:text-indent="0.5in"/>
      <style:text-properties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 style:family="paragraph">
      <style:paragraph-properties fo:line-height="100%" fo:text-indent="0.5in"/>
      <style:text-properties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margin-left="1.4375in" fo:text-indent="-0.9375in">
        <style:tab-stops/>
      </style:paragraph-properties>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BodyText" style:family="paragraph">
      <style:paragraph-properties fo:line-height="100%" fo:text-indent="0.5in"/>
      <style:text-properties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margin-left="1.6875in" fo:text-indent="-1.1875in">
        <style:tab-stops/>
      </style:paragraph-properties>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P160" style:parent-style-name="BodyText" style:family="paragraph">
      <style:paragraph-properties fo:line-height="100%" fo:text-indent="0.5in"/>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 style:family="paragraph">
      <style:paragraph-properties fo:line-height="100%"/>
      <style:text-properties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T171" style:parent-style-name="DefaultParagraphFont" style:family="text">
      <style:text-properties fo:text-transform="uppercase" fo:font-size="11pt" style:font-size-asian="11pt"/>
    </style:style>
    <style:style style:name="P172" style:parent-style-name="Normal" style:family="paragraph">
      <style:paragraph-properties fo:text-align="center"/>
    </style:style>
    <style:style style:name="T173" style:parent-style-name="DefaultParagraphFont" style:family="text">
      <style:text-properties style:font-name="Times New Roman" fo:font-weight="bold" style:font-weight-asian="bold" fo:text-transform="uppercase" fo:font-size="11pt" style:font-size-asian="11pt"/>
    </style:style>
    <style:style style:name="P174" style:parent-style-name="Normal" style:family="paragraph">
      <style:paragraph-properties fo:text-align="center"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P193" style:parent-style-name="BodyText2" style:family="paragraph">
      <style:paragraph-properties fo:text-indent="0.5in"/>
      <style:text-properties style:text-line-through-type="none"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fo:font-size="11pt" style:font-size-asian="11pt"/>
    </style:style>
    <style:style style:name="P197" style:parent-style-name="BodyText2" style:family="paragraph">
      <style:paragraph-properties fo:text-indent="0.5in"/>
      <style:text-properties style:text-line-through-type="none" fo:font-size="11pt" style:font-size-asian="11pt"/>
    </style:style>
    <style:style style:name="P198" style:parent-style-name="BodyText2" style:family="paragraph">
      <style:paragraph-properties fo:text-indent="0.5in"/>
      <style:text-properties style:text-line-through-type="none"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weight="bold" style:font-weight-asian="bold" style:text-position="super 63.6%"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style:font-weight-complex="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style:font-weight-complex="bold" fo:font-size="11pt" style:font-size-asian="11pt"/>
    </style:style>
    <style:style style:name="P20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style:style>
    <style:style style:name="P216" style:parent-style-name="BodyText2" style:family="paragraph">
      <style:paragraph-properties fo:text-indent="0.5in"/>
      <style:text-properties style:text-line-through-type="none"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P244" style:parent-style-name="PlainText" style:family="paragraph">
      <style:paragraph-properties fo:text-align="justify"/>
      <style:text-properties style:font-name="Times New Roman" fo:font-style="italic" style:font-style-asian="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BodyText2" style:family="paragraph">
      <style:paragraph-properties fo:text-indent="0.5in"/>
      <style:text-properties style:text-line-through-type="none"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BodyText" style:family="paragraph">
      <style:paragraph-properties fo:line-height="100%" fo:text-indent="0.5in"/>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2" style:family="paragraph">
      <style:paragraph-properties fo:text-indent="0.5in"/>
      <style:text-properties style:text-line-through-type="none"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weight="bold" style:font-weight-asian="bold" fo:font-size="11pt" style:font-size-asian="11pt"/>
    </style:style>
    <style:style style:name="P315" style:parent-style-name="BodyText2" style:family="paragraph">
      <style:paragraph-properties fo:text-indent="0.5in"/>
      <style:text-properties style:text-line-through-type="none"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2" style:family="paragraph">
      <style:paragraph-properties fo:text-indent="0.5in"/>
      <style:text-properties style:text-line-through-type="none"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2" style:family="paragraph">
      <style:paragraph-properties fo:text-indent="0.5in"/>
      <style:text-properties style:text-line-through-type="none"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margin-left="1.6875in" fo:text-indent="-1.1875in">
        <style:tab-stops/>
      </style:paragraph-properties>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BodyText2" style:family="paragraph">
      <style:paragraph-properties fo:text-indent="0.5in"/>
      <style:text-properties style:text-line-through-type="none" fo:font-size="11pt" style:font-size-asian="11pt"/>
    </style:style>
    <style:style style:name="P368" style:parent-style-name="BodyText2" style:family="paragraph">
      <style:paragraph-properties fo:text-indent="0.5in"/>
      <style:text-properties style:text-line-through-type="none"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BodyText" style:family="paragraph">
      <style:paragraph-properties fo:line-height="100%" fo:text-indent="0.5in"/>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2" style:family="paragraph">
      <style:paragraph-properties fo:text-indent="0.5in"/>
      <style:text-properties style:text-line-through-type="none"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P393" style:parent-style-name="BodyText" style:family="paragraph">
      <style:paragraph-properties fo:line-height="100%" fo:text-indent="0.5in"/>
      <style:text-properties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center" fo:text-indent="0.5in"/>
      <style:text-properties style:font-name="Times New Roman" fo:text-transform="uppercase" fo:font-size="11pt" style:font-size-asian="11pt"/>
    </style:style>
    <style:style style:name="T402" style:parent-style-name="DefaultParagraphFont" style:family="text">
      <style:text-properties fo:text-transform="uppercase" fo:font-size="11pt" style:font-size-asian="11pt"/>
    </style:style>
    <style:style style:name="P403" style:parent-style-name="Normal" style:family="paragraph">
      <style:paragraph-properties fo:text-align="center"/>
    </style:style>
    <style:style style:name="T404" style:parent-style-name="DefaultParagraphFont" style:family="text">
      <style:text-properties style:font-name="Times New Roman" fo:font-weight="bold" style:font-weight-asian="bold" fo:text-transform="uppercase" fo:font-size="11pt" style:font-size-asian="11pt"/>
    </style:style>
    <style:style style:name="P405" style:parent-style-name="Normal" style:family="paragraph">
      <style:paragraph-properties fo:text-align="center"/>
      <style:text-properties style:font-name="Times New Roman" fo:font-size="11pt" style:font-size-asian="11pt"/>
    </style:style>
    <style:style style:name="P406" style:parent-style-name="Heading1" style:family="paragraph">
      <style:paragraph-properties fo:line-height="100%" fo:text-indent="0in"/>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margin-left="1.7722in" fo:text-indent="-1.2722in">
        <style:tab-stops/>
      </style:paragraph-properties>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2" style:family="paragraph">
      <style:paragraph-properties fo:text-indent="0.5in"/>
      <style:text-properties style:text-line-through-type="none"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31" style:parent-style-name="BodyText2" style:family="paragraph">
      <style:paragraph-properties fo:text-indent="0.5in"/>
      <style:text-properties style:text-line-through-type="none"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Heading1" style:family="paragraph">
      <style:paragraph-properties fo:line-height="100%" fo:text-indent="0in"/>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2" style:family="paragraph">
      <style:paragraph-properties fo:text-indent="0.5in"/>
      <style:text-properties style:text-line-through-type="none"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fo:font-size="11pt" style:font-size-asian="11pt"/>
    </style:style>
    <style:style style:name="P448" style:parent-style-name="BodyText2" style:family="paragraph">
      <style:paragraph-properties fo:text-indent="0.5in"/>
      <style:text-properties style:text-line-through-type="none"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2" style:family="paragraph">
      <style:paragraph-properties fo:text-indent="0.5in"/>
      <style:text-properties style:text-line-through-type="none"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2" style:family="paragraph">
      <style:paragraph-properties fo:text-indent="0.5in"/>
      <style:text-properties style:text-line-through-type="none"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PlainText" style:family="paragraph">
      <style:paragraph-properties fo:text-align="justify"/>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7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BodyText" style:family="paragraph">
      <style:paragraph-properties fo:line-height="100%" fo:text-indent="0.5in"/>
      <style:text-properties fo:font-size="11pt" style:font-size-asian="11pt"/>
    </style:style>
    <style:style style:name="P479" style:parent-style-name="BodyText2" style:family="paragraph">
      <style:paragraph-properties fo:text-indent="0.5in"/>
      <style:text-properties style:text-line-through-type="none"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PlainText" style:family="paragraph">
      <style:paragraph-properties fo:text-align="justify"/>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PlainText" style:family="paragraph">
      <style:paragraph-properties fo:text-align="justify"/>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BodyText" style:family="paragraph">
      <style:paragraph-properties fo:line-height="100%" fo:text-indent="0.5in"/>
      <style:text-properties fo:font-size="11pt" style:font-size-asian="11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PlainText" style:family="paragraph">
      <style:paragraph-properties fo:text-align="justify"/>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Heading1" style:family="paragraph">
      <style:paragraph-properties fo:line-height="100%" fo:text-indent="0in"/>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center"/>
    </style:style>
    <style:style style:name="T535" style:parent-style-name="DefaultParagraphFont" style:family="text">
      <style:text-properties style:font-name="Times New Roman" fo:font-weight="bold" style:font-weight-asian="bold" fo:text-transform="uppercas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style:style>
    <style:style style:name="P539" style:parent-style-name="BodyText2" style:family="paragraph">
      <style:paragraph-properties fo:text-indent="0.5in"/>
      <style:text-properties style:text-line-through-type="none"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 style:family="paragraph">
      <style:paragraph-properties fo:line-height="100%" fo:text-indent="0.5in"/>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P547" style:parent-style-name="BodyText2" style:family="paragraph">
      <style:paragraph-properties fo:text-indent="0.5in"/>
      <style:text-properties style:text-line-through-type="none" fo:font-size="11pt" style:font-size-asian="11pt"/>
    </style:style>
    <style:style style:name="P548" style:parent-style-name="BodyText2" style:family="paragraph">
      <style:paragraph-properties fo:text-indent="0.5in"/>
      <style:text-properties style:text-line-through-type="none" fo:font-size="11pt" style:font-size-asian="11pt"/>
    </style:style>
    <style:style style:name="P549" style:parent-style-name="BodyText2" style:family="paragraph">
      <style:paragraph-properties fo:text-indent="0.5in"/>
      <style:text-properties style:text-line-through-type="none"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fo:font-size="11pt" style:font-size-asian="11pt"/>
    </style:style>
    <style:style style:name="P553" style:parent-style-name="BodyText2" style:family="paragraph">
      <style:paragraph-properties fo:text-indent="0.5in"/>
      <style:text-properties style:text-line-through-type="none"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BodyText2" style:family="paragraph">
      <style:paragraph-properties fo:text-indent="0.5in"/>
      <style:text-properties style:text-line-through-type="none"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center" fo:text-indent="0.5in"/>
      <style:text-properties style:font-name="Times New Roman" fo:letter-spacing="0.0416in" fo:font-size="11pt" style:font-size-asian="11pt"/>
    </style:style>
    <style:style style:name="P568" style:parent-style-name="Heading1" style:family="paragraph">
      <style:paragraph-properties fo:line-height="100%" fo:text-indent="0in"/>
    </style:style>
    <style:style style:name="T569" style:parent-style-name="DefaultParagraphFont" style:family="text">
      <style:text-properties style:font-name="Times New Roman" fo:text-transform="uppercase" fo:font-size="11pt" style:font-size-asian="11pt"/>
    </style:style>
    <style:style style:name="P570" style:parent-style-name="Normal" style:family="paragraph">
      <style:paragraph-properties fo:text-align="center"/>
    </style:style>
    <style:style style:name="T571" style:parent-style-name="DefaultParagraphFont" style:family="text">
      <style:text-properties style:font-name="Times New Roman" fo:font-weight="bold" style:font-weight-asian="bold" fo:text-transform="uppercase"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2" style:family="paragraph">
      <style:paragraph-properties fo:text-indent="0.5in"/>
      <style:text-properties style:text-line-through-type="none"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2" style:family="paragraph">
      <style:paragraph-properties fo:text-indent="0.5in"/>
      <style:text-properties style:text-line-through-type="none"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 style:family="paragraph">
      <style:paragraph-properties fo:line-height="100%" fo:text-indent="0.5in"/>
      <style:text-properties fo:font-size="11pt" style:font-size-asian="11pt"/>
    </style:style>
    <style:style style:name="P626" style:parent-style-name="BodyText" style:family="paragraph">
      <style:paragraph-properties fo:line-height="100%" fo:text-indent="0.5in"/>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BodyText2" style:family="paragraph">
      <style:paragraph-properties fo:text-indent="0.5in"/>
      <style:text-properties style:text-line-through-type="none" fo:font-size="11pt" style:font-size-asian="11pt"/>
    </style:style>
    <style:style style:name="P637" style:parent-style-name="BodyText2" style:family="paragraph">
      <style:paragraph-properties fo:text-indent="0.5in"/>
      <style:text-properties style:text-line-through-type="none"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Heading1" style:family="paragraph">
      <style:paragraph-properties fo:line-height="100%" fo:text-indent="0in"/>
    </style:style>
    <style:style style:name="T645" style:parent-style-name="DefaultParagraphFont" style:family="text">
      <style:text-properties style:font-name="Times New Roman" fo:font-size="11pt" style:font-size-asian="11pt"/>
    </style:style>
    <style:style style:name="P646" style:parent-style-name="Normal" style:family="paragraph">
      <style:paragraph-properties fo:text-align="center"/>
    </style:style>
    <style:style style:name="T647" style:parent-style-name="DefaultParagraphFont" style:family="text">
      <style:text-properties style:font-name="Times New Roman" fo:font-weight="bold" style:font-weight-asian="bold" fo:text-transform="uppercase"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fo:margin-left="1.5625in" fo:text-indent="-1.0625in">
        <style:tab-stops/>
      </style:paragraph-properties>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P657" style:parent-style-name="BodyText" style:family="paragraph">
      <style:paragraph-properties fo:line-height="100%" fo:text-indent="0.5in"/>
      <style:text-properties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P664" style:parent-style-name="BodyText" style:family="paragraph">
      <style:paragraph-properties fo:line-height="100%" fo:text-indent="0.5in"/>
      <style:text-properties fo:font-size="11pt" style:font-size-asian="11pt"/>
    </style:style>
    <style:style style:name="P665" style:parent-style-name="BodyText2" style:family="paragraph">
      <style:paragraph-properties fo:text-indent="0.5in"/>
      <style:text-properties style:text-line-through-type="none"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 style:family="paragraph">
      <style:paragraph-properties fo:line-height="100%" fo:text-indent="0.5in"/>
      <style:text-properties fo:font-size="11pt" style:font-size-asian="11pt"/>
    </style:style>
    <style:style style:name="P66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6875in" fo:text-indent="-1.1875in">
        <style:tab-stops/>
      </style:paragraph-properties>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BodyText2" style:family="paragraph">
      <style:paragraph-properties fo:text-indent="0.5in"/>
      <style:text-properties style:text-line-through-type="none"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BodyText" style:family="paragraph">
      <style:paragraph-properties fo:line-height="100%" fo:text-indent="0.5in"/>
      <style:text-properties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margin-left="1.6875in" fo:text-indent="-1.1875in">
        <style:tab-stops/>
      </style:paragraph-properties>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tab-stops>
          <style:tab-stop style:type="left" style:position="0.5in"/>
        </style:tab-stops>
      </style:paragraph-properties>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Heading2" style:family="paragraph">
      <style:text-properties style:font-name-asian="Arial Unicode MS" fo:text-transform="uppercase" fo:font-size="11pt" style:font-size-asian="11pt"/>
    </style:style>
    <style:style style:name="T703" style:parent-style-name="DefaultParagraphFont" style:family="text">
      <style:text-properties fo:text-transform="uppercase" fo:font-size="11pt" style:font-size-asian="11pt"/>
    </style:style>
    <style:style style:name="P704"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fo:margin-left="1.575in" fo:text-indent="-1.075in">
        <style:tab-stops/>
      </style:paragraph-properties>
    </style:style>
    <style:style style:name="T707" style:parent-style-name="DefaultParagraphFont" style:family="text">
      <style:text-properties style:font-name="Times New Roman" fo:font-weight="bold" style:font-weight-asian="bold"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BodyText2" style:family="paragraph">
      <style:paragraph-properties fo:text-indent="0.5in"/>
      <style:text-properties style:text-line-through-type="none"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margin-left="1.75in" fo:text-indent="-1.25in">
        <style:tab-stops/>
      </style:paragraph-properties>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weight="bold" style:font-weight-asian="bold" style:text-position="super 63.6%"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BodyTextIndent" style:family="paragraph">
      <style:paragraph-properties fo:line-height="100%"/>
      <style:text-properties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P740"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47" style:parent-style-name="BodyTextIndent" style:family="paragraph">
      <style:paragraph-properties fo:line-height="100%"/>
      <style:text-properties style:font-weight-complex="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text-properties style:font-name="Times New Roman" style:font-weight-complex="bold" fo:font-size="11pt" style:font-size-asian="11pt"/>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text-properties style:font-name="Times New Roman"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style:style>
    <style:style style:name="P753" style:parent-style-name="Normal" style:family="paragraph">
      <style:paragraph-properties fo:text-align="justify" fo:text-indent="0.5in"/>
      <style:text-properties style:font-name="Times New Roman" style:font-weight-complex="bold" fo:font-size="11pt" style:font-size-asian="11pt"/>
    </style:style>
    <style:style style:name="P754" style:parent-style-name="Normal" style:family="paragraph">
      <style:paragraph-properties fo:text-align="justify" fo:text-indent="0.5in"/>
      <style:text-properties style:font-name="Times New Roman" style:font-weight-complex="bold" fo:font-size="11pt" style:font-size-asian="11pt"/>
    </style:style>
    <style:style style:name="P755" style:parent-style-name="Normal" style:family="paragraph">
      <style:paragraph-properties fo:text-align="justify" fo:text-indent="0.5in"/>
      <style:text-properties style:font-name="Times New Roman" style:font-weight-complex="bold" fo:font-size="11pt" style:font-size-asian="11pt"/>
    </style:style>
    <style:style style:name="P756" style:parent-style-name="Normal" style:family="paragraph">
      <style:paragraph-properties fo:text-align="justify" fo:text-indent="0.5in"/>
      <style:text-properties style:font-name="Times New Roman" style:font-weight-complex="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style:font-weight-complex="bold" fo:font-size="11pt" style:font-size-asian="11pt"/>
    </style:style>
    <style:style style:name="T759" style:parent-style-name="DefaultParagraphFont" style:family="text">
      <style:text-properties style:font-name="Times New Roman" style:font-weight-complex="bold" fo:font-size="11pt" style:font-size-asian="11pt"/>
    </style:style>
    <style:style style:name="P760" style:parent-style-name="PlainText" style:family="paragraph">
      <style:paragraph-properties fo:text-align="justify"/>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margin-left="1.625in" fo:text-indent="-1.125in">
        <style:tab-stops/>
      </style:paragraph-properties>
    </style:style>
    <style:style style:name="T767" style:parent-style-name="DefaultParagraphFont" style:family="text">
      <style:text-properties style:font-name="Times New Roman" fo:font-weight="bold" style:font-weight-asian="bold" fo:font-size="11pt" style:font-size-asian="11pt"/>
    </style:style>
    <style:style style:name="P768" style:parent-style-name="BodyTextIndent" style:family="paragraph">
      <style:paragraph-properties fo:line-height="100%"/>
      <style:text-properties fo:font-size="11pt" style:font-size-asian="11pt"/>
    </style:style>
    <style:style style:name="P769" style:parent-style-name="BodyText" style:family="paragraph">
      <style:paragraph-properties fo:line-height="100%" fo:text-indent="0.5in"/>
      <style:text-properties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P780" style:parent-style-name="BodyText" style:family="paragraph">
      <style:paragraph-properties fo:line-height="100%" fo:text-indent="0.5in"/>
      <style:text-properties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weight="bold" style:font-weight-asian="bold" style:text-position="super 63.6%"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text-position="super 63.6%"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21" style:family="paragraph">
      <style:text-properties style:font-name="Times New Roman" style:text-line-through-type="none"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style-complex="italic" fo:font-size="11pt" style:font-size-asian="11pt"/>
    </style:style>
    <style:style style:name="T800" style:parent-style-name="DefaultParagraphFont" style:family="text">
      <style:text-properties style:font-name="Times New Roman" fo:font-style="italic" style:font-style-asian="italic"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tyle="italic" style:font-style-asian="italic" fo:font-size="11pt" style:font-size-asian="11pt"/>
    </style:style>
    <style:style style:name="T803" style:parent-style-name="DefaultParagraphFont" style:family="text">
      <style:text-properties style:font-name="Times New Roman" style:font-style-complex="italic" fo:font-size="11pt" style:font-size-asian="11pt"/>
    </style:style>
    <style:style style:name="T804" style:parent-style-name="DefaultParagraphFont" style:family="text">
      <style:text-properties style:font-name="Times New Roman" fo:font-style="italic" style:font-style-asian="italic" style:font-style-complex="italic"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color="#000000" fo:font-size="11pt" style:font-size-asian="11pt"/>
    </style:style>
    <style:style style:name="T813" style:parent-style-name="DefaultParagraphFont" style:family="text">
      <style:text-properties style:font-name="Times New Roman" fo:color="#000000" fo:font-size="11pt" style:font-size-asian="11pt"/>
    </style:style>
    <style:style style:name="T814" style:parent-style-name="DefaultParagraphFont" style:family="text">
      <style:text-properties style:font-name="Times New Roman" style:text-position="super 63.6%" fo:font-size="11pt" style:font-size-asian="11pt"/>
    </style:style>
    <style:style style:name="T815" style:parent-style-name="DefaultParagraphFont" style:family="text">
      <style:text-properties style:font-name="Times New Roman" fo:color="#000000" style:text-position="super 63.6%" fo:font-size="11pt" style:font-size-asian="11pt"/>
    </style:style>
    <style:style style:name="T816" style:parent-style-name="DefaultParagraphFont" style:family="text">
      <style:text-properties style:font-name="Times New Roman" style:text-position="super 63.6%" fo:font-size="11pt" style:font-size-asian="11pt"/>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color="#000000" fo:font-size="11pt" style:font-size-asian="11pt"/>
    </style:style>
    <style:style style:name="T820" style:parent-style-name="DefaultParagraphFont" style:family="text">
      <style:text-properties style:font-name="Times New Roman" fo:color="#000000"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color="#000000" fo:font-size="11pt" style:font-size-asian="11pt"/>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color="#000000"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style:text-properties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PlainText" style:family="paragraph">
      <style:paragraph-properties fo:text-align="justify"/>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58" style:parent-style-name="BodyText21" style:family="paragraph">
      <style:text-properties style:font-name="Times New Roman" style:text-line-through-type="none"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BodyTextIndent" style:family="paragraph">
      <style:paragraph-properties fo:line-height="100%"/>
      <style:text-properties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tyle="italic" style:font-style-asian="italic" style:font-style-complex="italic" fo:font-size="11pt" style:font-size-asian="11pt"/>
    </style:style>
    <style:style style:name="T869" style:parent-style-name="DefaultParagraphFont" style:family="text">
      <style:text-properties style:font-name="Times New Roman" fo:font-size="11pt" style:font-size-asian="11pt"/>
    </style:style>
    <style:style style:name="P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weight="bold" style:font-weight-asian="bold" fo:font-size="11pt" style:font-size-asian="11pt"/>
    </style:style>
    <style:style style:name="P878" style:parent-style-name="BodyTextIndent" style:family="paragraph">
      <style:paragraph-properties fo:line-height="100%"/>
      <style:text-properties fo:font-size="11pt" style:font-size-asian="11pt"/>
    </style:style>
    <style:style style:name="P879" style:parent-style-name="BodyText2" style:family="paragraph">
      <style:paragraph-properties fo:text-indent="0.5in"/>
      <style:text-properties style:text-line-through-type="none" fo:font-size="11pt" style:font-size-asian="11pt"/>
    </style:style>
    <style:style style:name="P880" style:parent-style-name="BodyText2" style:family="paragraph">
      <style:paragraph-properties fo:text-indent="0.5in"/>
      <style:text-properties style:text-line-through-type="none" fo:font-size="11pt" style:font-size-asian="11pt"/>
    </style:style>
    <style:style style:name="P881" style:parent-style-name="BodyText" style:family="paragraph">
      <style:paragraph-properties fo:line-height="100%" fo:text-indent="0.5in"/>
      <style:text-properties fo:font-size="11pt" style:font-size-asian="11pt"/>
    </style:style>
    <style:style style:name="P882" style:parent-style-name="PlainText" style:family="paragraph">
      <style:paragraph-properties fo:text-align="justify"/>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8" style:parent-style-name="Normal" style:family="paragraph">
      <style:paragraph-properties fo:text-align="justify" fo:margin-left="1.6875in" fo:text-indent="-1.1875in">
        <style:tab-stops/>
      </style:paragraph-properties>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 style:family="paragraph">
      <style:paragraph-properties fo:line-height="100%"/>
      <style:text-properties fo:font-size="11pt" style:font-size-asian="11pt"/>
    </style:style>
    <style:style style:name="P89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94" style:parent-style-name="PlainText" style:family="paragraph">
      <style:paragraph-properties fo:text-align="justify"/>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style:font-weight-complex="bold" style:font-style-complex="italic"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BodyTextIndent" style:family="paragraph">
      <style:paragraph-properties fo:line-height="100%"/>
      <style:text-properties style:font-weight-complex="bold" fo:font-size="11pt" style:font-size-asian="11pt"/>
    </style:style>
    <style:style style:name="P907" style:parent-style-name="Normal" style:family="paragraph">
      <style:paragraph-properties fo:text-align="justify" fo:text-indent="0.5in"/>
      <style:text-properties style:font-name="Times New Roman" style:font-weight-complex="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PlainText" style:family="paragraph">
      <style:paragraph-properties fo:text-align="justify"/>
      <style:text-properties style:font-name="Times New Roman" style:font-name-asian="MS Mincho" fo:font-style="italic" style:font-style-asian="italic" style:font-style-complex="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Hyperlink" style:family="text">
      <style:text-properties style:font-name="Times New Roman" style:font-name-asian="MS Mincho" fo:font-style="italic" style:font-style-asian="italic" style:font-style-complex="italic"/>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19" style:parent-style-name="BodyText" style:family="paragraph">
      <style:paragraph-properties fo:line-height="100%" fo:text-indent="0.5in"/>
      <style:text-properties fo:font-size="11pt" style:font-size-asian="11pt"/>
    </style:style>
    <style:style style:name="P920" style:parent-style-name="BodyText" style:family="paragraph">
      <style:paragraph-properties fo:line-height="100%" fo:text-indent="0.5in"/>
      <style:text-properties fo:font-size="11pt" style:font-size-asian="11pt"/>
    </style:style>
    <style:style style:name="P921" style:parent-style-name="Heading2" style:family="paragraph">
      <style:paragraph-properties fo:text-indent="0.5in"/>
      <style:text-properties style:font-name-asian="Arial Unicode MS" fo:text-transform="uppercase" fo:font-size="11pt" style:font-size-asian="11pt"/>
    </style:style>
    <style:style style:name="P922" style:parent-style-name="Normal" style:family="paragraph">
      <style:paragraph-properties fo:text-align="justify" fo:margin-left="1.6875in" fo:text-indent="-1.1875in">
        <style:tab-stops/>
      </style:paragraph-properties>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weight="bold" style:font-weight-asian="bold" style:text-position="super 63.6%"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BodyTextIndent" style:family="paragraph">
      <style:paragraph-properties fo:line-height="100%"/>
      <style:text-properties style:font-weight-complex="bold" fo:font-size="11pt" style:font-size-asian="11p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text-properties style:font-name="Times New Roman"/>
    </style:style>
    <style:style style:name="T938" style:parent-style-name="DefaultParagraphFont" style:family="text">
      <style:text-properties fo:text-transform="uppercase" fo:font-size="11pt" style:font-size-asian="11pt"/>
    </style:style>
    <style:style style:name="P939" style:parent-style-name="Normal" style:family="paragraph">
      <style:paragraph-properties fo:text-align="center"/>
    </style:style>
    <style:style style:name="T940" style:parent-style-name="DefaultParagraphFont" style:family="text">
      <style:text-properties style:font-name="Times New Roman" fo:font-weight="bold" style:font-weight-asian="bold" fo:text-transform="uppercase"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Heading1" style:family="paragraph">
      <style:paragraph-properties fo:line-height="100%" fo:text-indent="0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center"/>
    </style:style>
    <style:style style:name="T946" style:parent-style-name="DefaultParagraphFont" style:family="text">
      <style:text-properties style:font-name="Times New Roman" fo:font-weight="bold" style:font-weight-asian="bold" fo:text-transform="uppercase"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weight="bold" style:font-weight-asian="bold" fo:font-size="11pt" style:font-size-asian="11pt"/>
    </style:style>
    <style:style style:name="P954" style:parent-style-name="BodyText" style:family="paragraph">
      <style:paragraph-properties fo:line-height="100%" fo:text-indent="0.5in"/>
      <style:text-properties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margin-left="1.575in" fo:text-indent="-1.075in">
        <style:tab-stops/>
      </style:paragraph-properties>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62" style:parent-style-name="BodyText" style:family="paragraph">
      <style:paragraph-properties fo:line-height="100%" fo:text-indent="0.5in"/>
      <style:text-properties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fo:font-size="11pt" style:font-size-asian="11pt"/>
    </style:style>
    <style:style style:name="P988" style:parent-style-name="BodyText" style:family="paragraph">
      <style:paragraph-properties fo:line-height="100%" fo:text-indent="0.5in"/>
      <style:text-properties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Heading1" style:family="paragraph">
      <style:paragraph-properties fo:line-height="100%" fo:text-indent="0in"/>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text-align="center"/>
    </style:style>
    <style:style style:name="T996" style:parent-style-name="DefaultParagraphFont" style:family="text">
      <style:text-properties style:font-name="Times New Roman" fo:font-weight="bold" style:font-weight-asian="bold" fo:text-transform="uppercase"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BodyText" style:family="paragraph">
      <style:paragraph-properties fo:line-height="100%" fo:text-indent="0.5in"/>
      <style:text-properties fo:font-size="11pt" style:font-size-asian="11pt"/>
    </style:style>
    <style:style style:name="P1002" style:parent-style-name="BodyText" style:family="paragraph">
      <style:paragraph-properties fo:line-height="100%" fo:text-indent="0.5in"/>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center" fo:text-indent="0.5in"/>
      <style:text-properties style:font-name="Times New Roman" fo:letter-spacing="0.0416in" fo:font-size="11pt" style:font-size-asian="11pt"/>
    </style:style>
    <style:style style:name="P1040" style:parent-style-name="Heading1" style:family="paragraph">
      <style:paragraph-properties fo:line-height="100%" fo:text-indent="0in"/>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BodyText" style:family="paragraph">
      <style:paragraph-properties fo:line-height="100%" fo:text-indent="0.5in"/>
      <style:text-properties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055" style:parent-style-name="Heading2" style:family="paragraph">
      <style:text-properties style:font-name-asian="Arial Unicode MS" fo:text-transform="uppercase" fo:font-size="11pt" style:font-size-asian="11pt"/>
    </style:style>
    <style:style style:name="P1056" style:parent-style-name="Heading2" style:family="paragraph">
      <style:paragraph-properties fo:break-before="page"/>
    </style:style>
    <style:style style:name="T1057" style:parent-style-name="DefaultParagraphFont" style:family="text">
      <style:text-properties fo:text-transform="uppercase" fo:font-size="11pt" style:font-size-asian="11pt"/>
    </style:style>
    <style:style style:name="P1058" style:parent-style-name="Normal" style:family="paragraph">
      <style:paragraph-properties fo:text-align="center"/>
    </style:style>
    <style:style style:name="T1059" style:parent-style-name="DefaultParagraphFont" style:family="text">
      <style:text-properties style:font-name="Times New Roman" fo:font-weight="bold" style:font-weight-asian="bold" fo:text-transform="uppercase"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Heading1" style:family="paragraph">
      <style:paragraph-properties fo:line-height="100%" fo:text-indent="0in"/>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style:font-name="Times New Roman" fo:font-weight="bold" style:font-weight-asian="bold" fo:text-transform="uppercase"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margin-left="1.6875in" fo:text-indent="-1.1875in">
        <style:tab-stops/>
      </style:paragraph-properties>
    </style:style>
    <style:style style:name="T1067" style:parent-style-name="DefaultParagraphFont" style:family="text">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margin-left="1.6875in" fo:text-indent="-1.1875in">
        <style:tab-stops/>
      </style:paragraph-properties>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Indent" style:family="paragraph">
      <style:paragraph-properties fo:line-height="100%"/>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margin-left="1.6875in" fo:text-indent="-1.1875in">
        <style:tab-stops/>
      </style:paragraph-properties>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margin-left="1.625in" fo:text-indent="-1.125in">
        <style:tab-stops/>
      </style:paragraph-properties>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P1089" style:parent-style-name="BodyText" style:family="paragraph">
      <style:paragraph-properties fo:line-height="100%" fo:text-indent="0.5in"/>
      <style:text-properties fo:font-size="11pt" style:font-size-asian="11pt"/>
    </style:style>
    <style:style style:name="P1090" style:parent-style-name="BodyText" style:family="paragraph">
      <style:paragraph-properties fo:line-height="100%"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BodyText" style:family="paragraph">
      <style:paragraph-properties fo:line-height="100%" fo:text-indent="0.5in"/>
      <style:text-properties fo:font-size="11pt" style:font-size-asian="11pt"/>
    </style:style>
    <style:style style:name="P111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15" style:parent-style-name="PlainText" style:family="paragraph">
      <style:paragraph-properties fo:text-align="justify">
        <style:tab-stops>
          <style:tab-stop style:type="left" style:position="0.5in"/>
        </style:tab-stops>
      </style:paragraph-properties>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fo:text-align="center" fo:text-indent="0.5in"/>
      <style:text-properties style:font-name="Times New Roman" fo:font-size="11pt" style:font-size-asian="11pt"/>
    </style:style>
    <style:style style:name="P1121" style:parent-style-name="Heading1" style:family="paragraph">
      <style:paragraph-properties fo:line-height="100%" fo:text-indent="0in"/>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center"/>
    </style:style>
    <style:style style:name="T1124" style:parent-style-name="DefaultParagraphFont" style:family="text">
      <style:text-properties style:font-name="Times New Roman" fo:font-weight="bold" style:font-weight-asian="bold" fo:text-transform="uppercase"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margin-left="1.575in" fo:text-indent="-1.075in">
        <style:tab-stops/>
      </style:paragraph-properties>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margin-left="1.575in" fo:text-indent="-1.075in">
        <style:tab-stops/>
      </style:paragraph-properties>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Heading1" style:family="paragraph">
      <style:paragraph-properties fo:line-height="100%" fo:text-indent="0in"/>
    </style:style>
    <style:style style:name="T1142" style:parent-style-name="DefaultParagraphFont" style:family="text">
      <style:text-properties style:font-name="Times New Roman" fo:font-size="11pt" style:font-size-asian="11pt"/>
    </style:style>
    <style:style style:name="P1143" style:parent-style-name="Normal" style:family="paragraph">
      <style:paragraph-properties fo:text-align="center"/>
    </style:style>
    <style:style style:name="T1144" style:parent-style-name="DefaultParagraphFont" style:family="text">
      <style:text-properties style:font-name="Times New Roman" fo:font-weight="bold" style:font-weight-asian="bold" fo:text-transform="uppercase" fo:font-size="11pt" style:font-size-asian="11pt"/>
    </style:style>
    <style:style style:name="T1145" style:parent-style-name="DefaultParagraphFont" style:family="text">
      <style:text-properties style:font-name="Times New Roman" fo:font-weight="bold" style:font-weight-asian="bold" fo:text-transform="uppercase"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margin-left="1.575in" fo:text-indent="-1.075in">
        <style:tab-stops/>
      </style:paragraph-properties>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BodyText" style:family="paragraph">
      <style:paragraph-properties fo:line-height="100%"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BodyText" style:family="paragraph">
      <style:paragraph-properties fo:line-height="100%" fo:text-indent="0.5in"/>
      <style:text-properties fo:font-weight="bold" style:font-weight-asian="bold" fo:font-size="11pt" style:font-size-asian="11pt"/>
    </style:style>
    <style:style style:name="P1153" style:parent-style-name="BodyText" style:family="paragraph">
      <style:paragraph-properties fo:line-height="100%" fo:margin-left="1.5625in" fo:text-indent="-1.0625in">
        <style:tab-stops/>
      </style:paragraph-properties>
    </style:style>
    <style:style style:name="T1154" style:parent-style-name="DefaultParagraphFont" style:family="text">
      <style:text-properties fo:font-weight="bold" style:font-weight-asian="bold" fo:font-size="11pt" style:font-size-asian="11pt"/>
    </style:style>
    <style:style style:name="P1155" style:parent-style-name="BodyText" style:family="paragraph">
      <style:paragraph-properties fo:line-height="100%" fo:text-indent="0.5in"/>
      <style:text-properties fo:font-size="11pt" style:font-size-asian="11pt"/>
    </style:style>
    <style:style style:name="P1156" style:parent-style-name="Normal" style:family="paragraph">
      <style:paragraph-properties fo:text-align="center" fo:text-indent="0.5in"/>
      <style:text-properties style:font-name="Times New Roman" fo:text-transform="uppercase" fo:font-size="11pt" style:font-size-asian="11pt"/>
    </style:style>
    <style:style style:name="T1157" style:parent-style-name="DefaultParagraphFont" style:family="text">
      <style:text-properties fo:text-transform="uppercase" fo:font-size="11pt" style:font-size-asian="11pt"/>
    </style:style>
    <style:style style:name="P1158" style:parent-style-name="Normal" style:family="paragraph">
      <style:paragraph-properties fo:text-align="center"/>
    </style:style>
    <style:style style:name="T1159" style:parent-style-name="DefaultParagraphFont" style:family="text">
      <style:text-properties style:font-name="Times New Roman" fo:font-weight="bold" style:font-weight-asian="bold" fo:text-transform="uppercase" fo:font-size="11pt" style:font-size-asian="11pt"/>
    </style:style>
    <style:style style:name="P1160" style:parent-style-name="Normal" style:family="paragraph">
      <style:paragraph-properties fo:text-align="center"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T1183" style:parent-style-name="DefaultParagraphFont" style:family="text">
      <style:text-properties fo:text-transform="uppercase"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style:font-name="Times New Roman" fo:font-weight="bold" style:font-weight-asian="bold" fo:text-transform="uppercase"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HTMLTypewriter" style:family="text">
      <style:text-properties fo:font-weight="bold" style:font-weight-asian="bold" style:font-weight-complex="bold" fo:font-size="10pt" style:font-size-asian="10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199" style:parent-style-name="PlainText" style:family="paragraph">
      <style:paragraph-properties fo:text-align="justify">
        <style:tab-stops>
          <style:tab-stop style:type="left" style:position="0.5in"/>
        </style:tab-stops>
      </style:paragraph-properties>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Hyperlink" style:family="text">
      <style:text-properties style:font-name="Times New Roman" style:font-name-asian="MS Mincho" fo:font-style="italic" style:font-style-asian="italic" style:font-style-complex="italic"/>
    </style:style>
    <style:style style:name="T1207" style:parent-style-name="DefaultParagraphFont" style:family="text">
      <style:text-properties style:font-name="Times New Roman" style:font-name-asian="MS Mincho" fo:font-style="italic" style:font-style-asian="italic" style:font-style-complex="italic"/>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230" style:parent-style-name="HTMLPreformatted" style:family="paragraph">
      <style:paragraph-properties fo:text-align="justify" fo:text-indent="0.5in">
        <style:tab-stops/>
      </style:paragraph-properties>
    </style:style>
    <style:style style:name="T1231" style:parent-style-name="DefaultParagraphFont" style:family="text">
      <style:text-properties style:font-name="Times New Roman" fo:font-size="11pt" style:font-size-asian="11pt" fo:language="lt" fo:country="LT"/>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weight="bold" style:font-weight-asian="bold" fo:font-size="11pt" style:font-size-asian="11pt" fo:language="lt" fo:country="LT"/>
    </style:style>
    <style:style style:name="P1234" style:parent-style-name="HTMLPreformatted" style:family="paragraph">
      <style:paragraph-properties fo:text-align="justify" fo:text-indent="0.5in">
        <style:tab-stops/>
      </style:paragraph-properties>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font-weight="bold" style:font-weight-asian="bold" fo:font-size="11pt" style:font-size-asian="11pt" fo:language="lt" fo:country="LT"/>
    </style:style>
    <style:style style:name="T1238" style:parent-style-name="DefaultParagraphFont" style:family="text">
      <style:text-properties style:font-name="Times New Roman" fo:font-size="11pt" style:font-size-asian="11pt" fo:language="lt" fo:country="LT"/>
    </style:style>
    <style:style style:name="P123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center"/>
    </style:style>
    <style:style style:name="T1246" style:parent-style-name="DefaultParagraphFont" style:family="text">
      <style:text-properties style:font-name="Times New Roman" fo:font-weight="bold" style:font-weight-asian="bold" fo:text-transform="uppercase" fo:font-size="11pt" style:font-size-asian="11pt"/>
    </style:style>
    <style:style style:name="P1247" style:parent-style-name="Normal" style:family="paragraph">
      <style:paragraph-properties fo:text-align="center"/>
    </style:style>
    <style:style style:name="T1248" style:parent-style-name="DefaultParagraphFont" style:family="text">
      <style:text-properties style:font-name="Times New Roman" fo:font-weight="bold" style:font-weight-asian="bold" fo:text-transform="uppercase"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T1250" style:parent-style-name="DefaultParagraphFont" style:family="text">
      <style:text-properties fo:text-transform="uppercase" fo:font-size="11pt" style:font-size-asian="11pt"/>
    </style:style>
    <style:style style:name="P1251" style:parent-style-name="Normal" style:family="paragraph">
      <style:paragraph-properties fo:text-align="center"/>
    </style:style>
    <style:style style:name="T1252" style:parent-style-name="DefaultParagraphFont" style:family="text">
      <style:text-properties style:font-name="Times New Roman" fo:font-weight="bold" style:font-weight-asian="bold" fo:text-transform="uppercase" fo:font-size="11pt" style:font-size-asian="11pt"/>
    </style:style>
    <style:style style:name="T1253" style:parent-style-name="DefaultParagraphFont" style:family="text">
      <style:text-properties style:font-name="Times New Roman" fo:font-weight="bold" style:font-weight-asian="bold" fo:text-transform="uppercase"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weight="bold" style:font-weight-asian="bold" fo:font-size="11pt" style:font-size-asian="11pt"/>
    </style:style>
    <style:style style:name="P1257" style:parent-style-name="BodyText" style:family="paragraph">
      <style:paragraph-properties fo:line-height="100%" fo:text-indent="0.5in"/>
      <style:text-properties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T1266" style:parent-style-name="DefaultParagraphFont" style:family="text">
      <style:text-properties fo:text-transform="uppercase"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style:font-name="Times New Roman" fo:font-weight="bold" style:font-weight-asian="bold" fo:text-transform="uppercase"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style:font-weight-complex="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78" style:parent-style-name="PlainText" style:family="paragraph">
      <style:paragraph-properties fo:text-align="justify">
        <style:tab-stops>
          <style:tab-stop style:type="left" style:position="0.5in"/>
        </style:tab-stops>
      </style:paragraph-properties>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P1307" style:parent-style-name="BodyText2" style:family="paragraph">
      <style:paragraph-properties fo:text-indent="0.5in"/>
      <style:text-properties style:text-line-through-type="none"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weight="bold" style:font-weight-asian="bold"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weight="bold" style:font-weight-asian="bold" fo:font-size="11pt" style:font-size-asian="11pt"/>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HTMLPreformatted" style:family="paragraph">
      <style:paragraph-properties fo:text-align="justify" fo:text-indent="0.5in">
        <style:tab-stops/>
      </style:paragraph-properties>
    </style:style>
    <style:style style:name="T1345" style:parent-style-name="DefaultParagraphFont" style:family="text">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Hyperlink" style:family="text">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P1352" style:parent-style-name="Normal" style:family="paragraph">
      <style:paragraph-properties fo:text-align="center" fo:text-indent="0.5in"/>
      <style:text-properties style:font-name="Times New Roman" fo:text-transform="uppercase" fo:font-size="11pt" style:font-size-asian="11pt"/>
    </style:style>
    <style:style style:name="T1353" style:parent-style-name="DefaultParagraphFont" style:family="text">
      <style:text-properties fo:text-transform="uppercase" fo:font-size="11pt" style:font-size-asian="11pt"/>
    </style:style>
    <style:style style:name="T1354" style:parent-style-name="DefaultParagraphFont" style:family="text">
      <style:text-properties fo:text-transform="uppercase"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style:font-name="Times New Roman" fo:font-weight="bold" style:font-weight-asian="bold" fo:text-transform="uppercase" fo:font-size="11pt" style:font-size-asian="11pt"/>
    </style:style>
    <style:style style:name="P1357" style:parent-style-name="Normal" style:family="paragraph">
      <style:paragraph-properties fo:text-align="justify"/>
      <style:text-properties style:font-name="Times New Roman" fo:font-size="11pt" style:font-size-asian="11pt"/>
    </style:style>
    <style:style style:name="T1358" style:parent-style-name="DefaultParagraphFont" style:family="text">
      <style:text-properties fo:text-transform="uppercase" fo:font-size="11pt" style:font-size-asian="11pt"/>
    </style:style>
    <style:style style:name="P135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BodyText2" style:family="paragraph">
      <style:paragraph-properties fo:text-indent="0.5in"/>
      <style:text-properties style:text-line-through-type="none" fo:font-size="11pt" style:font-size-asian="11pt"/>
    </style:style>
    <style:style style:name="P13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weight="bold" style:font-weight-asian="bold"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style:font-style-complex="italic" fo:font-size="11pt" style:font-size-asian="11pt"/>
    </style:style>
    <style:style style:name="T1418" style:parent-style-name="DefaultParagraphFont" style:family="text">
      <style:text-properties style:font-name="Times New Roman" style:font-style-complex="italic"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BodyText2" style:family="paragraph">
      <style:paragraph-properties fo:text-indent="0.5in"/>
      <style:text-properties style:text-line-through-type="none"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margin-left="1.8125in" fo:text-indent="-1.3125in">
        <style:tab-stops/>
      </style:paragraph-properties>
    </style:style>
    <style:style style:name="T1439" style:parent-style-name="DefaultParagraphFont" style:family="text">
      <style:text-properties style:font-name="Times New Roman" fo:font-weight="bold" style:font-weight-asian="bold" fo:font-size="11pt" style:font-size-asian="11pt"/>
    </style:style>
    <style:style style:name="T1440" style:parent-style-name="DefaultParagraphFont" style:family="text">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P1447" style:parent-style-name="BodyTextIndent2" style:family="paragraph">
      <style:paragraph-properties fo:line-height="100%" fo:text-indent="0.5in"/>
      <style:text-properties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weight="bold" style:font-weight-asian="bold" fo:font-size="11pt" style:font-size-asian="11pt"/>
    </style:style>
    <style:style style:name="T1451" style:parent-style-name="DefaultParagraphFont" style:family="text">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margin-left="1.875in" fo:text-indent="-1.375in">
        <style:tab-stops/>
      </style:paragraph-properties>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weight="bold" style:font-weight-asian="bold" style:font-weight-complex="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style>
    <style:style style:name="P1481" style:parent-style-name="PlainText" style:family="paragraph">
      <style:paragraph-properties fo:text-align="justify"/>
      <style:text-properties style:font-name="Times New Roman" fo:font-style="italic" style:font-style-asian="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T1494" style:parent-style-name="DefaultParagraphFont" style:family="text">
      <style:text-properties style:font-name="Times New Roman" fo:font-weight="bold" style:font-weight-asian="bold" fo:font-size="11pt" style:font-size-asian="11pt"/>
    </style:style>
    <style:style style:name="T1495" style:parent-style-name="DefaultParagraphFont" style:family="text">
      <style:text-properties style:font-name="Times New Roman" fo:font-size="11pt" style:font-size-asian="11pt"/>
    </style:style>
    <style:style style:name="P1496" style:parent-style-name="Normal" style:family="paragraph">
      <style:text-properties style:font-name="Times New Roman" fo:font-weight="bold" style:font-weight-asian="bold" style:font-weight-complex="bold" fo:font-size="10pt" style:font-size-asian="10pt"/>
    </style:style>
    <style:style style:name="P1497" style:parent-style-name="BodyText" style:family="paragraph">
      <style:paragraph-properties fo:line-height="100%" fo:text-indent="0.5in"/>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style:font-weight-complex="bold" fo:font-size="11pt" style:font-size-asian="11pt"/>
    </style:style>
    <style:style style:name="T1501" style:parent-style-name="Strong" style:family="text">
      <style:text-properties fo:font-weight="normal" style:font-weight-asian="normal"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style:font-weight-complex="bold" fo:font-size="11pt" style:font-size-asian="11pt"/>
    </style:style>
    <style:style style:name="T1504" style:parent-style-name="Strong" style:family="text">
      <style:text-properties fo:font-weight="normal" style:font-weight-asian="normal" fo:font-size="11pt" style:font-size-asian="11pt"/>
    </style:style>
    <style:style style:name="T1505" style:parent-style-name="DefaultParagraphFont" style:family="text">
      <style:text-properties style:font-weight-complex="bold" fo:font-size="11pt" style:font-size-asian="11pt"/>
    </style:style>
    <style:style style:name="T1506" style:parent-style-name="DefaultParagraphFont" style:family="text">
      <style:text-properties style:font-weight-complex="bold"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style:font-weight-complex="bold" fo:font-size="11pt" style:font-size-asian="11pt"/>
    </style:style>
    <style:style style:name="P15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style:font-weight-complex="bold" fo:font-style="italic" style:font-style-asian="italic" style:font-style-complex="italic"/>
    </style:style>
    <style:style style:name="T1513" style:parent-style-name="Hyperlink" style:family="text">
      <style:text-properties style:font-name="Times New Roman" style:font-name-asian="MS Mincho" style:font-weight-complex="bold" fo:font-style="italic" style:font-style-asian="italic" style:font-style-complex="italic"/>
    </style:style>
    <style:style style:name="T1514" style:parent-style-name="DefaultParagraphFont" style:family="text">
      <style:text-properties style:font-name="Times New Roman" style:font-name-asian="MS Mincho" style:font-weight-complex="bold" fo:font-style="italic" style:font-style-asian="italic" style:font-style-complex="italic"/>
    </style:style>
    <style:style style:name="P1515" style:parent-style-name="BodyText" style:family="paragraph">
      <style:paragraph-properties fo:line-height="100%" fo:text-indent="0.5in"/>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weight="bold" style:font-weight-asian="bold" fo:font-size="11pt" style:font-size-asian="11pt"/>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fo:font-weight="bold" style:font-weight-asian="bold" fo:font-size="11pt" style:font-size-asian="11pt"/>
    </style:style>
    <style:style style:name="T1523" style:parent-style-name="DefaultParagraphFont" style:family="text">
      <style:text-properties style:font-name="Times New Roman" fo:font-size="11pt" style:font-size-asian="11pt"/>
    </style:style>
    <style:style style:name="P1524" style:parent-style-name="BodyText" style:family="paragraph">
      <style:paragraph-properties fo:line-height="100%" fo:text-indent="0.5in"/>
      <style:text-properties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margin-left="1.75in" fo:text-indent="-1.25in">
        <style:tab-stops/>
      </style:paragraph-properties>
    </style:style>
    <style:style style:name="T1528" style:parent-style-name="DefaultParagraphFont" style:family="text">
      <style:text-properties style:font-name="Times New Roman" fo:font-weight="bold" style:font-weight-asian="bold" fo:font-size="11pt" style:font-size-asian="11pt"/>
    </style:style>
    <style:style style:name="T1529" style:parent-style-name="DefaultParagraphFont" style:family="text">
      <style:text-properties style:font-name="Times New Roman" fo:font-weight="bold" style:font-weight-asian="bold" fo:font-size="11pt" style:font-size-asian="11pt"/>
    </style:style>
    <style:style style:name="P1530" style:parent-style-name="BodyText" style:family="paragraph">
      <style:paragraph-properties fo:line-height="100%"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BodyText2" style:family="paragraph">
      <style:paragraph-properties fo:text-indent="0.5in"/>
      <style:text-properties style:text-line-through-type="none"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weight="bold" style:font-weight-asian="bold" fo:font-size="11pt" style:font-size-asian="11pt"/>
    </style:style>
    <style:style style:name="P1539" style:parent-style-name="BodyText2" style:family="paragraph">
      <style:paragraph-properties fo:text-indent="0.5in"/>
      <style:text-properties style:text-line-through-type="none" fo:font-size="11pt" style:font-size-asian="11pt"/>
    </style:style>
    <style:style style:name="P1540" style:parent-style-name="BodyText2" style:family="paragraph">
      <style:paragraph-properties fo:text-indent="0.5in"/>
      <style:text-properties style:text-line-through-type="none"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ab-stops>
          <style:tab-stop style:type="left" style:position="0.7875in"/>
        </style:tab-stops>
      </style:paragraph-properties>
    </style:style>
    <style:style style:name="T1550" style:parent-style-name="DefaultParagraphFont" style:family="text">
      <style:text-properties style:font-name="Times New Roman" fo:font-weight="bold" style:font-weight-asian="bold" fo:font-size="11pt" style:font-size-asian="11pt"/>
    </style:style>
    <style:style style:name="T1551" style:parent-style-name="DefaultParagraphFont" style:family="text">
      <style:text-properties style:font-name="Times New Roman" fo:font-weight="bold" style:font-weight-asian="bold" style:text-position="super 63.6%" fo:font-size="11pt" style:font-size-asian="11pt"/>
    </style:style>
    <style:style style:name="T1552" style:parent-style-name="DefaultParagraphFont" style:family="text">
      <style:text-properties style:font-name="Times New Roman" fo:font-weight="bold" style:font-weight-asian="bold" fo:font-size="11pt" style:font-size-asian="11pt"/>
    </style:style>
    <style:style style:name="P1553"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554"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style:font-weight-complex="bold" fo:font-size="11pt" style:font-size-asian="11pt"/>
    </style:style>
    <style:style style:name="P15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font-name-asian="MS Mincho" fo:font-style="italic" style:font-style-asian="italic" style:font-style-complex="italic"/>
    </style:style>
    <style:style style:name="T1560" style:parent-style-name="Hyperlink"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style:font-name-asian="MS Mincho" fo:font-style="italic" style:font-style-asian="italic" style:font-style-complex="italic"/>
    </style:style>
    <style:style style:name="P1562" style:parent-style-name="Normal" style:family="paragraph">
      <style:paragraph-properties fo:text-align="justify" fo:text-indent="0.5in"/>
      <style:text-properties style:font-name="Times New Roman"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weight="bold" style:font-weight-asian="bold" fo:font-size="11pt" style:font-size-asian="11pt"/>
    </style:style>
    <style:style style:name="T1569" style:parent-style-name="DefaultParagraphFont" style:family="text">
      <style:text-properties style:font-name="Times New Roman" fo:font-size="11pt" style:font-size-asian="11pt"/>
    </style:style>
    <style:style style:name="P1570" style:parent-style-name="BodyText" style:family="paragraph">
      <style:paragraph-properties fo:line-height="100%"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font-weight="bold" style:font-weight-asian="bold" fo:font-size="11pt" style:font-size-asian="11pt"/>
    </style:style>
    <style:style style:name="T1584" style:parent-style-name="DefaultParagraphFont" style:family="text">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587" style:parent-style-name="BodyText2" style:family="paragraph">
      <style:paragraph-properties fo:text-indent="0.5in"/>
      <style:text-properties style:text-line-through-type="none" fo:font-size="11pt" style:font-size-asian="11pt"/>
    </style:style>
    <style:style style:name="P1588" style:parent-style-name="BodyText" style:family="paragraph">
      <style:paragraph-properties fo:line-height="100%" fo:text-indent="0.5in"/>
      <style:text-properties fo:font-size="11pt" style:font-size-asian="11pt"/>
    </style:style>
    <style:style style:name="P1589" style:parent-style-name="Normal" style:family="paragraph">
      <style:paragraph-properties fo:text-align="justify" fo:text-indent="0.5in"/>
      <style:text-properties style:font-name="Times New Roman" fo:font-weight="bold" style:font-weight-asian="bold"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weight="bold" style:font-weight-asian="bold" fo:font-size="11pt" style:font-size-asian="11pt"/>
    </style:style>
    <style:style style:name="P1592" style:parent-style-name="BodyTextIndent" style:family="paragraph">
      <style:paragraph-properties fo:line-height="100%"/>
      <style:text-properties fo:font-size="11pt" style:font-size-asian="11pt"/>
    </style:style>
    <style:style style:name="P1593" style:parent-style-name="BodyText" style:family="paragraph">
      <style:paragraph-properties fo:line-height="100%" fo:text-indent="0.5in"/>
      <style:text-properties fo:font-size="11pt" style:font-size-asian="11pt"/>
    </style:style>
    <style:style style:name="P1594" style:parent-style-name="BodyText" style:family="paragraph">
      <style:paragraph-properties fo:line-height="100%" fo:text-indent="0.5in"/>
      <style:text-properties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weight="bold" style:font-weight-asian="bold" fo:font-size="11pt" style:font-size-asian="11pt"/>
    </style:style>
    <style:style style:name="P1604" style:parent-style-name="BodyText" style:family="paragraph">
      <style:paragraph-properties fo:line-height="100%" fo:text-indent="0.5in"/>
      <style:text-properties fo:font-size="11pt" style:font-size-asian="11pt"/>
    </style:style>
    <style:style style:name="P1605" style:parent-style-name="BodyText" style:family="paragraph">
      <style:paragraph-properties fo:line-height="100%" fo:text-indent="0.5in"/>
      <style:text-properties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fo:font-size="11pt" style:font-size-asian="11pt"/>
    </style:style>
    <style:style style:name="P1610" style:parent-style-name="BodyText2" style:family="paragraph">
      <style:paragraph-properties fo:text-indent="0.5in"/>
      <style:text-properties style:text-line-through-type="none"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613" style:parent-style-name="PlainText" style:family="paragraph">
      <style:paragraph-properties fo:text-align="justify">
        <style:tab-stops>
          <style:tab-stop style:type="left" style:position="0.5in"/>
        </style:tab-stops>
      </style:paragraph-properties>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Heading2" style:family="paragraph">
      <style:text-properties style:font-name-asian="Arial Unicode MS" fo:text-transform="uppercase" fo:font-size="11pt" style:font-size-asian="11pt"/>
    </style:style>
    <style:style style:name="T1618" style:parent-style-name="DefaultParagraphFont" style:family="text">
      <style:text-properties fo:text-transform="uppercase" fo:font-size="11pt" style:font-size-asian="11pt"/>
    </style:style>
    <style:style style:name="P1619" style:parent-style-name="Normal" style:family="paragraph">
      <style:paragraph-properties fo:text-align="center"/>
    </style:style>
    <style:style style:name="T1620" style:parent-style-name="DefaultParagraphFont" style:family="text">
      <style:text-properties style:font-name="Times New Roman" fo:font-weight="bold" style:font-weight-asian="bold" fo:text-transform="uppercase"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BodyText" style:family="paragraph">
      <style:paragraph-properties fo:line-height="100%" fo:text-indent="0.5in"/>
      <style:text-properties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weight="bold" style:font-weight-asian="bold" fo:font-size="11pt" style:font-size-asian="11pt"/>
    </style:style>
    <style:style style:name="T1639" style:parent-style-name="DefaultParagraphFont" style:family="text">
      <style:text-properties style:font-name="Times New Roman" fo:font-weight="bold" style:font-weight-asian="bold"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Normal" style:family="paragraph">
      <style:paragraph-properties fo:text-align="justify" fo:text-indent="0.5in"/>
      <style:text-properties style:font-name="Times New Roman" fo:font-size="11pt" style:font-size-asian="11pt"/>
    </style:style>
    <style:style style:name="P1642" style:parent-style-name="PlainText" style:family="paragraph">
      <style:paragraph-properties fo:text-align="justify"/>
      <style:text-properties style:font-name="Times New Roman" fo:font-style="italic" style:font-style-asian="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T1647" style:parent-style-name="DefaultParagraphFont" style:family="text">
      <style:text-properties style:font-name="Times New Roman" fo:font-style="italic" style:font-style-asian="italic"/>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PlainText" style:family="paragraph">
      <style:paragraph-properties fo:text-align="justify"/>
      <style:text-properties style:font-name="Times New Roman" fo:font-style="italic" style:font-style-asian="italic"/>
    </style:style>
    <style:style style:name="P1656" style:parent-style-name="PlainText" style:family="paragraph">
      <style:paragraph-properties fo:text-align="justify"/>
    </style:style>
    <style:style style:name="T1657" style:parent-style-name="DefaultParagraphFont" style:family="text">
      <style:text-properties style:font-name="Times New Roman" fo:font-style="italic" style:font-style-asian="italic"/>
    </style:style>
    <style:style style:name="T1658" style:parent-style-name="Hyperlink"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weight="bold" style:font-weight-asian="bold" fo:font-size="11pt" style:font-size-asian="11pt"/>
    </style:style>
    <style:style style:name="T1663" style:parent-style-name="DefaultParagraphFont" style:family="text">
      <style:text-properties style:font-name="Times New Roman" fo:font-weight="bold" style:font-weight-asian="bold"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weight="bold" style:font-weight-asian="bold" fo:font-size="11pt" style:font-size-asian="11pt"/>
    </style:style>
    <style:style style:name="T1670" style:parent-style-name="DefaultParagraphFont" style:family="text">
      <style:text-properties style:font-name="Times New Roman" fo:font-weight="bold" style:font-weight-asian="bold"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P1678" style:parent-style-name="BodyText2" style:family="paragraph">
      <style:paragraph-properties fo:text-indent="0.5in"/>
      <style:text-properties style:text-line-through-type="none"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weight="bold" style:font-weight-asian="bold"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weight="bold" style:font-weight-asian="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DefaultParagraphFont" style:family="text">
      <style:text-properties style:font-name="Times New Roman" fo:font-weight="bold" style:font-weight-asian="bold" fo:font-size="11pt" style:font-size-asian="11pt"/>
    </style:style>
    <style:style style:name="T1697" style:parent-style-name="DefaultParagraphFont"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BodyTextIndent" style:family="paragraph">
      <style:paragraph-properties fo:line-height="100%"/>
      <style:text-properties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weight="bold" style:font-weight-asian="bold" fo:font-size="11pt" style:font-size-asian="11pt"/>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fo:font-weight="bold" style:font-weight-asian="bold" fo:font-size="11pt" style:font-size-asian="11pt"/>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weight="bold" style:font-weight-asian="bold" fo:font-size="11pt" style:font-size-asian="11pt"/>
    </style:style>
    <style:style style:name="T1716" style:parent-style-name="DefaultParagraphFont" style:family="text">
      <style:text-properties style:font-name="Times New Roman" fo:font-weight="bold" style:font-weight-asian="bold"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weight="bold" style:font-weight-asian="bold" fo:font-size="11pt" style:font-size-asian="11pt"/>
    </style:style>
    <style:style style:name="T1725" style:parent-style-name="DefaultParagraphFont" style:family="text">
      <style:text-properties style:font-name="Times New Roman" fo:font-size="11pt" style:font-size-asian="11pt"/>
    </style:style>
    <style:style style:name="P1726" style:parent-style-name="BodyText2" style:family="paragraph">
      <style:paragraph-properties fo:text-indent="0.5in"/>
      <style:text-properties style:text-line-through-type="none"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weight="bold" style:font-weight-asian="bold" fo:font-size="11pt" style:font-size-asian="11pt"/>
    </style:style>
    <style:style style:name="T1730" style:parent-style-name="DefaultParagraphFont" style:family="text">
      <style:text-properties style:font-name="Times New Roman" fo:font-size="11pt" style:font-size-asian="11pt"/>
    </style:style>
    <style:style style:name="P1731" style:parent-style-name="BodyText2" style:family="paragraph">
      <style:paragraph-properties fo:text-indent="0.5in"/>
    </style:style>
    <style:style style:name="T1732" style:parent-style-name="DefaultParagraphFont" style:family="text">
      <style:text-properties style:text-line-through-type="none" fo:font-size="11pt" style:font-size-asian="11pt"/>
    </style:style>
    <style:style style:name="T1733" style:parent-style-name="DefaultParagraphFont" style:family="text">
      <style:text-properties fo:font-weight="bold" style:font-weight-asian="bold" style:text-line-through-type="none" fo:font-size="11pt" style:font-size-asian="11pt"/>
    </style:style>
    <style:style style:name="T1734" style:parent-style-name="DefaultParagraphFont" style:family="text">
      <style:text-properties style:text-line-through-type="none" fo:font-size="11pt" style:font-size-asian="11pt"/>
    </style:style>
    <style:style style:name="T1735" style:parent-style-name="DefaultParagraphFont" style:family="text">
      <style:text-properties style:text-line-through-type="none"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T1739" style:parent-style-name="DefaultParagraphFont" style:family="text">
      <style:text-properties style:font-name="Times New Roman" fo:font-size="11pt" style:font-size-asian="11pt"/>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weight="bold" style:font-weight-asian="bold" fo:font-size="11pt" style:font-size-asian="11pt"/>
    </style:style>
    <style:style style:name="T1742" style:parent-style-name="DefaultParagraphFont" style:family="text">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fo:font-weight="bold" style:font-weight-asian="bold" fo:font-size="11pt" style:font-size-asian="11pt"/>
    </style:style>
    <style:style style:name="T1746" style:parent-style-name="DefaultParagraphFont"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style>
    <style:style style:name="T1750" style:parent-style-name="DefaultParagraphFont" style:family="text">
      <style:text-properties style:font-name="Times New Roman" fo:font-weight="bold" style:font-weight-asian="bold" fo:font-size="11pt" style:font-size-asian="11pt"/>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T1753" style:parent-style-name="DefaultParagraphFont" style:family="text">
      <style:text-properties style:font-name="Times New Roman" fo:font-weight="bold" style:font-weight-asian="bold" fo:font-size="11pt" style:font-size-asian="11pt"/>
    </style:style>
    <style:style style:name="T1754" style:parent-style-name="DefaultParagraphFont" style:family="text">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margin-left="1.7722in" fo:text-indent="-1.2722in">
        <style:tab-stops/>
      </style:paragraph-properties>
    </style:style>
    <style:style style:name="T1757" style:parent-style-name="DefaultParagraphFont" style:family="text">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fo:font-weight="bold" style:font-weight-asian="bold" fo:font-size="11pt" style:font-size-asian="11pt"/>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weight="bold" style:font-weight-asian="bold" fo:font-size="11pt" style:font-size-asian="11pt"/>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weight="bold" style:font-weight-asian="bold" fo:font-size="11pt" style:font-size-asian="11pt"/>
    </style:style>
    <style:style style:name="T1770" style:parent-style-name="DefaultParagraphFont" style:family="text">
      <style:text-properties style:font-name="Times New Roman" fo:font-weight="bold" style:font-weight-asian="bold" fo:font-size="11pt" style:font-size-asian="11pt"/>
    </style:style>
    <style:style style:name="P1771" style:parent-style-name="BodyText2" style:family="paragraph">
      <style:paragraph-properties fo:text-indent="0.5in"/>
      <style:text-properties style:text-line-through-type="none"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fo:font-weight="bold" style:font-weight-asian="bold" fo:font-size="11pt" style:font-size-asian="11pt"/>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fo:font-size="11pt" style:font-size-asian="11pt"/>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font-weight="bold" style:font-weight-asian="bold" fo:font-size="11pt" style:font-size-asian="11pt"/>
    </style:style>
    <style:style style:name="T1789" style:parent-style-name="DefaultParagraphFont" style:family="text">
      <style:text-properties style:font-name="Times New Roman" fo:font-size="11pt" style:font-size-asian="11pt"/>
    </style:style>
    <style:style style:name="T1790" style:parent-style-name="DefaultParagraphFont" style:family="text">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PlainText" style:family="paragraph">
      <style:paragraph-properties fo:text-align="justify"/>
      <style:text-properties style:font-name="Times New Roman" fo:font-style="italic" style:font-style-asian="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fo:font-style="italic" style:font-style-asian="italic"/>
    </style:style>
    <style:style style:name="T1796" style:parent-style-name="Hyperlink" style:family="text">
      <style:text-properties style:font-name="Times New Roman"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PlainText" style:family="paragraph">
      <style:paragraph-properties fo:text-align="justify">
        <style:tab-stops>
          <style:tab-stop style:type="left" style:position="0.5in"/>
        </style:tab-stops>
      </style:paragraph-properties>
    </style:style>
    <style:style style:name="T1803" style:parent-style-name="DefaultParagraphFont" style:family="text">
      <style:text-properties style:font-name="Times New Roman" style:font-name-asian="MS Mincho" fo:font-style="italic" style:font-style-asian="italic" style:font-style-complex="italic"/>
    </style:style>
    <style:style style:name="T1804" style:parent-style-name="Hyperlink" style:family="text">
      <style:text-properties style:font-name="Times New Roman" style:font-name-asian="MS Mincho" fo:font-style="italic" style:font-style-asian="italic" style:font-style-complex="italic"/>
    </style:style>
    <style:style style:name="T1805" style:parent-style-name="DefaultParagraphFont" style:family="text">
      <style:text-properties style:font-name="Times New Roman" style:font-name-asian="MS Mincho" fo:font-style="italic" style:font-style-asian="italic" style:font-style-complex="italic"/>
    </style:style>
    <style:style style:name="P1806" style:parent-style-name="Normal" style:family="paragraph">
      <style:paragraph-properties fo:text-align="justify" fo:text-indent="0.5in"/>
      <style:text-properties style:font-name="Times New Roman"/>
    </style:style>
    <style:style style:name="P1807" style:parent-style-name="Normal" style:family="paragraph">
      <style:paragraph-properties fo:text-align="justify" fo:text-indent="0.5in"/>
      <style:text-properties style:font-name="Times New Roman" fo:font-weight="bold" style:font-weight-asian="bold" fo:font-size="11pt" style:font-size-asian="11pt"/>
    </style:style>
    <style:style style:name="P1808" style:parent-style-name="BodyTextIndent2" style:family="paragraph">
      <style:paragraph-properties fo:line-height="100%" fo:text-indent="0.5in"/>
      <style:text-properties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BodyText" style:family="paragraph">
      <style:paragraph-properties fo:line-height="100%" fo:text-indent="0.5in"/>
      <style:text-properties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8"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19"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20"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style>
    <style:style style:name="T1823" style:parent-style-name="DefaultParagraphFont" style:family="text">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829" style:parent-style-name="BodyText2" style:family="paragraph">
      <style:paragraph-properties fo:text-indent="0.5in"/>
      <style:text-properties style:text-line-through-type="none"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style>
    <style:style style:name="P1832" style:parent-style-name="Normal" style:family="paragraph">
      <style:paragraph-properties fo:text-align="justify" fo:margin-left="1.8125in" fo:text-indent="-1.3125in">
        <style:tab-stops/>
      </style:paragraph-properties>
    </style:style>
    <style:style style:name="T1833" style:parent-style-name="DefaultParagraphFont" style:family="text">
      <style:text-properties style:font-name="Times New Roman" fo:font-weight="bold" style:font-weight-asian="bold" fo:font-size="11pt" style:font-size-asian="11pt"/>
    </style:style>
    <style:style style:name="P1834" style:parent-style-name="BodyText" style:family="paragraph">
      <style:paragraph-properties fo:line-height="100%"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BodyText2" style:family="paragraph">
      <style:paragraph-properties fo:text-indent="0.5in"/>
    </style:style>
    <style:style style:name="T1844" style:parent-style-name="DefaultParagraphFont" style:family="text">
      <style:text-properties style:font-weight-complex="bold" style:text-line-through-type="none" fo:font-size="11pt" style:font-size-asian="11pt"/>
    </style:style>
    <style:style style:name="T1845" style:parent-style-name="DefaultParagraphFont" style:family="text">
      <style:text-properties style:font-weight-complex="bold" style:text-line-through-type="none" fo:font-size="11pt" style:font-size-asian="11pt"/>
    </style:style>
    <style:style style:name="T1846" style:parent-style-name="DefaultParagraphFont" style:family="text">
      <style:text-properties style:font-weight-complex="bold" style:text-line-through-type="none" fo:font-size="11pt" style:font-size-asian="11pt"/>
    </style:style>
    <style:style style:name="P1847" style:parent-style-name="BodyText2" style:family="paragraph">
      <style:paragraph-properties fo:text-indent="0.5in"/>
      <style:text-properties style:text-line-through-type="none"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fo:font-size="11pt" style:font-size-asian="11pt"/>
    </style:style>
    <style:style style:name="T1853" style:parent-style-name="DefaultParagraphFont" style:family="text">
      <style:text-properties style:font-name="Times New Roman" fo:font-weight="bold" style:font-weight-asian="bold" fo:font-size="11pt" style:font-size-asian="11pt"/>
    </style:style>
    <style:style style:name="T1854" style:parent-style-name="DefaultParagraphFont" style:family="text">
      <style:text-properties style:font-name="Times New Roman" fo:font-size="11pt" style:font-size-asian="11pt"/>
    </style:style>
    <style:style style:name="P1855" style:parent-style-name="BodyText2" style:family="paragraph">
      <style:paragraph-properties fo:text-indent="0.5in"/>
      <style:text-properties style:text-line-through-type="none" fo:font-size="11pt" style:font-size-asian="11pt"/>
    </style:style>
    <style:style style:name="P1856" style:parent-style-name="BodyText" style:family="paragraph">
      <style:paragraph-properties fo:line-height="100%" fo:text-indent="0.5in"/>
      <style:text-properties fo:font-size="11pt" style:font-size-asian="11pt"/>
    </style:style>
    <style:style style:name="P1857" style:parent-style-name="BodyText" style:family="paragraph">
      <style:paragraph-properties fo:line-height="100%"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P1868" style:parent-style-name="PlainText" style:family="paragraph">
      <style:paragraph-properties fo:text-align="justify">
        <style:tab-stops>
          <style:tab-stop style:type="left" style:position="0.5in"/>
        </style:tab-stops>
      </style:paragraph-properties>
    </style:style>
    <style:style style:name="T1869" style:parent-style-name="DefaultParagraphFont" style:family="text">
      <style:text-properties style:font-name="Times New Roman" style:font-name-asian="MS Mincho" fo:font-style="italic" style:font-style-asian="italic" style:font-style-complex="italic"/>
    </style:style>
    <style:style style:name="T1870" style:parent-style-name="Hyperlink" style:family="text">
      <style:text-properties style:font-name="Times New Roman" style:font-name-asian="MS Mincho" fo:font-style="italic" style:font-style-asian="italic" style:font-style-complex="italic"/>
    </style:style>
    <style:style style:name="T1871" style:parent-style-name="DefaultParagraphFont" style:family="text">
      <style:text-properties style:font-name="Times New Roman" style:font-name-asian="MS Mincho" fo:font-style="italic" style:font-style-asian="italic" style:font-style-complex="italic"/>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BodyText2" style:family="paragraph">
      <style:paragraph-properties fo:text-indent="0.5in"/>
      <style:text-properties style:text-line-through-type="none"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weight="bold" style:font-weight-asian="bold" fo:font-size="11pt" style:font-size-asian="11pt"/>
    </style:style>
    <style:style style:name="P1881" style:parent-style-name="Normal" style:family="paragraph">
      <style:paragraph-properties fo:text-align="justify" fo:margin-left="1.6875in" fo:text-indent="-1.1875in">
        <style:tab-stops/>
      </style:paragraph-properties>
    </style:style>
    <style:style style:name="T1882" style:parent-style-name="DefaultParagraphFont" style:family="text">
      <style:text-properties style:font-name="Times New Roman" fo:font-weight="bold" style:font-weight-asian="bold" fo:font-size="11pt" style:font-size-asian="11pt"/>
    </style:style>
    <style:style style:name="T1883" style:parent-style-name="DefaultParagraphFont" style:family="text">
      <style:text-properties style:font-name="Times New Roman"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style>
    <style:style style:name="T1886" style:parent-style-name="DefaultParagraphFont" style:family="text">
      <style:text-properties style:font-name="Times New Roman" fo:font-weight="bold" style:font-weight-asian="bold" fo:font-size="11pt" style:font-size-asian="11pt"/>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style>
    <style:style style:name="P1889" style:parent-style-name="BodyTextIndent" style:family="paragraph">
      <style:paragraph-properties fo:line-height="100%"/>
      <style:text-properties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margin-left="1.575in" fo:text-indent="-1.075in">
        <style:tab-stops/>
      </style:paragraph-properties>
    </style:style>
    <style:style style:name="T1892" style:parent-style-name="DefaultParagraphFont" style:family="text">
      <style:text-properties style:font-name="Times New Roman" fo:font-weight="bold" style:font-weight-asian="bold" fo:font-size="11pt" style:font-size-asian="11pt"/>
    </style:style>
    <style:style style:name="P1893" style:parent-style-name="BodyText2" style:family="paragraph">
      <style:paragraph-properties fo:text-indent="0.5in"/>
    </style:style>
    <style:style style:name="T1894" style:parent-style-name="DefaultParagraphFont" style:family="text">
      <style:text-properties style:text-line-through-type="none" fo:font-size="11pt" style:font-size-asian="11pt"/>
    </style:style>
    <style:style style:name="T1895" style:parent-style-name="DefaultParagraphFont" style:family="text">
      <style:text-properties style:text-line-through-type="none" fo:font-size="11pt" style:font-size-asian="11pt"/>
    </style:style>
    <style:style style:name="T1896" style:parent-style-name="DefaultParagraphFont" style:family="text">
      <style:text-properties fo:font-weight="bold" style:font-weight-asian="bold" style:text-line-through-type="none" fo:font-size="11pt" style:font-size-asian="11pt"/>
    </style:style>
    <style:style style:name="T1897" style:parent-style-name="DefaultParagraphFont" style:family="text">
      <style:text-properties style:text-line-through-type="none" fo:font-size="11pt" style:font-size-asian="11pt"/>
    </style:style>
    <style:style style:name="T1898" style:parent-style-name="DefaultParagraphFont" style:family="text">
      <style:text-properties style:text-line-through-type="none" fo:font-size="11pt" style:font-size-asian="11pt"/>
    </style:style>
    <style:style style:name="P1899" style:parent-style-name="BodyText" style:family="paragraph">
      <style:paragraph-properties fo:line-height="100%"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BodyText2" style:family="paragraph">
      <style:paragraph-properties fo:text-indent="0.5in"/>
    </style:style>
    <style:style style:name="T1907" style:parent-style-name="DefaultParagraphFont" style:family="text">
      <style:text-properties style:text-line-through-type="none" fo:font-size="11pt" style:font-size-asian="11pt"/>
    </style:style>
    <style:style style:name="T1908" style:parent-style-name="DefaultParagraphFont" style:family="text">
      <style:text-properties fo:font-weight="bold" style:font-weight-asian="bold" style:text-line-through-type="none" fo:font-size="11pt" style:font-size-asian="11pt"/>
    </style:style>
    <style:style style:name="T1909" style:parent-style-name="DefaultParagraphFont" style:family="text">
      <style:text-properties style:text-line-through-type="none" fo:font-size="11pt" style:font-size-asian="11pt"/>
    </style:style>
    <style:style style:name="T1910" style:parent-style-name="DefaultParagraphFont" style:family="text">
      <style:text-properties style:text-line-through-type="none" fo:font-size="11pt" style:font-size-asian="11pt"/>
    </style:style>
    <style:style style:name="P1911" style:parent-style-name="BodyText" style:family="paragraph">
      <style:paragraph-properties fo:line-height="100%" fo:text-indent="0.5in"/>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fo:font-weight="bold" style:font-weight-asian="bold" fo:font-size="11pt" style:font-size-asian="11pt"/>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919" style:parent-style-name="BodyText" style:family="paragraph">
      <style:paragraph-properties fo:line-height="100%" fo:text-indent="0.5in"/>
      <style:text-properties fo:font-size="11pt" style:font-size-asian="11pt"/>
    </style:style>
    <style:style style:name="P1920" style:parent-style-name="BodyText" style:family="paragraph">
      <style:paragraph-properties fo:line-height="100%"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BodyTextIndent2" style:family="paragraph">
      <style:paragraph-properties fo:line-height="100%" fo:text-indent="0.5in"/>
      <style:text-properties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PlainText" style:family="paragraph">
      <style:paragraph-properties fo:text-align="justify"/>
      <style:text-properties style:font-name="Times New Roman" fo:font-style="italic" style:font-style-asian="italic"/>
    </style:style>
    <style:style style:name="P1938" style:parent-style-name="PlainText" style:family="paragraph">
      <style:paragraph-properties fo:text-align="justify"/>
    </style:style>
    <style:style style:name="T1939" style:parent-style-name="DefaultParagraphFont" style:family="text">
      <style:text-properties style:font-name="Times New Roman" fo:font-style="italic" style:font-style-asian="italic"/>
    </style:style>
    <style:style style:name="T1940" style:parent-style-name="Hyperlink" style:family="text">
      <style:text-properties style:font-name="Times New Roman" fo:font-style="italic" style:font-style-asian="italic"/>
    </style:style>
    <style:style style:name="T1941" style:parent-style-name="DefaultParagraphFont" style:family="text">
      <style:text-properties style:font-name="Times New Roman" fo:font-style="italic" style:font-style-asian="italic"/>
    </style:style>
    <style:style style:name="P1942" style:parent-style-name="PlainText" style:family="paragraph">
      <style:paragraph-properties fo:text-align="justify">
        <style:tab-stops>
          <style:tab-stop style:type="left" style:position="0.5in"/>
        </style:tab-stops>
      </style:paragraph-properties>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text-properties style:font-name="Times New Roman" fo:font-weight="bold" style:font-weight-asian="bold"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BodyTextIndent" style:family="paragraph">
      <style:paragraph-properties fo:line-height="100%"/>
      <style:text-properties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weight="bold" style:font-weight-asian="bold"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BodyTextIndent2" style:family="paragraph">
      <style:paragraph-properties fo:line-height="100%" fo:text-indent="0.5in"/>
      <style:text-properties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weight="bold" style:font-weight-asian="bold" fo:font-size="11pt" style:font-size-asian="11pt"/>
    </style:style>
    <style:style style:name="P1969" style:parent-style-name="Normal" style:family="paragraph">
      <style:paragraph-properties fo:text-align="justify" fo:text-indent="0.5in"/>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PlainText" style:family="paragraph">
      <style:paragraph-properties fo:text-align="justify"/>
      <style:text-properties style:font-name="Times New Roman" fo:font-style="italic" style:font-style-asian="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fo:font-style="italic" style:font-style-asian="italic"/>
    </style:style>
    <style:style style:name="T1976" style:parent-style-name="Hyperlink" style:family="text">
      <style:text-properties style:font-name="Times New Roman" fo:font-style="italic" style:font-style-asian="italic"/>
    </style:style>
    <style:style style:name="T1977" style:parent-style-name="DefaultParagraphFont" style:family="text">
      <style:text-properties style:font-name="Times New Roman" fo:font-style="italic" style:font-style-asian="italic"/>
    </style:style>
    <style:style style:name="T1978" style:parent-style-name="DefaultParagraphFont" style:family="text">
      <style:text-properties style:font-name="Times New Roman" fo:font-style="italic" style:font-style-asian="italic"/>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weight="bold" style:font-weight-asian="bold" fo:font-size="11pt" style:font-size-asian="11pt"/>
    </style:style>
    <style:style style:name="P1981" style:parent-style-name="BodyText2" style:family="paragraph">
      <style:paragraph-properties fo:text-indent="0.5in"/>
      <style:text-properties style:text-line-through-type="none"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Times New Roman" fo:font-size="11pt" style:font-size-asian="11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style>
    <style:style style:name="T1989" style:parent-style-name="DefaultParagraphFont" style:family="text">
      <style:text-properties style:font-name="Times New Roman" fo:font-weight="bold" style:font-weight-asian="bold" fo:font-size="11pt" style:font-size-asian="11pt"/>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size="11pt" style:font-size-asian="11pt"/>
    </style:style>
    <style:style style:name="T1993" style:parent-style-name="DefaultParagraphFont" style:family="text">
      <style:text-properties style:font-name="Times New Roman" fo:font-weight="bold" style:font-weight-asian="bold" fo:font-size="11pt" style:font-size-asian="11pt"/>
    </style:style>
    <style:style style:name="T1994" style:parent-style-name="DefaultParagraphFont" style:family="text">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font-size="11pt" style:font-size-asian="11pt"/>
    </style:style>
    <style:style style:name="T1998" style:parent-style-name="DefaultParagraphFont" style:family="text">
      <style:text-properties style:font-name="Times New Roman" fo:font-size="11pt" style:font-size-asian="11pt"/>
    </style:style>
    <style:style style:name="P1999" style:parent-style-name="BodyTextIndent" style:family="paragraph">
      <style:paragraph-properties fo:line-height="100%"/>
      <style:text-properties fo:font-size="11pt" style:font-size-asian="11pt"/>
    </style:style>
    <style:style style:name="P2000" style:parent-style-name="PlainText" style:family="paragraph">
      <style:paragraph-properties fo:text-align="justify"/>
      <style:text-properties style:font-name="Times New Roman" fo:font-style="italic" style:font-style-asian="italic"/>
    </style:style>
    <style:style style:name="P2001" style:parent-style-name="PlainText" style:family="paragraph">
      <style:paragraph-properties fo:text-align="justify"/>
    </style:style>
    <style:style style:name="T2002" style:parent-style-name="DefaultParagraphFont" style:family="text">
      <style:text-properties style:font-name="Times New Roman" fo:font-style="italic" style:font-style-asian="italic"/>
    </style:style>
    <style:style style:name="T2003" style:parent-style-name="Hyperlink" style:family="text">
      <style:text-properties style:font-name="Times New Roman" fo:font-style="italic" style:font-style-asian="italic"/>
    </style:style>
    <style:style style:name="T2004" style:parent-style-name="DefaultParagraphFont" style:family="text">
      <style:text-properties style:font-name="Times New Roman" fo:font-style="italic" style:font-style-asian="italic"/>
    </style:style>
    <style:style style:name="P2005" style:parent-style-name="Normal" style:family="paragraph">
      <style:paragraph-properties fo:text-align="justify" fo:text-indent="0.5in"/>
      <style:text-properties style:font-name="Times New Roman" fo:font-size="11pt" style:font-size-asian="11pt"/>
    </style:style>
    <style:style style:name="T2006" style:parent-style-name="DefaultParagraphFont" style:family="text">
      <style:text-properties fo:text-transform="uppercase" fo:font-size="11pt" style:font-size-asian="11pt"/>
    </style:style>
    <style:style style:name="P2007" style:parent-style-name="Normal" style:family="paragraph">
      <style:paragraph-properties fo:text-align="center"/>
    </style:style>
    <style:style style:name="T2008" style:parent-style-name="DefaultParagraphFont" style:family="text">
      <style:text-properties style:font-name="Times New Roman" fo:font-weight="bold" style:font-weight-asian="bold" fo:text-transform="uppercase" fo:font-size="11pt" style:font-size-asian="11pt"/>
    </style:style>
    <style:style style:name="P2009" style:parent-style-name="Normal" style:family="paragraph">
      <style:paragraph-properties fo:text-align="justify"/>
      <style:text-properties style:font-name="Times New Roman" fo:font-size="11pt" style:font-size-asian="11pt"/>
    </style:style>
    <style:style style:name="T2010" style:parent-style-name="DefaultParagraphFont" style:family="text">
      <style:text-properties fo:text-transform="uppercase" fo:font-size="11pt" style:font-size-asian="11pt"/>
    </style:style>
    <style:style style:name="P2011" style:parent-style-name="Normal" style:family="paragraph">
      <style:paragraph-properties fo:text-align="center"/>
    </style:style>
    <style:style style:name="T2012" style:parent-style-name="DefaultParagraphFont" style:family="text">
      <style:text-properties style:font-name="Times New Roman" fo:font-weight="bold" style:font-weight-asian="bold" fo:text-transform="uppercase" fo:font-size="11pt" style:font-size-asian="11pt"/>
    </style:style>
    <style:style style:name="T2013" style:parent-style-name="DefaultParagraphFont" style:family="text">
      <style:text-properties style:font-name="Times New Roman" fo:font-weight="bold" style:font-weight-asian="bold" fo:text-transform="uppercase" fo:font-size="11pt" style:font-size-asian="11pt"/>
    </style:style>
    <style:style style:name="P2014" style:parent-style-name="Normal" style:family="paragraph">
      <style:paragraph-properties fo:text-align="justify" fo:text-indent="0.5in"/>
      <style:text-properties style:font-name="Times New Roman" fo:font-weight="bold" style:font-weight-asian="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weight="bold" style:font-weight-asian="bold" fo:font-size="11pt" style:font-size-asian="11pt"/>
    </style:style>
    <style:style style:name="P2017" style:parent-style-name="BodyText3" style:family="paragraph">
      <style:paragraph-properties fo:text-indent="0.5in"/>
      <style:text-properties fo:font-weight="normal" style:font-weight-asian="normal"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BodyText3" style:family="paragraph">
      <style:paragraph-properties fo:text-indent="0.5in"/>
      <style:text-properties fo:font-weight="normal" style:font-weight-asian="normal"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PlainText" style:family="paragraph">
      <style:paragraph-properties fo:text-align="justify"/>
      <style:text-properties style:font-name="Times New Roman" fo:font-style="italic" style:font-style-asian="italic"/>
    </style:style>
    <style:style style:name="P2024" style:parent-style-name="PlainText" style:family="paragraph">
      <style:paragraph-properties fo:text-align="justify"/>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style>
    <style:style style:name="T2034" style:parent-style-name="DefaultParagraphFont" style:family="text">
      <style:text-properties style:font-name="Times New Roman" fo:font-weight="bold" style:font-weight-asian="bold" fo:font-size="11pt" style:font-size-asian="11pt"/>
    </style:style>
    <style:style style:name="T2035" style:parent-style-name="DefaultParagraphFont" style:family="text">
      <style:text-properties style:font-name="Times New Roman" fo:font-size="11pt" style:font-size-asian="11pt"/>
    </style:style>
    <style:style style:name="P2036" style:parent-style-name="BodyText" style:family="paragraph">
      <style:paragraph-properties fo:line-height="100%" fo:text-indent="0.5in"/>
      <style:text-properties fo:font-size="11pt" style:font-size-asian="11pt"/>
    </style:style>
    <style:style style:name="P2037" style:parent-style-name="BodyText2" style:family="paragraph">
      <style:paragraph-properties fo:text-indent="0.5in"/>
      <style:text-properties style:text-line-through-type="none" fo:font-size="11pt" style:font-size-asian="11pt"/>
    </style:style>
    <style:style style:name="P2038" style:parent-style-name="BodyText" style:family="paragraph">
      <style:paragraph-properties fo:line-height="100%" fo:text-indent="0.5in"/>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weight="bold" style:font-weight-asian="bold" fo:font-size="11pt" style:font-size-asian="11pt"/>
    </style:style>
    <style:style style:name="T2042" style:parent-style-name="DefaultParagraphFont" style:family="text">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size="11pt" style:font-size-asian="11pt"/>
    </style:style>
    <style:style style:name="P2044" style:parent-style-name="Normal" style:family="paragraph">
      <style:paragraph-properties fo:text-align="justify" fo:margin-left="1.625in" fo:text-indent="-1.125in">
        <style:tab-stops/>
      </style:paragraph-properties>
    </style:style>
    <style:style style:name="T2045" style:parent-style-name="DefaultParagraphFont" style:family="text">
      <style:text-properties style:font-name="Times New Roman" fo:font-weight="bold" style:font-weight-asian="bold" fo:font-size="11pt" style:font-size-asian="11pt"/>
    </style:style>
    <style:style style:name="P2046" style:parent-style-name="BodyText" style:family="paragraph">
      <style:paragraph-properties fo:line-height="100%" fo:text-indent="0.5in"/>
      <style:text-properties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BodyText" style:family="paragraph">
      <style:paragraph-properties fo:line-height="100%"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weight="bold" style:font-weight-asian="bold" fo:font-size="11pt" style:font-size-asian="11pt"/>
    </style:style>
    <style:style style:name="P2056" style:parent-style-name="BodyTextIndent" style:family="paragraph">
      <style:paragraph-properties fo:line-height="100%"/>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67" style:parent-style-name="BodyTextIndent" style:family="paragraph">
      <style:paragraph-properties fo:line-height="100%"/>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fo:font-weight="bold" style:font-weight-asian="bold" fo:font-size="11pt" style:font-size-asian="11pt"/>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text-align="justify"/>
      <style:text-properties style:font-name="Times New Roman" fo:font-style="italic" style:font-style-asian="italic" fo:font-size="10pt" style:font-size-asian="10pt"/>
    </style:style>
    <style:style style:name="P2076" style:parent-style-name="PlainText" style:family="paragraph">
      <style:paragraph-properties fo:text-align="justify"/>
    </style:style>
    <style:style style:name="T2077" style:parent-style-name="DefaultParagraphFont" style:family="text">
      <style:text-properties style:font-name="Times New Roman" fo:font-style="italic" style:font-style-asian="italic"/>
    </style:style>
    <style:style style:name="T2078" style:parent-style-name="Hyperlink" style:family="text">
      <style:text-properties style:font-name="Times New Roman" fo:font-style="italic" style:font-style-asian="italic"/>
    </style:style>
    <style:style style:name="T2079" style:parent-style-name="DefaultParagraphFont" style:family="text">
      <style:text-properties style:font-name="Times New Roman" fo:font-style="italic" style:font-style-asian="italic"/>
    </style:style>
    <style:style style:name="P2080" style:parent-style-name="PlainText" style:family="paragraph">
      <style:paragraph-properties fo:text-align="justify">
        <style:tab-stops>
          <style:tab-stop style:type="left" style:position="0.5in"/>
        </style:tab-stops>
      </style:paragraph-properties>
    </style:style>
    <style:style style:name="T2081" style:parent-style-name="DefaultParagraphFont" style:family="text">
      <style:text-properties style:font-name="Times New Roman" style:font-name-asian="MS Mincho" fo:font-style="italic" style:font-style-asian="italic" style:font-style-complex="italic"/>
    </style:style>
    <style:style style:name="T2082" style:parent-style-name="Hyperlink"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P2084" style:parent-style-name="Normal" style:family="paragraph">
      <style:paragraph-properties fo:text-align="justify"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weight="bold" style:font-weight-asian="bold" fo:font-size="11pt" style:font-size-asian="11pt"/>
    </style:style>
    <style:style style:name="T2087" style:parent-style-name="DefaultParagraphFont" style:family="text">
      <style:text-properties style:font-name="Times New Roman" fo:font-weight="bold" style:font-weight-asian="bold" fo:font-size="11pt" style:font-size-asian="11pt"/>
    </style:style>
    <style:style style:name="P2088" style:parent-style-name="BodyText2" style:family="paragraph">
      <style:paragraph-properties fo:text-indent="0.5in"/>
      <style:text-properties style:text-line-through-type="none"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weight="bold" style:font-weight-asian="bold"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fo:font-weight="bold" style:font-weight-asian="bold" fo:font-size="11pt" style:font-size-asian="11pt"/>
    </style:style>
    <style:style style:name="T2101" style:parent-style-name="DefaultParagraphFont" style:family="text">
      <style:text-properties style:font-name="Times New Roman" fo:font-size="11pt" style:font-size-asian="11pt"/>
    </style:style>
    <style:style style:name="P210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BodyText2" style:family="paragraph">
      <style:paragraph-properties fo:text-indent="0.5in"/>
    </style:style>
    <style:style style:name="T2105" style:parent-style-name="DefaultParagraphFont" style:family="text">
      <style:text-properties style:text-line-through-type="none" fo:font-size="11pt" style:font-size-asian="11pt"/>
    </style:style>
    <style:style style:name="T2106" style:parent-style-name="DefaultParagraphFont" style:family="text">
      <style:text-properties style:text-line-through-type="none" fo:font-size="11pt" style:font-size-asian="11pt"/>
    </style:style>
    <style:style style:name="P2107" style:parent-style-name="Normal" style:family="paragraph">
      <style:paragraph-properties fo:text-align="justify" fo:text-indent="0.5in"/>
      <style:text-properties style:font-name="Times New Roman" fo:font-weight="bold" style:font-weight-asian="bold" fo:font-size="11pt" style:font-size-asian="11pt"/>
    </style:style>
    <style:style style:name="P2108" style:parent-style-name="Normal" style:family="paragraph">
      <style:paragraph-properties fo:text-align="justify" fo:margin-left="1.6736in" fo:text-indent="-1.1736in">
        <style:tab-stops/>
      </style:paragraph-properties>
    </style:style>
    <style:style style:name="T2109" style:parent-style-name="DefaultParagraphFont" style:family="text">
      <style:text-properties style:font-name="Times New Roman" fo:font-weight="bold" style:font-weight-asian="bold"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margin-left="1.575in" fo:text-indent="-1.075in">
        <style:tab-stops/>
      </style:paragraph-properties>
    </style:style>
    <style:style style:name="T2118" style:parent-style-name="DefaultParagraphFont" style:family="text">
      <style:text-properties style:font-name="Times New Roman" fo:font-weight="bold" style:font-weight-asian="bold" fo:font-size="11pt" style:font-size-asian="11pt"/>
    </style:style>
    <style:style style:name="T2119" style:parent-style-name="DefaultParagraphFont" style:family="text">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size="11pt" style:font-size-asian="11pt"/>
    </style:style>
    <style:style style:name="P2124" style:parent-style-name="Normal" style:family="paragraph">
      <style:paragraph-properties fo:text-align="justify" fo:text-indent="0.5in"/>
      <style:text-properties style:font-name="Times New Roman"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weight="bold" style:font-weight-asian="bold"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132" style:parent-style-name="DefaultParagraphFont" style:family="text">
      <style:text-properties style:font-name="Times New Roman" fo:font-size="11pt" style:font-size-asian="11pt" fo:language="lt" fo:country="LT"/>
    </style:style>
    <style:style style:name="T2133" style:parent-style-name="DefaultParagraphFont" style:family="text">
      <style:text-properties style:font-name="Times New Roman" fo:font-weight="bold" style:font-weight-asian="bold" fo:font-size="11pt" style:font-size-asian="11pt" fo:language="lt" fo:country="LT"/>
    </style:style>
    <style:style style:name="T2134" style:parent-style-name="DefaultParagraphFont" style:family="text">
      <style:text-properties style:font-name="Times New Roman" fo:font-size="11pt" style:font-size-asian="11pt" fo:language="lt" fo:country="LT"/>
    </style:style>
    <style:style style:name="T2135" style:parent-style-name="DefaultParagraphFont" style:family="text">
      <style:text-properties style:font-name="Times New Roman" fo:font-size="11pt" style:font-size-asian="11pt" fo:language="lt" fo:country="L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style:style>
    <style:style style:name="T2138" style:parent-style-name="DefaultParagraphFont" style:family="text">
      <style:text-properties style:font-name="Times New Roman" fo:font-weight="bold" style:font-weight-asian="bold" fo:font-size="11pt" style:font-size-asian="11pt"/>
    </style:style>
    <style:style style:name="T2139" style:parent-style-name="DefaultParagraphFont" style:family="text">
      <style:text-properties style:font-name="Times New Roman" fo:font-size="11pt" style:font-size-asian="11pt"/>
    </style:style>
    <style:style style:name="P2140" style:parent-style-name="BodyTextIndent" style:family="paragraph">
      <style:paragraph-properties fo:line-height="100%"/>
      <style:text-properties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font-weight="bold" style:font-weight-asian="bold"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weight="bold" style:font-weight-asian="bold"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weight="bold" style:font-weight-asian="bold"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BodyText" style:family="paragraph">
      <style:paragraph-properties fo:line-height="100%" fo:text-indent="0.5in"/>
      <style:text-properties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weight="bold" style:font-weight-asian="bold" fo:font-size="11pt" style:font-size-asian="11pt"/>
    </style:style>
    <style:style style:name="P2167" style:parent-style-name="BodyText2" style:family="paragraph">
      <style:paragraph-properties fo:text-indent="0.5in"/>
      <style:text-properties style:text-line-through-type="none"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T2170" style:parent-style-name="DefaultParagraphFont" style:family="text">
      <style:text-properties fo:text-transform="uppercase" fo:font-size="11pt" style:font-size-asian="11pt"/>
    </style:style>
    <style:style style:name="P2171" style:parent-style-name="Normal" style:family="paragraph">
      <style:paragraph-properties fo:text-align="center"/>
    </style:style>
    <style:style style:name="T2172" style:parent-style-name="DefaultParagraphFont" style:family="text">
      <style:text-properties style:font-name="Times New Roman" fo:font-weight="bold" style:font-weight-asian="bold" fo:text-transform="uppercase" fo:font-size="11pt" style:font-size-asian="11pt"/>
    </style:style>
    <style:style style:name="P2173" style:parent-style-name="Normal" style:family="paragraph">
      <style:paragraph-properties fo:text-align="justify"/>
      <style:text-properties style:font-name="Times New Roman" fo:font-size="11pt" style:font-size-asian="11pt"/>
    </style:style>
    <style:style style:name="P2174" style:parent-style-name="Heading1" style:family="paragraph">
      <style:paragraph-properties fo:line-height="100%" fo:text-indent="0in"/>
    </style:style>
    <style:style style:name="T2175" style:parent-style-name="DefaultParagraphFont" style:family="text">
      <style:text-properties style:font-name="Times New Roman" fo:font-size="11pt" style:font-size-asian="11pt"/>
    </style:style>
    <style:style style:name="P2176" style:parent-style-name="Normal" style:family="paragraph">
      <style:paragraph-properties fo:text-align="center"/>
    </style:style>
    <style:style style:name="T2177" style:parent-style-name="DefaultParagraphFont" style:family="text">
      <style:text-properties style:font-name="Times New Roman" fo:font-weight="bold" style:font-weight-asian="bold" fo:text-transform="uppercase"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margin-left="1.8125in" fo:text-indent="-1.3125in">
        <style:tab-stops/>
      </style:paragraph-properties>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BodyText" style:family="paragraph">
      <style:paragraph-properties fo:line-height="100%" fo:text-indent="0.5in"/>
      <style:text-properties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weight="bold" style:font-weight-asian="bold" fo:font-size="11pt" style:font-size-asian="11pt"/>
    </style:style>
    <style:style style:name="T2193" style:parent-style-name="DefaultParagraphFont" style:family="text">
      <style:text-properties style:font-name="Times New Roman" fo:font-weight="bold" style:font-weight-asian="bold"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font-weight="bold" style:font-weight-asian="bold" fo:font-size="11pt" style:font-size-asian="11pt"/>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weight="bold" style:font-weight-asian="bold" fo:font-size="11pt" style:font-size-asian="11pt"/>
    </style:style>
    <style:style style:name="P2206" style:parent-style-name="BodyTextIndent" style:family="paragraph">
      <style:paragraph-properties fo:line-height="100%"/>
      <style:text-properties fo:font-size="11pt" style:font-size-asian="11pt"/>
    </style:style>
    <style:style style:name="P2207" style:parent-style-name="BodyText" style:family="paragraph">
      <style:paragraph-properties fo:line-height="100%" fo:text-indent="0.5in"/>
      <style:text-properties fo:font-size="11pt" style:font-size-asian="11pt"/>
    </style:style>
    <style:style style:name="P22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209" style:parent-style-name="Normal" style:family="paragraph">
      <style:paragraph-properties fo:text-align="justify" fo:margin-left="1.75in" fo:text-indent="-1.25in">
        <style:tab-stops/>
      </style:paragraph-properties>
    </style:style>
    <style:style style:name="T2210" style:parent-style-name="DefaultParagraphFont" style:family="text">
      <style:text-properties style:font-name="Times New Roman" fo:font-weight="bold" style:font-weight-asian="bold" fo:font-size="11pt" style:font-size-asian="11pt"/>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weight="bold" style:font-weight-asian="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size="11pt" style:font-size-asian="11pt"/>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style:font-weight-complex="bold" fo:font-size="11pt" style:font-size-asian="11pt"/>
    </style:style>
    <style:style style:name="T2217" style:parent-style-name="DefaultParagraphFont" style:family="text">
      <style:text-properties style:font-name="Times New Roman" style:font-weight-complex="bold" fo:font-size="11pt" style:font-size-asian="11pt"/>
    </style:style>
    <style:style style:name="T2218" style:parent-style-name="DefaultParagraphFont" style:family="text">
      <style:text-properties style:font-name="Times New Roman" style:font-weight-complex="bold" fo:font-size="11pt" style:font-size-asian="11pt"/>
    </style:style>
    <style:style style:name="T2219" style:parent-style-name="DefaultParagraphFont" style:family="text">
      <style:text-properties style:font-name="Times New Roman" style:font-weight-complex="bold" fo:font-size="11pt" style:font-size-asian="11pt"/>
    </style:style>
    <style:style style:name="P2220" style:parent-style-name="Normal" style:family="paragraph">
      <style:paragraph-properties fo:text-align="justify" fo:text-indent="0.5in"/>
      <style:text-properties style:font-name="Times New Roman" style:font-weight-complex="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style:font-weight-complex="bold" fo:font-size="11pt" style:font-size-asian="11pt"/>
    </style:style>
    <style:style style:name="T2223" style:parent-style-name="DefaultParagraphFont" style:family="text">
      <style:text-properties style:font-name="Times New Roman" style:font-weight-complex="bold" fo:font-size="11pt" style:font-size-asian="11pt"/>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weight="bold" style:font-weight-asian="bold" style:font-weight-complex="bold" fo:font-size="11pt" style:font-size-asian="11pt"/>
    </style:style>
    <style:style style:name="P22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227" style:parent-style-name="PlainText" style:family="paragraph">
      <style:paragraph-properties fo:text-align="justify">
        <style:tab-stops>
          <style:tab-stop style:type="left" style:position="0.5in"/>
        </style:tab-stops>
      </style:paragraph-properties>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32" style:parent-style-name="Heading1" style:family="paragraph">
      <style:paragraph-properties fo:break-before="page" fo:line-height="100%" fo:text-indent="0in"/>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center"/>
    </style:style>
    <style:style style:name="T2235" style:parent-style-name="DefaultParagraphFont" style:family="text">
      <style:text-properties style:font-name="Times New Roman" fo:font-weight="bold" style:font-weight-asian="bold" fo:text-transform="uppercase" fo:font-size="11pt" style:font-size-asian="11pt"/>
    </style:style>
    <style:style style:name="P2236" style:parent-style-name="Normal" style:family="paragraph">
      <style:paragraph-properties fo:text-align="justify" fo:text-indent="0.5in"/>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weight="bold" style:font-weight-asian="bold" fo:font-size="11pt" style:font-size-asian="11pt"/>
    </style:style>
    <style:style style:name="T2239" style:parent-style-name="DefaultParagraphFont" style:family="text">
      <style:text-properties style:font-name="Times New Roman" fo:font-weight="bold" style:font-weight-asian="bold"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BodyTextIndent" style:family="paragraph">
      <style:paragraph-properties fo:line-height="100%"/>
      <style:text-properties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weight="bold" style:font-weight-asian="bold"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BodyText2" style:family="paragraph">
      <style:paragraph-properties fo:text-indent="0.5in"/>
      <style:text-properties style:text-line-through-type="none" fo:font-size="11pt" style:font-size-asian="11pt"/>
    </style:style>
    <style:style style:name="P2247" style:parent-style-name="BodyText2" style:family="paragraph">
      <style:paragraph-properties fo:text-indent="0.5in"/>
      <style:text-properties style:text-line-through-type="none" fo:font-size="11pt" style:font-size-asian="11pt"/>
    </style:style>
    <style:style style:name="P2248" style:parent-style-name="BodyText3" style:family="paragraph">
      <style:paragraph-properties fo:text-indent="0.5in"/>
      <style:text-properties fo:font-weight="normal" style:font-weight-asian="normal"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style:font-name="Times New Roman" fo:font-weight="bold" style:font-weight-asian="bold"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text-properties style:font-name="Times New Roman" fo:font-size="11pt" style:font-size-asian="11pt"/>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size="11pt" style:font-size-asian="11pt"/>
    </style:style>
    <style:style style:name="T2261" style:parent-style-name="DefaultParagraphFont" style:family="text">
      <style:text-properties style:font-name="Times New Roman" fo:font-weight="bold" style:font-weight-asian="bold" fo:font-size="11pt" style:font-size-asian="11pt"/>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weight="bold" style:font-weight-asian="bold"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weight="bold" style:font-weight-asian="bold"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weight="bold" style:font-weight-asian="bold"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weight="bold" style:font-weight-asian="bold" fo:font-size="11pt" style:font-size-asian="11pt"/>
    </style:style>
    <style:style style:name="P2278" style:parent-style-name="BodyText2" style:family="paragraph">
      <style:paragraph-properties fo:text-indent="0.5in"/>
    </style:style>
    <style:style style:name="T2279" style:parent-style-name="DefaultParagraphFont" style:family="text">
      <style:text-properties style:text-line-through-type="none" fo:font-size="11pt" style:font-size-asian="11pt"/>
    </style:style>
    <style:style style:name="T2280" style:parent-style-name="DefaultParagraphFont" style:family="text">
      <style:text-properties fo:font-weight="bold" style:font-weight-asian="bold" style:text-line-through-type="none" fo:font-size="11pt" style:font-size-asian="11pt"/>
    </style:style>
    <style:style style:name="T2281" style:parent-style-name="DefaultParagraphFont" style:family="text">
      <style:text-properties style:text-line-through-type="none" fo:font-size="11pt" style:font-size-asian="11pt"/>
    </style:style>
    <style:style style:name="T2282" style:parent-style-name="DefaultParagraphFont" style:family="text">
      <style:text-properties style:text-line-through-type="none" fo:font-size="11pt" style:font-size-asian="11pt"/>
    </style:style>
    <style:style style:name="T2283" style:parent-style-name="DefaultParagraphFont" style:family="text">
      <style:text-properties style:text-line-through-type="none" fo:font-size="11pt" style:font-size-asian="11pt"/>
    </style:style>
    <style:style style:name="P2284" style:parent-style-name="Normal" style:family="paragraph">
      <style:paragraph-properties fo:text-align="justify"/>
      <style:text-properties style:font-name="Times New Roman" fo:font-style="italic" style:font-style-asian="italic"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fo:font-style="italic" style:font-style-asian="italic"/>
    </style:style>
    <style:style style:name="T2287" style:parent-style-name="Hyperlink"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T2289" style:parent-style-name="DefaultParagraphFont" style:family="text">
      <style:text-properties style:font-name="Times New Roman" fo:font-style="italic" style:font-style-asian="italic"/>
    </style:style>
    <style:style style:name="P229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291" style:parent-style-name="Normal" style:family="paragraph">
      <style:paragraph-properties fo:text-align="justify" fo:text-indent="0.5in"/>
      <style:text-properties style:font-name="Times New Roman" fo:font-weight="bold" style:font-weight-asian="bold" fo:font-size="11pt" style:font-size-asian="11pt"/>
    </style:style>
    <style:style style:name="T2292" style:parent-style-name="DefaultParagraphFont" style:family="text">
      <style:text-properties fo:font-weight="normal" style:font-weight-asian="normal" fo:font-size="11pt" style:font-size-asian="11pt"/>
    </style:style>
    <style:style style:name="T2293" style:parent-style-name="DefaultParagraphFont" style:family="text">
      <style:text-properties fo:font-weight="normal" style:font-weight-asian="normal"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weight="bold" style:font-weight-asian="bold" fo:font-size="11pt" style:font-size-asian="11pt"/>
    </style:style>
    <style:style style:name="T2298" style:parent-style-name="DefaultParagraphFont" style:family="text">
      <style:text-properties style:font-name="Times New Roman" fo:font-weight="bold" style:font-weight-asian="bold"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Times New Roman" fo:font-weight="bold" style:font-weight-asian="bold"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size="11pt" style:font-size-asian="11pt"/>
    </style:style>
    <style:style style:name="T2306" style:parent-style-name="DefaultParagraphFont" style:family="text">
      <style:text-properties style:font-name="Times New Roman" fo:font-weight="bold" style:font-weight-asian="bold" fo:font-size="11pt" style:font-size-asian="11pt"/>
    </style:style>
    <style:style style:name="T2307" style:parent-style-name="DefaultParagraphFont" style:family="text">
      <style:text-properties style:font-name="Times New Roman" fo:font-size="11pt" style:font-size-asian="11pt"/>
    </style:style>
    <style:style style:name="P2308" style:parent-style-name="BodyText2" style:family="paragraph">
      <style:paragraph-properties fo:text-indent="0.5in"/>
    </style:style>
    <style:style style:name="T2309" style:parent-style-name="DefaultParagraphFont" style:family="text">
      <style:text-properties style:text-line-through-type="none" fo:font-size="11pt" style:font-size-asian="11pt"/>
    </style:style>
    <style:style style:name="T2310" style:parent-style-name="DefaultParagraphFont" style:family="text">
      <style:text-properties fo:font-weight="bold" style:font-weight-asian="bold" style:text-line-through-type="none" fo:font-size="11pt" style:font-size-asian="11pt"/>
    </style:style>
    <style:style style:name="T2311" style:parent-style-name="DefaultParagraphFont" style:family="text">
      <style:text-properties style:text-line-through-type="none" fo:font-size="11pt" style:font-size-asian="11pt"/>
    </style:style>
    <style:style style:name="T2312" style:parent-style-name="DefaultParagraphFont" style:family="text">
      <style:text-properties style:text-line-through-type="none"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weight="bold" style:font-weight-asian="bold"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fo:font-weight="bold" style:font-weight-asian="bold" fo:font-size="11pt" style:font-size-asian="11pt"/>
    </style:style>
    <style:style style:name="T2321" style:parent-style-name="DefaultParagraphFont" style:family="text">
      <style:text-properties style:font-name="Times New Roman" fo:font-size="11pt" style:font-size-asian="11pt"/>
    </style:style>
    <style:style style:name="P2322" style:parent-style-name="BodyText" style:family="paragraph">
      <style:paragraph-properties fo:line-height="100%" fo:text-indent="0.5in"/>
      <style:text-properties fo:font-size="11pt" style:font-size-asian="11pt"/>
    </style:style>
    <style:style style:name="P2323" style:parent-style-name="BodyText" style:family="paragraph">
      <style:paragraph-properties fo:line-height="100%"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size="11pt" style:font-size-asian="11pt"/>
    </style:style>
    <style:style style:name="P2328" style:parent-style-name="BodyText" style:family="paragraph">
      <style:paragraph-properties fo:line-height="100%" fo:text-indent="0.5in"/>
      <style:text-properties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weight="bold" style:font-weight-asian="bold" fo:font-size="11pt" style:font-size-asian="11pt"/>
    </style:style>
    <style:style style:name="P2332" style:parent-style-name="BodyText" style:family="paragraph">
      <style:paragraph-properties fo:line-height="100%" fo:text-indent="0.5in"/>
      <style:text-properties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Heading1" style:family="paragraph">
      <style:paragraph-properties fo:line-height="100%" fo:text-indent="0in"/>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center"/>
    </style:style>
    <style:style style:name="T2342" style:parent-style-name="DefaultParagraphFont" style:family="text">
      <style:text-properties style:font-name="Times New Roman" fo:font-weight="bold" style:font-weight-asian="bold" fo:text-transform="uppercase"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weight="bold" style:font-weight-asian="bold" fo:font-size="11pt" style:font-size-asian="11pt"/>
    </style:style>
    <style:style style:name="P2346" style:parent-style-name="BodyTextIndent" style:family="paragraph">
      <style:paragraph-properties fo:line-height="100%"/>
      <style:text-properties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weight="bold" style:font-weight-asian="bold" fo:font-size="11pt" style:font-size-asian="11pt"/>
    </style:style>
    <style:style style:name="T2351" style:parent-style-name="DefaultParagraphFont" style:family="text">
      <style:text-properties style:font-name="Times New Roman" fo:font-weight="bold" style:font-weight-asian="bold"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BodyText2" style:family="paragraph">
      <style:paragraph-properties fo:text-indent="0.5in"/>
      <style:text-properties style:text-line-through-type="none"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text-properties style:font-name="Times New Roman" fo:font-weight="bold" style:font-weight-asian="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weight="bold" style:font-weight-asian="bold" fo:font-size="11pt" style:font-size-asian="11pt"/>
    </style:style>
    <style:style style:name="P2362" style:parent-style-name="BodyText" style:family="paragraph">
      <style:paragraph-properties fo:line-height="100%" fo:text-indent="0.5in"/>
      <style:text-properties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weight="bold" style:font-weight-asian="bold"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size="11pt" style:font-size-asian="11pt"/>
    </style:style>
    <style:style style:name="P2370" style:parent-style-name="BodyText2" style:family="paragraph">
      <style:paragraph-properties fo:text-indent="0.5in"/>
      <style:text-properties style:text-line-through-type="none" fo:font-size="11pt" style:font-size-asian="11pt"/>
    </style:style>
    <style:style style:name="P2371" style:parent-style-name="Normal" style:family="paragraph">
      <style:paragraph-properties fo:text-align="justify" fo:text-indent="0.5in"/>
      <style:text-properties style:font-name="Times New Roman"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weight="bold" style:font-weight-asian="bold" fo:font-size="11pt" style:font-size-asian="11pt"/>
    </style:style>
    <style:style style:name="P2374" style:parent-style-name="BodyText" style:family="paragraph">
      <style:paragraph-properties fo:line-height="100%" fo:text-indent="0.5in"/>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size="11pt" style:font-size-asian="11pt"/>
    </style:style>
    <style:style style:name="T2377" style:parent-style-name="DefaultParagraphFont" style:family="text">
      <style:text-properties style:font-name="Times New Roman" fo:font-weight="bold" style:font-weight-asian="bold" fo:font-size="11pt" style:font-size-asian="11pt"/>
    </style:style>
    <style:style style:name="T2378" style:parent-style-name="DefaultParagraphFont" style:family="text">
      <style:text-properties style:font-name="Times New Roman"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size="11pt" style:font-size-asian="11pt"/>
    </style:style>
    <style:style style:name="T2381" style:parent-style-name="DefaultParagraphFont" style:family="text">
      <style:text-properties style:font-name="Times New Roman" fo:font-weight="bold" style:font-weight-asian="bold" fo:font-size="11pt" style:font-size-asian="11pt"/>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weight="bold" style:font-weight-asian="bold"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weight="bold" style:font-weight-asian="bold"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BodyText2" style:family="paragraph">
      <style:paragraph-properties fo:text-indent="0.5in"/>
      <style:text-properties style:text-line-through-type="none"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weight="bold" style:font-weight-asian="bold"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Heading1" style:family="paragraph">
      <style:paragraph-properties fo:line-height="100%" fo:text-indent="0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text-align="center"/>
    </style:style>
    <style:style style:name="T2405" style:parent-style-name="DefaultParagraphFont" style:family="text">
      <style:text-properties style:font-name="Times New Roman" fo:font-weight="bold" style:font-weight-asian="bold" fo:text-transform="uppercase"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margin-left="1.875in" fo:text-indent="-1.375in">
        <style:tab-stops/>
      </style:paragraph-properties>
    </style:style>
    <style:style style:name="T2408" style:parent-style-name="DefaultParagraphFont" style:family="text">
      <style:text-properties style:font-name="Times New Roman" fo:font-weight="bold" style:font-weight-asian="bold"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text-properties style:font-name="Times New Roman" fo:font-weight="bold" style:font-weight-asian="bold" fo:font-size="11pt" style:font-size-asian="11pt"/>
    </style:style>
    <style:style style:name="P2412" style:parent-style-name="Normal" style:family="paragraph">
      <style:paragraph-properties fo:text-align="justify" fo:margin-left="1.7722in" fo:text-indent="-1.2722in">
        <style:tab-stops/>
      </style:paragraph-properties>
    </style:style>
    <style:style style:name="T2413" style:parent-style-name="DefaultParagraphFont" style:family="text">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BodyTextIndent" style:family="paragraph">
      <style:paragraph-properties fo:line-height="100%"/>
      <style:text-properties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margin-left="1.7722in" fo:text-indent="-1.2722in">
        <style:tab-stops/>
      </style:paragraph-properties>
    </style:style>
    <style:style style:name="T2421" style:parent-style-name="DefaultParagraphFont" style:family="text">
      <style:text-properties style:font-name="Times New Roman" fo:font-weight="bold" style:font-weight-asian="bold"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weight="bold" style:font-weight-asian="bold" fo:font-size="11pt" style:font-size-asian="11pt"/>
    </style:style>
    <style:style style:name="T2426" style:parent-style-name="DefaultParagraphFont" style:family="text">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style:style>
    <style:style style:name="T2432" style:parent-style-name="DefaultParagraphFont" style:family="text">
      <style:text-properties style:font-name="Times New Roman" fo:font-weight="bold" style:font-weight-asian="bold" fo:font-size="11pt" style:font-size-asian="11pt"/>
    </style:style>
    <style:style style:name="T2433" style:parent-style-name="DefaultParagraphFont" style:family="text">
      <style:text-properties style:font-name="Times New Roman" fo:font-size="11pt" style:font-size-asian="11pt"/>
    </style:style>
    <style:style style:name="P2434" style:parent-style-name="BodyText2" style:family="paragraph">
      <style:paragraph-properties fo:text-indent="0.5in"/>
      <style:text-properties style:text-line-through-type="none"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size="11pt" style:font-size-asian="11pt"/>
    </style:style>
    <style:style style:name="P2437" style:parent-style-name="Normal" style:family="paragraph">
      <style:paragraph-properties fo:text-align="justify" fo:margin-left="1.6875in" fo:text-indent="-1.1875in">
        <style:tab-stops/>
      </style:paragraph-properties>
    </style:style>
    <style:style style:name="T2438" style:parent-style-name="DefaultParagraphFont" style:family="text">
      <style:text-properties style:font-name="Times New Roman" fo:font-weight="bold" style:font-weight-asian="bold"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Times New Roman" fo:font-size="11pt" style:font-size-asian="11pt"/>
    </style:style>
    <style:style style:name="T2444" style:parent-style-name="DefaultParagraphFont" style:family="text">
      <style:text-properties style:font-name="Times New Roman" fo:font-size="11pt" style:font-size-asian="11pt"/>
    </style:style>
    <style:style style:name="T2445" style:parent-style-name="DefaultParagraphFont" style:family="text">
      <style:text-properties style:font-name="Times New Roman" fo:font-weight="bold" style:font-weight-asian="bold" fo:font-size="11pt" style:font-size-asian="11pt"/>
    </style:style>
    <style:style style:name="T2446" style:parent-style-name="DefaultParagraphFont" style:family="text">
      <style:text-properties style:font-name="Times New Roman" fo:font-size="11pt" style:font-size-asian="11pt"/>
    </style:style>
    <style:style style:name="T2447" style:parent-style-name="DefaultParagraphFont" style:family="text">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fo:margin-left="1.7722in" fo:text-indent="-1.2722in">
        <style:tab-stops/>
      </style:paragraph-properties>
    </style:style>
    <style:style style:name="T2451" style:parent-style-name="DefaultParagraphFont" style:family="text">
      <style:text-properties style:font-name="Times New Roman" fo:font-weight="bold" style:font-weight-asian="bold" fo:font-size="11pt" style:font-size-asian="11pt"/>
    </style:style>
    <style:style style:name="T2452" style:parent-style-name="DefaultParagraphFont" style:family="text">
      <style:text-properties style:font-name="Times New Roman" fo:font-weight="bold" style:font-weight-asian="bold"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margin-left="1.75in" fo:text-indent="-1.25in">
        <style:tab-stops/>
      </style:paragraph-properties>
    </style:style>
    <style:style style:name="T2456" style:parent-style-name="DefaultParagraphFont" style:family="text">
      <style:text-properties style:font-name="Times New Roman" fo:font-weight="bold" style:font-weight-asian="bold" fo:font-size="11pt" style:font-size-asian="11pt"/>
    </style:style>
    <style:style style:name="T2457" style:parent-style-name="DefaultParagraphFont" style:family="text">
      <style:text-properties style:font-name="Times New Roman" fo:font-weight="bold" style:font-weight-asian="bold"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BodyText3" style:family="paragraph">
      <style:paragraph-properties fo:text-indent="0.5in"/>
      <style:text-properties fo:font-weight="normal" style:font-weight-asian="normal"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style>
    <style:style style:name="T2462" style:parent-style-name="DefaultParagraphFont" style:family="text">
      <style:text-properties style:font-name="Times New Roman" fo:font-weight="bold" style:font-weight-asian="bold" fo:font-size="11pt" style:font-size-asian="11pt"/>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style:font-name="Times New Roman" fo:font-weight="bold" style:font-weight-asian="bold" fo:font-size="11pt" style:font-size-asian="11pt"/>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style>
    <style:style style:name="T2468" style:parent-style-name="DefaultParagraphFont" style:family="text">
      <style:text-properties style:font-name="Times New Roman" fo:font-weight="bold" style:font-weight-asian="bold" fo:font-size="11pt" style:font-size-asian="11pt"/>
    </style:style>
    <style:style style:name="T2469" style:parent-style-name="DefaultParagraphFont" style:family="text">
      <style:text-properties style:font-name="Times New Roman"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style:font-name="Times New Roman" fo:font-size="11pt" style:font-size-asian="11pt"/>
    </style:style>
    <style:style style:name="T2472" style:parent-style-name="DefaultParagraphFont" style:family="text">
      <style:text-properties style:font-name="Times New Roman" fo:font-weight="bold" style:font-weight-asian="bold" fo:font-size="11pt" style:font-size-asian="11pt"/>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Heading1" style:family="paragraph">
      <style:paragraph-properties fo:line-height="100%" fo:text-indent="0in"/>
    </style:style>
    <style:style style:name="T2481" style:parent-style-name="DefaultParagraphFont" style:family="text">
      <style:text-properties style:font-name="Times New Roman" fo:font-size="11pt" style:font-size-asian="11pt"/>
    </style:style>
    <style:style style:name="P2482" style:parent-style-name="Normal" style:family="paragraph">
      <style:paragraph-properties fo:text-align="center"/>
    </style:style>
    <style:style style:name="T2483" style:parent-style-name="DefaultParagraphFont" style:family="text">
      <style:text-properties style:font-name="Times New Roman" fo:font-weight="bold" style:font-weight-asian="bold" fo:text-transform="uppercase" fo:font-size="11pt" style:font-size-asian="11pt"/>
    </style:style>
    <style:style style:name="T2484" style:parent-style-name="DefaultParagraphFont" style:family="text">
      <style:text-properties style:font-name="Times New Roman" fo:font-weight="bold" style:font-weight-asian="bold" fo:text-transform="uppercase" fo:font-size="11pt" style:font-size-asian="11pt"/>
    </style:style>
    <style:style style:name="P2485" style:parent-style-name="Normal" style:family="paragraph">
      <style:paragraph-properties fo:text-align="justify"/>
      <style:text-properties style:font-name="Times New Roman"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font-weight="bold" style:font-weight-asian="bold" fo:font-size="11pt" style:font-size-asian="11pt"/>
    </style:style>
    <style:style style:name="P2488" style:parent-style-name="Normal" style:family="paragraph">
      <style:paragraph-properties fo:text-align="justify" fo:text-indent="0.5in"/>
      <style:text-properties style:font-name="Times New Roman"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fo:font-weight="bold" style:font-weight-asian="bold" fo:font-size="11pt" style:font-size-asian="11pt"/>
    </style:style>
    <style:style style:name="T2494" style:parent-style-name="DefaultParagraphFont" style:family="text">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BodyText2" style:family="paragraph">
      <style:paragraph-properties fo:text-indent="0.5in"/>
      <style:text-properties style:text-line-through-type="none" fo:font-size="11pt" style:font-size-asian="11pt"/>
    </style:style>
    <style:style style:name="P2498" style:parent-style-name="BodyText" style:family="paragraph">
      <style:paragraph-properties fo:line-height="100%" fo:text-indent="0.5in"/>
      <style:text-properties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weight="bold" style:font-weight-asian="bold" fo:font-size="11pt" style:font-size-asian="11pt"/>
    </style:style>
    <style:style style:name="P2501" style:parent-style-name="BodyText2" style:family="paragraph">
      <style:paragraph-properties fo:text-indent="0.5in"/>
      <style:text-properties style:text-line-through-type="none"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Heading1" style:family="paragraph">
      <style:paragraph-properties fo:line-height="100%" fo:text-indent="0in"/>
    </style:style>
    <style:style style:name="T2505" style:parent-style-name="DefaultParagraphFont" style:family="text">
      <style:text-properties style:font-name="Times New Roman" fo:font-size="11pt" style:font-size-asian="11pt"/>
    </style:style>
    <style:style style:name="P2506" style:parent-style-name="Normal" style:family="paragraph">
      <style:paragraph-properties fo:text-align="center"/>
    </style:style>
    <style:style style:name="T2507" style:parent-style-name="DefaultParagraphFont" style:family="text">
      <style:text-properties style:font-name="Times New Roman" fo:font-weight="bold" style:font-weight-asian="bold" fo:text-transform="uppercase"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weight="bold" style:font-weight-asian="bold" fo:font-size="11pt" style:font-size-asian="11pt"/>
    </style:style>
    <style:style style:name="P2511" style:parent-style-name="BodyText" style:family="paragraph">
      <style:paragraph-properties fo:line-height="100%" fo:text-indent="0.5in"/>
      <style:text-properties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weight="bold" style:font-weight-asian="bold"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margin-left="1.625in" fo:text-indent="-1.125in">
        <style:tab-stops/>
      </style:paragraph-properties>
    </style:style>
    <style:style style:name="T2521" style:parent-style-name="DefaultParagraphFont" style:family="text">
      <style:text-properties style:font-name="Times New Roman" fo:font-weight="bold" style:font-weight-asian="bold" fo:font-size="11pt" style:font-size-asian="11pt"/>
    </style:style>
    <style:style style:name="T2522" style:parent-style-name="DefaultParagraphFont" style:family="text">
      <style:text-properties style:font-name="Times New Roman" fo:font-weight="bold" style:font-weight-asian="bold" fo:font-size="11pt" style:font-size-asian="11pt"/>
    </style:style>
    <style:style style:name="P2523" style:parent-style-name="BodyTextIndent" style:family="paragraph">
      <style:paragraph-properties fo:line-height="100%"/>
      <style:text-properties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fo:background-color="#FFFFFF"/>
    </style:style>
    <style:style style:name="T2526" style:parent-style-name="DefaultParagraphFont" style:family="text">
      <style:text-properties style:font-name="Times New Roman" fo:font-size="11pt" style:font-size-asian="11pt" style:font-size-complex="12.5pt"/>
    </style:style>
    <style:style style:name="T2527" style:parent-style-name="DefaultParagraphFont" style:family="text">
      <style:text-properties style:font-name="Times New Roman" fo:font-size="11pt" style:font-size-asian="11pt" style:font-size-complex="12.5pt"/>
    </style:style>
    <style:style style:name="T2528" style:parent-style-name="DefaultParagraphFont" style:family="text">
      <style:text-properties style:font-name="Times New Roman" fo:font-size="11pt" style:font-size-asian="11pt" style:font-size-complex="12.5pt"/>
    </style:style>
    <style:style style:name="P2529" style:parent-style-name="Normal" style:family="paragraph">
      <style:paragraph-properties fo:text-align="justify" fo:text-indent="0.5in" fo:background-color="#FFFFFF"/>
    </style:style>
    <style:style style:name="T2530" style:parent-style-name="DefaultParagraphFont" style:family="text">
      <style:text-properties style:font-name="Times New Roman" fo:font-size="11pt" style:font-size-asian="11pt" style:font-size-complex="12.5pt"/>
    </style:style>
    <style:style style:name="T2531" style:parent-style-name="DefaultParagraphFont" style:family="text">
      <style:text-properties style:font-name="Times New Roman" fo:font-size="11pt" style:font-size-asian="11pt" style:font-size-complex="12.5pt"/>
    </style:style>
    <style:style style:name="P253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5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534" style:parent-style-name="PlainText" style:family="paragraph">
      <style:paragraph-properties fo:text-align="justify"/>
    </style:style>
    <style:style style:name="T2535" style:parent-style-name="DefaultParagraphFont" style:family="text">
      <style:text-properties style:font-name="Times New Roman" style:font-name-asian="MS Mincho" style:font-weight-complex="bold" fo:font-style="italic" style:font-style-asian="italic" style:font-style-complex="italic"/>
    </style:style>
    <style:style style:name="T2536" style:parent-style-name="Hyperlink" style:family="text">
      <style:text-properties style:font-name="Times New Roman" style:font-name-asian="MS Mincho" style:font-weight-complex="bold" fo:font-style="italic" style:font-style-asian="italic" style:font-style-complex="italic"/>
    </style:style>
    <style:style style:name="T2537" style:parent-style-name="DefaultParagraphFont" style:family="text">
      <style:text-properties style:font-name="Times New Roman" style:font-name-asian="MS Mincho" style:font-weight-complex="bold" fo:font-style="italic" style:font-style-asian="italic" style:font-style-complex="italic"/>
    </style:style>
    <style:style style:name="P2538" style:parent-style-name="Normal" style:family="paragraph">
      <style:paragraph-properties fo:text-align="justify" fo:text-indent="0.5in"/>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weight="bold" style:font-weight-asian="bold"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T2543" style:parent-style-name="DefaultParagraphFont" style:family="text">
      <style:text-properties fo:text-transform="uppercase" fo:font-size="11pt" style:font-size-asian="11pt"/>
    </style:style>
    <style:style style:name="P2544" style:parent-style-name="Normal" style:family="paragraph">
      <style:paragraph-properties fo:text-align="center"/>
    </style:style>
    <style:style style:name="T2545" style:parent-style-name="DefaultParagraphFont" style:family="text">
      <style:text-properties style:font-name="Times New Roman" fo:font-weight="bold" style:font-weight-asian="bold" fo:text-transform="uppercase"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font-weight="bold" style:font-weight-asian="bold" fo:font-size="11pt" style:font-size-asian="11pt"/>
    </style:style>
    <style:style style:name="P2548" style:parent-style-name="BodyTextIndent" style:family="paragraph">
      <style:paragraph-properties fo:line-height="100%"/>
      <style:text-properties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BodyTextIndent" style:family="paragraph">
      <style:paragraph-properties fo:line-height="100%"/>
      <style:text-properties fo:font-size="11pt" style:font-size-asian="11pt"/>
    </style:style>
    <style:style style:name="P2552" style:parent-style-name="BodyTextIndent" style:family="paragraph">
      <style:paragraph-properties fo:line-height="100%"/>
      <style:text-properties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Times New Roman" style:text-position="super 63.6%" fo:font-size="11pt" style:font-size-asian="11pt"/>
    </style:style>
    <style:style style:name="T2558" style:parent-style-name="DefaultParagraphFont" style:family="text">
      <style:text-properties style:font-name="Times New Roman" fo:font-size="11pt" style:font-size-asian="11pt"/>
    </style:style>
    <style:style style:name="T2559" style:parent-style-name="DefaultParagraphFont" style:family="text">
      <style:text-properties style:font-name="Times New Roman" fo:font-size="11pt" style:font-size-asian="11pt"/>
    </style:style>
    <style:style style:name="P256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61"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PlainText" style:family="paragraph">
      <style:paragraph-properties fo:text-align="justify"/>
      <style:text-properties style:font-name="Times New Roman" fo:font-style="italic" style:font-style-asian="italic"/>
    </style:style>
    <style:style style:name="P2564" style:parent-style-name="PlainText" style:family="paragraph">
      <style:paragraph-properties fo:text-align="justify"/>
    </style:style>
    <style:style style:name="T2565" style:parent-style-name="DefaultParagraphFont" style:family="text">
      <style:text-properties style:font-name="Times New Roman" fo:font-style="italic" style:font-style-asian="italic"/>
    </style:style>
    <style:style style:name="T2566" style:parent-style-name="Hyperlink" style:family="text">
      <style:text-properties style:font-name="Times New Roman" fo:font-style="italic" style:font-style-asian="italic"/>
    </style:style>
    <style:style style:name="T2567" style:parent-style-name="DefaultParagraphFont" style:family="text">
      <style:text-properties style:font-name="Times New Roman" fo:font-style="italic" style:font-style-asian="italic"/>
    </style:style>
    <style:style style:name="P2568"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569" style:parent-style-name="BodyTextIndent3" style:family="paragraph">
      <style:paragraph-properties fo:line-height="100%" fo:text-indent="-1.1736in"/>
      <style:text-properties fo:font-size="11pt" style:font-size-asian="11pt"/>
    </style:style>
    <style:style style:name="P2570" style:parent-style-name="BodyText" style:family="paragraph">
      <style:paragraph-properties fo:line-height="100%" fo:text-indent="0.5in"/>
      <style:text-properties fo:font-size="11pt" style:font-size-asian="11pt"/>
    </style:style>
    <style:style style:name="P2571" style:parent-style-name="Normal" style:family="paragraph">
      <style:paragraph-properties fo:text-align="justify" fo:text-indent="0.5in"/>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weight="bold" style:font-weight-asian="bold"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weight="bold" style:font-weight-asian="bold" fo:font-size="11pt" style:font-size-asian="11pt"/>
    </style:style>
    <style:style style:name="P257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BodyTextIndent" style:family="paragraph">
      <style:paragraph-properties fo:line-height="100%"/>
      <style:text-properties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text-properties style:font-name="Times New Roman" fo:font-size="11pt" style:font-size-asian="11pt"/>
    </style:style>
    <style:style style:name="P2584" style:parent-style-name="BodyTextIndent2" style:family="paragraph">
      <style:paragraph-properties fo:line-height="100%" fo:text-indent="0.5in"/>
      <style:text-properties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weight="bold" style:font-weight-asian="bold" fo:font-size="11pt" style:font-size-asian="11pt"/>
    </style:style>
    <style:style style:name="P2587" style:parent-style-name="Normal" style:family="paragraph">
      <style:paragraph-properties fo:text-align="justify" fo:text-indent="0.5in"/>
      <style:text-properties style:font-name="Times New Roman" fo:font-weight="bold" style:font-weight-asian="bold" fo:font-size="11pt" style:font-size-asian="11pt"/>
    </style:style>
    <style:style style:name="P2588" style:parent-style-name="Normal" style:family="paragraph">
      <style:paragraph-properties fo:text-align="justify" fo:text-indent="0.5in"/>
      <style:text-properties style:font-name="Times New Roman" fo:font-size="11pt" style:font-size-asian="11pt"/>
    </style:style>
    <style:style style:name="P2589" style:parent-style-name="BodyText2" style:family="paragraph">
      <style:paragraph-properties fo:text-indent="0.5in"/>
      <style:text-properties style:text-line-through-type="none" fo:font-size="11pt" style:font-size-asian="11pt"/>
    </style:style>
    <style:style style:name="P2590" style:parent-style-name="Normal" style:family="paragraph">
      <style:paragraph-properties fo:text-align="justify" fo:text-indent="0.5in"/>
      <style:text-properties style:font-name="Times New Roman" fo:font-weight="bold" style:font-weight-asian="bold" fo:font-size="11pt" style:font-size-asian="11pt"/>
    </style:style>
    <style:style style:name="P2591" style:parent-style-name="Normal" style:family="paragraph">
      <style:paragraph-properties fo:text-align="justify" fo:text-indent="0.5in"/>
      <style:text-properties style:font-name="Times New Roman" fo:font-weight="bold" style:font-weight-asian="bold" fo:font-size="11pt" style:font-size-asian="11pt"/>
    </style:style>
    <style:style style:name="P2592" style:parent-style-name="BodyTextIndent2" style:family="paragraph">
      <style:paragraph-properties fo:line-height="100%" fo:text-indent="0.5in"/>
      <style:text-properties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PlainText" style:family="paragraph">
      <style:paragraph-properties fo:text-align="justify"/>
      <style:text-properties style:font-name="Times New Roman" fo:font-style="italic" style:font-style-asian="italic"/>
    </style:style>
    <style:style style:name="P2598" style:parent-style-name="PlainText" style:family="paragraph">
      <style:paragraph-properties fo:text-align="justify"/>
    </style:style>
    <style:style style:name="T2599" style:parent-style-name="DefaultParagraphFont" style:family="text">
      <style:text-properties style:font-name="Times New Roman" fo:font-style="italic" style:font-style-asian="italic"/>
    </style:style>
    <style:style style:name="T2600" style:parent-style-name="Hyperlink" style:family="text">
      <style:text-properties style:font-name="Times New Roman" fo:font-style="italic" style:font-style-asian="italic"/>
    </style:style>
    <style:style style:name="T2601" style:parent-style-name="DefaultParagraphFont" style:family="text">
      <style:text-properties style:font-name="Times New Roman" fo:font-style="italic" style:font-style-asian="italic"/>
    </style:style>
    <style:style style:name="P260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603" style:parent-style-name="DefaultParagraphFont" style:family="text">
      <style:text-properties fo:text-transform="uppercase" fo:font-size="11pt" style:font-size-asian="11pt"/>
    </style:style>
    <style:style style:name="P2604" style:parent-style-name="Normal" style:family="paragraph">
      <style:paragraph-properties fo:text-align="center"/>
    </style:style>
    <style:style style:name="T2605" style:parent-style-name="DefaultParagraphFont" style:family="text">
      <style:text-properties style:font-name="Times New Roman" fo:font-weight="bold" style:font-weight-asian="bold" fo:text-transform="uppercase" fo:font-size="11pt" style:font-size-asian="11pt"/>
    </style:style>
    <style:style style:name="T2606" style:parent-style-name="DefaultParagraphFont" style:family="text">
      <style:text-properties style:font-name="Times New Roman" fo:font-weight="bold" style:font-weight-asian="bold" fo:text-transform="uppercase"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weight="bold" style:font-weight-asian="bold"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style:font-weight-complex="bold" fo:font-size="11pt" style:font-size-asian="11pt"/>
    </style:style>
    <style:style style:name="T2611" style:parent-style-name="DefaultParagraphFont" style:family="text">
      <style:text-properties style:font-name="Times New Roman" style:font-weight-complex="bold" fo:font-size="11pt" style:font-size-asian="11pt"/>
    </style:style>
    <style:style style:name="T2612" style:parent-style-name="DefaultParagraphFont" style:family="text">
      <style:text-properties style:font-name="Times New Roman" style:font-weight-complex="bold" style:font-style-complex="italic" fo:font-size="11pt" style:font-size-asian="11pt"/>
    </style:style>
    <style:style style:name="T2613" style:parent-style-name="DefaultParagraphFont" style:family="text">
      <style:text-properties style:font-name="Times New Roman" style:font-weight-complex="bold" style:font-style-complex="italic" fo:font-size="11pt" style:font-size-asian="11pt"/>
    </style:style>
    <style:style style:name="T261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615" style:parent-style-name="Normal" style:family="paragraph">
      <style:paragraph-properties fo:text-align="justify" fo:text-indent="0.5in"/>
      <style:text-properties style:font-name="Times New Roman" style:font-weight-complex="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style:font-weight-complex="bold" fo:font-size="11pt" style:font-size-asian="11pt"/>
    </style:style>
    <style:style style:name="T2618" style:parent-style-name="DefaultParagraphFont" style:family="text">
      <style:text-properties style:font-name="Times New Roman" style:font-weight-complex="bold" fo:font-size="11pt" style:font-size-asian="11pt"/>
    </style:style>
    <style:style style:name="P2619" style:parent-style-name="Normal" style:family="paragraph">
      <style:paragraph-properties fo:text-align="justify" fo:text-indent="0.5in"/>
      <style:text-properties style:font-name="Times New Roman" style:font-weight-complex="bold" fo:font-size="11pt" style:font-size-asian="11pt"/>
    </style:style>
    <style:style style:name="P2620" style:parent-style-name="Normal" style:family="paragraph">
      <style:paragraph-properties fo:text-align="justify" fo:text-indent="0.5in"/>
      <style:text-properties style:font-name="Times New Roman" style:font-weight-complex="bold" fo:font-size="11pt" style:font-size-asian="11pt"/>
    </style:style>
    <style:style style:name="P2621" style:parent-style-name="Normal" style:family="paragraph">
      <style:paragraph-properties fo:text-align="justify" fo:text-indent="0.5in"/>
      <style:text-properties style:font-name="Times New Roman" style:font-weight-complex="bold" fo:font-size="11pt" style:font-size-asian="11pt"/>
    </style:style>
    <style:style style:name="P26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23" style:parent-style-name="PlainText" style:family="paragraph">
      <style:paragraph-properties fo:text-align="justify">
        <style:tab-stops>
          <style:tab-stop style:type="left" style:position="0.5in"/>
        </style:tab-stops>
      </style:paragraph-properties>
    </style:style>
    <style:style style:name="T2624" style:parent-style-name="DefaultParagraphFont" style:family="text">
      <style:text-properties style:font-name="Times New Roman" style:font-name-asian="MS Mincho" fo:font-style="italic" style:font-style-asian="italic" style:font-style-complex="italic"/>
    </style:style>
    <style:style style:name="T2625" style:parent-style-name="Hyperlink" style:family="text">
      <style:text-properties style:font-name="Times New Roman" style:font-name-asian="MS Mincho" fo:font-style="italic" style:font-style-asian="italic" style:font-style-complex="italic"/>
    </style:style>
    <style:style style:name="T2626" style:parent-style-name="DefaultParagraphFont" style:family="text">
      <style:text-properties style:font-name="Times New Roman" style:font-name-asian="MS Mincho" fo:font-style="italic" style:font-style-asian="italic" style:font-style-complex="italic"/>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weight="bold" style:font-weight-asian="bold"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font-size="11pt" style:font-size-asian="11pt"/>
    </style:style>
    <style:style style:name="T2634" style:parent-style-name="DefaultParagraphFont" style:family="text">
      <style:text-properties style:font-name="Times New Roman" fo:font-weight="bold" style:font-weight-asian="bold" fo:font-size="11pt" style:font-size-asian="11pt"/>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size="11pt" style:font-size-asian="11pt"/>
    </style:style>
    <style:style style:name="T2637" style:parent-style-name="DefaultParagraphFont" style:family="text">
      <style:text-properties style:font-name="Times New Roman" fo:font-weight="bold" style:font-weight-asian="bold" fo:font-size="11pt" style:font-size-asian="11pt"/>
    </style:style>
    <style:style style:name="T2638" style:parent-style-name="DefaultParagraphFont" style:family="text">
      <style:text-properties style:font-name="Times New Roman"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weight="bold" style:font-weight-asian="bold" fo:font-size="11pt" style:font-size-asian="11pt"/>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fo:font-weight="bold" style:font-weight-asian="bold" fo:font-size="11pt" style:font-size-asian="11pt"/>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weight="bold" style:font-weight-asian="bold"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name="Times New Roman" fo:font-size="11pt" style:font-size-asian="11pt"/>
    </style:style>
    <style:style style:name="T2656" style:parent-style-name="DefaultParagraphFont" style:family="text">
      <style:text-properties style:font-name="Times New Roman" fo:font-weight="bold" style:font-weight-asian="bold" fo:font-size="11pt" style:font-size-asian="11pt"/>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663" style:parent-style-name="PlainText" style:family="paragraph">
      <style:paragraph-properties fo:text-align="justify">
        <style:tab-stops>
          <style:tab-stop style:type="left" style:position="0.5in"/>
        </style:tab-stops>
      </style:paragraph-properties>
    </style:style>
    <style:style style:name="T2664" style:parent-style-name="DefaultParagraphFont" style:family="text">
      <style:text-properties style:font-name="Times New Roman" style:font-name-asian="MS Mincho" fo:font-style="italic" style:font-style-asian="italic" style:font-style-complex="italic"/>
    </style:style>
    <style:style style:name="T2665" style:parent-style-name="Hyperlink" style:family="text">
      <style:text-properties style:font-name="Times New Roman" style:font-name-asian="MS Mincho" fo:font-style="italic" style:font-style-asian="italic" style:font-style-complex="italic"/>
    </style:style>
    <style:style style:name="T2666" style:parent-style-name="DefaultParagraphFont" style:family="text">
      <style:text-properties style:font-name="Times New Roman" style:font-name-asian="MS Mincho" fo:font-style="italic" style:font-style-asian="italic" style:font-style-complex="italic"/>
    </style:style>
    <style:style style:name="P2667" style:parent-style-name="Normal" style:family="paragraph">
      <style:paragraph-properties fo:text-align="justify" fo:text-indent="0.5in"/>
      <style:text-properties style:font-name="Times New Roman" fo:font-size="11pt" style:font-size-asian="11pt"/>
    </style:style>
    <style:style style:name="T2668" style:parent-style-name="DefaultParagraphFont" style:family="text">
      <style:text-properties fo:text-transform="uppercase" fo:font-size="11pt" style:font-size-asian="11pt"/>
    </style:style>
    <style:style style:name="P2669" style:parent-style-name="Normal" style:family="paragraph">
      <style:paragraph-properties fo:text-align="center"/>
    </style:style>
    <style:style style:name="T2670" style:parent-style-name="DefaultParagraphFont" style:family="text">
      <style:text-properties style:font-name="Times New Roman" fo:font-weight="bold" style:font-weight-asian="bold" fo:text-transform="uppercase" fo:font-size="11pt" style:font-size-asian="11pt"/>
    </style:style>
    <style:style style:name="T2671" style:parent-style-name="DefaultParagraphFont" style:family="text">
      <style:text-properties style:font-name="Times New Roman" fo:font-weight="bold" style:font-weight-asian="bold" fo:text-transform="uppercase" fo:font-size="11pt" style:font-size-asian="11pt"/>
    </style:style>
    <style:style style:name="P2672" style:parent-style-name="Normal" style:family="paragraph">
      <style:paragraph-properties fo:text-align="justify"/>
      <style:text-properties style:font-name="Times New Roman" fo:font-size="11pt" style:font-size-asian="11pt"/>
    </style:style>
    <style:style style:name="T2673" style:parent-style-name="DefaultParagraphFont" style:family="text">
      <style:text-properties fo:text-transform="uppercase" fo:font-size="11pt" style:font-size-asian="11pt"/>
    </style:style>
    <style:style style:name="P2674" style:parent-style-name="Normal" style:family="paragraph">
      <style:paragraph-properties fo:text-align="center"/>
    </style:style>
    <style:style style:name="T2675" style:parent-style-name="DefaultParagraphFont" style:family="text">
      <style:text-properties style:font-name="Times New Roman" fo:font-weight="bold" style:font-weight-asian="bold" fo:text-transform="uppercase"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weight="bold" style:font-weight-asian="bold" fo:font-size="11pt" style:font-size-asian="11pt"/>
    </style:style>
    <style:style style:name="P2679" style:parent-style-name="BodyTextIndent" style:family="paragraph">
      <style:paragraph-properties fo:line-height="100%"/>
      <style:text-properties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BodyText2" style:family="paragraph">
      <style:paragraph-properties fo:text-indent="0.5in"/>
      <style:text-properties style:text-line-through-type="none"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margin-left="1.6736in" fo:text-indent="-1.1736in">
        <style:tab-stops/>
      </style:paragraph-properties>
    </style:style>
    <style:style style:name="T2688" style:parent-style-name="DefaultParagraphFont" style:family="text">
      <style:text-properties style:font-name="Times New Roman" fo:font-weight="bold" style:font-weight-asian="bold"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font-weight="bold" style:font-weight-asian="bold" fo:font-size="11pt" style:font-size-asian="11pt"/>
    </style:style>
    <style:style style:name="T2693" style:parent-style-name="DefaultParagraphFont" style:family="text">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703" style:parent-style-name="PlainText" style:family="paragraph">
      <style:paragraph-properties fo:text-align="justify">
        <style:tab-stops>
          <style:tab-stop style:type="left" style:position="0.5in"/>
        </style:tab-stops>
      </style:paragraph-properties>
    </style:style>
    <style:style style:name="T2704" style:parent-style-name="DefaultParagraphFont" style:family="text">
      <style:text-properties style:font-name="Times New Roman" style:font-name-asian="MS Mincho" fo:font-style="italic" style:font-style-asian="italic" style:font-style-complex="italic"/>
    </style:style>
    <style:style style:name="T2705" style:parent-style-name="Hyperlink" style:family="text">
      <style:text-properties style:font-name="Times New Roman" style:font-name-asian="MS Mincho" fo:font-style="italic" style:font-style-asian="italic" style:font-style-complex="italic"/>
    </style:style>
    <style:style style:name="T2706" style:parent-style-name="DefaultParagraphFont" style:family="text">
      <style:text-properties style:font-name="Times New Roman" style:font-name-asian="MS Mincho" fo:font-style="italic" style:font-style-asian="italic" style:font-style-complex="italic"/>
    </style:style>
    <style:style style:name="P2707" style:parent-style-name="Normal" style:family="paragraph">
      <style:paragraph-properties fo:text-align="justify" fo:text-indent="0.5in"/>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weight="bold" style:font-weight-asian="bold"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fo:font-weight="bold" style:font-weight-asian="bold" fo:font-size="11pt" style:font-size-asian="11pt"/>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margin-left="1.6736in" fo:text-indent="-1.1736in">
        <style:tab-stops/>
      </style:paragraph-properties>
    </style:style>
    <style:style style:name="T2719" style:parent-style-name="DefaultParagraphFont" style:family="text">
      <style:text-properties style:font-name="Times New Roman" fo:font-weight="bold" style:font-weight-asian="bold" fo:font-size="11pt" style:font-size-asian="11pt"/>
    </style:style>
    <style:style style:name="P2720" style:parent-style-name="BodyText2" style:family="paragraph">
      <style:paragraph-properties fo:text-indent="0.5in"/>
      <style:text-properties style:text-line-through-type="none"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font-weight="bold" style:font-weight-asian="bold"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BodyTextIndent" style:family="paragraph">
      <style:paragraph-properties fo:line-height="100%"/>
      <style:text-properties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margin-left="1.75in" fo:text-indent="-1.25in">
        <style:tab-stops/>
      </style:paragraph-properties>
    </style:style>
    <style:style style:name="T2730" style:parent-style-name="DefaultParagraphFont" style:family="text">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Normal" style:family="paragraph">
      <style:paragraph-properties fo:text-align="justify"/>
      <style:text-properties style:font-name="Times New Roman"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Heading2" style:family="paragraph">
      <style:text-properties style:font-name-asian="Arial Unicode MS" fo:text-transform="uppercase" fo:font-size="11pt" style:font-size-asian="11pt"/>
    </style:style>
    <style:style style:name="T2741" style:parent-style-name="DefaultParagraphFont" style:family="text">
      <style:text-properties fo:text-transform="uppercase" fo:font-size="11pt" style:font-size-asian="11pt"/>
    </style:style>
    <style:style style:name="P27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43" style:parent-style-name="Normal" style:family="paragraph">
      <style:paragraph-properties fo:text-align="justify" fo:text-indent="0.5in"/>
      <style:text-properties style:font-name="Times New Roman"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weight="bold" style:font-weight-asian="bold"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weight="bold" style:font-weight-asian="bold"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style>
    <style:style style:name="T2756" style:parent-style-name="DefaultParagraphFont" style:family="text">
      <style:text-properties style:font-name="Times New Roman"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size="11pt" style:font-size-asian="11pt"/>
    </style:style>
    <style:style style:name="T2759" style:parent-style-name="DefaultParagraphFont" style:family="text">
      <style:text-properties style:font-name="Times New Roman" fo:font-weight="bold" style:font-weight-asian="bold" fo:font-size="11pt" style:font-size-asian="11pt"/>
    </style:style>
    <style:style style:name="T2760" style:parent-style-name="DefaultParagraphFont" style:family="text">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PlainText" style:family="paragraph">
      <style:paragraph-properties fo:text-align="justify"/>
      <style:text-properties style:font-name="Times New Roman" fo:font-style="italic" style:font-style-asian="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fo:font-style="italic" style:font-style-asian="italic"/>
    </style:style>
    <style:style style:name="T2766" style:parent-style-name="Hyperlink" style:family="text">
      <style:text-properties style:font-name="Times New Roman" fo:font-style="italic" style:font-style-asian="italic"/>
    </style:style>
    <style:style style:name="T2767" style:parent-style-name="DefaultParagraphFont" style:family="text">
      <style:text-properties style:font-name="Times New Roman" fo:font-style="italic" style:font-style-asian="italic"/>
    </style:style>
    <style:style style:name="P2768" style:parent-style-name="PlainText" style:family="paragraph">
      <style:paragraph-properties fo:text-align="justify">
        <style:tab-stops>
          <style:tab-stop style:type="left" style:position="0.5in"/>
        </style:tab-stops>
      </style:paragraph-properties>
    </style:style>
    <style:style style:name="T2769" style:parent-style-name="DefaultParagraphFont" style:family="text">
      <style:text-properties style:font-name="Times New Roman" style:font-name-asian="MS Mincho" fo:font-style="italic" style:font-style-asian="italic" style:font-style-complex="italic"/>
    </style:style>
    <style:style style:name="T2770" style:parent-style-name="Hyperlink" style:family="text">
      <style:text-properties style:font-name="Times New Roman" style:font-name-asian="MS Mincho" fo:font-style="italic" style:font-style-asian="italic" style:font-style-complex="italic"/>
    </style:style>
    <style:style style:name="T2771" style:parent-style-name="DefaultParagraphFont" style:family="text">
      <style:text-properties style:font-name="Times New Roman" style:font-name-asian="MS Mincho" fo:font-style="italic" style:font-style-asian="italic" style:font-style-complex="italic"/>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BodyText" style:family="paragraph">
      <style:paragraph-properties fo:line-height="100%"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size="11pt" style:font-size-asian="11pt"/>
    </style:style>
    <style:style style:name="P2784" style:parent-style-name="PlainText" style:family="paragraph">
      <style:paragraph-properties fo:text-align="justify"/>
      <style:text-properties style:font-name="Times New Roman" fo:font-style="italic" style:font-style-asian="italic"/>
    </style:style>
    <style:style style:name="P2785" style:parent-style-name="PlainText" style:family="paragraph">
      <style:paragraph-properties fo:text-align="justify"/>
    </style:style>
    <style:style style:name="T2786" style:parent-style-name="DefaultParagraphFont" style:family="text">
      <style:text-properties style:font-name="Times New Roman" fo:font-style="italic" style:font-style-asian="italic"/>
    </style:style>
    <style:style style:name="T2787" style:parent-style-name="Hyperlink" style:family="text">
      <style:text-properties style:font-name="Times New Roman" fo:font-style="italic" style:font-style-asian="italic"/>
    </style:style>
    <style:style style:name="T2788" style:parent-style-name="DefaultParagraphFont" style:family="text">
      <style:text-properties style:font-name="Times New Roman" fo:font-style="italic" style:font-style-asian="italic"/>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margin-left="1.6875in" fo:text-indent="-1.1875in">
        <style:tab-stops/>
      </style:paragraph-properties>
    </style:style>
    <style:style style:name="T2791" style:parent-style-name="DefaultParagraphFont" style:family="text">
      <style:text-properties style:font-name="Times New Roman" fo:font-weight="bold" style:font-weight-asian="bold" fo:font-size="11pt" style:font-size-asian="11pt"/>
    </style:style>
    <style:style style:name="P2792" style:parent-style-name="Normal" style:family="paragraph">
      <style:paragraph-properties fo:text-align="justify" fo:text-indent="0.5in"/>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BodyText" style:family="paragraph">
      <style:paragraph-properties fo:line-height="100%" fo:text-indent="0.5in"/>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Times New Roman" fo:font-weight="bold" style:font-weight-asian="bold" fo:font-size="11pt" style:font-size-asian="11pt"/>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size="11pt" style:font-size-asian="11pt"/>
    </style:style>
    <style:style style:name="T2804" style:parent-style-name="DefaultParagraphFont" style:family="text">
      <style:text-properties style:font-name="Times New Roman" fo:font-weight="bold" style:font-weight-asian="bold" fo:font-size="11pt" style:font-size-asian="11pt"/>
    </style:style>
    <style:style style:name="T2805" style:parent-style-name="DefaultParagraphFont" style:family="text">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style:text-properties style:font-name="Times New Roman" fo:font-style="italic" style:font-style-asian="italic" fo:font-size="10pt" style:font-size-asian="10pt"/>
    </style:style>
    <style:style style:name="P2810" style:parent-style-name="PlainText" style:family="paragraph">
      <style:paragraph-properties fo:text-align="justify"/>
    </style:style>
    <style:style style:name="T2811" style:parent-style-name="DefaultParagraphFont" style:family="text">
      <style:text-properties style:font-name="Times New Roman" fo:font-style="italic" style:font-style-asian="italic"/>
    </style:style>
    <style:style style:name="T2812" style:parent-style-name="Hyperlink" style:family="text">
      <style:text-properties style:font-name="Times New Roman" fo:font-style="italic" style:font-style-asian="italic"/>
    </style:style>
    <style:style style:name="T2813" style:parent-style-name="DefaultParagraphFont" style:family="text">
      <style:text-properties style:font-name="Times New Roman" fo:font-style="italic" style:font-style-asian="italic"/>
    </style:style>
    <style:style style:name="P2814" style:parent-style-name="PlainText" style:family="paragraph">
      <style:paragraph-properties fo:text-align="justify"/>
    </style:style>
    <style:style style:name="T2815" style:parent-style-name="DefaultParagraphFont" style:family="text">
      <style:text-properties style:font-name="Times New Roman" fo:font-style="italic" style:font-style-asian="italic"/>
    </style:style>
    <style:style style:name="T2816" style:parent-style-name="Hyperlink" style:family="text">
      <style:text-properties style:font-name="Times New Roman" fo:font-style="italic" style:font-style-asian="italic"/>
    </style:style>
    <style:style style:name="T2817" style:parent-style-name="Hyperlink" style:family="text">
      <style:text-properties style:font-name="Times New Roman" fo:font-style="italic" style:font-style-asian="italic"/>
    </style:style>
    <style:style style:name="T2818" style:parent-style-name="DefaultParagraphFont" style:family="text">
      <style:text-properties style:font-name="Times New Roman" fo:font-style="italic" style:font-style-asian="italic"/>
    </style:style>
    <style:style style:name="P2819" style:parent-style-name="PlainText" style:family="paragraph">
      <style:paragraph-properties fo:text-align="justify"/>
    </style:style>
    <style:style style:name="T2820" style:parent-style-name="DefaultParagraphFont" style:family="text">
      <style:text-properties style:font-name="Times New Roman" fo:font-style="italic" style:font-style-asian="italic"/>
    </style:style>
    <style:style style:name="T2821" style:parent-style-name="Hyperlink" style:family="text">
      <style:text-properties style:font-name="Times New Roman" fo:font-style="italic" style:font-style-asian="italic"/>
    </style:style>
    <style:style style:name="T2822" style:parent-style-name="DefaultParagraphFont" style:family="text">
      <style:text-properties style:font-name="Times New Roman" fo:font-style="italic" style:font-style-asian="italic"/>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weight="bold" style:font-weight-asian="bold"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BodyText2" style:family="paragraph">
      <style:paragraph-properties fo:text-indent="0.5in"/>
      <style:text-properties style:text-line-through-type="none"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style>
    <style:style style:name="T2830" style:parent-style-name="DefaultParagraphFont" style:family="text">
      <style:text-properties style:font-name="Times New Roman" fo:font-weight="bold" style:font-weight-asian="bold" fo:font-size="11pt" style:font-size-asian="11pt"/>
    </style:style>
    <style:style style:name="T2831" style:parent-style-name="DefaultParagraphFont" style:family="text">
      <style:text-properties style:font-name="Times New Roman" fo:font-size="11pt" style:font-size-asian="11pt"/>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fo:font-weight="bold" style:font-weight-asian="bold" fo:font-size="11pt" style:font-size-asian="11pt"/>
    </style:style>
    <style:style style:name="P2836" style:parent-style-name="BodyText2" style:family="paragraph">
      <style:paragraph-properties fo:text-indent="0.5in"/>
    </style:style>
    <style:style style:name="T2837" style:parent-style-name="DefaultParagraphFont" style:family="text">
      <style:text-properties style:text-line-through-type="none" fo:font-size="11pt" style:font-size-asian="11pt"/>
    </style:style>
    <style:style style:name="T2838" style:parent-style-name="DefaultParagraphFont" style:family="text">
      <style:text-properties fo:font-weight="bold" style:font-weight-asian="bold" style:text-line-through-type="none" fo:font-size="11pt" style:font-size-asian="11pt"/>
    </style:style>
    <style:style style:name="T2839" style:parent-style-name="DefaultParagraphFont" style:family="text">
      <style:text-properties style:text-line-through-type="none" fo:font-size="11pt" style:font-size-asian="11pt"/>
    </style:style>
    <style:style style:name="T2840" style:parent-style-name="DefaultParagraphFont" style:family="text">
      <style:text-properties style:text-line-through-type="none" fo:font-size="11pt" style:font-size-asian="11pt"/>
    </style:style>
    <style:style style:name="P2841" style:parent-style-name="BodyText2" style:family="paragraph">
      <style:paragraph-properties fo:text-indent="0.5in"/>
    </style:style>
    <style:style style:name="T2842" style:parent-style-name="DefaultParagraphFont" style:family="text">
      <style:text-properties style:text-line-through-type="none" fo:font-size="11pt" style:font-size-asian="11pt"/>
    </style:style>
    <style:style style:name="T2843" style:parent-style-name="DefaultParagraphFont" style:family="text">
      <style:text-properties fo:font-weight="bold" style:font-weight-asian="bold" style:text-line-through-type="none" fo:font-size="11pt" style:font-size-asian="11pt"/>
    </style:style>
    <style:style style:name="T2844" style:parent-style-name="DefaultParagraphFont" style:family="text">
      <style:text-properties style:text-line-through-type="none" fo:font-size="11pt" style:font-size-asian="11pt"/>
    </style:style>
    <style:style style:name="P2845" style:parent-style-name="BodyText2" style:family="paragraph">
      <style:paragraph-properties fo:text-indent="0.5in"/>
    </style:style>
    <style:style style:name="T2846" style:parent-style-name="DefaultParagraphFont" style:family="text">
      <style:text-properties style:text-line-through-type="none" fo:font-size="11pt" style:font-size-asian="11pt"/>
    </style:style>
    <style:style style:name="T2847" style:parent-style-name="DefaultParagraphFont" style:family="text">
      <style:text-properties style:text-line-through-type="none" fo:font-size="11pt" style:font-size-asian="11pt"/>
    </style:style>
    <style:style style:name="T2848" style:parent-style-name="DefaultParagraphFont" style:family="text">
      <style:text-properties fo:font-weight="bold" style:font-weight-asian="bold" style:text-line-through-type="none" fo:font-size="11pt" style:font-size-asian="11pt"/>
    </style:style>
    <style:style style:name="T2849" style:parent-style-name="DefaultParagraphFont" style:family="text">
      <style:text-properties style:text-line-through-type="none"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BodyTextIndent" style:family="paragraph">
      <style:paragraph-properties fo:line-height="100%"/>
      <style:text-properties fo:font-weight="bold" style:font-weight-asian="bold" style:font-weight-complex="bold" fo:font-size="11pt" style:font-size-asian="11pt"/>
    </style:style>
    <style:style style:name="P2852" style:parent-style-name="BodyTextIndent" style:family="paragraph">
      <style:paragraph-properties fo:line-height="100%"/>
      <style:text-properties fo:font-size="11pt" style:font-size-asian="11pt"/>
    </style:style>
    <style:style style:name="P2853"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854"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2855" style:parent-style-name="PlainText" style:family="paragraph">
      <style:paragraph-properties fo:text-align="justify"/>
      <style:text-properties style:font-name="Times New Roman" fo:font-style="italic" style:font-style-asian="italic"/>
    </style:style>
    <style:style style:name="P2856" style:parent-style-name="PlainText" style:family="paragraph">
      <style:paragraph-properties fo:text-align="justify"/>
    </style:style>
    <style:style style:name="T2857" style:parent-style-name="DefaultParagraphFont" style:family="text">
      <style:text-properties style:font-name="Times New Roman" fo:font-style="italic" style:font-style-asian="italic"/>
    </style:style>
    <style:style style:name="T2858" style:parent-style-name="Hyperlink" style:family="text">
      <style:text-properties style:font-name="Times New Roman" fo:font-style="italic" style:font-style-asian="italic"/>
    </style:style>
    <style:style style:name="T2859" style:parent-style-name="DefaultParagraphFont" style:family="text">
      <style:text-properties style:font-name="Times New Roman" fo:font-style="italic" style:font-style-asian="italic"/>
    </style:style>
    <style:style style:name="T2860" style:parent-style-name="DefaultParagraphFont" style:family="text">
      <style:text-properties style:font-name="Times New Roman" fo:font-style="italic" style:font-style-asian="italic"/>
    </style:style>
    <style:style style:name="P2861" style:parent-style-name="PlainText" style:family="paragraph">
      <style:paragraph-properties fo:text-align="justify">
        <style:tab-stops>
          <style:tab-stop style:type="left" style:position="0.5in"/>
        </style:tab-stops>
      </style:paragraph-properties>
    </style:style>
    <style:style style:name="T2862" style:parent-style-name="DefaultParagraphFont" style:family="text">
      <style:text-properties style:font-name="Times New Roman" style:font-name-asian="MS Mincho" fo:font-style="italic" style:font-style-asian="italic" style:font-style-complex="italic"/>
    </style:style>
    <style:style style:name="T2863" style:parent-style-name="Hyperlink" style:family="text">
      <style:text-properties style:font-name="Times New Roman" style:font-name-asian="MS Mincho" fo:font-style="italic" style:font-style-asian="italic" style:font-style-complex="italic"/>
    </style:style>
    <style:style style:name="T2864" style:parent-style-name="DefaultParagraphFont" style:family="text">
      <style:text-properties style:font-name="Times New Roman" style:font-name-asian="MS Mincho" fo:font-style="italic" style:font-style-asian="italic" style:font-style-complex="italic"/>
    </style:style>
    <style:style style:name="P2865" style:parent-style-name="Normal" style:family="paragraph">
      <style:paragraph-properties fo:text-align="justify" fo:text-indent="0.5in"/>
      <style:text-properties style:font-name="Times New Roman"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size="11pt" style:font-size-asian="11pt"/>
    </style:style>
    <style:style style:name="T2870" style:parent-style-name="DefaultParagraphFont" style:family="text">
      <style:text-properties style:font-name="Times New Roman" fo:font-size="11pt" style:font-size-asian="11pt"/>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Times New Roman" fo:font-weight="bold" style:font-weight-asian="bold" fo:font-size="11pt" style:font-size-asian="11pt"/>
    </style:style>
    <style:style style:name="T2873" style:parent-style-name="DefaultParagraphFont" style:family="text">
      <style:text-properties style:font-name="Times New Roman" fo:font-size="11pt" style:font-size-asian="11pt"/>
    </style:style>
    <style:style style:name="P2874" style:parent-style-name="BodyText2" style:family="paragraph">
      <style:paragraph-properties fo:text-indent="0.5in"/>
      <style:text-properties style:text-line-through-type="none" fo:font-size="11pt" style:font-size-asian="11pt"/>
    </style:style>
    <style:style style:name="P2875" style:parent-style-name="BodyText2" style:family="paragraph">
      <style:paragraph-properties fo:text-indent="0.5in"/>
      <style:text-properties style:text-line-through-type="none"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fo:font-size="11pt" style:font-size-asian="11pt"/>
    </style:style>
    <style:style style:name="P2880" style:parent-style-name="Normal" style:family="paragraph">
      <style:paragraph-properties fo:text-align="justify" fo:text-indent="0.5in"/>
      <style:text-properties style:font-name="Times New Roman" fo:font-size="11pt" style:font-size-asian="11pt"/>
    </style:style>
    <style:style style:name="P2881" style:parent-style-name="Normal" style:family="paragraph">
      <style:paragraph-properties fo:text-align="justify" fo:text-indent="0.5in"/>
      <style:text-properties style:font-name="Times New Roman"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style:font-size-complex="12pt"/>
    </style:style>
    <style:style style:name="T2884" style:parent-style-name="DefaultParagraphFont" style:family="text">
      <style:text-properties style:font-name="Times New Roman" fo:font-size="11pt" style:font-size-asian="11pt" style:font-size-complex="12pt"/>
    </style:style>
    <style:style style:name="T2885" style:parent-style-name="Typewriter" style:family="text">
      <style:text-properties style:font-name="Times New Roman" fo:font-size="11pt" style:font-size-asian="11pt"/>
    </style:style>
    <style:style style:name="P2886" style:parent-style-name="BodyText" style:family="paragraph">
      <style:paragraph-properties fo:line-height="100%" fo:text-indent="0.5in"/>
      <style:text-properties fo:font-size="11pt" style:font-size-asian="11pt"/>
    </style:style>
    <style:style style:name="P28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88" style:parent-style-name="PlainText" style:family="paragraph">
      <style:paragraph-properties fo:text-align="justify">
        <style:tab-stops>
          <style:tab-stop style:type="left" style:position="0.5in"/>
        </style:tab-stops>
      </style:paragraph-properties>
    </style:style>
    <style:style style:name="T2889" style:parent-style-name="DefaultParagraphFont" style:family="text">
      <style:text-properties style:font-name="Times New Roman" style:font-name-asian="MS Mincho" fo:font-style="italic" style:font-style-asian="italic" style:font-style-complex="italic"/>
    </style:style>
    <style:style style:name="T2890" style:parent-style-name="Hyperlink" style:family="text">
      <style:text-properties style:font-name="Times New Roman" style:font-name-asian="MS Mincho" fo:font-style="italic" style:font-style-asian="italic" style:font-style-complex="italic"/>
    </style:style>
    <style:style style:name="T2891" style:parent-style-name="DefaultParagraphFont" style:family="text">
      <style:text-properties style:font-name="Times New Roman" style:font-name-asian="MS Mincho" fo:font-style="italic" style:font-style-asian="italic" style:font-style-complex="italic"/>
    </style:style>
    <style:style style:name="T2892" style:parent-style-name="DefaultParagraphFont" style:family="text">
      <style:text-properties style:font-name="Times New Roman" style:font-name-asian="MS Mincho" fo:font-style="italic" style:font-style-asian="italic" style:font-style-complex="italic"/>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margin-left="1.7722in" fo:text-indent="-1.2722in">
        <style:tab-stops/>
      </style:paragraph-properties>
    </style:style>
    <style:style style:name="T2895" style:parent-style-name="DefaultParagraphFont" style:family="text">
      <style:text-properties style:font-name="Times New Roman" fo:font-weight="bold" style:font-weight-asian="bold"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BodyText" style:family="paragraph">
      <style:paragraph-properties fo:line-height="100%" fo:text-indent="0.5in"/>
      <style:text-properties fo:font-size="11pt" style:font-size-asian="11pt"/>
    </style:style>
    <style:style style:name="P2898" style:parent-style-name="BodyTextIndent" style:family="paragraph">
      <style:paragraph-properties fo:line-height="100%"/>
      <style:text-properties fo:font-size="11pt" style:font-size-asian="11pt"/>
    </style:style>
    <style:style style:name="P289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900" style:parent-style-name="PlainText" style:family="paragraph">
      <style:paragraph-properties fo:text-align="justify">
        <style:tab-stops>
          <style:tab-stop style:type="left" style:position="0.5in"/>
        </style:tab-stops>
      </style:paragraph-properties>
    </style:style>
    <style:style style:name="T2901" style:parent-style-name="DefaultParagraphFont" style:family="text">
      <style:text-properties style:font-name="Times New Roman" style:font-name-asian="MS Mincho" fo:font-style="italic" style:font-style-asian="italic" style:font-style-complex="italic"/>
    </style:style>
    <style:style style:name="T2902" style:parent-style-name="Hyperlink" style:family="text">
      <style:text-properties style:font-name="Times New Roman" style:font-name-asian="MS Mincho" fo:font-style="italic" style:font-style-asian="italic" style:font-style-complex="italic"/>
    </style:style>
    <style:style style:name="T2903" style:parent-style-name="DefaultParagraphFont" style:family="text">
      <style:text-properties style:font-name="Times New Roman" style:font-name-asian="MS Mincho" fo:font-style="italic" style:font-style-asian="italic" style:font-style-complex="italic"/>
    </style:style>
    <style:style style:name="P2904" style:parent-style-name="BodyTextIndent" style:family="paragraph">
      <style:paragraph-properties fo:line-height="100%"/>
    </style:style>
    <style:style style:name="T2905" style:parent-style-name="DefaultParagraphFont" style:family="text">
      <style:text-properties fo:text-transform="uppercase" fo:font-size="11pt" style:font-size-asian="11pt"/>
    </style:style>
    <style:style style:name="P2906" style:parent-style-name="Normal" style:family="paragraph">
      <style:paragraph-properties fo:text-align="center"/>
    </style:style>
    <style:style style:name="T2907" style:parent-style-name="DefaultParagraphFont" style:family="text">
      <style:text-properties style:font-name="Times New Roman" fo:font-weight="bold" style:font-weight-asian="bold" fo:text-transform="uppercase"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weight="bold" style:font-weight-asian="bold"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style>
    <style:style style:name="T2913" style:parent-style-name="DefaultParagraphFont" style:family="text">
      <style:text-properties style:font-name="Times New Roman" fo:font-size="11pt" style:font-size-asian="11pt"/>
    </style:style>
    <style:style style:name="T2914" style:parent-style-name="DefaultParagraphFont" style:family="text">
      <style:text-properties style:font-name="Times New Roman" fo:font-weight="bold" style:font-weight-asian="bold" fo:font-size="11pt" style:font-size-asian="11pt"/>
    </style:style>
    <style:style style:name="T2915" style:parent-style-name="DefaultParagraphFont" style:family="text">
      <style:text-properties style:font-name="Times New Roman" fo:font-size="11pt" style:font-size-asian="11pt"/>
    </style:style>
    <style:style style:name="P2916" style:parent-style-name="BodyText" style:family="paragraph">
      <style:paragraph-properties fo:line-height="100%" fo:text-indent="0.5in"/>
      <style:text-properties fo:font-size="11pt" style:font-size-asian="11pt"/>
    </style:style>
    <style:style style:name="P2917" style:parent-style-name="Normal" style:family="paragraph">
      <style:paragraph-properties fo:text-align="justify" fo:text-indent="0.5in"/>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style:font-name="Times New Roman" fo:font-weight="bold" style:font-weight-asian="bold"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fo:font-weight="bold" style:font-weight-asian="bold" fo:font-size="11pt" style:font-size-asian="11pt"/>
    </style:style>
    <style:style style:name="T2925" style:parent-style-name="DefaultParagraphFont" style:family="text">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weight="bold" style:font-weight-asian="bold" fo:font-size="11pt" style:font-size-asian="11pt"/>
    </style:style>
    <style:style style:name="T2929" style:parent-style-name="DefaultParagraphFont" style:family="text">
      <style:text-properties style:font-name="Times New Roman" fo:font-weight="bold" style:font-weight-asian="bold"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text-properties style:font-name="Times New Roman" fo:font-weight="bold" style:font-weight-asian="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name="Times New Roman" fo:font-weight="bold" style:font-weight-asian="bold" fo:font-size="11pt" style:font-size-asian="11pt"/>
    </style:style>
    <style:style style:name="T2934" style:parent-style-name="DefaultParagraphFont" style:family="text">
      <style:text-properties style:font-name="Times New Roman" fo:font-weight="bold" style:font-weight-asian="bold"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style>
    <style:style style:name="T2937" style:parent-style-name="Typewriter" style:family="text">
      <style:text-properties style:font-name="Times New Roman" fo:font-size="11pt" style:font-size-asian="11pt"/>
    </style:style>
    <style:style style:name="T2938" style:parent-style-name="Typewriter" style:family="text">
      <style:text-properties style:font-name="Times New Roman" fo:font-size="11pt" style:font-size-asian="11pt"/>
    </style:style>
    <style:style style:name="T2939" style:parent-style-name="Typewriter" style:family="text">
      <style:text-properties style:font-name="Times New Roman" fo:color="#0000FF" fo:font-size="11pt" style:font-size-asian="11pt"/>
    </style:style>
    <style:style style:name="T2940" style:parent-style-name="Typewriter" style:family="text">
      <style:text-properties style:font-name="Times New Roman" fo:font-size="11pt" style:font-size-asian="11pt"/>
    </style:style>
    <style:style style:name="P2941" style:parent-style-name="Normal" style:family="paragraph">
      <style:paragraph-properties fo:text-align="justify" fo:text-indent="0.5in"/>
      <style:text-properties style:font-name="Times New Roman" fo:font-size="11pt" style:font-size-asian="11pt"/>
    </style:style>
    <style:style style:name="P2942" style:parent-style-name="Normal" style:family="paragraph">
      <style:paragraph-properties fo:text-align="justify"/>
      <style:text-properties style:font-name="Times New Roman" fo:font-style="italic" style:font-style-asian="italic" fo:font-size="10pt" style:font-size-asian="10pt"/>
    </style:style>
    <style:style style:name="P2943" style:parent-style-name="PlainText" style:family="paragraph">
      <style:paragraph-properties fo:text-align="justify"/>
    </style:style>
    <style:style style:name="T2944" style:parent-style-name="DefaultParagraphFont" style:family="text">
      <style:text-properties style:font-name="Times New Roman" fo:font-style="italic" style:font-style-asian="italic"/>
    </style:style>
    <style:style style:name="T2945" style:parent-style-name="Hyperlink" style:family="text">
      <style:text-properties style:font-name="Times New Roman" fo:font-style="italic" style:font-style-asian="italic"/>
    </style:style>
    <style:style style:name="T2946" style:parent-style-name="DefaultParagraphFont" style:family="text">
      <style:text-properties style:font-name="Times New Roman" fo:font-style="italic" style:font-style-asian="italic"/>
    </style:style>
    <style:style style:name="T2947" style:parent-style-name="DefaultParagraphFont" style:family="text">
      <style:text-properties style:font-name="Times New Roman" fo:font-style="italic" style:font-style-asian="italic"/>
    </style:style>
    <style:style style:name="P2948" style:parent-style-name="PlainText" style:family="paragraph">
      <style:paragraph-properties fo:text-align="justify"/>
    </style:style>
    <style:style style:name="T2949" style:parent-style-name="DefaultParagraphFont" style:family="text">
      <style:text-properties style:font-name="Times New Roman" fo:font-style="italic" style:font-style-asian="italic"/>
    </style:style>
    <style:style style:name="T2950" style:parent-style-name="Hyperlink" style:family="text">
      <style:text-properties style:font-name="Times New Roman" fo:font-style="italic" style:font-style-asian="italic"/>
    </style:style>
    <style:style style:name="T2951" style:parent-style-name="DefaultParagraphFont" style:family="text">
      <style:text-properties style:font-name="Times New Roman" fo:font-style="italic" style:font-style-asian="italic"/>
    </style:style>
    <style:style style:name="P2952" style:parent-style-name="PlainText" style:family="paragraph">
      <style:paragraph-properties fo:text-align="justify"/>
    </style:style>
    <style:style style:name="T2953" style:parent-style-name="DefaultParagraphFont" style:family="text">
      <style:text-properties style:font-name="Times New Roman" fo:font-style="italic" style:font-style-asian="italic"/>
    </style:style>
    <style:style style:name="T2954" style:parent-style-name="Hyperlink" style:family="text">
      <style:text-properties style:font-name="Times New Roman" fo:font-style="italic" style:font-style-asian="italic"/>
    </style:style>
    <style:style style:name="T2955" style:parent-style-name="DefaultParagraphFont" style:family="text">
      <style:text-properties style:font-name="Times New Roman" fo:font-style="italic" style:font-style-asian="italic"/>
    </style:style>
    <style:style style:name="T2956" style:parent-style-name="DefaultParagraphFont" style:family="text">
      <style:text-properties style:font-name="Times New Roman" fo:font-style="italic" style:font-style-asian="italic"/>
    </style:style>
    <style:style style:name="P2957" style:parent-style-name="Normal" style:family="paragraph">
      <style:paragraph-properties fo:text-align="justify" fo:text-indent="0.5in"/>
      <style:text-properties style:font-name="Times New Roman"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font-weight="bold" style:font-weight-asian="bold" fo:font-size="11pt" style:font-size-asian="11pt"/>
    </style:style>
    <style:style style:name="P2960" style:parent-style-name="BodyText2" style:family="paragraph">
      <style:paragraph-properties fo:text-indent="0.5in"/>
      <style:text-properties style:text-line-through-type="none"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name="Times New Roman" fo:font-weight="bold" style:font-weight-asian="bold"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BodyText2" style:family="paragraph">
      <style:paragraph-properties fo:text-indent="0.5in"/>
      <style:text-properties style:text-line-through-type="none" fo:font-size="11pt" style:font-size-asian="11pt"/>
    </style:style>
    <style:style style:name="P2968" style:parent-style-name="Normal" style:family="paragraph">
      <style:paragraph-properties fo:text-align="justify" fo:text-indent="0.5in"/>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fo:font-weight="bold" style:font-weight-asian="bold" fo:font-size="11pt" style:font-size-asian="11pt"/>
    </style:style>
    <style:style style:name="P2975" style:parent-style-name="BodyText" style:family="paragraph">
      <style:paragraph-properties fo:line-height="100%" fo:text-indent="0.5in"/>
      <style:text-properties fo:font-size="11pt" style:font-size-asian="11pt"/>
    </style:style>
    <style:style style:name="P2976" style:parent-style-name="BodyText" style:family="paragraph">
      <style:paragraph-properties fo:line-height="100%"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BodyText" style:family="paragraph">
      <style:paragraph-properties fo:line-height="100%" fo:text-indent="0.5in"/>
      <style:text-properties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BodyText" style:family="paragraph">
      <style:paragraph-properties fo:line-height="100%" fo:text-indent="0.5in"/>
      <style:text-properties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weight="bold" style:font-weight-asian="bold"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name="Times New Roman" fo:font-weight="bold" style:font-weight-asian="bold" fo:font-size="11pt" style:font-size-asian="11pt"/>
    </style:style>
    <style:style style:name="T3004" style:parent-style-name="DefaultParagraphFont" style:family="text">
      <style:text-properties style:font-name="Times New Roman" fo:font-weight="bold" style:font-weight-asian="bold" fo:font-size="11pt" style:font-size-asian="11pt"/>
    </style:style>
    <style:style style:name="P3005" style:parent-style-name="Normal" style:family="paragraph">
      <style:paragraph-properties fo:text-align="justify" fo:text-indent="0.5in"/>
      <style:text-properties style:font-name="Times New Roman" fo:font-size="11pt" style:font-size-asian="11pt"/>
    </style:style>
    <style:style style:name="P3006" style:parent-style-name="BodyText" style:family="paragraph">
      <style:paragraph-properties fo:line-height="100%" fo:text-indent="0.5in"/>
      <style:text-properties fo:font-size="11pt" style:font-size-asian="11pt"/>
    </style:style>
    <style:style style:name="P3007" style:parent-style-name="Normal" style:family="paragraph">
      <style:paragraph-properties fo:text-align="justify" fo:text-indent="0.5in"/>
      <style:text-properties style:font-name="Times New Roman"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010" style:parent-style-name="Normal" style:family="paragraph">
      <style:paragraph-properties fo:text-align="justify" fo:text-indent="0.4923in"/>
      <style:text-properties style:font-name="Times New Roman" fo:font-size="11pt" style:font-size-asian="11pt"/>
    </style:style>
    <style:style style:name="P3011" style:parent-style-name="Normal" style:family="paragraph">
      <style:paragraph-properties fo:text-align="justify" fo:text-indent="0.4923in"/>
      <style:text-properties style:font-name="Times New Roman" fo:font-size="11pt" style:font-size-asian="11pt"/>
    </style:style>
    <style:style style:name="P3012" style:parent-style-name="Normal" style:family="paragraph">
      <style:paragraph-properties fo:text-align="justify" fo:text-indent="0.4923in"/>
      <style:text-properties style:font-name="Times New Roman" fo:font-size="11pt" style:font-size-asian="11pt"/>
    </style:style>
    <style:style style:name="P3013" style:parent-style-name="Normal" style:family="paragraph">
      <style:paragraph-properties fo:text-align="justify" fo:text-indent="0.4923in"/>
      <style:text-properties style:font-name="Times New Roman" fo:font-size="11pt" style:font-size-asian="11pt"/>
    </style:style>
    <style:style style:name="P3014" style:parent-style-name="Normal" style:family="paragraph">
      <style:paragraph-properties fo:text-align="justify" fo:text-indent="0.4923in"/>
      <style:text-properties style:font-name="Times New Roman" fo:font-size="11pt" style:font-size-asian="11pt"/>
    </style:style>
    <style:style style:name="P3015" style:parent-style-name="PlainText" style:family="paragraph">
      <style:paragraph-properties fo:text-align="justify"/>
      <style:text-properties style:font-name="Times New Roman" fo:font-style="italic" style:font-style-asian="italic"/>
    </style:style>
    <style:style style:name="P3016" style:parent-style-name="PlainText" style:family="paragraph">
      <style:paragraph-properties fo:text-align="justify"/>
    </style:style>
    <style:style style:name="T3017" style:parent-style-name="DefaultParagraphFont" style:family="text">
      <style:text-properties style:font-name="Times New Roman" fo:font-style="italic" style:font-style-asian="italic"/>
    </style:style>
    <style:style style:name="T3018" style:parent-style-name="Hyperlink" style:family="text">
      <style:text-properties style:font-name="Times New Roman" fo:font-style="italic" style:font-style-asian="italic"/>
    </style:style>
    <style:style style:name="T3019" style:parent-style-name="DefaultParagraphFont" style:family="text">
      <style:text-properties style:font-name="Times New Roman" fo:font-style="italic" style:font-style-asian="italic"/>
    </style:style>
    <style:style style:name="T3020" style:parent-style-name="DefaultParagraphFont" style:family="text">
      <style:text-properties style:font-name="Times New Roman" fo:font-style="italic" style:font-style-asian="italic"/>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weight="bold" style:font-weight-asian="bold"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PlainText" style:family="paragraph">
      <style:paragraph-properties fo:text-align="justify"/>
      <style:text-properties style:font-name="Times New Roman" fo:font-style="italic" style:font-style-asian="italic"/>
    </style:style>
    <style:style style:name="P3027" style:parent-style-name="PlainText" style:family="paragraph">
      <style:paragraph-properties fo:text-align="justify"/>
    </style:style>
    <style:style style:name="T3028" style:parent-style-name="DefaultParagraphFont" style:family="text">
      <style:text-properties style:font-name="Times New Roman" fo:font-style="italic" style:font-style-asian="italic"/>
    </style:style>
    <style:style style:name="T3029" style:parent-style-name="Hyperlink" style:family="text">
      <style:text-properties style:font-name="Times New Roman" fo:font-style="italic" style:font-style-asian="italic"/>
    </style:style>
    <style:style style:name="T3030" style:parent-style-name="DefaultParagraphFont" style:family="text">
      <style:text-properties style:font-name="Times New Roman" fo:font-style="italic" style:font-style-asian="italic"/>
    </style:style>
    <style:style style:name="P3031" style:parent-style-name="Normal" style:family="paragraph">
      <style:paragraph-properties fo:text-align="justify" fo:text-indent="0.5in"/>
      <style:text-properties style:font-name="Times New Roman" fo:font-weight="bold" style:font-weight-asian="bold" fo:font-size="11pt" style:font-size-asian="11pt"/>
    </style:style>
    <style:style style:name="P3032" style:parent-style-name="Normal" style:family="paragraph">
      <style:paragraph-properties fo:text-align="justify" fo:text-indent="0.5in"/>
      <style:text-properties style:font-name="Times New Roman" fo:font-weight="bold" style:font-weight-asian="bold" fo:font-size="11pt" style:font-size-asian="11pt"/>
    </style:style>
    <style:style style:name="P3033" style:parent-style-name="BodyTextIndent" style:family="paragraph">
      <style:paragraph-properties fo:line-height="100%"/>
      <style:text-properties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Times New Roman" fo:font-size="11pt" style:font-size-asian="11pt"/>
    </style:style>
    <style:style style:name="P3038" style:parent-style-name="PlainText" style:family="paragraph">
      <style:paragraph-properties fo:text-align="justify"/>
      <style:text-properties style:font-name="Times New Roman" fo:font-style="italic" style:font-style-asian="italic"/>
    </style:style>
    <style:style style:name="P3039" style:parent-style-name="PlainText" style:family="paragraph">
      <style:paragraph-properties fo:text-align="justify"/>
    </style:style>
    <style:style style:name="T3040" style:parent-style-name="DefaultParagraphFont" style:family="text">
      <style:text-properties style:font-name="Times New Roman" fo:font-style="italic" style:font-style-asian="italic"/>
    </style:style>
    <style:style style:name="T3041" style:parent-style-name="Hyperlink" style:family="text">
      <style:text-properties style:font-name="Times New Roman" fo:font-style="italic" style:font-style-asian="italic"/>
    </style:style>
    <style:style style:name="T3042" style:parent-style-name="DefaultParagraphFont" style:family="text">
      <style:text-properties style:font-name="Times New Roman" fo:font-style="italic" style:font-style-asian="italic"/>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margin-left="1.6875in" fo:text-indent="-1.1875in">
        <style:tab-stops/>
      </style:paragraph-properties>
    </style:style>
    <style:style style:name="T3045" style:parent-style-name="DefaultParagraphFont" style:family="text">
      <style:text-properties style:font-name="Times New Roman" fo:font-weight="bold" style:font-weight-asian="bold"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weight="bold" style:font-weight-asian="bold" fo:font-size="11pt" style:font-size-asian="11pt"/>
    </style:style>
    <style:style style:name="T3050" style:parent-style-name="DefaultParagraphFont" style:family="text">
      <style:text-properties style:font-name="Times New Roman" fo:font-weight="bold" style:font-weight-asian="bold"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fo:font-size="11pt" style:font-size-asian="11pt"/>
    </style:style>
    <style:style style:name="P3055" style:parent-style-name="Normal" style:family="paragraph">
      <style:paragraph-properties fo:text-align="justify" fo:margin-left="1.8708in" fo:text-indent="-1.3708in">
        <style:tab-stops/>
      </style:paragraph-properties>
    </style:style>
    <style:style style:name="T3056" style:parent-style-name="DefaultParagraphFont" style:family="text">
      <style:text-properties style:font-name="Times New Roman" fo:font-weight="bold" style:font-weight-asian="bold" fo:font-size="11pt" style:font-size-asian="11pt"/>
    </style:style>
    <style:style style:name="T3057" style:parent-style-name="DefaultParagraphFont" style:family="text">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0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64" style:parent-style-name="Normal" style:family="paragraph">
      <style:paragraph-properties fo:text-align="justify" fo:text-indent="0.5in"/>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weight="bold" style:font-weight-asian="bold" fo:font-size="11pt" style:font-size-asian="11pt"/>
    </style:style>
    <style:style style:name="P3070" style:parent-style-name="BodyText2" style:family="paragraph">
      <style:paragraph-properties fo:text-indent="0.5in"/>
      <style:text-properties style:text-line-through-type="none" fo:font-size="11pt" style:font-size-asian="11pt"/>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BodyText2" style:family="paragraph">
      <style:paragraph-properties fo:text-indent="0.5in"/>
      <style:text-properties style:text-line-through-type="none" fo:font-size="11pt" style:font-size-asian="11pt"/>
    </style:style>
    <style:style style:name="P3075" style:parent-style-name="BodyText2" style:family="paragraph">
      <style:paragraph-properties fo:text-indent="0.5in"/>
      <style:text-properties style:text-line-through-type="none" fo:font-size="11pt" style:font-size-asian="11pt"/>
    </style:style>
    <style:style style:name="P3076" style:parent-style-name="BodyText2" style:family="paragraph">
      <style:paragraph-properties fo:text-indent="0.5in"/>
      <style:text-properties style:text-line-through-type="none"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Heading2" style:family="paragraph">
      <style:paragraph-properties fo:text-indent="0.5in"/>
    </style:style>
    <style:style style:name="T3080" style:parent-style-name="DefaultParagraphFont" style:family="text">
      <style:text-properties fo:text-transform="uppercase" fo:font-size="11pt" style:font-size-asian="11pt"/>
    </style:style>
    <style:style style:name="P3081" style:parent-style-name="Normal" style:family="paragraph">
      <style:paragraph-properties fo:text-align="center" fo:text-indent="0.5in"/>
    </style:style>
    <style:style style:name="T3082" style:parent-style-name="DefaultParagraphFont" style:family="text">
      <style:text-properties style:font-name="Times New Roman" fo:font-weight="bold" style:font-weight-asian="bold" fo:text-transform="uppercase"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style:font-name="Times New Roman" fo:font-weight="bold" style:font-weight-asian="bold" fo:font-size="11pt" style:font-size-asian="11pt"/>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weight="bold" style:font-weight-asian="bold" fo:font-size="11pt" style:font-size-asian="11pt"/>
    </style:style>
    <style:style style:name="T3093" style:parent-style-name="DefaultParagraphFont" style:family="text">
      <style:text-properties style:font-name="Times New Roman" fo:font-size="11pt" style:font-size-asian="11pt"/>
    </style:style>
    <style:style style:name="T3094" style:parent-style-name="DefaultParagraphFont" style:family="text">
      <style:text-properties style:font-name="Times New Roman" fo:font-weight="bold" style:font-weight-asian="bold" fo:font-size="11pt" style:font-size-asian="11pt"/>
    </style:style>
    <style:style style:name="P3095" style:parent-style-name="Normal" style:family="paragraph">
      <style:paragraph-properties fo:text-align="justify" fo:text-indent="0.5in"/>
      <style:text-properties style:font-name="Times New Roman" fo:font-size="11pt" style:font-size-asian="11pt"/>
    </style:style>
    <style:style style:name="P309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097" style:parent-style-name="Normal" style:family="paragraph">
      <style:paragraph-properties fo:text-align="justify" fo:text-indent="0.5in" fo:background-color="#FFFFFF"/>
    </style:style>
    <style:style style:name="T3098" style:parent-style-name="DefaultParagraphFont" style:family="text">
      <style:text-properties style:font-name="Times New Roman" fo:font-size="11pt" style:font-size-asian="11pt" style:font-size-complex="12.5pt"/>
    </style:style>
    <style:style style:name="T3099" style:parent-style-name="DefaultParagraphFont" style:family="text">
      <style:text-properties style:font-name="Times New Roman" fo:font-weight="bold" style:font-weight-asian="bold" style:font-weight-complex="bold" fo:font-size="11pt" style:font-size-asian="11pt" style:font-size-complex="12.5pt"/>
    </style:style>
    <style:style style:name="T3100" style:parent-style-name="DefaultParagraphFont" style:family="text">
      <style:text-properties style:font-name="Times New Roman" fo:font-size="11pt" style:font-size-asian="11pt" style:font-size-complex="12.5pt"/>
    </style:style>
    <style:style style:name="T3101" style:parent-style-name="DefaultParagraphFont" style:family="text">
      <style:text-properties style:font-name="Times New Roman" fo:font-size="11pt" style:font-size-asian="11pt" style:font-size-complex="12.5pt"/>
    </style:style>
    <style:style style:name="P310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04" style:parent-style-name="PlainText" style:family="paragraph">
      <style:paragraph-properties fo:text-align="justify"/>
    </style:style>
    <style:style style:name="T3105" style:parent-style-name="DefaultParagraphFont" style:family="text">
      <style:text-properties style:font-name="Times New Roman" style:font-name-asian="MS Mincho" style:font-weight-complex="bold" fo:font-style="italic" style:font-style-asian="italic" style:font-style-complex="italic"/>
    </style:style>
    <style:style style:name="T3106" style:parent-style-name="Hyperlink" style:family="text">
      <style:text-properties style:font-name="Times New Roman" style:font-name-asian="MS Mincho" style:font-weight-complex="bold" fo:font-style="italic" style:font-style-asian="italic" style:font-style-complex="italic"/>
    </style:style>
    <style:style style:name="T3107" style:parent-style-name="DefaultParagraphFont" style:family="text">
      <style:text-properties style:font-name="Times New Roman" style:font-name-asian="MS Mincho" style:font-weight-complex="bold" fo:font-style="italic" style:font-style-asian="italic" style:font-style-complex="italic"/>
    </style:style>
    <style:style style:name="T3108" style:parent-style-name="DefaultParagraphFont" style:family="text">
      <style:text-properties style:font-name="Times New Roman" style:font-name-asian="MS Mincho" style:font-weight-complex="bold" fo:font-style="italic" style:font-style-asian="italic" style:font-style-complex="italic"/>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font-weight="bold" style:font-weight-asian="bold"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text-indent="0.5in"/>
      <style:text-properties style:font-name="Times New Roman"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weight="bold" style:font-weight-asian="bold" fo:font-size="11pt" style:font-size-asian="11pt"/>
    </style:style>
    <style:style style:name="P3116" style:parent-style-name="BodyText" style:family="paragraph">
      <style:paragraph-properties fo:line-height="100%" fo:text-indent="0.5in"/>
      <style:text-properties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style>
    <style:style style:name="T3122" style:parent-style-name="HTMLTypewriter" style:family="text">
      <style:text-properties fo:font-weight="bold" style:font-weight-asian="bold"/>
    </style:style>
    <style:style style:name="P3123" style:parent-style-name="PlainText" style:family="paragraph">
      <style:paragraph-properties fo:text-align="justify"/>
      <style:text-properties style:font-name="Times New Roman" fo:font-style="italic" style:font-style-asian="italic"/>
    </style:style>
    <style:style style:name="P3124" style:parent-style-name="PlainText" style:family="paragraph">
      <style:paragraph-properties fo:text-align="justify"/>
    </style:style>
    <style:style style:name="T3125" style:parent-style-name="DefaultParagraphFont" style:family="text">
      <style:text-properties style:font-name="Times New Roman" fo:font-style="italic" style:font-style-asian="italic"/>
    </style:style>
    <style:style style:name="T3126" style:parent-style-name="Hyperlink" style:family="text">
      <style:text-properties style:font-name="Times New Roman" fo:font-style="italic" style:font-style-asian="italic"/>
    </style:style>
    <style:style style:name="T3127" style:parent-style-name="DefaultParagraphFont" style:family="text">
      <style:text-properties style:font-name="Times New Roman" fo:font-style="italic" style:font-style-asian="italic"/>
    </style:style>
    <style:style style:name="P3128" style:parent-style-name="Normal" style:family="paragraph">
      <style:paragraph-properties fo:text-align="justify" fo:text-indent="0.5in"/>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name="Times New Roman" fo:font-weight="bold" style:font-weight-asian="bold" fo:font-size="11pt" style:font-size-asian="11pt"/>
    </style:style>
    <style:style style:name="T3136" style:parent-style-name="DefaultParagraphFont" style:family="text">
      <style:text-properties style:font-name="Times New Roman" fo:font-weight="bold" style:font-weight-asian="bold"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name="Times New Roman" fo:font-weight="bold" style:font-weight-asian="bold" fo:font-size="11pt" style:font-size-asian="11pt"/>
    </style:style>
    <style:style style:name="T3141" style:parent-style-name="DefaultParagraphFont" style:family="text">
      <style:text-properties style:font-name="Times New Roman" fo:font-weight="bold" style:font-weight-asian="bold"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fo:background-color="#FFFFFF"/>
      <style:text-properties style:font-name="Times New Roman" fo:font-size="11pt" style:font-size-asian="11pt"/>
    </style:style>
    <style:style style:name="P3144" style:parent-style-name="Normal" style:family="paragraph">
      <style:paragraph-properties fo:text-align="justify" fo:text-indent="0.5in" fo:background-color="#FFFFFF"/>
      <style:text-properties style:font-name="Times New Roman" fo:font-size="11pt" style:font-size-asian="11pt"/>
    </style:style>
    <style:style style:name="P3145" style:parent-style-name="Normal" style:family="paragraph">
      <style:paragraph-properties fo:text-align="justify" fo:text-indent="0.5in" fo:background-color="#FFFFFF"/>
    </style:style>
    <style:style style:name="T3146" style:parent-style-name="DefaultParagraphFont" style:family="text">
      <style:text-properties style:font-name="Times New Roman" fo:font-size="11pt" style:font-size-asian="11pt"/>
    </style:style>
    <style:style style:name="P3147"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148" style:parent-style-name="Normal" style:family="paragraph">
      <style:paragraph-properties fo:text-align="justify" fo:text-indent="0.5in" fo:background-color="#FFFFFF"/>
    </style:style>
    <style:style style:name="T3149" style:parent-style-name="DefaultParagraphFont" style:family="text">
      <style:text-properties style:font-name="Times New Roman" fo:font-size="11pt" style:font-size-asian="11pt" style:font-size-complex="12.5pt"/>
    </style:style>
    <style:style style:name="P3150" style:parent-style-name="Normal" style:family="paragraph">
      <style:paragraph-properties fo:text-align="justify" fo:text-indent="0.5in"/>
    </style:style>
    <style:style style:name="T3151" style:parent-style-name="DefaultParagraphFont" style:family="text">
      <style:text-properties style:font-name="Times New Roman" fo:font-size="11pt" style:font-size-asian="11pt" style:font-size-complex="12.5pt"/>
    </style:style>
    <style:style style:name="T3152" style:parent-style-name="DefaultParagraphFont" style:family="text">
      <style:text-properties style:font-name="Times New Roman" fo:font-size="11pt" style:font-size-asian="11pt" style:font-size-complex="12.5pt"/>
    </style:style>
    <style:style style:name="P315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154" style:parent-style-name="PlainText" style:family="paragraph">
      <style:paragraph-properties fo:text-align="justify"/>
    </style:style>
    <style:style style:name="T3155" style:parent-style-name="DefaultParagraphFont" style:family="text">
      <style:text-properties style:font-name="Times New Roman" style:font-name-asian="MS Mincho" style:font-weight-complex="bold" fo:font-style="italic" style:font-style-asian="italic" style:font-style-complex="italic"/>
    </style:style>
    <style:style style:name="T3156" style:parent-style-name="Hyperlink" style:family="text">
      <style:text-properties style:font-name="Times New Roman" style:font-name-asian="MS Mincho" style:font-weight-complex="bold" fo:font-style="italic" style:font-style-asian="italic" style:font-style-complex="italic"/>
    </style:style>
    <style:style style:name="T3157" style:parent-style-name="DefaultParagraphFont" style:family="text">
      <style:text-properties style:font-name="Times New Roman" style:font-name-asian="MS Mincho" style:font-weight-complex="bold" fo:font-style="italic" style:font-style-asian="italic" style:font-style-complex="italic"/>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weight="bold" style:font-weight-asian="bold"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Heading2" style:family="paragraph">
      <style:paragraph-properties fo:text-indent="0.5in"/>
    </style:style>
    <style:style style:name="T3166" style:parent-style-name="DefaultParagraphFont" style:family="text">
      <style:text-properties fo:text-transform="uppercase" fo:font-size="11pt" style:font-size-asian="11pt"/>
    </style:style>
    <style:style style:name="P3167" style:parent-style-name="Normal" style:family="paragraph">
      <style:paragraph-properties fo:text-align="center" fo:text-indent="0.5in"/>
    </style:style>
    <style:style style:name="T3168" style:parent-style-name="DefaultParagraphFont" style:family="text">
      <style:text-properties style:font-name="Times New Roman" fo:font-weight="bold" style:font-weight-asian="bold" fo:text-transform="uppercase"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style:font-name="Times New Roman" fo:font-weight="bold" style:font-weight-asian="bold"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weight="bold" style:font-weight-asian="bold" fo:font-size="11pt" style:font-size-asian="11pt"/>
    </style:style>
    <style:style style:name="P3177" style:parent-style-name="BodyTextIndent" style:family="paragraph">
      <style:paragraph-properties fo:line-height="100%"/>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size="11pt" style:font-size-asian="11pt"/>
    </style:style>
    <style:style style:name="P3183" style:parent-style-name="Normal" style:family="paragraph">
      <style:paragraph-properties fo:text-align="justify" fo:text-indent="0.5in"/>
      <style:text-properties style:font-name="Times New Roman"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weight="bold" style:font-weight-asian="bold"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text-properties style:font-name="Times New Roman" fo:font-size="11pt" style:font-size-asian="11pt"/>
    </style:style>
    <style:style style:name="P3192" style:parent-style-name="Normal" style:family="paragraph">
      <style:paragraph-properties fo:text-align="justify" fo:text-indent="0.5in"/>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style:font-name="Times New Roman" fo:font-weight="bold" style:font-weight-asian="bold" fo:font-size="11pt" style:font-size-asian="11pt"/>
    </style:style>
    <style:style style:name="P3195" style:parent-style-name="BodyText2" style:family="paragraph">
      <style:paragraph-properties fo:text-indent="0.5in"/>
      <style:text-properties style:text-line-through-type="none" fo:font-size="11pt" style:font-size-asian="11pt"/>
    </style:style>
    <style:style style:name="P3196" style:parent-style-name="BodyText2" style:family="paragraph">
      <style:paragraph-properties fo:text-indent="0.5in"/>
      <style:text-properties style:text-line-through-type="none" fo:font-size="11pt" style:font-size-asian="11pt"/>
    </style:style>
    <style:style style:name="P3197" style:parent-style-name="BodyText2" style:family="paragraph">
      <style:paragraph-properties fo:text-indent="0.5in"/>
      <style:text-properties style:text-line-through-type="none" fo:font-size="11pt" style:font-size-asian="11pt"/>
    </style:style>
    <style:style style:name="P3198" style:parent-style-name="BodyText2" style:family="paragraph">
      <style:paragraph-properties fo:text-indent="0.5in"/>
      <style:text-properties style:text-line-through-type="none" fo:font-size="11pt" style:font-size-asian="11pt"/>
    </style:style>
    <style:style style:name="P3199" style:parent-style-name="BodyTextIndent" style:family="paragraph">
      <style:paragraph-properties fo:line-height="100%"/>
      <style:text-properties fo:font-size="11pt" style:font-size-asian="11pt"/>
    </style:style>
    <style:style style:name="P3200" style:parent-style-name="BodyText" style:family="paragraph">
      <style:paragraph-properties fo:line-height="100%" fo:text-indent="0.5in"/>
      <style:text-properties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203" style:parent-style-name="BodyText" style:family="paragraph">
      <style:paragraph-properties fo:line-height="100%" fo:text-indent="0.5in"/>
      <style:text-properties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font-size="11pt" style:font-size-asian="11pt"/>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fo:font-weight="bold" style:font-weight-asian="bold" fo:font-size="11pt" style:font-size-asian="11pt"/>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Times New Roman" fo:font-size="11pt" style:font-size-asian="11pt"/>
    </style:style>
    <style:style style:name="P3214" style:parent-style-name="BodyText" style:family="paragraph">
      <style:paragraph-properties fo:line-height="100%" fo:text-indent="0.5in"/>
      <style:text-properties fo:font-size="11pt" style:font-size-asian="11pt"/>
    </style:style>
    <style:style style:name="P321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216" style:parent-style-name="DefaultParagraphFont" style:family="text">
      <style:text-properties style:font-name="Times New Roman" fo:font-size="11pt" style:font-size-asian="11pt" fo:language="lt" fo:country="LT"/>
    </style:style>
    <style:style style:name="T3217" style:parent-style-name="DefaultParagraphFont" style:family="text">
      <style:text-properties style:font-name="Times New Roman" fo:font-size="11pt" style:font-size-asian="11pt" fo:language="lt" fo:country="LT"/>
    </style:style>
    <style:style style:name="P3218" style:parent-style-name="PlainText" style:family="paragraph">
      <style:paragraph-properties fo:text-align="justify"/>
      <style:text-properties style:font-name="Times New Roman" fo:font-style="italic" style:font-style-asian="italic"/>
    </style:style>
    <style:style style:name="P3219" style:parent-style-name="PlainText" style:family="paragraph">
      <style:paragraph-properties fo:text-align="justify"/>
    </style:style>
    <style:style style:name="T3220" style:parent-style-name="DefaultParagraphFont" style:family="text">
      <style:text-properties style:font-name="Times New Roman" fo:font-style="italic" style:font-style-asian="italic"/>
    </style:style>
    <style:style style:name="T3221" style:parent-style-name="Hyperlink" style:family="text">
      <style:text-properties style:font-name="Times New Roman" fo:font-style="italic" style:font-style-asian="italic"/>
    </style:style>
    <style:style style:name="T3222" style:parent-style-name="DefaultParagraphFont" style:family="text">
      <style:text-properties style:font-name="Times New Roman" fo:font-style="italic" style:font-style-asian="italic"/>
    </style:style>
    <style:style style:name="P3223" style:parent-style-name="PlainText" style:family="paragraph">
      <style:paragraph-properties fo:text-align="justify"/>
    </style:style>
    <style:style style:name="T3224" style:parent-style-name="DefaultParagraphFont" style:family="text">
      <style:text-properties style:font-name="Times New Roman" fo:font-style="italic" style:font-style-asian="italic"/>
    </style:style>
    <style:style style:name="T3225" style:parent-style-name="Hyperlink" style:family="text">
      <style:text-properties style:font-name="Times New Roman" fo:font-style="italic" style:font-style-asian="italic"/>
    </style:style>
    <style:style style:name="T3226" style:parent-style-name="DefaultParagraphFont" style:family="text">
      <style:text-properties style:font-name="Times New Roman" fo:font-style="italic" style:font-style-asian="italic"/>
    </style:style>
    <style:style style:name="P3227" style:parent-style-name="Normal" style:family="paragraph">
      <style:paragraph-properties fo:text-align="justify" fo:text-indent="0.5in"/>
      <style:text-properties style:font-name="Times New Roman" fo:font-weight="bold" style:font-weight-asian="bold"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32"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font-size-complex="12.5pt"/>
    </style:style>
    <style:style style:name="T3235" style:parent-style-name="DefaultParagraphFont" style:family="text">
      <style:text-properties style:font-name="Times New Roman" fo:font-size="11pt" style:font-size-asian="11pt" style:font-size-complex="12.5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238" style:parent-style-name="PlainText" style:family="paragraph">
      <style:paragraph-properties fo:text-align="justify"/>
    </style:style>
    <style:style style:name="T3239" style:parent-style-name="DefaultParagraphFont" style:family="text">
      <style:text-properties style:font-name="Times New Roman" style:font-name-asian="MS Mincho" style:font-weight-complex="bold" fo:font-style="italic" style:font-style-asian="italic" style:font-style-complex="italic"/>
    </style:style>
    <style:style style:name="T3240" style:parent-style-name="Hyperlink" style:family="text">
      <style:text-properties style:font-name="Times New Roman" style:font-name-asian="MS Mincho" style:font-weight-complex="bold" fo:font-style="italic" style:font-style-asian="italic" style:font-style-complex="italic"/>
    </style:style>
    <style:style style:name="T3241" style:parent-style-name="DefaultParagraphFont" style:family="text">
      <style:text-properties style:font-name="Times New Roman" style:font-name-asian="MS Mincho" style:font-weight-complex="bold" fo:font-style="italic" style:font-style-asian="italic" style:font-style-complex="italic"/>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font-weight="bold" style:font-weight-asian="bold" fo:font-size="11pt" style:font-size-asian="11pt"/>
    </style:style>
    <style:style style:name="P3245" style:parent-style-name="BodyText" style:family="paragraph">
      <style:paragraph-properties fo:line-height="100%" fo:text-indent="0.5in"/>
      <style:text-properties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weight="bold" style:font-weight-asian="bold"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BodyText3" style:family="paragraph">
      <style:paragraph-properties fo:text-indent="0.5in"/>
      <style:text-properties fo:font-weight="normal" style:font-weight-asian="normal" fo:font-size="11pt" style:font-size-asian="11pt"/>
    </style:style>
    <style:style style:name="P3258" style:parent-style-name="Normal" style:family="paragraph">
      <style:paragraph-properties fo:text-align="justify" fo:text-indent="0.5in"/>
      <style:text-properties style:font-name="Times New Roman" fo:font-weight="bold" style:font-weight-asian="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weight="bold" style:font-weight-asian="bold"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weight="bold" style:font-weight-asian="bold"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style:font-name="Times New Roman" fo:font-weight="bold" style:font-weight-asian="bold"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margin-left="1.75in" fo:text-indent="-1.25in">
        <style:tab-stops/>
      </style:paragraph-properties>
    </style:style>
    <style:style style:name="T3271" style:parent-style-name="DefaultParagraphFont" style:family="text">
      <style:text-properties style:font-name="Times New Roman" fo:font-weight="bold" style:font-weight-asian="bold"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style:style>
    <style:style style:name="T3282" style:parent-style-name="DefaultParagraphFont" style:family="text">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BodyText2" style:family="paragraph">
      <style:paragraph-properties fo:text-indent="0.5in"/>
      <style:text-properties style:text-line-through-type="none"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BodyText" style:family="paragraph">
      <style:paragraph-properties fo:line-height="100%" fo:text-indent="0.5in"/>
      <style:text-properties fo:font-size="11pt" style:font-size-asian="11pt"/>
    </style:style>
    <style:style style:name="P3287" style:parent-style-name="Normal" style:family="paragraph">
      <style:paragraph-properties fo:text-align="justify" fo:text-indent="0.5in"/>
      <style:text-properties style:font-name="Times New Roman" fo:font-size="11pt" style:font-size-asian="11pt"/>
    </style:style>
    <style:style style:name="P3288" style:parent-style-name="Normal" style:family="paragraph">
      <style:paragraph-properties fo:text-align="justify" fo:margin-left="1.8125in" fo:text-indent="-1.3125in">
        <style:tab-stops/>
      </style:paragraph-properties>
    </style:style>
    <style:style style:name="T3289" style:parent-style-name="DefaultParagraphFont" style:family="text">
      <style:text-properties style:font-name="Times New Roman" fo:font-weight="bold" style:font-weight-asian="bold" fo:font-size="11pt" style:font-size-asian="11pt"/>
    </style:style>
    <style:style style:name="P3290" style:parent-style-name="BodyTextIndent2" style:family="paragraph">
      <style:paragraph-properties fo:line-height="100%" fo:text-indent="0.5in"/>
      <style:text-properties fo:font-size="11pt" style:font-size-asian="11pt"/>
    </style:style>
    <style:style style:name="P3291" style:parent-style-name="BodyText" style:family="paragraph">
      <style:paragraph-properties fo:line-height="100%" fo:text-indent="0.5in"/>
      <style:text-properties fo:font-size="11pt" style:font-size-asian="11pt"/>
    </style:style>
    <style:style style:name="P3292" style:parent-style-name="BodyText" style:family="paragraph">
      <style:paragraph-properties fo:line-height="100%" fo:text-indent="0.5in"/>
      <style:text-properties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295" style:parent-style-name="Normal" style:family="paragraph">
      <style:paragraph-properties fo:text-align="justify" fo:margin-left="1.8125in" fo:text-indent="-1.3125in">
        <style:tab-stops/>
      </style:paragraph-properties>
    </style:style>
    <style:style style:name="T3296" style:parent-style-name="DefaultParagraphFont" style:family="text">
      <style:text-properties style:font-name="Times New Roman" fo:font-weight="bold" style:font-weight-asian="bold"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P3298" style:parent-style-name="BodyText" style:family="paragraph">
      <style:paragraph-properties fo:line-height="100%" fo:text-indent="0.5in"/>
      <style:text-properties fo:font-size="11pt" style:font-size-asian="11pt"/>
    </style:style>
    <style:style style:name="P3299" style:parent-style-name="Normal" style:family="paragraph">
      <style:paragraph-properties fo:text-align="justify" fo:text-indent="0.5in"/>
      <style:text-properties style:font-name="Times New Roman" fo:font-weight="bold" style:font-weight-asian="bold" fo:font-size="11pt" style:font-size-asian="11pt"/>
    </style:style>
    <style:style style:name="P3300" style:parent-style-name="Normal" style:family="paragraph">
      <style:paragraph-properties fo:text-align="justify" fo:margin-left="1.625in" fo:text-indent="-1.125in">
        <style:tab-stops/>
      </style:paragraph-properties>
    </style:style>
    <style:style style:name="T3301" style:parent-style-name="DefaultParagraphFont" style:family="text">
      <style:text-properties style:font-name="Times New Roman" fo:font-weight="bold" style:font-weight-asian="bold" fo:font-size="11pt" style:font-size-asian="11pt"/>
    </style:style>
    <style:style style:name="T3302" style:parent-style-name="DefaultParagraphFont" style:family="text">
      <style:text-properties style:font-name="Times New Roman" fo:font-weight="bold" style:font-weight-asian="bold"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fo:font-weight="bold" style:font-weight-asian="bold" fo:font-size="11pt" style:font-size-asian="11pt"/>
    </style:style>
    <style:style style:name="T3308" style:parent-style-name="DefaultParagraphFont" style:family="text">
      <style:text-properties style:font-name="Times New Roman" fo:font-size="11pt" style:font-size-asian="11pt"/>
    </style:style>
    <style:style style:name="T3309" style:parent-style-name="DefaultParagraphFont" style:family="text">
      <style:text-properties style:font-name="Times New Roman" fo:font-size="11pt" style:font-size-asian="11pt"/>
    </style:style>
    <style:style style:name="P3310" style:parent-style-name="BodyText2" style:family="paragraph">
      <style:paragraph-properties fo:text-indent="0.5in"/>
      <style:text-properties style:text-line-through-type="none"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size="11pt" style:font-size-asian="11pt"/>
    </style:style>
    <style:style style:name="P3316" style:parent-style-name="Preformatted"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weight="bold" style:font-weight-asian="bold" fo:font-size="11pt" style:font-size-asian="11pt"/>
    </style:style>
    <style:style style:name="P3317" style:parent-style-name="Normal" style:family="paragraph">
      <style:paragraph-properties fo:text-align="justify" fo:text-indent="0.4923in"/>
    </style:style>
    <style:style style:name="T3318" style:parent-style-name="Typewriter" style:family="text">
      <style:text-properties style:font-name="Times New Roman" fo:font-size="11pt" style:font-size-asian="11pt"/>
    </style:style>
    <style:style style:name="T3319" style:parent-style-name="Typewriter" style:family="text">
      <style:text-properties style:font-name="Times New Roman" fo:font-size="11pt" style:font-size-asian="11pt"/>
    </style:style>
    <style:style style:name="T3320" style:parent-style-name="Typewriter" style:family="text">
      <style:text-properties style:font-name="Times New Roman" fo:font-size="11pt" style:font-size-asian="11pt"/>
    </style:style>
    <style:style style:name="P3321" style:parent-style-name="Normal" style:family="paragraph">
      <style:paragraph-properties fo:text-align="justify" fo:text-indent="0.4923in"/>
    </style:style>
    <style:style style:name="T3322" style:parent-style-name="Typewriter" style:family="text">
      <style:text-properties style:font-name="Times New Roman" fo:font-size="11pt" style:font-size-asian="11pt"/>
    </style:style>
    <style:style style:name="T3323" style:parent-style-name="Typewriter" style:family="text">
      <style:text-properties style:font-name="Times New Roman" fo:font-size="11pt" style:font-size-asian="11pt"/>
    </style:style>
    <style:style style:name="P3324" style:parent-style-name="PlainText" style:family="paragraph">
      <style:paragraph-properties fo:text-align="justify"/>
      <style:text-properties style:font-name="Times New Roman" fo:font-style="italic" style:font-style-asian="italic"/>
    </style:style>
    <style:style style:name="P3325" style:parent-style-name="PlainText" style:family="paragraph">
      <style:paragraph-properties fo:text-align="justify"/>
    </style:style>
    <style:style style:name="T3326" style:parent-style-name="DefaultParagraphFont" style:family="text">
      <style:text-properties style:font-name="Times New Roman" fo:font-style="italic" style:font-style-asian="italic"/>
    </style:style>
    <style:style style:name="T3327" style:parent-style-name="Hyperlink" style:family="text">
      <style:text-properties style:font-name="Times New Roman" fo:font-style="italic" style:font-style-asian="italic"/>
    </style:style>
    <style:style style:name="T3328" style:parent-style-name="DefaultParagraphFont" style:family="text">
      <style:text-properties style:font-name="Times New Roman" fo:font-style="italic" style:font-style-asian="italic"/>
    </style:style>
    <style:style style:name="T3329" style:parent-style-name="DefaultParagraphFont" style:family="text">
      <style:text-properties style:font-name="Times New Roman" fo:font-style="italic" style:font-style-asian="italic"/>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weight="bold" style:font-weight-asian="bold" fo:font-size="11pt" style:font-size-asian="11pt"/>
    </style:style>
    <style:style style:name="P3333" style:parent-style-name="BodyText" style:family="paragraph">
      <style:paragraph-properties fo:line-height="100%" fo:text-indent="0.5in"/>
      <style:text-properties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style:font-name="Times New Roman" fo:font-size="11pt" style:font-size-asian="11pt"/>
    </style:style>
    <style:style style:name="T3338" style:parent-style-name="DefaultParagraphFont" style:family="text">
      <style:text-properties style:font-name="Times New Roman" fo:font-weight="bold" style:font-weight-asian="bold" fo:font-size="11pt" style:font-size-asian="11pt"/>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Times New Roman" fo:font-size="11pt" style:font-size-asian="11pt"/>
    </style:style>
    <style:style style:name="T3341" style:parent-style-name="DefaultParagraphFont" style:family="text">
      <style:text-properties style:font-name="Times New Roman" fo:font-size="11pt" style:font-size-asian="11pt"/>
    </style:style>
    <style:style style:name="P3342" style:parent-style-name="BodyText" style:family="paragraph">
      <style:paragraph-properties fo:line-height="100%" fo:text-indent="0.5in"/>
      <style:text-properties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BodyTextIndent" style:family="paragraph">
      <style:paragraph-properties fo:line-height="100%"/>
    </style:style>
    <style:style style:name="T3349" style:parent-style-name="DefaultParagraphFont" style:family="text">
      <style:text-properties fo:font-size="11pt" style:font-size-asian="11pt"/>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weight="bold" style:font-weight-asian="bold" fo:font-size="11pt" style:font-size-asian="11pt"/>
    </style:style>
    <style:style style:name="T3355" style:parent-style-name="DefaultParagraphFont" style:family="text">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style:font-name="Times New Roman" fo:font-weight="bold" style:font-weight-asian="bold"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T3364" style:parent-style-name="DefaultParagraphFont" style:family="text">
      <style:text-properties fo:text-transform="uppercase" fo:font-size="11pt" style:font-size-asian="11pt"/>
    </style:style>
    <style:style style:name="P3365" style:parent-style-name="Normal" style:family="paragraph">
      <style:paragraph-properties fo:text-align="center"/>
    </style:style>
    <style:style style:name="T3366" style:parent-style-name="DefaultParagraphFont" style:family="text">
      <style:text-properties style:font-name="Times New Roman" fo:font-weight="bold" style:font-weight-asian="bold" fo:text-transform="uppercase" fo:font-size="11pt" style:font-size-asian="11pt"/>
    </style:style>
    <style:style style:name="T3367" style:parent-style-name="DefaultParagraphFont" style:family="text">
      <style:text-properties style:font-name="Times New Roman" fo:font-weight="bold" style:font-weight-asian="bold" fo:text-transform="uppercase"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weight="bold" style:font-weight-asian="bold"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BodyText" style:family="paragraph">
      <style:paragraph-properties fo:line-height="100%" fo:text-indent="0.5in"/>
      <style:text-properties fo:font-size="11pt" style:font-size-asian="11pt"/>
    </style:style>
    <style:style style:name="P3373" style:parent-style-name="Normal" style:family="paragraph">
      <style:paragraph-properties fo:text-align="justify" fo:text-indent="0.5in"/>
      <style:text-properties style:font-name="Times New Roman" fo:font-size="11pt" style:font-size-asian="11pt"/>
    </style:style>
    <style:style style:name="P3374" style:parent-style-name="BodyText2" style:family="paragraph">
      <style:paragraph-properties fo:text-indent="0.5in"/>
      <style:text-properties style:text-line-through-type="none"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weight="bold" style:font-weight-asian="bold" fo:font-size="11pt" style:font-size-asian="11pt"/>
    </style:style>
    <style:style style:name="P3381" style:parent-style-name="Normal" style:family="paragraph">
      <style:paragraph-properties fo:text-align="justify" fo:text-indent="0.5in"/>
      <style:text-properties style:font-name="Times New Roman" fo:font-size="11pt" style:font-size-asian="11pt"/>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name="Times New Roman" fo:font-size="11pt" style:font-size-asian="11pt"/>
    </style:style>
    <style:style style:name="T3389" style:parent-style-name="DefaultParagraphFont" style:family="text">
      <style:text-properties style:font-name="Times New Roman" fo:font-size="11pt" style:font-size-asian="11pt"/>
    </style:style>
    <style:style style:name="T3390" style:parent-style-name="DefaultParagraphFont" style:family="text">
      <style:text-properties style:font-name="Times New Roman" fo:font-weight="bold" style:font-weight-asian="bold" fo:font-size="11pt" style:font-size-asian="11pt"/>
    </style:style>
    <style:style style:name="T3391" style:parent-style-name="DefaultParagraphFont" style:family="text">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weight="bold" style:font-weight-asian="bold" fo:font-size="11pt" style:font-size-asian="11pt"/>
    </style:style>
    <style:style style:name="T3396" style:parent-style-name="DefaultParagraphFont" style:family="text">
      <style:text-properties style:font-name="Times New Roman" fo:font-weight="bold" style:font-weight-asian="bold" fo:font-size="11pt" style:font-size-asian="11pt"/>
    </style:style>
    <style:style style:name="P3397" style:parent-style-name="Normal" style:family="paragraph">
      <style:paragraph-properties fo:text-align="justify" fo:text-indent="0.5in"/>
      <style:text-properties style:font-name="Times New Roman" fo:font-size="11pt" style:font-size-asian="11pt"/>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Heading2" style:family="paragraph">
      <style:text-properties style:font-name-asian="Arial Unicode MS" fo:text-transform="uppercase" fo:font-size="11pt" style:font-size-asian="11pt"/>
    </style:style>
    <style:style style:name="T3400" style:parent-style-name="DefaultParagraphFont" style:family="text">
      <style:text-properties fo:text-transform="uppercase" fo:font-size="11pt" style:font-size-asian="11pt"/>
    </style:style>
    <style:style style:name="P3401" style:parent-style-name="Normal" style:family="paragraph">
      <style:paragraph-properties fo:text-align="center"/>
    </style:style>
    <style:style style:name="T3402" style:parent-style-name="DefaultParagraphFont" style:family="text">
      <style:text-properties style:font-name="Times New Roman" fo:font-weight="bold" style:font-weight-asian="bold" fo:text-transform="uppercase" fo:font-size="11pt" style:font-size-asian="11pt"/>
    </style:style>
    <style:style style:name="P3403" style:parent-style-name="Normal" style:family="paragraph">
      <style:paragraph-properties fo:text-align="justify" fo:text-indent="0.5in"/>
      <style:text-properties style:font-name="Times New Roman"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weight="bold" style:font-weight-asian="bold" fo:font-size="11pt" style:font-size-asian="11pt"/>
    </style:style>
    <style:style style:name="P340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407" style:parent-style-name="Normal" style:family="paragraph">
      <style:paragraph-properties fo:text-align="justify" fo:text-indent="0.5in"/>
      <style:text-properties style:font-name="Times New Roman"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weight="bold" style:font-weight-asian="bold" fo:font-size="11pt" style:font-size-asian="11pt"/>
    </style:style>
    <style:style style:name="T3410" style:parent-style-name="DefaultParagraphFont" style:family="text">
      <style:text-properties style:font-name="Times New Roman" fo:font-weight="bold" style:font-weight-asian="bold"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fo:font-weight="bold" style:font-weight-asian="bold" fo:font-size="11pt" style:font-size-asian="11pt"/>
    </style:style>
    <style:style style:name="T3414" style:parent-style-name="DefaultParagraphFont" style:family="text">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weight="bold" style:font-weight-asian="bold"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size="11pt" style:font-size-asian="11pt"/>
    </style:style>
    <style:style style:name="P3422" style:parent-style-name="Normal" style:family="paragraph">
      <style:paragraph-properties fo:text-align="justify" fo:text-indent="0.5in"/>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name="Times New Roman" fo:font-weight="bold" style:font-weight-asian="bold" fo:font-size="11pt" style:font-size-asian="11pt"/>
    </style:style>
    <style:style style:name="T3427" style:parent-style-name="DefaultParagraphFont" style:family="text">
      <style:text-properties style:font-name="Times New Roman" fo:font-weight="bold" style:font-weight-asian="bold"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font-weight="bold" style:font-weight-asian="bold" fo:font-size="11pt" style:font-size-asian="11pt"/>
    </style:style>
    <style:style style:name="T3432" style:parent-style-name="DefaultParagraphFont" style:family="text">
      <style:text-properties style:font-name="Times New Roman" fo:font-weight="bold" style:font-weight-asian="bold"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fo:font-weight="bold" style:font-weight-asian="bold"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fo:font-weight="bold" style:font-weight-asian="bold"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BodyText3" style:family="paragraph">
      <style:paragraph-properties fo:text-indent="0.5in"/>
      <style:text-properties fo:font-weight="normal" style:font-weight-asian="normal"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BodyText" style:family="paragraph">
      <style:paragraph-properties fo:line-height="100%" fo:text-indent="0.5in"/>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style:style>
    <style:style style:name="P3451" style:parent-style-name="BodyText2" style:family="paragraph">
      <style:paragraph-properties fo:text-indent="0.5in"/>
      <style:text-properties style:text-line-through-type="none"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PlainText" style:family="paragraph">
      <style:paragraph-properties fo:text-align="justify"/>
      <style:text-properties style:font-name="Times New Roman" fo:font-style="italic" style:font-style-asian="italic"/>
    </style:style>
    <style:style style:name="P3454" style:parent-style-name="PlainText" style:family="paragraph">
      <style:paragraph-properties fo:text-align="justify"/>
    </style:style>
    <style:style style:name="T3455" style:parent-style-name="DefaultParagraphFont" style:family="text">
      <style:text-properties style:font-name="Times New Roman" fo:font-style="italic" style:font-style-asian="italic"/>
    </style:style>
    <style:style style:name="T3456" style:parent-style-name="Hyperlink" style:family="text">
      <style:text-properties style:font-name="Times New Roman" fo:font-style="italic" style:font-style-asian="italic"/>
    </style:style>
    <style:style style:name="T3457" style:parent-style-name="DefaultParagraphFont" style:family="text">
      <style:text-properties style:font-name="Times New Roman" fo:font-style="italic" style:font-style-asian="italic"/>
    </style:style>
    <style:style style:name="P3458" style:parent-style-name="Normal" style:family="paragraph">
      <style:paragraph-properties fo:text-align="justify" fo:text-indent="0.5in"/>
      <style:text-properties style:font-name="Times New Roman"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weight="bold" style:font-weight-asian="bold"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text-properties style:font-name="Times New Roman"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name="Times New Roman" fo:font-size="11pt" style:font-size-asian="11pt"/>
    </style:style>
    <style:style style:name="T3467" style:parent-style-name="DefaultParagraphFont" style:family="text">
      <style:text-properties style:font-name="Times New Roman" fo:font-weight="bold" style:font-weight-asian="bold" fo:font-size="11pt" style:font-size-asian="11pt"/>
    </style:style>
    <style:style style:name="T3468" style:parent-style-name="DefaultParagraphFont" style:family="text">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font-weight="bold" style:font-weight-asian="bold"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BodyText2" style:family="paragraph">
      <style:paragraph-properties fo:text-indent="0.5in"/>
      <style:text-properties style:text-line-through-type="none"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text-properties style:font-name="Times New Roman"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name="Times New Roman" fo:font-size="11pt" style:font-size-asian="11pt"/>
    </style:style>
    <style:style style:name="T3480" style:parent-style-name="DefaultParagraphFont" style:family="text">
      <style:text-properties style:font-name="Times New Roman"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T3482" style:parent-style-name="DefaultParagraphFont" style:family="text">
      <style:text-properties style:font-name="Times New Roman" fo:font-size="11pt" style:font-size-asian="11pt"/>
    </style:style>
    <style:style style:name="T3483" style:parent-style-name="DefaultParagraphFont" style:family="text">
      <style:text-properties style:font-name="Times New Roman" fo:font-weight="bold" style:font-weight-asian="bold" fo:font-size="11pt" style:font-size-asian="11pt"/>
    </style:style>
    <style:style style:name="T3484" style:parent-style-name="DefaultParagraphFont" style:family="text">
      <style:text-properties style:font-name="Times New Roman" fo:font-size="11pt" style:font-size-asian="11pt"/>
    </style:style>
    <style:style style:name="T3485" style:parent-style-name="DefaultParagraphFont" style:family="text">
      <style:text-properties style:font-name="Times New Roman"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BodyText" style:family="paragraph">
      <style:paragraph-properties fo:line-height="100%" fo:text-indent="0.5in"/>
      <style:text-properties fo:font-size="11pt" style:font-size-asian="11pt"/>
    </style:style>
    <style:style style:name="P3491" style:parent-style-name="BodyText2" style:family="paragraph">
      <style:paragraph-properties fo:text-indent="0.5in"/>
      <style:text-properties style:text-line-through-type="none"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font-weight="bold" style:font-weight-asian="bold"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BodyTextIndent2" style:family="paragraph">
      <style:paragraph-properties fo:line-height="100%" fo:text-indent="0.5in"/>
      <style:text-properties fo:font-size="11pt" style:font-size-asian="11pt"/>
    </style:style>
    <style:style style:name="P3500" style:parent-style-name="BodyTextIndent2" style:family="paragraph">
      <style:paragraph-properties fo:line-height="100%" fo:text-indent="0.5in"/>
      <style:text-properties fo:font-size="11pt" style:font-size-asian="11pt"/>
    </style:style>
    <style:style style:name="P350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502" style:parent-style-name="PlainText" style:family="paragraph">
      <style:paragraph-properties fo:text-align="justify">
        <style:tab-stops>
          <style:tab-stop style:type="left" style:position="0.5in"/>
        </style:tab-stops>
      </style:paragraph-properties>
    </style:style>
    <style:style style:name="T3503" style:parent-style-name="DefaultParagraphFont" style:family="text">
      <style:text-properties style:font-name="Times New Roman" style:font-name-asian="MS Mincho" fo:font-style="italic" style:font-style-asian="italic" style:font-style-complex="italic"/>
    </style:style>
    <style:style style:name="T3504" style:parent-style-name="Hyperlink" style:family="text">
      <style:text-properties style:font-name="Times New Roman" style:font-name-asian="MS Mincho" fo:font-style="italic" style:font-style-asian="italic" style:font-style-complex="italic"/>
    </style:style>
    <style:style style:name="T3505" style:parent-style-name="DefaultParagraphFont" style:family="text">
      <style:text-properties style:font-name="Times New Roman" style:font-name-asian="MS Mincho" fo:font-style="italic" style:font-style-asian="italic" style:font-style-complex="italic"/>
    </style:style>
    <style:style style:name="P3506" style:parent-style-name="Normal" style:family="paragraph">
      <style:paragraph-properties fo:text-align="justify" fo:text-indent="0.5in"/>
      <style:text-properties style:font-name="Times New Roman" fo:font-size="11pt" style:font-size-asian="11pt"/>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font-weight="bold" style:font-weight-asian="bold" fo:font-size="11pt" style:font-size-asian="11pt"/>
    </style:style>
    <style:style style:name="P3509" style:parent-style-name="Normal" style:family="paragraph">
      <style:paragraph-properties fo:text-align="justify" fo:text-indent="0.5in"/>
      <style:text-properties style:font-name="Times New Roman" fo:font-size="11pt" style:font-size-asian="11pt"/>
    </style:style>
    <style:style style:name="P3510" style:parent-style-name="Normal" style:family="paragraph">
      <style:paragraph-properties fo:text-align="justify" fo:text-indent="0.5in"/>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size="11pt" style:font-size-asian="11pt"/>
    </style:style>
    <style:style style:name="T3515" style:parent-style-name="DefaultParagraphFont" style:family="text">
      <style:text-properties style:font-name="Times New Roman" fo:font-size="11pt" style:font-size-asian="11pt"/>
    </style:style>
    <style:style style:name="T3516" style:parent-style-name="DefaultParagraphFont" style:family="text">
      <style:text-properties style:font-name="Times New Roman" fo:font-weight="bold" style:font-weight-asian="bold" fo:font-size="11pt" style:font-size-asian="11pt"/>
    </style:style>
    <style:style style:name="T3517" style:parent-style-name="DefaultParagraphFont" style:family="text">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font-weight="bold" style:font-weight-asian="bold" fo:font-size="11pt" style:font-size-asian="11pt"/>
    </style:style>
    <style:style style:name="T3526" style:parent-style-name="DefaultParagraphFont" style:family="text">
      <style:text-properties style:font-name="Times New Roman" fo:font-size="11pt" style:font-size-asian="11pt"/>
    </style:style>
    <style:style style:name="T3527" style:parent-style-name="DefaultParagraphFont" style:family="text">
      <style:text-properties style:font-name="Times New Roman" fo:font-weight="bold" style:font-weight-asian="bold" fo:font-size="11pt" style:font-size-asian="11pt"/>
    </style:style>
    <style:style style:name="T3528" style:parent-style-name="DefaultParagraphFont" style:family="text">
      <style:text-properties style:font-name="Times New Roman" fo:font-size="11pt" style:font-size-asian="11pt"/>
    </style:style>
    <style:style style:name="T3529" style:parent-style-name="DefaultParagraphFont" style:family="text">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font-size="11pt" style:font-size-asian="11pt"/>
    </style:style>
    <style:style style:name="T3534" style:parent-style-name="DefaultParagraphFont" style:family="text">
      <style:text-properties style:font-name="Times New Roman" fo:font-weight="bold" style:font-weight-asian="bold" fo:font-size="11pt" style:font-size-asian="11pt"/>
    </style:style>
    <style:style style:name="T3535" style:parent-style-name="DefaultParagraphFont" style:family="text">
      <style:text-properties style:font-name="Times New Roman"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Normal" style:family="paragraph">
      <style:paragraph-properties fo:text-align="justify" fo:text-indent="0.5in"/>
      <style:text-properties style:font-name="Times New Roman"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P3547" style:parent-style-name="Normal" style:family="paragraph">
      <style:paragraph-properties fo:text-align="justify" fo:text-indent="0.5in"/>
      <style:text-properties style:font-name="Times New Roman"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fo:font-weight="bold" style:font-weight-asian="bold" fo:font-size="11pt" style:font-size-asian="11pt"/>
    </style:style>
    <style:style style:name="P3550" style:parent-style-name="BodyTextIndent" style:family="paragraph">
      <style:paragraph-properties fo:line-height="100%"/>
      <style:text-properties fo:font-size="11pt" style:font-size-asian="11pt"/>
    </style:style>
    <style:style style:name="P3551" style:parent-style-name="Normal" style:family="paragraph">
      <style:paragraph-properties fo:text-align="justify" fo:text-indent="0.5in"/>
      <style:text-properties style:font-name="Times New Roman" fo:font-size="11pt" style:font-size-asian="11pt"/>
    </style:style>
    <style:style style:name="P3552" style:parent-style-name="Normal" style:family="paragraph">
      <style:paragraph-properties fo:text-align="justify" fo:text-indent="0.5in"/>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BodyText2" style:family="paragraph">
      <style:paragraph-properties fo:text-indent="0.5in"/>
      <style:text-properties style:text-line-through-type="none" fo:font-size="11pt" style:font-size-asian="11pt"/>
    </style:style>
    <style:style style:name="P3555" style:parent-style-name="Normal" style:family="paragraph">
      <style:text-properties style:font-name="Times New Roman" fo:font-weight="bold" style:font-weight-asian="bold" style:font-weight-complex="bold" fo:font-size="10pt" style:font-size-asian="10pt"/>
    </style:style>
    <style:style style:name="P3556" style:parent-style-name="BodyText" style:family="paragraph">
      <style:paragraph-properties fo:line-height="100%"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tyle="italic" style:font-style-asian="italic" style:font-style-complex="italic"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565" style:parent-style-name="PlainText" style:family="paragraph">
      <style:paragraph-properties fo:text-align="justify"/>
    </style:style>
    <style:style style:name="T3566" style:parent-style-name="DefaultParagraphFont" style:family="text">
      <style:text-properties style:font-name="Times New Roman" style:font-name-asian="MS Mincho" style:font-weight-complex="bold" fo:font-style="italic" style:font-style-asian="italic" style:font-style-complex="italic"/>
    </style:style>
    <style:style style:name="T3567" style:parent-style-name="Hyperlink" style:family="text">
      <style:text-properties style:font-name="Times New Roman" style:font-name-asian="MS Mincho" style:font-weight-complex="bold" fo:font-style="italic" style:font-style-asian="italic" style:font-style-complex="italic"/>
    </style:style>
    <style:style style:name="T3568" style:parent-style-name="DefaultParagraphFont" style:family="text">
      <style:text-properties style:font-name="Times New Roman" style:font-name-asian="MS Mincho" style:font-weight-complex="bold" fo:font-style="italic" style:font-style-asian="italic" style:font-style-complex="italic"/>
    </style:style>
    <style:style style:name="P3569" style:parent-style-name="BodyText" style:family="paragraph">
      <style:paragraph-properties fo:line-height="100%" fo:text-indent="0.5in"/>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style:font-name="Times New Roman" fo:font-weight="bold" style:font-weight-asian="bold" fo:font-size="11pt" style:font-size-asian="11pt"/>
    </style:style>
    <style:style style:name="P3572" style:parent-style-name="Normal" style:family="paragraph">
      <style:paragraph-properties fo:text-align="justify" fo:text-indent="0.5in"/>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BodyText" style:family="paragraph">
      <style:paragraph-properties fo:line-height="100%" fo:text-indent="0.5in"/>
      <style:text-properties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Normal" style:family="paragraph">
      <style:paragraph-properties fo:text-align="justify" fo:text-indent="0.5in"/>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BodyTextIndent" style:family="paragraph">
      <style:paragraph-properties fo:line-height="100%"/>
      <style:text-properties fo:font-size="11pt" style:font-size-asian="11pt"/>
    </style:style>
    <style:style style:name="P3581" style:parent-style-name="Normal" style:family="paragraph">
      <style:paragraph-properties fo:text-align="justify" fo:text-indent="0.5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margin-left="1.9375in" fo:text-indent="-1.4375in">
        <style:tab-stops/>
      </style:paragraph-properties>
    </style:style>
    <style:style style:name="T3584" style:parent-style-name="DefaultParagraphFont" style:family="text">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style>
    <style:style style:name="T3587" style:parent-style-name="DefaultParagraphFont" style:family="text">
      <style:text-properties style:font-name="Times New Roman" fo:font-weight="bold" style:font-weight-asian="bold" fo:font-size="11pt" style:font-size-asian="11pt"/>
    </style:style>
    <style:style style:name="T3588" style:parent-style-name="DefaultParagraphFont" style:family="text">
      <style:text-properties style:font-name="Times New Roman" fo:font-size="11pt" style:font-size-asian="11pt"/>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591" style:parent-style-name="Heading2" style:family="paragraph">
      <style:paragraph-properties>
        <style:tab-stops>
          <style:tab-stop style:type="left" style:position="1.7722in"/>
        </style:tab-stops>
      </style:paragraph-properties>
    </style:style>
    <style:style style:name="T3592" style:parent-style-name="DefaultParagraphFont" style:family="text">
      <style:text-properties fo:text-transform="uppercase" fo:font-size="11pt" style:font-size-asian="11pt"/>
    </style:style>
    <style:style style:name="P3593" style:parent-style-name="Normal" style:family="paragraph">
      <style:paragraph-properties fo:text-align="center"/>
    </style:style>
    <style:style style:name="T3594" style:parent-style-name="DefaultParagraphFont" style:family="text">
      <style:text-properties style:font-name="Times New Roman" fo:font-weight="bold" style:font-weight-asian="bold" fo:text-transform="uppercase" fo:font-size="11pt" style:font-size-asian="11pt"/>
    </style:style>
    <style:style style:name="P3595" style:parent-style-name="Normal" style:family="paragraph">
      <style:paragraph-properties fo:text-align="justify"/>
      <style:text-properties style:font-name="Times New Roman" fo:font-size="11pt" style:font-size-asian="11pt"/>
    </style:style>
    <style:style style:name="T3596" style:parent-style-name="DefaultParagraphFont" style:family="text">
      <style:text-properties fo:text-transform="uppercase" fo:font-size="11pt" style:font-size-asian="11pt"/>
    </style:style>
    <style:style style:name="P3597" style:parent-style-name="Normal" style:family="paragraph">
      <style:paragraph-properties fo:text-align="center"/>
    </style:style>
    <style:style style:name="T3598" style:parent-style-name="DefaultParagraphFont" style:family="text">
      <style:text-properties style:font-name="Times New Roman" fo:font-weight="bold" style:font-weight-asian="bold" fo:text-transform="uppercase" fo:font-size="11pt" style:font-size-asian="11pt"/>
    </style:style>
    <style:style style:name="T3599" style:parent-style-name="DefaultParagraphFont" style:family="text">
      <style:text-properties style:font-name="Times New Roman" fo:font-weight="bold" style:font-weight-asian="bold" fo:text-transform="uppercase"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style:font-name="Times New Roman"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weight="bold" style:font-weight-asian="bold"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weight="bold" style:font-weight-asian="bold" fo:font-size="11pt" style:font-size-asian="11pt"/>
    </style:style>
    <style:style style:name="T3609" style:parent-style-name="DefaultParagraphFont" style:family="text">
      <style:text-properties style:font-name="Times New Roman" fo:font-weight="bold" style:font-weight-asian="bold"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text-properties style:font-name="Times New Roman" fo:font-size="11pt" style:font-size-asian="11pt"/>
    </style:style>
    <style:style style:name="P3613" style:parent-style-name="Normal" style:family="paragraph">
      <style:paragraph-properties fo:text-align="justify" fo:text-indent="0.5in"/>
      <style:text-properties style:font-name="Times New Roman" fo:font-size="11pt" style:font-size-asian="11pt"/>
    </style:style>
    <style:style style:name="P3614" style:parent-style-name="Normal" style:family="paragraph">
      <style:paragraph-properties fo:text-align="justify" fo:text-indent="0.5in"/>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weight="bold" style:font-weight-asian="bold"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text-properties style:font-name="Times New Roman" fo:font-size="11pt" style:font-size-asian="11pt"/>
    </style:style>
    <style:style style:name="P3623" style:parent-style-name="BodyText" style:family="paragraph">
      <style:paragraph-properties fo:line-height="100%" fo:text-indent="0.5in"/>
      <style:text-properties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627" style:parent-style-name="PlainText" style:family="paragraph">
      <style:paragraph-properties fo:text-align="justify">
        <style:tab-stops>
          <style:tab-stop style:type="left" style:position="0.5in"/>
        </style:tab-stops>
      </style:paragraph-properties>
    </style:style>
    <style:style style:name="T3628" style:parent-style-name="DefaultParagraphFont" style:family="text">
      <style:text-properties style:font-name="Times New Roman" style:font-name-asian="MS Mincho" fo:font-style="italic" style:font-style-asian="italic" style:font-style-complex="italic"/>
    </style:style>
    <style:style style:name="T3629" style:parent-style-name="Hyperlink" style:family="text">
      <style:text-properties style:font-name="Times New Roman" style:font-name-asian="MS Mincho" fo:font-style="italic" style:font-style-asian="italic" style:font-style-complex="italic"/>
    </style:style>
    <style:style style:name="T3630" style:parent-style-name="DefaultParagraphFont" style:family="text">
      <style:text-properties style:font-name="Times New Roman" style:font-name-asian="MS Mincho" fo:font-style="italic" style:font-style-asian="italic" style:font-style-complex="italic"/>
    </style:style>
    <style:style style:name="P3631" style:parent-style-name="Normal" style:family="paragraph">
      <style:paragraph-properties fo:text-align="justify" fo:text-indent="0.5in"/>
      <style:text-properties style:font-name="Times New Roman" fo:font-weight="bold" style:font-weight-asian="bold" fo:font-size="11pt" style:font-size-asian="11pt"/>
    </style:style>
    <style:style style:name="P3632" style:parent-style-name="Normal" style:family="paragraph">
      <style:paragraph-properties fo:text-align="justify" fo:margin-left="1.7722in" fo:text-indent="-1.2722in">
        <style:tab-stops/>
      </style:paragraph-properties>
    </style:style>
    <style:style style:name="T3633" style:parent-style-name="DefaultParagraphFont" style:family="text">
      <style:text-properties style:font-name="Times New Roman" fo:font-weight="bold" style:font-weight-asian="bold" fo:font-size="11pt" style:font-size-asian="11pt"/>
    </style:style>
    <style:style style:name="T3634" style:parent-style-name="DefaultParagraphFont" style:family="text">
      <style:text-properties style:font-name="Times New Roman" fo:font-weight="bold" style:font-weight-asian="bold" fo:font-size="11pt" style:font-size-asian="11pt"/>
    </style:style>
    <style:style style:name="P3635" style:parent-style-name="Normal" style:family="paragraph">
      <style:paragraph-properties fo:text-align="justify" fo:text-indent="0.5in"/>
      <style:text-properties style:font-name="Times New Roman" fo:font-size="11pt" style:font-size-asian="11pt"/>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weight="bold" style:font-weight-asian="bold" fo:font-size="11pt" style:font-size-asian="11pt"/>
    </style:style>
    <style:style style:name="P3642" style:parent-style-name="BodyText2" style:family="paragraph">
      <style:paragraph-properties fo:text-indent="0.5in"/>
      <style:text-properties style:text-line-through-type="none" fo:font-size="11pt" style:font-size-asian="11pt"/>
    </style:style>
    <style:style style:name="P3643" style:parent-style-name="Normal" style:family="paragraph">
      <style:paragraph-properties fo:text-align="justify" fo:text-indent="0.5in"/>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weight="bold" style:font-weight-asian="bold" fo:font-size="11pt" style:font-size-asian="11pt"/>
    </style:style>
    <style:style style:name="T3647" style:parent-style-name="DefaultParagraphFont" style:family="text">
      <style:text-properties style:font-name="Times New Roman" fo:font-weight="bold" style:font-weight-asian="bold"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style:font-name="Times New Roman" fo:font-size="11pt" style:font-size-asian="11pt"/>
    </style:style>
    <style:style style:name="T3651" style:parent-style-name="DefaultParagraphFont" style:family="text">
      <style:text-properties style:font-name="Times New Roman" fo:font-weight="bold" style:font-weight-asian="bold" fo:font-size="11pt" style:font-size-asian="11pt"/>
    </style:style>
    <style:style style:name="T3652" style:parent-style-name="DefaultParagraphFont" style:family="text">
      <style:text-properties style:font-name="Times New Roman" fo:font-size="11pt" style:font-size-asian="11pt"/>
    </style:style>
    <style:style style:name="T3653" style:parent-style-name="DefaultParagraphFont" style:family="text">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text-properties style:font-name="Times New Roman" fo:font-size="11pt" style:font-size-asian="11pt"/>
    </style:style>
    <style:style style:name="P3656" style:parent-style-name="Normal" style:family="paragraph">
      <style:paragraph-properties fo:text-align="justify" fo:text-indent="0.5in"/>
      <style:text-properties style:font-name="Times New Roman"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style:font-name="Times New Roman" fo:font-weight="bold" style:font-weight-asian="bold" fo:font-size="11pt" style:font-size-asian="11pt"/>
    </style:style>
    <style:style style:name="P3659" style:parent-style-name="BodyText" style:family="paragraph">
      <style:paragraph-properties fo:line-height="100%" fo:text-indent="0.5in"/>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style>
    <style:style style:name="T3662" style:parent-style-name="DefaultParagraphFont" style:family="text">
      <style:text-properties style:font-name="Times New Roman" fo:font-weight="bold" style:font-weight-asian="bold" fo:font-size="11pt" style:font-size-asian="11pt"/>
    </style:style>
    <style:style style:name="T3663" style:parent-style-name="DefaultParagraphFont" style:family="text">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margin-left="1.6736in" fo:text-indent="-1.1736in">
        <style:tab-stops/>
      </style:paragraph-properties>
    </style:style>
    <style:style style:name="T3667" style:parent-style-name="DefaultParagraphFont" style:family="text">
      <style:text-properties style:font-name="Times New Roman" fo:font-weight="bold" style:font-weight-asian="bold" fo:font-size="11pt" style:font-size-asian="11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text-properties style:font-name="Times New Roman"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BodyTextIndent" style:family="paragraph">
      <style:paragraph-properties fo:line-height="100%"/>
      <style:text-properties fo:font-size="11pt" style:font-size-asian="11pt"/>
    </style:style>
    <style:style style:name="P3672" style:parent-style-name="PlainText" style:family="paragraph">
      <style:paragraph-properties fo:text-align="justify"/>
      <style:text-properties style:font-name="Times New Roman" fo:font-style="italic" style:font-style-asian="italic"/>
    </style:style>
    <style:style style:name="P3673" style:parent-style-name="PlainText" style:family="paragraph">
      <style:paragraph-properties fo:text-align="justify"/>
    </style:style>
    <style:style style:name="T3674" style:parent-style-name="DefaultParagraphFont" style:family="text">
      <style:text-properties style:font-name="Times New Roman" fo:font-style="italic" style:font-style-asian="italic"/>
    </style:style>
    <style:style style:name="T3675" style:parent-style-name="Hyperlink" style:family="text">
      <style:text-properties style:font-name="Times New Roman" fo:font-style="italic" style:font-style-asian="italic"/>
    </style:style>
    <style:style style:name="T3676" style:parent-style-name="DefaultParagraphFont" style:family="text">
      <style:text-properties style:font-name="Times New Roman" fo:font-style="italic" style:font-style-asian="italic"/>
    </style:style>
    <style:style style:name="T3677" style:parent-style-name="DefaultParagraphFont" style:family="text">
      <style:text-properties style:font-name="Times New Roman" fo:font-style="italic" style:font-style-asian="italic"/>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margin-left="1.875in" fo:text-indent="-1.375in">
        <style:tab-stops/>
      </style:paragraph-properties>
    </style:style>
    <style:style style:name="T3680" style:parent-style-name="DefaultParagraphFont" style:family="text">
      <style:text-properties style:font-name="Times New Roman" fo:font-weight="bold" style:font-weight-asian="bold"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BodyText2" style:family="paragraph">
      <style:paragraph-properties fo:text-indent="0.5in"/>
      <style:text-properties style:text-line-through-type="none" fo:font-size="11pt" style:font-size-asian="11pt"/>
    </style:style>
    <style:style style:name="P3684" style:parent-style-name="PlainText" style:family="paragraph">
      <style:paragraph-properties fo:text-align="justify"/>
      <style:text-properties style:font-name="Times New Roman" fo:font-style="italic" style:font-style-asian="italic"/>
    </style:style>
    <style:style style:name="P3685" style:parent-style-name="PlainText" style:family="paragraph">
      <style:paragraph-properties fo:text-align="justify"/>
    </style:style>
    <style:style style:name="T3686" style:parent-style-name="DefaultParagraphFont" style:family="text">
      <style:text-properties style:font-name="Times New Roman" fo:font-style="italic" style:font-style-asian="italic"/>
    </style:style>
    <style:style style:name="T3687" style:parent-style-name="Hyperlink" style:family="text">
      <style:text-properties style:font-name="Times New Roman" fo:font-style="italic" style:font-style-asian="italic"/>
    </style:style>
    <style:style style:name="T3688" style:parent-style-name="DefaultParagraphFont" style:family="text">
      <style:text-properties style:font-name="Times New Roman" fo:font-style="italic" style:font-style-asian="italic"/>
    </style:style>
    <style:style style:name="P3689" style:parent-style-name="Normal" style:family="paragraph">
      <style:paragraph-properties fo:text-align="justify" fo:text-indent="0.5in"/>
      <style:text-properties style:font-name="Times New Roman" fo:font-size="11pt" style:font-size-asian="11pt"/>
    </style:style>
    <style:style style:name="T3690" style:parent-style-name="DefaultParagraphFont" style:family="text">
      <style:text-properties fo:text-transform="uppercase" fo:font-size="11pt" style:font-size-asian="11pt"/>
    </style:style>
    <style:style style:name="P3691" style:parent-style-name="Normal" style:family="paragraph">
      <style:paragraph-properties fo:text-align="center"/>
    </style:style>
    <style:style style:name="T3692" style:parent-style-name="DefaultParagraphFont" style:family="text">
      <style:text-properties style:font-name="Times New Roman" fo:font-weight="bold" style:font-weight-asian="bold" fo:text-transform="uppercase" fo:font-size="11pt" style:font-size-asian="11pt"/>
    </style:style>
    <style:style style:name="P3693" style:parent-style-name="Normal" style:family="paragraph">
      <style:paragraph-properties fo:text-align="justify" fo:text-indent="0.5in"/>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style:font-name="Times New Roman" fo:font-weight="bold" style:font-weight-asian="bold"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text-properties style:font-name="Times New Roman"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Normal" style:family="paragraph">
      <style:paragraph-properties fo:text-align="justify" fo:text-indent="0.5in"/>
      <style:text-properties style:font-name="Times New Roman" fo:font-size="11pt" style:font-size-asian="11pt"/>
    </style:style>
    <style:style style:name="P3700" style:parent-style-name="Normal" style:family="paragraph">
      <style:paragraph-properties fo:text-align="justify" fo:text-indent="0.5in"/>
      <style:text-properties style:font-name="Times New Roman" fo:font-size="11pt" style:font-size-asian="11pt"/>
    </style:style>
    <style:style style:name="P3701" style:parent-style-name="Normal" style:family="paragraph">
      <style:paragraph-properties fo:text-align="justify" fo:text-indent="0.5in"/>
      <style:text-properties style:font-name="Times New Roman" fo:font-size="11pt" style:font-size-asian="11pt"/>
    </style:style>
    <style:style style:name="P3702" style:parent-style-name="Normal" style:family="paragraph">
      <style:paragraph-properties fo:text-align="justify" fo:text-indent="0.5in"/>
      <style:text-properties style:font-name="Times New Roman" fo:font-size="11pt" style:font-size-asian="11pt"/>
    </style:style>
    <style:style style:name="P3703" style:parent-style-name="Normal" style:family="paragraph">
      <style:paragraph-properties fo:text-align="justify" fo:text-indent="0.5in"/>
      <style:text-properties style:font-name="Times New Roman"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font-weight="bold" style:font-weight-asian="bold"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10" style:parent-style-name="Normal" style:family="paragraph">
      <style:paragraph-properties fo:text-align="justify" fo:text-indent="0.5in"/>
      <style:text-properties style:font-name="Times New Roman"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size="11pt" style:font-size-asian="11pt"/>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fo:font-weight="bold" style:font-weight-asian="bold" fo:font-size="11pt" style:font-size-asian="11pt"/>
    </style:style>
    <style:style style:name="T3715" style:parent-style-name="DefaultParagraphFont" style:family="text">
      <style:text-properties style:font-name="Times New Roman" fo:font-size="11pt" style:font-size-asian="11pt"/>
    </style:style>
    <style:style style:name="P3716" style:parent-style-name="PlainText" style:family="paragraph">
      <style:paragraph-properties fo:text-align="justify"/>
      <style:text-properties style:font-name="Times New Roman" fo:font-style="italic" style:font-style-asian="italic"/>
    </style:style>
    <style:style style:name="P3717" style:parent-style-name="PlainText" style:family="paragraph">
      <style:paragraph-properties fo:text-align="justify"/>
    </style:style>
    <style:style style:name="T3718" style:parent-style-name="DefaultParagraphFont" style:family="text">
      <style:text-properties style:font-name="Times New Roman" fo:font-style="italic" style:font-style-asian="italic"/>
    </style:style>
    <style:style style:name="T3719" style:parent-style-name="Hyperlink" style:family="text">
      <style:text-properties style:font-name="Times New Roman" fo:font-style="italic" style:font-style-asian="italic"/>
    </style:style>
    <style:style style:name="T3720" style:parent-style-name="DefaultParagraphFont" style:family="text">
      <style:text-properties style:font-name="Times New Roman" fo:font-style="italic" style:font-style-asian="italic"/>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font-weight="bold" style:font-weight-asian="bold" fo:font-size="11pt" style:font-size-asian="11pt"/>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PlainText" style:family="paragraph">
      <style:paragraph-properties fo:text-align="justify"/>
      <style:text-properties style:font-name="Times New Roman" fo:font-style="italic" style:font-style-asian="italic"/>
    </style:style>
    <style:style style:name="P3729" style:parent-style-name="PlainText" style:family="paragraph">
      <style:paragraph-properties fo:text-align="justify"/>
    </style:style>
    <style:style style:name="T3730" style:parent-style-name="DefaultParagraphFont" style:family="text">
      <style:text-properties style:font-name="Times New Roman" fo:font-style="italic" style:font-style-asian="italic"/>
    </style:style>
    <style:style style:name="T3731" style:parent-style-name="Hyperlink" style:family="text">
      <style:text-properties style:font-name="Times New Roman" fo:font-style="italic" style:font-style-asian="italic"/>
    </style:style>
    <style:style style:name="T3732" style:parent-style-name="DefaultParagraphFont" style:family="text">
      <style:text-properties style:font-name="Times New Roman" fo:font-style="italic" style:font-style-asian="italic"/>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fo:font-weight="bold" style:font-weight-asian="bold" fo:font-size="11pt" style:font-size-asian="11pt"/>
    </style:style>
    <style:style style:name="T3736" style:parent-style-name="DefaultParagraphFont" style:family="text">
      <style:text-properties style:font-name="Times New Roman" fo:font-weight="bold" style:font-weight-asian="bold" fo:font-size="11pt" style:font-size-asian="11pt"/>
    </style:style>
    <style:style style:name="P3737" style:parent-style-name="Normal" style:family="paragraph">
      <style:paragraph-properties fo:text-align="justify" fo:text-indent="0.5in"/>
      <style:text-properties style:font-name="Times New Roman"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fo:font-size="11pt" style:font-size-asian="11pt"/>
    </style:style>
    <style:style style:name="T3740" style:parent-style-name="DefaultParagraphFont" style:family="text">
      <style:text-properties style:font-name="Times New Roman" fo:font-size="11pt" style:font-size-asian="11pt"/>
    </style:style>
    <style:style style:name="T3741" style:parent-style-name="DefaultParagraphFont" style:family="text">
      <style:text-properties style:font-name="Times New Roman" fo:font-weight="bold" style:font-weight-asian="bold" fo:font-size="11pt" style:font-size-asian="11pt"/>
    </style:style>
    <style:style style:name="T3742" style:parent-style-name="DefaultParagraphFont" style:family="text">
      <style:text-properties style:font-name="Times New Roman" fo:font-size="11pt" style:font-size-asian="11pt"/>
    </style:style>
    <style:style style:name="T3743" style:parent-style-name="DefaultParagraphFont" style:family="text">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style:font-name="Times New Roman" fo:font-size="11pt" style:font-size-asian="11pt"/>
    </style:style>
    <style:style style:name="T3751" style:parent-style-name="DefaultParagraphFont" style:family="text">
      <style:text-properties style:font-name="Times New Roman" fo:font-size="11pt" style:font-size-asian="11pt"/>
    </style:style>
    <style:style style:name="T3752" style:parent-style-name="DefaultParagraphFont" style:family="text">
      <style:text-properties style:font-name="Times New Roman" fo:font-weight="bold" style:font-weight-asian="bold" fo:font-size="11pt" style:font-size-asian="11pt"/>
    </style:style>
    <style:style style:name="T3753" style:parent-style-name="DefaultParagraphFont" style:family="text">
      <style:text-properties style:font-name="Times New Roman" fo:font-size="11pt" style:font-size-asian="11pt"/>
    </style:style>
    <style:style style:name="T3754" style:parent-style-name="DefaultParagraphFont" style:family="text">
      <style:text-properties style:font-name="Times New Roman" fo:font-size="11pt" style:font-size-asian="11pt"/>
    </style:style>
    <style:style style:name="P3755" style:parent-style-name="BodyText2" style:family="paragraph">
      <style:paragraph-properties fo:text-indent="0.5in"/>
      <style:text-properties style:text-line-through-type="none" fo:font-size="11pt" style:font-size-asian="11pt"/>
    </style:style>
    <style:style style:name="P3756" style:parent-style-name="Normal" style:family="paragraph">
      <style:paragraph-properties fo:text-align="justify" fo:text-indent="0.5in"/>
      <style:text-properties style:font-name="Times New Roman" fo:font-size="11pt" style:font-size-asian="11pt"/>
    </style:style>
    <style:style style:name="P3757" style:parent-style-name="Normal" style:family="paragraph">
      <style:paragraph-properties fo:text-align="justify" fo:text-indent="0.5in"/>
      <style:text-properties style:font-name="Times New Roman" fo:font-size="11pt" style:font-size-asian="11pt"/>
    </style:style>
    <style:style style:name="P3758" style:parent-style-name="Normal" style:family="paragraph">
      <style:paragraph-properties fo:text-align="justify" fo:text-indent="0.5in"/>
      <style:text-properties style:font-name="Times New Roman" fo:font-size="11pt" style:font-size-asian="11pt"/>
    </style:style>
    <style:style style:name="P3759" style:parent-style-name="Normal" style:family="paragraph">
      <style:paragraph-properties fo:text-align="justify" fo:text-indent="0.5in"/>
      <style:text-properties style:font-name="Times New Roman" fo:font-size="11pt" style:font-size-asian="11pt"/>
    </style:style>
    <style:style style:name="P3760" style:parent-style-name="Normal" style:family="paragraph">
      <style:paragraph-properties fo:text-align="justify" fo:text-indent="0.5in"/>
      <style:text-properties style:font-name="Times New Roman"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763" style:parent-style-name="Normal" style:family="paragraph">
      <style:paragraph-properties fo:text-align="justify" fo:text-indent="0.5in"/>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margin-left="1.8125in" fo:text-indent="-1.3125in">
        <style:tab-stops/>
      </style:paragraph-properties>
    </style:style>
    <style:style style:name="T3767" style:parent-style-name="DefaultParagraphFont" style:family="text">
      <style:text-properties style:font-name="Times New Roman" fo:font-weight="bold" style:font-weight-asian="bold" fo:font-size="11pt" style:font-size-asian="11pt"/>
    </style:style>
    <style:style style:name="T3768" style:parent-style-name="DefaultParagraphFont" style:family="text">
      <style:text-properties style:font-name="Times New Roman" fo:font-weight="bold" style:font-weight-asian="bold" fo:font-size="11pt" style:font-size-asian="11pt"/>
    </style:style>
    <style:style style:name="P3769" style:parent-style-name="Normal" style:family="paragraph">
      <style:paragraph-properties fo:text-align="justify" fo:text-indent="0.5in"/>
      <style:text-properties style:font-name="Times New Roman" fo:font-size="11pt" style:font-size-asian="11pt"/>
    </style:style>
    <style:style style:name="P3770" style:parent-style-name="Normal" style:family="paragraph">
      <style:paragraph-properties fo:text-align="justify" fo:text-indent="0.5in"/>
      <style:text-properties style:font-name="Times New Roman" fo:font-size="11pt" style:font-size-asian="11pt"/>
    </style:style>
    <style:style style:name="P3771" style:parent-style-name="Normal" style:family="paragraph">
      <style:paragraph-properties fo:text-align="justify" fo:text-indent="0.5in"/>
      <style:text-properties style:font-name="Times New Roman" fo:font-size="11pt" style:font-size-asian="11pt"/>
    </style:style>
    <style:style style:name="P3772" style:parent-style-name="Normal" style:family="paragraph">
      <style:paragraph-properties fo:text-align="justify" fo:text-indent="0.5in"/>
      <style:text-properties style:font-name="Times New Roman" fo:font-size="11pt" style:font-size-asian="11pt"/>
    </style:style>
    <style:style style:name="P3773" style:parent-style-name="BodyTextIndent2" style:family="paragraph">
      <style:paragraph-properties fo:line-height="100%"/>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font-size="11pt" style:font-size-asian="11pt"/>
    </style:style>
    <style:style style:name="T3776" style:parent-style-name="DefaultParagraphFont" style:family="text">
      <style:text-properties style:font-name="Times New Roman"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BodyText2" style:family="paragraph">
      <style:paragraph-properties fo:text-indent="0.5in"/>
      <style:text-properties style:text-line-through-type="none"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size="11pt" style:font-size-asian="11pt"/>
    </style:style>
    <style:style style:name="P3782" style:parent-style-name="Normal" style:family="paragraph">
      <style:paragraph-properties fo:text-align="justify" fo:text-indent="0.5in"/>
      <style:text-properties style:font-name="Times New Roman" fo:font-size="11pt" style:font-size-asian="11pt"/>
    </style:style>
    <style:style style:name="P3783" style:parent-style-name="Normal" style:family="paragraph">
      <style:paragraph-properties fo:text-align="justify" fo:text-indent="0.5in"/>
      <style:text-properties style:font-name="Times New Roman" fo:font-size="11pt" style:font-size-asian="11pt"/>
    </style:style>
    <style:style style:name="P3784" style:parent-style-name="Normal" style:family="paragraph">
      <style:paragraph-properties fo:text-align="justify" fo:text-indent="0.5in"/>
      <style:text-properties style:font-name="Times New Roman"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Footer" style:family="paragraph">
      <style:paragraph-properties fo:text-indent="0.4923in"/>
      <style:text-properties style:font-name="Times New Roman"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PlainText" style:family="paragraph">
      <style:paragraph-properties fo:text-align="justify"/>
      <style:text-properties style:font-name="Times New Roman" fo:font-style="italic" style:font-style-asian="italic"/>
    </style:style>
    <style:style style:name="P3791" style:parent-style-name="PlainText" style:family="paragraph">
      <style:paragraph-properties fo:text-align="justify"/>
    </style:style>
    <style:style style:name="T3792" style:parent-style-name="DefaultParagraphFont" style:family="text">
      <style:text-properties style:font-name="Times New Roman" fo:font-style="italic" style:font-style-asian="italic"/>
    </style:style>
    <style:style style:name="T3793" style:parent-style-name="Hyperlink" style:family="text">
      <style:text-properties style:font-name="Times New Roman" fo:font-style="italic" style:font-style-asian="italic"/>
    </style:style>
    <style:style style:name="T3794" style:parent-style-name="DefaultParagraphFont" style:family="text">
      <style:text-properties style:font-name="Times New Roman" fo:font-style="italic" style:font-style-asian="italic"/>
    </style:style>
    <style:style style:name="P3795" style:parent-style-name="Normal" style:family="paragraph">
      <style:paragraph-properties fo:text-align="justify" fo:text-indent="0.5in"/>
      <style:text-properties style:font-name="Times New Roman" fo:font-weight="bold" style:font-weight-asian="bold"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style:font-name="Times New Roman" fo:font-weight="bold" style:font-weight-asian="bold" fo:font-size="11pt" style:font-size-asian="11pt"/>
    </style:style>
    <style:style style:name="P3798" style:parent-style-name="Normal" style:family="paragraph">
      <style:paragraph-properties fo:text-align="justify" fo:text-indent="0.5in"/>
      <style:text-properties style:font-name="Times New Roman"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size="11pt" style:font-size-asian="11pt"/>
    </style:style>
    <style:style style:name="T3801" style:parent-style-name="DefaultParagraphFont" style:family="text">
      <style:text-properties style:font-name="Times New Roman" fo:font-weight="bold" style:font-weight-asian="bold" fo:font-size="11pt" style:font-size-asian="11pt"/>
    </style:style>
    <style:style style:name="T3802" style:parent-style-name="DefaultParagraphFont" style:family="text">
      <style:text-properties style:font-name="Times New Roman" fo:font-size="11pt" style:font-size-asian="11pt"/>
    </style:style>
    <style:style style:name="T3803" style:parent-style-name="DefaultParagraphFont" style:family="text">
      <style:text-properties style:font-name="Times New Roman" fo:font-weight="bold" style:font-weight-asian="bold" fo:font-size="11pt" style:font-size-asian="11pt"/>
    </style:style>
    <style:style style:name="T3804" style:parent-style-name="DefaultParagraphFont" style:family="text">
      <style:text-properties style:font-name="Times New Roman" fo:font-size="11pt" style:font-size-asian="11pt"/>
    </style:style>
    <style:style style:name="P3805" style:parent-style-name="Normal" style:family="paragraph">
      <style:paragraph-properties fo:text-align="justify" fo:text-indent="0.5in"/>
      <style:text-properties style:font-name="Times New Roman" fo:font-size="11pt" style:font-size-asian="11pt"/>
    </style:style>
    <style:style style:name="P3806" style:parent-style-name="PlainText" style:family="paragraph">
      <style:paragraph-properties fo:text-align="justify"/>
      <style:text-properties style:font-name="Times New Roman" fo:font-style="italic" style:font-style-asian="italic"/>
    </style:style>
    <style:style style:name="P3807" style:parent-style-name="PlainText" style:family="paragraph">
      <style:paragraph-properties fo:text-align="justify"/>
    </style:style>
    <style:style style:name="T3808" style:parent-style-name="DefaultParagraphFont" style:family="text">
      <style:text-properties style:font-name="Times New Roman" fo:font-style="italic" style:font-style-asian="italic"/>
    </style:style>
    <style:style style:name="T3809" style:parent-style-name="Hyperlink" style:family="text">
      <style:text-properties style:font-name="Times New Roman" fo:font-style="italic" style:font-style-asian="italic"/>
    </style:style>
    <style:style style:name="T3810" style:parent-style-name="DefaultParagraphFont" style:family="text">
      <style:text-properties style:font-name="Times New Roman" fo:font-style="italic" style:font-style-asian="italic"/>
    </style:style>
    <style:style style:name="T3811" style:parent-style-name="DefaultParagraphFont" style:family="text">
      <style:text-properties style:font-name="Times New Roman" fo:font-style="italic" style:font-style-asian="italic"/>
    </style:style>
    <style:style style:name="P3812" style:parent-style-name="Normal" style:family="paragraph">
      <style:paragraph-properties fo:text-align="justify" fo:text-indent="0.5in"/>
      <style:text-properties style:font-name="Times New Roman"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style:font-name="Times New Roman" fo:font-weight="bold" style:font-weight-asian="bold" fo:font-size="11pt" style:font-size-asian="11pt"/>
    </style:style>
    <style:style style:name="P3815" style:parent-style-name="BodyText2" style:family="paragraph">
      <style:paragraph-properties fo:text-indent="0.5in"/>
      <style:text-properties style:text-line-through-type="none" fo:font-size="11pt" style:font-size-asian="11pt"/>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Normal" style:family="paragraph">
      <style:paragraph-properties fo:text-align="justify" fo:text-indent="0.5in"/>
      <style:text-properties style:font-name="Times New Roman" fo:font-size="11pt" style:font-size-asian="11p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Normal" style:family="paragraph">
      <style:paragraph-properties fo:text-align="justify" fo:text-indent="0.5in"/>
      <style:text-properties style:font-name="Times New Roman" fo:font-size="11pt" style:font-size-asian="11pt"/>
    </style:style>
    <style:style style:name="P3821" style:parent-style-name="Normal" style:family="paragraph">
      <style:paragraph-properties fo:text-align="justify" fo:margin-left="1.625in" fo:text-indent="-1.125in">
        <style:tab-stops/>
      </style:paragraph-properties>
    </style:style>
    <style:style style:name="T3822" style:parent-style-name="DefaultParagraphFont" style:family="text">
      <style:text-properties style:font-name="Times New Roman" fo:font-weight="bold" style:font-weight-asian="bold" fo:font-size="11pt" style:font-size-asian="11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BodyText2" style:family="paragraph">
      <style:paragraph-properties fo:text-indent="0.5in"/>
      <style:text-properties style:text-line-through-type="none" fo:font-size="11pt" style:font-size-asian="11pt"/>
    </style:style>
    <style:style style:name="P3826" style:parent-style-name="BodyText2" style:family="paragraph">
      <style:paragraph-properties fo:text-indent="0.5in"/>
      <style:text-properties style:text-line-through-type="none"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PlainText" style:family="paragraph">
      <style:paragraph-properties fo:text-align="justify"/>
      <style:text-properties style:font-name="Times New Roman" fo:font-style="italic" style:font-style-asian="italic"/>
    </style:style>
    <style:style style:name="P3829" style:parent-style-name="PlainText" style:family="paragraph">
      <style:paragraph-properties fo:text-align="justify"/>
    </style:style>
    <style:style style:name="T3830" style:parent-style-name="DefaultParagraphFont" style:family="text">
      <style:text-properties style:font-name="Times New Roman" fo:font-style="italic" style:font-style-asian="italic"/>
    </style:style>
    <style:style style:name="T3831" style:parent-style-name="Hyperlink" style:family="text">
      <style:text-properties style:font-name="Times New Roman" fo:font-style="italic" style:font-style-asian="italic"/>
    </style:style>
    <style:style style:name="T3832" style:parent-style-name="DefaultParagraphFont" style:family="text">
      <style:text-properties style:font-name="Times New Roman" fo:font-style="italic" style:font-style-asian="italic"/>
    </style:style>
    <style:style style:name="P3833" style:parent-style-name="Normal" style:family="paragraph">
      <style:paragraph-properties fo:text-align="justify" fo:text-indent="0.5in"/>
      <style:text-properties style:font-name="Times New Roman" fo:font-weight="bold" style:font-weight-asian="bold" fo:font-size="11pt" style:font-size-asian="11pt"/>
    </style:style>
    <style:style style:name="P38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35" style:parent-style-name="BodyText" style:family="paragraph">
      <style:paragraph-properties fo:line-height="100%" fo:text-indent="0.5in"/>
      <style:text-properties fo:font-size="11pt" style:font-size-asian="11pt"/>
    </style:style>
    <style:style style:name="P3836" style:parent-style-name="Normal" style:family="paragraph">
      <style:paragraph-properties fo:text-align="justify" fo:text-indent="0.5in"/>
      <style:text-properties style:font-name="Times New Roman" fo:font-weight="bold" style:font-weight-asian="bold"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style:font-name="Times New Roman" fo:font-weight="bold" style:font-weight-asian="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fo:font-size="11pt" style:font-size-asian="11pt"/>
    </style:style>
    <style:style style:name="T3841" style:parent-style-name="DefaultParagraphFont" style:family="text">
      <style:text-properties style:font-name="Times New Roman" fo:font-size="11pt" style:font-size-asian="11pt"/>
    </style:style>
    <style:style style:name="T3842" style:parent-style-name="DefaultParagraphFont" style:family="text">
      <style:text-properties style:font-name="Times New Roman" fo:font-weight="bold" style:font-weight-asian="bold" fo:font-size="11pt" style:font-size-asian="11pt"/>
    </style:style>
    <style:style style:name="T3843" style:parent-style-name="DefaultParagraphFont" style:family="text">
      <style:text-properties style:font-name="Times New Roman" fo:font-size="11pt" style:font-size-asian="11pt"/>
    </style:style>
    <style:style style:name="T3844" style:parent-style-name="DefaultParagraphFont" style:family="text">
      <style:text-properties style:font-name="Times New Roman" fo:font-size="11pt" style:font-size-asian="11pt"/>
    </style:style>
    <style:style style:name="P3845" style:parent-style-name="BodyText2" style:family="paragraph">
      <style:paragraph-properties fo:text-indent="0.5in"/>
      <style:text-properties style:text-line-through-type="none" fo:font-size="11pt" style:font-size-asian="11pt"/>
    </style:style>
    <style:style style:name="P3846" style:parent-style-name="BodyText" style:family="paragraph">
      <style:paragraph-properties fo:line-height="100%" fo:text-indent="0.5in"/>
      <style:text-properties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Normal" style:family="paragraph">
      <style:paragraph-properties fo:text-align="justify" fo:text-indent="0.5in"/>
      <style:text-properties style:font-name="Times New Roman"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fo:font-weight="bold" style:font-weight-asian="bold" fo:font-size="11pt" style:font-size-asian="11pt"/>
    </style:style>
    <style:style style:name="P3851" style:parent-style-name="Normal" style:family="paragraph">
      <style:paragraph-properties fo:text-align="justify" fo:text-indent="0.4923in"/>
      <style:text-properties style:font-name="Times New Roman" fo:font-size="11pt" style:font-size-asian="11pt"/>
    </style:style>
    <style:style style:name="P3852" style:parent-style-name="Normal" style:family="paragraph">
      <style:paragraph-properties fo:text-align="justify" fo:text-indent="0.4923in"/>
      <style:text-properties style:font-name="Times New Roman" fo:font-size="11pt" style:font-size-asian="11pt"/>
    </style:style>
    <style:style style:name="P3853" style:parent-style-name="Normal" style:family="paragraph">
      <style:paragraph-properties fo:text-align="justify" fo:text-indent="0.4923in"/>
      <style:text-properties style:font-name="Times New Roman" fo:font-size="11pt" style:font-size-asian="11pt"/>
    </style:style>
    <style:style style:name="P3854" style:parent-style-name="Normal" style:family="paragraph">
      <style:paragraph-properties fo:text-align="justify" fo:text-indent="0.4923in"/>
      <style:text-properties style:font-name="Times New Roman" fo:font-size="11pt" style:font-size-asian="11pt"/>
    </style:style>
    <style:style style:name="P3855" style:parent-style-name="Normal" style:family="paragraph">
      <style:paragraph-properties fo:text-align="justify" fo:text-indent="0.4923in"/>
      <style:text-properties style:font-name="Times New Roman" fo:font-size="11pt" style:font-size-asian="11pt"/>
    </style:style>
    <style:style style:name="P3856" style:parent-style-name="Normal" style:family="paragraph">
      <style:paragraph-properties fo:text-align="justify" fo:text-indent="0.4923in"/>
      <style:text-properties style:font-name="Times New Roman" fo:font-size="11pt" style:font-size-asian="11pt"/>
    </style:style>
    <style:style style:name="P3857" style:parent-style-name="Normal" style:family="paragraph">
      <style:paragraph-properties fo:text-align="justify" fo:text-indent="0.4923in"/>
      <style:text-properties style:font-name="Times New Roman" fo:font-size="11pt" style:font-size-asian="11pt"/>
    </style:style>
    <style:style style:name="P3858" style:parent-style-name="Normal" style:family="paragraph">
      <style:paragraph-properties fo:text-align="justify" fo:text-indent="0.4923in"/>
      <style:text-properties style:font-name="Times New Roman" fo:font-size="11pt" style:font-size-asian="11pt"/>
    </style:style>
    <style:style style:name="P3859" style:parent-style-name="Normal" style:family="paragraph">
      <style:paragraph-properties fo:text-align="justify" fo:text-indent="0.4923in"/>
    </style:style>
    <style:style style:name="T3860" style:parent-style-name="DefaultParagraphFont" style:family="text">
      <style:text-properties style:font-name="Times New Roman" fo:font-size="11pt" style:font-size-asian="11pt"/>
    </style:style>
    <style:style style:name="T3861" style:parent-style-name="DefaultParagraphFont" style:family="text">
      <style:text-properties style:font-name="Times New Roman" fo:font-size="11pt" style:font-size-asian="11pt"/>
    </style:style>
    <style:style style:name="T3862" style:parent-style-name="DefaultParagraphFont" style:family="text">
      <style:text-properties style:font-name="Times New Roman" fo:font-size="11pt" style:font-size-asian="11pt"/>
    </style:style>
    <style:style style:name="P3863" style:parent-style-name="PlainText" style:family="paragraph">
      <style:paragraph-properties fo:text-align="justify"/>
      <style:text-properties style:font-name="Times New Roman" fo:font-style="italic" style:font-style-asian="italic"/>
    </style:style>
    <style:style style:name="P3864" style:parent-style-name="PlainText" style:family="paragraph">
      <style:paragraph-properties fo:text-align="justify"/>
    </style:style>
    <style:style style:name="T3865" style:parent-style-name="DefaultParagraphFont" style:family="text">
      <style:text-properties style:font-name="Times New Roman" fo:font-style="italic" style:font-style-asian="italic"/>
    </style:style>
    <style:style style:name="T3866" style:parent-style-name="Hyperlink" style:family="text">
      <style:text-properties style:font-name="Times New Roman" fo:font-style="italic" style:font-style-asian="italic"/>
    </style:style>
    <style:style style:name="T3867" style:parent-style-name="DefaultParagraphFont" style:family="text">
      <style:text-properties style:font-name="Times New Roman" fo:font-style="italic" style:font-style-asian="italic"/>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margin-left="1.75in" fo:text-indent="-1.25in">
        <style:tab-stops/>
      </style:paragraph-properties>
    </style:style>
    <style:style style:name="T3870" style:parent-style-name="DefaultParagraphFont" style:family="text">
      <style:text-properties style:font-name="Times New Roman" fo:font-weight="bold" style:font-weight-asian="bold" fo:font-size="11pt" style:font-size-asian="11pt"/>
    </style:style>
    <style:style style:name="T3871" style:parent-style-name="DefaultParagraphFont" style:family="text">
      <style:text-properties style:font-name="Times New Roman" fo:font-weight="bold" style:font-weight-asian="bold"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text-indent="0.5in"/>
      <style:text-properties style:font-name="Times New Roman" fo:font-size="11pt" style:font-size-asian="11pt"/>
    </style:style>
    <style:style style:name="P3875" style:parent-style-name="Normal" style:family="paragraph">
      <style:paragraph-properties fo:text-align="justify" fo:text-indent="0.5in"/>
      <style:text-properties style:font-name="Times New Roman" fo:font-size="11pt" style:font-size-asian="11pt"/>
    </style:style>
    <style:style style:name="P3876" style:parent-style-name="Normal" style:family="paragraph">
      <style:paragraph-properties fo:text-align="justify" fo:margin-left="1.6875in" fo:text-indent="-1.1875in">
        <style:tab-stops/>
      </style:paragraph-properties>
    </style:style>
    <style:style style:name="T3877" style:parent-style-name="DefaultParagraphFont" style:family="text">
      <style:text-properties style:font-name="Times New Roman" fo:font-weight="bold" style:font-weight-asian="bold" fo:font-size="11pt" style:font-size-asian="11pt"/>
    </style:style>
    <style:style style:name="P3878" style:parent-style-name="Normal" style:family="paragraph">
      <style:paragraph-properties fo:text-align="justify" fo:text-indent="0.5in"/>
      <style:text-properties style:font-name="Times New Roman"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T3880" style:parent-style-name="DefaultParagraphFont" style:family="text">
      <style:text-properties fo:text-transform="uppercase" fo:font-size="11pt" style:font-size-asian="11pt"/>
    </style:style>
    <style:style style:name="P3881" style:parent-style-name="Normal" style:family="paragraph">
      <style:paragraph-properties fo:text-align="center"/>
    </style:style>
    <style:style style:name="T3882" style:parent-style-name="DefaultParagraphFont" style:family="text">
      <style:text-properties style:font-name="Times New Roman" fo:font-weight="bold" style:font-weight-asian="bold" fo:text-transform="uppercase" fo:font-size="11pt" style:font-size-asian="11pt"/>
    </style:style>
    <style:style style:name="T3883" style:parent-style-name="DefaultParagraphFont" style:family="text">
      <style:text-properties style:font-name="Times New Roman" fo:font-weight="bold" style:font-weight-asian="bold" fo:text-transform="uppercase" fo:font-size="11pt" style:font-size-asian="11pt"/>
    </style:style>
    <style:style style:name="P3884" style:parent-style-name="Normal" style:family="paragraph">
      <style:paragraph-properties fo:text-align="justify" fo:text-indent="0.5in"/>
      <style:text-properties style:font-name="Times New Roman"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font-weight="bold" style:font-weight-asian="bold"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text-indent="0.5in"/>
      <style:text-properties style:font-name="Times New Roman"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style:font-name="Times New Roman" fo:font-weight="bold" style:font-weight-asian="bold" fo:font-size="11pt" style:font-size-asian="11pt"/>
    </style:style>
    <style:style style:name="P3891" style:parent-style-name="Normal" style:family="paragraph">
      <style:paragraph-properties fo:text-align="justify" fo:text-indent="0.5in"/>
      <style:text-properties style:font-name="Times New Roman" fo:font-size="11pt" style:font-size-asian="11pt"/>
    </style:style>
    <style:style style:name="P3892" style:parent-style-name="Normal" style:family="paragraph">
      <style:paragraph-properties fo:text-align="justify" fo:text-indent="0.5in"/>
      <style:text-properties style:font-name="Times New Roman" fo:font-size="11pt" style:font-size-asian="11pt"/>
    </style:style>
    <style:style style:name="P3893" style:parent-style-name="Normal" style:family="paragraph">
      <style:paragraph-properties fo:text-align="justify" fo:text-indent="0.5in"/>
      <style:text-properties style:font-name="Times New Roman" fo:font-size="11pt" style:font-size-asian="11pt"/>
    </style:style>
    <style:style style:name="P3894" style:parent-style-name="Normal" style:family="paragraph">
      <style:paragraph-properties fo:text-align="justify" fo:text-indent="0.5in"/>
      <style:text-properties style:font-name="Times New Roman"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weight="bold" style:font-weight-asian="bold"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P3898" style:parent-style-name="Normal" style:family="paragraph">
      <style:paragraph-properties fo:text-align="justify" fo:text-indent="0.5in"/>
      <style:text-properties style:font-name="Times New Roman" fo:font-size="11pt" style:font-size-asian="11pt"/>
    </style:style>
    <style:style style:name="P3899" style:parent-style-name="Normal" style:family="paragraph">
      <style:paragraph-properties fo:text-align="justify" fo:text-indent="0.5in"/>
      <style:text-properties style:font-name="Times New Roman" fo:font-size="11pt" style:font-size-asian="11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weight="bold" style:font-weight-asian="bold" fo:font-size="11pt" style:font-size-asian="11pt"/>
    </style:style>
    <style:style style:name="P3903" style:parent-style-name="Normal" style:family="paragraph">
      <style:paragraph-properties fo:text-align="justify" fo:text-indent="0.5in"/>
      <style:text-properties style:font-name="Times New Roman" fo:font-size="11pt" style:font-size-asian="11pt"/>
    </style:style>
    <style:style style:name="P3904" style:parent-style-name="Normal" style:family="paragraph">
      <style:paragraph-properties fo:text-align="justify" fo:text-indent="0.5in"/>
      <style:text-properties style:font-name="Times New Roman" fo:font-size="11pt" style:font-size-asian="11pt"/>
    </style:style>
    <style:style style:name="P3905" style:parent-style-name="Normal" style:family="paragraph">
      <style:paragraph-properties fo:text-align="justify" fo:text-indent="0.5in"/>
      <style:text-properties style:font-name="Times New Roman"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style:font-name="Times New Roman" fo:font-size="11pt" style:font-size-asian="11pt"/>
    </style:style>
    <style:style style:name="T3908" style:parent-style-name="DefaultParagraphFont" style:family="text">
      <style:text-properties style:font-name="Times New Roman" fo:font-weight="bold" style:font-weight-asian="bold" fo:font-size="11pt" style:font-size-asian="11pt"/>
    </style:style>
    <style:style style:name="T3909" style:parent-style-name="DefaultParagraphFont" style:family="text">
      <style:text-properties style:font-name="Times New Roman"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Normal" style:family="paragraph">
      <style:paragraph-properties fo:text-align="justify" fo:text-indent="0.5in"/>
      <style:text-properties style:font-name="Times New Roman" fo:font-size="11pt" style:font-size-asian="11pt"/>
    </style:style>
    <style:style style:name="P3912" style:parent-style-name="Normal" style:family="paragraph">
      <style:paragraph-properties fo:text-align="justify" fo:text-indent="0.5in"/>
      <style:text-properties style:font-name="Times New Roman" fo:font-size="11pt" style:font-size-asian="11pt"/>
    </style:style>
    <style:style style:name="P3913" style:parent-style-name="Normal" style:family="paragraph">
      <style:paragraph-properties fo:text-align="justify" fo:text-indent="0.5in"/>
      <style:text-properties style:font-name="Times New Roman"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style:font-name="Times New Roman" fo:font-weight="bold" style:font-weight-asian="bold" fo:font-size="11pt" style:font-size-asian="11pt"/>
    </style:style>
    <style:style style:name="P3916" style:parent-style-name="Normal" style:family="paragraph">
      <style:paragraph-properties fo:text-align="justify" fo:text-indent="0.5in"/>
      <style:text-properties style:font-name="Times New Roman"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style:font-name="Times New Roman" fo:font-size="11pt" style:font-size-asian="11pt"/>
    </style:style>
    <style:style style:name="T3919" style:parent-style-name="DefaultParagraphFont" style:family="text">
      <style:text-properties style:font-name="Times New Roman" fo:font-weight="bold" style:font-weight-asian="bold" fo:font-size="11pt" style:font-size-asian="11pt"/>
    </style:style>
    <style:style style:name="T3920" style:parent-style-name="DefaultParagraphFont" style:family="text">
      <style:text-properties style:font-name="Times New Roman" fo:font-size="11pt" style:font-size-asian="11pt"/>
    </style:style>
    <style:style style:name="P3921" style:parent-style-name="Normal" style:family="paragraph">
      <style:paragraph-properties fo:text-align="justify" fo:text-indent="0.5in"/>
      <style:text-properties style:font-name="Times New Roman"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font-weight="bold" style:font-weight-asian="bold" fo:font-size="11pt" style:font-size-asian="11pt"/>
    </style:style>
    <style:style style:name="T3924" style:parent-style-name="DefaultParagraphFont" style:family="text">
      <style:text-properties style:font-name="Times New Roman" fo:font-weight="bold" style:font-weight-asian="bold"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font-size="11pt" style:font-size-asian="11pt"/>
    </style:style>
    <style:style style:name="T3927" style:parent-style-name="DefaultParagraphFont" style:family="text">
      <style:text-properties style:font-name="Times New Roman" fo:font-weight="bold" style:font-weight-asian="bold" fo:font-size="11pt" style:font-size-asian="11pt"/>
    </style:style>
    <style:style style:name="T3928" style:parent-style-name="DefaultParagraphFont" style:family="text">
      <style:text-properties style:font-name="Times New Roman" fo:font-size="11pt" style:font-size-asian="11pt"/>
    </style:style>
    <style:style style:name="T3929" style:parent-style-name="DefaultParagraphFont" style:family="text">
      <style:text-properties style:font-name="Times New Roman"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fo:font-size="11pt" style:font-size-asian="11pt"/>
    </style:style>
    <style:style style:name="T3932" style:parent-style-name="DefaultParagraphFont" style:family="text">
      <style:text-properties style:font-name="Times New Roman" fo:font-weight="bold" style:font-weight-asian="bold" fo:font-size="11pt" style:font-size-asian="11pt"/>
    </style:style>
    <style:style style:name="T3933" style:parent-style-name="DefaultParagraphFont" style:family="text">
      <style:text-properties style:font-name="Times New Roman" fo:font-size="11pt" style:font-size-asian="11pt"/>
    </style:style>
    <style:style style:name="P3934" style:parent-style-name="Normal" style:family="paragraph">
      <style:paragraph-properties fo:text-align="justify" fo:text-indent="0.5in"/>
      <style:text-properties style:font-name="Times New Roman" fo:font-size="11pt" style:font-size-asian="11pt"/>
    </style:style>
    <style:style style:name="P3935" style:parent-style-name="Normal" style:family="paragraph">
      <style:paragraph-properties fo:text-align="justify" fo:text-indent="0.5in"/>
      <style:text-properties style:font-name="Times New Roman" fo:font-size="11pt" style:font-size-asian="11pt"/>
    </style:style>
    <style:style style:name="P3936" style:parent-style-name="Normal" style:family="paragraph">
      <style:paragraph-properties fo:text-align="justify" fo:margin-left="1.75in" fo:text-indent="-1.25in">
        <style:tab-stops/>
      </style:paragraph-properties>
    </style:style>
    <style:style style:name="T3937" style:parent-style-name="DefaultParagraphFont" style:family="text">
      <style:text-properties style:font-name="Times New Roman" fo:font-weight="bold" style:font-weight-asian="bold"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fo:font-size="11pt" style:font-size-asian="11pt"/>
    </style:style>
    <style:style style:name="T3940" style:parent-style-name="DefaultParagraphFont" style:family="text">
      <style:text-properties style:font-name="Times New Roman" fo:font-size="11pt" style:font-size-asian="11pt"/>
    </style:style>
    <style:style style:name="T3941" style:parent-style-name="DefaultParagraphFont" style:family="text">
      <style:text-properties style:font-name="Times New Roman" fo:font-weight="bold" style:font-weight-asian="bold" fo:font-size="11pt" style:font-size-asian="11pt"/>
    </style:style>
    <style:style style:name="T3942" style:parent-style-name="DefaultParagraphFont" style:family="text">
      <style:text-properties style:font-name="Times New Roman" fo:font-size="11pt" style:font-size-asian="11pt"/>
    </style:style>
    <style:style style:name="P3943" style:parent-style-name="Normal" style:family="paragraph">
      <style:paragraph-properties fo:text-align="justify" fo:text-indent="0.5in"/>
      <style:text-properties style:font-name="Times New Roman"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style:font-name="Times New Roman" fo:font-weight="bold" style:font-weight-asian="bold"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BodyText" style:family="paragraph">
      <style:paragraph-properties fo:line-height="100%" fo:text-indent="0.5in"/>
      <style:text-properties fo:font-size="11pt" style:font-size-asian="11pt"/>
    </style:style>
    <style:style style:name="P3948" style:parent-style-name="BodyTextIndent" style:family="paragraph">
      <style:paragraph-properties fo:line-height="100%"/>
      <style:text-properties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Normal" style:family="paragraph">
      <style:paragraph-properties fo:text-align="justify" fo:text-indent="0.5in"/>
      <style:text-properties style:font-name="Times New Roman" fo:font-size="11pt" style:font-size-asian="11pt"/>
    </style:style>
    <style:style style:name="P3956" style:parent-style-name="BodyText" style:family="paragraph">
      <style:paragraph-properties fo:line-height="100%" fo:text-indent="0.5in"/>
      <style:text-properties fo:font-size="11pt" style:font-size-asian="11pt"/>
    </style:style>
    <style:style style:name="P3957" style:parent-style-name="Normal" style:family="paragraph">
      <style:paragraph-properties fo:text-align="justify" fo:text-indent="0.5in"/>
      <style:text-properties style:font-name="Times New Roman" fo:font-size="11pt" style:font-size-asian="11pt"/>
    </style:style>
    <style:style style:name="P3958" style:parent-style-name="BodyTextIndent" style:family="paragraph">
      <style:paragraph-properties fo:line-height="100%"/>
      <style:text-properties fo:font-size="11pt" style:font-size-asian="11pt"/>
    </style:style>
    <style:style style:name="P3959" style:parent-style-name="PlainText" style:family="paragraph">
      <style:paragraph-properties fo:text-align="justify"/>
      <style:text-properties style:font-name="Times New Roman" fo:font-style="italic" style:font-style-asian="italic"/>
    </style:style>
    <style:style style:name="P3960" style:parent-style-name="PlainText" style:family="paragraph">
      <style:paragraph-properties fo:text-align="justify"/>
    </style:style>
    <style:style style:name="T3961" style:parent-style-name="DefaultParagraphFont" style:family="text">
      <style:text-properties style:font-name="Times New Roman" fo:font-style="italic" style:font-style-asian="italic"/>
    </style:style>
    <style:style style:name="T3962" style:parent-style-name="Hyperlink" style:family="text">
      <style:text-properties style:font-name="Times New Roman" fo:font-style="italic" style:font-style-asian="italic"/>
    </style:style>
    <style:style style:name="T3963" style:parent-style-name="DefaultParagraphFont" style:family="text">
      <style:text-properties style:font-name="Times New Roman" fo:font-style="italic" style:font-style-asian="italic"/>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fo:font-weight="bold" style:font-weight-asian="bold" fo:font-size="11pt" style:font-size-asian="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style:font-name="Times New Roman" fo:font-weight="bold" style:font-weight-asian="bold" fo:font-size="11pt" style:font-size-asian="11pt"/>
    </style:style>
    <style:style style:name="P3971" style:parent-style-name="Normal" style:family="paragraph">
      <style:paragraph-properties fo:text-align="justify" fo:text-indent="0.5in"/>
      <style:text-properties style:font-name="Times New Roman" fo:font-size="11pt" style:font-size-asian="11pt"/>
    </style:style>
    <style:style style:name="P3972" style:parent-style-name="Normal" style:family="paragraph">
      <style:paragraph-properties fo:text-align="justify" fo:text-indent="0.5in"/>
      <style:text-properties style:font-name="Times New Roman" fo:font-weight="bold" style:font-weight-asian="bold" fo:font-size="11pt" style:font-size-asian="11pt"/>
    </style:style>
    <style:style style:name="P3973" style:parent-style-name="Normal" style:family="paragraph">
      <style:paragraph-properties fo:text-align="justify" fo:margin-left="1.6875in" fo:text-indent="-1.1875in">
        <style:tab-stops/>
      </style:paragraph-properties>
    </style:style>
    <style:style style:name="T3974" style:parent-style-name="DefaultParagraphFont" style:family="text">
      <style:text-properties style:font-name="Times New Roman" fo:font-weight="bold" style:font-weight-asian="bold" fo:font-size="11pt" style:font-size-asian="11pt"/>
    </style:style>
    <style:style style:name="T3975" style:parent-style-name="DefaultParagraphFont" style:family="text">
      <style:text-properties style:font-name="Times New Roman" fo:font-weight="bold" style:font-weight-asian="bold"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fo:text-indent="0.5in"/>
      <style:text-properties style:font-name="Times New Roman" fo:font-size="11pt" style:font-size-asian="11pt"/>
    </style:style>
    <style:style style:name="P3978" style:parent-style-name="Normal" style:family="paragraph">
      <style:paragraph-properties fo:text-align="justify" fo:text-indent="0.5in"/>
      <style:text-properties style:font-name="Times New Roman"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indent="0.5in"/>
    </style:style>
    <style:style style:name="T3981" style:parent-style-name="DefaultParagraphFont" style:family="text">
      <style:text-properties style:font-name="Times New Roman" fo:font-weight="bold" style:font-weight-asian="bold"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font-size="11pt" style:font-size-asian="11pt"/>
    </style:style>
    <style:style style:name="T3984" style:parent-style-name="DefaultParagraphFont" style:family="text">
      <style:text-properties style:font-name="Times New Roman" fo:font-weight="bold" style:font-weight-asian="bold" fo:font-size="11pt" style:font-size-asian="11pt"/>
    </style:style>
    <style:style style:name="T3985" style:parent-style-name="DefaultParagraphFont" style:family="text">
      <style:text-properties style:font-name="Times New Roman" fo:font-size="11pt" style:font-size-asian="11pt"/>
    </style:style>
    <style:style style:name="T3986" style:parent-style-name="DefaultParagraphFont" style:family="text">
      <style:text-properties style:font-name="Times New Roman"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990" style:parent-style-name="PlainText" style:family="paragraph">
      <style:paragraph-properties fo:text-align="justify">
        <style:tab-stops>
          <style:tab-stop style:type="left" style:position="0.5in"/>
        </style:tab-stops>
      </style:paragraph-properties>
    </style:style>
    <style:style style:name="T3991" style:parent-style-name="DefaultParagraphFont" style:family="text">
      <style:text-properties style:font-name="Times New Roman" style:font-name-asian="MS Mincho" fo:font-style="italic" style:font-style-asian="italic" style:font-style-complex="italic"/>
    </style:style>
    <style:style style:name="T3992" style:parent-style-name="Hyperlink" style:family="text">
      <style:text-properties style:font-name="Times New Roman" style:font-name-asian="MS Mincho" fo:font-style="italic" style:font-style-asian="italic" style:font-style-complex="italic"/>
    </style:style>
    <style:style style:name="T3993" style:parent-style-name="DefaultParagraphFont" style:family="text">
      <style:text-properties style:font-name="Times New Roman" style:font-name-asian="MS Mincho" fo:font-style="italic" style:font-style-asian="italic" style:font-style-complex="italic"/>
    </style:style>
    <style:style style:name="P3994" style:parent-style-name="BodyTextIndent3" style:family="paragraph">
      <style:paragraph-properties fo:line-height="100%" fo:text-indent="0.5in"/>
      <style:text-properties fo:font-size="11pt" style:font-size-asian="11pt" style:font-size-complex="12pt"/>
    </style:style>
    <style:style style:name="P3995" style:parent-style-name="Normal" style:family="paragraph">
      <style:paragraph-properties fo:text-align="justify" fo:text-indent="0.5in"/>
    </style:style>
    <style:style style:name="T3996" style:parent-style-name="DefaultParagraphFont" style:family="text">
      <style:text-properties style:font-name="Times New Roman" fo:font-weight="bold" style:font-weight-asian="bold"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style:font-name="Times New Roman" fo:font-size="11pt" style:font-size-asian="11pt"/>
    </style:style>
    <style:style style:name="T3999" style:parent-style-name="DefaultParagraphFont" style:family="text">
      <style:text-properties style:font-name="Times New Roman" fo:font-size="11pt" style:font-size-asian="11pt"/>
    </style:style>
    <style:style style:name="T4000" style:parent-style-name="DefaultParagraphFont" style:family="text">
      <style:text-properties style:font-name="Times New Roman" fo:font-weight="bold" style:font-weight-asian="bold" fo:font-size="11pt" style:font-size-asian="11pt"/>
    </style:style>
    <style:style style:name="T4001" style:parent-style-name="DefaultParagraphFont" style:family="text">
      <style:text-properties style:font-name="Times New Roman" fo:font-size="11pt" style:font-size-asian="11pt"/>
    </style:style>
    <style:style style:name="P4002" style:parent-style-name="Normal" style:family="paragraph">
      <style:paragraph-properties fo:text-align="justify" fo:text-indent="0.5in"/>
      <style:text-properties style:font-name="Times New Roman"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style:font-name="Times New Roman" fo:font-weight="bold" style:font-weight-asian="bold" fo:font-size="11pt" style:font-size-asian="11pt"/>
    </style:style>
    <style:style style:name="T4005" style:parent-style-name="DefaultParagraphFont" style:family="text">
      <style:text-properties style:font-name="Times New Roman" fo:font-weight="bold" style:font-weight-asian="bold" fo:font-size="11pt" style:font-size-asian="11pt"/>
    </style:style>
    <style:style style:name="P4006" style:parent-style-name="Normal" style:family="paragraph">
      <style:paragraph-properties fo:text-align="justify" fo:text-indent="0.5in"/>
      <style:text-properties style:font-name="Times New Roman" fo:font-size="11pt" style:font-size-asian="11pt"/>
    </style:style>
    <style:style style:name="P4007" style:parent-style-name="Normal" style:family="paragraph">
      <style:paragraph-properties fo:text-align="justify" fo:text-indent="0.5in"/>
      <style:text-properties style:font-name="Times New Roman" fo:font-size="11pt" style:font-size-asian="11pt"/>
    </style:style>
    <style:style style:name="P4008" style:parent-style-name="Normal" style:family="paragraph">
      <style:paragraph-properties fo:text-align="justify" fo:text-indent="0.5in"/>
      <style:text-properties style:font-name="Times New Roman" fo:font-size="11pt" style:font-size-asian="11pt"/>
    </style:style>
    <style:style style:name="P4009" style:parent-style-name="Normal" style:family="paragraph">
      <style:paragraph-properties fo:text-align="justify" fo:text-indent="0.5in"/>
      <style:text-properties style:font-name="Times New Roman" fo:font-size="11pt" style:font-size-asian="11pt"/>
    </style:style>
    <style:style style:name="P401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011" style:parent-style-name="BodyTextIndent" style:family="paragraph">
      <style:paragraph-properties fo:line-height="100%"/>
      <style:text-properties fo:font-size="11pt" style:font-size-asian="11pt"/>
    </style:style>
    <style:style style:name="P401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013"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014" style:parent-style-name="Normal" style:family="paragraph">
      <style:paragraph-properties fo:text-align="justify" fo:margin-left="1.6736in" fo:text-indent="-1.1736in">
        <style:tab-stops/>
      </style:paragraph-properties>
    </style:style>
    <style:style style:name="T4015" style:parent-style-name="DefaultParagraphFont" style:family="text">
      <style:text-properties style:font-name="Times New Roman" fo:font-weight="bold" style:font-weight-asian="bold" fo:font-size="11pt" style:font-size-asian="11pt"/>
    </style:style>
    <style:style style:name="P4016" style:parent-style-name="Normal" style:family="paragraph">
      <style:paragraph-properties fo:text-align="justify" fo:text-indent="0.5in"/>
      <style:text-properties style:font-name="Times New Roman" fo:font-size="11pt" style:font-size-asian="11pt"/>
    </style:style>
    <style:style style:name="P4017" style:parent-style-name="Normal" style:family="paragraph">
      <style:paragraph-properties fo:text-align="justify" fo:text-indent="0.5in"/>
      <style:text-properties style:font-name="Times New Roman"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style:font-name="Times New Roman" fo:font-weight="bold" style:font-weight-asian="bold" fo:font-size="11pt" style:font-size-asian="11pt"/>
    </style:style>
    <style:style style:name="P4020" style:parent-style-name="Normal" style:family="paragraph">
      <style:paragraph-properties fo:text-align="justify" fo:text-indent="0.4923in"/>
      <style:text-properties style:font-name="Times New Roman" fo:font-size="11pt" style:font-size-asian="11pt"/>
    </style:style>
    <style:style style:name="P4021" style:parent-style-name="Normal" style:family="paragraph">
      <style:paragraph-properties fo:text-align="justify" fo:text-indent="0.4923in"/>
      <style:text-properties style:font-name="Times New Roman" fo:font-size="11pt" style:font-size-asian="11pt"/>
    </style:style>
    <style:style style:name="P4022" style:parent-style-name="Normal" style:family="paragraph">
      <style:paragraph-properties fo:text-align="justify" fo:text-indent="0.4923in"/>
    </style:style>
    <style:style style:name="T4023" style:parent-style-name="DefaultParagraphFont" style:family="text">
      <style:text-properties style:font-name="Times New Roman" fo:font-size="11pt" style:font-size-asian="11pt"/>
    </style:style>
    <style:style style:name="P4024" style:parent-style-name="PlainText" style:family="paragraph">
      <style:paragraph-properties fo:text-align="justify"/>
      <style:text-properties style:font-name="Times New Roman" fo:font-style="italic" style:font-style-asian="italic"/>
    </style:style>
    <style:style style:name="P4025" style:parent-style-name="PlainText" style:family="paragraph">
      <style:paragraph-properties fo:text-align="justify"/>
    </style:style>
    <style:style style:name="T4026" style:parent-style-name="DefaultParagraphFont" style:family="text">
      <style:text-properties style:font-name="Times New Roman" fo:font-style="italic" style:font-style-asian="italic"/>
    </style:style>
    <style:style style:name="T4027" style:parent-style-name="Hyperlink" style:family="text">
      <style:text-properties style:font-name="Times New Roman" fo:font-style="italic" style:font-style-asian="italic"/>
    </style:style>
    <style:style style:name="T4028" style:parent-style-name="DefaultParagraphFont" style:family="text">
      <style:text-properties style:font-name="Times New Roman" fo:font-style="italic" style:font-style-asian="italic"/>
    </style:style>
    <style:style style:name="P4029" style:parent-style-name="Normal" style:family="paragraph">
      <style:paragraph-properties fo:text-align="justify" fo:text-indent="0.5in"/>
      <style:text-properties style:font-name="Times New Roman"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fo:font-weight="bold" style:font-weight-asian="bold" fo:font-size="11pt" style:font-size-asian="11pt"/>
    </style:style>
    <style:style style:name="P4032" style:parent-style-name="Normal" style:family="paragraph">
      <style:paragraph-properties fo:text-align="justify" fo:text-indent="0.5in"/>
      <style:text-properties style:font-name="Times New Roman" fo:font-size="11pt" style:font-size-asian="11pt"/>
    </style:style>
    <style:style style:name="P4033" style:parent-style-name="Normal" style:family="paragraph">
      <style:paragraph-properties fo:text-align="justify" fo:text-indent="0.5in"/>
      <style:text-properties style:font-name="Times New Roman" fo:font-size="11pt" style:font-size-asian="11pt"/>
    </style:style>
    <style:style style:name="P4034" style:parent-style-name="BodyText2" style:family="paragraph">
      <style:paragraph-properties fo:text-indent="0.5in"/>
      <style:text-properties style:text-line-through-type="none" fo:font-size="11pt" style:font-size-asian="11pt"/>
    </style:style>
    <style:style style:name="P4035" style:parent-style-name="BodyText2" style:family="paragraph">
      <style:paragraph-properties fo:text-indent="0.5in"/>
      <style:text-properties style:text-line-through-type="none" fo:font-size="11pt" style:font-size-asian="11pt"/>
    </style:style>
    <style:style style:name="P4036" style:parent-style-name="Normal" style:family="paragraph">
      <style:paragraph-properties fo:text-align="justify" fo:text-indent="0.5in"/>
      <style:text-properties style:font-name="Times New Roman" fo:font-weight="bold" style:font-weight-asian="bold" fo:font-size="11pt" style:font-size-asian="11pt"/>
    </style:style>
    <style:style style:name="P40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038" style:parent-style-name="Normal" style:family="paragraph">
      <style:paragraph-properties fo:text-align="justify" fo:text-indent="0.5in"/>
      <style:text-properties style:font-name="Times New Roman" fo:font-size="11pt" style:font-size-asian="11pt"/>
    </style:style>
    <style:style style:name="P4039" style:parent-style-name="Normal" style:family="paragraph">
      <style:paragraph-properties fo:text-align="justify" fo:text-indent="0.5in"/>
    </style:style>
    <style:style style:name="P4040" style:parent-style-name="BodyText2" style:family="paragraph">
      <style:paragraph-properties fo:text-indent="0.5in"/>
      <style:text-properties style:text-line-through-type="none" fo:font-size="11pt" style:font-size-asian="11pt"/>
    </style:style>
    <style:style style:name="P4041" style:parent-style-name="PlainText" style:family="paragraph">
      <style:paragraph-properties fo:text-align="justify"/>
      <style:text-properties style:font-name="Times New Roman" fo:font-style="italic" style:font-style-asian="italic"/>
    </style:style>
    <style:style style:name="P4042" style:parent-style-name="PlainText" style:family="paragraph">
      <style:paragraph-properties fo:text-align="justify"/>
    </style:style>
    <style:style style:name="T4043" style:parent-style-name="DefaultParagraphFont" style:family="text">
      <style:text-properties style:font-name="Times New Roman" fo:font-style="italic" style:font-style-asian="italic"/>
    </style:style>
    <style:style style:name="T4044" style:parent-style-name="Hyperlink" style:family="text">
      <style:text-properties style:font-name="Times New Roman" fo:font-style="italic" style:font-style-asian="italic"/>
    </style:style>
    <style:style style:name="T4045" style:parent-style-name="DefaultParagraphFont" style:family="text">
      <style:text-properties style:font-name="Times New Roman" fo:font-style="italic" style:font-style-asian="italic"/>
    </style:style>
    <style:style style:name="P4046" style:parent-style-name="Normal" style:family="paragraph">
      <style:paragraph-properties fo:text-align="justify" fo:text-indent="0.5in"/>
      <style:text-properties style:font-name="Times New Roman" fo:font-weight="bold" style:font-weight-asian="bold"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font-weight="bold" style:font-weight-asian="bold" fo:font-size="11pt" style:font-size-asian="11pt"/>
    </style:style>
    <style:style style:name="P4049" style:parent-style-name="Normal" style:family="paragraph">
      <style:paragraph-properties fo:text-align="justify" fo:text-indent="0.5in"/>
      <style:text-properties style:font-name="Times New Roman" fo:font-size="11pt" style:font-size-asian="11pt"/>
    </style:style>
    <style:style style:name="P4050" style:parent-style-name="Normal" style:family="paragraph">
      <style:paragraph-properties fo:text-align="justify" fo:text-indent="0.5in"/>
      <style:text-properties style:font-name="Times New Roman" fo:font-size="11pt" style:font-size-asian="11pt"/>
    </style:style>
    <style:style style:name="P4051" style:parent-style-name="BodyText2" style:family="paragraph">
      <style:paragraph-properties fo:text-indent="0.5in"/>
      <style:text-properties style:text-line-through-type="none" fo:font-size="11pt" style:font-size-asian="11pt"/>
    </style:style>
    <style:style style:name="P4052"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053" style:parent-style-name="Normal" style:family="paragraph">
      <style:paragraph-properties fo:text-align="justify" fo:margin-left="1.8125in" fo:text-indent="-1.3125in">
        <style:tab-stops/>
      </style:paragraph-properties>
    </style:style>
    <style:style style:name="T4054" style:parent-style-name="DefaultParagraphFont" style:family="text">
      <style:text-properties style:font-name="Times New Roman" fo:font-weight="bold" style:font-weight-asian="bold"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text-indent="0.5in"/>
      <style:text-properties style:font-name="Times New Roman" fo:font-size="11pt" style:font-size-asian="11pt"/>
    </style:style>
    <style:style style:name="P40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058" style:parent-style-name="Normal" style:family="paragraph">
      <style:paragraph-properties fo:text-align="justify" fo:text-indent="0.5in"/>
      <style:text-properties style:font-name="Times New Roman" fo:font-size="11pt" style:font-size-asian="11pt"/>
    </style:style>
    <style:style style:name="P4059" style:parent-style-name="Normal" style:family="paragraph">
      <style:paragraph-properties fo:text-align="justify" fo:text-indent="0.5in"/>
      <style:text-properties style:font-name="Times New Roman" fo:font-size="11pt" style:font-size-asian="11pt"/>
    </style:style>
    <style:style style:name="P4060" style:parent-style-name="Normal" style:family="paragraph">
      <style:paragraph-properties fo:text-align="justify" fo:margin-left="1.7722in" fo:text-indent="-1.2722in">
        <style:tab-stops/>
      </style:paragraph-properties>
    </style:style>
    <style:style style:name="T4061" style:parent-style-name="DefaultParagraphFont" style:family="text">
      <style:text-properties style:font-name="Times New Roman" fo:font-weight="bold" style:font-weight-asian="bold" fo:font-size="11pt" style:font-size-asian="11pt"/>
    </style:style>
    <style:style style:name="T4062" style:parent-style-name="DefaultParagraphFont" style:family="text">
      <style:text-properties style:font-name="Times New Roman" fo:font-weight="bold" style:font-weight-asian="bold" fo:font-size="11pt" style:font-size-asian="11pt"/>
    </style:style>
    <style:style style:name="P4063" style:parent-style-name="BodyText" style:family="paragraph">
      <style:paragraph-properties fo:line-height="100%" fo:text-indent="0.5in"/>
      <style:text-properties fo:font-size="11pt" style:font-size-asian="11pt"/>
    </style:style>
    <style:style style:name="P4064" style:parent-style-name="BodyText2" style:family="paragraph">
      <style:paragraph-properties fo:text-indent="0.5in"/>
      <style:text-properties style:text-line-through-type="none" fo:font-size="11pt" style:font-size-asian="11pt"/>
    </style:style>
    <style:style style:name="P4065" style:parent-style-name="BodyText2" style:family="paragraph">
      <style:paragraph-properties fo:text-indent="0.5in"/>
      <style:text-properties style:text-line-through-type="none" fo:font-size="11pt" style:font-size-asian="11pt"/>
    </style:style>
    <style:style style:name="P4066" style:parent-style-name="Normal" style:family="paragraph">
      <style:paragraph-properties fo:text-align="justify" fo:text-indent="0.5in"/>
      <style:text-properties style:font-name="Times New Roman" fo:font-size="11pt" style:font-size-asian="11pt"/>
    </style:style>
    <style:style style:name="P4067" style:parent-style-name="Normal" style:family="paragraph">
      <style:paragraph-properties fo:text-align="justify" fo:margin-left="1.6875in" fo:text-indent="-1.1875in">
        <style:tab-stops/>
      </style:paragraph-properties>
    </style:style>
    <style:style style:name="T4068" style:parent-style-name="DefaultParagraphFont" style:family="text">
      <style:text-properties style:font-name="Times New Roman" fo:font-weight="bold" style:font-weight-asian="bold" fo:font-size="11pt" style:font-size-asian="11pt"/>
    </style:style>
    <style:style style:name="T4069" style:parent-style-name="DefaultParagraphFont" style:family="text">
      <style:text-properties style:font-name="Times New Roman" fo:font-weight="bold" style:font-weight-asian="bold" fo:font-size="11pt" style:font-size-asian="11pt"/>
    </style:style>
    <style:style style:name="P4070" style:parent-style-name="BodyText2" style:family="paragraph">
      <style:paragraph-properties fo:text-indent="0.5in"/>
    </style:style>
    <style:style style:name="T4071" style:parent-style-name="DefaultParagraphFont" style:family="text">
      <style:text-properties style:text-line-through-type="none" fo:font-size="11pt" style:font-size-asian="11pt"/>
    </style:style>
    <style:style style:name="T4072" style:parent-style-name="DefaultParagraphFont" style:family="text">
      <style:text-properties style:text-line-through-type="none" fo:font-size="11pt" style:font-size-asian="11pt"/>
    </style:style>
    <style:style style:name="T4073" style:parent-style-name="DefaultParagraphFont" style:family="text">
      <style:text-properties fo:font-weight="bold" style:font-weight-asian="bold" style:text-line-through-type="none" fo:font-size="11pt" style:font-size-asian="11pt"/>
    </style:style>
    <style:style style:name="T4074" style:parent-style-name="DefaultParagraphFont" style:family="text">
      <style:text-properties style:text-line-through-type="none" fo:font-size="11pt" style:font-size-asian="11pt"/>
    </style:style>
    <style:style style:name="T4075" style:parent-style-name="DefaultParagraphFont" style:family="text">
      <style:text-properties style:text-line-through-type="none"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style:font-name="Times New Roman" fo:font-size="11pt" style:font-size-asian="11pt"/>
    </style:style>
    <style:style style:name="T4078" style:parent-style-name="DefaultParagraphFont" style:family="text">
      <style:text-properties style:font-name="Times New Roman" fo:font-weight="bold" style:font-weight-asian="bold" fo:font-size="11pt" style:font-size-asian="11pt"/>
    </style:style>
    <style:style style:name="T4079" style:parent-style-name="DefaultParagraphFont" style:family="text">
      <style:text-properties style:font-name="Times New Roman" fo:font-size="11pt" style:font-size-asian="11pt"/>
    </style:style>
    <style:style style:name="T4080" style:parent-style-name="DefaultParagraphFont" style:family="text">
      <style:text-properties style:font-name="Times New Roman" fo:font-size="11pt" style:font-size-asian="11pt"/>
    </style:style>
    <style:style style:name="P4081" style:parent-style-name="BodyText2" style:family="paragraph">
      <style:paragraph-properties fo:text-indent="0.5in"/>
    </style:style>
    <style:style style:name="T4082" style:parent-style-name="DefaultParagraphFont" style:family="text">
      <style:text-properties style:text-line-through-type="none" fo:font-size="11pt" style:font-size-asian="11pt"/>
    </style:style>
    <style:style style:name="T4083" style:parent-style-name="DefaultParagraphFont" style:family="text">
      <style:text-properties fo:font-weight="bold" style:font-weight-asian="bold" style:text-line-through-type="none" fo:font-size="11pt" style:font-size-asian="11pt"/>
    </style:style>
    <style:style style:name="T4084" style:parent-style-name="DefaultParagraphFont" style:family="text">
      <style:text-properties style:text-line-through-type="none"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style:font-name="Times New Roman" fo:font-size="11pt" style:font-size-asian="11pt"/>
    </style:style>
    <style:style style:name="T4087" style:parent-style-name="DefaultParagraphFont" style:family="text">
      <style:text-properties style:font-name="Times New Roman" fo:font-size="11pt" style:font-size-asian="11pt"/>
    </style:style>
    <style:style style:name="T4088" style:parent-style-name="DefaultParagraphFont" style:family="text">
      <style:text-properties style:font-name="Times New Roman" fo:font-weight="bold" style:font-weight-asian="bold" fo:font-size="11pt" style:font-size-asian="11pt"/>
    </style:style>
    <style:style style:name="T4089" style:parent-style-name="DefaultParagraphFont" style:family="text">
      <style:text-properties style:font-name="Times New Roman" fo:font-size="11pt" style:font-size-asian="11pt"/>
    </style:style>
    <style:style style:name="T4090" style:parent-style-name="DefaultParagraphFont" style:family="text">
      <style:text-properties style:font-name="Times New Roman" fo:font-weight="bold" style:font-weight-asian="bold" fo:font-size="11pt" style:font-size-asian="11pt"/>
    </style:style>
    <style:style style:name="T4091" style:parent-style-name="DefaultParagraphFont" style:family="text">
      <style:text-properties style:font-name="Times New Roman" fo:font-size="11pt" style:font-size-asian="11pt"/>
    </style:style>
    <style:style style:name="T4092" style:parent-style-name="DefaultParagraphFont" style:family="text">
      <style:text-properties style:font-name="Times New Roman" fo:font-weight="bold" style:font-weight-asian="bold"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fo:font-weight="bold" style:font-weight-asian="bold" fo:font-size="11pt" style:font-size-asian="11pt"/>
    </style:style>
    <style:style style:name="T4096" style:parent-style-name="DefaultParagraphFont" style:family="text">
      <style:text-properties style:font-name="Times New Roman" fo:font-weight="bold" style:font-weight-asian="bold" fo:font-size="11pt" style:font-size-asian="11pt"/>
    </style:style>
    <style:style style:name="P4097" style:parent-style-name="Normal" style:family="paragraph">
      <style:paragraph-properties fo:text-align="justify" fo:text-indent="0.5in"/>
      <style:text-properties style:font-name="Times New Roman" fo:font-size="11pt" style:font-size-asian="11pt"/>
    </style:style>
    <style:style style:name="P4098" style:parent-style-name="Normal" style:family="paragraph">
      <style:paragraph-properties fo:text-align="justify" fo:text-indent="0.5in"/>
      <style:text-properties style:font-name="Times New Roman" fo:font-size="11pt" style:font-size-asian="11pt"/>
    </style:style>
    <style:style style:name="P4099" style:parent-style-name="Normal" style:family="paragraph">
      <style:paragraph-properties fo:text-align="justify" fo:text-indent="0.5in"/>
      <style:text-properties style:font-name="Times New Roman" fo:font-size="11pt" style:font-size-asian="11pt"/>
    </style:style>
    <style:style style:name="P4100" style:parent-style-name="Normal" style:family="paragraph">
      <style:paragraph-properties fo:text-align="justify" fo:text-indent="0.5in"/>
      <style:text-properties style:font-name="Times New Roman" fo:font-size="11pt" style:font-size-asian="11pt"/>
    </style:style>
    <style:style style:name="P4101" style:parent-style-name="Normal" style:family="paragraph">
      <style:paragraph-properties fo:text-align="justify" fo:margin-left="1.6875in" fo:text-indent="-1.1875in">
        <style:tab-stops/>
      </style:paragraph-properties>
    </style:style>
    <style:style style:name="T4102" style:parent-style-name="DefaultParagraphFont" style:family="text">
      <style:text-properties style:font-name="Times New Roman" fo:font-weight="bold" style:font-weight-asian="bold" fo:font-size="11pt" style:font-size-asian="11pt"/>
    </style:style>
    <style:style style:name="T4103" style:parent-style-name="DefaultParagraphFont" style:family="text">
      <style:text-properties style:font-name="Times New Roman" fo:font-weight="bold" style:font-weight-asian="bold" fo:font-size="11pt" style:font-size-asian="11pt"/>
    </style:style>
    <style:style style:name="P4104" style:parent-style-name="BodyText" style:family="paragraph">
      <style:paragraph-properties fo:line-height="100%" fo:text-indent="0.5in"/>
      <style:text-properties fo:font-size="11pt" style:font-size-asian="11pt"/>
    </style:style>
    <style:style style:name="P4105" style:parent-style-name="BodyText2" style:family="paragraph">
      <style:paragraph-properties fo:text-indent="0.5in"/>
      <style:text-properties style:text-line-through-type="none" fo:font-size="11pt" style:font-size-asian="11pt"/>
    </style:style>
    <style:style style:name="P4106" style:parent-style-name="Normal" style:family="paragraph">
      <style:paragraph-properties fo:text-align="justify" fo:text-indent="0.5in"/>
      <style:text-properties style:font-name="Times New Roman" style:font-weight-complex="bold"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style:font-weight-complex="bold" fo:font-size="11pt" style:font-size-asian="11pt"/>
    </style:style>
    <style:style style:name="T4109" style:parent-style-name="DefaultParagraphFont" style:family="text">
      <style:text-properties style:font-name="Times New Roman" style:font-weight-complex="bold" fo:font-size="11pt" style:font-size-asian="11pt"/>
    </style:style>
    <style:style style:name="T4110" style:parent-style-name="DefaultParagraphFont" style:family="text">
      <style:text-properties style:font-name="Times New Roman" fo:font-size="11pt" style:font-size-asian="11pt"/>
    </style:style>
    <style:style style:name="P4111"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12" style:parent-style-name="PlainText" style:family="paragraph">
      <style:paragraph-properties fo:text-align="justify">
        <style:tab-stops>
          <style:tab-stop style:type="left" style:position="0.5in"/>
        </style:tab-stops>
      </style:paragraph-properties>
    </style:style>
    <style:style style:name="T4113" style:parent-style-name="DefaultParagraphFont" style:family="text">
      <style:text-properties style:font-name="Times New Roman" style:font-name-asian="MS Mincho" fo:font-style="italic" style:font-style-asian="italic" style:font-style-complex="italic"/>
    </style:style>
    <style:style style:name="T4114" style:parent-style-name="Hyperlink" style:family="text">
      <style:text-properties style:font-name="Times New Roman" style:font-name-asian="MS Mincho" fo:font-style="italic" style:font-style-asian="italic" style:font-style-complex="italic"/>
    </style:style>
    <style:style style:name="T4115" style:parent-style-name="DefaultParagraphFont" style:family="text">
      <style:text-properties style:font-name="Times New Roman" style:font-name-asian="MS Mincho" fo:font-style="italic" style:font-style-asian="italic" style:font-style-complex="italic"/>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Normal" style:family="paragraph">
      <style:paragraph-properties fo:text-align="justify" fo:margin-left="1.5625in" fo:text-indent="-1.0625in">
        <style:tab-stops/>
      </style:paragraph-properties>
    </style:style>
    <style:style style:name="T4118" style:parent-style-name="DefaultParagraphFont" style:family="text">
      <style:text-properties style:font-name="Times New Roman" fo:font-weight="bold" style:font-weight-asian="bold" fo:font-size="11pt" style:font-size-asian="11pt"/>
    </style:style>
    <style:style style:name="T4119" style:parent-style-name="DefaultParagraphFont" style:family="text">
      <style:text-properties style:font-name="Times New Roman" fo:font-weight="bold" style:font-weight-asian="bold" fo:font-size="11pt" style:font-size-asian="11pt"/>
    </style:style>
    <style:style style:name="P4120" style:parent-style-name="Normal" style:family="paragraph">
      <style:paragraph-properties fo:text-align="justify" fo:text-indent="0.5in"/>
      <style:text-properties style:font-name="Times New Roman" fo:font-size="11pt" style:font-size-asian="11pt"/>
    </style:style>
    <style:style style:name="P4121" style:parent-style-name="HTMLPreformatted1" style:family="paragraph">
      <style:paragraph-properties fo:text-align="justify" fo:text-indent="0.5in">
        <style:tab-stops/>
      </style:paragraph-properties>
      <style:text-properties style:font-name="Times New Roman" fo:font-size="11pt" style:font-size-asian="11pt" fo:language="lt" fo:country="LT"/>
    </style:style>
    <style:style style:name="P4122" style:parent-style-name="Normal" style:family="paragraph">
      <style:paragraph-properties fo:text-align="justify" fo:text-indent="0.5in"/>
      <style:text-properties style:font-name="Times New Roman" fo:font-size="11pt" style:font-size-asian="11pt"/>
    </style:style>
    <style:style style:name="P4123" style:parent-style-name="Normal" style:family="paragraph">
      <style:paragraph-properties fo:text-align="justify" fo:text-indent="0.5in"/>
      <style:text-properties style:font-name="Times New Roman" fo:font-size="11pt" style:font-size-asian="11pt"/>
    </style:style>
    <style:style style:name="P412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25" style:parent-style-name="PlainText" style:family="paragraph">
      <style:paragraph-properties fo:text-align="justify"/>
    </style:style>
    <style:style style:name="T4126" style:parent-style-name="DefaultParagraphFont" style:family="text">
      <style:text-properties style:font-name="Times New Roman" style:font-name-asian="MS Mincho" fo:font-style="italic" style:font-style-asian="italic" style:font-style-complex="italic"/>
    </style:style>
    <style:style style:name="T4127" style:parent-style-name="Hyperlink" style:family="text">
      <style:text-properties style:font-name="Times New Roman" style:font-name-asian="MS Mincho" fo:font-style="italic" style:font-style-asian="italic" style:font-style-complex="italic"/>
    </style:style>
    <style:style style:name="T4128" style:parent-style-name="DefaultParagraphFont" style:family="text">
      <style:text-properties style:font-name="Times New Roman" style:font-name-asian="MS Mincho" fo:font-style="italic" style:font-style-asian="italic" style:font-style-complex="italic"/>
    </style:style>
    <style:style style:name="P412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130" style:parent-style-name="Normal" style:family="paragraph">
      <style:paragraph-properties fo:text-align="justify" fo:margin-left="1.6736in" fo:text-indent="-1.1736in">
        <style:tab-stops/>
      </style:paragraph-properties>
    </style:style>
    <style:style style:name="T4131" style:parent-style-name="DefaultParagraphFont" style:family="text">
      <style:text-properties style:font-name="Times New Roman" fo:font-weight="bold" style:font-weight-asian="bold" fo:font-size="11pt" style:font-size-asian="11pt"/>
    </style:style>
    <style:style style:name="P4132" style:parent-style-name="BodyTextIndent" style:family="paragraph">
      <style:paragraph-properties fo:line-height="100%"/>
      <style:text-properties fo:font-size="11pt" style:font-size-asian="11pt"/>
    </style:style>
    <style:style style:name="P4133" style:parent-style-name="Normal" style:family="paragraph">
      <style:paragraph-properties fo:text-align="justify" fo:text-indent="0.5in"/>
      <style:text-properties style:font-name="Times New Roman" fo:font-size="11pt" style:font-size-asian="11pt"/>
    </style:style>
    <style:style style:name="P4134" style:parent-style-name="BodyText" style:family="paragraph">
      <style:paragraph-properties fo:line-height="100%" fo:text-indent="0.5in"/>
      <style:text-properties fo:font-size="11pt" style:font-size-asian="11pt"/>
    </style:style>
    <style:style style:name="P4135" style:parent-style-name="BodyText2" style:family="paragraph">
      <style:paragraph-properties fo:text-indent="0.5in"/>
      <style:text-properties style:text-line-through-type="none" fo:font-size="11pt" style:font-size-asian="11pt"/>
    </style:style>
    <style:style style:name="P4136" style:parent-style-name="Normal" style:family="paragraph">
      <style:paragraph-properties fo:text-align="justify" fo:text-indent="0.5in"/>
      <style:text-properties style:font-name="Times New Roman" fo:font-size="11pt" style:font-size-asian="11pt"/>
    </style:style>
    <style:style style:name="P4137" style:parent-style-name="PlainText" style:family="paragraph">
      <style:paragraph-properties fo:text-align="justify"/>
      <style:text-properties style:font-name="Times New Roman" fo:font-style="italic" style:font-style-asian="italic"/>
    </style:style>
    <style:style style:name="P4138" style:parent-style-name="PlainText" style:family="paragraph">
      <style:paragraph-properties fo:text-align="justify"/>
    </style:style>
    <style:style style:name="T4139" style:parent-style-name="DefaultParagraphFont" style:family="text">
      <style:text-properties style:font-name="Times New Roman" fo:font-style="italic" style:font-style-asian="italic"/>
    </style:style>
    <style:style style:name="T4140" style:parent-style-name="Hyperlink" style:family="text">
      <style:text-properties style:font-name="Times New Roman" fo:font-style="italic" style:font-style-asian="italic"/>
    </style:style>
    <style:style style:name="T4141" style:parent-style-name="DefaultParagraphFont" style:family="text">
      <style:text-properties style:font-name="Times New Roman" fo:font-style="italic" style:font-style-asian="italic"/>
    </style:style>
    <style:style style:name="T4142" style:parent-style-name="DefaultParagraphFont" style:family="text">
      <style:text-properties style:font-name="Times New Roman" fo:font-style="italic" style:font-style-asian="italic"/>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margin-left="2.0625in" fo:text-indent="-1.5625in">
        <style:tab-stops/>
      </style:paragraph-properties>
    </style:style>
    <style:style style:name="T4145" style:parent-style-name="DefaultParagraphFont" style:family="text">
      <style:text-properties style:font-name="Times New Roman" fo:font-weight="bold" style:font-weight-asian="bold" fo:font-size="11pt" style:font-size-asian="11pt"/>
    </style:style>
    <style:style style:name="T4146" style:parent-style-name="DefaultParagraphFont" style:family="text">
      <style:text-properties style:font-name="Times New Roman" fo:font-weight="bold" style:font-weight-asian="bold" style:text-position="super 63.6%" fo:font-size="11pt" style:font-size-asian="11pt"/>
    </style:style>
    <style:style style:name="T4147" style:parent-style-name="DefaultParagraphFont" style:family="text">
      <style:text-properties style:font-name="Times New Roman" fo:font-weight="bold" style:font-weight-asian="bold" fo:font-size="11pt" style:font-size-asian="11pt"/>
    </style:style>
    <style:style style:name="P4148" style:parent-style-name="Normal" style:family="paragraph">
      <style:paragraph-properties fo:text-align="justify" fo:text-indent="0.5in"/>
      <style:text-properties style:font-name="Times New Roman" fo:font-size="11pt" style:font-size-asian="11pt"/>
    </style:style>
    <style:style style:name="P4149" style:parent-style-name="Normal" style:family="paragraph">
      <style:paragraph-properties fo:text-align="justify" fo:text-indent="0.5in"/>
      <style:text-properties style:font-name="Times New Roman"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Normal" style:family="paragraph">
      <style:paragraph-properties fo:text-align="justify" fo:text-indent="0.5in"/>
      <style:text-properties style:font-name="Times New Roman" fo:font-size="11pt" style:font-size-asian="11pt"/>
    </style:style>
    <style:style style:name="P4153" style:parent-style-name="Normal" style:family="paragraph">
      <style:paragraph-properties fo:text-align="justify" fo:text-indent="0.5in"/>
      <style:text-properties style:font-name="Times New Roman" fo:font-size="11pt" style:font-size-asian="11pt"/>
    </style:style>
    <style:style style:name="P4154" style:parent-style-name="PlainText" style:family="paragraph">
      <style:paragraph-properties fo:text-align="justify"/>
    </style:style>
    <style:style style:name="T4155" style:parent-style-name="DefaultParagraphFont" style:family="text">
      <style:text-properties style:font-name="Times New Roman" fo:font-style="italic" style:font-style-asian="italic" style:font-style-complex="italic"/>
    </style:style>
    <style:style style:name="T4156" style:parent-style-name="DefaultParagraphFont" style:family="text">
      <style:text-properties style:font-name="Times New Roman" fo:font-style="italic" style:font-style-asian="italic"/>
    </style:style>
    <style:style style:name="P4157" style:parent-style-name="PlainText" style:family="paragraph">
      <style:paragraph-properties fo:text-align="justify"/>
    </style:style>
    <style:style style:name="T4158" style:parent-style-name="DefaultParagraphFont" style:family="text">
      <style:text-properties style:font-name="Times New Roman" fo:font-style="italic" style:font-style-asian="italic"/>
    </style:style>
    <style:style style:name="T4159" style:parent-style-name="Hyperlink" style:family="text">
      <style:text-properties style:font-name="Times New Roman" fo:font-style="italic" style:font-style-asian="italic"/>
    </style:style>
    <style:style style:name="T4160" style:parent-style-name="DefaultParagraphFont" style:family="text">
      <style:text-properties style:font-name="Times New Roman" fo:font-style="italic" style:font-style-asian="italic"/>
    </style:style>
    <style:style style:name="T4161" style:parent-style-name="DefaultParagraphFont" style:family="text">
      <style:text-properties style:font-name="Times New Roman" fo:font-style="italic" style:font-style-asian="italic"/>
    </style:style>
    <style:style style:name="P4162" style:parent-style-name="Normal" style:family="paragraph">
      <style:paragraph-properties fo:text-align="justify" fo:text-indent="0.5in"/>
      <style:text-properties style:font-name="Times New Roman" fo:font-size="11pt" style:font-size-asian="11pt"/>
    </style:style>
    <style:style style:name="P4163" style:parent-style-name="Normal" style:family="paragraph">
      <style:paragraph-properties fo:text-align="justify" fo:margin-left="1.6736in" fo:text-indent="-1.1736in">
        <style:tab-stops/>
      </style:paragraph-properties>
    </style:style>
    <style:style style:name="T4164" style:parent-style-name="DefaultParagraphFont" style:family="text">
      <style:text-properties style:font-name="Times New Roman" fo:font-weight="bold" style:font-weight-asian="bold" fo:font-size="11pt" style:font-size-asian="11pt"/>
    </style:style>
    <style:style style:name="P4165" style:parent-style-name="Normal" style:family="paragraph">
      <style:paragraph-properties fo:text-align="justify" fo:text-indent="0.5in"/>
      <style:text-properties style:font-name="Times New Roman" fo:font-size="11pt" style:font-size-asian="11pt"/>
    </style:style>
    <style:style style:name="P4166" style:parent-style-name="Normal" style:family="paragraph">
      <style:paragraph-properties fo:text-align="justify" fo:text-indent="0.5in"/>
      <style:text-properties style:font-name="Times New Roman" fo:font-size="11pt" style:font-size-asian="11pt"/>
    </style:style>
    <style:style style:name="P4167" style:parent-style-name="BodyText" style:family="paragraph">
      <style:paragraph-properties fo:line-height="100%" fo:text-indent="0.5in"/>
      <style:text-properties fo:font-size="11pt" style:font-size-asian="11pt"/>
    </style:style>
    <style:style style:name="P4168" style:parent-style-name="Normal" style:family="paragraph">
      <style:paragraph-properties fo:text-align="justify" fo:text-indent="0.5in"/>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text-properties style:font-name="Times New Roman" fo:font-size="11pt" style:font-size-asian="11pt"/>
    </style:style>
    <style:style style:name="P4171" style:parent-style-name="Normal" style:family="paragraph">
      <style:paragraph-properties fo:text-align="justify" fo:margin-left="1.6736in" fo:text-indent="-1.1736in">
        <style:tab-stops/>
      </style:paragraph-properties>
    </style:style>
    <style:style style:name="T4172" style:parent-style-name="DefaultParagraphFont" style:family="text">
      <style:text-properties style:font-name="Times New Roman" fo:font-weight="bold" style:font-weight-asian="bold" fo:font-size="11pt" style:font-size-asian="11pt"/>
    </style:style>
    <style:style style:name="T4173" style:parent-style-name="DefaultParagraphFont" style:family="text">
      <style:text-properties style:font-name="Times New Roman" fo:font-weight="bold" style:font-weight-asian="bold" fo:font-size="11pt" style:font-size-asian="11pt"/>
    </style:style>
    <style:style style:name="P4174" style:parent-style-name="Normal" style:family="paragraph">
      <style:paragraph-properties fo:text-align="justify" fo:text-indent="0.5in"/>
      <style:text-properties style:font-name="Times New Roman" fo:font-size="11pt" style:font-size-asian="11pt"/>
    </style:style>
    <style:style style:name="P4175" style:parent-style-name="Normal" style:family="paragraph">
      <style:paragraph-properties fo:text-align="justify" fo:text-indent="0.5in"/>
      <style:text-properties style:font-name="Times New Roman" fo:font-size="11pt" style:font-size-asian="11pt"/>
    </style:style>
    <style:style style:name="P4176" style:parent-style-name="Normal" style:family="paragraph">
      <style:paragraph-properties fo:text-align="justify" fo:text-indent="0.5in"/>
      <style:text-properties style:font-name="Times New Roman" fo:font-size="11pt" style:font-size-asian="11pt"/>
    </style:style>
    <style:style style:name="P4177" style:parent-style-name="Normal" style:family="paragraph">
      <style:paragraph-properties fo:text-align="justify" fo:text-indent="0.5in"/>
      <style:text-properties style:font-name="Times New Roman" fo:font-size="11pt" style:font-size-asian="11pt"/>
    </style:style>
    <style:style style:name="P4178" style:parent-style-name="BodyText2" style:family="paragraph">
      <style:paragraph-properties fo:text-indent="0.5in"/>
      <style:text-properties style:text-line-through-type="none"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fo:text-indent="0.5in"/>
      <style:text-properties style:font-name="Times New Roman" fo:font-size="11pt" style:font-size-asian="11pt"/>
    </style:style>
    <style:style style:name="P4182" style:parent-style-name="Normal" style:family="paragraph">
      <style:paragraph-properties fo:text-align="justify" fo:text-indent="0.5in"/>
      <style:text-properties style:font-name="Times New Roman" fo:font-size="11pt" style:font-size-asian="11pt"/>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Normal" style:family="paragraph">
      <style:paragraph-properties fo:text-align="justify" fo:text-indent="0.5in"/>
      <style:text-properties style:font-name="Times New Roman" fo:font-size="11pt" style:font-size-asian="11pt"/>
    </style:style>
    <style:style style:name="P418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187" style:parent-style-name="PlainText" style:family="paragraph">
      <style:paragraph-properties fo:text-align="justify">
        <style:tab-stops>
          <style:tab-stop style:type="left" style:position="0.5in"/>
        </style:tab-stops>
      </style:paragraph-properties>
    </style:style>
    <style:style style:name="T4188" style:parent-style-name="DefaultParagraphFont" style:family="text">
      <style:text-properties style:font-name="Times New Roman" style:font-name-asian="MS Mincho" fo:font-style="italic" style:font-style-asian="italic" style:font-style-complex="italic"/>
    </style:style>
    <style:style style:name="T4189" style:parent-style-name="Hyperlink" style:family="text">
      <style:text-properties style:font-name="Times New Roman" style:font-name-asian="MS Mincho" fo:font-style="italic" style:font-style-asian="italic" style:font-style-complex="italic"/>
    </style:style>
    <style:style style:name="T4190" style:parent-style-name="DefaultParagraphFont" style:family="text">
      <style:text-properties style:font-name="Times New Roman" style:font-name-asian="MS Mincho" fo:font-style="italic" style:font-style-asian="italic" style:font-style-complex="italic"/>
    </style:style>
    <style:style style:name="T4191" style:parent-style-name="DefaultParagraphFont" style:family="text">
      <style:text-properties style:font-name="Times New Roman" style:font-name-asian="MS Mincho" fo:font-style="italic" style:font-style-asian="italic" style:font-style-complex="italic"/>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margin-left="1.6736in" fo:text-indent="-1.1736in">
        <style:tab-stops/>
      </style:paragraph-properties>
    </style:style>
    <style:style style:name="T4194" style:parent-style-name="DefaultParagraphFont" style:family="text">
      <style:text-properties style:font-name="Times New Roman" fo:font-weight="bold" style:font-weight-asian="bold" fo:font-size="11pt" style:font-size-asian="11pt"/>
    </style:style>
    <style:style style:name="P4195" style:parent-style-name="Normal" style:family="paragraph">
      <style:paragraph-properties fo:text-align="justify" fo:text-indent="0.5in"/>
      <style:text-properties style:font-name="Times New Roman" fo:font-size="11pt" style:font-size-asian="11pt"/>
    </style:style>
    <style:style style:name="P4196" style:parent-style-name="Normal" style:family="paragraph">
      <style:paragraph-properties fo:text-align="justify" fo:text-indent="0.5in"/>
      <style:text-properties style:font-name="Times New Roman"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T4198" style:parent-style-name="DefaultParagraphFont" style:family="text">
      <style:text-properties fo:text-transform="uppercase" fo:font-size="11pt" style:font-size-asian="11pt"/>
    </style:style>
    <style:style style:name="P4199" style:parent-style-name="Normal" style:family="paragraph">
      <style:paragraph-properties fo:text-align="center"/>
    </style:style>
    <style:style style:name="T4200" style:parent-style-name="DefaultParagraphFont" style:family="text">
      <style:text-properties style:font-name="Times New Roman" fo:font-weight="bold" style:font-weight-asian="bold" fo:text-transform="uppercase" fo:font-size="11pt" style:font-size-asian="11pt"/>
    </style:style>
    <style:style style:name="P4201" style:parent-style-name="Normal" style:family="paragraph">
      <style:paragraph-properties fo:text-align="center"/>
      <style:text-properties style:font-name="Times New Roman" fo:font-size="11pt" style:font-size-asian="11pt"/>
    </style:style>
    <style:style style:name="T4202" style:parent-style-name="DefaultParagraphFont" style:family="text">
      <style:text-properties fo:text-transform="uppercase" fo:font-size="11pt" style:font-size-asian="11pt"/>
    </style:style>
    <style:style style:name="P4203" style:parent-style-name="Normal" style:family="paragraph">
      <style:paragraph-properties fo:text-align="center"/>
    </style:style>
    <style:style style:name="T4204" style:parent-style-name="DefaultParagraphFont" style:family="text">
      <style:text-properties style:font-name="Times New Roman" fo:font-weight="bold" style:font-weight-asian="bold" fo:text-transform="uppercase" fo:font-size="11pt" style:font-size-asian="11pt"/>
    </style:style>
    <style:style style:name="T4205" style:parent-style-name="DefaultParagraphFont" style:family="text">
      <style:text-properties style:font-name="Times New Roman" fo:font-weight="bold" style:font-weight-asian="bold" fo:text-transform="uppercase" fo:font-size="11pt" style:font-size-asian="11pt"/>
    </style:style>
    <style:style style:name="P4206" style:parent-style-name="Normal" style:family="paragraph">
      <style:paragraph-properties fo:text-align="justify" fo:text-indent="0.5in"/>
      <style:text-properties style:font-name="Times New Roman"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style:font-name="Times New Roman" fo:font-weight="bold" style:font-weight-asian="bold" fo:font-size="11pt" style:font-size-asian="11pt"/>
    </style:style>
    <style:style style:name="P4209" style:parent-style-name="BodyText" style:family="paragraph">
      <style:paragraph-properties fo:line-height="100%" fo:text-indent="0.5in"/>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style:font-name="Times New Roman" fo:font-size="11pt" style:font-size-asian="11pt"/>
    </style:style>
    <style:style style:name="P4212" style:parent-style-name="Normal" style:family="paragraph">
      <style:paragraph-properties fo:text-align="justify" fo:text-indent="0.5in"/>
      <style:text-properties style:font-name="Times New Roman" fo:font-weight="bold" style:font-weight-asian="bold"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style:font-name="Times New Roman" fo:font-weight="bold" style:font-weight-asian="bold" fo:font-size="11pt" style:font-size-asian="11pt"/>
    </style:style>
    <style:style style:name="T4215" style:parent-style-name="DefaultParagraphFont" style:family="text">
      <style:text-properties style:font-name="Times New Roman" fo:font-weight="bold" style:font-weight-asian="bold" fo:font-size="11pt" style:font-size-asian="11pt"/>
    </style:style>
    <style:style style:name="P4216" style:parent-style-name="Normal" style:family="paragraph">
      <style:paragraph-properties fo:text-align="justify" fo:text-indent="0.5in"/>
      <style:text-properties style:font-name="Times New Roman" fo:font-size="11pt" style:font-size-asian="11pt"/>
    </style:style>
    <style:style style:name="P4217" style:parent-style-name="BodyText2" style:family="paragraph">
      <style:paragraph-properties fo:text-indent="0.5in"/>
      <style:text-properties style:text-line-through-type="none" fo:font-size="11pt" style:font-size-asian="11pt"/>
    </style:style>
    <style:style style:name="P4218" style:parent-style-name="Normal" style:family="paragraph">
      <style:paragraph-properties fo:text-align="justify" fo:text-indent="0.5in"/>
      <style:text-properties style:font-name="Times New Roman"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style:font-name="Times New Roman" fo:font-size="11pt" style:font-size-asian="11pt"/>
    </style:style>
    <style:style style:name="T4221" style:parent-style-name="DefaultParagraphFont" style:family="text">
      <style:text-properties style:font-name="Times New Roman" fo:font-size="11pt" style:font-size-asian="11pt"/>
    </style:style>
    <style:style style:name="P4222" style:parent-style-name="Normal" style:family="paragraph">
      <style:paragraph-properties fo:text-align="justify" fo:text-indent="0.5in"/>
      <style:text-properties style:font-name="Times New Roman"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style:font-name="Times New Roman" fo:font-weight="bold" style:font-weight-asian="bold"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style:font-name="Times New Roman" fo:font-size="11pt" style:font-size-asian="11pt"/>
    </style:style>
    <style:style style:name="T4230" style:parent-style-name="DefaultParagraphFont" style:family="text">
      <style:text-properties style:font-name="Times New Roman" fo:font-size="11pt" style:font-size-asian="11pt"/>
    </style:style>
    <style:style style:name="T4231" style:parent-style-name="DefaultParagraphFont" style:family="text">
      <style:text-properties style:font-name="Times New Roman" fo:font-weight="bold" style:font-weight-asian="bold" fo:font-size="11pt" style:font-size-asian="11pt"/>
    </style:style>
    <style:style style:name="T4232" style:parent-style-name="DefaultParagraphFont" style:family="text">
      <style:text-properties style:font-name="Times New Roman" fo:font-size="11pt" style:font-size-asian="11pt"/>
    </style:style>
    <style:style style:name="T4233" style:parent-style-name="DefaultParagraphFont" style:family="text">
      <style:text-properties style:font-name="Times New Roman" fo:font-size="11pt" style:font-size-asian="11pt"/>
    </style:style>
    <style:style style:name="P4234" style:parent-style-name="Normal" style:family="paragraph">
      <style:paragraph-properties fo:text-align="justify" fo:text-indent="0.5in"/>
      <style:text-properties style:font-name="Times New Roman" fo:font-weight="bold" style:font-weight-asian="bold"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style:font-name="Times New Roman" fo:font-weight="bold" style:font-weight-asian="bold" fo:font-size="11pt" style:font-size-asian="11pt"/>
    </style:style>
    <style:style style:name="P4237" style:parent-style-name="BodyText" style:family="paragraph">
      <style:paragraph-properties fo:line-height="100%" fo:text-indent="0.5in"/>
      <style:text-properties fo:font-size="11pt" style:font-size-asian="11pt"/>
    </style:style>
    <style:style style:name="P4238" style:parent-style-name="Normal" style:family="paragraph">
      <style:paragraph-properties fo:text-align="justify" fo:text-indent="0.5in"/>
      <style:text-properties style:font-name="Times New Roman" fo:font-size="11pt" style:font-size-asian="11pt"/>
    </style:style>
    <style:style style:name="P4239" style:parent-style-name="Normal" style:family="paragraph">
      <style:paragraph-properties fo:text-align="justify" fo:text-indent="0.5in"/>
      <style:text-properties style:font-name="Times New Roman" fo:font-size="11pt" style:font-size-asian="11pt"/>
    </style:style>
    <style:style style:name="P4240" style:parent-style-name="Normal" style:family="paragraph">
      <style:paragraph-properties fo:text-align="justify" fo:text-indent="0.5in"/>
      <style:text-properties style:font-name="Times New Roman"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style:font-name="Times New Roman" fo:font-size="11pt" style:font-size-asian="11pt"/>
    </style:style>
    <style:style style:name="T4243" style:parent-style-name="DefaultParagraphFont" style:family="text">
      <style:text-properties style:font-name="Times New Roman" fo:font-size="11pt" style:font-size-asian="11pt"/>
    </style:style>
    <style:style style:name="T4244" style:parent-style-name="DefaultParagraphFont" style:family="text">
      <style:text-properties style:font-name="Times New Roman" fo:font-weight="bold" style:font-weight-asian="bold" fo:font-size="11pt" style:font-size-asian="11pt"/>
    </style:style>
    <style:style style:name="T4245" style:parent-style-name="DefaultParagraphFont" style:family="text">
      <style:text-properties style:font-name="Times New Roman"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style:font-name="Times New Roman" fo:font-weight="bold" style:font-weight-asian="bold" fo:font-size="11pt" style:font-size-asian="11pt"/>
    </style:style>
    <style:style style:name="T4249" style:parent-style-name="DefaultParagraphFont" style:family="text">
      <style:text-properties style:font-name="Times New Roman" fo:font-weight="bold" style:font-weight-asian="bold" fo:font-size="11pt" style:font-size-asian="11pt"/>
    </style:style>
    <style:style style:name="P4250" style:parent-style-name="BodyTextIndent" style:family="paragraph">
      <style:paragraph-properties fo:line-height="100%"/>
      <style:text-properties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253" style:parent-style-name="PlainText" style:family="paragraph">
      <style:paragraph-properties fo:text-align="justify">
        <style:tab-stops>
          <style:tab-stop style:type="left" style:position="0.5in"/>
        </style:tab-stops>
      </style:paragraph-properties>
    </style:style>
    <style:style style:name="T4254" style:parent-style-name="DefaultParagraphFont" style:family="text">
      <style:text-properties style:font-name="Times New Roman" style:font-name-asian="MS Mincho" fo:font-style="italic" style:font-style-asian="italic" style:font-style-complex="italic"/>
    </style:style>
    <style:style style:name="T4255" style:parent-style-name="Hyperlink" style:family="text">
      <style:text-properties style:font-name="Times New Roman" style:font-name-asian="MS Mincho" fo:font-style="italic" style:font-style-asian="italic" style:font-style-complex="italic"/>
    </style:style>
    <style:style style:name="T4256" style:parent-style-name="DefaultParagraphFont" style:family="text">
      <style:text-properties style:font-name="Times New Roman" style:font-name-asian="MS Mincho" fo:font-style="italic" style:font-style-asian="italic" style:font-style-complex="italic"/>
    </style:style>
    <style:style style:name="P4257" style:parent-style-name="Normal" style:family="paragraph">
      <style:paragraph-properties fo:text-align="justify" fo:text-indent="0.5in"/>
      <style:text-properties style:font-name="Times New Roman"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style:font-name="Times New Roman" fo:font-weight="bold" style:font-weight-asian="bold" fo:font-size="11pt" style:font-size-asian="11pt"/>
    </style:style>
    <style:style style:name="P4260" style:parent-style-name="Normal" style:family="paragraph">
      <style:paragraph-properties fo:text-align="justify" fo:text-indent="0.5in"/>
      <style:text-properties style:font-name="Times New Roman" fo:font-size="11pt" style:font-size-asian="11pt"/>
    </style:style>
    <style:style style:name="P4261" style:parent-style-name="Normal" style:family="paragraph">
      <style:paragraph-properties fo:text-align="justify" fo:text-indent="0.5in"/>
      <style:text-properties style:font-name="Times New Roman" fo:font-size="11pt" style:font-size-asian="11pt"/>
    </style:style>
    <style:style style:name="P4262" style:parent-style-name="Normal" style:family="paragraph">
      <style:paragraph-properties fo:text-align="justify" fo:margin-left="1.625in" fo:text-indent="-1.125in">
        <style:tab-stops/>
      </style:paragraph-properties>
    </style:style>
    <style:style style:name="T4263" style:parent-style-name="DefaultParagraphFont" style:family="text">
      <style:text-properties style:font-name="Times New Roman" fo:font-weight="bold" style:font-weight-asian="bold" fo:font-size="11pt" style:font-size-asian="11pt"/>
    </style:style>
    <style:style style:name="P4264" style:parent-style-name="Normal" style:family="paragraph">
      <style:paragraph-properties fo:text-align="justify" fo:text-indent="0.5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style:font-name="Times New Roman" fo:font-weight="bold" style:font-weight-asian="bold" fo:font-size="11pt" style:font-size-asian="11pt"/>
    </style:style>
    <style:style style:name="P4269" style:parent-style-name="Normal" style:family="paragraph">
      <style:paragraph-properties fo:text-align="justify" fo:text-indent="0.5in"/>
      <style:text-properties style:font-name="Times New Roman" fo:font-size="11pt" style:font-size-asian="11pt"/>
    </style:style>
    <style:style style:name="P4270" style:parent-style-name="Normal" style:family="paragraph">
      <style:paragraph-properties fo:text-align="justify" fo:text-indent="0.5in"/>
      <style:text-properties style:font-name="Times New Roman" fo:font-size="11pt" style:font-size-asian="11pt"/>
    </style:style>
    <style:style style:name="P4271" style:parent-style-name="Normal" style:family="paragraph">
      <style:paragraph-properties fo:text-align="justify" fo:text-indent="0.5in"/>
      <style:text-properties style:font-name="Times New Roman" fo:font-size="11pt" style:font-size-asian="11pt"/>
    </style:style>
    <style:style style:name="P4272" style:parent-style-name="BodyText" style:family="paragraph">
      <style:paragraph-properties fo:line-height="100%" fo:text-indent="0.5in"/>
      <style:text-properties fo:font-size="11pt" style:font-size-asian="11pt"/>
    </style:style>
    <style:style style:name="P4273" style:parent-style-name="Normal" style:family="paragraph">
      <style:paragraph-properties fo:text-align="justify" fo:text-indent="0.5in"/>
      <style:text-properties style:font-name="Times New Roman"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style:font-name="Times New Roman" fo:font-weight="bold" style:font-weight-asian="bold" fo:font-size="11pt" style:font-size-asian="11pt"/>
    </style:style>
    <style:style style:name="P4276" style:parent-style-name="Normal" style:family="paragraph">
      <style:paragraph-properties fo:text-align="justify" fo:text-indent="0.5in"/>
      <style:text-properties style:font-name="Times New Roman" fo:font-size="11pt" style:font-size-asian="11pt"/>
    </style:style>
    <style:style style:name="P4277" style:parent-style-name="Normal" style:family="paragraph">
      <style:paragraph-properties fo:text-align="justify" fo:text-indent="0.5in"/>
      <style:text-properties style:font-name="Times New Roman" fo:font-size="11pt" style:font-size-asian="11pt"/>
    </style:style>
    <style:style style:name="T4278" style:parent-style-name="DefaultParagraphFont" style:family="text">
      <style:text-properties fo:text-transform="uppercase" fo:font-size="11pt" style:font-size-asian="11pt"/>
    </style:style>
    <style:style style:name="P4279" style:parent-style-name="Normal" style:family="paragraph">
      <style:paragraph-properties fo:text-align="center"/>
    </style:style>
    <style:style style:name="T4280" style:parent-style-name="DefaultParagraphFont" style:family="text">
      <style:text-properties style:font-name="Times New Roman" fo:font-weight="bold" style:font-weight-asian="bold" fo:text-transform="uppercase" fo:font-size="11pt" style:font-size-asian="11pt"/>
    </style:style>
    <style:style style:name="P4281" style:parent-style-name="Header" style:family="paragraph">
      <style:paragraph-properties fo:text-indent="0.5in"/>
      <style:text-properties style:font-name="Times New Roman" fo:font-size="11pt" style:font-size-asian="11pt" fo:language="lt" fo:country="LT"/>
    </style:style>
    <style:style style:name="P4282" style:parent-style-name="Normal" style:family="paragraph">
      <style:paragraph-properties fo:text-align="justify" fo:margin-left="1.8125in" fo:text-indent="-1.3125in">
        <style:tab-stops/>
      </style:paragraph-properties>
    </style:style>
    <style:style style:name="T4283" style:parent-style-name="DefaultParagraphFont" style:family="text">
      <style:text-properties style:font-name="Times New Roman" fo:font-weight="bold" style:font-weight-asian="bold" fo:font-size="11pt" style:font-size-asian="11pt"/>
    </style:style>
    <style:style style:name="T4284" style:parent-style-name="DefaultParagraphFont" style:family="text">
      <style:text-properties style:font-name="Times New Roman" fo:font-weight="bold" style:font-weight-asian="bold"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style:font-name="Times New Roman" fo:font-size="11pt" style:font-size-asian="11pt"/>
    </style:style>
    <style:style style:name="T4287" style:parent-style-name="DefaultParagraphFont" style:family="text">
      <style:text-properties style:font-name="Times New Roman" fo:font-size="11pt" style:font-size-asian="11pt"/>
    </style:style>
    <style:style style:name="T4288" style:parent-style-name="DefaultParagraphFont" style:family="text">
      <style:text-properties style:font-name="Times New Roman" fo:font-weight="bold" style:font-weight-asian="bold" fo:font-size="11pt" style:font-size-asian="11pt"/>
    </style:style>
    <style:style style:name="T4289" style:parent-style-name="DefaultParagraphFont" style:family="text">
      <style:text-properties style:font-name="Times New Roman" fo:font-size="11pt" style:font-size-asian="11pt"/>
    </style:style>
    <style:style style:name="T4290" style:parent-style-name="DefaultParagraphFont" style:family="text">
      <style:text-properties style:font-name="Times New Roman" fo:font-size="11pt" style:font-size-asian="11pt"/>
    </style:style>
    <style:style style:name="P4291" style:parent-style-name="Normal" style:family="paragraph">
      <style:paragraph-properties fo:text-align="justify" fo:text-indent="0.5in"/>
      <style:text-properties style:font-name="Times New Roman" fo:font-size="11pt" style:font-size-asian="11pt"/>
    </style:style>
    <style:style style:name="P4292" style:parent-style-name="BodyTextIndent" style:family="paragraph">
      <style:paragraph-properties fo:line-height="100%"/>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PlainText" style:family="paragraph">
      <style:paragraph-properties fo:text-align="justify"/>
      <style:text-properties style:font-name="Times New Roman" fo:font-style="italic" style:font-style-asian="italic"/>
    </style:style>
    <style:style style:name="P4297" style:parent-style-name="PlainText" style:family="paragraph">
      <style:paragraph-properties fo:text-align="justify"/>
    </style:style>
    <style:style style:name="T4298" style:parent-style-name="DefaultParagraphFont" style:family="text">
      <style:text-properties style:font-name="Times New Roman" fo:font-style="italic" style:font-style-asian="italic"/>
    </style:style>
    <style:style style:name="T4299" style:parent-style-name="Hyperlink" style:family="text">
      <style:text-properties style:font-name="Times New Roman" fo:font-style="italic" style:font-style-asian="italic"/>
    </style:style>
    <style:style style:name="T4300" style:parent-style-name="DefaultParagraphFont" style:family="text">
      <style:text-properties style:font-name="Times New Roman" fo:font-style="italic" style:font-style-asian="italic"/>
    </style:style>
    <style:style style:name="P4301" style:parent-style-name="Normal" style:family="paragraph">
      <style:paragraph-properties fo:text-align="justify" fo:text-indent="0.5in"/>
      <style:text-properties style:font-name="Times New Roman" fo:font-weight="bold" style:font-weight-asian="bold"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style:font-name="Times New Roman" fo:font-weight="bold" style:font-weight-asian="bold" fo:font-size="11pt" style:font-size-asian="11pt"/>
    </style:style>
    <style:style style:name="T4304" style:parent-style-name="DefaultParagraphFont" style:family="text">
      <style:text-properties style:font-name="Times New Roman" fo:font-weight="bold" style:font-weight-asian="bold" fo:font-size="11pt" style:font-size-asian="11pt"/>
    </style:style>
    <style:style style:name="P4305" style:parent-style-name="BodyText2" style:family="paragraph">
      <style:paragraph-properties fo:text-indent="0.5in"/>
      <style:text-properties style:text-line-through-type="none" fo:font-size="11pt" style:font-size-asian="11pt"/>
    </style:style>
    <style:style style:name="P4306" style:parent-style-name="BodyText" style:family="paragraph">
      <style:paragraph-properties fo:line-height="100%" fo:text-indent="0.5in"/>
      <style:text-properties fo:font-size="11pt" style:font-size-asian="11pt"/>
    </style:style>
    <style:style style:name="P4307" style:parent-style-name="Normal" style:family="paragraph">
      <style:paragraph-properties fo:text-align="justify" fo:text-indent="0.5in"/>
      <style:text-properties style:font-name="Times New Roman" fo:font-size="11pt" style:font-size-asian="11pt"/>
    </style:style>
    <style:style style:name="P4308" style:parent-style-name="BodyText2" style:family="paragraph">
      <style:paragraph-properties fo:text-indent="0.5in"/>
      <style:text-properties style:text-line-through-type="none" fo:font-size="11pt" style:font-size-asian="11pt"/>
    </style:style>
    <style:style style:name="P4309" style:parent-style-name="Normal" style:family="paragraph">
      <style:paragraph-properties fo:text-align="justify" fo:text-indent="0.5in"/>
      <style:text-properties style:font-name="Times New Roman"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style:font-name="Times New Roman" fo:font-weight="bold" style:font-weight-asian="bold"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Normal" style:family="paragraph">
      <style:paragraph-properties fo:text-align="justify" fo:text-indent="0.5in"/>
      <style:text-properties style:font-name="Times New Roman" fo:font-size="11pt" style:font-size-asian="11pt"/>
    </style:style>
    <style:style style:name="P4314" style:parent-style-name="Normal" style:family="paragraph">
      <style:paragraph-properties fo:text-align="justify" fo:text-indent="0.5in"/>
      <style:text-properties style:font-name="Times New Roman" fo:font-size="11pt" style:font-size-asian="11pt"/>
    </style:style>
    <style:style style:name="P4315" style:parent-style-name="Normal" style:family="paragraph">
      <style:paragraph-properties fo:text-align="justify" fo:text-indent="0.5in"/>
      <style:text-properties style:font-name="Times New Roman" fo:font-size="11pt" style:font-size-asian="11pt"/>
    </style:style>
    <style:style style:name="P4316" style:parent-style-name="Normal" style:family="paragraph">
      <style:paragraph-properties fo:text-align="justify" fo:text-indent="0.5in"/>
      <style:text-properties style:font-name="Times New Roman" fo:font-size="11pt" style:font-size-asian="11pt"/>
    </style:style>
    <style:style style:name="P4317" style:parent-style-name="Normal" style:family="paragraph">
      <style:paragraph-properties fo:text-align="justify" fo:text-indent="0.5in"/>
      <style:text-properties style:font-name="Times New Roman" fo:font-size="11pt" style:font-size-asian="11pt"/>
    </style:style>
    <style:style style:name="P4318" style:parent-style-name="Normal" style:family="paragraph">
      <style:paragraph-properties fo:text-align="justify" fo:text-indent="0.5in"/>
      <style:text-properties style:font-name="Times New Roman" fo:font-size="11pt" style:font-size-asian="11pt"/>
    </style:style>
    <style:style style:name="P4319" style:parent-style-name="Normal" style:family="paragraph">
      <style:paragraph-properties fo:text-align="justify" fo:text-indent="0.5in"/>
      <style:text-properties style:font-name="Times New Roman" style:font-weight-complex="bold" fo:font-size="11pt" style:font-size-asian="11pt"/>
    </style:style>
    <style:style style:name="P4320" style:parent-style-name="BodyText2" style:family="paragraph">
      <style:paragraph-properties fo:text-indent="0.5in"/>
      <style:text-properties style:text-line-through-type="none" fo:font-size="11pt" style:font-size-asian="11pt"/>
    </style:style>
    <style:style style:name="P4321" style:parent-style-name="BodyText" style:family="paragraph">
      <style:paragraph-properties fo:line-height="100%" fo:text-indent="0.5in"/>
      <style:text-properties fo:font-size="11pt" style:font-size-asian="11pt"/>
    </style:style>
    <style:style style:name="P4322" style:parent-style-name="Normal" style:family="paragraph">
      <style:paragraph-properties fo:text-align="justify" fo:text-indent="0.5in"/>
      <style:text-properties style:font-name="Times New Roman" fo:font-size="11pt" style:font-size-asian="11pt"/>
    </style:style>
    <style:style style:name="P43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324" style:parent-style-name="PlainText" style:family="paragraph">
      <style:paragraph-properties fo:text-align="justify">
        <style:tab-stops>
          <style:tab-stop style:type="left" style:position="0.5in"/>
        </style:tab-stops>
      </style:paragraph-properties>
    </style:style>
    <style:style style:name="T4325" style:parent-style-name="DefaultParagraphFont" style:family="text">
      <style:text-properties style:font-name="Times New Roman" style:font-name-asian="MS Mincho" fo:font-style="italic" style:font-style-asian="italic" style:font-style-complex="italic"/>
    </style:style>
    <style:style style:name="T4326" style:parent-style-name="Hyperlink" style:family="text">
      <style:text-properties style:font-name="Times New Roman" style:font-name-asian="MS Mincho" fo:font-style="italic" style:font-style-asian="italic" style:font-style-complex="italic"/>
    </style:style>
    <style:style style:name="T4327" style:parent-style-name="DefaultParagraphFont" style:family="text">
      <style:text-properties style:font-name="Times New Roman" style:font-name-asian="MS Mincho" fo:font-style="italic" style:font-style-asian="italic" style:font-style-complex="italic"/>
    </style:style>
    <style:style style:name="T4328" style:parent-style-name="DefaultParagraphFont" style:family="text">
      <style:text-properties style:font-name="Times New Roman" style:font-name-asian="MS Mincho" fo:font-style="italic" style:font-style-asian="italic" style:font-style-complex="italic"/>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Normal" style:family="paragraph">
      <style:paragraph-properties fo:text-align="justify" fo:margin-left="1.75in" fo:text-indent="-1.25in">
        <style:tab-stops/>
      </style:paragraph-properties>
    </style:style>
    <style:style style:name="T4331" style:parent-style-name="DefaultParagraphFont" style:family="text">
      <style:text-properties style:font-name="Times New Roman" fo:font-weight="bold" style:font-weight-asian="bold" fo:font-size="11pt" style:font-size-asian="11pt"/>
    </style:style>
    <style:style style:name="P4332" style:parent-style-name="Normal" style:family="paragraph">
      <style:paragraph-properties fo:text-align="justify" fo:text-indent="0.5in"/>
      <style:text-properties style:font-name="Times New Roman"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style:font-name="Times New Roman" fo:font-size="11pt" style:font-size-asian="11pt"/>
    </style:style>
    <style:style style:name="T4335" style:parent-style-name="DefaultParagraphFont" style:family="text">
      <style:text-properties style:font-name="Times New Roman" fo:font-size="11pt" style:font-size-asian="11pt"/>
    </style:style>
    <style:style style:name="T4336" style:parent-style-name="DefaultParagraphFont" style:family="text">
      <style:text-properties style:font-name="Times New Roman" fo:font-weight="bold" style:font-weight-asian="bold" fo:font-size="11pt" style:font-size-asian="11pt"/>
    </style:style>
    <style:style style:name="T4337" style:parent-style-name="DefaultParagraphFont" style:family="text">
      <style:text-properties style:font-name="Times New Roman"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style:font-name="Times New Roman" fo:font-size="11pt" style:font-size-asian="11pt"/>
    </style:style>
    <style:style style:name="T4340" style:parent-style-name="DefaultParagraphFont" style:family="text">
      <style:text-properties style:font-name="Times New Roman" fo:font-weight="bold" style:font-weight-asian="bold" fo:font-size="11pt" style:font-size-asian="11pt"/>
    </style:style>
    <style:style style:name="T4341" style:parent-style-name="DefaultParagraphFont" style:family="text">
      <style:text-properties style:font-name="Times New Roman" fo:font-size="11pt" style:font-size-asian="11pt"/>
    </style:style>
    <style:style style:name="P4342" style:parent-style-name="BodyText" style:family="paragraph">
      <style:paragraph-properties fo:line-height="100%"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weight="bold" style:font-weight-asian="bold"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Header" style:family="paragraph">
      <style:paragraph-properties fo:text-indent="0.5in"/>
      <style:text-properties style:font-name="Times New Roman" fo:font-size="11pt" style:font-size-asian="11pt" fo:language="lt" fo:country="LT"/>
    </style:style>
    <style:style style:name="P4351" style:parent-style-name="Normal" style:family="paragraph">
      <style:paragraph-properties fo:text-align="justify" fo:margin-left="1.75in" fo:text-indent="-1.25in">
        <style:tab-stops/>
      </style:paragraph-properties>
    </style:style>
    <style:style style:name="T4352" style:parent-style-name="DefaultParagraphFont" style:family="text">
      <style:text-properties style:font-name="Times New Roman" fo:font-weight="bold" style:font-weight-asian="bold" fo:font-size="11pt" style:font-size-asian="11pt"/>
    </style:style>
    <style:style style:name="T4353" style:parent-style-name="DefaultParagraphFont" style:family="text">
      <style:text-properties style:font-name="Times New Roman" fo:font-weight="bold" style:font-weight-asian="bold"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text-properties style:font-name="Times New Roman" fo:font-size="11pt" style:font-size-asian="11pt"/>
    </style:style>
    <style:style style:name="P4356" style:parent-style-name="Normal" style:family="paragraph">
      <style:paragraph-properties fo:text-align="justify" fo:text-indent="0.5in"/>
      <style:text-properties style:font-name="Times New Roman" fo:font-size="11pt" style:font-size-asian="11pt"/>
    </style:style>
    <style:style style:name="P4357" style:parent-style-name="Normal" style:family="paragraph">
      <style:paragraph-properties fo:text-align="justify" fo:text-indent="0.5in"/>
      <style:text-properties style:font-name="Times New Roman" fo:font-size="11pt" style:font-size-asian="11pt"/>
    </style:style>
    <style:style style:name="P4358" style:parent-style-name="Normal" style:family="paragraph">
      <style:paragraph-properties fo:text-align="justify" fo:margin-left="1.875in" fo:text-indent="-1.375in">
        <style:tab-stops/>
      </style:paragraph-properties>
    </style:style>
    <style:style style:name="T4359" style:parent-style-name="DefaultParagraphFont" style:family="text">
      <style:text-properties style:font-name="Times New Roman" fo:font-weight="bold" style:font-weight-asian="bold"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style:font-name="Times New Roman" fo:font-size="11pt" style:font-size-asian="11pt"/>
    </style:style>
    <style:style style:name="T4362" style:parent-style-name="DefaultParagraphFont" style:family="text">
      <style:text-properties style:font-name="Times New Roman" fo:font-size="11pt" style:font-size-asian="11pt"/>
    </style:style>
    <style:style style:name="T4363" style:parent-style-name="DefaultParagraphFont" style:family="text">
      <style:text-properties style:font-name="Times New Roman" fo:font-weight="bold" style:font-weight-asian="bold" fo:font-size="11pt" style:font-size-asian="11pt"/>
    </style:style>
    <style:style style:name="T4364" style:parent-style-name="DefaultParagraphFont" style:family="text">
      <style:text-properties style:font-name="Times New Roman" fo:font-size="11pt" style:font-size-asian="11pt"/>
    </style:style>
    <style:style style:name="P4365" style:parent-style-name="Normal" style:family="paragraph">
      <style:paragraph-properties fo:text-align="justify" fo:text-indent="0.5in"/>
      <style:text-properties style:font-name="Times New Roman" fo:font-size="11pt" style:font-size-asian="11pt"/>
    </style:style>
    <style:style style:name="P4366" style:parent-style-name="BodyText" style:family="paragraph">
      <style:paragraph-properties fo:line-height="100%" fo:text-indent="0.5in"/>
      <style:text-properties fo:font-size="11pt" style:font-size-asian="11pt"/>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style:font-name="Times New Roman" fo:font-size="11pt" style:font-size-asian="11pt"/>
    </style:style>
    <style:style style:name="T4370" style:parent-style-name="DefaultParagraphFont" style:family="text">
      <style:text-properties style:font-name="Times New Roman" fo:font-weight="bold" style:font-weight-asian="bold" fo:font-size="11pt" style:font-size-asian="11pt"/>
    </style:style>
    <style:style style:name="T4371" style:parent-style-name="DefaultParagraphFont" style:family="text">
      <style:text-properties style:font-name="Times New Roman" fo:font-size="11pt" style:font-size-asian="11pt"/>
    </style:style>
    <style:style style:name="P4372" style:parent-style-name="PlainText" style:family="paragraph">
      <style:paragraph-properties fo:text-align="justify"/>
      <style:text-properties style:font-name="Times New Roman" fo:font-style="italic" style:font-style-asian="italic"/>
    </style:style>
    <style:style style:name="P4373" style:parent-style-name="PlainText" style:family="paragraph">
      <style:paragraph-properties fo:text-align="justify"/>
    </style:style>
    <style:style style:name="T4374" style:parent-style-name="DefaultParagraphFont" style:family="text">
      <style:text-properties style:font-name="Times New Roman" fo:font-style="italic" style:font-style-asian="italic"/>
    </style:style>
    <style:style style:name="T4375" style:parent-style-name="Hyperlink" style:family="text">
      <style:text-properties style:font-name="Times New Roman" fo:font-style="italic" style:font-style-asian="italic"/>
    </style:style>
    <style:style style:name="T4376" style:parent-style-name="DefaultParagraphFont" style:family="text">
      <style:text-properties style:font-name="Times New Roman" fo:font-style="italic" style:font-style-asian="italic"/>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Normal" style:family="paragraph">
      <style:paragraph-properties fo:text-align="justify" fo:text-indent="0.5in"/>
    </style:style>
    <style:style style:name="T4379" style:parent-style-name="Typewriter" style:family="text">
      <style:text-properties style:font-name="Times New Roman" fo:font-weight="bold" style:font-weight-asian="bold" fo:font-size="11pt" style:font-size-asian="11pt"/>
    </style:style>
    <style:style style:name="P4380" style:parent-style-name="BodyText2" style:family="paragraph">
      <style:paragraph-properties fo:text-indent="0.5in"/>
    </style:style>
    <style:style style:name="T4381" style:parent-style-name="Typewriter" style:family="text">
      <style:text-properties style:font-name="Times New Roman" style:text-line-through-type="none" fo:font-size="11pt" style:font-size-asian="11pt"/>
    </style:style>
    <style:style style:name="T4382" style:parent-style-name="Typewriter" style:family="text">
      <style:text-properties style:font-name="Times New Roman" style:text-line-through-type="none" fo:font-size="11pt" style:font-size-asian="11pt"/>
    </style:style>
    <style:style style:name="T4383" style:parent-style-name="Typewriter" style:family="text">
      <style:text-properties style:font-name="Times New Roman" style:text-line-through-type="none" fo:font-size="11pt" style:font-size-asian="11pt"/>
    </style:style>
    <style:style style:name="T4384" style:parent-style-name="DefaultParagraphFont" style:family="text">
      <style:text-properties style:text-line-through-type="none" fo:font-size="11pt" style:font-size-asian="11pt"/>
    </style:style>
    <style:style style:name="T4385" style:parent-style-name="Typewriter" style:family="text">
      <style:text-properties style:font-name="Times New Roman" style:text-line-through-type="none" fo:font-size="11pt" style:font-size-asian="11pt"/>
    </style:style>
    <style:style style:name="P4386" style:parent-style-name="Normal" style:family="paragraph">
      <style:paragraph-properties fo:text-align="justify"/>
      <style:text-properties style:font-name="Times New Roman" fo:font-style="italic" style:font-style-asian="italic" fo:font-size="10pt" style:font-size-asian="10pt"/>
    </style:style>
    <style:style style:name="P4387" style:parent-style-name="PlainText" style:family="paragraph">
      <style:paragraph-properties fo:text-align="justify"/>
    </style:style>
    <style:style style:name="T4388" style:parent-style-name="DefaultParagraphFont" style:family="text">
      <style:text-properties style:font-name="Times New Roman" fo:font-style="italic" style:font-style-asian="italic"/>
    </style:style>
    <style:style style:name="T4389" style:parent-style-name="Hyperlink" style:family="text">
      <style:text-properties style:font-name="Times New Roman" fo:font-style="italic" style:font-style-asian="italic"/>
    </style:style>
    <style:style style:name="T4390" style:parent-style-name="DefaultParagraphFont" style:family="text">
      <style:text-properties style:font-name="Times New Roman" fo:font-style="italic" style:font-style-asian="italic"/>
    </style:style>
    <style:style style:name="P4391" style:parent-style-name="Normal" style:family="paragraph">
      <style:paragraph-properties fo:text-align="justify" fo:text-indent="0.5in"/>
      <style:text-properties style:font-name="Times New Roman" fo:font-weight="bold" style:font-weight-asian="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style:font-name="Times New Roman" fo:font-weight="bold" style:font-weight-asian="bold" fo:font-size="11pt" style:font-size-asian="11pt"/>
    </style:style>
    <style:style style:name="P4394" style:parent-style-name="Normal" style:family="paragraph">
      <style:paragraph-properties fo:text-align="justify" fo:text-indent="0.5in"/>
      <style:text-properties style:font-name="Times New Roman" fo:font-size="11pt" style:font-size-asian="11pt"/>
    </style:style>
    <style:style style:name="P4395" style:parent-style-name="Normal" style:family="paragraph">
      <style:paragraph-properties fo:text-align="justify" fo:text-indent="0.5in"/>
      <style:text-properties style:font-name="Times New Roman" fo:font-size="11pt" style:font-size-asian="11pt"/>
    </style:style>
    <style:style style:name="P4396" style:parent-style-name="Normal" style:family="paragraph">
      <style:paragraph-properties fo:text-align="justify" fo:text-indent="0.5in"/>
      <style:text-properties style:font-name="Times New Roman" fo:font-size="11pt" style:font-size-asian="11pt"/>
    </style:style>
    <style:style style:name="P4397" style:parent-style-name="Normal" style:family="paragraph">
      <style:paragraph-properties fo:text-align="justify" fo:text-indent="0.5in"/>
      <style:text-properties style:font-name="Times New Roman" fo:font-size="11pt" style:font-size-asian="11pt"/>
    </style:style>
    <style:style style:name="P4398" style:parent-style-name="Normal" style:family="paragraph">
      <style:paragraph-properties fo:text-align="justify" fo:text-indent="0.5in"/>
      <style:text-properties style:font-name="Times New Roman"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text-properties style:font-name="Times New Roman" fo:font-size="11pt" style:font-size-asian="11pt"/>
    </style:style>
    <style:style style:name="P4401" style:parent-style-name="Normal" style:family="paragraph">
      <style:paragraph-properties fo:text-align="justify" fo:text-indent="0.5in"/>
      <style:text-properties style:font-name="Times New Roman" fo:font-size="11pt" style:font-size-asian="11pt"/>
    </style:style>
    <style:style style:name="P4402" style:parent-style-name="Normal" style:family="paragraph">
      <style:paragraph-properties fo:text-align="justify" fo:margin-left="1.8125in" fo:text-indent="-1.3125in">
        <style:tab-stops/>
      </style:paragraph-properties>
    </style:style>
    <style:style style:name="T4403" style:parent-style-name="DefaultParagraphFont" style:family="text">
      <style:text-properties style:font-name="Times New Roman" fo:font-weight="bold" style:font-weight-asian="bold" fo:font-size="11pt" style:font-size-asian="11pt"/>
    </style:style>
    <style:style style:name="P4404" style:parent-style-name="Normal" style:family="paragraph">
      <style:paragraph-properties fo:text-align="justify" fo:text-indent="0.5in"/>
      <style:text-properties style:font-name="Times New Roman" fo:font-size="11pt" style:font-size-asian="11pt"/>
    </style:style>
    <style:style style:name="P4405" style:parent-style-name="Normal" style:family="paragraph">
      <style:paragraph-properties fo:text-align="justify" fo:text-indent="0.5in"/>
      <style:text-properties style:font-name="Times New Roman" fo:font-weight="bold" style:font-weight-asian="bold"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style:font-name="Times New Roman" fo:font-weight="bold" style:font-weight-asian="bold" fo:font-size="11pt" style:font-size-asian="11pt"/>
    </style:style>
    <style:style style:name="P4408" style:parent-style-name="Normal" style:family="paragraph">
      <style:paragraph-properties fo:text-align="justify" fo:text-indent="0.5in"/>
      <style:text-properties style:font-name="Times New Roman" fo:font-size="11pt" style:font-size-asian="11pt"/>
    </style:style>
    <style:style style:name="P4409" style:parent-style-name="Normal" style:family="paragraph">
      <style:paragraph-properties fo:text-align="justify" fo:text-indent="0.5in"/>
      <style:text-properties style:font-name="Times New Roman" fo:font-size="11pt" style:font-size-asian="11pt"/>
    </style:style>
    <style:style style:name="P4410" style:parent-style-name="Normal" style:family="paragraph">
      <style:paragraph-properties fo:text-align="justify" fo:text-indent="0.5in"/>
      <style:text-properties style:font-name="Times New Roman" fo:font-size="11pt" style:font-size-asian="11pt"/>
    </style:style>
    <style:style style:name="P4411" style:parent-style-name="Normal" style:family="paragraph">
      <style:paragraph-properties fo:text-align="justify" fo:text-indent="0.5in"/>
      <style:text-properties style:font-name="Times New Roman" fo:font-size="11pt" style:font-size-asian="11pt"/>
    </style:style>
    <style:style style:name="P4412" style:parent-style-name="Normal" style:family="paragraph">
      <style:paragraph-properties fo:text-align="justify" fo:text-indent="0.5in"/>
      <style:text-properties style:font-name="Times New Roman" fo:font-size="11pt" style:font-size-asian="11pt"/>
    </style:style>
    <style:style style:name="P4413" style:parent-style-name="Normal" style:family="paragraph">
      <style:paragraph-properties fo:text-align="justify" fo:text-indent="0.5in"/>
      <style:text-properties style:font-name="Times New Roman"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style:font-name="Times New Roman" fo:font-size="11pt" style:font-size-asian="11pt"/>
    </style:style>
    <style:style style:name="T4416" style:parent-style-name="DefaultParagraphFont" style:family="text">
      <style:text-properties style:font-name="Times New Roman" fo:font-weight="bold" style:font-weight-asian="bold" fo:font-size="11pt" style:font-size-asian="11pt"/>
    </style:style>
    <style:style style:name="T4417" style:parent-style-name="DefaultParagraphFont" style:family="text">
      <style:text-properties style:font-name="Times New Roman" fo:font-size="11pt" style:font-size-asian="11pt"/>
    </style:style>
    <style:style style:name="T4418" style:parent-style-name="DefaultParagraphFont" style:family="text">
      <style:text-properties style:font-name="Times New Roman" fo:font-size="11pt" style:font-size-asian="11pt"/>
    </style:style>
    <style:style style:name="P4419" style:parent-style-name="Normal" style:family="paragraph">
      <style:paragraph-properties fo:text-align="justify" fo:text-indent="0.5in"/>
      <style:text-properties style:font-name="Times New Roman" fo:font-size="11pt" style:font-size-asian="11pt"/>
    </style:style>
    <style:style style:name="P4420" style:parent-style-name="Normal" style:family="paragraph">
      <style:paragraph-properties fo:text-align="justify" fo:text-indent="0.5in"/>
      <style:text-properties style:font-name="Times New Roman" fo:font-size="11pt" style:font-size-asian="11pt"/>
    </style:style>
    <style:style style:name="P4421" style:parent-style-name="BodyText" style:family="paragraph">
      <style:paragraph-properties fo:line-height="100%" fo:text-indent="0.5in"/>
      <style:text-properties fo:font-size="11pt" style:font-size-asian="11pt"/>
    </style:style>
    <style:style style:name="P4422" style:parent-style-name="Normal" style:family="paragraph">
      <style:paragraph-properties fo:text-align="justify" fo:text-indent="0.5in"/>
      <style:text-properties style:font-name="Times New Roman" fo:font-weight="bold" style:font-weight-asian="bold" fo:font-size="11pt" style:font-size-asian="11pt"/>
    </style:style>
    <style:style style:name="P442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24" style:parent-style-name="Normal" style:family="paragraph">
      <style:paragraph-properties fo:text-align="justify" fo:text-indent="0.5in"/>
      <style:text-properties style:font-name="Times New Roman" fo:font-size="11pt" style:font-size-asian="11pt"/>
    </style:style>
    <style:style style:name="P4425" style:parent-style-name="Normal" style:family="paragraph">
      <style:paragraph-properties fo:text-align="justify" fo:text-indent="0.5in"/>
      <style:text-properties style:font-name="Times New Roman" fo:font-size="11pt" style:font-size-asian="11pt"/>
    </style:style>
    <style:style style:name="P4426" style:parent-style-name="Normal" style:family="paragraph">
      <style:paragraph-properties fo:text-align="justify" fo:margin-left="1.6875in" fo:text-indent="-1.1875in">
        <style:tab-stops/>
      </style:paragraph-properties>
    </style:style>
    <style:style style:name="T4427" style:parent-style-name="DefaultParagraphFont" style:family="text">
      <style:text-properties style:font-name="Times New Roman" fo:font-weight="bold" style:font-weight-asian="bold" fo:font-size="11pt" style:font-size-asian="11pt"/>
    </style:style>
    <style:style style:name="T4428" style:parent-style-name="DefaultParagraphFont" style:family="text">
      <style:text-properties style:font-name="Times New Roman" fo:font-size="11pt" style:font-size-asian="11pt"/>
    </style:style>
    <style:style style:name="T4429" style:parent-style-name="DefaultParagraphFont" style:family="text">
      <style:text-properties style:font-name="Times New Roman" fo:font-weight="bold" style:font-weight-asian="bold" fo:font-size="11pt" style:font-size-asian="11pt"/>
    </style:style>
    <style:style style:name="T4430" style:parent-style-name="DefaultParagraphFont" style:family="text">
      <style:text-properties style:font-name="Times New Roman" fo:font-weight="bold" style:font-weight-asian="bold" fo:font-size="11pt" style:font-size-asian="11pt"/>
    </style:style>
    <style:style style:name="P4431" style:parent-style-name="BodyText2" style:family="paragraph">
      <style:paragraph-properties fo:text-indent="0.5in"/>
      <style:text-properties style:text-line-through-type="none" fo:font-size="11pt" style:font-size-asian="11pt"/>
    </style:style>
    <style:style style:name="P4432" style:parent-style-name="BodyText2" style:family="paragraph">
      <style:paragraph-properties fo:text-indent="0.5in"/>
      <style:text-properties style:text-line-through-type="none"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style:font-name="Times New Roman" fo:font-size="11pt" style:font-size-asian="11pt"/>
    </style:style>
    <style:style style:name="T4435" style:parent-style-name="DefaultParagraphFont" style:family="text">
      <style:text-properties style:font-name="Times New Roman" fo:font-size="11pt" style:font-size-asian="11pt"/>
    </style:style>
    <style:style style:name="T4436" style:parent-style-name="DefaultParagraphFont" style:family="text">
      <style:text-properties style:font-name="Times New Roman" fo:font-size="11pt" style:font-size-asian="11pt"/>
    </style:style>
    <style:style style:name="T4437" style:parent-style-name="DefaultParagraphFont" style:family="text">
      <style:text-properties style:font-name="Times New Roman" fo:font-weight="bold" style:font-weight-asian="bold" fo:font-size="11pt" style:font-size-asian="11pt"/>
    </style:style>
    <style:style style:name="T4438" style:parent-style-name="DefaultParagraphFont" style:family="text">
      <style:text-properties style:font-name="Times New Roman" fo:font-size="11pt" style:font-size-asian="11pt"/>
    </style:style>
    <style:style style:name="P4439" style:parent-style-name="Normal" style:family="paragraph">
      <style:paragraph-properties fo:text-align="justify" fo:text-indent="0.5in"/>
      <style:text-properties style:font-name="Times New Roman" fo:font-size="11pt" style:font-size-asian="11pt"/>
    </style:style>
    <style:style style:name="P4440" style:parent-style-name="Normal" style:family="paragraph">
      <style:paragraph-properties fo:text-align="justify" fo:text-indent="0.5in"/>
      <style:text-properties style:font-name="Times New Roman" fo:font-size="11pt" style:font-size-asian="11pt"/>
    </style:style>
    <style:style style:name="T4441" style:parent-style-name="DefaultParagraphFont" style:family="text">
      <style:text-properties fo:text-transform="uppercase" fo:font-size="11pt" style:font-size-asian="11pt"/>
    </style:style>
    <style:style style:name="P4442" style:parent-style-name="Normal" style:family="paragraph">
      <style:paragraph-properties fo:text-align="center"/>
    </style:style>
    <style:style style:name="T4443" style:parent-style-name="DefaultParagraphFont" style:family="text">
      <style:text-properties style:font-name="Times New Roman" fo:font-weight="bold" style:font-weight-asian="bold" fo:text-transform="uppercase" fo:font-size="11pt" style:font-size-asian="11pt"/>
    </style:style>
    <style:style style:name="P4444" style:parent-style-name="Normal" style:family="paragraph">
      <style:paragraph-properties fo:text-align="justify"/>
      <style:text-properties style:font-name="Times New Roman" fo:font-size="11pt" style:font-size-asian="11pt"/>
    </style:style>
    <style:style style:name="T4445" style:parent-style-name="DefaultParagraphFont" style:family="text">
      <style:text-properties fo:text-transform="uppercase" fo:font-size="11pt" style:font-size-asian="11pt"/>
    </style:style>
    <style:style style:name="P4446" style:parent-style-name="Normal" style:family="paragraph">
      <style:paragraph-properties fo:text-align="center"/>
    </style:style>
    <style:style style:name="T4447" style:parent-style-name="DefaultParagraphFont" style:family="text">
      <style:text-properties style:font-name="Times New Roman" fo:font-weight="bold" style:font-weight-asian="bold" fo:text-transform="uppercase" fo:font-size="11pt" style:font-size-asian="11pt"/>
    </style:style>
    <style:style style:name="P4448" style:parent-style-name="Normal" style:family="paragraph">
      <style:paragraph-properties fo:text-align="justify" fo:text-indent="0.5in"/>
      <style:text-properties style:font-name="Times New Roman"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style:font-name="Times New Roman" fo:font-weight="bold" style:font-weight-asian="bold" fo:font-size="11pt" style:font-size-asian="11pt"/>
    </style:style>
    <style:style style:name="T4451" style:parent-style-name="DefaultParagraphFont" style:family="text">
      <style:text-properties style:font-name="Times New Roman" fo:font-weight="bold" style:font-weight-asian="bold" fo:font-size="11pt" style:font-size-asian="11pt"/>
    </style:style>
    <style:style style:name="P4452" style:parent-style-name="Normal" style:family="paragraph">
      <style:paragraph-properties fo:text-align="justify" fo:text-indent="0.5in"/>
      <style:text-properties style:font-name="Times New Roman" fo:font-size="11pt" style:font-size-asian="11pt"/>
    </style:style>
    <style:style style:name="P4453" style:parent-style-name="Normal" style:family="paragraph">
      <style:paragraph-properties fo:text-align="justify" fo:text-indent="0.5in"/>
      <style:text-properties style:font-name="Times New Roman" fo:font-size="11pt" style:font-size-asian="11pt"/>
    </style:style>
    <style:style style:name="P4454" style:parent-style-name="BodyTextIndent3" style:family="paragraph">
      <style:paragraph-properties fo:line-height="100%" fo:margin-left="1.75in" fo:text-indent="-1.25in">
        <style:tab-stops/>
      </style:paragraph-properties>
      <style:text-properties fo:font-size="11pt" style:font-size-asian="11pt"/>
    </style:style>
    <style:style style:name="P4455" style:parent-style-name="BodyTextIndent3" style:family="paragraph">
      <style:paragraph-properties fo:line-height="100%" fo:margin-left="1.75in" fo:text-indent="-1.25in">
        <style:tab-stops/>
      </style:paragraph-properties>
      <style:text-properties fo:font-size="11pt" style:font-size-asian="11pt"/>
    </style:style>
    <style:style style:name="P4456" style:parent-style-name="Normal" style:family="paragraph">
      <style:paragraph-properties fo:text-align="justify" fo:text-indent="0.5in"/>
      <style:text-properties style:font-name="Times New Roman" fo:font-size="11pt" style:font-size-asian="11pt"/>
    </style:style>
    <style:style style:name="P4457" style:parent-style-name="Normal" style:family="paragraph">
      <style:paragraph-properties fo:text-align="justify" fo:text-indent="0.5in"/>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Normal" style:family="paragraph">
      <style:paragraph-properties fo:text-align="justify" fo:text-indent="0.5in"/>
      <style:text-properties style:font-name="Times New Roman" fo:font-size="11pt" style:font-size-asian="11pt"/>
    </style:style>
    <style:style style:name="P4460" style:parent-style-name="Normal" style:family="paragraph">
      <style:paragraph-properties fo:text-align="justify" fo:text-indent="0.5in"/>
      <style:text-properties style:font-name="Times New Roman" fo:font-size="11pt" style:font-size-asian="11pt"/>
    </style:style>
    <style:style style:name="P446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size="11pt" style:font-size-asian="11pt"/>
    </style:style>
    <style:style style:name="T4464" style:parent-style-name="DefaultParagraphFont" style:family="text">
      <style:text-properties style:font-name="Times New Roman" fo:font-size="11pt" style:font-size-asian="11pt"/>
    </style:style>
    <style:style style:name="T4465" style:parent-style-name="DefaultParagraphFont" style:family="text">
      <style:text-properties style:font-name="Times New Roman" fo:font-weight="bold" style:font-weight-asian="bold" fo:font-size="11pt" style:font-size-asian="11pt"/>
    </style:style>
    <style:style style:name="T4466" style:parent-style-name="DefaultParagraphFont" style:family="text">
      <style:text-properties style:font-name="Times New Roman" fo:font-size="11pt" style:font-size-asian="11pt"/>
    </style:style>
    <style:style style:name="P4467" style:parent-style-name="BodyText2" style:family="paragraph">
      <style:paragraph-properties fo:text-indent="0.5in"/>
      <style:text-properties style:text-line-through-type="none" fo:font-size="11pt" style:font-size-asian="11pt"/>
    </style:style>
    <style:style style:name="P4468" style:parent-style-name="BodyText2" style:family="paragraph">
      <style:paragraph-properties fo:text-indent="0.5in"/>
      <style:text-properties style:text-line-through-type="none" fo:font-size="11pt" style:font-size-asian="11pt"/>
    </style:style>
    <style:style style:name="P4469" style:parent-style-name="BodyText2" style:family="paragraph">
      <style:paragraph-properties fo:text-indent="0.5in"/>
    </style:style>
    <style:style style:name="T4470" style:parent-style-name="DefaultParagraphFont" style:family="text">
      <style:text-properties style:text-line-through-type="none" fo:font-size="11pt" style:font-size-asian="11pt"/>
    </style:style>
    <style:style style:name="T4471" style:parent-style-name="DefaultParagraphFont" style:family="text">
      <style:text-properties style:text-line-through-type="none" fo:font-size="11pt" style:font-size-asian="11pt"/>
    </style:style>
    <style:style style:name="P4472" style:parent-style-name="BodyText2" style:family="paragraph">
      <style:paragraph-properties fo:text-indent="0.5in"/>
      <style:text-properties style:text-line-through-type="none" fo:font-size="11pt" style:font-size-asian="11pt"/>
    </style:style>
    <style:style style:name="P4473" style:parent-style-name="BodyText2" style:family="paragraph">
      <style:paragraph-properties fo:text-indent="0.5in"/>
      <style:text-properties style:text-line-through-type="none" fo:font-size="11pt" style:font-size-asian="11pt"/>
    </style:style>
    <style:style style:name="P4474" style:parent-style-name="BodyText" style:family="paragraph">
      <style:paragraph-properties fo:line-height="100%" fo:text-indent="0.5in"/>
      <style:text-properties fo:font-size="11pt" style:font-size-asian="11pt"/>
    </style:style>
    <style:style style:name="P4475" style:parent-style-name="BodyText2" style:family="paragraph">
      <style:paragraph-properties fo:text-indent="0.5in"/>
      <style:text-properties style:text-line-through-type="none" fo:font-size="11pt" style:font-size-asian="11pt"/>
    </style:style>
    <style:style style:name="P4476" style:parent-style-name="BodyText2" style:family="paragraph">
      <style:paragraph-properties fo:text-indent="0.5in"/>
      <style:text-properties style:text-line-through-type="none"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479" style:parent-style-name="Normal" style:family="paragraph">
      <style:paragraph-properties fo:text-align="justify" fo:text-indent="0.5in"/>
      <style:text-properties style:font-name="Times New Roman"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style:font-name="Times New Roman" fo:font-size="11pt" style:font-size-asian="11pt"/>
    </style:style>
    <style:style style:name="T4482" style:parent-style-name="DefaultParagraphFont" style:family="text">
      <style:text-properties style:font-name="Times New Roman" fo:font-weight="bold" style:font-weight-asian="bold" fo:font-size="11pt" style:font-size-asian="11pt"/>
    </style:style>
    <style:style style:name="T4483" style:parent-style-name="DefaultParagraphFont" style:family="text">
      <style:text-properties style:font-name="Times New Roman" fo:font-size="11pt" style:font-size-asian="11pt"/>
    </style:style>
    <style:style style:name="P4484" style:parent-style-name="Normal" style:family="paragraph">
      <style:paragraph-properties fo:text-align="justify" fo:text-indent="0.5in"/>
      <style:text-properties style:font-name="Times New Roman" fo:font-size="11pt" style:font-size-asian="11pt"/>
    </style:style>
    <style:style style:name="P4485" style:parent-style-name="Normal" style:family="paragraph">
      <style:paragraph-properties fo:text-align="justify" fo:margin-left="1.625in" fo:text-indent="-1.125in">
        <style:tab-stops/>
      </style:paragraph-properties>
    </style:style>
    <style:style style:name="T4486" style:parent-style-name="DefaultParagraphFont" style:family="text">
      <style:text-properties style:font-name="Times New Roman" fo:font-weight="bold" style:font-weight-asian="bold" fo:font-size="11pt" style:font-size-asian="11pt"/>
    </style:style>
    <style:style style:name="T4487" style:parent-style-name="DefaultParagraphFont" style:family="text">
      <style:text-properties style:font-name="Times New Roman" fo:font-weight="bold" style:font-weight-asian="bold" fo:font-size="11pt" style:font-size-asian="11pt"/>
    </style:style>
    <style:style style:name="P4488" style:parent-style-name="BodyTextIndent" style:family="paragraph">
      <style:paragraph-properties fo:line-height="100%"/>
      <style:text-properties fo:font-size="11pt" style:font-size-asian="11pt"/>
    </style:style>
    <style:style style:name="P4489" style:parent-style-name="Heading2" style:family="paragraph">
      <style:text-properties style:font-name-asian="Arial Unicode MS" fo:text-transform="uppercase" fo:font-size="11pt" style:font-size-asian="11pt"/>
    </style:style>
    <style:style style:name="T4490" style:parent-style-name="DefaultParagraphFont" style:family="text">
      <style:text-properties fo:text-transform="uppercase" fo:font-size="11pt" style:font-size-asian="11pt"/>
    </style:style>
    <style:style style:name="T4491" style:parent-style-name="DefaultParagraphFont" style:family="text">
      <style:text-properties fo:text-transform="uppercase" fo:font-size="11pt" style:font-size-asian="11pt"/>
    </style:style>
    <style:style style:name="P4492" style:parent-style-name="Normal" style:family="paragraph">
      <style:paragraph-properties fo:text-align="center"/>
    </style:style>
    <style:style style:name="T4493" style:parent-style-name="DefaultParagraphFont" style:family="text">
      <style:text-properties style:font-name="Times New Roman" fo:font-weight="bold" style:font-weight-asian="bold" fo:text-transform="uppercase" fo:font-size="11pt" style:font-size-asian="11pt"/>
    </style:style>
    <style:style style:name="P4494" style:parent-style-name="Normal" style:family="paragraph">
      <style:paragraph-properties fo:text-align="justify" fo:text-indent="0.5in"/>
      <style:text-properties style:font-name="Times New Roman" fo:font-weight="bold" style:font-weight-asian="bold" fo:font-size="11pt" style:font-size-asian="11pt"/>
    </style:style>
    <style:style style:name="P4495" style:parent-style-name="Normal" style:family="paragraph">
      <style:paragraph-properties fo:text-align="justify" fo:margin-left="1.7722in" fo:text-indent="-1.2722in">
        <style:tab-stops/>
      </style:paragraph-properties>
    </style:style>
    <style:style style:name="T4496" style:parent-style-name="DefaultParagraphFont" style:family="text">
      <style:text-properties style:font-name="Times New Roman" fo:font-weight="bold" style:font-weight-asian="bold" fo:font-size="11pt" style:font-size-asian="11pt"/>
    </style:style>
    <style:style style:name="P4497" style:parent-style-name="Normal" style:family="paragraph">
      <style:paragraph-properties fo:text-align="justify" fo:text-indent="0.5in"/>
      <style:text-properties style:font-name="Times New Roman" fo:font-size="11pt" style:font-size-asian="11pt"/>
    </style:style>
    <style:style style:name="P4498" style:parent-style-name="Normal" style:family="paragraph">
      <style:paragraph-properties fo:text-align="justify" fo:text-indent="0.5in"/>
      <style:text-properties style:font-name="Times New Roman"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font-size="11pt" style:font-size-asian="11pt"/>
    </style:style>
    <style:style style:name="P450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502" style:parent-style-name="BodyTextIndent2" style:family="paragraph">
      <style:paragraph-properties fo:line-height="100%" fo:text-indent="0.5in"/>
      <style:text-properties fo:font-size="11pt" style:font-size-asian="11pt"/>
    </style:style>
    <style:style style:name="P4503" style:parent-style-name="Normal" style:family="paragraph">
      <style:paragraph-properties fo:text-align="justify" fo:text-indent="0.5in"/>
      <style:text-properties style:font-name="Times New Roman" fo:font-size="11pt" style:font-size-asian="11pt"/>
    </style:style>
    <style:style style:name="P4504"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450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4506" style:parent-style-name="Normal" style:family="paragraph">
      <style:paragraph-properties fo:text-align="justify" fo:text-indent="0.5in"/>
      <style:text-properties style:font-name="Times New Roman"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style:font-name="Times New Roman" fo:font-size="11pt" style:font-size-asian="11pt"/>
    </style:style>
    <style:style style:name="T4509" style:parent-style-name="DefaultParagraphFont" style:family="text">
      <style:text-properties style:font-name="Times New Roman" fo:font-size="11pt" style:font-size-asian="11pt"/>
    </style:style>
    <style:style style:name="T4510" style:parent-style-name="DefaultParagraphFont" style:family="text">
      <style:text-properties style:font-name="Times New Roman" fo:font-weight="bold" style:font-weight-asian="bold" fo:font-size="11pt" style:font-size-asian="11pt"/>
    </style:style>
    <style:style style:name="T4511" style:parent-style-name="DefaultParagraphFont" style:family="text">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Normal" style:family="paragraph">
      <style:paragraph-properties fo:text-align="justify" fo:text-indent="0.5in"/>
      <style:text-properties style:font-name="Times New Roman" fo:font-size="11pt" style:font-size-asian="11pt"/>
    </style:style>
    <style:style style:name="P4514" style:parent-style-name="Normal" style:family="paragraph">
      <style:paragraph-properties fo:text-align="justify" fo:text-indent="0.5in"/>
      <style:text-properties style:font-name="Times New Roman"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Normal" style:family="paragraph">
      <style:paragraph-properties fo:text-align="justify" fo:text-indent="0.5in"/>
      <style:text-properties style:font-name="Times New Roman"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style:font-name="Times New Roman" fo:font-weight="bold" style:font-weight-asian="bold" fo:font-size="11pt" style:font-size-asian="11pt"/>
    </style:style>
    <style:style style:name="P4519" style:parent-style-name="Normal" style:family="paragraph">
      <style:paragraph-properties fo:text-align="justify" fo:text-indent="0.5in"/>
      <style:text-properties style:font-name="Times New Roman"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text-indent="0.5in"/>
      <style:text-properties style:font-name="Times New Roman" fo:font-size="11pt" style:font-size-asian="11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style:font-name="Times New Roman" fo:font-weight="bold" style:font-weight-asian="bold" fo:font-size="11pt" style:font-size-asian="11pt"/>
    </style:style>
    <style:style style:name="P4528" style:parent-style-name="Normal" style:family="paragraph">
      <style:paragraph-properties fo:text-align="justify" fo:text-indent="0.5in"/>
      <style:text-properties style:font-name="Times New Roman" fo:font-size="11pt" style:font-size-asian="11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Normal" style:family="paragraph">
      <style:paragraph-properties fo:text-align="justify" fo:text-indent="0.5in"/>
      <style:text-properties style:font-name="Times New Roman" fo:font-size="11pt" style:font-size-asian="11pt"/>
    </style:style>
    <style:style style:name="P4531" style:parent-style-name="Normal" style:family="paragraph">
      <style:paragraph-properties fo:text-align="justify" fo:text-indent="0.5in"/>
      <style:text-properties style:font-name="Times New Roman"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style:font-name="Times New Roman" fo:font-weight="bold" style:font-weight-asian="bold" fo:font-size="11pt" style:font-size-asian="11pt"/>
    </style:style>
    <style:style style:name="P4534" style:parent-style-name="Normal" style:family="paragraph">
      <style:paragraph-properties fo:text-align="justify" fo:text-indent="0.5in"/>
      <style:text-properties style:font-name="Times New Roman"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BodyText" style:family="paragraph">
      <style:paragraph-properties fo:line-height="100%" fo:text-indent="0.5in"/>
      <style:text-properties fo:font-size="11pt" style:font-size-asian="11pt"/>
    </style:style>
    <style:style style:name="P4537" style:parent-style-name="PlainText" style:family="paragraph">
      <style:paragraph-properties fo:text-align="justify" fo:text-indent="0.5in"/>
    </style:style>
    <style:style style:name="T4538" style:parent-style-name="DefaultParagraphFont" style:family="text">
      <style:text-properties style:font-name="Times New Roman" fo:font-size="11pt" style:font-size-asian="11pt"/>
    </style:style>
    <style:style style:name="T4539" style:parent-style-name="DefaultParagraphFont" style:family="text">
      <style:text-properties style:font-name="Times New Roman" fo:font-size="11pt" style:font-size-asian="11pt"/>
    </style:style>
    <style:style style:name="T4540" style:parent-style-name="DefaultParagraphFont" style:family="text">
      <style:text-properties style:font-name="Times New Roman" fo:font-size="11pt" style:font-size-asian="11pt"/>
    </style:style>
    <style:style style:name="P4541" style:parent-style-name="PlainText" style:family="paragraph">
      <style:paragraph-properties fo:text-align="justify"/>
      <style:text-properties style:font-name="Times New Roman" fo:font-style="italic" style:font-style-asian="italic"/>
    </style:style>
    <style:style style:name="P4542" style:parent-style-name="PlainText" style:family="paragraph">
      <style:paragraph-properties fo:text-align="justify"/>
    </style:style>
    <style:style style:name="T4543" style:parent-style-name="DefaultParagraphFont" style:family="text">
      <style:text-properties style:font-name="Times New Roman" fo:font-style="italic" style:font-style-asian="italic"/>
    </style:style>
    <style:style style:name="T4544" style:parent-style-name="Hyperlink" style:family="text">
      <style:text-properties style:font-name="Times New Roman" fo:font-style="italic" style:font-style-asian="italic"/>
    </style:style>
    <style:style style:name="T4545" style:parent-style-name="DefaultParagraphFont" style:family="text">
      <style:text-properties style:font-name="Times New Roman" fo:font-style="italic" style:font-style-asian="italic"/>
    </style:style>
    <style:style style:name="P4546" style:parent-style-name="Normal" style:family="paragraph">
      <style:paragraph-properties fo:text-align="justify" fo:text-indent="0.5in"/>
      <style:text-properties style:font-name="Times New Roman"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style:font-name="Times New Roman" fo:font-weight="bold" style:font-weight-asian="bold" fo:font-size="11pt" style:font-size-asian="11pt"/>
    </style:style>
    <style:style style:name="P4549" style:parent-style-name="Normal" style:family="paragraph">
      <style:paragraph-properties fo:text-align="justify" fo:text-indent="0.5in"/>
      <style:text-properties style:font-name="Times New Roman"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name="Times New Roman" fo:font-size="11pt" style:font-size-asian="11pt"/>
    </style:style>
    <style:style style:name="T4552" style:parent-style-name="DefaultParagraphFont" style:family="text">
      <style:text-properties style:font-name="Times New Roman" fo:font-weight="bold" style:font-weight-asian="bold" fo:font-size="11pt" style:font-size-asian="11pt"/>
    </style:style>
    <style:style style:name="T4553" style:parent-style-name="DefaultParagraphFont" style:family="text">
      <style:text-properties style:font-name="Times New Roman" fo:font-size="11pt" style:font-size-asian="11pt"/>
    </style:style>
    <style:style style:name="T4554" style:parent-style-name="DefaultParagraphFont" style:family="text">
      <style:text-properties style:font-name="Times New Roman" fo:font-size="11pt" style:font-size-asian="11pt"/>
    </style:style>
    <style:style style:name="P4555" style:parent-style-name="Normal" style:family="paragraph">
      <style:paragraph-properties fo:text-align="justify" fo:text-indent="0.5in"/>
      <style:text-properties style:font-name="Times New Roman" fo:font-size="11pt" style:font-size-asian="11pt"/>
    </style:style>
    <style:style style:name="P4556" style:parent-style-name="Normal" style:family="paragraph">
      <style:paragraph-properties fo:text-align="justify" fo:text-indent="0.5in"/>
      <style:text-properties style:font-name="Times New Roman"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style:font-name="Times New Roman" fo:font-weight="bold" style:font-weight-asian="bold"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style:font-name="Times New Roman" fo:font-size="11pt" style:font-size-asian="11pt"/>
    </style:style>
    <style:style style:name="T4561" style:parent-style-name="DefaultParagraphFont" style:family="text">
      <style:text-properties style:font-name="Times New Roman" fo:font-size="11pt" style:font-size-asian="11pt"/>
    </style:style>
    <style:style style:name="T4562" style:parent-style-name="DefaultParagraphFont" style:family="text">
      <style:text-properties style:font-name="Times New Roman" fo:font-weight="bold" style:font-weight-asian="bold" fo:font-size="11pt" style:font-size-asian="11pt"/>
    </style:style>
    <style:style style:name="T4563" style:parent-style-name="DefaultParagraphFont" style:family="text">
      <style:text-properties style:font-name="Times New Roman" fo:font-size="11pt" style:font-size-asian="11pt"/>
    </style:style>
    <style:style style:name="T4564" style:parent-style-name="DefaultParagraphFont" style:family="text">
      <style:text-properties style:font-name="Times New Roman" fo:font-weight="bold" style:font-weight-asian="bold" fo:font-size="11pt" style:font-size-asian="11pt"/>
    </style:style>
    <style:style style:name="T4565" style:parent-style-name="DefaultParagraphFont" style:family="text">
      <style:text-properties style:font-name="Times New Roman" fo:font-size="11pt" style:font-size-asian="11pt"/>
    </style:style>
    <style:style style:name="P4566" style:parent-style-name="BodyText" style:family="paragraph">
      <style:paragraph-properties fo:line-height="100%" fo:text-indent="0.5in"/>
      <style:text-properties fo:font-size="11pt" style:font-size-asian="11pt"/>
    </style:style>
    <style:style style:name="P4567" style:parent-style-name="Normal" style:family="paragraph">
      <style:paragraph-properties fo:text-align="justify" fo:text-indent="0.5in"/>
      <style:text-properties style:font-name="Times New Roman"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style:font-name="Times New Roman" fo:font-weight="bold" style:font-weight-asian="bold" fo:font-size="11pt" style:font-size-asian="11pt"/>
    </style:style>
    <style:style style:name="P4570" style:parent-style-name="Normal" style:family="paragraph">
      <style:paragraph-properties fo:text-align="justify" fo:text-indent="0.5in"/>
      <style:text-properties style:font-name="Times New Roman" fo:font-size="11pt" style:font-size-asian="11pt"/>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Normal" style:family="paragraph">
      <style:paragraph-properties fo:text-align="justify" fo:text-indent="0.5in"/>
      <style:text-properties style:font-name="Times New Roman" fo:font-weight="bold" style:font-weight-asian="bold"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style:font-name="Times New Roman" fo:font-weight="bold" style:font-weight-asian="bold" fo:font-size="11pt" style:font-size-asian="11pt"/>
    </style:style>
    <style:style style:name="P4575" style:parent-style-name="Normal" style:family="paragraph">
      <style:paragraph-properties fo:text-align="justify" fo:text-indent="0.5in"/>
      <style:text-properties style:font-name="Times New Roman" fo:font-size="11pt" style:font-size-asian="11pt"/>
    </style:style>
    <style:style style:name="P4576" style:parent-style-name="Normal" style:family="paragraph">
      <style:paragraph-properties fo:text-align="justify" fo:text-indent="0.5in"/>
      <style:text-properties style:font-name="Times New Roman" fo:font-size="11pt" style:font-size-asian="11pt"/>
    </style:style>
    <style:style style:name="P4577" style:parent-style-name="Normal" style:family="paragraph">
      <style:paragraph-properties fo:text-align="justify" fo:text-indent="0.5in"/>
      <style:text-properties style:font-name="Times New Roman" fo:font-size="11pt" style:font-size-asian="11pt"/>
    </style:style>
    <style:style style:name="P4578" style:parent-style-name="Normal" style:family="paragraph">
      <style:paragraph-properties fo:text-align="justify" fo:text-indent="0.5in"/>
      <style:text-properties style:font-name="Times New Roman" fo:font-size="11pt" style:font-size-asian="11pt"/>
    </style:style>
    <style:style style:name="P4579" style:parent-style-name="Normal" style:family="paragraph">
      <style:paragraph-properties fo:text-align="justify" fo:text-indent="0.5in"/>
      <style:text-properties style:font-name="Times New Roman" fo:font-size="11pt" style:font-size-asian="11pt"/>
    </style:style>
    <style:style style:name="P4580" style:parent-style-name="Normal" style:family="paragraph">
      <style:paragraph-properties fo:text-align="justify" fo:text-indent="0.5in"/>
      <style:text-properties style:font-name="Times New Roman" fo:font-size="11pt" style:font-size-asian="11pt"/>
    </style:style>
    <style:style style:name="P4581" style:parent-style-name="Normal" style:family="paragraph">
      <style:paragraph-properties fo:text-align="justify" fo:text-indent="0.5in"/>
      <style:text-properties style:font-name="Times New Roman" fo:font-size="11pt" style:font-size-asian="11pt"/>
    </style:style>
    <style:style style:name="P4582" style:parent-style-name="Normal" style:family="paragraph">
      <style:paragraph-properties fo:text-align="justify" fo:text-indent="0.5in"/>
      <style:text-properties style:font-name="Times New Roman" fo:font-size="11pt" style:font-size-asian="11pt"/>
    </style:style>
    <style:style style:name="P4583" style:parent-style-name="Normal" style:family="paragraph">
      <style:paragraph-properties fo:text-align="justify" fo:margin-left="1.75in" fo:text-indent="-1.25in">
        <style:tab-stops/>
      </style:paragraph-properties>
    </style:style>
    <style:style style:name="T4584" style:parent-style-name="DefaultParagraphFont" style:family="text">
      <style:text-properties style:font-name="Times New Roman" fo:font-weight="bold" style:font-weight-asian="bold" fo:font-size="11pt" style:font-size-asian="11pt"/>
    </style:style>
    <style:style style:name="P4585" style:parent-style-name="Normal" style:family="paragraph">
      <style:paragraph-properties fo:text-align="justify" fo:text-indent="0.5in"/>
      <style:text-properties style:font-name="Times New Roman" fo:font-size="11pt" style:font-size-asian="11pt"/>
    </style:style>
    <style:style style:name="P4586" style:parent-style-name="Normal" style:family="paragraph">
      <style:paragraph-properties fo:text-align="justify" fo:text-indent="0.5in"/>
      <style:text-properties style:font-name="Times New Roman" fo:font-size="11pt" style:font-size-asian="11pt"/>
    </style:style>
    <style:style style:name="P4587" style:parent-style-name="Normal" style:family="paragraph">
      <style:paragraph-properties fo:text-align="justify" fo:text-indent="0.5in"/>
      <style:text-properties style:font-name="Times New Roman" fo:font-size="11pt" style:font-size-asian="11pt"/>
    </style:style>
    <style:style style:name="P4588" style:parent-style-name="Normal"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text-properties style:font-name="Times New Roman" fo:font-size="11pt" style:font-size-asian="11pt"/>
    </style:style>
    <style:style style:name="P4590" style:parent-style-name="Normal" style:family="paragraph">
      <style:paragraph-properties fo:text-align="justify" fo:text-indent="0.5in"/>
      <style:text-properties style:font-name="Times New Roman" fo:font-size="11pt" style:font-size-asian="11pt"/>
    </style:style>
    <style:style style:name="P4591" style:parent-style-name="Normal" style:family="paragraph">
      <style:paragraph-properties fo:text-align="justify" fo:text-indent="0.5in"/>
      <style:text-properties style:font-name="Times New Roman"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name="Times New Roman" fo:font-weight="bold" style:font-weight-asian="bold" fo:font-size="11pt" style:font-size-asian="11pt"/>
    </style:style>
    <style:style style:name="T4594" style:parent-style-name="DefaultParagraphFont" style:family="text">
      <style:text-properties style:font-name="Times New Roman" fo:font-weight="bold" style:font-weight-asian="bold" fo:font-size="11pt" style:font-size-asian="11pt"/>
    </style:style>
    <style:style style:name="P4595" style:parent-style-name="Normal" style:family="paragraph">
      <style:paragraph-properties fo:text-align="justify" fo:text-indent="0.5in"/>
      <style:text-properties style:font-name="Times New Roman" fo:font-size="11pt" style:font-size-asian="11pt"/>
    </style:style>
    <style:style style:name="P4596" style:parent-style-name="Normal" style:family="paragraph">
      <style:paragraph-properties fo:text-align="justify" fo:text-indent="0.5in"/>
      <style:text-properties style:font-name="Times New Roman" fo:font-size="11pt" style:font-size-asian="11pt"/>
    </style:style>
    <style:style style:name="P4597" style:parent-style-name="Normal" style:family="paragraph">
      <style:paragraph-properties fo:text-align="justify" fo:text-indent="0.5in"/>
      <style:text-properties style:font-name="Times New Roman"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style:font-name="Times New Roman" fo:font-size="11pt" style:font-size-asian="11pt"/>
    </style:style>
    <style:style style:name="T4600" style:parent-style-name="DefaultParagraphFont" style:family="text">
      <style:text-properties style:font-name="Times New Roman" style:font-weight-complex="bold" fo:font-size="11pt" style:font-size-asian="11pt"/>
    </style:style>
    <style:style style:name="T4601" style:parent-style-name="DefaultParagraphFont" style:family="text">
      <style:text-properties style:font-name="Times New Roman" fo:font-size="11pt" style:font-size-asian="11pt"/>
    </style:style>
    <style:style style:name="T4602" style:parent-style-name="DefaultParagraphFont" style:family="text">
      <style:text-properties style:font-name="Times New Roman" fo:font-size="11pt" style:font-size-asian="11pt"/>
    </style:style>
    <style:style style:name="P4603" style:parent-style-name="BodyText2" style:family="paragraph">
      <style:paragraph-properties fo:text-indent="0.5in"/>
      <style:text-properties style:text-line-through-type="none"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style:font-name="Times New Roman" fo:font-size="11pt" style:font-size-asian="11pt"/>
    </style:style>
    <style:style style:name="T4606" style:parent-style-name="DefaultParagraphFont" style:family="text">
      <style:text-properties style:font-name="Times New Roman" fo:font-weight="bold" style:font-weight-asian="bold" fo:font-size="11pt" style:font-size-asian="11pt"/>
    </style:style>
    <style:style style:name="T4607" style:parent-style-name="DefaultParagraphFont" style:family="text">
      <style:text-properties style:font-name="Times New Roman" fo:font-size="11pt" style:font-size-asian="11pt"/>
    </style:style>
    <style:style style:name="T4608" style:parent-style-name="DefaultParagraphFont" style:family="text">
      <style:text-properties style:font-name="Times New Roman" fo:font-size="11pt" style:font-size-asian="11pt"/>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Normal" style:family="paragraph">
      <style:paragraph-properties fo:text-align="justify" fo:text-indent="0.5in"/>
      <style:text-properties style:font-name="Times New Roman" fo:font-size="11pt" style:font-size-asian="11pt"/>
    </style:style>
    <style:style style:name="P4611" style:parent-style-name="Normal" style:family="paragraph">
      <style:paragraph-properties fo:text-align="justify" fo:text-indent="0.5in"/>
      <style:text-properties style:font-name="Times New Roman" fo:font-size="11pt" style:font-size-asian="11pt"/>
    </style:style>
    <style:style style:name="P4612" style:parent-style-name="Normal" style:family="paragraph">
      <style:paragraph-properties fo:text-align="justify" fo:text-indent="0.5in"/>
      <style:text-properties style:font-name="Times New Roman" fo:font-size="11pt" style:font-size-asian="11pt"/>
    </style:style>
    <style:style style:name="P4613" style:parent-style-name="BodyTextIndent" style:family="paragraph">
      <style:paragraph-properties fo:line-height="100%"/>
      <style:text-properties fo:font-size="11pt" style:font-size-asian="11pt"/>
    </style:style>
    <style:style style:name="P461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615" style:parent-style-name="Normal" style:family="paragraph">
      <style:paragraph-properties fo:text-align="justify" fo:text-indent="0.5in"/>
    </style:style>
    <style:style style:name="T4616" style:parent-style-name="DefaultParagraphFont" style:family="text">
      <style:text-properties style:font-name="Times New Roman" fo:font-size="11pt" style:font-size-asian="11pt"/>
    </style:style>
    <style:style style:name="T4617" style:parent-style-name="DefaultParagraphFont" style:family="text">
      <style:text-properties style:font-name="Times New Roman" fo:font-size="11pt" style:font-size-asian="11pt"/>
    </style:style>
    <style:style style:name="T4618" style:parent-style-name="DefaultParagraphFont" style:family="text">
      <style:text-properties style:font-name="Times New Roman" fo:font-weight="bold" style:font-weight-asian="bold" fo:font-size="11pt" style:font-size-asian="11pt"/>
    </style:style>
    <style:style style:name="T4619" style:parent-style-name="DefaultParagraphFont" style:family="text">
      <style:text-properties style:font-name="Times New Roman" fo:font-size="11pt" style:font-size-asian="11pt"/>
    </style:style>
    <style:style style:name="T4620" style:parent-style-name="DefaultParagraphFont" style:family="text">
      <style:text-properties style:font-name="Times New Roman" fo:font-weight="bold" style:font-weight-asian="bold" fo:font-size="11pt" style:font-size-asian="11pt"/>
    </style:style>
    <style:style style:name="T4621" style:parent-style-name="DefaultParagraphFont" style:family="text">
      <style:text-properties style:font-name="Times New Roman" fo:font-size="11pt" style:font-size-asian="11pt"/>
    </style:style>
    <style:style style:name="P4622" style:parent-style-name="BodyText" style:family="paragraph">
      <style:paragraph-properties fo:line-height="100%" fo:text-indent="0.5in"/>
      <style:text-properties fo:font-size="11pt" style:font-size-asian="11pt"/>
    </style:style>
    <style:style style:name="P462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24" style:parent-style-name="PlainText" style:family="paragraph">
      <style:paragraph-properties fo:text-align="justify">
        <style:tab-stops>
          <style:tab-stop style:type="left" style:position="0.5in"/>
        </style:tab-stops>
      </style:paragraph-properties>
    </style:style>
    <style:style style:name="T4625" style:parent-style-name="DefaultParagraphFont" style:family="text">
      <style:text-properties style:font-name="Times New Roman" style:font-name-asian="MS Mincho" fo:font-style="italic" style:font-style-asian="italic" style:font-style-complex="italic"/>
    </style:style>
    <style:style style:name="T4626" style:parent-style-name="Hyperlink" style:family="text">
      <style:text-properties style:font-name="Times New Roman" style:font-name-asian="MS Mincho" fo:font-style="italic" style:font-style-asian="italic" style:font-style-complex="italic"/>
    </style:style>
    <style:style style:name="T4627" style:parent-style-name="DefaultParagraphFont" style:family="text">
      <style:text-properties style:font-name="Times New Roman" style:font-name-asian="MS Mincho" fo:font-style="italic" style:font-style-asian="italic" style:font-style-complex="italic"/>
    </style:style>
    <style:style style:name="P4628" style:parent-style-name="Normal" style:family="paragraph">
      <style:paragraph-properties fo:text-align="justify" fo:text-indent="0.5in"/>
      <style:text-properties style:font-name="Times New Roman" fo:font-weight="bold" style:font-weight-asian="bold"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style:font-name="Times New Roman" fo:font-weight="bold" style:font-weight-asian="bold"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style:font-name="Times New Roman" fo:font-size="11pt" style:font-size-asian="11pt"/>
    </style:style>
    <style:style style:name="T4633" style:parent-style-name="DefaultParagraphFont" style:family="text">
      <style:text-properties style:font-name="Times New Roman" fo:font-size="11pt" style:font-size-asian="11pt"/>
    </style:style>
    <style:style style:name="T4634" style:parent-style-name="DefaultParagraphFont" style:family="text">
      <style:text-properties style:font-name="Times New Roman" fo:font-weight="bold" style:font-weight-asian="bold" fo:font-size="11pt" style:font-size-asian="11pt"/>
    </style:style>
    <style:style style:name="T4635" style:parent-style-name="DefaultParagraphFont" style:family="text">
      <style:text-properties style:font-name="Times New Roman" fo:font-size="11pt" style:font-size-asian="11pt"/>
    </style:style>
    <style:style style:name="T4636" style:parent-style-name="DefaultParagraphFont" style:family="text">
      <style:text-properties style:font-name="Times New Roman" fo:font-weight="bold" style:font-weight-asian="bold" fo:font-size="11pt" style:font-size-asian="11pt"/>
    </style:style>
    <style:style style:name="T4637" style:parent-style-name="DefaultParagraphFont" style:family="text">
      <style:text-properties style:font-name="Times New Roman" fo:font-size="11pt" style:font-size-asian="11pt"/>
    </style:style>
    <style:style style:name="T4638" style:parent-style-name="DefaultParagraphFont" style:family="text">
      <style:text-properties style:font-name="Times New Roman" fo:font-size="11pt" style:font-size-asian="11pt"/>
    </style:style>
    <style:style style:name="P4639" style:parent-style-name="Normal" style:family="paragraph">
      <style:paragraph-properties fo:text-align="justify" fo:text-indent="0.5in"/>
      <style:text-properties style:font-name="Times New Roman" fo:font-size="11pt" style:font-size-asian="11pt"/>
    </style:style>
    <style:style style:name="P4640" style:parent-style-name="Normal" style:family="paragraph">
      <style:paragraph-properties fo:text-align="justify" fo:margin-left="1.6736in" fo:text-indent="-1.1736in">
        <style:tab-stops/>
      </style:paragraph-properties>
    </style:style>
    <style:style style:name="T4641" style:parent-style-name="DefaultParagraphFont" style:family="text">
      <style:text-properties style:font-name="Times New Roman" fo:font-weight="bold" style:font-weight-asian="bold"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style:font-name="Times New Roman" fo:font-size="11pt" style:font-size-asian="11pt"/>
    </style:style>
    <style:style style:name="T4644" style:parent-style-name="DefaultParagraphFont" style:family="text">
      <style:text-properties style:font-name="Times New Roman" fo:font-size="11pt" style:font-size-asian="11pt"/>
    </style:style>
    <style:style style:name="T4645" style:parent-style-name="DefaultParagraphFont" style:family="text">
      <style:text-properties style:font-name="Times New Roman" fo:font-weight="bold" style:font-weight-asian="bold" fo:font-size="11pt" style:font-size-asian="11pt"/>
    </style:style>
    <style:style style:name="T4646" style:parent-style-name="DefaultParagraphFont" style:family="text">
      <style:text-properties style:font-name="Times New Roman" fo:font-size="11pt" style:font-size-asian="11pt"/>
    </style:style>
    <style:style style:name="T4647" style:parent-style-name="DefaultParagraphFont" style:family="text">
      <style:text-properties style:font-name="Times New Roman" fo:font-weight="bold" style:font-weight-asian="bold" fo:font-size="11pt" style:font-size-asian="11pt"/>
    </style:style>
    <style:style style:name="T4648" style:parent-style-name="DefaultParagraphFont" style:family="text">
      <style:text-properties style:font-name="Times New Roman" fo:font-size="11pt" style:font-size-asian="11pt"/>
    </style:style>
    <style:style style:name="P4649" style:parent-style-name="BodyText2" style:family="paragraph">
      <style:paragraph-properties fo:text-indent="0.5in"/>
      <style:text-properties style:text-line-through-type="none" fo:font-size="11pt" style:font-size-asian="11pt"/>
    </style:style>
    <style:style style:name="P4650" style:parent-style-name="Normal" style:family="paragraph">
      <style:paragraph-properties fo:text-align="justify" fo:text-indent="0.5in"/>
      <style:text-properties style:font-name="Times New Roman" fo:font-size="11pt" style:font-size-asian="11pt"/>
    </style:style>
    <style:style style:name="P4651" style:parent-style-name="Normal" style:family="paragraph">
      <style:paragraph-properties fo:text-align="justify" fo:text-indent="0.5in"/>
      <style:text-properties style:font-name="Times New Roman" fo:font-size="11pt" style:font-size-asian="11pt"/>
    </style:style>
    <style:style style:name="P4652" style:parent-style-name="Normal" style:family="paragraph">
      <style:paragraph-properties fo:text-align="justify" fo:text-indent="0.5in"/>
      <style:text-properties style:font-name="Times New Roman" fo:font-size="11pt" style:font-size-asian="11pt"/>
    </style:style>
    <style:style style:name="P4653" style:parent-style-name="Normal" style:family="paragraph">
      <style:paragraph-properties fo:text-align="justify" fo:text-indent="0.5in"/>
      <style:text-properties style:font-name="Times New Roman" fo:font-size="11pt" style:font-size-asian="11pt"/>
    </style:style>
    <style:style style:name="P4654" style:parent-style-name="BodyText2" style:family="paragraph">
      <style:paragraph-properties fo:text-indent="0.5in"/>
      <style:text-properties style:text-line-through-type="none" fo:font-size="11pt" style:font-size-asian="11pt"/>
    </style:style>
    <style:style style:name="P4655" style:parent-style-name="Normal" style:family="paragraph">
      <style:paragraph-properties fo:text-align="justify" fo:text-indent="0.5in"/>
      <style:text-properties style:font-name="Times New Roman"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style:font-name="Times New Roman" fo:font-size="11pt" style:font-size-asian="11pt"/>
    </style:style>
    <style:style style:name="T4658" style:parent-style-name="DefaultParagraphFont" style:family="text">
      <style:text-properties style:font-name="Times New Roman" fo:font-weight="bold" style:font-weight-asian="bold" fo:font-size="11pt" style:font-size-asian="11pt"/>
    </style:style>
    <style:style style:name="T4659" style:parent-style-name="DefaultParagraphFont" style:family="text">
      <style:text-properties style:font-name="Times New Roman" fo:font-size="11pt" style:font-size-asian="11pt"/>
    </style:style>
    <style:style style:name="P4660" style:parent-style-name="Normal" style:family="paragraph">
      <style:paragraph-properties fo:text-align="justify" fo:text-indent="0.5in"/>
      <style:text-properties style:font-name="Times New Roman" fo:font-size="11pt" style:font-size-asian="11pt"/>
    </style:style>
    <style:style style:name="P4661" style:parent-style-name="BodyTextIndent3" style:family="paragraph">
      <style:paragraph-properties fo:line-height="100%" fo:margin-left="1.9375in" fo:text-indent="-1.4375in">
        <style:tab-stops/>
      </style:paragraph-properties>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style:font-name="Times New Roman" fo:font-size="11pt" style:font-size-asian="11pt"/>
    </style:style>
    <style:style style:name="T4664" style:parent-style-name="DefaultParagraphFont" style:family="text">
      <style:text-properties style:font-name="Times New Roman" fo:font-weight="bold" style:font-weight-asian="bold" fo:font-size="11pt" style:font-size-asian="11pt"/>
    </style:style>
    <style:style style:name="T4665" style:parent-style-name="DefaultParagraphFont" style:family="text">
      <style:text-properties style:font-name="Times New Roman" fo:font-size="11pt" style:font-size-asian="11pt"/>
    </style:style>
    <style:style style:name="T4666" style:parent-style-name="DefaultParagraphFont" style:family="text">
      <style:text-properties style:font-name="Times New Roman" fo:font-size="11pt" style:font-size-asian="11pt"/>
    </style:style>
    <style:style style:name="T4667" style:parent-style-name="DefaultParagraphFont" style:family="text">
      <style:text-properties style:font-name="Times New Roman" fo:font-weight="bold" style:font-weight-asian="bold" fo:font-size="11pt" style:font-size-asian="11pt"/>
    </style:style>
    <style:style style:name="T4668" style:parent-style-name="DefaultParagraphFont" style:family="text">
      <style:text-properties style:font-name="Times New Roman" fo:font-size="11pt" style:font-size-asian="11pt"/>
    </style:style>
    <style:style style:name="T4669" style:parent-style-name="DefaultParagraphFont" style:family="text">
      <style:text-properties style:font-name="Times New Roman"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style:font-name="Times New Roman" fo:font-size="11pt" style:font-size-asian="11pt"/>
    </style:style>
    <style:style style:name="T4672" style:parent-style-name="DefaultParagraphFont" style:family="text">
      <style:text-properties style:font-name="Times New Roman" fo:font-weight="bold" style:font-weight-asian="bold" fo:font-size="11pt" style:font-size-asian="11pt"/>
    </style:style>
    <style:style style:name="T4673" style:parent-style-name="DefaultParagraphFont" style:family="text">
      <style:text-properties style:font-name="Times New Roman" fo:font-size="11pt" style:font-size-asian="11pt"/>
    </style:style>
    <style:style style:name="P4674" style:parent-style-name="Normal" style:family="paragraph">
      <style:paragraph-properties fo:text-align="justify" fo:text-indent="0.5in"/>
      <style:text-properties style:font-name="Times New Roman" fo:font-size="11pt" style:font-size-asian="11pt"/>
    </style:style>
    <style:style style:name="T4675" style:parent-style-name="DefaultParagraphFont" style:family="text">
      <style:text-properties fo:text-transform="uppercase"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text-properties style:font-name="Times New Roman" fo:font-size="11pt" style:font-size-asian="11pt"/>
    </style:style>
    <style:style style:name="P4678" style:parent-style-name="HTMLPreformatted" style:family="paragraph">
      <style:paragraph-properties fo:text-align="justify" fo:text-indent="0.5in"/>
    </style:style>
    <style:style style:name="T4679" style:parent-style-name="DefaultParagraphFont" style:family="text">
      <style:text-properties style:font-name="Times New Roman" fo:font-weight="bold" style:font-weight-asian="bold" fo:font-size="11pt" style:font-size-asian="11pt" fo:language="lt" fo:country="LT"/>
    </style:style>
    <style:style style:name="P4680" style:parent-style-name="HTMLPreformatted" style:family="paragraph">
      <style:paragraph-properties fo:text-align="justify" fo:text-indent="0.5in"/>
      <style:text-properties style:font-name="Times New Roman" fo:font-size="11pt" style:font-size-asian="11pt" fo:language="lt" fo:country="LT"/>
    </style:style>
    <style:style style:name="P4681"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682" style:parent-style-name="PlainText" style:family="paragraph">
      <style:paragraph-properties fo:text-align="justify">
        <style:tab-stops>
          <style:tab-stop style:type="left" style:position="0.5in"/>
        </style:tab-stops>
      </style:paragraph-properties>
    </style:style>
    <style:style style:name="T4683" style:parent-style-name="DefaultParagraphFont" style:family="text">
      <style:text-properties style:font-name="Times New Roman" fo:font-style="italic" style:font-style-asian="italic"/>
    </style:style>
    <style:style style:name="T4684" style:parent-style-name="Hyperlink" style:family="text">
      <style:text-properties style:font-name="Times New Roman" fo:font-style="italic" style:font-style-asian="italic"/>
    </style:style>
    <style:style style:name="T4685" style:parent-style-name="DefaultParagraphFont" style:family="text">
      <style:text-properties style:font-name="Times New Roman" fo:font-style="italic" style:font-style-asian="italic"/>
    </style:style>
    <style:style style:name="T4686" style:parent-style-name="DefaultParagraphFont" style:family="text">
      <style:text-properties style:font-name="Times New Roman" fo:font-style="italic" style:font-style-asian="italic"/>
    </style:style>
    <style:style style:name="P468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68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46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90" style:parent-style-name="Normal" style:family="paragraph">
      <style:paragraph-properties fo:text-align="justify" fo:text-indent="0.5in">
        <style:tab-stops>
          <style:tab-stop style:type="left" style:position="0.5in"/>
        </style:tab-stops>
      </style:paragraph-properties>
    </style:style>
    <style:style style:name="T4691" style:parent-style-name="DefaultParagraphFont" style:family="text">
      <style:text-properties style:font-name="Times New Roman" fo:font-size="11pt" style:font-size-asian="11pt"/>
    </style:style>
    <style:style style:name="T4692" style:parent-style-name="DefaultParagraphFont" style:family="text">
      <style:text-properties style:font-name="Times New Roman" fo:font-weight="bold" style:font-weight-asian="bold" fo:font-size="11pt" style:font-size-asian="11pt"/>
    </style:style>
    <style:style style:name="T4693" style:parent-style-name="DefaultParagraphFont" style:family="text">
      <style:text-properties style:font-name="Times New Roman" fo:font-size="11pt" style:font-size-asian="11pt"/>
    </style:style>
    <style:style style:name="P46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69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696" style:parent-style-name="Normal" style:family="paragraph">
      <style:paragraph-properties fo:text-align="justify" fo:text-indent="0.5in">
        <style:tab-stops>
          <style:tab-stop style:type="left" style:position="0.5in"/>
        </style:tab-stops>
      </style:paragraph-properties>
    </style:style>
    <style:style style:name="T4697" style:parent-style-name="DefaultParagraphFont" style:family="text">
      <style:text-properties style:font-name="Times New Roman" fo:font-weight="bold" style:font-weight-asian="bold" fo:font-size="11pt" style:font-size-asian="11pt"/>
    </style:style>
    <style:style style:name="P469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6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0" style:parent-style-name="Normal" style:family="paragraph">
      <style:paragraph-properties fo:text-align="justify" fo:text-indent="0.5in">
        <style:tab-stops>
          <style:tab-stop style:type="left" style:position="0.5in"/>
        </style:tab-stops>
      </style:paragraph-properties>
    </style:style>
    <style:style style:name="T4701" style:parent-style-name="DefaultParagraphFont" style:family="text">
      <style:text-properties style:font-name="Times New Roman" style:font-style-complex="italic" fo:font-size="11pt" style:font-size-asian="11pt"/>
    </style:style>
    <style:style style:name="T4702" style:parent-style-name="DefaultParagraphFont" style:family="text">
      <style:text-properties style:font-name="Times New Roman" style:font-style-complex="italic" fo:font-size="11pt" style:font-size-asian="11pt"/>
    </style:style>
    <style:style style:name="P47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04"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705" style:parent-style-name="PlainText" style:family="paragraph">
      <style:paragraph-properties fo:text-align="justify">
        <style:tab-stops>
          <style:tab-stop style:type="left" style:position="0.5in"/>
        </style:tab-stops>
      </style:paragraph-properties>
    </style:style>
    <style:style style:name="T4706" style:parent-style-name="DefaultParagraphFont" style:family="text">
      <style:text-properties style:font-name="Times New Roman" fo:font-style="italic" style:font-style-asian="italic"/>
    </style:style>
    <style:style style:name="T4707" style:parent-style-name="Hyperlink" style:family="text">
      <style:text-properties style:font-name="Times New Roman" fo:font-style="italic" style:font-style-asian="italic"/>
    </style:style>
    <style:style style:name="T4708" style:parent-style-name="DefaultParagraphFont" style:family="text">
      <style:text-properties style:font-name="Times New Roman" fo:font-style="italic" style:font-style-asian="italic"/>
    </style:style>
    <style:style style:name="P4709" style:parent-style-name="PlainText" style:family="paragraph">
      <style:paragraph-properties fo:text-align="justify">
        <style:tab-stops>
          <style:tab-stop style:type="left" style:position="0.5in"/>
        </style:tab-stops>
      </style:paragraph-properties>
    </style:style>
    <style:style style:name="T4710" style:parent-style-name="DefaultParagraphFont" style:family="text">
      <style:text-properties style:font-name="Times New Roman" style:font-name-asian="MS Mincho" fo:font-style="italic" style:font-style-asian="italic" style:font-style-complex="italic"/>
    </style:style>
    <style:style style:name="T4711" style:parent-style-name="Hyperlink" style:family="text">
      <style:text-properties style:font-name="Times New Roman" style:font-name-asian="MS Mincho" fo:font-style="italic" style:font-style-asian="italic" style:font-style-complex="italic"/>
    </style:style>
    <style:style style:name="T4712" style:parent-style-name="DefaultParagraphFont" style:family="text">
      <style:text-properties style:font-name="Times New Roman" style:font-name-asian="MS Mincho" fo:font-style="italic" style:font-style-asian="italic" style:font-style-complex="italic"/>
    </style:style>
    <style:style style:name="T4713" style:parent-style-name="DefaultParagraphFont" style:family="text">
      <style:text-properties style:font-name="Times New Roman" style:font-name-asian="MS Mincho" fo:font-style="italic" style:font-style-asian="italic" style:font-style-complex="italic"/>
    </style:style>
    <style:style style:name="P47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15" style:parent-style-name="Normal" style:family="paragraph">
      <style:paragraph-properties fo:text-align="justify" fo:text-indent="0.5in">
        <style:tab-stops>
          <style:tab-stop style:type="left" style:position="0.5in"/>
        </style:tab-stops>
      </style:paragraph-properties>
    </style:style>
    <style:style style:name="T4716" style:parent-style-name="DefaultParagraphFont" style:family="text">
      <style:text-properties style:font-name="Times New Roman" fo:font-weight="bold" style:font-weight-asian="bold" fo:font-size="11pt" style:font-size-asian="11pt"/>
    </style:style>
    <style:style style:name="P47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20" style:parent-style-name="Normal" style:family="paragraph">
      <style:paragraph-properties fo:text-align="justify" fo:text-indent="0.5in">
        <style:tab-stops>
          <style:tab-stop style:type="left" style:position="0.5in"/>
        </style:tab-stops>
      </style:paragraph-properties>
    </style:style>
    <style:style style:name="T4721" style:parent-style-name="DefaultParagraphFont" style:family="text">
      <style:text-properties style:font-name="Times New Roman" fo:font-weight="bold" style:font-weight-asian="bold" fo:font-size="11pt" style:font-size-asian="11pt"/>
    </style:style>
    <style:style style:name="P47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24" style:parent-style-name="Normal" style:family="paragraph">
      <style:paragraph-properties fo:text-align="justify" fo:text-indent="0.5in">
        <style:tab-stops>
          <style:tab-stop style:type="left" style:position="0.5in"/>
        </style:tab-stops>
      </style:paragraph-properties>
    </style:style>
    <style:style style:name="T4725" style:parent-style-name="DefaultParagraphFont" style:family="text">
      <style:text-properties style:font-name="Times New Roman" fo:font-weight="bold" style:font-weight-asian="bold" fo:font-size="11pt" style:font-size-asian="11pt"/>
    </style:style>
    <style:style style:name="T4726" style:parent-style-name="DefaultParagraphFont" style:family="text">
      <style:text-properties style:font-name="Times New Roman" fo:font-weight="bold" style:font-weight-asian="bold" fo:font-size="11pt" style:font-size-asian="11pt"/>
    </style:style>
    <style:style style:name="P47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28" style:parent-style-name="Normal" style:family="paragraph">
      <style:paragraph-properties fo:text-align="justify" fo:text-indent="0.5in">
        <style:tab-stops>
          <style:tab-stop style:type="left" style:position="0.5in"/>
        </style:tab-stops>
      </style:paragraph-properties>
    </style:style>
    <style:style style:name="T4729" style:parent-style-name="DefaultParagraphFont" style:family="text">
      <style:text-properties style:font-name="Times New Roman" fo:font-size="11pt" style:font-size-asian="11pt"/>
    </style:style>
    <style:style style:name="T4730" style:parent-style-name="DefaultParagraphFont" style:family="text">
      <style:text-properties style:font-name="Times New Roman" fo:font-weight="bold" style:font-weight-asian="bold" fo:font-size="11pt" style:font-size-asian="11pt"/>
    </style:style>
    <style:style style:name="T4731" style:parent-style-name="DefaultParagraphFont" style:family="text">
      <style:text-properties style:font-name="Times New Roman" fo:font-size="11pt" style:font-size-asian="11pt"/>
    </style:style>
    <style:style style:name="T4732" style:parent-style-name="DefaultParagraphFont" style:family="text">
      <style:text-properties style:font-name="Times New Roman" fo:font-size="11pt" style:font-size-asian="11pt"/>
    </style:style>
    <style:style style:name="T4733" style:parent-style-name="DefaultParagraphFont" style:family="text">
      <style:text-properties style:font-name="Times New Roman" fo:font-size="11pt" style:font-size-asian="11pt"/>
    </style:style>
    <style:style style:name="P473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37" style:parent-style-name="Normal" style:family="paragraph">
      <style:paragraph-properties fo:text-align="justify" fo:text-indent="0.5in">
        <style:tab-stops>
          <style:tab-stop style:type="left" style:position="0.5in"/>
        </style:tab-stops>
      </style:paragraph-properties>
    </style:style>
    <style:style style:name="T4738" style:parent-style-name="DefaultParagraphFont" style:family="text">
      <style:text-properties style:font-name="Times New Roman" fo:font-weight="bold" style:font-weight-asian="bold" fo:font-size="11pt" style:font-size-asian="11pt"/>
    </style:style>
    <style:style style:name="P4739" style:parent-style-name="Normal" style:family="paragraph">
      <style:paragraph-properties fo:text-align="justify" fo:text-indent="0.5in">
        <style:tab-stops>
          <style:tab-stop style:type="left" style:position="0.5in"/>
        </style:tab-stops>
      </style:paragraph-properties>
    </style:style>
    <style:style style:name="T4740" style:parent-style-name="DefaultParagraphFont" style:family="text">
      <style:text-properties style:font-name="Times New Roman" fo:font-size="11pt" style:font-size-asian="11pt"/>
    </style:style>
    <style:style style:name="T4741" style:parent-style-name="DefaultParagraphFont" style:family="text">
      <style:text-properties style:font-name="Times New Roman" fo:font-weight="bold" style:font-weight-asian="bold" fo:font-size="11pt" style:font-size-asian="11pt"/>
    </style:style>
    <style:style style:name="T4742" style:parent-style-name="DefaultParagraphFont" style:family="text">
      <style:text-properties style:font-name="Times New Roman" fo:font-size="11pt" style:font-size-asian="11pt"/>
    </style:style>
    <style:style style:name="T4743" style:parent-style-name="DefaultParagraphFont" style:family="text">
      <style:text-properties style:font-name="Times New Roman" fo:font-size="11pt" style:font-size-asian="11pt"/>
    </style:style>
    <style:style style:name="P474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4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4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1" style:parent-style-name="Normal" style:family="paragraph">
      <style:paragraph-properties fo:text-align="justify" fo:text-indent="0.5in">
        <style:tab-stops>
          <style:tab-stop style:type="left" style:position="0.5in"/>
        </style:tab-stops>
      </style:paragraph-properties>
    </style:style>
    <style:style style:name="T4752" style:parent-style-name="DefaultParagraphFont" style:family="text">
      <style:text-properties style:font-name="Times New Roman" fo:font-weight="bold" style:font-weight-asian="bold" fo:font-size="11pt" style:font-size-asian="11pt"/>
    </style:style>
    <style:style style:name="P47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54" style:parent-style-name="Normal" style:family="paragraph">
      <style:paragraph-properties fo:text-align="justify" fo:text-indent="0.5in">
        <style:tab-stops>
          <style:tab-stop style:type="left" style:position="0.5in"/>
        </style:tab-stops>
      </style:paragraph-properties>
    </style:style>
    <style:style style:name="T4755" style:parent-style-name="DefaultParagraphFont" style:family="text">
      <style:text-properties style:font-name="Times New Roman" fo:font-size="11pt" style:font-size-asian="11pt"/>
    </style:style>
    <style:style style:name="T4756" style:parent-style-name="DefaultParagraphFont" style:family="text">
      <style:text-properties style:font-name="Times New Roman" fo:font-weight="bold" style:font-weight-asian="bold" fo:font-size="11pt" style:font-size-asian="11pt"/>
    </style:style>
    <style:style style:name="T4757" style:parent-style-name="DefaultParagraphFont" style:family="text">
      <style:text-properties style:font-name="Times New Roman" fo:font-size="11pt" style:font-size-asian="11pt"/>
    </style:style>
    <style:style style:name="T4758" style:parent-style-name="DefaultParagraphFont" style:family="text">
      <style:text-properties style:font-name="Times New Roman" fo:font-size="11pt" style:font-size-asian="11pt"/>
    </style:style>
    <style:style style:name="P4759" style:parent-style-name="Normal" style:family="paragraph">
      <style:paragraph-properties fo:text-align="justify" fo:text-indent="0.5in">
        <style:tab-stops>
          <style:tab-stop style:type="left" style:position="0.5in"/>
        </style:tab-stops>
      </style:paragraph-properties>
    </style:style>
    <style:style style:name="T4760" style:parent-style-name="DefaultParagraphFont" style:family="text">
      <style:text-properties style:font-name="Times New Roman" fo:font-size="11pt" style:font-size-asian="11pt"/>
    </style:style>
    <style:style style:name="T4761" style:parent-style-name="DefaultParagraphFont" style:family="text">
      <style:text-properties style:font-name="Times New Roman" fo:font-weight="bold" style:font-weight-asian="bold" fo:font-size="11pt" style:font-size-asian="11pt"/>
    </style:style>
    <style:style style:name="T4762" style:parent-style-name="DefaultParagraphFont" style:family="text">
      <style:text-properties style:font-name="Times New Roman" fo:font-size="11pt" style:font-size-asian="11pt"/>
    </style:style>
    <style:style style:name="T4763" style:parent-style-name="DefaultParagraphFont" style:family="text">
      <style:text-properties style:font-name="Times New Roman" fo:font-size="11pt" style:font-size-asian="11pt"/>
    </style:style>
    <style:style style:name="P4764" style:parent-style-name="Normal" style:family="paragraph">
      <style:paragraph-properties fo:text-align="justify" fo:text-indent="0.5in">
        <style:tab-stops>
          <style:tab-stop style:type="left" style:position="0.5in"/>
        </style:tab-stops>
      </style:paragraph-properties>
    </style:style>
    <style:style style:name="T4765" style:parent-style-name="DefaultParagraphFont" style:family="text">
      <style:text-properties style:font-name="Times New Roman" fo:font-size="11pt" style:font-size-asian="11pt"/>
    </style:style>
    <style:style style:name="T4766" style:parent-style-name="DefaultParagraphFont" style:family="text">
      <style:text-properties style:font-name="Times New Roman" fo:font-weight="bold" style:font-weight-asian="bold" fo:font-size="11pt" style:font-size-asian="11pt"/>
    </style:style>
    <style:style style:name="T4767" style:parent-style-name="DefaultParagraphFont" style:family="text">
      <style:text-properties style:font-name="Times New Roman" fo:font-size="11pt" style:font-size-asian="11pt"/>
    </style:style>
    <style:style style:name="T4768" style:parent-style-name="DefaultParagraphFont" style:family="text">
      <style:text-properties style:font-name="Times New Roman" fo:font-size="11pt" style:font-size-asian="11pt"/>
    </style:style>
    <style:style style:name="T4769" style:parent-style-name="DefaultParagraphFont" style:family="text">
      <style:text-properties style:font-name="Times New Roman" fo:font-weight="bold" style:font-weight-asian="bold" fo:font-size="11pt" style:font-size-asian="11pt"/>
    </style:style>
    <style:style style:name="T4770" style:parent-style-name="DefaultParagraphFont" style:family="text">
      <style:text-properties style:font-name="Times New Roman" fo:font-size="11pt" style:font-size-asian="11pt"/>
    </style:style>
    <style:style style:name="P477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72" style:parent-style-name="Normal" style:family="paragraph">
      <style:paragraph-properties fo:text-align="justify" fo:text-indent="0.5in">
        <style:tab-stops>
          <style:tab-stop style:type="left" style:position="0.5in"/>
        </style:tab-stops>
      </style:paragraph-properties>
    </style:style>
    <style:style style:name="T4773" style:parent-style-name="DefaultParagraphFont" style:family="text">
      <style:text-properties style:font-name="Times New Roman" fo:font-weight="bold" style:font-weight-asian="bold" fo:font-size="11pt" style:font-size-asian="11pt"/>
    </style:style>
    <style:style style:name="P47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78" style:parent-style-name="Normal" style:family="paragraph">
      <style:paragraph-properties fo:text-align="justify" fo:text-indent="0.5in">
        <style:tab-stops>
          <style:tab-stop style:type="left" style:position="0.5in"/>
        </style:tab-stops>
      </style:paragraph-properties>
    </style:style>
    <style:style style:name="T4779" style:parent-style-name="DefaultParagraphFont" style:family="text">
      <style:text-properties style:font-name="Times New Roman" fo:font-weight="bold" style:font-weight-asian="bold" fo:font-size="11pt" style:font-size-asian="11pt"/>
    </style:style>
    <style:style style:name="P47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82" style:parent-style-name="Normal" style:family="paragraph">
      <style:paragraph-properties fo:text-align="justify" fo:text-indent="0.5in">
        <style:tab-stops>
          <style:tab-stop style:type="left" style:position="0.5in"/>
        </style:tab-stops>
      </style:paragraph-properties>
    </style:style>
    <style:style style:name="T4783" style:parent-style-name="DefaultParagraphFont" style:family="text">
      <style:text-properties style:font-name="Times New Roman" fo:font-size="11pt" style:font-size-asian="11pt"/>
    </style:style>
    <style:style style:name="T4784" style:parent-style-name="DefaultParagraphFont" style:family="text">
      <style:text-properties style:font-name="Times New Roman" fo:font-size="11pt" style:font-size-asian="11pt"/>
    </style:style>
    <style:style style:name="T4785" style:parent-style-name="DefaultParagraphFont" style:family="text">
      <style:text-properties style:font-name="Times New Roman" fo:font-weight="bold" style:font-weight-asian="bold" fo:font-size="11pt" style:font-size-asian="11pt"/>
    </style:style>
    <style:style style:name="T4786" style:parent-style-name="DefaultParagraphFont" style:family="text">
      <style:text-properties style:font-name="Times New Roman" fo:font-size="11pt" style:font-size-asian="11pt"/>
    </style:style>
    <style:style style:name="P478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788" style:parent-style-name="Normal" style:family="paragraph">
      <style:paragraph-properties fo:text-align="justify" fo:text-indent="0.5in">
        <style:tab-stops>
          <style:tab-stop style:type="left" style:position="0.5in"/>
        </style:tab-stops>
      </style:paragraph-properties>
    </style:style>
    <style:style style:name="T4789" style:parent-style-name="DefaultParagraphFont" style:family="text">
      <style:text-properties style:font-name="Times New Roman" fo:font-weight="bold" style:font-weight-asian="bold" fo:font-size="11pt" style:font-size-asian="11pt"/>
    </style:style>
    <style:style style:name="P47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7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794" style:parent-style-name="Heading2" style:family="paragraph">
      <style:paragraph-properties>
        <style:tab-stops>
          <style:tab-stop style:type="left" style:position="0.5in"/>
        </style:tab-stops>
      </style:paragraph-properties>
    </style:style>
    <style:style style:name="T4795" style:parent-style-name="DefaultParagraphFont" style:family="text">
      <style:text-properties fo:text-transform="uppercase" fo:font-size="11pt" style:font-size-asian="11pt"/>
    </style:style>
    <style:style style:name="P4796" style:parent-style-name="Normal" style:family="paragraph">
      <style:paragraph-properties fo:text-align="center">
        <style:tab-stops>
          <style:tab-stop style:type="left" style:position="0.5in"/>
        </style:tab-stops>
      </style:paragraph-properties>
    </style:style>
    <style:style style:name="T4797" style:parent-style-name="DefaultParagraphFont" style:family="text">
      <style:text-properties style:font-name="Times New Roman" fo:font-weight="bold" style:font-weight-asian="bold" fo:text-transform="uppercase" fo:font-size="11pt" style:font-size-asian="11pt"/>
    </style:style>
    <style:style style:name="P4798"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4799" style:parent-style-name="Heading1" style:family="paragraph">
      <style:paragraph-properties fo:line-height="100%" fo:text-indent="0in">
        <style:tab-stops>
          <style:tab-stop style:type="left" style:position="0.5in"/>
        </style:tab-stops>
      </style:paragraph-properties>
    </style:style>
    <style:style style:name="T4800" style:parent-style-name="DefaultParagraphFont" style:family="text">
      <style:text-properties style:font-name="Times New Roman" fo:text-transform="uppercase" fo:font-size="11pt" style:font-size-asian="11pt"/>
    </style:style>
    <style:style style:name="P4801" style:parent-style-name="Normal" style:family="paragraph">
      <style:paragraph-properties fo:text-align="center">
        <style:tab-stops>
          <style:tab-stop style:type="left" style:position="0.5in"/>
        </style:tab-stops>
      </style:paragraph-properties>
    </style:style>
    <style:style style:name="T4802" style:parent-style-name="DefaultParagraphFont" style:family="text">
      <style:text-properties style:font-name="Times New Roman" fo:font-weight="bold" style:font-weight-asian="bold" fo:text-transform="uppercase" fo:font-size="11pt" style:font-size-asian="11pt"/>
    </style:style>
    <style:style style:name="T4803" style:parent-style-name="DefaultParagraphFont" style:family="text">
      <style:text-properties style:font-name="Times New Roman" fo:font-weight="bold" style:font-weight-asian="bold" fo:text-transform="uppercase" fo:font-size="11pt" style:font-size-asian="11pt"/>
    </style:style>
    <style:style style:name="P48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05" style:parent-style-name="Normal" style:family="paragraph">
      <style:paragraph-properties fo:text-align="justify" fo:margin-left="1.6875in" fo:text-indent="-1.1875in">
        <style:tab-stops>
          <style:tab-stop style:type="left" style:position="-1.1875in"/>
        </style:tab-stops>
      </style:paragraph-properties>
    </style:style>
    <style:style style:name="T4806" style:parent-style-name="DefaultParagraphFont" style:family="text">
      <style:text-properties style:font-name="Times New Roman" fo:font-weight="bold" style:font-weight-asian="bold" fo:font-size="11pt" style:font-size-asian="11pt"/>
    </style:style>
    <style:style style:name="P4807" style:parent-style-name="BodyText2" style:family="paragraph">
      <style:paragraph-properties fo:text-indent="0.5in"/>
    </style:style>
    <style:style style:name="T4808" style:parent-style-name="DefaultParagraphFont" style:family="text">
      <style:text-properties style:text-line-through-type="none" fo:font-size="11pt" style:font-size-asian="11pt"/>
    </style:style>
    <style:style style:name="T4809" style:parent-style-name="DefaultParagraphFont" style:family="text">
      <style:text-properties style:text-line-through-type="none" fo:font-size="11pt" style:font-size-asian="11pt"/>
    </style:style>
    <style:style style:name="T4810" style:parent-style-name="DefaultParagraphFont" style:family="text">
      <style:text-properties fo:font-weight="bold" style:font-weight-asian="bold" style:text-line-through-type="none" fo:font-size="11pt" style:font-size-asian="11pt"/>
    </style:style>
    <style:style style:name="T4811" style:parent-style-name="DefaultParagraphFont" style:family="text">
      <style:text-properties style:text-line-through-type="none" fo:font-size="11pt" style:font-size-asian="11pt"/>
    </style:style>
    <style:style style:name="P4812" style:parent-style-name="Normal" style:family="paragraph">
      <style:paragraph-properties fo:text-align="justify" fo:text-indent="0.5in">
        <style:tab-stops>
          <style:tab-stop style:type="left" style:position="0.5in"/>
        </style:tab-stops>
      </style:paragraph-properties>
    </style:style>
    <style:style style:name="T4813" style:parent-style-name="DefaultParagraphFont" style:family="text">
      <style:text-properties style:font-name="Times New Roman" fo:font-size="11pt" style:font-size-asian="11pt"/>
    </style:style>
    <style:style style:name="T4814" style:parent-style-name="DefaultParagraphFont" style:family="text">
      <style:text-properties style:font-name="Times New Roman" fo:font-size="11pt" style:font-size-asian="11pt"/>
    </style:style>
    <style:style style:name="T4815" style:parent-style-name="DefaultParagraphFont" style:family="text">
      <style:text-properties style:font-name="Times New Roman" fo:font-weight="bold" style:font-weight-asian="bold" fo:font-size="11pt" style:font-size-asian="11pt"/>
    </style:style>
    <style:style style:name="T4816" style:parent-style-name="DefaultParagraphFont" style:family="text">
      <style:text-properties style:font-name="Times New Roman" fo:font-size="11pt" style:font-size-asian="11pt"/>
    </style:style>
    <style:style style:name="P48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1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81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20" style:parent-style-name="PlainText" style:family="paragraph">
      <style:paragraph-properties fo:text-align="justify">
        <style:tab-stops>
          <style:tab-stop style:type="left" style:position="0.5in"/>
        </style:tab-stops>
      </style:paragraph-properties>
    </style:style>
    <style:style style:name="T4821" style:parent-style-name="DefaultParagraphFont" style:family="text">
      <style:text-properties style:font-name="Times New Roman" style:font-name-asian="MS Mincho" fo:font-style="italic" style:font-style-asian="italic" style:font-style-complex="italic"/>
    </style:style>
    <style:style style:name="T4822" style:parent-style-name="Hyperlink" style:family="text">
      <style:text-properties style:font-name="Times New Roman" style:font-name-asian="MS Mincho" fo:font-style="italic" style:font-style-asian="italic" style:font-style-complex="italic"/>
    </style:style>
    <style:style style:name="T4823" style:parent-style-name="DefaultParagraphFont" style:family="text">
      <style:text-properties style:font-name="Times New Roman" style:font-name-asian="MS Mincho" fo:font-style="italic" style:font-style-asian="italic" style:font-style-complex="italic"/>
    </style:style>
    <style:style style:name="P482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25" style:parent-style-name="Normal" style:family="paragraph">
      <style:paragraph-properties fo:text-align="justify" fo:text-indent="0.5in">
        <style:tab-stops>
          <style:tab-stop style:type="left" style:position="0.5in"/>
        </style:tab-stops>
      </style:paragraph-properties>
    </style:style>
    <style:style style:name="T4826" style:parent-style-name="DefaultParagraphFont" style:family="text">
      <style:text-properties style:font-name="Times New Roman" fo:font-weight="bold" style:font-weight-asian="bold" fo:font-size="11pt" style:font-size-asian="11pt"/>
    </style:style>
    <style:style style:name="P4827" style:parent-style-name="Normal" style:family="paragraph">
      <style:paragraph-properties fo:text-align="justify" fo:text-indent="0.5in">
        <style:tab-stops>
          <style:tab-stop style:type="left" style:position="0.5in"/>
        </style:tab-stops>
      </style:paragraph-properties>
    </style:style>
    <style:style style:name="T4828" style:parent-style-name="DefaultParagraphFont" style:family="text">
      <style:text-properties style:font-name="Times New Roman" fo:font-size="11pt" style:font-size-asian="11pt"/>
    </style:style>
    <style:style style:name="T4829" style:parent-style-name="DefaultParagraphFont" style:family="text">
      <style:text-properties style:font-name="Times New Roman" fo:font-weight="bold" style:font-weight-asian="bold" fo:font-size="11pt" style:font-size-asian="11pt"/>
    </style:style>
    <style:style style:name="T4830" style:parent-style-name="DefaultParagraphFont" style:family="text">
      <style:text-properties style:font-name="Times New Roman" fo:font-size="11pt" style:font-size-asian="11pt"/>
    </style:style>
    <style:style style:name="T4831" style:parent-style-name="DefaultParagraphFont" style:family="text">
      <style:text-properties style:font-name="Times New Roman" fo:font-size="11pt" style:font-size-asian="11pt"/>
    </style:style>
    <style:style style:name="P4832" style:parent-style-name="Normal" style:family="paragraph">
      <style:paragraph-properties fo:text-align="justify" fo:text-indent="0.5in">
        <style:tab-stops>
          <style:tab-stop style:type="left" style:position="0.5in"/>
        </style:tab-stops>
      </style:paragraph-properties>
    </style:style>
    <style:style style:name="T4833" style:parent-style-name="DefaultParagraphFont" style:family="text">
      <style:text-properties style:font-name="Times New Roman" fo:font-size="11pt" style:font-size-asian="11pt"/>
    </style:style>
    <style:style style:name="T4834" style:parent-style-name="DefaultParagraphFont" style:family="text">
      <style:text-properties style:font-name="Times New Roman" fo:font-weight="bold" style:font-weight-asian="bold" fo:font-size="11pt" style:font-size-asian="11pt"/>
    </style:style>
    <style:style style:name="T4835" style:parent-style-name="DefaultParagraphFont" style:family="text">
      <style:text-properties style:font-name="Times New Roman" fo:font-size="11pt" style:font-size-asian="11pt"/>
    </style:style>
    <style:style style:name="P48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3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8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41" style:parent-style-name="Normal" style:family="paragraph">
      <style:paragraph-properties fo:text-align="justify" fo:text-indent="0.5in">
        <style:tab-stops>
          <style:tab-stop style:type="left" style:position="0.5in"/>
        </style:tab-stops>
      </style:paragraph-properties>
    </style:style>
    <style:style style:name="T4842" style:parent-style-name="DefaultParagraphFont" style:family="text">
      <style:text-properties style:font-name="Times New Roman" fo:font-weight="bold" style:font-weight-asian="bold" fo:font-size="11pt" style:font-size-asian="11pt"/>
    </style:style>
    <style:style style:name="T4843" style:parent-style-name="DefaultParagraphFont" style:family="text">
      <style:text-properties style:font-name="Times New Roman" fo:font-size="11pt" style:font-size-asian="11pt"/>
    </style:style>
    <style:style style:name="P4844" style:parent-style-name="Normal" style:family="paragraph">
      <style:paragraph-properties fo:text-align="justify" fo:text-indent="0.5in">
        <style:tab-stops>
          <style:tab-stop style:type="left" style:position="0.5in"/>
        </style:tab-stops>
      </style:paragraph-properties>
    </style:style>
    <style:style style:name="T4845" style:parent-style-name="DefaultParagraphFont" style:family="text">
      <style:text-properties style:font-name="Times New Roman" fo:font-size="11pt" style:font-size-asian="11pt"/>
    </style:style>
    <style:style style:name="T4846" style:parent-style-name="DefaultParagraphFont" style:family="text">
      <style:text-properties style:font-name="Times New Roman" fo:font-weight="bold" style:font-weight-asian="bold" fo:font-size="11pt" style:font-size-asian="11pt"/>
    </style:style>
    <style:style style:name="T4847" style:parent-style-name="DefaultParagraphFont" style:family="text">
      <style:text-properties style:font-name="Times New Roman" fo:font-size="11pt" style:font-size-asian="11pt"/>
    </style:style>
    <style:style style:name="T4848" style:parent-style-name="DefaultParagraphFont" style:family="text">
      <style:text-properties style:font-name="Times New Roman" fo:font-weight="bold" style:font-weight-asian="bold" fo:font-size="11pt" style:font-size-asian="11pt"/>
    </style:style>
    <style:style style:name="T4849" style:parent-style-name="DefaultParagraphFont" style:family="text">
      <style:text-properties style:font-name="Times New Roman" fo:font-size="11pt" style:font-size-asian="11pt"/>
    </style:style>
    <style:style style:name="T4850" style:parent-style-name="DefaultParagraphFont" style:family="text">
      <style:text-properties style:font-name="Times New Roman" fo:font-size="11pt" style:font-size-asian="11pt"/>
    </style:style>
    <style:style style:name="P4851" style:parent-style-name="Normal" style:family="paragraph">
      <style:paragraph-properties fo:text-align="justify" fo:text-indent="0.5in">
        <style:tab-stops>
          <style:tab-stop style:type="left" style:position="0.5in"/>
        </style:tab-stops>
      </style:paragraph-properties>
    </style:style>
    <style:style style:name="T4852" style:parent-style-name="DefaultParagraphFont" style:family="text">
      <style:text-properties style:font-name="Times New Roman" fo:font-size="11pt" style:font-size-asian="11pt"/>
    </style:style>
    <style:style style:name="T4853" style:parent-style-name="DefaultParagraphFont" style:family="text">
      <style:text-properties style:font-name="Times New Roman" fo:font-weight="bold" style:font-weight-asian="bold" fo:font-size="11pt" style:font-size-asian="11pt"/>
    </style:style>
    <style:style style:name="T4854" style:parent-style-name="DefaultParagraphFont" style:family="text">
      <style:text-properties style:font-name="Times New Roman" fo:font-size="11pt" style:font-size-asian="11pt"/>
    </style:style>
    <style:style style:name="P485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8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57"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485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style:font-name="Times New Roman" fo:font-weight="bold" style:font-weight-asian="bold" fo:font-size="11pt" style:font-size-asian="11pt"/>
    </style:style>
    <style:style style:name="T4861" style:parent-style-name="DefaultParagraphFont" style:family="text">
      <style:text-properties style:font-name="Times New Roman" fo:font-size="11pt" style:font-size-asian="11pt"/>
    </style:style>
    <style:style style:name="T4862" style:parent-style-name="DefaultParagraphFont" style:family="text">
      <style:text-properties style:font-name="Times New Roman" fo:font-weight="bold" style:font-weight-asian="bold"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style:font-name="Times New Roman" fo:font-size="11pt" style:font-size-asian="11pt"/>
    </style:style>
    <style:style style:name="T4865" style:parent-style-name="DefaultParagraphFont" style:family="text">
      <style:text-properties style:font-name="Times New Roman" fo:font-weight="bold" style:font-weight-asian="bold" fo:font-size="11pt" style:font-size-asian="11pt"/>
    </style:style>
    <style:style style:name="T4866" style:parent-style-name="DefaultParagraphFont" style:family="text">
      <style:text-properties style:font-name="Times New Roman" fo:font-size="11pt" style:font-size-asian="11pt"/>
    </style:style>
    <style:style style:name="T4867" style:parent-style-name="DefaultParagraphFont" style:family="text">
      <style:text-properties style:font-name="Times New Roman" fo:font-size="11pt" style:font-size-asian="11pt"/>
    </style:style>
    <style:style style:name="P4868" style:parent-style-name="Normal" style:family="paragraph">
      <style:paragraph-properties fo:text-align="justify" fo:text-indent="0.5in"/>
      <style:text-properties style:font-name="Times New Roman" fo:font-size="11pt" style:font-size-asian="11pt"/>
    </style:style>
    <style:style style:name="P4869" style:parent-style-name="Normal" style:family="paragraph">
      <style:paragraph-properties fo:text-align="justify" fo:text-indent="0.5in"/>
      <style:text-properties style:font-name="Times New Roman" fo:font-size="11pt" style:font-size-asian="11pt"/>
    </style:style>
    <style:style style:name="P4870" style:parent-style-name="Normal" style:family="paragraph">
      <style:paragraph-properties fo:text-align="justify" fo:text-indent="0.5in"/>
      <style:text-properties style:font-name="Times New Roman" fo:font-size="11pt" style:font-size-asian="11pt"/>
    </style:style>
    <style:style style:name="P4871" style:parent-style-name="Normal" style:family="paragraph">
      <style:paragraph-properties fo:text-align="justify" fo:text-indent="0.5in"/>
      <style:text-properties style:font-name="Times New Roman" fo:font-size="11pt" style:font-size-asian="11pt"/>
    </style:style>
    <style:style style:name="P4872" style:parent-style-name="Normal" style:family="paragraph">
      <style:paragraph-properties fo:text-align="justify" fo:text-indent="0.5in">
        <style:tab-stops>
          <style:tab-stop style:type="left" style:position="0.5in"/>
        </style:tab-stops>
      </style:paragraph-properties>
    </style:style>
    <style:style style:name="T4873" style:parent-style-name="DefaultParagraphFont" style:family="text">
      <style:text-properties style:font-name="Times New Roman" style:font-weight-complex="bold" fo:font-size="11pt" style:font-size-asian="11pt"/>
    </style:style>
    <style:style style:name="T4874" style:parent-style-name="DefaultParagraphFont" style:family="text">
      <style:text-properties style:font-name="Times New Roman" fo:font-size="11pt" style:font-size-asian="11pt"/>
    </style:style>
    <style:style style:name="T4875" style:parent-style-name="DefaultParagraphFont" style:family="text">
      <style:text-properties style:font-name="Times New Roman" fo:font-size="11pt" style:font-size-asian="11pt"/>
    </style:style>
    <style:style style:name="P487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4877" style:parent-style-name="PlainText" style:family="paragraph">
      <style:paragraph-properties fo:text-align="justify">
        <style:tab-stops>
          <style:tab-stop style:type="left" style:position="0.5in"/>
        </style:tab-stops>
      </style:paragraph-properties>
    </style:style>
    <style:style style:name="T4878" style:parent-style-name="DefaultParagraphFont" style:family="text">
      <style:text-properties style:font-name="Times New Roman" fo:font-style="italic" style:font-style-asian="italic"/>
    </style:style>
    <style:style style:name="T4879" style:parent-style-name="Hyperlink" style:family="text">
      <style:text-properties style:font-name="Times New Roman" fo:font-style="italic" style:font-style-asian="italic"/>
    </style:style>
    <style:style style:name="T4880" style:parent-style-name="DefaultParagraphFont" style:family="text">
      <style:text-properties style:font-name="Times New Roman" fo:font-style="italic" style:font-style-asian="italic"/>
    </style:style>
    <style:style style:name="P4881" style:parent-style-name="PlainText" style:family="paragraph">
      <style:paragraph-properties fo:text-align="justify">
        <style:tab-stops>
          <style:tab-stop style:type="left" style:position="0.5in"/>
        </style:tab-stops>
      </style:paragraph-properties>
    </style:style>
    <style:style style:name="T4882" style:parent-style-name="DefaultParagraphFont" style:family="text">
      <style:text-properties style:font-name="Times New Roman" style:font-name-asian="MS Mincho" fo:font-style="italic" style:font-style-asian="italic" style:font-style-complex="italic"/>
    </style:style>
    <style:style style:name="T4883" style:parent-style-name="Hyperlink" style:family="text">
      <style:text-properties style:font-name="Times New Roman" style:font-name-asian="MS Mincho" fo:font-style="italic" style:font-style-asian="italic" style:font-style-complex="italic"/>
    </style:style>
    <style:style style:name="T4884" style:parent-style-name="DefaultParagraphFont" style:family="text">
      <style:text-properties style:font-name="Times New Roman" style:font-name-asian="MS Mincho" fo:font-style="italic" style:font-style-asian="italic" style:font-style-complex="italic"/>
    </style:style>
    <style:style style:name="T4885" style:parent-style-name="DefaultParagraphFont" style:family="text">
      <style:text-properties style:font-name="Times New Roman" style:font-name-asian="MS Mincho" fo:font-style="italic" style:font-style-asian="italic" style:font-style-complex="italic"/>
    </style:style>
    <style:style style:name="P48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887" style:parent-style-name="Normal" style:family="paragraph">
      <style:paragraph-properties fo:text-align="justify" fo:margin-left="1.75in" fo:text-indent="-1.25in">
        <style:tab-stops>
          <style:tab-stop style:type="left" style:position="-1.25in"/>
        </style:tab-stops>
      </style:paragraph-properties>
    </style:style>
    <style:style style:name="T4888" style:parent-style-name="DefaultParagraphFont" style:family="text">
      <style:text-properties style:font-name="Times New Roman" fo:font-weight="bold" style:font-weight-asian="bold" fo:font-size="11pt" style:font-size-asian="11pt"/>
    </style:style>
    <style:style style:name="P4889" style:parent-style-name="Normal" style:family="paragraph">
      <style:paragraph-properties fo:text-align="justify" fo:text-indent="0.4923in">
        <style:tab-stops>
          <style:tab-stop style:type="left" style:position="0.5in"/>
        </style:tab-stops>
      </style:paragraph-properties>
    </style:style>
    <style:style style:name="T4890" style:parent-style-name="DefaultParagraphFont" style:family="text">
      <style:text-properties style:font-name="Times New Roman" fo:font-size="11pt" style:font-size-asian="11pt"/>
    </style:style>
    <style:style style:name="T4891" style:parent-style-name="DefaultParagraphFont" style:family="text">
      <style:text-properties style:font-name="Times New Roman" fo:font-size="11pt" style:font-size-asian="11pt"/>
    </style:style>
    <style:style style:name="T4892" style:parent-style-name="DefaultParagraphFont" style:family="text">
      <style:text-properties style:font-name="Times New Roman" fo:font-size="11pt" style:font-size-asian="11pt"/>
    </style:style>
    <style:style style:name="T4893" style:parent-style-name="DefaultParagraphFont" style:family="text">
      <style:text-properties style:font-name="Times New Roman" style:font-weight-complex="bold" fo:font-size="11pt" style:font-size-asian="11pt"/>
    </style:style>
    <style:style style:name="T4894" style:parent-style-name="DefaultParagraphFont" style:family="text">
      <style:text-properties style:font-name="Times New Roman" fo:font-size="11pt" style:font-size-asian="11pt"/>
    </style:style>
    <style:style style:name="P4895" style:parent-style-name="Normal" style:family="paragraph">
      <style:paragraph-properties fo:text-align="justify" fo:text-indent="0.4923in">
        <style:tab-stops>
          <style:tab-stop style:type="left" style:position="0.5in"/>
        </style:tab-stops>
      </style:paragraph-properties>
    </style:style>
    <style:style style:name="T4896" style:parent-style-name="DefaultParagraphFont" style:family="text">
      <style:text-properties style:font-name="Times New Roman" fo:font-size="11pt" style:font-size-asian="11pt"/>
    </style:style>
    <style:style style:name="T4897" style:parent-style-name="DefaultParagraphFont" style:family="text">
      <style:text-properties style:font-name="Times New Roman" fo:font-size="11pt" style:font-size-asian="11pt"/>
    </style:style>
    <style:style style:name="P489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899" style:parent-style-name="PlainText" style:family="paragraph">
      <style:paragraph-properties fo:text-align="justify">
        <style:tab-stops>
          <style:tab-stop style:type="left" style:position="0.5in"/>
        </style:tab-stops>
      </style:paragraph-properties>
    </style:style>
    <style:style style:name="T4900" style:parent-style-name="DefaultParagraphFont" style:family="text">
      <style:text-properties style:font-name="Times New Roman" style:font-name-asian="MS Mincho" fo:font-style="italic" style:font-style-asian="italic" style:font-style-complex="italic"/>
    </style:style>
    <style:style style:name="T4901" style:parent-style-name="Hyperlink" style:family="text">
      <style:text-properties style:font-name="Times New Roman" style:font-name-asian="MS Mincho" fo:font-style="italic" style:font-style-asian="italic" style:font-style-complex="italic"/>
    </style:style>
    <style:style style:name="T4902" style:parent-style-name="DefaultParagraphFont" style:family="text">
      <style:text-properties style:font-name="Times New Roman" style:font-name-asian="MS Mincho" fo:font-style="italic" style:font-style-asian="italic" style:font-style-complex="italic"/>
    </style:style>
    <style:style style:name="P49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04" style:parent-style-name="Normal" style:family="paragraph">
      <style:paragraph-properties fo:text-align="justify" fo:text-indent="0.5in">
        <style:tab-stops>
          <style:tab-stop style:type="left" style:position="0.5in"/>
        </style:tab-stops>
      </style:paragraph-properties>
    </style:style>
    <style:style style:name="T4905" style:parent-style-name="DefaultParagraphFont" style:family="text">
      <style:text-properties style:font-name="Times New Roman" fo:font-weight="bold" style:font-weight-asian="bold" fo:font-size="11pt" style:font-size-asian="11pt"/>
    </style:style>
    <style:style style:name="P490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09" style:parent-style-name="Normal" style:family="paragraph">
      <style:paragraph-properties fo:text-align="justify" fo:margin-left="1.8708in" fo:text-indent="-1.3708in">
        <style:tab-stops>
          <style:tab-stop style:type="left" style:position="-1.3708in"/>
        </style:tab-stops>
      </style:paragraph-properties>
    </style:style>
    <style:style style:name="T4910" style:parent-style-name="DefaultParagraphFont" style:family="text">
      <style:text-properties style:font-name="Times New Roman" fo:font-weight="bold" style:font-weight-asian="bold" fo:font-size="11pt" style:font-size-asian="11pt"/>
    </style:style>
    <style:style style:name="P49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12" style:parent-style-name="BodyText2" style:family="paragraph">
      <style:paragraph-properties fo:text-indent="0.5in">
        <style:tab-stops>
          <style:tab-stop style:type="left" style:position="0.5in"/>
        </style:tab-stops>
      </style:paragraph-properties>
    </style:style>
    <style:style style:name="T4913" style:parent-style-name="DefaultParagraphFont" style:family="text">
      <style:text-properties style:text-line-through-type="none" fo:font-size="11pt" style:font-size-asian="11pt"/>
    </style:style>
    <style:style style:name="T4914" style:parent-style-name="DefaultParagraphFont" style:family="text">
      <style:text-properties style:text-line-through-type="none" fo:font-size="11pt" style:font-size-asian="11pt"/>
    </style:style>
    <style:style style:name="T4915" style:parent-style-name="DefaultParagraphFont" style:family="text">
      <style:text-properties fo:font-weight="bold" style:font-weight-asian="bold" style:text-line-through-type="none" fo:font-size="11pt" style:font-size-asian="11pt"/>
    </style:style>
    <style:style style:name="T4916" style:parent-style-name="DefaultParagraphFont" style:family="text">
      <style:text-properties style:text-line-through-type="none" fo:font-size="11pt" style:font-size-asian="11pt"/>
    </style:style>
    <style:style style:name="P49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18" style:parent-style-name="Normal" style:family="paragraph">
      <style:paragraph-properties fo:text-align="justify" fo:margin-left="1.8125in" fo:text-indent="-1.3125in">
        <style:tab-stops>
          <style:tab-stop style:type="left" style:position="-1.3125in"/>
        </style:tab-stops>
      </style:paragraph-properties>
    </style:style>
    <style:style style:name="T4919" style:parent-style-name="DefaultParagraphFont" style:family="text">
      <style:text-properties style:font-name="Times New Roman" fo:font-weight="bold" style:font-weight-asian="bold" fo:font-size="11pt" style:font-size-asian="11pt"/>
    </style:style>
    <style:style style:name="T4920" style:parent-style-name="DefaultParagraphFont" style:family="text">
      <style:text-properties style:font-name="Times New Roman" fo:font-weight="bold" style:font-weight-asian="bold" fo:font-size="11pt" style:font-size-asian="11pt"/>
    </style:style>
    <style:style style:name="P4921" style:parent-style-name="Normal" style:family="paragraph">
      <style:paragraph-properties fo:text-align="justify" fo:text-indent="0.5in">
        <style:tab-stops>
          <style:tab-stop style:type="left" style:position="0.5in"/>
        </style:tab-stops>
      </style:paragraph-properties>
    </style:style>
    <style:style style:name="T4922" style:parent-style-name="DefaultParagraphFont" style:family="text">
      <style:text-properties style:font-name="Times New Roman" fo:font-size="11pt" style:font-size-asian="11pt"/>
    </style:style>
    <style:style style:name="T4923" style:parent-style-name="DefaultParagraphFont" style:family="text">
      <style:text-properties style:font-name="Times New Roman" fo:font-weight="bold" style:font-weight-asian="bold" fo:font-size="11pt" style:font-size-asian="11pt"/>
    </style:style>
    <style:style style:name="T4924" style:parent-style-name="DefaultParagraphFont" style:family="text">
      <style:text-properties style:font-name="Times New Roman" fo:font-size="11pt" style:font-size-asian="11pt"/>
    </style:style>
    <style:style style:name="T4925" style:parent-style-name="DefaultParagraphFont" style:family="text">
      <style:text-properties style:font-name="Times New Roman" fo:font-size="11pt" style:font-size-asian="11pt"/>
    </style:style>
    <style:style style:name="T4926" style:parent-style-name="DefaultParagraphFont" style:family="text">
      <style:text-properties style:font-name="Times New Roman" fo:font-weight="bold" style:font-weight-asian="bold" fo:font-size="11pt" style:font-size-asian="11pt"/>
    </style:style>
    <style:style style:name="T4927" style:parent-style-name="DefaultParagraphFont" style:family="text">
      <style:text-properties style:font-name="Times New Roman" fo:font-size="11pt" style:font-size-asian="11pt"/>
    </style:style>
    <style:style style:name="P4928" style:parent-style-name="BodyText2" style:family="paragraph">
      <style:paragraph-properties fo:text-indent="0.5in">
        <style:tab-stops>
          <style:tab-stop style:type="left" style:position="0.5in"/>
        </style:tab-stops>
      </style:paragraph-properties>
    </style:style>
    <style:style style:name="T4929" style:parent-style-name="DefaultParagraphFont" style:family="text">
      <style:text-properties style:text-line-through-type="none" fo:font-size="11pt" style:font-size-asian="11pt"/>
    </style:style>
    <style:style style:name="T4930" style:parent-style-name="DefaultParagraphFont" style:family="text">
      <style:text-properties fo:font-weight="bold" style:font-weight-asian="bold" style:text-line-through-type="none" fo:font-size="11pt" style:font-size-asian="11pt"/>
    </style:style>
    <style:style style:name="T4931" style:parent-style-name="DefaultParagraphFont" style:family="text">
      <style:text-properties style:text-line-through-type="none" fo:font-size="11pt" style:font-size-asian="11pt"/>
    </style:style>
    <style:style style:name="T4932" style:parent-style-name="DefaultParagraphFont" style:family="text">
      <style:text-properties style:text-line-through-type="none" fo:font-size="11pt" style:font-size-asian="11pt"/>
    </style:style>
    <style:style style:name="T4933" style:parent-style-name="DefaultParagraphFont" style:family="text">
      <style:text-properties fo:font-weight="bold" style:font-weight-asian="bold" style:text-line-through-type="none" fo:font-size="11pt" style:font-size-asian="11pt"/>
    </style:style>
    <style:style style:name="T4934" style:parent-style-name="DefaultParagraphFont" style:family="text">
      <style:text-properties style:text-line-through-type="none" fo:font-size="11pt" style:font-size-asian="11pt"/>
    </style:style>
    <style:style style:name="T4935" style:parent-style-name="DefaultParagraphFont" style:family="text">
      <style:text-properties style:text-line-through-type="none" fo:font-size="11pt" style:font-size-asian="11pt"/>
    </style:style>
    <style:style style:name="P4936" style:parent-style-name="Normal" style:family="paragraph">
      <style:paragraph-properties fo:text-align="justify" fo:text-indent="0.5in">
        <style:tab-stops>
          <style:tab-stop style:type="left" style:position="0.5in"/>
        </style:tab-stops>
      </style:paragraph-properties>
    </style:style>
    <style:style style:name="T4937" style:parent-style-name="DefaultParagraphFont" style:family="text">
      <style:text-properties style:font-name="Times New Roman" fo:font-size="11pt" style:font-size-asian="11pt"/>
    </style:style>
    <style:style style:name="T4938" style:parent-style-name="DefaultParagraphFont" style:family="text">
      <style:text-properties style:font-name="Times New Roman" fo:font-weight="bold" style:font-weight-asian="bold" fo:font-size="11pt" style:font-size-asian="11pt"/>
    </style:style>
    <style:style style:name="T4939" style:parent-style-name="DefaultParagraphFont" style:family="text">
      <style:text-properties style:font-name="Times New Roman" fo:font-size="11pt" style:font-size-asian="11pt"/>
    </style:style>
    <style:style style:name="T4940" style:parent-style-name="DefaultParagraphFont" style:family="text">
      <style:text-properties style:font-name="Times New Roman" fo:font-size="11pt" style:font-size-asian="11pt"/>
    </style:style>
    <style:style style:name="P49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44" style:parent-style-name="PlainText" style:family="paragraph">
      <style:paragraph-properties fo:text-align="justify">
        <style:tab-stops>
          <style:tab-stop style:type="left" style:position="0.5in"/>
        </style:tab-stops>
      </style:paragraph-properties>
    </style:style>
    <style:style style:name="T4945" style:parent-style-name="DefaultParagraphFont" style:family="text">
      <style:text-properties style:font-name="Times New Roman" style:font-name-asian="MS Mincho" fo:font-style="italic" style:font-style-asian="italic" style:font-style-complex="italic"/>
    </style:style>
    <style:style style:name="T4946" style:parent-style-name="Hyperlink" style:family="text">
      <style:text-properties style:font-name="Times New Roman" style:font-name-asian="MS Mincho" fo:font-style="italic" style:font-style-asian="italic" style:font-style-complex="italic"/>
    </style:style>
    <style:style style:name="T4947" style:parent-style-name="DefaultParagraphFont" style:family="text">
      <style:text-properties style:font-name="Times New Roman" style:font-name-asian="MS Mincho" fo:font-style="italic" style:font-style-asian="italic" style:font-style-complex="italic"/>
    </style:style>
    <style:style style:name="P49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49"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4950" style:parent-style-name="Normal" style:family="paragraph">
      <style:paragraph-properties fo:text-align="center">
        <style:tab-stops>
          <style:tab-stop style:type="left" style:position="0.5in"/>
        </style:tab-stops>
      </style:paragraph-properties>
    </style:style>
    <style:style style:name="T4951" style:parent-style-name="DefaultParagraphFont" style:family="text">
      <style:text-properties style:font-name="Times New Roman" fo:font-weight="bold" style:font-weight-asian="bold" fo:text-transform="uppercase" fo:font-size="11pt" style:font-size-asian="11pt"/>
    </style:style>
    <style:style style:name="P495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495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style:font-name="Times New Roman" fo:font-size="11pt" style:font-size-asian="11pt"/>
    </style:style>
    <style:style style:name="T4956" style:parent-style-name="DefaultParagraphFont" style:family="text">
      <style:text-properties style:font-name="Times New Roman" style:font-weight-complex="bold" fo:font-size="11pt" style:font-size-asian="11pt"/>
    </style:style>
    <style:style style:name="T4957" style:parent-style-name="DefaultParagraphFont" style:family="text">
      <style:text-properties style:font-name="Times New Roman" style:font-weight-complex="bold" fo:font-size="11pt" style:font-size-asian="11pt"/>
    </style:style>
    <style:style style:name="P4958" style:parent-style-name="Normal" style:family="paragraph">
      <style:paragraph-properties fo:text-align="justify" fo:text-indent="0.5in"/>
      <style:text-properties style:font-name="Times New Roman" style:font-weight-complex="bold" fo:font-size="11pt" style:font-size-asian="11pt"/>
    </style:style>
    <style:style style:name="P495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60" style:parent-style-name="PlainText" style:family="paragraph">
      <style:paragraph-properties fo:text-align="justify">
        <style:tab-stops>
          <style:tab-stop style:type="left" style:position="0.5in"/>
        </style:tab-stops>
      </style:paragraph-properties>
    </style:style>
    <style:style style:name="T4961" style:parent-style-name="DefaultParagraphFont" style:family="text">
      <style:text-properties style:font-name="Times New Roman" style:font-name-asian="MS Mincho" fo:font-style="italic" style:font-style-asian="italic" style:font-style-complex="italic"/>
    </style:style>
    <style:style style:name="T4962" style:parent-style-name="Hyperlink" style:family="text">
      <style:text-properties style:font-name="Times New Roman" style:font-name-asian="MS Mincho" fo:font-style="italic" style:font-style-asian="italic" style:font-style-complex="italic"/>
    </style:style>
    <style:style style:name="T4963" style:parent-style-name="DefaultParagraphFont" style:family="text">
      <style:text-properties style:font-name="Times New Roman" style:font-name-asian="MS Mincho" fo:font-style="italic" style:font-style-asian="italic" style:font-style-complex="italic"/>
    </style:style>
    <style:style style:name="P4964" style:parent-style-name="Normal" style:family="paragraph">
      <style:paragraph-properties fo:text-align="justify" fo:text-indent="0.5in"/>
      <style:text-properties style:font-name="Times New Roman" fo:font-size="11pt" style:font-size-asian="11pt"/>
    </style:style>
    <style:style style:name="P4965" style:parent-style-name="Normal" style:family="paragraph">
      <style:paragraph-properties fo:text-align="justify" fo:text-indent="0.5in">
        <style:tab-stops>
          <style:tab-stop style:type="left" style:position="0.5in"/>
        </style:tab-stops>
      </style:paragraph-properties>
    </style:style>
    <style:style style:name="T4966" style:parent-style-name="DefaultParagraphFont" style:family="text">
      <style:text-properties style:font-name="Times New Roman" fo:font-weight="bold" style:font-weight-asian="bold" fo:font-size="11pt" style:font-size-asian="11pt"/>
    </style:style>
    <style:style style:name="P4967" style:parent-style-name="Normal" style:family="paragraph">
      <style:paragraph-properties fo:text-align="justify" fo:text-indent="0.5in">
        <style:tab-stops>
          <style:tab-stop style:type="left" style:position="0.5in"/>
        </style:tab-stops>
      </style:paragraph-properties>
    </style:style>
    <style:style style:name="T4968" style:parent-style-name="DefaultParagraphFont" style:family="text">
      <style:text-properties style:font-name="Times New Roman" fo:font-size="11pt" style:font-size-asian="11pt"/>
    </style:style>
    <style:style style:name="T4969" style:parent-style-name="DefaultParagraphFont" style:family="text">
      <style:text-properties style:font-name="Times New Roman" fo:font-size="11pt" style:font-size-asian="11pt"/>
    </style:style>
    <style:style style:name="T4970" style:parent-style-name="DefaultParagraphFont" style:family="text">
      <style:text-properties style:font-name="Times New Roman" fo:font-weight="bold" style:font-weight-asian="bold" fo:font-size="11pt" style:font-size-asian="11pt"/>
    </style:style>
    <style:style style:name="T4971" style:parent-style-name="DefaultParagraphFont" style:family="text">
      <style:text-properties style:font-name="Times New Roman" fo:font-size="11pt" style:font-size-asian="11pt"/>
    </style:style>
    <style:style style:name="T4972" style:parent-style-name="DefaultParagraphFont" style:family="text">
      <style:text-properties style:font-name="Times New Roman" fo:font-size="11pt" style:font-size-asian="11pt"/>
    </style:style>
    <style:style style:name="P497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49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5" style:parent-style-name="Normal" style:family="paragraph">
      <style:paragraph-properties fo:text-align="justify" fo:margin-left="1.575in" fo:text-indent="-1.075in">
        <style:tab-stops>
          <style:tab-stop style:type="left" style:position="-1.075in"/>
        </style:tab-stops>
      </style:paragraph-properties>
    </style:style>
    <style:style style:name="T4976" style:parent-style-name="DefaultParagraphFont" style:family="text">
      <style:text-properties style:font-name="Times New Roman" fo:font-weight="bold" style:font-weight-asian="bold" fo:font-size="11pt" style:font-size-asian="11pt"/>
    </style:style>
    <style:style style:name="P49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4" style:parent-style-name="Normal" style:family="paragraph">
      <style:paragraph-properties fo:text-align="justify" fo:text-indent="0.5in">
        <style:tab-stops>
          <style:tab-stop style:type="left" style:position="0.5in"/>
        </style:tab-stops>
      </style:paragraph-properties>
    </style:style>
    <style:style style:name="T4985" style:parent-style-name="DefaultParagraphFont" style:family="text">
      <style:text-properties style:font-name="Times New Roman" fo:font-weight="bold" style:font-weight-asian="bold" style:font-weight-complex="bold" fo:font-size="11pt" style:font-size-asian="11pt"/>
    </style:style>
    <style:style style:name="P49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98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4990" style:parent-style-name="Normal" style:family="paragraph">
      <style:paragraph-properties fo:text-align="justify" fo:text-indent="0.5in">
        <style:tab-stops>
          <style:tab-stop style:type="left" style:position="0.5in"/>
        </style:tab-stops>
      </style:paragraph-properties>
    </style:style>
    <style:style style:name="T4991" style:parent-style-name="DefaultParagraphFont" style:family="text">
      <style:text-properties style:font-name="Times New Roman" style:font-weight-complex="bold" fo:font-size="11pt" style:font-size-asian="11pt"/>
    </style:style>
    <style:style style:name="T4992" style:parent-style-name="DefaultParagraphFont" style:family="text">
      <style:text-properties style:font-name="Times New Roman" style:font-weight-complex="bold" fo:font-size="11pt" style:font-size-asian="11pt"/>
    </style:style>
    <style:style style:name="T4993" style:parent-style-name="DefaultParagraphFont" style:family="text">
      <style:text-properties style:font-name="Times New Roman" style:font-weight-complex="bold" fo:font-size="11pt" style:font-size-asian="11pt"/>
    </style:style>
    <style:style style:name="P49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95" style:parent-style-name="PlainText" style:family="paragraph">
      <style:paragraph-properties fo:text-align="justify">
        <style:tab-stops>
          <style:tab-stop style:type="left" style:position="0.5in"/>
        </style:tab-stops>
      </style:paragraph-properties>
    </style:style>
    <style:style style:name="T4996" style:parent-style-name="DefaultParagraphFont" style:family="text">
      <style:text-properties style:font-name="Times New Roman" style:font-name-asian="MS Mincho" fo:font-style="italic" style:font-style-asian="italic" style:font-style-complex="italic"/>
    </style:style>
    <style:style style:name="T4997" style:parent-style-name="Hyperlink" style:family="text">
      <style:text-properties style:font-name="Times New Roman" style:font-name-asian="MS Mincho" fo:font-style="italic" style:font-style-asian="italic" style:font-style-complex="italic"/>
    </style:style>
    <style:style style:name="T4998" style:parent-style-name="DefaultParagraphFont" style:family="text">
      <style:text-properties style:font-name="Times New Roman" style:font-name-asian="MS Mincho" fo:font-style="italic" style:font-style-asian="italic" style:font-style-complex="italic"/>
    </style:style>
    <style:style style:name="P49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00" style:parent-style-name="Normal" style:family="paragraph">
      <style:paragraph-properties fo:text-align="justify" fo:margin-left="1.625in" fo:text-indent="-1.125in">
        <style:tab-stops>
          <style:tab-stop style:type="left" style:position="-1.125in"/>
        </style:tab-stops>
      </style:paragraph-properties>
    </style:style>
    <style:style style:name="T5001" style:parent-style-name="DefaultParagraphFont" style:family="text">
      <style:text-properties style:font-name="Times New Roman" fo:font-weight="bold" style:font-weight-asian="bold" fo:font-size="11pt" style:font-size-asian="11pt"/>
    </style:style>
    <style:style style:name="T5002" style:parent-style-name="DefaultParagraphFont" style:family="text">
      <style:text-properties style:font-name="Times New Roman" fo:font-weight="bold" style:font-weight-asian="bold" fo:font-size="11pt" style:font-size-asian="11pt"/>
    </style:style>
    <style:style style:name="P5003" style:parent-style-name="Normal" style:family="paragraph">
      <style:paragraph-properties fo:text-align="justify" fo:text-indent="0.5in">
        <style:tab-stops>
          <style:tab-stop style:type="left" style:position="0.5in"/>
        </style:tab-stops>
      </style:paragraph-properties>
    </style:style>
    <style:style style:name="T5004" style:parent-style-name="DefaultParagraphFont" style:family="text">
      <style:text-properties style:font-name="Times New Roman" fo:font-size="11pt" style:font-size-asian="11pt"/>
    </style:style>
    <style:style style:name="T5005" style:parent-style-name="DefaultParagraphFont" style:family="text">
      <style:text-properties style:font-name="Times New Roman" fo:font-size="11pt" style:font-size-asian="11pt"/>
    </style:style>
    <style:style style:name="T5006" style:parent-style-name="DefaultParagraphFont" style:family="text">
      <style:text-properties style:font-name="Times New Roman" fo:font-weight="bold" style:font-weight-asian="bold" fo:font-size="11pt" style:font-size-asian="11pt"/>
    </style:style>
    <style:style style:name="T5007" style:parent-style-name="DefaultParagraphFont" style:family="text">
      <style:text-properties style:font-name="Times New Roman" fo:font-size="11pt" style:font-size-asian="11pt"/>
    </style:style>
    <style:style style:name="P50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1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12" style:parent-style-name="HTMLPreformatted1" style:family="paragraph">
      <style:paragraph-properties fo:text-align="justify" fo:text-indent="0.5in">
        <style:tab-stops/>
      </style:paragraph-properties>
    </style:style>
    <style:style style:name="T5013" style:parent-style-name="DefaultParagraphFont" style:family="text">
      <style:text-properties style:font-name="Times New Roman" fo:font-weight="bold" style:font-weight-asian="bold" fo:font-size="11pt" style:font-size-asian="11pt" fo:language="lt" fo:country="LT"/>
    </style:style>
    <style:style style:name="P5014" style:parent-style-name="Normal" style:family="paragraph">
      <style:paragraph-properties fo:text-align="justify" fo:text-indent="0.5in"/>
    </style:style>
    <style:style style:name="T5015" style:parent-style-name="DefaultParagraphFont" style:family="text">
      <style:text-properties style:font-name="Times New Roman" fo:font-size="11pt" style:font-size-asian="11pt"/>
    </style:style>
    <style:style style:name="T5016" style:parent-style-name="DefaultParagraphFont" style:family="text">
      <style:text-properties style:font-name="Times New Roman" fo:font-size="11pt" style:font-size-asian="11pt"/>
    </style:style>
    <style:style style:name="T5017" style:parent-style-name="DefaultParagraphFont" style:family="text">
      <style:text-properties style:font-name="Times New Roman" fo:font-size="11pt" style:font-size-asian="11pt"/>
    </style:style>
    <style:style style:name="T5018" style:parent-style-name="DefaultParagraphFont" style:family="text">
      <style:text-properties style:font-name="Times New Roman" fo:font-weight="bold" style:font-weight-asian="bold" fo:font-size="11pt" style:font-size-asian="11pt"/>
    </style:style>
    <style:style style:name="T5019" style:parent-style-name="DefaultParagraphFont" style:family="text">
      <style:text-properties style:font-name="Times New Roman" fo:font-size="11pt" style:font-size-asian="11pt"/>
    </style:style>
    <style:style style:name="P502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21" style:parent-style-name="PlainText" style:family="paragraph">
      <style:paragraph-properties fo:text-align="justify"/>
    </style:style>
    <style:style style:name="T5022" style:parent-style-name="DefaultParagraphFont" style:family="text">
      <style:text-properties style:font-name="Times New Roman" style:font-name-asian="MS Mincho" fo:font-style="italic" style:font-style-asian="italic" style:font-style-complex="italic"/>
    </style:style>
    <style:style style:name="T5023" style:parent-style-name="Hyperlink" style:family="text">
      <style:text-properties style:font-name="Times New Roman" style:font-name-asian="MS Mincho" fo:font-style="italic" style:font-style-asian="italic" style:font-style-complex="italic"/>
    </style:style>
    <style:style style:name="T5024" style:parent-style-name="DefaultParagraphFont" style:family="text">
      <style:text-properties style:font-name="Times New Roman" style:font-name-asian="MS Mincho" fo:font-style="italic" style:font-style-asian="italic" style:font-style-complex="italic"/>
    </style:style>
    <style:style style:name="P50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26" style:parent-style-name="Normal" style:family="paragraph">
      <style:paragraph-properties fo:text-align="justify" fo:text-indent="0.5in">
        <style:tab-stops>
          <style:tab-stop style:type="left" style:position="0.5in"/>
        </style:tab-stops>
      </style:paragraph-properties>
    </style:style>
    <style:style style:name="T5027" style:parent-style-name="DefaultParagraphFont" style:family="text">
      <style:text-properties style:font-name="Times New Roman" fo:font-weight="bold" style:font-weight-asian="bold" fo:font-size="11pt" style:font-size-asian="11pt"/>
    </style:style>
    <style:style style:name="P502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2" style:parent-style-name="Heading2" style:family="paragraph">
      <style:paragraph-properties>
        <style:tab-stops>
          <style:tab-stop style:type="left" style:position="0.5in"/>
        </style:tab-stops>
      </style:paragraph-properties>
    </style:style>
    <style:style style:name="T5033" style:parent-style-name="DefaultParagraphFont" style:family="text">
      <style:text-properties fo:text-transform="uppercase" fo:font-size="11pt" style:font-size-asian="11pt"/>
    </style:style>
    <style:style style:name="P5034" style:parent-style-name="Normal" style:family="paragraph">
      <style:paragraph-properties fo:text-align="center">
        <style:tab-stops>
          <style:tab-stop style:type="left" style:position="0.5in"/>
        </style:tab-stops>
      </style:paragraph-properties>
    </style:style>
    <style:style style:name="T5035" style:parent-style-name="DefaultParagraphFont" style:family="text">
      <style:text-properties style:font-name="Times New Roman" fo:font-weight="bold" style:font-weight-asian="bold" fo:text-transform="uppercase" fo:font-size="11pt" style:font-size-asian="11pt"/>
    </style:style>
    <style:style style:name="T5036" style:parent-style-name="DefaultParagraphFont" style:family="text">
      <style:text-properties style:font-name="Times New Roman" fo:font-weight="bold" style:font-weight-asian="bold" fo:text-transform="uppercase" fo:font-size="11pt" style:font-size-asian="11pt"/>
    </style:style>
    <style:style style:name="P50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38" style:parent-style-name="Normal" style:family="paragraph">
      <style:paragraph-properties fo:text-align="justify" fo:text-indent="0.5in">
        <style:tab-stops>
          <style:tab-stop style:type="left" style:position="0.5in"/>
        </style:tab-stops>
      </style:paragraph-properties>
    </style:style>
    <style:style style:name="T5039" style:parent-style-name="DefaultParagraphFont" style:family="text">
      <style:text-properties style:font-name="Times New Roman" fo:font-weight="bold" style:font-weight-asian="bold" fo:font-size="11pt" style:font-size-asian="11pt"/>
    </style:style>
    <style:style style:name="P504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04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42" style:parent-style-name="Normal" style:family="paragraph">
      <style:paragraph-properties fo:text-align="justify" fo:text-indent="0.5in">
        <style:tab-stops>
          <style:tab-stop style:type="left" style:position="0.5in"/>
        </style:tab-stops>
      </style:paragraph-properties>
    </style:style>
    <style:style style:name="T5043" style:parent-style-name="DefaultParagraphFont" style:family="text">
      <style:text-properties style:font-name="Times New Roman" fo:font-weight="bold" style:font-weight-asian="bold" fo:font-size="11pt" style:font-size-asian="11pt"/>
    </style:style>
    <style:style style:name="T5044" style:parent-style-name="DefaultParagraphFont" style:family="text">
      <style:text-properties style:font-name="Times New Roman" fo:font-weight="bold" style:font-weight-asian="bold" fo:font-size="11pt" style:font-size-asian="11pt"/>
    </style:style>
    <style:style style:name="P50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47" style:parent-style-name="Normal" style:family="paragraph">
      <style:paragraph-properties fo:text-align="justify" fo:text-indent="0.5in">
        <style:tab-stops>
          <style:tab-stop style:type="left" style:position="0.5in"/>
        </style:tab-stops>
      </style:paragraph-properties>
    </style:style>
    <style:style style:name="T5048" style:parent-style-name="DefaultParagraphFont" style:family="text">
      <style:text-properties style:font-name="Times New Roman" fo:font-weight="bold" style:font-weight-asian="bold" fo:font-size="11pt" style:font-size-asian="11pt"/>
    </style:style>
    <style:style style:name="P504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51" style:parent-style-name="Normal" style:family="paragraph">
      <style:paragraph-properties fo:text-align="justify" fo:text-indent="0.5in">
        <style:tab-stops>
          <style:tab-stop style:type="left" style:position="0.5in"/>
        </style:tab-stops>
      </style:paragraph-properties>
    </style:style>
    <style:style style:name="T5052" style:parent-style-name="DefaultParagraphFont" style:family="text">
      <style:text-properties style:font-name="Times New Roman" fo:font-weight="bold" style:font-weight-asian="bold" fo:font-size="11pt" style:font-size-asian="11pt"/>
    </style:style>
    <style:style style:name="T5053" style:parent-style-name="DefaultParagraphFont" style:family="text">
      <style:text-properties style:font-name="Times New Roman" fo:font-weight="bold" style:font-weight-asian="bold" fo:font-size="11pt" style:font-size-asian="11pt"/>
    </style:style>
    <style:style style:name="P505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58" style:parent-style-name="Normal" style:family="paragraph">
      <style:paragraph-properties fo:text-align="justify" fo:margin-left="1.7722in" fo:text-indent="-1.2722in">
        <style:tab-stops>
          <style:tab-stop style:type="left" style:position="-1.2722in"/>
        </style:tab-stops>
      </style:paragraph-properties>
    </style:style>
    <style:style style:name="T5059" style:parent-style-name="DefaultParagraphFont" style:family="text">
      <style:text-properties style:font-name="Times New Roman" fo:font-weight="bold" style:font-weight-asian="bold" fo:font-size="11pt" style:font-size-asian="11pt"/>
    </style:style>
    <style:style style:name="P506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061" style:parent-style-name="Normal" style:family="paragraph">
      <style:paragraph-properties fo:text-align="justify" fo:text-indent="0.5in">
        <style:tab-stops>
          <style:tab-stop style:type="left" style:position="0.5in"/>
        </style:tab-stops>
      </style:paragraph-properties>
    </style:style>
    <style:style style:name="T5062" style:parent-style-name="DefaultParagraphFont" style:family="text">
      <style:text-properties style:font-name="Times New Roman" fo:font-size="11pt" style:font-size-asian="11pt"/>
    </style:style>
    <style:style style:name="P506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064" style:parent-style-name="PlainText" style:family="paragraph">
      <style:paragraph-properties fo:text-align="justify">
        <style:tab-stops>
          <style:tab-stop style:type="left" style:position="0.5in"/>
        </style:tab-stops>
      </style:paragraph-properties>
    </style:style>
    <style:style style:name="T5065" style:parent-style-name="DefaultParagraphFont" style:family="text">
      <style:text-properties style:font-name="Times New Roman" style:font-name-asian="MS Mincho" fo:font-style="italic" style:font-style-asian="italic" style:font-style-complex="italic"/>
    </style:style>
    <style:style style:name="T5066" style:parent-style-name="Hyperlink" style:family="text">
      <style:text-properties style:font-name="Times New Roman" style:font-name-asian="MS Mincho" fo:font-style="italic" style:font-style-asian="italic" style:font-style-complex="italic"/>
    </style:style>
    <style:style style:name="T5067" style:parent-style-name="DefaultParagraphFont" style:family="text">
      <style:text-properties style:font-name="Times New Roman" style:font-name-asian="MS Mincho" fo:font-style="italic" style:font-style-asian="italic" style:font-style-complex="italic"/>
    </style:style>
    <style:style style:name="P50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69" style:parent-style-name="Normal" style:family="paragraph">
      <style:paragraph-properties fo:text-align="justify" fo:margin-left="1.75in" fo:text-indent="-1.25in">
        <style:tab-stops>
          <style:tab-stop style:type="left" style:position="-1.25in"/>
        </style:tab-stops>
      </style:paragraph-properties>
    </style:style>
    <style:style style:name="T5070" style:parent-style-name="DefaultParagraphFont" style:family="text">
      <style:text-properties style:font-name="Times New Roman" fo:font-weight="bold" style:font-weight-asian="bold" fo:font-size="11pt" style:font-size-asian="11pt"/>
    </style:style>
    <style:style style:name="P50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2" style:parent-style-name="BodyText2" style:family="paragraph">
      <style:paragraph-properties fo:text-indent="0.5in">
        <style:tab-stops>
          <style:tab-stop style:type="left" style:position="0.5in"/>
        </style:tab-stops>
      </style:paragraph-properties>
    </style:style>
    <style:style style:name="T5073" style:parent-style-name="DefaultParagraphFont" style:family="text">
      <style:text-properties style:text-line-through-type="none" fo:font-size="11pt" style:font-size-asian="11pt"/>
    </style:style>
    <style:style style:name="T5074" style:parent-style-name="DefaultParagraphFont" style:family="text">
      <style:text-properties style:text-line-through-type="none" fo:font-size="11pt" style:font-size-asian="11pt"/>
    </style:style>
    <style:style style:name="T5075" style:parent-style-name="DefaultParagraphFont" style:family="text">
      <style:text-properties fo:font-weight="bold" style:font-weight-asian="bold" style:text-line-through-type="none" fo:font-size="11pt" style:font-size-asian="11pt"/>
    </style:style>
    <style:style style:name="T5076" style:parent-style-name="DefaultParagraphFont" style:family="text">
      <style:text-properties style:text-line-through-type="none" fo:font-size="11pt" style:font-size-asian="11pt"/>
    </style:style>
    <style:style style:name="P507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0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0" style:parent-style-name="Heading2" style:family="paragraph">
      <style:paragraph-properties>
        <style:tab-stops>
          <style:tab-stop style:type="left" style:position="0.5in"/>
        </style:tab-stops>
      </style:paragraph-properties>
    </style:style>
    <style:style style:name="T5081" style:parent-style-name="DefaultParagraphFont" style:family="text">
      <style:text-properties fo:text-transform="uppercase" fo:font-size="11pt" style:font-size-asian="11pt"/>
    </style:style>
    <style:style style:name="P5082"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0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0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0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08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090"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091" style:parent-style-name="PlainText" style:family="paragraph">
      <style:paragraph-properties fo:text-align="justify">
        <style:tab-stops>
          <style:tab-stop style:type="left" style:position="0.5in"/>
        </style:tab-stops>
      </style:paragraph-properties>
    </style:style>
    <style:style style:name="T5092" style:parent-style-name="DefaultParagraphFont" style:family="text">
      <style:text-properties style:font-name="Times New Roman" fo:font-style="italic" style:font-style-asian="italic"/>
    </style:style>
    <style:style style:name="T5093" style:parent-style-name="Hyperlink" style:family="text">
      <style:text-properties style:font-name="Times New Roman" fo:font-style="italic" style:font-style-asian="italic"/>
    </style:style>
    <style:style style:name="T5094" style:parent-style-name="DefaultParagraphFont" style:family="text">
      <style:text-properties style:font-name="Times New Roman" fo:font-style="italic" style:font-style-asian="italic"/>
    </style:style>
    <style:style style:name="T5095" style:parent-style-name="DefaultParagraphFont" style:family="text">
      <style:text-properties style:font-name="Times New Roman" fo:font-style="italic" style:font-style-asian="italic"/>
    </style:style>
    <style:style style:name="P509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097" style:parent-style-name="Normal" style:family="paragraph">
      <style:paragraph-properties fo:text-align="justify" fo:text-indent="0.5in">
        <style:tab-stops>
          <style:tab-stop style:type="left" style:position="0.5in"/>
        </style:tab-stops>
      </style:paragraph-properties>
    </style:style>
    <style:style style:name="T5098" style:parent-style-name="DefaultParagraphFont" style:family="text">
      <style:text-properties style:font-name="Times New Roman" fo:font-weight="bold" style:font-weight-asian="bold" fo:font-size="11pt" style:font-size-asian="11pt"/>
    </style:style>
    <style:style style:name="P5099" style:parent-style-name="BodyText2" style:family="paragraph">
      <style:paragraph-properties fo:text-indent="0.5in">
        <style:tab-stops>
          <style:tab-stop style:type="left" style:position="0.5in"/>
        </style:tab-stops>
      </style:paragraph-properties>
    </style:style>
    <style:style style:name="T5100" style:parent-style-name="DefaultParagraphFont" style:family="text">
      <style:text-properties style:text-line-through-type="none" fo:font-size="11pt" style:font-size-asian="11pt"/>
    </style:style>
    <style:style style:name="T5101" style:parent-style-name="DefaultParagraphFont" style:family="text">
      <style:text-properties style:text-line-through-type="none" fo:font-size="11pt" style:font-size-asian="11pt"/>
    </style:style>
    <style:style style:name="T5102" style:parent-style-name="DefaultParagraphFont" style:family="text">
      <style:text-properties fo:font-weight="bold" style:font-weight-asian="bold" style:text-line-through-type="none" fo:font-size="11pt" style:font-size-asian="11pt"/>
    </style:style>
    <style:style style:name="T5103" style:parent-style-name="DefaultParagraphFont" style:family="text">
      <style:text-properties style:text-line-through-type="none" fo:font-size="11pt" style:font-size-asian="11pt"/>
    </style:style>
    <style:style style:name="T5104" style:parent-style-name="DefaultParagraphFont" style:family="text">
      <style:text-properties style:text-line-through-type="none" fo:font-size="11pt" style:font-size-asian="11pt"/>
    </style:style>
    <style:style style:name="P510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06" style:parent-style-name="Normal" style:family="paragraph">
      <style:paragraph-properties fo:text-align="justify" fo:text-indent="0.5in">
        <style:tab-stops>
          <style:tab-stop style:type="left" style:position="0.5in"/>
        </style:tab-stops>
      </style:paragraph-properties>
    </style:style>
    <style:style style:name="T5107" style:parent-style-name="DefaultParagraphFont" style:family="text">
      <style:text-properties style:font-name="Times New Roman" fo:font-size="11pt" style:font-size-asian="11pt"/>
    </style:style>
    <style:style style:name="T5108" style:parent-style-name="DefaultParagraphFont" style:family="text">
      <style:text-properties style:font-name="Times New Roman" fo:font-size="11pt" style:font-size-asian="11pt"/>
    </style:style>
    <style:style style:name="T5109" style:parent-style-name="DefaultParagraphFont" style:family="text">
      <style:text-properties style:font-name="Times New Roman" fo:font-weight="bold" style:font-weight-asian="bold" fo:font-size="11pt" style:font-size-asian="11pt"/>
    </style:style>
    <style:style style:name="T5110" style:parent-style-name="DefaultParagraphFont" style:family="text">
      <style:text-properties style:font-name="Times New Roman" fo:font-size="11pt" style:font-size-asian="11pt"/>
    </style:style>
    <style:style style:name="T5111" style:parent-style-name="DefaultParagraphFont" style:family="text">
      <style:text-properties style:font-name="Times New Roman" fo:font-weight="bold" style:font-weight-asian="bold" fo:font-size="11pt" style:font-size-asian="11pt"/>
    </style:style>
    <style:style style:name="T5112" style:parent-style-name="DefaultParagraphFont" style:family="text">
      <style:text-properties style:font-name="Times New Roman" fo:font-size="11pt" style:font-size-asian="11pt"/>
    </style:style>
    <style:style style:name="P51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115" style:parent-style-name="Normal" style:family="paragraph">
      <style:paragraph-properties fo:text-align="justify" fo:margin-left="1.8125in" fo:text-indent="-1.3125in">
        <style:tab-stops>
          <style:tab-stop style:type="left" style:position="-1.3125in"/>
        </style:tab-stops>
      </style:paragraph-properties>
    </style:style>
    <style:style style:name="T5116" style:parent-style-name="DefaultParagraphFont" style:family="text">
      <style:text-properties style:font-name="Times New Roman" fo:font-weight="bold" style:font-weight-asian="bold" fo:font-size="11pt" style:font-size-asian="11pt"/>
    </style:style>
    <style:style style:name="T5117" style:parent-style-name="DefaultParagraphFont" style:family="text">
      <style:text-properties style:font-name="Times New Roman" fo:font-weight="bold" style:font-weight-asian="bold" fo:font-size="11pt" style:font-size-asian="11pt"/>
    </style:style>
    <style:style style:name="P511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2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123"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124" style:parent-style-name="Heading2" style:family="paragraph">
      <style:paragraph-properties>
        <style:tab-stops>
          <style:tab-stop style:type="left" style:position="0.5in"/>
        </style:tab-stops>
      </style:paragraph-properties>
    </style:style>
    <style:style style:name="T5125" style:parent-style-name="DefaultParagraphFont" style:family="text">
      <style:text-properties fo:font-size="11pt" style:font-size-asian="11pt"/>
    </style:style>
    <style:style style:name="P5126" style:parent-style-name="Heading2" style:family="paragraph">
      <style:paragraph-properties>
        <style:tab-stops>
          <style:tab-stop style:type="left" style:position="0.5in"/>
        </style:tab-stops>
      </style:paragraph-properties>
    </style:style>
    <style:style style:name="T5127" style:parent-style-name="DefaultParagraphFont" style:family="text">
      <style:text-properties fo:font-size="11pt" style:font-size-asian="11pt"/>
    </style:style>
    <style:style style:name="P5128"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129" style:parent-style-name="Normal" style:family="paragraph">
      <style:paragraph-properties fo:text-align="center">
        <style:tab-stops>
          <style:tab-stop style:type="left" style:position="0.5in"/>
        </style:tab-stops>
      </style:paragraph-properties>
    </style:style>
    <style:style style:name="T5130" style:parent-style-name="DefaultParagraphFont" style:family="text">
      <style:text-properties style:font-name="Times New Roman" fo:font-weight="bold" style:font-weight-asian="bold" fo:text-transform="uppercase" fo:font-size="11pt" style:font-size-asian="11pt"/>
    </style:style>
    <style:style style:name="P5131" style:parent-style-name="Normal" style:family="paragraph">
      <style:paragraph-properties fo:text-align="center">
        <style:tab-stops>
          <style:tab-stop style:type="left" style:position="0.5in"/>
        </style:tab-stops>
      </style:paragraph-properties>
    </style:style>
    <style:style style:name="T5132" style:parent-style-name="DefaultParagraphFont" style:family="text">
      <style:text-properties style:font-name="Times New Roman" fo:font-weight="bold" style:font-weight-asian="bold" fo:text-transform="uppercase" fo:font-size="11pt" style:font-size-asian="11pt"/>
    </style:style>
    <style:style style:name="T5133" style:parent-style-name="DefaultParagraphFont" style:family="text">
      <style:text-properties style:font-name="Times New Roman" fo:font-weight="bold" style:font-weight-asian="bold" fo:text-transform="uppercase" fo:font-size="11pt" style:font-size-asian="11pt"/>
    </style:style>
    <style:style style:name="P51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5" style:parent-style-name="Normal" style:family="paragraph">
      <style:paragraph-properties fo:text-align="justify" fo:margin-left="1.625in" fo:text-indent="-1.125in">
        <style:tab-stops>
          <style:tab-stop style:type="left" style:position="-1.125in"/>
        </style:tab-stops>
      </style:paragraph-properties>
    </style:style>
    <style:style style:name="T5136" style:parent-style-name="DefaultParagraphFont" style:family="text">
      <style:text-properties style:font-name="Times New Roman" fo:font-weight="bold" style:font-weight-asian="bold" fo:font-size="11pt" style:font-size-asian="11pt"/>
    </style:style>
    <style:style style:name="P513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0"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1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44" style:parent-style-name="Normal" style:family="paragraph">
      <style:paragraph-properties fo:text-align="justify" fo:text-indent="0.5in">
        <style:tab-stops>
          <style:tab-stop style:type="left" style:position="0.5in"/>
        </style:tab-stops>
      </style:paragraph-properties>
    </style:style>
    <style:style style:name="T5145" style:parent-style-name="DefaultParagraphFont" style:family="text">
      <style:text-properties style:font-name="Times New Roman" fo:font-size="11pt" style:font-size-asian="11pt"/>
    </style:style>
    <style:style style:name="T5146" style:parent-style-name="DefaultParagraphFont" style:family="text">
      <style:text-properties style:font-name="Times New Roman" fo:font-size="11pt" style:font-size-asian="11pt"/>
    </style:style>
    <style:style style:name="T5147" style:parent-style-name="DefaultParagraphFont" style:family="text">
      <style:text-properties style:font-name="Times New Roman" fo:font-weight="bold" style:font-weight-asian="bold" fo:font-size="11pt" style:font-size-asian="11pt"/>
    </style:style>
    <style:style style:name="T5148" style:parent-style-name="DefaultParagraphFont" style:family="text">
      <style:text-properties style:font-name="Times New Roman" fo:font-size="11pt" style:font-size-asian="11pt"/>
    </style:style>
    <style:style style:name="P514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5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5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53" style:parent-style-name="BodyText2" style:family="paragraph">
      <style:paragraph-properties fo:text-indent="0.5in">
        <style:tab-stops>
          <style:tab-stop style:type="left" style:position="0.5in"/>
        </style:tab-stops>
      </style:paragraph-properties>
    </style:style>
    <style:style style:name="T5154" style:parent-style-name="DefaultParagraphFont" style:family="text">
      <style:text-properties style:text-line-through-type="none" fo:font-size="11pt" style:font-size-asian="11pt"/>
    </style:style>
    <style:style style:name="T5155" style:parent-style-name="DefaultParagraphFont" style:family="text">
      <style:text-properties fo:font-weight="bold" style:font-weight-asian="bold" style:text-line-through-type="none" fo:font-size="11pt" style:font-size-asian="11pt"/>
    </style:style>
    <style:style style:name="T5156" style:parent-style-name="DefaultParagraphFont" style:family="text">
      <style:text-properties style:text-line-through-type="none" fo:font-size="11pt" style:font-size-asian="11pt"/>
    </style:style>
    <style:style style:name="T5157" style:parent-style-name="DefaultParagraphFont" style:family="text">
      <style:text-properties style:text-line-through-type="none" fo:font-size="11pt" style:font-size-asian="11pt"/>
    </style:style>
    <style:style style:name="T5158" style:parent-style-name="DefaultParagraphFont" style:family="text">
      <style:text-properties fo:font-weight="bold" style:font-weight-asian="bold" style:text-line-through-type="none" fo:font-size="11pt" style:font-size-asian="11pt"/>
    </style:style>
    <style:style style:name="T5159" style:parent-style-name="DefaultParagraphFont" style:family="text">
      <style:text-properties style:text-line-through-type="none" fo:font-size="11pt" style:font-size-asian="11pt"/>
    </style:style>
    <style:style style:name="P51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1" style:parent-style-name="Normal" style:family="paragraph">
      <style:paragraph-properties fo:text-align="justify" fo:text-indent="0.5in">
        <style:tab-stops>
          <style:tab-stop style:type="left" style:position="0.5in"/>
        </style:tab-stops>
      </style:paragraph-properties>
    </style:style>
    <style:style style:name="T5162" style:parent-style-name="DefaultParagraphFont" style:family="text">
      <style:text-properties style:font-name="Times New Roman" fo:font-weight="bold" style:font-weight-asian="bold" fo:font-size="11pt" style:font-size-asian="11pt"/>
    </style:style>
    <style:style style:name="P516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66" style:parent-style-name="BodyText" style:family="paragraph">
      <style:paragraph-properties fo:line-height="100%" fo:text-indent="0.5in"/>
      <style:text-properties fo:font-size="11pt" style:font-size-asian="11pt"/>
    </style:style>
    <style:style style:name="P516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168" style:parent-style-name="PlainText" style:family="paragraph">
      <style:paragraph-properties fo:text-align="justify">
        <style:tab-stops>
          <style:tab-stop style:type="left" style:position="0.5in"/>
        </style:tab-stops>
      </style:paragraph-properties>
    </style:style>
    <style:style style:name="T5169" style:parent-style-name="DefaultParagraphFont" style:family="text">
      <style:text-properties style:font-name="Times New Roman" style:font-name-asian="MS Mincho" fo:font-style="italic" style:font-style-asian="italic" style:font-style-complex="italic"/>
    </style:style>
    <style:style style:name="T5170" style:parent-style-name="Hyperlink" style:family="text">
      <style:text-properties style:font-name="Times New Roman" style:font-name-asian="MS Mincho" fo:font-style="italic" style:font-style-asian="italic" style:font-style-complex="italic"/>
    </style:style>
    <style:style style:name="T5171" style:parent-style-name="DefaultParagraphFont" style:family="text">
      <style:text-properties style:font-name="Times New Roman" style:font-name-asian="MS Mincho" fo:font-style="italic" style:font-style-asian="italic" style:font-style-complex="italic"/>
    </style:style>
    <style:style style:name="P5172"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173" style:parent-style-name="Normal" style:family="paragraph">
      <style:paragraph-properties fo:text-align="justify" fo:margin-left="1.7722in" fo:text-indent="-1.2722in">
        <style:tab-stops>
          <style:tab-stop style:type="left" style:position="-1.2722in"/>
        </style:tab-stops>
      </style:paragraph-properties>
    </style:style>
    <style:style style:name="T5174" style:parent-style-name="DefaultParagraphFont" style:family="text">
      <style:text-properties style:font-name="Times New Roman" fo:font-weight="bold" style:font-weight-asian="bold" fo:font-size="11pt" style:font-size-asian="11pt"/>
    </style:style>
    <style:style style:name="T5175" style:parent-style-name="DefaultParagraphFont" style:family="text">
      <style:text-properties style:font-name="Times New Roman" fo:font-weight="bold" style:font-weight-asian="bold" fo:font-size="11pt" style:font-size-asian="11pt"/>
    </style:style>
    <style:style style:name="P51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79"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180" style:parent-style-name="Normal" style:family="paragraph">
      <style:paragraph-properties fo:text-align="justify" fo:text-indent="0.5in">
        <style:tab-stops>
          <style:tab-stop style:type="left" style:position="0.5in"/>
        </style:tab-stops>
      </style:paragraph-properties>
    </style:style>
    <style:style style:name="T5181" style:parent-style-name="DefaultParagraphFont" style:family="text">
      <style:text-properties style:font-name="Times New Roman" fo:font-size="11pt" style:font-size-asian="11pt"/>
    </style:style>
    <style:style style:name="T5182" style:parent-style-name="DefaultParagraphFont" style:family="text">
      <style:text-properties style:font-name="Times New Roman" fo:font-size="11pt" style:font-size-asian="11pt"/>
    </style:style>
    <style:style style:name="T5183" style:parent-style-name="DefaultParagraphFont" style:family="text">
      <style:text-properties style:font-name="Times New Roman" fo:font-weight="bold" style:font-weight-asian="bold" fo:font-size="11pt" style:font-size-asian="11pt"/>
    </style:style>
    <style:style style:name="T5184" style:parent-style-name="DefaultParagraphFont" style:family="text">
      <style:text-properties style:font-name="Times New Roman" fo:font-size="11pt" style:font-size-asian="11pt"/>
    </style:style>
    <style:style style:name="T5185" style:parent-style-name="DefaultParagraphFont" style:family="text">
      <style:text-properties style:font-name="Times New Roman" fo:font-size="11pt" style:font-size-asian="11pt"/>
    </style:style>
    <style:style style:name="P518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8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1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3"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1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1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0" style:parent-style-name="Normal" style:family="paragraph">
      <style:paragraph-properties fo:text-align="justify" fo:margin-left="1.875in" fo:text-indent="-1.375in">
        <style:tab-stops>
          <style:tab-stop style:type="left" style:position="-1.375in"/>
        </style:tab-stops>
      </style:paragraph-properties>
    </style:style>
    <style:style style:name="T5201" style:parent-style-name="DefaultParagraphFont" style:family="text">
      <style:text-properties style:font-name="Times New Roman" fo:font-weight="bold" style:font-weight-asian="bold" fo:font-size="11pt" style:font-size-asian="11pt"/>
    </style:style>
    <style:style style:name="T5202" style:parent-style-name="DefaultParagraphFont" style:family="text">
      <style:text-properties style:font-name="Times New Roman" fo:font-weight="bold" style:font-weight-asian="bold" fo:font-size="11pt" style:font-size-asian="11pt"/>
    </style:style>
    <style:style style:name="P52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04"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5205" style:parent-style-name="Heading2" style:family="paragraph">
      <style:paragraph-properties>
        <style:tab-stops>
          <style:tab-stop style:type="left" style:position="0.5in"/>
        </style:tab-stops>
      </style:paragraph-properties>
    </style:style>
    <style:style style:name="T5206" style:parent-style-name="DefaultParagraphFont" style:family="text">
      <style:text-properties fo:font-size="11pt" style:font-size-asian="11pt"/>
    </style:style>
    <style:style style:name="P5207"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520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09"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21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2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12" style:parent-style-name="Normal" style:family="paragraph">
      <style:paragraph-properties fo:text-align="justify" fo:text-indent="0.5in">
        <style:tab-stops>
          <style:tab-stop style:type="left" style:position="0.5in"/>
        </style:tab-stops>
      </style:paragraph-properties>
    </style:style>
    <style:style style:name="T5213" style:parent-style-name="DefaultParagraphFont" style:family="text">
      <style:text-properties style:font-name="Times New Roman" fo:font-size="11pt" style:font-size-asian="11pt"/>
    </style:style>
    <style:style style:name="T5214" style:parent-style-name="DefaultParagraphFont" style:family="text">
      <style:text-properties style:font-name="Times New Roman" fo:font-weight="bold" style:font-weight-asian="bold" fo:font-size="11pt" style:font-size-asian="11pt"/>
    </style:style>
    <style:style style:name="T5215" style:parent-style-name="DefaultParagraphFont" style:family="text">
      <style:text-properties style:font-name="Times New Roman" fo:font-size="11pt" style:font-size-asian="11pt"/>
    </style:style>
    <style:style style:name="T5216" style:parent-style-name="DefaultParagraphFont" style:family="text">
      <style:text-properties style:font-name="Times New Roman" fo:font-size="11pt" style:font-size-asian="11pt"/>
    </style:style>
    <style:style style:name="P5217" style:parent-style-name="Normal" style:family="paragraph">
      <style:paragraph-properties fo:text-align="justify" fo:text-indent="0.5in">
        <style:tab-stops>
          <style:tab-stop style:type="left" style:position="0.5in"/>
        </style:tab-stops>
      </style:paragraph-properties>
    </style:style>
    <style:style style:name="T5218" style:parent-style-name="DefaultParagraphFont" style:family="text">
      <style:text-properties style:font-name="Times New Roman" fo:font-size="11pt" style:font-size-asian="11pt"/>
    </style:style>
    <style:style style:name="T5219" style:parent-style-name="DefaultParagraphFont" style:family="text">
      <style:text-properties style:font-name="Times New Roman" fo:font-weight="bold" style:font-weight-asian="bold" fo:font-size="11pt" style:font-size-asian="11pt"/>
    </style:style>
    <style:style style:name="T5220" style:parent-style-name="DefaultParagraphFont" style:family="text">
      <style:text-properties style:font-name="Times New Roman" fo:font-size="11pt" style:font-size-asian="11pt"/>
    </style:style>
    <style:style style:name="P52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24"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2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28"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22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30"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5231" style:parent-style-name="Normal" style:family="paragraph">
      <style:paragraph-properties fo:text-align="justify" fo:text-indent="0.5in">
        <style:tab-stops>
          <style:tab-stop style:type="left" style:position="0.5in"/>
        </style:tab-stops>
      </style:paragraph-properties>
    </style:style>
    <style:style style:name="T5232" style:parent-style-name="DefaultParagraphFont" style:family="text">
      <style:text-properties style:font-name="Times New Roman" fo:font-size="11pt" style:font-size-asian="11pt"/>
    </style:style>
    <style:style style:name="T5233" style:parent-style-name="DefaultParagraphFont" style:family="text">
      <style:text-properties style:font-name="Times New Roman" fo:font-size="11pt" style:font-size-asian="11pt"/>
    </style:style>
    <style:style style:name="T5234" style:parent-style-name="DefaultParagraphFont" style:family="text">
      <style:text-properties style:font-name="Times New Roman" fo:font-weight="bold" style:font-weight-asian="bold" fo:font-size="11pt" style:font-size-asian="11pt"/>
    </style:style>
    <style:style style:name="T5235" style:parent-style-name="DefaultParagraphFont" style:family="text">
      <style:text-properties style:font-name="Times New Roman" fo:font-size="11pt" style:font-size-asian="11pt"/>
    </style:style>
    <style:style style:name="P52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2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3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2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4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5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2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58"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5259"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5260" style:parent-style-name="Normal" style:family="paragraph">
      <style:paragraph-properties fo:text-align="center"/>
    </style:style>
    <style:style style:name="T5261" style:parent-style-name="DefaultParagraphFont" style:family="text">
      <style:text-properties style:font-name="Times New Roman" fo:font-weight="bold" style:font-weight-asian="bold" style:font-weight-complex="bold" fo:font-size="11pt" style:font-size-asian="11pt"/>
    </style:style>
    <style:style style:name="T5262" style:parent-style-name="DefaultParagraphFont" style:family="text">
      <style:text-properties style:font-name="Times New Roman" fo:font-weight="bold" style:font-weight-asian="bold" style:font-weight-complex="bold" fo:font-size="11pt" style:font-size-asian="11pt"/>
    </style:style>
    <style:style style:name="T5263" style:parent-style-name="DefaultParagraphFont" style:family="text">
      <style:text-properties style:font-name="Times New Roman" fo:font-weight="bold" style:font-weight-asian="bold" style:font-weight-complex="bold" style:font-style-complex="italic" fo:font-size="11pt" style:font-size-asian="11pt"/>
    </style:style>
    <style:style style:name="T5264" style:parent-style-name="DefaultParagraphFont" style:family="text">
      <style:text-properties style:font-name="Times New Roman" fo:font-weight="bold" style:font-weight-asian="bold" style:font-weight-complex="bold" fo:font-size="11pt" style:font-size-asian="11pt"/>
    </style:style>
    <style:style style:name="P52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66" style:parent-style-name="PlainText" style:family="paragraph">
      <style:paragraph-properties fo:text-align="justify">
        <style:tab-stops>
          <style:tab-stop style:type="left" style:position="0.5in"/>
        </style:tab-stops>
      </style:paragraph-properties>
    </style:style>
    <style:style style:name="T5267" style:parent-style-name="DefaultParagraphFont" style:family="text">
      <style:text-properties style:font-name="Times New Roman" style:font-name-asian="MS Mincho" fo:font-style="italic" style:font-style-asian="italic" style:font-style-complex="italic"/>
    </style:style>
    <style:style style:name="T5268" style:parent-style-name="Hyperlink" style:family="text">
      <style:text-properties style:font-name="Times New Roman" style:font-name-asian="MS Mincho" fo:font-style="italic" style:font-style-asian="italic" style:font-style-complex="italic"/>
    </style:style>
    <style:style style:name="T5269" style:parent-style-name="DefaultParagraphFont" style:family="text">
      <style:text-properties style:font-name="Times New Roman" style:font-name-asian="MS Mincho" fo:font-style="italic" style:font-style-asian="italic" style:font-style-complex="italic"/>
    </style:style>
    <style:style style:name="T5270" style:parent-style-name="DefaultParagraphFont" style:family="text">
      <style:text-properties style:font-name="Times New Roman" style:font-name-asian="MS Mincho" fo:font-style="italic" style:font-style-asian="italic" style:font-style-complex="italic"/>
    </style:style>
    <style:style style:name="P52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72" style:parent-style-name="HTMLPreformatted" style:family="paragraph">
      <style:paragraph-properties fo:text-align="justify" fo:margin-left="1.875in" fo:text-indent="-1.375in">
        <style:tab-stops/>
      </style:paragraph-properties>
    </style:style>
    <style:style style:name="T5273" style:parent-style-name="DefaultParagraphFont" style:family="text">
      <style:text-properties style:font-name="Times New Roman" fo:font-weight="bold" style:font-weight-asian="bold" style:font-weight-complex="bold" fo:font-size="11pt" style:font-size-asian="11pt" fo:language="lt" fo:country="LT"/>
    </style:style>
    <style:style style:name="T5274"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27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5276" style:parent-style-name="DefaultParagraphFont" style:family="text">
      <style:text-properties style:font-name="Times New Roman" fo:font-weight="bold" style:font-weight-asian="bold" style:font-weight-complex="bold" fo:font-size="11pt" style:font-size-asian="11pt" fo:language="lt" fo:country="LT"/>
    </style:style>
    <style:style style:name="T5277"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278" style:parent-style-name="DefaultParagraphFont" style:family="text">
      <style:text-properties style:font-name="Times New Roman" fo:font-weight="bold" style:font-weight-asian="bold" style:font-weight-complex="bold" fo:font-size="11pt" style:font-size-asian="11pt" fo:language="lt" fo:country="LT"/>
    </style:style>
    <style:style style:name="P5279" style:parent-style-name="Normal" style:family="paragraph">
      <style:paragraph-properties fo:text-align="justify" fo:text-indent="0.5in">
        <style:tab-stops>
          <style:tab-stop style:type="left" style:position="0.5in"/>
        </style:tab-stops>
      </style:paragraph-properties>
    </style:style>
    <style:style style:name="T5280" style:parent-style-name="DefaultParagraphFont" style:family="text">
      <style:text-properties style:font-name="Times New Roman" fo:font-size="11pt" style:font-size-asian="11pt"/>
    </style:style>
    <style:style style:name="T5281" style:parent-style-name="DefaultParagraphFont" style:family="text">
      <style:text-properties style:font-name="Times New Roman" style:font-style-complex="italic" fo:font-size="11pt" style:font-size-asian="11pt"/>
    </style:style>
    <style:style style:name="T5282" style:parent-style-name="DefaultParagraphFont" style:family="text">
      <style:text-properties style:font-name="Times New Roman" style:font-style-complex="italic" fo:font-size="11pt" style:font-size-asian="11pt"/>
    </style:style>
    <style:style style:name="T5283" style:parent-style-name="DefaultParagraphFont" style:family="text">
      <style:text-properties style:font-name="Times New Roman" fo:font-style="italic" style:font-style-asian="italic" style:font-style-complex="italic" fo:font-size="11pt" style:font-size-asian="11pt"/>
    </style:style>
    <style:style style:name="T5284" style:parent-style-name="DefaultParagraphFont" style:family="text">
      <style:text-properties style:font-name="Times New Roman" fo:font-size="11pt" style:font-size-asian="11pt"/>
    </style:style>
    <style:style style:name="T5285" style:parent-style-name="DefaultParagraphFont" style:family="text">
      <style:text-properties style:font-name="Times New Roman" fo:font-size="11pt" style:font-size-asian="11pt"/>
    </style:style>
    <style:style style:name="T5286" style:parent-style-name="DefaultParagraphFont" style:family="text">
      <style:text-properties style:font-name="Times New Roman" fo:font-size="11pt" style:font-size-asian="11pt"/>
    </style:style>
    <style:style style:name="P52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88" style:parent-style-name="PlainText" style:family="paragraph">
      <style:paragraph-properties fo:text-align="justify">
        <style:tab-stops>
          <style:tab-stop style:type="left" style:position="0.5in"/>
        </style:tab-stops>
      </style:paragraph-properties>
    </style:style>
    <style:style style:name="T5289" style:parent-style-name="DefaultParagraphFont" style:family="text">
      <style:text-properties style:font-name="Times New Roman" style:font-name-asian="MS Mincho" fo:font-style="italic" style:font-style-asian="italic" style:font-style-complex="italic"/>
    </style:style>
    <style:style style:name="T5290" style:parent-style-name="Hyperlink" style:family="text">
      <style:text-properties style:font-name="Times New Roman" style:font-name-asian="MS Mincho" fo:font-style="italic" style:font-style-asian="italic" style:font-style-complex="italic"/>
    </style:style>
    <style:style style:name="T5291" style:parent-style-name="DefaultParagraphFont" style:family="text">
      <style:text-properties style:font-name="Times New Roman" style:font-name-asian="MS Mincho" fo:font-style="italic" style:font-style-asian="italic" style:font-style-complex="italic"/>
    </style:style>
    <style:style style:name="P52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29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294" style:parent-style-name="BodyText" style:family="paragraph">
      <style:paragraph-properties fo:line-height="100%" fo:text-indent="0.5in">
        <style:tab-stops>
          <style:tab-stop style:type="left" style:position="0.5in"/>
        </style:tab-stops>
      </style:paragraph-properties>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style:font-style-complex="italic" fo:font-size="11pt" style:font-size-asian="11pt"/>
    </style:style>
    <style:style style:name="T5298" style:parent-style-name="DefaultParagraphFont" style:family="text">
      <style:text-properties fo:font-style="italic" style:font-style-asian="italic" style:font-style-complex="italic"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P53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303" style:parent-style-name="PlainText" style:family="paragraph">
      <style:paragraph-properties fo:text-align="justify">
        <style:tab-stops>
          <style:tab-stop style:type="left" style:position="0.5in"/>
        </style:tab-stops>
      </style:paragraph-properties>
    </style:style>
    <style:style style:name="T5304" style:parent-style-name="DefaultParagraphFont" style:family="text">
      <style:text-properties style:font-name="Times New Roman" style:font-name-asian="MS Mincho" fo:font-style="italic" style:font-style-asian="italic" style:font-style-complex="italic"/>
    </style:style>
    <style:style style:name="T5305" style:parent-style-name="Hyperlink" style:family="text">
      <style:text-properties style:font-name="Times New Roman" style:font-name-asian="MS Mincho" fo:font-style="italic" style:font-style-asian="italic" style:font-style-complex="italic"/>
    </style:style>
    <style:style style:name="T5306" style:parent-style-name="DefaultParagraphFont" style:family="text">
      <style:text-properties style:font-name="Times New Roman" style:font-name-asian="MS Mincho" fo:font-style="italic" style:font-style-asian="italic" style:font-style-complex="italic"/>
    </style:style>
    <style:style style:name="P53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08"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309" style:parent-style-name="HTMLPreformatted" style:family="paragraph">
      <style:paragraph-properties fo:text-align="justify" fo:text-indent="0.5in">
        <style:tab-stops/>
      </style:paragraph-properties>
    </style:style>
    <style:style style:name="T5310" style:parent-style-name="DefaultParagraphFont" style:family="text">
      <style:text-properties style:font-name="Times New Roman" fo:font-size="11pt" style:font-size-asian="11pt" fo:language="lt" fo:country="LT"/>
    </style:style>
    <style:style style:name="T5311" style:parent-style-name="DefaultParagraphFont" style:family="text">
      <style:text-properties style:font-name="Times New Roman" style:font-style-complex="italic" fo:font-size="11pt" style:font-size-asian="11pt" fo:language="lt" fo:country="LT"/>
    </style:style>
    <style:style style:name="T5312" style:parent-style-name="DefaultParagraphFont" style:family="text">
      <style:text-properties style:font-name="Times New Roman" fo:font-style="italic" style:font-style-asian="italic" style:font-style-complex="italic" fo:font-size="11pt" style:font-size-asian="11pt" fo:language="lt" fo:country="LT"/>
    </style:style>
    <style:style style:name="T5313" style:parent-style-name="DefaultParagraphFont" style:family="text">
      <style:text-properties style:font-name="Times New Roman" fo:font-size="11pt" style:font-size-asian="11pt" fo:language="lt" fo:country="LT"/>
    </style:style>
    <style:style style:name="P5314" style:parent-style-name="BodyText" style:family="paragraph">
      <style:paragraph-properties fo:line-height="100%" fo:text-indent="0.5in">
        <style:tab-stops>
          <style:tab-stop style:type="left" style:position="0.5in"/>
        </style:tab-stops>
      </style:paragraph-properties>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style:font-style-complex="italic"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style:font-style-complex="italic" fo:font-size="11pt" style:font-size-asian="11pt"/>
    </style:style>
    <style:style style:name="T5320" style:parent-style-name="DefaultParagraphFont" style:family="text">
      <style:text-properties fo:font-style="italic" style:font-style-asian="italic" style:font-style-complex="italic"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2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324" style:parent-style-name="PlainText" style:family="paragraph">
      <style:paragraph-properties fo:text-align="justify">
        <style:tab-stops>
          <style:tab-stop style:type="left" style:position="0.5in"/>
        </style:tab-stops>
      </style:paragraph-properties>
    </style:style>
    <style:style style:name="T5325" style:parent-style-name="DefaultParagraphFont" style:family="text">
      <style:text-properties style:font-name="Times New Roman" fo:font-style="italic" style:font-style-asian="italic"/>
    </style:style>
    <style:style style:name="T5326" style:parent-style-name="Hyperlink" style:family="text">
      <style:text-properties style:font-name="Times New Roman" fo:font-style="italic" style:font-style-asian="italic"/>
    </style:style>
    <style:style style:name="T5327" style:parent-style-name="DefaultParagraphFont" style:family="text">
      <style:text-properties style:font-name="Times New Roman" fo:font-style="italic" style:font-style-asian="italic"/>
    </style:style>
    <style:style style:name="P5328" style:parent-style-name="PlainText" style:family="paragraph">
      <style:paragraph-properties fo:text-align="justify">
        <style:tab-stops>
          <style:tab-stop style:type="left" style:position="0.5in"/>
        </style:tab-stops>
      </style:paragraph-properties>
    </style:style>
    <style:style style:name="T5329" style:parent-style-name="DefaultParagraphFont" style:family="text">
      <style:text-properties style:font-name="Times New Roman" style:font-name-asian="MS Mincho" fo:font-style="italic" style:font-style-asian="italic" style:font-style-complex="italic"/>
    </style:style>
    <style:style style:name="T5330" style:parent-style-name="Hyperlink" style:family="text">
      <style:text-properties style:font-name="Times New Roman" style:font-name-asian="MS Mincho" fo:font-style="italic" style:font-style-asian="italic" style:font-style-complex="italic"/>
    </style:style>
    <style:style style:name="T5331" style:parent-style-name="DefaultParagraphFont" style:family="text">
      <style:text-properties style:font-name="Times New Roman" style:font-name-asian="MS Mincho" fo:font-style="italic" style:font-style-asian="italic" style:font-style-complex="italic"/>
    </style:style>
    <style:style style:name="P53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3"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334" style:parent-style-name="BodyTextIndent" style:family="paragraph">
      <style:paragraph-properties fo:line-height="100%">
        <style:tab-stops>
          <style:tab-stop style:type="left" style:position="0.5in"/>
        </style:tab-stops>
      </style:paragraph-properties>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weight="bold" style:font-weight-asian="bold"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4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4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44" style:parent-style-name="Normal" style:family="paragraph">
      <style:paragraph-properties fo:text-align="justify" fo:text-indent="0.5in">
        <style:tab-stops>
          <style:tab-stop style:type="left" style:position="0.5in"/>
        </style:tab-stops>
      </style:paragraph-properties>
    </style:style>
    <style:style style:name="T5345" style:parent-style-name="DefaultParagraphFont" style:family="text">
      <style:text-properties style:font-name="Times New Roman" fo:font-size="11pt" style:font-size-asian="11pt"/>
    </style:style>
    <style:style style:name="T5346" style:parent-style-name="DefaultParagraphFont" style:family="text">
      <style:text-properties style:font-name="Times New Roman" fo:font-weight="bold" style:font-weight-asian="bold" fo:font-size="11pt" style:font-size-asian="11pt"/>
    </style:style>
    <style:style style:name="T5347" style:parent-style-name="DefaultParagraphFont" style:family="text">
      <style:text-properties style:font-name="Times New Roman" fo:font-size="11pt" style:font-size-asian="11pt"/>
    </style:style>
    <style:style style:name="P534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4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50" style:parent-style-name="Normal" style:family="paragraph">
      <style:paragraph-properties fo:text-align="justify" fo:text-indent="0.5in">
        <style:tab-stops>
          <style:tab-stop style:type="left" style:position="0.5in"/>
        </style:tab-stops>
      </style:paragraph-properties>
    </style:style>
    <style:style style:name="T5351" style:parent-style-name="DefaultParagraphFont" style:family="text">
      <style:text-properties style:font-name="Times New Roman" fo:font-size="11pt" style:font-size-asian="11pt"/>
    </style:style>
    <style:style style:name="T5352" style:parent-style-name="DefaultParagraphFont" style:family="text">
      <style:text-properties style:font-name="Times New Roman" fo:font-weight="bold" style:font-weight-asian="bold" fo:font-size="11pt" style:font-size-asian="11pt"/>
    </style:style>
    <style:style style:name="T5353" style:parent-style-name="DefaultParagraphFont" style:family="text">
      <style:text-properties style:font-name="Times New Roman" fo:font-size="11pt" style:font-size-asian="11pt"/>
    </style:style>
    <style:style style:name="P5354" style:parent-style-name="Normal" style:family="paragraph">
      <style:paragraph-properties fo:text-align="justify" fo:text-indent="0.5in">
        <style:tab-stops>
          <style:tab-stop style:type="left" style:position="0.5in"/>
        </style:tab-stops>
      </style:paragraph-properties>
    </style:style>
    <style:style style:name="T5355" style:parent-style-name="DefaultParagraphFont" style:family="text">
      <style:text-properties style:font-name="Times New Roman" fo:font-size="11pt" style:font-size-asian="11pt"/>
    </style:style>
    <style:style style:name="T5356" style:parent-style-name="DefaultParagraphFont" style:family="text">
      <style:text-properties style:font-name="Times New Roman" fo:font-weight="bold" style:font-weight-asian="bold" fo:font-size="11pt" style:font-size-asian="11pt"/>
    </style:style>
    <style:style style:name="T5357" style:parent-style-name="DefaultParagraphFont" style:family="text">
      <style:text-properties style:font-name="Times New Roman" fo:font-size="11pt" style:font-size-asian="11pt"/>
    </style:style>
    <style:style style:name="T5358" style:parent-style-name="DefaultParagraphFont" style:family="text">
      <style:text-properties style:font-name="Times New Roman" fo:font-size="11pt" style:font-size-asian="11pt"/>
    </style:style>
    <style:style style:name="P5359"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360" style:parent-style-name="PlainText" style:family="paragraph">
      <style:paragraph-properties fo:text-align="justify">
        <style:tab-stops>
          <style:tab-stop style:type="left" style:position="0.5in"/>
        </style:tab-stops>
      </style:paragraph-properties>
    </style:style>
    <style:style style:name="T5361" style:parent-style-name="DefaultParagraphFont" style:family="text">
      <style:text-properties style:font-name="Times New Roman" fo:font-style="italic" style:font-style-asian="italic"/>
    </style:style>
    <style:style style:name="T5362" style:parent-style-name="Hyperlink" style:family="text">
      <style:text-properties style:font-name="Times New Roman" fo:font-style="italic" style:font-style-asian="italic"/>
    </style:style>
    <style:style style:name="T5363" style:parent-style-name="DefaultParagraphFont" style:family="text">
      <style:text-properties style:font-name="Times New Roman" fo:font-style="italic" style:font-style-asian="italic"/>
    </style:style>
    <style:style style:name="T5364" style:parent-style-name="DefaultParagraphFont" style:family="text">
      <style:text-properties style:font-name="Times New Roman" fo:font-style="italic" style:font-style-asian="italic"/>
    </style:style>
    <style:style style:name="P53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6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5"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37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7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8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8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3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86"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5387" style:parent-style-name="PlainText" style:family="paragraph">
      <style:paragraph-properties>
        <style:tab-stops>
          <style:tab-stop style:type="left" style:position="0.5in"/>
        </style:tab-stops>
      </style:paragraph-properties>
      <style:text-properties style:font-name="Times New Roman" fo:font-weight="bold" style:font-weight-asian="bold" style:font-weight-complex="bold"/>
    </style:style>
    <style:style style:name="P5388" style:parent-style-name="Heading2" style:family="paragraph">
      <style:paragraph-properties fo:text-align="justify" fo:margin-left="3.5in" fo:text-indent="0.5in">
        <style:tab-stops>
          <style:tab-stop style:type="left" style:position="-3in"/>
        </style:tab-stops>
      </style:paragraph-properties>
    </style:style>
    <style:style style:name="T5389" style:parent-style-name="DefaultParagraphFont" style:family="text">
      <style:text-properties fo:font-weight="normal" style:font-weight-asian="normal" style:font-weight-complex="bold" fo:font-size="11pt" style:font-size-asian="11pt" style:font-size-complex="12pt"/>
    </style:style>
    <style:style style:name="P5390" style:parent-style-name="Heading2" style:family="paragraph">
      <style:paragraph-properties fo:text-align="justify">
        <style:tab-stops>
          <style:tab-stop style:type="left" style:position="0.5in"/>
        </style:tab-stops>
      </style:paragraph-properties>
    </style:style>
    <style:style style:name="T5391" style:parent-style-name="DefaultParagraphFont" style:family="text">
      <style:text-properties fo:font-weight="normal" style:font-weight-asian="normal" style:font-weight-complex="bold" fo:font-size="11pt" style:font-size-asian="11pt" style:font-size-complex="12pt"/>
    </style:style>
    <style:style style:name="T5392" style:parent-style-name="DefaultParagraphFont" style:family="text">
      <style:text-properties fo:font-weight="normal" style:font-weight-asian="normal" style:font-weight-complex="bold" fo:font-size="11pt" style:font-size-asian="11pt" style:font-size-complex="12pt"/>
    </style:style>
    <style:style style:name="T5393" style:parent-style-name="DefaultParagraphFont" style:family="text">
      <style:text-properties fo:font-weight="normal" style:font-weight-asian="normal" style:font-weight-complex="bold" fo:font-size="11pt" style:font-size-asian="11pt" style:font-size-complex="12pt"/>
    </style:style>
    <style:style style:name="T5394" style:parent-style-name="DefaultParagraphFont" style:family="text">
      <style:text-properties fo:font-weight="normal" style:font-weight-asian="normal" style:font-weight-complex="bold" fo:font-size="11pt" style:font-size-asian="11pt" style:font-size-complex="12pt"/>
    </style:style>
    <style:style style:name="T5395" style:parent-style-name="DefaultParagraphFont" style:family="text">
      <style:text-properties fo:font-weight="normal" style:font-weight-asian="normal" style:font-weight-complex="bold" fo:font-size="11pt" style:font-size-asian="11pt" style:font-size-complex="12pt"/>
    </style:style>
    <style:style style:name="T5396" style:parent-style-name="DefaultParagraphFont" style:family="text">
      <style:text-properties fo:font-weight="normal" style:font-weight-asian="normal" style:font-weight-complex="bold" fo:font-size="11pt" style:font-size-asian="11pt" style:font-size-complex="12pt"/>
    </style:style>
    <style:style style:name="T5397" style:parent-style-name="DefaultParagraphFont" style:family="text">
      <style:text-properties fo:font-weight="normal" style:font-weight-asian="normal" style:font-weight-complex="bold" fo:font-size="11pt" style:font-size-asian="11pt" style:font-size-complex="12pt"/>
    </style:style>
    <style:style style:name="T5398" style:parent-style-name="DefaultParagraphFont" style:family="text">
      <style:text-properties fo:font-weight="normal" style:font-weight-asian="normal" style:font-weight-complex="bold" fo:font-size="11pt" style:font-size-asian="11pt" style:font-size-complex="12pt"/>
    </style:style>
    <style:style style:name="T5399" style:parent-style-name="DefaultParagraphFont" style:family="text">
      <style:text-properties fo:font-weight="normal" style:font-weight-asian="normal" style:font-weight-complex="bold" fo:font-size="11pt" style:font-size-asian="11pt" style:font-size-complex="12pt"/>
    </style:style>
    <style:style style:name="P5400" style:parent-style-name="Heading2" style:family="paragraph">
      <style:paragraph-properties fo:text-align="justify">
        <style:tab-stops>
          <style:tab-stop style:type="left" style:position="0.5in"/>
        </style:tab-stops>
      </style:paragraph-properties>
    </style:style>
    <style:style style:name="T5401" style:parent-style-name="DefaultParagraphFont" style:family="text">
      <style:text-properties fo:font-weight="normal" style:font-weight-asian="normal" style:font-weight-complex="bold" fo:font-size="11pt" style:font-size-asian="11pt" style:font-size-complex="12pt"/>
    </style:style>
    <style:style style:name="T5402" style:parent-style-name="DefaultParagraphFont" style:family="text">
      <style:text-properties fo:font-weight="normal" style:font-weight-asian="normal" style:font-weight-complex="bold" fo:font-size="11pt" style:font-size-asian="11pt" style:font-size-complex="12pt"/>
    </style:style>
    <style:style style:name="T5403" style:parent-style-name="DefaultParagraphFont" style:family="text">
      <style:text-properties fo:font-weight="normal" style:font-weight-asian="normal" style:font-weight-complex="bold" fo:font-size="11pt" style:font-size-asian="11pt" style:font-size-complex="12pt"/>
    </style:style>
    <style:style style:name="T5404" style:parent-style-name="DefaultParagraphFont" style:family="text">
      <style:text-properties fo:font-weight="normal" style:font-weight-asian="normal" style:font-weight-complex="bold" fo:font-size="11pt" style:font-size-asian="11pt" style:font-size-complex="12pt"/>
    </style:style>
    <style:style style:name="T5405" style:parent-style-name="DefaultParagraphFont" style:family="text">
      <style:text-properties fo:font-weight="normal" style:font-weight-asian="normal" style:font-weight-complex="bold" fo:font-size="11pt" style:font-size-asian="11pt" style:font-size-complex="12pt"/>
    </style:style>
    <style:style style:name="T5406" style:parent-style-name="DefaultParagraphFont" style:family="text">
      <style:text-properties fo:font-weight="normal" style:font-weight-asian="normal" style:font-weight-complex="bold" fo:font-size="11pt" style:font-size-asian="11pt" style:font-size-complex="12pt"/>
    </style:style>
    <style:style style:name="T5407" style:parent-style-name="DefaultParagraphFont" style:family="text">
      <style:text-properties fo:font-weight="normal" style:font-weight-asian="normal" style:font-weight-complex="bold" fo:font-size="11pt" style:font-size-asian="11pt" style:font-size-complex="12pt"/>
    </style:style>
    <style:style style:name="T5408" style:parent-style-name="DefaultParagraphFont" style:family="text">
      <style:text-properties fo:font-weight="normal" style:font-weight-asian="normal" style:font-weight-complex="bold" fo:font-size="11pt" style:font-size-asian="11pt" style:font-size-complex="12pt"/>
    </style:style>
    <style:style style:name="T5409" style:parent-style-name="DefaultParagraphFont" style:family="text">
      <style:text-properties fo:font-weight="normal" style:font-weight-asian="normal" style:font-weight-complex="bold" fo:font-size="11pt" style:font-size-asian="11pt" style:font-size-complex="12pt"/>
    </style:style>
    <style:style style:name="P5410" style:parent-style-name="Normal" style:family="paragraph">
      <style:paragraph-properties fo:text-indent="0.5in">
        <style:tab-stops>
          <style:tab-stop style:type="left" style:position="0.5in"/>
        </style:tab-stops>
      </style:paragraph-properties>
      <style:text-properties style:font-name="Times New Roman" style:font-weight-complex="bold" fo:font-size="11pt" style:font-size-asian="11pt"/>
    </style:style>
    <style:style style:name="P5411" style:parent-style-name="Heading1" style:family="paragraph">
      <style:paragraph-properties fo:line-height="100%">
        <style:tab-stops>
          <style:tab-stop style:type="left" style:position="0.5in"/>
        </style:tab-stops>
      </style:paragraph-properties>
    </style:style>
    <style:style style:name="T5412" style:parent-style-name="DefaultParagraphFont" style:family="text">
      <style:text-properties style:font-name="Times New Roman" style:font-weight-complex="bold" fo:font-size="11pt" style:font-size-asian="11pt" style:font-size-complex="12pt"/>
    </style:style>
    <style:style style:name="P5413" style:parent-style-name="Normal" style:family="paragraph">
      <style:paragraph-properties fo:text-align="center" fo:text-indent="0.5in">
        <style:tab-stops>
          <style:tab-stop style:type="left" style:position="0.5in"/>
        </style:tab-stops>
      </style:paragraph-properties>
      <style:text-properties style:font-name="Times New Roman" style:font-weight-complex="bold" fo:font-size="11pt" style:font-size-asian="11pt"/>
    </style:style>
    <style:style style:name="P5414" style:parent-style-name="PlainText" style:family="paragraph">
      <style:paragraph-properties fo:text-indent="0.5in">
        <style:tab-stops>
          <style:tab-stop style:type="left" style:position="0.5in"/>
        </style:tab-stops>
      </style:paragraph-properties>
    </style:style>
    <style:style style:name="T5415" style:parent-style-name="DefaultParagraphFont" style:family="text">
      <style:text-properties style:font-name="Times New Roman" fo:font-size="11pt" style:font-size-asian="11pt" style:font-size-complex="12pt"/>
    </style:style>
    <style:style style:name="T5416" style:parent-style-name="DefaultParagraphFont" style:family="text">
      <style:text-properties style:font-name="Times New Roman" fo:font-size="11pt" style:font-size-asian="11pt"/>
    </style:style>
    <style:style style:name="T5417" style:parent-style-name="DefaultParagraphFont" style:family="text">
      <style:text-properties style:font-name="Times New Roman" fo:font-size="11pt" style:font-size-asian="11pt"/>
    </style:style>
    <style:style style:name="P5418" style:parent-style-name="PlainText" style:family="paragraph">
      <style:paragraph-properties>
        <style:tab-stops>
          <style:tab-stop style:type="left" style:position="0.5in"/>
        </style:tab-stops>
      </style:paragraph-properties>
      <style:text-properties style:font-name="Times New Roman" fo:font-weight="bold" style:font-weight-asian="bold" style:font-weight-complex="bold"/>
    </style:style>
    <style:style style:name="P5419" style:parent-style-name="BodyText" style:family="paragraph">
      <style:paragraph-properties fo:line-height="100%"/>
      <style:text-properties fo:font-size="11pt" style:font-size-asian="11pt" style:font-size-complex="12pt"/>
    </style:style>
    <style:style style:name="P5420" style:parent-style-name="BodyText" style:family="paragraph">
      <style:paragraph-properties fo:line-height="100%"/>
      <style:text-properties fo:font-size="11pt" style:font-size-asian="11pt" style:font-size-complex="12pt"/>
    </style:style>
    <style:style style:name="P5421" style:parent-style-name="BodyText" style:family="paragraph">
      <style:paragraph-properties fo:line-height="100%"/>
      <style:text-properties fo:font-size="11pt" style:font-size-asian="11pt" style:font-size-complex="12pt"/>
    </style:style>
    <style:style style:name="P5422" style:parent-style-name="BodyText" style:family="paragraph">
      <style:paragraph-properties fo:line-height="100%" fo:text-indent="0.5in"/>
      <style:text-properties fo:font-size="11pt" style:font-size-asian="11pt" style:font-size-complex="12pt"/>
    </style:style>
    <style:style style:name="P5423" style:parent-style-name="BodyText" style:family="paragraph">
      <style:paragraph-properties fo:text-align="center" fo:line-height="100%"/>
      <style:text-properties fo:font-weight="bold" style:font-weight-asian="bold" style:font-weight-complex="bold" fo:font-size="11pt" style:font-size-asian="11pt" style:font-size-complex="12pt"/>
    </style:style>
    <style:style style:name="P5424" style:parent-style-name="BodyText" style:family="paragraph">
      <style:paragraph-properties fo:line-height="100%" fo:text-indent="0.5in"/>
      <style:text-properties fo:font-size="11pt" style:font-size-asian="11pt" style:font-size-complex="12pt"/>
    </style:style>
    <style:style style:name="P5425" style:parent-style-name="BodyText" style:family="paragraph">
      <style:paragraph-properties fo:line-height="100%"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font-size-complex="12pt"/>
    </style:style>
    <style:style style:name="P5428" style:parent-style-name="Normal" style:family="paragraph">
      <style:paragraph-properties fo:text-align="justify" fo:text-indent="0.5in"/>
    </style:style>
    <style:style style:name="T5429" style:parent-style-name="DefaultParagraphFont" style:family="text">
      <style:text-properties style:font-name="Times New Roman" fo:font-size="11pt" style:font-size-asian="11pt" style:font-size-complex="12pt"/>
    </style:style>
    <style:style style:name="T5430" style:parent-style-name="DefaultParagraphFont" style:family="text">
      <style:text-properties style:font-name="Times New Roman" fo:font-size="11pt" style:font-size-asian="11pt" style:font-size-complex="12pt"/>
    </style:style>
    <style:style style:name="P5431"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5432" style:parent-style-name="PlainText" style:family="paragraph">
      <style:paragraph-properties fo:text-align="justify">
        <style:tab-stops>
          <style:tab-stop style:type="left" style:position="0.5in"/>
        </style:tab-stops>
      </style:paragraph-properties>
    </style:style>
    <style:style style:name="T5433" style:parent-style-name="DefaultParagraphFont" style:family="text">
      <style:text-properties style:font-name="Times New Roman" style:font-name-asian="MS Mincho" fo:font-style="italic" style:font-style-asian="italic" style:font-style-complex="italic"/>
    </style:style>
    <style:style style:name="T5434" style:parent-style-name="Hyperlink" style:family="text">
      <style:text-properties style:font-name="Times New Roman" style:font-name-asian="MS Mincho" fo:font-style="italic" style:font-style-asian="italic" style:font-style-complex="italic"/>
    </style:style>
    <style:style style:name="T5435" style:parent-style-name="DefaultParagraphFont" style:family="text">
      <style:text-properties style:font-name="Times New Roman" style:font-name-asian="MS Mincho" fo:font-style="italic" style:font-style-asian="italic" style:font-style-complex="italic"/>
    </style:style>
    <style:style style:name="P54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437" style:parent-style-name="PlainText" style:family="paragraph">
      <style:paragraph-properties fo:text-align="justify"/>
    </style:style>
    <style:style style:name="T5438" style:parent-style-name="DefaultParagraphFont" style:family="text">
      <style:text-properties style:font-name="Times New Roman" style:font-name-asian="MS Mincho" style:font-weight-complex="bold" fo:font-style="italic" style:font-style-asian="italic" style:font-style-complex="italic"/>
    </style:style>
    <style:style style:name="T5439" style:parent-style-name="Hyperlink" style:family="text">
      <style:text-properties style:font-name="Times New Roman" style:font-name-asian="MS Mincho" style:font-weight-complex="bold" fo:font-style="italic" style:font-style-asian="italic" style:font-style-complex="italic"/>
    </style:style>
    <style:style style:name="T5440" style:parent-style-name="DefaultParagraphFont" style:family="text">
      <style:text-properties style:font-name="Times New Roman" style:font-name-asian="MS Mincho" style:font-weight-complex="bold" fo:font-style="italic" style:font-style-asian="italic" style:font-style-complex="italic"/>
    </style:style>
    <style:style style:name="P5441"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5442" style:parent-style-name="PlainText" style:family="paragraph">
      <style:paragraph-properties fo:text-align="justify">
        <style:tab-stops>
          <style:tab-stop style:type="left" style:position="0.5in"/>
        </style:tab-stops>
      </style:paragraph-properties>
      <style:text-properties style:font-name="Times New Roman"/>
    </style:style>
    <style:style style:name="P5443"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5444" style:parent-style-name="PlainText" style:family="paragraph">
      <style:paragraph-properties fo:text-align="justify">
        <style:tab-stops>
          <style:tab-stop style:type="left" style:position="0.5in"/>
        </style:tab-stops>
      </style:paragraph-properties>
      <style:text-properties style:font-name="Times New Roman"/>
    </style:style>
    <style:style style:name="P5445" style:parent-style-name="PlainText" style:family="paragraph">
      <style:paragraph-properties fo:text-align="justify">
        <style:tab-stops>
          <style:tab-stop style:type="left" style:position="0.5in"/>
        </style:tab-stops>
      </style:paragraph-properties>
      <style:text-properties style:font-name="Times New Roman"/>
    </style:style>
    <style:style style:name="P5446" style:parent-style-name="PlainText" style:family="paragraph">
      <style:paragraph-properties fo:text-align="justify">
        <style:tab-stops>
          <style:tab-stop style:type="left" style:position="0.5in"/>
        </style:tab-stops>
      </style:paragraph-properties>
      <style:text-properties style:font-name="Times New Roman"/>
    </style:style>
    <style:style style:name="P5447" style:parent-style-name="PlainText" style:family="paragraph">
      <style:paragraph-properties fo:text-align="justify">
        <style:tab-stops>
          <style:tab-stop style:type="left" style:position="0.5in"/>
        </style:tab-stops>
      </style:paragraph-properties>
    </style:style>
    <style:style style:name="T5448" style:parent-style-name="DefaultParagraphFont" style:family="text">
      <style:text-properties style:font-name="Times New Roman"/>
    </style:style>
    <style:style style:name="T5449" style:parent-style-name="Hyperlink" style:family="text">
      <style:text-properties style:font-name="Times New Roman"/>
    </style:style>
    <style:style style:name="T5450" style:parent-style-name="DefaultParagraphFont" style:family="text">
      <style:text-properties style:font-name="Times New Roman"/>
    </style:style>
    <style:style style:name="T5451" style:parent-style-name="DefaultParagraphFont" style:family="text">
      <style:text-properties style:font-name="Times New Roman"/>
    </style:style>
    <style:style style:name="P5452" style:parent-style-name="PlainText" style:family="paragraph">
      <style:paragraph-properties fo:text-align="justify">
        <style:tab-stops>
          <style:tab-stop style:type="left" style:position="0.5in"/>
        </style:tab-stops>
      </style:paragraph-properties>
      <style:text-properties style:font-name="Times New Roman"/>
    </style:style>
    <style:style style:name="P5453"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5454"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5455"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5456" style:parent-style-name="PlainText" style:family="paragraph">
      <style:paragraph-properties fo:text-align="justify" fo:text-indent="0.4923in">
        <style:tab-stops>
          <style:tab-stop style:type="left" style:position="0.5in"/>
        </style:tab-stops>
      </style:paragraph-properties>
    </style:style>
    <style:style style:name="T5457" style:parent-style-name="DefaultParagraphFont" style:family="text">
      <style:text-properties style:font-name="Times New Roman"/>
    </style:style>
    <style:style style:name="T5458" style:parent-style-name="Hyperlink" style:family="text">
      <style:text-properties style:font-name="Times New Roman"/>
    </style:style>
    <style:style style:name="T5459" style:parent-style-name="DefaultParagraphFont" style:family="text">
      <style:text-properties style:font-name="Times New Roman"/>
    </style:style>
    <style:style style:name="P5460"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5461" style:parent-style-name="BodyText2" style:family="paragraph">
      <style:paragraph-properties fo:text-indent="0.4923in">
        <style:tab-stops>
          <style:tab-stop style:type="left" style:position="0.5in"/>
        </style:tab-stops>
      </style:paragraph-properties>
      <style:text-properties style:text-line-through-type="none"/>
    </style:style>
    <style:style style:name="P5462" style:parent-style-name="PlainText" style:family="paragraph">
      <style:paragraph-properties fo:text-align="justify">
        <style:tab-stops>
          <style:tab-stop style:type="left" style:position="0.5in"/>
        </style:tab-stops>
      </style:paragraph-properties>
      <style:text-properties style:font-name="Times New Roman"/>
    </style:style>
    <style:style style:name="P5463" style:parent-style-name="PlainText" style:family="paragraph">
      <style:paragraph-properties fo:text-align="justify">
        <style:tab-stops>
          <style:tab-stop style:type="left" style:position="0.5in"/>
        </style:tab-stops>
      </style:paragraph-properties>
      <style:text-properties style:font-name="Times New Roman"/>
    </style:style>
    <style:style style:name="P5464" style:parent-style-name="PlainText" style:family="paragraph">
      <style:paragraph-properties fo:text-align="justify">
        <style:tab-stops>
          <style:tab-stop style:type="left" style:position="0.5in"/>
        </style:tab-stops>
      </style:paragraph-properties>
      <style:text-properties style:font-name="Times New Roman"/>
    </style:style>
    <style:style style:name="P5465" style:parent-style-name="PlainText" style:family="paragraph">
      <style:paragraph-properties fo:text-align="justify">
        <style:tab-stops>
          <style:tab-stop style:type="left" style:position="0.5in"/>
        </style:tab-stops>
      </style:paragraph-properties>
    </style:style>
    <style:style style:name="T5466" style:parent-style-name="DefaultParagraphFont" style:family="text">
      <style:text-properties style:font-name="Times New Roman"/>
    </style:style>
    <style:style style:name="T5467" style:parent-style-name="Hyperlink" style:family="text">
      <style:text-properties style:font-name="Times New Roman"/>
    </style:style>
    <style:style style:name="T5468" style:parent-style-name="DefaultParagraphFont" style:family="text">
      <style:text-properties style:font-name="Times New Roman"/>
    </style:style>
    <style:style style:name="P5469" style:parent-style-name="PlainText" style:family="paragraph">
      <style:paragraph-properties fo:text-align="justify">
        <style:tab-stops>
          <style:tab-stop style:type="left" style:position="0.5in"/>
        </style:tab-stops>
      </style:paragraph-properties>
      <style:text-properties style:font-name="Times New Roman"/>
    </style:style>
    <style:style style:name="P5470" style:parent-style-name="PlainText" style:family="paragraph">
      <style:paragraph-properties fo:text-align="justify">
        <style:tab-stops>
          <style:tab-stop style:type="left" style:position="0.5in"/>
        </style:tab-stops>
      </style:paragraph-properties>
      <style:text-properties style:font-name="Times New Roman"/>
    </style:style>
    <style:style style:name="P5471" style:parent-style-name="PlainText" style:family="paragraph">
      <style:paragraph-properties fo:text-align="justify">
        <style:tab-stops>
          <style:tab-stop style:type="left" style:position="0.5in"/>
        </style:tab-stops>
      </style:paragraph-properties>
      <style:text-properties style:font-name="Times New Roman"/>
    </style:style>
    <style:style style:name="P5472" style:parent-style-name="PlainText" style:family="paragraph">
      <style:paragraph-properties fo:text-align="justify">
        <style:tab-stops>
          <style:tab-stop style:type="left" style:position="0.5in"/>
        </style:tab-stops>
      </style:paragraph-properties>
      <style:text-properties style:font-name="Times New Roman"/>
    </style:style>
    <style:style style:name="P5473" style:parent-style-name="PlainText" style:family="paragraph">
      <style:paragraph-properties fo:text-align="justify">
        <style:tab-stops>
          <style:tab-stop style:type="left" style:position="0.5in"/>
        </style:tab-stops>
      </style:paragraph-properties>
      <style:text-properties style:font-name="Times New Roman"/>
    </style:style>
    <style:style style:name="P5474" style:parent-style-name="PlainText" style:family="paragraph">
      <style:paragraph-properties fo:text-align="justify">
        <style:tab-stops>
          <style:tab-stop style:type="left" style:position="0.5in"/>
        </style:tab-stops>
      </style:paragraph-properties>
    </style:style>
    <style:style style:name="T5475" style:parent-style-name="DefaultParagraphFont" style:family="text">
      <style:text-properties style:font-name="Times New Roman"/>
    </style:style>
    <style:style style:name="T5476" style:parent-style-name="Hyperlink" style:family="text">
      <style:text-properties style:font-name="Times New Roman"/>
    </style:style>
    <style:style style:name="T5477" style:parent-style-name="DefaultParagraphFont" style:family="text">
      <style:text-properties style:font-name="Times New Roman"/>
    </style:style>
    <style:style style:name="P5478" style:parent-style-name="PlainText" style:family="paragraph">
      <style:paragraph-properties fo:text-align="justify">
        <style:tab-stops>
          <style:tab-stop style:type="left" style:position="0.5in"/>
        </style:tab-stops>
      </style:paragraph-properties>
      <style:text-properties style:font-name="Times New Roman"/>
    </style:style>
    <style:style style:name="P5479"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548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8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82" style:parent-style-name="PlainText" style:family="paragraph">
      <style:paragraph-properties fo:text-align="justify">
        <style:tab-stops>
          <style:tab-stop style:type="left" style:position="0.5in"/>
        </style:tab-stops>
      </style:paragraph-properties>
    </style:style>
    <style:style style:name="T5483" style:parent-style-name="DefaultParagraphFont" style:family="text">
      <style:text-properties style:font-name="Times New Roman" style:font-name-asian="MS Mincho"/>
    </style:style>
    <style:style style:name="T5484" style:parent-style-name="Hyperlink" style:family="text">
      <style:text-properties style:font-name="Times New Roman" style:font-name-asian="MS Mincho"/>
    </style:style>
    <style:style style:name="T5485" style:parent-style-name="DefaultParagraphFont" style:family="text">
      <style:text-properties style:font-name="Times New Roman" style:font-name-asian="MS Mincho"/>
    </style:style>
    <style:style style:name="P548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87"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48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8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90" style:parent-style-name="PlainText" style:family="paragraph">
      <style:paragraph-properties fo:text-align="justify">
        <style:tab-stops>
          <style:tab-stop style:type="left" style:position="0.5in"/>
        </style:tab-stops>
      </style:paragraph-properties>
    </style:style>
    <style:style style:name="T5491" style:parent-style-name="DefaultParagraphFont" style:family="text">
      <style:text-properties style:font-name="Times New Roman" style:font-name-asian="MS Mincho"/>
    </style:style>
    <style:style style:name="T5492" style:parent-style-name="Hyperlink" style:family="text">
      <style:text-properties style:font-name="Times New Roman" style:font-name-asian="MS Mincho"/>
    </style:style>
    <style:style style:name="T5493" style:parent-style-name="DefaultParagraphFont" style:family="text">
      <style:text-properties style:font-name="Times New Roman" style:font-name-asian="MS Mincho"/>
    </style:style>
    <style:style style:name="P549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95" style:parent-style-name="PlainText" style:family="paragraph">
      <style:paragraph-properties>
        <style:tab-stops>
          <style:tab-stop style:type="left" style:position="0.5in"/>
        </style:tab-stops>
      </style:paragraph-properties>
      <style:text-properties style:font-name="Times New Roman"/>
    </style:style>
    <style:style style:name="P5496"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549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9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499" style:parent-style-name="PlainText" style:family="paragraph">
      <style:paragraph-properties fo:text-align="justify">
        <style:tab-stops>
          <style:tab-stop style:type="left" style:position="0.5in"/>
        </style:tab-stops>
      </style:paragraph-properties>
    </style:style>
    <style:style style:name="T5500" style:parent-style-name="DefaultParagraphFont" style:family="text">
      <style:text-properties style:font-name="Times New Roman" style:font-name-asian="MS Mincho"/>
    </style:style>
    <style:style style:name="T5501" style:parent-style-name="DefaultParagraphFont" style:family="text">
      <style:text-properties style:font-name="Times New Roman" style:font-name-asian="MS Mincho"/>
    </style:style>
    <style:style style:name="T5502" style:parent-style-name="Hyperlink" style:family="text">
      <style:text-properties style:font-name="Times New Roman" style:font-name-asian="MS Mincho"/>
    </style:style>
    <style:style style:name="T5503" style:parent-style-name="DefaultParagraphFont" style:family="text">
      <style:text-properties style:font-name="Times New Roman" style:font-name-asian="MS Mincho"/>
    </style:style>
    <style:style style:name="P5504"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0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06"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5507"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5508" style:parent-style-name="PlainText" style:family="paragraph">
      <style:paragraph-properties fo:text-align="justify" fo:text-indent="0.4923in">
        <style:tab-stops>
          <style:tab-stop style:type="left" style:position="0.5in"/>
        </style:tab-stops>
      </style:paragraph-properties>
    </style:style>
    <style:style style:name="T5509" style:parent-style-name="DefaultParagraphFont" style:family="text">
      <style:text-properties style:font-name="Times New Roman" style:font-name-asian="MS Mincho"/>
    </style:style>
    <style:style style:name="T5510" style:parent-style-name="Hyperlink" style:family="text">
      <style:text-properties style:font-name="Times New Roman" style:font-name-asian="MS Mincho"/>
    </style:style>
    <style:style style:name="T5511" style:parent-style-name="DefaultParagraphFont" style:family="text">
      <style:text-properties style:font-name="Times New Roman" style:font-name-asian="MS Mincho"/>
    </style:style>
    <style:style style:name="P5512"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551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5514" style:parent-style-name="PlainText" style:family="paragraph">
      <style:paragraph-properties fo:text-align="justify"/>
      <style:text-properties style:font-name="Times New Roman" style:font-name-asian="MS Mincho"/>
    </style:style>
    <style:style style:name="P5515" style:parent-style-name="PlainText" style:family="paragraph">
      <style:paragraph-properties fo:text-align="justify"/>
      <style:text-properties style:font-name="Times New Roman" style:font-name-asian="MS Mincho"/>
    </style:style>
    <style:style style:name="P5516" style:parent-style-name="PlainText" style:family="paragraph">
      <style:paragraph-properties fo:text-align="justify"/>
    </style:style>
    <style:style style:name="T5517" style:parent-style-name="DefaultParagraphFont" style:family="text">
      <style:text-properties style:font-name="Times New Roman" style:font-name-asian="MS Mincho"/>
    </style:style>
    <style:style style:name="T5518" style:parent-style-name="Hyperlink" style:family="text">
      <style:text-properties style:font-name="Times New Roman" style:font-name-asian="MS Mincho"/>
    </style:style>
    <style:style style:name="T5519" style:parent-style-name="DefaultParagraphFont" style:family="text">
      <style:text-properties style:font-name="Times New Roman" style:font-name-asian="MS Mincho"/>
    </style:style>
    <style:style style:name="P5520" style:parent-style-name="PlainText" style:family="paragraph">
      <style:paragraph-properties fo:text-align="justify"/>
      <style:text-properties style:font-name="Times New Roman" style:font-name-asian="MS Mincho"/>
    </style:style>
    <style:style style:name="P5521" style:parent-style-name="PlainText" style:family="paragraph">
      <style:text-properties style:font-name="Times New Roman" style:font-name-asian="MS Mincho"/>
    </style:style>
    <style:style style:name="P5522" style:parent-style-name="PlainText" style:family="paragraph">
      <style:paragraph-properties fo:text-align="justify"/>
      <style:text-properties style:font-name="Times New Roman" style:font-name-asian="MS Mincho"/>
    </style:style>
    <style:style style:name="P5523" style:parent-style-name="PlainText" style:family="paragraph">
      <style:paragraph-properties fo:text-align="justify"/>
      <style:text-properties style:font-name="Times New Roman" style:font-name-asian="MS Mincho"/>
    </style:style>
    <style:style style:name="P5524" style:parent-style-name="PlainText" style:family="paragraph">
      <style:paragraph-properties fo:text-align="justify"/>
    </style:style>
    <style:style style:name="T5525" style:parent-style-name="DefaultParagraphFont" style:family="text">
      <style:text-properties style:font-name="Times New Roman" style:font-name-asian="MS Mincho"/>
    </style:style>
    <style:style style:name="T5526" style:parent-style-name="Hyperlink" style:family="text">
      <style:text-properties style:font-name="Times New Roman" style:font-name-asian="MS Mincho"/>
    </style:style>
    <style:style style:name="T5527" style:parent-style-name="DefaultParagraphFont" style:family="text">
      <style:text-properties style:font-name="Times New Roman" style:font-name-asian="MS Mincho"/>
    </style:style>
    <style:style style:name="P5528" style:parent-style-name="PlainText" style:family="paragraph">
      <style:paragraph-properties fo:text-align="justify"/>
      <style:text-properties style:font-name="Times New Roman" style:font-name-asian="MS Mincho"/>
    </style:style>
    <style:style style:name="P5529" style:parent-style-name="PlainText" style:family="paragraph">
      <style:paragraph-properties fo:text-align="justify"/>
      <style:text-properties style:font-name="Times New Roman"/>
    </style:style>
    <style:style style:name="P5530" style:parent-style-name="PlainText" style:family="paragraph">
      <style:paragraph-properties fo:text-align="justify"/>
      <style:text-properties style:font-name="Times New Roman" style:font-name-asian="MS Mincho"/>
    </style:style>
    <style:style style:name="P5531" style:parent-style-name="PlainText" style:family="paragraph">
      <style:paragraph-properties fo:text-align="justify"/>
      <style:text-properties style:font-name="Times New Roman" style:font-name-asian="MS Mincho"/>
    </style:style>
    <style:style style:name="P5532" style:parent-style-name="PlainText" style:family="paragraph">
      <style:paragraph-properties fo:text-align="justify"/>
      <style:text-properties style:font-name="Times New Roman" style:font-name-asian="MS Mincho"/>
    </style:style>
    <style:style style:name="P5533" style:parent-style-name="PlainText" style:family="paragraph">
      <style:paragraph-properties fo:text-align="justify"/>
    </style:style>
    <style:style style:name="T5534" style:parent-style-name="DefaultParagraphFont" style:family="text">
      <style:text-properties style:font-name="Times New Roman" style:font-name-asian="MS Mincho"/>
    </style:style>
    <style:style style:name="T5535" style:parent-style-name="Hyperlink" style:family="text">
      <style:text-properties style:font-name="Times New Roman" style:font-name-asian="MS Mincho"/>
    </style:style>
    <style:style style:name="T5536" style:parent-style-name="DefaultParagraphFont" style:family="text">
      <style:text-properties style:font-name="Times New Roman" style:font-name-asian="MS Mincho"/>
    </style:style>
    <style:style style:name="P5537" style:parent-style-name="PlainText" style:family="paragraph">
      <style:paragraph-properties fo:text-align="justify"/>
      <style:text-properties style:font-name="Times New Roman" style:font-name-asian="MS Mincho"/>
    </style:style>
    <style:style style:name="P5538" style:parent-style-name="PlainText" style:family="paragraph">
      <style:text-properties style:font-name="Times New Roman" style:font-name-asian="MS Mincho"/>
    </style:style>
    <style:style style:name="P5539" style:parent-style-name="PlainText" style:family="paragraph">
      <style:text-properties style:font-name="Times New Roman" style:font-name-asian="MS Mincho"/>
    </style:style>
    <style:style style:name="P5540" style:parent-style-name="PlainText" style:family="paragraph">
      <style:paragraph-properties fo:text-align="justify"/>
      <style:text-properties style:font-name="Times New Roman" style:font-name-asian="MS Mincho"/>
    </style:style>
    <style:style style:name="P5541" style:parent-style-name="PlainText" style:family="paragraph">
      <style:paragraph-properties fo:text-align="justify"/>
    </style:style>
    <style:style style:name="T5542" style:parent-style-name="DefaultParagraphFont" style:family="text">
      <style:text-properties style:font-name="Times New Roman" style:font-name-asian="MS Mincho"/>
    </style:style>
    <style:style style:name="T5543" style:parent-style-name="Hyperlink" style:family="text">
      <style:text-properties style:font-name="Times New Roman" style:font-name-asian="MS Mincho"/>
    </style:style>
    <style:style style:name="T5544" style:parent-style-name="DefaultParagraphFont" style:family="text">
      <style:text-properties style:font-name="Times New Roman" style:font-name-asian="MS Mincho"/>
    </style:style>
    <style:style style:name="P5545" style:parent-style-name="PlainText" style:family="paragraph">
      <style:paragraph-properties fo:text-align="justify"/>
      <style:text-properties style:font-name="Times New Roman" style:font-name-asian="MS Mincho"/>
    </style:style>
    <style:style style:name="P5546" style:parent-style-name="PlainText" style:family="paragraph">
      <style:paragraph-properties fo:text-align="justify"/>
    </style:style>
    <style:style style:name="T5547" style:parent-style-name="DefaultParagraphFont" style:family="text">
      <style:text-properties style:font-name="Times New Roman" style:font-size-complex="12pt"/>
    </style:style>
    <style:style style:name="P5548" style:parent-style-name="PlainText" style:family="paragraph">
      <style:text-properties style:font-name="Times New Roman" style:font-name-asian="MS Mincho"/>
    </style:style>
    <style:style style:name="P5549" style:parent-style-name="PlainText" style:family="paragraph">
      <style:text-properties style:font-name="Times New Roman" style:font-name-asian="MS Mincho"/>
    </style:style>
    <style:style style:name="P5550" style:parent-style-name="PlainText" style:family="paragraph">
      <style:text-properties style:font-name="Times New Roman" style:font-name-asian="MS Mincho"/>
    </style:style>
    <style:style style:name="P5551" style:parent-style-name="PlainText" style:family="paragraph">
      <style:text-properties style:font-name="Times New Roman" style:font-name-asian="MS Mincho"/>
    </style:style>
    <style:style style:name="P5552" style:parent-style-name="PlainText" style:family="paragraph">
      <style:text-properties style:font-name="Times New Roman" style:font-name-asian="MS Mincho"/>
    </style:style>
    <style:style style:name="P5553"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 37-1</text:span><text:span text:style-name="T5">341,<text:s/></text:span><text:span text:style-name="T6">Nr. 46</text:span></text:p>
      <text:p text:style-name="P7"><text:span text:style-name="T8">Neoficialus įstatymo tekstas</text:span></text:p>
      <text:p text:style-name="P9"/>
      <text:p text:style-name="P10"><text:span text:style-name="T11">LIETUVOS RESPUBLIKOS</text:span></text:p>
      <text:p text:style-name="P12"><text:span text:style-name="T13">BAUDŽIAMOJO PROCESO KODEKSO PATVIRTINIMO, ĮSIGALIOJIMO IR ĮGYVENDINIMO</text:span></text:p>
      <text:p text:style-name="P14"><text:span text:style-name="T15">ĮSTATYMAS</text:span></text:p>
      <text:p text:style-name="P16"><text:span text:style-name="T17">2002</text:span><text:span text:style-name="T18"><text:s/>m.<text:s/></text:span><text:span text:style-name="T19">kovo</text:span><text:span text:style-name="T20"><text:s/></text:span><text:span text:style-name="T21">14</text:span><text:span text:style-name="T22"><text:s/>d. Nr.<text:s/></text:span><text:span text:style-name="T23">IX-785</text:span><text:span text:style-name="T24"><text:line-break/>Vilnius</text:span></text:p>
      <text:p text:style-name="P25">1 straipsnis. Lietuvos Respublikos baudžiamojo proceso kodekso patvirtinimas</text:p>
      <text:p text:style-name="P26">Šiuo Įstatymu Seimas patvirtina Lietuvos Respublikos baudžiamojo proceso kodeksą.</text:p>
      <text:p text:style-name="P27"/>
      <text:p text:style-name="P28">2 straipsnis. Lietuvos Respublikos baudžiamojo<text:s/>proceso kodekso įsigaliojimas</text:p>
      <text:p text:style-name="P29">Lietuvos Respublikos baudžiamojo proceso kodekso įsigaliojimo data nustatoma atskiru įstatymu.</text:p>
      <text:p text:style-name="P30"/>
      <text:p text:style-name="P31"><text:span text:style-name="T32">3 straipsnis. Lietuvos Respublikos baudžiamojo proceso kodekso įgyvendinimo tvarka</text:span></text:p>
      <text:p text:style-name="P33">Lietuvos Respublikos baudžiamojo proces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text:tab/><text:tab/><text:tab/><text:tab/><text:tab/><text:tab/><text:tab/><text:tab/>PATVIRTINTAS</text:p>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200</text:span><text:span text:style-name="T54">2 m. kovo 14 d.</text:span></text:p>
      <text:p text:style-name="P55"><text:span text:style-name="T56"><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įstatymu Nr. IX-78</text:span><text:span text:style-name="T65">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span text:style-name="T72">I dalis</text:span></text:h>
      <text:h text:style-name="Heading4" text:outline-level="4"><text:span text:style-name="T73">BENDROSIOS NUOSTATOS</text:span></text:h>
      <text:p text:style-name="P74"/>
      <text:h text:style-name="Heading2" text:outline-level="2"><text:span text:style-name="T75">I skyrius</text:span></text:h>
      <text:p text:style-name="P76"><text:span text:style-name="T77">bAUDŽIAMOJO pROCESO PASKIRTIS IR pagrindinės tAISYKLĖS</text:span></text:p>
      <text:p text:style-name="P78"/>
      <text:p text:style-name="P79">1 straipsnis. Baudžiamojo proceso paskirtis</text:p>
      <text:p text:style-name="P80">1. Baudžiamojo proceso paskirtis yra ginant žmogaus<text:s/>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text:span><text:span text:style-name="T87">04-27, Žin., 2004, Nr. 72-2493 (2004-04-30)</text:span></text:p>
      <text:p text:style-name="P88"/>
      <text:p text:style-name="P89">2 straipsnis. Pareiga atskleisti nusikalstamas veikas<text:s/></text:p>
      <text:p text:style-name="P90">Prokuroras ir ikiteisminio tyrimo įstaigos kiekvienu atveju, kai paaiškėja nusikalstamos veikos požymių, privalo pagal savo kompetenciją imtis visų įstatymų<text:s/>numatytų priemonių, kad per trumpiausią laiką būtų atliktas tyrimas ir atskleista nusikalstama veika.</text:p>
      <text:p text:style-name="P91"/>
      <text:p text:style-name="P92"><text:span text:style-name="T93">3 straipsnis. Aplinkybės, dėl kurių baudžiamasis procesas negalimas</text:span></text:p>
      <text:p text:style-name="P94">1. Baudžiamasis procesas negali būti pradedamas, o pradėtas turi būti nutrauktas:</text:p>
      <text:p text:style-name="P95"><text:span text:style-name="T96">1)</text:span><text:span text:style-name="T97"><text:s/>jeigu nepadaryta</text:span><text:span text:style-name="T98"><text:s/></text:span><text:span text:style-name="T99">veika, turinti nusikaltimo ar baudžiamojo nusižengimo požymių;</text:span></text:p>
      <text:p text:style-name="P100">2) jeigu suėjo baudžiamosios atsakomybės senaties terminai;</text:p>
      <text:p text:style-name="P101">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2">4) asmeniui, kuris nusikalstamos veikos padarymo metu dar nebuvo tokio amžiaus, nuo kurio jis atsako pagal baudžiamuosius įstatymus;</text:p>
      <text:p text:style-name="P103">5) jeigu nukentėjusysis susitaikė su asmeniu, kaltinamu šio Kodekso 407 straipsnyje nurodytos nusikalstamos veikos padarymu;</text:p>
      <text:p text:style-name="P104">6) jeigu nėra nukentėjusiojo skundo ar jo teisėto atstovo pareiškimo arba prokuroro reikalavimo pradėti procesą<text:s/>tais atvejais, kai procesas gali būti pradėtas tik pagal<text:s/><text:soft-page-break/>nukentėjusiojo skundą ar jo teisėto atstovo pareiškimą arba prokuroro reikalavimą;</text:p>
      <text:p text:style-name="P105">7) mirusiajam, išskyrus tuos atvejus, kai byla reikalinga mirusiajam reabilituoti arba kitų asmenų bylai atnaujinti<text:s/>dėl naujai paaiškėjusių aplinkybių;</text:p>
      <text:p text:style-name="P106">8) asmeniui, kuriam įsiteisėjo teismo nuosprendis dėl to paties kaltinimo arba teismo nutartis ar prokuroro nutarimas nutraukti procesą tuo pačiu pagrindu;</text:p>
      <text:p text:style-name="P107">9) jeigu egzistuoja Lietuvos Respublikos baudžiamojo kodekso V<text:s/>skyriuje numatyta baudžiamąją atsakomybę šalinanti aplinkybė.</text:p>
      <text:p text:style-name="P108">2. Jeigu šio straipsnio 1 dalies 1 punkte nurodyta aplinkybė paaiškėja nagrinėjimo teisme metu, teismas baigia nagrinėti bylą ir priima išteisinamąjį nuosprendį.</text:p>
      <text:p text:style-name="P109"/>
      <text:p text:style-name="P110"><text:span text:style-name="T111">4 straipsnis. Lietuvos Respubli</text:span><text:span text:style-name="T112">kos</text:span><text:span text:style-name="T113"><text:s/></text:span><text:span text:style-name="T114">baudžiamojo proceso kodekso galiojimo laikas ir teritorija</text:span></text:p>
      <text:p text:style-name="P115">1. Proceso tvarką nustato Lietuvos Respublikos baudžiamojo proceso kodeksas, galiojantis proceso veiksmų atlikimo metu.</text:p>
      <text:p text:style-name="P116">2. Nesvarbu, kur padaryta nusikalstama veika, baudžiamasis procesas Lietuvos Respublikos teritorijoje vyksta pagal Lietuvos Respublikos baudžiamojo proceso kodeksą.</text:p>
      <text:p text:style-name="P117">3. Jeigu Lietuvos Respublikos tarptautinė sutartis nustato kitokias taisykles negu šis Kodeksas, taikomos tarptautinės sutarties taisyklės.<text:s/></text:p>
      <text:p text:style-name="P118"/>
      <text:p text:style-name="P119"><text:span text:style-name="T120">5 straipsnis. Lietuvos</text:span><text:span text:style-name="T121"><text:s/>Respublikos</text:span><text:span text:style-name="T122"><text:s/></text:span><text:span text:style-name="T123">baudžiamojo proceso kodekso galiojimas užsienio piliečiams ir asmenims be pilietybės</text:span></text:p>
      <text:p text:style-name="P124">1. Procesas dėl nusikalstamų veikų, kurias padarė užsienio piliečiai ir asmenys be pilietybės, Lietuvos Respublikos teritorijoje vyksta pagal Lietuvos Respublikos baudžiamojo proceso kodeksą.</text:p>
      <text:p text:style-name="P125">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6">3. Asmenys, kurie pagal tarptautinės teisės normas naudojasi imunitetu nuo baudžiamosios jurisdikcijos, negali būti sulaikyti ar suimti. Su tokiais asmenimis<text:s/>galima atlikti šio Kodekso numatytus proceso veiksmus tik jų sutikimu ar prašymu. Šių asmenų sutikimas gaunamas per Lietuvos Respublikos užsienio reikalų ministeriją.</text:p>
      <text:p text:style-name="P127"/>
      <text:p text:style-name="P128">6 straipsnis. Teisingumą vykdo tik teismas</text:p>
      <text:p text:style-name="P129">1. Baudžiamąsias bylas nagrinėja tik teismai.</text:p>
      <text:p text:style-name="P130">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31">3. Draudžiama kam nors teikti privilegijų arba daryti apribojimus dėl kokių nors aplinkybių bei žmogaus asmeninių savybių, socialinės bei turtinės padėties.</text:p>
      <text:p text:style-name="P132"/>
      <text:p text:style-name="P133"><text:span text:style-name="T134">7 straipsnis. Bylų nagrinėjimas laikantis</text:span><text:span text:style-name="T135"><text:s/>rungimosi principo</text:span></text:p>
      <text:p text:style-name="P136">1. Bylos teisme nagrinėjamos laikantis rungimosi principo.</text:p>
      <text:p text:style-name="P137"><text:span text:style-name="T138">2.</text:span><text:span text:style-name="T139"><text:s/></text:span><text:span text:style-name="T140">Kaltinimo ir gynybos šalys bylų nagrinėjimo teisme metu turi lygias teises teikti įrodymus, dalyvauti tiriant įrodymus, pateikti prašymus, ginčyti kitos šalies argumentus ir<text:s/></text:span><text:span text:style-name="T141">pareikšti savo nuomonę visais klausimais, kylančiais nagrinėjant bylą ir turinčiais reikšmės jos teisingam išsprendimui.</text:span></text:p>
      <text:p text:style-name="P142"/>
      <text:p text:style-name="P143"><text:span text:style-name="T144">8 straipsnis. Proceso kalba</text:span></text:p>
      <text:p text:style-name="P145">1. Lietuvos Respublikoje baudžiamasis procesas vyksta valstybine kalba.</text:p>
      <text:p text:style-name="P146">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7">3. Bylos dokumentai, kurie šio Kodekso nustatytais atvejais įteikiami įtariamajam, kaltinamajam ar nuteistajam, taip pat kitiems proceso dalyviams, turi būti išversti į jų<text:s/>gimtąją kalbą arba į kitą kalbą, kurią jie moka.</text:p>
      <text:p text:style-name="P148"/>
      <text:p text:style-name="P149"><text:span text:style-name="T150">9 straipsnis. Bylų nagrinėjimo teisme viešumas</text:span></text:p>
      <text:p text:style-name="P151">1. Bylos visuose teismuose nagrinėjamos viešai, išskyrus atvejus, kai tai prieštarauja valstybės, tarnybos, profesinės ar komercinės paslapties saugojimo interesams.</text:p>
      <text:p text:style-name="P152">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53">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54">4. Jaunesni kaip šešiolikos metų asmenys, kurie nėra byloje kaltinamieji, nukentėjusieji ar liudytojai, į teismo posėdžių salę neįleidžiami.</text:p>
      <text:p text:style-name="P155">5. Teismų nuosprendžių, priimtų neviešai išnagrinėjus bylą, rezoliucinės dalys visais atvejais paskelbiamos viešai.</text:p>
      <text:p text:style-name="P156"/>
      <text:p text:style-name="P157"><text:span text:style-name="T158">10 straipsnis. Įtariamoj</text:span><text:span text:style-name="T159">o, kaltinamojo ir nuteistojo teisės į gynybą užtikrinimas</text:span></text:p>
      <text:p text:style-name="P160">1. Įtariamasis, kaltinamasis ir nuteistasis turi teisę į gynybą. Ši teisė jiems užtikrinama nuo sulaikymo arba pirmosios apklausos.</text:p>
      <text:p text:style-name="P161"><text:span text:style-name="T162">2. Teismas, prokuroras, ikiteisminio tyrimo pareigūnas privalo užt</text:span><text:span text:style-name="T163">ikrinti galimybę įtariamajam, kaltinamajam ir nuteistajam įstatymų nustatytomis priemonėmis ir būdais gintis nuo įtarimų bei kaltinimų ir</text:span><text:span text:style-name="T164"><text:s/></text:span><text:span text:style-name="T165">imtis reikiamų priemonių užtikrinti jų asmeninių ir turtinių teisių apsaugą.</text:span></text:p>
      <text:p text:style-name="P166"/>
      <text:p text:style-name="P167">11 straipsnis. Proporcingumo principo laikymasis taikant procesines prievartos priemones ir atliekant tyrimo veiksmus</text:p>
      <text:p text:style-name="P168">1. Procesinės prievartos priemonės turi būti taikomos tik tais atvejais, kai be jų negalima pasiekti reikiamų proceso tikslų. Bet kokios procesinės prievartos priemonės taikymas<text:s/>turi būti nedelsiant nutrauktas, kai tai tampa nereikalinga.</text:p>
      <text:p text:style-name="P169">2. Taikant procesines prievartos priemones bei atliekant šiame Kodekse numatytus tyrimo veiksmus, draudžiama naudoti smurtą, grasinti, atlikti žmogaus orumą žeminančius bei sveikatai kenkiančius<text:s/>veiksmus. Panaudoti fizinę jėgą leidžiama tik tiek, kiek tai būtina proceso veiksmo atlikimo trukdymams pašalinti.</text:p>
      <text:p text:style-name="P170"/>
      <text:h text:style-name="Heading2" text:outline-level="2"><text:span text:style-name="T171">II skyrius</text:span></text:h>
      <text:p text:style-name="P172"><text:span text:style-name="T173">pagrindinės ŠiO kodeksO sąvokos</text:span></text:p>
      <text:p text:style-name="P174"/>
      <text:p text:style-name="P175"><text:span text:style-name="T176">12 straipsnis. Apeliacinė instancija</text:span></text:p>
      <text:p text:style-name="P177">Apeliacinė instancija yra Lietuvos apeliacinis teismas ir apygardos teismas, kai šie teismai nagrinėja bylas pagal skundus dėl neįsiteisėjusių pirmosios instancijos teismų nuosprendžių ir nutarčių.</text:p>
      <text:p text:style-name="P178"/>
      <text:p text:style-name="P179"><text:span text:style-name="T180">13 straipsnis. Apeliacinis skundas</text:span></text:p>
      <text:p text:style-name="P181">Apeliacinis skundas yra skundas, įstatymų nustatyta tvarka paduodamas dėl neįsiteisėjusio nuosprendžio ar nutarties, priimtų nagrinėjant bylą pirmosios instancijos teisme.</text:p>
      <text:p text:style-name="P182"/>
      <text:p text:style-name="P183"><text:span text:style-name="T184">14 straipsnis. Apeliantas</text:span></text:p>
      <text:p text:style-name="P185">Apeliantas yra apeliacinį skundą padavęs asmuo.</text:p>
      <text:p text:style-name="P186"/>
      <text:p text:style-name="P187"><text:span text:style-name="T188">15 straipsnis. Artimieji giminaičiai</text:span></text:p>
      <text:p text:style-name="P189">Artimieji giminaičiai yra Lietuvos Respublikos baudžiamojo kodekso 248 straipsnio 1 dalyje nurodyti asmenys.</text:p>
      <text:p text:style-name="P190"/>
      <text:p text:style-name="P191"><text:span text:style-name="T192">16 straipsnis. Aukštesnysis teismas</text:span></text:p>
      <text:p text:style-name="P193">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94"/>
      <text:p text:style-name="P195"><text:span text:style-name="T196">17 straipsnis. Gynėjas</text:span></text:p>
      <text:p text:style-name="P197">1. Gynėju laikomas asmuo, kuris įstatymų nustatyta tvarka teikia teisinę pagalbą įtariamajam, kaltinamajam, nuteistajam ar išteisintajam, gina jų teises ir teisėtus interesus.</text:p>
      <text:p text:style-name="P198">2. Gynėju gali būti advokatas ir įstatymų numatytomis sąlygomis – advokato padėjėjas.</text:p>
      <text:p text:style-name="P199"/>
      <text:p text:style-name="P200"><text:span text:style-name="T201">17</text:span><text:span text:style-name="T202">(1)</text:span><text:span text:style-name="T203"><text:s/>straipsnis. Europos arešto orderis</text:span></text:p>
      <text:p text:style-name="P204">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205"><text:span text:style-name="T206">2. Europos arešto orderiu pripažįstam</text:span><text:span text:style-name="T207">as ir šio straipsnio 1 dalyje nurodytas sprendimas, perduotas faksimilinio ryšio ar kitokiais elektroninių ryšių galiniais įrenginiais, jeigu yra užtikrintas perduodamos informacijos vientisumas ir autentiškumas.</text:span></text:p>
      <text:p text:style-name="P208">Kodeksas papildytas straipsniu:</text:p>
      <text:p text:style-name="P209"><text:span text:style-name="T210">Nr.<text:s/></text:span><text:a xlink:href="http://www3.lrs.lt/cgi-bin/preps2?a=232221&amp;b=" office:target-frame-name="_top" xlink:show="replace"><text:span text:style-name="T211">IX-2170</text:span></text:a><text:span text:style-name="T212">, 2004-04-27, Žin., 2004, Nr. 72-2493 (2004-04-30)</text:span></text:p>
      <text:p text:style-name="P213"/>
      <text:p text:style-name="P214"><text:span text:style-name="T215">18 straipsnis. Ikiteisminio tyrimo pareigūnas</text:span></text:p>
      <text:p text:style-name="P216">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217"/>
      <text:p text:style-name="P218">19 straipsnis. Ikiteisminio tyrimo teisėjas</text:p>
      <text:p text:style-name="P219">Ikiteisminio tyrimo teisėjas yra apylinkės teismo teisėjas, apylinkės teismo pirmininko paskirtas atlikti įstatymų numatytus proceso veiksmus bei priimti sprendimus.</text:p>
      <text:p text:style-name="P220"/>
      <text:p text:style-name="P221"><text:span text:style-name="T222">20 straipsnis. Įrodymai</text:span></text:p>
      <text:p text:style-name="P223">1. Įrodymai baudžiamajame procese yra įstatymų nustatyta tvarka gauti duomenys.</text:p>
      <text:p text:style-name="P224">2. Ar gauti duomenys laikytini įrodymais, kiekvienu atveju sprendžia teisėjas ar teismas, kurio žinioje yra byla.</text:p>
      <text:p text:style-name="P225">3. Įrodymais gali būti tik tokie duomenys, kurie patvirtina arba paneigia bent vieną aplinkybę, turinčią reikšmės bylai išspręsti teisingai.</text:p>
      <text:p text:style-name="P226">4. Įrodymais gali būti tik teisėtais būdais gauti duomenys, kuriuos galima patikrinti šiame Kodekse numatytais proceso veiksmais.</text:p>
      <text:p text:style-name="P227"><text:span text:style-name="T228">5. Teisėjai įrodymus įvertina pagal savo vidinį įsitikinimą, pagrįstą išsamiu ir nešališku</text:span><text:span text:style-name="T229"><text:s/></text:span><text:span text:style-name="T230">visų bylos aplinkybių išnagrinėjimu, vadovaudamiesi</text:span><text:span text:style-name="T231"><text:s/>įstatymu.</text:span></text:p>
      <text:p text:style-name="P232"/>
      <text:p text:style-name="P233"><text:span text:style-name="T234">21 straipsnis. Įtariamasis</text:span></text:p>
      <text:p text:style-name="P235">1. Įtariamasis yra ikiteisminio tyrimo dalyvis.</text:p>
      <text:p text:style-name="P236">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37">3. Kai asmuo slapstosi ar jo buvimo vieta nežinoma, įtariamuoju jis pripažįstamas prokuroro nutarimu ar ikiteisminio tyrimo teisėjo nutartimi.</text:p>
      <text:p text:style-name="P238"><text:span text:style-name="T239">4. Įtariam</text:span><text:span text:style-name="T240">asis turi teisę: žinoti, kuo jis įtariamas; nuo sulaikymo ar pirmosios apklausos momento turėti gynėją; duoti parodymus; pateikti tyrimui reikšmingus dokumentus ir daiktus; pateikti prašymus; pareikšti nušalinimus; susipažinti su ikiteisminio tyrimo medžia</text:span><text:span text:style-name="T241">ga;</text:span><text:span text:style-name="T242"><text:s/></text:span><text:span text:style-name="T243">apskųsti ikiteisminio tyrimo pareigūno, prokuroro ar ikiteisminio tyrimo teisėjo veiksmus bei sprendimus.</text:span></text:p>
      <text:p text:style-name="P244">Straipsnio pakeitimai:</text:p>
      <text:p text:style-name="P245"><text:span text:style-name="T246">Nr.<text:s/></text:span><text:a xlink:href="http://www3.lrs.lt/cgi-bin/preps2?a=209706&amp;b=" office:target-frame-name="_top" xlink:show="replace"><text:span text:style-name="T247">IX-1496</text:span></text:a><text:span text:style-name="T248">, 2003-04-10, Žin., 2003, Nr. 38-1734 (2003-04-24)</text:span></text:p>
      <text:p text:style-name="P249"/>
      <text:p text:style-name="P250"><text:span text:style-name="T251">22 straipsnis. Kaltinamasis</text:span></text:p>
      <text:p text:style-name="P252">1. Kaltinamasis yra nagrinėjimo teisme dalyvis.</text:p>
      <text:p text:style-name="P253"><text:span text:style-name="T254">2. Kaltinamuoju laikomas asmuo, dėl kurio šio Kodekso nustatyta tvarka yra prokuroro priimtas kaltinamasis aktas arba prokuroro pareiškimas nubausti asmenį teismo</text:span><text:span text:style-name="T255"><text:s/></text:span><text:span text:style-name="T256">baudžiamojo įsa</text:span><text:span text:style-name="T257">kymo tvarka, taip pat asmuo, prieš kurį teisme nagrinėjama byla privataus kaltinimo ar pagreitinto proceso tvarka.</text:span></text:p>
      <text:p text:style-name="P258"><text:span text:style-name="T259">3. Kaltinamasis turi teisę: žinoti, kuo jis kaltinamas, ir gauti kaltinamojo akto nuorašą; susipažinti teisme su byla;</text:span><text:span text:style-name="T260"><text:s/></text:span><text:span text:style-name="T261">nustatyta tvarka pasid</text:span><text:span text:style-name="T262">aryti reikiamų dokumentų išrašus arba nuorašus; turėti gynėją; pateikti prašymus; pareikšti nušalinimus; teikti įrodymus ir</text:span><text:span text:style-name="T263"><text:s/></text:span><text:span text:style-name="T264">dalyvauti juos tiriant; nagrinėjimo teisme metu užduoti klausimus; duoti paaiškinimus apie teismo tiriamas bylos aplinkybes ir parei</text:span><text:span text:style-name="T265">kšti savo nuomonę dėl kitų nagrinėjimo teisme dalyvių pareikštų prašymų; dalyvauti baigiamosiose kalbose, kai nėra gynėjo; kreiptis į teismą paskutiniu žodžiu; apskųsti teismo nuosprendį ir nutartis.</text:span></text:p>
      <text:p text:style-name="P266">4. Kaltinamasis, dėl kurio yra priimtas apkaltinamasis nuosprendis, tampa nuteistuoju, o kaltinamasis, dėl kurio priimtas išteisinamasis nuosprendis, tampa išteisintuoju.</text:p>
      <text:p text:style-name="P267"/>
      <text:p text:style-name="P268"><text:span text:style-name="T269">23 straipsnis. Kaltinamasis aktas</text:span></text:p>
      <text:p text:style-name="P270">Kaltinamasis aktas yra prokuroro priimtas dokumentas, kuriuo baigiamas ikiteisminis tyrimas, aprašoma nusikalstama veika, nurodomi duomenys, kuriais grindžiamas kaltinimas, ir baudžiamasis įstatymas, numatantis tą veiką.</text:p>
      <text:p text:style-name="P271"/>
      <text:p text:style-name="P272"><text:span text:style-name="T273">24 straipsnis. Kasacinė instancija</text:span></text:p>
      <text:p text:style-name="P274">Kasacinė instancija yra Lietuvos Aukščiausiasis Teismas. Jis nagrinėja bylas pagal skundus dėl įsiteisėjusių nuosprendžių ar nutarčių.</text:p>
      <text:p text:style-name="P275"/>
      <text:p text:style-name="P276"><text:span text:style-name="T277">25 straipsnis. Kasacinis skundas</text:span></text:p>
      <text:p text:style-name="P278">Kasacinis skundas yra skundas, paduodamas įstatymų nustatyta tvarka dėl įsiteisėjusio nuosprendžio ar nutarties.</text:p>
      <text:p text:style-name="P279"/>
      <text:p text:style-name="P280"><text:span text:style-name="T281">26 straipsnis. Kasatorius</text:span></text:p>
      <text:p text:style-name="P282">Kasatorius yra kasacinį skundą padavęs asmuo.</text:p>
      <text:p text:style-name="P283"/>
      <text:p text:style-name="P284"><text:span text:style-name="T285">27 st</text:span><text:span text:style-name="T286">raipsnis. Nakties metas</text:span></text:p>
      <text:p text:style-name="P287">Nakties metas yra paros laikas nuo 22 iki 6 valandos.</text:p>
      <text:p text:style-name="P288"/>
      <text:p text:style-name="P289"><text:span text:style-name="T290">28 straipsnis. Nukentėjusysis</text:span></text:p>
      <text:p text:style-name="P291"><text:span text:style-name="T292">1. Nukentėjusiuoju pripažįstamas fizinis</text:span><text:span text:style-name="T293"><text:s/></text:span><text:span text:style-name="T294">asmuo, kuriam nusikalstama veika padarė fizinės, turtinės ar moralinės žalos.</text:span><text:span text:style-name="T295"><text:s/></text:span><text:span text:style-name="T296">Asmuo pripažįstamas nukentėj</text:span><text:span text:style-name="T297">usiuoju ikiteisminio tyrimo pareigūno, prokuroro nutarimu ar teismo nutartimi.</text:span></text:p>
      <text:p text:style-name="P298">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299">3. Nukentėjusysis privalo duoti parodymus. Jis prisiekia ir atsako už melagingus parodymus kaip liudytojas.</text:p>
      <text:p text:style-name="P300"/>
      <text:p text:style-name="P301"><text:span text:style-name="T302">29 straipsnis. Nuosprendis</text:span></text:p>
      <text:p text:style-name="P303"><text:span text:style-name="T304">1.</text:span><text:span text:style-name="T305"><text:s/></text:span><text:span text:style-name="T306">Nuosprendis yra: pirmosios instancijos teismo teisiamajame posėdyje priimtas dokumentas, kuriuo kaltinamasis pripažįstamas kaltu ar nekaltu ir, jeigu kaltinamasis pripažįstamas kalt</text:span><text:span text:style-name="T307">u, jam skiriama bausmė</text:span><text:span text:style-name="T308"><text:s/></text:span><text:span text:style-name="T309">arba jis atleidžiamas nuo bausmės; dokumentas, kuriuo apeliacinės instancijos teismas pakeičia arba panaikina pirmosios instancijos teismo nuosprendį; dokumentas, kuriuo pirmosios instancijos ar apeliacinės instancijos teismas nutrau</text:span><text:span text:style-name="T310">kia bylą.</text:span></text:p>
      <text:p text:style-name="P311">2. Nuosprendžiu laikomas ir teismo baudžiamasis įsakymas.</text:p>
      <text:p text:style-name="P312"/>
      <text:p text:style-name="P313"><text:span text:style-name="T314">30 straipsnis. Nutarimas</text:span></text:p>
      <text:p text:style-name="P315">Nutarimas yra nusikalstamą veiką tiriančio ikiteisminio tyrimo pareigūno ar prokuroro motyvuotas dokumentas, išskyrus kaltinamąjį aktą.</text:p>
      <text:p text:style-name="P316"/>
      <text:p text:style-name="P317"><text:span text:style-name="T318">31 straipsnis. Nutartis</text:span></text:p>
      <text:p text:style-name="P319">Nutartis yra baudžiamojoje byloje priimtas teisėjo ar teismo sprendimas, išskyrus nuosprendį ir teismo baudžiamąjį įsakymą.</text:p>
      <text:p text:style-name="P320"/>
      <text:p text:style-name="P321"><text:span text:style-name="T322">32 straipsnis. Pirmosios instancijos teismas</text:span></text:p>
      <text:p text:style-name="P323">Pirmosios instancijos teismas yra apylinkės teismas ar apygardos teismas, priimantys byloje nuosprendį, išskyrus apygardos teismą, kompetentingą nagrinėti bylą apeliacine tvarka.</text:p>
      <text:p text:style-name="P324"/>
      <text:p text:style-name="P325"><text:span text:style-name="T326">33 straipsnis. Priesaika</text:span></text:p>
      <text:p text:style-name="P327">1. Priesaika yra teismui duotas iškilmingas pasižadėjimas sakyti tiesą, pateikti teisingą išvadą ar teisingai išversti.</text:p>
      <text:p text:style-name="P328">2. Teisme įstatymų<text:s/>nustatytais žodžiais prisiekia liudytojas, nukentėjusysis, ekspertas, specialistas ir vertėjas.</text:p>
      <text:p text:style-name="P329"/>
      <text:p text:style-name="P330"><text:span text:style-name="T331">34 straipsnis. Privatus kaltintojas</text:span></text:p>
      <text:p text:style-name="P332"><text:span text:style-name="T333">1. Privatus kaltintojas yra nukentėjusysis arba jo atstovas, palaikantys</text:span><text:span text:style-name="T334"><text:s/></text:span><text:span text:style-name="T335">kaltinimą šio Kodekso numatytose privataus kaltin</text:span><text:span text:style-name="T336">imo bylose.</text:span></text:p>
      <text:p text:style-name="P337">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38"><text:span text:style-name="T339">3. Privatus kaltintojas turi teisę</text:span><text:span text:style-name="T340"><text:s/></text:span><text:span text:style-name="T341">dalyvauti apeliaciniame procese.</text:span></text:p>
      <text:p text:style-name="P342"/>
      <text:p text:style-name="P343"><text:span text:style-name="T344">35 straipsnis. Prokuroras</text:span></text:p>
      <text:p text:style-name="P345">Prokuroras yra Lietuvos Respublikos generalinis<text:s/>prokuroras ir jam pavaldūs prokurorai, dalyvaujantys baudžiamajame procese pagal savo kompetenciją.</text:p>
      <text:p text:style-name="P346"/>
      <text:p text:style-name="P347"><text:span text:style-name="T348">36 straipsnis. Protokolas</text:span></text:p>
      <text:p text:style-name="P349">Protokolas yra dokumentas, kuriame šio Kodekso nustatyta tvarka patvirtinamas ikiteisminio tyrimo arba teismo veiksmų atlikimo faktas, jų turinys bei rezultatai.</text:p>
      <text:p text:style-name="P350"/>
      <text:p text:style-name="P351"><text:span text:style-name="T352">37 straipsnis. Svarbios asmens nedalyvavimo baudžiamajame procese priežastys</text:span></text:p>
      <text:p text:style-name="P353">1. Svarbiomis asmens nedalyvavimo baudžiamajame procese priežastimis laikomos šios:</text:p>
      <text:p text:style-name="P354">1) laisvės atėmimas dėl administracinio arešto, sulaikymo, suėmimo ar bausmės atlikimo;</text:p>
      <text:p text:style-name="P355">2) nutrūkęs susisiekimas dėl epidemijos, priešo užpuolimo, nepaprastai didelio potvynio ar panašios nenugalimos jėgos;</text:p>
      <text:p text:style-name="P356">3) išvykimas į tolimąjį plaukiojimą;</text:p>
      <text:p text:style-name="P357">4) šaukiamam asmeniui netikėta jo stambaus turto netektis;</text:p>
      <text:p text:style-name="P358"><text:span text:style-name="T359">5) sveikatos p</text:span><text:span text:style-name="T360">riežiūros įstaigos nustatyta</text:span><text:span text:style-name="T361"><text:s/></text:span><text:span text:style-name="T362">liga, dėl kurios asmuo negali atvykti pagal šaukimą;</text:span></text:p>
      <text:p text:style-name="P363"><text:span text:style-name="T364">6) šeimos narių ar artimųjų giminaičių mirtis arba staiga susidariusi</text:span><text:span text:style-name="T365"><text:s/></text:span><text:span text:style-name="T366">pavojinga jų gyvybei būklė;</text:span></text:p>
      <text:p text:style-name="P367">7) šaukimo negavimas arba pavėluotas gavimas.</text:p>
      <text:p text:style-name="P368">2. Ikiteisminio tyrimo pareigūno, prokuroro, ikiteisminio tyrimo teisėjo ar teismo sprendimu svarbia asmens nedalyvavimo priežastimi gali būti pripažinta ir kitokia neatvykimo priežastis.</text:p>
      <text:p text:style-name="P369"/>
      <text:p text:style-name="P370"><text:span text:style-name="T371">38 straipsnis. Šeimos nariai</text:span></text:p>
      <text:p text:style-name="P372">Asmens šeimos nariais laikomi kartu su tuo asmeniu gyvenantys tėvai<text:s/>(įtėviai), vaikai (įvaikiai), broliai, seserys ir jų sutuoktiniai, taip pat asmens sutuoktinis arba asmuo, su kuriuo asmuo bendrai gyvena neįregistravęs santuokos (partnerystė), sutuoktinio tėvai.</text:p>
      <text:p text:style-name="P373"/>
      <text:p text:style-name="P374"><text:span text:style-name="T375">39 straipsnis. Teisėjas</text:span></text:p>
      <text:p text:style-name="P376">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77"/>
      <text:p text:style-name="P378"><text:span text:style-name="T379">40 straipsnis. Teismas</text:span></text:p>
      <text:p text:style-name="P380">1. Teismai yra Lietuvos Aukščiausiasis Teismas, Lietuvos apeliacinis teismas, apygardos teismas, apylinkės teismas.</text:p>
      <text:p text:style-name="P381"><text:span text:style-name="T382">2. Teismas yra: apylinkės teismo teisėjas ar apylinkės teismo teisėjų kolegija, apygardos teismo teisėjas ar apygardos teismo Baudžiamųjų bylų skyriaus teisėjų kolegija, nagrinėjantys baudži</text:span><text:span text:style-name="T383">amąsias bylas pirmąja instancija; apygardos teismo Baudžiamųjų bylų skyriaus teisėjų kolegija, nagrinėjanti bylas apeliacine tvarka; Lietuvos apeliacinio teismo teisėjas ar šio teismo Baudžiamųjų bylų skyriaus teisėjų kolegija, nagrinėjantys bylas apeliaci</text:span><text:span text:style-name="T384">ne tvarka; Lietuvos Aukščiausiojo Teismo Baudžiamųjų bylų skyriaus trijų ar išplėstinė septynių teisėjų kolegija arba Lietuvos</text:span><text:span text:style-name="T385"><text:s/></text:span><text:span text:style-name="T386">Aukščiausiojo Teismo Baudžiamųjų bylų skyriaus</text:span><text:span text:style-name="T387"><text:s/></text:span><text:span text:style-name="T388">plenarinė sesija, nagrinėjančios bylas kasacine tvarka.</text:span></text:p>
      <text:p text:style-name="P389"/>
      <text:p text:style-name="P390"><text:span text:style-name="T391">41 straipsnis. Teismo bau</text:span><text:span text:style-name="T392">džiamasis įsakymas</text:span></text:p>
      <text:p text:style-name="P393">Teismo baudžiamasis įsakymas yra nuosprendis, kurį teismas priima nerengdamas bylos nagrinėjimo teisme.</text:p>
      <text:p text:style-name="P394"/>
      <text:p text:style-name="P395">42 straipsnis. Valstybinis kaltinimas</text:p>
      <text:p text:style-name="P396">Valstybinis kaltinimas yra prokuroro veikla, kuria įrodinėjama, kad nusikalstamos veikos padarymu kaltinamas asmuo yra kaltas.</text:p>
      <text:p text:style-name="P397"/>
      <text:p text:style-name="P398"><text:span text:style-name="T399">43 straipsnis. Vertėjas</text:span></text:p>
      <text:p text:style-name="P400">Vertėjas yra vertimui reikiamas kalbas mokantis arba nebylio ar kurčiojo ženklus suprantantis asmuo, ikiteisminio tyrimo pareigūno, prokuroro, ikiteisminio tyrimo teisėjo ar teismo pakviestas dalyvauti procese šio Kodekso nustatyta tvarka.</text:p>
      <text:p text:style-name="P401"/>
      <text:h text:style-name="Heading2" text:outline-level="2"><text:span text:style-name="T402">III skyrius</text:span></text:h>
      <text:p text:style-name="P403"><text:span text:style-name="T404">Proceso dalyvių teisių užtikrinimas</text:span></text:p>
      <text:p text:style-name="P405"/>
      <text:h text:style-name="P406" text:outline-level="1"><text:span text:style-name="T407">PIRMASIS SKIRSNIS</text:span></text:h>
      <text:p text:style-name="P408">Asmens teisių užtikrinimo pagrindai</text:p>
      <text:p text:style-name="P409"/>
      <text:p text:style-name="P410"><text:span text:style-name="T411">44 straipsnis. Asmens teisių apsauga baudžiamojo proceso metu</text:span></text:p>
      <text:p text:style-name="P412">1. Niekam negali būti atimta laisvė kitaip kaip<text:s/>šio Kodekso numatytais atvejais ir nustatyta tvarka.</text:p>
      <text:p text:style-name="P413">2. Kiekvienam sulaikytajam ar suimtajam nedelsiant jam suprantama kalba turi būti pranešama, dėl ko jis sulaikomas ar suimamas.</text:p>
      <text:p text:style-name="P414">3. Kiekvienas sulaikytasis ar suimtasis turi teisę kreiptis į teismą, skųsdamasis, kad neteisingai sulaikytas ar suimtas.</text:p>
      <text:p text:style-name="P415">4. Kiekvienas asmuo, kuris buvo nepagrįstai sulaikytas ar suimtas, turi teisę į žalos atlyginimą įstatymų nustatyta tvarka.</text:p>
      <text:p text:style-name="P416">5. Kiekvienas nusikalstamos veikos padarymu kaltinamas asmuo turi teisę, kad jo bylą<text:s/>per kuo trumpiausią laiką lygybės ir viešumo sąlygomis teisingai išnagrinėtų nepriklausomas ir nešališkas teismas.</text:p>
      <text:p text:style-name="P417">6. Kiekvienas nusikalstamos veikos padarymu įtariamas ar kaltinamas asmuo laikomas nekaltu, kol jo kaltumas neįrodytas šio Kodekso nustatyta<text:s/>tvarka ir nepripažintas įsiteisėjusiu teismo nuosprendžiu.</text:p>
      <text:p text:style-name="P418"><text:span text:style-name="T419">7. Kiekvienas nusikalstamos veikos padarymu įtariamas ar kaltinamas asmuo turi teisę, kad jam suprantama kalba būtų skubiai ir nuodugniai pranešta apie jam pareikšto kaltinimo pobūdį bei</text:span><text:span text:style-name="T420"><text:s/></text:span><text:span text:style-name="T421">pagrindą,</text:span><text:span text:style-name="T422"><text:s/>turėti pakankamai laiko bei galimybių pasirengti gynybai, pats apklausti liudytojus arba prašyti, kad liudytojai būtų apklausti, nemokamai naudotis vertėjo paslaugomis, jeigu nesupranta ar nekalba lietuviškai.</text:span></text:p>
      <text:p text:style-name="P423">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24">9. Kiekvienas asmuo turi teisę, kad būtų gerbiamas jo ir jo šeimos privatus gyvenimas, taip pat teisę į būsto neliečiamybę, susirašinėjimo, telefoninių pokalbių, telegrafo pranešimų ir kitokio susižinojimo slaptumą. Šios asmens teisės baudžiamojo proceso<text:s/>metu gali būti apribotos šio Kodekso numatytais atvejais ir tvarka.</text:p>
      <text:p text:style-name="P425">10. Kiekvienas asmuo, pripažintas nukentėjusiuoju, turi teisę reikalauti, kad būtų nustatytas ir teisingai nubaustas nusikalstamą veiką padaręs asmuo, taip pat gauti dėl nusikalstamos veikos padarytos žalos atlyginimą.</text:p>
      <text:p text:style-name="P426"/>
      <text:p text:style-name="P427">45 straipsnis. Pareiga išaiškinti proceso dalyviams jų teises ir jas užtikrinti</text:p>
      <text:p text:style-name="P428">Teisėjas, prokuroras ir ikiteisminio tyrimo pareigūnas privalo išaiškinti proceso dalyviams jų procesines teises ir užtikrinti galimybę jomis pasinaudoti.</text:p>
      <text:p text:style-name="P429"/>
      <text:p text:style-name="P430">46 straipsnis. Prokuroro ir teisėjo pareiga išaiškinti asmeniui neteisėtais veiksmais pažeistų teisių atkūrimo ir žalos atlyginimo tvarką</text:p>
      <text:p text:style-name="P431">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p>
      <text:p text:style-name="P432"/>
      <text:h text:style-name="P433" text:outline-level="1"><text:span text:style-name="T434">ANTRASIS SKIRSNIS</text:span></text:h>
      <text:p text:style-name="P435">Gynyba</text:p>
      <text:p text:style-name="P436"/>
      <text:p text:style-name="P437"><text:span text:style-name="T438">47 straipsnis. Gynėjas</text:span></text:p>
      <text:p text:style-name="P439"><text:span text:style-name="T440">1. Gynėjai yra</text:span><text:span text:style-name="T441"><text:s/></text:span><text:span text:style-name="T442">advokatai. Tas pats advokatas negali būti dviejų ar daugiau asmenų gynėju, jeigu vieno iš jų gynybos interesai prieštarauja kito gynybos interesams.</text:span></text:p>
      <text:p text:style-name="P443">2. Advokato pavedimu gynėju gali būti advokato padėjėjas, jeigu tam neprieštarauja ginamasis. Advokato padėjėjas negali būti gynėju nagrinėjant teisme bylą dėl sunkaus ar labai sunkaus nusikaltimo.</text:p>
      <text:p text:style-name="P444">3. Vienas asmuo gali turėti kelis gynėjus. Tais atvejais, kai įtariamasis ar kaltinamasis turi kelis gynėjus ir bent vienas iš<text:s/>jų atvyksta dalyvauti procese, procesas gali vykti.</text:p>
      <text:p text:style-name="P445"/>
      <text:p text:style-name="P446"><text:span text:style-name="T447">48 straipsnis. Gynėjo teisės ir pareigos</text:span></text:p>
      <text:p text:style-name="P448">1. Gynėjas turi teisę:</text:p>
      <text:p text:style-name="P449">1) susipažinti su įtariamojo sulaikymo protokolu;</text:p>
      <text:p text:style-name="P450">2) dalyvauti įtariamojo apklausose;</text:p>
      <text:p text:style-name="P451">3) matytis su sulaikytu arba suimtu įtariamuoju be pašaliečių. Šių pasimatymų skaičius ir trukmė neribojami;</text:p>
      <text:p text:style-name="P452">4) dalyvauti veiksmuose, kurie atliekami su įtariamuoju, taip pat įtariamojo arba jo gynėjo prašymu atliekamuose veiksmuose;</text:p>
      <text:p text:style-name="P453">5) ikiteisminio tyrimo pareigūno, prokuroro ar teisėjo leidimu dalyvauti bet kokiuose kituose įrodymų rinkimo veiksmuose;</text:p>
      <text:p text:style-name="P454">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55">7) ikiteisminio tyrimo metu susipažinti su proceso veiksmų dokumentais šio Kodekso nustatytais atvejais ir tvarka;</text:p>
      <text:p text:style-name="P456">8) pateikti prašymus ir pareikšti nušalinimus;</text:p>
      <text:p text:style-name="P457">9) šio Kodekso nustatyta tvarka apskųsti ikiteisminio tyrimo pareigūno, prokuroro, ikiteisminio tyrimo teisėjo ir teismo veiksmus bei sprendimus ir dalyvauti nagrinėjant šiuos skundus.</text:p>
      <text:p text:style-name="P458">2. Gynėjas privalo:</text:p>
      <text:p text:style-name="P459">1) panaudoti visas įstatymuose nurodytas gynybos priemones ir būdus, kad būtų nustatytos aplinkybės, teisinančios ginamąjį ar lengvinančios jo atsakomybę, ir teikti ginamajam reikiamą teisinę pagalbą;</text:p>
      <text:p text:style-name="P460"><text:span text:style-name="HTMLTypewriter">2) nurody</text:span><text:span text:style-name="HTMLTypewriter">tu laiku atvykti pas ikiteisminio tyrimo pareigūną, prokurorą ir į teismą; negalėdamas atvykti apie neatvykimą ir jo priežastis iš anksto pranešti ikiteisminio tyrimo pareigūnui, prokurorui ar teismui; be svarbios priežasties neatvykusiam gynėjui gali būti</text:span><text:span text:style-name="HTMLTypewriter"><text:s/>skiriama šio Kodekso 163 straipsnyje numatyta bauda;</text:span></text:p>
      <text:p text:style-name="P461">3) laikytis įstatymų nustatytos proceso veiksmų ir teismo posėdžio tvarkos, vykdyti teisėtus ikiteisminio tyrimo pareigūno, prokuroro, teisėjo ir teismo reikalavimus;</text:p>
      <text:p text:style-name="P462">4) saugoti profesinę paslaptį; advokatas ir jo padėjėjas neturi teisės paskelbti žinių, kurias sužinojo vykdydami gynėjo pareigas;</text:p>
      <text:p text:style-name="P463"><text:span text:style-name="HTMLTypewriter">5) neatsisakyti ginti įtariamojo, kaltinamojo ar nuteistojo, kurį jau apsiėmė ginti, išskyrus tuos atvejus, kai paaiškėja šio Kodekso 61 straipsnio 1 dalyje nur</text:span><text:span text:style-name="HTMLTypewriter">odytos aplinkybės arba kai gynėjo dalyvavimas keliose bylose tampa nesuderinamas;</text:span></text:p>
      <text:p text:style-name="P464">6) nenaudoti neteisėtų gynybos priemonių.</text:p>
      <text:p text:style-name="P465">Straipsnio pakeitimai:</text:p>
      <text:p text:style-name="P466"><text:span text:style-name="T467">Nr.<text:s/></text:span><text:a xlink:href="http://www3.lrs.lt/cgi-bin/preps2?a=209706&amp;b=" office:target-frame-name="_top" xlink:show="replace"><text:span text:style-name="T468">IX-1496</text:span></text:a><text:span text:style-name="T469">, 2003-04-10, Žin., 2003, Nr. 38-173</text:span><text:span text:style-name="T470">4 (2003-04-24)</text:span></text:p>
      <text:p text:style-name="P471"/>
      <text:p text:style-name="P472">49 straipsnis. Neteisėtas gynybos priemones naudojančio gynėjo nušalinimas<text:s/></text:p>
      <text:p text:style-name="P473">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474">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475"/>
      <text:p text:style-name="P476"><text:span text:style-name="T477">50 straipsnis. Gynėjo kvietimas ir paskyrimas</text:span></text:p>
      <text:p text:style-name="P478">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479">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480">3. Jei įtariamasis, kaltinamasis ar nuteistasis prašo užtikrinti gynėjo dalyvavimą, ikiteisminio tyrimo pareigūnas, prokuroras ar teismas praneša valstybės garantuojamos teisinės pagalbos teikimo baudžiamosiose bylose koordinatoriui apie tai, kad įtariamajam, kaltinamajam ar nuteistajam reikalingas gynėjas, ir parinktą gynėją paskiria.</text:p>
      <text:p text:style-name="P481">4. Tais atvejais, kai įtariamojo, kaltinamojo ar nuteistojo pasirinktas gynėjas daugiau kaip tris dienas iš eilės negali dalyvauti procese, ikiteisminio tyrimo pareigūnas,<text:s/>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text:s/>kitą gynėją, o jei šie to nepadaro, privalo šio straipsnio 3 dalyje nustatyta tvarka paskirti gynėją. Pagal šią dalį gynėjas yra paskiriamas neatsižvelgiant į ginamojo norus turėti konkretų advokatą. Naujo gynėjo paskyrimas netrukdo bylos procese dalyvauti<text:s/>asmens anksčiau pasirinktam gynėjui.</text:p>
      <text:p text:style-name="P482">Straipsnio pakeitimai:</text:p>
      <text:p text:style-name="P483"><text:span text:style-name="T484">Nr.<text:s/></text:span><text:a xlink:href="http://www3.lrs.lt/cgi-bin/preps2?a=209706&amp;b=" office:target-frame-name="_top" xlink:show="replace"><text:span text:style-name="T485">IX-1496</text:span></text:a><text:span text:style-name="T486">, 2003-04-10, Žin., 2003, Nr. 38-1734 (2003-04-24)</text:span></text:p>
      <text:p text:style-name="P487"><text:span text:style-name="T488">Nr.<text:s/></text:span><text:a xlink:href="http://www3.lrs.lt/cgi-bin/preps2?a=249835&amp;b=" office:target-frame-name="_top" xlink:show="replace"><text:span text:style-name="T489">X-81</text:span></text:a><text:span text:style-name="T490">, 2005-01-20, Žin., 2005, Nr. 18-575 (2005-02-08)</text:span></text:p>
      <text:p text:style-name="P491"/>
      <text:p text:style-name="P492"><text:span text:style-name="T493">51 straipsnis. Būtinas gynėjo dalyvavimas</text:span></text:p>
      <text:p text:style-name="P494">1. Gynėjo dalyvavimas būtinas:</text:p>
      <text:p text:style-name="P495">1) nagrinėjant bylas dėl veikų, kuriomis įtariamas ar kaltinamas nepilnametis;</text:p>
      <text:p text:style-name="P496">2) nagrinėjant neregių, kurčių, nebylių ir kitų asmenų, dėl fizinių ar psichinių trūkumų negalinčių pasinaudoti savo teise į gynybą, bylas;</text:p>
      <text:p text:style-name="P497">3) nagrinėjant nemokančių proceso kalbos asmenų bylas;</text:p>
      <text:p text:style-name="P498">4) kai yra įtariamųjų ar kaltinamųjų gynybos interesų prieštaravimų, jeigu bent vienas iš jų turi gynėją;</text:p>
      <text:p text:style-name="P499">5) nagrinėjant bylas dėl nusikaltimų, už kuriuos gali būti skiriamas laisvės atėmimas iki gyvos galvos;</text:p>
      <text:p text:style-name="P500">6) šio Kodekso XXXII skyriuje nustatyta tvarka nagrinėjant bylą kaltinamajam nedalyvaujant;</text:p>
      <text:p text:style-name="P501">7) tiriant ir nagrinėjant bylas, kai įtariamasis ar kaltinamasis yra<text:s/>suimtas;</text:p>
      <text:p text:style-name="P502">8) kai sprendžiama dėl asmens išdavimo (ekstradicijos) arba perdavimo Tarptautiniam baudžiamajam teismui ar pagal Europos arešto orderį;</text:p>
      <text:p text:style-name="P503"><text:span text:style-name="T504">9) nagrinėjant bylą teisme pagreitinto proceso tvarka.</text:span></text:p>
      <text:p text:style-name="P505">2. Ikiteisminio tyrimo pareigūnas, prokuroras ar teismas turi teisę pripažinti, kad gynėjo dalyvavimas būtinas ir kitais atvejais, jeigu, jų nuomone, be gynėjo pagalbos įtariamojo ar kaltinamojo teisės ir teisėti interesai nebūtų reikiamai ginami.</text:p>
      <text:p text:style-name="P506"><text:span text:style-name="T507">3. Šiame straipsnyje nurodytais atvejais, jeigu gynėjo nėra pa</text:span><text:span text:style-name="T508">sikvietęs pats įtariamasis, kaltinamasis ar nuteistasis arba jų pavedimu ar sutikimu nėra pakvietę kiti asmenys, ikiteisminio tyrimo pareigūnas, prokuroras ar teismas privalo pranešti valstybės garantuojamos teisinės pagalbos teikimo baudžiamosiose bylose<text:s/></text:span><text:span text:style-name="T509">koordinatoriui apie tai, kad įtariamajam, kaltinamajam ar nuteistajam būtinas gynėjas, ir parinktą gynėją paskirti.</text:span></text:p>
      <text:p text:style-name="P510">Straipsnio pakeitimai:</text:p>
      <text:p text:style-name="P511"><text:span text:style-name="T512">Nr.<text:s/></text:span><text:a xlink:href="http://www3.lrs.lt/cgi-bin/preps2?a=232221&amp;b=" office:target-frame-name="_top" xlink:show="replace"><text:span text:style-name="T513">IX-2170</text:span></text:a><text:span text:style-name="T514">, 2004-04-27, Žin., 2004, Nr. 72-2493 (2004-</text:span><text:span text:style-name="T515">04-30)</text:span></text:p>
      <text:p text:style-name="P516"><text:span text:style-name="T517">Nr.<text:s/></text:span><text:a xlink:href="http://www3.lrs.lt/cgi-bin/preps2?a=249835&amp;b=" office:target-frame-name="_top" xlink:show="replace"><text:span text:style-name="T518">X-81</text:span></text:a><text:span text:style-name="T519">, 2005-01-20, Žin., 2005, Nr. 18-575 (2005-02-08)</text:span></text:p>
      <text:p text:style-name="P520"/>
      <text:p text:style-name="P521"><text:span text:style-name="T522">52 straipsnis. Atsisakymas gynėjo</text:span></text:p>
      <text:p text:style-name="P523">1. Įtariamasis ar kaltinamasis bet kuriuo proceso metu turi teisę atsisakyti gynėjo, išskyrus<text:s/>šio Kodekso 433 straipsnyje numatytą atvejį. Atsisakyti gynėjo leidžiama tik paties įtariamojo ar kaltinamojo iniciatyva. Dėl gynėjo atsisakymo surašomas protokolas.</text:p>
      <text:p text:style-name="P524"><text:span text:style-name="HTMLTypewriter">2. Ikiteisminio tyrimo pareigūnui, prokurorui ir teismui neprivalomas nepilnamečio arba a</text:span><text:span text:style-name="HTMLTypewriter">smens, kuris dėl fizinių ar psichinių trūkumų negali pats pasinaudoti teise į gynybą, taip pat proceso kalbos nemokančio asmens ar asmens, įtariamo ar kaltinamo sunkaus ar labai sunkaus nusikaltimo padarymu, kai dėl bylos sudėtingumo ar didelės apimties ar</text:span><text:span text:style-name="HTMLTypewriter">ba kitais atvejais kyla abejonių dėl šio asmens galimybės pasinaudoti teise į gynybą, pareikštas atsisakymas gynėjo.</text:span></text:p>
      <text:p text:style-name="P525">3. Atsisakymas gynėjo neatima iš įtariamojo, kaltinamojo ar nuteistojo teisės vėliau bet kuriuo proceso metu vėl turėti gynėją.</text:p>
      <text:p text:style-name="P526">Straipsnio<text:s/>pakeitimai:</text:p>
      <text:p text:style-name="P527"><text:span text:style-name="T528">Nr.<text:s/></text:span><text:a xlink:href="http://www3.lrs.lt/cgi-bin/preps2?a=209706&amp;b=" office:target-frame-name="_top" xlink:show="replace"><text:span text:style-name="T529">IX-1496</text:span></text:a><text:span text:style-name="T530">, 2003-04-10, Žin., 2003, Nr. 38-1734 (2003-04-24)</text:span></text:p>
      <text:p text:style-name="P531"/>
      <text:h text:style-name="P532" text:outline-level="1"><text:span text:style-name="T533">TREČIASIS SKIRSNIS</text:span></text:h>
      <text:p text:style-name="P534"><text:span text:style-name="T535">Atstovavimas</text:span></text:p>
      <text:p text:style-name="P536"/>
      <text:p text:style-name="P537"><text:span text:style-name="T538">53 straipsnis. Atstovai pagal įstatymą</text:span></text:p>
      <text:p text:style-name="P539">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40">2. Atstovais pagal įstatymą gali būti nepilnamečio arba neveiksnaus įtariamojo, kaltinamojo, nuteistojo ir nukentėjusiojo tėvai, įtėviai, globėjai, rūpintojai arba įstaigos, kuri globoja ar rūpinasi įtariamuoju, kaltinamuoju, nuteistuoju<text:s/>ar nukentėjusiuoju, įgalioti asmenys.</text:p>
      <text:p text:style-name="P541">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text:s/>klausimas, paskirti atstovu bet kokį kitą asmenį, galintį tinkamai atstovauti nepilnamečio ar neveiksnaus asmens interesams.</text:p>
      <text:p text:style-name="P542"/>
      <text:p text:style-name="P543"><text:span text:style-name="T544">54 straipsnis. Atstovo pagal įstatymą</text:span><text:span text:style-name="T545"><text:s/></text:span><text:span text:style-name="T546">teisės ir pareigos</text:span></text:p>
      <text:p text:style-name="P547">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548">2. Atstovas pagal įstatymą šaukiamas privalo atvykti pas ikiteisminio tyrimo pareigūną, prokurorą, teisėją ir į teismą, ikiteisminio tyrimo ir nagrinėjimo teisme metu laikytis nustatytos tvarkos.</text:p>
      <text:p text:style-name="P549">3. Atstovas pagal įstatymą gali būti apklaustas kaip liudytojas, taip pat įtraukiamas į procesą kaip civilinis atsakovas. Šiais atvejais jis turi ir liudytojo ar civilinio atsakovo teises bei pareigas.</text:p>
      <text:p text:style-name="P550"/>
      <text:p text:style-name="P551"><text:span text:style-name="T552">55 straipsnis. Įgaliotieji atstovai</text:span></text:p>
      <text:p text:style-name="P553">1. Nukentėjusiojo, civilinio ieškovo ar civilinio atsakovo atstovu laikomas<text:s/>asmuo, teikiantis teisinę pagalbą šiems proceso dalyviams, ginantis jų teises ir teisėtus interesus.</text:p>
      <text:p text:style-name="P554"><text:span text:style-name="T555">2. Nukentėjusiojo, civilinio ieškovo ar civilinio atsakovo atstovu gali būti advokatas arba advokato pavedimu advokato padėjėjas, o ikiteisminio tyrimo pa</text:span><text:span text:style-name="T556">reigūno, prokuroro ar teisėjo leidimu – ir kitas aukštąjį teisinį išsilavinimą turintis asmuo, kurį proceso dalyvis įgaliojo atstovauti savo interesams. Juridinio asmens atstovu gali būti juridinio asmens vadovas arba įgaliotas</text:span><text:span text:style-name="T557"><text:s/></text:span><text:span text:style-name="T558">darbuotojas ar advokatas.</text:span></text:p>
      <text:p text:style-name="P559">3.<text:s/>Nukentėjusiojo, civilinio ieškovo ar civilinio atsakovo atstovui leidžiama dalyvauti procese nuo asmens pripažinimo nukentėjusiuoju, civiliniu ieškovu ar įtraukimo civiliniu atsakovu, kai ikiteisminio tyrimo pareigūnas ar prokuroras dėl atstovo dalyvavimo<text:s/>procese priima nutarimą, o teismas – nutartį. Atstovas gali dalyvauti procese kartu su atstovaujamu asmeniu arba vietoj jo. Nukentėjusysis, civilinis ieškovas ar civilinis atsakovas gali bet kuriuo metu atsisakyti atstovo paslaugų arba pasirinkti kitą atstovą.</text:p>
      <text:p text:style-name="P560">4. Įstatymų, reglamentuojančių valstybės garantuojamos teisinės pagalbos teikimą, numatytais atvejais nukentėjusysis bei civilinis ieškovas turi teisę gauti valstybinę teisinę pagalbą.</text:p>
      <text:p text:style-name="P561"/>
      <text:p text:style-name="P562"><text:span text:style-name="T563">56 straipsnis. Atstovo teisės ir pareigos</text:span></text:p>
      <text:p text:style-name="P564">1. Nukentėjusiojo, civilinio ieškovo ar civilinio atsakovo atstovas turi tas pačias teises kaip jo atstovaujamas proceso dalyvis.</text:p>
      <text:p text:style-name="P565">2. Nukentėjusiojo atstovas turi teisę dalyvauti nukentėjusiojo apklausose bei visuose nukentėjusiojo prašymu atliekamuose proceso veiksmuose.</text:p>
      <text:p text:style-name="P566">3. Nukentėjusiojo, civilinio ieškovo ar civilinio atsakovo 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p>
      <text:p text:style-name="P567"/>
      <text:h text:style-name="P568" text:outline-level="1"><text:span text:style-name="T569">Ketvirtasis skirsnis</text:span></text:h>
      <text:p text:style-name="P570"><text:span text:style-name="T571">Nušalinimas</text:span></text:p>
      <text:p text:style-name="P572"/>
      <text:p text:style-name="P573"><text:span text:style-name="T574">57 straipsnis. Nušalinimo teisė</text:span></text:p>
      <text:p text:style-name="P575">1. Nušalinimą gali pareikšti įtariamasis, kaltinamasis, nuteistasis, išteisintasis, gynėjas, prokuroras, taip pat nukentėjusysis, privatus kaltintojas, civilinis ieškovas, civilinis atsakovas arba jų atstovai.</text:p>
      <text:p text:style-name="P576">2. Nušalinimas gali būti pareikštas ikiteisminio tyrimo pareigūnui, prokurorui, ikiteisminio tyrimo teisėjui, teisėjui, teisiamojo posėdžio sekretoriui, vertėjui, ekspertui ir specialistui.</text:p>
      <text:p text:style-name="P577"/>
      <text:p text:style-name="P578"><text:span text:style-name="T579">58 straipsnis. Nušalinimo pagrindas</text:span></text:p>
      <text:p text:style-name="P580">1. Šio Kodekso 57 straipsnio 2 dalyje nurodytas asmuo negali dalyvauti procese, jeigu:</text:p>
      <text:p text:style-name="P581"><text:span text:style-name="T582">1) jis toje byloje yra nukentėjusysis, privatus kaltintojas, civilinis ieškovas, civilinis atsakovas, bet k</text:span><text:span text:style-name="T583">urio iš šių asmenų šeimos narys ar</text:span><text:span text:style-name="T584"><text:s/></text:span><text:span text:style-name="T585">giminaitis, įtariamojo, kaltinamojo bei nuteistojo ar atstovo pagal įstatymą, teisėjo, ikiteisminio tyrimo teisėjo, prokuroro, ikiteisminio tyrimo pareigūno ar gynėjo toje byloje šeimos narys ar</text:span><text:span text:style-name="T586"><text:s/></text:span><text:span text:style-name="T587">giminaitis;</text:span></text:p>
      <text:p text:style-name="P588">2) jis yra dalyvavęs toje byloje kaip liudytojas, įtariamojo, kaltinamojo ar nuteistojo atstovas pagal įstatymą, nukentėjusiojo, privataus kaltintojo, civilinio ieškovo ar civilinio atsakovo atstovas;</text:p>
      <text:p text:style-name="P589">3) jis pats arba jo šeimos nariai ar giminaičiai yra suinteresuoti bylos baigtimi;</text:p>
      <text:p text:style-name="P590"><text:span text:style-name="T591">4) proceso dalyviai motyvuotai</text:span><text:span text:style-name="T592"><text:s/></text:span><text:span text:style-name="T593">nurodo kitokias aplinkybes, keliančias pagrįstų abejonių šio Kodekso 57 straipsnio 2 dalyje nurodyto asmens nešališkumu.</text:span></text:p>
      <text:p text:style-name="P594">2. Be to, teisėjas negali dalyvauti procese ar pakartotinai nagrinėti tą pačią bylą:</text:p>
      <text:p text:style-name="P595">1) jeigu jis tame procese dalyvavo kaip ikiteisminio tyrimo pareigūnas, prokuroras ar gynėjas;</text:p>
      <text:p text:style-name="P596">2) jeigu jis sprendė įtariamojo suėmimo ar suėmimo pratęsimo klausimą, sankcionavo procesinių prievartos priemonių taikymą arba nagrinėjo proceso dalyvių skundus toje<text:s/>pačioje byloje;</text:p>
      <text:p text:style-name="P597">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598">4) jeigu jis priėmė sprendimą apeliacinės instancijos teisme, negali nagrinėti tos bylos kasacine tvarka;</text:p>
      <text:p text:style-name="P599">5) jeigu jis priėmė sprendimą kasacinės instancijos teisme, negali dalyvauti nagrinėjant tą bylą apeliacine tvarka;</text:p>
      <text:p text:style-name="P600">6) jeigu jis priėmė sprendimą apeliacinės arba kasacinės instancijos teisme, negali iš naujo nagrinėti tą bylą pirmosios instancijos teisme.</text:p>
      <text:p text:style-name="P601">3. Vertėjas, ekspertas ir specialistas negali dalyvauti procese ir tais atvejais, kai paaiškėja jų nekompetentingumas.</text:p>
      <text:p text:style-name="P602">4. Ikiteisminio tyrimo pareigūno, prokuroro, teisiamojo posėdžio sekretoriaus, vertėjo, eksperto ar specialisto pirmesnis dalyvavimas procese atitinkamai ikiteisminio tyrimo pareigūnu, prokuroru, teisiamojo posėdžio sekretoriumi, vertėju, ekspertu ar specialistu nėra pagrindas<text:s/>juos nušalinti.</text:p>
      <text:p text:style-name="P603"/>
      <text:p text:style-name="P604"><text:span text:style-name="T605">59 straipsnis. Nušalinimas teisme</text:span></text:p>
      <text:p text:style-name="P606">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607">2. Kai bylą nagrinėja trijų ar išplėstinė septynių teisėjų kolegija, teisėjo nušalinimo tvarka tokia:</text:p>
      <text:p text:style-name="P608">1) teisėjui<text:s/>pareikštą nušalinimą šiam nedalyvaujant svarsto kiti teisėjai. Jeigu balsai pasidalija pusiau, teisėjas laikomas nušalintu;</text:p>
      <text:p text:style-name="P609">2) dėl keliems teisėjams ar visai teisėjų kolegijai pareikšto nušalinimo nusprendžia tą bylą nagrinėjanti teisėjų kolegija paprasta<text:s/>balsų dauguma;</text:p>
      <text:p text:style-name="P610">3) teisėjai, kuriems pareikštas nušalinimas, turi teisę viešai pasisakyti dėl šio nušalinimo;</text:p>
      <text:p text:style-name="P611">4) dėl nusišalinimo ar nušalinimo teismas nusprendžia pasitarimų kambaryje.</text:p>
      <text:p text:style-name="P612">3. Jeigu bylą nagrinėja vienas teisėjas, dėl jam pareikšto nušalinimo<text:s/>nusprendžia jis pats. Jis turi teisę padaryti pareiškimą dėl šio nušalinimo.</text:p>
      <text:p text:style-name="P613"><text:span text:style-name="T614">4. Teisėjo nusišalinimą turi patvirtinti teismo pirmininkas ar to teismo Baudžiamųjų bylų skyriaus pirmininkas. Jeigu teismo pirmininkas ar Baudžiamųjų bylų skyriaus pirmininkas t</text:span><text:span text:style-name="T615">eisėjo nusišalinimo nepatvirtina, nepagrįstą nusišalinimą pareiškęs teisėjas privalo nagrinėti bylą iš esmės.</text:span></text:p>
      <text:p text:style-name="P616"><text:span text:style-name="T617">5. Dėl</text:span><text:span text:style-name="T618"><text:s/></text:span><text:span text:style-name="T619">teisiamojo posėdžio sekretoriaus, vertėjo, eksperto, specialisto ar prokuroro nušalinimo nusprendžia bylą nagrinėjantis teismas.</text:span></text:p>
      <text:p text:style-name="P620"/>
      <text:p text:style-name="P621"><text:span text:style-name="T622">60 straip</text:span><text:span text:style-name="T623">snis. Nušalinimas ikiteisminio tyrimo metu</text:span></text:p>
      <text:p text:style-name="P624">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625">2. Nušalinimas turi būti pareiškiamas ir motyvuojamas raštu.</text:p>
      <text:p text:style-name="P626">3. Dėl vertėjo, eksperto ar specialisto nušalinimo nusprendžia ikiteisminį tyrimą atliekantis ikiteisminio tyrimo pareigūnas ar prokuroras. Dėl nušalinimo nusprendžiama per įmanomai trumpiausią laiką. Jeigu nušalinimas atmetamas, priimamas nutarimas, kuris pareiškėjui<text:s/>paskelbiamas pasirašytinai.</text:p>
      <text:p text:style-name="P627"><text:span text:style-name="T628">4. Dėl ikiteisminio tyrimo pareigūno nušalinimo nusprendžia prokuroras. Dėl prokuroro nušalinimo nusprendžia ikiteisminio tyrimo teisėjas. Ikiteisminio tyrimo pareigūnas ar prokuroras per vieną dieną nuo to momento, kai gautas n</text:span><text:span text:style-name="T629">ušalinimo pareiškimas, perduoda jį atitinkamai prokurorui ar</text:span><text:span text:style-name="T630"><text:s/></text:span><text:span text:style-name="T631">ikiteisminio tyrimo teisėjui. Prokuroras ar</text:span><text:span text:style-name="T632"><text:s/></text:span><text:span text:style-name="T633">ikiteisminio tyrimo teisėjas privalo per dvi dienas išspręsti pareikšto nušalinimo klausimą. Jeigu nušalinimas atmetamas, prokuroras priima nutarimą, o</text:span><text:span text:style-name="T634"><text:s/></text:span><text:span text:style-name="T635">ikiteisminio tyrimo teisėjas – nutartį. Šie dokumentai pareiškėjui paskelbiami pasirašytinai.</text:span></text:p>
      <text:p text:style-name="P636">5. Dėl ikiteisminio tyrimo teisėjo nušalinimo nusprendžia apylinkės teismo pirmininkas šio straipsnio 4 dalyje nustatyta tvarka.</text:p>
      <text:p text:style-name="P637">6. Pareiškimo dėl nušalinimo padavimas proceso nesustabdo.</text:p>
      <text:p text:style-name="P638"/>
      <text:p text:style-name="P639"><text:span text:style-name="T640">61 straipsnis. Advokato arba advokato padėjėjo nušalinimas</text:span></text:p>
      <text:p text:style-name="P64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text:s/>vertėjas ar liudytojas, taip pat jeigu tiriant arba nagrinėjant bylą dalyvauja pareigūnas, su kuriuo tas advokatas arba advokato padėjėjas turi giminystės ryšių.</text:p>
      <text:p text:style-name="P642">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643"/>
      <text:h text:style-name="P644" text:outline-level="1"><text:span text:style-name="T645">PENKTASIS SKIRSNIS</text:span></text:h>
      <text:p text:style-name="P646"><text:span text:style-name="T647">Apskundimas ikiteisminio tyrimo metu</text:span></text:p>
      <text:p text:style-name="P648"/>
      <text:p text:style-name="P649"><text:span text:style-name="T650">62 straipsnis. Ikiteisminio tyrim</text:span><text:span text:style-name="T651">o pareigūno proceso veiksmų ir nutarimų apskundimas</text:span></text:p>
      <text:p text:style-name="P652"><text:span text:style-name="T653">1. Ikiteisminio tyrimo pareigūno proceso</text:span><text:span text:style-name="T654"><text:s/></text:span><text:span text:style-name="T655">veiksmus ir nutarimus proceso dalyviai gali apskųsti ikiteisminio tyrimo pareigūną kontroliuojančiam prokurorui. Jei prokuroras atsisako patenkinti skundą, šis jo<text:s/></text:span><text:span text:style-name="T656">nutarimas gali būti skundžiamas ikiteisminio tyrimo teisėjui.</text:span></text:p>
      <text:p text:style-name="P657">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658">3. Ikiteisminio tyrimo pareigūnas gautą skundą kartu su savo paaiškinimais privalo per vieną dieną nuo skundo gavimo perduoti prokurorui.</text:p>
      <text:p text:style-name="P659">4. Skundo padavimas iki jo išsprendimo nesustabdo skundžiamo veiksmo ar nutarimo vykdymo, išskyrus atvejus, jeigu tai padaryti pripažįsta esant reikalinga pats ikiteisminio tyrimo pareigūnas arba prokuroras.</text:p>
      <text:p text:style-name="P660"/>
      <text:p text:style-name="P661"><text:span text:style-name="T662">63<text:s/></text:span><text:span text:style-name="T663">straipsnis. Prokuroro proceso veiksmų ir nutarimų apskundimas</text:span></text:p>
      <text:p text:style-name="P664">1. Ikiteisminį tyrimą atliekančio prokuroro proceso veiksmus ir nutarimus proceso dalyviai gali apskųsti aukštesniajam prokurorui. Jei aukštesnysis prokuroras atsisako patenkinti skundą, šis jo<text:s/>nutarimas gali būti skundžiamas ikiteisminio tyrimo teisėjui.</text:p>
      <text:p text:style-name="P665">2. Skundas paduodamas aukštesniajam prokurorui tiesiogiai arba per ikiteisminį tyrimą atliekantį prokurorą, dėl kurio veiksmų ar nutarimų skundžiamasi. Skundai gali būti tiek rašytiniai, tiek žodiniai. Dėl žodinių skundų prokuroras surašo protokolą. Jį pasirašo pareiškėjas ir skundą priėmęs prokuroras.</text:p>
      <text:p text:style-name="P666">3. Skundo padavimas iki jo išsprendimo nesustabdo skundžiamo veiksmo ar nutarimo vykdymo, išskyrus atvejus, jeigu tai padaryti pripažįsta esant reikalinga prokuroras.</text:p>
      <text:p text:style-name="P667">4. Šio straipsnio nuostatos netaikomos tais atvejais, kuriems šis Kodeksas numato kitokią prokuroro proceso veiksmų ar nutarimų apskundimo tvarką.<text:s/></text:p>
      <text:p text:style-name="P668"/>
      <text:p text:style-name="P669"><text:span text:style-name="T670">64 straipsnis. Skundų dėl ikiteisminio tyrimo pareigūno ar prokuroro proceso veiksmų i</text:span><text:span text:style-name="T671">r nutarimų išsprendimas</text:span></text:p>
      <text:p text:style-name="P672"><text:span text:style-name="T673">1. Skundai dėl ikiteisminio tyrimo pareigūno ar prokuroro</text:span><text:span text:style-name="T674"><text:s/></text:span><text:span text:style-name="T675">proceso veiksmų ir nutarimų gali būti paduodami, kol vyksta ikiteisminis tyrimas, išskyrus šiame Kodekse numatytus atvejus.</text:span></text:p>
      <text:p text:style-name="P676"><text:span text:style-name="T677">2. Prokuroras ir ikiteisminio tyrimo teisėjas per<text:s/></text:span><text:span text:style-name="T678">penkias</text:span><text:span text:style-name="T679"><text:s/></text:span><text:span text:style-name="T680">dienas nuo skundo ir jam išnagrinėti reikiamos medžiagos</text:span><text:span text:style-name="T681"><text:s/></text:span><text:span text:style-name="T682">gavimo privalo skundą išnagrinėti ir priimti nutarimą ar nutartį. Jei skundas patenkinamas, nutarime ar nutartyje nurodomi</text:span><text:span text:style-name="T683"><text:s/></text:span><text:span text:style-name="T684">ikiteisminio tyrimo pareigūno ar prokuroro padaryti pažeidimai ir pa</text:span><text:span text:style-name="T685">siūloma juos pašalinti, jei skundas atmetamas, – motyvai, dėl kurių skundas pripažintas nepagrįstu ir atmestas.</text:span></text:p>
      <text:p text:style-name="P686">3. Nagrinėdami skundą, prokuroras ir ikiteisminio tyrimo teisėjas turi teisę susipažinti su ikiteisminio tyrimo dokumentais ir pareikalauti ikiteisminio tyrimo pareigūno ar prokuroro paaiškinimų, jeigu jie nebuvo pateikti anksčiau.</text:p>
      <text:p text:style-name="P687">4. Ikiteisminio tyrimo teisėjui nagrinėjant skundą, gali dalyvauti prokuroras, įtariamojo gynėjas ir skundą padavęs asmuo. Suimtas įtariamasis pristatomas ikiteisminio<text:s/>tyrimo teisėjui, jeigu tai būtina.</text:p>
      <text:p text:style-name="P688">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689">6. Ikiteisminio tyrimo teisėjo sprendimas, priimtas šio straipsnio nustatyta tvarka, yra galutinis ir neskundžiamas.</text:p>
      <text:p text:style-name="P690"/>
      <text:p text:style-name="P691"><text:span text:style-name="T692">65 straipsnis. Ikiteisminio tyrimo teisėjo proceso veiksmų ir nutarčių apsku</text:span><text:span text:style-name="T693">ndimas ir skundų išsprendimas</text:span></text:p>
      <text:p text:style-name="P694">1. Ikiteisminio tyrimo teisėjo atliekamus proceso veiksmus ir jo priimtas nutartis proceso dalyviai gali apskųsti apylinkės teismo pirmininkui.</text:p>
      <text:p text:style-name="P695">2. Apylinkės teismo pirmininkas arba jo paskyrimu apylinkės teismo pirmininko pavaduotojas skundą privalo išnagrinėti per penkias dienas nuo jo gavimo. Nagrinėjant skundą, gali dalyvauti prokuroras, įtariamojo gynėjas ir skundą padavęs asmuo. Suimtas įtariamasis pristatomas pas apylinkės teismo pirmininką arba jo pavaduotoją, jeigu tai<text:s/>būtina.</text:p>
      <text:p text:style-name="P696">3. Šio straipsnio nuostatos netaikomos tais atvejais, kuriems šis Kodeksas numato kitokią ikiteisminio tyrimo teisėjo proceso veiksmų ar nutarčių apskundimo tvarką.</text:p>
      <text:p text:style-name="P697">Straipsnio pakeitimai:</text:p>
      <text:p text:style-name="P698"><text:span text:style-name="T699">Nr.<text:s/></text:span><text:a xlink:href="http://www3.lrs.lt/cgi-bin/preps2?a=238191&amp;b=" office:target-frame-name="_top" xlink:show="replace"><text:span text:style-name="T700">IX-2336</text:span></text:a><text:span text:style-name="T701">, 2004-07-08, Žin., 2004, Nr. 115-4276 (2004-07-24)</text:span></text:p>
      <text:h text:style-name="P702" text:outline-level="2"/>
      <text:h text:style-name="Heading2" text:outline-level="2"><text:span text:style-name="T703">IV skyrius</text:span></text:h>
      <text:p text:style-name="P704">Lietuvos Respublikos teismų ir prokuratūros susižinojimas su užsienio valstybių įstaigomis ir tarptautinėmis organizacijomis</text:p>
      <text:p text:style-name="P705"/>
      <text:p text:style-name="P706"><text:span text:style-name="T707">66 straipsnis. Lietuvos Respublikos teismų ir prokur</text:span><text:span text:style-name="T708">atūros susižinojimo su užsienio valstybių įstaigomis ir tarptautinėmis organizacijomis tvarka</text:span></text:p>
      <text:p text:style-name="P709">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710">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711"/>
      <text:p text:style-name="P712">67 straipsnis. Užsienio valstybių įstaigų ir tarptautinių organizacijų prašymų dėl proceso veiksmų atlikimo vykdymas</text:p>
      <text:p text:style-name="P713">1. Lietuvos Respublikos teismai, prokuratūra ar ikiteisminio tyrimo įstaigos, vykdydamos užsienio<text:s/>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714">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text:s/>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715">3. Užsienio valstybės įstaigos ar tarptautinės organizacijos prašymas, kuris negali būti įvykdytas, grąžinamas tai įstaigai per Lietuvos Respublikos teisingumo ministeriją ar Lietuvos Respublikos generalinę prokuratūrą ir nurodomos<text:s/>prašymo neįvykdymo priežastys.</text:p>
      <text:p text:style-name="P716">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717">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718"/>
      <text:p text:style-name="P719"><text:span text:style-name="T720">68 straipsnis. Prašymas pradėti arba perimti baudžiamąjį persekio</text:span><text:span text:style-name="T721">jimą</text:span></text:p>
      <text:p text:style-name="P722">1. Baudžiamojo persekiojimo pradžios ir perėmimo pagrindus, sąlygas ir tvarką nustato šis Kodeksas ir Lietuvos Respublikos tarptautinės sutartys.</text:p>
      <text:p text:style-name="P723">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724">3. Jeigu Lietuvos Respublikos teritorijoje nusikalstamą veiką padarė užsienio valstybės pilietis ar kitas asmuo ir po to išvyko iš<text:s/>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725"/>
      <text:p text:style-name="P726"><text:span text:style-name="T727">69 straipsnis. Prašymas užsienio valstybei išduoti asmenį</text:span></text:p>
      <text:p text:style-name="P728">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729">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730"/>
      <text:p text:style-name="P731"><text:span text:style-name="T732">69</text:span><text:span text:style-name="T733">(1)</text:span><text:span text:style-name="T734"><text:s/>straipsnis. Europos arešto order</text:span><text:span text:style-name="T735">io išdavimas dėl asmens perdavimo Lietuvos Respublikai</text:span></text:p>
      <text:p text:style-name="P736">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737">2. Dėl Lietuvos Respublikos piliečio ar<text:s/>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738"><text:span text:style-name="T739">3. Europos arešto orderio išdavimo ir asmens perėmimo pagal Europos arešto orderį tvarką nustato Lietuvos Respublikos generalinis prokuroras ir Lietuvos Respublikos teisingumo ministras.</text:span></text:p>
      <text:p text:style-name="P740">Kodeksas papildytas straipsniu:</text:p>
      <text:p text:style-name="P741"><text:span text:style-name="T742">Nr.<text:s/></text:span><text:a xlink:href="http://www3.lrs.lt/cgi-bin/preps2?a=232221&amp;b=" office:target-frame-name="_top" xlink:show="replace"><text:span text:style-name="T743">IX-2170</text:span></text:a><text:span text:style-name="T744">, 2004-04-27, Žin., 2004, Nr. 72-2493 (2004-04-30)</text:span></text:p>
      <text:p text:style-name="P745"/>
      <text:p text:style-name="P746">70 straipsnis. Užsienio valstybės išduoto ar perduoto asmens baudžiamosios atsakomybės ribos</text:p>
      <text:p text:style-name="P747">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748">1) gautas asmenį išdavusios ar perdavusios užsienio valstybės sutikimas;</text:p>
      <text:p text:style-name="P749">2) asmuo, turėdamas galimybę išvykti iš Lietuvos Respublikos, ja nepasinaudojo per keturiasdešimt penkias dienas ar per kitą Lietuvos Respublikos tarptautinėje sutartyje nurodytą<text:s/>terminą arba palikęs Lietuvos Respublikos teritoriją vėl į ją sugrįžo;</text:p>
      <text:p text:style-name="P750">3) asmuo prieš perdavimą pagal Europos arešto orderį sutiko, kad jis gali būti persekiojamas ir dėl kitų nusikalstamų veikų, padarytų iki jo perdavimo;</text:p>
      <text:p text:style-name="P751">4) asmuo, perduotas pagal Europos<text:s/>arešto orderį, raštu sutinka, kad jis gali būti persekiojamas ir dėl kitų nusikalstamų veikų, padarytų iki jo perdavimo;</text:p>
      <text:p text:style-name="P752">5) asmuo buvo perduotas pagal Europos arešto orderį, bet už nusikalstamą veiką, padarytą iki asmens perdavimo, Lietuvos Respublikos įstatymai nenumato laisvės atėmimo ar arešto bausmės arba negali būti taikoma kardomoji priemonė – suėmimas;</text:p>
      <text:p text:style-name="P753">6) kitais Lietuvos Respublikos tarptautinėse sutartyse numatytais atvejais.<text:s/></text:p>
      <text:p text:style-name="P754">2. Užsienio valstybės išduotas ar perduotas asmuo už nusikalstamas veikas, dėl kurių jis buvo išduotas ar perduotas, bei kitas nusikalstamas veikas, padarytas iki jo išdavimo ar perdavimo, gali būti išduodamas ar perduodamas trečiajai valstybei tik šio straipsnio 1 dalies 1–4 ir 6 punktuose numatytais atvejais.<text:s/></text:p>
      <text:p text:style-name="P755">3. Prireikus Lietuvos Respublikos generalinė prokuratūra kreipiasi į asmenį išdavusią ar perdavusią užsienio valstybę dėl šio straipsnio 1 dalies 1 punkte numatyto sutikimo gavimo.<text:s/></text:p>
      <text:p text:style-name="P756">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text:s/>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757"><text:span text:style-name="T758">5. Jeigu užsienio valstybės pagal Europos arešto orderį perduotas asmuo sutinka būti išduotas ar perduotas trečiajai<text:s/></text:span><text:span text:style-name="T759">valstybei už nusikalstamas veikas, padarytas iki jo perdavimo Lietuvos Respublikai, jis išduodamas (perduodamas) trečiajai valstybei šio Kodekso 75 straipsnyje nustatyta tvarka.</text:span></text:p>
      <text:p text:style-name="P760">Straipsnio pakeitimai:</text:p>
      <text:p text:style-name="P761"><text:span text:style-name="T762">Nr.<text:s/></text:span><text:a xlink:href="http://www3.lrs.lt/cgi-bin/preps2?a=232221&amp;b=" office:target-frame-name="_top" xlink:show="replace"><text:span text:style-name="T763">IX-2170</text:span></text:a><text:span text:style-name="T764">, 2004-04-27, Žin., 2004, Nr. 72-2493 (2004-04-30)</text:span></text:p>
      <text:p text:style-name="P765"/>
      <text:p text:style-name="P766"><text:span text:style-name="T767">71 straipsnis. Asmenų išdavimas iš Lietuvos Respublikos (ekstradicija) arba perdavimas Tarptautiniam baudžiamajam teismui</text:span></text:p>
      <text:p text:style-name="P768">1. Lietuvos Respublikos pilietis, įtariamas padaręs nusikalstamą<text:s/>veiką, gali būti išduotas užsienio valstybei arba perduotas Tarptautiniam baudžiamajam teismui tik tuo atveju, jei šį įpareigojimą nustato Lietuvos Respublikos tarptautinė sutartis ar Jungtinių Tautų Organizacijos Saugumo Tarybos rezoliucija.</text:p>
      <text:p text:style-name="P769">2. Užsienietis, įtariamas padaręs nusikalstamą veiką Lietuvos Respublikos ar kitos valstybės teritorijoje, išduodamas atitinkamai valstybei arba perduodamas Tarptautiniam baudžiamajam teismui tik tuo atveju, jei šį įpareigojimą nustato Lietuvos Respublikos tarptautinė<text:s/>sutartis ar Jungtinių Tautų Organizacijos Saugumo Tarybos rezoliucija.</text:p>
      <text:p text:style-name="P770">3. Lietuvos Respublikos pilietis ar užsienietis gali būti neišduodamas, jeigu:</text:p>
      <text:p text:style-name="P771">1) padaryta veika pagal Lietuvos Respublikos baudžiamąjį kodeksą nelaikoma nusikaltimu ar baudžiamuoju nusižengimu;</text:p>
      <text:p text:style-name="P772">2) nusikalstama veika padaryta Lietuvos valstybės teritorijoje;</text:p>
      <text:p text:style-name="P773">3) asmuo persekiojamas už politinio pobūdžio nusikaltimą;</text:p>
      <text:p text:style-name="P774">4) asmuo už padarytą nusikalstamą veiką buvo nuteistas, išteisintas ar atleistas nuo baudžiamosios atsakomybės ar bausmės;</text:p>
      <text:p text:style-name="P775">5) asmeniui už padarytą nusikaltimą kitoje valstybėje gali būti taikoma mirties bausmė;</text:p>
      <text:p text:style-name="P776"><text:span text:style-name="T777">6) suėjo apkaltinamojo nuosprendžio priėmimo ar</text:span><text:span text:style-name="T778"><text:s/></text:span><text:span text:style-name="T779">vykdymo senaties terminas;</text:span></text:p>
      <text:p text:style-name="P780">7) asmuo atleistas nuo bausmės pagal amnestijos aktą arba malonės tvarka;</text:p>
      <text:p text:style-name="P781">8) yra kitų Lietuvos Respublikos tarptautinėse sutartyse numatytų pagrindų.</text:p>
      <text:p text:style-name="P782">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783"/>
      <text:p text:style-name="P784"><text:span text:style-name="T785">71</text:span><text:span text:style-name="T786">(1)</text:span><text:span text:style-name="T787"><text:s/>straipsnis. Asmens perdavimas pagal Europos arešto orderį<text:s/></text:span></text:p>
      <text:p text:style-name="P788"><text:span text:style-name="T789">1. Lietuvos Respublikos pilietis ar užsienietis, Europos<text:s/></text:span><text:span text:style-name="T790">arešto orderį išdavusioje valstybėje įtariamas padaręs nusikalstamą veiką arba neatlikęs šioje valstybėje paskirtos su laisvės atėmimu susijusios bausmės, Lietuvos Respublikos baudžiamojo kodekso 9</text:span><text:span text:style-name="T791">(1)</text:span><text:span text:style-name="T792"><text:s/>straipsnyje numatytais pagrindais ir sąlygomis perduoda</text:span><text:span text:style-name="T793">mas Europos arešto orderį išdavusiai valstybei.<text:s/></text:span></text:p>
      <text:p text:style-name="P794">2. Asmuo Europos arešto orderį išdavusiai valstybei perduodamas šio Kodekso 72–77 straipsniuose nustatyta tvarka. Jeigu asmuo sutiko būti perduotas Europos arešto orderį išdavusiai valstybei, sprendimas dėl<text:s/>jo perdavimo turi būti priimtas ne vėliau kaip per dešimt dienų nuo jo rašytinio sutikimo dienos. Kitais atvejais sprendimas dėl asmens perdavimo turi būti priimtas ne vėliau kaip per šešiasdešimt dienų nuo jo suėmimo dienos.</text:p>
      <text:p text:style-name="P795"><text:span text:style-name="T796">3. Išimtiniais atvejais šio st</text:span><text:span text:style-name="T797">raipsnio 2 dalyje nustatyti terminai gali būti pratęsti iki trisdešimties dienų, tačiau apie pratęsimo priežastis būtina nedelsiant pranešti Europos arešto orderį išdavusios valstybės institucijai. Jeigu ypatingais atvejais ir pratęstas terminas nėra pakan</text:span><text:span text:style-name="T798">kamas, apie uždelsimo priežastis turi būti pranešama<text:s/></text:span><text:span text:style-name="T799">Europos Sąjungos baudžiamojo persekiojimo institucijai</text:span><text:span text:style-name="T800"><text:s/></text:span><text:span text:style-name="T801">(</text:span><text:span text:style-name="T802">Eurojustui</text:span><text:span text:style-name="T803">)</text:span><text:span text:style-name="T804">.<text:s/></text:span></text:p>
      <text:p text:style-name="P805">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806">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text:s/>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807"><text:span text:style-name="T808">6. Jeigu užsienio valstybė po to, kai Lietuvos Respublika jai perdavė asmenį pagal Europos arešto order</text:span><text:span text:style-name="T809">į, pateikia prašymą dėl šio asmens baudžiamojo persekiojimo ar paskirtos bausmės vykdymo už nusikalstamą veiką, dėl kurios jis nebuvo perduotas pagal Europos arešto orderį, arba<text:s/></text:span><text:span text:style-name="T810">prašymą<text:s/></text:span><text:span text:style-name="T811">dėl šio asmens perdavimo ar išdavimo trečiajai valstybei, šį prašymą n</text:span><text:span text:style-name="T812">agrinėja ir sutikimą duoda Lietuvos Respublikos generalinė prokuratūra. Lietuvos Respublikos generalinė prokuratūra gali motyvuotai nesutikti dėl asmens baudžiamojo persekiojimo ar bausmės vykdymo už nusikalstamą veiką, dėl kurios nebuvo išduotas Europos a</text:span><text:span text:style-name="T813">rešto orderis, arba dėl asmens perdavimo kitai Europos Sąjungos valstybei narei, jeigu yra Lietuvos Respublikos baudžiamojo kodekso 9</text:span><text:span text:style-name="T814">(</text:span><text:span text:style-name="T815">1</text:span><text:span text:style-name="T816">)</text:span><text:span text:style-name="T817"><text:s/>straipsnyje nu</text:span><text:span text:style-name="T818">statyti</text:span><text:span text:style-name="T819"><text:s/>Europos arešto orderio nevykdymo pagrindai ir (ar) sąlygos. Sutikimas pagal Europos arešto orderį</text:span><text:span text:style-name="T820"><text:s/>užsienio valstybei perduot</text:span><text:span text:style-name="T821">ą</text:span><text:span text:style-name="T822"><text:s/>asmen</text:span><text:span text:style-name="T823">į</text:span><text:span text:style-name="T824"><text:s/>išd</text:span><text:span text:style-name="T825">uoti</text:span><text:span text:style-name="T826"><text:s/>trečiajai (ne Europos Sąjungos) valstybei gali būti duodamas vadovaujantis Lietuvos Respublikos tarptautinėmis sutartimis ir kitais teisės aktais. Lietuvos Respublikos generalinė prokuratūra sutikimą arba nesutik</text:span><text:span text:style-name="T827">imą dėl asmens baudžiamojo persekiojimo, paskirtos bausmės vykdymo arba asmens perdavimo ar išdavimo trečiajai valstybei turi<text:s/></text:span><text:span text:style-name="T828">duoti</text:span><text:span text:style-name="T829"><text:s/>per dvidešimt dienų nuo prašymo gavimo dienos. Lietuvos Respublikos generalinės prokuratūros sutikimą dėl pagal Europos areš</text:span><text:span text:style-name="T830">to orderį užsienio valstybei perduoto asmens baudžiamojo persekiojimo ar paskirtos bausmės vykdymo už nusikalstamą veiką, dėl kurios jis nebuvo perduotas pagal Europos arešto orderį, arba dėl šio asmens perdavimo ar išdavimo trečiajai valstybei per dešimt<text:s/></text:span><text:span text:style-name="T831">dienų</text:span><text:span text:style-name="T832"><text:s/>nutartimi</text:span><text:span text:style-name="T833"><text:s/></text:span><text:span text:style-name="T834">pa</text:span><text:span text:style-name="T835">tvirtina Vilniaus apygardos teismo teisėjas.<text:s/></text:span></text:p>
      <text:p text:style-name="P836">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837">Kodeksas papildytas straipsniu:</text:p>
      <text:p text:style-name="P838"><text:span text:style-name="T839">Nr.<text:s/></text:span><text:a xlink:href="http://www3.lrs.lt/cgi-bin/preps2?a=232221&amp;b=" office:target-frame-name="_top" xlink:show="replace"><text:span text:style-name="T840">IX</text:span><text:span text:style-name="T841">-2170</text:span></text:a><text:span text:style-name="T842">, 2004-04-27, Žin., 2004, Nr. 72-2493 (2004-04-30)</text:span></text:p>
      <text:p text:style-name="P843"/>
      <text:p text:style-name="P844">72 straipsnis. Kardomosios priemonės asmenims, kuriuos prašoma išduoti iš Lietuvos Respublikos arba perduoti Tarptautiniam baudžiamajam teismui ar pagal Europos arešto orderį</text:p>
      <text:p text:style-name="P845">1. Asmenys, kuriuos prašoma išduoti iš Lietuvos Respublikos arba perduoti Tarptautiniam baudžiamajam teismui ar pagal Europos arešto orderį, suimami Lietuvos Respublikos tarptautinėse sutartyse ir šiame Kodekse numatytais pagrindais.</text:p>
      <text:p text:style-name="P846">2. Asmenims, kuriuos prašoma išduoti iš Lietuvos Respublikos arba perduoti Tarptautiniam baudžiamajam teismui ar pagal Europos arešto orderį, suėmimo skyrimo bei apskundimo tvarką nustato šis Kodeksas.</text:p>
      <text:p text:style-name="P847">3. Asmenų, kuriuos prašoma išduoti iš Lietuvos Respublikos arba perduoti Tarptautiniam baudžiamajam<text:s/>teismui ar pagal Europos arešto orderį, suėmimo trukmę nustato Lietuvos Respublikos tarptautinės sutartys bei šis Kodeksas.</text:p>
      <text:p text:style-name="P848"><text:span text:style-name="T849">4. Asmenims, kuriuos prašoma išduoti iš Lietuvos Respublikos arba perduoti Tarptautiniam baudžiamajam teismui ar pagal Europos areš</text:span><text:span text:style-name="T850">to orderį, gali būti taikomos ir kitos šiame Kodekse numatytos kardomosios priemonės, jeigu jų pakanka užtikrinti, kad asmuo nepabėgtų (nepasislėptų) nuo Lietuvos Respublikos teisėsaugos institucijų.</text:span></text:p>
      <text:p text:style-name="P851">Straipsnio pakeitimai:</text:p>
      <text:p text:style-name="P852"><text:span text:style-name="T853">Nr.<text:s/></text:span><text:a xlink:href="http://www3.lrs.lt/cgi-bin/preps2?a=232221&amp;b=" office:target-frame-name="_top" xlink:show="replace"><text:span text:style-name="T854">IX-2170</text:span></text:a><text:span text:style-name="T855">, 2004-04-27, Žin., 2004, Nr. 72-2493 (2004-04-30)</text:span></text:p>
      <text:p text:style-name="P856"/>
      <text:p text:style-name="P857">73 straipsnis. Asmenų išdavimo (perdavimo) iš Lietuvos Respublikos tvarka</text:p>
      <text:p text:style-name="P858">1. Remdamasis Lietuvos Respublikos tarptautine sutartimi ar išduotu Europos arešto orderiu<text:s/>Lietuvos Respublikos generalinės prokuratūros prokuroras su pareiškimu dėl asmens išdavimo iš Lietuvos Respublikos arba perdavimo Tarptautiniam baudžiamajam teismui ar pagal Europos arešto orderį kreipiasi į Vilniaus apygardos teismą.</text:p>
      <text:p text:style-name="P859">2. Vilniaus apygardos teismo teisėjas per septynias dienas turi surengti posėdį, kuriame privalo dalyvauti išduotinas (perduotinas) asmuo, jo gynėjas ir prokuroras. Posėdis protokoluojamas.</text:p>
      <text:p text:style-name="P860">3. Vilniaus apygardos teismo teisėjas, nusprendęs patenkinti prokuroro pareiškimą, priima nutartį išduoti asmenį iš Lietuvos Respublikos arba perduoti Tarptautiniam baudžiamajam teismui ar pagal Europos arešto orderį, o nusprendęs atsisakyti patenkinti pareiškimą, – nutartį atsisakyti išduoti asmenį iš Lietuvos Respublikos arba perduoti Tarptautiniam baudžiamajam teismui ar pagal Europos arešto orderį. Jei asmuo, kurį atsisakoma išduoti iš Lietuvos Respublikos arba perduoti Tarptautiniam baudžiamajam teismui ar pagal Europos arešto orderį, yra suimtas, teisėjas, priimdamas nutartį atsisakyti<text:s/>išduoti asmenį iš Lietuvos Respublikos arba perduoti Tarptautiniam baudžiamajam teismui ar pagal Europos arešto orderį, išsprendžia ir kardomosios priemonės klausimą. Nutartis atsisakyti perduoti asmenį pagal Europos arešto orderį turi būti motyvuota.<text:s/></text:p>
      <text:p text:style-name="P861">4.<text:s/>Jeigu gautos informacijos nepakanka sprendimui dėl asmens išdavimo iš Lietuvos Respublikos arba perdavimo Tarptautiniam baudžiamajam teismui ar pagal Europos arešto orderį priimti, Vilniaus apygardos teismo teisėjas paveda Lietuvos Respublikos generalinei<text:s/>prokuratūrai nedelsiant kreiptis į prašymą pateikusią instituciją dėl reikalingos papildomos informacijos suteikimo.<text:s/></text:p>
      <text:p text:style-name="P862">5. Jeigu dėl vieno asmens gaunami keli prašymai išduoti iš Lietuvos Respublikos arba perduoti Tarptautiniam baudžiamajam teismui ar pagal<text:s/>Europos arešto orderį, sprendimą dėl jų priima Vilniaus apygardos teismas, vadovaudamasis šiomis taisyklėmis:</text:p>
      <text:p text:style-name="P863">1) prašymas perduoti Tarptautiniam baudžiamajam teismui turi viršenybę prieš kitus prašymus;</text:p>
      <text:p text:style-name="P864">2) prašymas dėl baudžiamojo persekiojimo turi viršenybę prieš prašymą dėl paskirtos bausmės vykdymo;</text:p>
      <text:p text:style-name="P865"><text:span text:style-name="T866">3) likusiais atvejais atsižvelgiama į visas asmens išdavimui reikšmingas aplinkybes, ypač į padarytos nusikalstamos veikos pavojingumo pobūdį ir mastą, veikos padarymo vietą ir atitinkamų prašymų išduoti (pe</text:span><text:span text:style-name="T867">rduoti) asmenį datas. Teisės aktuose numatytais atvejais teismas atsižvelgia ir į tarptautinių baudžiamojo persekiojimo institucijų (įskaitant<text:s/></text:span><text:span text:style-name="T868">Eurojustą</text:span><text:span text:style-name="T869">) konsultacijas.</text:span></text:p>
      <text:p text:style-name="P870">Straipsnio pakeitimai:</text:p>
      <text:p text:style-name="P871"><text:span text:style-name="T872">Nr.<text:s/></text:span><text:a xlink:href="http://www3.lrs.lt/cgi-bin/preps2?a=232221&amp;b=" office:target-frame-name="_top" xlink:show="replace"><text:span text:style-name="T873">IX-2170</text:span></text:a><text:span text:style-name="T874">, 2004-04-27, Žin., 2004, Nr. 72-2493 (2004-04-30)</text:span></text:p>
      <text:p text:style-name="P875"/>
      <text:p text:style-name="P876"><text:span text:style-name="T877">74 straipsnis. Nutarties apskundimas</text:span></text:p>
      <text:p text:style-name="P878">1. Asmuo, dėl kurio priimta nutartis, ar jo gynėjas, nesutikdami su nutartimi išduoti iš Lietuvos Respublikos arba perduoti Tarptautiniam baudžiamajam teismui<text:s/>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879">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880">3. Lietuvos apeliacinio<text:s/>teismo teisėjo nutartis yra galutinė ir kasacine tvarka neskundžiama.</text:p>
      <text:p text:style-name="P881">4. Paduotas skundas dėl Vilniaus apygardos teismo teisėjo nutarties sustabdo šios nutarties vykdymą.</text:p>
      <text:p text:style-name="P882">Straipsnio pakeitimai:</text:p>
      <text:p text:style-name="P883"><text:span text:style-name="T884">Nr.<text:s/></text:span><text:a xlink:href="http://www3.lrs.lt/cgi-bin/preps2?a=232221&amp;b=" office:target-frame-name="_top" xlink:show="replace"><text:span text:style-name="T885">IX-2170</text:span></text:a><text:span text:style-name="T886">, 2004-04-27, Žin., 2004, Nr. 72-2493 (2004-04-30)</text:span></text:p>
      <text:p text:style-name="P887"/>
      <text:p text:style-name="P888"><text:span text:style-name="T889">75 straipsnis. Supaprastinta asmenų išdavimo (perdavimo) iš Lietuvos Respublikos tvarka</text:span></text:p>
      <text:p text:style-name="P890">1. Lietuvos Respublikos tarptautinėje sutartyje numatytais atvejais arba gavus Europos arešto orderį gali būti taikoma supaprastinta asmens išdavimo (perdavimo) iš Lietuvos Respublikos tvarka.</text:p>
      <text:p text:style-name="P891">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892">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text:s/>išdavimo (perdavimo) pasekmes, o ekstradicijos atvejais – taip pat ar Lietuvos Respublikos generalinė prokuratūra pritaria supaprastintos išdavimo iš Lietuvos Respublikos tvarkos taikymui. Posėdis protokoluojamas.</text:p>
      <text:p text:style-name="P893">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894">Straipsnio pakeitimai:</text:p>
      <text:p text:style-name="P895"><text:span text:style-name="T896">Nr.<text:s/></text:span><text:a xlink:href="http://www3.lrs.lt/cgi-bin/preps2?a=232221&amp;b=" office:target-frame-name="_top" xlink:show="replace"><text:span text:style-name="T897">IX-2170</text:span></text:a><text:span text:style-name="T898">, 2004-04-27, Žin., 2004, Nr. 72-2493 (2004-04-30)</text:span></text:p>
      <text:p text:style-name="P899"/>
      <text:p text:style-name="P900">76 straipsnis. Asmens, dėl kurio yra įsiteisėjusi nutartis išduoti iš Lietuvos Respublikos arba perduoti Tarptautiniam baudžiamajam teismui ar pagal Europos arešto orderį, perdavimo tvarka<text:s/></text:p>
      <text:p text:style-name="P901"><text:span text:style-name="T902">1. Asmens, dėl kurio yra įsiteisėjusi nutartis išduoti iš Lietuvos Respublikos arba perduoti Tarptautiniam baudžiamajam teismui ar pagal Europos arešto orderį</text:span><text:span text:style-name="T903">, perdavimo užsienio valstybės institucijai ar Tarptautiniam baudžiamajam teismui tvarką ir sąlygas nustato Lietuvos Respublikos tarptautinės sutartys ir<text:s/></text:span><text:span text:style-name="T904">kiti teisės aktai.</text:span></text:p>
      <text:p text:style-name="P905">2. Asmuo, dėl kurio yra įsiteisėjusi nutartis perduoti pagal Europos arešto orderį,<text:s/>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906">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text:s/>nedelsdamos nustato kitą asmens perdavimo dieną. Tokiu atveju asmuo turi būti perduotas ne vėliau kaip per dešimt dienų nuo šios dienos.<text:s/></text:p>
      <text:p text:style-name="P907">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908"><text:span text:style-name="T909">5. J</text:span><text:span text:style-name="T910">eigu asmuo nebuvo perduotas per šio straipsnio 2 ar 3 dalyje numatytus terminus, jam paskirta kardomoji priemonė panaikinama.</text:span></text:p>
      <text:p text:style-name="P911">Straipsnio pakeitimai:</text:p>
      <text:p text:style-name="P912"><text:span text:style-name="T913">Nr.<text:s/></text:span><text:a xlink:href="http://www3.lrs.lt/cgi-bin/preps2?a=232221&amp;b=" office:target-frame-name="_top" xlink:show="replace"><text:span text:style-name="T914">IX-2170</text:span></text:a><text:span text:style-name="T915">, 2004-04-27, Žin., 2004, Nr. 72-2</text:span><text:span text:style-name="T916">493 (2004-04-30)</text:span></text:p>
      <text:p text:style-name="P917"/>
      <text:p text:style-name="P918">77 straipsnis. Suimto arba nuteisto asmens laikinas perdavimas kitai valstybei ar Tarptautiniam baudžiamajam teismui proceso veiksmams atlikti</text:p>
      <text:p text:style-name="P919">1. Lietuvos Respublikos tarptautinėje sutartyje numatytais atvejais ir tvarka suimtas arba nuteistas asmuo gali būti laikinai perduotas kitai valstybei ar Tarptautiniam baudžiamajam teismui proceso veiksmams atlikti.</text:p>
      <text:p text:style-name="P920">2. Sprendimą dėl suimto arba nuteisto asmens laikino perdavimo kitai valstybei ir šio perdavimo sąlygų priima Lietuvos Respublikos generalinė prokuratūra.</text:p>
      <text:h text:style-name="P921" text:outline-level="2"/>
      <text:p text:style-name="P922"><text:span text:style-name="T923">77</text:span><text:span text:style-name="T924">(1)</text:span><text:span text:style-name="T925"><text:s/>straipsnis. Suimtų asmenų vežimas tranzitu per Lietuvos Respublikos teritoriją</text:span></text:p>
      <text:p text:style-name="P926">1. Užsienio valstybės suimti asmenys tranzitu per Lietuvos Respublikos teritoriją gali būti vežami tik gavus Lietuvos Respublikos teisingumo ministerijos ar Lietuvos Respublikos generalinės prokuratūros sutikimą.<text:s/></text:p>
      <text:p text:style-name="P927">2. Suimtą asmenį vežti tranzitu per Lietuvos Respublikos teritoriją draudžiama šiais atvejais:</text:p>
      <text:p text:style-name="P928">1) užsienio valstybės suimtas asmuo yra Lietuvos Respublikos pilietis, o Lietuvos Respublikos tarptautinės sutartys ir kiti teisės aktai draudžia Lietuvos Respublikos piliečius išduoti (perduoti) valstybei, į kurią suimtas asmuo vežamas;</text:p>
      <text:p text:style-name="P929">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930">3) kitais tarptautinėse sutartyse numatytais atvejais.<text:s/></text:p>
      <text:p text:style-name="P931">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text:s/>Respublikoje, jei to pageidautų.</text:p>
      <text:p text:style-name="P932">Kodeksas papildytas straipsniu:</text:p>
      <text:p text:style-name="P933"><text:span text:style-name="T934">Nr.<text:s/></text:span><text:a xlink:href="http://www3.lrs.lt/cgi-bin/preps2?a=232221&amp;b=" office:target-frame-name="_top" xlink:show="replace"><text:span text:style-name="T935">IX-2170</text:span></text:a><text:span text:style-name="T936">, 2004-04-27, Žin., 2004, Nr. 72-2493 (2004-04-30)</text:span></text:p>
      <text:p text:style-name="P937"/>
      <text:h text:style-name="Heading2" text:outline-level="2"><text:span text:style-name="T938">V skyrius</text:span></text:h>
      <text:p text:style-name="P939"><text:span text:style-name="T940">Liudytojai, ekspertai IR SPECIALISTAI</text:span></text:p>
      <text:p text:style-name="P941"/>
      <text:h text:style-name="P942" text:outline-level="1"><text:span text:style-name="T943">PIRMASIS SKIRSNI</text:span><text:span text:style-name="T944">S</text:span></text:h>
      <text:p text:style-name="P945"><text:span text:style-name="T946">Liudytojai</text:span></text:p>
      <text:p text:style-name="P947"/>
      <text:p text:style-name="P948"><text:span text:style-name="T949">78 straipsnis. Liudytojas</text:span></text:p>
      <text:p text:style-name="P950">Kaip liudytojas gali būti šaukiamas kiekvienas asmuo, apie kurį yra duomenų, kad jis žino kokių nors reikšmės bylai išspręsti turinčių aplinkybių.</text:p>
      <text:p text:style-name="P951"/>
      <text:p text:style-name="P952"><text:span text:style-name="T953">79 straipsnis. Asmenys, kurie negali būti liudytojais</text:span></text:p>
      <text:p text:style-name="P954">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955"/>
      <text:p text:style-name="P956"><text:span text:style-name="T957">80 straipsnis. Aplinkybės, dė</text:span><text:span text:style-name="T958">l kurių asmenys negali būti apklausiami kaip liudytojai</text:span></text:p>
      <text:p text:style-name="P959">Kaip liudytojas negali būti apklausiamas:</text:p>
      <text:p text:style-name="P960">1) asmuo, kuris gali duoti parodymus apie savo paties padarytą nusikalstamą veiką;</text:p>
      <text:p text:style-name="P961">2) teisėjas – apie teismo pasitarimų kambario paslaptį;</text:p>
      <text:p text:style-name="P962">3) įtariamojo, kaltinamojo, išteisintojo ar nuteistojo gynėjas, nukentėjusiojo, civilinio ieškovo, civilinio atsakovo atstovai – dėl aplinkybių, kurias jie sužinojo atlikdami gynėjo arba atstovo pareigas;</text:p>
      <text:p text:style-name="P963">4) dvasininkai – dėl to, kas jiems buvo patikėta per išpažintį;</text:p>
      <text:p text:style-name="P964"><text:span text:style-name="T965">5) vie</text:span><text:span text:style-name="T966">šosios informacijos rengėjai, platintojai, viešosios informacijos rengėjo</text:span><text:span text:style-name="T967"><text:s/></text:span><text:span text:style-name="T968">ir (ar) platintojo savininkai, žurnalistai – dėl to, kas pagal Lietuvos Respublikos visuomenės informavimo įstatymą sudaro informacijos šaltinio paslaptį, išskyrus atvejus, kai šie a</text:span><text:span text:style-name="T969">smenys patys sutinka duoti parodymus.</text:span></text:p>
      <text:p text:style-name="P970"/>
      <text:p text:style-name="P971"><text:span text:style-name="T972">81 straipsnis. Liudytojo teisės</text:span></text:p>
      <text:p text:style-name="P973">Liudytojas turi teisę:</text:p>
      <text:p text:style-name="P974">1) duoti parodymus savo gimtąja kalba ir naudotis vertėjo paslaugomis, jei apklausa vyksta jam nesuprantama kalba;</text:p>
      <text:p text:style-name="P975">2) susipažinti su savo parodymų protokolu ir daryti jame pakeitimus bei pataisas;</text:p>
      <text:p text:style-name="P976">3) prašyti, kad būtų daromi jo parodymų garso ir vaizdo įrašai;</text:p>
      <text:p text:style-name="P977">4) pats surašyti parodymus;</text:p>
      <text:p text:style-name="P978">5) įstatymų nustatytais pagrindais ir tvarka prašyti taikyti jam apsaugos nuo nusikalstamo poveikio priemones;</text:p>
      <text:p text:style-name="P979">6) gauti turėtų išlaidų atlyginimą.</text:p>
      <text:p text:style-name="P980"/>
      <text:p text:style-name="P981"><text:span text:style-name="T982">82 straipsnis. Liudijimo ypatumai</text:span></text:p>
      <text:p text:style-name="P983">1. Respublikos Prezidentą jo sutikimu apklausia ikiteisminio tyrimo teisėjas Respublikos Prezidento rezidencijoje. Į teismo posėdį Respublikos Prezidentas nešaukiamas.</text:p>
      <text:p text:style-name="P984">2. Įtariamojo ir kaltinamojo šeimos<text:s/>nariai ar artimieji giminaičiai gali neduoti parodymų arba neatsakyti į kai kuriuos pateiktus klausimus.</text:p>
      <text:p text:style-name="P985"/>
      <text:p text:style-name="P986"><text:span text:style-name="T987">83 straipsnis. Liudytojo pareigos ir atsakomybė</text:span></text:p>
      <text:p text:style-name="P988">1. Kiekvienas šaukiamas kaip liudytojas asmuo privalo atvykti pas ikiteisminio tyrimo pareigūną, prokurorą ir į teismą bei duoti teisingus parodymus apie tai, kas jam žinoma apie reikšmės bylai išspręsti turinčias aplinkybes.</text:p>
      <text:p text:style-name="P989">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990">3. Liudytojui, kuris be svarbios priežasties neatvyksta į teismą arba be teisėto pagrindo atsisako ar vengia duoti parodymus, teisėjas ar teismas taip pat gali paskirti šio Kodekso 163 straipsnio 1 dalyje numatytą areštą.</text:p>
      <text:p text:style-name="P991">4. Už melagingų parodymų davimą liudytojas atsako pagal Lietuvos Respublikos baudžiamojo kodekso 235 straipsnį.</text:p>
      <text:p text:style-name="P992"/>
      <text:h text:style-name="P993" text:outline-level="1"><text:span text:style-name="T994">ANTRASIS SKIRSNIS</text:span></text:h>
      <text:p text:style-name="P995"><text:span text:style-name="T996">Ekspertai</text:span></text:p>
      <text:p text:style-name="P997"/>
      <text:p text:style-name="P998"><text:span text:style-name="T999">84 straipsnis.<text:s/></text:span><text:span text:style-name="T1000">Ekspertas</text:span></text:p>
      <text:p text:style-name="P1001">1. Ekspertu gali būti skiriamas asmuo, turintis reikiamų specialių žinių ir įrašytas į Lietuvos Respublikos ekspertų sąrašą.</text:p>
      <text:p text:style-name="P1002">2. Jeigu Lietuvos Respublikos ekspertų sąraše nėra reikiamos specialybės ekspertų, ekspertu gali būti skiriamas į šį ekspertų sąrašą neįrašytas asmuo.</text:p>
      <text:p text:style-name="P1003"><text:span text:style-name="T1004">3. Prireikus ekspertu gali būti skiriamas asmuo, turintis teisę būti ekspertu Europos Sąjungos valstybėje narėje arba valstybėje, su kuria Lietuvos Respublika yra sudariusi teisinės pagalbos sutartį.</text:span></text:p>
      <text:p text:style-name="P1005"/>
      <text:p text:style-name="P1006"><text:span text:style-name="T1007">85 straipsnis. Lietuvos R</text:span><text:span text:style-name="T1008">espublikos ekspertų sąrašas</text:span></text:p>
      <text:p text:style-name="P1009">1. Asmenys į Lietuvos Respublikos ekspertų sąrašą įrašomi įstatymų nustatyta tvarka.</text:p>
      <text:p text:style-name="P1010">2. Į Lietuvos Respublikos ekspertų sąrašą įrašyti ekspertai yra įspėti dėl atsakomybės už melagingos išvados pateikimą ir proceso metu atskirai<text:s/>neįspėjami.</text:p>
      <text:p text:style-name="P1011"/>
      <text:p text:style-name="P1012"><text:span text:style-name="T1013">86 straipsnis. Eksperto teisės</text:span></text:p>
      <text:p text:style-name="P1014">1. Ekspertas turi teisę:</text:p>
      <text:p text:style-name="P1015">1) susipažinti su bylos medžiaga, susijusia su ekspertizės dalyku;</text:p>
      <text:p text:style-name="P1016">2) prašyti pateikti papildomą medžiagą, reikalingą išvadai pateikti;</text:p>
      <text:p text:style-name="P1017"><text:span text:style-name="T1018">3) dalyvauti atliekant</text:span><text:span text:style-name="T1019"><text:s/></text:span><text:span text:style-name="T1020">su ekspertizės dalyku susij</text:span><text:span text:style-name="T1021">usius</text:span><text:span text:style-name="T1022"><text:s/></text:span><text:span text:style-name="T1023">tyrimo veiksmus ir nagrinėjant bylą teisme.</text:span></text:p>
      <text:p text:style-name="P1024">2. Ekspertas atsisako pateikti išvadą, jeigu jam pateiktos medžiagos nepakanka išvadai padaryti arba ta medžiaga neatitinka specialių jo žinių. Šiais atvejais ekspertas surašo aktą, kad negalima pateikti išvados.</text:p>
      <text:p text:style-name="P1025"/>
      <text:p text:style-name="P1026"><text:span text:style-name="T1027">87 straipsnis. Eksperto pareigos ir atsakomybė</text:span></text:p>
      <text:p text:style-name="P1028">1. Ekspertas privalo šaukiamas atvykti į teismą ir pateikti nešališką išvadą jam pateiktais klausimais.</text:p>
      <text:p text:style-name="P1029">2. Ekspertui, kuris be svarbios priežasties neatvyksta į teismą arba be teisėto pagrindo atsisako<text:s/>atlikti savo pareigas, gali būti taikomos šio Kodekso 163 straipsnyje numatytos procesinės prievartos priemonės.</text:p>
      <text:p text:style-name="P1030">3. Už melagingos išvados pateikimą ekspertas atsako pagal Lietuvos Respublikos baudžiamojo kodekso 235 straipsnį.</text:p>
      <text:p text:style-name="P1031"/>
      <text:p text:style-name="P1032"><text:span text:style-name="T1033">88 straipsnis. Ekspertizės<text:s/></text:span><text:span text:style-name="T1034">akto turinys</text:span></text:p>
      <text:p text:style-name="P1035">1. Atlikęs reikiamus tyrimus, ekspertas surašo ekspertizės aktą. Jis susideda iš įžanginės dalies, tiriamosios dalies ir išvadų.</text:p>
      <text:p text:style-name="P1036">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037">3. Ekspertizės akto tiriamojoje dalyje<text:s/>nurodoma: tyrimo objektų būklė; jų apžiūros rezultatai; atlikti tyrimai, naudoti metodai ir priemonės; gauti rezultatai ir jų vertinimas.</text:p>
      <text:p text:style-name="P1038">4. Išvadose suformuluojami atsakymai į pateiktus klausimus. Eksperto išvados negali peržengti jo specialių žinių ribų.</text:p>
      <text:p text:style-name="P1039"/>
      <text:h text:style-name="P1040" text:outline-level="1"><text:span text:style-name="T1041">TREČIASIS SKIRSNIS</text:span></text:h>
      <text:p text:style-name="P1042">SPECIALIStai</text:p>
      <text:p text:style-name="P1043"/>
      <text:p text:style-name="P1044">89 straipsnis. Specialistas</text:p>
      <text:p text:style-name="P1045">1. Specialistas yra reikiamų specialių žinių ir įgūdžių turintis asmuo, kuriam pavedama atlikti objektų tyrimą ir pateikti išvadą arba paaiškinimus jo kompetencijos klausimais.</text:p>
      <text:p text:style-name="P1046">2. Specialistu<text:s/>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047">3. Teismo medikai yra specialistai, atliekantys žmogaus kūno arba lavono tyrimą.</text:p>
      <text:p text:style-name="P1048">4. Teismo psichiatrai, teismo psichologai yra specialistai, atliekantys asmens psichinės būklės tyrimą.</text:p>
      <text:p text:style-name="P1049">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050"/>
      <text:p text:style-name="P1051">90 straipsnis. Specialisto<text:s/>išvada</text:p>
      <text:p text:style-name="P1052">1. Atlikęs pavestą objektų tyrimą, specialistas pateikia išvadą.</text:p>
      <text:p text:style-name="P1053">2. Specialisto išvada gali būti įrašoma į tyrimo veiksmo protokolą. Po išvada, įrašyta į tyrimo veiksmo protokolą, specialistas pasirašo.</text:p>
      <text:p text:style-name="P1054">3. Jeigu objektus būtina tirti laboratorijoje,<text:s/>specialisto išvada surašoma atskiru dokumentu. Specialisto išvadoje 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p>
      <text:h text:style-name="P1055" text:outline-level="2"/>
      <text:h text:style-name="P1056" text:outline-level="2"><text:span text:style-name="T1057">VI skyrius</text:span></text:h>
      <text:p text:style-name="P1058"><text:span text:style-name="T1059">Daiktai ir dokumentai</text:span></text:p>
      <text:p text:style-name="P1060"/>
      <text:h text:style-name="P1061" text:outline-level="1"><text:span text:style-name="T1062">PIRMASIS SKIRSNIS</text:span></text:h>
      <text:p text:style-name="P1063"><text:span text:style-name="T1064">Daiktai</text:span></text:p>
      <text:p text:style-name="P1065"/>
      <text:p text:style-name="P1066"><text:span text:style-name="T1067">91 straipsnis. Daiktai, turintys reikšmės nusikalstamai veikai tirti ir nagrinėti</text:span></text:p>
      <text:p text:style-name="P1068">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069"/>
      <text:p text:style-name="P1070"><text:span text:style-name="T1071">92 straipsnis. Daiktų, turinčių reikšmės nusikalstamai veikai tirti i</text:span><text:span text:style-name="T1072">r nagrinėti, procesinis įforminimas ir laikymo tvarka</text:span></text:p>
      <text:p text:style-name="P1073">1. Daiktai, turintys reikšmės nusikalstamai veikai tirti ir nagrinėti, jeigu jų nereikia tirti šio Kodekso 205 straipsnyje nustatyta tvarka, turi būti apžiūrimi pagal šio Kodekso 207 straipsnyje nustatytas taisykles.<text:s/></text:p>
      <text:p text:style-name="P1074">2. Daiktai, kuriuos būtina tirti, apžiūrimi ir aprašomi specialisto išvadoje.</text:p>
      <text:p text:style-name="P1075">3. Daiktai, turintys reikšmės nusikalstamai veikai tirti ir nagrinėti, laikomi ir perduodami kartu su nusikalstamos veikos tyrimo medžiaga.</text:p>
      <text:p text:style-name="P1076">4. Daiktai, kurių dėl<text:s/>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077"/>
      <text:p text:style-name="P1078"><text:span text:style-name="T1079">93 st</text:span><text:span text:style-name="T1080">raipsnis. Daiktų, turinčių reikšmės nusikalstamai veikai tirti ir nagrinėti, laikymo terminai</text:span></text:p>
      <text:p text:style-name="P1081">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082">2. Daiktai gali būti grąžinti jų savininkams ir nesuėjus<text:s/>šio straipsnio 1 dalyje nurodytiems terminams, jeigu tai nepakenks procesui.</text:p>
      <text:p text:style-name="P1083">3. Daiktai, kurie gali greitai sugesti ar prarasti vertę arba kurių saugojimo, priežiūros ir laikymo išlaidos būtų aiškiai per didelės ir kurie negali būti grąžinami savininkui,<text:s/>tuojau parduodami (perduodami) Lietuvos Respublikos civilinio proceso kodekso nustatyta areštuotam turtui realizuoti tvarka. Įstatymų nustatytais atvejais savininkui atlyginama parduotų (perduotų) arba sunaikintų daiktų vertė. Priimantis sprendimą parduoti<text:s/>(perduoti) arba sunaikinti daiktus prokuroras privalo užtikrinti, kad jie būtų reikiamai ištirti, o tais atvejais, kai įmanoma, būtų paimti ir iki šio straipsnio 1 dalyje nustatytų terminų pabaigos būtų laikomi jų pavyzdžiai.</text:p>
      <text:p text:style-name="P1084">4. Tam tikrų rūšių daiktų saugojimo, pardavimo (perdavimo) ir sunaikinimo tvarką nustato Lietuvos Respublikos Vyriausybė arba jos įgaliotos institucijos.</text:p>
      <text:p text:style-name="P1085"/>
      <text:p text:style-name="P1086"><text:span text:style-name="T1087">94 straipsnis. Priemonės, kurių imamasi dėl daiktų, turinčių reikšmės nusikalstamai veikai tirti ir nagrinėti, nutraukiant procesą</text:span><text:span text:style-name="T1088"><text:s/>ir priimant nuosprendį</text:span></text:p>
      <text:p text:style-name="P1089">1. Priimant nuosprendį ar nutraukiant procesą, daiktų, turinčių reikšmės nusikalstamai veikai tirti ir nagrinėti, klausimas išsprendžiamas taip:</text:p>
      <text:p text:style-name="P1090"><text:span text:style-name="T1091">1) nusikalstamos veikos įrankiai, priemonės ir nusikalstamos veikos rezultatai, atitink</text:span><text:span text:style-name="T1092">antys Lietuvos Respublikos baudžiamojo kodekso 72 straipsnyje nurodytus požymius,</text:span><text:span text:style-name="T1093"><text:s/></text:span><text:span text:style-name="T1094">konfiskuojami;</text:span></text:p>
      <text:p text:style-name="P1095">2) daiktai, kurių apyvarta uždrausta, perduodami valstybės institucijoms arba sunaikinami;</text:p>
      <text:p text:style-name="P1096"><text:span text:style-name="T1097">3)</text:span><text:span text:style-name="T1098"><text:s/></text:span><text:span text:style-name="T1099">dokumentai, turintys šio Kodekso 91 straipsnyje numatytų požymių,</text:span><text:span text:style-name="T1100"><text:s/>saugomi kaip nusikalstamos veikos tyrimo medžiaga arba perduodami suinteresuotoms įmonėms, įstaigoms, organizacijoms ar fiziniams asmenims jų prašymu; laikmenos su informacija, gauta šio Kodekso 160 straipsnyje nustatyta tvarka atliekant slaptą sekimą, gr</text:span><text:span text:style-name="T1101">ąžinamos jų lydimuosius dokumentus surašiusioms ikiteisminio tyrimo įstaigoms be jų prašymo;</text:span></text:p>
      <text:p text:style-name="P1102"><text:span text:style-name="T1103">4)</text:span><text:span text:style-name="T1104"><text:s/></text:span><text:span text:style-name="T1105">daiktai, kurie yra menkaverčiai ir negali būti sunaudoti, sunaikinami arba gali būti atiduodami suinteresuotoms įmonėms, įstaigoms, organizacijoms ar fiziniams<text:s/></text:span><text:span text:style-name="T1106">asmenims, jeigu jie to prašo;</text:span></text:p>
      <text:p text:style-name="P1107">5) kiti daiktai grąžinami teisėtiems savininkams, o jeigu šie nenustatyti, – pereina į valstybės nuosavybę. Dėl šių daiktų priklausomybės kilę ginčai sprendžiami civilinio proceso tvarka.</text:p>
      <text:p text:style-name="P1108"><text:span text:style-name="T1109">2. Šio straipsnio 1 dalyje nurodytus s</text:span><text:span text:style-name="T1110">prendimus ikiteisminio tyrimo metu priima<text:s/></text:span><text:span text:style-name="T1111">prokuroras ar ikiteisminio tyrimo teisėjas, nutraukiantys ikiteisminį tyrimą</text:span><text:span text:style-name="T1112">, vėlesnėse proceso stadijose – bylą nagrinėjantis teismas.</text:span></text:p>
      <text:p text:style-name="P1113">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114">Straipsnio pakeitimai:</text:p>
      <text:p text:style-name="P1115"><text:span text:style-name="T1116">Nr.<text:s/></text:span><text:a xlink:href="http://www3.lrs.lt/cgi-bin/preps2?a=238191&amp;b=" office:target-frame-name="_top" xlink:show="replace"><text:span text:style-name="T1117">IX-2336</text:span></text:a><text:span text:style-name="T1118">, 2004-07-08, Ži</text:span><text:span text:style-name="T1119">n., 2004, Nr. 115-4276 (2004-07-24)</text:span></text:p>
      <text:p text:style-name="P1120"/>
      <text:h text:style-name="P1121" text:outline-level="1"><text:span text:style-name="T1122">ANTRASIS SKIRSNIS</text:span></text:h>
      <text:p text:style-name="P1123"><text:span text:style-name="T1124">Dokumentai</text:span></text:p>
      <text:p text:style-name="P1125"/>
      <text:p text:style-name="P1126"><text:span text:style-name="T1127">95 straipsnis. Dokumentai, turintys reikšmės nusikalstamai veikai tirti ir nagrinėti</text:span></text:p>
      <text:p text:style-name="P1128">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129"/>
      <text:p text:style-name="P1130"><text:span text:style-name="T1131">96 straipsnis. Dokumentų, turinčių reikšmės nusikalst</text:span><text:span text:style-name="T1132">amai veikai tirti ir nagrinėti, rūšys</text:span></text:p>
      <text:p text:style-name="P1133">1. Dokumentai, turintys reikšmės nusikalstamai veikai tirti ir nagrinėti, yra:</text:p>
      <text:p text:style-name="P1134">1) apžiūros, kratos, poėmio, parodymo atpažinti, parodymų patikrinimo vietoje, eksperimento ir kitų proceso veiksmų protokolai, taip pat teismo teisiamojo posėdžio protokolai;</text:p>
      <text:p text:style-name="P1135">2) įstaigų, įmonių, organizacijų dokumentai: raštai, pažymos, apskaitos dokumentai, posėdžių protokolai ir kiti oficialūs dokumentai;</text:p>
      <text:p text:style-name="P1136">3) privatūs fizinių asmenų raštai, pareiškimai, prašymai, skundai, laiškai, dienoraščiai ir kiti asmeninio pobūdžio rašiniai;</text:p>
      <text:p text:style-name="P1137">4) magnetiniai, lazeriniai ir elektroniniai įrašai: garso ir vaizdo juostos, kompaktinės plokštelės ir kitos elektroninės informacijos laikmenos;</text:p>
      <text:p text:style-name="P1138">5) kiti materialūs objektai, kuriuose grafiniais arba kitokiais ženklais užfiksuota informacija, turinti reikšmės nusikalstamai veikai tirti ir nagrinėti.</text:p>
      <text:p text:style-name="P1139">2. Dokumentai ir kiti įrašai laikomi daiktais, jeigu jie turi šio Kodekso 91 straipsnyje nurodytų požymių.</text:p>
      <text:p text:style-name="P1140"/>
      <text:h text:style-name="P1141" text:outline-level="1"><text:span text:style-name="T1142">TREČIASIS SKIRSNIS</text:span></text:h>
      <text:p text:style-name="P1143"><text:span text:style-name="T1144">daiktų ir dokumentų, turinčių reikšmės nusi</text:span><text:span text:style-name="T1145">kalstamai veikai tirti ir nagrinėti, išreikalavimas ir pateikimas</text:span></text:p>
      <text:p text:style-name="P1146"/>
      <text:p text:style-name="P1147"><text:span text:style-name="T1148">97 straipsnis. Daiktų ir dokumentų, turinčių reikšmės nusikalstamai veikai tirti ir nagrinėti, išreikalavimas</text:span></text:p>
      <text:p text:style-name="P1149"><text:span text:style-name="T1150">Ikiteisminio tyrimo pareigūnas, prokuroras ir teismas turi teisę reikalauti iš<text:s/></text:span><text:span text:style-name="T1151">fizinių ir juridinių asmenų pateikti daiktus ir dokumentus, turinčius reikšmės nusikalstamai veikai tirti ir nagrinėti.</text:span></text:p>
      <text:p text:style-name="P1152"/>
      <text:p text:style-name="P1153"><text:span text:style-name="T1154">98 straipsnis. Daiktų ir dokumentų, turinčių reikšmės nusikalstamai veikai tirti ir nagrinėti, pateikimas</text:span></text:p>
      <text:p text:style-name="P1155">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156"/>
      <text:h text:style-name="Heading2" text:outline-level="2"><text:span text:style-name="T1157">VII skyrius</text:span></text:h>
      <text:p text:style-name="P1158"><text:span text:style-name="T1159">Baudžiamojo proceso terminai</text:span></text:p>
      <text:p text:style-name="P1160"/>
      <text:p text:style-name="P1161"><text:span text:style-name="T1162">99 straipsnis. Terminų paskirtis</text:span></text:p>
      <text:p text:style-name="P1163">Baudžiamojo proceso terminai nustato procesinę reikšmę turinčių veiksmų pradžios, įvykdymo ar pabaigos laiką. Įstatymų numatytais atvejais terminus gali nustatyti ikiteisminio<text:s/>tyrimo pareigūnas, prokuroras, teisėjas ir teismas.</text:p>
      <text:p text:style-name="P1164"/>
      <text:p text:style-name="P1165"><text:span text:style-name="T1166">100 straipsnis. Terminų skaičiavimas</text:span></text:p>
      <text:p text:style-name="P1167">1. Baudžiamojo proceso terminai skaičiuojami valandomis, dienomis ir mėnesiais. Skaičiuojant terminus, neįskaitoma valanda ir diena, kuria prasideda terminas.</text:p>
      <text:p text:style-name="P1168">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169">3. Mėnesiais skaičiuojamas terminas pasibaigia paskutinio mėnesio atitinkamą dieną. Jeigu paskutinis mėnuo atitinkamos dienos neturi, terminas pasibaigia paskutinę to mėnesio dieną.</text:p>
      <text:p text:style-name="P1170">4. Jeigu terminas pasibaigia ne darbo dieną, paskutine termino diena laikoma pirmoji<text:s/>po jos einanti darbo diena.</text:p>
      <text:p text:style-name="P1171">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172"/>
      <text:p text:style-name="P1173"><text:span text:style-name="T1174">101 straipsnis. Terminų laikymasis</text:span></text:p>
      <text:p text:style-name="P1175">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176">2. Kai yra pagrindas, terminai šio Kodekso nustatyta tvarka gali būti sustabdyti arba pailginti.</text:p>
      <text:p text:style-name="P1177"/>
      <text:p text:style-name="P1178"><text:span text:style-name="T1179">102 straipsnis. Praleisto termino atnaujinimas</text:span></text:p>
      <text:p text:style-name="P1180">1. Praleistas terminas įstatymų numatytais atvejais gali būti ikiteisminio tyrimo pareigūno, prokuroro nutarimu arba teismo nutartimi atnaujintas.</text:p>
      <text:p text:style-name="P1181">2. Suinteresuoto asmens prašymu sprendimo, kuris apskųstas<text:s/>praleidus nustatytą terminą, vykdymas gali būti sustabdytas šiame Kodekse numatytais atvejais iki to laiko, kai bus išspręstas praleisto termino atnaujinimo klausimas.</text:p>
      <text:p text:style-name="P1182"/>
      <text:h text:style-name="Heading2" text:outline-level="2"><text:span text:style-name="T1183">VIII skyrius</text:span></text:h>
      <text:p text:style-name="P1184"><text:span text:style-name="T1185">Proceso išlaidos ir jų atlyginimas</text:span></text:p>
      <text:p text:style-name="P1186"/>
      <text:p text:style-name="P1187"><text:span text:style-name="T1188">103 straipsnis. Proceso išlaidos</text:span></text:p>
      <text:p text:style-name="P1189">Proceso išlaidas sudaro:</text:p>
      <text:p text:style-name="P1190">1) liudytojams, nukentėjusiesiems, ekspertams, specialistams ir vertėjams išmokami pinigai, skirti jų kelionės į iškvietimo vietą ir gyvenimo joje išlaidoms atlyginti;</text:p>
      <text:p text:style-name="P1191">2) liudytojams ir nukentėjusiesiems išmokami pinigai, skirti atlyginti už jų atitraukimą nuo įprastinio darbo;</text:p>
      <text:p text:style-name="P1192">3) ekspertams, specialistams, vertėjams išmokami pinigai, skirti atlyginti už jų darbą, išskyrus tuos atvejus, kai jie šias pareigas atlieka kaip tarnybinę užduotį;</text:p>
      <text:p text:style-name="P1193"><text:span text:style-name="T1194">4) (neteko galios</text:span><text:span text:style-name="T1195"><text:s/></text:span><text:span text:style-name="HTMLTypewriter">nuo 2005 m. gegužės 1 d.);</text:span></text:p>
      <text:p text:style-name="P1196">5)<text:s/>daiktų laikymo ar persiuntimo išlaidos;</text:p>
      <text:p text:style-name="P1197">6) kitos išlaidos, kurias ikiteisminio tyrimo pareigūnas, prokuroras, teisėjas ar teismas pripažįsta proceso išlaidomis.</text:p>
      <text:p text:style-name="P1198">Straipsnio pakeitimai:</text:p>
      <text:p text:style-name="P1199"><text:span text:style-name="T1200">Nr.<text:s/></text:span><text:a xlink:href="http://www3.lrs.lt/cgi-bin/preps2?a=238191&amp;b=" office:target-frame-name="_top" xlink:show="replace"><text:span text:style-name="T1201">IX-23</text:span><text:span text:style-name="T1202">36</text:span></text:a><text:span text:style-name="T1203">, 2004-07-08, Žin., 2004, Nr. 115-4276 (2004-07-24)</text:span></text:p>
      <text:p text:style-name="P1204"><text:span text:style-name="T1205">Nr.<text:s/></text:span><text:a xlink:href="http://www3.lrs.lt/cgi-bin/preps2?a=249835&amp;b=" office:target-frame-name="_top" xlink:show="replace"><text:span text:style-name="T1206">X-81</text:span></text:a><text:span text:style-name="T1207">, 2005-01-20, Žin., 2005, Nr. 18-575 (2005-02-08)</text:span></text:p>
      <text:p text:style-name="P1208"/>
      <text:p text:style-name="P1209"><text:span text:style-name="T1210">104 straipsnis. Proceso išlaidų atlyginimas</text:span></text:p>
      <text:p text:style-name="P1211">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212">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213">Straipsnio pakeitimai:</text:p>
      <text:p text:style-name="P1214"><text:span text:style-name="T1215">Nr.<text:s/></text:span><text:a xlink:href="http://www3.lrs.lt/cgi-bin/preps2?a=249835&amp;b=" office:target-frame-name="_top" xlink:show="replace"><text:span text:style-name="T1216">X-81</text:span></text:a><text:span text:style-name="T1217">, 2005-01-20, Žin., 2005, Nr. 18-575 (2005-02-08)</text:span></text:p>
      <text:p text:style-name="P1218"/>
      <text:p text:style-name="P1219"><text:span text:style-name="T1220">105 straipsnis. Proceso išlaidų išieškojimas</text:span></text:p>
      <text:p text:style-name="P1221">1. Teismas, priimdamas nuosprendį, turi teisę nuspręsti išieškoti iš nuteistojo proceso išlaidas, išskyrus išlaidas, skirtas mokėti vertėjui.</text:p>
      <text:p text:style-name="P1222">2. Teismas turi teisę nuspręsti išieškoti proceso išlaidas ir iš kaltinamojo, kuris pripažintas kaltu, bet nuo bausmės atleistas arba kuriam bausmė nepaskirta.</text:p>
      <text:p text:style-name="P1223">3. Jeigu byloje pripažinti kaltais keli kaltinamieji, teismas, atsižvelgdamas į šių asmenų kaltę, jų atsakomybės dydį ir pobūdį, nusprendžia, kiek proceso išlaidų turi būti išieškota iš kiekvieno.</text:p>
      <text:p text:style-name="P1224">4. Išlaidos, atsiradusios dėl tyrimo ar nagrinėjimo atidėjimo, nes kas nors iš proceso dalyvių be svarbios priežasties neatvyko, išieškomos iš neatvykusio proceso dalyvio.</text:p>
      <text:p text:style-name="P1225">5. Kai procesas nutraukiamas ar kaltinamasis išteisinamas, taip pat kai asmuo, iš kurio turi būti išieškotos proceso išlaidos, neišgali mokėti, proceso išlaidos apmokamos iš valstybės lėšų teisės aktų nustatyta tvarka.</text:p>
      <text:p text:style-name="P1226">6. Kai kaltinamasis išteisinamas baudžiamojoje byloje, pradėtoje tik pagal nukentėjusiojo pareiškimą, teismas turi teisę nuspręsti, kad visas proceso išlaidas ar jų dalį apmoka asmuo, pagal kurio pareiškimą buvo pradėtas procesas.</text:p>
      <text:p text:style-name="P1227">7. Kai procesas nutraukiamas, nes nukentėjusysis susitaikė su įtariamuoju ar kaltinamuoju, prokuroras ar teismas turi teisę nuspręsti, kad proceso išlaidas turi sumokėti įtariamasis, kaltinamasis ir nukentėjusysis arba<text:s/>vienas iš jų.</text:p>
      <text:p text:style-name="P1228"/>
      <text:p text:style-name="P1229">106 straipsnis. Advokato darbo apmokėjimas</text:p>
      <text:p text:style-name="P1230"><text:span text:style-name="T1231">1. Kai įtariamajam, kaltinamajam ar nuteistajam buvo paskirta valstybės garantuojama teisinė pagalba, advokatui apmokama Valstybės garantuojamos teisinės pagalbos įstatymo nustatyta tvarka. Kitais a</text:span><text:span text:style-name="T1232">tvejais advokatui moka įtariamasis, kaltinamasis ar nuteistasis arba jų pavedimu ar sutikimu – kiti asmenys.</text:span><text:span text:style-name="T1233"><text:s/></text:span></text:p>
      <text:p text:style-name="P1234"><text:span text:style-name="T1235">2. Pripažinęs kaltinamąjį kaltu, teismas, priimdamas nuosprendį, turi teisę nuspręsti iš kaltinamojo išieškoti nukentėjusiojo ir civilinio ieškovo</text:span><text:span text:style-name="T1236"><text:s/>turėtas išlaidas advokato, kuris dalyvavo byloje kaip nukentėjusiojo ar civilinio ieškovo atstovas, paslaugoms apmokėti. Teismas, atsižvelgdamas į nuteistojo turtinę padėtį, gali šių</text:span><text:span text:style-name="T1237"><text:s/></text:span><text:span text:style-name="T1238">išlaidų kaltinamajam nepriteisti ar jų dydį sumažinti.</text:span></text:p>
      <text:p text:style-name="P1239">Straipsnio pakeitimai:</text:p>
      <text:p text:style-name="P1240"><text:span text:style-name="T1241">Nr.<text:s/></text:span><text:a xlink:href="http://www3.lrs.lt/cgi-bin/preps2?a=249835&amp;b=" office:target-frame-name="_top" xlink:show="replace"><text:span text:style-name="T1242">X-81</text:span></text:a><text:span text:style-name="T1243">, 2005-01-20, Žin., 2005, Nr. 18-575 (2005-02-08)</text:span></text:p>
      <text:p text:style-name="P1244"/>
      <text:p text:style-name="P1245"><text:span text:style-name="T1246">II dalis</text:span></text:p>
      <text:p text:style-name="P1247"><text:span text:style-name="T1248">Nusikalstama veika padarytos žalos atlyginimas</text:span></text:p>
      <text:p text:style-name="P1249"/>
      <text:h text:style-name="Heading2" text:outline-level="2"><text:span text:style-name="T1250">IX skyrius</text:span></text:h>
      <text:p text:style-name="P1251"><text:span text:style-name="T1252">Žalos atlyginimas, kai civilinis ieškinys baudžiamojoje bylo</text:span><text:span text:style-name="T1253">je nepareiškiamas</text:span></text:p>
      <text:p text:style-name="P1254"/>
      <text:p text:style-name="P1255"><text:span text:style-name="T1256">107 straipsnis. Savanoriškas žalos atlyginimas</text:span></text:p>
      <text:p text:style-name="P1257">Įtariamasis ar kaltinamasis arba už jo veikas materialiai atsakingas asmuo gali bet kuriuo proceso metu savanoriškai atlyginti nukentėjusiajam nusikalstama veika padarytą žalą. Kai gaunamas<text:s/>pareiškimas, kad nusikalstama veika padaryta žala atlyginta, procesas dėl civilinio ieškinio baudžiamojoje byloje nepradedamas, o pradėtas nutraukiamas ir dėl to paskirtas laikinas nuosavybės teisių apribojimas panaikinamas.</text:p>
      <text:p text:style-name="P1258"/>
      <text:p text:style-name="P1259"><text:span text:style-name="T1260">108 straipsnis. Daiktų ir vert</text:span><text:span text:style-name="T1261">ybių grąžinimas</text:span></text:p>
      <text:p text:style-name="P1262">1. Teismas, įsitikinęs, kad proceso metu rasti ir paimti daiktai ar vertybės priklauso nukentėjusiajam ar kitam asmeniui, nusprendžia šiuos daiktus ar vertybes po nuosprendžio įsiteisėjimo grąžinti jų savininkui.</text:p>
      <text:p text:style-name="P1263">2. Šio straipsnio 1 dalyje<text:s/>nurodytus daiktus ar vertybes savininkui jo prašymu gali grąžinti ir 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p>
      <text:p text:style-name="P1264">3. Daiktai, kurių apyvarta uždrausta, negrąžinami.</text:p>
      <text:p text:style-name="P1265"/>
      <text:h text:style-name="Heading2" text:outline-level="2"><text:span text:style-name="T1266">X skyrius</text:span></text:h>
      <text:p text:style-name="P1267"><text:span text:style-name="T1268">Žalos atlyginimas, kai civilinis ieškinys baudžiamojoje byloje pareiškiamas</text:span></text:p>
      <text:p text:style-name="P1269"/>
      <text:p text:style-name="P1270"><text:span text:style-name="T1271">109 st</text:span><text:span text:style-name="T1272">raipsnis. Civilinis ieškinys</text:span><text:span text:style-name="T1273"><text:s/></text:span><text:span text:style-name="T1274">baudžiamajame procese</text:span><text:span text:style-name="T1275"><text:s/></text:span></text:p>
      <text:p text:style-name="P1276">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277">Straipsnio pakeitimai:</text:p>
      <text:p text:style-name="P1278"><text:span text:style-name="T1279">Nr.<text:s/></text:span><text:a xlink:href="http://www3.lrs.lt/cgi-bin/preps2?a=238191&amp;b=" office:target-frame-name="_top" xlink:show="replace"><text:span text:style-name="T1280">IX-2336</text:span></text:a><text:span text:style-name="T1281">, 2004-07-08, Žin., 2004, Nr. 115-4276 (2004-07-24)</text:span></text:p>
      <text:p text:style-name="P1282"/>
      <text:p text:style-name="P1283"><text:span text:style-name="T1284">110 straipsnis. Civilinis ie</text:span><text:span text:style-name="T1285">škovas</text:span></text:p>
      <text:p text:style-name="P1286">1. Civiliniu ieškovu pripažįstamas fizinis arba juridinis asmuo, kuris baudžiamojoje byloje reikalauja atlyginti dėl įtariamojo arba kaltinamojo nusikalstamos veikos patirtą turtinę ar neturtinę žalą. Asmuo pripažįstamas civiliniu ieškovu prokuroro<text:s/>nutarimu ar teismo nutartimi.</text:p>
      <text:p text:style-name="P1287">2. Civilinis ieškovas turi teisę:</text:p>
      <text:p text:style-name="P1288">1) duoti paaiškinimus dėl civilinio ieškinio esmės;</text:p>
      <text:p text:style-name="P1289">2) teikti įrodymus;</text:p>
      <text:p text:style-name="P1290">3) pateikti prašymus ir pareikšti nušalinimus;</text:p>
      <text:p text:style-name="P1291">4) ikiteisminio tyrimo metu ir teisme susipažinti su bylos medžiaga, nustatyta tvarka pasidaryti reikiamų dokumentų išrašus ar nuorašus;</text:p>
      <text:p text:style-name="P1292">5) dalyvauti bylą nagrinėjant pirmosios instancijos teisme;</text:p>
      <text:p text:style-name="P1293">6) skųsti ikiteisminio tyrimo pareigūno, prokuroro, teisėjo ar teismo veiksmus bei sprendimus, kiek jie susiję su civiliniu ieškiniu;</text:p>
      <text:p text:style-name="P1294">7) dalyvauti nagrinėjant bylą apeliacine tvarka.</text:p>
      <text:p text:style-name="P1295">3. Civilinis ieškovas privalo:</text:p>
      <text:p text:style-name="P1296">1) kviečiamas dalyvauti bylą nagrinėjant pirmosios instancijos teisme;</text:p>
      <text:p text:style-name="P1297">2) teismo reikalavimu pateikti turimus dokumentus, susijusius su pareikštu ieškiniu;</text:p>
      <text:p text:style-name="P1298">3) laikytis nustatytos teismo proceso tvarkos.</text:p>
      <text:p text:style-name="P1299"/>
      <text:p text:style-name="P1300"><text:span text:style-name="T1301">111 straipsnis. Civilinis atsakovas</text:span></text:p>
      <text:p text:style-name="P1302">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 prokuroro nutarimu, teisėjo ar teismo nutartimi.</text:p>
      <text:p text:style-name="P1303">2. Civilinis atsakovas turi šio Kodekso 110 straipsnio 2 dalyje nustatytas civilinio ieškovo teises.</text:p>
      <text:p text:style-name="P1304">3. Civilinis atsakovas privalo:</text:p>
      <text:p text:style-name="P1305"><text:span text:style-name="T1306">1) kviečiamas dalyvauti nagrinėjant bylą pirmosios instancijos teisme;<text:s/></text:span></text:p>
      <text:p text:style-name="P1307">2) laikytis nustatytos teismo proceso tvarkos.</text:p>
      <text:p text:style-name="P1308"/>
      <text:p text:style-name="P1309"><text:span text:style-name="T1310">112 straipsnis. Civilinio ieškinio pareiškimas</text:span></text:p>
      <text:p text:style-name="P1311">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312">2. Civilinis ieškinys, pareikštas baudžiamojoje byloje, atleidžiamas nuo žyminio mokesčio.</text:p>
      <text:p text:style-name="P1313">3. Civilinis ieškovas turi teisę atsisakyti pareikšto ieškinio iki to laiko, kol teismas neišėjęs į pasitarimų kambarį priimti nuosprendžio.</text:p>
      <text:p text:style-name="P1314">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315"/>
      <text:p text:style-name="P1316"><text:span text:style-name="T1317">113 straipsnis. Civilinio ieškinio nagrinėjima</text:span><text:span text:style-name="T1318">s</text:span></text:p>
      <text:p text:style-name="P1319">1. Civilinis ieškinys, pareikštas baudžiamojoje byloje, įrodinėjamas pagal šio Kodekso nuostatas.</text:p>
      <text:p text:style-name="P1320">2. Kai nagrinėjant civilinį ieškinį baudžiamojoje byloje kyla klausimų, kurių sprendimo šis Kodeksas nereglamentuoja, taikomos atitinkamos civilinio proceso<text:s/>normos, jeigu jos neprieštarauja baudžiamojo proceso normoms.</text:p>
      <text:p text:style-name="P1321"/>
      <text:p text:style-name="P1322">114 straipsnis. Civilinio ieškinio perdavimas bankroto bylą nagrinėjančiam teismui</text:p>
      <text:p text:style-name="P1323">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324"/>
      <text:p text:style-name="P1325"><text:span text:style-name="T1326">115 straipsnis. Civilinio ieškinio išsprendimas</text:span></text:p>
      <text:p text:style-name="P1327">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328">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text:s/>civilinio proceso tvarka.</text:p>
      <text:p text:style-name="P1329">3. Priimdamas išteisinamąjį nuosprendį, teismas:</text:p>
      <text:p text:style-name="P1330">1) atmeta civilinį ieškinį, jeigu neįrodyta, kad kaltinamasis dalyvavo darant nusikalstamą veiką;</text:p>
      <text:p text:style-name="P1331">2) palieka civilinį ieškinį nenagrinėtą, jeigu kaltinamasis išteisinamas, nes nėra<text:s/>nusikaltimo ar baudžiamojo nusižengimo požymių turinčios veikos. Šiuo atveju civilinis ieškovas turi teisę pareikšti ieškinį civilinio proceso tvarka.</text:p>
      <text:p text:style-name="P1332"/>
      <text:p text:style-name="P1333"><text:span text:style-name="T1334">116 straipsnis. Civilinio ieškinio užtikrinimas</text:span></text:p>
      <text:p text:style-name="P1335">Proceso metu ikiteisminio tyrimo pareigūnas, prokuroras<text:s/>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336"/>
      <text:p text:style-name="P1337"><text:span text:style-name="T1338">117 s</text:span><text:span text:style-name="T1339">traipsnis. Prokuroro pareiga pareikšti civilinį ieškinį</text:span></text:p>
      <text:p text:style-name="P1340"><text:span text:style-name="T1341">Prokuroras, palaikantis kaltinimą, privalo pareikšti teisme civilinį ieškinį, jeigu šis nepareikštas, tais atvejais, kai nusikalstama veika padaryta žalos valstybei arba asmeniui, kuris dėl nepilnamet</text:span><text:span text:style-name="T1342">ystės, ligos, priklausomybės nuo kaltinamojo ar dėl kitų priežasčių negali ginti teisme teisėtų savo interesų.</text:span></text:p>
      <text:p text:style-name="P1343"/>
      <text:p text:style-name="P1344"><text:span text:style-name="T1345">118 straipsnis. Žalos kompensavimas iš valstybės lėšų</text:span></text:p>
      <text:p text:style-name="P1346">Jeigu kaltinamasis arba už jo veiksmus materialiai atsakingi asmenys neturi lėšų žalai atlyginti, įstatymų numatytais atvejais ir tvarka žala gali būti kompensuojama iš valstybės tam skirtų lėšų.</text:p>
      <text:p text:style-name="P1347">Straipsnio pakeitimai:</text:p>
      <text:p text:style-name="P1348"><text:span text:style-name="T1349">Nr.<text:s/></text:span><text:a xlink:href="http://www3.lrs.lt/cgi-bin/preps2?a=249835&amp;b=" office:target-frame-name="_top" xlink:show="replace"><text:span text:style-name="T1350">X-81</text:span></text:a><text:span text:style-name="T1351">, 2005-01-20, Žin., 2005, Nr. 18-575 (2005-02-08)</text:span></text:p>
      <text:p text:style-name="P1352"/>
      <text:h text:style-name="Heading2" text:outline-level="2"><text:span text:style-name="T1353">III d</text:span><text:span text:style-name="T1354">alis</text:span></text:h>
      <text:p text:style-name="P1355"><text:span text:style-name="T1356">Procesinės prievartos priemonės</text:span></text:p>
      <text:p text:style-name="P1357"/>
      <text:h text:style-name="Heading2" text:outline-level="2"><text:span text:style-name="T1358">XI skyrius</text:span></text:h>
      <text:p text:style-name="P1359">Kardomosios priemonės</text:p>
      <text:p text:style-name="P1360"/>
      <text:p text:style-name="P1361"><text:span text:style-name="T1362">119 straipsnis. Kardomųjų priemonių paskirtis</text:span></text:p>
      <text:p text:style-name="P1363">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364"/>
      <text:p text:style-name="P1365"><text:span text:style-name="T1366">120 straipsnis. Kardomųjų priemonių rūšys</text:span></text:p>
      <text:p text:style-name="P1367"><text:span text:style-name="T1368">1. Kardomosios priemonės yra šios: suėmimas, namų areštas,<text:s/></text:span><text:span text:style-name="T1369">įpareigojimas gyventi sky</text:span><text:span text:style-name="T1370">rium nuo nukentėjusiojo,</text:span><text:span text:style-name="T1371"><text:s/>užstatas, dokumentų paėmimas, įpareigojimas periodiškai registruotis policijos įstaigoje, rašytinis pasižadėjimas neišvykti.</text:span></text:p>
      <text:p text:style-name="P1372">2. Kariui kaip kardomoji priemonė gali būti skiriamas karinio dalinio, kuriame jis tarnauja, vadovybės stebėjimas, o nepilnamečiui – atidavimas tėvams, rūpintojams arba kitiems fiziniams ar juridiniams asmenims, kurie rūpinasi vaikais, prižiūrėti.</text:p>
      <text:p text:style-name="P1373">Straipsnio pakeitimai:</text:p>
      <text:p text:style-name="P1374"><text:span text:style-name="T1375">Nr.<text:s/></text:span><text:a xlink:href="http://www3.lrs.lt/cgi-bin/preps2?a=245874&amp;b=" office:target-frame-name="_top" xlink:show="replace"><text:span text:style-name="T1376">IX-2553</text:span></text:a><text:span text:style-name="T1377">, 2004-11-09, Žin</text:span><text:span text:style-name="T1378">., 2004, Nr. 171-6307 (2004-11-26)</text:span></text:p>
      <text:p text:style-name="P1379"/>
      <text:p text:style-name="P1380"><text:span text:style-name="T1381">121 straipsnis. Kardomųjų priemonių skyrimo bendrosios nuostatos</text:span></text:p>
      <text:p text:style-name="P1382"><text:span text:style-name="T1383">1. Suėmimas, namų areštas<text:s/></text:span><text:span text:style-name="T1384">ir įpareigojimas gyventi skyrium nuo nukentėjusiojo gali</text:span><text:span text:style-name="T1385"><text:s/>būti paskirti tik ikiteisminio tyrimo teisėjo ar teismo nutartimi, kitos</text:span><text:span text:style-name="T1386"><text:s/>kardomosios priemonės – prokuroro nutarimu, ikiteisminio tyrimo teisėjo ar teismo nutartimi.</text:span></text:p>
      <text:p text:style-name="P1387">2. Kardomosios priemonės gali būti skiriamos tik tuo atveju, kai yra pakankamai duomenų, leidžiančių manyti, kad įtariamasis padarė nusikalstamą veiką.</text:p>
      <text:p text:style-name="P1388">3. Vienu metu gali būti skiriamos kelios švelnesnės už suėmimą kardomosios priemonės.</text:p>
      <text:p text:style-name="P1389">4. Prokuroras, teisėjas ar teismas, spręsdamas, ar reikia skirti kardomąją priemonę, ir parinkdamas jos rūšį, turi atsižvelgti į įtariamojo nusikalstamos veikos sunkumą, įtariamojo<text:s/>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390">5. Kardomoji priemonė taip pat gali būti skiriama kaltinamajam ir nuteistajam.</text:p>
      <text:p text:style-name="P1391">Straipsnio pakeitimai:</text:p>
      <text:p text:style-name="P1392"><text:span text:style-name="T1393">Nr.<text:s/></text:span><text:a xlink:href="http://www3.lrs.lt/cgi-bin/preps2?a=245874&amp;b=" office:target-frame-name="_top" xlink:show="replace"><text:span text:style-name="T1394">IX-2553</text:span></text:a><text:span text:style-name="T1395">, 2004-11-09, Žin., 2004, Nr. 171-6307 (2004-11-26)</text:span></text:p>
      <text:p text:style-name="P1396"/>
      <text:p text:style-name="P1397"><text:span text:style-name="T1398">122 straipsnis. Suėmimo skyrimo pagrindai</text:span><text:span text:style-name="T1399"><text:s/>ir sąlygos</text:span></text:p>
      <text:p text:style-name="P1400">1. Suėmimo pagrindas yra pagrįstas manymas, kad įtariamasis:</text:p>
      <text:p text:style-name="P1401">1) bėgs (slėpsis) nuo ikiteisminio tyrimo pareigūnų, prokuroro ar teismo;</text:p>
      <text:p text:style-name="P1402">2) trukdys procesui;</text:p>
      <text:p text:style-name="P1403">3) darys šio straipsnio 4 dalyje nurodytus naujus nusikaltimus.</text:p>
      <text:p text:style-name="P1404">2. Kai pagrįstai manoma,<text:s/>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405">3. Kai pagrįstai manoma, kad įtariamasis trukdys procesui, suėmimas gali būti paskirtas, jei yra duomenų, jog įtariamasis pats ar per kitus asmenis gali bandyti:</text:p>
      <text:p text:style-name="P1406">1) paveikti nukentėjusiuosius, liudytojus, ekspertus, kitus įtariamuosius, kaltinamuosius ar nuteistuosius;</text:p>
      <text:p text:style-name="P1407">2) sunaikinti, paslėpti ar suklastoti daiktus bei dokumentus, turinčius reikšmės nusikalstamai veikai tirti ir nagrinėti teisme.</text:p>
      <text:p text:style-name="P1408"><text:span text:style-name="T1409">4. Kai pagrįstai manoma, kad įtariamasis darys naujus nusikaltimus, suėmimas gali būti pa</text:span><text:span text:style-name="T1410">skirtas, jei yra duomenų, jog asmuo, įtariamas padaręs vieną ar kelis labai sunkius ar sunkius nusikaltimus arba Lietuvos Respublikos baudžiamojo kodekso 178 straipsnio 2 dalyje, 180 straipsnio 1 dalyje, 181 straipsnio 1 dalyje, 187 straipsnio 2 dalyje num</text:span><text:span text:style-name="T1411">atytus apysunkius nusikaltimus, iki nuosprendžio priėmimo gali padaryti naujų labai sunkių, sunkių ar šioje dalyje nurodytų apysunkių</text:span><text:span text:style-name="T1412"><text:s/></text:span><text:span text:style-name="T1413">nusikaltimų, taip pat jei yra duomenų, kad būdamas laisvėje asmuo, įtariamas grasinimu ar pasikėsinimu padaryti nusikaltim</text:span><text:span text:style-name="T1414">ą, gali tą nusikaltimą padaryti.</text:span></text:p>
      <text:p text:style-name="P1415"><text:span text:style-name="T1416">5. Be to, suėmimo pagrindas yra prašymas išduoti asmenį užsienio valstybei arba perduoti Tarptautiniam baudžiamajam teismui ar pagal Europos arešto orderį,<text:s/></text:span><text:span text:style-name="T1417">taip pat užsienio valstybės prašymas laikinai sulaikyti ieškomą asm</text:span><text:span text:style-name="T1418">enį, kol bus atsiųstas prašymas dėl asmens ekstradicijos ar Europos arešto orderis.</text:span></text:p>
      <text:p text:style-name="P1419">6. Skiriant suėmimą turi būti nurodytas jo skyrimo pagrindas ir motyvai.</text:p>
      <text:p text:style-name="P1420">7. Suėmimas gali būti skiriamas tik tais atvejais, kai švelnesnėmis kardomosiomis priemonėmis negalima pasiekti šio Kodekso 119 straipsnyje numatytų tikslų.</text:p>
      <text:p text:style-name="P1421">8. Suėmimas gali būti skiriamas tik tiriant ir nagrinėjant bylas dėl nusikaltimų, už kuriuos baudžiamasis įstatymas numato griežtesnę negu vienerių metų laisvės atėmimo bausmę.</text:p>
      <text:p text:style-name="P1422">Straipsnio pakeitimai:</text:p>
      <text:p text:style-name="P1423"><text:span text:style-name="T1424">Nr.<text:s/></text:span><text:a xlink:href="http://www3.lrs.lt/cgi-bin/preps2?a=232221&amp;b=" office:target-frame-name="_top" xlink:show="replace"><text:span text:style-name="T1425">IX-2170</text:span></text:a><text:span text:style-name="T1426">, 2004-04-27, Žin., 2004, Nr. 72-2493 (2004-04-30)</text:span></text:p>
      <text:p text:style-name="P1427"/>
      <text:p text:style-name="P1428"><text:span text:style-name="T1429">123 straipsnis. Suėmimo skyrimo tvarka</text:span></text:p>
      <text:p text:style-name="P1430">1. Suėmimas gali būti skiriamas įtariamajam, kuris nėra sulaikytas, ar įtariamajam, kuris<text:s/>yra sulaikytas šio Kodekso 140 straipsnyje nustatyta tvarka.</text:p>
      <text:p text:style-name="P1431">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432">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433">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434">5. Teisėjas, priimdamas nutartį skirti suėmimą arba palikdamas šią nutartį galioti, gali pavesti prokurorui per nustatytą terminą surinkti papildomą medžiagą. Gavęs šią medžiagą, teisėjas gali nutartį skirti suėmimą palikti galioti ir<text:s/>nustatyti naują suėmimo terminą arba pakeisti šią kardomąją priemonę ar ją panaikinti.</text:p>
      <text:p text:style-name="P1435">6. Kai byla perduota į teismą, paskirti, palikti galioti, pratęsti ar panaikinti suėmimą arba pakeisti jį kita kardomąja priemone gali teismas, kurio žinioje yra byla,<text:s/>vadovaudamasis šio Kodekso 122 straipsnio reikalavimais.</text:p>
      <text:p text:style-name="P1436">7. Teisėjui nagrinėjant suėmimo skyrimo klausimą, rašomas posėdžio protokolas. Jame užrašomi pristatyto teisėjui asmens paaiškinimai, prokuroro ir gynėjo pareiškimai bei pastabos.</text:p>
      <text:p text:style-name="P1437"/>
      <text:p text:style-name="P1438"><text:span text:style-name="T1439">124 straipsnis. Su</text:span><text:span text:style-name="T1440">imto asmens pristatymas kitos apylinkės teismo ikiteisminio tyrimo teisėjui</text:span></text:p>
      <text:p text:style-name="P1441"><text:span text:style-name="T1442">1. Suimtas asmuo, kurio per keturiasdešimt aštuonias valandas nuo suėmimo neįmanoma pristatyti suėmimą paskyrusiam ikiteisminio tyrimo teisėjui arba kitam tos pačios apylinkės teis</text:span><text:span text:style-name="T1443">mo ikiteisminio tyrimo teisėjui, pristatomas kitos apylinkės teismo ikiteisminio tyrimo teisėjui.</text:span><text:span text:style-name="T1444"><text:s/></text:span><text:span text:style-name="T1445">Apklausęs suimtą asmenį, teisėjas palieka nutartį skirti suėmimą galioti ir nustato konkretų suėmimo terminą arba priima nutartį pakeisti šią kardomąją priemo</text:span><text:span text:style-name="T1446">nę ar ją panaikinti.</text:span></text:p>
      <text:p text:style-name="P1447">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448"/>
      <text:p text:style-name="P1449"><text:span text:style-name="T1450">125 straipsnis. Nutarimo ar nutarties skirti kardomąją priemonę turi</text:span><text:span text:style-name="T1451">nys</text:span></text:p>
      <text:p text:style-name="P1452">1. Skirdamas kardomąją priemonę, prokuroras priima motyvuotą nutarimą, o teisėjas ar teismas – motyvuotą nutartį.</text:p>
      <text:p text:style-name="P1453">2. Nutarime ar nutartyje skirti kardomąją priemonę turi būti nurodoma:</text:p>
      <text:p text:style-name="P1454">1) įtariamojo vardas, pavardė, gimimo data, gyvenamoji vieta, darbo<text:s/>vieta;</text:p>
      <text:p text:style-name="P1455">2) nusikalstama veika, kurios padarymu asmuo įtariamas, šios veikos padarymo vieta, laikas, būdas ir kitos aplinkybės, atsakomybę už tą nusikalstamą veiką numatantis baudžiamasis įstatymas;</text:p>
      <text:p text:style-name="P1456">3) duomenys, leidžiantys manyti, kad įtariamasis padarė tą<text:s/>nusikalstamą veiką;</text:p>
      <text:p text:style-name="P1457">4) tikslas, kurio siekiama skiriant kardomąją priemonę, o kai priimama nutartis skirti suėmimą, – suėmimo skyrimo sąlygos, vienas ar keli šio Kodekso 122 straipsnyje nustatyti suėmimo skyrimo pagrindai ir motyvai.</text:p>
      <text:p text:style-name="P1458">3. Nutarimas ar nutartis skirti kardomąją priemonę paskelbiami įtariamajam pasirašytinai.</text:p>
      <text:p text:style-name="P1459"/>
      <text:p text:style-name="P1460"><text:span text:style-name="T1461">126 straipsnis.<text:s/></text:span><text:span text:style-name="T1462">Nutarties atsisakyti skirti suėmimą, namų areštą ar įpareigojimą gyventi skyrium nuo nukentėjusiojo turinys</text:span></text:p>
      <text:p text:style-name="P1463">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464">Straipsnio pakeitimai:</text:p>
      <text:p text:style-name="P1465"><text:span text:style-name="T1466">Nr.<text:s/></text:span><text:a xlink:href="http://www3.lrs.lt/cgi-bin/preps2?a=245874&amp;b=" office:target-frame-name="_top" xlink:show="replace"><text:span text:style-name="T1467">IX-2553</text:span></text:a><text:span text:style-name="T1468">, 2004-11-09, Žin., 2004, Nr. 171-6307 (2004-11-26)</text:span></text:p>
      <text:p text:style-name="P1469"/>
      <text:p text:style-name="P1470"><text:span text:style-name="T1471">127 straipsnis. Suėmimo taikymo trukmė ir jo termino pratęsimas</text:span></text:p>
      <text:p text:style-name="P1472">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473">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474">3. Dėl suėmimo termino pratęsimo ikiteisminio tyrimo metu<text:s/>prokuroras likus ne mažiau kaip dešimčiai dienų, o kai suėmimas paskirtas ar pratęstas trumpesniam negu vieno mėnesio terminui, – likus ne mažiau kaip penkioms dienoms iki anksčiau paskirto ar pratęsto suėmimo termino pabaigos turi su pareiškimu kreiptis<text:s/>į ikiteisminio tyrimo teisėją, o jei pratęsus suėmimo terminą bendra suėmimo trukmė viršytų šešis mėnesius arba jei suėmimas trunka ilgiau kaip šešis mėnesius, – į apygardos teismą.</text:p>
      <text:p text:style-name="P1475">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text:s/>ar didelės apimties, ir išvardyti pagrindiniai ikiteisminio tyrimo veiksmai, atlikti po suėmimo paskyrimo ar suėmimo termino paskutinio pratęsimo.</text:p>
      <text:p text:style-name="P1476">5. Teismas negali atsisakyti patenkinti prokuroro pareiškimą dėl suėmimo termino pratęsimo vien dėl tos priežasties, kad toks pareiškimas paduotas praleidus šio straipsnio 3 dalyje numatytus terminus.</text:p>
      <text:p text:style-name="P1477"><text:span text:style-name="HTMLTypewriter">6. Suėmimo termino pratęsimo ikiteisminio tyrimo metu klausimui išspręsti ikiteisminio tyrimo teisėjas ar apygardos teismo teisėjas privalo surengti posėdį, į kurį</text:span><text:span text:style-name="HTMLTypewriter"><text:s/>šaukiami gynėjas ir prokuroras. Šių asmenų dalyvavimas tokiame posėdyje būtinas. Prireikus į posėdį gali būti pristatomas suimtasis. Suimtąjį privaloma pristatyti į posėdį tuo atveju, kai sprendžiamas ilgiau kaip šešis mėnesius trunkančio suėmimo termino<text:s/></text:span><text:span text:style-name="HTMLTypewriter">pratęsimo klausimas.</text:span></text:p>
      <text:p text:style-name="P1478">7. Teisėjas šio straipsnio 6 dalyje nurodytame posėdyje priima nutartį pratęsti suėmimo terminą arba šio termino nepratęsti. Teisėjas priima nutartį nepratęsti suėmimo termino, jei nustato, kad per paskutinius du kardomosios priemonės<text:s/>– suėmimo taikymo mėnesius jokie ikiteisminio tyrimo veiksmai nebuvo atliekami ir prokuroras nenurodė jokių objektyvių priežasčių, dėl kurių tai nebuvo daroma. Teisėjo priimamos nutarties turinį nustato šio Kodekso 125 straipsnis.</text:p>
      <text:p text:style-name="P1479">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480"><text:span text:style-name="HTMLTypewriter">9. Kai byla perduota teismui, suėmimo termino pratęsimo klausimą teismas, kurio žinioje yra byla, sprendžia nepaisydamas to, ar dėl to gautas prokuroro pareiškimas. Jei teismas perdavė bylą prokurorui, suėmimo terminas teismo gali bū</text:span><text:span text:style-name="HTMLTypewriter">ti pratęstas ne ilgiau kaip iki trijų mėnesių.</text:span></text:p>
      <text:p text:style-name="P1481">Straipsnio pakeitimai:</text:p>
      <text:p text:style-name="P1482"><text:span text:style-name="T1483">Nr.<text:s/></text:span><text:a xlink:href="http://www3.lrs.lt/cgi-bin/preps2?a=209706&amp;b=" office:target-frame-name="_top" xlink:show="replace"><text:span text:style-name="T1484">IX-1496</text:span></text:a><text:span text:style-name="T1485">, 2003-04-10, Žin., 2003, Nr. 38-1734 (2003-04-24)</text:span></text:p>
      <text:p text:style-name="P1486"/>
      <text:p text:style-name="P1487"><text:span text:style-name="T1488">128 straipsnis. Pranešimas apie įtariamojo suėmimą</text:span></text:p>
      <text:p text:style-name="P1489">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text:s/>pranešti šeimos nariams ar artimiesiems giminaičiams apie suėmimo paskyrimą.</text:p>
      <text:p text:style-name="P1490">2. Prokuroras nutarties skirti suėmimą arba pratęsti suėmimo terminus nuorašus išsiunčia į suėmimo vietą.</text:p>
      <text:p text:style-name="P1491"><text:span text:style-name="T1492">3. Apie tai, kad suėmimas paskirtas kitos valstybės piliečiui, prokuroras</text:span><text:span text:style-name="T1493"><text:s/>nedelsdamas</text:span><text:span text:style-name="T1494"><text:s/></text:span><text:span text:style-name="T1495">praneša Lietuvos Respublikos užsienio reikalų ministerijai ir, jeigu suimtasis pageidauja, – jo valstybės diplomatinei atstovybei ar konsulinei įstaigai.</text:span></text:p>
      <text:p text:style-name="P1496">Straipsnis papildomas 4 dalimi nuo 2006 m. liepos 1 d.:</text:p>
      <text:p text:style-name="P1497"><text:span text:style-name="T1498">4. Apie įtariamojo suėmimą prokur</text:span><text:span text:style-name="T1499">oras arba ikiteisminio tyrimo pareigūnas privalo pranešti nukentėjusiajam ir išsiaiškinti, ar nukentėjusysis pageidauja, kad jam būtų pranešta apie būsimą įtariamojo paleidimą į laisvę. Pranešti apie įtariamojo suėmimą nebūtina, jeigu nukentėjusiojo gyvena</text:span><text:span text:style-name="T1500">moji vieta nežinoma. Jeigu nukentėjusiųjų yra daug, apie įtariamojo suėmimą pakanka pranešti jų interesams atstovaujančiam asmeniui (asmenims).<text:s/></text:span><text:span text:style-name="T1501">Dėl pranešimo nukentėjusiajam surašomas protokolas.</text:span><text:span text:style-name="T1502"> </text:span><text:span text:style-name="T1503">Jeigu nukentėjusysis pageidauja,</text:span><text:span text:style-name="T1504"><text:s/>kad jam būtų pranešta</text:span><text:span text:style-name="T1505"><text:s/>apie<text:s/></text:span><text:span text:style-name="T1506">būsimą įtariamojo paleidimą į laisvę, prokuroras arba ikiteisminio tyrimo pareigūnas surašo</text:span><text:span text:style-name="T1507"><text:s/></text:span><text:span text:style-name="T1508">pažymą. Šią pažymą prokuroras arba ikiteisminio tyrimo pareigūnas išsiunčia į įtariamojo suėmimo vietą. Įtariamajam ir jo gynėjui neleidžiama susipažinti su šios pa</text:span><text:span text:style-name="T1509">žymos turiniu.</text:span></text:p>
      <text:p text:style-name="P1510">Straipsnio pakeitimai:</text:p>
      <text:p text:style-name="P1511"><text:span text:style-name="T1512">Nr.<text:s/></text:span><text:a xlink:href="http://www3.lrs.lt/cgi-bin/preps2?a=278147&amp;b=" office:target-frame-name="_top" xlink:show="replace"><text:span text:style-name="T1513">X-636</text:span></text:a><text:span text:style-name="T1514">, 2006-06-01, Žin., 2006, Nr. 68-2494 (2006-06-17)</text:span></text:p>
      <text:p text:style-name="P1515"/>
      <text:p text:style-name="P1516"><text:span text:style-name="T1517">129 straipsnis. Priemonės pasirūpinti suimtojo vaikais ir jo turtui apsaugoti</text:span><text:span text:style-name="T1518"><text:s/></text:span></text:p>
      <text:p text:style-name="P1519"><text:span text:style-name="T1520">1. Jeigu suimtasis turi vaikų iki aštuoniolikos metų, kurie lieka be reikaling</text:span><text:span text:style-name="T1521">os priežiūros, prokuroras arba teismas privalo atiduoti juos</text:span><text:span text:style-name="T1522"><text:s/></text:span><text:span text:style-name="T1523">šeimos nariams, artimiesiems giminaičiams, kitiems asmenims ar įstaigoms globoti ar rūpintis.</text:span></text:p>
      <text:p text:style-name="P1524">2. Jeigu suimtasis turi turtą arba būstą, liekantį be priežiūros, prokuroras arba teismas privalo aptarti su suimtuoju priemones turtui ar būstui apsaugoti ir jų imtis.</text:p>
      <text:p text:style-name="P1525">3. Apie šio straipsnio 1 ar 2 dalyje nurodytas priemones prokuroras arba teismas praneša suimtajam.</text:p>
      <text:p text:style-name="P1526"/>
      <text:p text:style-name="P1527"><text:span text:style-name="T1528">130 straipsnis. Suimtojo arba jo gynėjo teisė apskųsti nutartį paskirti suėmimą arba nu</text:span><text:span text:style-name="T1529">tartį pratęsti suėmimo terminą<text:s/></text:span></text:p>
      <text:p text:style-name="P1530"><text:span text:style-name="T1531">1. Suimtasis arba jo gynėjas turi teisę aukštesniajam teismui paduoti skundą dėl suėmimo paskyrimo bei dėl šios kardomosios priemonės termino pratęsimo. Skundą dėl suėmimo paskyrimo ar šios kardomosios priemonės termino prat</text:span><text:span text:style-name="T1532">ęsimo galima paduoti per dvidešimt dienų nuo atitinkamos nutarties priėmimo. Skundas paduodamas per suėmimą paskyrusį ar jo terminą pratęsusį teismą, o šis privalo nedelsdamas perduoti skundą aukštesniajam teismui. Aukštesniojo teismo teisėjas privalo išna</text:span><text:span text:style-name="T1533">grinėti skundą ne vėliau kaip per septynias dienas nuo jo gavimo dienos. Skundui dėl suėmimo paskyrimo nagrinėti rengiamas posėdis; į jį šaukiami suimtasis ir gynėjas ar vien tik gynėjas. Prokuroro dalyvavimas tokiame posėdyje būtinas. Prokuroras turi pate</text:span><text:span text:style-name="T1534">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535">2. Aukštesniojo teismo teisėjo priimta nutartis yra galutinė ir neskundžiama.</text:p>
      <text:p text:style-name="P1536"/>
      <text:p text:style-name="P1537"><text:span text:style-name="T1538">131 straipsnis. Prokuroro teisė apskųsti teisėjo nutartį</text:span></text:p>
      <text:p text:style-name="P1539">1. Prokuroras ikiteisminio tyrimo arba bylos nagrinėjimo teisme metu ne vėliau kaip per tris dienas nuo atitinkamos nutarties<text:s/>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text:s/>bylą teisme, teismas, kurio nutartis apskųsta, privalo aukštesniajam teismui perduoti skundui nagrinėti reikalingą bylos medžiagą.</text:p>
      <text:p text:style-name="P1540">2. Aukštesniojo teismo teisėjo priimta nutartis yra galutinė ir neskundžiama.</text:p>
      <text:p text:style-name="P1541">3. Prokuroro paduotas skundas nesustabdo teismo<text:s/>priimtos nutarties vykdymo.</text:p>
      <text:p text:style-name="P1542"/>
      <text:p text:style-name="P1543"><text:span text:style-name="T1544">132 straipsnis. Namų areštas</text:span></text:p>
      <text:p text:style-name="P1545">1. Namų areštas – tai įpareigojimas įtariamajam nustatytu metu būti savo gyvenamojoje vietoje, nesilankyti viešosiose vietose ir nebendrauti su tam tikrais asmenimis.</text:p>
      <text:p text:style-name="P1546">2. Namų areštą ikiteisminio tyrimo metu prokuroro prašymu skiria ikiteisminio tyrimo teisėjas nutartimi.</text:p>
      <text:p text:style-name="P1547">3. Skiriant namų areštą, nustatomos šios kardomosios priemonės sąlygos. Įtariamasis įspėjamas, kad už namų arešto sąlygų pažeidimą jam gali būti paskirtas suėmimas, jei tam būtų pagrindas.</text:p>
      <text:p text:style-name="P1548"/>
      <text:p text:style-name="P1549"><text:span text:style-name="T1550">132</text:span><text:span text:style-name="T1551">(1)</text:span><text:span text:style-name="T1552"><text:s/>straipsnis. Įpareigojimas gyventi skyrium nuo nukentėjusiojo</text:span></text:p>
      <text:p text:style-name="P1553">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text:s/>kartu su juo gyvenančiais asmenimis, taip pat nesilankyti nurodytose vietose, kuriose būna nukentėjusysis ar kartu su juo gyvenantys asmenys.</text:p>
      <text:p text:style-name="P1554">2. Ikiteisminio tyrimo metu įpareigojimą gyventi skyrium nuo nukentėjusiojo prokuroro prašymu skiria ikiteisminio<text:s/>tyrimo teisėjas nutartimi.</text:p>
      <text:p text:style-name="P1555"><text:span text:style-name="T1556">3. Skiriant kardomąją priemonę – įpareigojimą gyventi skyrium nuo nukentėjusiojo, įtariamasis įspėjamas, kad už šio įpareigojimo nesilaikymą jam gali būti paskirta kita kardomoji priemonė.</text:span></text:p>
      <text:p text:style-name="P1557">Kodeksas papildytas straipsniu:</text:p>
      <text:p text:style-name="P1558"><text:span text:style-name="T1559">Nr.<text:s/></text:span><text:a xlink:href="http://www3.lrs.lt/cgi-bin/preps2?a=245874&amp;b=" office:target-frame-name="_top" xlink:show="replace"><text:span text:style-name="T1560">IX-2553</text:span></text:a><text:span text:style-name="T1561">, 2004-11-09, Žin., 2004, Nr. 171-6307 (2004-11-26)</text:span></text:p>
      <text:p text:style-name="P1562"/>
      <text:p text:style-name="P1563"><text:span text:style-name="T1564">133 straipsnis. Užstatas</text:span></text:p>
      <text:p text:style-name="P1565"><text:span text:style-name="T1566">1. Užstatas – tai piniginė įmoka, kurią į prokuratūros ar teismo depozitinę sąskaitą sumoka įtariamasis, jo šei</text:span><text:span text:style-name="T1567">mos nariai ar</text:span><text:span text:style-name="T1568"><text:s/></text:span><text:span text:style-name="T1569">giminaičiai, taip pat kiti asmenys, įmonės ar organizacijos ir kuri skiriama šio Kodekso 119 straipsnyje nurodytiems tikslams.</text:span></text:p>
      <text:p text:style-name="P1570"><text:span text:style-name="T1571">2. Užstato dydį nustato šią kardomąją priemonę skiriantis pareigūnas ar teismas, atsižvelgdamas į nusikalstamą veik</text:span><text:span text:style-name="T1572">ą, įtariamajam gresiančios bausmės dydį, įtariamojo ir užstato davėjo turtinę padėtį bei jų asmenybes.</text:span></text:p>
      <text:p text:style-name="P1573">3. Priimant užstatą, užstato davėjui turi būti išaiškinta jo, kaip užstato davėjo, atsakomybė.</text:p>
      <text:p text:style-name="P1574">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575">5. Jei įtariamasis pažeidžia kardomąją priemonę – užstatą, jam<text:s/>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576">6. Jeigu priimtas sprendimas nutraukti procesą,<text:s/>įsiteisėjo nuosprendis arba nuspręsta, kad taikyti užstatą kaip kardomąją priemonę netikslinga, užstatas grąžinamas užstato davėjui.</text:p>
      <text:p text:style-name="P1577"/>
      <text:p text:style-name="P1578"><text:span text:style-name="T1579">134 straipsnis. Dokumentų paėmimas</text:span></text:p>
      <text:p text:style-name="P1580"><text:span text:style-name="T1581">Dokumentų paėmimas kaip kardomoji priemonė gali būti skiriamas prokuroro nutarimu ar te</text:span><text:span text:style-name="T1582">ismo nutartimi. Iš įtariamojo gali būti paimtas pasas, asmens tapatybės kortelė,</text:span><text:span text:style-name="T1583"><text:s/></text:span><text:span text:style-name="T1584">vairuotojo pažymėjimas. Paėmus dokumentus, įtariamajam išduodama generalinio prokuroro nustatytos formos pažyma, kurioje nurodomi paimti dokumentai.</text:span></text:p>
      <text:p text:style-name="P1585"/>
      <text:p text:style-name="P1586">135 straipsnis. Įtariamojo įpareigojimas periodiškai registruotis policijos įstaigoje</text:p>
      <text:p text:style-name="P1587">1.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text:s/>vietai nustatyti.</text:p>
      <text:p text:style-name="P1588">2. Pažeidusiam įpareigojimą periodiškai registruotis policijos įstaigoje įtariamajam gali būti paskirta griežtesnė kardomoji priemonė.</text:p>
      <text:p text:style-name="P1589"/>
      <text:p text:style-name="P1590"><text:span text:style-name="T1591">136 straipsnis. Rašytinis pasižadėjimas neišvykti</text:span></text:p>
      <text:p text:style-name="P1592">1. Rašytinis pasižadėjimas neišvykti yra rašytinis įtariamojo įsipareigojimas nepasišalinti iš savo gyvenamosios ar laikino buvimo vietos be prokuroro arba teismo leidimo.</text:p>
      <text:p text:style-name="P1593">2. Rašytiniu pasižadėjimu neišvykti įtariamasis taip pat gali būti įpareigotas nesilankyti tam tikrose vietose ir nebendrauti bei neieškoti ryšių su tam tikrais asmenimis.</text:p>
      <text:p text:style-name="P1594">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595"/>
      <text:p text:style-name="P1596"><text:span text:style-name="T1597">137 straipsnis. Karinio dalinio vadovybės stebėjimas</text:span></text:p>
      <text:p text:style-name="P1598">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599">2. Nutarimas arba nutartis skirti šio straipsnio 1 dalyje nurodytą kardomąją priemonę siunčiami karinio dalinio vadovybei.</text:p>
      <text:p text:style-name="P1600">3. Apie stebėjimo vykdymą karinio dalinio vadovybė raštu praneša prokurorui ar teismui, paskyrusiems šią kardomąją priemonę.</text:p>
      <text:p text:style-name="P1601"/>
      <text:p text:style-name="P1602"><text:span text:style-name="T1603">138 straipsnis. Nepilnamečio atidavimas prižiūrėti</text:span></text:p>
      <text:p text:style-name="P1604">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605">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606">3. Jeigu nepilnametis įtariamasis vengia atvykti pas ikiteisminio tyrimo pareigūną, prokurorą ar į teismą, asmenims, įsipareigojusiems jį prižiūrėti, prokuroro nutarimu<text:s/>ar teismo nutartimi gali būti paskirta iki penkių minimalių gyvenimo lygių (MGL) dydžio bauda.</text:p>
      <text:p text:style-name="P1607"/>
      <text:p text:style-name="P1608"><text:span text:style-name="T1609">139 straipsnis. Kardomosios priemonės panaikinimas ar pakeitimas</text:span></text:p>
      <text:p text:style-name="P1610">1. Paskirta kardomoji priemonė panaikinama, kai ji tampa nebereikalinga, arba pakeičiama griežtesne ar švelnesne, kai to reikalauja bylos aplinkybės. Kardomąją priemonę panaikina arba pakeičia prokuroras nutarimu arba teismas nutartimi.</text:p>
      <text:p text:style-name="P1611">2. Jeigu ikiteisminio tyrimo metu išnyksta suėmimo pagrindai ar jam taikyti reikalingos sąlygos, prokuroras privalo nedelsdamas priimti nutarimą paleisti į laisvę suimtą įtariamąjį. Tokio nutarimo nuorašas yra siunčiamas ikiteisminio tyrimo teisėjui, paskyrusiam suėmimą ar pratęsusiam suėmimo terminą.</text:p>
      <text:p text:style-name="P1612">Straipsnio pakeitimai:</text:p>
      <text:p text:style-name="P1613"><text:span text:style-name="T1614">Nr.<text:s/></text:span><text:a xlink:href="http://www3.lrs.lt/cgi-bin/preps2?a=238191&amp;b=" office:target-frame-name="_top" xlink:show="replace"><text:span text:style-name="T1615">IX-2336</text:span></text:a><text:span text:style-name="T1616">, 2004-07-08, Žin., 2004, Nr. 115-4276 (2004-07-24)</text:span></text:p>
      <text:h text:style-name="P1617" text:outline-level="2"/>
      <text:h text:style-name="Heading2" text:outline-level="2"><text:span text:style-name="T1618">XII skyrius</text:span></text:h>
      <text:p text:style-name="P1619"><text:span text:style-name="T1620">Kitos procesinės prievartos priemonės</text:span></text:p>
      <text:p text:style-name="P1621"/>
      <text:p text:style-name="P1622"><text:span text:style-name="T1623">140 straipsnis. Laikinas sulaikymas</text:span></text:p>
      <text:p text:style-name="P1624">1. Ikiteisminio tyrimo pareigūnas arba prokuroras gali sulaikyti asmenį, užkluptą darant nusikalstamą veiką ar tuoj po to, kai jis nusikalstamą veiką padarė, kai yra pagrindas manyti, kad tas asmuo gali pabėgti, ar iš karto neįmanoma nustatyti jo asmenybės, taip pat kitais atvejais, kai yra suėmimo skyrimo pagrindai ir sąlygos.</text:p>
      <text:p text:style-name="P1625">2. Laikinas<text:s/>sulaikymas negali trukti ilgiau kaip keturiasdešimt aštuonias valandas.</text:p>
      <text:p text:style-name="P1626">3. Jei sulaikytam asmeniui reikia skirti suėmimą, jis ne vėliau kaip per keturiasdešimt aštuonias valandas turi būti pristatytas teisėjui, kuris šio Kodekso nustatyta tvarka išsprendžia suėmimo skyrimo klausimą.</text:p>
      <text:p text:style-name="P1627">4. Apie sulaikymą nedelsiant pranešama šio Kodekso 128 straipsnio 1 dalyje nustatyta tvarka vienam iš sulaikytojo šeimos narių ar artimųjų giminaičių.</text:p>
      <text:p text:style-name="P1628"/>
      <text:p text:style-name="P1629"><text:span text:style-name="T1630">141 straipsnis. Atidavimas į sveikatos priežiūros įstaigą</text:span></text:p>
      <text:p text:style-name="P1631">1. Jeigu tiriant<text:s/>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632">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p>
      <text:p text:style-name="P1633">3. Įtariamasis atiduodamas į ekspertizės įstaigą, taip pat laikymo joje terminai nustatomi ar pratęsiami laikantis tos pačios tvarkos kaip ir skiriant, pratęsiant ar apskundžiant suėmimą.</text:p>
      <text:p text:style-name="P1634">4. Suimtas įtariamasis į ekspertizės įstaigą ikiteisminio tyrimo metu atiduodamas prokuroro nutarimu.</text:p>
      <text:p text:style-name="P1635">5. Į ekspertizės įstaigą gali būti atiduotas ir kaltinamasis.</text:p>
      <text:p text:style-name="P1636"/>
      <text:p text:style-name="P1637"><text:span text:style-name="T1638">1</text:span><text:span text:style-name="T1639">42 straipsnis. Atvesdinimas</text:span></text:p>
      <text:p text:style-name="P1640">1. Įtariamasis, kaltinamasis, nukentėjusysis ir kiekvienas šaukiamas kaip liudytojas asmuo privalo šaukiami atvykti pas ikiteisminio tyrimo pareigūną, prokurorą ar į teismą. Be pateisinamos priežasties neatvykęs pas ikiteisminio<text:s/>tyrimo pareigūną, prokurorą ar į teismą įtariamasis, kaltinamasis ar liudytojas gali būti atvesdinami. Jeigu įtariamojo ar kaltinamojo buvimo vieta nežinoma, prokuroro nutarimu ar teismo nutartimi skelbiama įtariamojo ar kaltinamojo paieška.</text:p>
      <text:p text:style-name="P1641">2. Asmenį atvesdina policija ikiteisminio tyrimo pareigūno, prokuroro nutarimu, ikiteisminio tyrimo teisėjo ar teismo nutartimi.</text:p>
      <text:p text:style-name="P1642">Straipsnio pakeitimai:</text:p>
      <text:p text:style-name="P1643"><text:span text:style-name="T1644">Nr.<text:s/></text:span><text:a xlink:href="http://www3.lrs.lt/cgi-bin/preps2?a=209706&amp;b=" office:target-frame-name="_top" xlink:show="replace"><text:span text:style-name="T1645">IX-1496</text:span></text:a><text:span text:style-name="T1646">, 2003-04-10, Žin., 2003, Nr. 38-1734 (2003-</text:span><text:span text:style-name="T1647">04-24)</text:span></text:p>
      <text:p text:style-name="P1648"/>
      <text:p text:style-name="P1649"><text:span text:style-name="T1650">143 straipsnis. Asmens apžiūra</text:span></text:p>
      <text:p text:style-name="P1651">1. Ikiteisminio tyrimo pareigūnas ar prokuroras turi teisę atlikti įtariamojo, nukentėjusiojo ar kito asmens kūno apžiūrą, prireikus nustatyti, ar ant jo kūno yra nusikalstamos veikos pėdsakų arba ypatingų žymių.</text:p>
      <text:p text:style-name="P1652">2. Jeigu asmuo nesutinka, kad būtų atlikta jo kūno apžiūra, ikiteisminio tyrimo pareigūnas ar prokuroras priima nutarimą, kuris tam asmeniui privalomas.</text:p>
      <text:p text:style-name="P1653">3. Jeigu apžiūra yra susijusi su asmens kūno apnuoginimu, ją atlieka tos pačios lyties ikiteisminio tyrimo<text:s/>pareigūnas ar prokuroras arba gydytojas.</text:p>
      <text:p text:style-name="P1654">4. Dėl asmens apžiūros atlikimo surašomas protokolas.</text:p>
      <text:p text:style-name="P1655">Straipsnio pakeitimai:</text:p>
      <text:p text:style-name="P1656"><text:span text:style-name="T1657">Nr.<text:s/></text:span><text:a xlink:href="http://www3.lrs.lt/cgi-bin/preps2?a=209706&amp;b=" office:target-frame-name="_top" xlink:show="replace"><text:span text:style-name="T1658">IX-1496</text:span></text:a><text:span text:style-name="T1659">, 2003-04-10, Žin., 2003, Nr. 38-1734 (2003-04-24)</text:span></text:p>
      <text:p text:style-name="P1660"/>
      <text:p text:style-name="P1661"><text:span text:style-name="T1662">144 straipsni</text:span><text:span text:style-name="T1663">s. Pavyzdžių lyginamajam tyrimui paėmimas</text:span></text:p>
      <text:p text:style-name="P166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665">2. Jeigu asmuo atsisako duoti pavyzdžius lyginamajam tyrimui, prokuroras priima nutarimą, kuris tam asmeniui privalomas.</text:p>
      <text:p text:style-name="P1666">3. Dėl pavyzdžių lyginamajam tyrimui paėmimo surašomas protokolas.</text:p>
      <text:p text:style-name="P1667"/>
      <text:p text:style-name="P1668"><text:span text:style-name="T1669">145 straipsni</text:span><text:span text:style-name="T1670">s. Krata</text:span></text:p>
      <text:p text:style-name="P1671">1. Kai yra pagrindas manyti, kad kokioje nors patalpoje ar kitokioje vietoje yra nusikalstamos veikos įrankių, nusikalstamu būdu gautų ar įgytų daiktų bei vertybių, taip pat daiktų ar dokumentų, galinčių turėti reikšmės nusikalstamai veikai tirti,<text:s/>arba kad koks nors asmuo jų turi, ikiteisminio tyrimo pareigūnas ar prokuroras jiems surasti ir paimti gali daryti kratą.</text:p>
      <text:p text:style-name="P1672">2. Krata gali būti daroma ir siekiant surasti ieškomus asmenis, taip pat lavonus.</text:p>
      <text:p text:style-name="P1673"><text:span text:style-name="T1674">3. Krata daroma motyvuota ikiteisminio tyrimo teisė</text:span><text:span text:style-name="T1675">jo nutartimi. Nutartyje turi būti nurodyta, kokių iš šio straipsnio 1 ir 2 dalyse nurodytų objektų bus ieškoma. Neatidėliotinais atvejais krata gali būti daroma ir ikiteisminio tyrimo pareigūno ar prokuroro nutarimu, tačiau šiuo atveju per tris dienas nuo<text:s/></text:span><text:span text:style-name="T1676">kratos atlikimo turi būti gaunamas ikiteisminio tyrimo teisėjo patvirtinimas dėl kratos darymo teisėtumo. Jei ikiteisminio tyrimo teisėjo patvirtinimas per šį terminą negautas, visi kratos metu paimti daiktai, vertybės ir dokumentai turi būti grąžinami asm</text:span><text:span text:style-name="T1677">enims, iš kurių jie paimti, o kratos rezultatais tolesniame procese negali būti remiamasi kaip įtariamojo ar kaltinamojo kaltumą pagrindžiančiais duomenimis.</text:span></text:p>
      <text:p text:style-name="P1678">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679">5. Krata žemėje, miške, vandens telkiniuose gali būti daroma ir nedalyvaujant savininkui, nuomotojui ar valdytojui, tačiau<text:s/>šiems asmenims vėliau pranešama raštu apie darytą kratą.</text:p>
      <text:p text:style-name="P1680"/>
      <text:p text:style-name="P1681"><text:span text:style-name="T1682">146 straipsnis. Asmens krata</text:span></text:p>
      <text:p text:style-name="P1683">1. Asmens krata daroma pagal tas pačias taisykles kaip ir buto, namo ar kitų patalpų krata.</text:p>
      <text:p text:style-name="P1684">2. Asmens krata, dėl to nepriėmus atskiros nutarties, gali būti daroma:</text:p>
      <text:p text:style-name="P1685">1) sulaikant ar suimant;</text:p>
      <text:p text:style-name="P1686">2) kai yra pakankamas pagrindas manyti, kad patalpoje ar kitoje vietoje, kur daromas poėmis ar krata, esantis asmuo slepia prie savęs daiktus ar dokumentus, galinčius turėti reikšmės nusikalstamai veikai tirti.</text:p>
      <text:p text:style-name="P1687">3. Asmens kratą gali daryti tik tos pačios lyties asmuo.</text:p>
      <text:p text:style-name="P1688">4. Darant asmens kratą, neprivalo dalyvauti šio Kodekso 145 straipsnio 4 dalyje nurodyti asmenys.</text:p>
      <text:p text:style-name="P1689"/>
      <text:p text:style-name="P1690"><text:span text:style-name="T1691">147 straipsnis. Poėmis</text:span></text:p>
      <text:p text:style-name="P1692"><text:span text:style-name="T1693">1. Jeigu reikia paimti daiktus ar dokumentus, turinčius reikšmės nusikalstamai veikai tirti, ir tiksl</text:span><text:span text:style-name="T1694">iai žinoma, kur jie yra ar kas juos turi, ikiteisminio tyrimo pareigūnas ar prokuroras gali daryti poėmį. Poėmis daromas motyvuota ikiteisminio tyrimo teisėjo nutartimi. Neatidėliotinais atvejais poėmis gali būti daromas ikiteisminio tyrimo pareigūno ar pr</text:span><text:span text:style-name="T1695">okuroro nutarimu, tačiau šiuo atveju per tris dienas nuo poėmio padarymo turi būti gaunamas ikiteisminio tyrimo teisėjo patvirtinimas dėl padaryto poėmio teisėtumo.</text:span><text:span text:style-name="T1696"><text:s/></text:span><text:span text:style-name="T1697">Jei ikiteisminio tyrimo teisėjo patvirtinimas per šį terminą negautas, visi paimti daiktai<text:s/></text:span><text:span text:style-name="T1698">ir dokumentai turi būti grąžinami asmenims, iš kurių jie paimti, o poėmio rezultatais tolesniame procese negali būti remiamasi kaip įtariamojo ar kaltinamojo kaltumą pagrindžiančiais duomenimis.</text:span></text:p>
      <text:p text:style-name="P1699">2. Asmenys, turintys paimtinus daiktus ar dokumentus, privalo<text:s/>nekliudyti poėmį atliekantiems pareigūnams. Nevykdantiems šios pareigos asmenims remiantis šio Kodekso 163 straipsniu gali būti paskirta bauda.</text:p>
      <text:p text:style-name="P1700">3. Darant poėmį, turi dalyvauti šio Kodekso 145 straipsnio 4 dalyje nurodyti asmenys.</text:p>
      <text:p text:style-name="P1701">4. Jeigu asmenys, turintys paimtinus daiktus ar dokumentus, jų neatiduoda, daiktai ar dokumentai gali būti paimami prievarta.</text:p>
      <text:p text:style-name="P1702"/>
      <text:p text:style-name="P1703"><text:span text:style-name="T1704">148 straipsnis. Pašto siuntų poėmis</text:span></text:p>
      <text:p text:style-name="P1705"><text:span text:style-name="T1706">1. Daryti pašto</text:span><text:span text:style-name="T1707"><text:s/></text:span><text:span text:style-name="T1708">siuntų poėmį leidžiama tik ikiteisminio tyrimo teisėjo nutartimi. Pašto</text:span><text:span text:style-name="T1709"><text:s/></text:span><text:span text:style-name="T1710">siuntų poėmį darančio pareigūn</text:span><text:span text:style-name="T1711">o nurodymai pašto įstaigos darbuotojams privalomi. Nevykdantiems šių nurodymų asmenims remiantis šio Kodekso 163 straipsniu gali būti paskirta bauda.</text:span></text:p>
      <text:p text:style-name="P1712">2. Teisę tikrinti paimtų pašto siuntų turinį turi prokuroras, teisėjas ir teismas.</text:p>
      <text:p text:style-name="P1713"/>
      <text:p text:style-name="P1714"><text:span text:style-name="T1715">149 straipsnis. Kratos</text:span><text:span text:style-name="T1716"><text:s/>ir poėmio tvarka</text:span></text:p>
      <text:p text:style-name="P1717">1. Pareigūnas, pradėdamas kratą ir poėmį, privalo paskelbti nutartį ar nutarimą dėl kratos ar poėmio, po to pareikalauti atiduoti nutartyje ar nutarime nurodytus daiktus ar dokumentus arba nurodyti besislapstančio asmens buvimo vietą.</text:p>
      <text:p text:style-name="P1718">2.<text:s/>Darydamas kratą ar poėmį, pareigūnas turi teisę atidaryti užrakintas patalpas ir talpyklas, jeigu atidaryti jas atsisakoma. Pareigūnas turi vengti nereikalingo užraktų, durų ir kitų daiktų gadinimo.</text:p>
      <text:p text:style-name="P1719"><text:span text:style-name="T1720">3. Pareigūnas turi teisę uždrausti patalpoje ar vietoje,<text:s/></text:span><text:span text:style-name="T1721">kur daroma krata ar</text:span><text:span text:style-name="T1722"><text:s/></text:span><text:span text:style-name="T1723">poėmis, esantiems, taip pat į šią patalpą ar vietą ateinantiems asmenims išeiti iš jos, susižinoti tarpusavyje arba su kitais asmenimis iki kratos ar poėmio</text:span><text:span text:style-name="T1724"><text:s/></text:span><text:span text:style-name="T1725">pabaigos.</text:span></text:p>
      <text:p text:style-name="P1726">4. Patalpa ar vieta, kur daroma krata ar poėmis, gali būti pareigūnų<text:s/>apsupta.</text:p>
      <text:p text:style-name="P1727"><text:span text:style-name="T1728">5. Daryti kratas ar poėmius</text:span><text:span text:style-name="T1729"><text:s/></text:span><text:span text:style-name="T1730">nakties metu, išskyrus neatidėliotinus atvejus, draudžiama.</text:span></text:p>
      <text:p text:style-name="P1731"><text:span text:style-name="T1732">6. Darantis kratą ar poėmį</text:span><text:span text:style-name="T1733"><text:s/></text:span><text:span text:style-name="T1734">pareigūnas turi teisę paimti tik tuos daiktus ir dokumentus, kurie gali turėti reikšmės tyrimui. Daiktai ir dokumentai, kurių apyvar</text:span><text:span text:style-name="T1735">ta įstatymų uždrausta, turi būti paimami neatsižvelgiant į jų ryšį su tyrimu.</text:span></text:p>
      <text:p text:style-name="P1736"><text:span text:style-name="T1737">7. Visi paimtieji daiktai ir dokumentai parodomi dalyvaujantiems asmenims ir išvardijami kratos ar poėmio</text:span><text:span text:style-name="T1738"><text:s/></text:span><text:span text:style-name="T1739">protokole arba prie protokolo pridedamame apyraše (nurodoma jų kiekis, s</text:span><text:span text:style-name="T1740">voris, individualios žymės, susidėvėjimas). Paimti daiktai ir dokumentai kratos ar poėmio</text:span><text:span text:style-name="T1741"><text:s/></text:span><text:span text:style-name="T1742">vietoje turi būti kaip įmanoma supakuojami ir užantspauduojami.</text:span></text:p>
      <text:p text:style-name="P1743"><text:span text:style-name="T1744">8. Darantis kratą ar poėmį</text:span><text:span text:style-name="T1745"><text:s/></text:span><text:span text:style-name="T1746">pareigūnas privalo imtis priemonių, kad nebūtų paskelbtos gyvenančio toje p</text:span><text:span text:style-name="T1747">atalpoje asmens ir kitų asmenų privataus gyvenimo aplinkybės, paaiškėjusios darant kratą ar poėmį.</text:span></text:p>
      <text:p text:style-name="P1748"><text:span text:style-name="T1749">9. Dėl kratos ar poėmio</text:span><text:span text:style-name="T1750"><text:s/></text:span><text:span text:style-name="T1751">surašomas protokolas. Protokole turi būti nurodyti paimti daiktai ir dokumentai ir aprašyti pagrindiniai jų požymiai. Jei kratos metu</text:span><text:span text:style-name="T1752"><text:s/>jokie daiktai ir dokumentai nebuvo paimti, tai nurodoma protokole. Vienas kratos bei poėmio</text:span><text:span text:style-name="T1753"><text:s/></text:span><text:span text:style-name="T1754">protokolo egzempliorius paliekamas asmeniui, pas kurį buvo daroma krata ar poėmis.</text:span></text:p>
      <text:p text:style-name="P1755"/>
      <text:p text:style-name="P1756"><text:span text:style-name="T1757">150 straipsnis. Kratos ir poėmio diplomatinių atstovybių patalpose sąlygos</text:span></text:p>
      <text:p text:style-name="P1758"><text:span text:style-name="T1759">1. D</text:span><text:span text:style-name="T1760">aryti kratas ir poėmius</text:span><text:span text:style-name="T1761"><text:s/></text:span><text:span text:style-name="T1762">patalpoje, kurioje yra diplomatinė atstovybė arba kurioje gyvena diplomatinės atstovybės nariai ir jų šeimos, galima tik diplomatinių atstovų prašymu ar sutikimu. Diplomatinio atstovo sutikimas kratai ir poėmiui</text:span><text:span text:style-name="T1763"><text:s/></text:span><text:span text:style-name="T1764">daryti gaunamas per<text:s/></text:span><text:span text:style-name="T1765">Lietuvos Respublikos užsienio reikalų ministeriją.</text:span></text:p>
      <text:p text:style-name="P1766">2. Darant kratas ir poėmius šio straipsnio 1 dalyje nurodytose patalpose, būtinas prokuroro ir Lietuvos Respublikos užsienio reikalų ministerijos atstovo dalyvavimas.</text:p>
      <text:p text:style-name="P1767"/>
      <text:p text:style-name="P1768"><text:span text:style-name="T1769">151 straipsnis. Laikinas nuosavybės t</text:span><text:span text:style-name="T1770">eisės apribojimas</text:span></text:p>
      <text:p text:style-name="P1771">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772">2. Juridinio asmens nuosavybės teisė gali būti laikinai apribota prokuroro nutarimu, kai:</text:p>
      <text:p text:style-name="P1773">1)<text:s/>siekiama užtikrinti galimą turto konfiskavimą Lietuvos Respublikos baudžiamojo kodekso 72 straipsnyje numatytais atvejais;</text:p>
      <text:p text:style-name="P1774">2) siekiama užtikrinti civilinį ieškinį, jei yra pakankamas pagrindas juridinį asmenį įtraukti civiliniu atsakovu.</text:p>
      <text:p text:style-name="P1775">3. Asmens, kurio nuosavybės teisė laikinai apribojama, turtas aprašomas dalyvaujant šio Kodekso 145 straipsnio 4 dalyje nurodytiems asmenims. Visas aprašomas turtas turi būti parodomas aprašant dalyvaujantiems asmenims. Turto apyraše nurodomas aprašytų daiktų kiekis ir individualūs požymiai. Draudžiama laikinai apriboti nuosavybės teisę į daiktus, kurie pagal Lietuvos Respublikos įstatymų nustatytą sąrašą yra būtini įtariamajam ar jo šeimos nariams ir jo išlaikomiems asmenims.<text:s/></text:p>
      <text:p text:style-name="P1776"><text:span text:style-name="T1777">4. Turtas, į kurį nuosavybės teisė laikinai apr</text:span><text:span text:style-name="T1778">ibota, prokuroro nuožiūra perduodamas saugoti savivaldybės institucijos atstovui arba šio turto savininkui ar jo šeimos nariui, ar artimajam</text:span><text:span text:style-name="T1779"><text:s/></text:span><text:span text:style-name="T1780">giminaičiui, arba kitam asmeniui. Jiems turi būti išaiškinta atsakomybė pagal Lietuvos Respublikos baudžiamojo kode</text:span><text:span text:style-name="T1781">kso 246 straipsnį už šio turto iššvaistymą ar paslėpimą. Dėl to iš tokių asmenų paimamas rašytinis pasižadėjimas. Prireikus toks turtas gali būti paimamas. Kai laikinai apribota nuosavybės teisė į piniginius indėlius, visos operacijos su jais nutraukiamos,</text:span><text:span text:style-name="T1782"><text:s/>jei nutarime dėl laikino nuosavybės teisės apribojimo nenurodyta kitaip.</text:span></text:p>
      <text:p text:style-name="P1783">5. Asmuo, kurio nuosavybės teisė laikinai apribota, turi teisę prokuroro nutarimą apskųsti ikiteisminio tyrimo teisėjui. Šį skundą ikiteisminio tyrimo teisėjas privalo išnagrinėti ne<text:s/>vėliau kaip per tris dienas nuo skundo gavimo dienos. Ikiteisminio tyrimo teisėjo nutartis skundžiama aukštesniajam teismui; šio teismo priimta nutartis yra galutinė ir neskundžiama.</text:p>
      <text:p text:style-name="P1784"><text:span text:style-name="T1785">6. Prokuroro nutarimu paskirtas laikinas nuosavybės teisės apribojimas n</text:span><text:span text:style-name="T1786">egali trukti ilgiau kaip šešis mėnesius. Šis terminas ikiteisminio tyrimo teisėjo nutartimi gali būti pratęstas, tačiau ne daugiau kaip du kartus po tris mėnesius. Ikiteisminio tyrimo teisėjo atsisakymas pratęsti laikino nuosavybės teisės apribojimo termin</text:span><text:span text:style-name="T1787">ą skundžiamas šio Kodekso 65 straipsnyje nustatyta tvarka.</text:span><text:span text:style-name="T1788"><text:s/></text:span><text:span text:style-name="T1789">Kai byla perduota į teismą, dėl laikino nuosavybės teisės apribojimo paskyrimo ar jo taikymo termino pratęsimo priimdamas nutartį nusprendžia teismas, kurio žinioje yra byla. Teismo nutartis skundž</text:span><text:span text:style-name="T1790">iama šio Kodekso X dalyje nustatyta tvarka.</text:span></text:p>
      <text:p text:style-name="P1791">7. Baudžiamosiose bylose dėl sunkių ar labai sunkių nusikaltimų arba kai įtariamasis yra pasislėpęs laikino nuosavybės teisės apribojimo termino pratęsimų skaičius neribojamas.<text:s/></text:p>
      <text:p text:style-name="P1792">8. Laikinas nuosavybės teisių apribojimas panaikinamas prokuroro nutarimu ar teismo nutartimi, jeigu ši priemonė tampa nebereikalinga.</text:p>
      <text:p text:style-name="P1793">Straipsnio pakeitimai:</text:p>
      <text:p text:style-name="P1794"><text:span text:style-name="T1795">Nr.<text:s/></text:span><text:a xlink:href="http://www3.lrs.lt/cgi-bin/preps2?a=209706&amp;b=" office:target-frame-name="_top" xlink:show="replace"><text:span text:style-name="T1796">IX-1496</text:span></text:a><text:span text:style-name="T1797">, 2003-04-10, Žin., 2003, Nr. 38-1734 (2003-04-24)</text:span></text:p>
      <text:p text:style-name="P1798"><text:span text:style-name="T1799">Nr.<text:s/></text:span><text:a xlink:href="http://www3.lrs.lt/cgi-bin/preps2?a=214805&amp;b=" office:target-frame-name="_top" xlink:show="replace"><text:span text:style-name="T1800">IX-1637</text:span></text:a><text:span text:style-name="T1801">, 2003-06-19, Žin., 2003, Nr. 68-3070 (2003-07-09)</text:span></text:p>
      <text:p text:style-name="P1802"><text:span text:style-name="T1803">Nr.<text:s/></text:span><text:a xlink:href="http://www3.lrs.lt/cgi-bin/preps2?a=238191&amp;b=" office:target-frame-name="_top" xlink:show="replace"><text:span text:style-name="T1804">IX-2336</text:span></text:a><text:span text:style-name="T1805">, 2004-07-08, Žin., 2004, Nr. 115-4276 (2004-07-24)</text:span></text:p>
      <text:p text:style-name="P1806"/>
      <text:p text:style-name="P1807">152 straipsnis. Nutarimas skirti laikiną nuosavybės teisės apribojimą</text:p>
      <text:p text:style-name="P1808">1. Nutarime skirti laikiną nuosavybės teisės apribojimą nurodoma:</text:p>
      <text:p text:style-name="P1809">1) nutarimo priėmimo laikas ir vieta;</text:p>
      <text:p text:style-name="P1810">2) nutarimą priėmęs prokuroras;</text:p>
      <text:p text:style-name="P1811">3) nutarimo priėmimo motyvai ir laikino nuosavybės teisės apribojimo pagrindas;</text:p>
      <text:p text:style-name="P1812">4) asmuo, kurio nuosavybės teisė laikinai apribota (fizinio asmens vardas, pavardė, asmens kodas, gyvenamoji vieta; juridinio asmens pavadinimas, buveinės adresas, kodas);</text:p>
      <text:p text:style-name="P1813">5) asmuo, kurio ieškinio reikalavimo įvykdymui užtikrinti laikinai<text:s/>apribojama nuosavybės teisė (fizinio asmens vardas, pavardė, asmens kodas, gyvenamoji vieta; juridinio asmens pavadinimas, buveinės adresas, kodas), – kai laikinai nuosavybės teisė apribojama siekiant užtikrinti civilinį ieškinį;</text:p>
      <text:p text:style-name="P1814">6) turto, į kurį laikinai<text:s/>apribojama nuosavybės teisė, pavadinimas, kodas (jei turtas registruojamas turto registre), trumpas aprašymas, buvimo vieta ir kiti turtą identifikuojantys duomenys;</text:p>
      <text:p text:style-name="P1815">7) turto, į kurį laikinai apribojamos nuosavybės teisės, savininkas (bendraturčiai) – fizinio asmens vardas, pavardė, asmens kodas, gyvenamoji vieta; juridinio asmens pavadinimas, buveinės adresas, kodas;</text:p>
      <text:p text:style-name="P1816">8) laikino nuosavybės teisės apribojimo būdai (ar visiškai apribojama nuosavybės teisė, ar atskiros šios teisės sudedamosios dalys) ir mastas;</text:p>
      <text:p text:style-name="P1817">9) turto saugotojas ar administratorius (fizinio asmens vardas, pavardė, asmens kodas, gyvenamoji vieta; juridinio asmens pavadinimas, buveinės adresas, kodas);</text:p>
      <text:p text:style-name="P1818">10) nutarimo vykdymo tvarka;</text:p>
      <text:p text:style-name="P1819">11) nutarimo apskundimo tvarka.</text:p>
      <text:p text:style-name="P1820">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821"><text:span text:style-name="T1822">3</text:span><text:span text:style-name="T1823">. Nutarimo skirti laikiną nuosavybės teisės apribojimą nuorašas nedelsiant ir ne vėliau kaip kitą darbo dieną turi būti išsiųstas turto arešto aktų registro tvarkytojui.<text:s/></text:span></text:p>
      <text:p text:style-name="P1824">4. Jeigu nutarimo skirti laikiną nuosavybės teisės apribojimą priėmimo metu nežinoma<text:s/>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1825">5. Papildomas nutarimas priimamas, paskelbiamas ir registruojamas šiame straipsnyje nustatyta tvarka.</text:p>
      <text:p text:style-name="P1826">6. Panaikinęs laikiną nuosavybės teisės apribojimą, prokuroras ar teismas apie tai nedelsdamas turi pranešti turto arešto aktų registro tvarkytojui ir pateikti nutarimą ar nutartį panaikinti laikiną nuosavybės teisės apribojimą.</text:p>
      <text:p text:style-name="P1827"/>
      <text:p text:style-name="P1828">153 straipsnis. Dokumentų dėl laikino nuosavybės teisės apribojimo perdavimas bankroto bylą nagrinėjančiam teismui</text:p>
      <text:p text:style-name="P1829">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830">2. Baudžiamojoje byloje paskirtam turto saugotojui ar administratoriui išlieka visos teisės ir pareigos, kol laikinas nuosavybės teisės apribojimas bus panaikintas.</text:p>
      <text:p text:style-name="P1831"/>
      <text:p text:style-name="P1832"><text:span text:style-name="T1833">154 straipsnis. Telekomunikacijų tinklais perduodamos informacijos kontrolė bei įrašų darymas</text:span></text:p>
      <text:p text:style-name="P1834"><text:span text:style-name="T1835">1. Kai pagal prokuroro prašymą yra priimta ikiteisminio tyrimo teisėjo nutartis, ikite</text:span><text:span text:style-name="T1836">isminio tyrimo pareigūnas gali klausytis telefoninių pokalbių, kontroliuoti kitą telekomunikacijų tinklais perduodamą informaciją ir daryti įrašus, jeigu yra pagrindas manyti, kad tokiu būdu galima gauti duomenų apie rengiamą, daromą ar padarytą labai sunk</text:span><text:span text:style-name="T1837">ų ar sunkų nusikaltimą arba apie nusikaltimus, numatytus Lietuvos Respublikos baudžiamojo kodekso 131 straipsnyje, 145 straipsnio 2 dalyje, 146 straipsnio 2 ir 3 dalyse, 162 straipsnyje, 178 straipsnio 2 dalyje, 180 straipsnio 1 dalyje, 181 straipsnio 1 da</text:span><text:span text:style-name="T1838">lyje, 189 straipsnio 2 dalyje, 213 straipsnio 1 dalyje, 225 straipsnio<text:s/></text:span><text:span text:style-name="T1839">1 ir 2 dalyse, 226 straipsnio 1 dalyje, 227 straipsnio 1 ir 2 dalyse, 228 straipsnyje, 253 straipsnio</text:span><text:span text:style-name="T1840"><text:s/>1 dalyje, 256 straipsnio 1 dalyje, 307 straipsnio 1 ir 2 dalyse, arba jeigu yra pav</text:span><text:span text:style-name="T1841">ojus, kad nukentėjusiajam, liudytojui ar kitiems proceso dalyviams arba jų artimiesiems bus panaudotas smurtas, prievartavimas ar kitokios neteisėtos veikos. Neatidėliotinais atvejais šie ikiteisminio tyrimo pareigūno veiksmai gali būti atliekami ir prokur</text:span><text:span text:style-name="T1842">oro nutarimu. Šiuo atveju per tris dienas nuo tokių veiksmų pradžios turi būti gautas ikiteisminio tyrimo teisėjo sutikimas. Jei toks sutikimas negaunamas, pradėti veiksmai turi būti nutraukti, o visi įrašai nedelsiant sunaikinami.</text:span></text:p>
      <text:p text:style-name="P1843"><text:span text:style-name="T1844">2. Šio straipsnio 1 daly</text:span><text:span text:style-name="T1845">je nustatyta tvarka gali būti kontroliuojama ir fiksuojama telekomunikacijų tinklais perduodama informacija, išskyrus jos turinį, jeigu yra pagrindas manyti, kad tokiu būdu galima gauti duomenų apie nesunkius nusikaltimus, numatytus Lietuvos Respublikos ba</text:span><text:span text:style-name="T1846">udžiamojo kodekso 166, 196, 197, 198(1) straipsniuose, 309 straipsnio 1 ir 2 dalyse.</text:span></text:p>
      <text:p text:style-name="P1847">3. Telefoninių pokalbių klausymas ar kitos telekomunikacijų tinklais perduodamos informacijos kontrolė negali trukti ilgiau kaip šešis mėnesius. Tiriant sudėtingą ar didelio masto nusikalstamą veiką, šios priemonės taikymas gali būti vieną kartą pratęstas trims mėnesiams.</text:p>
      <text:p text:style-name="P1848"><text:span text:style-name="T1849">4. Telekomunikacijų operatoriai</text:span><text:span text:style-name="T1850"><text:s/></text:span><text:span text:style-name="T1851">privalo sudaryti sąlygas klausytis telefoninių pokalbių ar kontroliuoti kitą telekomunikacijų tinklais perduodamą informac</text:span><text:span text:style-name="T1852">iją bei daryti įrašus.</text:span><text:span text:style-name="T1853"><text:s/></text:span><text:span text:style-name="T1854">Telekomunikacijų operatoriaus darbuotojai, nevykdantys šios pareigos ar trukdantys atlikti šiame straipsnyje nurodytus veiksmus, gali būti remiantis šio Kodekso 163 straipsniu nubausti bauda.</text:span></text:p>
      <text:p text:style-name="P1855">5. Pokalbių nukentėjusiųjų, liudytojų ar<text:s/>kitų proceso dalyvių telefonais galima klausytis šių asmenų prašymu arba jų sutikimu, nors ir nėra tuo reikalu priimtos ikiteisminio tyrimo teisėjo nutarties, jei klausantis nesinaudojama telekomunikacijų operatorių paslaugomis ir įrenginiais.</text:p>
      <text:p text:style-name="P1856">6. Draudžiama klausytis gynėjo telefoninių pokalbių su įtariamuoju ar kaltinamuoju, kontroliuoti kitą telekomunikacijų tinklais tarp jų perduodamą informaciją ir daryti jos įrašus.</text:p>
      <text:p text:style-name="P1857"><text:span text:style-name="T1858">7. Dėl telefoninių pokalbių ar kitos telekomunikacijų tinklais perduodamos informacijos</text:span><text:span text:style-name="T1859"><text:s/>turinio kontrolės fakto ikiteisminio tyrimo pareigūno surašytame protokole išdėstomas tik tyrimui reikšmingas garso įrašo turinys. Tyrimui reikšmės neturintys garso įrašai, kurie nėra bendroje laikmenoje su</text:span><text:span text:style-name="T1860"><text:s/></text:span><text:span text:style-name="T1861">reikšmingais bylai įrašais, prie bylos neprideda</text:span><text:span text:style-name="T1862">mi ir tuoj pat prokuroro nutarimu sunaikinami surašius atitinkamą aktą.</text:span></text:p>
      <text:p text:style-name="P1863">Straipsnio pakeitimai:</text:p>
      <text:p text:style-name="P1864"><text:span text:style-name="T1865">Nr.<text:s/></text:span><text:a xlink:href="http://www3.lrs.lt/cgi-bin/preps2?a=226956&amp;b=" office:target-frame-name="_top" xlink:show="replace"><text:span text:style-name="T1866">IX-1993</text:span></text:a><text:span text:style-name="T1867">, 2004-01-29, Žin., 2004, Nr. 25-761 (2004-02-14)</text:span></text:p>
      <text:p text:style-name="P1868"><text:span text:style-name="T1869">Nr.<text:s/></text:span><text:a xlink:href="http://www3.lrs.lt/cgi-bin/preps2?a=238191&amp;b=" office:target-frame-name="_top" xlink:show="replace"><text:span text:style-name="T1870">IX-2336</text:span></text:a><text:span text:style-name="T1871">, 2004-07-08, Žin., 2004, Nr. 115-4276 (2004-07-24)</text:span></text:p>
      <text:p text:style-name="P1872"/>
      <text:p text:style-name="P1873"><text:span text:style-name="T1874">155 straipsnis. Prokuroro teisė susipažinti su informacija</text:span></text:p>
      <text:p text:style-name="P187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1876">2. Asmenys, atsisakantys pateikti prokurorui reikalaujamą informaciją ar dokumentus, gali būti remiantis šio Kodekso 163 straipsniu nubausti bauda.</text:p>
      <text:p text:style-name="P1877">3. Prokuroras šio straipsnio 1 dalyje nustatyta tvarka gautą informaciją gali panaudoti tik nusikalstamai veikai tirti. Nusikalstamos veikos tyrimui nereikalingą informaciją prokuroras privalo nedelsdamas sunaikinti.</text:p>
      <text:p text:style-name="P1878">4. Prokuroro pavedimu susipažinti su informacija šiame straipsnyje nustatyta tvarka gali ir ikiteisminio tyrimo pareigūnas.</text:p>
      <text:p text:style-name="P1879">5. Lietuvos Respublikos įstatymai gali nustatyti prokuroro teisės susipažinti su informacija apribojimus.</text:p>
      <text:p text:style-name="P1880"/>
      <text:p text:style-name="P1881"><text:span text:style-name="T1882">156 straipsnis. Fotografavimas, filmavimas, matavimas, rankų atspaudų ir pavyzdžio genetinei daktilosko</text:span><text:span text:style-name="T1883">pijai paėmimas</text:span></text:p>
      <text:p text:style-name="P1884"><text:span text:style-name="T1885">1. Ikiteisminio tyrimo pareigūno ar prokuroro nutarimu įtariamasis, o teismo nutartimi kaltinamasis,</text:span><text:span text:style-name="T1886"><text:s/></text:span><text:span text:style-name="T1887">nors jie tam ir prieštarautų, gali būti fotografuojami, filmuojami, matuojami, gali būti paimami jų rankų atspaudai ir pavyzdžiai genetinei<text:s/></text:span><text:span text:style-name="T1888">daktiloskopijai.</text:span></text:p>
      <text:p text:style-name="P1889">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1890"/>
      <text:p text:style-name="P1891"><text:span text:style-name="T1892">157 straipsnis. Laikinas nušalinimas nuo pareigų ar laikinas teisės užsiimti tam tikra veikla sustabdymas</text:span></text:p>
      <text:p text:style-name="P1893"><text:span text:style-name="T1894">1. Nusikalstamos veikos tyrimo metu ikiteisminio tyrimo teisėjas, gavęs prokuroro prašymą,<text:s/></text:span><text:span text:style-name="T1895">nutartimi turi teisę laikinai nušalinti įtariamąjį nuo pareigų ar laikinai sustabdyti teisę užsiimti tam tikra</text:span><text:span text:style-name="T1896"><text:s/></text:span><text:span text:style-name="T1897">veikla, jei tai būtina, kad būtų greičiau ir nešališkiau ištirta nusikalstama veika ar užkirsta įtariamajam galimybė daryti naujas nusikalstamas<text:s/></text:span><text:span text:style-name="T1898">veikas. Nutartis laikinai nušalinti įtariamąjį nuo pareigų siunčiama įtariamojo darbdaviui vykdyti.</text:span></text:p>
      <text:p text:style-name="P1899"><text:span text:style-name="T1900">2. Laikinas nušalinimas nuo pareigų ar laikinas teisės užsiimti tam tikra</text:span><text:span text:style-name="T1901"><text:s/></text:span><text:span text:style-name="T1902">veikla sustabdymas</text:span><text:span text:style-name="T1903"><text:s/></text:span><text:span text:style-name="T1904">negali trukti ilgiau kaip šešis mėnesius. Prireikus šios priemo</text:span><text:span text:style-name="T1905">nės taikymas gali būti pratęstas dar iki trijų mėnesių. Pratęsimų skaičius neribojamas.</text:span></text:p>
      <text:p text:style-name="P1906"><text:span text:style-name="T1907">3. Nutartį laikinai nušalinti įtariamąjį nuo pareigų ar laikinai sustabdyti teisę užsiimti tam</text:span><text:span text:style-name="T1908"><text:s/></text:span><text:span text:style-name="T1909">tikra veikla, taip pat nutartį pratęsti šios priemonės taikymo terminą pe</text:span><text:span text:style-name="T1910">r penkias dienas nuo nutarties paskelbimo įtariamajam dienos įtariamasis ar jo gynėjas gali apskųsti aukštesniajam teismui. Šio teismo priimta nutartis yra galutinė ir neskundžiama.</text:span></text:p>
      <text:p text:style-name="P1911">4. Kai byla perduota į teismą, dėl laikino nušalinimo nuo pareigų ar laikino teisės užsiimti tam tikra veikla sustabdymo nusprendžia teismas, kurio žinioje yra byla.</text:p>
      <text:p text:style-name="P1912"><text:span text:style-name="T1913">5. Ikiteisminio tyrimo metu prokuroras, o perdavus bylą teismui – teismas privalo panaikinti laikiną nušalinimą nuo pareigų ar</text:span><text:span text:style-name="T1914"><text:s/></text:span><text:span text:style-name="T1915">laikiną teisės užsiimti tam tikra vei</text:span><text:span text:style-name="T1916">kla sustabdymą, kai ši priemonė pasidaro nebereikalinga.</text:span></text:p>
      <text:p text:style-name="P1917"/>
      <text:p text:style-name="P1918">158 straipsnis. Savo tapatybės neatskleidžiančių ikiteisminio tyrimo pareigūnų veiksmai</text:p>
      <text:p text:style-name="P1919">1. Tiriant labai sunkius ir sunkius nusikaltimus, taip pat Lietuvos Respublikos baudžiamojo kodekso XXVIII ir<text:s/>XXXVII skyriuose numatytus apysunkius nusikaltimus, be to, nusikaltimus, numatytus Lietuvos Respublikos baudžiamojo kodekso 225 straipsnio 1 ir 2 dalyse, 226 straipsnio 1 dalyje, 227 straipsnio 1 ir 2 dalyse, 228 straipsnyje, ikiteisminio tyrimo pareigūnai<text:s/>tyrimą gali atlikti, neatskleisdami savo tapatybės. Šie pareigūnai šio Kodekso 159 straipsnyje nustatyta tvarka gali atlikti nusikalstamą veiką imituojančius veiksmus.</text:p>
      <text:p text:style-name="P1920"><text:span text:style-name="T1921">2. Savo tapatybės neatskleidžiančių</text:span><text:span text:style-name="T1922"><text:s/></text:span><text:span text:style-name="T1923">ikiteisminio tyrimo pareigūnų veiksmai leidžiami ti</text:span><text:span text:style-name="T1924">k ikiteisminio tyrimo teisėjo nutartimi ir tik tuo atveju, kai yra pakankamai duomenų apie asmens, dėl kurio atliekamas tyrimas, nusikalstamą veiką. Ikiteisminio tyrimo teisėjas nutartį dėl slaptos veiklos priima gavęs prokuroro prašymą, kurio turinys turi</text:span><text:span text:style-name="T1925"><text:s/>atitikti šio straipsnio 3 dalyje nurodytą nutarties turinį.</text:span></text:p>
      <text:p text:style-name="P1926">3. Nutartyje leisti savo tapatybės neatskleidžiantiems ikiteisminio tyrimo pareigūnams atlikti veiksmus turi būti nurodyta:</text:p>
      <text:p text:style-name="P1927">1) asmenys, atliksiantys slaptus veiksmus;</text:p>
      <text:p text:style-name="P1928">2) asmuo, prieš kurį veiksmai turi būti atlikti;</text:p>
      <text:p text:style-name="P1929">3) duomenys apie asmens nusikalstamą veiką;</text:p>
      <text:p text:style-name="P1930">4) konkretūs veiksmai, kuriuos leidžiama atlikti;</text:p>
      <text:p text:style-name="P1931">5) siekiamas rezultatas;</text:p>
      <text:p text:style-name="P1932">6) slaptų veiksmų trukmė.</text:p>
      <text:p text:style-name="P1933">4. Atliekant tyrimą šiame straipsnyje nustatyta tvarka, draudžiama provokuoti asmenį padaryti nusikalstamą veiką.</text:p>
      <text:p text:style-name="P1934">5. Ikiteisminio tyrimo pareigūnai, atlikdami tyrimą šiame straipsnyje nustatyta tvarka, negali taikyti procesinių prievartos priemonių, jeigu dėl to šio Kodekso III dalyje nustatyta tvarka nepriimtas atskiras nutarimas ar nutartis,<text:s/>išskyrus šiame Kodekse numatytus neatidėliotinus atvejus.</text:p>
      <text:p text:style-name="P1935">6. Ypatingais atvejais, kai nėra kitų galimybių nustatyti nusikaltimus darančius asmenis, šiame straipsnyje nustatyta tvarka tyrimą gali atlikti ir asmenys, kurie nėra ikiteisminio tyrimo pareigūnai.</text:p>
      <text:p text:style-name="P1936">7. Šiame straipsnyje nustatyta tvarka tyrimą atlikę asmenys prireikus gali būti apklausiami kaip liudytojai. Kai yra šio Kodekso XIV skyriaus ketvirtajame skirsnyje numatyti pagrindai, tokiems asmenims gali būti suteiktas anonimiškumas.<text:s/></text:p>
      <text:p text:style-name="P1937">Straipsnio pakeitimai:</text:p>
      <text:p text:style-name="P1938"><text:span text:style-name="T1939">Nr.<text:s/></text:span><text:a xlink:href="http://www3.lrs.lt/cgi-bin/preps2?a=209706&amp;b=" office:target-frame-name="_top" xlink:show="replace"><text:span text:style-name="T1940">IX-1496</text:span></text:a><text:span text:style-name="T1941">, 2003-04-10, Žin., 2003, Nr. 38-1734 (2003-04-24)</text:span></text:p>
      <text:p text:style-name="P1942"><text:span text:style-name="T1943">Nr.<text:s/></text:span><text:a xlink:href="http://www3.lrs.lt/cgi-bin/preps2?a=238191&amp;b=" office:target-frame-name="_top" xlink:show="replace"><text:span text:style-name="T1944">IX-2336</text:span></text:a><text:span text:style-name="T1945">, 2004-07-08, Žin., 2004, Nr. 115-4276 (2004-07-24)</text:span></text:p>
      <text:p text:style-name="P1946"/>
      <text:p text:style-name="P1947">159 straipsnis. Leidimas atlikti nusikalstamą veiką imituojančius veiksmus</text:p>
      <text:p text:style-name="P1948">1. Prokuroras, iš asmens gavęs informaciją, kad tam asmeniui siūloma padaryti nusikaltimą ar dalyvauti jį darant, gali kreiptis į ikiteisminio tyrimo teisėją su prašymu leisti tam<text:s/>asmeniui atlikti nusikalstamą veiką imituojančius veiksmus, kad būtų įmanoma išaiškinti nusikaltimus darančius asmenis. Prokuroro prašymo turinys turi atitikti šio straipsnio 2 dalyje nurodytos nutarties turinį.</text:p>
      <text:p text:style-name="P1949">2. Leisdamas atlikti nusikalstamą veiką imituojančius veiksmus, ikiteisminio tyrimo teisėjas turi priimti nutartį. Šioje nutartyje turi būti nurodyta:</text:p>
      <text:p text:style-name="P1950">1) asmuo, kuriam leidžiama atlikti nusikalstamą veiką imituojančius veiksmus;</text:p>
      <text:p text:style-name="P1951">2) asmuo, prieš kurį veiksmai turi būti atlikti;</text:p>
      <text:p text:style-name="P1952">3) duomenys apie asmens, prieš kurį veiksmai turi būti atlikti, nusikalstamą veiką;</text:p>
      <text:p text:style-name="P1953">4) konkretūs veiksmai, kuriuos leidžiama atlikti;</text:p>
      <text:p text:style-name="P1954">5) siekiamas rezultatas;</text:p>
      <text:p text:style-name="P1955">6) veiksmų atlikimo trukmė.</text:p>
      <text:p text:style-name="P1956">3. Atliekant nusikalstamą veiką imituojančius veiksmus, draudžiama provokuoti asmenį padaryti nusikalstamą veiką.</text:p>
      <text:p text:style-name="P1957">4. Asmuo, šio straipsnio nustatyta tvarka atlikęs nusikalstamą veiką imituojančius veiksmus, laikomas vykdžiusiu teisėsaugos institucijos užduotį pagal Lietuvos Respublikos baudžiamojo kodekso 32 straipsnį ir negali būti traukiamas<text:s/>baudžiamojon atsakomybėn už tų veiksmų atlikimą.</text:p>
      <text:p text:style-name="P1958"/>
      <text:p text:style-name="P1959">160 straipsnis. Slaptas sekimas</text:p>
      <text:p text:style-name="P1960">1. Ikiteisminio tyrimo teisėjas, gavęs prokuroro prašymą, gali paskirti asmens ar transporto priemonės arba objekto sekimą. Ikiteisminio tyrimo teisėjo nutartyje paskirti asmens ar transporto priemonės arba objekto sekimą turi būti nurodyta:</text:p>
      <text:p text:style-name="P1961">1) asmuo ar transporto priemonė arba objektas, kuris bus sekamas;</text:p>
      <text:p text:style-name="P1962">2) duomenys, pagrindžiantys būtinybę taikyti šią priemonę;</text:p>
      <text:p text:style-name="P1963">3) slapto sekimo trukmė.</text:p>
      <text:p text:style-name="P1964">2. Jei slapto sekimo metu norima daryti vaizdo ar garso įrašą arba filmuoti, tai taip pat turi būti numatyta ikiteisminio tyrimo teisėjo nutartyje.</text:p>
      <text:p text:style-name="P1965">3. Objekto sekimas, nesusijęs su informacijos apie konkrečius asmenis rinkimu, galimas be ikiteisminio tyrimo teisėjo nutarties.</text:p>
      <text:p text:style-name="P1966">4. Slapto sekimo<text:s/>protokolas ir kiti su slaptu sekimu susiję bylos dokumentai surašomi vadovaujantis šio Kodekso 201 straipsnyje nustatytomis taisyklėmis.</text:p>
      <text:p text:style-name="P1967">5. Slaptą sekimą atlikęs pareigūnas gali būti apklausiamas kaip liudytojas. Apklausa gali būti atliekama vadovaujantis<text:s/>šio Kodekso 203 ir 282 straipsniuose, o parodymas atpažinti ir akistata – šio Kodekso 204 straipsnyje nustatytomis taisyklėmis.</text:p>
      <text:p text:style-name="P1968"/>
      <text:p text:style-name="P1969">161 straipsnis. Pranešimas asmeniui apie jam taikytas priemones</text:p>
      <text:p text:style-name="P1970">1. Asmeniui, kuriam buvo taikoma bent viena šiame skyriuje numatyta priemonė jam nežinant, baigus tokią priemonę taikyti turi būti pranešta apie ją. Pranešti būtina iškart, kai tai įmanoma padaryti nepakenkiant tyrimo sėkmei.</text:p>
      <text:p text:style-name="P1971">2. Jei baudžiamasis procesas nutraukiamas, visa apie privatų asmens gyvenimą surinkta informacija turi būti nedelsiant sunaikinta. Sprendimą dėl tokios informacijos sunaikinimo priima vyriausiasis apygardos prokuroras.<text:s/></text:p>
      <text:p text:style-name="P1972">3. Šio straipsnio 2 dalyje nustatyta tvarka turi būti sunaikinama ir tam tikra informacija, kai nusprendžiama, kad ji ar jos dalis baudžiamajame procese nebus naudojama kaip neturinti su juo ryšio, nors baudžiamasis procesas ir nenutraukiamas.</text:p>
      <text:p text:style-name="P1973">Straipsnio pakeitimai:</text:p>
      <text:p text:style-name="P1974"><text:span text:style-name="T1975">Nr.<text:s/></text:span><text:a xlink:href="http://www3.lrs.lt/cgi-bin/preps2?a=209706&amp;b=" office:target-frame-name="_top" xlink:show="replace"><text:span text:style-name="T1976">IX-1496</text:span></text:a><text:span text:style-name="T1977">, 2003-04-10, Žin., 2003, Nr. 38-1734 (2003-0</text:span><text:span text:style-name="T1978">4-24)</text:span></text:p>
      <text:p text:style-name="P1979"/>
      <text:p text:style-name="P1980">162 straipsnis. Informacijos panaudojimas kitose baudžiamosiose bylose</text:p>
      <text:p text:style-name="P1981">Vienoje baudžiamojoje byloje taikant šiame Kodekse numatytas procesinės prievartos priemones surinkta informacija apie privatų asmens gyvenimą gali būti panaudota kitoje baudžiamojoje byloje tik ikiteisminio tyrimo teisėjo ar teismo sutikimu.</text:p>
      <text:p text:style-name="P1982"/>
      <text:p text:style-name="P1983">163 straipsnis. Teisėtų ikiteisminio tyrimo pareigūno, prokuroro, ikiteisminio tyrimo teisėjo ar teismo nurodymų nevykdantiems asmenims taikomos prievartos priemonės</text:p>
      <text:p text:style-name="P1984"><text:span text:style-name="T1985">1. Liudytojas, be svarbi</text:span><text:span text:style-name="T1986">os priežasties neatvykstantis dalyvauti procese, ar bet koks asmuo,</text:span><text:span text:style-name="T1987"><text:s/></text:span><text:span text:style-name="T1988">nevykdantis ikiteisminio tyrimo pareigūno, prokuroro, ikiteisminio tyrimo</text:span><text:span text:style-name="T1989"><text:s/></text:span><text:span text:style-name="T1990">teisėjo ar teismo teisėtų nurodymų, duodamų remiantis šiuo Kodeksu ar kitais įstatymais, ar trukdantis tirti bei n</text:span><text:span text:style-name="T1991">agrinėti baudžiamąją bylą, gali būti nubaustas iki trisdešimties minimalių gyvenimo lygių (MGL) dydžio bauda, o šiame Kodekse numatytais atvejais – areštu iki vieno mėnesio. Teisę skirti baudą turi prokuroras, ikiteisminio tyrimo teisėjas ar teismas, o are</text:span><text:span text:style-name="T1992">štą – tik ikiteisminio tyrimo</text:span><text:span text:style-name="T1993"><text:s/></text:span><text:span text:style-name="T1994">teisėjas ar teismas. Įtariamasis ar kaltinamasis šiame straipsnyje nustatyta bauda gali būti nubaustas tik už neatvykimą dalyvauti procese be svarbios priežasties.</text:span></text:p>
      <text:p text:style-name="P1995">2. Prokuroras skiria baudą nutarimu savo iniciatyva arba remdamasis ikiteisminio tyrimo pareigūno pareiškimu. Ikiteisminio tyrimo teisėjas ar teismas nutartimi skiria baudą ar areštą savo iniciatyva arba gavęs prokuroro prašymą.</text:p>
      <text:p text:style-name="P1996"><text:span text:style-name="T1997">3. Prokuroro nutarimas skirti baudą gali būti skundžiamas šio Kodekso 63 straipsnyje nust</text:span><text:span text:style-name="T1998">atyta tvarka.</text:span></text:p>
      <text:p text:style-name="P1999">4. Ikiteisminio tyrimo teisėjo ar bylą nagrinėjančio teismo nutartį paskirti baudą ar areštą nubaustas asmuo per septynias dienas nuo nutarties nuorašo gavimo gali apskųsti nutartį priėmusiam ikiteisminio tyrimo teisėjui ar teismui prašydamas<text:s/>paskirtą baudą ar areštą panaikinti arba baudos ar arešto trukmę sumažinti. Toks skundas nagrinėjamas teismo posėdyje, jei apie tai yra pranešta skundą padavusiam asmeniui. Dėl skundo priimta nutartis gali būti skundžiama aukštesniajam teismui šio Kodekso<text:s/>X dalyje nustatyta tvarka.</text:p>
      <text:p text:style-name="P2000">Straipsnio pakeitimai:</text:p>
      <text:p text:style-name="P2001"><text:span text:style-name="T2002">Nr.<text:s/></text:span><text:a xlink:href="http://www3.lrs.lt/cgi-bin/preps2?a=209706&amp;b=" office:target-frame-name="_top" xlink:show="replace"><text:span text:style-name="T2003">IX-1496</text:span></text:a><text:span text:style-name="T2004">, 2003-04-10, Žin., 2003, Nr. 38-1734 (2003-04-24)</text:span></text:p>
      <text:p text:style-name="P2005"/>
      <text:h text:style-name="Heading2" text:outline-level="2"><text:span text:style-name="T2006">IV dalis</text:span></text:h>
      <text:p text:style-name="P2007"><text:span text:style-name="T2008">Ikiteisminis tyrimas</text:span></text:p>
      <text:p text:style-name="P2009"/>
      <text:h text:style-name="Heading2" text:outline-level="2"><text:span text:style-name="T2010">XIII skyrius</text:span></text:h>
      <text:p text:style-name="P2011"><text:span text:style-name="T2012">Ikiteisminio tyrimo bendrosios nuost</text:span><text:span text:style-name="T2013">atos</text:span></text:p>
      <text:p text:style-name="P2014"/>
      <text:p text:style-name="P2015"><text:span text:style-name="T2016">164 straipsnis. Ikiteisminio tyrimo subjektai</text:span></text:p>
      <text:p text:style-name="P2017">1. Ikiteisminį tyrimą atlieka ikiteisminio tyrimo pareigūnai. Ikiteisminį tyrimą organizuoja ir jam vadovauja prokuroras. Prokuroras gali nuspręsti pats atlikti visą ikiteisminį tyrimą ar jo dalį.</text:p>
      <text:p text:style-name="P2018">2. Šiame Kodekse numatytais atvejais tam tikrus ikiteisminio tyrimo veiksmus atlieka ikiteisminio tyrimo teisėjas.</text:p>
      <text:p text:style-name="P2019"/>
      <text:p text:style-name="P2020">165 straipsnis. Ikiteisminio tyrimo įstaigos</text:p>
      <text:p text:style-name="P2021">1. Ikiteisminio tyrimo įstaiga yra policija. Ikiteisminio tyrimo įstaigomis taip pat yra Valstybės sienos apsaugos tarnyba, Specialiųjų tyrimų tarnyba, Karo policija, Valstybės saugumo departamentas, Finansinių nusikaltimų tyrimo tarnyba, Muitinės departamentas, Priešgaisrinės apsaugos ir gelbėjimo departamentas, kai tiriamos nusikalstamos veikos, išaiškėjusios šioms institucijoms atliekant tiesiogines funkcijas, numatytas jų veiklą reglamentuojančiuose įstatymuose.</text:p>
      <text:p text:style-name="P2022">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023">Straipsnio pakeitimai:</text:p>
      <text:p text:style-name="P2024"><text:span text:style-name="T2025">Nr.<text:s/></text:span><text:a xlink:href="http://www3.lrs.lt/cgi-bin/preps2?a=209706&amp;b=" office:target-frame-name="_top" xlink:show="replace"><text:span text:style-name="T2026">IX-1496</text:span></text:a><text:span text:style-name="T2027">, 2003-04-10, Žin., 2003, Nr. 38-1734 (2003-04-24)</text:span></text:p>
      <text:p text:style-name="P2028"/>
      <text:p text:style-name="P2029"><text:span text:style-name="T2030">166 straipsnis. Ikiteisminio tyrimo pradžia</text:span></text:p>
      <text:p text:style-name="P2031">1. Ikiteisminis tyrimas pradedamas:</text:p>
      <text:p text:style-name="P2032"><text:span text:style-name="T2033">1) gavus skundą,</text:span><text:span text:style-name="T2034"><text:s/></text:span><text:span text:style-name="T2035">pareiškimą ar pranešimą apie nusikalstamą veiką;</text:span></text:p>
      <text:p text:style-name="P2036">2) jei prokuroras ar ikiteisminio tyrimo pareigūnas patys nustato nusikalstamos veikos požymius ir surašo tarnybinį pranešimą.</text:p>
      <text:p text:style-name="P2037">2. Šio Kodekso nustatytais atvejais ikiteisminis tyrimas pradedamas tik tuo atveju, kai yra nukentėjusiojo skundas.</text:p>
      <text:p text:style-name="P2038">3. Sprendimą pradėti ikiteisminį tyrimą priima prokuroras, ikiteisminio tyrimo įstaigos vadovas ar šio įgaliotas asmuo ant pareiškimo, pranešimo ar skundo apie nusikalstamą veiką užrašydami rezoliuciją. Kiekvienas ikiteisminio tyrimo pradžios atvejis užregistruojamas nustatyta tvarka.</text:p>
      <text:p text:style-name="P2039"><text:span text:style-name="T2040">4.</text:span><text:span text:style-name="T2041"><text:s/></text:span><text:span text:style-name="T2042">Apie pradėtą ikiteisminį tyrimą pranešama skundą, pareiškimą arba pranešimą padavusiam asmeniui.</text:span></text:p>
      <text:p text:style-name="P2043"/>
      <text:p text:style-name="P2044"><text:span text:style-name="T2045">167 straipsnis. Ikiteisminio tyrimo pradžia tik pagal nukentėjusiojo skundą ar jo teisėto atstovo pareiškimą, ar prokuroro reikalavimą</text:span></text:p>
      <text:p text:style-name="P2046">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047">2. Šio straipsnio 1 dalyje numatytais atvejais ikiteisminis tyrimas gali būti pradedamas prokuroro reikalavimu.</text:p>
      <text:p text:style-name="P2048"><text:span text:style-name="T2049">3. Jeigu ikiteisminio tyrimo metu nustatyta, kad įtariamojo veikoje yra ir tokios nusikalstamos veikos, dėl kurios tyrimas daromas tik pag</text:span><text:span text:style-name="T2050">al nukentėjusiojo skundą ar jo teisėto atstovo pareiškimą, ar prokuroro</text:span><text:span text:style-name="T2051"><text:s/></text:span><text:span text:style-name="T2052">reikalavimą, požymių, tai ikiteisminis tyrimas dėl tos veikos daromas tik gavus atitinkamą skundą, pareiškimą ar reikalavimą.</text:span></text:p>
      <text:p text:style-name="P2053"/>
      <text:p text:style-name="P2054"><text:span text:style-name="T2055">168 straipsnis. Atsisakymas pradėti ikiteisminį tyrimą</text:span></text:p>
      <text:p text:style-name="P2056"><text:span text:style-name="T2057">1.</text:span><text:span text:style-name="T2058"><text:s/>Prokuroras ar ikiteisminio tyrimo pareigūnas, gavęs skundą, pareiškimą ar pranešimą, o reikiamais atvejais – ir jų patikslinimą,</text:span><text:span text:style-name="T2059"><text:s/></text:span><text:span text:style-name="T2060">gali atsisakyti pradėti ikiteisminį</text:span><text:span text:style-name="T2061"><text:s/></text:span><text:span text:style-name="T2062">tyrimą</text:span><text:span text:style-name="T2063"><text:s/></text:span><text:span text:style-name="T2064">tik tuo atveju, kai skunde, pareiškime ar pranešime nurodyti faktai apie padarytą n</text:span><text:span text:style-name="T2065">usikalstamą veiką yra akivaizdžiai neteisingi.</text:span></text:p>
      <text:p text:style-name="P2066">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067"><text:span text:style-name="T2068">3. Nutarimo atsisakyti pradėti ikiteisminį tyrimą nuorašas siunčiamas skundą, pareiškimą ar pranešimą padavusiam asmeniui. Ikiteisminio tyrimo pareigūnas nutarimo nuorašą per dvidešimt keturias valand</text:span><text:span text:style-name="T2069">as privalo išsiųsti prokurorui.</text:span></text:p>
      <text:p text:style-name="P2070"><text:span text:style-name="T2071">4. Ikiteisminio tyrimo pareigūno nutarimas atsisakyti pradėti ikiteisminį tyrimą</text:span><text:span text:style-name="T2072"><text:s/></text:span><text:span text:style-name="T2073">gali būti skundžiamas prokurorui, o prokuroro nutarimas – ikiteisminio tyrimo teisėjui. Jeigu prokuroras nepanaikina nutarimo atsisakyti pradėt</text:span><text:span text:style-name="T2074">i ikiteisminį tyrimą, jo sprendimas gali būti skundžiamas ikiteisminio tyrimo teisėjui. Ikiteisminio tyrimo teisėjo priimtas sprendimas skundžiamas šio Kodekso 65 straipsnyje nustatyta tvarka.</text:span></text:p>
      <text:p text:style-name="P2075">Straipsnio pakeitimai:</text:p>
      <text:p text:style-name="P2076"><text:span text:style-name="T2077">Nr.<text:s/></text:span><text:a xlink:href="http://www3.lrs.lt/cgi-bin/preps2?a=214805&amp;b=" office:target-frame-name="_top" xlink:show="replace"><text:span text:style-name="T2078">IX-1637</text:span></text:a><text:span text:style-name="T2079">, 2003-06-19, Žin., 2003, Nr. 68-3070 (2003-07-09)</text:span></text:p>
      <text:p text:style-name="P2080"><text:span text:style-name="T2081">Nr.<text:s/></text:span><text:a xlink:href="http://www3.lrs.lt/cgi-bin/preps2?a=238191&amp;b=" office:target-frame-name="_top" xlink:show="replace"><text:span text:style-name="T2082">IX-2336</text:span></text:a><text:span text:style-name="T2083">, 2004-07-08, Žin., 2004, Nr. 115-4276 (2004-07-24)</text:span></text:p>
      <text:p text:style-name="P2084"/>
      <text:p text:style-name="P2085"><text:span text:style-name="T2086">169 straipsnis. Prokuroro veiksmai pradedant<text:s/></text:span><text:span text:style-name="T2087">ikiteisminį tyrimą</text:span></text:p>
      <text:p text:style-name="P2088">1. Gavęs skundą, pareiškimą ar pranešimą apie padarytą nusikalstamą veiką arba pats nustatęs nusikalstamos veikos požymius, prokuroras tuoj pat pradeda ikiteisminį tyrimą.</text:p>
      <text:p text:style-name="P2089">2. Pradėjęs ikiteisminį tyrimą, prokuroras arba pats atlieka visus reikalingus ikiteisminio tyrimo veiksmus, arba tai padaryti paveda ikiteisminio tyrimo įstaigai.</text:p>
      <text:p text:style-name="P2090"/>
      <text:p text:style-name="P2091"><text:span text:style-name="T2092">170 straipsnis. Prokuroro įgaliojimai atliekant ikiteisminį tyrimą</text:span></text:p>
      <text:p text:style-name="P2093">1. Prokuroras turi teisę pats atlikti visą ikiteisminį tyrimą ar atskirus ikiteisminio tyrimo veiksmus.</text:p>
      <text:p text:style-name="P2094">2. Kai ikiteisminį tyrimą ar atskirus jo veiksmus atlieka ikiteisminio tyrimo pareigūnai, prokuroras privalo kontroliuoti, kaip vyksta ikiteisminis tyrimas.</text:p>
      <text:p text:style-name="P2095">3. Prokuroras duoda ikiteisminio tyrimo pareigūnams privalomus nurodymus, panaikina<text:s/>neteisėtus ar nepagrįstus jų nutarimus.</text:p>
      <text:p text:style-name="P2096">4. Tik prokuroras priima sprendimus:</text:p>
      <text:p text:style-name="P2097">1) dėl tyrimų sujungimo ir atskyrimo;</text:p>
      <text:p text:style-name="P2098"><text:span text:style-name="T2099">2) dėl ikiteisminio tyrimo</text:span><text:span text:style-name="T2100"><text:s/></text:span><text:span text:style-name="T2101">nutraukimo;</text:span></text:p>
      <text:p text:style-name="P2102">3) dėl nutraukto ikiteisminio tyrimo atnaujinimo;</text:p>
      <text:p text:style-name="P2103">4) dėl tyrimo užbaigimo ir kaltinamojo akto surašymo.</text:p>
      <text:p text:style-name="P2104"><text:span text:style-name="T2105">5. Tik prokuroras gali kreiptis į ikiteisminio tyrimo teisėją dėl šio teisėjo kompetencijai priskirtų veiksmų atlikimo. Šio Kodekso 214 ir 217 straipsniuose numatytais atvejais prokuroro nutarimus dėl ikiteisminio tyrimo nutraukimo ir dėl nutraukto ikite</text:span><text:span text:style-name="T2106">isminio tyrimo atnaujinimo turi patvirtinti ikiteisminio tyrimo teisėjas.</text:span></text:p>
      <text:p text:style-name="P2107"/>
      <text:p text:style-name="P2108"><text:span text:style-name="T2109">171 straipsnis. Ikiteisminio tyrimo įstaigų pareigūnų veiksmai pradedant ikiteisminį tyrimą</text:span></text:p>
      <text:p text:style-name="P2110">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111">2. Gavęs ikiteisminio tyrimo įstaigos pareigūno pranešimą, prokuroras sprendžia, kas turi atlikti tyrimą. Prokuroras gali nuspręsti:</text:p>
      <text:p text:style-name="P2112">1) pats atlikti visą ikiteisminį tyrimą ar atskirus jo veiksmus;</text:p>
      <text:p text:style-name="P2113">2) pavesti atlikti ikiteisminio tyrimo veiksmus ikiteisminio tyrimo įstaigai, kuri praneša prokurorui apie<text:s/>pradėtą ikiteisminį tyrimą;</text:p>
      <text:p text:style-name="P2114">3) pavesti atlikti ikiteisminio tyrimo veiksmus kitai ikiteisminio tyrimo įstaigai.</text:p>
      <text:p text:style-name="P2115">3. Prokuroras turi teisę sudaryti tyrimo grupę iš kelių vienos ar skirtingų ikiteisminio tyrimo įstaigų pareigūnų.</text:p>
      <text:p text:style-name="P2116"/>
      <text:p text:style-name="P2117"><text:span text:style-name="T2118">172 straipsnis. Ikiteisminio</text:span><text:span text:style-name="T2119"><text:s/>tyrimo įstaigų pareigūnų teisės ir pareigos</text:span></text:p>
      <text:p text:style-name="P2120">1. Ikiteisminio tyrimo įstaigos pareigūnas, atlikdamas ikiteisminį tyrimą, turi teisę atlikti visus šiame Kodekse numatytus veiksmus, išskyrus tuos, kuriuos gali atlikti tik prokuroras ar ikiteisminio tyrimo teisėjas.</text:p>
      <text:p text:style-name="P2121">2. Ikiteisminio tyrimo įstaigos pareigūnas privalo:</text:p>
      <text:p text:style-name="P2122">1) vykdyti visus prokuroro nurodymus;</text:p>
      <text:p text:style-name="P2123">2) prokuroro nustatytu laiku pranešti šiam apie ikiteisminio tyrimo eigą.</text:p>
      <text:p text:style-name="P2124"/>
      <text:p text:style-name="P2125"><text:span text:style-name="T2126">173 straipsnis. Ikiteisminio tyrimo teisėjo įgaliojimai</text:span></text:p>
      <text:p text:style-name="P2127">1. Ikiteisminio tyrimo teisėjas šio Kodekso nustatyta tvarka:</text:p>
      <text:p text:style-name="P2128">1) skiria ir sankcionuoja procesinių prievartos priemonių taikymą;</text:p>
      <text:p text:style-name="P2129">2) prisaikdina ir apklausia liudytojus ir nukentėjusiuosius;</text:p>
      <text:p text:style-name="P2130">3) apklausia įtariamuosius;</text:p>
      <text:p text:style-name="P2131"><text:span text:style-name="T2132">4) tvirtina prokuroro nutarimus</text:span><text:span text:style-name="T2133"><text:s/></text:span><text:span text:style-name="T2134">nutraukti ikiteisminį tyrimą šio K</text:span><text:span text:style-name="T2135">odekso 214 straipsnio 2 dalyje numatytais atvejais;</text:span></text:p>
      <text:p text:style-name="P2136"><text:span text:style-name="T2137">5) tvirtina prokuroro nutarimus</text:span><text:span text:style-name="T2138"><text:s/></text:span><text:span text:style-name="T2139">atnaujinti nutrauktą ikiteisminį tyrimą šio Kodekso numatytais atvejais;</text:span></text:p>
      <text:p text:style-name="P2140">6) nagrinėja proceso dalyvių skundus dėl ikiteisminio tyrimo pareigūnų ir prokuroro veiksmų;</text:p>
      <text:p text:style-name="P2141">7) atlieka kitus šiame Kodekse numatytus veiksmus.</text:p>
      <text:p text:style-name="P2142">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143">3. Be to, ikiteisminio<text:s/>tyrimo teisėjas atlieka proceso veiksmus teismo, kurio žinioje yra baudžiamoji byla, pavedimu.</text:p>
      <text:p text:style-name="P2144">4. Savo iniciatyva ikiteisminio tyrimo teisėjas jokių veiksmų neatlieka.</text:p>
      <text:p text:style-name="P2145"/>
      <text:p text:style-name="P2146"><text:span text:style-name="T2147">174 straipsnis. Ikiteisminio tyrimo vieta</text:span></text:p>
      <text:p text:style-name="P2148">1. Ikiteisminį tyrimą atlieka tos vietovės,<text:s/>kurioje padaryta nusikalstama veika, prokuroras ar ikiteisminio tyrimo įstaigos, kurios veiklos teritorijoje padaryta nusikalstama veika, pareigūnas.</text:p>
      <text:p text:style-name="P2149">2. Siekiant užtikrinti, kad nusikalstama veika būtų ištirta kuo greičiau ir išsamiau, tyrimas gali būti pavestas kitos vietovės prokurorui arba ikiteisminio tyrimo įstaigai.</text:p>
      <text:p text:style-name="P2150">3. Kitos vietovės prokurorui ar ikiteisminio tyrimo įstaigai atlikti nusikalstamos veikos tyrimą paveda aukštesnysis prokuroras.</text:p>
      <text:p text:style-name="P2151"/>
      <text:p text:style-name="P2152"><text:span text:style-name="T2153">175 straipsnis. Atskirieji pavedimai</text:span></text:p>
      <text:p text:style-name="P2154">1. Prireikus tyrimo veiksmus atlikti kitoje vietovėje, prokuroras ar ikiteisminio tyrimo įstaigos pareigūnas gali patys juos atlikti arba pavesti tai padaryti atitinkamam prokurorui ar ikiteisminio tyrimo įstaigai.</text:p>
      <text:p text:style-name="P2155">2. Prokuroras turi teisę pavesti tyrimo veiksmus atlikti kitos<text:s/>vietovės prokurorui arba bet kokiai ikiteisminio tyrimo įstaigai.</text:p>
      <text:p text:style-name="P2156">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157">4. Šiame straipsnyje nustatyta tvarka duotus pavedimus privaloma vykdyti per kuo trumpiausius terminus.</text:p>
      <text:p text:style-name="P2158"/>
      <text:p text:style-name="P2159"><text:span text:style-name="T2160">176 straipsnis. Ikiteisminio tyrimo terminai</text:span></text:p>
      <text:p text:style-name="P2161">1. Ikiteisminis<text:s/>tyrimas turi būti atliktas per kuo trumpiausius terminus.</text:p>
      <text:p text:style-name="P2162">2. Generalinio prokuroro nustatyta tvarka prokurorai privalo kontroliuoti, kaip laikomasi šio straipsnio 1 dalyje nustatyto reikalavimo.</text:p>
      <text:p text:style-name="P2163">3. Jeigu ikiteisminis tyrimas tęsiasi ilgai, ikiteisminio tyrimo teisėjas, gavęs įtariamojo ar jo gynėjo skundą, gali priimti šio Kodekso 215 straipsnyje numatytus sprendimus.</text:p>
      <text:p text:style-name="P2164"/>
      <text:p text:style-name="P2165"><text:span text:style-name="T2166">177 straipsnis. Ikiteisminio tyrimo duomenų neskelbtinumas</text:span></text:p>
      <text:p text:style-name="P216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168">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169"/>
      <text:h text:style-name="Heading2" text:outline-level="2"><text:span text:style-name="T2170">XIV skyrius</text:span></text:h>
      <text:p text:style-name="P2171"><text:span text:style-name="T2172">Ikiteisminio tyrimo veiksmai</text:span></text:p>
      <text:p text:style-name="P2173"/>
      <text:h text:style-name="P2174" text:outline-level="1"><text:span text:style-name="T2175">PIRMASIS SKIRSNIS</text:span></text:h>
      <text:p text:style-name="P2176"><text:span text:style-name="T2177">Ikiteisminio tyrimo veiksmų bendrosios nuostatos</text:span></text:p>
      <text:p text:style-name="P2178"/>
      <text:p text:style-name="P2179"><text:span text:style-name="T2180">178 straipsnis. Prokuroro ir ikiteisminio tyrimo pareigūnų atliekami veiksmai</text:span></text:p>
      <text:p text:style-name="P2181">1. Laikydamiesi šiame Kodekse nustatytos tvarkos, prokuroras ir ikiteisminio tyrimo pareigūnas gali apklausti įtariamąjį, liudytojus, taikyti procesines prievartos priemones, atlikti kitus šiame Kodekse numatytus veiksmus.</text:p>
      <text:p text:style-name="P2182">2. Įtariamasis, jo gynėjas ar nukentėjusysis turi teisę raštu prašyti prokurorą atlikti šiame Kodekse numatytus veiksmus. Gavęs tokį prašymą, prokuroras gali:</text:p>
      <text:p text:style-name="P2183">1) pats atlikti prašomus veiksmus;</text:p>
      <text:p text:style-name="P2184">2) įpareigoti ikiteisminio tyrimo įstaigą atlikti prašomus veiksmus;</text:p>
      <text:p text:style-name="P2185">3) atsisakyti atlikti prašomus veiksmus.</text:p>
      <text:p text:style-name="P218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text:s/>tai padaryti ikiteisminio tyrimo įstaigą.</text:p>
      <text:p text:style-name="P2187">4. Jeigu įtariamasis, jo gynėjas ar nukentėjusysis prašo atlikti veiksmą, kurį atlikti turi teisę tik ikiteisminio tyrimo teisėjas, ikiteisminio tyrimo teisėjas, išnagrinėjęs skundą dėl prokuroro atsisakymo kreiptis į teisėją dėl šio veiksmo, gali pavesti prokurorui organizuoti tokio veiksmo atlikimą.</text:p>
      <text:p text:style-name="P2188">5. Vadovaudamasis šiuo straipsniu, nukentėjusysis negali skųsti prokuroro nutarimo atsisakyti skirti įtariamajam nukentėjusiojo prašomą kardomąją priemonę.</text:p>
      <text:p text:style-name="P2189">6. Įtariamasis, jo gynėjas ar nukentėjusysis bei jo atstovas turi teisę dalyvauti jų prašymu atliekamuose tyrimo veiksmuose, apklausų metu užduoti klausimus, susipažinti su jų prašymu atliktų tyrimo veiksmų protokolais, teikti pastabas dėl šių protokolų turinio.</text:p>
      <text:p text:style-name="P2190"/>
      <text:p text:style-name="P2191"><text:span text:style-name="T2192">17</text:span><text:span text:style-name="T2193">9 straipsnis. Tyrimo veiksmų eigos ir rezultatų fiksavimas</text:span></text:p>
      <text:p text:style-name="P2194">1. Atliekant tyrimo veiksmus, rašomi protokolai. Tyrimo veiksmų metu taip pat gali būti fotografuojama, filmuojama, daromas garso ir vaizdo įrašas, daromi pėdsakų atspaudai ir išliejos, sudaromi planai ir schemos bei naudojami kitokie fiksavimo būdai.</text:p>
      <text:p text:style-name="P2195">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196">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text:s/>patvirtina parašu.</text:p>
      <text:p text:style-name="P2197">4. Protokole daromi pakeitimai, pataisymai ir papildymai turi būti aptariami.</text:p>
      <text:p text:style-name="P2198"><text:span text:style-name="T2199">5. Nuotraukos, negatyvai, skaitmeninės informacijos laikmenos,</text:span><text:span text:style-name="T2200"><text:s/></text:span><text:span text:style-name="T2201">garso, vaizdo įrašai ir kiti techninių priemonių panaudojimo atliekant tyrimo veiksmus rezultat</text:span><text:span text:style-name="T2202">ai yra tyrimo veiksmo protokolo priedai.</text:span></text:p>
      <text:p text:style-name="P2203"/>
      <text:p text:style-name="P2204"><text:span text:style-name="T2205">180 straipsnis. Specialisto dalyvavimas atliekant tyrimo veiksmus</text:span></text:p>
      <text:p text:style-name="P2206">1. Dalyvauti atliekant tyrimo veiksmus gali būti pasitelkiami specialistai.</text:p>
      <text:p text:style-name="P2207">2. Jeigu dalyvauti atliekant tyrimo veiksmą pasitelkiamas specialistas,<text:s/>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208"/>
      <text:p text:style-name="P2209"><text:span text:style-name="T2210">181 straipsnis. Įtariamojo ir jo gynėjo, nukentėjusiojo ir jo atstovo</text:span><text:span text:style-name="T2211"><text:s/></text:span><text:span text:style-name="T2212">teisė susipažinti su ikiteisminio tyrimo duomenimis</text:span></text:p>
      <text:p text:style-name="P2213"><text:span text:style-name="T2214">1. Įtariamasis ir jo gynėjas, nukentėjusysis ir jo atstovas ikiteisminio tyrimo metu bet kuriuo momentu turi teisę susip</text:span><text:span text:style-name="T2215">ažinti su ikiteisminio tyrimo duomenimis,<text:s/></text:span><text:span text:style-name="T2216">taip pat daryti ikiteisminio tyrimo medžiagos kopijas ar išrašus. Prašymas susipažinti su ikiteisminio tyrimo medžiaga ar daryti ikiteisminio tyrimo medžiagos kopijas ar išrašus pateikiamas prokurorui. Prokuroras t</text:span><text:span text:style-name="T2217">uri teisę neleisti susipažinti su visais ikiteisminio tyrimo duomenimis ar jų dalimi, jei toks susipažinimas, prokuroro manymu, galėtų pakenkti ikiteisminio tyrimo sėkmei. Atsisakydamas leisti susipažinti su visais ikiteisminio tyrimo duomenimis ar jų dali</text:span><text:span text:style-name="T2218">mi, taip pat atsisakydamas leisti daryti ikiteisminio tyrimo medžiagos kopijas ar išrašus, prokuroras privalo surašyti nutarimą. Šis nutarimas per septynias dienas gali būti apskųstas ikiteisminio tyrimo teisėjui. Ikiteisminio tyrimo teisėjas privalo tokį<text:s/></text:span><text:span text:style-name="T2219">skundą išnagrinėti per tris dienas nuo jo gavimo ir priimti nutartį. Ikiteisminio tyrimo teisėjo priimta nutartis neskundžiama.</text:span></text:p>
      <text:p text:style-name="P2220">2. Prokuroras neturi teisės neleisti susipažinti su visais ikiteisminio tyrimo duomenimis ar daryti ikiteisminio tyrimo medžiagos kopijas ar išrašus, jei ikiteisminis tyrimas baigtas ir yra rašomas kaltinamasis aktas.</text:p>
      <text:p text:style-name="P2221"><text:span text:style-name="T2222">3. Jeigu įtariamasis yra suimtas, teisę susipažinti su ikiteisminio tyrimo duomenimis bei teisę daryti ikiteisminio tyrimo medžiagos kopijas ar išrašus turi jo gynėja</text:span><text:span text:style-name="T2223">s, o atsisakius gynėjo – įtariamasis</text:span><text:span text:style-name="T2224">.</text:span><text:span text:style-name="T2225"><text:s/></text:span></text:p>
      <text:p text:style-name="P2226">Straipsnio pakeitimai:</text:p>
      <text:p text:style-name="P2227"><text:span text:style-name="T2228">Nr.<text:s/></text:span><text:a xlink:href="http://www3.lrs.lt/cgi-bin/preps2?a=238191&amp;b=" office:target-frame-name="_top" xlink:show="replace"><text:span text:style-name="T2229">IX-2336</text:span></text:a><text:span text:style-name="T2230">, 2004-07-08, Žin., 2004, Nr. 115-4276 (2004-07-24)</text:span></text:p>
      <text:p text:style-name="P2231"/>
      <text:h text:style-name="P2232" text:outline-level="1"><text:span text:style-name="T2233">ANTRASIS SKIRSNIS</text:span></text:h>
      <text:p text:style-name="P2234"><text:span text:style-name="T2235">Apklausa ikiteisminio tyrimo metu</text:span></text:p>
      <text:p text:style-name="P2236"/>
      <text:p text:style-name="P2237"><text:span text:style-name="T2238">182 straipsni</text:span><text:span text:style-name="T2239">s. Šaukimas į apklausą</text:span></text:p>
      <text:p text:style-name="P2240">1. Asmuo iškviečiamas į apklausą šaukimu. Jame nurodoma: kas ir dėl ko šaukiamas, kur ir pas ką atvykti, atvykimo data ir valanda, šio Kodekso 163 straipsnyje numatytos neatvykimo pasekmės.</text:p>
      <text:p text:style-name="P2241">2. Asmuo į apklausą taip pat gali būti šaukiamas telefonu ar kitais būdais. Šiais atvejais už neatvykimą negali būti taikomos šio Kodekso 163 straipsnyje numatytos procesinės prievartos priemonės.</text:p>
      <text:p text:style-name="P2242"/>
      <text:p text:style-name="P2243"><text:span text:style-name="T2244">183 straipsnis. Liudytojo apklausa</text:span></text:p>
      <text:p text:style-name="P2245">1. Prieš pradėdamas liudytojo apklausą, prokuroras ar ikiteisminio<text:s/>tyrimo pareigūnas įsitikina liudytojo asmens tapatybe, išsiaiškina reikiamus duomenis apie liudytojo asmenybę ir jo santykius su įtariamuoju, išaiškina jam šio Kodekso 81 ir 83 straipsniuose numatytas liudytojo teises ir pareigas ir įspėja dėl atsakomybės<text:s/>pagal Lietuvos Respublikos baudžiamojo kodekso 235 straipsnį už melagingų parodymų davimą. Visa tai pažymima protokole ir patvirtina liudytojas savo parašu.</text:p>
      <text:p text:style-name="P2246">2. Apklausa pradedama pasiūlymu liudytojui papasakoti visa, kas jam žinoma apie aplinkybes, turinčias reikšmės bylai išspręsti. Po to liudytojui gali būti užduodami klausimai. Draudžiama užduoti atsakymą menančius klausimus.</text:p>
      <text:p text:style-name="P2247">3. Liudytojo apklausos protokolas surašomas laikantis šio Kodekso 179 straipsnyje numatytų reikalavimų. Liudytojo parodymai užrašomi pirmuoju asmeniu ir kiek galima pažodžiui. Jeigu reikia, nurodomi liudytojui užduoti klausimai ir jo atsakymai.</text:p>
      <text:p text:style-name="P2248">4. Liudytojas, kuriam įstatymų nustatyta tvarka taikomos apsaugos nuo nusikalstamo poveikio priemonės, gali būti apklausiamas garso ir vaizdo nuotolinio perdavimo priemonėmis.</text:p>
      <text:p text:style-name="P2249"/>
      <text:p text:style-name="P2250"><text:span text:style-name="T2251">184 straipsnis. Ikiteisminio tyrimo teisėjo atliekama liudytojo apklausa</text:span></text:p>
      <text:p text:style-name="P2252">1. Prokuroras kreipiasi į ikiteisminio tyrimo teisėją dėl liudytojo apklausos manydamas, kad:</text:p>
      <text:p text:style-name="P2253">1) liudytojo nebus įmanoma apklausti nagrinėjimo teisme metu;</text:p>
      <text:p text:style-name="P2254">2) liudytojas nagrinėjimo teisme metu gali pakeisti parodymus arba pasinaudoti teise atsisakyti duoti parodymus;</text:p>
      <text:p text:style-name="P2255">3) liudytojas ikiteisminio tyrimo teisėjui duos išsamesnius parodymus.</text:p>
      <text:p text:style-name="P2256">2. Prieš pradėdamas liudytojo apklausą, ikiteisminio tyrimo teisėjas privalo jį prisaikdinti. Apklausiamas asmuo neprisaikdinamas šio Kodekso 278 straipsnyje numatytais atvejais.</text:p>
      <text:p text:style-name="P2257">3. Ikiteisminio tyrimo teisėjo atliekamoje liudytojo apklausoje privalo dalyvauti prokuroras. Apklausos metu prokuroras turi teisę užduoti<text:s/>apklausiamam asmeniui papildomų klausimų. Kai apklausa baigta, prokuroras turi teisę susipažinti su apklausos protokolu ir prašyti jį papildyti.</text:p>
      <text:p text:style-name="P2258"><text:span text:style-name="T2259">4. Apie ikiteisminio tyrimo teisėjo atliekamos apklausos vietą ir laiką, kai ji atliekama šio straipsnio 1 dali</text:span><text:span text:style-name="T2260">es numatytais atvejais, prokuroras</text:span><text:span text:style-name="T2261"><text:s/></text:span><text:span text:style-name="T2262">privalo pranešti įtariamajam ir jo gynėjui. Suimtas įtariamasis pristatomas į apklausos vietą. Įtariamasis ir jo gynėjas turi teisę dalyvauti tokioje apklausoje, užduoti apklausiamam asmeniui klausimus, kai apklausa baigt</text:span><text:span text:style-name="T2263">a, – susipažinti su apklausos protokolu ir teikti dėl jo pastabas.</text:span></text:p>
      <text:p text:style-name="P2264">5. Laisvėje esančio įtariamojo ar jo gynėjo neatvykimas į liudytojo apklausą netrukdo apklausą atlikti.</text:p>
      <text:p text:style-name="P2265"/>
      <text:p text:style-name="P2266"><text:span text:style-name="T2267">185 straipsnis. Nukentėjusiojo apklausa</text:span></text:p>
      <text:p text:style-name="P2268">Nukentėjusysis šaukiamas ir apklausiamas kaip liudytojas.</text:p>
      <text:p text:style-name="P2269"/>
      <text:p text:style-name="P2270"><text:span text:style-name="T2271">186 straipsnis. Nepilnamečio liudytojo ir nukentėjusiojo apklausa</text:span></text:p>
      <text:p text:style-name="P2272">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2273"><text:span text:style-name="T2274">2. Jaunesni kaip aštuoniolikos metų liudytojas ar nukentėjusysis ikiteisminio tyrimo metu paprastai apklausiami ne daugiau kaip vieną kartą.</text:span><text:span text:style-name="T2275"><text:s/>Jų apklausos metu gali būti daromas vaizdo ir garso įrašas. Jeigu jaunesnių kaip aštuoniolikos metų liudytojo ar nukentėjusiojo apklausoje dalyvauja įtariamasis ar jo gynėjas, ikiteisminio tyrimo teisėjas privalo užtikrinti, kad tokiam liudytojui ar nuken</text:span><text:span text:style-name="T2276">tėjusiajam nebūtų daromas neleistinas poveikis. Jaunesni kaip aštuoniolikos metų liudytojas ir nukentėjusysis į teisiamąjį posėdį kviečiami tik išimtiniais atvejais.</text:span><text:span text:style-name="T2277"><text:s/></text:span></text:p>
      <text:p text:style-name="P2278"><text:span text:style-name="T2279">3. Jaunesnio kaip aštuoniolikos</text:span><text:span text:style-name="T2280"><text:s/></text:span><text:span text:style-name="T2281">metų liudytojo ar nukentėjusiojo apklausoje turi teisę da</text:span><text:span text:style-name="T2282">lyvauti jo atstovas. Proceso dalyvių prašymu arba ikiteisminio tyrimo pareigūno, prokuroro ar ikiteisminio tyrimo teisėjo iniciatyva į jaunesnių kaip aštuoniolikos metų liudytojo arba nukentėjusiojo apklausą gali būti kviečiamas valstybinės vaiko teisių ap</text:span><text:span text:style-name="T2283">saugos institucijos atstovas arba psichologas, kurie padeda apklausti nepilnametį, atsižvelgdami į jo socialinę ir psichologinę brandą.</text:span></text:p>
      <text:p text:style-name="P2284">Straipsnio pakeitimai:</text:p>
      <text:p text:style-name="P2285"><text:span text:style-name="T2286">Nr.<text:s/></text:span><text:a xlink:href="http://www3.lrs.lt/cgi-bin/preps2?a=214805&amp;b=" office:target-frame-name="_top" xlink:show="replace"><text:span text:style-name="T2287">IX-1637</text:span></text:a><text:span text:style-name="T2288">, 2003-06-19, Žin., 2003</text:span><text:span text:style-name="T2289">, Nr. 68-3070 (2003-07-09)</text:span></text:p>
      <text:p text:style-name="P2290"/>
      <text:p text:style-name="P2291">187 straipsnis. Pranešimas apie įtarimą</text:p>
      <text:h text:style-name="Heading3" text:outline-level="3"><text:span text:style-name="T2292">1. Prieš pirmąją apklausą įtariamajam turi būti pasirašytinai įteiktas pranešimas apie įtarimą. Šiame pranešime turi būti nurodyta nusikalstama veika (padarymo vieta, laikas, kitos aplinky</text:span><text:span text:style-name="T2293">bės) ir baudžiamasis įstatymas, numatantis tą nusikalstamą veiką, taip pat išvardytos įtariamojo teisės.</text:span></text:h>
      <text:p text:style-name="P2294">2. Prieš kitas apklausas naujas pranešimas apie įtarimą turi būti įteiktas tik tuo atveju, kai keičiasi įtarimo turinys.</text:p>
      <text:p text:style-name="P2295"/>
      <text:p text:style-name="P2296"><text:span text:style-name="T2297">188 straipsnis. Įtariamojo ap</text:span><text:span text:style-name="T2298">klausa ikiteisminio tyrimo metu</text:span></text:p>
      <text:p text:style-name="P2299">1. Ikiteisminio tyrimo metu, iki kaltinamojo akto surašymo, įtariamasis turi būti apklaustas.</text:p>
      <text:p text:style-name="P2300">2. Įtariamasis visada apklausiamas prieš jam skiriant kardomąją priemonę.</text:p>
      <text:p text:style-name="P2301"><text:span text:style-name="T2302">3.</text:span><text:span text:style-name="T2303"><text:s/></text:span><text:span text:style-name="T2304">Apklausos pradžioje įtariamojo paklausiama, ar jis pr</text:span><text:span text:style-name="T2305">isipažįsta padaręs nusikalstamą veiką, kurios padarymu įtariamas. Po to pasiūloma duoti parodymus apie įtarimo esmę. Vėliau</text:span><text:span text:style-name="T2306"><text:s/></text:span><text:span text:style-name="T2307">įtariamajam gali būti užduodami klausimai.</text:span></text:p>
      <text:p text:style-name="P2308"><text:span text:style-name="T2309">4.</text:span><text:span text:style-name="T2310"><text:s/></text:span><text:span text:style-name="T2311">Įtariamojo apklausos protokolas surašomas laikantis šio Kodekso 179 straipsnyje nustat</text:span><text:span text:style-name="T2312">ytų reikalavimų. Įtariamojo parodymai protokole užrašomi pirmuoju asmeniu ir kiek galima pažodžiui. Jeigu reikia, nurodomi įtariamajam užduoti klausimai ir jo atsakymai.</text:span></text:p>
      <text:p text:style-name="P2313">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314"/>
      <text:p text:style-name="P2315"><text:span text:style-name="T2316">189 straipsnis. Ikiteisminio tyrimo teisėjo atliekama įtariamojo apklausa</text:span></text:p>
      <text:p text:style-name="P2317">1. Gavęs prokuroro prašymą, kurį prokuroras gali pateikti įtariamojo, jo gynėjo ar savo iniciatyva, ikiteisminio tyrimo metu įtariamąjį gali apklausti ikiteisminio tyrimo teisėjas.</text:p>
      <text:p text:style-name="P2318"><text:span text:style-name="T2319">2. Įtariamojo prašymu prokuroras privalo per kiek įmanoma trumpesnį laiką</text:span><text:span text:style-name="T2320"><text:s/></text:span><text:span text:style-name="T2321">po tokio prašymo pateikimo pristatyti suimtą įtariamąjį pas ikiteisminio tyrimo teisėją ir dalyvauti jo apklausoje.</text:span></text:p>
      <text:p text:style-name="P2322">3. Prokuroro iniciatyva įtariamąjį apklausia ikiteisminio tyrimo teisėjas tuo atveju, kai manoma, kad bylos nagrinėjimo teisme metu kaltinamasis gali pakeisti savo parodymus arba pasinaudoti teise atsisakyti duoti parodymus.</text:p>
      <text:p text:style-name="P2323"><text:span text:style-name="T2324">4. Prokuroro iniciatyva atliekamos įtariamojo apklausos metu taikomos šio Kodekso 18</text:span><text:span text:style-name="T2325">8 straipsnio 4</text:span><text:span text:style-name="T2326"><text:s/></text:span><text:span text:style-name="T2327">dalies nuostatos.</text:span></text:p>
      <text:p text:style-name="P2328">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329"/>
      <text:p text:style-name="P2330"><text:span text:style-name="T2331">190 straipsnis. Akistata</text:span></text:p>
      <text:p text:style-name="P2332">1. Į akistatą gali būti suvedami du pirmiau apklausti asmenys, kurių parodymai iš esmės prieštarauja vieni kitiems, siekiant sužinoti prieštaravimų priežastis ir juos pašalinti.</text:p>
      <text:p text:style-name="P2333">2. Apklausiant į akistatą suvestus asmenis, turi būti laikomasi šiame Kodekse numatytų bendrųjų liudytojo ir įtariamojo apklausos taisyklių.</text:p>
      <text:p text:style-name="P2334">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335">4. Suvesti į akistatą asmenys gali užduoti vienas kitam klausimų. Suvestiems į akistatą asmenims klausimų gali užduoti ir kiti dalyvaujantys akistatoje asmenys.</text:p>
      <text:p text:style-name="P2336">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337"/>
      <text:h text:style-name="P2338" text:outline-level="1"><text:span text:style-name="T2339">TREČIASIS SK</text:span><text:span text:style-name="T2340">IRSNIS</text:span></text:h>
      <text:p text:style-name="P2341"><text:span text:style-name="T2342">Parodymų patikrinimo veiksmai</text:span></text:p>
      <text:p text:style-name="P2343"/>
      <text:p text:style-name="P2344"><text:span text:style-name="T2345">191 straipsnis. Parodymas atpažinti</text:span></text:p>
      <text:p text:style-name="P2346">1. Apklaustojo asmens parodymams apie tam tikrą asmenį, daiktą ar kitokį materialų objektą patikrinti gali būti daromas parodymas atpažinti.</text:p>
      <text:p text:style-name="P2347">2. Atpažįstantis asmuo pirmiau turi būti<text:s/>apklaustas apie aplinkybes, kuriomis jis matė ar kitaip įsidėmėjo atpažintiną asmenį, daiktą ar kitokį objektą, taip pat apie žymes ir ypatybes, pagal kurias jis gali atpažinti tą asmenį, daiktą ar kitokį objektą.</text:p>
      <text:p text:style-name="P2348"/>
      <text:p text:style-name="P2349"><text:span text:style-name="T2350">192 straipsnis. Asmens parodymo atpažinti</text:span><text:span text:style-name="T2351"><text:s/>tvarka</text:span></text:p>
      <text:p text:style-name="P235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353">2. Parodomų atpažinti asmenų turi būti ne mažiau kaip trys. Ši taisyklė netaikoma lavono atpažinimo atvejais.</text:p>
      <text:p text:style-name="P2354">3. Parodymo atpažinti pradžioje atpažintinam asmeniui pasiūloma užimti bet kokią<text:s/>vietą tarp parodomų asmenų. Tai pažymima protokole.</text:p>
      <text:p text:style-name="P2355">4. Parodomų asmenų grupė nufotografuojama arba kitaip vizualiai užfiksuojama.</text:p>
      <text:p text:style-name="P2356">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357">6. Asmuo gali būti parodomas atpažinti ir iš vaizdo įrašo, padaryto laikantis šio straipsnio 1 ir 2 dalyse nustatytų taisyklių.</text:p>
      <text:p text:style-name="P2358">7. Asmenį šiame straipsnyje nustatyta tvarka taip pat gali būti pasiūloma atpažinti ir pagal kitus jutimo organais suvokiamus požymius.</text:p>
      <text:p text:style-name="P2359"/>
      <text:p text:style-name="P2360"><text:span text:style-name="T2361">193 straipsnis. Daiktų ir kitų objektų parodymo atpažinti tvarka</text:span></text:p>
      <text:p text:style-name="P2362">1. Daiktai ir kiti objektai parodomi atpažinti tarp kitų tos rūšies daiktų ar kitų objektų. Parodomų atpažinti daiktų ar kitų objektų turi būti ne mažiau kaip trys. Ši taisyklė netaikoma unikalių daiktų bei objektų atpažinimo atvejais.</text:p>
      <text:p text:style-name="P2363">2. Parodomų atpažinti daiktų bei<text:s/>objektų požymiai aprašomi parodymo atpažinti protokole. Parodomų atpažinti daiktų bei objektų grupė nufotografuojama arba kitaip vizualiai užfiksuojama.</text:p>
      <text:p text:style-name="P2364">3. Daiktai bei kiti objektai gali būti pateikiami atpažinti ir pagal kitus jutimo organais suvokiamus<text:s/>požymius.</text:p>
      <text:p text:style-name="P2365"/>
      <text:p text:style-name="P2366">194 straipsnis. Parodymas atpažinti iš kolekcijų ir kartotekų</text:p>
      <text:p text:style-name="P2367">1. Siekiant nustatyti nežinomą įtariamąjį, daiktą ar kitą objektą, liudytojui ar nukentėjusiajam gali būti parodomos ikiteisminio tyrimo įstaigoje surinktos asmenų nuotraukų ar vaizdo<text:s/>įrašų kartotekos, daiktų ar kitų objektų kolekcijos.</text:p>
      <text:p text:style-name="P2368">2. Parodymo atpažinti iš kolekcijų ir kartotekų pradžioje atpažįstantis asmuo turi būti apklaustas apie aplinkybes, kuriomis jis matė ar kitaip įsidėmėjo atpažintiną asmenį, daiktą ar kitą objektą, taip<text:s/>pat apie žymes ir ypatybes, pagal kurias jis gali atpažinti tą asmenį, daiktą ar kitą objektą.</text:p>
      <text:p text:style-name="P2369">3. Parodymo atpažinti iš kolekcijų ir kartotekų eiga turi būti fotografuojama arba kitaip vizualiai fiksuojama.</text:p>
      <text:p text:style-name="P2370">4. Jeigu atpažįstantis asmuo parodo vieną iš kartotekoje užfiksuotų asmenų, daiktų ar kitų objektų, jam pasiūloma paaiškinti, pagal kokias žymes ar ypatybes jis pažino tą asmenį, daiktą ar kitą objektą.</text:p>
      <text:p text:style-name="P2371"/>
      <text:p text:style-name="P2372"><text:span text:style-name="T2373">195 straipsnis. Apklausa parodymo atpažinti metu</text:span></text:p>
      <text:p text:style-name="P2374">1. Apklausiant parodymo atpažinti metu, turi būti laikomasi šiame Kodekse numatytų bendrųjų liudytojo ir įtariamojo apklausos taisyklių.</text:p>
      <text:p text:style-name="P2375"><text:span text:style-name="T2376">2.</text:span><text:span text:style-name="T2377"><text:s/></text:span><text:span text:style-name="T2378">Parodžius atpažįstančiam asmeniui parinktą asmenų, daiktų ar kitų objektų grupę, pasiūloma nurodyti asmenį, daiktą ar kitą objektą, apie kurį jis davė parodymus.</text:span></text:p>
      <text:p text:style-name="P2379"><text:span text:style-name="T2380">3.</text:span><text:span text:style-name="T2381"><text:s/></text:span><text:span text:style-name="T2382">Je</text:span><text:span text:style-name="T2383">igu atpažįstantis asmuo nurodo vieną iš parodytų asmenų, daiktų ar kitų objektų, jam pasiūloma paaiškinti, pagal kokias žymes ar ypatybes jis tą asmenį, daiktą ar kitą objektą pažino.</text:span></text:p>
      <text:p text:style-name="P2384"><text:span text:style-name="T2385">4.</text:span><text:span text:style-name="T2386"><text:s/></text:span><text:span text:style-name="T2387">Jeigu atpažįstantis asmuo pareiškia, kad pateiktoje atpažinti grupėje</text:span><text:span text:style-name="T2388"><text:s/>nėra to asmens, daikto ar kito objekto, apie kurį jis davė parodymus, jam pasiūloma paaiškinti, kuo skiriasi jo parodymuose minėtas asmuo, daiktas ar kitas objektas nuo parodytųjų atpažinti.</text:span></text:p>
      <text:p text:style-name="P2389"/>
      <text:p text:style-name="P2390"><text:span text:style-name="T2391">196 straipsnis. Parodymų patikrinimas vietoje</text:span></text:p>
      <text:p text:style-name="P2392">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393">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394">3. Pagal apklausiamo asmens parodymus gali būti atkuriama įvykio situacija ir šis asmuo gali pademonstruoti parodymuose minimus veiksmus.</text:p>
      <text:p text:style-name="P2395">4. Jeigu tikrinant parodymus vietoje randama kokių nors objektų, galinčių turėti reikšmės nusikalstamai veikai ištirti, jie turi būti paimami ir šis faktas nurodomas parodymų patikrinimo vietoje protokole.</text:p>
      <text:p text:style-name="P2396"/>
      <text:p text:style-name="P2397"><text:span text:style-name="T2398">197 straipsnis. Eksperimentas</text:span></text:p>
      <text:p text:style-name="P2399">Liudytojų, nukentėjusiųjų, įtariamųjų parodymams ar versijoms patikrinti galima atkurti tiriamo įvykio situaciją, aplinką, asmenų veiksmus ar kitas aplinkybes ir atlikti reikiamus bandymus.</text:p>
      <text:p text:style-name="P2400"/>
      <text:h text:style-name="P2401" text:outline-level="1"><text:span text:style-name="T2402">KETVIRTASIS<text:s/></text:span><text:span text:style-name="T2403">SKIRSNIS</text:span></text:h>
      <text:p text:style-name="P2404"><text:span text:style-name="T2405">Proceso veiksmų su nukentėjusiuoju ar liudytoju, kuriems taikomas anonimiškumas, ypatumai</text:span></text:p>
      <text:p text:style-name="P2406"/>
      <text:p text:style-name="P2407"><text:span text:style-name="T2408">198 straipsnis. Nukentėjusiojo ar liudytojo teisė prašyti taikyti anonimiškumą</text:span></text:p>
      <text:p text:style-name="P2409">1. Nukentėjusysis ar liudytojas šio Kodekso nustatyta tvarka gali prašyti prokurorą ar ikiteisminio tyrimo pareigūną taikyti jam anonimiškumą.</text:p>
      <text:p text:style-name="P2410">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411"/>
      <text:p text:style-name="P2412"><text:span text:style-name="T2413">199 straipsnis. Anonimiškumo taikymo nukentėjusiajam ir liudytojui pagrindai</text:span></text:p>
      <text:p text:style-name="P2414">1. Nukentėjusiajam ir liudytojui anonimiškumas gali būti taikomas, jeigu:</text:p>
      <text:p text:style-name="P2415">1) gresia realus pavojus nukentėjusiojo, liudytojo ar jų šeimos narių arba artimųjų giminaičių gyvybei, sveikatai, laisvei ar turtui;</text:p>
      <text:p text:style-name="P2416">2) nukentėjusiojo ar liudytojo parodymai yra svarbūs baudžiamajai bylai;</text:p>
      <text:p text:style-name="P2417">3) nukentėjusysis ar liudytojas dalyvauja procese dėl labai sunkaus ar sunkaus nusikaltimo.</text:p>
      <text:p text:style-name="P2418">2. Nukentėjusiajam ar liudytojui anonimiškumas taikomas, jeigu yra visi šiame straipsnyje išvardyti pagrindai.</text:p>
      <text:p text:style-name="P2419"/>
      <text:p text:style-name="P2420"><text:span text:style-name="T2421">200 straipsnis. Nukentėjusiojo ar liudytojo anonimiškumo nustatymo tvarka</text:span></text:p>
      <text:p text:style-name="P2422"><text:span text:style-name="T2423">1. Nukentėjusysis ar liudytojas p</text:span><text:span text:style-name="T2424">rieš apklausą</text:span><text:span text:style-name="T2425"><text:s/></text:span><text:span text:style-name="T2426">gali prašyti taikyti anonimiškumą.</text:span></text:p>
      <text:p text:style-name="P2427">2. Nustatęs, kad yra pagrindas taikyti anonimiškumą, prokuroras ar ikiteisminio tyrimo pareigūnas dar turi patikrinti, ar nukentėjusysis bei liudytojas:</text:p>
      <text:p text:style-name="P2428">1) neturi fizinių ar psichinių trūkumų, dėl kurių negalėtų teisingai suvokti turinčių bylai reikšmės dalykų ir duoti apie juos teisingų parodymų;</text:p>
      <text:p text:style-name="P2429">2) nebuvo anksčiau teisti už melagingų parodymų davimą;</text:p>
      <text:p text:style-name="P2430"><text:span text:style-name="T2431">3)</text:span><text:span text:style-name="T2432"><text:s/></text:span><text:span text:style-name="T2433">dėl asmeninių arba savanaudiškų motyvų gali duoti melagingus parodymus prieš įtariamąjį.</text:span></text:p>
      <text:p text:style-name="P2434">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435">4. Nutarimas taikyti anonimiškumą laikomas atskirai nuo bylos ir saugomas šio Kodekso 201 straipsnio 2 dalyje nustatyta tvarka.</text:p>
      <text:p text:style-name="P2436"/>
      <text:p text:style-name="P2437"><text:span text:style-name="T2438">201 straipsnis. Tyrimo veiksmų ir kitų bylos dokumentų turinio ypatumai, kai nukentėjusiajam ir liudytojui taikomas anonimiškumas</text:span></text:p>
      <text:p text:style-name="P2439">1. Nukentėjusysis ir liudytojas, kuriems taikomas anonimiškumas, tyrimo veiksmų ir kituose bylos dokumentuose įvardijamas numeriu.</text:p>
      <text:p text:style-name="P2440">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441">3. Vokas saugomas pas prokurorą ar bylą tiriančioje ikiteisminio tyrimo įstaigoje. Teismui pareikalavus, vokas perduodamas tiesiogiai teisėjui.</text:p>
      <text:p text:style-name="P2442"><text:span text:style-name="T2443">4. Anonimiškumo taikymo atvejais tyrimo</text:span><text:span text:style-name="T2444"><text:s/>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445"><text:s/></text:span><text:span text:style-name="T2446">atlikimo<text:s/></text:span><text:span text:style-name="T2447">ar nutarimo priėmimo šio straipsnio 2 dalyje nurodytame specialiame protokolo priede pažymima, kad nukentėjusysis ar liudytojas susipažino su tyrimo veiksmo protokolu ir nutarimu. Tai jie patvirtina savo parašais.</text:span></text:p>
      <text:p text:style-name="P2448">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449"/>
      <text:p text:style-name="P2450"><text:span text:style-name="T2451">202 straipsnis. Atsakomy</text:span><text:span text:style-name="T2452">bė už nukentėjusiajam ar liudytojui taikomo anonimiškumo atskleidimą</text:span></text:p>
      <text:p text:style-name="P2453">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454"/>
      <text:p text:style-name="P2455"><text:span text:style-name="T2456">203 straipsnis. Ikiteisminio tyrim</text:span><text:span text:style-name="T2457">o teisėjo atliekama nukentėjusiojo ar liudytojo, kuriems taikomas anonimiškumas, apklausa</text:span></text:p>
      <text:p text:style-name="P2458">1. Ikiteisminio tyrimo teisėjas nukentėjusįjį ar liudytoją, kuriems taikomas anonimiškumas, apklausia vadovaudamasis šio Kodekso 183 ir 184 straipsniuose nustatytomis<text:s/>taisyklėmis su išimtimis, kurias nustato šis straipsnis.</text:p>
      <text:p text:style-name="P2459">2. Nukentėjusysis ar liudytojas, kuriems taikomas anonimiškumas, apklausiami sudarius akustines ir vizualines kliūtis, trukdančias nustatyti apklausiamo asmens tapatybę, arba šio straipsnio 3 dalyje<text:s/>nustatyta tvarka.</text:p>
      <text:p text:style-name="P2460"><text:span text:style-name="T2461">3.</text:span><text:span text:style-name="T2462"><text:s/></text:span><text:span text:style-name="T2463">Ikiteisminio tyrimo teisėjas gali pripažinti, kad apklausa turi būti atliekama gynėjui ir</text:span><text:span text:style-name="T2464"><text:s/></text:span><text:span text:style-name="T2465">įtariamajam nedalyvaujant apklausos vietoje. Tokiu atveju ikiteisminio tyrimo teisėjas, apklausęs asmenį, su gautais parodymais supažindina gynė</text:span><text:span text:style-name="T2466">ją ir įtariamąjį. Po to gynėjas ir įtariamasis turi teisę per ikiteisminio tyrimo teisėją užduoti klausimus nukentėjusiajam ar liudytojui. Jeigu iš užduotų klausimų būtų galima atskleisti apklausiamo asmens anonimiškumą, ikiteisminio tyrimo teisėjas turi t</text:span><text:span text:style-name="T2467">eisę klausimų nepateikti arba juos performuluoti. Atsakymai į gynėjo ir įtariamojo</text:span><text:span text:style-name="T2468"><text:s/></text:span><text:span text:style-name="T2469">klausimus įrašomi į apklausos protokolą. Su juo po apklausos gynėjas turi teisę susipažinti.</text:span></text:p>
      <text:p text:style-name="P2470"><text:span text:style-name="T2471">4.</text:span><text:span text:style-name="T2472"><text:s/></text:span><text:span text:style-name="T2473">Nukentėjusiojo ar liudytojo, kuriems taikomas anonimiškumas, apklausoje gali<text:s/></text:span><text:span text:style-name="T2474">dalyvauti prokuroras.</text:span></text:p>
      <text:p text:style-name="P2475"/>
      <text:p text:style-name="P2476">204 straipsnis. Nukentėjusiojo ar liudytojo, kuriems taikomas anonimiškumas, parodymo atpažinti ir akistatos ypatumai</text:p>
      <text:p text:style-name="P2477">1. Jeigu atpažįstantysis yra asmuo, kuriam taikomas anonimiškumas, parodymas atpažinti atliekamas sudarant akustines ir vizualines kliūtis, trukdančias nustatyti atpažįstančio asmens tapatybę.</text:p>
      <text:p text:style-name="P2478">2. Jeigu suvedamam į akistatą asmeniui taikomas anonimiškumas, akistata daroma naudojant šio straipsnio 1 dalyje numatytas priemones.</text:p>
      <text:p text:style-name="P2479"/>
      <text:h text:style-name="P2480" text:outline-level="1"><text:span text:style-name="T2481">PENKTASIS SKIRSNIS</text:span></text:h>
      <text:p text:style-name="P2482"><text:span text:style-name="T2483">Objektų tyrimas IR APŽIŪ</text:span><text:span text:style-name="T2484">RA</text:span></text:p>
      <text:p text:style-name="P2485"/>
      <text:p text:style-name="P2486"><text:span text:style-name="T2487">205 straipsnis. Objektų tyrimo tvarka</text:span></text:p>
      <text:p text:style-name="P2488">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489">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490">3. Objektų tyrimą atlieka specialistai. Specialistui, kuris nėra ikiteisminio tyrimo įstaigos pareigūnas, užduotis atlikti objektų tyrimą duodama raštu.</text:p>
      <text:p text:style-name="P2491"/>
      <text:p text:style-name="P2492"><text:span text:style-name="T2493">206 straipsnis. Tam t</text:span><text:span text:style-name="T2494">ikrų objektų tyrimo ypatumai</text:span></text:p>
      <text:p text:style-name="P2495">1. Žmogaus kūno ir lavono tyrimą atlieka teismo medikas ar kitas gydytojas.</text:p>
      <text:p text:style-name="P2496">2. Asmens psichinės būklės tyrimą atlieka teismo psichiatras, teismo psichologas.</text:p>
      <text:p text:style-name="P2497">3. Oficialiai palaidotas lavonas gali būti iškastas (ekshumuotas) tik<text:s/>tuo atveju, kai yra priimta ikiteisminio tyrimo teisėjo nutartis. Ekshumuotą lavoną turi atpažinti jį pažinoję asmenys arba kitaip nustatoma jo tapatybė. Ekshumacijoje turi teisę dalyvauti mirusiojo šeimos nariai ar artimieji giminaičiai.</text:p>
      <text:p text:style-name="P2498">4. Asmens būsto<text:s/>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499"/>
      <text:p text:style-name="P2500">207 straipsnis. Apžiūra</text:p>
      <text:p text:style-name="P2501">1. Turinčius reikšmės nusikalstamai veikai ištirti daiktus ar kitus objektus, kurių nereikia tirti šio Kodekso 205 straipsnyje nustatyta tvarka, apžiūri prokuroras, ikiteisminio tyrimo pareigūnas ar specialistas.</text:p>
      <text:p text:style-name="P2502">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503"/>
      <text:h text:style-name="P2504" text:outline-level="1"><text:span text:style-name="T2505">ŠEŠTASIS SKIRSNIS</text:span></text:h>
      <text:p text:style-name="P2506"><text:span text:style-name="T2507">Ekspertizė</text:span></text:p>
      <text:p text:style-name="P2508"/>
      <text:p text:style-name="P2509"><text:span text:style-name="T2510">208 straipsnis. Ekspertizės skyrimo pagrindai</text:span></text:p>
      <text:p text:style-name="P2511">Ekspertizė skiriama tais atvejais, kai ikiteisminio tyrimo teisėjas ar teismas nusprendžia, jog nusikalstamos veikos aplinkybėms nustatyti būtina atlikti specialų tyrimą, kuriam reikalingos mokslo, technikos, meno ar kitos specialios žinios.</text:p>
      <text:p text:style-name="P2512"/>
      <text:p text:style-name="P2513"><text:span text:style-name="T2514">209 straipsnis. Ekspertizės skyrimo tvarka</text:span></text:p>
      <text:p text:style-name="P2515">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516">2. Ikiteisminio tyrimo teisėjas, nusprendęs, jog būtina skirti ekspertizę, priima nutartį skirti ekspertizę,<text:s/>o nusprendęs, jog ekspertizės skirti nebūtina, – nutartį atsisakyti skirti ekspertizę.</text:p>
      <text:p text:style-name="P2517">3. Nutartyje skirti ekspertizę nurodoma: nusikalstamos veikos aplinkybės; pagrindas ekspertizei skirti; atlikti ekspertizę paskiriama ekspertizės įstaiga arba ekspertas; klausimai ekspertui; ekspertui pateikiama medžiaga.</text:p>
      <text:p text:style-name="P2518">4. Nutartis skirti ekspertizę nusiunčiama į ekspertizės įstaigą arba įteikiama ekspertui. Ekspertizės įstaigose ekspertizės atliekamos laikantis šių įstaigų nuostatuose nustatytos tvarkos.</text:p>
      <text:p text:style-name="P2519"/>
      <text:p text:style-name="P2520"><text:span text:style-name="T2521">210 straipsn</text:span><text:span text:style-name="T2522">is. Pavedimas asmeniui, neįtrauktam į ekspertų sąrašą, atlikti ekspertizę</text:span></text:p>
      <text:p text:style-name="P2523">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524">2. Į ekspertų sąrašą neįtraukti asmenys šaukiami ekspertais tik savanoriško susitarimo pagrindu.</text:p>
      <text:p text:style-name="P2525"><text:span text:style-name="T2526">3. Prieš<text:s/></text:span><text:span text:style-name="T2527">skirdamas ekspertizę, ikiteisminio tyrimo teisėjas išaiškina asmeniui, neįtrauktam į ekspertų sąrašą, eksperto teises ir pareigas, priima jo priesaiką ir įspėja jį dėl atsakomybės pagal Lietuvos Respublikos baudžiamojo kodekso 235 straipsnį už melagingos i</text:span><text:span text:style-name="T2528">švados pateikimą. Asmuo, skiriamas ekspertu, prisiekia ir po priesaikos tekstu pasirašo. Prisiekiantis asmuo turi teisę pasirinkti vieną iš šių priesaikos tekstų:</text:span></text:p>
      <text:p text:style-name="P2529"><text:span text:style-name="T2530">1) „Aš, (vardas, pavardė), prisiekiu sąžiningai atlikti eksperto pareigas. Tepadeda man Dieva</text:span><text:span text:style-name="T2531">s.“;<text:s/></text:span></text:p>
      <text:p text:style-name="P2532">2) „Aš, (vardas, pavardė), prisiekiu sąžiningai atlikti eksperto pareigas.“<text:s/></text:p>
      <text:p text:style-name="P2533">Straipsnio pakeitimai:</text:p>
      <text:p text:style-name="P2534"><text:span text:style-name="T2535">Nr.<text:s/></text:span><text:a xlink:href="http://www3.lrs.lt/cgi-bin/preps2?a=266834&amp;b=" office:target-frame-name="_top" xlink:show="replace"><text:span text:style-name="T2536">X-418</text:span></text:a><text:span text:style-name="T2537">, 2005-11-22, Žin., 2005, Nr. 143-5180 (2005-12-08)</text:span></text:p>
      <text:p text:style-name="P2538"/>
      <text:p text:style-name="P2539">211 straipsnis. Proceso dalyvių supažindinimas su ekspertizės aktu</text:p>
      <text:p text:style-name="P2540">1. Ekspertizės aktas pateikiamas prokurorui, kurio prašymu buvo atlikta ekspertizė.</text:p>
      <text:p text:style-name="P2541">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542"/>
      <text:h text:style-name="Heading2" text:outline-level="2"><text:span text:style-name="T2543">XV skyrius</text:span></text:h>
      <text:p text:style-name="P2544"><text:span text:style-name="T2545">Ikiteisminio tyrimo nutraukimas</text:span></text:p>
      <text:p text:style-name="P2546"/>
      <text:p text:style-name="P2547">212 straipsnis. Ikiteisminio tyrimo nutraukimo atvejai</text:p>
      <text:p text:style-name="P2548">Ikiteisminis tyrimas nutraukiamas:</text:p>
      <text:p text:style-name="P2549">1) kai ikiteisminio tyrimo metu paaiškėja, kad yra šio Kodekso 3 straipsnyje numatytų aplinkybių;</text:p>
      <text:p text:style-name="P2550">2) kai ikiteisminio tyrimo metu nesurenkama pakankamai duomenų, pagrindžiančių įtariamojo kaltę dėl nusikalstamos veikos padarymo;</text:p>
      <text:p text:style-name="P2551">3) kai remiantis Lietuvos Respublikos baudžiamojo kodekso 36 straipsniu pripažįstama, jog asmuo ar jo padaryta veika dėl aplinkybių pasikeitimo tapo nepavojingi;</text:p>
      <text:p text:style-name="P2552">4) kai remiantis Lietuvos Respublikos baudžiamojo kodekso 37 straipsniu pripažįstama, kad nusikalstama veika dėl mažareikšmiškumo nėra pavojinga;</text:p>
      <text:p text:style-name="P2553">5) kai įtariamasis ir nukentėjusysis susitaiko Lietuvos Respublikos baudžiamojo kodekso 38 straipsnyje numatytais atvejais;</text:p>
      <text:p text:style-name="P2554">6) kai įtariamasis perduodamas<text:s/>asmeniui, kuris vertas teismo pasitikėjimo, pagal laidavimą Lietuvos Respublikos baudžiamojo kodekso 40 straipsnyje numatytais atvejais;</text:p>
      <text:p text:style-name="P2555"><text:span text:style-name="T2556">7) kai įtariamasis Lietuvos Respublikos baudžiamojo kodekso 39</text:span><text:span text:style-name="T2557">(1)</text:span><text:span text:style-name="T2558"><text:s/>straipsnyje nurodytomis sąlygomis padeda atskleisti o</text:span><text:span text:style-name="T2559">rganizuotos grupės ar nusikalstamo susivienijimo padarytas nusikalstamas veikas;</text:span></text:p>
      <text:p text:style-name="P2560">8) kai yra Lietuvos Respublikos baudžiamojo kodekso 93 straipsnyje, 114 straipsnio 3 dalyje, 259 straipsnio 3 dalyje, 291 straipsnio 2 ir 3 dalyse numatyti atleidimo nuo baudžiamosios atsakomybės sąlygos ir pagrindai;</text:p>
      <text:p text:style-name="P2561">9) dėl atskirų veikų, kelių nusikalstamų veikų padarymo, kai yra šio Kodekso 213 straipsnyje numatytos sąlygos;</text:p>
      <text:p text:style-name="P2562">10) šio Kodekso 215 straipsnyje numatytu atveju dėl pernelyg ilgos ikiteisminio tyrimo trukmės.</text:p>
      <text:p text:style-name="P2563">Straipsnio pakeitimai:</text:p>
      <text:p text:style-name="P2564"><text:span text:style-name="T2565">Nr.<text:s/></text:span><text:a xlink:href="http://www3.lrs.lt/cgi-bin/preps2?a=209706&amp;b=" office:target-frame-name="_top" xlink:show="replace"><text:span text:style-name="T2566">IX-1496</text:span></text:a><text:span text:style-name="T2567">, 2003-04-10, Žin., 2003, Nr. 38-1734 (2003-04-24)</text:span></text:p>
      <text:p text:style-name="P2568"/>
      <text:p text:style-name="P2569">213 straipsnis. Ikiteisminio tyrimo nutraukimas kelių nusikalstamų veikų padarymo atveju</text:p>
      <text:p text:style-name="P2570">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text:s/>veikomis yra padaryta žalos ir dėl jos atlyginimo pareikštas civilinis ieškinys.</text:p>
      <text:p text:style-name="P2571"/>
      <text:p text:style-name="P2572">214 straipsnis. Ikiteisminio tyrimo nutraukimo tvarka</text:p>
      <text:p text:style-name="P2573">1. Šio Kodekso 212 straipsnio 1 ir 2 punktuose numatytais atvejais ikiteisminį tyrimą nutraukia prokuroras nutarimu.</text:p>
      <text:p text:style-name="P2574">2.<text:s/>Šio Kodekso 212 straipsnio 3–9 punktuose numatytais atvejais ikiteisminis tyrimas nutraukiamas ikiteisminio tyrimo teisėjo sprendimu, kuris patvirtina prokuroro nutarimą dėl ikiteisminio tyrimo nutraukimo.</text:p>
      <text:p text:style-name="P2575">3. Apie ikiteisminio tyrimo nutraukimą ar ikiteisminio tyrimo teisėjo sprendimą nepatvirtinti prokuroro nutarimo dėl ikiteisminio tyrimo nutraukimo pranešama įtariamajam, jo atstovui, gynėjui, nukentėjusiajam ir civiliniam ieškovui bei jų atstovams. Šie asmenys turi teisę apskųsti sprendimus nutraukti ikiteisminį tyrimą ar jo nenutraukti. Skundai paduodami ir nagrinėjami šio Kodekso 63, 64 ir 65 straipsniuose nustatyta tvarka.</text:p>
      <text:p text:style-name="P2576"/>
      <text:p text:style-name="P2577">215 straipsnis. Ikiteisminio tyrimo nutraukimas dėl pernelyg ilgos ikiteisminio tyrimo trukmės</text:p>
      <text:p text:style-name="P2578">1. Jei per šešis mėnesius po pirmosios įtariamojo apklausos ikiteisminis tyrimas nebaigiamas, įtariamasis, jo atstovas ar gynėjas gali paduoti skundą ikiteisminio tyrimo teisėjui dėl ikiteisminio tyrimo vilkinimo.</text:p>
      <text:p text:style-name="P2579">2. Skundui nagrinėti ikiteisminio tyrimo teisėjas surengia posėdį, į kurį kviečiami įtariamasis ar jo gynėjas ir prokuroras.<text:s/></text:p>
      <text:p text:style-name="P2580">3. Išnagrinėjęs skundą, ikiteisminio tyrimo teisėjas priima vieną iš šių nutarčių:</text:p>
      <text:p text:style-name="P2581">1) skundą atmesti;</text:p>
      <text:p text:style-name="P2582">2) įpareigoti prokurorą užbaigti ikiteisminį tyrimą per nustatytą terminą;</text:p>
      <text:p text:style-name="P2583">3) ikiteisminį tyrimą nutraukti.</text:p>
      <text:p text:style-name="P2584">4. Ikiteisminio tyrimo teisėjo nutartis gali būti apskųsta šio Kodekso 65 straipsnyje nustatyta tvarka. Jei skundas atmetamas, pakartotinį skundą šio straipsnio 1 dalyje nurodyti proceso dalyviai gali paduoti ne anksčiau kaip praėjus trims mėnesiams po<text:s/>ankstesnio skundo išnagrinėjimo.</text:p>
      <text:p text:style-name="P2585">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2586"/>
      <text:p text:style-name="P2587">216 straipsnis. Nutarimo nutraukti ikiteisminį tyrimą turinys</text:p>
      <text:p text:style-name="P2588">1. Nutarime nutraukti ikiteisminį tyrimą išdėstoma nusikalstamos veikos esmė, tyrimo nutraukimo pagrindai ir motyvai.</text:p>
      <text:p text:style-name="P2589">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590"/>
      <text:p text:style-name="P2591">217 straipsnis. Nutraukto ikiteisminio tyrimo atnaujinimo tvarka</text:p>
      <text:p text:style-name="P2592">1. Pagal proceso dalyvių skundus<text:s/>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text:s/></text:p>
      <text:p text:style-name="P2593">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594">3. Jei įtariamasis, dėl kurio padarytos veikos ikiteisminis tyrimas buvo nutrauktas šio Kodekso 212 straipsnio 6 punkte numatytu atveju, kol nesibaigė laidavimo terminas, padaro naują nusikalstamą veiką arba<text:s/>jei laiduotojas atsisako laidavimo, prokuroras Lietuvos Respublikos baudžiamojo kodekso 40 straipsnio 6 ir 7 dalyse nurodytomis sąlygomis gali, o to paties straipsnio 8 dalyje nurodytomis sąlygomis privalo priimti nutarimą atnaujinti nutrauktą ikiteisminį<text:s/>tyrimą.</text:p>
      <text:p text:style-name="P2595">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596">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597">Straipsnio pakeitimai:</text:p>
      <text:p text:style-name="P2598"><text:span text:style-name="T2599">Nr.<text:s/></text:span><text:a xlink:href="http://www3.lrs.lt/cgi-bin/preps2?a=209706&amp;b=" office:target-frame-name="_top" xlink:show="replace"><text:span text:style-name="T2600">IX-1496</text:span></text:a><text:span text:style-name="T2601">, 2003-04-10, Žin., 2003, Nr. 38-1734 (2003-04-24)</text:span></text:p>
      <text:p text:style-name="P2602"/>
      <text:h text:style-name="Heading2" text:outline-level="2"><text:span text:style-name="T2603">XVI skyrius</text:span></text:h>
      <text:p text:style-name="P2604"><text:span text:style-name="T2605">Ikiteisminio tyrimo pabaiga kal</text:span><text:span text:style-name="T2606">tinamojo akto surašymu</text:span></text:p>
      <text:p text:style-name="P2607"/>
      <text:p text:style-name="P2608">218 straipsnis. Ikiteisminio tyrimo pabaiga</text:p>
      <text:p text:style-name="P2609"><text:span text:style-name="T2610">1. Prokuroras, įsitikinęs, jog ikiteisminio tyrimo metu surinkta pakankamai duomenų, pagrindžiančių įtariamojo kaltę dėl nusikalstamos veikos padarymo, paskelbia įtariamajam, o jo gynėjui,</text:span><text:span text:style-name="T2611"><text:s/>nukentėjusiajam, civiliniam ieškovui, civiliniam atsakovui ir jų atstovams praneša, kad ikiteisminis tyrimas pabaigtas ir jie turi teisę susipažinti su ikiteisminio tyrimo medžiaga bei pateikti prašymus papildyti ikiteisminį tyrimą.<text:s/></text:span><text:span text:style-name="T2612">Jeigu procese yra daug</text:span><text:span text:style-name="T2613"><text:s/>nukentėjusiųjų ar civilinių ieškovų, apie ikiteisminio tyrimo pabaigą jiems gali būti pranešama per spaudą.</text:span><text:span text:style-name="T2614"><text:s/></text:span></text:p>
      <text:p text:style-name="P2615">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text:s/>turi teisę susipažinti su ikiteisminio tyrimo medžiaga ir pateikti prašymus dėl ikiteisminio tyrimo papildymo.</text:p>
      <text:p text:style-name="P2616"><text:span text:style-name="T2617">3. Kai ikiteisminį tyrimą ar daugumą jo veiksmų atliko ikiteisminio tyrimo pareigūnas, prokuroras, įsitikinęs, jog ikiteisminio tyrimo metu surin</text:span><text:span text:style-name="T2618">kta pakankamai duomenų, pagrindžiančių įtariamojo kaltę dėl nusikalstamos veikos padarymo, gali jam pavesti atlikti šio straipsnio 1 ir 2 dalyse numatytus veiksmus.<text:s/></text:span></text:p>
      <text:p text:style-name="P2619">4. Gautus prašymus papildyti ikiteisminį tyrimą motyvuotu nutarimu išsprendžia prokuroras.<text:s/>Jeigu prokuroras nusprendė atlikti papildomus proceso veiksmus, šio straipsnio 1 dalyje numatyti proceso dalyviai supažindinami tik su medžiaga, gauta atlikus papildomus proceso veiksmus.<text:s/></text:p>
      <text:p text:style-name="P2620">5. Ikiteisminio tyrimo pareigūnas pateikia trumpą rašytinę atliktų<text:s/>ikiteisminio tyrimo veiksmų ataskaitą, jeigu prokuroras nenurodo kitaip.</text:p>
      <text:p text:style-name="P2621">6. Atlikus šiame straipsnyje numatytus veiksmus, prokuroras surašo kaltinamąjį aktą.</text:p>
      <text:p text:style-name="P2622">Straipsnio pakeitimai:</text:p>
      <text:p text:style-name="P2623"><text:span text:style-name="T2624">Nr.<text:s/></text:span><text:a xlink:href="http://www3.lrs.lt/cgi-bin/preps2?a=238191&amp;b=" office:target-frame-name="_top" xlink:show="replace"><text:span text:style-name="T2625">IX-2336</text:span></text:a><text:span text:style-name="T2626">, 2004-07-08, Žin., 2004, Nr. 115-4276 (2004-07-24)</text:span></text:p>
      <text:p text:style-name="P2627"/>
      <text:p text:style-name="P2628"><text:span text:style-name="T2629">219 straipsnis. Kaltinamojo akto turinys</text:span></text:p>
      <text:p text:style-name="P2630">Kaltinamajame akte nurodoma:</text:p>
      <text:p text:style-name="P2631">1) teismo, kuriam teisminga byla, pavadinimas;</text:p>
      <text:p text:style-name="P2632"><text:span text:style-name="T2633">2) įtariamojo vardas, pavardė, gimimo data, asmens kodas,</text:span><text:span text:style-name="T2634"><text:s/></text:span><text:span text:style-name="T2635">šeiminė padėtis, profesija,<text:s/></text:span><text:span text:style-name="T2636">darbovietė, duomenys apie ankstesnį teistumą;</text:span><text:span text:style-name="T2637"><text:s/></text:span><text:span text:style-name="T2638">prokuroro nuožiūra gali būti nurodyti ir kiti duomenys;</text:span></text:p>
      <text:p text:style-name="P2639"><text:span text:style-name="T2640">3) nusikalstamos veikos aprašymas: padarytos nusikalstamos veikos vieta, laikas, būdai, padariniai</text:span><text:span text:style-name="T2641"><text:s/></text:span><text:span text:style-name="T2642">ir kitos svarbios</text:span><text:span text:style-name="T2643"><text:s/></text:span><text:span text:style-name="T2644">aplinkybės; duomenys apie nukentėjusį</text:span><text:span text:style-name="T2645">jį; įtariamojo atsakomybę lengvinančios ir sunkinančios aplinkybės;</text:span></text:p>
      <text:p text:style-name="P2646">4) pagrindiniai duomenys, kuriais grindžiamas kaltinimas;</text:p>
      <text:p text:style-name="P2647">5) Lietuvos Respublikos baudžiamojo kodekso straipsnis (jo dalis ir punktas), numatantis atsakomybę už padarytą veiką;</text:p>
      <text:p text:style-name="P2648">6) įtariamojo gynėjo vardas ir pavardė, jei įtariamasis ikiteisminio tyrimo metu turėjo gynėją;</text:p>
      <text:p text:style-name="P2649">7) įtariamojo pozicija, jeigu įtariamasis nesutinka su įtarimu.</text:p>
      <text:p text:style-name="P2650"/>
      <text:p text:style-name="P2651"><text:span text:style-name="T2652">220 straipsnis. Kaltinamojo akto perdavimas teismui</text:span></text:p>
      <text:p text:style-name="P2653">1. Kaltinamąjį aktą kartu su bylos medžiaga prokuroras<text:s/>perduoda teismui, kuriam ta byla teisminga.</text:p>
      <text:p text:style-name="P2654"><text:span text:style-name="T2655">2. Prokuroras teismui perduoda tik tą bylos medžiagą, kuri gali būti reikalinga nagrinėjant bylą.</text:span><text:span text:style-name="T2656"><text:s/></text:span><text:span text:style-name="T2657">Jei kaltinamasis yra nepilnametis, prokuroras teismui turi perduoti Lietuvos Respublikos baudžiamojo kodekso 91 s</text:span><text:span text:style-name="T2658">traipsnio 2 dalyje nurodytų aplinkybių tyrimo medžiagą. Prokuroras neturi teisės neperduoti teismui tos bylos medžiagos, kuri buvo surinkta įtariamojo, jo gynėjo ar nukentėjusiojo arba jo atstovo prašymu.</text:span></text:p>
      <text:p text:style-name="P2659">3. Atskirai nuo bylos medžiagos prokuroras pateikia<text:s/>teismui liudytojų ir ekspertų, kurie turėtų būti apklausti teisiamajame posėdyje, adresų sąrašą.</text:p>
      <text:p text:style-name="P2660">4. Kaltinamojo akto nuorašą prokuroras taip pat įteikia kaltinamajam.</text:p>
      <text:p text:style-name="P2661">5. Jeigu įtariamasis yra suimtas, prokuroras privalo kaltinamąjį aktą su bylos medžiaga<text:s/>teismui perduoti likus ne mažiau kaip dešimčiai dienų iki suėmimo termino pabaigos.</text:p>
      <text:p text:style-name="P2662">Straipsnio pakeitimai:</text:p>
      <text:p text:style-name="P2663"><text:span text:style-name="T2664">Nr.<text:s/></text:span><text:a xlink:href="http://www3.lrs.lt/cgi-bin/preps2?a=238191&amp;b=" office:target-frame-name="_top" xlink:show="replace"><text:span text:style-name="T2665">IX-2336</text:span></text:a><text:span text:style-name="T2666">, 2004-07-08, Žin., 2004, Nr. 115-4276 (2004-07-24)</text:span></text:p>
      <text:p text:style-name="P2667"/>
      <text:h text:style-name="Heading2" text:outline-level="2"><text:span text:style-name="T2668">V dalis</text:span></text:h>
      <text:p text:style-name="P2669"><text:span text:style-name="T2670">Bylų procesas<text:s/></text:span><text:span text:style-name="T2671">pirmosios instancijos teisme</text:span></text:p>
      <text:p text:style-name="P2672"/>
      <text:h text:style-name="Heading2" text:outline-level="2"><text:span text:style-name="T2673">XVII skyrius</text:span></text:h>
      <text:p text:style-name="P2674"><text:span text:style-name="T2675">Teismo sudėtis ir teismingumas</text:span></text:p>
      <text:p text:style-name="P2676"/>
      <text:p text:style-name="P2677"><text:span text:style-name="T2678">221 straipsnis. Teismo sudėtis</text:span></text:p>
      <text:p text:style-name="P2679">1. Apylinkių teismuose baudžiamąsias bylas nagrinėja vienas teisėjas, išskyrus atvejus, kai bylai nagrinėti apylinkės teismo pirmininkas sudaro trijų<text:s/>teisėjų kolegiją.</text:p>
      <text:p text:style-name="P2680">2. Apygardų teismuose baudžiamąsias bylas nagrinėja šio Kodekso 225 straipsnio 2 dalyje numatytos sudėties teismas.</text:p>
      <text:p text:style-name="P2681"/>
      <text:p text:style-name="P2682"><text:span text:style-name="T2683">222 straipsnis. Atsarginis teisėjas</text:span></text:p>
      <text:p text:style-name="P2684">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685">2. Jeigu atsarginis teisėjas, stojęs į pasitraukusiojo vietą trijų teisėjų kolegijoje, nereikalauja kartoti teismo veiksmų arba vieno teisėjo nagrinėjamoje byloje to nenusprendžia pats, byla nagrinėjama toliau.</text:p>
      <text:p text:style-name="P2686"/>
      <text:p text:style-name="P2687"><text:span text:style-name="T2688">223 straipsnis. Teismo sudėties nekeičiamumas nagrinėjant baudžiamąją bylą</text:span></text:p>
      <text:p text:style-name="P2689">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690"/>
      <text:p text:style-name="P2691"><text:span text:style-name="T2692">224 str</text:span><text:span text:style-name="T2693">aipsnis. Apylinkės teismui teismingos baudžiamosios bylos</text:span></text:p>
      <text:p text:style-name="P2694">Apylinkės teismui teismingos visos baudžiamosios bylos, išskyrus tas, kurios teismingos apygardos teismui.</text:p>
      <text:p text:style-name="P2695"/>
      <text:p text:style-name="P2696"><text:span text:style-name="T2697">225 straipsnis. Apygardos teismui teismingos baudžiamosios bylos</text:span></text:p>
      <text:p text:style-name="P2698">1. Apygardos teismui teismingos baudžiamosios bylos, kuriose asmenys kaltinami padarę sunkius ir labai sunkius nusikaltimus, išskyrus bylas, kuriose asmenys kaltinami padarę nusikaltimus, numatytus Lietuvos Respublikos baudžiamojo kodekso 135 straipsnio 1 dalyje, 149 straipsnio 1,<text:s/>2 ir 3 dalyse, 150 straipsnio 1, 2 ir 3 dalyse, 180 straipsnio 2 ir 3 dalyse, 182 straipsnio 2 dalyje ir 260 straipsnio 1 ir 2 dalyse, taip pat bylos, kuriose kaltinamieji nusikalstamos veikos padarymo metu buvo Respublikos Prezidentu, Seimo ar Vyriausybės nariais, Konstitucinio Teismo teisėjais, teisėjais ar prokurorais.</text:p>
      <text:p text:style-name="P2699">2. Baudžiamąsias bylas, kuriose asmenys kaltinami padarę labai sunkius nusikaltimus,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text:p>
      <text:p text:style-name="P2700">3. Apygardos teismas turi teisę priimti savo žinion kiekvieną baudžiamąją bylą, kuri teisminga tos apygardos apylinkės teismui.</text:p>
      <text:p text:style-name="P2701">4. Apygardos teismas priverčiamųjų medicinos priemonių skyrimo, numatyto šio Kodekso XXIX skyriuje, bylas nagrinėja pagal šio straipsnio 1 ir 2 dalyse nustatytas teismingumo taisykles.</text:p>
      <text:p text:style-name="P2702">Straipsnio pakeitimai:</text:p>
      <text:p text:style-name="P2703"><text:span text:style-name="T2704">Nr.<text:s/></text:span><text:a xlink:href="http://www3.lrs.lt/cgi-bin/preps2?a=238191&amp;b=" office:target-frame-name="_top" xlink:show="replace"><text:span text:style-name="T2705">IX-2336</text:span></text:a><text:span text:style-name="T2706">, 2004-07-08, Žin., 2004, Nr. 115-4276 (2004-07-24)</text:span></text:p>
      <text:p text:style-name="P2707"/>
      <text:p text:style-name="P2708"><text:span text:style-name="T2709">226 straipsnis. Teritorinis baudžiamųjų bylų teismingumas</text:span></text:p>
      <text:p text:style-name="P2710">1. Baudžiamoji byla teisminga tam teismui, kurio<text:s/>veiklos teritorijoje padaryta nusikalstama veika.</text:p>
      <text:p text:style-name="P2711">2. Jeigu nusikalstama veika padaryta Lietuvos Respublikos jūrų laive ar orlaivyje ir šio straipsnio 1 dalies taisyklės negalima pritaikyti, byla teisminga tam teismui, kurio veiklos teritorijoje yra laivo<text:s/>ar orlaivio registravimo uostas.</text:p>
      <text:p text:style-name="P2712"><text:span text:style-name="T2713">3.</text:span><text:span text:style-name="T2714"><text:s/></text:span><text:span text:style-name="T2715">Kai nusikalstamos veikos vietos negalima nustatyti arba nusikalstama veika padaryta užsienyje, byla teisminga tam teismui, kurio veiklos teritorijoje nuolat gyvena kaltinamasis, o jeigu jis Lietuvos Respublikoje neturi n</text:span><text:span text:style-name="T2716">uolatinės gyvenamosios vietos, – teismui, kurio veiklos teritorijoje užbaigtas bylos ikiteisminis tyrimas.</text:span></text:p>
      <text:p text:style-name="P2717"/>
      <text:p text:style-name="P2718"><text:span text:style-name="T2719">227 straipsnis. Teismingumo nustatymas kelių nusikalstamų veikų atvejais</text:span></text:p>
      <text:p text:style-name="P2720">1. Jeigu nusikalstamos veikos padarytos kelių teismų veiklos teritorijose,<text:s/>baudžiamąją bylą nagrinėja tas teismas, kurio veiklos teritorijoje užbaigtas ikiteisminis tyrimas.</text:p>
      <text:p text:style-name="P2721">2. Kai byla, kurioje vienas ar keli asmenys kaltinami padarę kelias nusikalstamas veikas, yra teisminga apygardos teismui dėl bent vienos nusikalstamos veikos ar įtariamojo, ji nagrinėjama apygardos teisme.</text:p>
      <text:p text:style-name="P2722"/>
      <text:p text:style-name="P2723"><text:span text:style-name="T2724">228 straipsnis. Baudžiamosios bylos perdavimas pagal teismingumą</text:span></text:p>
      <text:p text:style-name="P2725">1. Teismas, iki bylos nagrinėjimo teisiamajame posėdyje nustatęs, kad gauta baudžiamoji byla jam neteisminga, tą bylą perduoda pagal teismingumą.</text:p>
      <text:p text:style-name="P2726">2. Teismas, teisiamajame posėdyje nustatęs, kad nagrinėjama byla teisminga kitam tos pačios pakopos teismui, ją išnagrinėja neperduodamas kitam teismui.</text:p>
      <text:p text:style-name="P2727">3. Apygardos teismo teisiamajame posėdyje pradėta nagrinėti byla negali būti perduota apylinkės teismui. Apylinkės teismas, teisiamajame posėdyje nustatęs, kad byla teisminga apygardos teismui, visais atvejais ją perduoda pagal teismingumą.</text:p>
      <text:p text:style-name="P2728"/>
      <text:p text:style-name="P2729"><text:span text:style-name="T2730">229 straipsnis. Baudžiamosios bylos perdavimas iš teismo, kuriam ji teisminga, kitam teismui</text:span></text:p>
      <text:p text:style-name="P2731">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732">2. Klausimą dėl bylos perdavimo iš vieno teismo kitam teismui išsprendžia:</text:p>
      <text:p text:style-name="P2733">1) apygardos teismo, kurio veiklos teritorijoje yra šie teismai, pirmininkas ar šio apygardos teismo Baudžiamųjų bylų skyriaus pirmininkas, – kai byla perduodama iš vieno apylinkės teismo kitam apylinkės teismui;</text:p>
      <text:p text:style-name="P2734">2) Lietuvos apeliacinio teismo pirmininkas ar šio teismo Baudžiamųjų bylų skyriaus pirmininkas, – kai byla perduodama iš vienos apygardos apylinkės teismo kitos apygardos apylinkės teismui arba iš vieno apygardos teismo kitam apygardos teismui.</text:p>
      <text:p text:style-name="P2735"/>
      <text:p text:style-name="P2736"/>
      <text:p text:style-name="P2737"><text:span text:style-name="T2738">230 straipsnis. Teismų ginčų dėl bylų teismingumo sprendimas</text:span></text:p>
      <text:p text:style-name="P2739">Teismų ginčą dėl bylų teismingumo išsprendžia aukštesniojo teismo pirmininkas ar šio teismo Baudžiamųjų bylų skyriaus pirmininkas.</text:p>
      <text:h text:style-name="P2740" text:outline-level="2"/>
      <text:h text:style-name="Heading2" text:outline-level="2"><text:span text:style-name="T2741">XVIII skyrius</text:span></text:h>
      <text:p text:style-name="P2742">Bylos parengimas nagrinėti teisme</text:p>
      <text:p text:style-name="P2743"/>
      <text:p text:style-name="P2744"><text:span text:style-name="T2745">231 straipsnis. Teisėjų paskyrimas nagrinėti bylą</text:span></text:p>
      <text:p text:style-name="P2746">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747">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2748"/>
      <text:p text:style-name="P2749">232 straipsnis. Bylos parengimo nagrinėti teisme metu priimamos nutartys</text:p>
      <text:p text:style-name="P2750">Bylos parengimo nagrinėti teisme metu priimamos šios nutartys:</text:p>
      <text:p text:style-name="P2751">1) perduoti bylą nagrinėti teisiamajame posėdyje;</text:p>
      <text:p text:style-name="P2752">2) perduoti bylą pagal teismingumą;</text:p>
      <text:p text:style-name="P2753">3) perduoti bylą prokurorui;</text:p>
      <text:p text:style-name="P2754"><text:span text:style-name="T2755">4) išskirti byl</text:span><text:span text:style-name="T2756">ą į kelias ar kelias bylas sujungti į vieną;</text:span></text:p>
      <text:p text:style-name="P2757"><text:span text:style-name="T2758">5)</text:span><text:span text:style-name="T2759"><text:s/></text:span><text:span text:style-name="T2760">atidėti bylos nagrinėjimą;</text:span></text:p>
      <text:p text:style-name="P2761">6) pavesti ikiteisminio tyrimo teisėjui atlikti šio Kodekso XIV skyriaus antrajame, trečiajame, ketvirtajame ir penktajame skirsniuose numatytą proceso veiksmą ar organizuoti šio proceso veiksmo atlikimą;</text:p>
      <text:p text:style-name="P2762">7) nutraukti bylą.</text:p>
      <text:p text:style-name="P2763">Straipsnio pakeitimai:</text:p>
      <text:p text:style-name="P2764"><text:span text:style-name="T2765">Nr.<text:s/></text:span><text:a xlink:href="http://www3.lrs.lt/cgi-bin/preps2?a=209706&amp;b=" office:target-frame-name="_top" xlink:show="replace"><text:span text:style-name="T2766">IX-1496</text:span></text:a><text:span text:style-name="T2767">, 2003-04-10, Žin., 2003, Nr. 38-1734 (2003-04-24)</text:span></text:p>
      <text:p text:style-name="P2768"><text:span text:style-name="T2769">Nr.<text:s/></text:span><text:a xlink:href="http://www3.lrs.lt/cgi-bin/preps2?a=238191&amp;b=" office:target-frame-name="_top" xlink:show="replace"><text:span text:style-name="T2770">IX-2336</text:span></text:a><text:span text:style-name="T2771">, 2004-07-08, Žin., 2004, Nr. 115-4276 (2004-07-24)</text:span></text:p>
      <text:p text:style-name="P2772"/>
      <text:p text:style-name="P2773"><text:span text:style-name="T2774">233 straipsnis. Bylos perdavimas nagrinėti teisiamajame posėdyje</text:span></text:p>
      <text:p text:style-name="P2775">1. Teisėjas, susipažinęs su byla ir nustatęs, kad nėra kliūčių nagrinėti bylą teisme, bylą perduoda nagrinėti teisiamajame posėdyje.</text:p>
      <text:p text:style-name="P2776">2. Perduodant bylą nagrinėti teisiamajame posėdyje, ta pačia nutartimi gali būti išspręstas bylos išskyrimo ar bylų sujungimo klausimas.</text:p>
      <text:p text:style-name="P2777">3. Teisėjas, perduodamas bylą nagrinėti teisiamajame posėdyje, nutartyje suformuluoja sprendimą bylą perduoti nagrinėti teisiamajame posėdyje, nurodo kaltinamojo vardą ir pavardę, tą nusikalstamą veiką numatantį baudžiamąjį įstatymą, bylos nagrinėjimo laiką ir vietą, nusprendžia, kuriuos asmenis šaukti į teisiamąjį posėdį kaip kaltinamąjį, jo atstovą pagal įstatymą, nukentėjusįjį, civilinį ieškovą, civilinį atsakovą ir jų atstovus, taip pat kaip liudytojus, ekspertus ir specialistus.</text:p>
      <text:p text:style-name="P2778">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779"><text:span text:style-name="T2780">5. Dėl kardomosios priemonės – suėmimo paskyrimo, termino pratęsimo, pakeitimo ar panaikinimo teismas nuspr</text:span><text:span text:style-name="T2781">endžia posėdyje</text:span><text:span text:style-name="T2782"><text:s/></text:span><text:span text:style-name="T2783">vadovaudamasis šio Kodekso XI skyriaus nuostatomis. Teismo posėdyje dalyvauja prokuroras ir gynėjas. Suimtas kaltinamasis pristatomas į posėdį.</text:span></text:p>
      <text:p text:style-name="P2784">Straipsnio pakeitimai:</text:p>
      <text:p text:style-name="P2785"><text:span text:style-name="T2786">Nr.<text:s/></text:span><text:a xlink:href="http://www3.lrs.lt/cgi-bin/preps2?a=209706&amp;b=" office:target-frame-name="_top" xlink:show="replace"><text:span text:style-name="T2787">IX-1496</text:span></text:a><text:span text:style-name="T2788">, 2003-04-10, Žin., 2003, Nr. 38-1734 (2003-04-24)</text:span></text:p>
      <text:p text:style-name="P2789"/>
      <text:p text:style-name="P2790"><text:span text:style-name="T2791">234 straipsnis. Bylos perdavimas pagal teismingumą, bylos išskyrimas, bylos nagrinėjimo atidėjimas</text:span></text:p>
      <text:p text:style-name="P2792">1. Byla perduodama pagal teismingumą laikantis šio Kodekso 224–229 straipsniuose nustatytų taisyklių.</text:p>
      <text:p text:style-name="P2793">2.<text:s/>Byla perduodama prokurorui, kai ikiteisminio tyrimo metu buvo surašytas iš esmės šio Kodekso 219 straipsnio reikalavimų neatitinkantis kaltinamasis aktas, šio pažeidimo negalima ištaisyti teisme ir jis trukdo nagrinėti bylą.</text:p>
      <text:p text:style-name="P2794"><text:span text:style-name="T2795">3. Byla taip pat gali būti perd</text:span><text:span text:style-name="T2796">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text:span><text:span text:style-name="HTMLTypewriter">i perduoda šio Kodekso 218 ir 220 straipsniuose nustatyta tvarka.</text:span></text:p>
      <text:p text:style-name="P2797">4. Byla gali būti išskirta į kelias tais atvejais, jeigu tai padeda greičiau išnagrinėti išskirtas bylas.</text:p>
      <text:p text:style-name="P2798">5. Bylos nagrinėjimas atidedamas, kai:</text:p>
      <text:p text:style-name="P2799"><text:span text:style-name="T2800">1) kaltinamasis sužalotas arba</text:span><text:span text:style-name="T2801"><text:s/></text:span><text:span text:style-name="T2802">suserga sunkia</text:span><text:span text:style-name="T2803"><text:s/>liga ir dėl to</text:span><text:span text:style-name="T2804"><text:s/></text:span><text:span text:style-name="T2805">negali dalyvauti teisiamajame posėdyje, – kol jis pasveiks;</text:span></text:p>
      <text:p text:style-name="P2806">2) kaltinamojo buvimo vieta nežinoma, – kol ji taps žinoma, išskyrus atvejus, kai byla nagrinėjama šio Kodekso XXXII skyriuje nustatyta tvarka;</text:p>
      <text:p text:style-name="P2807">3) įstatymų numatytais atvejais kreipiamasi į Konstitucinį Teismą, – kol bus gautas Konstitucinio Teismo nutarimas;</text:p>
      <text:p text:style-name="P2808">4) įstatymų numatytais atvejais kreipiamasi į kompetentingą Europos Sąjungos teisminę instituciją dėl Europos Sąjungos teisės aktų aiškinimo ar galiojimo, – kol bus gautas šios<text:s/>institucijos preliminarus nutarimas.</text:p>
      <text:p text:style-name="P2809">Straipsnio pakeitimai:</text:p>
      <text:p text:style-name="P2810"><text:span text:style-name="T2811">Nr.<text:s/></text:span><text:a xlink:href="http://www3.lrs.lt/cgi-bin/preps2?a=209704&amp;b=" office:target-frame-name="_top" xlink:show="replace"><text:span text:style-name="T2812">IX-1490</text:span></text:a><text:span text:style-name="T2813">, 2003-04-08, Žin., 2003, Nr. 39-1765 (2003-04-25)</text:span></text:p>
      <text:p text:style-name="P2814"><text:span text:style-name="T2815">Nr.<text:s/></text:span><text:a xlink:href="http://www3.lrs.lt/cgi-bin/preps2?a=209706&amp;b=" office:target-frame-name="_top" xlink:show="replace"><text:span text:style-name="T2816">IX-149</text:span><text:span text:style-name="T2817">6</text:span></text:a><text:span text:style-name="T2818">, 2003-04-10, Žin., 2003, Nr. 38-1734 (2003-04-24)</text:span></text:p>
      <text:p text:style-name="P2819"><text:span text:style-name="T2820">Nr.<text:s/></text:span><text:a xlink:href="http://www3.lrs.lt/cgi-bin/preps2?a=218464&amp;b=" office:target-frame-name="_top" xlink:show="replace"><text:span text:style-name="T2821">IX-1732</text:span></text:a><text:span text:style-name="T2822">, 2003-09-16, Žin., 2003, Nr. 92-4138 (2003-10-01)</text:span></text:p>
      <text:p text:style-name="P2823"/>
      <text:p text:style-name="P2824"><text:span text:style-name="T2825">235 straipsnis. Bylos nutraukimas</text:span></text:p>
      <text:p text:style-name="P2826">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2827">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2828"><text:span text:style-name="T2829">3. Teismo</text:span><text:span text:style-name="T2830"><text:s/></text:span><text:span text:style-name="T2831">posėdyje teisėjas padaro pranešimą svarstomu klausimu. Po to kalba prokuroras ir gynėjas. Teisę kalbėti šiame posėdyje taip pat turi kiti jame dalyvaujantys asmenys. Teisėjas ar teisėjų kolegija nutartį nutraukti bylą priima pasitarimų kambaryje</text:span><text:span text:style-name="T2832">. Posėdžio metu teismo posėdžio sekretorius rašo protokolą.</text:span></text:p>
      <text:p text:style-name="P2833"/>
      <text:p text:style-name="P2834"><text:span text:style-name="T2835">236 straipsnis. Šaukimai į teisiamąjį posėdį</text:span></text:p>
      <text:p text:style-name="P2836"><text:span text:style-name="T2837">1. Nagrinėjimo teisme dalyviai, taip pat liudytojai, ekspertai, specialistai ir vertėjai į teisiamąjį posėdį iškviečiami</text:span><text:span text:style-name="T2838"><text:s/></text:span><text:span text:style-name="T2839">šaukimu. Šaukimo į teisiamąjį</text:span><text:span text:style-name="T2840"><text:s/>posėdį turinį nustato šio Kodekso 182 straipsnis.</text:span></text:p>
      <text:p text:style-name="P2841"><text:span text:style-name="T2842">2. Jeigu byloje daug nukentėjusiųjų ar civilinių ieškovų, apie bylos nagrinėjimo teisme laiką</text:span><text:span text:style-name="T2843"><text:s/></text:span><text:span text:style-name="T2844">jiems gali būti pranešama per spaudą.</text:span></text:p>
      <text:p text:style-name="P2845"><text:span text:style-name="T2846">3. Jeigu numatoma, kad bylos nagrinėjimas teisme tęsis ilgai, teisėjas ga</text:span><text:span text:style-name="T2847">li duoti patvarkymą šio straipsnio 1 dalyje nurodytus proceso dalyvius</text:span><text:span text:style-name="T2848"><text:s/></text:span><text:span text:style-name="T2849">šaukti ne į posėdžio pradžią, o vėlesniam laikui.</text:span></text:p>
      <text:p text:style-name="P2850"/>
      <text:p text:style-name="P2851">237 straipsnis. Susipažinimas su baudžiamąja byla</text:p>
      <text:p text:style-name="P2852">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2853">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2854">3. Proceso dalyviai turi teisę susipažinti su<text:s/>bylos medžiaga, daryti jos išrašus ar kopijas ir pasibaigus šio straipsnio 1 dalyje numatytam terminui, jeigu tai netrukdo bylą nagrinėti teisme.</text:p>
      <text:p text:style-name="P2855">Straipsnio pakeitimai:</text:p>
      <text:p text:style-name="P2856"><text:span text:style-name="T2857">Nr.<text:s/></text:span><text:a xlink:href="http://www3.lrs.lt/cgi-bin/preps2?a=209706&amp;b=" office:target-frame-name="_top" xlink:show="replace"><text:span text:style-name="T2858">IX-1496</text:span></text:a><text:span text:style-name="T2859">, 2003-04-10,<text:s/></text:span><text:span text:style-name="T2860">Žin., 2003, Nr. 38-1734 (2003-04-24)</text:span></text:p>
      <text:p text:style-name="P2861"><text:span text:style-name="T2862">Nr.<text:s/></text:span><text:a xlink:href="http://www3.lrs.lt/cgi-bin/preps2?a=238191&amp;b=" office:target-frame-name="_top" xlink:show="replace"><text:span text:style-name="T2863">IX-2336</text:span></text:a><text:span text:style-name="T2864">, 2004-07-08, Žin., 2004, Nr. 115-4276 (2004-07-24)</text:span></text:p>
      <text:p text:style-name="P2865"/>
      <text:p text:style-name="P2866"><text:span text:style-name="T2867">238 straipsnis. Prašymų nagrinėjimas</text:span></text:p>
      <text:p text:style-name="P2868"><text:span text:style-name="T2869">1. Teisėjas gautus proceso dalyvių ir kitų asmenų prašy</text:span><text:span text:style-name="T2870">mus dėl leidimo dalyvauti nagrinėjant bylą, dėl civilinio ieškinio ir jo užtikrinimo priemonių, dėl papildomų įrodymų išreikalavimo ir kitus išnagrinėja spręsdamas bylos perdavimo nagrinėti teisiamajame posėdyje klausimą, o vėliau gautus prašymus – kai jie</text:span><text:span text:style-name="T2871"><text:s/>gaunami. Jeigu</text:span><text:span text:style-name="T2872"><text:s/></text:span><text:span text:style-name="T2873">prašymai atmetami, dėl to priimama motyvuota nutartis. Šios nutarties nuorašai nedelsiant išsiunčiami prokurorui ir gynėjui.</text:span></text:p>
      <text:p text:style-name="P2874">2. Prašymai, kurie buvo atmesti, palikti nenagrinėti dėl motyvų nebuvimo ar gauti pavėluotai, gali būti pakartoti teisiamajame posėdyje.</text:p>
      <text:p text:style-name="P2875">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2876"/>
      <text:p text:style-name="P2877"><text:span text:style-name="T2878">239 straipsnis. Ikiteisminio tyrimo teisėjo veiksmai</text:span></text:p>
      <text:p text:style-name="P2879">1. Rengiančio bylą<text:s/>nagrinėti teisme teisėjo nutartimi ikiteisminio tyrimo teisėjas po bylos perdavimo nagrinėti teisiamajame posėdyje atlieka šiuos veiksmus:</text:p>
      <text:p text:style-name="P2880">1) apklausia asmenį, kuris turi duoti parodymus teisme, jeigu yra duomenų, kad jis dėl ligos ar kitų svarbių priežasčių negalės dalyvauti teisiamajame posėdyje;</text:p>
      <text:p text:style-name="P2881">2) apklausia jaunesnį kaip aštuoniolikos metų liudytoją ar nukentėjusįjį, jeigu dėl apklausos teisiamajame posėdyje jam gali būti psichinė trauma ar kitokių sunkių pasekmių;</text:p>
      <text:p text:style-name="P2882"><text:span text:style-name="T2883">3) atlieka šio Kodekso XIV skyriaus a</text:span><text:span text:style-name="T2884">ntrajame, trečiajame, ketvirtajame ir penktajame skirsniuose numatytą proceso veiksmą ar organizuoja šio proceso veiksmo atlikimą, j</text:span><text:span text:style-name="T2885">eigu šių veiksmų atlikti teisme dėl kokių nors priežasčių neįmanoma arba tai labai apsunkintų bylos nagrinėjimą.</text:span></text:p>
      <text:p text:style-name="P2886">2. Šio straipsnio 1 dalyje nurodytos apklausos atliekamos pagal šio Kodekso 184 ir 186 straipsniuose nustatytas taisykles.</text:p>
      <text:p text:style-name="P2887">Straipsnio pakeitimai:</text:p>
      <text:p text:style-name="P2888"><text:span text:style-name="T2889">Nr.<text:s/></text:span><text:a xlink:href="http://www3.lrs.lt/cgi-bin/preps2?a=238191&amp;b=" office:target-frame-name="_top" xlink:show="replace"><text:span text:style-name="T2890">IX-2336</text:span></text:a><text:span text:style-name="T2891">, 2004-07-08, Žin., 2004, Nr. 115-4276 (2004-07</text:span><text:span text:style-name="T2892">-24)</text:span></text:p>
      <text:p text:style-name="P2893"/>
      <text:p text:style-name="P2894"><text:span text:style-name="T2895">240 straipsnis. Bylos perdavimo ir nagrinėjimo teisiamajame posėdyje pradžios terminai</text:span></text:p>
      <text:p text:style-name="P2896">1. Dėl bylos perdavimo nagrinėti teisiamajame posėdyje teisėjas turi nuspręsti ne vėliau kaip per penkiolika dienų nuo bylos gavimo teisme, jeigu kaltinamasis yra<text:s/>suimtas, ir per vieną mėnesį, – jeigu kaltinamasis yra laisvėje.</text:p>
      <text:p text:style-name="P2897">2. Byla teisiamajame posėdyje turi būti pradėta nagrinėti ne vėliau kaip per dvidešimt dienų nuo teisėjo nutarties perduoti bylą nagrinėti teisiamajame posėdyje priėmimo.</text:p>
      <text:p text:style-name="P2898">3. Teismo pirmininkas arba Baudžiamųjų bylų skyriaus pirmininkas, atsižvelgdamas į bylos didelę apimtį ir sudėtingumą, šio straipsnio 1 ir 2 dalyse nustatytus terminus gali pratęsti, tačiau ne daugiau kaip trisdešimt dienų.</text:p>
      <text:p text:style-name="P2899">Straipsnio pakeitimai:</text:p>
      <text:p text:style-name="P2900"><text:span text:style-name="T2901">Nr.<text:s/></text:span><text:a xlink:href="http://www3.lrs.lt/cgi-bin/preps2?a=238191&amp;b=" office:target-frame-name="_top" xlink:show="replace"><text:span text:style-name="T2902">IX-2336</text:span></text:a><text:span text:style-name="T2903">, 2004-07-08, Žin., 2004, Nr. 115-4276 (2004-07-24)</text:span></text:p>
      <text:p text:style-name="P2904"/>
      <text:h text:style-name="Heading2" text:outline-level="2"><text:span text:style-name="T2905">XIX skyrius</text:span></text:h>
      <text:p text:style-name="P2906"><text:span text:style-name="T2907">Bendrosios nagrinėjimo teisme nuostatos</text:span></text:p>
      <text:p text:style-name="P2908"/>
      <text:p text:style-name="P2909">241 straipsnis. Vadovavimas nagrinėjimui teisme</text:p>
      <text:p text:style-name="P2910">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2911"><text:span text:style-name="T2912">2. Teisiamojo posėdžio pirmininkas</text:span><text:span text:style-name="T2913"><text:s/>imasi visų įstatymų numatytų priemonių, kad būtų išsamiai ir nešališkai</text:span><text:span text:style-name="T2914"><text:s/></text:span><text:span text:style-name="T2915">ištirtos bylos aplinkybės. Jis šalina iš nagrinėjimo teisme visa, kas nesusiję su byla ir kas nepagrįstai užtęsia bylos nagrinėjimą.</text:span></text:p>
      <text:p text:style-name="P2916">3. Jeigu kas nors iš dalyvaujančių nagrinėjant bylą teisme asmenų prieštarauja teisiamojo posėdžio pirmininko veiksmams, šie prieštaravimai įrašomi į teisiamojo posėdžio protokolą.<text:s/></text:p>
      <text:p text:style-name="P2917"/>
      <text:p text:style-name="P2918"><text:span text:style-name="T2919">242 straipsnis. Tiesioginis ir žodinis nagrinėjimas teisme</text:span></text:p>
      <text:p text:style-name="P2920">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2921">2. Teisiamajame posėdyje apklausiami asmenys parodymus ir paaiškinimus duoda žodžiu.</text:p>
      <text:p text:style-name="P2922"><text:span text:style-name="T2923">3. Laikytis kitokios įrodymų tyrimo tvarkos, negu numatyta šio straipsnio 1 ir 2 dalyse, galima tik išimtiniais įstatymų numatytais</text:span><text:span text:style-name="T2924"><text:s/></text:span><text:span text:style-name="T2925">atvejais.</text:span></text:p>
      <text:p text:style-name="P2926"/>
      <text:p text:style-name="P2927"><text:span text:style-name="T2928">243 straipsnis. Nagrinėjimo<text:s/></text:span><text:span text:style-name="T2929">teisme pertraukos</text:span></text:p>
      <text:p text:style-name="P2930">Teisiamasis posėdis iki bylos išnagrinėjimo negali būti pertrauktas, išskyrus poilsiui, neatvykusių į posėdį asmenų pakartotiniam iškvietimui, naujų įrodymų išreikalavimui arba dėl kitų svarbių priežasčių daromas pertraukas.</text:p>
      <text:p text:style-name="P2931"/>
      <text:p text:style-name="P2932"><text:span text:style-name="T2933">244 straipsn</text:span><text:span text:style-name="T2934">is. Bylos nagrinėjimo atidėjimas</text:span></text:p>
      <text:p text:style-name="P2935">1. Kai bylos negalima nagrinėti tame teisiamajame posėdyje dėl to, kad kas nors iš šauktų asmenų neatvyko, bylos nagrinėjimas turi būti atidėtas.</text:p>
      <text:p text:style-name="P2936"><text:span text:style-name="T2937">2. Bylos nagrinėjimas taip pat atidedamas šio Kodekso 234 straipsnio 5 dalies</text:span><text:span text:style-name="T2938"><text:s/>3, 4</text:span><text:span text:style-name="T2939"><text:s/></text:span><text:span text:style-name="T2940">punktuose ir 254 straipsnio 2 dalyje numatytais atvejais.</text:span></text:p>
      <text:p text:style-name="P2941">3. Jei bylos nagrinėjimas buvo atidėtas, nagrinėjimas teisme pradedamas iš pradžių.</text:p>
      <text:p text:style-name="P2942">Straipsnio pakeitimai:</text:p>
      <text:p text:style-name="P2943"><text:span text:style-name="T2944">Nr.<text:s/></text:span><text:a xlink:href="http://www3.lrs.lt/cgi-bin/preps2?a=209704&amp;b=" office:target-frame-name="_top" xlink:show="replace"><text:span text:style-name="T2945">IX-1490</text:span></text:a><text:span text:style-name="T2946">, 2003-04-08</text:span><text:span text:style-name="T2947">, Žin., 2003, Nr. 39-1765 (2003-04-25)</text:span></text:p>
      <text:p text:style-name="P2948"><text:span text:style-name="T2949">Nr.<text:s/></text:span><text:a xlink:href="http://www3.lrs.lt/cgi-bin/preps2?a=209706&amp;b=" office:target-frame-name="_top" xlink:show="replace"><text:span text:style-name="T2950">IX-1496</text:span></text:a><text:span text:style-name="T2951">, 2003-04-10, Žin., 2003, Nr. 38-1734 (2003-04-24)</text:span></text:p>
      <text:p text:style-name="P2952"><text:span text:style-name="T2953">Nr.<text:s/></text:span><text:a xlink:href="http://www3.lrs.lt/cgi-bin/preps2?a=218464&amp;b=" office:target-frame-name="_top" xlink:show="replace"><text:span text:style-name="T2954">IX-1732</text:span></text:a><text:span text:style-name="T2955">, 2003-09-16, Žin.,<text:s/></text:span><text:span text:style-name="T2956">2003, Nr. 92-4138 (2003-10-01)</text:span></text:p>
      <text:p text:style-name="P2957"/>
      <text:p text:style-name="P2958"><text:span text:style-name="T2959">245 straipsnis. Asmenys, dalyvaujantys bylą nagrinėjant teisme</text:span></text:p>
      <text:p text:style-name="P2960">1. Bylos nagrinėjimas teisme vyksta posėdyje dalyvaujant teismo iškviestiems prokurorui, nukentėjusiajam ir jo atstovui, kaltinamajam, jo atstovui pagal įstatymą<text:s/>ir gynėjui, civiliniam ieškovui, civiliniam atsakovui bei jų atstovams.</text:p>
      <text:p text:style-name="P2961"><text:span text:style-name="T2962">2. Nagrinėjant bylą teisme, gali dalyvauti keli prokurorai, vieną kaltinamąjį gali ginti keli gynėjai.</text:span></text:p>
      <text:p text:style-name="P2963"/>
      <text:p text:style-name="P2964"><text:span text:style-name="T2965">246 straipsnis. Kaltinamojo dalyvavimas bylą nagrinėjant teisme</text:span></text:p>
      <text:p text:style-name="P296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2967">2. Kai kaltinamasis šio straipsnio 1 dalyje numatytu atveju nedalyvauja teismo posėdyje, bylos nagrinėjimas vyksta bendra tvarka, išskyrus šio Kodekso XXXII skyriuje nustatytas išimtis.</text:p>
      <text:p text:style-name="P2968"/>
      <text:p text:style-name="P2969"><text:span text:style-name="T2970">247 straipsnis. Kaltinamojo neatvykimo pasekmės</text:span></text:p>
      <text:p text:style-name="P2971">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2972"/>
      <text:p text:style-name="P2973"><text:span text:style-name="T2974">248 straipsnis. Kaltinamojo dalyvavimo teisiamajame posėdyje tvarka</text:span></text:p>
      <text:p text:style-name="P2975">1. Atvykęs į teisiamąjį posėdį kaltinamasis negali išeiti iš posėdžių salės, išskyrus pertraukoms skirtą laiką.</text:p>
      <text:p text:style-name="P2976"><text:span text:style-name="T2977">2. Kai byloje yra keli kaltinamieji, teisma</text:span><text:span text:style-name="T2978">s gali laikinai leisti vienam ar keliems kaltinamiesiems, jų atstovams pagal įstatymą ir gynėjams nedalyvauti tiriant įrodymus, kurie nesusiję su šiais kaltinamaisiais.</text:span><text:span text:style-name="T2979"><text:s/></text:span><text:span text:style-name="T2980">Be to, tiriant įrodymus, gali būti leista nedalyvauti nukentėjusiesiems, jų atstovams,<text:s/></text:span><text:span text:style-name="T2981">civiliniams ieškovams bei civiliniams atsakovams, jų atstovams, ekspertams, specialistams.</text:span></text:p>
      <text:p text:style-name="P2982">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2983">4. Jeigu kaltinamasis be svarbios priežasties išeina iš posėdžių salės<text:s/>arba kviečiamas vėliau neatvyksta į teisiamąjį posėdį, teismas turi teisę taikyti šio Kodekso 247 straipsnyje numatytas priemones.</text:p>
      <text:p text:style-name="P2984"/>
      <text:p text:style-name="P2985">249 straipsnis. Nepilnamečio kaltinamojo atstovo pagal įstatymą neatvykimo pasekmės</text:p>
      <text:p text:style-name="P2986">Nepilnamečio kaltinamojo atstovo pagal<text:s/>įstatymą neatvykimas nesustabdo bylos nagrinėjimo, jeigu teismas nepripažįsta, kad jo dalyvavimas būtinas.</text:p>
      <text:p text:style-name="P2987"/>
      <text:p text:style-name="P2988"><text:span text:style-name="T2989">250 straipsnis. Prokuroro ar gynėjo neatvykimo pasekmės</text:span></text:p>
      <text:p text:style-name="P2990">1. Jei neatvyko prokuroras ar gynėjas ir nėra galimybės tame posėdyje juos pakeisti, daroma<text:s/>teisiamojo posėdžio pertrauka arba bylos nagrinėjimas atidedamas. Pakeisti į teisiamąjį posėdį neatvykusį gynėją leidžiama laikantis šio Kodekso 50 straipsnio reikalavimų.</text:p>
      <text:p text:style-name="P2991">2. Naujai įstojusiam į bylą prokurorui ar gynėjui turi būti duodama laiko pasirengti<text:s/>dalyvauti nagrinėjant bylą teisme.</text:p>
      <text:p text:style-name="P2992"/>
      <text:p text:style-name="P2993"><text:span text:style-name="T2994">251 straipsnis. Nukentėjusiojo ar jo atstovo neatvykimo pasekmės</text:span></text:p>
      <text:p text:style-name="P2995">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2996"/>
      <text:p text:style-name="P2997">252 straipsnis. Civilinio ieškovo, civilinio atsakovo ar jų atstovo neatvykimo pasekmės</text:p>
      <text:p text:style-name="P2998">1. Jei neatvyko civilinis ieškovas ar jo atstovas, teismas civilinį ieškinį palieka nenagrinėtą. Šiuo atveju asmuo, dėl nusikalstamos veikos patyręs žalos, turi teisę pareikšti ieškinį civilinio proceso tvarka.</text:p>
      <text:p text:style-name="P2999">2. Teismas turi teisę nagrinėti civilinį ieškinį civiliniam ieškovui<text:s/>nedalyvaujant, jeigu pripažįstama, kad tai reikalinga, arba jeigu yra civilinio ieškovo prašymas nagrinėti ieškinį jam nedalyvaujant.</text:p>
      <text:p text:style-name="P3000">3. Civilinio atsakovo ar jo atstovo neatvykimas nesustabdo civilinio ieškinio nagrinėjimo.</text:p>
      <text:p text:style-name="P3001"/>
      <text:p text:style-name="P3002"><text:span text:style-name="T3003">253 straipsnis. Teismo nutart</text:span><text:span text:style-name="T3004">ys</text:span></text:p>
      <text:p text:style-name="P3005">1. Nagrinėjimo teisme metu kilusius klausimus teismas išsprendžia nutartimis, prieš tai išklausęs dalyvaujančių nagrinėjant bylą teisme asmenų nuomones.</text:p>
      <text:p text:style-name="P3006">2. Teismas nusprendžia, ar nutartis surašyti kaip atskirus dokumentus ir priimti pasitarimų kambaryje, ar jas priimti pačioje posėdžių salėje ir įrašyti į teisiamojo posėdžio protokolą.</text:p>
      <text:p text:style-name="P3007">3. Bylos nagrinėjimo teisme metu priimamos nutartys turi būti paskelbtos balsu.</text:p>
      <text:p text:style-name="P3008"/>
      <text:p text:style-name="P3009">254 straipsnis. Bylos išskyrimas, bylų sujungimas ir nutraukimas ar perdavimas prokurorui</text:p>
      <text:p text:style-name="P3010">1. Teismas bylos nagrinėjimo teisme metu gali šio Kodekso 234 straipsnio 4 dalyje numatytu atveju bylą išskirti į kelias arba kelias bylas sujungti į vieną.</text:p>
      <text:p text:style-name="P3011">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012">3. Jeigu nagrinėjimo teisme metu nustatoma, kad surašytas iš esmės šio Kodekso 219 straipsnio reikalavimų neatitinkantis kaltinamasis aktas, šio pažeidimo negalima ištaisyti teisme ir jis trukdo nagrinėti bylą, byla perduodama prokurorui. Byla gali būti perduota prokurorui ir tuo atveju, jeigu yra jo prašymas papildyti ikiteisminį tyrimą. Teismas, perduodamas bylą prokurorui, nustato konkretų terminą pažeidimams pašalinti ar ikiteisminiam tyrimui papildyti. Pašalinęs pažeidimus ar papildęs ikiteisminį tyrimą, prokuroras bylą teismui perduoda šio Kodekso 218 ir 220 straipsniuose nustatyta tvarka.</text:p>
      <text:p text:style-name="P3013">4. Nagrinėjimo teisme<text:s/>metu, kai nustatomos šio Kodekso 3 straipsnio 1 dalies 2–9 punktuose numatytos aplinkybės, byla nutraukiama teismo nutartimi.</text:p>
      <text:p text:style-name="P3014">5. Nagrinėjimo teisme metu, kai nustatomi Lietuvos Respublikos baudžiamojo kodekso 36–40, 93 straipsniuose, 114 straipsnio 3 dalyje, 259 straipsnio 3 dalyje ir 291 straipsnio 2 ir 3 dalyse numatyti pagrindai atleisti asmenį nuo baudžiamosios atsakomybės, byla nutraukiama nuosprendžiu.</text:p>
      <text:p text:style-name="P3015">Straipsnio pakeitimai:</text:p>
      <text:p text:style-name="P3016"><text:span text:style-name="T3017">Nr.<text:s/></text:span><text:a xlink:href="http://www3.lrs.lt/cgi-bin/preps2?a=209706&amp;b=" office:target-frame-name="_top" xlink:show="replace"><text:span text:style-name="T3018">IX-1496</text:span></text:a><text:span text:style-name="T3019">, 2</text:span><text:span text:style-name="T3020">003-04-10, Žin., 2003, Nr. 38-1734 (2003-04-24)</text:span></text:p>
      <text:p text:style-name="P3021"/>
      <text:p text:style-name="P3022"><text:span text:style-name="T3023">255 straipsnis. Nagrinėjimo teisme ribos</text:span></text:p>
      <text:p text:style-name="P3024">1. Byla teisme nagrinėjama tik dėl tų kaltinamųjų ir tik dėl tų nusikalstamų veikų, dėl kurių ji perduota nagrinėti teisiamajame posėdyje.</text:p>
      <text:p text:style-name="P3025">2. Kaltinamasis negali būti<text:s/>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026">Straipsnio pakeitimai:</text:p>
      <text:p text:style-name="P3027"><text:span text:style-name="T3028">Nr.<text:s/></text:span><text:a xlink:href="http://www3.lrs.lt/cgi-bin/preps2?a=209706&amp;b=" office:target-frame-name="_top" xlink:show="replace"><text:span text:style-name="T3029">IX-1496</text:span></text:a><text:span text:style-name="T3030">, 2003-04-10, Žin., 2003, Nr. 38-1734 (2003-04-24)</text:span></text:p>
      <text:p text:style-name="P3031"/>
      <text:p text:style-name="P3032">256 straipsnis. Kaltinimo pakeitimas teisme</text:p>
      <text:p text:style-name="P3033">1. Teismas, bylos nagrinėjimo metu gavęs prokuroro, privataus kaltintojo ar nukentėjusiojo rašytinį prašymą kaltinamojo nusikalstamą veiką kvalifikuoti pagal baudžiamąjį įstatymą, numatantį sunkesnį nusikaltimą ar baudžiamąjį nusižengimą, arba kaltinamajame akte išdėstytas faktines<text:s/>aplinkybes pakeisti iš esmės skirtingomis, apie tai praneša kaltinamajam.<text:s/></text:p>
      <text:p text:style-name="P3034">2. Prokuroro, privataus kaltintojo ar nukentėjusiojo prašyme pakeisti kaltinamajame akte išdėstytas nusikalstamos veikos faktines aplinkybes iš esmės skirtingomis turi būti suformuluotos šios iš esmės skirtingos faktinės aplinkybės. Šio straipsnio 1 dalyje nurodytų prašymų nuorašai įteikiami kaltinamajam, jo gynėjui ir kitiems nagrinėjimo teisme dalyviams. Be to, teismas, gavęs prašymą pakeisti kaltinimą, praneša kaltinamajam ir jo<text:s/>gynėjui apie teisę prašyti pertraukos pasirengti gynybai nuo pakeisto kaltinimo. Patenkinęs tokį prašymą, teismas nustato konkretų pertraukos laiką.</text:p>
      <text:p text:style-name="P3035"><text:span text:style-name="T3036">3. Šio straipsnio 1 ir 2 dalių nuostatos netaikomos tais atvejais, kai kaltinamojo nusikalstama veika perkv</text:span><text:span text:style-name="T3037">alifikuojama pagal baudžiamąjį įstatymą, numatantį lengvesnį nusikaltimą ar baudžiamąjį nusižengimą, jeigu iš esmės nesikeičia faktinės nusikalstamos veikos aplinkybės.</text:span></text:p>
      <text:p text:style-name="P3038">Straipsnio pakeitimai:</text:p>
      <text:p text:style-name="P3039"><text:span text:style-name="T3040">Nr.<text:s/></text:span><text:a xlink:href="http://www3.lrs.lt/cgi-bin/preps2?a=209706&amp;b=" office:target-frame-name="_top" xlink:show="replace"><text:span text:style-name="T3041">IX-1496</text:span></text:a><text:span text:style-name="T3042">, 2003-04-10, Žin., 2003, Nr. 38-1734 (2003-04-24)</text:span></text:p>
      <text:p text:style-name="P3043"/>
      <text:p text:style-name="P3044"><text:span text:style-name="T3045">257 straipsnis. Teismo veiksmai, kai paaiškėja, kad kaltinamasis gali būti padaręs kitą nusikalstamą veiką ar kad nusikalstamą veiką gali būti padaręs kitas asmuo</text:span></text:p>
      <text:p text:style-name="P3046">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047"/>
      <text:p text:style-name="P3048"><text:span text:style-name="T3049">258 straipsnis. Teisiamojo pos</text:span><text:span text:style-name="T3050">ėdžio tvarka</text:span></text:p>
      <text:p text:style-name="P3051">1. Teismui įeinant į posėdžių salę, taip pat išeinant iš jos, visi teismo posėdžių salėje esantys asmenys atsistoja.</text:p>
      <text:p text:style-name="P3052">2. Proceso dalyviai į teismą kreipiasi ir savo parodymus bei paaiškinimus duoda stovėdami. Jeigu kas nors iš proceso dalyvių yra ligotas, teisiamojo posėdžio pirmininkas gali leisti jam kreiptis į teismą, duoti parodymus ar paaiškinimus sėdint.</text:p>
      <text:p text:style-name="P3053">3. Posėdžio tvarką teismo posėdžių salėje užtikrina teisiamojo posėdžio pirmininkas.</text:p>
      <text:p text:style-name="P3054"/>
      <text:p text:style-name="P3055"><text:span text:style-name="T3056">259 straipsnis. Teisiamojo posėdžio tvarką pažeidus</text:span><text:span text:style-name="T3057">iems asmenims taikomos priemonės</text:span></text:p>
      <text:p text:style-name="P3058">1. Kaltinamasis, kuris nepaisydamas teisiamojo posėdžio pirmininko įspėjimo vėl pažeidžia posėdžio tvarką ar parodo nepagarbą teismui, teismo nutartimi gali būti laikinai arba visam laikui pašalintas iš posėdžių salės. Kai<text:s/>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059">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060">3. Kiti nagrinėjimo teisme dalyviai, po teisiamojo posėdžio pirmininko įspėjimo pakartotinai pažeidę posėdžio tvarką ar parodę nepagarbą teismui,<text:s/>gali būti pašalinti iš posėdžių salės teismo nutartimi, o byloje nedalyvaujantys asmenys – teisiamojo posėdžio pirmininko patvarkymu.</text:p>
      <text:p text:style-name="P3061">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062"/>
      <text:p text:style-name="P3063">260 straipsnis. Garso ir vaizdo įrašymo priemonių naudojimo teisiamajame posėdyje tvarka</text:p>
      <text:p text:style-name="P3064">1. Teisiamojo posėdžio metu naudoti kino ar televizijos kameras, fotoaparatus, taip pat kitas garso ir vaizdo įrašymo priemones neleidžiama.</text:p>
      <text:p text:style-name="P3065">2. Šias priemones proceso metu gali naudoti teismas posėdžiui užfiksuoti.</text:p>
      <text:p text:style-name="P3066">3. Nagrinėjimo teisme dalyviai, atlikdami savo procesines funkcijas, gali naudoti garso įrašymo priemones, kurios netrukdo teisiamajam posėdžiui.</text:p>
      <text:p text:style-name="P3067">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068"/>
      <text:p text:style-name="P3069">261 straipsnis. Teisiamojo posėdžio protokolas</text:p>
      <text:p text:style-name="P3070">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text:s/>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071">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072">3. Teisiamasis<text:s/>posėdis gali būti stenografuojamas. Šiuo atveju iššifruota stenograma prilygsta teisiamojo posėdžio protokolui.</text:p>
      <text:p text:style-name="P3073">4. Teisiamojo posėdžio protokolas turi būti pasirašomas tuojau pat ir ne vėliau kaip per tris dienas po to, kai pasibaigia teisiamasis posėdis,<text:s/>o didelės apimties bylose – per septynias dienas po to, kai pasibaigia teisiamasis posėdis.</text:p>
      <text:p text:style-name="P3074">5. Protokolą pasirašo teisiamojo posėdžio pirmininkas ir sekretorius.</text:p>
      <text:p text:style-name="P3075">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076">7. Jeigu teisiamojo posėdžio pirmininkas nesutinka su pastabomis, jos pateikiamos nagrinėti teismo posėdyje, pastabos dėl trijų teisėjų kolegijos išnagrinėtų bylų – tiems patiems teisėjams, kurie nagrinėjo bylą. Jeigu ta pati teismo sudėtis negalima,<text:s/>du teisėjai privalo būti iš bylą nagrinėjusiųjų. Į šį teismo posėdį kviečiami pastabas pateikę nagrinėjimo teisme dalyviai.</text:p>
      <text:p text:style-name="P3077">8. Išnagrinėjęs pastabas, teismas priima motyvuotą nutartį patvirtinti jų teisingumą arba jas atmesti. Pastabos dėl teisiamojo posėdžio protokolo ir teismo priimta nutartis pridedamos prie protokolo.</text:p>
      <text:p text:style-name="P3078"/>
      <text:h text:style-name="P3079" text:outline-level="2"><text:span text:style-name="T3080">XX skyrius</text:span></text:h>
      <text:p text:style-name="P3081"><text:span text:style-name="T3082">Parengiamoji teisiamojo posėdžio dalis</text:span></text:p>
      <text:p text:style-name="P3083"/>
      <text:p text:style-name="P3084"><text:span text:style-name="T3085">262</text:span><text:span text:style-name="T3086"><text:s/></text:span><text:span text:style-name="T3087">straipsnis. Teisiamojo posėdžio pradžia</text:span></text:p>
      <text:p text:style-name="P3088">1. Paskirtu baudžiamajai bylai nagrinėti laiku teisiamojo posėdžio pirmininkas pradeda teisiamąjį posėdį ir paskelbia, kokia byla bus nagrinėjama.</text:p>
      <text:p text:style-name="P3089">2. Posėdžio sekretorius, teisiamojo posėdžio pirmininkui suteikus žodį, praneša teismui, kas iš nagrinėjimo teisme dalyvių, liudytojų, ekspertų, specialistų bei vertėjų atvyko, taip pat nesančiųjų neatvykimo priežastis.</text:p>
      <text:p text:style-name="P3090"/>
      <text:p text:style-name="P3091"><text:span text:style-name="T3092">263</text:span><text:span text:style-name="T3093"><text:s/></text:span><text:span text:style-name="T3094">straipsnis. Pareigų išaiškinimas vertėjui<text:s/></text:span></text:p>
      <text:p text:style-name="P3095">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096">2. Po to anksčiau neprisiekęs vertėjas prisiekia ir po priesaikos tekstu pasirašo. Prisiekiantis asmuo turi teisę pasirinkti vieną iš šių priesaikos tekstų:<text:s/></text:p>
      <text:p text:style-name="P3097"><text:span text:style-name="T3098">1)</text:span><text:span text:style-name="T3099"><text:s/></text:span><text:span text:style-name="T3100">„Aš, (vardas, pavardė),<text:s/></text:span><text:span text:style-name="T3101">prisiekiu sąžiningai atlikti vertėjo pareigas. Tepadeda man Dievas.“;<text:s/></text:span></text:p>
      <text:p text:style-name="P3102">2) „Aš, (vardas, pavardė), prisiekiu sąžiningai atlikti vertėjo pareigas.“</text:p>
      <text:p text:style-name="P3103">Straipsnio pakeitimai:</text:p>
      <text:p text:style-name="P3104"><text:span text:style-name="T3105">Nr.<text:s/></text:span><text:a xlink:href="http://www3.lrs.lt/cgi-bin/preps2?a=266834&amp;b=" office:target-frame-name="_top" xlink:show="replace"><text:span text:style-name="T3106">X-418</text:span></text:a><text:span text:style-name="T3107">, 2005-11-22, Ž</text:span><text:span text:style-name="T3108">in., 2005, Nr. 143-5180 (2005-12-08)</text:span></text:p>
      <text:p text:style-name="P3109"/>
      <text:p text:style-name="P3110"><text:span text:style-name="T3111">264 straipsnis. Liudytojų pašalinimas iš teismo posėdžių salės</text:span></text:p>
      <text:p text:style-name="P3112">Atvykę liudytojai pašalinami iš teismo posėdžių salės. Teisiamojo posėdžio pirmininkas imasi priemonių, kad teismo apklausti liudytojai teismo patalpose nesusižinotų su neapklaustais liudytojais.</text:p>
      <text:p text:style-name="P3113"/>
      <text:p text:style-name="P3114"><text:span text:style-name="T3115">265 straipsnis. Kaltinamojo asmenybės nustatymas</text:span></text:p>
      <text:p text:style-name="P3116">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117"/>
      <text:p text:style-name="P3118">266 straipsnis. Klausimo, ar galima nagrinėti bylą, kai į posėdį neatvyko kas nors iš šauktų asmenų, išsprendimas</text:p>
      <text:p text:style-name="P3119">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120">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121"><text:span text:style-name="HTMLTypewriter">3. Tuo atveju, kai teismas priėmė nutartį atidėti bylos nagrinėjimą ar padarė pertrauką, jis gali apklausti atvykusius liudytojus, ekspertus,</text:span><text:span text:style-name="T3122"><text:s/></text:span><text:span text:style-name="HTMLTypewriter">specialistus, nukentėjusiuosius ir išklausyti civilinius ieškovus, civilinius atsakovus ar jų atst</text:span><text:span text:style-name="HTMLTypewriter">ovus. Vėliau į teisiamąjį posėdį apklausti liudytojai, ekspertai, specialistai, civiliniai ieškovai, civiliniai atsakovai ar jų atstovai šaukiami tik būtinais atvejais.</text:span></text:p>
      <text:p text:style-name="P3123">Straipsnio pakeitimai:</text:p>
      <text:p text:style-name="P3124"><text:span text:style-name="T3125">Nr.<text:s/></text:span><text:a xlink:href="http://www3.lrs.lt/cgi-bin/preps2?a=209706&amp;b=" office:target-frame-name="_top" xlink:show="replace"><text:span text:style-name="T3126">IX-1496</text:span></text:a><text:span text:style-name="T3127">, 2003-04-10, Žin., 2003, Nr. 38-1734 (2003-04-24)</text:span></text:p>
      <text:p text:style-name="P3128"/>
      <text:p text:style-name="P3129"><text:span text:style-name="T3130">267 straipsnis. Teismo sudėties paskelbimas</text:span></text:p>
      <text:p text:style-name="P3131">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132">2. Nušalinama pagal šio Kodekso 58, 59 ir 61 straipsniuose nustatytas taisykles.</text:p>
      <text:p text:style-name="P3133"/>
      <text:p text:style-name="P3134"><text:span text:style-name="T3135">268 straipsnis. Teisių ir pareigų iša</text:span><text:span text:style-name="T3136">iškinimas</text:span></text:p>
      <text:p text:style-name="P3137">Teisiamojo posėdžio pirmininkas kaltinamajam, jo atstovui pagal įstatymą, nukentėjusiajam, civiliniam ieškovui, civiliniam atsakovui ir jų atstovams išaiškina šiame Kodekse nustatytas jų teises bei pareigas.</text:p>
      <text:p text:style-name="P3138"/>
      <text:p text:style-name="P3139"><text:span text:style-name="T3140">269 straipsnis. Pareigų ir teisių iša</text:span><text:span text:style-name="T3141">iškinimas ekspertui ir specialistui</text:span></text:p>
      <text:p text:style-name="P3142">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143">2. Po to anksčiau neprisiekęs ekspertas prisiekia ir po priesaikos tekstu pasirašo. Prisiekiantis asmuo turi teisę pasirinkti vieną iš šių priesaikos tekstų:<text:s/></text:p>
      <text:p text:style-name="P3144">1) „Aš, (vardas, pavardė), prisiekiu sąžiningai atlikti eksperto pareigas. Tepadeda man Dievas.“;<text:s/></text:p>
      <text:p text:style-name="P3145"><text:span text:style-name="T3146">2) „Aš, (vardas, pavardė), prisiekiu sąžiningai atlikti eksperto pareigas.“</text:span></text:p>
      <text:p text:style-name="P3147">3. Specialistas prisiekia ir po priesaikos<text:s/>tekstu pasirašo. Prisiekiantis asmuo turi teisę pasirinkti vieną iš šių priesaikos tekstų:<text:s/></text:p>
      <text:p text:style-name="P3148"><text:span text:style-name="T3149">1) „Aš, (vardas, pavardė), prisiekiu sąžiningai atlikti specialisto pareigas. Tepadeda man Dievas.“;<text:s/></text:span></text:p>
      <text:p text:style-name="P3150"><text:span text:style-name="T3151">2) „Aš, (vardas, pavardė), prisiekiu sąžiningai atlikti specia</text:span><text:span text:style-name="T3152">listo pareigas.“</text:span></text:p>
      <text:p text:style-name="P3153">Straipsnio pakeitimai:</text:p>
      <text:p text:style-name="P3154"><text:span text:style-name="T3155">Nr.<text:s/></text:span><text:a xlink:href="http://www3.lrs.lt/cgi-bin/preps2?a=266834&amp;b=" office:target-frame-name="_top" xlink:show="replace"><text:span text:style-name="T3156">X-418</text:span></text:a><text:span text:style-name="T3157">, 2005-11-22, Žin., 2005, Nr. 143-5180 (2005-12-08)</text:span></text:p>
      <text:p text:style-name="P3158"/>
      <text:p text:style-name="P3159"><text:span text:style-name="T3160">270 straipsnis. Prašymų pateikimas ir išsprendimas</text:span></text:p>
      <text:p text:style-name="P3161">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162">2. Teismas dėl kiekvieno prašymo priima nutartį. Prašymo atmetimas neatima iš asmens, kurio prašymas atmestas, teisės pateikti jį vėliau įrodymų tyrimo eigoje.</text:p>
      <text:p text:style-name="P3163">3. Teismas turi teisę savo iniciatyva nutarti iškviesti naujus liudytojus, ekspertus, specialistus, taip pat išreikalauti kitus įrodymus.</text:p>
      <text:p text:style-name="P3164"/>
      <text:h text:style-name="P3165" text:outline-level="2"><text:span text:style-name="T3166">XXI skyrius</text:span></text:h>
      <text:p text:style-name="P3167"><text:span text:style-name="T3168">ĮRODYMŲ tyrimas</text:span></text:p>
      <text:p text:style-name="P3169"/>
      <text:p text:style-name="P3170"><text:span text:style-name="T3171">271 straipsnis. Įrodymų tyrimo pradžia</text:span></text:p>
      <text:p text:style-name="P3172">1. Įrodymų tyrimas pradedamas kaltinamojo akto paskelbimu. Jį balsu perskaito prokuroras. Jeigu kaltinamasis aktas yra didelis, jo turinį prokuroras gali išdėstyti sutrumpintai, nurodydamas kaltinimo esmę.</text:p>
      <text:p text:style-name="P3173">2. Po to teisiamojo posėdžio pirmininkas paklausia kaltinamąjį, ar šis supranta kaltinimą, reikiamais atvejais išaiškina kaltinamajam to kaltinimo esmę ir paklausia, ar jis prisipažįsta kaltas. Kaltinamasis turi teisę motyvuoti savo atsakymą.</text:p>
      <text:p text:style-name="P3174"/>
      <text:p text:style-name="P3175"><text:span text:style-name="T3176">272 straipsnis. Kaltinamojo apklausa</text:span></text:p>
      <text:p text:style-name="P3177"><text:span text:style-name="T3178">1. Po kaltinamojo atsakymų dėl kaltinimo teisiamojo posėdžio pirmininkas išaiškina jam teisę duoti paaiškinimus, atsakyti į klausimus a</text:span><text:span text:style-name="T3179">r atsisakyti tai daryti. Be to, pirmininkas paaiškina, kad kaltinamasis posėdyje turi teisę užduoti klausimų apklausiamiems asmenims ir duoti paaiškinimus dėl tiriamų įrodymų.</text:span></text:p>
      <text:p text:style-name="P3180">2. Jeigu nagrinėjant bylą teisme dalyvauja keli kaltinamieji ir jie pageidauja duoti parodymus, parodymų davimo eilę nustato teismas, atsiklausęs kaltinamųjų ir jų gynėjų nuomonės.</text:p>
      <text:p text:style-name="P3181">3. Kaltinamojo apklausa pradedama teisiamojo posėdžio pirmininko pasiūlymu duoti parodymus apie kaltinimą ir kaltinamajam žinomas bylos aplinkybes.</text:p>
      <text:p text:style-name="P3182">4. Nagrinėjimo teisme dalyvių prašymu arba teismo iniciatyva į jaunesnio kaip aštuoniolikos metų kaltinamojo apklausą gali būti kviečiamas valstybinės vaiko teisių apsaugos institucijos atstovas arba psichologas, kurie padeda apklausti nepilnametį atsižvelgdami į<text:s/>jo socialinę ir psichologinę brandą.</text:p>
      <text:p text:style-name="P3183"/>
      <text:p text:style-name="P3184"><text:span text:style-name="T3185">273 straipsnis. Sutrumpintas įrodymų tyrimas</text:span></text:p>
      <text:p text:style-name="P3186">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text:s/>ir su tokiu sutrumpintu įrodymų tyrimu sutinka prokuroras ir gynėjas.</text:p>
      <text:p text:style-name="P3187">2. Kai keli kaltinamieji kaltinami padarę vieną ar kelias nusikalstamas veikas, sutrumpintą įrodymų tyrimą galima atlikti tik tuo atveju, jeigu šio straipsnio 1 dalyje numatytos sąlygos<text:s/>gali būti pritaikytos visiems kaltinamiesiems.</text:p>
      <text:p text:style-name="P3188"/>
      <text:p text:style-name="P3189"><text:span text:style-name="T3190">274 straipsnis. Laikinas kaltinamojo pašalinimas iš posėdžio salės</text:span></text:p>
      <text:p text:style-name="P3191">Jeigu yra pakankamas pagrindas manyti, kad kaltinamojo dalyvavimas kliudys kitam kaltinamajam, nukentėjusiajam ar liudytojui duoti teisingus<text:s/>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192"/>
      <text:p text:style-name="P3193"><text:span text:style-name="T3194">275 straipsnis. Klausimų uždavimas teisiamajame posėdyje</text:span></text:p>
      <text:p text:style-name="P3195">1. Užduoti klausimus teisme apklausiamiems kaltinamiesiems, nukentėjusiesiems, liudytojams, ekspertams ir specialistams<text:s/>turi teisę prokuroras, nukentėjusysis, civilinis ieškovas, civilinis atsakovas ir jų atstovai, gynėjas, kaltinamojo atstovas pagal įstatymą ir kaltinamasis. Teismo leidimu kaltinamiesiems, nukentėjusiesiems, liudytojams klausimus gali užduoti ir ekspertas<text:s/>bei specialistas. Draudžiama užduoti atsakymą menančius klausimus.</text:p>
      <text:p text:style-name="P3196">2. Jeigu liudytojas yra pašauktas į teisiamąjį posėdį vieno iš nagrinėjimo teisme dalyvio prašymu, šis dalyvis tam liudytojui klausimus užduoda pirmas.</text:p>
      <text:p text:style-name="P3197">3. Teisėjai apklausiamiems asmenims turi teisę užduoti klausimus bet kuriuo įrodymų tyrimo metu.</text:p>
      <text:p text:style-name="P3198">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199">5. Jaunesniems kaip aštuoniolikos metų nukentėjusiesiems ir liudytojams klausimai užduodami tik per teisiamojo posėdžio pirmininką, o prireikus – per atstovą.</text:p>
      <text:p text:style-name="P3200">6. Teisiamojo posėdžio pirmininkas atmeta klausimus, kurie nesusiję su byla.</text:p>
      <text:p text:style-name="P3201"/>
      <text:p text:style-name="P3202">276 straipsnis. Kaltinamojo, nukentėjusiojo ir liudytojo pirmiau duotų parodymų perskaitymas</text:p>
      <text:p text:style-name="P3203">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204">1) yra miręs arba nedalyvauja teisiamajame posėdyje dėl svarbių priežasčių, o kaltinamojo nėra – dar ir šio Kodekso 246 straipsnyje numatytais atvejais;</text:p>
      <text:p text:style-name="P3205">2) atsisako arba vengia duoti parodymus, taip pat kai pareiškia, kad neprisimena aplinkybių, apie kurias anksčiau davė parodymus;</text:p>
      <text:p text:style-name="P3206">3) duoda teisiamajame posėdyje parodymus, kurie iš esmės skiriasi nuo parodymų, duotų ikiteisminio tyrimo metu ar pirmiau teisme.</text:p>
      <text:p text:style-name="P3207"><text:span text:style-name="HTMLTypewriter">2. Be to, teisiamajame posėdyje gali būti balsu perskaityti asmenų, apklaustų teisme atidėjus bylos nagrinėjimą ar padarius pertrauką šio Kodekso 243 ir 244 straipsniuose nustatyta tva</text:span><text:span text:style-name="HTMLTypewriter">rka, parodymai, taip pat liudytojo ar nukentėjusiojo, pagal teismo nutartį nepašauktų į teisiamąjį posėdį dėl to, kad jiems buvo taikytas anonimiškumas arba kad jie neturi aštuoniolikos metų, parodymai, duoti ikiteisminio tyrimo teisėjui.</text:span></text:p>
      <text:p text:style-name="P3208"><text:span text:style-name="T3209">3. Nagrinėjimo te</text:span><text:span text:style-name="T3210">isme dalyvių prašymu gali būti perklausomi ir peržiūrimi garso ir vaizdo įrašai.</text:span><text:span text:style-name="T3211"><text:s/></text:span><text:span text:style-name="T3212">Prieš perklausant ir peržiūrint garso ir vaizdo įrašus, gali būti balsu perskaityti kaltinamojo, nukentėjusiojo ar liudytojo parodymai, esantys atitinkamame ikiteisminio tyrim</text:span><text:span text:style-name="T3213">o teisėjo atliktos apklausos ar teisiamojo posėdžio protokole.</text:span></text:p>
      <text:p text:style-name="P3214">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215"><text:span text:style-name="T3216">5. Kai ankstesnis teismo nuosprendis ar nutartis yra panaikinti ir byla nagrinėjama teisme iš naujo, liudytojai, apklausti ankstesnio bylos nagrinėjimo teisme metu, gali būti nekviečiam</text:span><text:span text:style-name="T3217">i į teismo posėdį, o jų parodymai, duoti pirmiau teismo posėdžio metu, balsu perskaitomi, jeigu nagrinėjimo teisme dalyviai su tuo sutinka ir nepageidauja, kad liudytojai būtų pakartotinai apklausti.</text:span></text:p>
      <text:p text:style-name="P3218">Straipsnio pakeitimai:</text:p>
      <text:p text:style-name="P3219"><text:span text:style-name="T3220">Nr.<text:s/></text:span><text:a xlink:href="http://www3.lrs.lt/cgi-bin/preps2?a=209706&amp;b=" office:target-frame-name="_top" xlink:show="replace"><text:span text:style-name="T3221">IX-1496</text:span></text:a><text:span text:style-name="T3222">, 2003-04-10, Žin., 2003, Nr. 38-1734 (2003-04-24)</text:span></text:p>
      <text:p text:style-name="P3223"><text:span text:style-name="T3224">Nr.<text:s/></text:span><text:a xlink:href="http://www3.lrs.lt/cgi-bin/preps2?a=214805&amp;b=" office:target-frame-name="_top" xlink:show="replace"><text:span text:style-name="T3225">IX-1637</text:span></text:a><text:span text:style-name="T3226">, 2003-06-19, Žin., 2003, Nr. 68-3070 (2003-07-09)</text:span></text:p>
      <text:p text:style-name="P3227"/>
      <text:p text:style-name="P3228"><text:span text:style-name="T3229">277 straipsnis. Liudytojo priesaika</text:span></text:p>
      <text:p text:style-name="P3230">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231">2. Liudytojas prisiekia teismui ir po priesaikos tekstu<text:s/>pasirašo. Prisiekiantis asmuo turi teisę pasirinkti vieną iš šių priesaikos tekstų:</text:p>
      <text:p text:style-name="P3232">1) „Aš, (vardas, pavardė), suvokdamas savo žodžių prasmę ir atsakomybę už juos, prisiekiu sakyti tik tiesą ir nieko nenutylėti. Tepadeda man Dievas.“;<text:s/></text:p>
      <text:p text:style-name="P3233"><text:span text:style-name="T3234">2) „Aš, (vardas, pa</text:span><text:span text:style-name="T3235">vardė), suvokdamas savo žodžių prasmę ir atsakomybę už juos, prisiekiu sakyti tik tiesą ir nieko nenutylėti.“</text:span></text:p>
      <text:p text:style-name="P3236">3. Jeigu davęs priesaiką liudytojas antrą kartą apklausiamas nagrinėjant tą pačią bylą, jam prisiekti nebereikia. Teisiamojo posėdžio pirmininkas<text:s/>jam primena apie anksčiau duotą priesaiką.</text:p>
      <text:p text:style-name="P3237">Straipsnio pakeitimai:</text:p>
      <text:p text:style-name="P3238"><text:span text:style-name="T3239">Nr.<text:s/></text:span><text:a xlink:href="http://www3.lrs.lt/cgi-bin/preps2?a=266834&amp;b=" office:target-frame-name="_top" xlink:show="replace"><text:span text:style-name="T3240">X-418</text:span></text:a><text:span text:style-name="T3241">, 2005-11-22, Žin., 2005, Nr. 143-5180 (2005-12-08)</text:span></text:p>
      <text:p text:style-name="P3242"/>
      <text:p text:style-name="P3243"><text:span text:style-name="T3244">278 straipsnis. Neprisaikdinami asmenys</text:span></text:p>
      <text:p text:style-name="P3245">1. Teisme neprisaikdinami:</text:p>
      <text:p text:style-name="P3246">1) jaunesni kaip šešiolikos metų asmenys;</text:p>
      <text:p text:style-name="P3247">2) kaltinamojo artimieji giminaičiai ir šeimos nariai.</text:p>
      <text:p text:style-name="P3248">2. Jeigu šio straipsnio 1 dalies 2 punkte nurodyti asmenys sutinka duoti parodymus, jie turi būti įspėti dėl atsakomybės pagal Lietuvos Respublikos baudžiamojo kodekso 235 straipsnį už melagingus parodymus ir prisaikdinti.</text:p>
      <text:p text:style-name="P3249"/>
      <text:p text:style-name="P3250"><text:span text:style-name="T3251">279 straipsnis. Liudytojo apklausos tvarka</text:span></text:p>
      <text:p text:style-name="P3252">1. Liudytojai apklausiami po vieną; dar neapklausti liudytojai tuo metu nedalyvauja.</text:p>
      <text:p text:style-name="P3253">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254">3. Po to šio Kodekso 275 straipsnyje nustatyta tvarka liudytojui užduodami klausimai.</text:p>
      <text:p text:style-name="P3255">4. Apklausti liudytojai teismo posėdžių salėje lieka iki įrodymų tyrimo pabaigos. Teismas, išklausęs nagrinėjimo teisme dalyvių nuomones, apklaustam liudytojui gali leisti išeiti iš teismo posėdžių salės ir nesibaigus įrodymų tyrimui.</text:p>
      <text:p text:style-name="P3256">5. Nagrinėjimo teisme dalyvių prašymu ar teismo iniciatyva apklaustas liudytojas gali būti papildomai apklaustas.</text:p>
      <text:p text:style-name="P3257">6. Liudytojas, kuriam įstatymų nustatyta tvarka taikomos apsaugos nuo nusikalstamo poveikio priemonės, gali būti apklausiamas garso ir vaizdo nuotolinio perdavimo priemonėmis.</text:p>
      <text:p text:style-name="P3258"/>
      <text:p text:style-name="P3259"><text:span text:style-name="T3260">280 straipsnis. Nepilnamečio liudytojo apklausos ypatumai</text:span></text:p>
      <text:p text:style-name="P3261">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262">2. Jaunesnis kaip šešiolikos metų liudytojas po jo apklausos turi būti pašalinamas iš posėdžių salės,<text:s/>jeigu teismas nepripažįsta, kad jam likti salėje būtina.</text:p>
      <text:p text:style-name="P3263">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3264"/>
      <text:p text:style-name="P3265"><text:span text:style-name="T3266">281 straipsnis. Liudytojo naudojimasis užrašais ir dokumentais</text:span></text:p>
      <text:p text:style-name="P3267">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268">2. Liudytojui leidžiama perskaityti turimus dokumentus, susijusius su duotais parodymais. Šie dokumentai pateikiami teismui bei nagrinėjimo teisme dalyviams ir teismo nutartimi gali būti pridėti prie bylos.</text:p>
      <text:p text:style-name="P3269"/>
      <text:p text:style-name="P3270"><text:span text:style-name="T3271">282 straipsnis. Liudytojo, kuriam taikomas anonimiškumas, apklausos ypatumai</text:span></text:p>
      <text:p text:style-name="P3272">1. Teismas paveda prokurorui taip organizuoti liudytojo, kuriam<text:s/>taikomas anonimiškumas, atvykimą į teismą, kad būtų užtikrintas jo anonimiškumas.</text:p>
      <text:p text:style-name="P3273">2. Liudytojas, kuriam taikomas anonimiškumas, apklausiamas neviešame teismo posėdyje sudarius akustines ir vizualines kliūtis, trukdančias kitiems nagrinėjimo teisme dalyviams nustatyti apklausiamo asmens tapatybę.</text:p>
      <text:p text:style-name="P3274">3. Jeigu teismo posėdžių salėje nėra galimybių sudaryti šio straipsnio 2 dalyje numatytas akustines ir vizualines kliūtis, liudytojas, kuriam taikomas anonimiškumas, apklausiamas ne teismo posėdžių salėje, o kitoje<text:s/>vietoje kitiems nagrinėjimo teisme dalyviams nedalyvaujant. Prieš tokio asmens apklausą kiti nagrinėjimo teisme dalyviai teisiamojo posėdžio pirmininkui raštu pateikia klausimus, kuriuos jie nori užduoti tam liudytojui. Taip apklausto liudytojo parodymus<text:s/>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275"><text:span text:style-name="T3276">4. Atskirais atveja</text:span><text:span text:style-name="T3277">is, kai liudytojo, kuriam taikomas anonimiškumas, atvykimas į teismą keltų didelį pavojų jo, jo šeimos narių arba artimųjų giminaičių gyvybei, sveikatai ar laisvei, jis į teisiamąjį posėdį gali būti nekviečiamas, o teisme balsu perskaitomi jo parodymai, du</text:span><text:span text:style-name="T3278">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3279"/>
      <text:p text:style-name="P3280"><text:span text:style-name="T3281">283 straip</text:span><text:span text:style-name="T3282">snis. Nukentėjusiojo apklausos tvarka</text:span></text:p>
      <text:p text:style-name="P3283">1. Kai reikia apklausti kelis nukentėjusiuosius, teismas nustato jų apklausų eilę.</text:p>
      <text:p text:style-name="P3284">2. Nukentėjusysis apklausiamas ir jo parodymai perskaitomi laikantis visų taisyklių, reglamentuojančių liudytojo apklausą ir liudytojo<text:s/>parodymų perskaitymą.</text:p>
      <text:p text:style-name="P3285">3. Jaunesnio kaip aštuoniolikos metų nukentėjusiojo apklausoje turi dalyvauti jo atstovas. Tokio amžiaus nukentėjusysis ir jo atstovas teismo nutartimi gali dalyvauti ne visą bylos nagrinėjimo laiką. Jei jaunesniam kaip aštuoniolikos<text:s/>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286">4. Nukentėjusysis, kuriam taikomas anonimiškumas, apklausiamas laikantis šio Kodekso 282 straipsnyje nustatytų taisyklių.</text:p>
      <text:p text:style-name="P3287"/>
      <text:p text:style-name="P3288"><text:span text:style-name="T3289">284 straipsnis. Specialisto dalyvavimas nagrinėjant bylą teisme ir specialisto apklausa</text:span></text:p>
      <text:p text:style-name="P3290">1. Jeigu ikiteisminio tyrimo metu<text:s/>pateikta specialisto išvada yra pakankamai aiški ir išsami, ji teismo posėdyje paskelbiama specialistui nedalyvaujant.</text:p>
      <text:p text:style-name="P3291">2. Specialistas į teismo posėdį šaukiamas apklausai tik tuo atveju, kai teismas nusprendžia, kad jo parodymai būtini specialisto išvadai<text:s/>paaiškinti ar papildyti.</text:p>
      <text:p text:style-name="P3292">3. Į teismo posėdį gali būti šaukiamas ir specialistas, nepateikęs išvados ikiteisminio tyrimo metu.</text:p>
      <text:p text:style-name="P3293">4. Specialistas apklausiamas laikantis liudytojų apklausos taisyklių.</text:p>
      <text:p text:style-name="P3294"/>
      <text:p text:style-name="P3295"><text:span text:style-name="T3296">285 straipsnis. Eksperto dalyvavimas bylą nagrinėjant teis</text:span><text:span text:style-name="T3297">me, jeigu ekspertizė buvo atlikta ikiteisminio tyrimo metu</text:span></text:p>
      <text:p text:style-name="P3298">Jeigu ekspertizė buvo atlikta ikiteisminio tyrimo metu ir teismui pateiktas ekspertizės aktas yra pakankamai aiškus ir išsamus, jis teismo posėdyje paskelbiamas ekspertui nedalyvaujant. Ekspertas į<text:s/>teismo posėdį šaukiamas apklausai tik tuo atveju, kai teismas pripažįsta, kad jo parodymai būtini ekspertizės aktui paaiškinti ar papildyti. Ekspertas apklausiamas laikantis šio Kodekso 275 straipsnyje nustatytos klausimų uždavimo tvarkos.</text:p>
      <text:p text:style-name="P3299"/>
      <text:p text:style-name="P3300"><text:span text:style-name="T3301">286 straipsnis</text:span><text:span text:style-name="T3302">. Ekspertizės skyrimas ir darymas bylos nagrinėjimo teisme metu</text:span></text:p>
      <text:p text:style-name="P3303">1. Teismas turi teisę paskirti ekspertizę bylos nagrinėjimo teisme dalyvių prašymu arba savo iniciatyva.</text:p>
      <text:p text:style-name="P3304">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text:s/>klausimus, teismas atmeta tuos, kurie nesusiję su byla arba nepriklauso eksperto kompetencijai, taip pat prireikus suformuluoja naujus klausimus. Nutartį paskirti ekspertizę paskelbia teisiamojo posėdžio pirmininkas ir įteikia ją ekspertui. Jeigu ekspertas<text:s/>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305"><text:span text:style-name="T3306">3. Gavęs nutartį paskirti ekspertizę ir ištirti teikiamą medžiagą,</text:span><text:span text:style-name="T3307"><text:s/></text:span><text:span text:style-name="T3308">ekspertas padaro ekspertizę ir surašo ekspertizės aktą. Ekspertas, manydamas, kad jam pateiktos medžiagos nepakanka išvadai<text:s/></text:span><text:span text:style-name="T3309">padaryti arba kad pateikti klausimai nepriklauso jo kompetencijai, surašo aktą, kad negalima pateikti išvados.</text:span></text:p>
      <text:p text:style-name="P3310">4. Ekspertas, darydamas ekspertizę nustatęs reikšmės bylai turinčių aplinkybių, dėl kurių jam nebuvo pateikta klausimų, turi teisę nurodyti jas ekspertizės akte.</text:p>
      <text:p text:style-name="P3311">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312">6. Ekspertizės įstaiga ar nedalyvaujantis bylą nagrinėjant teisme ekspertas ekspertizės aktą arba<text:s/>eksperto aktą, kad negalima pateikti išvados, nusiunčia teismui. Teisme gautas toks ekspertizės aktas arba eksperto aktas paskelbiamas ir ištiriamas laikantis šio Kodekso 290 straipsnyje nustatytų taisyklių.</text:p>
      <text:p text:style-name="P3313">7. Įvertinęs ekspertizės aktą kaip nepakankamai<text:s/>išsamų ar nepakankamai pagrįstą, teismas turi teisę paskirti naują ekspertizę ir pavesti ją daryti tam pačiam ar kitam ekspertui. Šiuo atveju ekspertui kartu su nutartimi paskirti naują ekspertizę pateikiamas ankstesnės ekspertizės aktas.</text:p>
      <text:p text:style-name="P3314">8. Kol daroma ekspertizė, gali būti, jeigu tai būtina, skelbiama bylos nagrinėjimo teisme pertrauka.</text:p>
      <text:p text:style-name="P3315"/>
      <text:p text:style-name="P3316">287 straipsnis. Teismo teisė atlikti bet kokį proceso veiksmą</text:p>
      <text:p text:style-name="P3317"><text:span text:style-name="T3318">1. Bylos nagrinėjimo metu teismas turi teisę atlikti bet kokį šio Kodekso XIV skyriaus antrajame, trečiajame</text:span><text:span text:style-name="T3319">, ketvirtajame ir penktajame skirsniuose numatytą proceso veiksmą. Jeigu šių veiksmų atlikti teisme dėl kokių nors priežasčių neįmanoma arba tai labai apsunkina bylos nagrinėjimą, teismas gali pavesti šiuos veiksmus atlikti ar organizuoti jų atlikimą ikite</text:span><text:span text:style-name="T3320">isminio tyrimo teisėjui.</text:span></text:p>
      <text:p text:style-name="P3321"><text:span text:style-name="T3322">2. Teismas neturi savo iniciatyva be prokuroro prašymo atlikti šiame straipsnyje numatytų daug ar didelės apimties proceso veiksmų, jeigu jie turėjo būti atlikti ikiteisminio tyrimo metu. Tokiais atvejais turi būti prokuroro prašym</text:span><text:span text:style-name="T3323">as bylą perduoti ikiteisminiam tyrimui papildyti arba leisti jam pateikti papildomus įrodymus atliekant proceso veiksmus.</text:span></text:p>
      <text:p text:style-name="P3324">Straipsnio pakeitimai:</text:p>
      <text:p text:style-name="P3325"><text:span text:style-name="T3326">Nr.<text:s/></text:span><text:a xlink:href="http://www3.lrs.lt/cgi-bin/preps2?a=209706&amp;b=" office:target-frame-name="_top" xlink:show="replace"><text:span text:style-name="T3327">IX-1496</text:span></text:a><text:span text:style-name="T3328">, 2003-04-10, Žin., 2003, Nr. 38-1734<text:s/></text:span><text:span text:style-name="T3329">(2003-04-24)</text:span></text:p>
      <text:p text:style-name="P3330"/>
      <text:p text:style-name="P3331"><text:span text:style-name="T3332">288 straipsnis. Prokuroro teisė pateikti papildomus įrodymus</text:span></text:p>
      <text:p text:style-name="P3333">Įrodymų tyrimo metu prokuroras gali prašyti leisti jam pateikti papildomus įrodymus atliekant proceso veiksmus. Teismas, patenkindamas šį prokuroro prašymą, padaro bylos nagrinėjimo<text:s/>teisme pertrauką.</text:p>
      <text:p text:style-name="P3334"/>
      <text:p text:style-name="P3335">289 straipsnis. Daiktinių įrodymų apžiūra</text:p>
      <text:p text:style-name="P3336"><text:span text:style-name="T3337">1. Teisme apžiūrimi tie daiktiniai įrodymai, kuriuos būtina apžiūrėti teismo nuomone ar proceso dalyvių prašymu.</text:span><text:span text:style-name="T3338"><text:s/></text:span><text:span text:style-name="T3339">Daiktinius įrodymus apžiūri teismas, taip pat jie parodomi nagrinėjimo teisme dal</text:span><text:span text:style-name="T3340">yviams. Prireikus daiktiniai įrodymai gali būti parodyti ir liudytojams ar ekspertui. Daiktinių įrodymų apžiūra tiek teismo iniciatyva, tiek nagrinėjimo teisme dalyvių prašymu gali būti atliekama bet kuriuo įrodymų tyrimo metu. Asmenys, kuriems parodomi da</text:span><text:span text:style-name="T3341">iktiniai įrodymai, turi teisę atkreipti teismo dėmesį į bet kokias su apžiūra susijusias aplinkybes. Tai nurodoma teisiamojo posėdžio protokole.</text:span></text:p>
      <text:p text:style-name="P3342">2. Daiktinius įrodymus, kurių negalima pristatyti į teismą, teismas prireikus apžiūri daiktinių įrodymų buvimo<text:s/>vietoje laikydamasis šio straipsnio 1 dalyje nustatytų taisyklių.</text:p>
      <text:p text:style-name="P3343"/>
      <text:p text:style-name="P3344"><text:span text:style-name="T3345">290 straipsnis. Dokumentų perskaitymas ir apžiūra</text:span></text:p>
      <text:p text:style-name="P3346">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347">2. Įrodymų tyrimo teisme metu gali būti perklausomi ir peržiūrimi garso ar vaizdo įrašai, kurie buvo padaryti atliekant ikiteisminį tyrimą.</text:p>
      <text:p text:style-name="P3348"><text:span text:style-name="T3349">3. Tuo atveju, kai nagrinėjimo teisme dalyviai pareiškia, jog jie nepageidauja, kad dokumentai</text:span><text:span text:style-name="T3350"><text:s/></text:span><text:span text:style-name="T3351">būtų skelbiami ir apžiūrimi, teisiamojo posėdžio pirmininkas gali apsiriboti tik šių dokumentų išvardijimu.</text:span></text:p>
      <text:p text:style-name="P3352"/>
      <text:p text:style-name="P3353"><text:span text:style-name="T3354">291 straipsnis. Įrodymų<text:s/></text:span><text:span text:style-name="T3355">paskelbimas sutrumpinto jų tyrimo atveju</text:span></text:p>
      <text:p text:style-name="P3356">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357">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358"/>
      <text:p text:style-name="P3359"><text:span text:style-name="T3360">292 straipsnis. Įrodymų tyrimo teisme pabaiga</text:span></text:p>
      <text:p text:style-name="P3361">1. Kai byloje esantys įrodymai ištirti, teisiamojo posėdžio pirmininkas paklausia nagrinėjimo teisme dalyvius,<text:s/>ar šie nori papildyti įrodymų tyrimą ir būtent kuo.</text:p>
      <text:p text:style-name="P3362">2. Kai išnagrinėti prašymai, jeigu jų buvo, ir reikiamais atvejais atlikti papildomi tyrimo veiksmai, teisiamojo posėdžio pirmininkas paskelbia, kad įrodymų tyrimas teisme baigtas.</text:p>
      <text:p text:style-name="P3363"/>
      <text:h text:style-name="Heading2" text:outline-level="2"><text:span text:style-name="T3364">XXII skyrius</text:span></text:h>
      <text:p text:style-name="P3365"><text:span text:style-name="T3366">BAIGIAMOS</text:span><text:span text:style-name="T3367">IOS KALBOS ir kaltinamojo paskutinis žodis</text:span></text:p>
      <text:p text:style-name="P3368"/>
      <text:p text:style-name="P3369"><text:span text:style-name="T3370">293 straipsnis. Baigiamosios kalbos</text:span></text:p>
      <text:p text:style-name="P3371">1. Baigęs įrodymų tyrimą, teismas pradeda klausyti baigiamųjų kalbų.</text:p>
      <text:p text:style-name="P3372">2. Baigiamosios kalbos yra teisiamajame posėdyje dalyvaujančio byloje prokuroro, nukentėjusiojo arba jo atstovo, civilinio ieškovo, civilinio atsakovo arba jų atstovų, gynėjo arba gynėjo neturinčio kaltinamojo pasakytos kalbos.</text:p>
      <text:p text:style-name="P3373">3. Jeigu privataus kaltinimo byloje yra sujungti priešpriešiniai kaltinimai, baigiamųjų kalbų eiliškumą nustato teismas.</text:p>
      <text:p text:style-name="P3374">4. Baigiamojoje kalboje negalima remtis įrodymais, kurie nebuvo ištirti teisiamajame posėdyje.</text:p>
      <text:p text:style-name="P3375">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376">6. Teismas negali apriboti baigiamųjų kalbų trukmės, bet teisiamojo posėdžio pirmininkas turi teisę nutraukti baigiamąją kalbą, jeigu ši aiškiai nesusijusi su nagrinėjama byla.</text:p>
      <text:p text:style-name="P3377">7. Pasakę baigiamąsias kalbas, nagrinėjimo teisme dalyviai gali raštu pasiūlyti teismui šio Kodekso 307 straipsnyje numatytų sprendimų formuluotę.</text:p>
      <text:p text:style-name="P3378"/>
      <text:p text:style-name="P3379"><text:span text:style-name="T3380">294 straipsnis. Kaltinamojo paskutinis žodis</text:span></text:p>
      <text:p text:style-name="P3381">1. Po baigiamųjų kalbų teisiamojo posėdžio pirmininkas suteikia kaltinamajam paskutinį žodį.</text:p>
      <text:p text:style-name="P3382">2. Klausimai kaltinamajam jo paskutinio žodžio metu neužduodami.</text:p>
      <text:p text:style-name="P3383">3. Teismas negali apriboti kaltinamojo paskutinio žodžio trukmės, bet teisiamojo posėdžio pirmininkas turi teisę sustabdyti kaltinamąjį, jei šis kalba apie aiškiai su byla nesusijusias aplinkybes.</text:p>
      <text:p text:style-name="P3384"/>
      <text:p text:style-name="P3385"><text:span text:style-name="T3386">295 straipsnis. Įrodymų tyrimo teisme atnaujinimas</text:span></text:p>
      <text:p text:style-name="P3387"><text:span text:style-name="T3388">1. Jeigu baigiamąsias kalbas pasakę asmenys arba kaltinamasis paskutiniu žodžiu praneša apie naujas aplinkybes, turinčias esminės reikšmės bylai, teismas nagrinėjimo</text:span><text:span text:style-name="T3389"><text:s/>teisme dalyvių prašymu arba savo iniciatyva gali</text:span><text:span text:style-name="T3390"><text:s/></text:span><text:span text:style-name="T3391">atnaujinti įrodymų tyrimą.</text:span></text:p>
      <text:p text:style-name="P3392">2. Kai atnaujintas įrodymų tyrimas baigtas, vėl klausomos baigiamosios kalbos ir suteikiamas paskutinis žodis kaltinamajam.</text:p>
      <text:p text:style-name="P3393"/>
      <text:p text:style-name="P3394"><text:span text:style-name="T3395">296 straipsnis. Išėjimas į pasitarimų kambarį priimti<text:s/></text:span><text:span text:style-name="T3396">nuosprendžio</text:span></text:p>
      <text:p text:style-name="P3397">1. Išklausęs kaltinamojo paskutinį žodį, teismas iš karto išeina į pasitarimų kambarį priimti nuosprendžio. Apie tai teisiamojo posėdžio pirmininkas paskelbia esantiesiems teismo posėdžių salėje.</text:p>
      <text:p text:style-name="P3398">2. Teismas, išeidamas priimti nuosprendžio, praneša apie nuosprendžio paskelbimo laiką ir vietą.</text:p>
      <text:h text:style-name="P3399" text:outline-level="2"/>
      <text:h text:style-name="Heading2" text:outline-level="2"><text:span text:style-name="T3400">XXIII skyrius</text:span></text:h>
      <text:p text:style-name="P3401"><text:span text:style-name="T3402">Nuosprendžio priėmimas</text:span></text:p>
      <text:p text:style-name="P3403"/>
      <text:p text:style-name="P3404"><text:span text:style-name="T3405">297 straipsnis. Nuosprendžio priėmimas Lietuvos Respublikos vardu</text:span></text:p>
      <text:p text:style-name="P3406">Lietuvos Respublikos teismai nuosprendį priima Lietuvos Respublikos vardu.</text:p>
      <text:p text:style-name="P3407"/>
      <text:p text:style-name="P3408"><text:span text:style-name="T3409">298 straipsnis. Nuosprend</text:span><text:span text:style-name="T3410">žio priėmimo vieta</text:span></text:p>
      <text:p text:style-name="P3411"><text:span text:style-name="T3412">Nuosprendis priimamas pasitarimų</text:span><text:span text:style-name="T3413"><text:s/></text:span><text:span text:style-name="T3414">kambaryje. Tuo metu šiame kambaryje gali būti tik teisėjai, kurie įeina į tą bylą išnagrinėjusio teismo sudėtį.</text:span></text:p>
      <text:p text:style-name="P3415"/>
      <text:p text:style-name="P3416"><text:span text:style-name="T3417">299 straipsnis. Teisėjų pasitarimo ir balsavimo tvarka</text:span></text:p>
      <text:p text:style-name="P3418">1. Kolegialiai nagrinėjamose bylose<text:s/>nuosprendžio priėmimo metu vyksta teisiamojo posėdžio pirmininko vadovaujamas teisėjų pasitarimas ir balsavimas. Nesutarimus dėl pasitarimo ir balsavimo tvarkos išsprendžia visos sudėties teismas.</text:p>
      <text:p text:style-name="P3419">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420">3. Pirmas balsuoja mažiausią teisėjo darbo stažą turintis teisėjas. Teisiamojo posėdžio pirmininkas, nesvarbu, koks jo turimas teisėjo darbo stažas, balsuoja paskutinis.</text:p>
      <text:p text:style-name="P3421">4. Teisėjas, balsavęs prieš kaltinamojo pripažinimą kaltu, turi teisę susilaikyti nuo balsavimo dėl bausmės skyrimo.<text:s/>Tokiu atveju šio teisėjo balsas priskiriamas prie kaltinamajam palankesnės teisėjo nuomonės.</text:p>
      <text:p text:style-name="P3422">5. Nuosprendžio priėmimo metu klausimai išsprendžiami balsų dauguma, išskyrus dėl laisvės atėmimo iki gyvos galvos bausmės. Laisvės atėmimo iki gyvos galvos bausmė kaltinamajam gali būti paskirta tik bendru sutarimu.</text:p>
      <text:p text:style-name="P3423">6. Teisėjas, kuris nuosprendžio priėmimo metu laikosi kitos nuomonės, turi teisę ją išdėstyti raštu. Atskiroji nuomonė skelbiant nuosprendį neskaitoma, bet pridedama prie bylos.</text:p>
      <text:p text:style-name="P3424"/>
      <text:p text:style-name="P3425"><text:span text:style-name="T3426">300 straipsnis. Įrodym</text:span><text:span text:style-name="T3427">ų tyrimo teisme atnaujinimas</text:span></text:p>
      <text:p text:style-name="P3428">Teismas, nuosprendžio priėmimo metu nustatęs, kad neišsamiai ištirtos kai kurios bylos aplinkybės, gali atnaujinti įrodymų tyrimą šio Kodekso 295 straipsnyje nustatyta tvarka.</text:p>
      <text:p text:style-name="P3429"/>
      <text:p text:style-name="P3430"><text:span text:style-name="T3431">301 straipsnis. Įrodymai, kuriais pagrindžiamas nu</text:span><text:span text:style-name="T3432">osprendis</text:span></text:p>
      <text:p text:style-name="P3433">1. Teismas nuosprendį pagrindžia tik tais įrodymais, kurie buvo išnagrinėti teisiamajame posėdyje.</text:p>
      <text:p text:style-name="P3434">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435"/>
      <text:p text:style-name="P3436"><text:span text:style-name="T3437">302 straipsnis. Nuosprendžio surašymas</text:span></text:p>
      <text:p text:style-name="P3438">1. Teismas, apsvarstęs ir išsprendęs nuosprendžiui priimti reikalingus klausimus, surašo nuosprendį.</text:p>
      <text:p text:style-name="P3439">2. Nuosprendį<text:s/>pasirašo visi jį priėmę teisėjai. Teisėjas, kuris laikosi kitos nuomonės, taip pat pasirašo nuosprendį.</text:p>
      <text:p text:style-name="P3440">3. Nuosprendžio ištaisymai turi būti pačiame nuosprendyje aptarti ir visų teisėjų pasirašyti.</text:p>
      <text:p text:style-name="P3441"/>
      <text:p text:style-name="P3442"><text:span text:style-name="T3443">303 straipsnis. Nuosprendžių rūšys</text:span></text:p>
      <text:p text:style-name="P3444">1. Teismo nuosprendis<text:s/>gali būti apkaltinamasis arba išteisinamasis. Be to, nuosprendžiu gali būti nutraukiama baudžiamoji byla.</text:p>
      <text:p text:style-name="P3445">2. Apkaltinamuoju nuosprendžiu kaltinamasis pripažįstamas kaltu dėl baudžiamajame įstatyme numatytos nusikalstamos veikos padarymo ir jam paskiriama bausmė.</text:p>
      <text:p text:style-name="P3446">3. Kai kaltinamasis iki nuosprendžio priėmimo suserga sunkia nepagydoma liga, dėl kurios bausmę atlikti būtų per sunku, teismas, priimdamas apkaltinamąjį nuosprendį, gali atleisti nuteistąjį nuo bausmės atlikimo.</text:p>
      <text:p text:style-name="P3447">4. Teismas nuosprendžiu nutraukia baudžiamąją bylą, jeigu yra Lietuvos Respublikos baudžiamojo kodekso 36–40, 93 straipsniuose, 114 straipsnio 3 dalyje, 259 straipsnio 3 dalyje ir 291 straipsnio 2 ir 3 dalyse numatyti pagrindai atleisti kaltinamąjį nuo baudžiamosios atsakomybės.</text:p>
      <text:p text:style-name="P3448">5. Teismas priima išteisinamąjį nuosprendį, jeigu:</text:p>
      <text:p text:style-name="P3449"><text:span text:style-name="T3450">1) nepadaryta veika, turinti nusikaltimo ar baudžiamojo nusižengimo požymių;</text:span></text:p>
      <text:p text:style-name="P3451">2) nenustatyta, kad kaltinamasis dalyvavo padarant nusikalstamą veiką.</text:p>
      <text:p text:style-name="P3452">6. Jeigu išteisinamasis nuosprendis priimtas remiantis šio straipsnio<text:s/>5 dalies 2 punktu, o nusikalstamą veiką padaręs asmuo lieka nenustatytas, teismas po nuosprendžio įsiteisėjimo bylą perduoda prokurorui, kad šis imtųsi priemonių tą nusikalstamą veiką padariusiam asmeniui nustatyti.</text:p>
      <text:p text:style-name="P3453">Straipsnio pakeitimai:</text:p>
      <text:p text:style-name="P3454"><text:span text:style-name="T3455">Nr.<text:s/></text:span><text:a xlink:href="http://www3.lrs.lt/cgi-bin/preps2?a=209706&amp;b=" office:target-frame-name="_top" xlink:show="replace"><text:span text:style-name="T3456">IX-1496</text:span></text:a><text:span text:style-name="T3457">, 2003-04-10, Žin., 2003, Nr. 38-1734 (2003-04-24)</text:span></text:p>
      <text:p text:style-name="P3458"/>
      <text:p text:style-name="P3459"><text:span text:style-name="T3460">304 straipsnis. Įžanginė nuosprendžio dalis</text:span></text:p>
      <text:p text:style-name="P3461">Įžanginėje nuosprendžio dalyje nurodoma:</text:p>
      <text:p text:style-name="P3462">1) kad nuosprendis priimtas Lietuvos Respublikos vardu;</text:p>
      <text:p text:style-name="P3463">2) nuosprendžio priėmimo laikas ir vieta;</text:p>
      <text:p text:style-name="P3464">3) nuosprendį priėmusio teismo pavadinimas, teisėjų, posėdžio sekretoriaus, prokuroro, gynėjo, nukentėjusiojo, civilinio ieškovo, civilinio atsakovo ir jų atstovų, kaltinamojo atstovo pagal įstatymą, vertėjo vardai ir pavardės;</text:p>
      <text:p text:style-name="P3465"><text:span text:style-name="T3466">4) kaltinamojo vardas, pavardė, gimimo data ir vieta, asmens kodas,</text:span><text:span text:style-name="T3467"><text:s/></text:span><text:span text:style-name="T3468">pilietybė, tautybė, gyvenamoji vieta, išsilavinimas, šeiminė padėtis, duomenys apie teistumą ir kitokie duomenys apie jį, turintys reikšmės bylai;</text:span></text:p>
      <text:p text:style-name="P3469">5) baudžiamasis įstatymas, numatantis nusikalstamą veiką, kurios padarymu kaltinamasis kaltinamas.</text:p>
      <text:p text:style-name="P3470"/>
      <text:p text:style-name="P3471"><text:span text:style-name="T3472">305 straipsnis. Aprašomoji nuosprendžio dalis</text:span></text:p>
      <text:p text:style-name="P3473">1. Apkaltinamojo nuosprendžio aprašomojoje dalyje išdėstoma:</text:p>
      <text:p text:style-name="P3474">1) įrodyta pripažintos nusikalstamos veikos aplinkybės, t. y. nurodoma jos padarymo vieta, laikas, būdas, padariniai ir kitos svarbios aplinkybės;</text:p>
      <text:p text:style-name="P3475">2) įrodymai, kuriais grindžiamos teismo išvados, ir motyvai, kuriais vadovaudamasis teismas atmetė kitus įrodymus;</text:p>
      <text:p text:style-name="P3476">3) nusikalstamos veikos kvalifikavimo motyvai ir išvados;</text:p>
      <text:p text:style-name="P3477">4) bausmės, baudžiamojo poveikio priemonės ar auklėjamojo poveikio priemonės skyrimo motyvai.</text:p>
      <text:p text:style-name="P3478"><text:span text:style-name="T3479">2. Apkaltinamojo nuosprendžio, kuriuo nuteistasis atleidžiamas nuo bausmės atlikimo, aprašomojoje dalyje nurodomos šio straipsnio 1 dalies 1–3 punktuose numatytos aplinkybės, taip<text:s/></text:span><text:span text:style-name="T3480">pat kokia</text:span><text:span text:style-name="T3481"><text:s/></text:span><text:span text:style-name="T3482">sunkia nepagydoma liga, dėl kurios bausmę atlikti būtų per sunku,</text:span><text:span text:style-name="T3483"><text:s/></text:span><text:span text:style-name="T3484">nuteistasis serga. Nuteistojo liga turi būti patvirtinta sveikatos priežiūros įstaigos pažyma arba ekspertų komisijos išvada. Jeigu atleidžiant nuo bausmės atlikimo skiriama baudži</text:span><text:span text:style-name="T3485">amojo poveikio priemonė ar auklėjamojo poveikio priemonė, nuosprendžio aprašomojoje dalyje nurodomi tos priemonės skyrimo motyvai.</text:span></text:p>
      <text:p text:style-name="P3486">3. Išteisinamojo nuosprendžio aprašomojoje dalyje išdėstoma:</text:p>
      <text:p text:style-name="P3487">1) kaltinimo, dėl kurio byla buvo perduota nagrinėti teisme, esmė;</text:p>
      <text:p text:style-name="P3488">2) teismo nustatytos bylos aplinkybės;</text:p>
      <text:p text:style-name="P3489">3) įrodymų įvertinimo motyvai;</text:p>
      <text:p text:style-name="P3490">4) teismo išvados dėl kaltinamojo išteisinimo.</text:p>
      <text:p text:style-name="P3491">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492">5. Aprašomojoje nuosprendžio dalyje turi būti nurodyti motyvai, pagrindžiantys sprendimą dėl nusikalstama veika padarytos žalos atlyginimo.</text:p>
      <text:p text:style-name="P3493">6. Aprašomojoje nuosprendžio dalyje gali būti išdėstytos ir kitos svarbios aplinkybės bei sprendimų argumentai.</text:p>
      <text:p text:style-name="P3494"/>
      <text:p text:style-name="P3495"><text:span text:style-name="T3496">306 straipsnis. Sutrumpinta aprašomoji nuosprendžio dalis</text:span></text:p>
      <text:p text:style-name="P3497">1. Apylinkės teismo teisėjas, surašydamas apkaltinamąjį nuosprendį, aprašomojoje dalyje gali nedėstyti šio Kodekso 305 straipsnio 1 dalies 2, 3 ir 4 punktuose ir 5 dalyje numatytų aplinkybių, išskyrus bylas, kuriose asmenys kaltinami padarę nusikaltimus, numatytus Lietuvos Respublikos baudžiamojo kodekso 135 straipsnio 1 dalyje, 149 straipsnio 1, 2 ir 3 dalyse, 150 straipsnio 1, 2 ir 3 dalyse, 180 straipsnio 2<text:s/>ir 3 dalyse, 182 straipsnio 2 dalyje ir 260 straipsnio 1 ir 2 dalyse.</text:p>
      <text:p text:style-name="P3498">2. Nagrinėjimo teisme dalyviai, kurie pagal šį Kodeksą gali apskųsti teismo nuosprendį, pateikę rašytinius prašymus turi teisę gauti nuosprendžio su nesutrumpinta aprašomąja dalimi nuorašą. Toks prašymas teismui turi būti pateiktas per septynias dienas nuo nuosprendžio priėmimo dienos.</text:p>
      <text:p text:style-name="P3499">3. Jeigu pateikiamas šio straipsnio 2 dalyje numatytas rašytinis prašymas arba nuosprendis apskundžiamas apeliacinės ar kasacinės instancijos teismui, nuosprendį priėmęs teisėjas per tris dienas nuo prašymo ar skundo gavimo dienos surašo nesutrumpintą aprašomąją nuosprendžio dalį. Naujai surašytą aprašomąją nuosprendžio dalį teisėjas pasirašo ir prideda prie jau esančio nuosprendžio.</text:p>
      <text:p text:style-name="P3500">4. Jeigu apeliacinės instancijos teismui apskundžiamas nuosprendis, kurio aprašomoji dalis surašyta sutrumpinta ir kuriuo nuteisti keli asmenys arba nuteistieji pripažinti kaltais dėl kelių nusikalstamų veikų padarymo, surašoma nesutrumpinta aprašomoji nuosprendžio dalis.</text:p>
      <text:p text:style-name="P3501">Straipsnio pakeitimai:</text:p>
      <text:p text:style-name="P3502"><text:span text:style-name="T3503">Nr.<text:s/></text:span><text:a xlink:href="http://www3.lrs.lt/cgi-bin/preps2?a=238191&amp;b=" office:target-frame-name="_top" xlink:show="replace"><text:span text:style-name="T3504">IX-2336</text:span></text:a><text:span text:style-name="T3505">, 2004-07-08, Žin., 2004, Nr. 115-4276 (2004-07-24)</text:span></text:p>
      <text:p text:style-name="P3506"/>
      <text:p text:style-name="P3507"><text:span text:style-name="T3508">307 straipsnis. Rezoliucinė nuosprendžio dalis</text:span></text:p>
      <text:p text:style-name="P3509">1. Apkaltinamojo nuosprendžio rezoliucinėje dalyje nurodoma:</text:p>
      <text:p text:style-name="P3510">1) kaltinamojo vardas ir pavardė;</text:p>
      <text:p text:style-name="P3511">2) sprendimas pripažinti kaltinamąjį kaltu;</text:p>
      <text:p text:style-name="P3512">3) baudžiamasis įstatymas, pagal kurį kaltinamasis pripažįstamas kaltu;</text:p>
      <text:p text:style-name="P3513"><text:span text:style-name="T3514">4) sprendimai dėl bausmės, baudžiamojo poveikio priemonės ar auklėjamojo poveikio priemonės, taip pat dėl suėm</text:span><text:span text:style-name="T3515">imo</text:span><text:span text:style-name="T3516"><text:s/></text:span><text:span text:style-name="T3517">bei priverčiamosios medicinos priemonės įskaitymo į bausmės laiką, kai tam yra pagrindas;</text:span></text:p>
      <text:p text:style-name="P3518">5) sprendimas kaltinamąjį pripažinti pavojingu recidyvistu, jeigu teismas tai pripažįsta;</text:p>
      <text:p text:style-name="P3519">6) sprendimas dėl kardomosios priemonės nuteistajam, kol įsiteisės nuosprendis.</text:p>
      <text:p text:style-name="P3520">2. Tais atvejais, kai kelių nusikalstamų veikų padarymu kaltinamas kaltinamasis dėl vienų veikų padarymo pripažįstamas kaltu, o dėl kitų – ne, nuosprendžio rezoliucinėje dalyje turi būti tiksliai nurodoma, dėl kurių veikų padarymo jis nuteisiamas,<text:s/>dėl kurių išteisinamas.</text:p>
      <text:p text:style-name="P3521"><text:span text:style-name="T3522">3. Apkaltinamojo nuosprendžio, kuriuo kaltinamasis atleidžiamas nuo bausmės atlikimo, rezoliucinėje dalyje nurodomi šio straipsnio 1 dalies 1–3 punktuose nurodyti duomenys ir sprendimai, taip pat sprendimas</text:span><text:span text:style-name="T3523"><text:s/></text:span><text:span text:style-name="T3524">skirti</text:span><text:span text:style-name="T3525"><text:s/></text:span><text:span text:style-name="T3526">bausmę bei</text:span><text:span text:style-name="T3527"><text:s/></text:span><text:span text:style-name="T3528">sprendi</text:span><text:span text:style-name="T3529">mas atleisti nuteistąjį nuo jos atlikimo, sprendimas dėl procesinių prievartos priemonių panaikinimo, sprendimas dėl baudžiamojo poveikio priemonės ar auklėjamojo poveikio priemonės skyrimo, kai tam yra pagrindas.</text:span></text:p>
      <text:p text:style-name="P3530">4. Išteisinamojo nuosprendžio rezoliucinėje dalyje nurodoma:</text:p>
      <text:p text:style-name="P3531">1) kaltinamojo vardas ir pavardė;</text:p>
      <text:p text:style-name="P3532"><text:span text:style-name="T3533">2) sprendimas išteisinti kaltinamąjį</text:span><text:span text:style-name="T3534"><text:s/></text:span><text:span text:style-name="T3535">ir išteisinimo pagrindas;</text:span></text:p>
      <text:p text:style-name="P3536">3) sprendimas dėl procesinių prievartos priemonių panaikinimo.</text:p>
      <text:p text:style-name="P3537">5. Nuosprendžio, kuriuo nutraukiama baudžiamoji byla, rezoliucinėje dalyje nurodoma:</text:p>
      <text:p text:style-name="P3538">1) atleisto nuo baudžiamosios atsakomybės asmens vardas ir pavardė;</text:p>
      <text:p text:style-name="P3539">2) sprendimas atleisti asmenį nuo baudžiamosios atsakomybės;</text:p>
      <text:p text:style-name="P3540">3) sprendimas dėl baudžiamojo poveikio priemonės ar auklėjamojo poveikio priemonės skyrimo, kai tam yra pagrindas;</text:p>
      <text:p text:style-name="P3541">4) sprendimas dėl procesinių prievartos priemonių panaikinimo.</text:p>
      <text:p text:style-name="P3542">6. Nuosprendžio rezoliucinėje dalyje turi būti nurodomi sprendimai dėl:</text:p>
      <text:p text:style-name="P3543">1) nusikalstama veika padarytos žalos atlyginimo;<text:s/></text:p>
      <text:p text:style-name="P3544">2) daiktinių įrodymų likimo;</text:p>
      <text:p text:style-name="P3545">3) proceso išlaidų atlyginimo.</text:p>
      <text:p text:style-name="P3546">7. Be to, nuosprendžio rezoliucinėje dalyje nurodoma nuosprendžio apskundimo tvarka ir terminai.</text:p>
      <text:p text:style-name="P3547"/>
      <text:p text:style-name="P3548"><text:span text:style-name="T3549">308 straipsnis. Nuosprendžio paskelbimas</text:span></text:p>
      <text:p text:style-name="P3550">1. Iš anksto praneštu laiku teismas grįžta į teismo posėdžių salę ir teisiamojo posėdžio pirmininkas arba kitas teisėjas paskelbia<text:s/>nuosprendį.</text:p>
      <text:p text:style-name="P3551">2. Kai byla yra ypač sudėtinga ar didelė, teismas turi teisę iki nuosprendžio skelbimo laiko surašyti tik nuosprendžio įžanginę ir rezoliucinę dalis. Šiuo atveju teismas paskelbia nuosprendžio įžanginę bei rezoliucinę dalis ir žodžiu paaiškina<text:s/>jo priėmimo argumentus. Visą motyvuotą nuosprendį surašo ir pasirašo bylą išnagrinėję teisėjai ne vėliau kaip per septynias dienas, o teismo pirmininko ar Baudžiamųjų bylų skyriaus pirmininko sutikimu – per keturiolika dienų po nuosprendžio priėmimo.</text:p>
      <text:p text:style-name="P3552">3. Visi teismo posėdžių salėje esantys asmenys nuosprendį išklauso stovėdami.</text:p>
      <text:p text:style-name="P3553">4. Skelbiant nuosprendį, kaltinamasis, prokuroras ir gynėjas privalo būti posėdžių salėje.</text:p>
      <text:p text:style-name="P3554">5. Teisėjas, paskelbęs nuosprendį, išaiškina nagrinėjimo teisme dalyviams nuosprendžio apskundimo tvarką ir terminus, o kaltinamajam – dar ir paskirtų bausmių vykdymo ypatumus.</text:p>
      <text:p text:style-name="P3555">Straipsnis papildomas 6 dalimi nuo 2006 m. liepos 1 d.:</text:p>
      <text:p text:style-name="P3556"><text:span text:style-name="T3557">6. Kai nuosprendžiu nuteistajam paskiriama reali arešto arba laisvės atėmimo bausmė, teisiamojo posėdžio pirmininka</text:span><text:span text:style-name="T3558">s privalo išsiaiškinti, ar nukentėjusysis pageidauja, kad jam būtų pranešta apie būsimą nuteistojo paleidimą į laisvę. Jeigu nukentėjusysis nedalyvavo teismo posėdyje, ši informacija turi būti išsiaiškinta per penkias dienas po nuosprendžio paskelbimo. Išs</text:span><text:span text:style-name="T3559">iaiškinti nebūtina, jeigu nukentėjusiojo gyvenamoji vieta nežinoma. Jeigu nukentėjusiųjų yra daug, pakanka šią informaciją išsiaiškinti per jų interesams atstovaujantį asmenį (asmenis). Jeigu nukentėjusysis pageidauja, kad jam būtų pranešta apie būsimą nut</text:span><text:span text:style-name="T3560">eistojo paleidimą į laisvę, teisiamojo posėdžio pirmininkas surašo</text:span><text:span text:style-name="T3561"><text:s/></text:span><text:span text:style-name="T3562">pažymą. Įsiteisėjus nuosprendžiui, ši pažyma kartu su nuosprendžio nuorašu šio Kodekso 342 straipsnio nustatyta tvarka išsiunčiama bausmės vykdymo institucijai. Nuteistajam ir jo gynėjui ne</text:span><text:span text:style-name="T3563">leidžiama susipažinti su šios pažymos turiniu.</text:span></text:p>
      <text:p text:style-name="P3564">Straipsnio pakeitimai:</text:p>
      <text:p text:style-name="P3565"><text:span text:style-name="T3566">Nr.<text:s/></text:span><text:a xlink:href="http://www3.lrs.lt/cgi-bin/preps2?a=278147&amp;b=" office:target-frame-name="_top" xlink:show="replace"><text:span text:style-name="T3567">X-636</text:span></text:a><text:span text:style-name="T3568">, 2006-06-01, Žin., 2006, Nr. 68-2494 (2006-06-17)</text:span></text:p>
      <text:p text:style-name="P3569"/>
      <text:p text:style-name="P3570"><text:span text:style-name="T3571">309 straipsnis. Paleidimas iš suėmimo<text:s/></text:span></text:p>
      <text:p text:style-name="P3572">1. Suimtą išteisintąjį ar nuteistąjį teismas nedelsdamas paleidžia iš suėmimo teismo posėdžių salėje, kai tokiam asmeniui:</text:p>
      <text:p text:style-name="P3573">1) paskelbia išteisinamąjį nuosprendį;</text:p>
      <text:p text:style-name="P3574">2) paskelbia nuosprendį, kuriuo nutraukiama baudžiamoji byla ir atleidžiama nuo baudžiamosios atsakomybės;</text:p>
      <text:p text:style-name="P3575">3) paskelbia apkaltinamąjį nuosprendį, kuriuo atleidžiama nuo bausmės atlikimo;</text:p>
      <text:p text:style-name="P3576">4) paskiria viešųjų teisių atėmimo bausmę, teisės dirbti tam tikrą darbą arba užsiimti tam tikra veikla atėmimo bausmę, viešųjų darbų bausmę, baudą arba laisvės apribojimo bausmę;</text:p>
      <text:p text:style-name="P3577">5) paskiria areštą arba laisvės atėmimo bausmę, kurių trukmė neviršija atbūto suėmimo laiko;</text:p>
      <text:p text:style-name="P3578">6) paskiria areštą, atliekamą poilsio dienomis;</text:p>
      <text:p text:style-name="P3579">7) atideda nuosprendžio ar bausmės vykdymą.</text:p>
      <text:p text:style-name="P3580">2. Suimtą kaltinamąjį teismas nedelsdamas paleidžia iš suėmimo teismo posėdžių salėje taip pat tuo atveju, kai priimama nutartis nutraukti baudžiamąją bylą.</text:p>
      <text:p text:style-name="P3581">3. Iš suėmimo nepaleidžiamas asmuo, kuriam kardomoji priemonė – suėmimas paskirta kitoje byloje.</text:p>
      <text:p text:style-name="P3582"/>
      <text:p text:style-name="P3583"><text:span text:style-name="T3584">310 straipsnis. Nuosprendžio nuorašo įteikimas išteisintajam ar nuteistajam</text:span></text:p>
      <text:p text:style-name="P3585"><text:span text:style-name="T3586">Ne vėliau kaip per penkias</text:span><text:span text:style-name="T3587"><text:s/></text:span><text:span text:style-name="T3588">dienas po nuosprendžio paskelbimo, o k</text:span><text:span text:style-name="T3589">ai buvo paskelbta tik įžanginė ir rezoliucinė dalys, – per tą patį laiką po viso nuosprendžio surašymo jo nuorašas turi būti įteiktas arba išsiųstas išteisintajam ar nuteistajam.</text:span></text:p>
      <text:p text:style-name="P3590"/>
      <text:h text:style-name="P3591" text:outline-level="2"><text:span text:style-name="T3592">VI dalis</text:span></text:h>
      <text:p text:style-name="P3593"><text:span text:style-name="T3594">Bylų procesas apeliacinės instancijos teisme</text:span></text:p>
      <text:p text:style-name="P3595"/>
      <text:h text:style-name="Heading2" text:outline-level="2"><text:span text:style-name="T3596">XXIV skyrius</text:span></text:h>
      <text:p text:style-name="P3597"><text:span text:style-name="T3598">Neįsitei</text:span><text:span text:style-name="T3599">sėjusio nuosprendžio ar nutarties apskundimas</text:span></text:p>
      <text:p text:style-name="P3600"/>
      <text:p text:style-name="P3601"><text:span text:style-name="T3602">311 straipsnis. Teismai, nagrinėjantys bylas apeliacine tvarka</text:span></text:p>
      <text:p text:style-name="P3603">1. Baudžiamąsias bylas dėl neįsiteisėjusio nuosprendžio ar nutarties apeliacine tvarka nagrinėja apygardų teismai kaip apeliacinė instancija ir Lietuvos apeliacinis teismas.</text:p>
      <text:p text:style-name="P3604">2. Apygardos teismas apeliacine tvarka nagrinėja apylinkės teisme išnagrinėtas bylas.</text:p>
      <text:p text:style-name="P3605">3. Lietuvos apeliacinis teismas apeliacine tvarka nagrinėja pirmąja instancija apygardos teisme išnagrinėtas bylas.</text:p>
      <text:p text:style-name="P3606"/>
      <text:p text:style-name="P3607"><text:span text:style-name="T3608">312 straipsnis. Teisė aps</text:span><text:span text:style-name="T3609">kųsti teismo nuosprendį apeliacine tvarka</text:span></text:p>
      <text:p text:style-name="P3610">1. Apeliacinius skundus dėl neįsiteisėjusio nuosprendžio bet kokiais pagrindais ir motyvais turi teisę paduoti prokuroras, privatus kaltintojas, nuteistasis, jo gynėjas ir atstovas pagal įstatymą, nukentėjusysis ir<text:s/>jo atstovas.</text:p>
      <text:p text:style-name="P3611">2. Išteisintasis, jo gynėjas ir atstovas pagal įstatymą turi teisę paduoti apeliacinius skundus dėl nuosprendžio tiek, kiek jis yra susijęs su išteisinimo motyvais ir pagrindu.</text:p>
      <text:p text:style-name="P3612">3. Civilinis ieškovas, civilinis atsakovas ir jų atstovai turi teisę paduoti apeliacinius skundus dėl nuosprendžio dalies, kuri yra susijusi su civiliniu ieškiniu.</text:p>
      <text:p text:style-name="P3613">4. Nuteistojo ar išteisintojo gynėjai turi teisę paduoti apeliacinį skundą tik tuo atveju, kai tai neprieštarauja raštu išreikštai nuteistojo ar išteisintojo<text:s/>valiai.</text:p>
      <text:p text:style-name="P3614">5. Asmens, kuris dėl fizinių ar psichinių trūkumų negali pats pasinaudoti teise į gynybą, ir nepilnamečio nuteistojo ar išteisintojo gynėjai gali paduoti apeliacinį skundą, nepaisydami nuteistojo ar išteisintojo valios.</text:p>
      <text:p text:style-name="P3615">6. Apeliacinį skundą paduodančių atstovų pagal įstatymą nuteistojo ar išteisintojo valia nesaisto.</text:p>
      <text:p text:style-name="P3616"/>
      <text:p text:style-name="P3617"><text:span text:style-name="T3618">313 straipsnis. Nuosprendžio apskundimo tvarka ir terminai</text:span></text:p>
      <text:p text:style-name="P3619">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620">2. Apeliacinis skundas paduodamas apeliacinės<text:s/>instancijos teismui per nuosprendį priėmusį teismą.</text:p>
      <text:p text:style-name="P3621">3. Apeliacinis skundas dėl teismo nuosprendžio gali būti paduodamas per dvidešimt dienų nuo nuosprendžio paskelbimo dienos, o šio Kodekso 306 straipsnio 3 dalyje, 308 straipsnio 2 dalyje numatytais atvejais – per dvidešimt dienų suėjus terminui visam nuosprendžiui surašyti.</text:p>
      <text:p text:style-name="P3622">4. Suimtam nuteistajam terminas apeliaciniam skundui paduoti skaičiuojamas nuo nuosprendžio nuorašo įteikimo jam dienos.</text:p>
      <text:p text:style-name="P3623">5. Teisiamajame posėdyje nedalyvavusiam kaltinamajam terminas apeliaciniam skundui paduoti skaičiuojamas nuo nuosprendžio nuorašo jam išsiuntimo dienos.</text:p>
      <text:p text:style-name="P3624">6. Per nustatytą nuosprendžiui apskųsti terminą byla turi būti nuosprendį priėmusiame teisme ir šio Kodekso 312 straipsnyje nurodyti asmenys turi teisę teisme susipažinti su byla.</text:p>
      <text:p text:style-name="P3625">7. Praleidus terminą paduotas apeliacinis skundas grąžinamas apeliantui.</text:p>
      <text:p text:style-name="P3626">Straipsnio pakeitimai:</text:p>
      <text:p text:style-name="P3627"><text:span text:style-name="T3628">Nr.<text:s/></text:span><text:a xlink:href="http://www3.lrs.lt/cgi-bin/preps2?a=238191&amp;b=" office:target-frame-name="_top" xlink:show="replace"><text:span text:style-name="T3629">IX-2336</text:span></text:a><text:span text:style-name="T3630">, 2004-07-08, Žin., 2004, Nr. 115-4276 (2004-07-24)</text:span></text:p>
      <text:p text:style-name="P3631"/>
      <text:p text:style-name="P3632"><text:span text:style-name="T3633">314 straipsnis. Nuo</text:span><text:span text:style-name="T3634">sprendžio apskundimo termino atnaujinimo tvarka</text:span></text:p>
      <text:p text:style-name="P3635">1. Turintys teisę paduoti apeliacinį skundą asmenys, kurie dėl svarbių priežasčių praleido apskundimo terminą, turi teisę prašyti priėmusį nuosprendį teismą atnaujinti praleistą terminą.</text:p>
      <text:p text:style-name="P3636">2. Dėl praleisto termino atnaujinimo teismas ar teisėjas nusprendžia posėdyje. Į šį posėdį gali būti šaukiamas prašantis atnaujinti terminą asmuo paaiškinimams duoti.</text:p>
      <text:p text:style-name="P3637">3. Teismo ar teisėjo nutartis, kuria atmestas prašymas atnaujinti praleistą terminą, gali būti apskųsta apeliacinės instancijos teismui. Šis teismas turi teisę atnaujinti praleistą terminą ar palikti nutartį nepakeistą.</text:p>
      <text:p text:style-name="P3638">4. Prašymas atnaujinti praleistą apeliacinio skundo padavimo terminą negali būti paduotas, jei nuo nuosprendžio ar nutarties paskelbimo praėjo daugiau kaip šeši mėnesiai, o šio Kodekso 308 straipsnio 2 dalyje numatytu atveju, – jei daugiau kaip šeši mėnesiai praėjo nuo visam motyvuotam nuosprendžiui surašyti nustatyto termino.</text:p>
      <text:p text:style-name="P3639"/>
      <text:p text:style-name="P3640"><text:span text:style-name="T3641">315 straipsnis. Apeliacinio skundo padavimo pasekmės</text:span></text:p>
      <text:p text:style-name="P3642">1. Jei yra paduotas<text:s/>apeliacinis skundas, nuosprendis nepradedamas vykdyti.</text:p>
      <text:p text:style-name="P3643">2. Nuosprendis gali būti pradėtas vykdyti tik tuo atveju, jeigu nuteistasis raštu pareiškia norą pradėti atlikti bausmę, kol byla bus išnagrinėta apeliacine tvarka.</text:p>
      <text:p text:style-name="P3644"/>
      <text:p text:style-name="P3645"><text:span text:style-name="T3646">316 straipsnis. Apeliacinio skundo</text:span><text:span text:style-name="T3647"><text:s/>atšaukimas</text:span></text:p>
      <text:p text:style-name="P3648">1. Apeliantas turi teisę apeliacinį skundą atšaukti.</text:p>
      <text:p text:style-name="P3649"><text:span text:style-name="T3650">2. Prokuroro paduotą skundą taip pat gali atšaukti aukštesnysis prokuroras. Gynėjas atšaukti savo skundą gali tik raštu</text:span><text:span text:style-name="T3651"><text:s/></text:span><text:span text:style-name="T3652">suderinęs tai su nuteistuoju ar išteisintuoju. Suderinti nebūtina su as</text:span><text:span text:style-name="T3653">meniu, kuris dėl fizinių ar psichinių trūkumų negali pats pasinaudoti teise į gynybą.</text:span></text:p>
      <text:p text:style-name="P3654">3. Prašymai dėl skundų atšaukimo gali būti paduoti iki teismo išėjimo į pasitarimų kambarį priimti nuosprendžio ar nutarties.</text:p>
      <text:p text:style-name="P3655">4. Jeigu nėra suėję šio Kodekso 313 straipsnyje nurodyti terminai, atšaukęs skundą apeliantas gali paduoti naują apeliacinį skundą. Tokiu atveju turi būti taikomos šio Kodekso 317 straipsnyje nustatytos taisyklės.</text:p>
      <text:p text:style-name="P3656"/>
      <text:p text:style-name="P3657"><text:span text:style-name="T3658">317 straipsnis. Pranešimai apie paduotus apeliacinius skundus</text:span></text:p>
      <text:p text:style-name="P3659">1. Apie apeliacinio skundo padavimą bei apie teisę su juo susipažinti ir pateikti atsikirtimus nuosprendį priėmęs teismas praneša nuteistajam, išteisintajam ar kitiems proceso dalyviams, su kurių interesais skundas susijęs.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text:s/>susipažinimo su paduotu skundu dienos.</text:p>
      <text:p text:style-name="P3660"><text:span text:style-name="T3661">2. Nuteistajam arba išteisintajam išsiunčiamas prokuroro, privataus kaltintojo ar nukentėjusiojo, ar jo atstovo</text:span><text:span text:style-name="T3662"><text:s/></text:span><text:span text:style-name="T3663">skundo nuorašas. Kitiems proceso dalyviams tokie nuorašai įteikiami jų prašymu.</text:span></text:p>
      <text:p text:style-name="P3664">3. Gauti atsikirtimai į<text:s/>skundą pridedami prie bylos arba persiunčiami apeliacinės instancijos teismui bylai papildyti.</text:p>
      <text:p text:style-name="P3665"/>
      <text:p text:style-name="P3666"><text:span text:style-name="T3667">318 straipsnis. Pirmosios instancijos teismo nutarčių apskundimo tvarka</text:span></text:p>
      <text:p text:style-name="P3668">1. Šio Kodekso 312 straipsnyje nurodyti proceso dalyviai gali paduoti skundus dėl pirmosios instancijos teismo ar teisėjo nutarčių. Apskųsti teismo ar teisėjo nutartį gali ir kiti asmenys, jeigu nutartis susijusi su jų teisėmis.</text:p>
      <text:p text:style-name="P3669">2. Teismo nutartys skundžiamos šio Kodekso 313 straipsnyje nustatyta tvarka ir terminais.</text:p>
      <text:p text:style-name="P3670">3. Skundai, paduoti dėl nutarčių, priimtų nuosprendžio priėmimu pasibaigusio bylos nagrinėjimo teisme metu, kartu su byla persiunčiami apeliacinės instancijos teismui tik pasibaigus šio nuosprendžio apskundimo terminui.</text:p>
      <text:p text:style-name="P3671">4. Apeliacine tvarka neskundžiamos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Prieštaravimai šioms nutartims nurodomi apeliaciniame skunde dėl nuosprendžio.</text:p>
      <text:p text:style-name="P3672">Straipsnio pakeitimai:</text:p>
      <text:p text:style-name="P3673"><text:span text:style-name="T3674">Nr.<text:s/></text:span><text:a xlink:href="http://www3.lrs.lt/cgi-bin/preps2?a=209706&amp;b=" office:target-frame-name="_top" xlink:show="replace"><text:span text:style-name="T3675">IX-1496</text:span></text:a><text:span text:style-name="T3676">, 2003-04-10, Žin., 2003, Nr. 38-1734 (2003-04</text:span><text:span text:style-name="T3677">-24)</text:span></text:p>
      <text:p text:style-name="P3678"/>
      <text:p text:style-name="P3679"><text:span text:style-name="T3680">319 straipsnis. Bylos su gautu apeliaciniu skundu išsiuntimas bei pranešimas apie bylos nagrinėjimo vietą ir laiką</text:span></text:p>
      <text:p text:style-name="P3681">1. Pasibaigus apeliacinio skundo padavimo terminui, teismas per tris dienas išsiunčia bylą su gautais skundais ir atsikirtimais į juos<text:s/>apeliacinės instancijos teismui. Praėjus šiam terminui gauti atsikirtimai išsiunčiami apeliacinės instancijos teismui papildomai.</text:p>
      <text:p text:style-name="P3682">2. Pirmosios instancijos teismas turi pranešti proceso dalyviams apie bylos nagrinėjimo apeliacine tvarka vietą ir laiką. Jei<text:s/>apeliacinis skundas paduotas remiantis nuteistojo padėtį bloginančiais pagrindais, teismas išsiunčia reikalavimą pristatyti suimtą nuteistąjį į apeliacinės instancijos teismą. Laisvėje esančiam nuteistajam ar išteisintajam išsiunčiami šaukimai. Jei nuteistasis ar išteisintasis laikinai išvykęs, šaukimas jam perduoti įteikiamas pasirašytinai kam nors iš kartu su juo gyvenančių pilnamečių asmenų arba nuteistojo ar išteisintojo darbovietės administracijai.</text:p>
      <text:p text:style-name="P3683">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3684">Straipsnio pakeitimai:</text:p>
      <text:p text:style-name="P3685"><text:span text:style-name="T3686">Nr.<text:s/></text:span><text:a xlink:href="http://www3.lrs.lt/cgi-bin/preps2?a=209706&amp;b=" office:target-frame-name="_top" xlink:show="replace"><text:span text:style-name="T3687">IX-1496</text:span></text:a><text:span text:style-name="T3688">, 2003-04-10, Žin., 2003, Nr. 38-1734 (2003-04-24)</text:span></text:p>
      <text:p text:style-name="P3689"/>
      <text:h text:style-name="Heading2" text:outline-level="2"><text:span text:style-name="T3690">XXV skyrius</text:span></text:h>
      <text:p text:style-name="P3691"><text:span text:style-name="T3692">Apeliacinis procesas</text:span></text:p>
      <text:p text:style-name="P3693"/>
      <text:p text:style-name="P3694"><text:span text:style-name="T3695">320 straipsnis. Bylų apeliacinio nagrinėjimo bendrosios nuostatos</text:span></text:p>
      <text:p text:style-name="P3696">1. Bylos apeliacine tvarka nagrinėjamos tik tais atvejais, kai yra apeliacinių skundų, paduotų šio Kodekso 313 straipsnyje nustatyta tvarka ir terminais.</text:p>
      <text:p text:style-name="P3697">2. Bylas apeliacine tvarka teismo posėdyje nagrinėja trijų teisėjų kolegija.</text:p>
      <text:p text:style-name="P3698">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699">4. Pabloginti nuteistojo ar išteisintojo padėtį apeliacinės instancijos teismas gali tik tuo atveju, kai yra prokuroro, privataus kaltintojo, nukentėjusiojo ir civilinio ieškovo skundai. Nuteistojo ar išteisintojo padėtis negali būti pabloginta daugiau, negu to prašoma apeliaciniame skunde.</text:p>
      <text:p text:style-name="P3700">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3701">6. Apeliacinės instancijos teismas bylas nagrinėja viešai, išskyrus šio Kodekso 9 straipsnyje numatytus atvejus. Nagrinėjant bylą apeliacine tvarka, taikomos šio Kodekso 243, 244, 258–260 straipsniuose nustatytos taisyklės.</text:p>
      <text:p text:style-name="P3702">7. Nagrinėjant bylą apeliacine tvarka, rašomas teismo posėdžio protokolas.</text:p>
      <text:p text:style-name="P3703"/>
      <text:p text:style-name="P3704"><text:span text:style-name="T3705">321 straipsnis. Bylos nagrinėjimo terminai</text:span></text:p>
      <text:p text:style-name="P3706">1. Apeliacinės<text:s/>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707">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3708"/>
      <text:p text:style-name="P3709">322 straipsnis. Asmenys, dalyvaujantys nagrinėjant bylą apeliacinės instancijos teismo posėdyje</text:p>
      <text:p text:style-name="P3710">1. Nagrinėjant bylą apeliacine tvarka, teismo posėdyje dalyvauja prokuroras ir gynėjas.</text:p>
      <text:p text:style-name="P3711"><text:span text:style-name="T3712">2. Šiame posėdyje turi teisę dalyvauti nuteistasis, išteisintasis, asmuo, kuriam paskirtos ar nepaskirtos priverčiamosio</text:span><text:span text:style-name="T3713">s medicinos priemonės,</text:span><text:span text:style-name="T3714"><text:s/></text:span><text:span text:style-name="T3715">jų atstovai pagal įstatymą, nukentėjusysis, privatus kaltintojas, civilinis ieškovas, civilinis atsakovas ir jų atstovai. Šių asmenų, jeigu jiems buvo laiku pranešta apie bylos nagrinėjimo laiką, neatvykimas nekliudo nagrinėti bylą.</text:span></text:p>
      <text:p text:style-name="P3716">Straipsnio pakeitimai:</text:p>
      <text:p text:style-name="P3717"><text:span text:style-name="T3718">Nr.<text:s/></text:span><text:a xlink:href="http://www3.lrs.lt/cgi-bin/preps2?a=209706&amp;b=" office:target-frame-name="_top" xlink:show="replace"><text:span text:style-name="T3719">IX-1496</text:span></text:a><text:span text:style-name="T3720">, 2003-04-10, Žin., 2003, Nr. 38-1734 (2003-04-24)</text:span></text:p>
      <text:p text:style-name="P3721"/>
      <text:p text:style-name="P3722"><text:span text:style-name="T3723">323 straipsnis. Bylos parengimas nagrinėti teismo posėdyje</text:span></text:p>
      <text:p text:style-name="P3724">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3725">2. Jeigu apeliacinis skundas atitinka nustatytus reikalavimus, skundą gavusio teismo pirmininkas ar to teismo Baudžiamųjų bylų skyriaus pirmininkas paskiria pranešėją.</text:p>
      <text:p text:style-name="P3726">3.<text:s/>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3727">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728">Straipsnio pakeitimai:</text:p>
      <text:p text:style-name="P3729"><text:span text:style-name="T3730">Nr.<text:s/></text:span><text:a xlink:href="http://www3.lrs.lt/cgi-bin/preps2?a=209706&amp;b=" office:target-frame-name="_top" xlink:show="replace"><text:span text:style-name="T3731">IX-1496</text:span></text:a><text:span text:style-name="T3732">, 2003-04-10, Žin., 2003, Nr. 38-1734 (2003-04-24)</text:span></text:p>
      <text:p text:style-name="P3733"/>
      <text:p text:style-name="P3734"><text:span text:style-name="T3735">324 straipsnis. Bylos nagrinėjimas apeliacinės instancijos teismo posėdyj</text:span><text:span text:style-name="T3736">e</text:span></text:p>
      <text:p text:style-name="P3737">1. Kolegijos pirmininkas pradeda posėdį, paskelbia, kokia byla, dėl kieno apeliacinio skundo ir dėl kokio teismo nuosprendžio nagrinėjama. Po to kolegijos pirmininkas patikrina, kas atvyko į posėdį, ar apie bylos nagrinėjimo laiką buvo pranešta asmenims,<text:s/>nurodytiems šio Kodekso 322 straipsnyje. Atvykę liudytojai iš teismo posėdžių salės pašalinami. Paskui kolegijos pirmininkas paskelbia bylą nagrinėjančių teisėjų, dalyvaujančių posėdyje prokurorų, gynėjų, atstovų, ekspertų, specialistų, vertėjų bei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3738"><text:span text:style-name="T3739">2. Kolegijos pirmininkas išaiškina atvykusiems į posėdį asmenims jų teises ir pareigas ir paklausia, ar jie turi prašym</text:span><text:span text:style-name="T3740">ų. Šie asmenys gali prašyti, kad teismas pakviestų į posėdį liudytojus, nukentėjusiuosius, ekspertus, specialistus ar išreikalautų bylai nagrinėti reikalingą medžiagą. Dėl pareikštų prašymų teismas priima motyvuotą</text:span><text:span text:style-name="T3741"><text:s/></text:span><text:span text:style-name="T3742">nutartį. Jeigu prašymui patenkinti reikia</text:span><text:span text:style-name="T3743"><text:s/>papildomai laiko, teismas gali padaryti bylos nagrinėjimo pertrauką.</text:span></text:p>
      <text:p text:style-name="P3744">3. Bylos nagrinėjimas iš esmės pradedamas vieno iš teisėjų pranešimu, kuriame jis išdėsto bylos esmę, pagrindines pirmosios instancijos teismo nuosprendžio išvadas, apeliacinių skundų ar<text:s/>atsikirtimų į juos motyvus. Proceso dalyviai gali prašyti pranešėją papildyti pranešimą.</text:p>
      <text:p text:style-name="P3745">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3746">5. Kai teismui pateikiama papildoma medžiaga, kolegijos pirmininkas ar kitas teisėjas ją balsu perskaito ir perduoda susipažinti proceso dalyviams, jeigu šie to prašo.</text:p>
      <text:p text:style-name="P3747">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3748">7. Jeigu ikiteisminio tyrimo metu nenustatytos tokios aplinkybės, kurių nenustatė ir pirmosios instancijos teismas, o apeliacinės instancijos teismo posėdyje jas nustatyti sunku, apeliacinės instancijos teismas gali įpareigoti ikiteisminio tyrimo teisėją atlikti reikiamus tyrimo veiksmus. Kol šie veiksmai bus atlikti, jeigu reikia, gali būti padaryta bylos nagrinėjimo pertrauka.</text:p>
      <text:p text:style-name="P3749"><text:span text:style-name="T3750">8. Baigiamosios kalbos prasideda apeliacinį skundą padavusio asmens kalba. Jeigu yra keli apeliantai, tarp jų prokur</text:span><text:span text:style-name="T3751">oras, privatus kaltintojas ir nukentėjusysis, pirmas kalba prokuroras, privatus kaltintojas, nukentėjusysis. Paskutinis baigiamąją kalbą pasako nuteistasis ar išteisintasis</text:span><text:span text:style-name="T3752"><text:s/></text:span><text:span text:style-name="T3753">ir (ar) gynėjas. Po to baigiamąsias kalbas pasakę proceso dalyviai turi teisę atsik</text:span><text:span text:style-name="T3754">irsti ir pasakyti pastabas dėl to, kas buvo pasakyta pirmesnėse kalbose. Paskutinis atsikerta ir pasako pastabas gynėjas, o jeigu šio nėra, – nuteistasis ar išteisintasis. Po baigiamųjų kalbų nuteistajam ar išteisintajam suteikiamas paskutinis žodis.</text:span></text:p>
      <text:p text:style-name="P3755">9. Po<text:s/>baigiamųjų kalbų ir paskutinio žodžio teismas išeina į pasitarimų kambarį priimti nuosprendžio ar nutarties.</text:p>
      <text:p text:style-name="P3756">10. Teisėjų pasitarimo tvarką priimant nuosprendį ar nutartį nustato šio Kodekso 299 straipsnis.</text:p>
      <text:p text:style-name="P3757">11. Priėmęs nuosprendį ar nutartį, teismas grįžta<text:s/>į posėdžių salę ir kolegijos pirmininkas ar kitas teisėjas nuosprendį ar nutartį paskelbia. Kai yra šio Kodekso 309 straipsnyje nurodytos sąlygos, suimtas asmuo nedelsiant paleidžiamas iš suėmimo.</text:p>
      <text:p text:style-name="P3758">12. Kai byla yra sudėtinga ar didelė, teismas turi teisę pasitarimų kambaryje surašyti tik nuosprendžio ar nutarties įžanginę ir rezoliucinę dalis. Šiuo atveju teismas paskelbia nuosprendžio ar nutarties rezoliucinę dalį ir žodžiu paaiškina jos priėmimo argumentus. Visą motyvuotą nuosprendį ar nutartį surašo ir pasirašo bylą apeliacine tvarka išnagrinėję teisėjai ne vėliau kaip per septynias, o teismo pirmininko ar Baudžiamųjų bylų skyriaus pirmininko sutikimu – per keturiolika dienų po nuosprendžio ar nutarties priėmimo.</text:p>
      <text:p text:style-name="P3759">13. Ne vėliau kaip per penkias dienas po nuosprendžio ar nutarties paskelbimo, o kai buvo paskelbta tik rezoliucinė dalis, – per tą patį laiką po jų pasirašymo nuosprendžio ar nutarties nuorašas turi būti išsiunčiamas suimtam nuteistajam, kuris apskundė nuosprendį arba su kurio interesais susijęs<text:s/>apeliacinės instancijos teismo nuosprendis ar nutartis. Kitiems apeliantams nuosprendžio ar nutarties nuorašas įteikiamas, jeigu šie to prašo.</text:p>
      <text:p text:style-name="P3760">14. Lietuvių kalbos nemokančiam nuteistajam ar išteisintajam išsiunčiamas arba įteikiamas rašytinis nuosprendžio<text:s/>ar nutarties vertimas į jo gimtąją kalbą arba į kalbą, kurią jis moka.</text:p>
      <text:p text:style-name="P3761"/>
      <text:p text:style-name="P3762">325 straipsnis. Skundų dėl pirmosios instancijos teismo nutarčių nagrinėjimo tvarka</text:p>
      <text:p text:style-name="P3763">1. Skundus dėl pirmosios instancijos teismo ar teisėjo nutarčių apeliacinės instancijos teismas nagrinėja teismo posėdyje šio Kodekso 323 ir 324 straipsniuose nustatyta tvarka.</text:p>
      <text:p text:style-name="P3764">2. Apeliacinės instancijos teismas skundus dėl nutarčių nagrinėja tik tiek, kiek jie susiję su asmenimis, dėl kurių skundai paduoti.</text:p>
      <text:p text:style-name="P3765"/>
      <text:p text:style-name="P3766"><text:span text:style-name="T3767">326 straipsnis. Apeliacinės instancijos teism</text:span><text:span text:style-name="T3768">o sprendimų, priimamų išnagrinėjus bylą, rūšys</text:span></text:p>
      <text:p text:style-name="P3769">1. Išnagrinėjęs bylą teismo posėdyje, dėl apskųsto nuosprendžio apeliacinės instancijos teismas priima nutartį:</text:p>
      <text:p text:style-name="P3770">1) atmesti apeliacinį skundą;</text:p>
      <text:p text:style-name="P3771">2) panaikinti nuosprendį ir nutraukti bylą šio Kodekso 327 straipsnio 1 punkte numatytais pagrindais;</text:p>
      <text:p text:style-name="P3772">3) pakeisti nuosprendį šio Kodekso 328 straipsnio 3 ir 4 punktuose numatytais pagrindais;</text:p>
      <text:p text:style-name="P3773">4) panaikinti nuosprendį ir perduoti bylą iš naujo nagrinėti teismui, jeigu bylą išnagrinėjo šališkas pirmosios instancijos teismas<text:s/>arba byla išnagrinėta pažeidžiant šio Kodekso 224 ir 225 straipsniuose nustatytas teismingumo taisykles;</text:p>
      <text:p text:style-name="P3774"><text:span text:style-name="HTMLTypewriter">5) panaikinti nuosprendį ir perduoti bylą prokurorui, kai ikiteisminio tyrimo metu buvo<text:s/></text:span><text:span text:style-name="T3775">surašytas iš esmės šio Kodekso 219 straipsnio reikalavimų neat</text:span><text:span text:style-name="T3776">itinkantis kaltinamasis aktas</text:span><text:span text:style-name="HTMLTypewriter">, šio pažeidimo negalima ištaisyti teisme ir jis trukdo nagrinėti bylą.</text:span></text:p>
      <text:p text:style-name="P3777">2. Išnagrinėjęs bylą teismo posėdyje, dėl apskųsto nuosprendžio apeliacinės instancijos teismas priima nuosprendį:</text:p>
      <text:p text:style-name="P3778">1) panaikinti nuosprendį ir nutraukti bylą šio Kodekso 327 straipsnio 2 punkte numatytais pagrindais;</text:p>
      <text:p text:style-name="P3779">2) pakeisti nuosprendį šio Kodekso 328 straipsnio 1 ir 2 punktuose numatytais pagrindais.</text:p>
      <text:p text:style-name="P3780">3. Teismas turi teisę panaikinti ar pakeisti nuosprendį atskiriems nuteistiesiems arba dėl atskirų nusikalstamų veikų padarymo.</text:p>
      <text:p text:style-name="P3781">4. Išnagrinėjęs bylą teismo posėdyje, dėl apskųsto nuosprendžio apeliacinės instancijos teismas panaikina pirmosios instancijos teismo nuosprendį ir priima naują nuosprendį šio Kodekso 329 straipsnyje numatytais pagrindais.</text:p>
      <text:p text:style-name="P3782">5. Išnagrinėjęs bylą teismo posėdyje, dėl apskųstos nutarties apeliacinės instancijos teismas priima nutartį:</text:p>
      <text:p text:style-name="P3783">1) atmesti apeliacinį skundą;</text:p>
      <text:p text:style-name="P3784">2) panaikinti nutartį;</text:p>
      <text:p text:style-name="P3785">3) pakeisti nutartį.</text:p>
      <text:p text:style-name="P3786">6. Išnagrinėjęs bylą teismo posėdyje, dėl apskųstos nutarties baudžiamąją bylą nutraukti apeliacinės instancijos teismas priima nutartį:</text:p>
      <text:p text:style-name="P3787">1) atmesti apeliacinį skundą;</text:p>
      <text:p text:style-name="P3788">2) panaikinti nutartį ir perduoti bylą iš naujo nagrinėti pirmosios instancijos teismui;</text:p>
      <text:p text:style-name="P3789">3) pakeisti nutartį.</text:p>
      <text:p text:style-name="P3790">Straipsnio pakeitimai:</text:p>
      <text:p text:style-name="P3791"><text:span text:style-name="T3792">Nr.<text:s/></text:span><text:a xlink:href="http://www3.lrs.lt/cgi-bin/preps2?a=209706&amp;b=" office:target-frame-name="_top" xlink:show="replace"><text:span text:style-name="T3793">IX-1496</text:span></text:a><text:span text:style-name="T3794">, 2003-04-10, Žin., 2003, Nr. 38-1734 (2003-04-24)</text:span></text:p>
      <text:p text:style-name="P3795"/>
      <text:p text:style-name="P3796"><text:span text:style-name="T3797">327 straipsnis. Nuosprendžio panaikinimo ir bylos nutraukimo pagrindai</text:span></text:p>
      <text:p text:style-name="P3798">Apeliacinės instancijos teismas panaikina pirmosios instancijos teismo apkaltinamąjį nuosprendį<text:s/>ir nutraukia bylą, jeigu:</text:p>
      <text:p text:style-name="P3799"><text:span text:style-name="T3800">1) yra šio Kodekso 3 straipsnio 1 dalies 2–9</text:span><text:span text:style-name="T3801"><text:s/></text:span><text:span text:style-name="T3802">punktuose numatytos</text:span><text:span text:style-name="T3803"><text:s/></text:span><text:span text:style-name="T3804">aplinkybės, dėl kurių baudžiamasis procesas negalimas;</text:span></text:p>
      <text:p text:style-name="P3805">2) yra Lietuvos Respublikos baudžiamojo kodekso 36–40, 93 straipsniuose, 114 straipsnio 3 dalyje, 259 straipsnio 3 dalyje ir 291 straipsnio 2 ir 3 dalyse numatyti pagrindai atleisti kaltinamąjį nuo baudžiamosios atsakomybės.</text:p>
      <text:p text:style-name="P3806">Straipsnio pakeitimai:</text:p>
      <text:p text:style-name="P3807"><text:span text:style-name="T3808">Nr.<text:s/></text:span><text:a xlink:href="http://www3.lrs.lt/cgi-bin/preps2?a=209706&amp;b=" office:target-frame-name="_top" xlink:show="replace"><text:span text:style-name="T3809">IX-1496</text:span></text:a><text:span text:style-name="T3810">, 2003-04-10, Žin., 2003, Nr. 38-1734 (2003-0</text:span><text:span text:style-name="T3811">4-24)</text:span></text:p>
      <text:p text:style-name="P3812"/>
      <text:p text:style-name="P3813"><text:span text:style-name="T3814">328 straipsnis. Nuosprendžio pakeitimo pagrindai</text:span></text:p>
      <text:p text:style-name="P3815">Apeliacinės instancijos teismas pakeičia pirmosios instancijos teismo nuosprendį, jeigu:</text:p>
      <text:p text:style-name="P3816">1) netinkamai pritaikytas baudžiamasis įstatymas;</text:p>
      <text:p text:style-name="P3817">2) neteisingai paskirta bausmė;</text:p>
      <text:p text:style-name="P3818">3) nuosprendyje išdėstytos teismo išvados neatitinka bylos aplinkybių;</text:p>
      <text:p text:style-name="P3819">4) netinkamai išspręsti kiti nuosprendžio klausimai.</text:p>
      <text:p text:style-name="P3820"/>
      <text:p text:style-name="P3821"><text:span text:style-name="T3822">329 straipsnis. Nuosprendžio panaikinimo ir naujo nuosprendžio priėmimo pagrindai</text:span></text:p>
      <text:p text:style-name="P3823">Pirmosios instancijos teismo nuosprendis panaikinamas ir priimamas naujas nuosprendis, jeigu:</text:p>
      <text:p text:style-name="P3824">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3825">2) pirmosios instancijos teismas priėmė išteisinamąjį nuosprendį, o apeliacinės instancijos teismas teismo posėdyje padarė išvadą, jog reikia priimti apkaltinamąjį nuosprendį;</text:p>
      <text:p text:style-name="P3826">3) pirmosios instancijos teismas nuosprendžiu nutraukė baudžiamąją bylą, o apeliacinės instancijos teismas teismo posėdyje padarė išvadą, kad reikia priimti apkaltinamąjį arba išteisinamąjį nuosprendį;</text:p>
      <text:p text:style-name="P3827">4) pirmosios instancijos teismas padarė šio Kodekso 369 straipsnio 3 dalyje numatytą esminį šio Kodekso pažeidimą, kurį galima ištaisyti apeliacinės instancijos teismo posėdyje.</text:p>
      <text:p text:style-name="P3828">Straipsnio pakeitimai:</text:p>
      <text:p text:style-name="P3829"><text:span text:style-name="T3830">Nr.<text:s/></text:span><text:a xlink:href="http://www3.lrs.lt/cgi-bin/preps2?a=209706&amp;b=" office:target-frame-name="_top" xlink:show="replace"><text:span text:style-name="T3831">IX-1496</text:span></text:a><text:span text:style-name="T3832">, 2003-04-10, Žin., 2003, Nr. 38-1734 (2003-04-24)</text:span></text:p>
      <text:p text:style-name="P3833"/>
      <text:p text:style-name="P3834">330 straipsnis. Nuosprendžio priėmimas kelių skirtingų apeliacinio teismo sprendimų atveju</text:p>
      <text:p text:style-name="P3835">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3836"/>
      <text:p text:style-name="P3837"><text:span text:style-name="T3838">331 straipsnis. Apeliacinės instancijos teismo nuosprendžio turinys</text:span></text:p>
      <text:p text:style-name="P3839"><text:span text:style-name="T3840">1. Apeliacinės instancijos teismo nuosprendis surašomas laikantis šio Kodekso X</text:span><text:span text:style-name="T3841">XIII skyriaus</text:span><text:span text:style-name="T3842"><text:s/></text:span><text:span text:style-name="T3843">pagrindinių nuostatų. Be to, apeliacinės instancijos teismo nuosprendyje nurodoma: pirmosios instancijos teismo pavadinimas, pirmosios instancijos teismo nuosprendžio priėmimo laikas ir rezoliucinės dalies turinys, pirmosios instancijos teism</text:span><text:span text:style-name="T3844">o nuosprendyje nurodytos apelianto ginčijamos bylos aplinkybės, apeliacinio skundo esmė.</text:span></text:p>
      <text:p text:style-name="P3845">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3846">3.<text:s/>Jeigu pirmosios instancijos teismo nuosprendis panaikinamas ir byla nutraukiama, apeliacinės instancijos teismo nuosprendyje turi būti nurodomas bylos nutraukimo pagrindas.</text:p>
      <text:p text:style-name="P3847">4. Jeigu pirmosios instancijos teismo nuosprendis pakeičiamas, apeliacinės instancijos teismo nuosprendyje turi būti nurodomos išvados dėl baudžiamojo įstatymo taikymo ir bausmės skyrimo.</text:p>
      <text:p text:style-name="P3848"/>
      <text:p text:style-name="P3849"><text:span text:style-name="T3850">332 straipsnis. Apeliacinės instancijos teismo nutarties turinys</text:span></text:p>
      <text:p text:style-name="P3851">1. Apeliacinės instancijos teismo nutartis, priimta išnagrinėjus bylą, susideda iš įžanginės, aprašomosios ir rezoliucinės dalių.</text:p>
      <text:p text:style-name="P3852">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3853">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3854">4. Rezoliucinėje nutarties dalyje nurodomas apeliacinės instancijos teismo sprendimas dėl apeliacinio skundo.</text:p>
      <text:p text:style-name="P3855">5. Jeigu apeliacinis skundas atmetamas, nutartyje turi būti nurodyti motyvai, paaiškinantys, kodėl skundas atmetamas, o nuosprendis pripažįstamas teisingu.</text:p>
      <text:p text:style-name="P3856">6.<text:s/>Jeigu apeliacinės instancijos teismas panaikina nuosprendį ir nutraukia bylą, nutartyje nurodomos konkrečios aplinkybės, dėl kurių procesas negalimas.</text:p>
      <text:p text:style-name="P3857">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3858">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3859"><text:span text:style-name="T3860">9. Jeigu apeliaci</text:span><text:span text:style-name="T3861">nės instancijos teismas panaikina pirmosios instancijos teismo nuosprendį ir perduoda bylą prokurorui, nutartyje turi būti nurodyti motyvai, kodėl nuosprendis yra naikinamas, taip pat šio Kodekso 234 straipsnio 2 dalyje numatytas pažeidimas, kurį turi paša</text:span><text:span text:style-name="T3862">linti prokuroras.</text:span></text:p>
      <text:p text:style-name="P3863">Straipsnio pakeitimai:</text:p>
      <text:p text:style-name="P3864"><text:span text:style-name="T3865">Nr.<text:s/></text:span><text:a xlink:href="http://www3.lrs.lt/cgi-bin/preps2?a=209706&amp;b=" office:target-frame-name="_top" xlink:show="replace"><text:span text:style-name="T3866">IX-1496</text:span></text:a><text:span text:style-name="T3867">, 2003-04-10, Žin., 2003, Nr. 38-1734 (2003-04-24)</text:span></text:p>
      <text:p text:style-name="P3868"/>
      <text:p text:style-name="P3869"><text:span text:style-name="T3870">333 straipsnis. Apeliacinės instancijos teismo nuosprendžio ar nutarties perdavimas vykdyt</text:span><text:span text:style-name="T3871">i</text:span></text:p>
      <text:p text:style-name="P3872">1. Apeliacinės instancijos teismo nuosprendis ar nutartis kartu su baudžiamąja byla, apeliaciniu skundu, atsikirtimais ir papildomai pateikta medžiaga ne vėliau kaip per septynias dienas nuo šių sprendimų surašymo dienos perduodami nuosprendį priėmusiam<text:s/>pirmosios instancijos teismui vykdyti.</text:p>
      <text:p text:style-name="P3873">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3874">3. Apeliacinės instancijos teismo nuosprendžio ar nutarties nuorašas turi būti patvirtintas vieno iš bylą nagrinėjusių teisėjų parašu ir teismo antspaudu.</text:p>
      <text:p text:style-name="P3875"/>
      <text:p text:style-name="P3876"><text:span text:style-name="T3877">334 straipsnis. Apeliacinės instancijos teismo nuosprendžio ar nutarties išsiuntimas Lietuvos Respublikos generalinei prokuratūrai</text:span></text:p>
      <text:p text:style-name="P3878">Apeliacinės instancijos teismas savo nuosprendžio ar nutarties nuorašą išsiunčia Lietuvos<text:s/>Respublikos generalinei prokuratūrai, jeigu jis, panaikindamas ar pakeisdamas pirmosios instancijos teismo nuosprendį ar nutartį, konstatavo, kad ikiteisminio tyrimo metu buvo padaryta esminių šio Kodekso pažeidimų.</text:p>
      <text:p text:style-name="P3879"/>
      <text:h text:style-name="Heading2" text:outline-level="2"><text:span text:style-name="T3880">VII dalis</text:span></text:h>
      <text:p text:style-name="P3881"><text:span text:style-name="T3882">Nuosprendžio ir nutarties vyk</text:span><text:span text:style-name="T3883">dymas</text:span></text:p>
      <text:p text:style-name="P3884"/>
      <text:p text:style-name="P3885"><text:span text:style-name="T3886">335 straipsnis. Nuosprendžio vykdymas</text:span></text:p>
      <text:p text:style-name="P3887">Pateikiamas vykdyti ir vykdomas tik įsiteisėjęs teismo nuosprendis.</text:p>
      <text:p text:style-name="P3888"/>
      <text:p text:style-name="P3889"><text:span text:style-name="T3890">336 straipsnis. Nuosprendžio įsiteisėjimas</text:span></text:p>
      <text:p text:style-name="P3891">1. Pirmosios instancijos teismo nuosprendis įsiteisėja, jei pasibaigus apeliacinio skundo padavimo<text:s/>terminui jis nėra apskųstas.</text:p>
      <text:p text:style-name="P3892">2. Jei paduotas apeliacinis skundas, pirmosios instancijos teismo nuosprendis įsiteisėja nuo apeliacinės instancijos teismo sprendimo paskelbimo dienos.</text:p>
      <text:p text:style-name="P3893">3. Apeliacinės instancijos teismo nuosprendis ir nutartis įsiteisėja nuo jų paskelbimo dienos.</text:p>
      <text:p text:style-name="P3894"/>
      <text:p text:style-name="P3895"><text:span text:style-name="T3896">337 straipsnis. Nevykdytinas nuosprendis</text:span></text:p>
      <text:p text:style-name="P3897">Nepateikiamas vykdyti ir nevykdomas įsiteisėjęs apkaltinamasis teismo nuosprendis, jeigu:</text:p>
      <text:p text:style-name="P3898">1) yra suėjusi Lietuvos Respublikos baudžiamojo kodekso 96 straipsnyje nustatyta apkaltinamojo nuosprendžio vykdymo senatis;</text:p>
      <text:p text:style-name="P3899">2) jo vykdymas atidėtas, kol pasibaigs teismo nustatytas nuosprendžio vykdymo atidėjimo terminas.</text:p>
      <text:p text:style-name="P3900"/>
      <text:p text:style-name="P3901"><text:span text:style-name="T3902">338 straipsnis. Nuosprendžio vykdymo atidėjimas</text:span></text:p>
      <text:p text:style-name="P3903">1. Nuosprendžio, kuriuo asmuo nuteistas viešaisiais darbais, laisvės apribojimu, areštu<text:s/>arba laisvės atėmimu, vykdymas gali būti tam tikram laikui atidėtas, kai yra bent vienas iš šių pagrindų:</text:p>
      <text:p text:style-name="P3904">1) kai nuteistasis serga sunkia liga, kliudančia atlikti bausmę, – kol jis pasveiks;</text:p>
      <text:p text:style-name="P3905">2) kai nuteistoji pradedant vykdyti nuosprendį yra nėščia, – ne<text:s/>ilgiau kaip vieneriems metams;</text:p>
      <text:p text:style-name="P3906"><text:span text:style-name="T3907">3) kai nuteistoji, kuriai tėvų valdžia neapribota,</text:span><text:span text:style-name="T3908"><text:s/></text:span><text:span text:style-name="T3909">turi mažamečių vaikų, – iki jauniausiajam iš jų sueis treji metai;</text:span></text:p>
      <text:p text:style-name="P3910">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3911">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3912">3. Nuosprendžio vykdymas atidedamas<text:s/>nuosprendžiui įsiteisėjus. Nuosprendžio vykdymo atidėjimo klausimą nuteistojo, jo gynėjo, šeimos narių arba artimųjų giminaičių prašymu išsprendžia nuosprendį priėmęs teismas motyvuota nutartimi.</text:p>
      <text:p text:style-name="P3913"/>
      <text:p text:style-name="P3914"><text:span text:style-name="T3915">339 straipsnis. Bausmės vykdymo atidėjimas</text:span></text:p>
      <text:p text:style-name="P3916">1. Teismas, remdamasis Lietuvos Respublikos baudžiamojo kodekso 75 straipsniu, priimdamas nuosprendį gali nuspręsti bausmės vykdymą atidėti.</text:p>
      <text:p text:style-name="P3917"><text:span text:style-name="T3918">2. Atidėdamas bausmės vykdymą, teismas nuosprendyje nurodo bausmės atidėjimo trukmę ir nuteistajam paskirtus</text:span><text:span text:style-name="T3919"><text:s/></text:span><text:span text:style-name="T3920">įpareigojimus.</text:span></text:p>
      <text:p text:style-name="P3921"/>
      <text:p text:style-name="P3922"><text:span text:style-name="T3923">340 st</text:span><text:span text:style-name="T3924">raipsnis. Nedelstinas paskelbto nuosprendžio vykdymas</text:span></text:p>
      <text:p text:style-name="P3925"><text:span text:style-name="T3926">1. Išteisinamąjį nuosprendį, taip pat nuosprendį, kuriuo nuteistasis</text:span><text:span text:style-name="T3927"><text:s/></text:span><text:span text:style-name="T3928">atleidžiamas nuo baudžiamosios atsakomybės ar bausmės atlikimo, vykdo pats teismas po to, kai paskelbia nuosprendį, išaiškina nuteist</text:span><text:span text:style-name="T3929">ajam nuosprendžio esmę bei jo teises ir pareigas.</text:span></text:p>
      <text:p text:style-name="P3930"><text:span text:style-name="T3931">2. Suimtą išteisintąjį ar nuteistąjį</text:span><text:span text:style-name="T3932"><text:s/></text:span><text:span text:style-name="T3933">teismas nedelsdamas paleidžia iš suėmimo teismo posėdžių salėje šio Kodekso 309 straipsnio 1 dalyje numatytais atvejais.</text:span></text:p>
      <text:p text:style-name="P3934">3. Nedelsiant vykdyti teismo paskelbtą nuosprendį privaloma visoms valstybės institucijoms bei asmenims ir tai negali būti trukdoma.</text:p>
      <text:p text:style-name="P3935"/>
      <text:p text:style-name="P3936"><text:span text:style-name="T3937">341 straipsnis. Leidimas šeimos nariams ar artimiesiems giminaičiams pasimatyti su nuteistuoju</text:span></text:p>
      <text:p text:style-name="P3938"><text:span text:style-name="T3939">Prieš pateikdamas nuosprendį vykdyti, teismas gali leisti suimto nuteistojo</text:span><text:span text:style-name="T3940"><text:s/>šeimos nariams ar</text:span><text:span text:style-name="T3941"><text:s/></text:span><text:span text:style-name="T3942">artimiesiems giminaičiams jų prašymu pasimatyti su nuteistuoju.</text:span></text:p>
      <text:p text:style-name="P3943"/>
      <text:p text:style-name="P3944"><text:span text:style-name="T3945">342 straipsnis. Nuosprendžio pateikimas vykdyti</text:span></text:p>
      <text:p text:style-name="P3946">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3947">2.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p>
      <text:p text:style-name="P3948">3. Jeigu vadovaujantis Lietuvos Respublikos baudžiamojo kodekso<text:s/>63 ar 64 straipsniu nuteistajam paskirtos dvi bausmės, dokumentai išsiunčiami bausmes vykdyti privalančioms institucijoms.</text:p>
      <text:p text:style-name="P3949">4. Šio straipsnio 1 ir 2 dalyse numatytais atvejais nuosprendis pateikiamas vykdyti:</text:p>
      <text:p text:style-name="P3950">1) dėl viešųjų teisių atėmimo bausmės – pataisos<text:s/>inspekcijoms;</text:p>
      <text:p text:style-name="P3951">2) dėl teisės dirbti tam tikrą darbą arba užsiimti tam tikra veikla atėmimo bausmės – pataisos inspekcijoms ir nuteistojo darbovietei, ir, jeigu nuteistajam atimta teisė užsiimti tam tikra veikla, – institucijai, išduodančiai leidimus tokiai<text:s/>veiklai;</text:p>
      <text:p text:style-name="P3952">3) dėl viešųjų darbų bausmės – pataisos inspekcijoms;</text:p>
      <text:p text:style-name="P3953">4) dėl baudos priverstinio išieškojimo – antstoliams;</text:p>
      <text:p text:style-name="P3954">5) dėl laisvės apribojimo bausmės – pataisos inspekcijoms;</text:p>
      <text:p text:style-name="P3955">6) dėl arešto bausmės – areštinėms;</text:p>
      <text:p text:style-name="P3956">7) dėl terminuoto laisvės atėmimo ir laisvės atėmimo iki gyvos galvos bausmių – tardymo izoliatoriui pagal Kalėjimų departamento prie Lietuvos Respublikos teisingumo ministerijos patvirtintą tvarką;</text:p>
      <text:p text:style-name="P3957">8) dėl baudžiamojo poveikio priemonės – turto konfiskavimo – antstoliams;</text:p>
      <text:p text:style-name="P3958">9) dėl Lietuvos Respublikos baudžiamojo kodekso 82 straipsnyje numatytų auklėjamojo poveikio priemonių taikymo nepilnamečiams – nepilnamečio tėvams ar kitiems asmenims, kurie rūpinasi juo, jo darbovietės ar mokymosi įstaigos, savivaldybės socialinės globos ir rūpybos įstaigos arba<text:s/>specialios auklėjimo įstaigos administracijai.</text:p>
      <text:p text:style-name="P3959">Straipsnio pakeitimai:</text:p>
      <text:p text:style-name="P3960"><text:span text:style-name="T3961">Nr.<text:s/></text:span><text:a xlink:href="http://www3.lrs.lt/cgi-bin/preps2?a=209706&amp;b=" office:target-frame-name="_top" xlink:show="replace"><text:span text:style-name="T3962">IX-1496</text:span></text:a><text:span text:style-name="T3963">, 2003-04-10, Žin., 2003, Nr. 38-1734 (2003-04-24)</text:span></text:p>
      <text:p text:style-name="P3964"/>
      <text:p text:style-name="P3965"><text:span text:style-name="T3966">343 straipsnis. Priemonės pasirūpinti nuteistojo vaikais</text:span></text:p>
      <text:p text:style-name="P3967">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3968"/>
      <text:p text:style-name="P3969"><text:span text:style-name="T3970">344 straipsnis. Nuteistojo asmens turto apsauga</text:span></text:p>
      <text:p text:style-name="P3971">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3972"/>
      <text:p text:style-name="P3973"><text:span text:style-name="T3974">345 straipsnis. Pirmosios instancijos teismo nuta</text:span><text:span text:style-name="T3975">rties įsiteisėjimas ir jos vykdymas</text:span></text:p>
      <text:p text:style-name="P3976">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3977">2. Pirmosios instancijos teismo nutartis, kuri negali būti skundžiama, įsiteisėja ir vykdoma po jos paskelbimo.</text:p>
      <text:p text:style-name="P3978">3. Nutartis pateikiama vykdyti<text:s/>šio Kodekso 342 straipsnyje nustatyta tvarka.</text:p>
      <text:p text:style-name="P3979"/>
      <text:p text:style-name="P3980"><text:span text:style-name="T3981">346 straipsnis. Nuosprendžio ir nutarties privalomumas</text:span></text:p>
      <text:p text:style-name="P3982"><text:span text:style-name="T3983">1. Įsiteisėję teismo nuosprendis ir nutartis yra privalomi visoms valstybės ir savivaldybių</text:span><text:span text:style-name="T3984"><text:s/></text:span><text:span text:style-name="T3985">institucijoms ir pareigūnams, įmonėms, įstaigoms ir organizac</text:span><text:span text:style-name="T3986">ijoms bei asmenims ir turi būti be prieštaravimų ir netrukdomai vykdomi visoje Lietuvos Respublikos teritorijoje.</text:span></text:p>
      <text:p text:style-name="P3987">2. Atsakomybę už vengimą ar trukdymą įvykdyti teismo nuosprendį ar nutartį nustato Lietuvos Respublikos įstatymai.</text:p>
      <text:p text:style-name="P3988">3. Nuosprendžio pateikimą vykdyti ir jo vykdymą kontroliuoja prokuroras. Prokuroras pagal savo kompetenciją turi teisę išreikalauti baudžiamąją bylą, kurioje vykdomas įsiteisėjęs teismo nuosprendis.</text:p>
      <text:p text:style-name="P3989">Straipsnio pakeitimai:</text:p>
      <text:p text:style-name="P3990"><text:span text:style-name="T3991">Nr.<text:s/></text:span><text:a xlink:href="http://www3.lrs.lt/cgi-bin/preps2?a=238191&amp;b=" office:target-frame-name="_top" xlink:show="replace"><text:span text:style-name="T3992">IX-2336</text:span></text:a><text:span text:style-name="T3993">, 2004-07-08, Žin., 2004, Nr. 115-4276 (2004-07-24)</text:span></text:p>
      <text:p text:style-name="P3994"/>
      <text:p text:style-name="P3995"><text:span text:style-name="T3996">347 straipsnis. Kelių neįvykdytų nuosprendžių vykdymas</text:span></text:p>
      <text:p text:style-name="P3997"><text:span text:style-name="T3998">Kai nuteistajam yra kitų visiškai ar iš dalies neįvykdytų nuosprendžių, apie kuriuos nežinojo vėliausią nuosprendį priėmęs teismas, šis</text:span><text:span text:style-name="T3999"><text:s/>teismas pats ar kitas tos pačios pakopos arba aukštesnysis teismas pagal vėliausiojo nuosprendžio vykdymo vietą privalo priimti sprendimą, kokia tvarka bus vykdomos</text:span><text:span text:style-name="T4000"><text:s/></text:span><text:span text:style-name="T4001">bausmės, numatytos visiškai ar iš dalies neįvykdytuose nuosprendžiuose.</text:span></text:p>
      <text:p text:style-name="P4002"/>
      <text:p text:style-name="P4003"><text:span text:style-name="T4004">348 straipsnis. N</text:span><text:span text:style-name="T4005">uosprendžio vykdymo bendroji tvarka</text:span></text:p>
      <text:p text:style-name="P4006">1. Nuosprendį vykdyti gavusi institucija, įstaiga ar įmonė ne vėliau kaip kitą dieną praneša apie tai nuosprendį vykdyti pateikusiam teismui.</text:p>
      <text:p text:style-name="P4007">2. Arešto ir laisvės atėmimo bausmes vykdančios įstaigos turi pranešti nuosprendį priėmusiam teismui ir nuteistojo šeimai ar artimiesiems giminaičiams apie bausmės atlikimo vietą.</text:p>
      <text:p text:style-name="P4008">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009"/>
      <text:p text:style-name="P4010">349 straipsnis. Nuosprendžio, kuriuo paskirtas viešųjų teisių atėmimas, vykdymas</text:p>
      <text:p text:style-name="P4011">1. Nuosprendį paskelbęs teismas tuoj pat išaiškina nuteistajam viešųjų teisių atėmimo bausmės turinį ir terminą. Šis terminas skaičiuojamas nuo nuosprendžio paskelbimo dienos.</text:p>
      <text:p text:style-name="P4012">2. Apie viešųjų teisių nuteistajam atėmimą po nuosprendžio įsiteisėjimo paskelbiama dienraštyje arba interneto tinklapyje.</text:p>
      <text:p text:style-name="P4013"/>
      <text:p text:style-name="P4014"><text:span text:style-name="T4015">350 straipsnis. Nuosprendžio, kuriuo atimta teisė dirbti tam tikrą darbą arba užsiimti tam tikra veikla, vykdymas</text:span></text:p>
      <text:p text:style-name="P4016">Nuosprendį paskelbęs teismas tuoj pat išaiškina nuteistajam paskirtos teisės dirbti<text:s/>tam tikrą darbą arba užsiimti tam tikra veikla atėmimo bausmės atlikimo tvarką, sąlygas bei jo teises ir pareigas.</text:p>
      <text:p text:style-name="P4017"/>
      <text:p text:style-name="P4018"><text:span text:style-name="T4019">351 straipsnis. Nuosprendžio, kuriuo paskirti viešieji darbai, vykdymas</text:span></text:p>
      <text:p text:style-name="P4020">1. Nuosprendį paskelbęs teismas tuoj pat išaiškina nuteistajam paskirtos viešųjų darbų bausmės atlikimo tvarką, sąlygas bei jo teises ir pareigas.</text:p>
      <text:p text:style-name="P4021">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022"><text:span text:style-name="T4023">3. Viešųjų darbų bausmė pakeičiama šio Kodekso 362 straipsnyje nustatyta tvarka.</text:span></text:p>
      <text:p text:style-name="P4024">Straipsnio pakeitimai:</text:p>
      <text:p text:style-name="P4025"><text:span text:style-name="T4026">Nr.<text:s/></text:span><text:a xlink:href="http://www3.lrs.lt/cgi-bin/preps2?a=209706&amp;b=" office:target-frame-name="_top" xlink:show="replace"><text:span text:style-name="T4027">IX-1496</text:span></text:a><text:span text:style-name="T4028">, 2003-04-10, Žin., 2003, Nr. 38-1734 (2003-04-24)</text:span></text:p>
      <text:p text:style-name="P4029"/>
      <text:p text:style-name="P4030"><text:span text:style-name="T4031">352 straipsnis. Nuosprendžio, kuriuo paskirta bauda, vykdymas</text:span></text:p>
      <text:p text:style-name="P4032">1. Nuosprendį paskelbęs teismas tuoj pat išaiškina nuteistajam paskirtos bausmės savanoriško ir priverstinio įvykdymo tvarką, sąlygas, jo teises ir pareigas bei nustato terminą, per kurį turi būti savanoriškai sumokėta bauda.</text:p>
      <text:p text:style-name="P4033">2. Jeigu bauda nesumokama savanoriškai, ją priverstinai išieško antstolis pagal nuosprendį priėmusio teismo išduotą vykdomąjį raštą.</text:p>
      <text:p text:style-name="P4034">3. Teismas baudą gali pakeisti kita bausme Lietuvos Respublikos baudžiamojo kodekso 47 straipsnyje numatytais atvejais.</text:p>
      <text:p text:style-name="P4035">4. Bauda kita bausme pakeičiama šio Kodekso 362 straipsnyje nustatyta tvarka.</text:p>
      <text:p text:style-name="P4036"/>
      <text:p text:style-name="P4037">353 straipsnis. Nuosprendžio, kuriuo paskirtas laisvės apribojimas, vykdymas</text:p>
      <text:p text:style-name="P4038">1. Nuosprendį paskelbęs teismas tuoj pat išaiškina nuteistajam paskirtos laisvės apribojimo bausmės atlikimo tvarką, sąlygas bei jo teises ir pareigas.</text:p>
      <text:p text:style-name="P4039"><text:span text:style-name="HTMLTypewriter">2. Teismas laisvės apribojimo bausmę gali pakeisti kita bausme arba atleisti nuteistąjį nuo šios bausmės atliki</text:span><text:span text:style-name="HTMLTypewriter">mo ir jam paskirti baudžiamojo poveikio priemonę Lietuvos Respublikos baudžiamojo kodekso 48 straipsnyje numatytais atvejais.</text:span></text:p>
      <text:p text:style-name="P4040">3. Laisvės apribojimo bausmė pakeičiama šio Kodekso 362 straipsnyje nustatyta tvarka.</text:p>
      <text:p text:style-name="P4041">Straipsnio pakeitimai:</text:p>
      <text:p text:style-name="P4042"><text:span text:style-name="T4043">Nr.<text:s/></text:span><text:a xlink:href="http://www3.lrs.lt/cgi-bin/preps2?a=209706&amp;b=" office:target-frame-name="_top" xlink:show="replace"><text:span text:style-name="T4044">IX-1496</text:span></text:a><text:span text:style-name="T4045">, 2003-04-10, Žin., 2003, Nr. 38-1734 (2003-04-24)</text:span></text:p>
      <text:p text:style-name="P4046"/>
      <text:p text:style-name="P4047"><text:span text:style-name="T4048">354 straipsnis. Nuosprendžio, kuriuo paskirtas areštas, vykdymas</text:span></text:p>
      <text:p text:style-name="P4049">1. Nuosprendį paskelbęs teismas tuoj pat išaiškina nuteistajam paskirtos arešto bausmės<text:s/>atlikimo tvarką, sąlygas bei jo teises ir pareigas.</text:p>
      <text:p text:style-name="P4050">2. Teismas arešto atlikimo tvarką gali keisti Lietuvos Respublikos baudžiamojo kodekso 49 straipsnyje numatytais atvejais.</text:p>
      <text:p text:style-name="P4051">3. Arešto atlikimo tvarka pakeičiama šio Kodekso 362 straipsnyje nustatyta tvarka.</text:p>
      <text:p text:style-name="P4052"/>
      <text:p text:style-name="P4053"><text:span text:style-name="T4054">355 straipsnis. Nuosprendžio, kuriuo paskirtas terminuotas laisvės atėmimas, vykdymas</text:span></text:p>
      <text:p text:style-name="P4055">Nuosprendį paskelbęs teismas tuoj pat išaiškina nuteistajam paskirtos terminuoto laisvės atėmimo bausmės atlikimo tvarką, sąlygas bei jo teises ir pareigas.</text:p>
      <text:p text:style-name="P4056"/>
      <text:p text:style-name="P4057">356 straipsnis. Nuosprendžio, kuriuo paskirta laisvės atėmimo iki gyvos galvos bausmė, vykdymas</text:p>
      <text:p text:style-name="P4058">Nuosprendį paskelbęs teismas tuoj pat išaiškina nuteistajam paskirtos laisvės atėmimo iki gyvos galvos bausmės atlikimo tvarką, sąlygas bei jo teises ir pareigas.</text:p>
      <text:p text:style-name="P4059"/>
      <text:p text:style-name="P4060"><text:span text:style-name="T4061">357<text:s/></text:span><text:span text:style-name="T4062">straipsnis. Nuosprendžio, kuriuo paskirta baudžiamojo poveikio priemonė, vykdymas</text:span></text:p>
      <text:p text:style-name="P4063">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p>
      <text:p text:style-name="P4064">2. Antstolis, perdavęs konfiskuotą turtą teritorinei valstybinei mokesčių inspekcijai, ne vėliau kaip per tris dienas<text:s/>grąžina nuosprendį priėmusiam teismui vykdomąjį raštą su įrašu, kad turtas konfiskuotas.</text:p>
      <text:p text:style-name="P4065">3. Nuteistiesiems, kuriems paskirta baudžiamojo poveikio priemonė – uždraudimas naudotis specialia teise arba turtinės žalos atlyginimas ar pašalinimas, arba nemokami<text:s/>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066"/>
      <text:p text:style-name="P4067"><text:span text:style-name="T4068">358</text:span><text:span text:style-name="T4069"><text:s/>straipsnis. Nuteisto asmens atleidimo nuo bausmės atlikimo arba bausmės vykdymo atidėjimo panaikinimo, arba bausmės vykdymo atidėjimo termino pratęsimo tvarka<text:s/></text:span></text:p>
      <text:p text:style-name="P4070"><text:span text:style-name="T4071">1. Nuteistąjį, kuriam bausmės vykdymas atidėtas remiantis Lietuvos Respublikos baudžiamojo kode</text:span><text:span text:style-name="T4072">kso 75 straipsniu, nuo bausmės atleidžia</text:span><text:span text:style-name="T4073"><text:s/></text:span><text:span text:style-name="T4074">arba jam bausmės vykdymo atidėjimo terminą pratęsia, arba bausmės vykdymo atidėjimą panaikina ir nuteistąjį pasiunčia atlikti paskirtą bausmę nuteistojo gyvenamosios vietos apylinkės teismas nuteistojo elgesį kontro</text:span><text:span text:style-name="T4075">liuojančios institucijos teikimu.</text:span></text:p>
      <text:p text:style-name="P4076"><text:span text:style-name="T4077">2. Šio straipsnio 1 dalyje nurodytus klausimus teismas nagrinėja teismo posėdyje. Šiame posėdyje dalyvauja prokuroras ir nuteistojo elgesį</text:span><text:span text:style-name="T4078"><text:s/></text:span><text:span text:style-name="T4079">kontroliuojančios institucijos atstovas. Į teismo posėdį šaukiamas nuteistasis arba</text:span><text:span text:style-name="T4080"><text:s/>jo atstovas pagal įstatymą ir gynėjas, tačiau šių asmenų neatvykimas nesustabdo klausimo nagrinėjimo.</text:span></text:p>
      <text:p text:style-name="P4081"><text:span text:style-name="T4082">3.</text:span><text:span text:style-name="T4083"><text:s/></text:span><text:span text:style-name="T4084">Bylos nagrinėjimas pradedamas teisėjo pranešimu. Po to teismas išklauso atvykusius į posėdį asmenis.</text:span></text:p>
      <text:p text:style-name="P4085"><text:span text:style-name="T4086">4. Teismas nuteistąjį atleidžia nuo bausmės atlik</text:span><text:span text:style-name="T4087">imo arba bausmės vykdymo atidėjimo terminą pratęsia,</text:span><text:span text:style-name="T4088"><text:s/></text:span><text:span text:style-name="T4089">arba panaikina bausmės vykdymo atidėjimą ir pasiunčia atlikti paskirtą bausmę</text:span><text:span text:style-name="T4090"><text:s/></text:span><text:span text:style-name="T4091">motyvuota nutartimi. Nutarties nuorašas išsiunčiamas bylą nagrinėjusiam pirmosios instancijos teismui.</text:span><text:span text:style-name="T4092"><text:s/></text:span></text:p>
      <text:p text:style-name="P4093"/>
      <text:p text:style-name="P4094"><text:span text:style-name="T4095">359 straipsnis. Nute</text:span><text:span text:style-name="T4096">istojo atleidimas nuo bausmės atlikimo dėl ligos</text:span></text:p>
      <text:p text:style-name="P4097">1. Lietuvos Respublikos baudžiamojo kodekso 76 straipsnyje numatytais atvejais nuteistąjį nuo bausmės atlikimo dėl ligos atleidžia teismas bausmę vykdančios institucijos teikimu, remdamasis gydytojų komisijos išvada.</text:p>
      <text:p text:style-name="P4098">2. Teikimas atleisti nuteistąjį nuo bausmės atlikimo dėl ligos nagrinėjamas teismo posėdyje šio Kodekso 362 straipsnyje nustatyta tvarka.</text:p>
      <text:p text:style-name="P4099">3. Jeigu asmuo susirgo psichine liga ir gali prireikti jam skirti priverčiamąsias medicinos priemones, teikimas nagrinėjamas šio Kodekso 402 ir 403 straipsniuose nustatyta tvarka.</text:p>
      <text:p text:style-name="P4100"/>
      <text:p text:style-name="P4101"><text:span text:style-name="T4102">360 straipsnis. Lygtinis atleidimas nuo laisvės atėmimo bausmės prieš terminą, neatliktos laisvės atėmimo bausmės dalies pakeitimas švelnesne bausme ir lygtinis paleidimas iš laisvės<text:s/></text:span><text:span text:style-name="T4103">atėmimo vietos</text:span></text:p>
      <text:p text:style-name="P4104">1. Lietuvos Respublikos baudžiamojo kodekso 77 ir 94 straipsniuose numatytais atvejais nuteistąjį lygtinai nuo laisvės atėmimo bausmės prieš terminą atleidžia ir neatliktą laisvės atėmimo bausmės dalį pakeičia švelnesne bausme teismas bausmę<text:s/>vykdančios institucijos teikimu.</text:p>
      <text:p text:style-name="P4105">2. Lietuvos Respublikos bausmių vykdymo kodekse numatytais atvejais nuteistąjį laisvės atėmimo bausme lygtinai paleidžia iš laisvės atėmimo vietos teismas bausmę vykdančios institucijos teikimu.</text:p>
      <text:p text:style-name="P4106">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107"><text:span text:style-name="T4108">4. Dėl lygtinio atleidimo nuo laisvės atėmimo bausmės prieš terminą, dėl neatliktos laisvės atėmimo bausmės dalies pakeitimo švelnesne bausme, dėl lygtinio paleidimo iš laisvės atėmimo vietos ir dėl lygtinio paleidimo iš<text:s/></text:span><text:span text:style-name="T4109">laisvės atėmimo vietos panaikinimo</text:span><text:span text:style-name="T4110"><text:s/>teismas nusprendžia šio Kodekso 362 straipsnyje nustatyta tvarka.</text:span></text:p>
      <text:p text:style-name="P4111">Straipsnio pakeitimai:</text:p>
      <text:p text:style-name="P4112"><text:span text:style-name="T4113">Nr.<text:s/></text:span><text:a xlink:href="http://www3.lrs.lt/cgi-bin/preps2?a=238191&amp;b=" office:target-frame-name="_top" xlink:show="replace"><text:span text:style-name="T4114">IX-2336</text:span></text:a><text:span text:style-name="T4115">, 2004-07-08, Žin., 2004, Nr. 115-4276 (2004-07-24)</text:span></text:p>
      <text:p text:style-name="P4116"/>
      <text:p text:style-name="P4117"><text:span text:style-name="T4118">361 s</text:span><text:span text:style-name="T4119">traipsnis. Nuosprendžio vykdymo metu kylančių abejonių ir neaiškumų pašalinimas</text:span></text:p>
      <text:p text:style-name="P4120">1. Teismas nuosprendžio vykdymo metu turi teisę išspręsti dėl nuosprendžio kylančias abejones, jeigu jas išsprendus nepakeičiama nuosprendžio esmė.</text:p>
      <text:p text:style-name="P4121">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text:s/>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4122">3. Teismas gali pašalinti po nuosprendžio priėmimo atsiradusius neaiškumus, jei pasikeitė aplinkybės iki jo įvykdymo. Teismas gali priimti sprendimą: dėl papildomai rasto nuteistojo iki nuosprendžio priėmimo įgyto<text:s/>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123">4. Vykdant nuosprendį kylančias abejones ir neaiškumus teismas nagrinėja ir išsprendžia teismo posėdyje šio Kodekso 362 straipsnyje nustatyta tvarka.</text:p>
      <text:p text:style-name="P4124">Straipsnio pakeitimai:</text:p>
      <text:p text:style-name="P4125"><text:span text:style-name="T4126">Nr.<text:s/></text:span><text:a xlink:href="http://www3.lrs.lt/cgi-bin/preps2?a=249835&amp;b=" office:target-frame-name="_top" xlink:show="replace"><text:span text:style-name="T4127">X-81</text:span></text:a><text:span text:style-name="T4128">, 2005-01-20, Žin., 2005, Nr. 18-575 (2005-02-08)</text:span></text:p>
      <text:p text:style-name="P4129"/>
      <text:p text:style-name="P4130"><text:span text:style-name="T4131">362 straipsnis. Su nuosprendžio vykdymu susijusių klausimų išsprendimo tvarka</text:span></text:p>
      <text:p text:style-name="P413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133">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text:s/>360 straipsnį nagrinėja ir nutartimi išsprendžia bausmės atlikimo vietos apylinkės teismas. Teismo posėdyje dalyvauja bausmę vykdančios institucijos atstovas. Į posėdį teismas šaukia nuteistąjį, prokurorą ir gynėją, tačiau šių asmenų neatvykimas klausimo<text:s/>sprendimo nesustabdo.</text:p>
      <text:p text:style-name="P4134">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135">4. Šiame straipsnyje numatytais atvejais klausimo nagrinėjimas pradedamas posėdžio pirmininko pranešimu. Po to teismas išklauso į posėdį atvykusius asmenis.</text:p>
      <text:p text:style-name="P4136">5. Nutartį teismas priima pasitarimų kambaryje.</text:p>
      <text:p text:style-name="P4137">Straipsnio pakeitimai:</text:p>
      <text:p text:style-name="P4138"><text:span text:style-name="T4139">Nr.<text:s/></text:span><text:a xlink:href="http://www3.lrs.lt/cgi-bin/preps2?a=209706&amp;b=" office:target-frame-name="_top" xlink:show="replace"><text:span text:style-name="T4140">IX-1496</text:span></text:a><text:span text:style-name="T4141">, 2003-04-10, Žin., 2003, Nr. 38-1734 (200</text:span><text:span text:style-name="T4142">3-04-24)</text:span></text:p>
      <text:p text:style-name="P4143"/>
      <text:p text:style-name="P4144"><text:span text:style-name="T4145">362</text:span><text:span text:style-name="T4146">(1)</text:span><text:span text:style-name="T4147"><text:s/>straipsnis. Įstatymo, panaikinančio veikos nusikalstamumą, švelninančio bausmę arba kitokiu būdu lengvinančio veiką padariusio asmens teisinę padėtį, taikymo tvarka<text:s/></text:span></text:p>
      <text:p text:style-name="P4148">1. Įstatymą, panaikinantį veikos nusikalstamumą, švelninantį bausmę arba<text:s/>kitokiu būdu lengvinantį veiką padariusio asmens teisinę padėtį, pagal nuteistojo, jo gynėjo prašymus, prokuroro, bausmės vykdymo institucijos teikimus taiko teismas, nagrinėjęs bylą pirmąja instancija.</text:p>
      <text:p text:style-name="P4149">2. Paduodant šio straipsnio 1 dalyje nurodytus prašymus ar teikimus ir priimant teismo nutartis, vadovaujamasi Baudžiamojo kodekso 3 straipsnio nuostatomis.<text:s/></text:p>
      <text:p text:style-name="P4150">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151">4. Teismas,<text:s/>nustatęs, kad prašymas ar teikimas yra pagrįstas, priima nutartį dėl atleidimo nuo bausmės, bausmės sušvelninimo, veikos perkvalifikavimo ar teistumo išnykimo. Jeigu skiriant bausmę baudžiamosios bylos nagrinėjimo metu buvo vadovautasi Baudžiamojo kodekso<text:s/>63 ar 64 straipsniais, teismas nustato naują subendrintą bausmę.</text:p>
      <text:p text:style-name="P4152">5. Teismas, nustatęs, kad prašymas ar teikimas nepagrįstas, priima nutartį prašymą ar teikimą atmesti.</text:p>
      <text:p text:style-name="P4153">6. Teismo nutartį turi teisę apskųsti prokuroras, nuteistasis ir jo gynėjas. Nutartis skundžiama ir skundas nagrinėjamas šio Kodekso 364 straipsnyje nustatyta tvarka. Skundą išnagrinėjusio teismo nutartis yra neskundžiama.</text:p>
      <text:p text:style-name="P4154"><text:span text:style-name="T4155">Kodeksas</text:span><text:span text:style-name="T4156"><text:s/>papildytas straipsniu:</text:span></text:p>
      <text:p text:style-name="P4157"><text:span text:style-name="T4158">Nr.<text:s/></text:span><text:a xlink:href="http://www3.lrs.lt/cgi-bin/preps2?a=209706&amp;b=" office:target-frame-name="_top" xlink:show="replace"><text:span text:style-name="T4159">IX-1496</text:span></text:a><text:span text:style-name="T4160">, 2003-04-10, Ži</text:span><text:span text:style-name="T4161">n., 2003, Nr. 38-1734 (2003-04-24)</text:span></text:p>
      <text:p text:style-name="P4162"/>
      <text:p text:style-name="P4163"><text:span text:style-name="T4164">363 straipsnis. Teistumo laiko sutrumpinimo arba teistumo panaikinimo tvarka</text:span></text:p>
      <text:p text:style-name="P4165">1. Atlikusio bausmę asmens prašymą dėl teistumo laiko sutrumpinimo arba teistumo panaikinimo pagal Lietuvos Respublikos baudžiamojo kodekso 97<text:s/>straipsnį nagrinėja apylinkės teismas pagal atlikusio bausmę asmens gyvenamąją vietą.</text:p>
      <text:p text:style-name="P4166">2. Prašymą dėl teistumo laiko sutrumpinimo arba teistumo panaikinimo teismas nagrinėja teismo posėdyje, išreikalavęs nuosprendžio nuorašą arba teismo bylą, taip pat kitus<text:s/>reikiamus dokumentus, apibūdinančius atlikusį bausmę asmenį, jo darbinę veiklą ir elgesį. Teismo posėdyje turi dalyvauti pateikęs prašymą atlikęs bausmę asmuo.</text:p>
      <text:p text:style-name="P4167">3. Teistumo laiko sutrumpinimo arba teistumo panaikinimo klausimo nagrinėjimas pradedamas posėdžio pirmininko pranešimu. Po to teismas išnagrinėja turimus dokumentus, išklauso bausmę atlikusį asmenį.</text:p>
      <text:p text:style-name="P4168">4. Nutartį dėl teistumo laiko sutrumpinimo arba teistumo panaikinimo teismas priima pasitarimų kambaryje.</text:p>
      <text:p text:style-name="P4169">5. Jeigu teismas priima nutartį atmesti prašymą dėl teistumo laiko sutrumpinimo arba teistumo panaikinimo, pakartotinai šiuos klausimus teismas gali nagrinėti ne anksčiau kaip po vienerių metų nuo prašymo atmetimo.</text:p>
      <text:p text:style-name="P4170"/>
      <text:p text:style-name="P4171"><text:span text:style-name="T4172">364 straipsnis. Su nuosprendžio vykdymu susijusių nutarčių apskundimas ir skundų nagr</text:span><text:span text:style-name="T4173">inėjimas</text:span></text:p>
      <text:p text:style-name="P4174">1. Skundą dėl apylinkės teismo nutarties, susijusios su nuosprendžio vykdymu, nagrinėja apygardos teismas, dėl apygardos teismo nutarties – Lietuvos apeliacinis teismas.</text:p>
      <text:p text:style-name="P4175">2. Nutartis dėl šio Kodekso 361–363, 365 straipsniuose nurodytų klausimų gali<text:s/>apskųsti prokuroras, nuteistasis ir jo gynėjas, nepilnamečio nuteistojo atstovas pagal įstatymą, o kai klausimas susijęs su nuosprendžio vykdymu civilinio ieškinio atžvilgiu, – taip pat civilinis ieškovas ir civilinis atsakovas arba jų atstovai.</text:p>
      <text:p text:style-name="P4176">3. Skundas dėl apylinkės teismo nutarties paduodamas apygardos teismui, dėl apygardos teismo nutarties – Lietuvos apeliaciniam teismui per penkias dienas nuo skundžiamos nutarties priėmimo dienos. Suimtam nuteistajam šis terminas skaičiuojamas nuo nutarties nuorašo<text:s/>įteikimo jam dienos. Skundas paduodamas per nutartį priėmusį teismą. Skundą gavęs teismas per tris dienas perduoda jį kartu su medžiaga atitinkamam teismui.</text:p>
      <text:p text:style-name="P4177">4. Skundo padavimas sustabdo teismo nutarčių atidėti nuosprendžio vykdymą, atleisti nuteistąjį nuo<text:s/>bausmės atlikimo dėl ligos, lygtinai atleisti nuo laisvės atėmimo bausmės prieš terminą ir pakeisti neatliktą laisvės atėmimo bausmės dalį švelnesne bausme bei lygtinai paleisti nuteistąjį iš laisvės atėmimo vietos vykdymą.</text:p>
      <text:p text:style-name="P4178">5. Skundas turi būti išnagrinėtas apygardos teismo ar Lietuvos apeliacinio teismo Baudžiamųjų bylų skyriaus trijų teisėjų kolegijos posėdyje per septynias dienas nuo skundo gavimo apygardos teisme ar Lietuvos apeliaciniame teisme dienos.</text:p>
      <text:p text:style-name="P4179">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180">7. Skundą padavęs asmuo gali duoti paaiškinimus skundo argumentams patikslinti ir papildyti, taip pat pateikti su skundu susijusius dokumentus. Paaiškinimus dėl skundo turi teisę duoti posėdyje dalyvaujantys<text:s/>asmenys.</text:p>
      <text:p text:style-name="P4181">8. Išnagrinėjusi skundą, teisėjų kolegija pasitarimų kambaryje priima vieną iš šių nutarčių:</text:p>
      <text:p text:style-name="P4182">1) atmesti skundą ir palikti galioti teismo nutartį;</text:p>
      <text:p text:style-name="P4183">2) panaikinti teismo nutartį ir priimti dėl skundo naują sprendimą;</text:p>
      <text:p text:style-name="P4184">3) pakeisti teismo nutartį.</text:p>
      <text:p text:style-name="P4185">9. Apygardos teismo ir Lietuvos apeliacinio teismo teisėjų kolegijos nutartis įsigalioja nuo jos priėmimo dienos ir yra neskundžiama.</text:p>
      <text:p text:style-name="P4186">Straipsnio pakeitimai:</text:p>
      <text:p text:style-name="P4187"><text:span text:style-name="T4188">Nr.<text:s/></text:span><text:a xlink:href="http://www3.lrs.lt/cgi-bin/preps2?a=238191&amp;b=" office:target-frame-name="_top" xlink:show="replace"><text:span text:style-name="T4189">IX-2336</text:span></text:a><text:span text:style-name="T4190">, 2004-07-08, Žin., 2004, Nr.<text:s/></text:span><text:span text:style-name="T4191">115-4276 (2004-07-24)</text:span></text:p>
      <text:p text:style-name="P4192"/>
      <text:p text:style-name="P4193"><text:span text:style-name="T4194">365 straipsnis. Užsienio valstybių teismų nuosprendžių ir Tarptautinio baudžiamojo teismo sprendimų vykdymas</text:span></text:p>
      <text:p text:style-name="P4195">1. Užsienio valstybių teismų nuosprendžiai ir Tarptautinio baudžiamojo teismo sprendimai Lietuvos Respublikoje vykdomi pagal<text:s/>šio Kodekso VII dalies taisykles.</text:p>
      <text:p text:style-name="P4196">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197"/>
      <text:h text:style-name="Heading2" text:outline-level="2"><text:span text:style-name="T4198">VIII dalis</text:span></text:h>
      <text:p text:style-name="P4199"><text:span text:style-name="T4200">Bylų procesas kasacinės instancijos teisme</text:span></text:p>
      <text:p text:style-name="P4201"/>
      <text:h text:style-name="Heading2" text:outline-level="2"><text:span text:style-name="T4202">XXVI skyrius</text:span></text:h>
      <text:p text:style-name="P4203"><text:span text:style-name="T4204">Įsiteisėjusio nuosprendžio ar nutarties apskundimas ir kasacinės bylos<text:s/></text:span><text:span text:style-name="T4205">parengimas</text:span></text:p>
      <text:p text:style-name="P4206"/>
      <text:p text:style-name="P4207"><text:span text:style-name="T4208">366 straipsnis. Kasacinės instancijos teismas</text:span></text:p>
      <text:p text:style-name="P4209">1. Lietuvos Aukščiausiasis Teismas kasacine tvarka nagrinėja bylas dėl įsiteisėjusių nuosprendžių ar nutarčių, priimtų pirmosios instancijos teismuose ir apeliacinės instancijos teismuose apeliacine<text:s/>tvarka.</text:p>
      <text:p text:style-name="P4210"><text:span text:style-name="T4211">2.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4212"/>
      <text:p text:style-name="P4213"><text:span text:style-name="T4214">367 straipsnis. Tei</text:span><text:span text:style-name="T4215">sė apskųsti teismo nuosprendį ar nutartį kasacine tvarka</text:span></text:p>
      <text:p text:style-name="P4216">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4217">2.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p>
      <text:p text:style-name="P4218">3. Kasacine tvarka neskundžiami ir nenagrinėjami nagrinėjant<text:s/>bylą privataus kaltinimo tvarka priimti nuosprendžiai ar nutartys.</text:p>
      <text:p text:style-name="P4219"><text:span text:style-name="T4220">4. Kasacine tvarka neskundžiamos šio Kodekso 318 straipsnio 4 dalyje išvardytos pirmosios instancijos teismo nutartys ir nagrinėjant bylas apeliacine tvarka tais pačiais klausimais priimtos</text:span><text:span text:style-name="T4221"><text:s/>nutartys. Be to, kasacine tvarka neskundžiamos teismo nutartys, kurioms šiame Kodekse nustatyta atskira apskundimo ir nagrinėjimo tvarka.</text:span></text:p>
      <text:p text:style-name="P4222">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 vardu pilnamečio nuteistojo gynėjas, arba skundas, kurį išnagrinėjus bylą pagal pilnamečio nuteistojo ar išteisintojo gynėjo skundą paduoda nuteistasis ar išteisintasis.</text:p>
      <text:p text:style-name="P4223"/>
      <text:p text:style-name="P4224"><text:span text:style-name="T4225">368 straipsnis. Kasacinis skundas</text:span></text:p>
      <text:p text:style-name="P4226">1. Įsiteisėję teismo nuosprendis ar nutartis apskundžiami kasaciniu skundu.</text:p>
      <text:p text:style-name="P4227">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4228"><text:span text:style-name="T4229">3. Kas</text:span><text:span text:style-name="T4230">atorius turi teisę raštu atšaukti skundą. Prokuroro paduotą skundą gali atšaukti ir aukštesnysis prokuroras. Gynėjas atšaukti savo skundą gali tik raštu</text:span><text:span text:style-name="T4231"><text:s/></text:span><text:span text:style-name="T4232">suderinęs tai su nuteistuoju ar išteisintuoju. Atšaukti kasacinį skundą leidžiama iki bylos nagrinėjimo</text:span><text:span text:style-name="T4233"><text:s/>teismo posėdyje pradžios. Jeigu atšaukus skundą nėra suėję šio Kodekso 370 straipsnyje nurodyti terminai, gali būti paduotas naujas kasacinis skundas.</text:span></text:p>
      <text:p text:style-name="P4234"/>
      <text:p text:style-name="P4235"><text:span text:style-name="T4236">369 straipsnis. Apskundimo ir bylos nagrinėjimo kasacine tvarka pagrindai</text:span></text:p>
      <text:p text:style-name="P4237">1. Įsiteisėję nuosprendis ar<text:s/>nutartis apskundžiami ir bylos nagrinėjamos kasacine tvarka, jeigu:</text:p>
      <text:p text:style-name="P4238">1) netinkamai pritaikytas baudžiamasis įstatymas;</text:p>
      <text:p text:style-name="P4239">2) padaryta esminių šio Kodekso pažeidimų.</text:p>
      <text:p text:style-name="P4240">2. Netinkamai pritaikytas baudžiamasis įstatymas yra tada, kai netinkamai pritaikytos Lietuvos<text:s/>Respublikos baudžiamojo kodekso bendrosios dalies normos, taip pat kai nusikalstamos veikos kvalifikuojamos ne pagal tuos Lietuvos Respublikos baudžiamojo kodekso straipsnius, dalis ir punktus, pagal kuriuos tai reikėjo daryti.</text:p>
      <text:p text:style-name="P4241"><text:span text:style-name="T4242">3. Esminiais šio Kodekso paž</text:span><text:span text:style-name="T4243">eidimais laikomi tokie šio Kodekso reikalavimų pažeidimai, dėl kurių buvo suvaržytos įstatymų garantuotos kaltinamojo teisės ar</text:span><text:span text:style-name="T4244"><text:s/></text:span><text:span text:style-name="T4245">kurie sukliudė teismui išsamiai ir nešališkai išnagrinėti bylą ir priimti teisingą nuosprendį ar nutartį.</text:span></text:p>
      <text:p text:style-name="P4246"/>
      <text:p text:style-name="P4247"><text:span text:style-name="T4248">370 straipsnis. Kasac</text:span><text:span text:style-name="T4249">inio apskundimo terminai</text:span></text:p>
      <text:p text:style-name="P4250">1. Apskųsti įsiteisėjusį nuosprendį ar nutartį leidžiama per tris mėnesius nuo jų įsiteisėjimo dienos.</text:p>
      <text:p text:style-name="P4251">2. Šio Kodekso 367 straipsnio 1 dalyje ir 404 straipsnyje nurodytiems asmenims, praleidusiems kasacinio skundo padavimo terminą<text:s/>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as ar Baudžiamųjų bylų skyriaus pirmininkas arba Lietuvos Aukščiausiojo Teismo pirmininko ar Baudžiamųjų bylų skyriaus pirmininko paskirtas teisėjas.</text:p>
      <text:p text:style-name="P4252">Straipsnio pakeitimai:</text:p>
      <text:p text:style-name="P4253"><text:span text:style-name="T4254">Nr.<text:s/></text:span><text:a xlink:href="http://www3.lrs.lt/cgi-bin/preps2?a=238191&amp;b=" office:target-frame-name="_top" xlink:show="replace"><text:span text:style-name="T4255">IX-2336</text:span></text:a><text:span text:style-name="T4256">, 2004-07-08, Žin., 2004, Nr. 115-4276 (2004-07-24)</text:span></text:p>
      <text:p text:style-name="P4257"/>
      <text:p text:style-name="P4258"><text:span text:style-name="T4259">371 straipsnis. Kasacinio skundo padavimo tvarka</text:span></text:p>
      <text:p text:style-name="P4260">Dėl pirmosios instancijos ir apeliacinės instancijos teismų įsiteisėjusių nuosprendžių ir nutarčių kasaciniai skundai paduodami Lietuvos Aukščiausiajam Teismui.</text:p>
      <text:p text:style-name="P4261"/>
      <text:p text:style-name="P4262"><text:span text:style-name="T4263">372 straipsnis. Lietuvos Aukščiausiojo Teismo pirmininko ar Baudžiamųjų bylų skyriaus pirmininko sprendimai dėl gauto kasacinio skundo</text:span></text:p>
      <text:p text:style-name="P4264">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4265">2. Jeigu kasacinis skundas atitinka šio Kodekso reikalavimus, Lietuvos Aukščiausiojo Teismo pirmininkas ar Baudžiamųjų bylų skyriaus pirmininkas nurodo išreikalauti bylą. Kai gaunama byla, Lietuvos Aukščiausiojo Teismo pirmininkas ar Baudžiamųjų<text:s/>bylų skyriaus pirmininkas priima nutartį nagrinėti skundą Baudžiamųjų bylų skyriuje.</text:p>
      <text:p text:style-name="P4266"/>
      <text:p text:style-name="P4267"><text:span text:style-name="T4268">373 straipsnis. Kasacinės bylos parengimas nagrinėti teismo posėdyje</text:span></text:p>
      <text:p text:style-name="P4269">1. Kai Baudžiamųjų bylų skyriuje gaunamas kasacinis skundas ir byla, Lietuvos Aukščiausiojo Teismo pirmininkas ar Baudžiamųjų bylų skyriaus pirmininkas paskiria pranešėją ir su juo suderinęs nustato bylos parengimo terminą.</text:p>
      <text:p text:style-name="P4270">2. Pranešėjas susipažįsta su kasaciniu skundu ir baudžiamąja byla, jeigu reikia, išreikalauja papildomą medžiagą.</text:p>
      <text:p text:style-name="P4271">3. Kai pranešėjas<text:s/>parengia kasacinę bylą posėdžiui, Lietuvos Aukščiausiojo Teismo pirmininkas ar Baudžiamųjų bylų skyriaus pirmininkas sudaro Baudžiamųjų bylų skyriaus trijų teisėjų kolegiją, vieną iš teisėjų patvirtina kolegijos pirmininku ir paskiria teismo posėdžio datą.<text:s/>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4272">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4273"/>
      <text:p text:style-name="P4274"><text:span text:style-name="T4275">374 straipsnis. Teismo nuosprendžio ir nutarties vykdymo sustabdymas</text:span></text:p>
      <text:p text:style-name="P4276">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4277"/>
      <text:h text:style-name="Heading2" text:outline-level="2"><text:span text:style-name="T4278">XXVII skyrius</text:span></text:h>
      <text:p text:style-name="P4279"><text:span text:style-name="T4280">Kasacinės bylos nagrinėjimas</text:span></text:p>
      <text:p text:style-name="P4281"/>
      <text:p text:style-name="P4282"><text:span text:style-name="T4283">375 straipsnis. Asmenys, dalyvauja</text:span><text:span text:style-name="T4284">ntys teismo posėdyje nagrinėjant kasacinę bylą</text:span></text:p>
      <text:p text:style-name="P4285"><text:span text:style-name="T4286">1. Nagrinėjant kasacinę bylą, teismo posėdyje dalyvauja prokuroras. Posėdyje taip pat dalyvauja gynėjas, kurį pasikvietė nuteistasis ar išteisintasis, arba kiti asmenys nuteistojo ar išteisintojo sutikimu, arb</text:span><text:span text:style-name="T4287">a gynėjas, pasikviestas asmens, kuriam paskirtos ar nepaskirtos priverčiamosios medicinos priemonės, arba jo atstovo pagal įstatymą, arba jo šeimos narių ar</text:span><text:span text:style-name="T4288"><text:s/></text:span><text:span text:style-name="T4289">artimųjų giminaičių. Suimtam nuteistajam pranešama apie teisę prašyti per septynias dienas nuo pran</text:span><text:span text:style-name="T4290">ešimo gavimo dienos paskirti gynėją.</text:span></text:p>
      <text:p text:style-name="P4291">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4292"><text:span text:style-name="T4293">3. Jeigu kasacinis skundas paduodamas remiantis nuteistojo ar išteisintojo padėtį bloginančiais pagrindais, suimtas nuteistasis turi būti pristatytas į teismą. Laisvėje esantis nuteistas</text:span><text:span text:style-name="T4294">is ar išteisintasis į teismo posėdį kviečiamas šaukimu. Jeigu nuteistasis ar išteisintasis laikinai išvykęs, šaukimas jam perduoti įteikiamas pasirašytinai kam nors iš kartu su juo gyvenančių pilnamečių asmenų arba nuteistojo ar išteisintojo darbovietės ad</text:span><text:span text:style-name="T4295">ministracijai. Asmenų, kuriems pranešta apie teismo posėdį, neatvykimas nekliudo nagrinėti bylą.</text:span></text:p>
      <text:p text:style-name="P4296">Straipsnio pakeitimai:</text:p>
      <text:p text:style-name="P4297"><text:span text:style-name="T4298">Nr.<text:s/></text:span><text:a xlink:href="http://www3.lrs.lt/cgi-bin/preps2?a=209706&amp;b=" office:target-frame-name="_top" xlink:show="replace"><text:span text:style-name="T4299">IX-1496</text:span></text:a><text:span text:style-name="T4300">, 2003-04-10, Žin., 2003, Nr. 38-1734 (2003-04-24)</text:span></text:p>
      <text:p text:style-name="P4301"/>
      <text:p text:style-name="P4302"><text:span text:style-name="T4303">376 straips</text:span><text:span text:style-name="T4304">nis. Teismo įgaliojimų nagrinėjant kasacinę bylą ribos</text:span></text:p>
      <text:p text:style-name="P4305">1. Nagrinėdamas kasacinę bylą, teismas teisės taikymo aspektu patikrina priimtus nuosprendžius ir nutartis, dėl kurių paduotas skundas.</text:p>
      <text:p text:style-name="P4306">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4307">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4308">4. Pritaikydamas kitą baudžiamąjį įstatymą arba paskirdamas naują bausmę, teismas remiasi pirmosios instancijos ir apeliacinės instancijos teismų posėdžiuose išnagrinėtais įrodymais.</text:p>
      <text:p text:style-name="P4309"/>
      <text:p text:style-name="P4310"><text:span text:style-name="T4311">377 straipsnis. Kasacinės bylos nagrinėjimas</text:span></text:p>
      <text:p text:style-name="P4312">1. Šio Kodekso 375 straipsnyje nurodytiems asmenims užtikrinama galimybė teisme susipažinti su kasaciniu skundu ir papildomai surinkta medžiaga.</text:p>
      <text:p text:style-name="P4313">2. Kasacinės instancijos teismas bylas nagrinėja viešame teismo posėdyje, išskyrus šio Kodekso 9 straipsnyje nurodytus atvejus.</text:p>
      <text:p text:style-name="P4314">3. Paskirtu bylai nagrinėti laiku kolegijos pirmininkas pradeda teismo posėdį ir paskelbia, kokia byla, dėl kieno kasacinio skundo ir dėl kokio teismo nuosprendžio ar nutarties nagrinėjama.<text:s/>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315">4. Posėdžio pradžioje kolegija savo iniciatyva ar proceso dalyvių prašymu gali apsvarstyti, ar kasacinis skundas atitinka šio Kodekso reikalavimus ir ar yra šio Kodekso 369 straipsnyje nustatyti apskundimo ir bylos nagrinėjimo kasacine tvarka pagrindai. Išklausęs<text:s/>atvykusių į teismo posėdį asmenų nuomones, teismas šiuo klausimu priima nutartį. Teismo nutartis palikti skundą nenagrinėtą ir teismo procesą nutraukti priimama pasitarimų kambaryje. Ši nutartis paskelbiama į posėdį atvykusiems asmenims.</text:p>
      <text:p text:style-name="P4316">5. Jeigu posėdžio<text:s/>pradžioje nebuvo pagrindo svarstyti klausimą dėl skundo nenagrinėjimo arba svarstant šį klausimą nuspręsta tęsti posėdį, kasacinis skundas nagrinėjamas teisme iš esmės.</text:p>
      <text:p text:style-name="P4317">6. Kolegijos pirmininkas paklausia atvykusius į posėdį asmenis, ar šie turi prašymų. Dėl pareikštų prašymų teismas priima nutartį.</text:p>
      <text:p text:style-name="P4318">7. Vienas iš teisėjų savo pranešime išdėsto bylos esmę, nuosprendžio ar nutarties, taip pat kasacinio skundo turinį.</text:p>
      <text:p text:style-name="P4319">8. Po teisėjo pranešimo proceso dalyviai turi teisę žodžiu duoti paaiškinimus. Jeigu yra prokuroro, nukentėjusiojo ar jo atstovo skundas, pirmiausia kalba šie asmenys, iš jų pirmas – padavęs skundą. Kitais atvejais pirmiausia kalba nuteistasis ar išteisintasis, jo gynėjas ir atstovas pagal įstatymą, iš jų pirmas – padavęs skundą. Po to žodis suteikiamas nedavusiems paaiškinimų proceso dalyviams. Vėliau visiems proceso dalyviams suteikiama teisė duoti papildomus paaiškinimus. Paskutinius papildomus paaiškinimus duoda nuteistasis ar išteisintasis arba jo gynėjas ar atstovas pagal įstatymą.</text:p>
      <text:p text:style-name="P4320">9. Išnagrinėjęs bylą, teismas išeina į pasitarimų kambarį priimti nutarties. 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p>
      <text:p text:style-name="P4321">10. Jeigu išnagrinėjus bylą kasacine tvarka nuteistasis turi būti iš suėmimo paleistas, nutartis turi būti galutinai surašyta ir perduota vykdyti jos priėmimo dieną.</text:p>
      <text:p text:style-name="P4322">11. Teismo posėdyje rašomas protokolas.</text:p>
      <text:p text:style-name="P4323">Straipsnio pakeitimai:</text:p>
      <text:p text:style-name="P4324"><text:span text:style-name="T4325">Nr.<text:s/></text:span><text:a xlink:href="http://www3.lrs.lt/cgi-bin/preps2?a=238191&amp;b=" office:target-frame-name="_top" xlink:show="replace"><text:span text:style-name="T4326">IX-2336</text:span></text:a><text:span text:style-name="T4327">, 2004-07-0</text:span><text:span text:style-name="T4328">8, Žin., 2004, Nr. 115-4276 (2004-07-24)</text:span></text:p>
      <text:p text:style-name="P4329"/>
      <text:p text:style-name="P4330"><text:span text:style-name="T4331">378 straipsnis. Bylos perdavimas nagrinėti išplėstinei septynių teisėjų kolegijai arba Lietuvos Aukščiausiojo Teismo Baudžiamųjų bylų skyriaus plenarinei sesijai</text:span></text:p>
      <text:p text:style-name="P4332">1. Trijų teisėjų kolegijos nagrinėjama kasacinė byla<text:s/>gali būti perduota nagrinėti išplėstinei septynių teisėjų kolegijai, jeigu tinkamas baudžiamojo ar baudžiamojo proceso įstatymo pritaikymas byloje reikštų naują teisės normos aiškinimą teismų praktikoje.</text:p>
      <text:p text:style-name="P4333"><text:span text:style-name="T4334">2. Trijų teisėjų kolegijos nagrinėjama kasacinė byl</text:span><text:span text:style-name="T4335">a gali būti perduota nagrinėti Lietuvos Aukščiausiojo Teismo Baudžiamųjų bylų skyriaus</text:span><text:span text:style-name="T4336"><text:s/></text:span><text:span text:style-name="T4337">plenarinei sesijai, jeigu pritaikius byloje baudžiamąjį ar baudžiamojo proceso įstatymą byloje atsirastų pagrindas nukrypti nuo Lietuvos Aukščiausiojo Teismo praktikos.</text:span></text:p>
      <text:p text:style-name="P4338"><text:span text:style-name="T4339">3. Byla išplėstinei septynių teisėjų kolegijai ar Lietuvos Aukščiausiojo Teismo Baudžiamųjų bylų skyriaus</text:span><text:span text:style-name="T4340"><text:s/></text:span><text:span text:style-name="T4341">plenarinei sesijai perduodama teisėjų kolegijos nutartimi bet kuriuo teismo posėdžio metu. Ši nutartis paskelbiama posėdyje.</text:span></text:p>
      <text:p text:style-name="P4342"><text:span text:style-name="T4343">4. Lietuvos Aukščiausiojo</text:span><text:span text:style-name="T4344"><text:s/>Teismo pirmininkas ar Baudžiamųjų bylų skyriaus pirmininkas gali perduoti bylą nagrinėti išplėstinei septynių teisėjų kolegijai ar Aukščiausiojo Teismo Baudžiamųjų</text:span><text:span text:style-name="T4345"><text:s/></text:span><text:span text:style-name="T4346">bylų skyriaus</text:span><text:span text:style-name="T4347"><text:s/></text:span><text:span text:style-name="T4348">plenarinei sesijai, kai šio Kodekso 373 straipsnyje nustatyta tvarka pranešėj</text:span><text:span text:style-name="T4349">u paskirtas teisėjas, susipažinęs su kasaciniu skundu ir bylos medžiaga, numato, kad nagrinėjant kasacinę bylą gali būti priimti šio straipsnio 1 ir 2 dalyse numatyti sprendimai.</text:span></text:p>
      <text:p text:style-name="P4350"/>
      <text:p text:style-name="P4351"><text:span text:style-name="T4352">379 straipsnis. Bylos nagrinėjimas išplėstinės septynių teisėjų kolegijos po</text:span><text:span text:style-name="T4353">sėdyje</text:span></text:p>
      <text:p text:style-name="P4354">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4355">2. Byla išplėstinės septynių teisėjų kolegijos posėdyje nagrinėjama laikantis šio Kodekso 377 straipsnio reikalavimų.</text:p>
      <text:p text:style-name="P4356">3. Išplėstinės septynių teisėjų kolegijos posėdyje, remiantis šio Kodekso 378 straipsnio 2 dalyje numatytu<text:s/>pagrindu, byla gali būti perduota nagrinėti Lietuvos Aukščiausiojo Teismo Baudžiamųjų bylų skyriaus plenarinei sesijai.</text:p>
      <text:p text:style-name="P4357"/>
      <text:p text:style-name="P4358"><text:span text:style-name="T4359">380 straipsnis. Bylos nagrinėjimas Lietuvos Aukščiausiojo Teismo Baudžiamųjų bylų skyriaus plenarinėje sesijoje</text:span></text:p>
      <text:p text:style-name="P4360"><text:span text:style-name="T4361">1. Byla Lietuvos Aukšč</text:span><text:span text:style-name="T4362">iausiojo Teismo Baudžiamųjų bylų skyriaus</text:span><text:span text:style-name="T4363"><text:s/></text:span><text:span text:style-name="T4364">plenarinėje sesijoje nagrinėjama vadovaujantis šio Kodekso 377 straipsnio reikalavimais su šiame straipsnyje numatytomis išimtimis.</text:span></text:p>
      <text:p text:style-name="P4365">2. Plenarinė sesija yra teisėta, jeigu joje dalyvauja ne mažiau kaip du trečdaliai<text:s/>Lietuvos Aukščiausiojo Teismo Baudžiamųjų bylų skyriaus teisėjų.</text:p>
      <text:p text:style-name="P4366">3. Plenarinei sesijai pirmininkauja Lietuvos Aukščiausiojo Teismo pirmininkas, o kai jo nėra, – šio teismo Baudžiamųjų bylų skyriaus pirmininkas. Kai nėra Aukščiausiojo Teismo pirmininko ir<text:s/>Baudžiamųjų bylų skyriaus pirmininko, Lietuvos Aukščiausiojo Teismo Baudžiamųjų bylų skyriaus plenarinei sesijai pirmininkauja Aukščiausiojo Teismo pirmininko paskirtas šio skyriaus teisėjas.</text:p>
      <text:p text:style-name="P4367">4. Plenarinės sesijos nutartis priimama sesijoje dalyvaujančių teisėjų balsų dauguma. Jei balsai pasiskirsto po lygiai, lemia plenarinės sesijos pirmininko balsas.</text:p>
      <text:p text:style-name="P4368"><text:span text:style-name="T4369">5. Plenarinėje sesijoje priimtą nutartį pasirašo plenarinės sesijos</text:span><text:span text:style-name="T4370"><text:s/></text:span><text:span text:style-name="T4371">pirmininkas ir pranešėjas.</text:span></text:p>
      <text:p text:style-name="P4372">Straipsnio pakeitimai:</text:p>
      <text:p text:style-name="P4373"><text:span text:style-name="T4374">Nr.<text:s/></text:span><text:a xlink:href="http://www3.lrs.lt/cgi-bin/preps2?a=209706&amp;b=" office:target-frame-name="_top" xlink:show="replace"><text:span text:style-name="T4375">IX-1496</text:span></text:a><text:span text:style-name="T4376">, 2003-04-10, Žin., 2003, Nr. 38-1734 (2003-04-24)</text:span></text:p>
      <text:p text:style-name="P4377"/>
      <text:p text:style-name="P4378"><text:span text:style-name="T4379">381 straipsnis. Kasacinės bylos nagrinėjimo atidėjimas</text:span></text:p>
      <text:p text:style-name="P4380"><text:span text:style-name="T4381">Jeigu proceso dalyvis, kurio dalyvavimą teismo posėdyje teismas pripažįsta būtinu, dėl ligos ar dėl kitos svarbios</text:span><text:span text:style-name="T4382"><text:s/>priežasties neatvyko į teismo posėdį, kasacinės bylos nagrinėjimas atidedamas. Kasacinės bylos nagrinėjimas taip pat atidedamas, jei prireikia kreiptis į Lietuvos Respublikos Konstitucinį Teismą, kad šis nuspręstų, ar įstatymas arba kitas teisės aktas nep</text:span><text:span text:style-name="T4383">rieštarauja Lietuvos Respublikos Konstitucijai, arba jei prireikia<text:s/></text:span><text:span text:style-name="T4384">kreiptis į kompetentingą Europos Sąjungos teisminę instituciją preliminaraus nutarimo Europos Sąjungos teisės aktų aiškinimo ar galiojimo klausimu</text:span><text:span text:style-name="T4385">.</text:span></text:p>
      <text:p text:style-name="P4386">Straipsnio pakeitimai:</text:p>
      <text:p text:style-name="P4387"><text:span text:style-name="T4388">Nr.<text:s/></text:span><text:a xlink:href="http://www3.lrs.lt/cgi-bin/preps2?a=209704&amp;b=" office:target-frame-name="_top" xlink:show="replace"><text:span text:style-name="T4389">IX-1490</text:span></text:a><text:span text:style-name="T4390">, 2003-04-08, Žin., 2003, Nr. 39-1765 (2003-04-25)</text:span></text:p>
      <text:p text:style-name="P4391"/>
      <text:p text:style-name="P4392"><text:span text:style-name="T4393">382 straipsnis. Teismo, išnagrinėjusio kasacinę bylą, nutartys</text:span></text:p>
      <text:p text:style-name="P4394">Teismas, išnagrinėjęs kasacinę bylą, priima vieną iš šių nutarčių:</text:p>
      <text:p text:style-name="P4395">1) atmesti kasacinį<text:s/>skundą;</text:p>
      <text:p text:style-name="P4396">2) panaikinti nuosprendį bei paskesnes teismų nutartis ir bylą nutraukti;</text:p>
      <text:p text:style-name="P4397">3) panaikinti nuosprendį, jeigu jis nebuvo apskųstas apeliacine tvarka, ir perduoti bylą iš naujo nagrinėti pirmosios instancijos teisme;</text:p>
      <text:p text:style-name="P4398">4) panaikinti apeliacinės instancijos teismo nuosprendį ar nutartį ir palikti galioti pirmosios instancijos teismo nuosprendį ar nutartį su pakeitimais ar be pakeitimų;</text:p>
      <text:p text:style-name="P4399">5) panaikinti apeliacinės instancijos teismo nuosprendį ar nutartį ir perduoti bylą iš naujo nagrinėti apeliacine tvarka;</text:p>
      <text:p text:style-name="P4400">6) pakeisti teismo nuosprendį ar nutartį.</text:p>
      <text:p text:style-name="P4401"/>
      <text:p text:style-name="P4402"><text:span text:style-name="T4403">383 straipsnis. Nuosprendžio ar nutarties panaikinimo ir pakeitimo kasacinės instancijos teisme pagrindai</text:span></text:p>
      <text:p text:style-name="P4404">Kasacinės instancijos teismas panaikina ir pakeičia nuosprendį ar nutartį vadovaudamasis šio Kodekso 369 straipsnyje nustatytais pagrindais.</text:p>
      <text:p text:style-name="P4405"/>
      <text:p text:style-name="P4406"><text:span text:style-name="T4407">384 straipsnis. Kasacinės instancijos teismo nutarties turinys</text:span></text:p>
      <text:p text:style-name="P4408">1. Kasacinės instancijos teismo nutartis susideda iš įžanginės, aprašomosios ir rezoliucinės dalių.</text:p>
      <text:p text:style-name="P4409">2. Įžanginėje dalyje nurodoma: nutarties priėmimo data ir<text:s/>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 turinys; kasacinėje byloje dalyvavusių proceso dalyvių prašymai.</text:p>
      <text:p text:style-name="P4410">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4411">4. Rezoliucinėje dalyje nurodomas kasacinės instancijos teismo sprendimas dėl kasacinio skundo.</text:p>
      <text:p text:style-name="P4412">5. Jeigu kasacinis skundas atmetamas,<text:s/>nutartyje turi būti nurodyti motyvai, paaiškinantys, kodėl kasacinis skundas laikomas nepagrįstu, o apskųstas nuosprendis ar nutartis pripažįstami teisėtais.</text:p>
      <text:p text:style-name="P4413">6. Jeigu nuosprendis ar nutartis panaikinami ir byla nutraukiama, nutartyje turi būti nurodytas bylos nutraukimo pagrindas.</text:p>
      <text:p text:style-name="P4414"><text:span text:style-name="T4415">7. Jeigu nuosprendis ar nutartis panaikinami ir byla perduodama iš naujo nagrinėti teisme, nutartyje turi būti nurodyti konkretūs esminiai šio Kodekso pažeidimai</text:span><text:span text:style-name="T4416"><text:s/></text:span><text:span text:style-name="T4417">arba motyvai, paaiškinantys, kuo pasireiškė netinkamas baudžiamojo į</text:span><text:span text:style-name="T4418">statymo pritaikymas.</text:span></text:p>
      <text:p text:style-name="P4419">8. Jeigu nuosprendis ar nutartis pakeičiami, nutartyje turi būti nurodyta, kuo pasireiškė netinkamas baudžiamojo įstatymo pritaikymas, taip pat kokie šio Kodekso straipsniai buvo pažeisti.</text:p>
      <text:p text:style-name="P4420">9. Kasacinės instancijos teismo nutartį pasirašo visi kolegijos teisėjai, išskyrus šio Kodekso 380 straipsnio 5 dalyje numatytą atvejį.</text:p>
      <text:p text:style-name="P4421">10. Teisėjas, kuris nutarties priėmimo metu laikėsi kitos nuomonės, turi teisę ją išdėstyti raštu. Atskiroji nuomonė neskelbiama, bet pridedama prie bylos.</text:p>
      <text:p text:style-name="P4422"/>
      <text:p text:style-name="P4423">385 straipsnis. Kasacinės instancijos teismo nutarties nuorašo išsiuntimas Lietuvos Respublikos generalinei prokuratūrai</text:p>
      <text:p text:style-name="P4424">Kasacinės instancijos teismas savo nutarties nuorašą išsiunčia Lietuvos Respublikos generalinei prokuratūrai, jeigu jis, panaikindamas ar pakeisdamas teismo nuosprendį ar nutartį, nustatė ikiteisminio tyrimo pareigūno ar prokuroro padarytus įstatymų pažeidimus.</text:p>
      <text:p text:style-name="P4425"/>
      <text:p text:style-name="P4426"><text:span text:style-name="T4427">386 straipsnis. Bylos nagrinėjimas, kai panaikintas pirmosios instancijos</text:span><text:span text:style-name="T4428"><text:s/></text:span><text:span text:style-name="T4429">teismo nuosprendis arba apeliacinės instancijos teismo nuospren</text:span><text:span text:style-name="T4430">dis ar nutartis</text:span></text:p>
      <text:p text:style-name="P4431">1. Jei kasacinės instancijos teismas panaikino pirmosios instancijos teismo nuosprendį arba apeliacinės instancijos teismo nuosprendį ar nutartį, byla turi būti nagrinėjama bendra tvarka.</text:p>
      <text:p text:style-name="P4432">2. Kasacinės instancijos teismo nurodymai yra privalomi teisme iš naujo nagrinėjant bylą. Tačiau kasacinės instancijos teismas neturi teisės iš anksto nustatyti išvadų, kurias gali padaryti teismas iš naujo nagrinėdamas bylą.</text:p>
      <text:p text:style-name="P4433"><text:span text:style-name="T4434">3. Iš naujo nagrinėdamas bylą, pirmosios instancijos teismas ar apeliacinės instan</text:span><text:span text:style-name="T4435">cijos teismas turi teisę sugriežtinti bausmę ar pritaikyti sunkesnę nusikalstamą veiką numatantį baudžiamąjį įstatymą tik tais atvejais, kai nuosprendis ar nutartis panaikinti dėl to, kad reikia pritaikyti sunkesnę nusikalstamą veiką numatantį įstatymą, ta</text:span><text:span text:style-name="T4436">ip pat kai po nuosprendžio panaikinimo iš naujo nagrinėdamas bylą teismas nustato aplinkybes, rodančias, kad kaltinamasis</text:span><text:span text:style-name="T4437"><text:s/></text:span><text:span text:style-name="T4438">yra padaręs sunkesnę nusikalstamą veiką.</text:span></text:p>
      <text:p text:style-name="P4439">4. Iš naujo išnagrinėjus bylą, pirmosios instancijos teismo priimtas nuosprendis ar apeliacinės instancijos teismo nuosprendis ir nutartis gali būti skundžiami bendra tvarka.</text:p>
      <text:p text:style-name="P4440"/>
      <text:h text:style-name="Heading2" text:outline-level="2"><text:span text:style-name="T4441">IX dalis</text:span></text:h>
      <text:p text:style-name="P4442"><text:span text:style-name="T4443">Baudžiamojo proceso ypatumai tiriant ir nagrinėjant atskirų kategorijų bylas</text:span></text:p>
      <text:p text:style-name="P4444"/>
      <text:h text:style-name="Heading2" text:outline-level="2"><text:span text:style-name="T4445">XXVIII skyrius</text:span></text:h>
      <text:p text:style-name="P4446"><text:span text:style-name="T4447">Bylų dėl juridinių asmenų padarytų nusikalstamų veikų procesas</text:span></text:p>
      <text:p text:style-name="P4448"/>
      <text:p text:style-name="P4449"><text:span text:style-name="T4450">387 str</text:span><text:span text:style-name="T4451">aipsnis. Proceso tvarka</text:span></text:p>
      <text:p text:style-name="P4452">1. Bylų dėl juridinių asmenų padarytų nusikalstamų veikų proceso tvarką nustato šio Kodekso bendrosios taisyklės su šio skyriaus straipsniuose numatytomis išimtimis.</text:p>
      <text:p text:style-name="P4453">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4454"/>
      <text:p text:style-name="P4455">388 straipsnis. Trauktino baudžiamojon atsakomybėn juridinio asmens atstovas</text:p>
      <text:p text:style-name="P4456">1. Trauktino baudžiamojon atsakomybėn juridinio asmens atstovu gali būti juridinio asmens vadovas ar darbuotojas arba advokatas, juridinio asmens įgaliotas būti atstovu procese.</text:p>
      <text:p text:style-name="P4457">2. Kai pateikiamas įgaliojimas būti atstovu procese, ikiteisminio tyrimo pareigūnas priima nutarimą pripažinti asmenį juridinio asmens atstovu.</text:p>
      <text:p text:style-name="P4458">3. Jeigu juridinis asmuo paskiria atstovu netinkamą asmenį arba visai atstovo nepaskiria, ikiteisminio tyrimo pareigūnas turi teisę nutarimu paskirti juridinio asmens atstovą.</text:p>
      <text:p text:style-name="P4459">4. Juridinio asmens atstovas procese naudojasi visomis teisėmis, kurias šis Kodeksas suteikia įtariamajam ir kaltinamajam, taip pat atlieka šių proceso dalyvių pareigas.</text:p>
      <text:p text:style-name="P4460"/>
      <text:p text:style-name="P4461">389 straipsnis. Laikinos procesinės prievartos priemonės, taikomos juridiniam asmeniui</text:p>
      <text:p text:style-name="P4462"><text:span text:style-name="T4463">1. Juridiniam asmeniui gali būti paskirtos šios procesinės prievartos priemonės: laikinas juridinio</text:span><text:span text:style-name="T4464"><text:s/>asmens veiklos sustabdymas</text:span><text:span text:style-name="T4465"><text:s/></text:span><text:span text:style-name="T4466">ir laikinas juridinio asmens veiklos apribojimas.</text:span></text:p>
      <text:p text:style-name="P4467">2. Juridinio asmens veiklą laikinai sustabdo ar laikinai apriboja prokuroro prašymu ikiteisminio tyrimo teisėjas ar teismas nutartimi.</text:p>
      <text:p text:style-name="P4468">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text:s/>finansams, gamtai, visuomenės saugumui bei intelektinei nuosavybei.</text:p>
      <text:p text:style-name="P4469"><text:span text:style-name="T4470">4. Nutartyje laikinai sustabdyti juridinio asmens veiklą juridinis asmuo įpareigojamas laikinai nutraukti visą steigimo dokumentuose numatytą ūkinę, komercinę, finansinę ar profesinę veik</text:span><text:span text:style-name="T4471">lą ir uždaryti visus padalinius. Nutartyje nurodomas laikino juridinio asmens veiklos sustabdymo terminas. Prokuroro prašymu ikiteisminio tyrimo teisėjo ar teismo nutartimi šis terminas gali būti pratęstas.</text:span></text:p>
      <text:p text:style-name="P4472">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4473">6. Nutartis, kuria laikinai sustabdoma juridinio asmens veikla ar laikinai apribojama juridinio asmens veikla, siunčiama antstoliui vykdyti.</text:p>
      <text:p text:style-name="P4474">7. Nutartis juridinio asmens atstovui paskelbiama pasirašytinai.</text:p>
      <text:p text:style-name="P4475">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4476">9. Ikiteisminio tyrimo teisėjo ar teismo nutartį neskirti laikino juridinio asmens veiklos sustabdymo ar laikino juridinio asmens veiklos apribojimo gali apskųsti prokuroras šio straipsnio 8 dalyje nustatytais terminais ir tvarka.</text:p>
      <text:p text:style-name="P4477"/>
      <text:p text:style-name="P4478">390 straipsnis. Nuosprendžio priėmimas byloje, kurioje teisiami juridinis asmuo ir fizinis asmuo</text:p>
      <text:p text:style-name="P4479">1. Baudžiamojoje byloje, kurioje patraukti baudžiamojon atsakomybėn ir teisiami juridinis asmuo ir fizinis asmuo, teismas priima vieną nuosprendį. Šio nuosprendžio rezoliucinėje dalyje atskirai išdėstomi teismo sprendimai dėl juridinio asmens ir<text:s/>dėl fizinio asmens.</text:p>
      <text:p text:style-name="P4480"><text:span text:style-name="T4481">2. Nuosprendį apeliacine tvarka turi teisę apskųsti nuteisto juridinio asmens atstovas ir nuteistas fizinis asmuo, taip pat kiti nagrinėjimo teisme dalyviai šio Kodekso 313</text:span><text:span text:style-name="T4482"><text:s/></text:span><text:span text:style-name="T4483">straipsnyje nustatyta tvarka.</text:span></text:p>
      <text:p text:style-name="P4484"/>
      <text:p text:style-name="P4485"><text:span text:style-name="T4486">391 straipsnis. Nuosprendžio, ku</text:span><text:span text:style-name="T4487">riuo juridinio asmens veikla apribojama ar juridinis asmuo likviduojamas, vykdymas</text:span></text:p>
      <text:p text:style-name="P4488">Nuosprendis, kuriuo juridinio asmens veikla apribojama ar juridinis asmuo likviduojamas, šio Kodekso 342 straipsnyje nustatyta tvarka pateikiamas antstoliui vykdyti.</text:p>
      <text:h text:style-name="P4489" text:outline-level="2"/>
      <text:h text:style-name="Heading2" text:outline-level="2"><text:span text:style-name="T4490">XXIX s</text:span><text:span text:style-name="T4491">kyrius</text:span></text:h>
      <text:p text:style-name="P4492"><text:span text:style-name="T4493">Priverčiamųjų medicinos priemonių taikymo procesas</text:span></text:p>
      <text:p text:style-name="P4494"/>
      <text:p text:style-name="P4495"><text:span text:style-name="T4496">392 straipsnis. Priverčiamųjų medicinos priemonių taikymo pagrindai</text:span></text:p>
      <text:p text:style-name="P4497">1. Lietuvos Respublikos baudžiamojo kodekso 98 straipsnyje nustatytas priverčiamąsias medicinos priemones teismas taiko asmenims, teismo<text:s/>pripažintiems nepakaltinamais, taip pat asmenims, kuriems po nusikalstamos veikos padarymo ar bausmės paskyrimo sutriko psichika ir dėl to jie negali suvokti savo veiksmų esmės ar jų valdyti.</text:p>
      <text:p text:style-name="P4498">2. Priverčiamosios medicinos priemonės gali būti taikomos asmenims, teismo pripažintiems ribotai pakaltinamais, Lietuvos Respublikos baudžiamojo kodekso 18 straipsnio 2 dalyje numatytais atvejais.</text:p>
      <text:p text:style-name="P4499">3. Priverčiamųjų medicinos priemonių taikymo proceso tvarką nustato šio Kodekso bendrosios taisyklės su šio skyriaus straipsniuose numatytomis išimtimis.</text:p>
      <text:p text:style-name="P4500"/>
      <text:p text:style-name="P4501">393 straipsnis. Priverčiamųjų medicinos priemonių taikymo proceso pradžios pagrindai</text:p>
      <text:p text:style-name="P4502">1. Bendra tvarka pradėtas procesas tampa priverčiamųjų medicinos priemonių taikymo procesu, jeigu ikiteisminio tyrimo metu ar nagrinėjant<text:s/>bylą teisme nustatoma, kad asmuo nepakaltinamas ar ribotai pakaltinamas arba po nusikalstamos veikos padarymo jam sutriko psichika ir dėl to jis negali suvokti savo veiksmų esmės ar jų valdyti.</text:p>
      <text:p text:style-name="P4503">2. Priverčiamosios medicinos priemonės pradedamos taikyti ir tuo atveju, kai asmeniui po bausmės paskyrimo sutriko psichika ir dėl to jis negali suvokti savo veiksmų esmės ar jų valdyti.</text:p>
      <text:p text:style-name="P4504"/>
      <text:p text:style-name="P4505">394 straipsnis. Priverčiamųjų medicinos priemonių taikymo proceso pradžia</text:p>
      <text:p text:style-name="P4506">1. Jeigu ikiteisminio tyrimo metu ar nagrinėjant bylą teisme nustatomos šio Kodekso 393 straipsnio 1 dalyje nurodytos aplinkybės, ikiteisminio tyrimo pareigūnas, prokuroras, teisėjas ar teismas priima šiuos sprendimus:</text:p>
      <text:p text:style-name="P4507"><text:span text:style-name="T4508">1) ikiteisminio tyrimo pareigūnas perduoda tyrimo medžiagą prokurorui. Kai yra pagrindas, pro</text:span><text:span text:style-name="T4509">kuroras užrašo rezoliuciją pradėti</text:span><text:span text:style-name="T4510"><text:s/></text:span><text:span text:style-name="T4511">procesą taikyti priverčiamąsias medicinos priemones ir paveda ikiteisminio tyrimo įstaigai atlikti ikiteisminį tyrimą arba pats jį atlieka;</text:span></text:p>
      <text:p text:style-name="P4512">2) bylos nagrinėjimo teisme metu teisėjas ar teismas priima nutartį pradėti procesą taikyti priverčiamąsias medicinos priemones.</text:p>
      <text:p text:style-name="P4513">2. Jeigu šio Kodekso 393 straipsnio 1 dalyje nurodytos aplinkybės nustatomos po bausmės paskyrimo, teismas priima šiuos sprendimus:</text:p>
      <text:p text:style-name="P4514">1) kol nuosprendis neįsiteisėjęs ir nepradėtas vykdyti, teismas perima bylą<text:s/>savo žinion ir nutaria pradėti procesą taikyti priverčiamąsias medicinos priemones;</text:p>
      <text:p text:style-name="P4515">2) kai nuosprendis jau vykdomas, bausmę vykdančios institucijos teikimu bausmės atlikimo vietos teismas, išreikalavęs baudžiamąją bylą, nutaria pradėti procesą taikyti priverčiamąsias medicinos priemones.</text:p>
      <text:p text:style-name="P4516"/>
      <text:p text:style-name="P4517"><text:span text:style-name="T4518">395 straipsnis. Įrodinėtinos aplinkybės</text:span></text:p>
      <text:p text:style-name="P4519">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4520">1) baudžiamojo įstatymo uždraustos veikos padarymo laikas, vieta, būdas ir kitos aplinkybės;</text:p>
      <text:p text:style-name="P4521">2) ar baudžiamojo įstatymo uždraustą veiką padarė tas asmuo;</text:p>
      <text:p text:style-name="P4522">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4523">4) koks baudžiamojo įstatymo uždraustą veiką padariusio asmens elgesys tiek prieš veikos padarymą, tiek ir po to;</text:p>
      <text:p text:style-name="P4524">5) baudžiamojo įstatymo uždrausta veika padarytos žalos pobūdis ir dydis.</text:p>
      <text:p text:style-name="P4525"/>
      <text:p text:style-name="P4526"><text:span text:style-name="T4527">396 straipsnis. Ikiteisminio tyrimo tvarka</text:span></text:p>
      <text:p text:style-name="P4528">1. Pasiųsti asmenį teismo psichiatrijos ekspertizės leidžiama tik tuo atveju, kai yra pakankamai duomenų, rodančių, kad kaip tik šis asmuo padarė baudžiamojo įstatymo uždraustą veiką, dėl kurios atliekamas tyrimas.</text:p>
      <text:p text:style-name="P4529">2. Jeigu dėl baudžiamojo įstatymo uždraustą veiką padariusio asmens psichikos būklės negalima atlikti proceso veiksmų, kuriuose jis dalyvautų, ikiteisminio tyrimo pareigūnas dėl to surašo protokolą.</text:p>
      <text:p text:style-name="P4530">3. Šio Kodekso 393 straipsnio 1 dalyje numatytais atvejais gynėjo dalyvavimas būtinas nuo nutarties skirti psichiatrijos ekspertizę priėmimo momento, jeigu jis anksčiau nedalyvavo byloje bendrais pagrindais.</text:p>
      <text:p text:style-name="P4531"/>
      <text:p text:style-name="P4532"><text:span text:style-name="T4533">397 straipsnis. Ikiteisminio tyrimo pabaiga</text:span></text:p>
      <text:p text:style-name="P4534">1. Kai ikiteisminis tyrimas baigtas šio Kodekso 393 straipsnio 1 dalyje numatytais atvejais, prokuroras priima vieną iš šių nutarimų:</text:p>
      <text:p text:style-name="P4535">1) nutraukti bylą šio Kodekso 3 straipsnyje numatytais atvejais, – jei nustatomos aplinkybės, dėl kurių procesas negalimas;</text:p>
      <text:p text:style-name="P4536">2) perduoti bylą teismui, – jei nustatoma, kad yra pagrindas asmeniui taikyti priverčiamąsias medicinos priemones.</text:p>
      <text:p text:style-name="P4537"><text:span text:style-name="T4538">2. Jeigu asmens psichika yra sutrikusi ir b</text:span><text:span text:style-name="T4539">yla buvo nutraukta šio straipsnio 1 dalies 1 punkto pagrindu, teismas prokuroro prašymu gali atiduoti jį šeimos nariams ar artimiesiems giminaičiams, ar kitiems asmenims globoti ir kartu tokiam sutrikusios psichikos asmeniui gali būti paskirtas medicininis</text:span><text:span text:style-name="T4540"><text:s/>stebėjimas.</text:span></text:p>
      <text:p text:style-name="P4541">Straipsnio pakeitimai:</text:p>
      <text:p text:style-name="P4542"><text:span text:style-name="T4543">Nr.<text:s/></text:span><text:a xlink:href="http://www3.lrs.lt/cgi-bin/preps2?a=209706&amp;b=" office:target-frame-name="_top" xlink:show="replace"><text:span text:style-name="T4544">IX-1496</text:span></text:a><text:span text:style-name="T4545">, 2003-04-10, Žin., 2003, Nr. 38-1734 (2003-04-24)</text:span></text:p>
      <text:p text:style-name="P4546"/>
      <text:p text:style-name="P4547"><text:span text:style-name="T4548">398 straipsnis. Nutarimas perduoti bylą teismui</text:span></text:p>
      <text:p text:style-name="P4549">1. Perduodamas bylą teismui, kad šis taikytų priverčiamąsias medicinos priemones, prokuroras surašo nutarimą.</text:p>
      <text:p text:style-name="P4550"><text:span text:style-name="T4551">2. Nutarime perduoti bylą teismui nurodoma: asmens, kuriam gali būti taikomos priverčiamosios medicinos priemonės, vardas, pavardė, gimimo data, asmens kodas,</text:span><text:span text:style-name="T4552"><text:s/></text:span><text:span text:style-name="T4553">šeiminė padėtis, profesija, darbov</text:span><text:span text:style-name="T4554">ietė ir prokuroro nuožiūra – kiti duomenys; baudžiamojo įstatymo uždraustos veikos padarymo vieta, laikas, būdai, padariniai ir kitos esminės aplinkybės; duomenys apie nukentėjusįjį; pagrindas taikyti priverčiamąsias medicinos priemones.</text:span></text:p>
      <text:p text:style-name="P4555">3. Nutarimo perduoti bylą teismui ar nutarimo nutraukti bylą nuorašą prokuroras išsiunčia nukentėjusiajam ir gynėjui.</text:p>
      <text:p text:style-name="P4556"/>
      <text:p text:style-name="P4557"><text:span text:style-name="T4558">399 straipsnis. Teisėjo veiksmai teisiamajam posėdžiui parengti</text:span></text:p>
      <text:p text:style-name="P4559"><text:span text:style-name="T4560">1. Teisėjas, gavęs iš prokuroro bylą, perduoda ją nagrinėti teisiamajame posėdyje, apie tai</text:span><text:span text:style-name="T4561"><text:s/>praneša asmens, kurio byla nagrinėjama, atstovams pagal įstatymą arba šeimos nariams ar</text:span><text:span text:style-name="T4562"><text:s/></text:span><text:span text:style-name="T4563">artimiesiems</text:span><text:span text:style-name="T4564"><text:s/></text:span><text:span text:style-name="T4565">giminaičiams bei gynėjui ir prokurorui ir nurodo šaukti liudytojus, nukentėjusiuosius ir ekspertus.</text:span></text:p>
      <text:p text:style-name="P4566">2. Teisėjas turi teisę reikalauti, kad į teisiamąjį posėdį būtų pristatytas asmuo, kurio byla nagrinėjama, jeigu pagal eksperto išvadą tam nekliudo jo ligos pobūdis.</text:p>
      <text:p text:style-name="P4567"/>
      <text:p text:style-name="P4568"><text:span text:style-name="T4569">400 straipsnis. Nagrinėjimo teisme tvarka ir ribos</text:span></text:p>
      <text:p text:style-name="P4570">1. Bylos, kuri gauta šio Kodekso 398 straipsnyje nustatyta tvarka, nagrinėjimas teisme vyksta bendra tvarka.</text:p>
      <text:p text:style-name="P4571">2. Teisiamajame posėdyje turi būti apklausti nukentėjusieji bei liudytojai, patikrinti kitokie įrodymai, kad tas asmuo yra padaręs baudžiamojo įstatymo uždraustą veiką, išklausyta eksperto išvada dėl nepakaltinamumo ar riboto pakaltinamumo<text:s/>ir patikrintos kitos aplinkybės, turinčios esminės reikšmės sprendžiant dėl priverčiamųjų medicinos priemonių taikymo.</text:p>
      <text:p text:style-name="P4572"/>
      <text:p text:style-name="P4573"><text:span text:style-name="T4574">401 straipsnis. Bylos išsprendimas teisme</text:span></text:p>
      <text:p text:style-name="P4575">1. Teismas bylą išsprendžia nutartimi. Ji priimama pasitarimų kambaryje.</text:p>
      <text:p text:style-name="P4576">2. Priimdamas nutartį, teismas turi išspręsti šiuos klausimus:</text:p>
      <text:p text:style-name="P4577">1) ar padaryta baudžiamojo įstatymo uždrausta veika;</text:p>
      <text:p text:style-name="P4578">2) ar baudžiamojo įstatymo uždraustą veiką padarė asmuo, kurio byla nagrinėjama;</text:p>
      <text:p text:style-name="P4579">3) ar baudžiamojo įstatymo uždraustą veiką tas asmuo padarė būdamas nepakaltinamas ar ribotai pakaltinamas;</text:p>
      <text:p text:style-name="P4580">4) ar po nusikalstamos veikos padarymo tam asmeniui sutriko psichika ir dėl to jis negali suvokti savo veiksmų esmės ar jų valdyti ir ar tai nėra laikinas psichikos sutrikimas, dėl kurio reikia tik atidėti bylos nagrinėjimą;</text:p>
      <text:p text:style-name="P4581">5)<text:s/>ar taikytina priverčiamoji medicinos priemonė ir būtent kokia.</text:p>
      <text:p text:style-name="P4582"/>
      <text:p text:style-name="P4583"><text:span text:style-name="T4584">402 straipsnis. Bylos nagrinėjimas ir išsprendimas teisme, kai asmens psichika sutriko po bausmės paskyrimo</text:span></text:p>
      <text:p text:style-name="P4585">1. Jeigu asmens psichika sutriko po bausmės paskyrimo, kol nuosprendis dar neįsiteisėjęs ir nepradėtas vykdyti, bylą nagrinėja nuosprendį priėmęs teismas.</text:p>
      <text:p text:style-name="P4586">2. Jeigu asmens psichika sutriko, kai nuosprendis jau vykdomas, bylą nagrinėja bausmės atlikimo vietos teismas.</text:p>
      <text:p text:style-name="P4587">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text:s/>priemonių taikymo: išklausoma eksperto išvada apie psichinę nuteistojo būklę, kaip liudytojai apklausiami bausmės atlikimo įstaigos darbuotojai ir kiti asmenys, patikrinami kiti duomenys apie nuteistojo elgesį po bausmės paskyrimo.</text:p>
      <text:p text:style-name="P4588">4. Teismas, priimdamas<text:s/>nutartį, turi išspręsti šiuos klausimus:</text:p>
      <text:p text:style-name="P4589">1) ar po bausmės paskyrimo nuteistajam sutriko psichika ir dėl to jis negali suvokti savo veiksmų esmės ar jų valdyti;</text:p>
      <text:p text:style-name="P4590">2) ar nuteistajam taikytina priverčiamoji medicinos priemonė ir būtent kokia.</text:p>
      <text:p text:style-name="P4591"/>
      <text:p text:style-name="P4592"><text:span text:style-name="T4593">403 straipsnis. T</text:span><text:span text:style-name="T4594">eismo nutartys</text:span></text:p>
      <text:p text:style-name="P4595">1. Išnagrinėjęs bylą dėl priverčiamųjų medicinos priemonių taikymo, teismas priima vieną iš šių nutarčių:</text:p>
      <text:p text:style-name="P4596">1) taikyti asmeniui priverčiamąją medicinos priemonę, – jeigu įrodyta, kad jis padarė baudžiamojo įstatymo uždraustą veiką būdamas nepakaltinamas;</text:p>
      <text:p text:style-name="P4597">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4598"><text:span text:style-name="T4599">3)<text:s/></text:span><text:span text:style-name="T4600">bylos nagrinėjimą ar bausmės</text:span><text:span text:style-name="T4601"><text:s/>vykdymą sustabdyti ir taikyti priverčiamąją medicinos priemonę, – jeigu įrodyta, kad po nusikalstamos veikos padarymo ar bausmės paskyrimo sutriko asmens psichika ir dėl to jis negali suvokti savo ve</text:span><text:span text:style-name="T4602">iksmų esmės ar jų valdyti;</text:span></text:p>
      <text:p text:style-name="P4603">4) nutraukti bylą ir netaikyti priverčiamosios medicinos priemonės, – jeigu įrodyta, kad pagal padarytos veikos pobūdį ir patologinę būseną asmuo nėra pavojingas visuomenei ir jam nereikia priverčiamojo gydymo;</text:p>
      <text:p text:style-name="P4604"><text:span text:style-name="T4605">5) perduoti</text:span><text:span text:style-name="T4606"><text:s/></text:span><text:span text:style-name="T4607">bylą i</text:span><text:span text:style-name="T4608">š naujo tirti, – jeigu nenustatyta, kad asmuo nepakaltinamas, arba jeigu psichikos sutrikimas nėra toks, dėl kurio nebūtų galima skirti bausmės;</text:span></text:p>
      <text:p text:style-name="P4609">6) nutraukti bylą, – jeigu neįrodyta, kad asmuo padarė baudžiamojo įstatymo uždraustą veiką, arba jeigu yra šio<text:s/>Kodekso 3 straipsnyje išvardytos aplinkybės, dėl kurių procesas negalimas.</text:p>
      <text:p text:style-name="P4610">2. Šio straipsnio 1 dalies 1–3 punktuose numatytais atvejais teismas, remdamasis Lietuvos Respublikos baudžiamojo kodekso 98 straipsniu, gali taikyti vieną iš šių priverčiamųjų medicinos priemonių:</text:p>
      <text:p text:style-name="P4611">1) ambulatorinį stebėjimą pirminės psichikos sveikatos priežiūros sąlygomis;</text:p>
      <text:p text:style-name="P4612">2) stacionarinį stebėjimą bendro stebėjimo sąlygomis psichikos sveikatos priežiūros įstaigose;</text:p>
      <text:p text:style-name="P4613">3) stacionarinį stebėjimą sustiprinto stebėjimo sąlygomis specializuotose psichikos sveikatos priežiūros įstaigose;</text:p>
      <text:p text:style-name="P4614">4) stacionarinį stebėjimą griežto stebėjimo sąlygomis specializuotose psichikos sveikatos priežiūros įstaigose.</text:p>
      <text:p text:style-name="P4615"><text:span text:style-name="T4616">3. Nutraukdamas bylą ir asmeniui netaikydamas priverčiamosios medicinos priemonės, teismas gal</text:span><text:span text:style-name="T4617">i perduoti jį šeimos nariams ar</text:span><text:span text:style-name="T4618"><text:s/></text:span><text:span text:style-name="T4619">artimiesiems</text:span><text:span text:style-name="T4620"><text:s/></text:span><text:span text:style-name="T4621">giminaičiams, ar kitiems asmenims globoti ar rūpintis ir kartu gali nustatyti jam medicininį stebėjimą.</text:span></text:p>
      <text:p text:style-name="P4622">4. Teismo nutartyje taip pat išsprendžiami šio Kodekso 307 straipsnio 6 ir 7 dalyse nurodyti klausimai.</text:p>
      <text:p text:style-name="P4623">Straipsnio pakeitimai:</text:p>
      <text:p text:style-name="P4624"><text:span text:style-name="T4625">Nr.<text:s/></text:span><text:a xlink:href="http://www3.lrs.lt/cgi-bin/preps2?a=238191&amp;b=" office:target-frame-name="_top" xlink:show="replace"><text:span text:style-name="T4626">IX-2336</text:span></text:a><text:span text:style-name="T4627">, 2004-07-08, Žin., 2004, Nr. 115-4276 (2004-07-24)</text:span></text:p>
      <text:p text:style-name="P4628"/>
      <text:p text:style-name="P4629"><text:span text:style-name="T4630">404 straipsnis. Asmenys, turintys teisę apskųsti teismo nutartį</text:span></text:p>
      <text:p text:style-name="P4631"><text:span text:style-name="T4632">Teismo nutartį taikyti priverčiamąją medicino</text:span><text:span text:style-name="T4633">s priemonę turi teisę apskųsti apeliacine ir kasacine</text:span><text:span text:style-name="T4634"><text:s/></text:span><text:span text:style-name="T4635">tvarka asmuo, kurio byla buvo nagrinėjama, jo atstovas pagal įstatymą, šeimos nariai ar</text:span><text:span text:style-name="T4636"><text:s/></text:span><text:span text:style-name="T4637">artimieji giminaičiai, gynėjas, nukentėjusysis, jo atstovas ir prokuroras. Apeliaciniai ir kasaciniai skundai padu</text:span><text:span text:style-name="T4638">odami ir nagrinėjami pagal šio Kodekso VI ir VIII dalyse nustatytas taisykles.</text:span></text:p>
      <text:p text:style-name="P4639"/>
      <text:p text:style-name="P4640"><text:span text:style-name="T4641">405 straipsnis. Priverčiamosios medicinos priemonės taikymo pratęsimas, jos rūšies pakeitimas ar panaikinimas</text:span></text:p>
      <text:p text:style-name="P4642"><text:span text:style-name="T4643">1. Taikydamas priverčiamąją medicinos priemonę, teismas nenustato<text:s/></text:span><text:span text:style-name="T4644">jos taikymo laiko. Ji taikoma, kol asmuo pasveiksta arba pagerėja jo psichikos būklė</text:span><text:span text:style-name="T4645"><text:s/></text:span><text:span text:style-name="T4646">bei</text:span><text:span text:style-name="T4647"><text:s/></text:span><text:span text:style-name="T4648">išnyksta jo pavojingumas.</text:span></text:p>
      <text:p text:style-name="P4649">2. Teismas ne rečiau kaip kartą per šešis mėnesius privalo spręsti dėl priverčiamosios medicinos priemonės taikymo pratęsimo, rūšies pakeitimo ar panaikinimo.</text:p>
      <text:p text:style-name="P4650">3. Teismas išnagrinėja ir išsprendžia priverčiamosios medicinos priemonės taikymo pratęsimo, rūšies pakeitimo ar panaikinimo klausimus pagal sveikatos priežiūros įstaigos išvadą ir priima vieną iš šių nutarčių:</text:p>
      <text:p text:style-name="P4651">1) pratęsti priverčiamosios<text:s/>medicinos priemonės taikymą, – jeigu asmens sveikatos būklė nepasikeitė;</text:p>
      <text:p text:style-name="P4652">2) pakeisti pirmiau taikytos priverčiamosios medicinos priemonės rūšį, – jeigu asmens sveikatos būklė pasikeitė;</text:p>
      <text:p text:style-name="P4653">3) panaikinti taikytą priverčiamąją medicinos priemonę, – jeigu asmuo<text:s/>pasveiko ir išnyksta reikalas tokią priemonę taikyti.</text:p>
      <text:p text:style-name="P4654">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4655">5. Priverčiamųjų medicinos priemonių taikymas pratęsiamas,<text:s/>jos pakeičiamos ar panaikinamos teismo nutartimi.</text:p>
      <text:p text:style-name="P4656"><text:span text:style-name="T4657">6. Teismo nutartis pratęsti, pakeisti ar panaikinti priverčiamąją medicinos priemonę turi teisę šio Kodekso X dalyje nustatyta</text:span><text:span text:style-name="T4658"><text:s/></text:span><text:span text:style-name="T4659">tvarka apskųsti šio Kodekso 404 straipsnyje išvardyti asmenys.</text:span></text:p>
      <text:p text:style-name="P4660"/>
      <text:p text:style-name="P4661">406 straipsnis.<text:s/>Proceso atnaujinimas asmeniui, kuriam taikyta priverčiamoji medicinos priemonė</text:p>
      <text:p text:style-name="P4662"><text:span text:style-name="T4663">1. Jeigu asmenį, kuriam po nusikalstamos veikos padarymo ar bausmės paskyrimo sutriko psichika ir dėl to buvo taikyta priverčiamoji medicinos priemonė, gydytojų komisija</text:span><text:span text:style-name="T4664"><text:s/></text:span><text:span text:style-name="T4665">pripaž</text:span><text:span text:style-name="T4666">įsta pasveikusiu, teismas šio Kodekso 405</text:span><text:span text:style-name="T4667"><text:s/></text:span><text:span text:style-name="T4668">straipsnyje nustatyta tvarka priima nutartį panaikinti taikytą priverčiamąją medicinos priemonę ir nusprendžia, ar bylą perduoti ikiteisminiam tyrimui atlikti ar perduoti į teismą bendra tvarka, ar pasiųsti asmenį<text:s/></text:span><text:span text:style-name="T4669">toliau atlikti bausmę.</text:span></text:p>
      <text:p text:style-name="P4670"><text:span text:style-name="T4671">2. Sveikatos priežiūros</text:span><text:span text:style-name="T4672"><text:s/></text:span><text:span text:style-name="T4673">įstaigoje išbūtas laikas įskaitomas į suėmimo ir bausmės atlikimo laiką.</text:span></text:p>
      <text:p text:style-name="P4674"/>
      <text:h text:style-name="Heading2" text:outline-level="2"><text:span text:style-name="T4675">XXX skyrius</text:span></text:h>
      <text:h text:style-name="Heading4" text:outline-level="4"><text:span text:style-name="T4676">privataus kaltinimo bylų Procesas</text:span></text:h>
      <text:p text:style-name="P4677"/>
      <text:p text:style-name="P4678"><text:span text:style-name="T4679">407 straipsnis. Privataus kaltinimo bylos</text:span></text:p>
      <text:p text:style-name="P4680">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4681">Straipsnio pakeitimai:</text:p>
      <text:p text:style-name="P4682"><text:span text:style-name="T4683">Nr.<text:s/></text:span><text:a xlink:href="http://www3.lrs.lt/cgi-bin/preps2?a=214805&amp;b=" office:target-frame-name="_top" xlink:show="replace"><text:span text:style-name="T4684">IX-1637</text:span></text:a><text:span text:style-name="T4685">, 2003-06-19, Žin</text:span><text:span text:style-name="T4686">., 2003, Nr. 68-3070 (2003-07-09)</text:span></text:p>
      <text:p text:style-name="P4687"/>
      <text:p text:style-name="P4688">408 straipsnis. Asmenys, turintys teisę paduoti skundą ar pareiškimą ir palaikyti kaltinimą teisme</text:p>
      <text:p text:style-name="P4689">1. Privataus kaltinimo bylose skundą paduoda ir kaltinimą teisme palaiko nukentėjusysis. Teisme jis įgyja privataus kaltintojo statusą.</text:p>
      <text:p text:style-name="P4690"><text:span text:style-name="T4691">2. Jeigu nukentėjusysis dėl nepilnametystės, fizinių ar psichinių trūkumų negali pasinaudoti visomis nukentėjusiojo teisėmis, paduoti pareiškimą</text:span><text:span text:style-name="T4692"><text:s/></text:span><text:span text:style-name="T4693">ir palaikyti kaltinimą teisme gali jo teisėtas atstovas.</text:span></text:p>
      <text:p text:style-name="P4694">3. Jeigu procesas pradėtas dėl nukentėjusiojo teisėto atstovo pareiškimo, toks atstovas teisme įgyja privataus kaltintojo statusą ir kaltinimą teisme palaiko vienas arba kartu su nukentėjusiuoju.</text:p>
      <text:p text:style-name="P4695"/>
      <text:p text:style-name="P4696"><text:span text:style-name="T4697">409 straipsnis. Perėjimas iš privataus kaltinimo į valstybinį kaltinimą</text:span></text:p>
      <text:p text:style-name="P4698">1. Jeigu šio Kodekso 407 straipsnyje nurodytos nusikalstamos veikos turi visuomeninę reikšmę ar jomis padaryta žala asmeniui, kuris dėl svarbių priežasčių negali ginti teisėtų savo interesų, baudžiamąjį procesą dėl šių veikų turi teisę pradėti ir prokuroras, nesvarbu, ar yra nukentėjusiojo skundas ar jo teisėto atstovo pareiškimas.</text:p>
      <text:p text:style-name="P4699">2. Prokuroras taip pat turi teisę bet kuriuo privataus kaltinimo bylos proceso metu, iki įrodymų tyrimo pradžios, pateikti teismui rašytinį pareiškimą, kad šioje byloje palaikys valstybinį kaltinimą. Šiuo<text:s/>atveju byla perduodama prokurorui. Ikiteisminis bylos tyrimas ir bylos nagrinėjimas teisme vyksta bendra tvarka.</text:p>
      <text:p text:style-name="P4700"><text:span text:style-name="T4701">3. Ikiteisminis tyrimas dėl nusikalstamų veikų, numatytų šio Kodekso 407 straipsnyje, atliekamas bendra tvarka, jeigu nusikalstamos veikos pada</text:span><text:span text:style-name="T4702">rymu įtariamas asmuo nėra žinomas.</text:span></text:p>
      <text:p text:style-name="P4703">4. Jeigu nagrinėjant privataus kaltinimo bylą teisme paaiškėja, kad kaltinamasis padarė nusikalstamą veiką, dėl kurios turi būti palaikomas valstybinis kaltinimas, privataus kaltinimo procesas nutraukiamas ir bylos medžiaga perduodama prokurorui.</text:p>
      <text:p text:style-name="P4704">Straipsnio pakeitimai:</text:p>
      <text:p text:style-name="P4705"><text:span text:style-name="T4706">Nr.<text:s/></text:span><text:a xlink:href="http://www3.lrs.lt/cgi-bin/preps2?a=214805&amp;b=" office:target-frame-name="_top" xlink:show="replace"><text:span text:style-name="T4707">IX-1637</text:span></text:a><text:span text:style-name="T4708">, 2003-06-19, Žin., 2003, Nr. 68-3070 (2003-07-09)</text:span></text:p>
      <text:p text:style-name="P4709"><text:span text:style-name="T4710">Nr.<text:s/></text:span><text:a xlink:href="http://www3.lrs.lt/cgi-bin/preps2?a=238191&amp;b=" office:target-frame-name="_top" xlink:show="replace"><text:span text:style-name="T4711">IX-2336</text:span></text:a><text:span text:style-name="T4712">, 2004-07</text:span><text:span text:style-name="T4713">-08, Žin., 2004, Nr. 115-4276 (2004-07-24)</text:span></text:p>
      <text:p text:style-name="P4714"/>
      <text:p text:style-name="P4715"><text:span text:style-name="T4716">410 straipsnis. Priešpriešinio skundo nagrinėjimas</text:span></text:p>
      <text:p text:style-name="P4717">1. Kaltinamasis privataus kaltinimo byloje iki įrodymų tyrimo teisme pradžios turi teisę paduoti skundą prieš nukentėjusįjį, kaltindamas jį nusikalstamos veikos,<text:s/>nagrinėjamos privataus kaltinimo tvarka, padarymu, jeigu ši veika yra susijusi su jam pareikštu kaltinimu. Jeigu tokie asmenys nesusitaiko, kaltinimai nagrinėjami vienoje byloje.</text:p>
      <text:p text:style-name="P4718">2. Nagrinėjant byloje priešpriešinius kaltinimus, pirmas užduoda klausimus,<text:s/>duoda paaiškinimus, pasako baigiamąją kalbą kaltinamasis, kuris pirmas padavė skundą. Jam pirmam suteikiamas ir paskutinis žodis.</text:p>
      <text:p text:style-name="P4719"/>
      <text:p text:style-name="P4720"><text:span text:style-name="T4721">411 straipsnis. Prisijungimas prie privataus kaltinimo</text:span></text:p>
      <text:p text:style-name="P4722">Privataus kaltinimo tvarka nagrinėjamose bylose asmenys, nukentėję nuo<text:s/>kaltinamojo nusikalstamų veikų, kurios susijusios su jau pareikštu privačiu kaltinimu, turi teisę iki įrodymų tyrimo teisme pradžios prisidėti prie jau nagrinėjamo kaltinimo. Jeigu tokie asmenys nesusitaiko, kaltinimai nagrinėjami vienoje byloje.</text:p>
      <text:p text:style-name="P4723"/>
      <text:p text:style-name="P4724"><text:span text:style-name="T4725">412 str</text:span><text:span text:style-name="T4726">aipsnis. Nukentėjusiojo skundo ar teisėto atstovo pareiškimo turinys</text:span></text:p>
      <text:p text:style-name="P4727">1. Skundas ar pareiškimas privataus kaltinimo tvarka paduodamas raštu.</text:p>
      <text:p text:style-name="P4728"><text:span text:style-name="T4729">2. Skunde ar pareiškime turi būti nurodyta: teismo, kuriam teisminga</text:span><text:span text:style-name="T4730"><text:s/></text:span><text:span text:style-name="T4731">byla, pavadinimas; nusikalstamos veikos, kuria<text:s/></text:span><text:span text:style-name="T4732">kaltinamas asmuo, padarymo vieta, laikas, padariniai ir kitos esminės aplinkybės; duomenys, kurie patvirtina skunde ar pareiškime išdėstytas aplinkybes; nukentėjusiojo, nusikalstamos veikos padarymu įtariamo asmens bei liudytojų vardai, pavardės ir gyvenam</text:span><text:span text:style-name="T4733">oji vieta. Skundas turi būti pasirašytas nukentėjusiojo, o 408 straipsnio 2 dalyje numatytu atveju pareiškimas – nukentėjusiojo teisėto atstovo.</text:span></text:p>
      <text:p text:style-name="P4734">3. Šio straipsnio reikalavimų neatitinkantis skundas nepriimamas ir grąžinamas jį padavusiam asmeniui.</text:p>
      <text:p text:style-name="P4735">4. Šio straipsnio 2 dalyje nurodyti reikalavimai taikomi ir nukentėjusiojo teisėto atstovo pareiškimui.</text:p>
      <text:p text:style-name="P4736"/>
      <text:p text:style-name="P4737"><text:span text:style-name="T4738">413 straipsnis. Taikinamasis posėdis</text:span></text:p>
      <text:p text:style-name="P4739"><text:span text:style-name="T4740">1. Kai teisme privataus kaltinimo tvarka gautas nukentėjusiojo skundas ar jo teisėto atstovo pareiškimas, nukentėjusysis</text:span><text:span text:style-name="T4741"><text:s/></text:span><text:span text:style-name="T4742">i</text:span><text:span text:style-name="T4743">r (ar) jo teisėtas atstovas, ir nusikalstamos veikos padarymu kaltinamas asmuo šaukiami pas teisėją sutaikinti. Nusikalstamos veikos padarymu kaltinamam asmeniui kartu su šaukimu išsiunčiamas ir skundo nuorašas.</text:span></text:p>
      <text:p text:style-name="P4744">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4745">3. Nukentėjusysis ir (ar) jo teisėtas atstovas, ir nusikalstamos veikos padarymu kaltinamas asmuo susitaikydami gali sudaryti sutartį dėl žalos atlyginimo. Pagal sutartį dėl žalos atlyginimo vėliau gali būti išduotas vykdomasis dokumentas.</text:p>
      <text:p text:style-name="P4746">4. Tiek pareikštas nuomones dėl susitaikymo, tiek sutartį dėl žalos atlyginimo taikinamojo posėdžio protokole pasirašo nukentėjusysis ir (ar) jo teisėtas atstovas, ir <text:s/>nusikalstamos veikos padarymu kaltinamas asmuo.</text:p>
      <text:p text:style-name="P4747">5. Jeigu nukentėjusysis ir (ar) jo teisėtas atstovas, ir nusikalstamos veikos padarymu kaltinamas asmuo nesusitaiko, teisėjas priima nutartį nukentėjusiojo skundą perduoti nagrinėti teisiamajame posėdyje.</text:p>
      <text:p text:style-name="P4748">6. Jeigu nukentėjusysis ir (ar) jo teisėtas atstovas į taikinamąjį posėdį neatvyko be svarbios priežasties, laikoma, kad privatus kaltintojas kaltinimo atsisakė. Tokiu atveju procesas dėl skundo nutraukiamas.</text:p>
      <text:p text:style-name="P4749">7. Jeigu be svarbios priežasties į taikinamąjį posėdį neatvyksta nusikalstamos veikos padarymu kaltinamas asmuo, teisėjas nukentėjusiojo<text:s/>skundą ar jo teisėto atstovo pareiškimą perduoda nagrinėti teisiamajame posėdyje.</text:p>
      <text:p text:style-name="P4750"/>
      <text:p text:style-name="P4751"><text:span text:style-name="T4752">414 straipsnis. Teismo veiksmai iki teisiamojo posėdžio</text:span></text:p>
      <text:p text:style-name="P4753">1. Teismo veiksmus po nukentėjusiojo skundo perdavimo nagrinėti teisiamajame posėdyje iki teisiamojo posėdžio nustato šio Kodekso XVIII skyriaus taisyklės su šiame straipsnyje numatytomis išimtimis.</text:p>
      <text:p text:style-name="P4754"><text:span text:style-name="T4755">2. Teisėjas, priimdamas nutartį nukentėjusiojo skundą ar jo teisėto atstovo pareiškimą perduoti nagrinėti teisiamajame posėdyje, turi teisę prašyti</text:span><text:span text:style-name="T4756"><text:s/></text:span><text:span text:style-name="T4757">ikiteisminio tyrimo įstai</text:span><text:span text:style-name="T4758">gą per nustatytą laikotarpį ištirti bylos aplinkybes, kurių teismas negali nustatyti, o bylą tam laikui atidėti.</text:span></text:p>
      <text:p text:style-name="P4759"><text:span text:style-name="T4760">3. Privataus kaltinimo bylose kaltinamajam ne vėliau kaip prieš tris</text:span><text:span text:style-name="T4761"><text:s/></text:span><text:span text:style-name="T4762">dienas iki teisiamojo posėdžio pradžios turi būti įteiktas nukentėjusiojo<text:s/></text:span><text:span text:style-name="T4763">skundo ar jo teisėto atstovo pareiškimo nuorašas.</text:span></text:p>
      <text:p text:style-name="P4764"><text:span text:style-name="T4765">4. Dėl nukentėjusiojo skundo ar jo teisėto atstovo pareiškimo perdavimo nagrinėti teisiamajame posėdyje nusprendžiama per dvidešimt dienų</text:span><text:span text:style-name="T4766"><text:s/></text:span><text:span text:style-name="T4767">nuo skundo ar pareiškimo gavimo dienos, o byla teisiamajame posėdyje</text:span><text:span text:style-name="T4768"><text:s/>pradedama nagrinėti ne vėliau kaip per keturiolika dienų</text:span><text:span text:style-name="T4769"><text:s/></text:span><text:span text:style-name="T4770">nuo teisėjo nutarties skundą ar pareiškimą perduoti nagrinėti teisiamajame posėdyje priėmimo.</text:span></text:p>
      <text:p text:style-name="P4771"/>
      <text:p text:style-name="P4772"><text:span text:style-name="T4773">415 straipsnis. Privataus kaltinimo bylų nagrinėjimas teisme</text:span></text:p>
      <text:p text:style-name="P4774">1. Privataus kaltinimo bylų nagrinėjimas teisme vyksta pagal šio Kodekso V dalyje nustatytas taisykles su šio Kodekso 415–417 straipsniuose numatytomis išimtimis.</text:p>
      <text:p text:style-name="P4775">2. Privatus kaltintojas turi šio Kodekso 34 straipsnyje numatytas teises.</text:p>
      <text:p text:style-name="P4776">3. Privataus kaltinimo bylose įrodymų tyrimas pradedamas nukentėjusiojo skundo ar jo teisėto atstovo pareiškimo paskelbimu. Jį balsu perskaito privatus kaltintojas arba jo atstovas.</text:p>
      <text:p text:style-name="P4777"/>
      <text:p text:style-name="P4778"><text:span text:style-name="T4779">416 straipsnis. Kaltinimo atsisakymas<text:s/></text:span></text:p>
      <text:p text:style-name="P4780">1. Privatus kaltintojas turi teisę iki baigiamųjų kalbų pabaigos atsisakyti kaltinimo arba susitaikyti su kaltinamuoju.</text:p>
      <text:p text:style-name="P4781">2. Jeigu privatus kaltintojas į teisiamąjį posėdį neatvyksta be svarbios priežasties, laikoma, kad jis kaltinimo atsisako.</text:p>
      <text:p text:style-name="P4782"><text:span text:style-name="T4783">3. Jei privatus kaltintojas atsisakė kaltinimo arba su kaltinamuoju susitaikė, bylos procesas teismo nutarti</text:span><text:span text:style-name="T4784">mi</text:span><text:span text:style-name="T4785"><text:s/></text:span><text:span text:style-name="T4786">nutraukiamas.</text:span></text:p>
      <text:p text:style-name="P4787"/>
      <text:p text:style-name="P4788"><text:span text:style-name="T4789">417 straipsnis. Perėjimas iš valstybinio kaltinimo į privatų kaltinimą</text:span></text:p>
      <text:p text:style-name="P4790">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4791">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4792">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4793"/>
      <text:h text:style-name="P4794" text:outline-level="2"><text:span text:style-name="T4795">XXXI skyrius</text:span></text:h>
      <text:p text:style-name="P4796"><text:span text:style-name="T4797">Bylų SUPAPRASTINTAS procesas</text:span></text:p>
      <text:p text:style-name="P4798"/>
      <text:h text:style-name="P4799" text:outline-level="1"><text:span text:style-name="T4800">Pirmasis skirsnis</text:span></text:h>
      <text:p text:style-name="P4801"><text:span text:style-name="T4802">TEISMO Baudžiamojo įsak</text:span><text:span text:style-name="T4803">ymo PRIĖMIMO procesas</text:span></text:p>
      <text:p text:style-name="P4804"/>
      <text:p text:style-name="P4805"><text:span text:style-name="T4806">418 straipsnis. Prokuroro teisė nuspręsti užbaigti procesą baudžiamuoju įsakymu</text:span></text:p>
      <text:p text:style-name="P4807"><text:span text:style-name="T4808">1. Dėl nusikalstamų veikų, už kurių padarymą gali būti skiriama tik bauda arba ši bausmė yra numatyta kaip alternatyvinė, nagrinėjimo teisme gali nebūti,</text:span><text:span text:style-name="T4809"><text:s/>o bausmė paskiriama teismo</text:span><text:span text:style-name="T4810"><text:s/></text:span><text:span text:style-name="T4811">baudžiamuoju įsakymu. Teismo baudžiamojo įsakymo priėmimo procesas taikomas tik tais atvejais, kai kaltininkas atlygina ar pašalina padarytą žalą, jeigu žala buvo padaryta, arba įsipareigoja tokią žalą atlyginti ar pašalinti.</text:span></text:p>
      <text:p text:style-name="P4812"><text:span text:style-name="T4813">2.</text:span><text:span text:style-name="T4814"><text:s/>Teisę surašyti baudžiamąjį įsakymą turi teisėjas, gavęs prokuroro pareiškimą dėl proceso užbaigimo teismo</text:span><text:span text:style-name="T4815"><text:s/></text:span><text:span text:style-name="T4816">baudžiamuoju įsakymu.</text:span></text:p>
      <text:p text:style-name="P4817">3. Jei prokuroras ikiteisminio tyrimo metu nusprendžia kreiptis į teisėją dėl proceso užbaigimo teismo baudžiamuoju įsakymu ir<text:s/>kaltinamasis tam neprieštarauja, kaltinamasis aktas nerašomas. Šiuo atveju prokuroras surašo pareiškimą, kurį kartu su ikiteisminio tyrimo metu surinkta medžiaga išsiunčia teismui pagal teismingumą.</text:p>
      <text:p text:style-name="P4818">4. Prokuroras, priėmęs sprendimą užbaigti procesą teismo<text:s/>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4819">Straipsnio pakeitimai:</text:p>
      <text:p text:style-name="P4820"><text:span text:style-name="T4821">Nr.<text:s/></text:span><text:a xlink:href="http://www3.lrs.lt/cgi-bin/preps2?a=238191&amp;b=" office:target-frame-name="_top" xlink:show="replace"><text:span text:style-name="T4822">IX-2336</text:span></text:a><text:span text:style-name="T4823">, 2004-07-08, Žin., 2004, Nr. 115-4276 (2004-07-24)</text:span></text:p>
      <text:p text:style-name="P4824"/>
      <text:p text:style-name="P4825"><text:span text:style-name="T4826">419 straipsnis. Prokuroro pareiškimo turinys</text:span></text:p>
      <text:p text:style-name="P4827"><text:span text:style-name="T4828">Prokuroro pareiškime dėl proceso užbaigimo teismo</text:span><text:span text:style-name="T4829"><text:s/></text:span><text:span text:style-name="T4830">baudžiamuoju į</text:span><text:span text:style-name="T4831">sakymu turi būti:</text:span></text:p>
      <text:p text:style-name="P4832"><text:span text:style-name="T4833">1) nurodyti kaltinamojo vardas, pavardė, gimimo data, asmens kodas,</text:span><text:span text:style-name="T4834"><text:s/></text:span><text:span text:style-name="T4835">šeiminė padėtis, profesija, darbovietė ir prokuroro nuožiūra – kiti asmens duomenys;</text:span></text:p>
      <text:p text:style-name="P4836">2) trumpai aprašyta veika, dėl kurios padarymo kaltinamasis turi būti nubaustas baudžiamuoju įsakymu;</text:p>
      <text:p text:style-name="P4837">3) nurodytas baudžiamasis įstatymas, numatantis atsakomybę už padarytą nusikalstamą veiką;</text:p>
      <text:p text:style-name="P4838">4) išvardyti pagrindiniai duomenys, kuriais grindžiamas kaltinimas;</text:p>
      <text:p text:style-name="P4839">5) nurodytas siūlomos kaltinamajam skirti baudos dydis ir išdėstyta kaltinamojo<text:s/>nuomonė dėl to.</text:p>
      <text:p text:style-name="P4840"/>
      <text:p text:style-name="P4841"><text:span text:style-name="T4842">420 straipsnis. Teisėjo sprendimai</text:span><text:span text:style-name="T4843"><text:s/></text:span></text:p>
      <text:p text:style-name="P4844"><text:span text:style-name="T4845">1.</text:span><text:span text:style-name="T4846"><text:s/></text:span><text:span text:style-name="T4847">Teisėjas, gavęs prokuroro pareiškimą dėl proceso užbaigimo teismo</text:span><text:span text:style-name="T4848"><text:s/></text:span><text:span text:style-name="T4849">baudžiamuoju įsakymu ir ikiteisminio tyrimo metu surinktą medžiagą, ne vėliau kaip per septynias dienas turi priimti vieną iš šių spre</text:span><text:span text:style-name="T4850">ndimų:</text:span></text:p>
      <text:p text:style-name="P4851"><text:span text:style-name="T4852">1) surašyti teismo</text:span><text:span text:style-name="T4853"><text:s/></text:span><text:span text:style-name="T4854">baudžiamąjį įsakymą;</text:span></text:p>
      <text:p text:style-name="P4855">2) perduoti bylą nagrinėti teisme šio Kodekso 423 straipsnyje numatytais atvejais;</text:p>
      <text:p text:style-name="P4856">3) nutraukti baudžiamąjį procesą šio Kodekso 424 straipsnyje numatytais atvejais.</text:p>
      <text:p text:style-name="P4857">2. Jeigu nukentėjusysis yra apskundęs prokuroro sprendimą užbaigti procesą teismo baudžiamuoju įsakymu, šio straipsnio 1 dalyje nurodytas terminas skaičiuojamas nuo skundo išnagrinėjimo dienos.</text:p>
      <text:p text:style-name="P4858"/>
      <text:p text:style-name="P4859"><text:span text:style-name="T4860">421 straipsnis. Teismo</text:span><text:span text:style-name="T4861"><text:s/></text:span><text:span text:style-name="T4862">baudžiamojo įsakymo turinys</text:span></text:p>
      <text:p text:style-name="P4863"><text:span text:style-name="T4864">Teisėjo surašytame teismo</text:span><text:span text:style-name="T4865"><text:s/></text:span><text:span text:style-name="T4866">baudžiamajame įsakyme turi b</text:span><text:span text:style-name="T4867">ūti:</text:span></text:p>
      <text:p text:style-name="P4868">1) nurodyti šio Kodekso 419 straipsnio 1–4 punktuose išvardyti duomenys;</text:p>
      <text:p text:style-name="P4869">2) sprendimas pripažinti kaltinamąjį kaltu;<text:s/></text:p>
      <text:p text:style-name="P4870">3) nurodytas kaltinamajam skiriamos baudos dydis;</text:p>
      <text:p text:style-name="P4871">4) nurodyti sprendimai dėl turto konfiskavimo, dėl uždraudimo naudotis specialia teise, dėl kardomosios priemonės kaltinamajam, kol įsiteisės teismo baudžiamasis įsakymas, dėl nusikalstama veika padarytos žalos atlyginimo, dėl daiktinių įrodymų likimo, dėl proceso išlaidų atlyginimo;</text:p>
      <text:p text:style-name="P4872"><text:span text:style-name="T4873">5)</text:span><text:span text:style-name="T4874"><text:s/>pateiktas kaltinamojo teisės reikalauti bylą nagrin</text:span><text:span text:style-name="T4875">ėti teisme išaiškinimas.</text:span></text:p>
      <text:p text:style-name="P4876">Straipsnio pakeitimai:</text:p>
      <text:p text:style-name="P4877"><text:span text:style-name="T4878">Nr.<text:s/></text:span><text:a xlink:href="http://www3.lrs.lt/cgi-bin/preps2?a=209706&amp;b=" office:target-frame-name="_top" xlink:show="replace"><text:span text:style-name="T4879">IX-1496</text:span></text:a><text:span text:style-name="T4880">, 2003-04-10, Žin., 2003, Nr. 38-1734 (2003-04-24)</text:span></text:p>
      <text:p text:style-name="P4881"><text:span text:style-name="T4882">Nr.<text:s/></text:span><text:a xlink:href="http://www3.lrs.lt/cgi-bin/preps2?a=238191&amp;b=" office:target-frame-name="_top" xlink:show="replace"><text:span text:style-name="T4883">IX-2336</text:span></text:a><text:span text:style-name="T4884">, 2004-07-</text:span><text:span text:style-name="T4885">08, Žin., 2004, Nr. 115-4276 (2004-07-24)</text:span></text:p>
      <text:p text:style-name="P4886"/>
      <text:p text:style-name="P4887"><text:span text:style-name="T4888">422 straipsnis. Kaltinamojo teisė reikalauti surengti bylos nagrinėjimą teisme</text:span></text:p>
      <text:p text:style-name="P4889"><text:span text:style-name="T4890">1. Teisėjo surašytas teismo baudžiamasis įsakymas įteikiamas kaltinamajam, o jeigu kaltinamasis laikinai išvykęs, teismo baudžiamasis<text:s/></text:span><text:span text:style-name="T4891">įsakymas jam perduoti įteikiamas pasirašytinai kam nors iš kartu su juo gyvenančių pilnamečių asmenų arba kaltinamojo darbovietės administracijai. Kaltinamasis, nesutikdamas su baudos paskyrimu teismo baudžiamuoju įsakymu, per keturiolika dienų nuo šio dok</text:span><text:span text:style-name="T4892">umento<text:s/></text:span><text:span text:style-name="T4893">įteikimo</text:span><text:span text:style-name="T4894"><text:s/>dienos turi teisę paduoti teismui, surašiusiam tą teismo baudžiamąjį įsakymą, prašymą reikalaudamas surengti bylos nagrinėjimą teisme.</text:span></text:p>
      <text:p text:style-name="P4895"><text:span text:style-name="T4896">2. Jei kaltinamasis paduoda prašymą reikalaudamas surengti bylos nagrinėjimą teisme, teismo baudžiamasis<text:s/></text:span><text:span text:style-name="T4897">įsakymas neįgyja teisinės galios. Jei kaltinamasis šia teise nepasinaudoja, teismo baudžiamasis įsakymas įsiteisėja ir vykdomas šio Kodekso nustatyta tvarka. Įsiteisėjęs teismo baudžiamasis įsakymas yra neskundžiamas.</text:span></text:p>
      <text:p text:style-name="P4898">Straipsnio pakeitimai:</text:p>
      <text:p text:style-name="P4899"><text:span text:style-name="T4900">Nr.<text:s/></text:span><text:a xlink:href="http://www3.lrs.lt/cgi-bin/preps2?a=238191&amp;b=" office:target-frame-name="_top" xlink:show="replace"><text:span text:style-name="T4901">IX-2336</text:span></text:a><text:span text:style-name="T4902">, 2004-07-08, Žin., 2004, Nr. 115-4276 (2004-07-24)</text:span></text:p>
      <text:p text:style-name="P4903"/>
      <text:p text:style-name="P4904"><text:span text:style-name="T4905">423 straipsnis. Bylos perdavimas nagrinėti teisme teisėjo iniciatyva</text:span></text:p>
      <text:p text:style-name="P4906">1. Nutartį perduoti bylą nagrinėti teisme teisėjas priima tuo atveju, kai bylos aplinkybės nėra pakankamai aiškios ir kilusias abejones galima pašalinti tik nagrinėjimo teisme metu.</text:p>
      <text:p text:style-name="P4907">2. Priėmęs šio straipsnio 1 dalyje nurodytą nutartį, teisėjas privalo prokuroro pareiškimo dėl proceso užbaigimo teismo baudžiamuoju įsakymu nuorašą<text:s/>išsiųsti kaltinamajam.</text:p>
      <text:p text:style-name="P4908"/>
      <text:p text:style-name="P4909"><text:span text:style-name="T4910">424 straipsnis. Proceso nutraukimas<text:s/></text:span></text:p>
      <text:p text:style-name="P4911">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4912"><text:span text:style-name="T4913">2. Jei aukštesnysis teismas, išnagrinėjęs skund</text:span><text:span text:style-name="T4914">ą, panaikina nutartį nutraukti procesą, kitas to paties teismo, kurio priimta nutartis panaikinta, teisėjas privalo priimti vieną iš šio Kodekso 420 straipsnio 1 dalies 1 ir 2 punktuose</text:span><text:span text:style-name="T4915"><text:s/></text:span><text:span text:style-name="T4916">numatytų sprendimų.</text:span></text:p>
      <text:p text:style-name="P4917"/>
      <text:p text:style-name="P4918"><text:span text:style-name="T4919">425 straipsnis. Bylos nagrinėjimas teisme kaltina</text:span><text:span text:style-name="T4920">mojo reikalavimu ar teisėjo iniciatyva</text:span></text:p>
      <text:p text:style-name="P4921"><text:span text:style-name="T4922">1. Gavęs kaltinamojo prašymą su reikalavimu surengti bylos nagrinėjimą teisme, teismas bylos nagrinėjimą privalo surengti ne vėliau kaip po dešimties dienų nuo prašymo</text:span><text:span text:style-name="T4923"><text:s/></text:span><text:span text:style-name="T4924">gavimo dienos. Bylos nagrinėjimas teisme teisėjo<text:s/></text:span><text:span text:style-name="T4925">iniciatyva turi būti surengtas praėjus ne mažiau kaip trims dienoms ir ne daugiau kaip dešimčiai dienų nuo prokuroro pareiškimo dėl proceso užbaigimo teismo</text:span><text:span text:style-name="T4926"><text:s/></text:span><text:span text:style-name="T4927">baudžiamuoju įsakymu nuorašo įteikimo kaltinamajam.</text:span></text:p>
      <text:p text:style-name="P4928"><text:span text:style-name="T4929">2. Kaltinamojo reikalavimu</text:span><text:span text:style-name="T4930"><text:s/></text:span><text:span text:style-name="T4931">ar teisėjo iniciatyv</text:span><text:span text:style-name="T4932">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4933"><text:s/></text:span><text:span text:style-name="T4934">baudžiam</text:span><text:span text:style-name="T4935">uoju įsakymu.</text:span></text:p>
      <text:p text:style-name="P4936"><text:span text:style-name="T4937">3. Bylą nagrinėja tas pats teismas, kuriam prokuroras buvo išsiuntęs pareiškimą dėl proceso užbaigimo teismo</text:span><text:span text:style-name="T4938"><text:s/></text:span><text:span text:style-name="T4939">baudžiamuoju įsakymu, tačiau jei bylos nagrinėjimas teisme buvo surengtas kaltinamojo reikalavimu, nagrinėjant bylą negali dalyvauti<text:s/></text:span><text:span text:style-name="T4940">teismo baudžiamąjį įsakymą surašęs teisėjas.</text:span></text:p>
      <text:p text:style-name="P4941">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4942">5. Teismo priimtas nuosprendis gali būti apskųstas bendra tvarka.</text:p>
      <text:p text:style-name="P4943">Straipsnio pakeitimai:</text:p>
      <text:p text:style-name="P4944"><text:span text:style-name="T4945">Nr.<text:s/></text:span><text:a xlink:href="http://www3.lrs.lt/cgi-bin/preps2?a=238191&amp;b=" office:target-frame-name="_top" xlink:show="replace"><text:span text:style-name="T4946">IX-2336</text:span></text:a><text:span text:style-name="T4947">, 2004-07-08, Žin., 2004, Nr. 115-4276 (2004-07-24)</text:span></text:p>
      <text:p text:style-name="P4948"/>
      <text:p text:style-name="P4949">ANTRASIS SKIRSNIS</text:p>
      <text:p text:style-name="P4950"><text:span text:style-name="T4951">Pagreitintas procesas</text:span></text:p>
      <text:p text:style-name="P4952"/>
      <text:p text:style-name="P4953">426 straipsnis. Prokuroro teisė nuspręsti užbaigti baudžiamąją bylą pagreitinto proceso tvarka</text:p>
      <text:p text:style-name="P4954"><text:span text:style-name="T4955">1. Jei nusikalstamos veikos padarymo aplinkybės yra aiškios, o baudžiamoji byla dėl tos veikos padarymo turi būti nagrinėjama apylinkės teisme, prokuroras veikos padarymo dieną arba ne vėliau kaip per<text:s/></text:span><text:span text:style-name="T4956">dešimt dienų nuo veikos padarymo dienos gali k</text:span><text:span text:style-name="T4957">reiptis į teismą, kuriam ta byla teisminga, su pareiškimu dėl bylos nagrinėjimo pagreitinto proceso tvarka.</text:span></text:p>
      <text:p text:style-name="P4958">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4959">Straipsnio pakeitimai:</text:p>
      <text:p text:style-name="P4960"><text:span text:style-name="T4961">Nr.<text:s/></text:span><text:a xlink:href="http://www3.lrs.lt/cgi-bin/preps2?a=238191&amp;b=" office:target-frame-name="_top" xlink:show="replace"><text:span text:style-name="T4962">IX-2336</text:span></text:a><text:span text:style-name="T4963">, 2004-07-08, Žin., 2004, Nr. 115-4276 (2004-07-24)</text:span></text:p>
      <text:p text:style-name="P4964"/>
      <text:p text:style-name="P4965"><text:span text:style-name="T4966">427 straipsnis. Prokuroro pareiškimo turinys</text:span></text:p>
      <text:p text:style-name="P4967"><text:span text:style-name="T4968">1. Prokuroro pareiškime dėl bylos nagrinėjimo pagreiti</text:span><text:span text:style-name="T4969">nto proceso tvarka turi būti nurodyta kaltinamojo vardas, pavardė, gimimo data, asmens kodas, šeiminė padėtis, profesija, darbovietė, duomenys apie ankstesnį teistumą ir prokuroro nuožiūra – kiti asmens duomenys;</text:span><text:span text:style-name="T4970"><text:s/></text:span><text:span text:style-name="T4971">trumpai aprašyta padaryta nusikalstama veik</text:span><text:span text:style-name="T4972">a; nurodytas baudžiamasis įstatymas, numatantis atsakomybę už tą veiką; išvardyti pagrindiniai duomenys, kuriais grindžiamas kaltinimas.</text:span></text:p>
      <text:p text:style-name="P4973">2. Vieną pareiškimo dėl bylos nagrinėjimo pagreitinto proceso tvarka egzempliorių prokuroras privalo įteikti kaltinamajam.</text:p>
      <text:p text:style-name="P4974"/>
      <text:p text:style-name="P4975"><text:span text:style-name="T4976">428 straipsnis. Teismo veiksmai, kai atvyksta prokuroras su pareiškimu dėl bylos nagrinėjimo pagreitinto proceso tvarka</text:span></text:p>
      <text:p text:style-name="P4977">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4978">2. Išklausęs prokuroro, nukentėjusiojo, kaltinamojo, gynėjo nuomones, teisėjas priima vieną iš šių sprendimų:</text:p>
      <text:p text:style-name="P4979">1) surengti bylos nagrinėjimą teisme tuoj pat;</text:p>
      <text:p text:style-name="P4980">2) surengti bylos nagrinėjimą teisme kitą dieną;</text:p>
      <text:p text:style-name="P4981">3) atmesti prokuroro pareiškimą dėl bylos nagrinėjimo pagreitinto proceso tvarka.</text:p>
      <text:p text:style-name="P4982">3. Šio<text:s/>straipsnio 2 dalyje nurodyti sprendimai įrašomi į teismo posėdžio protokolą ir yra neskundžiami.</text:p>
      <text:p text:style-name="P4983"/>
      <text:p text:style-name="P4984"><text:span text:style-name="T4985">429 straipsnis. Prokuroro pareiškimo dėl bylos nagrinėjimo pagreitinto proceso tvarka atmetimas arba grąžinimas</text:span></text:p>
      <text:p text:style-name="P4986">1. Teisėjas sprendimą atmesti prokuroro pareiškimą dėl bylos nagrinėjimo pagreitinto proceso tvarka priima šiais atvejais:</text:p>
      <text:p text:style-name="P4987">1) kai nustato, kad yra praleistas šio Kodekso 426 straipsnyje numatytas terminas;</text:p>
      <text:p text:style-name="P4988">2) kai nustato, kad byla yra teisminga apygardos teismui.</text:p>
      <text:p text:style-name="P4989">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4990"><text:span text:style-name="T4991">3. Teisėjas priima nutartį grąžinti prokuroro</text:span><text:span text:style-name="T4992"><text:s/>pareiškimą dėl bylos nagrinėjimo pagreitinto proceso tvarka tuomet, kai prokuroras neužtikrina kaltinamojo atvykimo į teismą. Tokiu atveju, jeigu nėra pasibaigęs šio Kodekso 426 straipsnio 1 dalyje numatytas terminas, prokuroras vėl gali kreiptis į teismą</text:span><text:span text:style-name="T4993"><text:s/>su pareiškimu dėl bylos nagrinėjimo pagreitinto proceso tvarka.</text:span></text:p>
      <text:p text:style-name="P4994">Straipsnio pakeitimai:</text:p>
      <text:p text:style-name="P4995"><text:span text:style-name="T4996">Nr.<text:s/></text:span><text:a xlink:href="http://www3.lrs.lt/cgi-bin/preps2?a=238191&amp;b=" office:target-frame-name="_top" xlink:show="replace"><text:span text:style-name="T4997">IX-2336</text:span></text:a><text:span text:style-name="T4998">, 2004-07-08, Žin., 2004, Nr. 115-4276 (2004-07-24)</text:span></text:p>
      <text:p text:style-name="P4999"/>
      <text:p text:style-name="P5000"><text:span text:style-name="T5001">430 straipsnis. Teismo veiksmai, kai nusp</text:span><text:span text:style-name="T5002">ręsta nagrinėjimą teisme surengti kitą dieną</text:span></text:p>
      <text:p text:style-name="P5003"><text:span text:style-name="T5004">1. Jei kaltinamasis, motyvuodamas tuo, kad jam reikia laiko pasirengti gynybai, nesutinka, kad bylos nagrinėjimas vyktų tuoj pat, teisėjas privalo paskirti kitą bylos nagrinėjimo teisme dieną. Šiuo atveju nagrin</text:span><text:span text:style-name="T5005">ėjimas teisme turi būti rengiamas praėjus terminui, kurio kaltinamasis prašė pasirengti gynybai, tačiau ne vėliau kaip po dvidešimties</text:span><text:span text:style-name="T5006"><text:s/></text:span><text:span text:style-name="T5007">dienų. Konkrečią bylos nagrinėjimo teisme dieną teisėjas paskiria išklausęs visų proceso dalyvių nuomones.</text:span></text:p>
      <text:p text:style-name="P5008">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text:s/>vilkinti procesą, gali prašymo netenkinti.</text:p>
      <text:p text:style-name="P5009">3. Prokuroro prašymu ar savo iniciatyva teisėjas gali nuspręsti kaltinamajam paskirti kardomąją priemonę – suėmimą šio Kodekso XI skyriuje nustatytais pagrindais ir tvarka.</text:p>
      <text:p text:style-name="P5010">4. Į teismą atvykusiems proceso dalyviams, kurie turi būti šaukiami vėliau dalyvauti tą bylą nagrinėjant teisme, teisėjas turi įteikti šaukimus.</text:p>
      <text:p text:style-name="P5011"/>
      <text:p text:style-name="P5012"><text:span text:style-name="T5013">431 straipsnis. Gynėjo dalyvavimo pagreitintame procese ypatumai</text:span></text:p>
      <text:p text:style-name="P5014"><text:span text:style-name="T5015">Jeigu iki atvykimo į teismą nusikalstamos veikos padarymu įtariamas asmuo neturėjo pa</text:span><text:span text:style-name="T5016">sikvietęs gynėjo ar gynėjas jam nebuvo pakviestas arba jeigu gynėjas, kurį buvo pasikvietęs nusikalstamos veikos padarymu įtariamas asmuo ar kurį šiam asmeniui buvo pakvietęs ikiteisminio tyrimo pareigūnas ar prokuroras, dėl užimtumo ar kitų svarbių prieža</text:span><text:span text:style-name="T5017">sčių negali atvykti į teismą, kaltinamąjį gina teismo paskirtas</text:span><text:span text:style-name="T5018"><text:s/></text:span><text:span text:style-name="T5019">gynėjas. Tokiam gynėjui turi būti sudarytos sąlygos iki teismo posėdžio pradžios susitikti su ginamuoju ir susipažinti su teismui pateikta medžiaga.</text:span></text:p>
      <text:p text:style-name="P5020">Straipsnio pakeitimai:</text:p>
      <text:p text:style-name="P5021"><text:span text:style-name="T5022">Nr.<text:s/></text:span><text:a xlink:href="http://www3.lrs.lt/cgi-bin/preps2?a=249835&amp;b=" office:target-frame-name="_top" xlink:show="replace"><text:span text:style-name="T5023">X-81</text:span></text:a><text:span text:style-name="T5024">, 2005-01-20, Žin., 2005, Nr. 18-575 (2005-02-08)</text:span></text:p>
      <text:p text:style-name="P5025"/>
      <text:p text:style-name="P5026"><text:span text:style-name="T5027">432 straipsnis. Bylos nagrinėjimas teisme</text:span></text:p>
      <text:p text:style-name="P5028">1. Bylos nagrinėjimas teisme pagreitinto proceso tvarka vyksta laikantis šio Kodekso V dalyje nustatytų taisyklių, tik vietoj kaltinamojo akto prokuroras perskaito savo pareiškimą dėl bylos nagrinėjimo pagreitinto proceso tvarka.</text:p>
      <text:p text:style-name="P5029">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5030">3. Išnagrinėjus bylą pagreitinto proceso tvarka priimtas nuosprendis ir nutartys skundžiami bendra tvarka.</text:p>
      <text:p text:style-name="P5031"/>
      <text:h text:style-name="P5032" text:outline-level="2"><text:span text:style-name="T5033">XXXII skyrius</text:span></text:h>
      <text:p text:style-name="P5034"><text:span text:style-name="T5035">Bylų procesas kalt</text:span><text:span text:style-name="T5036">inamajam nedalyvaujant</text:span></text:p>
      <text:p text:style-name="P5037"/>
      <text:p text:style-name="P5038"><text:span text:style-name="T5039">433 straipsnis. Bylos nagrinėjimas kaltinamajam nedalyvaujant</text:span></text:p>
      <text:p text:style-name="P5040">Byla nedalyvaujant kaltinamajam gali būti nagrinėjama šio Kodekso 246 straipsnyje numatytu atveju. Klausimą, ar galima nagrinėti bylą nedalyvaujant kaltinamajam, teisėjas<text:s/>išsprendžia rengdamas bylą nagrinėti teisme. Jei bylos nagrinėjimo teisme metu paaiškėja, kad nedalyvaujant kaltinamajam teisingai išspręsti bylą neįmanoma, bylos nagrinėjimas atidedamas.</text:p>
      <text:p text:style-name="P5041"/>
      <text:p text:style-name="P5042"><text:span text:style-name="T5043">434 straipsnis. Bylos nagrinėjimo kaltinamajam nedalyvaujant tvark</text:span><text:span text:style-name="T5044">a</text:span></text:p>
      <text:p text:style-name="P5045">Byla kaltinamajam nedalyvaujant nagrinėjama laikantis šio Kodekso V dalyje nustatytų taisyklių su šiame skyriuje numatytomis išimtimis.</text:p>
      <text:p text:style-name="P5046"/>
      <text:p text:style-name="P5047"><text:span text:style-name="T5048">435 straipsnis. Kaltinamojo teisės į gynybą užtikrinimas</text:span></text:p>
      <text:p text:style-name="P5049">Nagrinėjant bylą kaltinamajam nedalyvaujant, visais atvejais<text:s/>gynėjo dalyvavimas būtinas. Bylos nagrinėjimo teisme metu kaltinamojo interesus gina teismo paskirtas gynėjas, jei kaltinamasis nėra iš anksto pasirinkęs gynėjo ar gynėjo nepakviečia kaltinamojo artimieji giminaičiai ar šeimos nariai.</text:p>
      <text:p text:style-name="P5050"/>
      <text:p text:style-name="P5051"><text:span text:style-name="T5052">436 straipsnis. Byl</text:span><text:span text:style-name="T5053">os nagrinėjimo kaltinamajam nedalyvaujant ypatumai</text:span></text:p>
      <text:p text:style-name="P5054">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5055">2. Nagrinėjant bylą kaltinamajam nedalyvaujant, negali būti pasinaudota šio Kodekso 273 straipsnyje numatyta galimybe atlikti sutrumpintą įrodymų tyrimą, nors bylos medžiagoje yra užfiksuotas kaltinamojo prisipažinimas, kurio gynėjas neginčija.</text:p>
      <text:p text:style-name="P5056">3. Nagrinėjant bylą kaltinamajam nedalyvaujant, po baigiamųjų kalbų gynėjui suteikiama galimybė pasakyti baigiamąjį žodį. Po to teismas iš karto išeina priimti nuosprendžio.</text:p>
      <text:p text:style-name="P5057"/>
      <text:p text:style-name="P5058"><text:span text:style-name="T5059">437 straipsnis. Išnagrinėjus bylą kaltinamajam nedalyvaujant priimto nuosprendžio įteikimas ir vykdymas</text:span></text:p>
      <text:p text:style-name="P5060">1. Išnagrinėjus bylą kaltinamajam nedalyvaujant priimtas nuosprendis įteikiamas kaltinamojo gynėjui. Nuo nuosprendžio įteikimo gynėjui momento<text:s/>prasideda terminas, per kurį nuosprendis įsiteisėja.</text:p>
      <text:p text:style-name="P5061"><text:span text:style-name="T5062">2. Priimtas ir įsiteisėjęs nuosprendis iki nuteistojo sulaikymo ar jo pristatymo ekstradicijos tvarka ar pagal Europos arešto orderį vykdomas tik tiek, kiek jį įmanoma įvykdyti be nuteistojo.</text:span></text:p>
      <text:p text:style-name="P5063">Straipsnio<text:s/>pakeitimai:</text:p>
      <text:p text:style-name="P5064"><text:span text:style-name="T5065">Nr.<text:s/></text:span><text:a xlink:href="http://www3.lrs.lt/cgi-bin/preps2?a=232221&amp;b=" office:target-frame-name="_top" xlink:show="replace"><text:span text:style-name="T5066">IX-2170</text:span></text:a><text:span text:style-name="T5067">, 2004-04-27, Žin., 2004, Nr. 72-2493 (2004-04-30)</text:span></text:p>
      <text:p text:style-name="P5068"/>
      <text:p text:style-name="P5069"><text:span text:style-name="T5070">438 straipsnis. Išnagrinėjus bylą kaltinamajam nedalyvaujant priimto nuosprendžio apskundimo tvarka</text:span></text:p>
      <text:p text:style-name="P5071">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072"><text:span text:style-name="T5073">2. Jei šio straipsnio 1 dalyje numatytą skundą padavęs nuteistasis, kuris yra laisvas, be svarbios priežasties</text:span><text:span text:style-name="T5074"><text:s/>neatvyksta į bylos nagrinėjimą apeliacine tvarka, apeliacinės instancijos teismas gali nagrinėti bylą nuteistajam nedalyvaujant arba</text:span><text:span text:style-name="T5075"><text:s/></text:span><text:span text:style-name="T5076">apeliacinį procesą nutraukti.</text:span></text:p>
      <text:p text:style-name="P5077">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text:s/>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078">4. Kiti proceso dalyviai nuosprendį ir nutartis gali apskųsti šio Kodekso 313 straipsnyje nustatyta tvarka.</text:p>
      <text:p text:style-name="P5079"/>
      <text:h text:style-name="P5080" text:outline-level="2"><text:span text:style-name="T5081">X dalis</text:span></text:h>
      <text:p text:style-name="P5082">Žemesniųjų teismų nutarčių apskundimas aukštesniesiems teismams ir skundų nagrinėjimas</text:p>
      <text:p text:style-name="P5083"/>
      <text:p text:style-name="P5084">439 straipsnis. Žemesniųjų teismų nutarčių apskundimas aukštesniesiems teismams</text:p>
      <text:p text:style-name="P5085">Bylos nagrinėjimo teisme dalyviai bei kiti asmenys turi teisę šioje Kodekso dalyje nustatyta tvarka apskųsti žemesniųjų teismų nutartis aukštesniesiems teismams, išskyrus tuos<text:s/>atvejus, kai šis Kodeksas numato specialią atskirų teismo nutarčių apskundimo tvarką.</text:p>
      <text:p text:style-name="P5086"/>
      <text:p text:style-name="P5087">440 straipsnis. Žemesniųjų teismų nutarčių apskundimo aukštesniesiems teismams tvarka</text:p>
      <text:p text:style-name="P5088">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089">2.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ir kita medžiaga perduoda aukštesniajam teismui.</text:p>
      <text:p text:style-name="P5090">Straipsnio pakeitimai:</text:p>
      <text:p text:style-name="P5091"><text:span text:style-name="T5092">Nr.<text:s/></text:span><text:a xlink:href="http://www3.lrs.lt/cgi-bin/preps2?a=209706&amp;b=" office:target-frame-name="_top" xlink:show="replace"><text:span text:style-name="T5093">IX-1496</text:span></text:a><text:span text:style-name="T5094">, 2003-04-10, Žin., 2003, Nr.</text:span><text:span text:style-name="T5095"><text:s/>38-1734 (2003-04-24)</text:span></text:p>
      <text:p text:style-name="P5096"/>
      <text:p text:style-name="P5097"><text:span text:style-name="T5098">441 straipsnis. Skundo nagrinėjimo aukštesniajame teisme tvarka</text:span></text:p>
      <text:p text:style-name="P5099"><text:span text:style-name="T5100">1. Aukštesniojo teismo pirmininkas ar Baudžiamųjų bylų skyriaus pirmininkas skundą paskiria nagrinėti teisėjui ar trijų teisėjų kolegijai ir vieną iš šių teisėjų patvirt</text:span><text:span text:style-name="T5101">ina kolegijos pirmininku. Jeigu skundžiamą nutartį priėmė apylinkės teismas arba apygardos teisme vienas teisėjas, skundą nagrinėja apygardos teismo arba</text:span><text:span text:style-name="T5102"><text:s/></text:span><text:span text:style-name="T5103">Lietuvos apeliacinio teismo vienas teisėjas; jeigu nutartį apygardos teisme priėmė teisėjų kolegija, s</text:span><text:span text:style-name="T5104">kundą nagrinėja Lietuvos apeliacinio teismo Baudžiamųjų bylų skyriaus trijų teisėjų kolegija.</text:span></text:p>
      <text:p text:style-name="P5105">2. Aukštesniajame teisme skundas turi būti išnagrinėtas per septynias dienas nuo skundo gavimo šiame teisme dienos.</text:p>
      <text:p text:style-name="P5106"><text:span text:style-name="T5107">3. Skundas nagrinėjamas teismo posėdyje, kuria</text:span><text:span text:style-name="T5108">me gali dalyvauti prokuroras</text:span><text:span text:style-name="T5109"><text:s/></text:span><text:span text:style-name="T5110">ir</text:span><text:span text:style-name="T5111"><text:s/></text:span><text:span text:style-name="T5112">skundą padavęs asmuo. Jeigu skundą paduoda suimtas kaltinamasis ar nuteistasis, teisme dalyvauja jų gynėjai. Šių asmenų, jeigu jiems buvo laiku pranešta apie teismo posėdžio dieną, neatvykimas nekliudo nagrinėti skundą.</text:span></text:p>
      <text:p text:style-name="P5113">4. Skundą padavęs asmuo arba suimto kaltinamojo ar nuteistojo gynėjai gali duoti paaiškinimus skundo argumentams patikslinti ar papildyti, taip pat pateikti su skundu susijusius dokumentus.</text:p>
      <text:p text:style-name="P5114"/>
      <text:p text:style-name="P5115"><text:span text:style-name="T5116">442 straipsnis. Aukštesniojo teismo sprendimai, priimti išnagrinėjus<text:s/></text:span><text:span text:style-name="T5117">skundą</text:span></text:p>
      <text:p text:style-name="P5118">1. Išnagrinėjęs skundą, aukštesniojo teismo teisėjas ar teisėjų kolegija pasitarimų kambaryje priima vieną iš šių nutarčių:</text:p>
      <text:p text:style-name="P5119">1) atmesti skundą ir palikti galioti teismo nutartį;</text:p>
      <text:p text:style-name="P5120">2) panaikinti teismo nutartį ir priimti dėl skundo naują sprendimą;</text:p>
      <text:p text:style-name="P5121">3) pakeisti teismo nutartį.</text:p>
      <text:p text:style-name="P5122">2. Apygardos teismo ar Lietuvos apeliacinio teismo nutartis dėl skundo įsigalioja nuo jos priėmimo dienos ir yra neskundžiama.</text:p>
      <text:p text:style-name="P5123"/>
      <text:h text:style-name="P5124" text:outline-level="2"><text:span text:style-name="T5125">XI DALIS</text:span></text:h>
      <text:h text:style-name="P5126" text:outline-level="2"><text:span text:style-name="T5127">BAUDŽIAMOSIOS BYLOS ATNAUJINIMAS</text:span></text:h>
      <text:p text:style-name="P5128"/>
      <text:p text:style-name="P5129"><text:span text:style-name="T5130">XXXIII skyrius</text:span></text:p>
      <text:p text:style-name="P5131"><text:span text:style-name="T5132">Baudžiamosios bylos atnaujinimas dėl naujai pa</text:span><text:span text:style-name="T5133">aiškėjusių aplinkybių</text:span></text:p>
      <text:p text:style-name="P5134"/>
      <text:p text:style-name="P5135"><text:span text:style-name="T5136">443 straipsnis. Įsiteisėjusio teismo nuosprendžio ar nutarties panaikinimas dėl naujai paaiškėjusių aplinkybių</text:span></text:p>
      <text:p text:style-name="P5137">1. Įsiteisėjęs teismo nuosprendis ar nutartis gali būti panaikinti dėl naujai paaiškėjusių aplinkybių, kurios nurodytos šio Kodekso 444 straipsnyje.</text:p>
      <text:p text:style-name="P5138">2. Įsiteisėjusį nuosprendį ar nutartį panaikina ir bylas dėl naujai paaiškėjusių aplinkybių atnaujina Lietuvos Aukščiausiojo Teismo Baudžiamųjų bylų skyriaus trijų teisėjų kolegija.</text:p>
      <text:p text:style-name="P5139"/>
      <text:p text:style-name="P5140">444 straipsnis. Naujai paaiškėjusios aplinkybės, dėl kurių galima atnaujinti baudžiamąją bylą</text:p>
      <text:p text:style-name="P5141">1. Naujai paaiškėjusios aplinkybės, dėl kurių galima panaikinti nuosprendį ar nutartį ir atnaujinti baudžiamąją bylą, yra šios:</text:p>
      <text:p text:style-name="P5142">1) įsiteisėjusiu teismo nuosprendžiu nustatytas liudytojo ar nukentėjusiojo parodymų arba ekspertizės akto melagingumas, taip pat kitų įrodymų, kuriais paremtas nuosprendis ar nutartis, netikrumas;</text:p>
      <text:p text:style-name="P5143">2) įsiteisėjusiu teismo nuosprendžiu nustatyta, kad nagrinėdami bylą teisėjai nusikalstamai piktnaudžiavo;</text:p>
      <text:p text:style-name="P5144"><text:span text:style-name="T5145">3) įsiteisėjusiu teismo nuospre</text:span><text:span text:style-name="T5146">ndžiu nustatyta, kad atlikdami ikiteisminį</text:span><text:span text:style-name="T5147"><text:s/></text:span><text:span text:style-name="T5148">tyrimą pareigūnai nusikalstamai piktnaudžiavo ir dėl to buvo priimtas neteisėtas ir nepagrįstas nuosprendis;</text:span></text:p>
      <text:p text:style-name="P5149">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5150">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5151"/>
      <text:p text:style-name="P5152">445 straipsnis. Baudžiamosios bylos atnaujinimo dėl naujai paaiškėjusių aplinkybių terminai</text:p>
      <text:p text:style-name="P5153"><text:span text:style-name="T5154">Baudžiamoji byla</text:span><text:span text:style-name="T5155"><text:s/></text:span><text:span text:style-name="T5156">dėl na</text:span><text:span text:style-name="T5157">ujai paaiškėjusių aplinkybių gali būti atnaujinama</text:span><text:span text:style-name="T5158"><text:s/></text:span><text:span text:style-name="T5159">ne vėliau kaip per vienerius metus nuo naujų aplinkybių paaiškėjimo dienos.</text:span></text:p>
      <text:p text:style-name="P5160"/>
      <text:p text:style-name="P5161"><text:span text:style-name="T5162">446 straipsnis. Proceso dėl naujai paaiškėjusių aplinkybių pradžia</text:span></text:p>
      <text:p text:style-name="P5163">1. Pareiškimą dėl naujai paaiškėjusių aplinkybių prokurorui gali paduoti nuteistasis, išteisintasis, jų gynėjai ir atstovai pagal įstatymą, nukentėjusysis, civilinis ieškovas, civilinis atsakovas ir jų atstovai.</text:p>
      <text:p text:style-name="P5164">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5165">3. Prokuroras, manydamas, kad gali būti bent viena iš šio Kodekso 444 straipsnyje numatytų aplinkybių, savo iniciatyva, taip pat proceso dalyvių prašymu priima nutarimą<text:s/>pradėti procesą dėl naujai paaiškėjusių aplinkybių ir, remdamasis šio Kodekso taisyklėmis, pats atlieka tų aplinkybių tyrimą arba paveda tai padaryti ikiteisminio tyrimo įstaigai.</text:p>
      <text:p text:style-name="P5166">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text:s/>straipsnio 2 dalyje numatyta tvarka ir terminais.</text:p>
      <text:p text:style-name="P5167">Straipsnio pakeitimai:</text:p>
      <text:p text:style-name="P5168"><text:span text:style-name="T5169">Nr.<text:s/></text:span><text:a xlink:href="http://www3.lrs.lt/cgi-bin/preps2?a=238191&amp;b=" office:target-frame-name="_top" xlink:show="replace"><text:span text:style-name="T5170">IX-2336</text:span></text:a><text:span text:style-name="T5171">, 2004-07-08, Žin., 2004, Nr. 115-4276 (2004-07-24)</text:span></text:p>
      <text:p text:style-name="P5172"/>
      <text:p text:style-name="P5173"><text:span text:style-name="T5174">447 straipsnis. Prokuroro veiksmai baigus tirti naujai p</text:span><text:span text:style-name="T5175">aaiškėjusias aplinkybes</text:span></text:p>
      <text:p text:style-name="P5176">1. Kai naujai paaiškėjusios aplinkybės baigiamos tirti ir yra pagrindas atnaujinti bylą, prokuroras tyrimo medžiagą ir savo išvadą perduoda Lietuvos Aukščiausiojo Teismo pirmininkui.</text:p>
      <text:p text:style-name="P5177">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 skundą nagrinėjo Lietuvos Respublikos generalinis prokuroras.</text:p>
      <text:p text:style-name="P5178"/>
      <text:p text:style-name="P5179">448 straipsnis. Baudžiamosios bylos atnaujinimo dėl naujai paaiškėjusių aplinkybių teisme tvarka</text:p>
      <text:p text:style-name="P5180"><text:span text:style-name="T5181">1. Lietuvos Aukščiausiajame Teisme bylos atnaujinimo dėl naujai paaiškėjusių aplinkybių klausimą nagrinėja ir išsprendžia Baudžiamųjų bylų skyriaus trijų teisėjų, anksčiau neda</text:span><text:span text:style-name="T5182">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5183"><text:s/></text:span><text:span text:style-name="T5184">p</text:span><text:span text:style-name="T5185">ranešėją ir vieną iš teisėjų patvirtina kolegijos pirmininku.</text:span></text:p>
      <text:p text:style-name="P5186">2. Teisėjų kolegija teismo posėdyje nagrinėja prokuroro išvadą ir tyrimo medžiagą. Prireikus gali būti išreikalauta byla, kurioje priimtas naikintinas nuosprendis ar nutartis.<text:s/></text:p>
      <text:p text:style-name="P5187">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5188">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5189">5. Bylos nagrinėjimas prasideda teisėjo pranešimu, kuriame jis išdėsto prokuroro išvados esmę, nuosprendžio ar nutarties turinį.</text:p>
      <text:p text:style-name="P5190">6. Po teisėjo pranešimo paaiškinimus duoda prokuroras.</text:p>
      <text:p text:style-name="P5191">7. Priimti nutarties teismas išeina į pasitarimų kambarį. Priėmęs nutartį, teismas grįžta į posėdžių salę ir kolegijos pirmininkas paskelbia nutarties rezoliucinę dalį bei išdėsto jos priėmimo argumentus. Visa motyvuota nutartis surašoma ir ją visa teisėjų kolegija pasirašo ne vėliau kaip per tris dienas nuo nutarties priėmimo.</text:p>
      <text:p text:style-name="P5192"/>
      <text:p text:style-name="P5193">449 straipsnis. Teismo nutartys dėl prokuroro išvados baudžiamajai bylai atnaujinti</text:p>
      <text:p text:style-name="P5194">1. Teismas, išnagrinėjęs prokuroro išvadą ir tyrimo medžiagą, gali priimti vieną iš šių nutarčių:</text:p>
      <text:p text:style-name="P5195">1) panaikinti teismo nuosprendį ar nutartį, atnaujinti bylą ir perduoti ją iš naujo tirti ar iš naujo nagrinėti teisme;</text:p>
      <text:p text:style-name="P5196">2) panaikinti teismo nuosprendį ar nutartį ir nutraukti bylą;</text:p>
      <text:p text:style-name="P5197">3) atsisakyti atnaujinti bylą.</text:p>
      <text:p text:style-name="P5198">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5199"/>
      <text:p text:style-name="P5200"><text:span text:style-name="T5201">450 straipsnis. Procesas atnaujinus baudžiamąją bylą dėl nauj</text:span><text:span text:style-name="T5202">ai paaiškėjusių aplinkybių</text:span></text:p>
      <text:p text:style-name="P5203">Jeigu baudžiamoji byla atnaujinama dėl naujai paaiškėjusių aplinkybių, ikiteisminis tyrimas atliekamas ir nagrinėjimas teisme vyksta, taip pat paskesnis nuosprendis skundžiamas bendra tvarka.</text:p>
      <text:h text:style-name="P5204" text:outline-level="2"/>
      <text:h text:style-name="P5205" text:outline-level="2"><text:span text:style-name="T5206">XXXIV SKYRIUS</text:span></text:h>
      <text:p text:style-name="P5207">BAUDŽIAMOSIOS BYLOS ATNAUJINIMAS DĖL AIŠKIAI NETINKAMO BAUDŽIAMOJO ĮSTATYMO PRITAIKYMO</text:p>
      <text:p text:style-name="P5208"/>
      <text:p text:style-name="P5209">451 straipsnis. Baudžiamosios bylos atnaujinimo dėl aiškiai netinkamo baudžiamojo įstatymo pritaikymo pagrindai</text:p>
      <text:p text:style-name="P5210">Baudžiamosios bylos, kurios išnagrinėtos arba paliktos nenagrinėtos kasacinės<text:s/>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5211">1) panaikinti apkaltinamąjį nuosprendį bei paskesnes teismų nutartis ir baudžiamąją bylą nutraukti;</text:p>
      <text:p text:style-name="P5212"><text:span text:style-name="T5213">2) nuteistojo nusikalstamą veiką perkvalifikuoti pagal kitą Lietuvos Respublikos</text:span><text:span text:style-name="T5214"><text:s/></text:span><text:span text:style-name="T5215">baudžiamojo kodekso specia</text:span><text:span text:style-name="T5216">liosios dalies straipsnį, jo dalį ar punktą, numatantį lengvesnę nusikalstamą veiką;</text:span></text:p>
      <text:p text:style-name="P5217"><text:span text:style-name="T5218">3) ištaisius padarytus Lietuvos Respublikos</text:span><text:span text:style-name="T5219"><text:s/></text:span><text:span text:style-name="T5220">baudžiamojo kodekso 63–65 straipsnių taikymo pažeidimus, sumažinti nuteistajam paskirtą subendrintą bausmę;</text:span></text:p>
      <text:p text:style-name="P5221">4) nuteistąjį atleisti nuo bausmės, nes suėjo senaties terminas;</text:p>
      <text:p text:style-name="P5222">5) ištaisius netinkamą amnestijos akto taikymą, nuteistąjį atleisti nuo bausmės arba ją sumažinti.</text:p>
      <text:p text:style-name="P5223"/>
      <text:p text:style-name="P5224">452 straipsnis. Teisė paduoti pareiškimą dėl baudžiamosios bylos atnaujinimo</text:p>
      <text:p text:style-name="P5225">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5226">2. Pakartotiniai pareiškimai bei teikimai dėl baudžiamosios bylos atnaujinimo nepriimami ir nenagrinėjami.</text:p>
      <text:p text:style-name="P5227"/>
      <text:p text:style-name="P5228">453 straipsnis. Sprendimo dėl baudžiamosios bylos atnaujinimo priėmimas</text:p>
      <text:p text:style-name="P5229">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5230">2. Jeigu pareiškimas atitinka šio Kodekso reikalavimus, Lietuvos Aukščiausiojo Teismo pirmininkas ar Baudžiamųjų bylų skyriaus pirmininkas priima nutartį perduoti pareiškimą Baudžiamųjų bylų skyriaus teisėjų kolegijai.</text:p>
      <text:p text:style-name="P5231"><text:span text:style-name="T5232">3. Lietuvos Aukščiausiojo Teismo Baudžiamųjų bylų skyriaus trijų teisėjų kolegija per vieną mėnesį nuo šio straips</text:span><text:span text:style-name="T5233">nio 2 dalyje nurodytos nutarties priėmimo</text:span><text:span text:style-name="T5234"><text:s/></text:span><text:span text:style-name="T5235">dienos, o kai yra pagrindas manyti, jog nuteistąjį reikia paleisti iš laisvės atėmimo vietos, – nedelsdama nutartimi išsprendžia klausimą, ar reikia baudžiamąją bylą atnaujinti.</text:span></text:p>
      <text:p text:style-name="P5236">4. Atnaujinta byla perduodama nagrinėti:</text:p>
      <text:p text:style-name="P5237">1) Lietuvos Aukščiausiojo Teismo Baudžiamųjų bylų skyriaus trijų teisėjų kolegijai, jeigu ji buvo nagrinėta pirmosios instancijos ir apeliacinės instancijos arba tik pirmosios instancijos teismuose;</text:p>
      <text:p text:style-name="P5238">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5239">3) Lietuvos Aukščiausiojo Teismo Baudžiamųjų bylų skyriaus plenarinei sesijai, jeigu ji buvo nagrinėta Lietuvos Aukščiausiojo Teismo Baudžiamųjų bylų skyriaus išplėstinėje septynių teisėjų kolegijoje.</text:p>
      <text:p text:style-name="P5240">5. Lietuvos Aukščiausiojo Teismo<text:s/>Baudžiamųjų bylų skyriaus trijų teisėjų kolegija, nusprendusi atnaujinti baudžiamąją bylą, ta pačia nutartimi gali sustabdyti toje byloje priimtų nuosprendžių ir nutarčių vykdymą.</text:p>
      <text:p text:style-name="P5241"/>
      <text:p text:style-name="P5242">454 straipsnis. Atnaujintos baudžiamosios bylos nagrinėjimas<text:s/></text:p>
      <text:p text:style-name="P5243">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text:s/>vietą ir laiką, neatvykimas nekliudo išnagrinėti bylą.</text:p>
      <text:p text:style-name="P5244">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5245">3. Vienas iš teisėjų savo pranešime išdėsto bylos esmę, priimtų byloje teismo sprendimų, taip pat pareiškimo ar teikimo dėl baudžiamosios bylos atnaujinimo turinį.<text:s/></text:p>
      <text:p text:style-name="P5246">4. Po teisėjo pranešimo išklausomos į posėdį atvykusių asmenų kalbos. Pirmiausia žodis suteikiamas pareiškimą padavusiam asmeniui.</text:p>
      <text:p text:style-name="P5247">5. Teismas, išklausęs kalbas, išeina į pasitarimų kambarį priimti nutarties. Priėmęs nutartį, teismas grįžta į posėdžių salę ir kolegijos pirmininkas paskelbia nutarties rezoliucinę dalį bei išdėsto pagrindinius jos priėmimo argumentus. Visa motyvuota nutartis surašoma ne vėliau kaip per tris dienas. Jeigu nuteistasis turi būti paleistas iš laisvės atėmimo vietos, visa motyvuota nutartis turi būti surašyta ir perduota vykdyti jos priėmimo dieną.</text:p>
      <text:p text:style-name="P5248">6. Trijų teisėjų kolegijos ir išplėstinės septynių teisėjų kolegijos priimtą nutartį pasirašo visi teisėjai, o Baudžiamųjų bylų skyriaus plenarinės sesijos priimtą nutartį – plenarinės sesijos pirmininkas ir pranešėjas.</text:p>
      <text:p text:style-name="P5249">7. Teismo posėdyje rašomas teismo posėdžio protokolas.</text:p>
      <text:p text:style-name="P5250"/>
      <text:p text:style-name="P5251">455 straipsnis. Teismo, išnagrinėjusio bylą, nutartys</text:p>
      <text:p text:style-name="P5252">Teismas, išnagrinėjęs bylą, priima vieną iš šių nutarčių:</text:p>
      <text:p text:style-name="P5253">1) atmesti pareiškimą ar teikimą dėl baudžiamosios bylos atnaujinimo;</text:p>
      <text:p text:style-name="P5254">2) panaikinti nuosprendį bei paskesnes teismų nutartis ir bylą nutraukti;</text:p>
      <text:p text:style-name="P5255">3) panaikinti apeliacinės bei kasacinės instancijos teismų sprendimus ir palikti galioti pirmosios instancijos teismo nuosprendį ar nutartį (su pakeitimais arba be pakeitimų);</text:p>
      <text:p text:style-name="P5256">4) panaikinti kasacinės instancijos teismo nutartį ir palikti galioti pirmosios ir apeliacinės instancijos teismų nuosprendžius bei nutartis (su pakeitimais arba be pakeitimų);</text:p>
      <text:p text:style-name="P5257">5) pakeisti teismų nuosprendžius ar nutartis.</text:p>
      <text:h text:style-name="P5258" text:outline-level="2"/>
      <text:p text:style-name="P5259">XXXV SKYRIUS</text:p>
      <text:p text:style-name="P5260"><text:span text:style-name="T5261">BAUDŽIAMOSIOS BYLO</text:span><text:span text:style-name="T5262">S ATNAUJINIMAS DĖL<text:s/></text:span><text:span text:style-name="T5263">JUNGTINIŲ TAUTŲ ŽMOGAUS TEISIŲ KOMITETO ARBA<text:s/></text:span><text:span text:style-name="T5264">EUROPOS ŽMOGAUS TEISIŲ TEISMO SPRENDIMŲ</text:span></text:p>
      <text:p text:style-name="P5265">Skyriaus pavadinimas keistas:</text:p>
      <text:p text:style-name="P5266"><text:span text:style-name="T5267">Nr.<text:s/></text:span><text:a xlink:href="http://www3.lrs.lt/cgi-bin/preps2?a=238191&amp;b=" office:target-frame-name="_top" xlink:show="replace"><text:span text:style-name="T5268">IX-2336</text:span></text:a><text:span text:style-name="T5269">, 2004-07-08, Žin., 2004, Nr. 115-4276 (2004-07-</text:span><text:span text:style-name="T5270">24)</text:span></text:p>
      <text:p text:style-name="P5271"/>
      <text:p text:style-name="P5272"><text:span text:style-name="T5273">456 straipsnis. Baudžiamosios bylos atnaujinimo dėl<text:s/></text:span><text:span text:style-name="T5274">Jungtinių Tautų žmogaus teisių komiteto arba</text:span><text:span text:style-name="T5275"><text:s/></text:span><text:span text:style-name="T5276">Europos žmogaus teisių teismo<text:s/></text:span><text:span text:style-name="T5277">sprendimų</text:span><text:span text:style-name="T5278"><text:s/>pagrindai</text:span></text:p>
      <text:p text:style-name="P5279"><text:span text:style-name="T5280">Lietuvos Respublikos teismų išnagrinėtos baudžiamosios bylos gali būti atnaujintos, kai<text:s/></text:span><text:span text:style-name="T5281">Jungtinių Tautų<text:s/></text:span><text:span text:style-name="T5282">žmogaus teisių komitetas pripažįsta, kad sprendimas nuteisti asmenį yra priimtas pažeidžiant Tarptautinį pilietinių ir politinių teisių paktą ar jo papildomus protokolus, arba</text:span><text:span text:style-name="T5283"><text:s/></text:span><text:span text:style-name="T5284">Europos žmogaus teisių teismas pripažįsta, kad sprendimas nuteisti asmenį yra pr</text:span><text:span text:style-name="T5285">iimtas pažeidžiant Žmogaus teisių ir pagrindinių laisvių apsaugos konvenciją ar jos papildomus protokolus, jeigu pažeidimai pagal pobūdį ir sunkumą kelia pagrįstų abejonių dėl asmens nuteisimo ir besitęsiantys pažeidimai gali būti ištaisyti tik atnaujinus<text:s/></text:span><text:span text:style-name="T5286">nuteistojo bylą.</text:span></text:p>
      <text:p text:style-name="P5287">Straipsnio pakeitimai:</text:p>
      <text:p text:style-name="P5288"><text:span text:style-name="T5289">Nr.<text:s/></text:span><text:a xlink:href="http://www3.lrs.lt/cgi-bin/preps2?a=238191&amp;b=" office:target-frame-name="_top" xlink:show="replace"><text:span text:style-name="T5290">IX-2336</text:span></text:a><text:span text:style-name="T5291">, 2004-07-08, Žin., 2004, Nr. 115-4276 (2004-07-24)</text:span></text:p>
      <text:p text:style-name="P5292"/>
      <text:p text:style-name="P5293">457 straipsnis. Teisė kreiptis dėl baudžiamosios bylos atnaujinimo</text:p>
      <text:p text:style-name="P5294"><text:span text:style-name="T5295">1. Prašymą atnaujinti<text:s/></text:span><text:span text:style-name="T5296">baudžiamąją bylą šio Kodekso 456 straipsnyje numatytu pagrindu gali pateikti asmuo, kurio atžvilgiu byloje buvo padaryta<text:s/></text:span><text:span text:style-name="T5297">Tarptautinio pilietinių ir politinių teisių pakto ar jo papildomų protokolų arba</text:span><text:span text:style-name="T5298"><text:s/></text:span><text:span text:style-name="T5299">Žmogaus teisių ir pagrindinių laisvių apsaugos konvenc</text:span><text:span text:style-name="T5300">ijos ar jos papildomų protokolų pažeidimų, jo teisių perėmėjas, šių asmenų įgaliotas atstovas ar Lietuvos Respublikos generalinis prokuroras.</text:span></text:p>
      <text:p text:style-name="P5301">2. Lietuvos Aukščiausiojo Teismo pirmininkas teikimu gali reikalauti atnaujinti bylą ir tuo atveju, kai nėra šio straipsnio 1 dalyje nurodyto prašymo.</text:p>
      <text:p text:style-name="P5302">Straipsnio pakeitimai:</text:p>
      <text:p text:style-name="P5303"><text:span text:style-name="T5304">Nr.<text:s/></text:span><text:a xlink:href="http://www3.lrs.lt/cgi-bin/preps2?a=238191&amp;b=" office:target-frame-name="_top" xlink:show="replace"><text:span text:style-name="T5305">IX-2336</text:span></text:a><text:span text:style-name="T5306">, 2004-07-08, Žin., 2004, Nr. 115-4276 (2004-07-24)</text:span></text:p>
      <text:p text:style-name="P5307"/>
      <text:p text:style-name="P5308">458 straipsnis. Prašymo ar teikimo dėl baudžiamosios bylos atnaujinimo padavimas</text:p>
      <text:p text:style-name="P5309"><text:span text:style-name="T5310">1. Prašymas ar teikimas atnaujinti baudžiamąją bylą kartu su<text:s/></text:span><text:span text:style-name="T5311">Jungtinių Tautų žmogaus teisių komiteto sprendimu arba</text:span><text:span text:style-name="T5312"><text:s/></text:span><text:span text:style-name="T5313">Europos žmogaus teisių teismo galutiniu sprendimu ir jų vertimais į lietuvių kalbą paduodami Lietuvos Aukščiausiajam Teismui.</text:span></text:p>
      <text:p text:style-name="P5314"><text:span text:style-name="T5315">2.</text:span><text:span text:style-name="T5316"><text:s/>Prašymas ar teikimas paduodamas per šešis mėnesius nuo tos dienos, kai<text:s/></text:span><text:span text:style-name="T5317">priimtas</text:span><text:span text:style-name="T5318"><text:s/></text:span><text:span text:style-name="T5319">Jungtinių Tautų žmogaus teisių komiteto sprendimas arba</text:span><text:span text:style-name="T5320"><text:s/></text:span><text:span text:style-name="T5321">Europos žmogaus teisių teismo sprendimas yra ar tampa galutinis.</text:span></text:p>
      <text:p text:style-name="P5322">3. Pakartotinis prašymas ar teikimas dėl to paties asmens ir tuo pačiu pagrindu negali būti paduodamas ir nagrinėjamas.</text:p>
      <text:p text:style-name="P5323">Straipsnio pakeitimai:</text:p>
      <text:p text:style-name="P5324"><text:span text:style-name="T5325">Nr.<text:s/></text:span><text:a xlink:href="http://www3.lrs.lt/cgi-bin/preps2?a=209706&amp;b=" office:target-frame-name="_top" xlink:show="replace"><text:span text:style-name="T5326">IX-1496</text:span></text:a><text:span text:style-name="T5327">, 2003-04-10, Žin., 2003, Nr. 38-1734 (2003-04-24)</text:span></text:p>
      <text:p text:style-name="P5328"><text:span text:style-name="T5329">Nr.<text:s/></text:span><text:a xlink:href="http://www3.lrs.lt/cgi-bin/preps2?a=238191&amp;b=" office:target-frame-name="_top" xlink:show="replace"><text:span text:style-name="T5330">IX-2336</text:span></text:a><text:span text:style-name="T5331">, 2004-07-08, Žin., 2004, Nr. 115-4276 (2004-07-24)</text:span></text:p>
      <text:p text:style-name="P5332"/>
      <text:p text:style-name="P5333">459 straipsnis. Sprendimas dėl prašymo ar teikimo priimtinumo ir baudžiamosios bylos atnaujinimo<text:s/></text:p>
      <text:p text:style-name="P5334"><text:span text:style-name="T5335">1. Lietuvos Aukščiausiojo Teismo pirmininkas patikrina, ar prašymas dėl by</text:span><text:span text:style-name="T5336">los atnaujinimo pateiktas nepažeidžiant šio Kodekso 457 straipsnio 1 dalies ir 458 straipsnio reikalavimų, taip pat ar nėra atnaujintas bylos nagrinėjimas Europos žmogaus teisių teisme.</text:span><text:span text:style-name="T5337"><text:s/></text:span><text:span text:style-name="T5338">Jeigu tokių pažeidimų yra arba bylos nagrinėjimas Europos žmogaus teis</text:span><text:span text:style-name="T5339">ių teisme atnaujintas, Lietuvos Aukščiausiojo Teismo pirmininkas prašymą grąžina jo pateikėjui. Tinkamai pateiktas prašymas ar teikimas perduodamas trijų teisėjų kolegijai spręsti dėl jo priimtinumo pagal šio Kodekso 456 straipsnio reikalavimus. Teisėjų ko</text:span><text:span text:style-name="T5340">legija dėl prašymo ar teikimo priimtinumo nusprendžia ne vėliau kaip per vieną mėnesį nuo šio prašymo ar teikimo perdavimo kolegijai dienos.</text:span></text:p>
      <text:p text:style-name="P5341">2. Teisėjų kolegija, išnagrinėjusi prašymo ar teikimo dėl baudžiamosios bylos atnaujinimo priimtinumo klausimą, priima vieną iš šių nutarčių:</text:p>
      <text:p text:style-name="P5342">1) prašymą ar teikimą atmesti kaip nepagrįstą ir baudžiamosios bylos neatnaujinti;</text:p>
      <text:p text:style-name="P5343">2) prašymą ar teikimą perduoti Lietuvos vyriausiajam administraciniam teismui ar kitai kompetentingai institucijai;</text:p>
      <text:p text:style-name="P5344"><text:span text:style-name="T5345">3) prašymą ar teikimą priimti</text:span><text:span text:style-name="T5346"><text:s/></text:span><text:span text:style-name="T5347">ir baudžiamąją bylą atnaujinti.</text:span></text:p>
      <text:p text:style-name="P5348">3. Priėmusi šio straipsnio 2 dalies 3 punkte nurodytą nutartį, teisėjų kolegija perduoda bylą nagrinėti:</text:p>
      <text:p text:style-name="P5349">1) Lietuvos Aukščiausiojo Teismo Baudžiamųjų bylų skyriaus trijų teisėjų kolegijai, jeigu byla nebuvo nagrinėta kasacine tvarka. Šiuo atveju bylą gali nagrinėti ta pati teisėjų kolegija, kuri atnaujino baudžiamąją bylą;</text:p>
      <text:p text:style-name="P5350"><text:span text:style-name="T5351">2) Lietuvos Aukščiausiojo Teismo Baudžiamųjų bylų skyriaus</text:span><text:span text:style-name="T5352"><text:s/></text:span><text:span text:style-name="T5353">plenarinei sesijai, jeigu byla buvo nagrinėta kasacine tvarka.</text:span></text:p>
      <text:p text:style-name="P5354"><text:span text:style-name="T5355">4.</text:span><text:span text:style-name="T5356"><text:s/></text:span><text:span text:style-name="T5357">Teisėjų kolegija, nusprendusi<text:s/></text:span><text:span text:style-name="T5358">atnaujinti baudžiamąją bylą, ta pačia nutartimi gali sustabdyti toje byloje priimtų nuosprendžių ir nutarčių vykdymą.</text:span></text:p>
      <text:p text:style-name="P5359">Straipsnio pakeitimai:</text:p>
      <text:p text:style-name="P5360"><text:span text:style-name="T5361">Nr.<text:s/></text:span><text:a xlink:href="http://www3.lrs.lt/cgi-bin/preps2?a=209706&amp;b=" office:target-frame-name="_top" xlink:show="replace"><text:span text:style-name="T5362">IX-1496</text:span></text:a><text:span text:style-name="T5363">, 2003-04-10, Žin., 2003, Nr. 38-1734 (200</text:span><text:span text:style-name="T5364">3-04-24)</text:span></text:p>
      <text:p text:style-name="P5365"/>
      <text:p text:style-name="P5366">460 straipsnis. Atnaujintos baudžiamosios bylos nagrinėjimas<text:s/></text:p>
      <text:p text:style-name="P5367">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5368">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5369">3. Bylos nagrinėjimo pradžioje pranešėju paskirtas teisėjas išdėsto bylos esmę, teismų sprendimų, prašymo ar teikimo atnaujinti baudžiamąją bylą turinį. Po teisėjo<text:s/>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5370">4. Teismas, išklausęs nagrinėjant bylą dalyvaujančių asmenų kalbas ir papildomus paaiškinimus, išeina į pasitarimų kambarį priimti nutarties. Priėmęs nutartį, teismas grįžta į posėdžių salę ir paskelbia jos rezoliucinę dalį bei išdėsto svarbiausius nutarties priėmimo argumentus.</text:p>
      <text:p text:style-name="P5371">5. Visa motyvuota nutartis surašoma ir pasirašoma ne vėliau kaip per dešimt dienų nuo jos priėmimo. Ją pasirašo visi kolegijos teisėjai arba plenarinės sesijos pirmininkas ir pranešėjas.</text:p>
      <text:p text:style-name="P5372">6. Jeigu, išnagrinėjus atnaujintą bylą, nuteistasis turi būti paleistas iš laisvės atėmimo vietos, nutartis perduodama vykdyti jos priėmimo dieną.</text:p>
      <text:p text:style-name="P5373">7. Teismo posėdyje rašomas teismo posėdžio protokolas.<text:s/></text:p>
      <text:p text:style-name="P5374"/>
      <text:p text:style-name="P5375">461 straipsnis. Teismo, išnagrinėjusio atnaujintą baudžiamąją bylą, nutartys</text:p>
      <text:p text:style-name="P5376">1. Teismas, išnagrinėjęs atnaujintą baudžiamąją bylą, priima vieną iš šių nutarčių:</text:p>
      <text:p text:style-name="P5377">1) atmesti prašymą ar teikimą atnaujinti baudžiamąją bylą ir palikti galioti teismų nuosprendžius ir paskesnes teismų nutartis;</text:p>
      <text:p text:style-name="P5378">2) panaikinti nuosprendį bei paskesnes teismų nutartis ir bylą<text:s/>nutraukti;</text:p>
      <text:p text:style-name="P5379">3) panaikinti nuosprendį bei paskesnes teismų nutartis ir perduoti bylą iš naujo tirti arba iš naujo nagrinėti pirmosios instancijos teisme;<text:s/></text:p>
      <text:p text:style-name="P5380">4) panaikinti apeliacinės instancijos teismo nuosprendį ar nutartį ir palikti galioti pirmosios instancijos teismo nuosprendį (su pakeitimais arba be pakeitimų);</text:p>
      <text:p text:style-name="P5381">5) panaikinti apeliacinės instancijos teismo nuosprendį ar nutartį ir perduoti bylą iš naujo nagrinėti apeliacine tvarka;</text:p>
      <text:p text:style-name="P5382">6) panaikinti kasacinę nutartį ir priimti naują nutartį;</text:p>
      <text:p text:style-name="P5383">7) pakeisti teismų<text:s/>nuosprendžius ar nutartis.</text:p>
      <text:p text:style-name="P5384">2. Teismas, išnagrinėjęs atnaujintą baudžiamąją bylą, gali teismų nuosprendžius ar nutartis panaikinti iš dalies.</text:p>
      <text:p text:style-name="P5385">3. Šiame straipsnyje nurodytos teismo nutartys yra galutinės ir neskundžiamos.</text:p>
      <text:p text:style-name="P5386"/>
      <text:p text:style-name="P5387">Priedo redakcija iki 2006 m. liepos 1 d.:</text:p>
      <text:h text:style-name="P5388" text:outline-level="2"><text:span text:style-name="T5389">Lietuvos Respublikos<text:s/></text:span></text:h>
      <text:h text:style-name="P5390" text:outline-level="2"><text:span text:style-name="T5391"><text:s/></text:span><text:span text:style-name="T5392"><text:tab/></text:span><text:span text:style-name="T5393"><text:tab/></text:span><text:span text:style-name="T5394"><text:tab/></text:span><text:span text:style-name="T5395"><text:tab/></text:span><text:span text:style-name="T5396"><text:tab/></text:span><text:span text:style-name="T5397"><text:tab/></text:span><text:span text:style-name="T5398"><text:tab/></text:span><text:span text:style-name="T5399"><text:tab/>baudžiamojo proceso kodekso<text:s/></text:span></text:h>
      <text:h text:style-name="P5400" text:outline-level="2"><text:span text:style-name="T5401"><text:s/></text:span><text:span text:style-name="T5402"><text:tab/></text:span><text:span text:style-name="T5403"><text:tab/></text:span><text:span text:style-name="T5404"><text:tab/></text:span><text:span text:style-name="T5405"><text:tab/></text:span><text:span text:style-name="T5406"><text:tab/></text:span><text:span text:style-name="T5407"><text:tab/></text:span><text:span text:style-name="T5408"><text:tab/></text:span><text:span text:style-name="T5409"><text:tab/>priedas</text:span></text:h>
      <text:p text:style-name="P5410"/>
      <text:h text:style-name="P5411" text:outline-level="1"><text:span text:style-name="T5412">ĮGYVENDINAMI EUROPOS SĄJUNGOS TEISĖS AKTAI</text:span></text:h>
      <text:p text:style-name="P5413"/>
      <text:p text:style-name="P5414"><text:span text:style-name="T5415">2002 m. birželio 13 d.<text:s/></text:span><text:span text:style-name="T5416">Tarybos pagrindų sprendimas 2002/584/TVR dėl Europos arešto orderio i</text:span><text:span text:style-name="T5417">r valstybių narių tarpusavio perdavimo procedūrų.</text:span></text:p>
      <text:p text:style-name="P5418">Priedo redakcija nuo 2006 m. liepos 1 d.:</text:p>
      <text:p text:style-name="P5419"><text:s/><text:tab/><text:tab/><text:tab/><text:tab/><text:tab/><text:tab/><text:tab/><text:tab/>Lietuvos Respublikos<text:s/></text:p>
      <text:p text:style-name="P5420"><text:s/><text:tab/><text:tab/><text:tab/><text:tab/><text:tab/><text:tab/><text:tab/><text:tab/>baudžiamojo proceso kodekso<text:s/></text:p>
      <text:p text:style-name="P5421"><text:s/><text:tab/><text:tab/><text:tab/><text:tab/><text:tab/><text:tab/><text:tab/><text:tab/>priedas</text:p>
      <text:p text:style-name="P5422"/>
      <text:p text:style-name="P5423">ĮGYVENDINAMI EUROPOS SĄJUNGOS TEISĖS AKTAI</text:p>
      <text:p text:style-name="P5424"/>
      <text:p text:style-name="P5425"><text:span text:style-name="T5426">1. 2001 m. kovo 15 d. Tarybos pagrindų sprendimas 2001/220/TVR dėl nukentėjusiųjų padėties baudžiamosiose bylose.</text:span><text:span text:style-name="T5427"><text:s/></text:span></text:p>
      <text:p text:style-name="P5428"><text:span text:style-name="T5429">2. 2002 m. birželio 13 d. Tarybos pagrindų<text:s/></text:span><text:span text:style-name="T5430">sprendimas 2002/584/TVR dėl Europos arešto orderio ir valstybių narių tarpusavio perdavimo procedūrų.</text:span></text:p>
      <text:p text:style-name="P5431">Kodeksas papildytas priedu:</text:p>
      <text:p text:style-name="P5432"><text:span text:style-name="T5433">Nr.<text:s/></text:span><text:a xlink:href="http://www3.lrs.lt/cgi-bin/preps2?a=232221&amp;b=" office:target-frame-name="_top" xlink:show="replace"><text:span text:style-name="T5434">IX-2170</text:span></text:a><text:span text:style-name="T5435">, 2004-04-27, Žin., 2004, Nr. 72-2493 (2004-04-30)</text:span></text:p>
      <text:p text:style-name="P5436">Priedo pakeitimai:</text:p>
      <text:p text:style-name="P5437"><text:span text:style-name="T5438">Nr.<text:s/></text:span><text:a xlink:href="http://www3.lrs.lt/cgi-bin/preps2?a=278147&amp;b=" office:target-frame-name="_top" xlink:show="replace"><text:span text:style-name="T5439">X-636</text:span></text:a><text:span text:style-name="T5440">, 2006-06-01, Žin., 2006, Nr. 68-2494 (2006-06-17)</text:span></text:p>
      <text:p text:style-name="P5441">________________</text:p>
      <text:p text:style-name="P5442"/>
      <text:p text:style-name="P5443">Pakeitimai:</text:p>
      <text:p text:style-name="P5444"/>
      <text:p text:style-name="P5445">1.</text:p>
      <text:p text:style-name="P5446">Lietuvos Respublikos Seimas, Įstatymas</text:p>
      <text:p text:style-name="P5447"><text:span text:style-name="T5448">Nr.<text:s/></text:span><text:a xlink:href="http://www3.lrs.lt/cgi-bin/preps2?a=209704&amp;b=" office:target-frame-name="_top" xlink:show="replace"><text:span text:style-name="T5449">IX-1490</text:span></text:a><text:span text:style-name="T5450">, 2003-04-08, Žin., 2003, Nr. 39-</text:span><text:span text:style-name="T5451">1765 (2003-04-25)</text:span></text:p>
      <text:p text:style-name="P5452">TEISMŲ ĮSTATYMO, ADMINISTRACINIŲ BYLŲ TEISENOS ĮSTATYMO, CIVILINIO PROCESO KODEKSO, BAUDŽIAMOJO PROCESO KODEKSO PAKEITIMO IR PAPILDYMO ĮSTATYMAS</text:p>
      <text:p text:style-name="P5453">Šis Įstatymas įsigalioja nuo Lietuvos Respublikos įstojimo į Europos Sąjungą dienos.</text:p>
      <text:p text:style-name="P5454">Pakeitimai:</text:p>
      <text:p text:style-name="P5455">Lietuvos Respublikos Seimas, Įstatymas</text:p>
      <text:p text:style-name="P5456"><text:span text:style-name="T5457">Nr.<text:s/></text:span><text:a xlink:href="http://www3.lrs.lt/cgi-bin/preps2?a=218464&amp;b=" office:target-frame-name="_top" xlink:show="replace"><text:span text:style-name="T5458">IX-1732</text:span></text:a><text:span text:style-name="T5459">, 2003-09-16, Žin., 2003, Nr. 92-4138 (2003-10-01)</text:span></text:p>
      <text:p text:style-name="P5460">TEISMŲ ĮSTATYMO, ADMINISTRACINIŲ BYLŲ TEISENOS ĮSTATYMO, CIVILINIO PROCESO KODEKSO, BAUDŽIAMOJO PROCESO KODEKSO PAKEITIMO IR PAPILDYMO ĮSTATYMO KETVIRTOJO SKIRSNIO 1 IR 2 STRAIPSNIŲ PAKEITIMO ĮSTATYMAS</text:p>
      <text:p text:style-name="P5461">Šis Įstatymas įsigalioja nuo Lietuvos Respublikos įstojimo į Europos Sąjungą dienos.</text:p>
      <text:p text:style-name="P5462"/>
      <text:p text:style-name="P5463">2.</text:p>
      <text:p text:style-name="P5464">Lietuvos Respublikos Seimas, Įstatymas</text:p>
      <text:p text:style-name="P5465"><text:span text:style-name="T5466">Nr.<text:s/></text:span><text:a xlink:href="http://www3.lrs.lt/cgi-bin/preps2?a=209706&amp;b=" office:target-frame-name="_top" xlink:show="replace"><text:span text:style-name="T5467">IX-1496</text:span></text:a><text:span text:style-name="T5468">, 2003-04-10, Žin., 2003, Nr. 38-1734 (2003-04-24)</text:span></text:p>
      <text:p text:style-name="P5469">BAUDŽIAMOJO PROCESO KODEKSO, PATVIRTINTO 2002 M. KOVO 14 D. ĮSTATYMU<text:s/><text:line-break/>NR. IX-785, 21, 48, 50, 52, 127, 142, 143, 151, 158, 161, 163, 165, 212, 217,<text:s/>232, 233, 234, 237, 244, 254, 255, 256, 266, 276, 287, 303, 318, 319, 322, 323, 326, 327, 329, 332, 342, 351, 353, 362, 375, 380, 397, 421, 440, 458, 459 STRAIPSNIŲ PAKEITIMO IR PAPILDYMO BEI KODEKSO PAPILDYMO 362(1) STRAIPSNIU ĮSTATYMAS</text:p>
      <text:p text:style-name="P5470">Šis Įstatymas įsigalioja nuo 2003 m. gegužės 1 d.<text:s/></text:p>
      <text:p text:style-name="P5471"/>
      <text:p text:style-name="P5472">3.</text:p>
      <text:p text:style-name="P5473">Lietuvos Respublikos Seimas, Įstatymas</text:p>
      <text:p text:style-name="P5474"><text:span text:style-name="T5475">Nr.<text:s/></text:span><text:a xlink:href="http://www3.lrs.lt/cgi-bin/preps2?a=214805&amp;b=" office:target-frame-name="_top" xlink:show="replace"><text:span text:style-name="T5476">IX-1637</text:span></text:a><text:span text:style-name="T5477">, 2003-06-19, Žin., 2003, Nr. 68-3070 (2003-07-09)</text:span></text:p>
      <text:p text:style-name="P5478">BAUDŽIAMOJO PROCESO KODEKSO 151, 168, 186, 276, 407, 409 STRAIPSNIŲ PAKEITIMO IR PAPILDYMO ĮSTATYMAS</text:p>
      <text:p text:style-name="P5479"/>
      <text:p text:style-name="P5480">4.</text:p>
      <text:p text:style-name="P5481">Lietuvos Respublikos Seimas, Įstatymas</text:p>
      <text:p text:style-name="P5482"><text:span text:style-name="T5483">Nr.<text:s/></text:span><text:a xlink:href="http://www3.lrs.lt/cgi-bin/preps2?a=226956&amp;b=" office:target-frame-name="_top" xlink:show="replace"><text:span text:style-name="T5484">IX-1993</text:span></text:a><text:span text:style-name="T5485">, 2004-01-29, Žin., 2004, Nr. 25-761 (2004-02-14)</text:span></text:p>
      <text:p text:style-name="P5486">BAUDŽIAMOJO PROCESO KODEKSO 154 STRAIPSNIO PAPILDYMO IR PAKEITIMO ĮSTATYMAS</text:p>
      <text:p text:style-name="P5487"/>
      <text:p text:style-name="P5488">6.</text:p>
      <text:p text:style-name="P5489">Lietuvos Respublikos Seimas, Įstatymas</text:p>
      <text:p text:style-name="P5490"><text:span text:style-name="T5491">Nr.<text:s/></text:span><text:a xlink:href="http://www3.lrs.lt/cgi-bin/preps2?a=232221&amp;b=" office:target-frame-name="_top" xlink:show="replace"><text:span text:style-name="T5492">IX-2170</text:span></text:a><text:span text:style-name="T5493">, 2004-04-27, Žin., 2004, Nr. 72-2493 (2004-04-30)</text:span></text:p>
      <text:p text:style-name="P5494">BAUDŽIAMOJO PROCESO KODEKSO 1, 51, 70, 72, 73, 74, 75, 76, 122, 437 STRAIPSNIŲ PAKEITIMO IR PAPILDYMO BEI KODEKSO PAPILDYMO 17(1), 69(1), 71(1), 77(1) STRAIPSNIAIS IR PRIEDU ĮSTATYMAS</text:p>
      <text:p text:style-name="P5495">Šis Įstatymas įsigalioja nuo Lietuvos Respublikos įstojimo į Europos Sąjungą dienos.</text:p>
      <text:p text:style-name="P5496"/>
      <text:p text:style-name="P5497">7.</text:p>
      <text:p text:style-name="P5498">Lietuvos Respublikos Seimas, Įstatymas</text:p>
      <text:p text:style-name="P5499"><text:span text:style-name="T5500">N</text:span><text:span text:style-name="T5501">r.<text:s/></text:span><text:a xlink:href="http://www3.lrs.lt/cgi-bin/preps2?a=238191&amp;b=" office:target-frame-name="_top" xlink:show="replace"><text:span text:style-name="T5502">IX-2336</text:span></text:a><text:span text:style-name="T5503">, 2004-07-08, Žin., 2004, Nr. 115-4276 (2004-07-24)</text:span></text:p>
      <text:p text:style-name="P5504">BAUDŽIAMOJO PROCESO KODEKSO 65, 94, 103, 109, 139, 151, 154, 158, 168, 181, 218, 220, 225, 232, 237, 239, 240, 306, 313, 346, 360,<text:s/>364, 370, 377, 403, 409, 418, 421, 422, 425, 426, 429, 446, 456, 457, 458 STRAIPSNIŲ IR XXXV SKYRIAUS PAVADINIMO PAKEITIMO IR PAPILDYMO ĮSTATYMAS</text:p>
      <text:p text:style-name="P5505">Šio įstatymo 10, 11, 12, 14, 15, 16 ir 17 straipsniai įsigalioja nuo 2005 m. sausio 1 d.</text:p>
      <text:p text:style-name="P5506">Šio įstatymo įsigaliojimą ir įgyvendinimą nusako:<text:s/></text:p>
      <text:p text:style-name="P5507">Lietuvos Respublikos Seimas, Įstatymas</text:p>
      <text:p text:style-name="P5508"><text:span text:style-name="T5509">Nr.<text:s/></text:span><text:a xlink:href="http://www3.lrs.lt/cgi-bin/preps2?a=238192&amp;b=" office:target-frame-name="_top" xlink:show="replace"><text:span text:style-name="T5510">IX-2337</text:span></text:a><text:span text:style-name="T5511">, 2004-07-08, Žin., 2004, Nr. 115-4277 (2004-07-24)</text:span></text:p>
      <text:p text:style-name="P5512">BAUDŽIAMOJO PROCESO KODEKSO 65, 94, 103, 109, 139, 151, 154,<text:s/>158, 168, 181, 218, 220, 225, 232, 237, 239, 240, 306, 313, 346, 360, 364, 370, 377, 403, 409, 418, 421, 422, 425, 426, 429, 446, 456, 457, 458 STRAIPSNIŲ IR XXXV SKYRIAUS PAVADINIMO PAKEITIMO IR PAPILDYMO ĮSTATYMO ĮSIGALIOJIMO IR ĮGYVENDINIMO ĮSTATYMAS</text:p>
      <text:p text:style-name="P5513"/>
      <text:p text:style-name="P5514">8.</text:p>
      <text:p text:style-name="P5515">Lietuvos Respublikos Seimas, Įstatymas</text:p>
      <text:p text:style-name="P5516"><text:span text:style-name="T5517">Nr.<text:s/></text:span><text:a xlink:href="http://www3.lrs.lt/cgi-bin/preps2?a=245874&amp;b=" office:target-frame-name="_top" xlink:show="replace"><text:span text:style-name="T5518">IX-2553</text:span></text:a><text:span text:style-name="T5519">, 2004-11-09, Žin., 2004, Nr. 171-6307 (2004-11-26)</text:span></text:p>
      <text:p text:style-name="P5520">BAUDŽIAMOJO PROCESO KODEKSO 120, 121, 126 STRAIPSNIŲ PAKEITIMO IR KODEKSO PAPILDYMO 132(1) STRAIPSNIU ĮSTATYMAS</text:p>
      <text:p text:style-name="P5521"/>
      <text:p text:style-name="P5522">9.</text:p>
      <text:p text:style-name="P5523">Lietuvos Respublikos Seimas, Įstatymas</text:p>
      <text:p text:style-name="P5524"><text:span text:style-name="T5525">Nr.<text:s/></text:span><text:a xlink:href="http://www3.lrs.lt/cgi-bin/preps2?a=249835&amp;b=" office:target-frame-name="_top" xlink:show="replace"><text:span text:style-name="T5526">X-81</text:span></text:a><text:span text:style-name="T5527">, 2005-01-20, Žin., 2005, Nr. 18-575 (2005-02-08)</text:span></text:p>
      <text:p text:style-name="P5528">BAUDŽIAMOJO PROCESO KODEKSO 50, 51, 103, 104, 106, 118, 361 IR 431 STRAIPSNIŲ PAKEITIMO ĮSTATYMAS</text:p>
      <text:p text:style-name="P5529">Šis įstatymas įsigalioja nuo 2005 m. gegužės 1 d.</text:p>
      <text:p text:style-name="P5530"/>
      <text:p text:style-name="P5531">10.</text:p>
      <text:p text:style-name="P5532">Lietuvos Respublikos Seimas, Įstatymas</text:p>
      <text:p text:style-name="P5533"><text:span text:style-name="T5534">Nr.<text:s/></text:span><text:a xlink:href="http://www3.lrs.lt/cgi-bin/preps2?a=266834&amp;b=" office:target-frame-name="_top" xlink:show="replace"><text:span text:style-name="T5535">X-418</text:span></text:a><text:span text:style-name="T5536">, 2005-11-22, Žin., 2005, Nr. 143-5180 (2005-12-08)</text:span></text:p>
      <text:p text:style-name="P5537">BAUDŽIAMOJO PROCESO KODEKSO 210, 263, 269 IR 277 STRAIPSNIŲ PAKEITIMO ĮSTATYMAS</text:p>
      <text:p text:style-name="P5538"/>
      <text:p text:style-name="P5539">11.</text:p>
      <text:p text:style-name="P5540">Lietuvos Respublikos Seimas, Įstatymas</text:p>
      <text:p text:style-name="P5541"><text:span text:style-name="T5542">Nr.<text:s/></text:span><text:a xlink:href="http://www3.lrs.lt/cgi-bin/preps2?a=278147&amp;b=" office:target-frame-name="_top" xlink:show="replace"><text:span text:style-name="T5543">X-636</text:span></text:a><text:span text:style-name="T5544">, 2006-06-01, Žin., 2006, Nr. 68-2494 (2006-06-17)</text:span></text:p>
      <text:p text:style-name="P5545">BAUDŽIAMOJO PROCESO KODEKSO, BAUSMIŲ VYKDYMO KODEKSO IR KARDOMOJO KALINIMO ĮSTATYMO PAKEITIMO IR PAPILDYMO ĮSTATYMAS</text:p>
      <text:p text:style-name="P5546"><text:span text:style-name="T5547">Šis įstatymas, išskyrus šio skirsnio 2 straipsnį, įsigalioja nuo 2006 m. liepos 1 d.<text:s/></text:span></text:p>
      <text:p text:style-name="P5548"/>
      <text:p text:style-name="P5549">*** Pabaiga ***</text:p>
      <text:p text:style-name="P5550"/>
      <text:p text:style-name="P5551">Redagavo: Aušrinė Trapinskienė (2006-06-19)</text:p>
      <text:p text:style-name="P5552"><text:s text:c="18"/>autrap@lrs.lt</text:p>
      <text:p text:style-name="P5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02:00Z</meta:creation-date>
    <dc:date>2024-08-09T08:02:00Z</dc:date>
    <meta:print-date>2002-04-02T08:13:00Z</meta:print-date>
    <meta:template xlink:href="Normal.dotm" xlink:type="simple"/>
    <meta:editing-cycles>2</meta:editing-cycles>
    <meta:editing-duration>PT0S</meta:editing-duration>
    <meta:document-statistic meta:page-count="5" meta:paragraph-count="4181" meta:word-count="59651" meta:character-count="451554" meta:row-count="14669" meta:non-whitespace-character-count="396084"/>
  </office:meta>
</office:document-meta>
</file>