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0"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keep-with-next="alway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tyle="italic" style:font-style-asian="italic" fo:color="#000000" fo:font-size="10pt" style:font-size-asian="10pt" style:language-asian="lt" style:country-asian="LT"/>
    </style:style>
    <style:style style:name="T2824" style:parent-style-name="DefaultParagraphFont" style:family="text">
      <style:text-properties fo:font-style="italic" style:font-style-asian="italic" fo:color="#000000" fo:font-size="10pt" style:font-size-asian="10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weight="bold" style:font-weight-asian="bold" fo:font-size="11pt" style:font-size-asian="11pt" style:font-size-complex="12pt" style:language-asian="lt" style:country-asian="LT"/>
    </style:style>
    <style:style style:name="T2911" style:parent-style-name="DefaultParagraphFont" style:family="text">
      <style:text-properties fo:font-weight="bold" style:font-weight-asian="bold" fo:font-size="11pt" style:font-size-asian="11pt" style:font-size-complex="12pt" style:language-asian="lt" style:country-asian="LT"/>
    </style:style>
    <style:style style:name="T2912" style:parent-style-name="DefaultParagraphFont" style:family="text">
      <style:text-properties fo:font-weight="bold" style:font-weight-asian="bold" fo:font-size="11pt" style:font-size-asian="11pt"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fo:font-size="10pt" style:font-size-asian="10pt"/>
    </style:style>
    <style:style style:name="T3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fo:font-size="10pt" style:font-size-asian="10pt"/>
    </style:style>
    <style:style style:name="T3098" style:parent-style-name="DefaultParagraphFont" style:family="text">
      <style:text-properties style:font-name-asian="MS Mincho" fo:font-style="italic" style:font-style-asian="italic" fo:font-size="10pt" style:font-size-asian="10pt"/>
    </style:style>
    <style:style style:name="T3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font-size="10pt" style:font-size-asian="10pt"/>
    </style:style>
    <style:style style:name="T3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fo:font-size="10pt" style:font-size-asian="10pt"/>
    </style:style>
    <style:style style:name="T3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fo:font-size="10pt" style:font-size-asian="10pt"/>
    </style:style>
    <style:style style:name="T3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fo:font-size="10pt" style:font-size-asian="10pt"/>
    </style:style>
    <style:style style:name="T3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fo:font-size="10pt" style:font-size-asian="10pt"/>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477in" fo:text-indent="-0.9847in">
        <style:tab-stops/>
      </style:paragraph-properties>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575in" fo:text-indent="-1.0826in">
        <style:tab-stops/>
      </style:paragraph-properties>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style:font-weight-complex="bold" style:text-position="super 63.6%"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fo:text-indent="0.5in"/>
      <style:text-properties fo:font-weight="bold" style:font-weight-asian="bold" fo:font-size="11pt" style:font-size-asian="11pt"/>
    </style:style>
    <style:style style:name="P3248" style:parent-style-name="Normal" style:family="paragraph">
      <style:paragraph-properties fo:text-align="justify" fo:margin-left="1.625in" fo:text-indent="-1.125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8861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margin-left="1.575in" fo:text-indent="-1.075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style:font-name-asian="MS Mincho" fo:font-size="10pt" style:font-size-asian="10pt" fo:language="en" fo:country="US"/>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style:font-name-asian="MS Mincho" fo:font-size="10pt" style:font-size-asian="10pt"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style-complex="italic" fo:color="#000000"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center" fo:text-indent="0.5in"/>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tab-stops>
          <style:tab-stop style:type="left" style:position="4.0979in"/>
        </style:tab-stops>
      </style:paragraph-properties>
    </style:style>
    <style:style style:name="P3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fo:font-size="11pt" style:font-size-asian="11pt" style:font-size-complex="12pt" style:language-asian="lt" style:country-asian="LT"/>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margin-left="1.7722in" fo:text-indent="-1.2722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P3936" style:parent-style-name="Normal" style:family="paragraph">
      <style:paragraph-properties fo:text-align="justify" fo:margin-left="1.75in" fo:text-indent="-1.25in">
        <style:tab-stops/>
      </style:paragraph-properties>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style:text-position="super 63.6%"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fo:language="en" fo:country="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fo:language="en" fo:country="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fo:language="en" fo:country="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fo:language="en" fo:country="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fo:font-weight="bold" style:font-weight-asian="bold"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style:text-position="super 65%"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1pt" style:font-size-asian="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fo:language="en" fo:country="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fo:language="en" fo:country="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T4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fo:font-size="10pt" style:font-size-asian="10pt"/>
    </style:style>
    <style:style style:name="P4083" style:parent-style-name="Normal" style:family="paragraph">
      <style:paragraph-properties fo:text-align="justify"/>
    </style:style>
    <style:style style:name="P4084" style:parent-style-name="Normal" style:family="paragraph">
      <style:paragraph-properties fo:text-align="justify" fo:margin-left="1.5625in" fo:text-indent="-1.0625in">
        <style:tab-stops/>
      </style:paragraph-properties>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style-complex="italic"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text-position="super 63.6%"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fo:font-size="10pt" style:font-size-asian="10pt"/>
    </style:style>
    <style:style style:name="T4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fo:font-size="10pt" style:font-size-asian="10pt"/>
    </style:style>
    <style:style style:name="T4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P419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fo:font-weight="bold" style:font-weight-asian="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3784in" fo:text-indent="-0.8861in">
        <style:tab-stops/>
      </style:paragraph-properties>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5in" fo:text-indent="-1in">
        <style:tab-stops/>
      </style:paragraph-properties>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9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fo:font-size="10pt" style:font-size-asian="10pt"/>
    </style:style>
    <style:style style:name="T4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fo:font-size="10pt" style:font-size-asian="10pt"/>
    </style:style>
    <style:style style:name="T4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6736in" fo:text-indent="-1.1736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style:text-position="super 63.6%"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style:text-properties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style-complex="italic" fo:font-size="11pt" style:font-size-asian="11pt" style:font-size-complex="11pt"/>
    </style:style>
    <style:style style:name="T4499" style:parent-style-name="DefaultParagraphFont" style:family="text">
      <style:text-properties style:font-style-complex="italic"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style:text-properties fo:font-weight="bold" style:font-weight-asian="bold" style:font-weight-complex="bold"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fo:color="#000000"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text-position="super 63.6%"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fo:font-size="10pt" style:font-size-asian="10pt"/>
    </style:style>
    <style:style style:name="T4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fo:font-size="10pt" style:font-size-asian="10pt"/>
    </style:style>
    <style:style style:name="P4609" style:parent-style-name="Normal" style:family="paragraph">
      <style:paragraph-properties fo:text-align="justify"/>
    </style:style>
    <style:style style:name="P4610" style:parent-style-name="Normal" style:family="paragraph">
      <style:paragraph-properties fo:text-align="justify" fo:margin-left="1.477in" fo:text-indent="-0.9847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fo:font-size="10pt" style:font-size-asian="10pt"/>
    </style:style>
    <style:style style:name="T4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fo:font-size="10pt" style:font-size-asian="10pt"/>
    </style:style>
    <style:style style:name="T4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6875in" fo:text-indent="-1.187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477in" fo:text-indent="-0.9847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text-properties fo:hyphenate="false"/>
    </style:style>
    <style:style style:name="T47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0" style:parent-style-name="DefaultParagraphFont" style:family="text">
      <style:text-properties style:font-name-asian="NSimSun" fo:font-weight="bold" style:font-weight-asian="bold" fo:color="#000000" style:letter-kerning="true" fo:font-size="11pt" style:font-size-asian="11pt" style:font-size-complex="11pt" style:language-asian="zh" style:country-asian="CN" style:language-complex="hi" style:country-complex="IN"/>
    </style:style>
    <style:style style:name="T480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803" style:parent-style-name="Normal" style:family="paragraph">
      <style:paragraph-properties fo:text-align="justify"/>
      <style:text-properties fo:hyphenate="false"/>
    </style:style>
    <style:style style:name="T4804" style:parent-style-name="DefaultParagraphFont" style:family="text">
      <style:text-properties style:font-name-asian="NSimSun" fo:font-weight="bold" style:font-weight-asian="bold" fo:font-style="italic" style:font-style-asian="italic" fo:color="#000000" style:letter-kerning="true" fo:font-size="10pt" style:font-size-asian="10pt" style:language-asian="zh" style:country-asian="CN" style:language-complex="hi" style:country-complex="IN"/>
    </style:style>
    <style:style style:name="T4805"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1.477in" fo:text-indent="-0.9847in">
        <style:tab-stops/>
      </style:paragraph-properties>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style:text-properties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text-position="super 63.6%"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text-position="super 63.6%"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fo:font-size="10pt" style:font-size-asian="10pt"/>
    </style:style>
    <style:style style:name="T4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fo:font-size="10pt" style:font-size-asian="10pt"/>
    </style:style>
    <style:style style:name="T4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fo:font-size="10pt" style:font-size-asian="10pt"/>
    </style:style>
    <style:style style:name="T4981" style:parent-style-name="DefaultParagraphFont" style:family="text">
      <style:text-properties style:font-name-asian="MS Mincho" fo:font-style="italic" style:font-style-asian="italic" fo:font-size="10pt" style:font-size-asian="10pt"/>
    </style:style>
    <style:style style:name="T4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center" fo:text-indent="0.5381in"/>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text-properties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1.477in" fo:text-indent="-0.9847in">
        <style:tab-stops/>
      </style:paragraph-properties>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fo:font-size="10pt" style:font-size-asian="10pt"/>
    </style:style>
    <style:style style:name="T5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fo:font-size="10pt" style:font-size-asian="10pt"/>
    </style:style>
    <style:style style:name="T5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477in" fo:text-indent="-0.9847in">
        <style:tab-stops/>
      </style:paragraph-properties>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style:font-style-complex="italic"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margin-left="1.75in" fo:text-indent="-1.25in">
        <style:tab-stops/>
      </style:paragraph-properties>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P5146" style:parent-style-name="Normal" style:family="paragraph">
      <style:paragraph-properties fo:text-align="justify"/>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477in" fo:text-indent="-0.9847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575in" fo:text-indent="-1.0826in">
        <style:tab-stops/>
      </style:paragraph-properties>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justify" fo:text-indent="0.5in"/>
      <style:text-properties fo:font-weight="bold" style:font-weight-asian="bold" fo:font-size="11pt" style:font-size-asian="11pt"/>
    </style:style>
    <style:style style:name="P5201" style:parent-style-name="Normal" style:family="paragraph">
      <style:paragraph-properties fo:text-align="justify" fo:margin-left="1.477in" fo:text-indent="-0.9847in">
        <style:tab-stops/>
      </style:paragraph-properties>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font-weight="bold" style:font-weight-asian="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font-weight="bold" style:font-weight-asian="bold"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font-weight="bold" style:font-weight-asian="bold"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style:text-position="super 63.6%" fo:font-size="11pt" style:font-size-asian="11pt"/>
    </style:style>
    <style:style style:name="T5290" style:parent-style-name="DefaultParagraphFont" style:family="text">
      <style:text-properties style:font-weight-complex="bold"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4923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style:font-style-complex="italic" fo:font-size="11pt" style:font-size-asian="11pt" style:font-size-complex="11pt"/>
    </style:style>
    <style:style style:name="P530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style:font-weight-complex="bold" style:font-style-complex="italic" fo:font-size="11pt" style:font-size-asian="11pt" style:font-size-complex="11pt"/>
    </style:style>
    <style:style style:name="T5307" style:parent-style-name="DefaultParagraphFont" style:family="text">
      <style:text-properties style:font-weight-complex="bold" style:font-style-complex="italic" fo:font-size="11pt" style:font-size-asian="11pt" style:font-size-complex="11pt"/>
    </style:style>
    <style:style style:name="T5308" style:parent-style-name="DefaultParagraphFont" style:family="text">
      <style:text-properties style:font-weight-complex="bold" style:font-style-complex="italic" fo:font-size="11pt" style:font-size-asian="11pt" style:font-size-complex="11pt"/>
    </style:style>
    <style:style style:name="P53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weight-complex="bold" style:font-style-complex="italic" fo:font-size="11pt" style:font-size-asian="11pt" style:font-size-complex="11pt"/>
    </style:style>
    <style:style style:name="T5311" style:parent-style-name="DefaultParagraphFont" style:family="text">
      <style:text-properties style:font-weight-complex="bold" style:font-style-complex="italic"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4923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style:text-properties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fo:font-size="10pt" style:font-size-asian="10pt"/>
    </style:style>
    <style:style style:name="T5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fo:font-size="10pt" style:font-size-asian="10pt"/>
    </style:style>
    <style:style style:name="T5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fo:font-size="10pt" style:font-size-asian="10pt"/>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font-size="10pt" style:font-size-asian="10pt"/>
    </style:style>
    <style:style style:name="T5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fo:font-size="10pt" style:font-size-asian="10pt"/>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margin-left="1.477in" fo:text-indent="-0.9847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text-position="super 63.6%" fo:font-size="11pt" style:font-size-asian="11pt" style:font-size-complex="11pt"/>
    </style:style>
    <style:style style:name="T5390" style:parent-style-name="DefaultParagraphFont" style:family="text">
      <style:text-properties fo:font-weight="bold" style:font-weight-asian="bold" style:font-weight-complex="bold" style:text-position="super 63.6%"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text-position="super 63.6%" fo:font-size="11pt" style:font-size-asian="11pt"/>
    </style:style>
    <style:style style:name="T5445" style:parent-style-name="DefaultParagraphFont" style:family="text">
      <style:text-properties fo:font-weight="bold" style:font-weight-asian="bold" style:text-position="super 63.6%" fo:font-size="11pt" style:font-size-asian="11pt"/>
    </style:style>
    <style:style style:name="T5446" style:parent-style-name="DefaultParagraphFont" style:family="text">
      <style:text-properties style:text-position="super 63.6%"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4923in"/>
    </style:style>
    <style:style style:name="T5449" style:parent-style-name="DefaultParagraphFont" style:family="text">
      <style:text-properties style:font-weight-complex="bold" fo:font-size="11pt" style:font-size-asian="11pt"/>
    </style:style>
    <style:style style:name="T5450" style:parent-style-name="DefaultParagraphFont" style:family="text">
      <style:text-properties style:font-weight-complex="bold" fo:font-size="11pt" style:font-size-asian="11pt"/>
    </style:style>
    <style:style style:name="T5451" style:parent-style-name="DefaultParagraphFont" style:family="text">
      <style:text-properties style:font-weight-complex="bold" fo:font-size="11pt" style:font-size-asian="11pt"/>
    </style:style>
    <style:style style:name="P5452" style:parent-style-name="Normal" style:family="paragraph">
      <style:paragraph-properties fo:text-align="justify" fo:text-indent="0.4923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4923in"/>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tyle="italic" style:font-style-asian="italic" fo:font-size="11pt" style:font-size-asian="11pt"/>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T5469" style:parent-style-name="DefaultParagraphFont" style:family="text">
      <style:text-properties style:font-weight-complex="bold" fo:font-size="11pt" style:font-size-asian="11pt"/>
    </style:style>
    <style:style style:name="P5470" style:parent-style-name="Normal" style:family="paragraph">
      <style:paragraph-properties fo:text-align="justify" fo:text-indent="0.4923in"/>
    </style:style>
    <style:style style:name="T5471" style:parent-style-name="DefaultParagraphFont" style:family="text">
      <style:text-properties style:font-weight-complex="bold" fo:font-size="11pt" style:font-size-asian="11pt"/>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style:font-weight-complex="bold"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fo:font-size="10pt" style:font-size-asian="10pt"/>
    </style:style>
    <style:style style:name="T5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fo:font-size="10pt" style:font-size-asian="10pt"/>
    </style:style>
    <style:style style:name="T5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style:font-weight-complex="bold" fo:font-size="11pt" style:font-size-asian="11pt"/>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P5509" style:parent-style-name="Normal" style:family="paragraph">
      <style:paragraph-properties fo:text-align="justify" fo:text-indent="0.4923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style:text-properties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weight="bold" style:font-weight-asian="bold" style:font-weight-complex="bold"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style:text-properties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4923in"/>
    </style:style>
    <style:style style:name="T5563" style:parent-style-name="DefaultParagraphFont" style:family="text">
      <style:text-properties fo:font-weight="bold" style:font-weight-asian="bold" style:font-weight-complex="bold"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P55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4923in"/>
    </style:style>
    <style:style style:name="T5624" style:parent-style-name="DefaultParagraphFont" style:family="text">
      <style:text-properties fo:font-weight="bold" style:font-weight-asian="bold" style:font-weight-complex="bold" fo:font-size="11pt" style:font-size-asian="11pt"/>
    </style:style>
    <style:style style:name="T5625" style:parent-style-name="DefaultParagraphFont" style:family="text">
      <style:text-properties fo:font-weight="bold" style:font-weight-asian="bold" style:font-weight-complex="bold" fo:font-size="11pt" style:font-size-asian="11pt"/>
    </style:style>
    <style:style style:name="T5626" style:parent-style-name="DefaultParagraphFont" style:family="text">
      <style:text-properties fo:font-weight="bold" style:font-weight-asian="bold" style:font-weight-complex="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style:text-properties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style:font-weight-complex="bold" fo:font-size="11pt" style:font-size-asian="11pt"/>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4923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tyle="italic" style:font-style-asian="italic" fo:font-size="10pt" style:font-size-asian="10pt" style:language-asian="lt" style:country-asian="LT"/>
    </style:style>
    <style:style style:name="T5657" style:parent-style-name="DefaultParagraphFont" style:family="text">
      <style:text-properties fo:font-weight="bold" style:font-weight-asian="bold" fo:font-style="italic" style:font-style-asian="italic" fo:font-size="10pt" style:font-size-asian="10pt" style:language-asian="lt" style:country-asian="LT"/>
    </style:style>
    <style:style style:name="T5658" style:parent-style-name="DefaultParagraphFont" style:family="text">
      <style:text-properties fo:font-style="italic" style:font-style-asian="italic" fo:font-size="10pt" style:font-size-asian="10pt" style:language-asian="lt" style:country-asian="L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4923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4923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text-position="super 63.6%"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text-position="super 63.6%"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ab-stops>
          <style:tab-stop style:type="center" style:position="3.5965in"/>
        </style:tab-stops>
      </style:paragraph-properties>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text-position="super 63.6%"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text-position="super 63.6%"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text-position="super 63.6%"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text-position="super 63.6%"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text-position="super 63.6%"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style-complex="italic"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style-complex="italic"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style:text-properties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fo:font-size="10pt" style:font-size-asian="10pt"/>
    </style:style>
    <style:style style:name="T5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margin-left="1.6736in" fo:text-indent="-1.1736in">
        <style:tab-stops/>
      </style:paragraph-properties>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style:text-position="super 63.6%"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language-asian="lt" style:country-asian="LT"/>
    </style:style>
    <style:style style:name="T5858" style:parent-style-name="DefaultParagraphFont" style:family="text">
      <style:text-properties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fo:font-size="10pt" style:font-size-asian="10pt"/>
    </style:style>
    <style:style style:name="T5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fo:font-size="10pt" style:font-size-asian="10pt"/>
    </style:style>
    <style:style style:name="T5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margin-left="1.6736in" fo:text-indent="-1.1812in">
        <style:tab-stops/>
      </style:paragraph-properties>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style:font-weight-complex="bold"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style:font-weight-complex="bold" fo:color="#000000" fo:font-size="11pt" style:font-size-asian="11pt" style:font-size-complex="11pt" style:language-asian="lt" style:country-asian="LT"/>
    </style:style>
    <style:style style:name="T5941" style:parent-style-name="DefaultParagraphFont" style:family="text">
      <style:text-properties style:font-weight-complex="bold" fo:color="#000000" fo:font-size="11pt" style:font-size-asian="11pt" style:font-size-complex="11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tyle="italic" style:font-style-asian="italic"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fo:font-size="10pt" style:font-size-asian="10pt"/>
    </style:style>
    <style:style style:name="T6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fo:font-size="10pt" style:font-size-asian="10pt"/>
    </style:style>
    <style:style style:name="T6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fo:font-weight="bold" style:font-weight-asian="bold"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text-properties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fo:font-size="10pt" style:font-size-asian="10pt"/>
    </style:style>
    <style:style style:name="T6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fo:font-size="10pt" style:font-size-asian="10pt"/>
    </style:style>
    <style:style style:name="T6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fo:font-size="10pt" style:font-size-asian="10pt"/>
    </style:style>
    <style:style style:name="T6216" style:parent-style-name="DefaultParagraphFont" style:family="text">
      <style:text-properties style:font-name-asian="MS Mincho" fo:font-style="italic" style:font-style-asian="italic" fo:font-size="10pt" style:font-size-asian="10pt"/>
    </style:style>
    <style:style style:name="T6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fo:font-size="10pt" style:font-size-asian="10pt"/>
    </style:style>
    <style:style style:name="T6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fo:font-style="italic" style:font-style-asian="italic"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fo:font-size="10pt" style:font-size-asian="10pt"/>
    </style:style>
    <style:style style:name="T6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fo:font-size="10pt" style:font-size-asian="10pt"/>
    </style:style>
    <style:style style:name="T6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fo:font-size="10pt" style:font-size-asian="10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text-properties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fo:font-size="10pt" style:font-size-asian="10pt"/>
    </style:style>
    <style:style style:name="T6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fo:font-size="10pt" style:font-size-asian="10pt"/>
    </style:style>
    <style:style style:name="T6279" style:parent-style-name="DefaultParagraphFont" style:family="text">
      <style:text-properties style:font-name-asian="MS Mincho" fo:font-style="italic" style:font-style-asian="italic" fo:font-size="10pt" style:font-size-asian="10pt"/>
    </style:style>
    <style:style style:name="T6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fo:font-size="10pt" style:font-size-asian="10pt"/>
    </style:style>
    <style:style style:name="P6282" style:parent-style-name="Normal" style:family="paragraph">
      <style:paragraph-properties fo:text-align="justify"/>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style:text-properties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fo:font-size="10pt" style:font-size-asian="10pt"/>
    </style:style>
    <style:style style:name="T6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fo:font-size="10pt" style:font-size-asian="10pt"/>
    </style:style>
    <style:style style:name="T6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fo:font-size="10pt" style:font-size-asian="10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language-asian="lt" style:country-asian="LT"/>
    </style:style>
    <style:style style:name="T6365" style:parent-style-name="DefaultParagraphFont" style:family="text">
      <style:text-properties fo:font-style="italic" style:font-style-asian="italic" fo:font-size="10pt" style:font-size-asian="10pt" style:language-asian="lt" style:country-asian="LT"/>
    </style:style>
    <style:style style:name="T6366" style:parent-style-name="DefaultParagraphFont" style:family="text">
      <style:text-properties fo:font-style="italic" style:font-style-asian="italic" fo:font-size="10pt" style:font-size-asian="10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tyle="italic" style:font-style-asian="italic" fo:font-size="10pt" style:font-size-asian="10pt" style:language-asian="lt" style:country-asian="LT"/>
    </style:style>
    <style:style style:name="T6369" style:parent-style-name="DefaultParagraphFont" style:family="text">
      <style:text-properties fo:font-style="italic" style:font-style-asian="italic" fo:font-size="10pt" style:font-size-asian="10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fo:font-style="italic" style:font-style-asian="italic" fo:font-size="10pt" style:font-size-asian="10pt"/>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fo:text-indent="0.5in"/>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style:text-position="super 63.6%"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style:text-position="super 63.6%"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color="#000000" fo:font-size="11pt" style:font-size-asian="11pt" style:font-size-complex="11pt" style:language-asian="lt" style:country-asian="LT"/>
    </style:style>
    <style:style style:name="T6474" style:parent-style-name="DefaultParagraphFont" style:family="text">
      <style:text-properties style:font-weight-complex="bold" fo:color="#000000" fo:font-size="11pt" style:font-size-asian="11pt" style:font-size-complex="11pt" style:language-asian="lt" style:country-asian="LT"/>
    </style:style>
    <style:style style:name="T64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76" style:parent-style-name="DefaultParagraphFont" style:family="text">
      <style:text-properties style:font-weight-complex="bold" fo:color="#000000" fo:font-size="11pt" style:font-size-asian="11pt" style:font-size-complex="11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color="#000000" fo:font-size="11pt" style:font-size-asian="11pt" style:font-size-complex="11pt" style:language-asian="lt" style:country-asian="LT"/>
    </style:style>
    <style:style style:name="T6484" style:parent-style-name="DefaultParagraphFont" style:family="text">
      <style:text-properties style:font-weight-complex="bold" fo:color="#000000" fo:font-size="11pt" style:font-size-asian="11pt" style:font-size-complex="11pt" style:language-asian="lt" style:country-asian="LT"/>
    </style:style>
    <style:style style:name="T6485" style:parent-style-name="DefaultParagraphFont" style:family="text">
      <style:text-properties style:font-weight-complex="bold" fo:color="#000000" fo:font-size="11pt" style:font-size-asian="11pt" style:font-size-complex="11pt" style:language-asian="lt" style:country-asian="LT"/>
    </style:style>
    <style:style style:name="T64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87" style:parent-style-name="DefaultParagraphFont" style:family="text">
      <style:text-properties style:font-weight-complex="bold" fo:color="#000000"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margin-left="1.477in" fo:text-indent="-0.9847in">
        <style:tab-stops/>
      </style:paragraph-properties>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style:text-position="super 63.6%"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text-position="super 63.6%"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text-position="super 63.6%"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P6557" style:parent-style-name="Normal" style:family="paragraph">
      <style:paragraph-properties fo:text-align="justify" fo:margin-left="1.6736in" fo:text-indent="-1.1736in">
        <style:tab-stops/>
      </style:paragraph-properties>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style:text-position="super 63.6%"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text-position="super 63.6%"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style:text-properties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style:text-properties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text-properties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575in" fo:text-indent="-1.0826in">
        <style:tab-stops/>
      </style:paragraph-properties>
    </style:style>
    <style:style style:name="T6623" style:parent-style-name="DefaultParagraphFont" style:family="text">
      <style:text-properties fo:font-weight="bold" style:font-weight-asian="bold" fo:font-size="11pt" style:font-size-asian="11pt"/>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style:text-properties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margin-left="1.6736in" fo:text-indent="-1.1736in">
        <style:tab-stops/>
      </style:paragraph-properties>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style:text-position="super 63.6%"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text-properties style:font-name-asian="MS Mincho" fo:font-style="italic" style:font-style-asian="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fo:font-size="10pt" style:font-size-asian="10pt"/>
    </style:style>
    <style:style style:name="T6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fo:font-size="10pt" style:font-size-asian="10pt"/>
    </style:style>
    <style:style style:name="T6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fo:font-size="10pt" style:font-size-asian="10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2pt"/>
    </style:style>
    <style:style style:name="T6731" style:parent-style-name="DefaultParagraphFont" style:family="text">
      <style:text-properties fo:font-size="11pt" style:font-size-asian="11pt" style:font-size-complex="12pt"/>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P67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style-complex="italic" fo:color="#000000"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text-position="super 63.6%"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weight="bold" style:font-weight-asian="bold"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style:font-style-complex="italic" fo:color="#000000"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P6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2" style:parent-style-name="DefaultParagraphFont" style:family="text">
      <style:text-properties fo:font-weight="bold" style:font-weight-asian="bold" fo:font-style="italic" style:font-style-asian="italic" fo:font-size="10pt" style:font-size-asian="10pt" style:language-asian="lt" style:country-asian="LT"/>
    </style:style>
    <style:style style:name="T6813" style:parent-style-name="DefaultParagraphFont" style:family="text">
      <style:text-properties fo:font-style="italic" style:font-style-asian="italic" fo:font-size="10pt" style:font-size-asian="10pt" style:language-asian="lt" style:country-asian="LT"/>
    </style:style>
    <style:style style:name="P6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style:font-name-asian="MS Mincho" fo:font-style="italic" style:font-style-asian="italic" fo:font-size="10pt" style:font-size-asian="10pt"/>
    </style:style>
    <style:style style:name="T6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fo:font-size="10pt" style:font-size-asian="10pt"/>
    </style:style>
    <style:style style:name="T6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style:text-position="super 63.6%" fo:font-size="11pt" style:font-size-asian="11pt"/>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P6877" style:parent-style-name="Normal" style:family="paragraph">
      <style:paragraph-properties fo:text-align="justify" fo:margin-left="1.5625in" fo:text-indent="-1.0625in">
        <style:tab-stops/>
      </style:paragraph-properties>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T6880" style:parent-style-name="DefaultParagraphFont" style:family="text">
      <style:text-properties fo:font-weight="bold" style:font-weight-asian="bold" fo:font-size="11pt" style:font-size-asian="11pt"/>
    </style:style>
    <style:style style:name="T6881" style:parent-style-name="DefaultParagraphFont" style:family="text">
      <style:text-properties fo:font-weight="bold" style:font-weight-asian="bold"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text-position="super 63.6%" fo:font-size="11pt" style:font-size-asian="11pt" style:font-size-complex="11p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style:text-position="super 63.6%"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style:text-properties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tyle="italic" style:font-style-asian="italic" fo:font-size="10pt" style:font-size-asian="10pt"/>
    </style:style>
    <style:style style:name="T6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tyle="italic" style:font-style-asian="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fo:font-size="10pt" style:font-size-asian="10pt"/>
    </style:style>
    <style:style style:name="T6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fo:font-size="10pt" style:font-size-asian="10pt"/>
    </style:style>
    <style:style style:name="T6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center" fo:text-indent="0.5in"/>
      <style:text-properties fo:font-weight="bold" style:font-weight-asian="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T6998" style:parent-style-name="DefaultParagraphFont" style:family="text">
      <style:text-properties fo:font-weight="bold" style:font-weight-asian="bold"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P7013" style:parent-style-name="Normal" style:family="paragraph">
      <style:paragraph-properties fo:text-align="justify"/>
      <style:text-properties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style:font-style-complex="italic" fo:font-size="10pt" style:font-size-asian="10pt"/>
    </style:style>
    <style:style style:name="T7016" style:parent-style-name="Hyperlink" style:family="text">
      <style:text-properties fo:font-style="italic" style:font-style-asian="italic" style:font-style-complex="italic" fo:font-size="10pt" style:font-size-asian="10pt"/>
    </style:style>
    <style:style style:name="T7017" style:parent-style-name="DefaultParagraphFont" style:family="text">
      <style:text-properties fo:font-style="italic" style:font-style-asian="italic" style:font-style-complex="italic" fo:font-size="10pt" style:font-size-asian="10pt"/>
    </style:style>
    <style:style style:name="T7018" style:parent-style-name="Hyperlink" style:family="text">
      <style:text-properties fo:font-style="italic" style:font-style-asian="italic" style:font-style-complex="italic" fo:font-size="10pt" style:font-size-asian="10pt"/>
    </style:style>
    <style:style style:name="T7019" style:parent-style-name="DefaultParagraphFont" style:family="text">
      <style:text-properties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Hyperlink" style:family="text">
      <style:text-properties fo:font-style="italic" style:font-style-asian="italic" style:font-style-complex="italic" fo:font-size="10pt" style:font-size-asian="10pt"/>
    </style:style>
    <style:style style:name="T7023" style:parent-style-name="DefaultParagraphFont" style:family="text">
      <style:text-properties fo:font-style="italic" style:font-style-asian="italic" style:font-style-complex="italic" fo:font-size="10pt" style:font-size-asian="10pt"/>
    </style:style>
    <style:style style:name="T7024" style:parent-style-name="Hyperlink" style:family="text">
      <style:text-properties fo:font-style="italic" style:font-style-asian="italic" style:font-style-complex="italic" fo:font-size="10pt" style:font-size-asian="10pt"/>
    </style:style>
    <style:style style:name="T7025" style:parent-style-name="DefaultParagraphFont" style:family="text">
      <style:text-properties fo:font-style="italic" style:font-style-asian="italic" style:font-style-complex="italic" fo:font-size="10pt" style:font-size-asian="10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style>
    <style:style style:name="P7036" style:parent-style-name="Normal" style:family="paragraph">
      <style:paragraph-properties fo:text-align="justify"/>
      <style:text-properties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center" fo:text-indent="0.5in"/>
      <style:text-properties fo:font-weight="bold" style:font-weight-asian="bold" fo:font-size="11pt" style:font-size-asian="11pt"/>
    </style:style>
    <style:style style:name="P7044" style:parent-style-name="Normal" style:family="paragraph">
      <style:paragraph-properties fo:text-align="justify" fo:margin-left="1.625in" fo:text-indent="-1.125in">
        <style:tab-stops/>
      </style:paragraph-properties>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style:text-position="super 63.6%"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style:text-properties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5625in" fo:text-indent="-1.0625in">
        <style:tab-stops/>
      </style:paragraph-properties>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fo:background-color="#FFFFFF"/>
    </style:style>
    <style:style style:name="T7136" style:parent-style-name="DefaultParagraphFont" style:family="text">
      <style:text-properties fo:color="#000000" fo:font-size="11pt" style:font-size-asian="11pt" style:font-size-complex="11pt" fo:background-color="#FFFFFF"/>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color="#000000" fo:font-size="11pt" style:font-size-asian="11pt" style:font-size-complex="11pt" fo:background-color="#FFFFFF"/>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fo:background-color="#FFFFFF"/>
    </style:style>
    <style:style style:name="T7141" style:parent-style-name="DefaultParagraphFont" style:family="text">
      <style:text-properties fo:color="#000000" fo:font-size="11pt" style:font-size-asian="11pt" style:font-size-complex="11pt" fo:background-color="#FFFFFF"/>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color="#000000" fo:font-size="11pt" style:font-size-asian="11pt" style:font-size-complex="11pt" fo:background-color="#FFFFFF"/>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1pt" fo:background-color="#FFFFFF"/>
    </style:style>
    <style:style style:name="T7147" style:parent-style-name="DefaultParagraphFont" style:family="text">
      <style:text-properties fo:color="#000000" fo:font-size="11pt" style:font-size-asian="11pt" style:font-size-complex="11pt" fo:background-color="#FFFFFF"/>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color="#000000" fo:font-size="11pt" style:font-size-asian="11pt" style:font-size-complex="11pt" fo:background-color="#FFFFFF"/>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style:font-style-complex="italic" fo:color="#000000"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fo:background-color="#FFFFFF"/>
    </style:style>
    <style:style style:name="T7163" style:parent-style-name="DefaultParagraphFont" style:family="text">
      <style:text-properties fo:color="#000000" fo:font-size="11pt" style:font-size-asian="11pt" style:font-size-complex="11pt" fo:background-color="#FFFFFF"/>
    </style:style>
    <style:style style:name="T7164" style:parent-style-name="DefaultParagraphFont" style:family="text">
      <style:text-properties fo:color="#000000" fo:font-size="11pt" style:font-size-asian="11pt" style:font-size-complex="11pt" fo:background-color="#FFFFFF"/>
    </style:style>
    <style:style style:name="T7165" style:parent-style-name="DefaultParagraphFont" style:family="text">
      <style:text-properties fo:color="#000000" style:font-size-complex="12pt" fo:background-color="#FFFFFF"/>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center" fo:text-indent="0.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center"/>
      <style:text-properties fo:font-weight="bold" style:font-weight-asian="bold" fo:font-size="11pt" style:font-size-asian="11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center" fo:text-indent="0.5in"/>
      <style:text-properties fo:font-weight="bold" style:font-weight-asian="bold"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4923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style:text-properties fo:font-style="italic" style:font-style-asian="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style:text-properties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P7356" style:parent-style-name="Normal" style:family="paragraph">
      <style:paragraph-properties fo:text-align="justify" fo:text-indent="0.5in"/>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fo:text-indent="0.5in"/>
      <style:text-properties fo:font-weight="bold" style:font-weight-asian="bold"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style:font-weight-complex="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style:text-properties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0" style:parent-style-name="DefaultParagraphFont" style:family="text">
      <style:text-properties fo:font-weight="bold" style:font-weight-asian="bold"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style:text-properties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tyle="italic" style:font-style-asian="italic" style:font-style-complex="italic" fo:font-size="10pt" style:font-size-asian="10pt"/>
    </style:style>
    <style:style style:name="T7453" style:parent-style-name="Hyperlink" style:family="text">
      <style:text-properties fo:font-style="italic" style:font-style-asian="italic" style:font-style-complex="italic" fo:font-size="10pt" style:font-size-asian="10pt"/>
    </style:style>
    <style:style style:name="T7454" style:parent-style-name="DefaultParagraphFont" style:family="text">
      <style:text-properties fo:font-style="italic" style:font-style-asian="italic" style:font-style-complex="italic" fo:font-size="10pt" style:font-size-asian="10pt"/>
    </style:style>
    <style:style style:name="T7455" style:parent-style-name="Hyperlink" style:family="text">
      <style:text-properties fo:font-style="italic" style:font-style-asian="italic" style:font-style-complex="italic" fo:font-size="10pt" style:font-size-asian="10pt"/>
    </style:style>
    <style:style style:name="T7456" style:parent-style-name="DefaultParagraphFont" style:family="text">
      <style:text-properties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fo:font-size="10pt" style:font-size-asian="10pt"/>
    </style:style>
    <style:style style:name="T7459" style:parent-style-name="Hyperlink" style:family="text">
      <style:text-properties fo:font-style="italic" style:font-style-asian="italic" fo:font-size="10pt" style:font-size-asian="10pt"/>
    </style:style>
    <style:style style:name="T7460" style:parent-style-name="DefaultParagraphFont" style:family="text">
      <style:text-properties fo:font-style="italic" style:font-style-asian="italic" fo:font-size="10pt" style:font-size-asian="10pt"/>
    </style:style>
    <style:style style:name="T7461" style:parent-style-name="Hyperlink" style:family="text">
      <style:text-properties fo:font-style="italic" style:font-style-asian="italic" fo:font-size="10pt" style:font-size-asian="10pt"/>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margin-left="1.8708in" fo:text-indent="-1.3708in">
        <style:tab-stops/>
      </style:paragraph-properties>
    </style:style>
    <style:style style:name="T7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2" style:parent-style-name="DefaultParagraphFont" style:family="text">
      <style:text-properties fo:font-weight="bold" style:font-weight-asian="bold"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P7489" style:parent-style-name="Normal" style:family="paragraph">
      <style:paragraph-properties fo:text-align="center" fo:text-indent="0.5in"/>
      <style:text-properties fo:font-weight="bold" style:font-weight-asian="bold"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4923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4923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4923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weight="bold" style:font-weight-asian="bold"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4923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4923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4923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4923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4923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4923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4923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4923in"/>
    </style:style>
    <style:style style:name="T7591" style:parent-style-name="DefaultParagraphFont" style:family="text">
      <style:text-properties style:font-weight-complex="bold" fo:font-size="11pt" style:font-size-asian="11pt"/>
    </style:style>
    <style:style style:name="T7592" style:parent-style-name="DefaultParagraphFont" style:family="text">
      <style:text-properties style:font-weight-complex="bold" fo:font-size="11pt" style:font-size-asian="11pt"/>
    </style:style>
    <style:style style:name="T7593" style:parent-style-name="DefaultParagraphFont" style:family="text">
      <style:text-properties style:font-weight-complex="bold" fo:font-size="11pt" style:font-size-asian="11pt"/>
    </style:style>
    <style:style style:name="P7594" style:parent-style-name="Normal" style:family="paragraph">
      <style:paragraph-properties fo:text-align="justify" fo:text-indent="0.4923in"/>
    </style:style>
    <style:style style:name="T7595" style:parent-style-name="DefaultParagraphFont" style:family="text">
      <style:text-properties style:font-weight-complex="bold" fo:font-size="11pt" style:font-size-asian="11pt"/>
    </style:style>
    <style:style style:name="T7596" style:parent-style-name="DefaultParagraphFont" style:family="text">
      <style:text-properties style:font-weight-complex="bold" fo:font-size="11pt" style:font-size-asian="11pt"/>
    </style:style>
    <style:style style:name="P7597" style:parent-style-name="Normal" style:family="paragraph">
      <style:paragraph-properties fo:text-align="justify"/>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tyle="italic" style:font-style-asian="italic" fo:font-size="10pt" style:font-size-asian="10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style>
    <style:style style:name="P7641" style:parent-style-name="Normal" style:family="paragraph">
      <style:paragraph-properties fo:text-align="justify" fo:text-indent="0.5in"/>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P7654" style:parent-style-name="Normal" style:family="paragraph">
      <style:paragraph-properties fo:text-align="justify" fo:margin-left="1.75in" fo:text-indent="-1.25in">
        <style:tab-stops/>
      </style:paragraph-properties>
    </style:style>
    <style:style style:name="T7655" style:parent-style-name="DefaultParagraphFont" style:family="text">
      <style:text-properties fo:font-weight="bold" style:font-weight-asian="bold" fo:font-size="11pt" style:font-size-asian="11pt"/>
    </style:style>
    <style:style style:name="T7656" style:parent-style-name="DefaultParagraphFont" style:family="text">
      <style:text-properties fo:font-weight="bold" style:font-weight-asian="bold" style:text-position="super 63.6%"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justify" fo:text-indent="0.5in"/>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style:text-properties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text-indent="0.5in"/>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style:text-properties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center" fo:text-indent="0.5in"/>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text-indent="0.5in"/>
      <style:text-properties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T7723" style:parent-style-name="DefaultParagraphFont" style:family="text">
      <style:text-properties fo:font-weight="bold" style:font-weight-asian="bold"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P7746" style:parent-style-name="Normal" style:family="paragraph">
      <style:paragraph-properties fo:text-align="justify" fo:text-indent="0.4923in"/>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weight="bold" style:font-weight-asian="bold" fo:font-size="11pt" style:font-size-asian="11pt"/>
    </style:style>
    <style:style style:name="T7749" style:parent-style-name="DefaultParagraphFont" style:family="text">
      <style:text-properties fo:font-weight="bold" style:font-weight-asian="bold"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4923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4923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4923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style:text-properties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T7781" style:parent-style-name="DefaultParagraphFont" style:family="text">
      <style:text-properties fo:font-weight="bold" style:font-weight-asian="bold"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font-size="11pt" style:font-size-asian="11pt"/>
    </style:style>
    <style:style style:name="T7788" style:parent-style-name="DefaultParagraphFont" style:family="text">
      <style:text-properties fo:font-weight="bold" style:font-weight-asian="bold" fo:font-size="11pt" style:font-size-asian="11pt"/>
    </style:style>
    <style:style style:name="T7789" style:parent-style-name="DefaultParagraphFont" style:family="text">
      <style:text-properties fo:font-weight="bold" style:font-weight-asian="bold"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4923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weight="bold" style:font-weight-asian="bold"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style:text-properties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text-indent="0.5in"/>
      <style:text-properties fo:font-weight="bold" style:font-weight-asian="bold"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style:font-weight-complex="bold"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T7851" style:parent-style-name="DefaultParagraphFont" style:family="text">
      <style:text-properties fo:font-weight="bold" style:font-weight-asian="bold"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style:text-position="super 63.6%"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style:text-position="super 63.6%"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language-asian="lt" style:country-asian="L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style:text-position="super 63.6%"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style:font-style-complex="italic" fo:font-size="11pt" style:font-size-asian="11pt" style:font-size-complex="11pt" style:language-asian="ru" style:country-asian="RU"/>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style:font-weight-complex="bold"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P7922" style:parent-style-name="Normal" style:family="paragraph">
      <style:paragraph-properties fo:text-align="justify" fo:text-indent="0.5in"/>
    </style:style>
    <style:style style:name="T7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weight="bold" style:font-weight-asian="bold"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style:text-position="super 63.6%"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style:font-weight-complex="bold" fo:color="#000000" fo:font-size="11pt" style:font-size-asian="11pt" style:font-size-complex="11pt" style:language-asian="lt" style:country-asian="LT"/>
    </style:style>
    <style:style style:name="T8002" style:parent-style-name="DefaultParagraphFont" style:family="text">
      <style:text-properties style:font-weight-complex="bold"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font-weight="bold" style:font-weight-asian="bold"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08" style:parent-style-name="DefaultParagraphFont" style:family="text">
      <style:text-properties style:font-style-complex="italic"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style:text-position="super 63.6%"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style:text-position="super 63.6%"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style:text-position="super 63.6%"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style:text-position="super 63.6%"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style:text-position="super 63.6%"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P8074" style:parent-style-name="Normal" style:family="paragraph">
      <style:paragraph-properties fo:text-align="justify" fo:text-indent="0.5in"/>
    </style:style>
    <style:style style:name="P8075" style:parent-style-name="Normal" style:family="paragraph">
      <style:paragraph-properties fo:text-align="justify" fo:text-indent="0.5in"/>
    </style:style>
    <style:style style:name="T8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T8083" style:parent-style-name="DefaultParagraphFont" style:family="text">
      <style:text-properties fo:color="#000000" fo:font-size="11pt" style:font-size-asian="11pt" style:font-size-complex="11pt" style:language-asian="lt" style:country-asian="LT"/>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style:font-weight-complex="bold"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color="#000000"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color="#000000" fo:font-size="11pt" style:font-size-asian="11pt" style:font-size-complex="11pt" style:language-asian="lt" style:country-asian="LT"/>
    </style:style>
    <style:style style:name="T8126" style:parent-style-name="DefaultParagraphFont" style:family="text">
      <style:text-properties fo:color="#000000" fo:font-size="11pt" style:font-size-asian="11pt" style:font-size-complex="11pt" style:language-asian="lt" style:country-asian="L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color="#000000" fo:font-size="11pt" style:font-size-asian="11pt" style:font-size-complex="11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center"/>
    </style:style>
    <style:style style:name="T8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style:font-weight-complex="bold" fo:color="#000000" fo:font-size="11pt" style:font-size-asian="11pt" style:font-size-complex="11pt" style:language-asian="lt" style:country-asian="LT"/>
    </style:style>
    <style:style style:name="T8157" style:parent-style-name="DefaultParagraphFont" style:family="text">
      <style:text-properties style:font-weight-complex="bold"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color="#000000" fo:font-size="11pt" style:font-size-asian="11pt" style:font-size-complex="11pt" style:language-asian="lt" style:country-asian="LT"/>
    </style:style>
    <style:style style:name="T8160" style:parent-style-name="DefaultParagraphFont" style:family="text">
      <style:text-properties style:font-weight-complex="bold"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color="#000000"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color="#000000" fo:font-size="11pt" style:font-size-asian="11pt" style:font-size-complex="11pt" style:language-asian="lt" style:country-asian="LT"/>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color="#000000" fo:font-size="11pt" style:font-size-asian="11pt" style:font-size-complex="11pt" style:language-asian="lt" style:country-asian="L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color="#000000" fo:font-size="11pt" style:font-size-asian="11pt" style:font-size-complex="11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style:text-position="super 63.6%"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FF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color="#000000" fo:font-size="11pt" style:font-size-asian="11pt" style:font-size-complex="11pt" style:language-asian="lt" style:country-asian="LT"/>
    </style:style>
    <style:style style:name="T8274" style:parent-style-name="DefaultParagraphFont" style:family="text">
      <style:text-properties fo:color="#000000" fo:font-size="11pt" style:font-size-asian="11pt" style:font-size-complex="11pt" style:language-asian="lt" style:country-asian="LT"/>
    </style:style>
    <style:style style:name="T8275" style:parent-style-name="DefaultParagraphFont" style:family="text">
      <style:text-properties fo:color="#000000" style:text-position="super 63.6%"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T8298" style:parent-style-name="DefaultParagraphFont" style:family="text">
      <style:text-properties style:font-weight-complex="bold"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P8316" style:parent-style-name="Normal" style:family="paragraph">
      <style:paragraph-properties fo:text-align="justify" fo:text-indent="0.5in"/>
    </style:style>
    <style:style style:name="T8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color="#000000" fo:font-size="11pt" style:font-size-asian="11pt" style:font-size-complex="11pt" style:language-asian="lt" style:country-asian="LT"/>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color="#000000" fo:font-size="11pt" style:font-size-asian="11pt" style:font-size-complex="11pt" style:language-asian="lt" style:country-asian="LT"/>
    </style:style>
    <style:style style:name="T8325" style:parent-style-name="DefaultParagraphFont" style:family="text">
      <style:text-properties fo:color="#000000" fo:font-size="11pt" style:font-size-asian="11pt" style:font-size-complex="11pt" style:language-asian="lt" style:country-asian="LT"/>
    </style:style>
    <style:style style:name="P8326" style:parent-style-name="Normal" style:family="paragraph">
      <style:paragraph-properties fo:text-align="justify" fo:text-indent="0.5in"/>
    </style:style>
    <style:style style:name="P8327" style:parent-style-name="Normal" style:family="paragraph">
      <style:paragraph-properties fo:text-align="justify" fo:text-indent="0.5in"/>
    </style:style>
    <style:style style:name="T8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color="#000000"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font-size-complex="11pt" style:language-asian="lt" style:country-asian="LT"/>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font-weight="bold" style:font-weight-asian="bold"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color="#000000"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color="#000000" fo:font-size="11pt" style:font-size-asian="11pt" style:font-size-complex="11pt" style:language-asian="lt" style:country-asian="LT"/>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color="#000000" fo:font-size="11pt" style:font-size-asian="11pt" style:font-size-complex="11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language-asian="lt" style:country-asian="LT"/>
    </style:style>
    <style:style style:name="T8386" style:parent-style-name="DefaultParagraphFont" style:family="text">
      <style:text-properties fo:color="#000000" fo:font-size="11pt" style:font-size-asian="11pt" style:font-size-complex="11pt" style:language-asian="lt" style:country-asian="LT"/>
    </style:style>
    <style:style style:name="T8387" style:parent-style-name="DefaultParagraphFont" style:family="text">
      <style:text-properties fo:color="#000000" fo:font-size="11pt" style:font-size-asian="11pt" style:font-size-complex="11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color="#000000" fo:font-size="11pt" style:font-size-asian="11pt" style:font-size-complex="11pt" style:language-asian="lt" style:country-asian="LT"/>
    </style:style>
    <style:style style:name="T8393" style:parent-style-name="DefaultParagraphFont" style:family="text">
      <style:text-properties fo:color="#000000"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color="#000000" fo:font-size="11pt" style:font-size-asian="11pt" style:font-size-complex="11pt" style:language-asian="lt" style:country-asian="LT"/>
    </style:style>
    <style:style style:name="T8416" style:parent-style-name="DefaultParagraphFont" style:family="text">
      <style:text-properties fo:color="#000000"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P8446" style:parent-style-name="Normal" style:family="paragraph">
      <style:paragraph-properties fo:text-align="justify" fo:text-indent="0.5in"/>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style:text-position="super 63.6%"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style:font-weight-complex="bold" fo:color="#000000" fo:font-size="11pt" style:font-size-asian="11pt" style:font-size-complex="11pt" style:language-asian="lt" style:country-asian="LT"/>
    </style:style>
    <style:style style:name="T8458" style:parent-style-name="DefaultParagraphFont" style:family="text">
      <style:text-properties style:font-weight-complex="bold"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font-size-complex="11pt" style:language-asian="lt" style:country-asian="LT"/>
    </style:style>
    <style:style style:name="T8467" style:parent-style-name="DefaultParagraphFont" style:family="text">
      <style:text-properties fo:color="#000000"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P8471" style:parent-style-name="Normal" style:family="paragraph">
      <style:paragraph-properties fo:text-align="justify" fo:text-indent="0.5in"/>
    </style:style>
    <style:style style:name="T8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font-size-complex="11pt" style:language-asian="lt" style:country-asian="LT"/>
    </style:style>
    <style:style style:name="T8479" style:parent-style-name="DefaultParagraphFont" style:family="text">
      <style:text-properties style:font-weight-complex="bold"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P8482" style:parent-style-name="Normal" style:family="paragraph">
      <style:paragraph-properties fo:text-align="justify" fo:text-indent="0.5in"/>
    </style:style>
    <style:style style:name="P8483" style:parent-style-name="Normal" style:family="paragraph">
      <style:paragraph-properties fo:text-align="justify" fo:text-indent="0.5in"/>
    </style:style>
    <style:style style:name="T8484" style:parent-style-name="DefaultParagraphFont" style:family="text">
      <style:text-properties fo:font-weight="bold" style:font-weight-asian="bold" fo:color="#000000" fo:font-size="11pt" style:font-size-asian="11pt" style:font-size-complex="11pt" style:language-asian="lt" style:country-asian="LT"/>
    </style:style>
    <style:style style:name="T848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fo:color="#000000"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8" style:parent-style-name="DefaultParagraphFont" style:family="text">
      <style:text-properties fo:font-weight="bold" style:font-weight-asian="bold" fo:color="#000000" fo:font-size="11pt" style:font-size-asian="11pt" style:font-size-complex="11pt" style:language-asian="lt" style:country-asian="LT"/>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lt" style:country-asian="LT"/>
    </style:style>
    <style:style style:name="T8491" style:parent-style-name="DefaultParagraphFont" style:family="text">
      <style:text-properties style:font-weight-complex="bold" fo:color="#000000" fo:font-size="11pt" style:font-size-asian="11pt" style:font-size-complex="11pt" style:language-asian="lt" style:country-asian="LT"/>
    </style:style>
    <style:style style:name="T8492" style:parent-style-name="DefaultParagraphFont" style:family="text">
      <style:text-properties style:font-weight-complex="bold" fo:color="#000000"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P8504" style:parent-style-name="Normal" style:family="paragraph">
      <style:paragraph-properties fo:text-align="justify"/>
      <style:text-properties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tyle="italic" style:font-style-asian="italic" fo:font-size="10pt" style:font-size-asian="10pt"/>
    </style:style>
    <style:style style:name="P8511" style:parent-style-name="Normal" style:family="paragraph">
      <style:paragraph-properties fo:text-align="justify"/>
      <style:text-properties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font-weight="bold" style:font-weight-asian="bold"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style:font-weight-complex="bold" fo:font-size="11pt" style:font-size-asian="11pt" style:font-size-complex="11pt" style:language-asian="lt" style:country-asian="LT"/>
    </style:style>
    <style:style style:name="T8551" style:parent-style-name="DefaultParagraphFont" style:family="text">
      <style:text-properties style:font-weight-complex="bold"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tyle="italic" style:font-style-asian="italic" fo:color="#000000" fo:font-size="10pt" style:font-size-asian="10pt"/>
    </style:style>
    <style:style style:name="T8555" style:parent-style-name="DefaultParagraphFont" style:family="text">
      <style:text-properties fo:font-style="italic" style:font-style-asian="italic" fo:color="#000000" fo:font-size="10pt" style:font-size-asian="10pt"/>
    </style:style>
    <style:style style:name="T8556" style:parent-style-name="DefaultParagraphFont" style:family="text">
      <style:text-properties fo:font-style="italic" style:font-style-asian="italic" fo:color="#000000" fo:font-size="10pt" style:font-size-asian="10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text-properties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tyle="italic" style:font-style-asian="italic" fo:font-size="10pt" style:font-size-asian="10pt"/>
    </style:style>
    <style:style style:name="T8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tyle="italic" style:font-style-asian="italic" fo:font-size="10pt" style:font-size-asian="10pt"/>
    </style:style>
    <style:style style:name="T8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tyle="italic" style:font-style-asian="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paragraph-properties fo:text-align="justify" fo:text-indent="0.5in"/>
    </style:style>
    <style:style style:name="P8582" style:parent-style-name="Normal" style:family="paragraph">
      <style:paragraph-properties fo:text-align="justify" fo:margin-left="1.575in" fo:text-indent="-1.0826in">
        <style:tab-stops/>
      </style:paragraph-properties>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color="#000000" fo:font-size="11pt" style:font-size-asian="11pt" style:font-size-complex="11pt" style:language-asian="lt" style:country-asian="LT"/>
    </style:style>
    <style:style style:name="T8599" style:parent-style-name="DefaultParagraphFont" style:family="text">
      <style:text-properties fo:color="#000000" fo:font-size="11pt" style:font-size-asian="11pt" style:font-size-complex="11pt" style:language-asian="lt" style:country-asian="LT"/>
    </style:style>
    <style:style style:name="T8600" style:parent-style-name="DefaultParagraphFont" style:family="text">
      <style:text-properties fo:color="#000000" fo:font-size="11pt" style:font-size-asian="11pt" style:font-size-complex="11pt" style:language-asian="lt" style:country-asian="L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T8604" style:parent-style-name="DefaultParagraphFont" style:family="text">
      <style:text-properties fo:color="#000000" fo:font-size="11pt" style:font-size-asian="11pt" style:font-size-complex="11pt" style:language-asian="lt" style:country-asian="L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font-size-complex="11pt" style:language-asian="lt" style:country-asian="LT"/>
    </style:style>
    <style:style style:name="T8610" style:parent-style-name="DefaultParagraphFont" style:family="text">
      <style:text-properties fo:color="#000000" fo:font-size="11pt" style:font-size-asian="11pt" style:font-size-complex="11pt" style:language-asian="lt" style:country-asian="LT"/>
    </style:style>
    <style:style style:name="T8611" style:parent-style-name="DefaultParagraphFont" style:family="text">
      <style:text-properties fo:color="#000000" fo:font-size="11pt" style:font-size-asian="11pt" style:font-size-complex="11pt" style:language-asian="lt" style:country-asian="LT"/>
    </style:style>
    <style:style style:name="T8612" style:parent-style-name="DefaultParagraphFont" style:family="text">
      <style:text-properties fo:color="#000000" fo:font-size="11pt" style:font-size-asian="11pt" style:font-size-complex="11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font-size-complex="11pt" style:language-asian="lt" style:country-asian="LT"/>
    </style:style>
    <style:style style:name="T8615" style:parent-style-name="DefaultParagraphFont" style:family="text">
      <style:text-properties fo:color="#000000" fo:font-size="11pt" style:font-size-asian="11pt" style:font-size-complex="11pt" style:language-asian="lt" style:country-asian="LT"/>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T8620" style:parent-style-name="DefaultParagraphFont" style:family="text">
      <style:text-properties fo:color="#000000" fo:font-size="11pt" style:font-size-asian="11pt" style:font-size-complex="11pt" style:language-asian="lt" style:country-asian="LT"/>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style:text-properties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tyle="italic" style:font-style-asian="italic" fo:font-size="10pt" style:font-size-asian="10pt"/>
    </style:style>
    <style:style style:name="T8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style:language-asian="lt" style:country-asian="L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style:text-properties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tyle="italic" style:font-style-asian="italic" fo:font-size="10pt" style:font-size-asian="10pt"/>
    </style:style>
    <style:style style:name="T8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tyle="italic" style:font-style-asian="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T8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tyle="italic" style:font-style-asian="italic" fo:font-size="10pt" style:font-size-asian="10pt"/>
    </style:style>
    <style:style style:name="P8734" style:parent-style-name="Normal" style:family="paragraph">
      <style:paragraph-properties fo:text-align="justify" fo:text-indent="0.5in"/>
    </style:style>
    <style:style style:name="P8735" style:parent-style-name="Normal" style:family="paragraph">
      <style:paragraph-properties fo:text-align="justify" fo:margin-left="1.7722in" fo:text-indent="-1.2722in">
        <style:tab-stops/>
      </style:paragraph-properties>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T8739" style:parent-style-name="DefaultParagraphFont" style:family="text">
      <style:text-properties fo:font-weight="bold" style:font-weight-asian="bold"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style:text-properties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tyle="italic" style:font-style-asian="italic" fo:font-size="10pt" style:font-size-asian="10pt"/>
    </style:style>
    <style:style style:name="T8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fo:font-style="italic" style:font-style-asian="italic" fo:font-size="10pt" style:font-size-asian="10pt"/>
    </style:style>
    <style:style style:name="T8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tyle="italic" style:font-style-asian="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margin-left="1.7722in" fo:text-indent="-1.2722in">
        <style:tab-stops/>
      </style:paragraph-properties>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style:text-position="super 63.6%"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style:text-properties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T8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tyle="italic" style:font-style-asian="italic" fo:font-size="10pt" style:font-size-asian="10pt"/>
    </style:style>
    <style:style style:name="P8772" style:parent-style-name="Normal" style:family="paragraph">
      <style:paragraph-properties fo:text-align="center"/>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fo:font-size="11pt" style:font-size-asian="11pt"/>
    </style:style>
    <style:style style:name="P8778" style:parent-style-name="Normal" style:family="paragraph">
      <style:paragraph-properties fo:text-align="justify" fo:text-indent="0.5in"/>
      <style:text-properties fo:font-weight="bold" style:font-weight-asian="bold"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font-weight="bold" style:font-weight-asian="bold" fo:font-size="11pt" style:font-size-asian="11pt" style:font-size-complex="11pt" style:language-asian="lt" style:country-asian="LT"/>
    </style:style>
    <style:style style:name="T8781" style:parent-style-name="DefaultParagraphFont" style:family="text">
      <style:text-properties fo:font-weight="bold" style:font-weight-asian="bold" fo:font-size="11pt" style:font-size-asian="11pt" style:font-size-complex="11pt" style:language-asian="lt" style:country-asian="LT"/>
    </style:style>
    <style:style style:name="T8782" style:parent-style-name="DefaultParagraphFont" style:family="text">
      <style:text-properties fo:font-weight="bold" style:font-weight-asian="bold"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T8803" style:parent-style-name="DefaultParagraphFont" style:family="text">
      <style:text-properties fo:font-size="11pt" style:font-size-asian="11pt" style:font-size-complex="11pt" style:language-asian="lt" style:country-asian="L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language-asian="lt" style:country-asian="LT"/>
    </style:style>
    <style:style style:name="T8811" style:parent-style-name="DefaultParagraphFont" style:family="text">
      <style:text-properties fo:font-size="11pt" style:font-size-asian="11pt" style:font-size-complex="11pt" style:language-asian="lt" style:country-asian="L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P8817" style:parent-style-name="Normal" style:family="paragraph">
      <style:paragraph-properties fo:text-align="justify"/>
      <style:text-properties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Hyperlink" style:family="text">
      <style:text-properties fo:font-style="italic" style:font-style-asian="italic" style:font-style-complex="italic" fo:font-size="10pt" style:font-size-asian="10pt"/>
    </style:style>
    <style:style style:name="T8821" style:parent-style-name="DefaultParagraphFont" style:family="text">
      <style:text-properties fo:font-style="italic" style:font-style-asian="italic" style:font-style-complex="italic" fo:font-size="10pt" style:font-size-asian="10pt"/>
    </style:style>
    <style:style style:name="T8822" style:parent-style-name="Hyperlink" style:family="text">
      <style:text-properties fo:font-style="italic" style:font-style-asian="italic" style:font-style-complex="italic" fo:font-size="10pt" style:font-size-asian="10pt"/>
    </style:style>
    <style:style style:name="T8823" style:parent-style-name="DefaultParagraphFont" style:family="text">
      <style:text-properties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fo:font-size="10pt" style:font-size-asian="10pt"/>
    </style:style>
    <style:style style:name="T8826" style:parent-style-name="Hyperlink" style:family="text">
      <style:text-properties fo:font-style="italic" style:font-style-asian="italic" fo:font-size="10pt" style:font-size-asian="10pt"/>
    </style:style>
    <style:style style:name="T8827" style:parent-style-name="DefaultParagraphFont" style:family="text">
      <style:text-properties fo:font-style="italic" style:font-style-asian="italic" fo:font-size="10pt" style:font-size-asian="10pt"/>
    </style:style>
    <style:style style:name="T8828" style:parent-style-name="Hyperlink" style:family="text">
      <style:text-properties fo:font-style="italic" style:font-style-asian="italic" fo:font-size="10pt" style:font-size-asian="10pt"/>
    </style:style>
    <style:style style:name="T8829" style:parent-style-name="DefaultParagraphFont" style:family="text">
      <style:text-properties fo:font-style="italic" style:font-style-asian="italic" fo:font-size="10pt" style:font-size-asian="10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fo:margin-left="1.6875in" fo:text-indent="-1.1875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style-complex="italic"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tyle="italic" style:font-style-asian="italic" fo:font-size="11pt" style:font-size-asian="11pt" style:font-size-complex="11pt" style:language-asian="lt" style:country-asian="LT"/>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T8850" style:parent-style-name="DefaultParagraphFont" style:family="text">
      <style:text-properties fo:font-size="11pt" style:font-size-asian="11pt" style:font-size-complex="11pt" style:language-asian="lt" style:country-asian="L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style:text-properties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tyle="italic" style:font-style-asian="italic" fo:font-size="10pt" style:font-size-asian="10pt"/>
    </style:style>
    <style:style style:name="T8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P8874" style:parent-style-name="Normal" style:family="paragraph">
      <style:paragraph-properties fo:text-align="center" fo:text-indent="0.5in"/>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paragraph-properties fo:text-align="justify" fo:text-indent="0.5in"/>
      <style:text-properties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font-weight="bold" style:font-weight-asian="bold" style:font-weight-complex="bold" fo:font-size="11pt" style:font-size-asian="11pt"/>
    </style:style>
    <style:style style:name="T8884" style:parent-style-name="DefaultParagraphFont" style:family="text">
      <style:text-properties fo:font-weight="bold" style:font-weight-asian="bold" style:font-weight-complex="bold" fo:font-size="11pt" style:font-size-asian="11pt"/>
    </style:style>
    <style:style style:name="T8885" style:parent-style-name="DefaultParagraphFont" style:family="text">
      <style:text-properties fo:font-weight="bold" style:font-weight-asian="bold" style:font-weight-complex="bold" fo:font-size="10pt" style:font-size-asian="10pt"/>
    </style:style>
    <style:style style:name="T8886" style:parent-style-name="DefaultParagraphFont" style:family="text">
      <style:text-properties fo:font-weight="bold" style:font-weight-asian="bold" fo:font-size="10pt" style:font-size-asian="10pt"/>
    </style:style>
    <style:style style:name="T8887" style:parent-style-name="DefaultParagraphFont" style:family="text">
      <style:text-properties fo:font-size="11pt" style:font-size-asian="11pt" style:font-size-complex="11pt"/>
    </style:style>
    <style:style style:name="P8888" style:parent-style-name="Normal" style:family="paragraph">
      <style:paragraph-properties fo:text-align="justify"/>
      <style:text-properties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language-asian="lt" style:country-asian="LT"/>
    </style:style>
    <style:style style:name="P8918" style:parent-style-name="Normal" style:family="paragraph">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text-properties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fo:text-indent="0.5in"/>
    </style:style>
    <style:style style:name="P8931" style:parent-style-name="Normal" style:family="paragraph">
      <style:paragraph-properties fo:text-align="justify" fo:text-indent="0.5in"/>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style:font-weight-complex="bold" fo:font-size="11pt" style:font-size-asian="11pt"/>
    </style:style>
    <style:style style:name="P8935" style:parent-style-name="Normal" style:family="paragraph">
      <style:paragraph-properties fo:text-align="justify"/>
      <style:text-properties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fo:font-size="11pt" style:font-size-asian="11pt"/>
    </style:style>
    <style:style style:name="P8948" style:parent-style-name="Normal" style:family="paragraph">
      <style:paragraph-properties fo:text-align="center" fo:text-indent="0.5in"/>
      <style:text-properties fo:font-weight="bold" style:font-weight-asian="bold"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P8955" style:parent-style-name="Normal" style:family="paragraph">
      <style:paragraph-properties fo:text-align="justify" fo:text-indent="0.5in"/>
    </style:style>
    <style:style style:name="P8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style:text-position="super 63.6%" fo:font-size="11pt" style:font-size-asian="11pt"/>
    </style:style>
    <style:style style:name="T8959" style:parent-style-name="DefaultParagraphFont" style:family="text">
      <style:text-properties fo:font-weight="bold" style:font-weight-asian="bold"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text-properties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5in"/>
    </style:style>
    <style:style style:name="P89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9" style:parent-style-name="DefaultParagraphFont" style:family="text">
      <style:text-properties fo:font-style="italic" style:font-style-asian="italic" fo:font-size="10pt" style:font-size-asian="10pt"/>
    </style:style>
    <style:style style:name="P8980" style:parent-style-name="Normal" style:family="paragraph">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text-indent="0.5in"/>
    </style:style>
    <style:style style:name="T8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0" style:parent-style-name="DefaultParagraphFont" style:family="text">
      <style:text-properties fo:font-weight="bold" style:font-weight-asian="bold" fo:font-size="11pt" style:font-size-asian="11pt" style:font-size-complex="11pt"/>
    </style:style>
    <style:style style:name="T8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1pt"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style:language-asian="lt" style:country-asian="LT"/>
    </style:style>
    <style:style style:name="P8999" style:parent-style-name="Normal" style:family="paragraph">
      <style:paragraph-properties fo:text-align="justify"/>
    </style:style>
    <style:style style:name="T9000" style:parent-style-name="DefaultParagraphFont" style:family="text">
      <style:text-properties fo:font-weight="bold" style:font-weight-asian="bold" fo:font-style="italic" style:font-style-asian="italic" fo:font-size="10pt" style:font-size-asian="10pt"/>
    </style:style>
    <style:style style:name="T9001" style:parent-style-name="DefaultParagraphFont" style:family="text">
      <style:text-properties fo:font-weight="bold" style:font-weight-asian="bold" fo:font-style="italic" style:font-style-asian="italic" fo:font-size="10pt" style:font-size-asian="10pt" style:language-asian="lt" style:country-asian="LT"/>
    </style:style>
    <style:style style:name="T90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03" style:parent-style-name="DefaultParagraphFont" style:family="text">
      <style:text-properties fo:font-weight="bold" style:font-weight-asian="bold" fo:font-style="italic" style:font-style-asian="italic" fo:font-size="10pt" style:font-size-asian="10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text-indent="0.5in"/>
    </style:style>
    <style:style style:name="T9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fo:font-size="11pt" style:font-size-asian="11pt" style:font-size-complex="11pt" style:language-asian="lt" style:country-asian="L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P9022" style:parent-style-name="Normal" style:family="paragraph">
      <style:paragraph-properties fo:text-align="justify"/>
    </style:style>
    <style:style style:name="T9023" style:parent-style-name="DefaultParagraphFont" style:family="text">
      <style:text-properties fo:font-weight="bold" style:font-weight-asian="bold" fo:font-style="italic" style:font-style-asian="italic" fo:font-size="10pt" style:font-size-asian="10pt"/>
    </style:style>
    <style:style style:name="T9024" style:parent-style-name="DefaultParagraphFont" style:family="text">
      <style:text-properties fo:font-weight="bold" style:font-weight-asian="bold" fo:font-style="italic" style:font-style-asian="italic" fo:font-size="10pt" style:font-size-asian="10pt" style:language-asian="lt" style:country-asian="LT"/>
    </style:style>
    <style:style style:name="T902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26" style:parent-style-name="DefaultParagraphFont" style:family="text">
      <style:text-properties fo:font-weight="bold" style:font-weight-asian="bold" fo:font-style="italic" style:font-style-asian="italic" fo:font-size="10pt" style:font-size-asian="10pt" style:language-asian="lt" style:country-asian="LT"/>
    </style:style>
    <style:style style:name="P9027" style:parent-style-name="Normal" style:family="paragraph">
      <style:paragraph-properties fo:text-align="justify"/>
    </style:style>
    <style:style style:name="T9028" style:parent-style-name="DefaultParagraphFont" style:family="text">
      <style:text-properties fo:font-weight="bold" style:font-weight-asian="bold" fo:font-style="italic" style:font-style-asian="italic" fo:font-size="10pt" style:font-size-asian="10pt" style:language-asian="lt" style:country-asian="LT"/>
    </style:style>
    <style:style style:name="T902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0" style:parent-style-name="DefaultParagraphFont" style:family="text">
      <style:text-properties fo:font-weight="bold" style:font-weight-asian="bold" fo:font-style="italic" style:font-style-asian="italic" fo:font-size="10pt" style:font-size-asian="10pt" style:language-asian="lt" style:country-asian="LT"/>
    </style:style>
    <style:style style:name="P9031" style:parent-style-name="Normal" style:family="paragraph">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5in"/>
    </style:style>
    <style:style style:name="T9037" style:parent-style-name="DefaultParagraphFont" style:family="text">
      <style:text-properties fo:font-weight="bold" style:font-weight-asian="bold" fo:font-size="11pt" style:font-size-asian="11pt"/>
    </style:style>
    <style:style style:name="T9038" style:parent-style-name="DefaultParagraphFont" style:family="text">
      <style:text-properties fo:font-weight="bold" style:font-weight-asian="bold" fo:font-size="11pt" style:font-size-asian="11pt"/>
    </style:style>
    <style:style style:name="T9039" style:parent-style-name="DefaultParagraphFont" style:family="text">
      <style:text-properties fo:font-weight="bold" style:font-weight-asian="bold"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style:font-weight-complex="bold" fo:font-size="11pt" style:font-size-asian="11pt"/>
    </style:style>
    <style:style style:name="T9050" style:parent-style-name="DefaultParagraphFont" style:family="text">
      <style:text-properties style:font-weight-complex="bold" fo:font-size="11pt" style:font-size-asian="11pt"/>
    </style:style>
    <style:style style:name="T9051" style:parent-style-name="DefaultParagraphFont" style:family="text">
      <style:text-properties style:font-weight-complex="bold" fo:font-size="11pt" style:font-size-asian="11pt"/>
    </style:style>
    <style:style style:name="T9052" style:parent-style-name="DefaultParagraphFont" style:family="text">
      <style:text-properties style:font-weight-complex="bold"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style:text-properties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4923in"/>
    </style:style>
    <style:style style:name="P9080" style:parent-style-name="Normal" style:family="paragraph">
      <style:paragraph-properties fo:text-align="justify" fo:text-indent="0.4923in"/>
    </style:style>
    <style:style style:name="T9081" style:parent-style-name="DefaultParagraphFont" style:family="text">
      <style:text-properties fo:font-weight="bold" style:font-weight-asian="bold" fo:font-size="11pt" style:font-size-asian="11pt"/>
    </style:style>
    <style:style style:name="T9082" style:parent-style-name="DefaultParagraphFont" style:family="text">
      <style:text-properties fo:font-weight="bold" style:font-weight-asian="bold" fo:font-size="11pt" style:font-size-asian="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style:text-properties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tyle="italic" style:font-style-asian="italic" fo:font-size="10pt" style:font-size-asian="10pt"/>
    </style:style>
    <style:style style:name="T9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fo:font-style="italic" style:font-style-asian="italic" fo:font-size="10pt" style:font-size-asian="10pt"/>
    </style:style>
    <style:style style:name="T9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style="italic" style:font-style-asian="italic" fo:font-size="10pt" style:font-size-asian="10pt"/>
    </style:style>
    <style:style style:name="P9092" style:parent-style-name="Normal" style:family="paragraph">
      <style:paragraph-properties fo:text-align="justify" fo:text-indent="0.4923in"/>
    </style:style>
    <style:style style:name="P9093" style:parent-style-name="Normal" style:family="paragraph">
      <style:paragraph-properties fo:text-align="justify" fo:margin-left="1.477in" fo:text-indent="-0.9847in">
        <style:tab-stops/>
      </style:paragraph-properties>
    </style:style>
    <style:style style:name="T9094" style:parent-style-name="DefaultParagraphFont" style:family="text">
      <style:text-properties fo:font-weight="bold" style:font-weight-asian="bold" fo:font-size="11pt" style:font-size-asian="11pt"/>
    </style:style>
    <style:style style:name="T9095" style:parent-style-name="DefaultParagraphFont" style:family="text">
      <style:text-properties fo:font-weight="bold" style:font-weight-asian="bold" fo:font-size="11pt" style:font-size-asian="11pt"/>
    </style:style>
    <style:style style:name="T9096" style:parent-style-name="DefaultParagraphFont" style:family="text">
      <style:text-properties fo:font-weight="bold" style:font-weight-asian="bold" fo:font-size="11pt" style:font-size-asian="11pt"/>
    </style:style>
    <style:style style:name="T9097" style:parent-style-name="DefaultParagraphFont" style:family="text">
      <style:text-properties fo:font-weight="bold" style:font-weight-asian="bold"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center" fo:text-indent="0.5in"/>
    </style:style>
    <style:style style:name="P9129" style:parent-style-name="Normal" style:family="paragraph">
      <style:paragraph-properties fo:text-align="justify" fo:text-indent="0.5in"/>
    </style:style>
    <style:style style:name="T9130" style:parent-style-name="DefaultParagraphFont" style:family="text">
      <style:text-properties fo:font-weight="bold" style:font-weight-asian="bold" style:font-weight-complex="bold" fo:font-size="11pt" style:font-size-asian="11pt"/>
    </style:style>
    <style:style style:name="T9131" style:parent-style-name="DefaultParagraphFont" style:family="text">
      <style:text-properties fo:font-weight="bold" style:font-weight-asian="bold" style:font-weight-complex="bold" fo:font-size="11pt" style:font-size-asian="11pt"/>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style:text-properties fo:font-style="italic" style:font-style-asian="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tyle="italic" style:font-style-asian="italic" fo:font-size="10pt" style:font-size-asian="10pt"/>
    </style:style>
    <style:style style:name="T9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tyle="italic" style:font-style-asian="italic" fo:font-size="10pt" style:font-size-asian="10pt"/>
    </style:style>
    <style:style style:name="T9138" style:parent-style-name="DefaultParagraphFont" style:family="text">
      <style:text-properties fo:font-style="italic" style:font-style-asian="italic" fo:font-size="10pt" style:font-size-asian="10pt"/>
    </style:style>
    <style:style style:name="T9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tyle="italic" style:font-style-asian="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fo:text-indent="0.5in"/>
    </style:style>
    <style:style style:name="P9164" style:parent-style-name="Normal" style:family="paragraph">
      <style:paragraph-properties fo:text-align="justify" fo:text-indent="0.5in"/>
    </style:style>
    <style:style style:name="T9165" style:parent-style-name="DefaultParagraphFont" style:family="text">
      <style:text-properties fo:font-weight="bold" style:font-weight-asian="bold" fo:font-size="11pt" style:font-size-asian="11pt"/>
    </style:style>
    <style:style style:name="T9166" style:parent-style-name="DefaultParagraphFont" style:family="text">
      <style:text-properties fo:font-weight="bold" style:font-weight-asian="bold" fo:font-size="11pt" style:font-size-asian="11pt"/>
    </style:style>
    <style:style style:name="T9167" style:parent-style-name="DefaultParagraphFont" style:family="text">
      <style:text-properties fo:font-weight="bold" style:font-weight-asian="bold"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P9172" style:parent-style-name="Normal" style:family="paragraph">
      <style:paragraph-properties fo:text-align="justify" fo:text-indent="0.5in"/>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weight="bold" style:font-weight-asian="bold"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style:text-position="super 63.6%"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style:text-position="super 63.6%"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style:text-position="super 63.6%"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text-properties fo:font-size="11pt" style:font-size-asian="11pt"/>
    </style:style>
    <style:style style:name="P9407" style:parent-style-name="Normal" style:family="paragraph">
      <style:paragraph-properties fo:text-align="justify" fo:text-indent="0.5in"/>
      <style:text-properties fo:font-style="italic" style:font-style-asian="italic" fo:font-size="11pt" style:font-size-asian="11pt"/>
    </style:style>
    <style:style style:name="P940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0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10" style:parent-style-name="Normal" style:family="paragraph">
      <style:paragraph-properties>
        <style:tab-stops>
          <style:tab-stop style:type="right" style:position="6.3125in"/>
        </style:tab-stops>
      </style:paragraph-properties>
    </style:style>
    <style:style style:name="P9411" style:parent-style-name="Normal" style:family="paragraph">
      <style:paragraph-properties>
        <style:tab-stops>
          <style:tab-stop style:type="right" style:position="6.3125in"/>
        </style:tab-stops>
      </style:paragraph-properties>
    </style:style>
    <style:style style:name="T9412" style:parent-style-name="DefaultParagraphFont" style:family="text">
      <style:text-properties fo:font-size="11pt" style:font-size-asian="11pt"/>
    </style:style>
    <style:style style:name="P9413" style:parent-style-name="Normal" style:family="paragraph">
      <style:paragraph-properties>
        <style:tab-stops>
          <style:tab-stop style:type="right" style:position="6.0625in"/>
        </style:tab-stops>
      </style:paragraph-properties>
      <style:text-properties fo:font-size="11pt" style:font-size-asian="11pt"/>
    </style:style>
    <style:style style:name="P9414" style:parent-style-name="Normal" style:family="paragraph">
      <style:text-properties fo:font-size="11pt" style:font-size-asian="11pt"/>
    </style:style>
    <style:style style:name="P9415"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21" style:parent-style-name="Normal" style:family="paragraph">
      <style:paragraph-properties fo:text-align="justify" fo:text-indent="4.0361in"/>
      <style:text-properties fo:font-size="11pt" style:font-size-asian="11pt"/>
    </style:style>
    <style:style style:name="P9422" style:parent-style-name="Normal" style:family="paragraph">
      <style:paragraph-properties fo:text-align="justify" fo:text-indent="4.0361in"/>
      <style:text-properties fo:font-size="11pt" style:font-size-asian="11pt"/>
    </style:style>
    <style:style style:name="P9423" style:parent-style-name="Normal" style:family="paragraph">
      <style:paragraph-properties fo:text-align="justify" fo:text-indent="4.0361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keep-with-next="always" fo:text-indent="1.477in"/>
      <style:text-properties fo:font-weight="bold" style:font-weight-asian="bold" style:font-weight-complex="bold" fo:font-size="11pt" style:font-size-asian="11pt"/>
    </style:style>
    <style:style style:name="P9427" style:parent-style-name="Normal" style:family="paragraph">
      <style:paragraph-properties fo:text-align="center"/>
    </style:style>
    <style:style style:name="T9428" style:parent-style-name="DefaultParagraphFont" style:family="text">
      <style:text-properties fo:font-weight="bold" style:font-weight-asian="bold" style:font-weight-complex="bold" fo:font-size="11pt" style:font-size-asian="11pt"/>
    </style:style>
    <style:style style:name="P9429" style:parent-style-name="Normal" style:family="paragraph">
      <style:paragraph-properties fo:text-align="center" fo:text-indent="0.5in"/>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font-size-complex="11pt"/>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style:text-properties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text-properties fo:font-style="italic" style:font-style-asian="italic" fo:font-size="10pt" style:font-size-asian="10pt"/>
    </style:style>
    <style:style style:name="T9462" style:parent-style-name="DefaultParagraphFont" style:family="text">
      <style:text-properties style:font-name-asian="MS Mincho" fo:font-style="italic" style:font-style-asian="italic" fo:font-size="10pt" style:font-size-asian="10pt"/>
    </style:style>
    <style:style style:name="T9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fo:font-size="10pt" style:font-size-asian="10pt"/>
    </style:style>
    <style:style style:name="T9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fo:font-size="10pt" style:font-size-asian="10pt"/>
    </style:style>
    <style:style style:name="P9467" style:parent-style-name="Normal" style:family="paragraph">
      <style:paragraph-properties fo:text-align="justify" fo:text-indent="0.5in"/>
    </style:style>
    <style:style style:name="P9468"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74" style:parent-style-name="Normal" style:family="paragraph">
      <style:paragraph-properties fo:text-align="justify" fo:text-indent="3.9375in"/>
      <style:text-properties fo:font-size="11pt" style:font-size-asian="11pt" style:font-size-complex="11pt"/>
    </style:style>
    <style:style style:name="P9475" style:parent-style-name="Normal" style:family="paragraph">
      <style:paragraph-properties fo:text-align="justify" fo:text-indent="3.937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79" style:parent-style-name="Normal" style:family="paragraph">
      <style:paragraph-properties fo:text-align="center">
        <style:tab-stops>
          <style:tab-stop style:type="left" style:position="0in"/>
        </style:tab-stops>
      </style:paragraph-properties>
    </style:style>
    <style:style style:name="T9480" style:parent-style-name="DefaultParagraphFont" style:family="text">
      <style:text-properties fo:font-weight="bold" style:font-weight-asian="bold" fo:font-size="11pt" style:font-size-asian="11pt" style:font-size-complex="11pt"/>
    </style:style>
    <style:style style:name="T9481" style:parent-style-name="DefaultParagraphFont" style:family="text">
      <style:text-properties fo:font-weight="bold" style:font-weight-asian="bold" fo:font-size="11pt" style:font-size-asian="11pt" style:font-size-complex="11pt"/>
    </style:style>
    <style:style style:name="P9482"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font-size-complex="11pt" style:language-asian="lt" style:country-asian="LT"/>
    </style:style>
    <style:style style:name="T9485" style:parent-style-name="DefaultParagraphFont" style:family="text">
      <style:text-properties fo:font-size="11pt" style:font-size-asian="11pt" style:font-size-complex="11pt" style:language-asian="lt" style:country-asian="LT"/>
    </style:style>
    <style:style style:name="T9486" style:parent-style-name="DefaultParagraphFont" style:family="text">
      <style:text-properties fo:font-size="11pt" style:font-size-asian="11pt" style:font-size-complex="11pt" style:language-asian="lt" style:country-asian="L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P9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style:font-weight-complex="bold"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language-asian="lt" style:country-asian="LT"/>
    </style:style>
    <style:style style:name="T9507" style:parent-style-name="DefaultParagraphFont" style:family="text">
      <style:text-properties fo:font-size="11pt" style:font-size-asian="11pt" style:font-size-complex="11pt" style:language-asian="lt" style:country-asian="L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font-size-complex="11pt" style:language-asian="lt" style:country-asian="LT"/>
    </style:style>
    <style:style style:name="T9510" style:parent-style-name="DefaultParagraphFont" style:family="text">
      <style:text-properties fo:font-size="11pt" style:font-size-asian="11pt" style:font-size-complex="11pt" style:language-asian="lt" style:country-asian="LT"/>
    </style:style>
    <style:style style:name="T9511" style:parent-style-name="DefaultParagraphFont" style:family="text">
      <style:text-properties fo:font-size="11pt" style:font-size-asian="11pt" style:font-size-complex="11pt" style:language-asian="lt" style:country-asian="LT"/>
    </style:style>
    <style:style style:name="T9512" style:parent-style-name="DefaultParagraphFont" style:family="text">
      <style:text-properties fo:font-size="11pt" style:font-size-asian="11pt" style:font-size-complex="11pt" style:language-asian="lt" style:country-asian="LT"/>
    </style:style>
    <style:style style:name="P95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style:text-position="super 63.6%"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language-asian="lt" style:country-asian="LT"/>
    </style:style>
    <style:style style:name="T9530" style:parent-style-name="DefaultParagraphFont" style:family="text">
      <style:text-properties fo:font-size="11pt" style:font-size-asian="11pt" style:font-size-complex="11pt" style:language-asian="lt" style:country-asian="LT"/>
    </style:style>
    <style:style style:name="T9531" style:parent-style-name="DefaultParagraphFont" style:family="text">
      <style:text-properties fo:font-size="11pt" style:font-size-asian="11pt" style:font-size-complex="11pt" style:language-asian="lt" style:country-asian="LT"/>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weight="bold" style:font-weight-asian="bold" style:font-weight-complex="bold" fo:font-size="10pt" style:font-size-asian="10pt"/>
    </style:style>
    <style:style style:name="P9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center"/>
      <style:text-properties fo:font-size="11pt" style:font-size-asian="11pt"/>
    </style:style>
    <style:style style:name="P9558" style:parent-style-name="Normal" style:family="paragraph">
      <style:paragraph-properties fo:text-align="center"/>
    </style:style>
    <style:style style:name="P9559" style:parent-style-name="Normal" style:family="paragraph">
      <style:paragraph-properties fo:text-align="justify"/>
    </style:style>
    <style:style style:name="T9560" style:parent-style-name="DefaultParagraphFont" style:family="text">
      <style:text-properties fo:font-weight="bold" style:font-weight-asian="bold"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fo:font-size="10pt" style:font-size-asian="10pt"/>
    </style:style>
    <style:style style:name="T9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T9574" style:parent-style-name="DefaultParagraphFont" style:family="text">
      <style:text-properties fo:font-size="10pt" style:font-size-asian="10pt"/>
    </style:style>
    <style:style style:name="T9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fo:font-size="10pt" style:font-size-asian="10pt"/>
    </style:style>
    <style:style style:name="T9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ize="10pt" style:font-size-asian="10pt"/>
    </style:style>
    <style:style style:name="P9579" style:parent-style-name="Normal" style:family="paragraph">
      <style:text-properties fo:font-size="10pt" style:font-size-asian="10pt"/>
    </style:style>
    <style:style style:name="P9580" style:parent-style-name="Normal" style:family="paragraph">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fo:font-size="10pt" style:font-size-asian="10pt"/>
    </style:style>
    <style:style style:name="T9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text-properties fo:font-size="10pt" style:font-size-asian="10pt"/>
    </style:style>
    <style:style style:name="P9592" style:parent-style-name="Normal" style:family="paragraph">
      <style:text-properties fo:font-size="10pt" style:font-size-asian="10pt"/>
    </style:style>
    <style:style style:name="P9593" style:parent-style-name="Normal" style:family="paragraph">
      <style:text-properties fo:font-size="10pt" style:font-size-asian="10pt"/>
    </style:style>
    <style:style style:name="P9594" style:parent-style-name="Normal" style:family="paragraph">
      <style:text-properties fo:font-size="10pt" style:font-size-asian="10pt"/>
    </style:style>
    <style:style style:name="T9595" style:parent-style-name="DefaultParagraphFont" style:family="text">
      <style:text-properties fo:font-size="10pt" style:font-size-asian="10pt"/>
    </style:style>
    <style:style style:name="T9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fo:font-size="10pt" style:font-size-asian="10pt"/>
    </style:style>
    <style:style style:name="T9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fo:font-size="10pt" style:font-size-asian="10pt"/>
    </style:style>
    <style:style style:name="P9600" style:parent-style-name="Normal" style:family="paragraph">
      <style:text-properties fo:font-size="10pt" style:font-size-asian="10pt"/>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T9604" style:parent-style-name="DefaultParagraphFont" style:family="text">
      <style:text-properties fo:font-size="10pt" style:font-size-asian="10pt"/>
    </style:style>
    <style:style style:name="T9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fo:font-size="10pt" style:font-size-asian="10pt"/>
    </style:style>
    <style:style style:name="T9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fo:font-size="10pt" style:font-size-asian="10pt"/>
    </style:style>
    <style:style style:name="P9609" style:parent-style-name="Normal" style:family="paragraph">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T9621" style:parent-style-name="DefaultParagraphFont" style:family="text">
      <style:text-properties fo:font-size="10pt" style:font-size-asian="10pt"/>
    </style:style>
    <style:style style:name="T9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fo:font-size="10pt" style:font-size-asian="10pt"/>
    </style:style>
    <style:style style:name="T9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fo:font-size="10pt" style:font-size-asian="10pt"/>
    </style:style>
    <style:style style:name="P9626" style:parent-style-name="Normal" style:family="paragraph">
      <style:text-properties fo:font-size="10pt" style:font-size-asian="10pt"/>
    </style:style>
    <style:style style:name="P9627" style:parent-style-name="Normal" style:family="paragraph">
      <style:text-properties fo:font-size="10pt" style:font-size-asian="10pt"/>
    </style:style>
    <style:style style:name="P9628" style:parent-style-name="Normal" style:family="paragraph">
      <style:text-properties fo:font-size="10pt" style:font-size-asian="10pt"/>
    </style:style>
    <style:style style:name="P9629" style:parent-style-name="Normal" style:family="paragraph">
      <style:text-properties fo:font-size="10pt" style:font-size-asian="10pt"/>
    </style:style>
    <style:style style:name="T9630" style:parent-style-name="DefaultParagraphFont" style:family="text">
      <style:text-properties fo:font-size="10pt" style:font-size-asian="10pt"/>
    </style:style>
    <style:style style:name="T9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fo:font-size="10pt" style:font-size-asian="10pt"/>
    </style:style>
    <style:style style:name="T9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ize="10pt" style:font-size-asian="10pt"/>
    </style:style>
    <style:style style:name="T9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style:font-name-asian="MS Mincho" fo:font-size="10pt" style:font-size-asian="10pt"/>
    </style:style>
    <style:style style:name="P9650" style:parent-style-name="Normal" style:family="paragraph">
      <style:text-properties style:font-name-asian="MS Mincho" fo:font-size="10pt" style:font-size-asian="10pt"/>
    </style:style>
    <style:style style:name="T9651" style:parent-style-name="DefaultParagraphFont" style:family="text">
      <style:text-properties style:font-name-asian="MS Mincho" fo:font-size="10pt" style:font-size-asian="10pt"/>
    </style:style>
    <style:style style:name="T9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P9656" style:parent-style-name="Normal" style:family="paragraph">
      <style:text-properties style:font-name-asian="MS Mincho" fo:font-size="10pt" style:font-size-asian="10pt"/>
    </style:style>
    <style:style style:name="P9657" style:parent-style-name="Normal" style:family="paragraph">
      <style:text-properties style:font-name-asian="MS Mincho" fo:font-size="10pt" style:font-size-asian="10pt"/>
    </style:style>
    <style:style style:name="P9658" style:parent-style-name="Normal" style:family="paragraph">
      <style:text-properties style:font-name-asian="MS Mincho" fo:font-size="10pt" style:font-size-asian="10pt"/>
    </style:style>
    <style:style style:name="P9659"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60" style:parent-style-name="DefaultParagraphFont" style:family="text">
      <style:text-properties style:font-name-asian="MS Mincho" fo:font-size="10pt" style:font-size-asian="10pt"/>
    </style:style>
    <style:style style:name="T9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ize="10pt" style:font-size-asian="10pt"/>
    </style:style>
    <style:style style:name="T9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ize="10pt" style:font-size-asian="10pt"/>
    </style:style>
    <style:style style:name="P9665" style:parent-style-name="Normal" style:family="paragraph">
      <style:text-properties style:font-name-asian="MS Mincho" fo:font-size="10pt" style:font-size-asian="10pt"/>
    </style:style>
    <style:style style:name="P9666" style:parent-style-name="Normal" style:family="paragraph">
      <style:text-properties fo:font-size="10pt" style:font-size-asian="10pt"/>
    </style:style>
    <style:style style:name="P9667" style:parent-style-name="Normal" style:family="paragraph">
      <style:text-properties style:font-name-asian="MS Mincho" fo:font-size="10pt" style:font-size-asian="10pt"/>
    </style:style>
    <style:style style:name="P9668" style:parent-style-name="Normal" style:family="paragraph">
      <style:text-properties style:font-name-asian="MS Mincho" fo:font-size="10pt" style:font-size-asian="10pt"/>
    </style:style>
    <style:style style:name="P9669" style:parent-style-name="Normal" style:family="paragraph">
      <style:text-properties style:font-name-asian="MS Mincho"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ize="10pt" style:font-size-asian="10pt"/>
    </style:style>
    <style:style style:name="T9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ize="10pt" style:font-size-asian="10pt"/>
    </style:style>
    <style:style style:name="T9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ize="10pt" style:font-size-asian="10pt"/>
    </style:style>
    <style:style style:name="P9676" style:parent-style-name="Normal" style:family="paragraph">
      <style:paragraph-properties fo:text-align="justify"/>
      <style:text-properties style:font-name-asian="MS Mincho"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text-properties style:font-name-asian="MS Mincho" fo:font-size="10pt" style:font-size-asian="10pt"/>
    </style:style>
    <style:style style:name="P9679" style:parent-style-name="Normal" style:family="paragraph">
      <style:paragraph-properties fo:text-align="justify"/>
      <style:text-properties style:font-name-asian="MS Mincho" fo:font-size="10pt" style:font-size-asian="10pt"/>
    </style:style>
    <style:style style:name="P9680" style:parent-style-name="Normal" style:family="paragraph">
      <style:paragraph-properties fo:text-align="justify"/>
      <style:text-properties style:font-name-asian="MS Mincho"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ize="10pt" style:font-size-asian="10pt"/>
    </style:style>
    <style:style style:name="T9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ize="10pt" style:font-size-asian="10pt"/>
    </style:style>
    <style:style style:name="T9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ize="10pt" style:font-size-asian="10pt"/>
    </style:style>
    <style:style style:name="P9687" style:parent-style-name="Normal" style:family="paragraph">
      <style:paragraph-properties fo:text-align="justify"/>
      <style:text-properties style:font-name-asian="MS Mincho" fo:font-size="10pt" style:font-size-asian="10pt"/>
    </style:style>
    <style:style style:name="P9688" style:parent-style-name="Normal" style:family="paragraph">
      <style:paragraph-properties fo:text-align="justify"/>
      <style:text-properties style:font-weight-complex="bold"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text-position="super 65%" fo:font-size="10pt" style:font-size-asian="10pt"/>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text-properties style:font-name-asian="MS Mincho" fo:font-size="10pt" style:font-size-asian="10pt"/>
    </style:style>
    <style:style style:name="P9696" style:parent-style-name="Normal" style:family="paragraph">
      <style:text-properties style:font-name-asian="MS Mincho" fo:font-size="10pt" style:font-size-asian="10pt"/>
    </style:style>
    <style:style style:name="P9697" style:parent-style-name="Normal" style:family="paragraph">
      <style:text-properties style:font-name-asian="MS Mincho" fo:font-size="10pt" style:font-size-asian="10pt"/>
    </style:style>
    <style:style style:name="T9698" style:parent-style-name="DefaultParagraphFont" style:family="text">
      <style:text-properties style:font-name-asian="MS Mincho" fo:font-size="10pt" style:font-size-asian="10pt"/>
    </style:style>
    <style:style style:name="T9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ize="10pt" style:font-size-asian="10pt"/>
    </style:style>
    <style:style style:name="T9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P9704" style:parent-style-name="Normal" style:family="paragraph">
      <style:paragraph-properties fo:text-align="justify"/>
      <style:text-properties style:font-name-asian="MS Mincho" fo:font-size="10pt" style:font-size-asian="10pt"/>
    </style:style>
    <style:style style:name="P9705" style:parent-style-name="Normal" style:family="paragraph">
      <style:text-properties style:font-name-asian="MS Mincho" fo:font-size="10pt" style:font-size-asian="10pt"/>
    </style:style>
    <style:style style:name="P9706" style:parent-style-name="Normal" style:family="paragraph">
      <style:text-properties style:font-name-asian="MS Mincho" fo:font-size="10pt" style:font-size-asian="10pt"/>
    </style:style>
    <style:style style:name="P9707" style:parent-style-name="Normal" style:family="paragraph">
      <style:text-properties style:font-name-asian="MS Mincho" fo:font-size="10pt" style:font-size-asian="10pt"/>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P9713" style:parent-style-name="Normal" style:family="paragraph">
      <style:text-properties style:font-name-asian="MS Mincho" fo:font-size="10pt" style:font-size-asian="10pt"/>
    </style:style>
    <style:style style:name="P9714" style:parent-style-name="Normal" style:family="paragraph">
      <style:paragraph-properties fo:text-align="justify"/>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paragraph-properties fo:text-align="justify"/>
      <style:text-properties style:font-name-asian="MS Mincho"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ize="10pt" style:font-size-asian="10pt"/>
    </style:style>
    <style:style style:name="T9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ize="10pt" style:font-size-asian="10pt"/>
    </style:style>
    <style:style style:name="T9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ize="10pt" style:font-size-asian="10pt"/>
    </style:style>
    <style:style style:name="P9724" style:parent-style-name="Normal" style:family="paragraph">
      <style:paragraph-properties fo:text-align="justify"/>
      <style:text-properties style:font-name-asian="MS Mincho" fo:font-size="10pt" style:font-size-asian="10pt"/>
    </style:style>
    <style:style style:name="P9725" style:parent-style-name="Normal" style:family="paragraph">
      <style:paragraph-properties fo:text-align="justify"/>
      <style:text-properties style:font-name-asian="MS Mincho" fo:font-size="10pt" style:font-size-asian="10pt"/>
    </style:style>
    <style:style style:name="P9726" style:parent-style-name="Normal" style:family="paragraph">
      <style:paragraph-properties fo:text-align="justify"/>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ize="10pt" style:font-size-asian="10pt"/>
    </style:style>
    <style:style style:name="T9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P9734" style:parent-style-name="Normal" style:family="paragraph">
      <style:paragraph-properties fo:text-align="justify"/>
      <style:text-properties style:font-name-asian="MS Mincho" fo:font-size="10pt" style:font-size-asian="10pt"/>
    </style:style>
    <style:style style:name="P9735" style:parent-style-name="Normal" style:family="paragraph">
      <style:paragraph-properties fo:text-align="justify"/>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ize="10pt" style:font-size-asian="10pt"/>
    </style:style>
    <style:style style:name="T9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P9744" style:parent-style-name="Normal" style:family="paragraph">
      <style:paragraph-properties fo:text-align="justify"/>
      <style:text-properties style:font-name-asian="MS Mincho" fo:font-size="10pt" style:font-size-asian="10pt"/>
    </style:style>
    <style:style style:name="P9745" style:parent-style-name="Normal" style:family="paragraph">
      <style:text-properties style:font-name-asian="MS Mincho" fo:font-size="10pt" style:font-size-asian="10pt"/>
    </style:style>
    <style:style style:name="P9746" style:parent-style-name="Normal" style:family="paragraph">
      <style:text-properties style:font-name-asian="MS Mincho" fo:font-size="10pt" style:font-size-asian="10pt"/>
    </style:style>
    <style:style style:name="P9747" style:parent-style-name="Normal" style:family="paragraph">
      <style:text-properties style:font-name-asian="MS Mincho" fo:font-size="10pt" style:font-size-asian="10pt"/>
    </style:style>
    <style:style style:name="T9748" style:parent-style-name="DefaultParagraphFont" style:family="text">
      <style:text-properties style:font-name-asian="MS Mincho" fo:font-size="10pt" style:font-size-asian="10pt"/>
    </style:style>
    <style:style style:name="T9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ize="10pt" style:font-size-asian="10pt"/>
    </style:style>
    <style:style style:name="T9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ize="10pt" style:font-size-asian="10pt"/>
    </style:style>
    <style:style style:name="P9753" style:parent-style-name="Normal" style:family="paragraph">
      <style:paragraph-properties fo:text-align="justify"/>
      <style:text-properties style:font-name-asian="MS Mincho" fo:font-size="10pt" style:font-size-asian="10pt"/>
    </style:style>
    <style:style style:name="P9754" style:parent-style-name="Normal" style:family="paragraph">
      <style:text-properties style:font-name-asian="MS Mincho" fo:font-size="10pt" style:font-size-asian="10pt"/>
    </style:style>
    <style:style style:name="P9755" style:parent-style-name="Normal" style:family="paragraph">
      <style:paragraph-properties fo:text-align="justify"/>
      <style:text-properties style:font-name-asian="MS Mincho" fo:font-size="10pt" style:font-size-asian="10pt"/>
    </style:style>
    <style:style style:name="P9756" style:parent-style-name="Normal" style:family="paragraph">
      <style:paragraph-properties fo:text-align="justify"/>
      <style:text-properties style:font-name-asian="MS Mincho"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ize="10pt" style:font-size-asian="10pt"/>
    </style:style>
    <style:style style:name="T9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ize="10pt" style:font-size-asian="10pt"/>
    </style:style>
    <style:style style:name="T9761" style:parent-style-name="DefaultParagraphFont" style:family="text">
      <style:text-properties style:font-name-asian="MS Mincho" fo:font-size="10pt" style:font-size-asian="10pt"/>
    </style:style>
    <style:style style:name="T9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fo:font-size="10pt" style:font-size-asian="10pt"/>
    </style:style>
    <style:style style:name="P9764" style:parent-style-name="Normal" style:family="paragraph">
      <style:paragraph-properties fo:text-align="justify"/>
      <style:text-properties style:font-name-asian="MS Mincho" fo:font-size="10pt" style:font-size-asian="10pt"/>
    </style:style>
    <style:style style:name="P9765" style:parent-style-name="Normal" style:family="paragraph">
      <style:paragraph-properties fo:text-align="justify"/>
      <style:text-properties style:font-name-asian="MS Mincho" fo:font-size="10pt" style:font-size-asian="10pt"/>
    </style:style>
    <style:style style:name="P9766" style:parent-style-name="Normal" style:family="paragraph">
      <style:paragraph-properties fo:text-align="justify"/>
      <style:text-properties style:font-name-asian="MS Mincho" fo:font-size="10pt" style:font-size-asian="10pt"/>
    </style:style>
    <style:style style:name="P9767" style:parent-style-name="Normal" style:family="paragraph">
      <style:paragraph-properties fo:text-align="justify"/>
      <style:text-properties style:font-name-asian="MS Mincho"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ize="10pt" style:font-size-asian="10pt"/>
    </style:style>
    <style:style style:name="T9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ize="10pt" style:font-size-asian="10pt"/>
    </style:style>
    <style:style style:name="T9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ize="10pt" style:font-size-asian="10pt"/>
    </style:style>
    <style:style style:name="P9774" style:parent-style-name="Normal" style:family="paragraph">
      <style:paragraph-properties fo:text-align="justify"/>
      <style:text-properties style:font-name-asian="MS Mincho" fo:font-size="10pt" style:font-size-asian="10pt"/>
    </style:style>
    <style:style style:name="P9775" style:parent-style-name="Normal" style:family="paragraph">
      <style:paragraph-properties fo:text-align="justify"/>
      <style:text-properties style:font-name-asian="MS Mincho" fo:font-size="10pt" style:font-size-asian="10pt"/>
    </style:style>
    <style:style style:name="P9776" style:parent-style-name="Normal" style:family="paragraph">
      <style:paragraph-properties fo:text-align="justify"/>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ize="10pt" style:font-size-asian="10pt"/>
    </style:style>
    <style:style style:name="T9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ize="10pt" style:font-size-asian="10pt"/>
    </style:style>
    <style:style style:name="T9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ize="10pt" style:font-size-asian="10pt"/>
    </style:style>
    <style:style style:name="P9784" style:parent-style-name="Normal" style:family="paragraph">
      <style:paragraph-properties fo:text-align="justify"/>
      <style:text-properties style:font-name-asian="MS Mincho" fo:font-size="10pt" style:font-size-asian="10pt"/>
    </style:style>
    <style:style style:name="P9785" style:parent-style-name="Normal" style:family="paragraph">
      <style:text-properties style:font-name-asian="MS Mincho" fo:font-size="10pt" style:font-size-asian="10pt"/>
    </style:style>
    <style:style style:name="P9786" style:parent-style-name="Normal" style:family="paragraph">
      <style:paragraph-properties fo:text-align="justify"/>
      <style:text-properties style:font-name-asian="MS Mincho" fo:font-size="10pt" style:font-size-asian="10pt"/>
    </style:style>
    <style:style style:name="P9787" style:parent-style-name="Normal" style:family="paragraph">
      <style:paragraph-properties fo:text-align="justify"/>
      <style:text-properties style:font-name-asian="MS Mincho"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ize="10pt" style:font-size-asian="10pt"/>
    </style:style>
    <style:style style:name="T9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ize="10pt" style:font-size-asian="10pt"/>
    </style:style>
    <style:style style:name="T9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ize="10pt" style:font-size-asian="10pt"/>
    </style:style>
    <style:style style:name="P9794" style:parent-style-name="Normal" style:family="paragraph">
      <style:paragraph-properties fo:text-align="justify"/>
      <style:text-properties style:font-name-asian="MS Mincho" fo:font-size="10pt" style:font-size-asian="10pt"/>
    </style:style>
    <style:style style:name="P9795"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796" style:parent-style-name="Normal" style:family="paragraph">
      <style:text-properties style:font-name-asian="MS Mincho" fo:font-size="10pt" style:font-size-asian="10pt"/>
    </style:style>
    <style:style style:name="P9797" style:parent-style-name="Normal" style:family="paragraph">
      <style:paragraph-properties fo:text-align="justify"/>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ize="10pt" style:font-size-asian="10pt"/>
    </style:style>
    <style:style style:name="T9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ize="10pt" style:font-size-asian="10pt"/>
    </style:style>
    <style:style style:name="T9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ize="10pt" style:font-size-asian="10pt"/>
    </style:style>
    <style:style style:name="P9805" style:parent-style-name="Normal" style:family="paragraph">
      <style:paragraph-properties fo:text-align="justify"/>
      <style:text-properties style:font-name-asian="MS Mincho" fo:font-size="10pt" style:font-size-asian="10pt"/>
    </style:style>
    <style:style style:name="P9806" style:parent-style-name="Normal" style:family="paragraph">
      <style:text-properties style:font-name-asian="MS Mincho" fo:font-size="10pt" style:font-size-asian="10pt"/>
    </style:style>
    <style:style style:name="P9807" style:parent-style-name="Normal" style:family="paragraph">
      <style:paragraph-properties fo:text-align="justify"/>
      <style:text-properties style:font-name-asian="MS Mincho" fo:font-size="10pt" style:font-size-asian="10pt"/>
    </style:style>
    <style:style style:name="P9808" style:parent-style-name="Normal" style:family="paragraph">
      <style:paragraph-properties fo:text-align="justify"/>
      <style:text-properties style:font-name-asian="MS Mincho"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ize="10pt" style:font-size-asian="10pt"/>
    </style:style>
    <style:style style:name="T9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ize="10pt" style:font-size-asian="10pt"/>
    </style:style>
    <style:style style:name="T9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ize="10pt" style:font-size-asian="10pt"/>
    </style:style>
    <style:style style:name="P9815" style:parent-style-name="Normal" style:family="paragraph">
      <style:paragraph-properties fo:text-align="justify"/>
      <style:text-properties style:font-name-asian="MS Mincho"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text-properties style:font-name-asian="MS Mincho" fo:font-size="10pt" style:font-size-asian="10pt"/>
    </style:style>
    <style:style style:name="P9818" style:parent-style-name="Normal" style:family="paragraph">
      <style:paragraph-properties fo:text-align="justify"/>
      <style:text-properties style:font-name-asian="MS Mincho" fo:font-size="10pt" style:font-size-asian="10pt"/>
    </style:style>
    <style:style style:name="P9819" style:parent-style-name="Normal" style:family="paragraph">
      <style:paragraph-properties fo:text-align="justify"/>
      <style:text-properties style:font-name-asian="MS Mincho"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ize="10pt" style:font-size-asian="10pt"/>
    </style:style>
    <style:style style:name="T9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ize="10pt" style:font-size-asian="10pt"/>
    </style:style>
    <style:style style:name="T9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ize="10pt" style:font-size-asian="10pt"/>
    </style:style>
    <style:style style:name="P9826" style:parent-style-name="Normal" style:family="paragraph">
      <style:paragraph-properties fo:text-align="justify"/>
      <style:text-properties style:font-name-asian="MS Mincho"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text-properties style:font-name-asian="MS Mincho" fo:font-size="10pt" style:font-size-asian="10pt"/>
    </style:style>
    <style:style style:name="P9829" style:parent-style-name="Normal" style:family="paragraph">
      <style:paragraph-properties fo:text-align="justify"/>
      <style:text-properties style:font-name-asian="MS Mincho" fo:font-size="10pt" style:font-size-asian="10pt"/>
    </style:style>
    <style:style style:name="P9830" style:parent-style-name="Normal" style:family="paragraph">
      <style:paragraph-properties fo:text-align="justify"/>
      <style:text-properties style:font-name-asian="MS Mincho"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ize="10pt" style:font-size-asian="10pt"/>
    </style:style>
    <style:style style:name="T9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ize="10pt" style:font-size-asian="10pt"/>
    </style:style>
    <style:style style:name="T9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ize="10pt" style:font-size-asian="10pt"/>
    </style:style>
    <style:style style:name="P9837" style:parent-style-name="Normal" style:family="paragraph">
      <style:paragraph-properties fo:text-align="justify"/>
      <style:text-properties style:font-name-asian="MS Mincho"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text-properties style:font-name-asian="MS Mincho" fo:font-size="10pt" style:font-size-asian="10pt"/>
    </style:style>
    <style:style style:name="P9840" style:parent-style-name="Normal" style:family="paragraph">
      <style:text-properties style:font-name-asian="MS Mincho" fo:font-size="10pt" style:font-size-asian="10pt"/>
    </style:style>
    <style:style style:name="P9841" style:parent-style-name="Normal" style:family="paragraph">
      <style:paragraph-properties fo:text-align="justify"/>
      <style:text-properties style:font-name-asian="MS Mincho"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ize="10pt" style:font-size-asian="10pt"/>
    </style:style>
    <style:style style:name="T9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ize="10pt" style:font-size-asian="10pt"/>
    </style:style>
    <style:style style:name="T9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ize="10pt" style:font-size-asian="10pt"/>
    </style:style>
    <style:style style:name="P9848" style:parent-style-name="Normal" style:family="paragraph">
      <style:paragraph-properties fo:text-align="justify"/>
      <style:text-properties style:font-name-asian="MS Mincho" fo:font-size="10pt" style:font-size-asian="10pt"/>
    </style:style>
    <style:style style:name="P9849" style:parent-style-name="Normal" style:family="paragraph">
      <style:paragraph-properties fo:text-align="justify"/>
      <style:text-properties fo:color="#000000" fo:font-size="10pt" style:font-size-asian="10pt"/>
    </style:style>
    <style:style style:name="P9850" style:parent-style-name="Normal" style:family="paragraph">
      <style:text-properties style:font-name-asian="MS Mincho" fo:font-weight="bold" style:font-weight-asian="bold" style:font-weight-complex="bold" fo:font-size="10pt" style:font-size-asian="10pt"/>
    </style:style>
    <style:style style:name="P9851" style:parent-style-name="Normal" style:family="paragraph">
      <style:paragraph-properties fo:text-indent="0.5in"/>
      <style:text-properties style:font-name-asian="MS Mincho" fo:font-size="10pt" style:font-size-asian="10pt"/>
    </style:style>
    <style:style style:name="P9852" style:parent-style-name="Normal" style:family="paragraph">
      <style:paragraph-properties fo:text-align="justify" fo:text-indent="0.5in"/>
    </style:style>
    <style:style style:name="T9853" style:parent-style-name="DefaultParagraphFont" style:family="text">
      <style:text-properties style:font-name-asian="MS Mincho" fo:font-size="10pt" style:font-size-asian="10pt"/>
    </style:style>
    <style:style style:name="T9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ize="10pt" style:font-size-asian="10pt"/>
    </style:style>
    <style:style style:name="T9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ize="10pt" style:font-size-asian="10pt"/>
    </style:style>
    <style:style style:name="P9858" style:parent-style-name="Normal" style:family="paragraph">
      <style:paragraph-properties fo:text-align="justify" fo:margin-left="0.5in">
        <style:tab-stops/>
      </style:paragraph-properties>
      <style:text-properties style:font-name-asian="MS Mincho" fo:font-size="10pt" style:font-size-asian="10pt"/>
    </style:style>
    <style:style style:name="P9859" style:parent-style-name="Normal" style:family="paragraph">
      <style:text-properties style:font-name-asian="MS Mincho" fo:font-size="10pt" style:font-size-asian="10pt"/>
    </style:style>
    <style:style style:name="P9860" style:parent-style-name="Normal" style:family="paragraph">
      <style:text-properties style:font-name-asian="MS Mincho" fo:font-size="10pt" style:font-size-asian="10pt"/>
    </style:style>
    <style:style style:name="P9861" style:parent-style-name="Normal" style:family="paragraph">
      <style:text-properties style:font-name-asian="MS Mincho" fo:font-size="10pt" style:font-size-asian="10pt"/>
    </style:style>
    <style:style style:name="T9862" style:parent-style-name="DefaultParagraphFont" style:family="text">
      <style:text-properties style:font-name-asian="MS Mincho" fo:font-size="10pt" style:font-size-asian="10pt"/>
    </style:style>
    <style:style style:name="T9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ize="10pt" style:font-size-asian="10pt"/>
    </style:style>
    <style:style style:name="T9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ize="10pt" style:font-size-asian="10pt"/>
    </style:style>
    <style:style style:name="P9867" style:parent-style-name="Normal" style:family="paragraph">
      <style:paragraph-properties fo:text-align="justify"/>
      <style:text-properties style:font-name-asian="MS Mincho" fo:font-size="10pt" style:font-size-asian="10pt"/>
    </style:style>
    <style:style style:name="P9868" style:parent-style-name="Normal" style:family="paragraph">
      <style:paragraph-properties fo:text-align="justify"/>
      <style:text-properties style:font-weight-complex="bold" fo:font-size="10pt" style:font-size-asian="10pt" style:font-size-complex="12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font-size-complex="12pt"/>
    </style:style>
    <style:style style:name="T9872" style:parent-style-name="DefaultParagraphFont" style:family="text">
      <style:text-properties style:text-position="super 65%" fo:font-size="10pt" style:font-size-asian="10pt" style:font-size-complex="12pt"/>
    </style:style>
    <style:style style:name="T9873" style:parent-style-name="DefaultParagraphFont" style:family="text">
      <style:text-properties fo:font-size="10pt" style:font-size-asian="10pt" style:font-size-complex="12pt"/>
    </style:style>
    <style:style style:name="T9874" style:parent-style-name="DefaultParagraphFont" style:family="text">
      <style:text-properties fo:font-size="10pt" style:font-size-asian="10pt" style:font-size-complex="12pt"/>
    </style:style>
    <style:style style:name="P9875" style:parent-style-name="Normal" style:family="paragraph">
      <style:paragraph-properties fo:text-align="justify"/>
      <style:text-properties style:font-name-asian="MS Mincho" fo:font-size="10pt" style:font-size-asian="10pt"/>
    </style:style>
    <style:style style:name="P9876" style:parent-style-name="Normal" style:family="paragraph">
      <style:text-properties fo:font-size="10pt" style:font-size-asian="10pt"/>
    </style:style>
    <style:style style:name="P9877" style:parent-style-name="Normal" style:family="paragraph">
      <style:text-properties fo:font-size="10pt" style:font-size-asian="10pt"/>
    </style:style>
    <style:style style:name="T9878" style:parent-style-name="DefaultParagraphFont" style:family="text">
      <style:text-properties fo:font-size="10pt" style:font-size-asian="10pt"/>
    </style:style>
    <style:style style:name="T9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fo:font-size="10pt" style:font-size-asian="10pt"/>
    </style:style>
    <style:style style:name="T9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fo:font-size="10pt" style:font-size-asian="10pt"/>
    </style:style>
    <style:style style:name="P9883" style:parent-style-name="Normal" style:family="paragraph">
      <style:text-properties fo:font-size="10pt" style:font-size-asian="10pt"/>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T9887" style:parent-style-name="DefaultParagraphFont" style:family="text">
      <style:text-properties fo:font-size="10pt" style:font-size-asian="10pt"/>
    </style:style>
    <style:style style:name="T9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fo:font-size="10pt" style:font-size-asian="10pt"/>
    </style:style>
    <style:style style:name="T9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fo:font-weight="bold" style:font-weight-asian="bold"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T9899" style:parent-style-name="DefaultParagraphFont" style:family="text">
      <style:text-properties fo:font-size="10pt" style:font-size-asian="10pt"/>
    </style:style>
    <style:style style:name="T9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fo:font-size="10pt" style:font-size-asian="10pt"/>
    </style:style>
    <style:style style:name="T9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T9905" style:parent-style-name="DefaultParagraphFont" style:family="text">
      <style:text-properties fo:font-size="10pt" style:font-size-asian="10pt"/>
    </style:style>
    <style:style style:name="T9906" style:parent-style-name="DefaultParagraphFont" style:family="text">
      <style:text-properties fo:font-weight="bold" style:font-weight-asian="bold"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fo:font-size="10pt" style:font-size-asian="10pt"/>
    </style:style>
    <style:style style:name="T9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text-properties fo:font-size="10pt" style:font-size-asian="10pt"/>
    </style:style>
    <style:style style:name="P9923" style:parent-style-name="Normal" style:family="paragraph">
      <style:text-properties fo:font-size="10pt" style:font-size-asian="10pt"/>
    </style:style>
    <style:style style:name="T9924" style:parent-style-name="DefaultParagraphFont" style:family="text">
      <style:text-properties fo:font-size="10pt" style:font-size-asian="10pt"/>
    </style:style>
    <style:style style:name="T9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fo:font-size="10pt" style:font-size-asian="10pt"/>
    </style:style>
    <style:style style:name="T9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fo:font-size="10pt" style:font-size-asian="10pt"/>
    </style:style>
    <style:style style:name="P9929" style:parent-style-name="Normal" style:family="paragraph">
      <style:text-properties fo:font-size="10pt" style:font-size-asian="10pt"/>
    </style:style>
    <style:style style:name="P9930" style:parent-style-name="Normal" style:family="paragraph">
      <style:text-properties fo:font-size="10pt" style:font-size-asian="10pt"/>
    </style:style>
    <style:style style:name="P9931" style:parent-style-name="Normal" style:family="paragraph">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fo:font-size="10pt" style:font-size-asian="10pt"/>
    </style:style>
    <style:style style:name="T9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keep-with-next="alway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style-complex="italic" fo:font-size="10pt" style:font-size-asian="10pt"/>
    </style:style>
    <style:style style:name="T9945" style:parent-style-name="DefaultParagraphFont" style:family="text">
      <style:text-properties style:font-style-complex="italic" fo:font-size="10pt" style:font-size-asian="10pt"/>
    </style:style>
    <style:style style:name="T9946" style:parent-style-name="DefaultParagraphFont" style:family="text">
      <style:text-properties fo:font-style="italic" style:font-style-asian="italic" style:font-style-complex="italic" fo:font-size="10pt" style:font-size-asian="10pt"/>
    </style:style>
    <style:style style:name="T9947" style:parent-style-name="DefaultParagraphFont" style:family="text">
      <style:text-properties style:font-style-complex="italic"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text-properties style:font-name-asian="MS Mincho" fo:font-size="10pt" style:font-size-asian="10pt"/>
    </style:style>
    <style:style style:name="P9951" style:parent-style-name="Normal" style:family="paragraph">
      <style:text-properties style:font-name-asian="MS Mincho"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ize="10pt" style:font-size-asian="10pt"/>
    </style:style>
    <style:style style:name="T9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ize="10pt" style:font-size-asian="10pt"/>
    </style:style>
    <style:style style:name="T9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text-position="super 65%" fo:font-size="10pt" style:font-size-asian="10pt"/>
    </style:style>
    <style:style style:name="T9964" style:parent-style-name="DefaultParagraphFont" style:family="text">
      <style:text-properties fo:font-size="10pt" style:font-size-asian="10pt"/>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color="#000000" fo:font-size="10pt" style:font-size-asian="10pt"/>
    </style:style>
    <style:style style:name="T9968" style:parent-style-name="DefaultParagraphFont" style:family="text">
      <style:text-properties fo:font-style="italic" style:font-style-asian="italic" style:font-style-complex="italic" fo:color="#000000" fo:font-size="10pt" style:font-size-asian="10pt"/>
    </style:style>
    <style:style style:name="T9969" style:parent-style-name="DefaultParagraphFont" style:family="text">
      <style:text-properties fo:color="#000000" fo:font-size="10pt" style:font-size-asian="10pt"/>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style:font-name-asian="MS Mincho" fo:font-size="10pt" style:font-size-asian="10pt"/>
    </style:style>
    <style:style style:name="P9977" style:parent-style-name="Normal" style:family="paragraph">
      <style:text-properties style:font-name-asian="MS Mincho" fo:font-size="10pt" style:font-size-asian="10pt"/>
    </style:style>
    <style:style style:name="P9978" style:parent-style-name="Normal" style:family="paragraph">
      <style:paragraph-properties fo:text-align="justify"/>
      <style:text-properties style:font-name-asian="MS Mincho"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ize="10pt" style:font-size-asian="10pt"/>
    </style:style>
    <style:style style:name="T9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ize="10pt" style:font-size-asian="10pt"/>
    </style:style>
    <style:style style:name="T9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ize="10pt" style:font-size-asian="10pt"/>
    </style:style>
    <style:style style:name="P9985" style:parent-style-name="Normal" style:family="paragraph">
      <style:paragraph-properties fo:text-align="justify"/>
      <style:text-properties style:font-name-asian="MS Mincho"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text-properties fo:font-size="11pt" style:font-size-asian="11pt" style:font-size-complex="11pt"/>
    </style:style>
    <style:style style:name="P9988" style:parent-style-name="Normal" style:family="paragraph">
      <style:text-properties style:font-name-asian="MS Mincho" fo:font-size="10pt" style:font-size-asian="10pt"/>
    </style:style>
    <style:style style:name="P9989" style:parent-style-name="Normal" style:family="paragraph">
      <style:text-properties style:font-name-asian="MS Mincho"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ize="10pt" style:font-size-asian="10pt"/>
    </style:style>
    <style:style style:name="T9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ize="10pt" style:font-size-asian="10pt"/>
    </style:style>
    <style:style style:name="T9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ize="10pt" style:font-size-asian="10pt"/>
    </style:style>
    <style:style style:name="P9996" style:parent-style-name="Normal" style:family="paragraph">
      <style:paragraph-properties fo:text-align="justify"/>
      <style:text-properties style:font-name-asian="MS Mincho"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style-complex="italic"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text-properties style:font-name-asian="MS Mincho" fo:font-size="10pt" style:font-size-asian="10pt"/>
    </style:style>
    <style:style style:name="P10003" style:parent-style-name="Normal" style:family="paragraph">
      <style:text-properties style:font-name-asian="MS Mincho" fo:font-size="10pt" style:font-size-asian="10pt"/>
    </style:style>
    <style:style style:name="P10004" style:parent-style-name="Normal" style:family="paragraph">
      <style:text-properties style:font-name-asian="MS Mincho" fo:font-size="10pt" style:font-size-asian="10pt"/>
    </style:style>
    <style:style style:name="T10005" style:parent-style-name="DefaultParagraphFont" style:family="text">
      <style:text-properties style:font-name-asian="MS Mincho" fo:font-size="10pt" style:font-size-asian="10pt"/>
    </style:style>
    <style:style style:name="T10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ize="10pt" style:font-size-asian="10pt"/>
    </style:style>
    <style:style style:name="T10008" style:parent-style-name="DefaultParagraphFont" style:family="text">
      <style:text-properties style:font-name-asian="MS Mincho" fo:font-size="10pt" style:font-size-asian="10pt"/>
    </style:style>
    <style:style style:name="P10009" style:parent-style-name="Normal" style:family="paragraph">
      <style:text-properties style:font-name-asian="MS Mincho"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style:font-style-complex="italic"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text-properties style:font-name-asian="MS Mincho" fo:font-size="10pt" style:font-size-asian="10pt"/>
    </style:style>
    <style:style style:name="P10018" style:parent-style-name="Normal" style:family="paragraph">
      <style:text-properties style:font-name-asian="MS Mincho" fo:font-size="10pt" style:font-size-asian="10pt"/>
    </style:style>
    <style:style style:name="P10019" style:parent-style-name="Normal" style:family="paragraph">
      <style:paragraph-properties fo:text-align="justify"/>
      <style:text-properties fo:font-weight="bold" style:font-weight-asian="bold" fo:font-size="10pt" style:font-size-asian="10pt"/>
    </style:style>
    <style:style style:name="P10020" style:parent-style-name="Normal" style:family="paragraph">
      <style:paragraph-properties fo:text-align="justify"/>
      <style:text-properties fo:font-weight="bold" style:font-weight-asian="bold"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weight="bold" style:font-weight-asian="bold"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widows="0" fo:orphans="0"/>
    </style:style>
  </office:automatic-styles>
  <office:body>
    <office:text text:use-soft-page-breaks="true">
      <text:p text:style-name="P1"><text:span text:style-name="T7">Suvestinė redakcija nuo 2023-01-01 iki 2023-04-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pan></text:p>
      <text:p text:style-name="P2504"><text:span text:style-name="T2505">2</text:span><text:span text:style-name="T2506">) spausdintoms ir elektroninėms knygoms bei spausdintiems ir elektroniniams neperiodiniams informaciniams leidiniams (įsk</text:span><text:span text:style-name="T2507">aitant vadovėlius, pratybų sąsiuvinius, enciklopedijas, žodynus, žinynus, informacines brošiūras, nuotraukų ir reprodukcijų albumus, vaikiškas knygeles su paveikslėliais, piešimo ir spalvinimo knygeles, spausdintas ar rankraštines natas, žemėlapius, schema</text:span><text:span text:style-name="T2508">s ir brėžinius, tačiau išskyrus kalendorius, užrašų knygeles ir kitus panašaus pobūdžio spaudinius).<text:s/></text:span><text:span text:style-name="T2509">Šio punkto nuostatos netaikomos leidiniams, kuriuose reklama sudaro daugiau kaip 4/5 viso leidinio arba kurių visą ar didžiąją dalį sudaro muzikos ar vaizd</text:span><text:span text:style-name="T2510">o turinys</text:span><text:span text:style-name="T2511">;</text:span></text:p>
      <text:p text:style-name="P2512"><text:span text:style-name="T2513">3</text:span><text:span text:style-name="T2514">)</text:span><text:span text:style-name="T2515"><text:s/></text:span><text:span text:style-name="T2516">turizmo veiklą reglamentuojančių teisės aktų nustatyta tvarka teikiamoms apgyvendinimo paslaugoms;</text:span></text:p>
      <text:p text:style-name="P2517"><text:span text:style-name="T2518">4</text:span><text:span text:style-name="T2519">) keleivių vežimo Susisiekimo ministerijos ar jos įgaliotos institucijos arba savivaldybių nustatytais reguliaraus susisiekimo maršrut</text:span><text:span text:style-name="T2520">ais paslaugoms, taip pat šiame punkte nurodytų keleivių bagažo vežimo paslaugoms;</text:span></text:p>
      <text:p text:style-name="P2521"><text:span text:style-name="T2522">5</text:span><text:span text:style-name="T2523">) buitiniams energijos vartotojams, kaip jie apibrėžti Lietuvos Respublikos energetikos įstatyme, tiekiamoms malkoms ir medienos produktams, skirtiems kūrenimui;</text:span></text:p>
      <text:p text:style-name="P2524"><text:span text:style-name="T2525">6</text:span><text:span text:style-name="T2526">)</text:span><text:span text:style-name="T2527"><text:s/></text:span><text:span text:style-name="T2528">iki 2023 m. gruodžio 31 d.<text:s/></text:span><text:span text:style-name="T2529">restoranų, kavinių ir panašių maitinimo įstaigų teikiamoms maitinimo paslaugoms ir išsinešti tiekiamam maistui, išskyrus alkoholinius gėrimus ir paslaugas ar paslaugų dalis, kurios susijusios su alkoholiniais gėrimais;<text:s/></text:span></text:p>
      <text:p text:style-name="P2530"><text:span text:style-name="T2531">7</text:span><text:span text:style-name="T2532">)</text:span><text:span text:style-name="T2533"><text:s/>visų rūšių meno ir kultūros įstaigų, meno ir kultūros renginių lankymui, kai netaikomos šio Įstatymo 23 straipsnio nuostatos;</text:span></text:p>
      <text:p text:style-name="P2534"><text:span text:style-name="T2535">8</text:span><text:span text:style-name="T2536">)<text:s/></text:span><text:span text:style-name="T2537">iki 2023 m. birželio 30 d.<text:s/></text:span><text:span text:style-name="T2538">atlikėjų (aktoriaus, dainininko, muzikanto, dirigento, šokėjo ar kito asmens, vaidinančio, dain</text:span><text:span text:style-name="T2539">uojančio, skaitančio, deklamuojančio arba kitaip atliekančio literatūros, meno, folkloro kūrinius ar cirko numerius) teikiamoms atlikimo paslaugoms;</text:span></text:p>
      <text:p text:style-name="P2540"><text:span text:style-name="T2541">9</text:span><text:span text:style-name="T2542">) iki 2023 m. birželio 30 d. sporto renginių, sporto klubų lankymui ir kitų asmenų, teikiančių panašia</text:span><text:span text:style-name="T2543">s į sporto klubų teikiamas paslaugas, lankymui, kai netaikomos šio Įstatymo 23 straipsnio nuostatos.</text:span></text:p>
      <text:p text:style-name="P2544">Straipsnio dalies pakeitimai:</text:p>
      <text:p text:style-name="P2545"><text:span text:style-name="T2546">Nr.<text:s/></text:span><text:a xlink:href="https://www.e-tar.lt/portal/legalAct.html?documentId=272fc610721711edbc04912defe897d1" office:target-frame-name="_top" xlink:show="replace"><text:span text:style-name="T2547">XIV-1551</text:span></text:a><text:span text:style-name="T2548">, 2022-11-22,</text:span><text:span text:style-name="T2549"><text:s/>paskelbta TAR 2022-12-02, i. k. 2022-24640</text:span></text:p>
      <text:p text:style-name="Normal"/>
      <text:p text:style-name="P2550"><text:span text:style-name="T2551">4</text:span><text:span text:style-name="T2552">. Lengvatinis 5 procentų PVM tarifas taikomas:</text:span></text:p>
      <text:p text:style-name="P2553"><text:span text:style-name="T2554">1</text:span><text:span text:style-name="T2555">) vaistams, medicinos pagalbos priemonėms ir specialiosios medicininės paskirties maisto produktams, kai šių prekių įsigijimo išlaidos visiškai ar iš dalies</text:span><text:span text:style-name="T2556"><text:s/>kompensuojamos Lietuvos Respublikos sveikatos draudimo įstatymo nustatyta tvarka, taip pat nekompensuojamiesiems receptiniams vaistams, išskyrus šio straipsnio 5 dalyje nustatytus atvejus;</text:span></text:p>
      <text:p text:style-name="P2557">Straipsnio punkto pakeitimai:</text:p>
      <text:p text:style-name="P2558"><text:span text:style-name="T2559">Nr.<text:s/></text:span><text:a xlink:href="https://www.e-tar.lt/portal/legalAct.html?documentId=d690ff5049e411eb8d9fe110e148c770" office:target-frame-name="_top" xlink:show="replace"><text:span text:style-name="T2560">XIV-113</text:span></text:a><text:span text:style-name="T2561">, 2020-12-22, paskelbta TAR 2020-12-29, i. k. 2020-28971</text:span></text:p>
      <text:p text:style-name="P2562"><text:span text:style-name="T2563">Nr.<text:s/></text:span><text:a xlink:href="https://www.e-tar.lt/portal/legalAct.html?documentId=272fc610721711edbc04912defe897d1" office:target-frame-name="_top" xlink:show="replace"><text:span text:style-name="T2564">XIV-1551</text:span></text:a><text:span text:style-name="T2565">, 2022-11-22, paskelbta TAR 2022-12-02, i. k. 2022-24640</text:span></text:p>
      <text:p text:style-name="Normal"/>
      <text:p text:style-name="P2566"><text:span text:style-name="T2567">2</text:span><text:span text:style-name="T2568">) neįgaliųjų techninės pagalbos priemonėms ir jų remontui;</text:span></text:p>
      <text:p text:style-name="P2569"><text:span text:style-name="T2570">3</text:span><text:span text:style-name="T2571">)</text:span><text:span text:style-name="T2572"><text:s/>spausdintiems ir (arba) elektroniniams</text:span><text:span text:style-name="T2573"><text:s/>laikraščiams, žurnalams ir kitiems periodiniams leidiniams<text:s/></text:span><text:span text:style-name="T2574">(net jei jie<text:s/></text:span><text:span text:style-name="T2575">skelbiami elektroniniais ryšiais)</text:span><text:span text:style-name="T2576">,<text:s/></text:span><text:span text:style-name="T2577">įskaitant viešosios informacijos skleidėjų redakcijų periodiškai atnaujinamus elektroninius informacinius dokumentus ir (arba) jų rinkinius, kurių turinys iš esmės būtų sudaromas analogiškai kaip spausdintų periodinių lei</text:span><text:span text:style-name="T2578">dinių turinys (neatsižvelgiant į tai, ar yra leidžiamos šių elektroninių dokumentų ir (arba) jų rinkinių spausdintinės versijos, ar ne). Šio punkto nuostatos netaikomos techninėms, bibliografinėms ir panašaus pobūdžio duomenų bazėms,</text:span><text:span text:style-name="T2579"><text:s/></text:span><text:span text:style-name="T2580">erotinio ir (ar) smurt</text:span><text:span text:style-name="T2581">inio pobūdžio arba profesinės etikos<text:s/></text:span><text:span text:style-name="T2582">nesilaikantiems leidiniams</text:span><text:span text:style-name="T2583">, kuriuos tokiais pripažino teisės aktų įgaliota institucija, ir<text:s/></text:span><text:span text:style-name="T2584">leidiniams</text:span><text:span text:style-name="T2585">,<text:s/></text:span><text:span text:style-name="T2586">kuriuose</text:span><text:span text:style-name="T2587"><text:s/>mokama reklama sudaro daugiau kaip 4/5 viso leidinio<text:s/></text:span><text:span text:style-name="T2588">arba kurių visą ar didžiąją dalį sudaro muzikos ar vai</text:span><text:span text:style-name="T2589">zdo turinys</text:span><text:span text:style-name="T2590">.</text:span><text:span text:style-name="T2591"><text:s/></text:span></text:p>
      <text:p text:style-name="P2592">Straipsnio punkto pakeitimai:</text:p>
      <text:p text:style-name="P2593"><text:span text:style-name="T2594">Nr.<text:s/></text:span><text:a xlink:href="https://www.e-tar.lt/portal/legalAct.html?documentId=d690ff5049e411eb8d9fe110e148c770" office:target-frame-name="_top" xlink:show="replace"><text:span text:style-name="T2595">XIV-113</text:span></text:a><text:span text:style-name="T2596">, 2020-12-22, paskelbta TAR 2020-12-29, i. k. 2020-28971</text:span></text:p>
      <text:p text:style-name="Normal"/>
      <text:p text:style-name="P2597"><text:span text:style-name="T2598">5</text:span><text:span text:style-name="T2599">. 0 procentų PVM tarifas taikomas</text:span><text:span text:style-name="T2600">:</text:span></text:p>
      <text:p text:style-name="P2601"><text:span text:style-name="T2602">1</text:span><text:span text:style-name="T2603">) šio Įstatymo VI skyriuje nurodytais prekių tiekimo ir paslaugų teikimo bei prekių įsigijimo iš kitos valstybės narės atvejais</text:span><text:span text:style-name="T2604">;</text:span></text:p>
      <text:p text:style-name="P2605"><text:span text:style-name="T2606">2</text:span><text:span text:style-name="T2607">) iki 2022 m. gruodžio 31 d. tiekiamoms vakcinoms nuo COVID-19 ligos (koronaviruso infekcijos);</text:span></text:p>
      <text:p text:style-name="P2608"><text:span text:style-name="T2609">3</text:span><text:span text:style-name="T2610">) iki 2022 m. gruodži</text:span><text:span text:style-name="T2611">o 31 d.</text:span><text:span text:style-name="T2612"><text:s/>tiekiamoms</text:span><text:span text:style-name="T2613"><text:s/></text:span><text:span text:style-name="T2614">in vitro</text:span><text:span text:style-name="T2615"><text:s/>diagnostikos medicinos priemonėms,<text:s/></text:span><text:span text:style-name="T2616">skirtoms</text:span><text:span text:style-name="T2617"><text:s/>COVID-19 ligos (koronaviruso infekcijos) diagnostikai.</text:span></text:p>
      <text:p text:style-name="P2618">Straipsnio dalies pakeitimai:</text:p>
      <text:p text:style-name="P2619"><text:span text:style-name="T2620">Nr.<text:s/></text:span><text:a xlink:href="https://www.e-tar.lt/portal/legalAct.html?documentId=d690ff5049e411eb8d9fe110e148c770" office:target-frame-name="_top" xlink:show="replace"><text:span text:style-name="T2621">XIV-113</text:span></text:a><text:span text:style-name="T2622">, 2020-12-22, paskelbta TAR 2020-12-29, i. k. 2020-28971</text:span></text:p>
      <text:p text:style-name="Normal"/>
      <text:p text:style-name="P2623">Straipsnio pakeitimai:</text:p>
      <text:p text:style-name="P2624"><text:span text:style-name="T2625">Nr.<text:s/></text:span><text:a xlink:href="https://www.e-tar.lt/portal/legalAct.html?documentId=bd7dff40044011e9a5eaf2cd290f1944" office:target-frame-name="_top" xlink:show="replace"><text:span text:style-name="T2626">XIII-1707</text:span></text:a><text:span text:style-name="T2627">, 2018-12-11, paskelbta TAR 2018-12-20, i. k. 2018</text:span><text:span text:style-name="T2628">-20947</text:span></text:p>
      <text:p text:style-name="Normal"/>
      <text:p text:style-name="P2629"><text:span text:style-name="T2630">IV</text:span><text:span text:style-name="T2631"><text:s/>SKYRIUS</text:span></text:p>
      <text:p text:style-name="P2632"><text:span text:style-name="T2633">ATVEJAI, KAI PREKIŲ TIEKIMAS, PASLAUGŲ TEIKIMAS IR PREKIŲ ĮSIGIJIMAS IŠ KITOS VALSTYBĖS NARĖS PVM NEAPMOKESTINAMAS</text:span></text:p>
      <text:p text:style-name="P2634">IV skyriaus pavadinimas keistas:</text:p>
      <text:p text:style-name="P2635"><text:span text:style-name="T2636">Nr.<text:s/></text:span><text:a xlink:href="http://www3.lrs.lt/cgi-bin/preps2?a=226059&amp;b=" office:target-frame-name="_top" xlink:show="replace"><text:span text:style-name="T2637">IX-1960</text:span></text:a><text:span text:style-name="T2638">, 2004-01-15, Žin., 2004, Nr.<text:s/></text:span><text:a xlink:href="https://www.e-tar.lt/portal/legalAct.html?documentId=TAIS.226059" office:target-frame-name="_blank" xlink:show="new"><text:span text:style-name="T2639">17-505</text:span></text:a><text:span text:style-name="T2640"><text:s/>(2004-01-31)</text:span></text:p>
      <text:p text:style-name="P2641"/>
      <text:p text:style-name="P2642"><text:span text:style-name="T2643">20</text:span><text:span text:style-name="T2644"><text:s/>straipsnis.<text:s/></text:span><text:span text:style-name="T2645">Su sveikatos priežiūra susijusios prekės ir paslaugos</text:span></text:p>
      <text:p text:style-name="P2646"><text:span text:style-name="T2647">1</text:span><text:span text:style-name="T2648">. PVM neapmokestinamos asmens ir vis</text:span><text:span text:style-name="T2649">uomenės sveikatos priežiūros paslaugos, kurias teikia</text:span><text:span text:style-name="T2650"><text:s/></text:span><text:span text:style-name="T2651">asmenys, atitinkamų teisės aktų nustatyta tvarka įgiję teisę teikti šias paslaugas.</text:span></text:p>
      <text:p text:style-name="P2652"><text:span text:style-name="T2653">2</text:span><text:span text:style-name="T2654">. PVM neapmokestinamos šio straipsnio 1 dalyje nurodytų asmenų tiekiamos prekės ir teikiamos kitos, negu nurodyta</text:span><text:span text:style-name="T2655"><text:s/>šio straipsnio 1 dalyje, paslaugos, kai tenkinamos visos šios sąlygos:</text:span></text:p>
      <text:p text:style-name="P2656"><text:span text:style-name="T2657">1</text:span><text:span text:style-name="T2658">) šios prekės tiekiamos ir paslaugos teikiamos šio straipsnio 1 dalyje nurodytų paslaugų vartotojams;</text:span></text:p>
      <text:p text:style-name="P2659"><text:span text:style-name="T2660">2</text:span><text:span text:style-name="T2661">) šių prekių tiekimas ir paslaugų teikimas yra susiję su šio straipsnio 1<text:s/></text:span><text:span text:style-name="T2662">dalyje nurodytų paslaugų teikimu.<text:s/></text:span></text:p>
      <text:p text:style-name="P2663"><text:span text:style-name="T2664">3</text:span><text:span text:style-name="T2665">. Lietuvos Respublikos Vyriausybė turi teisę nustatyti šio straipsnio 2 dalies nuostatų taikymo sąlygas ir apribojimus.<text:s/></text:span></text:p>
      <text:p text:style-name="P2666"><text:span text:style-name="T2667">4</text:span><text:span text:style-name="T2668">. PVM neapmokestinami žmogaus organai, kraujas (konservuotas kraujas ir kraujo komponent</text:span><text:span text:style-name="T2669">ai)</text:span><text:span text:style-name="T2670"><text:s/></text:span><text:span text:style-name="T2671">ir motinos pienas, taip pat odontologų ir (arba) dantų technikų tiekiami dantų protezai.</text:span></text:p>
      <text:p text:style-name="P2672"><text:span text:style-name="T2673">5</text:span><text:span text:style-name="T2674">. PVM neapmokestinamos ligonių, sužeistųjų ar kitų medicinos pagalbos reikalingų asmenų vežimo specialiomis tam pritaikytomis transporto priemonėmis paslaugos</text:span><text:span text:style-name="T2675">.</text:span></text:p>
      <text:p text:style-name="P2676">Straipsnio pakeitimai:</text:p>
      <text:p text:style-name="P2677"><text:span text:style-name="T2678">Nr.<text:s/></text:span><text:a xlink:href="http://www3.lrs.lt/cgi-bin/preps2?a=226059&amp;b=" office:target-frame-name="_top" xlink:show="replace"><text:span text:style-name="T2679">IX-1960</text:span></text:a><text:span text:style-name="T2680">, 2004-01-15, Žin., 2004, Nr.<text:s/></text:span><text:a xlink:href="https://www.e-tar.lt/portal/legalAct.html?documentId=TAIS.226059" office:target-frame-name="_blank" xlink:show="new"><text:span text:style-name="T2681">17-505</text:span></text:a><text:span text:style-name="T2682"><text:s/>(2004-01-31)</text:span></text:p>
      <text:p text:style-name="P2683"/>
      <text:p text:style-name="P2684"><text:span text:style-name="T2685">21</text:span><text:span text:style-name="T2686"><text:s/>straipsnis.<text:s/></text:span><text:span text:style-name="T2687">Socialinės paslaugos ir susijusios prekės</text:span></text:p>
      <text:p text:style-name="P2688"><text:span text:style-name="T2689">1</text:span><text:span text:style-name="T2690">. PVM neapmokestinamos socialinės paslaugos, jeigu jas teikia vaikų ir jaunimo globos institucijos, senelių ir (arba) neįgaliųjų globos (rūpybos) institucijos ar kiti pelno nesiekiantys juridiniai</text:span><text:span text:style-name="T2691"><text:s/>asmenys.<text:s/></text:span></text:p>
      <text:p text:style-name="P2692"><text:span text:style-name="T2693">2</text:span><text:span text:style-name="T2694">. PVM neapmokestinamos šio straipsnio 1 dalyje nurodytų asmenų tiekiamos prekės ir teikiamos kitos, negu nurodyta šio straipsnio 1 dalyje, paslaugos, kai tenkinamos visos šios sąlygos:</text:span></text:p>
      <text:p text:style-name="P2695"><text:span text:style-name="T2696">1</text:span><text:span text:style-name="T2697">) šios prekės tiekiamos ir paslaugos teikiamos šio s</text:span><text:span text:style-name="T2698">traipsnio 1 dalyje nurodytų paslaugų vartotojams;</text:span></text:p>
      <text:p text:style-name="P2699"><text:span text:style-name="T2700">2</text:span><text:span text:style-name="T2701">) šių prekių tiekimas ir paslaugų teikimas yra susiję su šio straipsnio 1 dalyje nurodytų paslaugų teikimu.<text:s/></text:span></text:p>
      <text:p text:style-name="P2702"><text:span text:style-name="T2703">3</text:span><text:span text:style-name="T2704">. Lietuvos Respublikos Vyriausybė turi teisę nustatyti šio straipsnio 2 dalies nuosta</text:span><text:span text:style-name="T2705">tų taikymo sąlygas ir apribojimus.<text:s/></text:span></text:p>
      <text:p text:style-name="P2706"/>
      <text:p text:style-name="P2707"><text:span text:style-name="T2708">22</text:span><text:span text:style-name="T2709"><text:s/>straipsnis.<text:s/></text:span><text:span text:style-name="T2710">Švietimo ir mokymo paslaugos</text:span></text:p>
      <text:p text:style-name="P2711"><text:span text:style-name="T2712">1</text:span><text:span text:style-name="T2713">. PVM neapmokestinami ikimokyklinis ir priešmokyklinis ugdymas, mokymas pagal pradinio, pagrindinio, vidurinio ugdymo programas, aukštojo mokslo studijos ir kvalifi</text:span><text:span text:style-name="T2714">kacijų teikimas, neformalusis vaikų švietimas, pirminis ir tęstinis profesinis mokymas, jeigu šias paslaugas teikia juridiniai asmenys, teisės aktų nustatyta tvarka įgiję teisę jas teikti.</text:span></text:p>
      <text:p text:style-name="P2715"><text:span text:style-name="T2716">2</text:span><text:span text:style-name="T2717">. PVM neapmokestinamos šio straipsnio 1 dalyje nurodytų asmenų</text:span><text:span text:style-name="T2718"><text:s/>tiekiamos prekės ir teikiamos kitos, negu nurodyta šio straipsnio 1 dalyje, paslaugos, kai tenkinamos visos šios sąlygos:</text:span></text:p>
      <text:p text:style-name="P2719"><text:span text:style-name="T2720">1</text:span><text:span text:style-name="T2721">) šios prekės tiekiamos ir paslaugos teikiamos šio straipsnio 1 dalyje nurodytų paslaugų vartotojams;</text:span></text:p>
      <text:p text:style-name="P2722"><text:span text:style-name="T2723">2</text:span><text:span text:style-name="T2724">) šių prekių tiekimas i</text:span><text:span text:style-name="T2725">r paslaugų teikimas yra susiję su šio straipsnio 1 dalyje nurodytų paslaugų teikimu.<text:s/></text:span></text:p>
      <text:p text:style-name="P2726"><text:span text:style-name="T2727">3</text:span><text:span text:style-name="T2728">. Lietuvos Respublikos Vyriausybė turi teisę nustatyti šio straipsnio 2 dalies nuostatų taikymo sąlygas ir apribojimus.<text:s/></text:span></text:p>
      <text:p text:style-name="P2729"><text:span text:style-name="T2730">4</text:span><text:span text:style-name="T2731">. PVM neapmokestinama laisvojo mokyto</text:span><text:span text:style-name="T2732">jo veikla, jeigu mokoma pagal pradinio, pagrindinio, vidurinio ugdymo, profesinių arba aukštųjų mokyklų programas.</text:span></text:p>
      <text:p text:style-name="P2733">Straipsnio pakeitimai:</text:p>
      <text:p text:style-name="P2734"><text:span text:style-name="T2735">Nr.<text:s/></text:span><text:a xlink:href="http://www3.lrs.lt/cgi-bin/preps2?a=226059&amp;b=" office:target-frame-name="_top" xlink:show="replace"><text:span text:style-name="T2736">IX-1960</text:span></text:a><text:span text:style-name="T2737">, 2004-01-15, Žin., 2004, Nr.<text:s/></text:span><text:a xlink:href="https://www.e-tar.lt/portal/legalAct.html?documentId=TAIS.226059" office:target-frame-name="_blank" xlink:show="new"><text:span text:style-name="T2738">17-505</text:span></text:a><text:span text:style-name="T2739"><text:s/>(2004-01-31)</text:span></text:p>
      <text:p text:style-name="P2740"><text:span text:style-name="T2741">Nr.<text:s/></text:span><text:a xlink:href="http://www3.lrs.lt/cgi-bin/preps2?a=288731&amp;b=" office:target-frame-name="_top" xlink:show="replace"><text:span text:style-name="T2742">X-932</text:span></text:a><text:span text:style-name="T2743">, 2006-11-28, Žin., 2006, Nr.<text:s/></text:span><text:a xlink:href="https://www.e-tar.lt/portal/legalAct.html?documentId=TAIS.288731" office:target-frame-name="_blank" xlink:show="new"><text:span text:style-name="T2744">137-5203</text:span></text:a><text:span text:style-name="T2745"><text:s/>(2006-12-16)</text:span></text:p>
      <text:p text:style-name="P2746"/>
      <text:p text:style-name="P2747"><text:span text:style-name="T2748">23</text:span><text:span text:style-name="T2749"><text:s/>straipsnis.<text:s/></text:span><text:span text:style-name="T2750">Kultūros ir sporto paslaugos</text:span></text:p>
      <text:p text:style-name="P2751"><text:span text:style-name="T2752">1</text:span><text:span text:style-name="T2753">. PVM neapmokestinamos pelno nesiekiančių juridinių asmenų teikiamos kultūros paslaugos. Kultūros paslaugomis šiame straipsnyje laikomos:</text:span></text:p>
      <text:p text:style-name="P2754"><text:span text:style-name="T2755">1</text:span><text:span text:style-name="T2756">)</text:span><text:span text:style-name="T2757"><text:s/>muziejų, zoologijos ir botanikos sodų, cirko veikla;</text:span></text:p>
      <text:p text:style-name="P2758"><text:span text:style-name="T2759">2</text:span><text:span text:style-name="T2760">) visų meno rūšių, kultūros renginiai (teatro spektakliai, muzikos, choreografijos renginiai, kultūros renginiai vaikams, jaunimui, meno kūrinių bei tautodailės parodos</text:span><text:span text:style-name="T2761"><text:s/></text:span><text:span text:style-name="T2762">ir kita), kino filmų gamyba<text:s/></text:span><text:span text:style-name="T2763">(įskaitant pagalbinę veiklą – dubliavimą, titravimą ir pan.), nuoma ir rodymas;</text:span></text:p>
      <text:p text:style-name="P2764"><text:span text:style-name="T2765">3</text:span><text:span text:style-name="T2766">) bibliotekų teikiamos bibliografinės ir informacinės paslaugos.<text:s/></text:span></text:p>
      <text:p text:style-name="P2767"><text:span text:style-name="T2768">2</text:span><text:span text:style-name="T2769">. PVM neapmokestinamos šio straipsnio 1 dalyje nurodytų asmenų tiekiamos prekės ir teikiamos kitos</text:span><text:span text:style-name="T2770">, negu nurodyta šio straipsnio 1 dalyje, paslaugos, kai tenkinamos visos šios sąlygos:</text:span></text:p>
      <text:p text:style-name="P2771"><text:span text:style-name="T2772">1</text:span><text:span text:style-name="T2773">) šios prekės tiekiamos ir paslaugos teikiamos šio straipsnio 1 dalyje nurodytų paslaugų vartotojams;</text:span></text:p>
      <text:p text:style-name="P2774"><text:span text:style-name="T2775">2</text:span><text:span text:style-name="T2776">) šių prekių tiekimas ir paslaugų teikimas yra susiję su ši</text:span><text:span text:style-name="T2777">o straipsnio 1 dalyje nurodytų paslaugų teikimu.<text:s/></text:span></text:p>
      <text:p text:style-name="P2778"><text:span text:style-name="T2779">3</text:span><text:span text:style-name="T2780">. Lietuvos Respublikos Vyriausybė turi teisę nustatyti šio straipsnio 2 dalies nuostatų taikymo sąlygas ir apribojimus.<text:s/></text:span></text:p>
      <text:p text:style-name="P2781"><text:span text:style-name="T2782">4</text:span><text:span text:style-name="T2783">. PVM neapmokestinamos pelno nesiekiančių juridinių asmenų teikiamos su k</text:span><text:span text:style-name="T2784">ūno kultūra ir sportu susijusios paslaugos. Su kūno kultūra ir sportu susijusiomis paslaugomis šiame straipsnyje laikoma:</text:span></text:p>
      <text:p text:style-name="P2785"><text:span text:style-name="T2786">1</text:span><text:span text:style-name="T2787">) teisės dalyvauti kūno kultūros arba sporto renginyje suteikimas. Šio punkto nuostatos netaikomos bilietų į kūno kultūros arba spo</text:span><text:span text:style-name="T2788">rto renginius pardavimui;</text:span></text:p>
      <text:p text:style-name="P2789"><text:span text:style-name="T2790">2</text:span><text:span text:style-name="T2791">) paslaugos, teikiamos kūno kultūros ir sporto dalyviams, tiesiogiai susijusios su jų dalyvavimu, t. y. teisės naudotis kūno kultūrai ir sportui pritaikytomis patalpomis, teritorijomis ir (arba) inventoriumi suteikimas, kūno<text:s/></text:span><text:span text:style-name="T2792">kultūros ir sporto dalyvių treniravimo ir kitos panašios paslaugos. Prie tokių paslaugų nepriskiriamos apgyvendinimo, maitinimo ir vežimo paslaugos.<text:s/></text:span></text:p>
      <text:p text:style-name="P2793"/>
      <text:p text:style-name="P2794"><text:span text:style-name="T2795">24</text:span><text:span text:style-name="T2796"><text:s/>straipsnis.<text:s/></text:span><text:span text:style-name="T2797">Veikla, nenurodyta šio Įstatymo 20, 21, 22 ir 23 straipsniuose</text:span></text:p>
      <text:p text:style-name="P2798"><text:span text:style-name="T2799">1</text:span><text:span text:style-name="T2800">. PVM neapmoke</text:span><text:span text:style-name="T2801">stinamos politinių partijų, profesinių sąjungų ir kitų įsteigtų ir veikiančių narystės pagrindu pelno nesiekiančių juridinių asmenų savo nariams teikiamos paslaugos, jeigu jos atitinka juridinio asmens įstatuose (nuostatuose) nustatytus šio juridinio asmen</text:span><text:span text:style-name="T2802">s tikslus, taip pat šių asmenų savo nariams tiekiamos prekės (kai šis prekių tiekimas yra susijęs su minėtų paslaugų teikimu), kai už šias prekes ir paslaugas, be nario mokamo nario mokesčio, negaunamas joks papildomas atlygis.<text:s/></text:span></text:p>
      <text:p text:style-name="P2803"><text:span text:style-name="T2804">2</text:span><text:span text:style-name="T2805">. PVM neapmokestinamos</text:span><text:span text:style-name="T2806"><text:s/>religinių bendruomenių, bendrijų ir centrų savo nariams teikiamos paslaugos, jeigu jos atitinka šių asmenų kanonuose, statutuose ir kitose normose numatytus tikslus, taip pat šių asmenų savo nariams tiekiamos prekės (kai šis prekių tiekimas yra susijęs su</text:span><text:span text:style-name="T2807"><text:s/>minėtų paslaugų teikimu), kai už šias prekes ir paslaugas, be aukojamų lėšų, negaunamas joks papildomas atlygis.<text:s/></text:span></text:p>
      <text:p text:style-name="P2808"><text:span text:style-name="T2809">3</text:span><text:span text:style-name="T2810">. PVM neapmokestinamos religinių bendruomenių, bendrijų ir centrų teikiamos paslaugos, kai šie asmenys kitą asmenį aprūpina personalu, r</text:span><text:span text:style-name="T2811">eikalingu atitinkamoms šio Įstatymo 20, 21 arba 22 straipsnyje nurodytoms paslaugoms teikti.</text:span></text:p>
      <text:p text:style-name="P2812"><text:span text:style-name="T2813">4</text:span><text:span text:style-name="T2814">. PVM neapmokestinamos pelno nesiekiančių juridinių asmenų, vykdančių šio Įstatymo 20, 21, 22, 23 straipsniuose ar šio straipsnio 1, 2 ir 6 dalyse nurodytą ve</text:span><text:span text:style-name="T2815">iklą, organizuojamų labdaros ir paramos renginių metu šių asmenų tiekiamos prekės ir (arba) teikiamos paslaugos (įskaitant bilietų į nurodytus renginius pardavimą), jeigu surinktos lėšos, likusios padengus renginio organizavimo išlaidas, bus skirtos tik la</text:span><text:span text:style-name="T2816">bdarai ir (arba) šių asmenų vykdomai visuomenei naudingai veiklai. Ši nuostata taikoma ne daugiau kaip 12 konkretaus juridinio asmens organizuojamų labdaros ir paramos renginių per kalendorinius metus. Jeigu per kalendorinius metus organizuojama daugiau ka</text:span><text:span text:style-name="T2817">ip 12 renginių, kiekvienam vėlesniam renginiui ir su juo susijusiam prekių tiekimui ir (arba) paslaugų teikimui PVM taikomas vadovaujantis bendra šio Įstatymo nustatyta tvarka. Labdaros ir paramos renginiu šiame Įstatyme laikomas kultūros (teatro, muzikos,</text:span><text:span text:style-name="T2818"><text:s/>choreografijos ir pan.) renginys, mugė ar panašus renginys, jeigu jį organizuojant nurodoma (bilietuose, skelbimuose ar kitu būdu), kad visos tokio renginio metu surinktos lėšos, likusios padengus renginio organizavimo išlaidas, bus naudojamos labdarai ir</text:span><text:span text:style-name="T2819"><text:s/>(arba) renginį organizuojančio juridinio asmens vykdomai visuomenei naudingai veiklai. Šiame Įstatyme labdara ir visuomenei naudinga veikla suprantamos taip, kaip tai apibrėžta Lietuvos Respublikos labdaros ir paramos įstatyme.<text:s/></text:span></text:p>
      <text:p text:style-name="P2820"><text:span text:style-name="T2821">5</text:span><text:span text:style-name="T2822">.<text:s/></text:span><text:span text:style-name="T2823">Neteko galios 2019-</text:span><text:span text:style-name="T2824">01-01</text:span><text:span text:style-name="T2825">.</text:span></text:p>
      <text:p text:style-name="P2826">Straipsnio dalies pakeitimai:</text:p>
      <text:p text:style-name="P2827"><text:span text:style-name="T2828">Nr.<text:s/></text:span><text:a xlink:href="https://www.e-tar.lt/portal/legalAct.html?documentId=8e073e20708811e484b9c12b550436a3" office:target-frame-name="_top" xlink:show="replace"><text:span text:style-name="T2829">XII-1318</text:span></text:a><text:span text:style-name="T2830">, 2014-11-11, paskelbta TAR 2014-11-20, i. k. 2014-17215</text:span></text:p>
      <text:p text:style-name="P2831"><text:span text:style-name="T2832">Nr.<text:s/></text:span><text:a xlink:href="https://www.e-tar.lt/portal/legalAct.html?documentId=5c72daf0fc7e11e8a969c20aa4d38bd4" office:target-frame-name="_top" xlink:show="replace"><text:span text:style-name="T2833">XIII-1681</text:span></text:a><text:span text:style-name="T2834">, 2018-12-04, paskelbta TAR 2018-12-10, i. k. 2018-20183</text:span></text:p>
      <text:p text:style-name="Normal"/>
      <text:p text:style-name="P2835"><text:span text:style-name="T2836">6</text:span><text:span text:style-name="T2837">. PVM neapmokestinamos teikiamos paslaugos, tiesiogiai susijusios su vaiko teisių apsaug</text:span><text:span text:style-name="T2838">a, taip pat su šių paslaugų teikimu tiesiogiai susijusios tiekiamos prekės, kurias tiekia ir (arba) teikia pelno nesiekiantys juridiniai asmenys.<text:s/></text:span></text:p>
      <text:p text:style-name="P2839"><text:span text:style-name="T2840">7</text:span><text:span text:style-name="T2841">. Jeigu nustatoma, kad dėl šio straipsnio nuostatų taikymo šiame straipsnyje nurodytų asmenų tiekiamos p</text:span><text:span text:style-name="T2842">rekės ir (arba) teikiamos paslaugos įgijo nepagrįstą konkurencinį pranašumą prieš su jomis konkuruojančias ar galinčias konkuruoti kitų apmokestinamųjų asmenų tiekiamas prekes ir (arba) teikiamas paslaugas, Lietuvos Respublikos Vyriausybė ar jos įgaliota i</text:span><text:span text:style-name="T2843">nstitucija turi teisę nustatyti šio straipsnio taikymo apribojimus.</text:span></text:p>
      <text:p text:style-name="P2844">Straipsnio pakeitimai:</text:p>
      <text:p text:style-name="P2845"><text:span text:style-name="T2846">Nr.<text:s/></text:span><text:a xlink:href="http://www3.lrs.lt/cgi-bin/preps2?a=226059&amp;b=" office:target-frame-name="_top" xlink:show="replace"><text:span text:style-name="T2847">IX-1960</text:span></text:a><text:span text:style-name="T2848">, 2004-01-15, Žin., 2004, Nr.<text:s/></text:span><text:a xlink:href="https://www.e-tar.lt/portal/legalAct.html?documentId=TAIS.226059" office:target-frame-name="_blank" xlink:show="new"><text:span text:style-name="T2849">17-505</text:span></text:a><text:span text:style-name="T2850"><text:s/>(2004-01-31)</text:span></text:p>
      <text:p text:style-name="P2851"/>
      <text:p text:style-name="P2852"><text:span text:style-name="T2853">25</text:span><text:span text:style-name="T2854"><text:s/>straipsnis.<text:s/></text:span><text:span text:style-name="T2855">Pašto paslaugos</text:span></text:p>
      <text:p text:style-name="P2856"><text:span text:style-name="T2857">1</text:span><text:span text:style-name="T2858">. PVM neapmokestinamos universaliųjų pašto paslaugų teikėjo teikiamos universaliosios pašto paslaugos,<text:s/></text:span><text:span text:style-name="T2859">kaip tai apibrėžta Lietuvos Respublikos pašto įstatyme, ir tiesiogiai su šių paslaugų teikimu susijusios tiekiamos prekės.</text:span></text:p>
      <text:p text:style-name="P2860"><text:span text:style-name="T2861">2</text:span><text:span text:style-name="T2862">. Šio straipsnio nuostatos netaikomos universaliųjų pašto paslaugų teikėjo teikiamoms pašto paslaugoms ir su jomis susijusioms t</text:span><text:span text:style-name="T2863">iekiamoms prekėms, kurių teikimo (tiekimo) sąlygos buvo suderėtos individualiai.</text:span></text:p>
      <text:p text:style-name="P2864">Straipsnio pakeitimai:</text:p>
      <text:p text:style-name="P2865"><text:span text:style-name="T2866">Nr.<text:s/></text:span><text:a xlink:href="http://www3.lrs.lt/cgi-bin/preps2?a=226059&amp;b=" office:target-frame-name="_top" xlink:show="replace"><text:span text:style-name="T2867">IX-1960</text:span></text:a><text:span text:style-name="T2868">, 2004-01-15, Žin., 2004, Nr.<text:s/></text:span><text:a xlink:href="https://www.e-tar.lt/portal/legalAct.html?documentId=TAIS.226059" office:target-frame-name="_blank" xlink:show="new"><text:span text:style-name="T2869">17-505</text:span></text:a><text:span text:style-name="T2870"><text:s/>(2004-01-31)</text:span></text:p>
      <text:p text:style-name="P2871"><text:span text:style-name="T2872">Nr.<text:s/></text:span><text:a xlink:href="http://www3.lrs.lt/cgi-bin/preps2?a=240641&amp;b=" office:target-frame-name="_top" xlink:show="replace"><text:span text:style-name="T2873">IX-2420</text:span></text:a><text:span text:style-name="T2874">, 2004-08-23, Žin., 2004, Nr.<text:s/></text:span><text:a xlink:href="https://www.e-tar.lt/portal/legalAct.html?documentId=TAIS.240641" office:target-frame-name="_blank" xlink:show="new"><text:span text:style-name="T2875">135-4892</text:span></text:a><text:span text:style-name="T2876"><text:s/>(2004-09-04)</text:span></text:p>
      <text:p text:style-name="P2877"><text:span text:style-name="T2878">Nr.<text:s/></text:span><text:a xlink:href="http://www3.lrs.lt/cgi-bin/preps2?a=360521&amp;b=" office:target-frame-name="_top" xlink:show="replace"><text:span text:style-name="T2879">XI-518</text:span></text:a><text:span text:style-name="T2880">, 2009-12-03, Žin., 2009, Nr.<text:s/></text:span><text:a xlink:href="https://www.e-tar.lt/portal/legalAct.html?documentId=TAIS.360521" office:target-frame-name="_blank" xlink:show="new"><text:span text:style-name="T2881">151-6772</text:span></text:a><text:span text:style-name="T2882"><text:s/>(2009-12-22)</text:span></text:p>
      <text:p text:style-name="P2883"/>
      <text:p text:style-name="P2884"><text:span text:style-name="T2885">26</text:span><text:span text:style-name="T2886"><text:s/>straipsnis.<text:s/></text:span><text:span text:style-name="T2887">Radijas ir televizija</text:span></text:p>
      <text:p text:style-name="P2888"><text:span text:style-name="T2889">1</text:span><text:span text:style-name="T2890">. PVM neapmokestinamos pelno nesiekiančių juridinių asmenų – radijo ir (arba) televizijos transliuotojų visuomenei teikiamos visuomenės informavimo paslaugos.<text:s/></text:span></text:p>
      <text:p text:style-name="P2891"><text:span text:style-name="T2892">2</text:span><text:span text:style-name="T2893">. Laidų pardavimui, reklamos paslaugoms ir kitai ūk</text:span><text:span text:style-name="T2894">inei komercinei veiklai šio straipsnio 1 dalies nuostatos netaikomos.</text:span></text:p>
      <text:p text:style-name="P2895"/>
      <text:p text:style-name="P2896"><text:span text:style-name="T2897">26</text:span><text:span text:style-name="T2898">1</text:span><text:span text:style-name="T2899"><text:s/>straipsnis.<text:s/></text:span><text:span text:style-name="T2900">Nepriklausomų grupių veikla</text:span></text:p>
      <text:p text:style-name="P2901"><text:span text:style-name="T2902">PVM neapmokestinamos nepriklausomų grupių, kurių nariai yra asmenys, vykdantys Direktyvos 2006/112/EB IX antraštinės dalies 2 skyriuj</text:span><text:span text:style-name="T2903">e nurodytą veiklą, savo nariams teikiamos paslaugos, tiesiogiai būtinos tų narių šiame straipsnyje nurodytai veiklai, kai tokių grupių bendras išlaidas padengia grupės nariai, o už gautą paslaugą narys nemoka daugiau negu jam tenkanti bendrų išlaidų dalis.</text:span><text:s/></text:p>
      <text:p text:style-name="P2904">Papildyta straipsniu:</text:p>
      <text:p text:style-name="P2905"><text:span text:style-name="T2906">Nr.<text:s/></text:span><text:a xlink:href="https://www.e-tar.lt/portal/legalAct.html?documentId=5c72daf0fc7e11e8a969c20aa4d38bd4" office:target-frame-name="_top" xlink:show="replace"><text:span text:style-name="T2907">XIII-1681</text:span></text:a><text:span text:style-name="T2908">, 2018-12-04, paskelbta TAR 2018-12-10, i. k. 2018-20183</text:span></text:p>
      <text:p text:style-name="Normal"/>
      <text:p text:style-name="P2909"><text:span text:style-name="T2910">27</text:span><text:span text:style-name="T2911"><text:s/>straipsnis.<text:s/></text:span><text:span text:style-name="T2912">Draudimo paslaugos</text:span></text:p>
      <text:p text:style-name="P2913"><text:span text:style-name="T2914">PVM neapmokestinamos<text:s/></text:span><text:span text:style-name="T2915">visų rūšių draudimo ir perdraudimo paslaugos, išskyrus nurodytąsias šio Įstatymo 46 straipsnyje, taip pat su draudimo ir perdraudimo paslaugomis susijusios paslaugos, kurias teikia draudimo ir perdraudimo tarpininkai.</text:span></text:p>
      <text:p text:style-name="P2916">Straipsnio pakeitimai:</text:p>
      <text:p text:style-name="P2917"><text:span text:style-name="T2918">Nr.<text:s/></text:span><text:a xlink:href="http://www3.lrs.lt/cgi-bin/preps2?a=226059&amp;b=" office:target-frame-name="_top" xlink:show="replace"><text:span text:style-name="T2919">IX-1960</text:span></text:a><text:span text:style-name="T2920">, 2004-01-15, Žin., 2004, Nr.<text:s/></text:span><text:a xlink:href="https://www.e-tar.lt/portal/legalAct.html?documentId=TAIS.226059" office:target-frame-name="_blank" xlink:show="new"><text:span text:style-name="T2921">17-505</text:span></text:a><text:span text:style-name="T2922"><text:s/>(2004-01-31)</text:span></text:p>
      <text:p text:style-name="P2923"><text:span text:style-name="T2924">Nr.<text:s/></text:span><text:a xlink:href="http://www3.lrs.lt/cgi-bin/preps2?a=288731&amp;b=" office:target-frame-name="_top" xlink:show="replace"><text:span text:style-name="T2925">X-932</text:span></text:a><text:span text:style-name="T2926">, 2006-11-28, Žin., 2006, Nr.<text:s/></text:span><text:a xlink:href="https://www.e-tar.lt/portal/legalAct.html?documentId=TAIS.288731" office:target-frame-name="_blank" xlink:show="new"><text:span text:style-name="T2927">137-5203</text:span></text:a><text:span text:style-name="T2928"><text:s/>(2006-12-16)</text:span></text:p>
      <text:p text:style-name="P2929"/>
      <text:p text:style-name="P2930"><text:span text:style-name="T2931">28</text:span><text:span text:style-name="T2932"><text:s/>straipsnis.<text:s/></text:span><text:span text:style-name="T2933">Finansinės paslaugos</text:span></text:p>
      <text:p text:style-name="P2934"><text:span text:style-name="T2935">1</text:span><text:span text:style-name="T2936">. PVM neapmokestinamas paskolų teikimas, tarpininkavimo paslaugos dėl paskolos suteikimo, taip pat suteiktos paskolos priežiūra, jeigu ją vykdo tą paskolą suteikęs apmokestinamasis asmuo.</text:span></text:p>
      <text:p text:style-name="P2937"><text:span text:style-name="T2938">2</text:span><text:span text:style-name="T2939">. Jeigu kitaip nenustatyta 46 straipsnyje, PVM neapmokestinamas</text:span><text:span text:style-name="T2940"><text:s/>finansinių garantijų ir laidavimų teikimas, taip pat suteiktos finansinės garantijos ar laidavimo priežiūra, jeigu ją vykdo tą garantiją ar laidavimą suteikęs apmokestinamasis asmuo.<text:s/></text:span></text:p>
      <text:p text:style-name="P2941"><text:span text:style-name="T2942">3</text:span><text:span text:style-name="T2943">. PVM neapmokestinamos indėlių ir kitų grąžintinų lėšų priėmimo ir</text:span><text:span text:style-name="T2944"><text:s/>tvarkymo paslaugos, atsiskaitymų tarp bankų ir (arba) kitų kredito įstaigų įskaitymas (kliringas), taip pat kitos su atsiskaitymų organizavimu susijusios paslaugos, pinigų pervedimas, atsiskaitymo negrynaisiais pinigais organizavimas (įskaitant banko kort</text:span><text:span text:style-name="T2945">elių ir kitų mokėjimo priemonių išleidimą, jų turėtojų aptarnavimo paslaugas ir operacijų su jomis atlikimą), akredityvų išleidimas ir susijusios su jais operacijos, taip pat sandoriai dėl skolų ir skolinių pasižadėjimų. Šios dalies nuostatos netaikomos sk</text:span><text:span text:style-name="T2946">olų išieškojimo paslaugoms, taip pat finansuotojo paslaugoms, teikiamoms pagal faktoringo sutartį.</text:span></text:p>
      <text:p text:style-name="P2947"><text:span text:style-name="T2948">4</text:span><text:span text:style-name="T2949">. PVM neapmokestinami</text:span><text:span text:style-name="T2950"><text:s/></text:span><text:span text:style-name="T2951">sandoriai dėl valiutos (įskaitant valiutų keitimą), taip pat grynųjų pinigų įmokų priėmimo ir išmokų mokėjimo, pinigų tvarkymo ir<text:s/></text:span><text:span text:style-name="T2952">kitos paslaugos, tiesiogiai susijusios su bet kokios valiutos banknotais ir monetomis.<text:s/></text:span></text:p>
      <text:p text:style-name="P2953"><text:span text:style-name="T2954">5</text:span><text:span text:style-name="T2955">. PVM neapmokestinami sandoriai dėl vertybinių popierių, išvestinių finansinių priemonių, taip pat tarpininkavimo nurodytuose sandoriuose ir kitos tiesiogiai su<text:s/></text:span><text:span text:style-name="T2956">nurodytais sandoriais susijusios paslaugos (emisijos organizavimas, vykdymas, registravimas ir kt.). Šios dalies nuostatos netaikomos:</text:span></text:p>
      <text:p text:style-name="P2957"><text:span text:style-name="T2958">1</text:span><text:span text:style-name="T2959">) sandoriams dėl vertybinių popierių, patvirtinančių kokias nors teises į nekilnojamuosius pagal prigimtį daiktus;</text:span></text:p>
      <text:p text:style-name="P2960"><text:span text:style-name="T2961">2</text:span><text:span text:style-name="T2962">) sandoriams dėl vertybinių popierių (išskyrus nurodytuosius šio Įstatymo 111 straipsnyje), patvirtinančių nuosavybės teisę į prekes, nenurodytas šios dalies 1 punkte;</text:span></text:p>
      <text:p text:style-name="P2963"><text:span text:style-name="T2964">3</text:span><text:span text:style-name="T2965">) sandoriams dėl vertybinių popierių, patvirtinančių teisę ar pareigą įsigyti ar<text:s/></text:span><text:span text:style-name="T2966">perleisti vertybinius popierius, nurodytus šios dalies 2 punkte;</text:span></text:p>
      <text:p text:style-name="P2967"><text:span text:style-name="T2968">4</text:span><text:span text:style-name="T2969">) vertybinių popierių ir (arba) išvestinių finansinių priemonių saugojimo paslaugoms;</text:span></text:p>
      <text:p text:style-name="P2970"><text:span text:style-name="T2971">5</text:span><text:span text:style-name="T2972">) vertybinių popierių ir (arba) išvestinių finansinių priemonių portfelio valdymo, konsultavimo</text:span><text:span text:style-name="T2973"><text:s/>investavimo į vertybinius popierius ir (arba) išvestines finansines priemones klausimais, taip pat vertybinių popierių ir (arba) išvestinių finansinių priemonių rinkos tyrimo paslaugoms.<text:s/></text:span></text:p>
      <text:p text:style-name="P2974"><text:span text:style-name="T2975">6</text:span><text:span text:style-name="T2976">. PVM neapmokestinamos investicinių kintamojo kapitalo bendr</text:span><text:span text:style-name="T2977">ovių, uždaro tipo investicinių bendrovių, investicinių fondų ir pensijų fondų turto valdymo paslaugos.</text:span></text:p>
      <text:p text:style-name="P2978"><text:span text:style-name="T2979">7</text:span><text:span text:style-name="T2980">. Apmokestinamasis asmuo, teikiantis šio straipsnio 1–4 dalyse nurodytas paslaugas, turi teisę pasirinkti skaičiuoti PVM už šias paslaugas šio Įstat</text:span><text:span text:style-name="T2981">ymo nustatyta tvarka, jeigu pirkėjas (klientas) yra apmokestinamasis asmuo PVM mokėtojas, ir šis pasirinkimas galioja ne trumpiau kaip 24 mėnesius nuo pasirinkimo deklaravimo dienos visiems jo sudaromiems atitinkamiems sandoriams. Savo pasirinkimą apmokest</text:span><text:span text:style-name="T2982">inamasis asmuo privalo deklaruoti centrinio mokesčio administratoriaus nustatyta tvarka.</text:span></text:p>
      <text:p text:style-name="P2983"><text:span text:style-name="T2984">8</text:span><text:span text:style-name="T2985">. Detalų šio straipsnio 1–4 dalyse nurodytų paslaugų sąrašą nustato Lietuvos Respublikos Vyriausybės įgaliota institucija.</text:span></text:p>
      <text:p text:style-name="P2986">Straipsnio pakeitimai:</text:p>
      <text:p text:style-name="P2987"><text:span text:style-name="T2988">Nr.<text:s/></text:span><text:a xlink:href="http://www3.lrs.lt/cgi-bin/preps2?a=197115&amp;b=" office:target-frame-name="_top" xlink:show="replace"><text:span text:style-name="T2989">IX-1209</text:span></text:a><text:span text:style-name="T2990">, 2002-11-28, Žin., 2002, Nr.<text:s/></text:span><text:a xlink:href="https://www.e-tar.lt/portal/legalAct.html?documentId=TAIS.197115" office:target-frame-name="_blank" xlink:show="new"><text:span text:style-name="T2991">117-5243</text:span></text:a><text:span text:style-name="T2992"><text:s/>(2002-12-11)</text:span></text:p>
      <text:p text:style-name="P2993"><text:span text:style-name="T2994">Nr.<text:s/></text:span><text:a xlink:href="http://www3.lrs.lt/cgi-bin/preps2?a=215831&amp;b=" office:target-frame-name="_top" xlink:show="replace"><text:span text:style-name="T2995">IX-1708</text:span></text:a><text:span text:style-name="T2996">, 2003-07-04, Žin., 2003, Nr.<text:s/></text:span><text:a xlink:href="https://www.e-tar.lt/portal/legalAct.html?documentId=TAIS.215831" office:target-frame-name="_blank" xlink:show="new"><text:span text:style-name="T2997">75-3474</text:span></text:a><text:span text:style-name="T2998"><text:s/>(2003-07-30)</text:span></text:p>
      <text:p text:style-name="P2999"><text:span text:style-name="T3000">Nr.<text:s/></text:span><text:a xlink:href="http://www3.lrs.lt/cgi-bin/preps2?a=226059&amp;b=" office:target-frame-name="_top" xlink:show="replace"><text:span text:style-name="T3001">IX-1960</text:span></text:a><text:span text:style-name="T3002">, 2004-01-15, Žin., 2004, Nr.<text:s/></text:span><text:a xlink:href="https://www.e-tar.lt/portal/legalAct.html?documentId=TAIS.226059" office:target-frame-name="_blank" xlink:show="new"><text:span text:style-name="T3003">17-505</text:span></text:a><text:span text:style-name="T3004"><text:s/>(2004-01-31)</text:span></text:p>
      <text:p text:style-name="P3005"><text:span text:style-name="T3006">Nr.<text:s/></text:span><text:a xlink:href="http://www3.lrs.lt/cgi-bin/preps2?a=308406&amp;b=" office:target-frame-name="_top" xlink:show="replace"><text:span text:style-name="T3007">X-1305</text:span></text:a><text:span text:style-name="T3008">, 2007-10-25, Žin., 2007, Nr.<text:s/></text:span><text:a xlink:href="https://www.e-tar.lt/portal/legalAct.html?documentId=TAIS.308406" office:target-frame-name="_blank" xlink:show="new"><text:span text:style-name="T3009">117-4774</text:span></text:a><text:span text:style-name="T3010"><text:s/>(2007-11-15)</text:span></text:p>
      <text:p text:style-name="P3011"><text:span text:style-name="T3012">Nr.<text:s/></text:span><text:a xlink:href="http://www3.lrs.lt/cgi-bin/preps2?a=309757&amp;b=" office:target-frame-name="_top" xlink:show="replace"><text:span text:style-name="T3013">X-1322</text:span></text:a><text:span text:style-name="T3014">, 2007-11-13, Žin., 2007, Nr.<text:s/></text:span><text:a xlink:href="https://www.e-tar.lt/portal/legalAct.html?documentId=TAIS.309757" office:target-frame-name="_blank" xlink:show="new"><text:span text:style-name="T3015">125-5091</text:span></text:a><text:span text:style-name="T3016"><text:s/>(2007-12-01)</text:span></text:p>
      <text:p text:style-name="P3017"><text:span text:style-name="T3018">Nr.<text:s/></text:span><text:a xlink:href="http://www3.lrs.lt/cgi-bin/preps2?a=360521&amp;b=" office:target-frame-name="_top" xlink:show="replace"><text:span text:style-name="T3019">XI-518</text:span></text:a><text:span text:style-name="T3020">, 2009-12-03, Žin., 2009, Nr.<text:s/></text:span><text:a xlink:href="https://www.e-tar.lt/portal/legalAct.html?documentId=TAIS.360521" office:target-frame-name="_blank" xlink:show="new"><text:span text:style-name="T3021">151-6772</text:span></text:a><text:span text:style-name="T3022"><text:s/>(2009-12-22)</text:span></text:p>
      <text:p text:style-name="P3023"/>
      <text:p text:style-name="P3024"><text:span text:style-name="T3025">29</text:span><text:span text:style-name="T3026"><text:s/>straipsnis.<text:s/></text:span><text:span text:style-name="T3027">Specialūs ženklai<text:s/></text:span></text:p>
      <text:p text:style-name="P3028"><text:span text:style-name="T3029">PVM neapmokestinami pašto mokos ženklai ir kiti Lietuvos Respublikos Vyriausybės ar jos įgaliotos institucijos patvirtintame sąraše nurodyti specialūs ženklai, kurie parduodami už jų nomina</text:span><text:span text:style-name="T3030">lią vertę. Ši nuostata taikoma tik tiems pašto mokos ženklams, kurie Lietuvos Respublikoje gali būti naudojami apmokėjimui už suteiktą pašto paslaugą patvirtinti.<text:s/></text:span></text:p>
      <text:p text:style-name="P3031"/>
      <text:p text:style-name="P3032"><text:span text:style-name="T3033">30</text:span><text:span text:style-name="T3034"><text:s/>straipsnis.<text:s/></text:span><text:span text:style-name="T3035">Azartiniai lošimai ir loterijos</text:span></text:p>
      <text:p text:style-name="P3036"><text:span text:style-name="T3037">PVM neapmokestinamas įmokų, lygių<text:s/></text:span><text:span text:style-name="T3038">loterijos bilietų (kortelių) nominaliai vertei, surinkimas iš loterijų dalyvių, taip pat įmokų surinkimas iš azartinių žaidimų dalyvių, neatsižvelgiant į tai, ar sumos įmokėjimas turi būti patvirtinamas išduodant žaidimo dalyviui žetoną, kortelę ar kt., ar</text:span><text:span text:style-name="T3039"><text:s/>ne.</text:span></text:p>
      <text:p text:style-name="P3040"/>
      <text:p text:style-name="P3041"><text:span text:style-name="T3042">31</text:span><text:span text:style-name="T3043"><text:s/>straipsnis.<text:s/></text:span><text:span text:style-name="T3044">Nekilnojamųjų pagal prigimtį daiktų nuoma<text:s/></text:span></text:p>
      <text:p text:style-name="P3045"><text:span text:style-name="T3046">1</text:span><text:span text:style-name="T3047">. PVM neapmokestinama gyvenamųjų patalpų nuoma, išskyrus:</text:span></text:p>
      <text:p text:style-name="P3048"><text:span text:style-name="T3049">1</text:span><text:span text:style-name="T3050">) viešbučių, motelių, kempingų ir panašios apgyvendinimo paslaugos;</text:span></text:p>
      <text:p text:style-name="P3051"><text:span text:style-name="T3052">2</text:span><text:span text:style-name="T3053">) šios dalies 1 punkte nenurodytą gyvenamųjų pa</text:span><text:span text:style-name="T3054">talpų nuomą, kurios laikotarpis ne ilgesnis kaip 2 mėnesiai.</text:span></text:p>
      <text:p text:style-name="P3055"><text:span text:style-name="T3056">2</text:span><text:span text:style-name="T3057">. PVM neapmokestinama kitų, negu gyvenamosios patalpos, nekilnojamųjų pagal prigimtį daiktų nuoma, išskyrus:</text:span></text:p>
      <text:p text:style-name="P3058"><text:span text:style-name="T3059">1</text:span><text:span text:style-name="T3060">) bet kokių transporto priemonių (įskaitant orlaivius, laivus, geležinkelio<text:s/></text:span><text:span text:style-name="T3061">riedmenis) stovėjimo, saugojimo aikštelių, garažų ar kitų panašios paskirties nekilnojamųjų pagal prigimtį daiktų nuomą;<text:s/></text:span></text:p>
      <text:p text:style-name="P3062"><text:span text:style-name="T3063">2</text:span><text:span text:style-name="T3064">) bet kokių įrenginių ar įrangos</text:span><text:span text:style-name="T3065"><text:s/></text:span><text:span text:style-name="T3066">(įskaitant seifo kameras), atitinkančių nekilnojamojo pagal prigimtį daikto sąvoką, nuomą.</text:span></text:p>
      <text:p text:style-name="P3067"><text:span text:style-name="T3068">3</text:span><text:span text:style-name="T3069">. Apmokestinamasis asmuo turi teisę pasirinkti už nekilnojamojo pagal prigimtį daikto nuomą, kuri pagal šio straipsnio 1 arba 2 dalį PVM neapmokestinama, skaičiuoti PVM šiame Įstatyme nustatyta tvarka, jeigu daiktas nuomojamas apmokestinamajam asmeniui P</text:span><text:span text:style-name="T3070">VM mokėtojui, taip pat šio Įstatymo 47 straipsnyje nurodytiems asmenims (išskyrus fizinius asmenis), ir šis pasirinkimas galioja ne trumpiau kaip 24 mėnesius visiems jo sudaromiems atitinkamiems sandoriams. Savo pasirinkimą apmokestinamasis asmuo privalo d</text:span><text:span text:style-name="T3071">eklaruoti centrinio mokesčio administratoriaus nustatyta tvarka.</text:span></text:p>
      <text:p text:style-name="P3072"><text:span text:style-name="T3073">4</text:span><text:span text:style-name="T3074">. Nekilnojamojo pagal prigimtį daikto nuomos sutarties nutraukimas už atlygį PVM neapmokestinamas, jeigu to daikto nuoma buvo neapmokestinama PVM.<text:s/></text:span></text:p>
      <text:p text:style-name="P3075">Straipsnio pakeitimai:</text:p>
      <text:p text:style-name="P3076"><text:span text:style-name="T3077">Nr.<text:s/></text:span><text:a xlink:href="http://www3.lrs.lt/cgi-bin/preps2?a=226059&amp;b=" office:target-frame-name="_top" xlink:show="replace"><text:span text:style-name="T3078">IX-1960</text:span></text:a><text:span text:style-name="T3079">, 2004-01-15, Žin., 2004, Nr.<text:s/></text:span><text:a xlink:href="https://www.e-tar.lt/portal/legalAct.html?documentId=TAIS.226059" office:target-frame-name="_blank" xlink:show="new"><text:span text:style-name="T3080">17-505</text:span></text:a><text:span text:style-name="T3081"><text:s/>(2004-01-31)</text:span></text:p>
      <text:p text:style-name="P3082"><text:span text:style-name="T3083">Nr.<text:s/></text:span><text:a xlink:href="http://www3.lrs.lt/cgi-bin/preps2?a=309757&amp;b=" office:target-frame-name="_top" xlink:show="replace"><text:span text:style-name="T3084">X-1322</text:span></text:a><text:span text:style-name="T3085">, 2007-11-13, Žin., 2007, Nr.<text:s/></text:span><text:a xlink:href="https://www.e-tar.lt/portal/legalAct.html?documentId=TAIS.309757" office:target-frame-name="_blank" xlink:show="new"><text:span text:style-name="T3086">125-5091</text:span></text:a><text:span text:style-name="T3087"><text:s/>(2007-12-01)</text:span></text:p>
      <text:p text:style-name="P3088"><text:span text:style-name="T3089">Nr.<text:s/></text:span><text:a xlink:href="http://www3.lrs.lt/cgi-bin/preps2?a=360521&amp;b=" office:target-frame-name="_top" xlink:show="replace"><text:span text:style-name="T3090">XI-518</text:span></text:a><text:span text:style-name="T3091">, 2009-12-03, Žin., 2009, Nr.<text:s/></text:span><text:a xlink:href="https://www.e-tar.lt/portal/legalAct.html?documentId=TAIS.360521" office:target-frame-name="_blank" xlink:show="new"><text:span text:style-name="T3092">151-6772</text:span></text:a><text:span text:style-name="T3093"><text:s/>(2009-12-22)</text:span></text:p>
      <text:p text:style-name="P3094"><text:span text:style-name="T3095">Nr.<text:s/></text:span><text:a xlink:href="http://www3.lrs.lt/cgi-bin/preps2?a=415506&amp;b=" office:target-frame-name="_top" xlink:show="replace"><text:span text:style-name="T3096">XI-1817</text:span></text:a><text:span text:style-name="T3097">, 2011-12-2</text:span><text:span text:style-name="T3098">0, Žin., 2011, Nr.<text:s/></text:span><text:a xlink:href="https://www.e-tar.lt/portal/legalAct.html?documentId=TAIS.415506" office:target-frame-name="_blank" xlink:show="new"><text:span text:style-name="T3099">161-7616</text:span></text:a><text:span text:style-name="T3100"><text:s/>(2011-12-29)</text:span></text:p>
      <text:p text:style-name="Normal"><text:span text:style-name="T3101">Nr.<text:s/></text:span><text:a xlink:href="http://www3.lrs.lt/cgi-bin/preps2?a=440385&amp;b=" office:target-frame-name="_top" xlink:show="replace"><text:span text:style-name="T3102">XII-78</text:span></text:a><text:span text:style-name="T3103">, 2012-12-20, Žin., 2012, Nr.<text:s/></text:span><text:a xlink:href="https://www.e-tar.lt/portal/legalAct.html?documentId=TAIS.440385" office:target-frame-name="_blank" xlink:show="new"><text:span text:style-name="T3104">153-7828</text:span></text:a><text:span text:style-name="T3105"><text:s/>(2012-12-29)</text:span></text:p>
      <text:p text:style-name="P3106"/>
      <text:p text:style-name="P3107"><text:span text:style-name="T3108">32</text:span><text:span text:style-name="T3109"><text:s/>straipsnis.<text:s/></text:span><text:span text:style-name="T3110">Nekilnojamųjų pagal prigimtį daiktų pardavimas ar kitoks perdavimas<text:s/></text:span></text:p>
      <text:p text:style-name="P3111"><text:span text:style-name="T3112">1</text:span><text:span text:style-name="T3113">. PVM neapmokestinamas pastatų, statinių ar jų dalių (išskyrus<text:s/></text:span><text:span text:style-name="T3114">naujus pastatus ir statinius, naujas pastatų ir statinių dalis) pardavimas ar kitoks perdavimas, kai pagal sandorio sąlygas asmuo, kuriam toks daiktas perduodamas, arba trečioji šalis įgyja teisę disponuoti juo kaip jo savininkas. Laikoma, kad:</text:span></text:p>
      <text:p text:style-name="P3115"><text:span text:style-name="T3116">1</text:span><text:span text:style-name="T3117">) naujas</text:span><text:span text:style-name="T3118"><text:s/>pastatas ar statinys – tai nebaigtas pastatas ar statinys, taip pat baigtas pastatas ar statinys – 24 mėnesius po jo užbaigimo (užbaigimo įteisinimo teisės aktų nustatyta tvarka) arba esminio pagerinimo;</text:span></text:p>
      <text:p text:style-name="P3119"><text:span text:style-name="T3120">2</text:span><text:span text:style-name="T3121">) nauja pastato ar statinio dalis – tai naujo<text:s/></text:span><text:span text:style-name="T3122">pastato ar statinio, kaip jis apibrėžtas šios dalies 1 punkte, dalis, taip pat naujai pastatyta nenaujo pastato ar statinio dalis – 24 mėnesius po jos užbaigimo.</text:span></text:p>
      <text:p text:style-name="P3123"><text:span text:style-name="T3124">2</text:span><text:span text:style-name="T3125">. PVM neapmokestinamas žemės pardavimas ar kitoks perdavimas, kai pagal sandorio sąlyga</text:span><text:span text:style-name="T3126">s asmuo, kuriam tokia žemė perduodama, arba trečioji šalis įgyja teisę disponuoti ja kaip jos savininkas, išskyrus žemę, perduodamą kartu su naujais pastatais ar statiniais ar jų dalimis, taip pat žemę statyboms. Žeme statyboms šiame straipsnyje laikomas ž</text:span><text:span text:style-name="T3127">emės sklypas, kuris yra skirtas statybai, neatsižvelgiant į tai, ar tame sklype atlikti kokie nors tvarkymo darbai, ar ne.<text:s/></text:span></text:p>
      <text:p text:style-name="P3128"><text:span text:style-name="T3129">3</text:span><text:span text:style-name="T3130">. Apmokestinamasis asmuo turi teisę pasirinkti už nekilnojamąjį pagal prigimtį daiktą, kuris PVM neapmokestinamas pagal šio str</text:span><text:span text:style-name="T3131">aipsnio 1 arba 2 dalį, PVM skaičiuoti šio Įstatymo nustatyta tvarka, jeigu daiktas parduodamas ar kitaip perduodamas apmokestinamajam asmeniui PVM mokėtojui, taip pat šio Įstatymo 47 straipsnyje nurodytiems asmenims (išskyrus fizinius asmenis), ir šis pasi</text:span><text:span text:style-name="T3132">rinkimas galioja ne trumpiau kaip 24 mėnesius nuo pasirinkimo deklaravimo dienos visiems jo sudaromiems atitinkamiems sandoriams. Savo pasirinkimą apmokestinamasis asmuo privalo deklaruoti centrinio mokesčio administratoriaus nustatyta tvarka. Apmokestinam</text:span><text:span text:style-name="T3133">asis asmuo, kuris parduoda ar kitaip perduoda nekilnojamąjį pagal prigimtį daiktą apmokestinamajam asmeniui PVM mokėtojui, taip pat šio Įstatymo 47 straipsnyje nurodytiems asmenims (išskyrus fizinius asmenis) šio Įstatymo 4 straipsnio 2 dalyje nustatytomis</text:span><text:span text:style-name="T3134"><text:s/>sąlygomis, gali pasirinkti skaičiuoti PVM už šį daiktą, jeigu jį įgyjant jo tiekėjas už jį skaičiavo PVM, arba neskaičiuoti PVM, jeigu jį įsigyjant jo tiekėjas už jį PVM neskaičiavo, neatsižvelgiant į tai, ar buvo deklaruotas 24 mėnesių pasirinkimas skaič</text:span><text:span text:style-name="T3135">iuoti PVM.</text:span></text:p>
      <text:p text:style-name="P3136">Straipsnio pakeitimai:</text:p>
      <text:p text:style-name="P3137"><text:span text:style-name="T3138">Nr.<text:s/></text:span><text:a xlink:href="http://www3.lrs.lt/cgi-bin/preps2?a=226059&amp;b=" office:target-frame-name="_top" xlink:show="replace"><text:span text:style-name="T3139">IX-1960</text:span></text:a><text:span text:style-name="T3140">, 2004-01-15, Žin., 2004, Nr.<text:s/></text:span><text:a xlink:href="https://www.e-tar.lt/portal/legalAct.html?documentId=TAIS.226059" office:target-frame-name="_blank" xlink:show="new"><text:span text:style-name="T3141">17-505</text:span></text:a><text:span text:style-name="T3142"><text:s/>(2004-01-31)</text:span></text:p>
      <text:p text:style-name="Normal"><text:span text:style-name="T3143">Nr.<text:s/></text:span><text:a xlink:href="http://www3.lrs.lt/cgi-bin/preps2?a=258590&amp;b=" office:target-frame-name="_top" xlink:show="replace"><text:span text:style-name="T3144">X-261</text:span></text:a><text:span text:style-name="T3145">, 2005-06-21, Žin., 2005, Nr.<text:s/></text:span><text:a xlink:href="https://www.e-tar.lt/portal/legalAct.html?documentId=TAIS.258590" office:target-frame-name="_blank" xlink:show="new"><text:span text:style-name="T3146">81-2944</text:span></text:a><text:span text:style-name="T3147"><text:s/>(2005-06-30)</text:span></text:p>
      <text:p text:style-name="P3148"><text:span text:style-name="T3149">Nr.<text:s/></text:span><text:a xlink:href="http://www3.lrs.lt/cgi-bin/preps2?a=309757&amp;b=" office:target-frame-name="_top" xlink:show="replace"><text:span text:style-name="T3150">X-1322</text:span></text:a><text:span text:style-name="T3151">, 2007-11-13, Žin., 2007, Nr.<text:s/></text:span><text:a xlink:href="https://www.e-tar.lt/portal/legalAct.html?documentId=TAIS.309757" office:target-frame-name="_blank" xlink:show="new"><text:span text:style-name="T3152">125-5091</text:span></text:a><text:span text:style-name="T3153"><text:s/>(2007-12-01)</text:span></text:p>
      <text:p text:style-name="P3154"><text:span text:style-name="T3155">Nr.<text:s/></text:span><text:a xlink:href="http://www3.lrs.lt/cgi-bin/preps2?a=415506&amp;b=" office:target-frame-name="_top" xlink:show="replace"><text:span text:style-name="T3156">XI-1817</text:span></text:a><text:span text:style-name="T3157">, 2011-12-20, Žin., 2011, Nr.<text:s/></text:span><text:a xlink:href="https://www.e-tar.lt/portal/legalAct.html?documentId=TAIS.415506" office:target-frame-name="_blank" xlink:show="new"><text:span text:style-name="T3158">161-7616</text:span></text:a><text:span text:style-name="T3159"><text:s/>(2011-12-29)</text:span></text:p>
      <text:p text:style-name="Normal"><text:span text:style-name="T3160">Nr.<text:s/></text:span><text:a xlink:href="http://www3.lrs.lt/cgi-bin/preps2?a=440385&amp;b=" office:target-frame-name="_top" xlink:show="replace"><text:span text:style-name="T3161">XII-78</text:span></text:a><text:span text:style-name="T3162">, 2012-12-2</text:span><text:span text:style-name="T3163">0, Žin., 2012, Nr.<text:s/></text:span><text:a xlink:href="https://www.e-tar.lt/portal/legalAct.html?documentId=TAIS.440385" office:target-frame-name="_blank" xlink:show="new"><text:span text:style-name="T3164">153-7828</text:span></text:a><text:span text:style-name="T3165"><text:s/>(2012-12-29)</text:span></text:p>
      <text:p text:style-name="P3166"/>
      <text:p text:style-name="P3167"><text:span text:style-name="T3168">33</text:span><text:span text:style-name="T3169"><text:s/>straipsnis.<text:s/></text:span><text:span text:style-name="T3170">Ypatingi atvejai, kai prekių tiekimas ir paslaugų teikimas PVM neapmokestinami</text:span></text:p>
      <text:p text:style-name="P3171"><text:span text:style-name="T3172">1</text:span><text:span text:style-name="T3173">. PVM<text:s/></text:span><text:span text:style-name="T3174">neapmokestinamas prekių tiekimas, kai jokia jų pirkimo ir (arba) importo PVM dalis nebuvo atskaityta, kadangi:</text:span></text:p>
      <text:p text:style-name="P3175"><text:span text:style-name="T3176">1</text:span><text:span text:style-name="T3177">) jos buvo PVM mokėtojo įsigytos arba importuotos ir ne mažiau kaip 99 procentai naudota veiklai, kuriai naudoti skirtų prekių pirkimo ir (arb</text:span><text:span text:style-name="T3178">a) importo PVM pagal šį Įstatymą negali būti atskaitomas, arba</text:span></text:p>
      <text:p text:style-name="P3179"><text:span text:style-name="T3180">2</text:span><text:span text:style-name="T3181">) jų pirkimo ir (arba) importo PVM nebuvo atskaitytas, nes negali būti atskaitomas pagal šio Įstatymo 62 straipsnio 2 dalies nuostatas.</text:span></text:p>
      <text:p text:style-name="P3182"><text:span text:style-name="T3183">2</text:span><text:span text:style-name="T3184">. Šio Įstatymo XII skyriaus ketvirtajame skir</text:span><text:span text:style-name="T3185">snyje nustatyti kiti atvejai, kai tiekiamos prekės ir teikiamos paslaugos PVM neapmokestinamos.</text:span></text:p>
      <text:p text:style-name="P3186">Straipsnio pakeitimai:</text:p>
      <text:p text:style-name="P3187"><text:span text:style-name="T3188">Nr.<text:s/></text:span><text:a xlink:href="http://www3.lrs.lt/cgi-bin/preps2?a=226059&amp;b=" office:target-frame-name="_top" xlink:show="replace"><text:span text:style-name="T3189">IX-1960</text:span></text:a><text:span text:style-name="T3190">, 2004-01-15, Žin., 2004, Nr.<text:s/></text:span><text:a xlink:href="https://www.e-tar.lt/portal/legalAct.html?documentId=TAIS.226059" office:target-frame-name="_blank" xlink:show="new"><text:span text:style-name="T3191">17-505</text:span></text:a><text:span text:style-name="T3192"><text:s/>(2004-01-31)</text:span></text:p>
      <text:p text:style-name="P3193"/>
      <text:p text:style-name="P3194"><text:span text:style-name="T3195">33</text:span><text:span text:style-name="T3196">(1)</text:span><text:span text:style-name="T3197"><text:s/>straipsnis. Ypatingi atvejai, kuriais prekių įsigijimas iš kitos valstybės narės<text:s/></text:span><text:span text:style-name="T3198">PVM neapmokestinamas</text:span></text:p>
      <text:p text:style-name="P3199"><text:span text:style-name="T3200">1</text:span><text:span text:style-name="T3201">. PVM neapmokestinamas prekių įsigijimas iš kitos valstybės</text:span><text:span text:style-name="T3202"><text:s/>narės tais atvejais, kai:</text:span></text:p>
      <text:p text:style-name="P3203"><text:span text:style-name="T3204">1</text:span><text:span text:style-name="T3205">) tokių pačių prekių tiekimas, jeigu jis vyktų šalies teritorijoje, pagal šio Įstatymo nuostatas visais atvejais būtų neapmokestinamas PVM ar būtų apmokestinamas taikant 0 procentų PVM tarifą, arba<text:s/></text:span></text:p>
      <text:p text:style-name="P3206"><text:span text:style-name="T3207">2</text:span><text:span text:style-name="T3208">) tokių pačių prekių i</text:span><text:span text:style-name="T3209">mportas pagal šio Įstatymo nuostatas visais atvejais būtų neapmokestinamas PVM.</text:span></text:p>
      <text:p text:style-name="P3210"><text:span text:style-name="T3211">2</text:span><text:span text:style-name="T3212">.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3"><text:span text:style-name="T3214">3</text:span><text:span text:style-name="T3215">.<text:s/></text:span><text:span text:style-name="T3216">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7">dą jis nurodo įsigydamas šias prekes), kai šis asmuo šias prekes šalies teritorijoje iš karto patiekia PVM mokėtojui, kuriam pagal šį Įstatymą nustatyta prievolė apskaičiuoti ir sumokėti PVM už šias patiektas prekes.</text:span><text:s/></text:p>
      <text:p text:style-name="P3218">Straipsnio dalies pakeitimai:</text:p>
      <text:p text:style-name="P3219"><text:span text:style-name="T3220">Nr.<text:s/></text:span><text:a xlink:href="https://www.e-tar.lt/portal/legalAct.html?documentId=93ce7cb0fbbb11e99681cd81dcdca52c" office:target-frame-name="_top" xlink:show="replace"><text:span text:style-name="T3221">XIII-2487</text:span></text:a><text:span text:style-name="T3222">, 2019-10-17, paskelbta TAR 2019-10-31, i. k. 2019-17361</text:span></text:p>
      <text:p text:style-name="Normal"/>
      <text:p text:style-name="P3223"><text:span text:style-name="T3224">4</text:span><text:span text:style-name="T3225">. Be to, šio Įstatymo 53 straipsnyje nustatyti kiti atvejai, kuriais prekių įsigijimas iš<text:s/></text:span><text:span text:style-name="T3226">kitos valstybės narės neapmokestinamas PVM.</text:span></text:p>
      <text:p text:style-name="P3227">Įstatymas papildytas straipsniu:</text:p>
      <text:p text:style-name="P3228"><text:span text:style-name="T3229">Nr.<text:s/></text:span><text:a xlink:href="http://www3.lrs.lt/cgi-bin/preps2?a=226059&amp;b=" office:target-frame-name="_top" xlink:show="replace"><text:span text:style-name="T3230">IX-1960</text:span></text:a><text:span text:style-name="T3231">, 2004-01-15, Žin., 2004, Nr.<text:s/></text:span><text:a xlink:href="https://www.e-tar.lt/portal/legalAct.html?documentId=TAIS.226059" office:target-frame-name="_blank" xlink:show="new"><text:span text:style-name="T3232">17-505</text:span></text:a><text:span text:style-name="T3233"><text:s/>(2004-01-31)</text:span></text:p>
      <text:p text:style-name="Normal"><text:span text:style-name="T3234">Nr.<text:s/></text:span><text:a xlink:href="http://www3.lrs.lt/cgi-bin/preps2?a=258590&amp;b=" office:target-frame-name="_top" xlink:show="replace"><text:span text:style-name="T3235">X-261</text:span></text:a><text:span text:style-name="T3236">, 2005-06-21, Žin., 2005, Nr.<text:s/></text:span><text:a xlink:href="https://www.e-tar.lt/portal/legalAct.html?documentId=TAIS.258590" office:target-frame-name="_blank" xlink:show="new"><text:span text:style-name="T3237">81-2944</text:span></text:a><text:span text:style-name="T3238"><text:s/>(2005-06-30)</text:span></text:p>
      <text:p text:style-name="P3239"/>
      <text:p text:style-name="P3240"><text:span text:style-name="T3241">V</text:span><text:span text:style-name="T3242"><text:s/>SKYRIUS</text:span></text:p>
      <text:p text:style-name="P3243"><text:span text:style-name="T3244">ATVEJAI, KAI IMPORTUOJAMOS PREKĖS<text:s/></text:span></text:p>
      <text:p text:style-name="P3245"><text:span text:style-name="T3246">NEAPMOKESTINAMOS IMPORTO PVM</text:span></text:p>
      <text:p text:style-name="P3247"/>
      <text:p text:style-name="P3248"><text:span text:style-name="T3249">34</text:span><text:span text:style-name="T3250"><text:s/>straipsnis.<text:s/></text:span><text:span text:style-name="T3251">Prekių, kurių tiekimas šalies teritorijoje neapmokestinamas PVM, importas</text:span></text:p>
      <text:p text:style-name="P3252"><text:span text:style-name="T3253">Importo PVM neapmokestinamos importuojamos prekės, jeigu jų tiekimas šalies terit</text:span><text:span text:style-name="T3254">orijoje pagal šio Įstatymo nuostatas būtų visais atvejais neapmokestinamas PVM arba būtų apmokestinamas taikant 0 procentų PVM tarifą.</text:span></text:p>
      <text:p text:style-name="P3255">Straipsnio pakeitimai:</text:p>
      <text:p text:style-name="P3256"><text:span text:style-name="T3257">Nr.<text:s/></text:span><text:a xlink:href="http://www3.lrs.lt/cgi-bin/preps2?a=226059&amp;b=" office:target-frame-name="_top" xlink:show="replace"><text:span text:style-name="T3258">IX-1960</text:span></text:a><text:span text:style-name="T3259">, 2004-01-15, Žin., 200</text:span><text:span text:style-name="T3260">4, Nr.<text:s/></text:span><text:a xlink:href="https://www.e-tar.lt/portal/legalAct.html?documentId=TAIS.226059" office:target-frame-name="_blank" xlink:show="new"><text:span text:style-name="T3261">17-505</text:span></text:a><text:span text:style-name="T3262"><text:s/>(2004-01-31)</text:span></text:p>
      <text:p text:style-name="P3263"/>
      <text:p text:style-name="P3264"><text:span text:style-name="T3265">34</text:span><text:span text:style-name="T3266">1</text:span><text:span text:style-name="T3267"><text:s/>straipsnis.<text:s/></text:span><text:span text:style-name="T3268">Prekės, kurioms taikoma speciali schema</text:span></text:p>
      <text:p text:style-name="P3269"><text:span text:style-name="T3270">Importo PVM neapmokestinamos importuojamos prekės, kurioms taikomas PVM t</text:span><text:span text:style-name="T3271">uri būti deklaruotas pagal šio Įstatymo XII skyriaus septintajame skirsnyje nurodytą specialią schemą, jeigu muitinei ne vėliau kaip pateikiant importo deklaraciją nurodomas prekių tiekėjui arba jo vardu veikiančiam importo tarpininkui suteiktas atskiras P</text:span><text:span text:style-name="T3272">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 neapmokestinamos importuojamos prekės, jeigu importo metu žinoma, kad tos pačios prekės yra skirtos išgabenti ir bus išgabentos į kitą valstybę narę, o importuotojo<text:s/></text:span><text:span text:style-name="T3285">prekių tiekimas iš Lietuvos Respublikos į kitą valstybę narę pagal šio Įstatymo VI skyriaus nuostatas apmokestinamas taikant 0 procentų PVM tarifą.</text:span></text:p>
      <text:p text:style-name="P3286"><text:span text:style-name="T3287">2</text:span><text:span text:style-name="T3288">. Šio straipsnio nuostatos taikomos, jeigu importuotojas yra registruotas PVM mokėtoju Lietuvos Respubl</text:span><text:span text:style-name="T3289">ikoje, o prekės išgabenamos į kitą valstybę narę per terminą, ne ilgesnį kaip 7 dienos</text:span><text:span text:style-name="T3290"><text:s/></text:span><text:span text:style-name="T3291">nuo apmokestinimo momento, nurodyto šio Įstatymo 14 straipsnio 12 arba 13 dalyje, dienos.</text:span></text:p>
      <text:p text:style-name="P3292">Straipsnio dalies pakeitimai:</text:p>
      <text:p text:style-name="P3293"><text:span text:style-name="T3294">Nr.<text:s/></text:span><text:a xlink:href="https://www.e-tar.lt/portal/legalAct.html?documentId=93ce7cb0fbbb11e99681cd81dcdca52c" office:target-frame-name="_top" xlink:show="replace"><text:span text:style-name="T3295">XIII-2487</text:span></text:a><text:span text:style-name="T3296">, 2019-10-17, paskelbta TAR 2019-10-31, i. k. 2019-17361</text:span></text:p>
      <text:p text:style-name="Normal"/>
      <text:p text:style-name="P3297"><text:span text:style-name="T3298">3</text:span><text:span text:style-name="T3299">. Šio straipsnio įgyvendinimo tvarką nustato Muitinės departamentas prie Lietuvos Respub</text:span><text:span text:style-name="T3300">likos finansų ministerijos (toliau – Muitinės departamentas) kartu su centriniu mokesčio administratoriumi.</text:span></text:p>
      <text:p text:style-name="P3301">Straipsnio pakeitimai:</text:p>
      <text:p text:style-name="P3302"><text:span text:style-name="T3303">Nr.<text:s/></text:span><text:a xlink:href="http://www3.lrs.lt/cgi-bin/preps2?a=226059&amp;b=" office:target-frame-name="_top" xlink:show="replace"><text:span text:style-name="T3304">IX-1960</text:span></text:a><text:span text:style-name="T3305">, 2004-01-15, Žin., 2004, Nr.<text:s/></text:span><text:a xlink:href="https://www.e-tar.lt/portal/legalAct.html?documentId=TAIS.226059" office:target-frame-name="_blank" xlink:show="new"><text:span text:style-name="T3306">17-505</text:span></text:a><text:span text:style-name="T3307"><text:s/>(2004-01-31)</text:span></text:p>
      <text:p text:style-name="P3308"><text:span text:style-name="T3309">Nr.<text:s/></text:span><text:a xlink:href="http://www3.lrs.lt/cgi-bin/preps2?a=388059&amp;b=" office:target-frame-name="_top" xlink:show="replace"><text:span text:style-name="T3310">XI-1187</text:span></text:a><text:span text:style-name="T3311">, 2010-11-30, Žin., 2010, Nr.<text:s/></text:span><text:a xlink:href="https://www.e-tar.lt/portal/legalAct.html?documentId=TAIS.388059" office:target-frame-name="_blank" xlink:show="new"><text:span text:style-name="T3312">148-7562</text:span></text:a><text:span text:style-name="T3313"><text:s/>(2010-12-18)</text:span></text:p>
      <text:p text:style-name="P3314"/>
      <text:p text:style-name="P3315"><text:span text:style-name="T3316">36</text:span><text:span text:style-name="T3317"><text:s/>straipsnis.<text:s/></text:span><text:span text:style-name="T3318">Diplomatinėms atstovybėms, konsulinėms įstaigoms, Europos Sąjungos institucijoms, jų įsteigtoms įstaigoms, agentūroms ir tarptautinių organizacijų atstovybėms, tai</text:span><text:span text:style-name="T3319">p pat šių atstovybių ir konsulinių įstaigų personalui ir jo šeimos nariams skirtos prekės<text:s/></text:span></text:p>
      <text:p text:style-name="P3320">Pakeistas straipsnio pavadinimas:</text:p>
      <text:p text:style-name="P3321"><text:span text:style-name="T3322">Nr.<text:s/></text:span><text:a xlink:href="https://www.e-tar.lt/portal/legalAct.html?documentId=d124bbc0696d11eca9ac839120d251c4" office:target-frame-name="_top" xlink:show="replace"><text:span text:style-name="T3323">XIV-820</text:span></text:a><text:span text:style-name="T3324">, 2021-12-23, paskel</text:span><text:span text:style-name="T3325">bta TAR 2021-12-30, i. k. 2021-27708</text:span></text:p>
      <text:p text:style-name="Normal"/>
      <text:p text:style-name="P3326"><text:span text:style-name="T3327">1</text:span><text:span text:style-name="T3328">. Importo PVM neapmokestinamos prekės, įvežamos užsienio valstybių diplomatinių atstovybių ar konsulinių įstaigų Lietuvos Respublikoje oficialiai veiklai. Importo PVM taip pat neapmokestinamos įvežamos prekės, skirt</text:span><text:span text:style-name="T3329">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30">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31">orto PVM neapmokestinamos tik tuo atveju, kai jos gali būti atleistos nuo importo muitų.</text:span></text:p>
      <text:p text:style-name="P3332"><text:span text:style-name="T3333">2</text:span><text:span text:style-name="T3334">. Importo PVM neapmokestinamos prekės, kurias įveža Europos Sąjungos institucijos, Europos centrinis bankas, Europos investicijų bankas, Europos Sąjungos<text:s/></text:span><text:span text:style-name="T3335">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36"><text:s/>nustatytų sąlygų ir apribojimų, jeigu tokiu būdu neiškraipoma konkurencija.</text:span></text:p>
      <text:p text:style-name="P3337"><text:span text:style-name="T3338">2</text:span><text:span text:style-name="T3339">1</text:span><text:span text:style-name="T3340">. Importo PVM neapmokestinamos Europos Komisijos arba Europos Sąjungos institucijų įsteigtos įstaigos, agentūros įvežamos prekės, kurios skirtos šioje dalyje nurodytiems sub</text:span><text:span text:style-name="T3341">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42">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text:span><text:span text:style-name="T3348">estį atsirado nuo 2021-01-01</text:span>.</text:p>
      <text:p text:style-name="P3349">Papildyta straipsnio dalimi:</text:p>
      <text:p text:style-name="P3350"><text:span text:style-name="T3351">Nr.<text:s/></text:span><text:a xlink:href="https://www.e-tar.lt/portal/legalAct.html?documentId=d124bbc0696d11eca9ac839120d251c4" office:target-frame-name="_top" xlink:show="replace"><text:span text:style-name="T3352">XIV-820</text:span></text:a><text:span text:style-name="T3353">, 2021-12-23, paskelbta TAR 2021-12-30, i. k. 2021-27708</text:span></text:p>
      <text:p text:style-name="Normal"/>
      <text:p text:style-name="P3354"><text:span text:style-name="T3355">3</text:span><text:span text:style-name="T3356">. Importo PVM<text:s/></text:span><text:span text:style-name="T3357">neapmokestinamos prekės, kurias įveža tarptautinės organizacijos, išskyrus nurodytąsias šio straipsnio 2 dalyje, ar jų atstovybės, taip pat šių organizacijų ar jų atstovybių nariai. Šioje dalyje nurodytos prekės importo PVM neapmokestinamos laikantis tarpt</text:span><text:span text:style-name="T3358">autinėse sutartyse, pagal kurias steigiamos tarptautinės organizacijos, arba bet kurios valstybės narės su tarptautine organizacija sudarytose tarptautinėse sutartyse nustatytų sąlygų ir apribojimų.</text:span></text:p>
      <text:p text:style-name="P3359"><text:span text:style-name="T3360">4</text:span><text:span text:style-name="T3361">. Importo PVM neapmokestinamos įvežamos prekės, skir</text:span><text:span text:style-name="T3362">tos Europos Sąjungos įsteigtų Lietuvos Respublikoje įstaigų, kurioms taikomas Protokolas dėl Europos Sąjungos privilegijų ir imunitetų, darbuotojų (išskyrus aptarnaujantį personalą ir Europos Sąjungos valstybių narių deleguotus ekspertus) asmeniniam naudoj</text:span><text:span text:style-name="T3363">imui ir (arba) įsikūrimui, jeigu šie asmenys nėra Lietuvos Respublikos piliečiai ir praėjusius penkerius metus jų nuolatinė gyvenamoji vieta iki darbo Europos Sąjungos įsteigtoje Lietuvos Respublikoje įstaigoje pradžios nebuvo Lietuvos Respublika. Šioje da</text:span><text:span text:style-name="T3364">lyje nurodyta lengvata taikoma prekėms, kurias darbuotojai importuoja ne vėliau kaip vieni metai nuo jų įsidarbinimo pirmą kartą Europos Sąjungos įsteigtoje Lietuvos Respublikoje įstaigoje pradžios. Lietuvos Respublikos Vyriausybė ar jos įgaliota instituci</text:span><text:span text:style-name="T3365">ja turi teisę nustatyti šioje dalyje nurodytos lengvatos taikymo apribojimus.</text:span></text:p>
      <text:p text:style-name="P3366"><text:span text:style-name="T3367">Pastaba. 36 straipsnio 4 dalyje nustatytos lengvatos taip pat taikomos prekėms, kurias ne vėliau kaip per vienus metus nuo įstatymo</text:span><text:span text:style-name="T3368"><text:s/>Nr.<text:s/></text:span><text:a xlink:href="http://www3.lrs.lt/cgi-bin/preps2?a=415506&amp;b=" office:target-frame-name="_top" xlink:show="replace"><text:span text:style-name="T3369">XI-1817</text:span></text:a><text:span text:style-name="T3370"><text:s/>6 ir 8 straipsnių įsigaliojimo dienos įsigyja (importuoja) nustatytas lengvatos taikymo sąlygas atitinkantys Europos Sąjungos įsteigtų Lietuvos Respublikoje įstaigų darbuotojai, įstatymo<text:s/></text:span><text:span text:style-name="T3371">Nr.<text:s/></text:span><text:a xlink:href="http://www3.lrs.lt/cgi-bin/preps2?a=415506&amp;b=" office:target-frame-name="_top" xlink:show="replace"><text:span text:style-name="T3372">XI-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text:span><text:span text:style-name="T3378">mportuotas prekes. Konkrečią šio straipsnio nuostatų taikymo t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text:span><text:span text:style-name="T3382">s vertės mokestį ar importo pridėtinės vertės mokestį atsirado 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text:span><text:span text:style-name="T3389">, i. k. 2021-27708</text:span></text:p>
      <text:p text:style-name="Normal"/>
      <text:p text:style-name="P3390">Straipsnio pakeitimai:</text:p>
      <text:p text:style-name="Normal"><text:span text:style-name="T3391">Nr.<text:s/></text:span><text:a xlink:href="http://www3.lrs.lt/cgi-bin/preps2?a=224264&amp;b=" office:target-frame-name="_top" xlink:show="replace"><text:span text:style-name="T3392">IX-1919</text:span></text:a><text:span text:style-name="T3393">, 2003-12-18, Žin., 2003, Nr.<text:s/></text:span><text:a xlink:href="https://www.e-tar.lt/portal/legalAct.html?documentId=TAIS.224264" office:target-frame-name="_blank" xlink:show="new"><text:span text:style-name="T3394">123-5590</text:span></text:a><text:span text:style-name="T3395"><text:s/>(2003-12-30)</text:span></text:p>
      <text:p text:style-name="P3396"><text:span text:style-name="T3397">Nr.<text:s/></text:span><text:a xlink:href="http://www3.lrs.lt/cgi-bin/preps2?a=226059&amp;b=" office:target-frame-name="_top" xlink:show="replace"><text:span text:style-name="T3398">IX-1960</text:span></text:a><text:span text:style-name="T3399">, 2004-01-15, Žin., 2004, Nr.<text:s/></text:span><text:a xlink:href="https://www.e-tar.lt/portal/legalAct.html?documentId=TAIS.226059" office:target-frame-name="_blank" xlink:show="new"><text:span text:style-name="T3400">17-505</text:span></text:a><text:span text:style-name="T3401"><text:s/>(2004-01-31)</text:span></text:p>
      <text:p text:style-name="P3402"><text:span text:style-name="T3403">Nr.<text:s/></text:span><text:a xlink:href="http://www3.lrs.lt/cgi-bin/preps2?a=388059&amp;b=" office:target-frame-name="_top" xlink:show="replace"><text:span text:style-name="T3404">XI-1187</text:span></text:a><text:span text:style-name="T3405">, 2010-11-30, Žin., 2010, Nr.<text:s/></text:span><text:a xlink:href="https://www.e-tar.lt/portal/legalAct.html?documentId=TAIS.388059" office:target-frame-name="_blank" xlink:show="new"><text:span text:style-name="T3406">148-7562</text:span></text:a><text:span text:style-name="T3407"><text:s/>(2010-12-18)</text:span></text:p>
      <text:p text:style-name="P3408"><text:span text:style-name="T3409">Nr.<text:s/></text:span><text:a xlink:href="http://www3.lrs.lt/cgi-bin/preps2?a=415506&amp;b=" office:target-frame-name="_top" xlink:show="replace"><text:span text:style-name="T3410">XI-1817</text:span></text:a><text:span text:style-name="T3411">, 2011-12-2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 skirti gavėjo ar jo šeimos narių asmeniniams poreikiams tenkint</text:span><text:span text:style-name="T3617">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untmenoje nėra prekių, kurios pagal Lietuvos Respublikos<text:s/></text:span><text:span text:style-name="T3624">akcizų</text:span><text:span text:style-name="T3625"><text:s/>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rakto ir esencijos – 40 gramų).</text:span></text:p>
      <text:p text:style-name="P3630">Straipsnio dalies pakeitimai:</text:p>
      <text:p text:style-name="P3631"><text:span text:style-name="T3632">Nr.<text:s/></text:span><text:a xlink:href="https://www.e-tar.lt/portal/legalAct.html?documentId=54ef4bf04acc11e4a8328599cac64d82" office:target-frame-name="_top" xlink:show="replace"><text:span text:style-name="T3633">XII-1122</text:span></text:a><text:span text:style-name="T3634">, 2014-09-23, paskelbta TAR 2014-10-03, i. k. 2014-13630</text:span></text:p>
      <text:p text:style-name="Normal"/>
      <text:p text:style-name="P3635"><text:span text:style-name="T3636">5</text:span><text:span text:style-name="T3637">. Importo PVM neapmokestinamos gamtinių dujų sistemomis ar prie jų prijungtais ti</text:span><text:span text:style-name="T3638">nklais arba laivais į tokias sistemas ar gavybos proceso dujotiekių tinklus importuojamos dujos, importuojama elektros energija, šilumos ar vėsumos tinklais importuojama šilumos ar vėsumos energija.</text:span></text:p>
      <text:p text:style-name="P3639"><text:span text:style-name="T3640">6</text:span><text:span text:style-name="T3641">. Importo PVM neapmokestinamos importuojamos<text:s/></text:span><text:span text:style-name="T3642">Lietuvoje surenkamos arba instaliuojamos prekės, už kurias PVM pagal šio Įstatymo 95 straipsnio 3 dalies 2 punkto nuostatas privalo apskaičiuoti ir sumokėti į biudžetą šių prekių pirkėjas, jeigu jis yra PVM mokėtojas.</text:span></text:p>
      <text:p text:style-name="P3643"><text:span text:style-name="T3644">7</text:span><text:span text:style-name="T3645">. Be to, šio Įstatymo 53 straipsn</text:span><text:span text:style-name="T3646">yje bei XII skyriaus ketvirtajame skirsnyje yra nustatyti kiti atvejai, kuriais importuojamos prekės importo PVM neapmokestinamos.</text:span></text:p>
      <text:p text:style-name="P3647">Straipsnio pakeitimai:</text:p>
      <text:p text:style-name="Normal"><text:span text:style-name="T3648">Nr.<text:s/></text:span><text:a xlink:href="http://www3.lrs.lt/cgi-bin/preps2?a=204743&amp;b=" office:target-frame-name="_top" xlink:show="replace"><text:span text:style-name="T3649">IX-1300</text:span></text:a><text:span text:style-name="T3650">, 2003-01-21, Žin., 2003, N</text:span><text:span text:style-name="T3651">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15, Žin., 2004, Nr.<text:s/></text:span><text:a xlink:href="https://www.e-tar.lt/portal/legalAct.html?documentId=TAIS.226059" office:target-frame-name="_blank" xlink:show="new"><text:span text:style-name="T3658">17-505</text:span></text:a><text:span text:style-name="T3659"><text:s/>(2004-01-31)</text:span></text:p>
      <text:p text:style-name="P3660"><text:span text:style-name="T3661">Nr.<text:s/></text:span><text:a xlink:href="http://www3.lrs.lt/cgi-bin/preps2?a=309757&amp;b=" office:target-frame-name="_top" xlink:show="replace"><text:span text:style-name="T3662">X-1322</text:span></text:a><text:span text:style-name="T3663">, 2007-11-13, Žin., 2007, Nr.<text:s/></text:span><text:a xlink:href="https://www.e-tar.lt/portal/legalAct.html?documentId=TAIS.309757" office:target-frame-name="_blank" xlink:show="new"><text:span text:style-name="T3664">125-5091</text:span></text:a><text:span text:style-name="T3665"><text:s/>(2007-12-01)</text:span></text:p>
      <text:p text:style-name="P3666"><text:span text:style-name="T3667">Nr.<text:s/></text:span><text:a xlink:href="http://www3.lrs.lt/cgi-bin/preps2?a=360521&amp;b=" office:target-frame-name="_top" xlink:show="replace"><text:span text:style-name="T3668">XI-518</text:span></text:a><text:span text:style-name="T3669">, 2009-12-03, Žin., 2009, Nr.<text:s/></text:span><text:a xlink:href="https://www.e-tar.lt/portal/legalAct.html?documentId=TAIS.360521" office:target-frame-name="_blank" xlink:show="new"><text:span text:style-name="T3670">151-6772</text:span></text:a><text:span text:style-name="T3671"><text:s/>(2009-12-22)</text:span></text:p>
      <text:p text:style-name="P3672"><text:span text:style-name="T3673">Nr.<text:s/></text:span><text:a xlink:href="http://www3.lrs.lt/cgi-bin/preps2?a=388059&amp;b=" office:target-frame-name="_top" xlink:show="replace"><text:span text:style-name="T3674">XI-1187</text:span></text:a><text:span text:style-name="T3675">, 2010-11-30, Žin., 2010, Nr.<text:s/></text:span><text:a xlink:href="https://www.e-tar.lt/portal/legalAct.html?documentId=TAIS.388059" office:target-frame-name="_blank" xlink:show="new"><text:span text:style-name="T3676">148-7562</text:span></text:a><text:span text:style-name="T3677"><text:s/>(2010-12-18)</text:span></text:p>
      <text:p text:style-name="P3678"/>
      <text:p text:style-name="P3679"><text:span text:style-name="T3680">VI</text:span><text:span text:style-name="T3681"><text:s/>SKYRIUS</text:span></text:p>
      <text:p text:style-name="P3682"><text:span text:style-name="T3683">ATVEJAI, KAI PREKIŲ<text:s/></text:span><text:span text:style-name="T3684">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text:s/></text:span><text:span text:style-name="T3690">2004-01-15, Žin., 2004, Nr.<text:s/></text:span><text:a xlink:href="https://www.e-tar.lt/portal/legalAct.html?documentId=TAIS.226059" office:target-frame-name="_blank" xlink:show="new"><text:span text:style-name="T3691">17-505</text:span></text:a><text:span text:style-name="T3692"><text:s/>(2004-01-31)</text:span></text:p>
      <text:p text:style-name="P3693"/>
      <text:p text:style-name="P3694"><text:span text:style-name="T3695">41</text:span><text:span text:style-name="T3696"><text:s/>straipsnis.<text:s/></text:span><text:span text:style-name="T3697">Prekių išgabenimas iš Europos Sąjungos teritorijos</text:span></text:p>
      <text:p text:style-name="P3698"><text:span text:style-name="T3699">1</text:span><text:span text:style-name="T3700">. Jeigu šiame skyriuje nenustatyta<text:s/></text:span><text:span text:style-name="T3701">kitaip, tiekiamos prekės apmokestinamos taikant 0 procentų PVM tarifą, jeigu jas tiekėjas ar jo užsakymu kitas asmuo išgabena iš Europos Sąjungos teritorijos.</text:span></text:p>
      <text:p text:style-name="P3702"><text:span text:style-name="T3703">2</text:span><text:span text:style-name="T3704">. Jeigu šiame skyriuje nenustatyta kitaip, tiekiamos prekės apmokestinamos taikant 0 procent</text:span><text:span text:style-name="T3705">ų PVM tarifą, jeigu jas pirkėjas, įsikūręs už šalies teritorijos ribų ir neturintis šalies teritorijoje padalinio, ar jo užsakymu kitas asmuo išgabena iš Europos Sąjungos teritorijos, išskyrus atvejus, kai pirkėjas išgabena įrangą, atsargines dalis ar atsa</text:span><text:span text:style-name="T3706">rgas, skirtas asmeniniams poreikiams naudojamiems laivams, orlaiviams ar kitoms transporto priemonėms. Kai prekės išgabenamos asmeniniame keleivio bagaže, 0 procentų PVM tarifas taikomas 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text:s/></text:span><text:span text:style-name="T3728">PVM tarifą apmokestinamos asmenų, kurių nuolatinė gyvenamoji vieta nėra Europos Sąjungos teritorijoje (toliau šiam straipsnyje – užsienio keleivis), išgabenamos iš Europos Sąjungos teritorijos Lietuvos Respublikoje įsigytos prekės, kurių vertė viršija Liet</text:span><text:span text:style-name="T3729">uvos Respublikos Vyriausybės nustatytą minimalią ribą. Užsienio keleivis privalo įrodyti, kad jo nuolatinė gyvenamoji vieta nėra Europos Sąjungos teritorijoje, pateikdamas Lietuvos Respublikos Vyriausybės nustatytos rūšies dokumentą.</text:span></text:p>
      <text:p text:style-name="P3730"><text:span text:style-name="T3731">2</text:span><text:span text:style-name="T3732">. Šio straipsnio<text:s/></text:span><text:span text:style-name="T3733">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P3734">Straipsnio<text:s/>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p>
      <text:p text:style-name="P3747"/>
      <text:p text:style-name="P3748"><text:span text:style-name="T3749">43</text:span><text:span text:style-name="T3750"><text:s/>straipsnis.<text:s/></text:span><text:span text:style-name="T3751">Laivai ir orlaiviai</text:span></text:p>
      <text:p text:style-name="P3752"><text:span text:style-name="T3753">1</text:span><text:span text:style-name="T3754">. Taikant 0 procentų</text:span><text:span text:style-name="T3755"><text:s/>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 ir (arba) kroviniams vežti tarptautiniais maršrutais ir (arba) kitok</text:span><text:span text:style-name="T3761">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imas</text:span><text:span text:style-name="T3771">,</text:span><text:span text:style-name="T3772"><text:s/>nuoma ar čarteris</text:span><text:span text:style-name="T3773">,</text:span><text:span text:style-name="T3774"><text:s/></text:span><text:span text:style-name="T3775">jeigu orlaiviai tiekiami ar nuomojami<text:s/></text:span><text:span text:style-name="T3776">apmokestinamiesiems asmenims, daugiau kaip pusę pajamų per metus gaunantiems iš keleivių ir (arba) krovinių vežimo ar kitokių paslaugų teikimo už atlyginimą oro transportu tarptautiniais maršrutais, taip pat šių</text:span><text:span text:style-name="T3777"><text:s/></text:span><text:span text:style-name="T3778">orlaivių (išskyrus orlaivius, naudojamus asm</text:span><text:span text:style-name="T3779">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 ir būtinos šio straipsnio 1 ir 2 dalyse nurodytiems laivams ir<text:s/></text:span><text:span text:style-name="T3783">orlaiviams įrangos tiekimas ir montavimas į tokius laivus ir orlaivius, jau įmontuotos tokios įrangos remontas ir priežiūra (įskaitant atvejus, kai įrangos, naudotos šio straipsnio 1 ir 2 dalyse nurodytuose laivuose ir orlaiviuose, remontas ar priežiūra at</text:span><text:span text:style-name="T3784">liekama šią įrangą išmontavus), atsarginių dalių tiekimas į nurodytus laivus ir orlaivius, taip pat atsarginių dalių nuoma, kai šios dalys įmontuojamos į nurodytus laivus ir orlaivius. Šios dalies nuostatos netaikomos, jei orlaiviai naudojami asmeniniams p</text:span><text:span text:style-name="T3785">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 tiesioginiams jų poreikiams tenkinti;</text:span></text:p>
      <text:p text:style-name="P3792"><text:span text:style-name="T3793">2</text:span><text:span text:style-name="T3794">) paslaugos, teikiamos šio</text:span><text:span text:style-name="T3795"><text:s/>straipsnio 2 dalyje nurodytiems asmenims, reikalingos orlaiviams ar jų kroviniams tiesiogiai aptarnauti ir tiesioginiams jų poreikiams tenkinti. Šio punkto nuostatos netaikomos, jei orlaiviai naudojami asmeniniams poreikiams.</text:span></text:p>
      <text:p text:style-name="P3796">Straipsnio pakeitimai:</text:p>
      <text:p text:style-name="P3797"><text:span text:style-name="T3798">Nr</text:span><text:span text:style-name="T3799">.<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text:s/></text:span><text:span text:style-name="T3824">apmokestinamas prekių tiekimas, kai prekės tiekiamos kaip atsargos į šio Įstatymo 43 straipsnio 1 dalyje nurodytus laivus, taip pat į iš šalies teritorijos išplaukiančius ir už šalies teritorijos ribų plaukiančius karo laivus.</text:span></text:p>
      <text:p text:style-name="P3825"><text:span text:style-name="T3826">2</text:span><text:span text:style-name="T3827">. Taikant 0 procentų PVM</text:span><text:span text:style-name="T3828"><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29">tarptautiniais maršrutais.</text:span></text:p>
      <text:p text:style-name="P3830"><text:span text:style-name="T3831">3</text:span><text:span text:style-name="T3832">. Šiame Įstatyme</text:span><text:span text:style-name="T3833"><text:s/></text:span><text:span text:style-name="T3834">atsargomis laikomos prekės (maisto produktai ir kitos), skirtos keleiviams ir (arba) įgulos nariams naudoti nurodytuose laivuose ar orlaiviuose, taip pat degalai (variklių kuras) ir tepalai. Atsargų tiekimo<text:s/></text:span><text:span text:style-name="T3835">tvarką nustato Lietuvos Respublikos Vyriausybė ar jos įgaliota institucija.</text:span></text:p>
      <text:p text:style-name="P3836">Straipsnio pakeitimai:</text:p>
      <text:p text:style-name="P3837"><text:span text:style-name="T3838">Nr.<text:s/></text:span><text:a xlink:href="http://www3.lrs.lt/cgi-bin/preps2?a=226059&amp;b=" office:target-frame-name="_top" xlink:show="replace"><text:span text:style-name="T3839">IX-1960</text:span></text:a><text:span text:style-name="T3840">, 2004-01-15, Žin., 2004, Nr.<text:s/></text:span><text:a xlink:href="https://www.e-tar.lt/portal/legalAct.html?documentId=TAIS.226059" office:target-frame-name="_blank" xlink:show="new"><text:span text:style-name="T3841">17-505</text:span></text:a><text:span text:style-name="T3842"><text:s/>(2004-01-31)</text:span></text:p>
      <text:p text:style-name="Normal"><text:span text:style-name="T3843">Nr.<text:s/></text:span><text:a xlink:href="http://www3.lrs.lt/cgi-bin/preps2?a=258590&amp;b=" office:target-frame-name="_top" xlink:show="replace"><text:span text:style-name="T3844">X-261</text:span></text:a><text:span text:style-name="T3845">, 2005-06-21, Žin., 2005, Nr.<text:s/></text:span><text:a xlink:href="https://www.e-tar.lt/portal/legalAct.html?documentId=TAIS.258590" office:target-frame-name="_blank" xlink:show="new"><text:span text:style-name="T3846">8</text:span><text:span text:style-name="T3847">1-2944</text:span></text:a><text:span text:style-name="T3848"><text:s/>(2005-06-30)</text:span></text:p>
      <text:p text:style-name="P3849"/>
      <text:p text:style-name="P3850"><text:span text:style-name="T3851">45</text:span><text:span text:style-name="T3852"><text:s/>straipsnis.<text:s/></text:span><text:span text:style-name="T3853">Vežimo paslaugos ir susiję sandoriai</text:span></text:p>
      <text:p text:style-name="P3854"><text:span text:style-name="T3855">1</text:span><text:span text:style-name="T3856">. Taikant 0 procentų PVM tarifą apmokestinamos paslaugos, įskaitant vežimą bei papildomas vežimo paslaugas, kai šios paslaugos yra tiesiogiai susijusios su prekių eksportu iš</text:span><text:span text:style-name="T3857"><text:s/>Europos Sąjungos teritorijos.</text:span></text:p>
      <text:p text:style-name="P3858"><text:span text:style-name="T3859">2</text:span><text:span text:style-name="T3860">. Taikant 0 procentų PVM tarifą apmokestinamos paslaugos, įskaitant vežimą bei papildomas vežimo paslaugas, kai šios paslaugos yra tiesiogiai susijusios su prekėmis, kurioms taikomi šio Įstatymo 12</text:span><text:span text:style-name="T3861">3</text:span><text:span text:style-name="T3862"><text:s/>straipsnio 1 ar 3 dal</text:span><text:span text:style-name="T3863">yje nurodytos procedūros ar režimas, taip pat su į Europos Sąjungos teritoriją įvežtomis prekėmis, gabenamomis į PVM lengvatų sandėlį.</text:span></text:p>
      <text:p text:style-name="P3864">Straipsnio dalies pakeitimai:</text:p>
      <text:p text:style-name="P3865"><text:span text:style-name="T3866">Nr.<text:s/></text:span><text:a xlink:href="https://www.e-tar.lt/portal/legalAct.html?documentId=fc6b39b0abd811e6b844f0f29024f5ac" office:target-frame-name="_top" xlink:show="replace"><text:span text:style-name="T3867">XII-2697</text:span></text:a><text:span text:style-name="T3868">, 2016-11-03, paskelbta TAR 2016-11-16, i. k. 2016-26861</text:span></text:p>
      <text:p text:style-name="Normal"/>
      <text:p text:style-name="P3869"><text:span text:style-name="T3870">3</text:span><text:span text:style-name="T3871">. Taikant 0 procentų PVM tarifą apmokestinamos paslaugos, įskaitant vežimą ir papildomas<text:s/></text:span><text:span text:style-name="T3872">vežimo paslaugas, kai šios paslaugos yra susijusios su prekių importavimu Europos Sąjungos teritorijoje ir šių paslaugų apmokestinamoji vertė pagal šio Įstatymo 15 straipsnio 15 dalies nuostatas ar joms tolygias valstybės narės, kurioje prekės bus importuo</text:span><text:span text:style-name="T3873">jamos, nuostatas privalo būti įtrauktos į apmokestinamąją importuojamų prekių vertę.</text:span></text:p>
      <text:p text:style-name="P3874"><text:span text:style-name="T3875">4</text:span><text:span text:style-name="T3876">. Šio straipsnio 1, 2 ir 3 dalių nuostatos ta pačia tvarka taikomos ir pašto įvežimui į Europos Sąjungos teritoriją, išvežimui iš jos arba vežimui tranzitu ir susijus</text:span><text:span text:style-name="T3877">ioms papildomoms paslaugoms.</text:span></text:p>
      <text:p text:style-name="P3878"><text:span text:style-name="T3879">5</text:span><text:span text:style-name="T3880">. Taikant 0 procentų PVM tarifą apmokestinamas TIR ir ATA knygelių išdavimas.</text:span></text:p>
      <text:p text:style-name="P3881"><text:span text:style-name="T3882">6</text:span><text:span text:style-name="T3883">. Taikant 0 procentų PVM tarifą apmokestinamas keleivių vežimas tarptautiniais maršrutais, taip pat šių keleivių bagažo vežimas, nepaisant<text:s/></text:span><text:span text:style-name="T3884">transporto priemonių rūšies. Taikant šią nuostatą, tarptautiniu maršrutu laikomas vežimas, kuris prasideda šalies teritorijoje ir baigiasi už jos ribų, vežimas, kuris prasideda už šalies teritorijos ribų ir baigiasi šalies teritorijoje, taip pat vežimas, k</text:span><text:span text:style-name="T3885">uris prasideda ir baigiasi už šalies teritorijos ribų.</text:span></text:p>
      <text:p text:style-name="P3886"><text:span text:style-name="T3887">7</text:span><text:span text:style-name="T3888">. Taikant 0 procentų tarifą apmokestinamas prekių vežimas į Azorų ir Madeiros salas ir iš šių salų, taip pat vežimas tarp Azorų ir Madeiros salų.</text:span></text:p>
      <text:p text:style-name="P3889"><text:span text:style-name="T3890">8</text:span><text:span text:style-name="T3891">. Šio straipsnio nuostatos netaikomos šio Įst</text:span><text:span text:style-name="T3892">atymo IV skyriuje nurodytoms paslaugoms, išskyrus šio Įstatymo 46 straipsnyje nurodytas draudimo ir finansines paslaugas.</text:span></text:p>
      <text:p text:style-name="P3893">Straipsnio pakeitimai:</text:p>
      <text:p text:style-name="P3894"><text:span text:style-name="T3895">Nr.<text:s/></text:span><text:a xlink:href="http://www3.lrs.lt/cgi-bin/preps2?a=226059&amp;b=" office:target-frame-name="_top" xlink:show="replace"><text:span text:style-name="T3896">IX-1960</text:span></text:a><text:span text:style-name="T3897">, 2004-01-15, Žin., 2004, Nr.<text:s/></text:span><text:a xlink:href="https://www.e-tar.lt/portal/legalAct.html?documentId=TAIS.226059" office:target-frame-name="_blank" xlink:show="new"><text:span text:style-name="T3898">17-505</text:span></text:a><text:span text:style-name="T3899"><text:s/>(2004-01-31)</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6</text:span><text:span text:style-name="T3909"><text:s/>straipsnis.<text:s/></text:span><text:span text:style-name="T3910">Draudimo ir finansinės paslaugos, susijusios su prekių eksportu</text:span></text:p>
      <text:p text:style-name="P3911"><text:span text:style-name="T3912">Taikant 0 procentų PVM tarifą apmokestinamos draudimo pas</text:span><text:span text:style-name="T3913">laugos, taip pat finansinės paslaugos, nurodytos šio Įstatymo 28 straipsnio 1–5 dalyse, kai šios draudimo ar finansinės paslaugos tiesiogiai susijusios su prekių, nenurodytų šio Įstatymo IV skyriuje, eksportu iš Europos Sąjungos</text:span><text:span text:style-name="T3914"><text:s/></text:span><text:span text:style-name="T3915">teritorijos.</text:span></text:p>
      <text:p text:style-name="P3916">Straipsnio pakeitimai:</text:p>
      <text:p text:style-name="P3917"><text:span text:style-name="T3918">Nr.<text:s/></text:span><text:a xlink:href="http://www3.lrs.lt/cgi-bin/preps2?a=226059&amp;b=" office:target-frame-name="_top" xlink:show="replace"><text:span text:style-name="T3919">IX-1960</text:span></text:a><text:span text:style-name="T3920">, 2004-01-15, Žin., 2004, Nr.<text:s/></text:span><text:a xlink:href="https://www.e-tar.lt/portal/legalAct.html?documentId=TAIS.226059" office:target-frame-name="_blank" xlink:show="new"><text:span text:style-name="T3921">17-505</text:span></text:a><text:span text:style-name="T3922"><text:s/>(2004-01-31)</text:span></text:p>
      <text:p text:style-name="P3923"><text:span text:style-name="T3924">Nr.<text:s/></text:span><text:a xlink:href="http://www3.lrs.lt/cgi-bin/preps2?a=360521&amp;b=" office:target-frame-name="_top" xlink:show="replace"><text:span text:style-name="T3925">XI-518</text:span></text:a><text:span text:style-name="T3926">, 2009-12-03, Žin., 2009, Nr.<text:s/></text:span><text:a xlink:href="https://www.e-tar.lt/portal/legalAct.html?documentId=TAIS.360521" office:target-frame-name="_blank" xlink:show="new"><text:span text:style-name="T3927">151-6772</text:span></text:a><text:span text:style-name="T3928"><text:s/>(2009-12-22)</text:span></text:p>
      <text:p text:style-name="P3929"><text:span text:style-name="T3930">Nr.<text:s/></text:span><text:a xlink:href="http://www3.lrs.lt/cgi-bin/preps2?a=388059&amp;b=" office:target-frame-name="_top" xlink:show="replace"><text:span text:style-name="T3931">XI-1187</text:span></text:a><text:span text:style-name="T3932">, 2010-11-30, Žin., 2010, Nr.<text:s/></text:span><text:a xlink:href="https://www.e-tar.lt/portal/legalAct.html?documentId=TAIS.388059" office:target-frame-name="_blank" xlink:show="new"><text:span text:style-name="T3933">148-7562</text:span></text:a><text:span text:style-name="T3934"><text:s/>(2010-12-18)</text:span></text:p>
      <text:p text:style-name="P3935"/>
      <text:p text:style-name="P3936"><text:span text:style-name="T3937">47</text:span><text:span text:style-name="T3938"><text:s/>straipsnis.<text:s/></text:span><text:span text:style-name="T3939">Diplomatinėms atstovybėms, konsulinėms įstaigoms, Europos Sąjun</text:span><text:span text:style-name="T3940">gos institucijoms, jų įsteigtoms įstaigoms, agentūroms ir tarptautinėms organizacijoms ar jų atstovybėms, taip pat šių atstovybių ir konsulinių įstaigų personalui ir jo šeimos nariams skirtos prekės ir paslaugos</text:span></text:p>
      <text:p text:style-name="P3941">Pakeistas straipsnio pavadinimas:</text:p>
      <text:p text:style-name="P3942"><text:span text:style-name="T3943">Nr.<text:s/></text:span><text:a xlink:href="https://www.e-tar.lt/portal/legalAct.html?documentId=d124bbc0696d11eca9ac839120d251c4" office:target-frame-name="_top" xlink:show="replace"><text:span text:style-name="T3944">XIV-820</text:span></text:a><text:span text:style-name="T3945">, 2021-12-23, paskelbta TAR 2021-12-30, i. k. 2021-27708</text:span></text:p>
      <text:p text:style-name="Normal"/>
      <text:p text:style-name="P3946"><text:span text:style-name="T3947">1</text:span><text:span text:style-name="T3948">. Tiekiamos prekės ir (arba) teikiamos paslaugos, skirtos užsienio valstybių diplomatinių atst</text:span><text:span text:style-name="T3949">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50">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1">s PVM negrąžinamas, sąrašą nustato Lietuvos Respublikos Vyriausybė ar jos įgaliota institucija.<text:s/></text:span></text:p>
      <text:p text:style-name="P3952"><text:span text:style-name="T3953">2</text:span><text:span text:style-name="T3954">. Taikant 0 procentų PVM tarifą apmokestinamas Lietuvos Respublikoje pripažintoms tarptautinėms organizacijoms ar jų atstovybėms ir jų nariams tiekiamos p</text:span><text:span text:style-name="T3955">rekės ir teikiamos paslaugos, jeigu tai numatyta tarptautinėse sutartyse, pagal kurias steigiamos tarptautinės organizacijos, arba Lietuvos Respublikos tarptautinėse sutartyse su atitinkama tarptautine organizacija. Šiuo atveju<text:s/></text:span><text:span text:style-name="T3956">mutatis mutandis</text:span><text:span text:style-name="T3957"><text:s/>taikomos šio straipsnio 1 dalies nuostatos.</text:span></text:p>
      <text:p text:style-name="P3958"><text:span text:style-name="T3959">3</text:span><text:span text:style-name="T3960">. Šio straipsnio 1 dalies nuostatos taikomos pariteto pagrindais. Jeigu Lietuvos Respublikos diplomatinei atstovybei ar konsulinei įstaigai užsienio valstybėje taikoma PVM (ar jam prilygintino mokesčio) grą</text:span><text:span text:style-name="T3961">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2">i atstovybei ar konsulinei įstaigai Lietuvos Respublikoje taikomą atitinkamai nepalankesnę arba palankesnę PVM grąžinimo tvarką.</text:span></text:p>
      <text:p text:style-name="P3963"><text:span text:style-name="T3964">4</text:span><text:span text:style-name="T3965">. Šio straipsnio nuostatos taikomos ir kitų negu Lietuvos Respublika Šiaurės Atlanto Sutarties Organizacijos šalių kariuom</text:span><text:span text:style-name="T3966">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7"><text:span text:style-name="T3968">4</text:span><text:span text:style-name="T3969">1</text:span><text:span text:style-name="T3970">. Šio<text:s/></text:span><text:span text:style-name="T3971">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2"><text:s/>kurios įgyvendinamos vykdant Sąjungos veiklą pagal bendrą saugumo ir gynybos politiką.</text:span><text:s/></text:p>
      <text:p text:style-name="P3973"><text:span text:style-name="T3974">TAR pastaba</text:span><text:span text:style-name="T3975">. Prekėms, dėl kurių prievolė apskaičiuoti pridėtinės vertės mokestį arba importo pridėtinės vertės mokestį atsirado iki įstatymo Nr.</text:span><text:span text:style-name="T3976"><text:s/>XIV-778</text:span><text:span text:style-name="T3977"><text:s/>įsigaliojimo d</text:span><text:span text:style-name="T3978">ienos (2022-07-01), taikomi iki įstatymo Nr.<text:s/></text:span><text:span text:style-name="T3979">XIV-778</text:span><text:span text:style-name="T3980"><text:s/>įsigaliojimo dienos (2022-07-01) galioję reikalavimai.</text:span></text:p>
      <text:p text:style-name="P3981">Papildyta straipsnio dalimi:</text:p>
      <text:p text:style-name="P3982"><text:span text:style-name="T3983">Nr.<text:s/></text:span><text:a xlink:href="https://www.e-tar.lt/portal/legalAct.html?documentId=56a103c067e411eca9ac839120d251c4" office:target-frame-name="_top" xlink:show="replace"><text:span text:style-name="T3984">XIV-778</text:span></text:a><text:span text:style-name="T3985">, 2021-12-</text:span><text:span text:style-name="T3986">16, paskelbta TAR 2021-12-28, i. k. 2021-27359</text:span></text:p>
      <text:p text:style-name="Normal"/>
      <text:p text:style-name="P3987"><text:span text:style-name="T3988">5</text:span><text:span text:style-name="T3989">. Taikant 0 procentų PVM tarifą apmokestinamas prekių tiekimas ir paslaugų teikimas kitose valstybėse narėse įsikūrusioms užsienio valstybių diplomatinėms atstovybėms ar konsulinėms įstaigoms, šių atstov</text:span><text:span text:style-name="T3990">ybių ir įstaigų nariams, Šiaurės Atlanto Sutarties Organizacijos šalių, kitų negu paskirties valstybė narė, kariuomenių vienetams šiems vienetams ar juos lydintiems civiliams darbuotojams naudoti, taip pat kitų negu paskirties valstybė narė valstybių narių</text:span><text:span text:style-name="T3991"><text:s/>ginkluotosioms pajėgoms ar jas lydintiems civiliams darbuotojams naudoti, kai šios pajėgos dalyvauja gynybos operacijose, kurios įgyvendinamos vykdant Sąjungos veiklą pagal bendrą saugumo ir gynybos politiką. Šios dalies nuostatos taikomos laikantis toje<text:s/></text:span><text:span text:style-name="T3992">kitoje valstybėje narėje nustatytų sąlygų ir apribojimų.</text:span></text:p>
      <text:p text:style-name="P3993"><text:span text:style-name="T3994">TAR pastaba</text:span><text:span text:style-name="T3995">. Prekėms, dėl kurių prievolė apskaičiuoti pridėtinės vertės mokestį arba importo pridėtinės vertės mokestį atsirado iki įstatymo Nr.</text:span><text:span text:style-name="T3996"><text:s/>XIV-778</text:span><text:span text:style-name="T3997"><text:s/>įsigaliojimo dienos (2022-07-01), taikomi iki<text:s/></text:span><text:span text:style-name="T3998">įstatymo Nr.<text:s/></text:span><text:span text:style-name="T3999">XIV-778</text:span><text:span text:style-name="T4000"><text:s/>įsigaliojimo dienos (2022-07-01) galioję reikalavimai.</text:span></text:p>
      <text:p text:style-name="P4001">Straipsnio dalies pakeitimai:</text:p>
      <text:p text:style-name="P4002"><text:span text:style-name="T4003">Nr.<text:s/></text:span><text:a xlink:href="https://www.e-tar.lt/portal/legalAct.html?documentId=56a103c067e411eca9ac839120d251c4" office:target-frame-name="_top" xlink:show="replace"><text:span text:style-name="T4004">XIV-778</text:span></text:a><text:span text:style-name="T4005">, 2021-12-16, paskelbta TAR 2021-12-28,<text:s/></text:span><text:span text:style-name="T4006">i. k. 2021-27359</text:span></text:p>
      <text:p text:style-name="Normal"/>
      <text:p text:style-name="P4007"><text:span text:style-name="T4008">6</text:span><text:span text:style-name="T4009">. Taikant 0 procentų PVM tarifą apmokestinamas prekių tiekimas ir paslaugų teikimas tarptautinėms organizacijoms, kurias tokiomis pripažino bet kuri kita valstybė narė, ar jų atstovybėms, taip pat šių organizacijų ar atstovybių naria</text:span><text:span text:style-name="T4010">ms. Šios dalies nuostatos taikomos laikantis tarptautinėse sutartyse, pagal kurias steigiamos tarptautinės organizacijos, arba bet kurios kitos valstybės narės tarptautinėse sutartyse su tarptautinėmis organizacijomis nustatytų sąlygų ir apribojimų.</text:span></text:p>
      <text:p text:style-name="P4011"><text:span text:style-name="T4012">7</text:span><text:span text:style-name="T4013">.</text:span><text:span text:style-name="T4014"><text:s/>Taikant 0 procentų PVM tarifą apmokestinamas prekių tiekimas ir paslaugų teikimas Europos Sąjungos institucijoms, Europos centriniam bankui, Europos investicijų bankui, Europos Sąjungos įsteigtoms įstaigoms, kurioms taikomas Protokolas dėl Europos Sąjungo</text:span><text:span text:style-name="T4015">s privilegijų ir imunitetų. Šioje dalyje nurodytos prekės importo PVM neapmokestinamos laikantis šiame protokole ir pagal jį sudarytuose susitarimuose ar susitarimuose dėl būstinės steigimo nustatytų sąlygų ir apribojimų, jeigu tokiu būdu neiškraipoma konk</text:span><text:span text:style-name="T4016">urencija.</text:span></text:p>
      <text:p text:style-name="P4017"><text:span text:style-name="T4018">7</text:span><text:span text:style-name="T4019">1</text:span><text:span text:style-name="T4020">. Taikant 0 procentų PVM tarifą apmokestinamas prekių tiekimas ir paslaugų teikimas Europos Komisijai arba Europos Sąjungos institucijų įsteigtoms įstaigoms, agentūroms, jeigu tokios prekės ir paslaugos skirtos šioje dalyje nurodytiems subj</text:span><text:span text:style-name="T4021">ektams Europos Sąjungos teisės aktais pavestoms užduotims, susijusioms su COVID-19 ligos (koronaviruso infekcijos) valdymu, vykdyti ir jeigu vėliau šios prekės ir paslaugos nebus tiekiamos ar teikiamos už atlygį. Šios dalies nuostatos taikomos, kol Europos</text:span><text:span text:style-name="T4022"><text:s/>Komisija ar šioje dalyje nurodytas prekes ir (ar) paslaugas gavusi Europos Sąjungos institucijos įsteigta įstaiga, agentūra informuoja Lietuvos Respubliką apie jų netaikymą.</text:span></text:p>
      <text:p text:style-name="P4023"><text:span text:style-name="T4024">TAR pastaba.</text:span><text:span text:style-name="T4025"><text:s/>47 straipsnio 7</text:span><text:span text:style-name="T4026">1</text:span><text:span text:style-name="T4027"><text:s/>dalies nuostatos taikomos prekėms ir paslaugoms, dė</text:span><text:span text:style-name="T4028">l kurių prievolė apskaičiuoti pridėtinės vertės mokestį ar importo pridėtinės vertės mokestį atsirado nuo 2021-01-01</text:span><text:span text:style-name="T4029">.</text:span></text:p>
      <text:p text:style-name="P4030">Papildyta straipsnio dalimi:</text:p>
      <text:p text:style-name="P4031"><text:span text:style-name="T4032">Nr.<text:s/></text:span><text:a xlink:href="https://www.e-tar.lt/portal/legalAct.html?documentId=d124bbc0696d11eca9ac839120d251c4" office:target-frame-name="_top" xlink:show="replace"><text:span text:style-name="T4033">XIV-820</text:span></text:a><text:span text:style-name="T4034">, 2021-12-23, paskelbta TAR 2021-12-30, i. k. 2021-27708</text:span></text:p>
      <text:p text:style-name="Normal"/>
      <text:p text:style-name="P4035"><text:span text:style-name="T4036">8</text:span><text:span text:style-name="T4037">. Taikant 0 procentų PVM tarifą apmokestinamos Europos Sąjungos įsteigtų Lietuvos Respublikoje įstaigų, kurioms taikomas Protokolas dėl Europos Sąjungos privilegijų ir imunitetų, darbuotojų (iš</text:span><text:span text:style-name="T4038">skyrus aptarnaujantį personalą ir Europos Sąjungos valstybių narių deleguotus ekspertus) asmeniniam naudojimui ir (arba) įsikūrimui tiekiamos prekės, jeigu šie asmenys nėra Lietuvos Respublikos piliečiai ir praėjusius penkerius metus jų nuolatinė gyvenamoj</text:span><text:span text:style-name="T4039">i vieta iki darbo Europos Sąjungos įsteigtoje Lietuvos Respublikoje įstaigoje pradžios nebuvo Lietuvos Respublika. Šioje dalyje nurodyta lengvata taikoma prekėms, kurias darbuotojai įsigyja ne vėliau kaip vieni metai nuo jų įsidarbinimo pirmą kartą Europos</text:span><text:span text:style-name="T4040"><text:s/>Sąjungos įsteigtoje Lietuvos Respublikoje įstaigoje pradžios. Lietuvos Respublikos Vyriausybė ar jos įgaliota institucija turi teisę nustatyti šioje dalyje nurodytos lengvatos taikymo apribojimus.</text:span></text:p>
      <text:p text:style-name="P4041"><text:span text:style-name="T4042">9</text:span><text:span text:style-name="T4043">. Šiame straipsnyje nustatytos PVM lengvatos taikomos</text:span><text:span text:style-name="T4044"><text:s/>tiesiogiai arba grąžinant PVM už Lietuvos Respublikoje įsigytas prekes ir (arba) paslaugas. Konkrečią šio straipsnio nuostatų įgyvendinimo tvarką nustato Lietuvos Respublikos Vyriausybė ar jos įgaliota institucija.</text:span></text:p>
      <text:p text:style-name="P4045"><text:span text:style-name="T4046">TAR pastaba</text:span><text:span text:style-name="T4047">. Prekėms, dėl kurių prievolė</text:span><text:span text:style-name="T4048"><text:s/>apskaičiuoti pridėtinės vertės mokestį arba importo pridėtinės vertės mokestį atsirado iki įstatymo Nr.</text:span><text:span text:style-name="T4049"><text:s/>XIV-778</text:span><text:span text:style-name="T4050"><text:s/>įsigaliojimo dienos (2022-07-01), taikomi iki įstatymo Nr.<text:s/></text:span><text:span text:style-name="T4051">XIV-778</text:span><text:span text:style-name="T4052"><text:s/>įsigaliojimo dienos (2022-07-01) galioję reikalavimai.</text:span></text:p>
      <text:p text:style-name="P4053">Straipsnio dalies<text:s/>pakeitimai:</text:p>
      <text:p text:style-name="P4054"><text:span text:style-name="T4055">Nr.<text:s/></text:span><text:a xlink:href="https://www.e-tar.lt/portal/legalAct.html?documentId=56a103c067e411eca9ac839120d251c4" office:target-frame-name="_top" xlink:show="replace"><text:span text:style-name="T4056">XIV-778</text:span></text:a><text:span text:style-name="T4057">, 2021-12-16, paskelbta TAR 2021-12-28, i. k. 2021-27359</text:span></text:p>
      <text:p text:style-name="Normal"/>
      <text:p text:style-name="P4058">Straipsnio pakeitimai:</text:p>
      <text:p text:style-name="Normal"><text:span text:style-name="T4059">Nr.<text:s/></text:span><text:a xlink:href="http://www3.lrs.lt/cgi-bin/preps2?a=224264&amp;b=" office:target-frame-name="_top" xlink:show="replace"><text:span text:style-name="T4060">IX-1919</text:span></text:a><text:span text:style-name="T4061">, 2003-12-18, Žin., 2003, Nr.<text:s/></text:span><text:a xlink:href="https://www.e-tar.lt/portal/legalAct.html?documentId=TAIS.224264" office:target-frame-name="_blank" xlink:show="new"><text:span text:style-name="T4062">123-5590</text:span></text:a><text:span text:style-name="T4063"><text:s/>(2003-12-30)</text:span></text:p>
      <text:p text:style-name="P4064"><text:span text:style-name="T4065">Nr.<text:s/></text:span><text:a xlink:href="http://www3.lrs.lt/cgi-bin/preps2?a=226059&amp;b=" office:target-frame-name="_top" xlink:show="replace"><text:span text:style-name="T4066">IX-1960</text:span></text:a><text:span text:style-name="T4067">, 2004-01-15, Žin</text:span><text:span text:style-name="T4068">., 2004, Nr.<text:s/></text:span><text:a xlink:href="https://www.e-tar.lt/portal/legalAct.html?documentId=TAIS.226059" office:target-frame-name="_blank" xlink:show="new"><text:span text:style-name="T4069">17-505</text:span></text:a><text:span text:style-name="T4070"><text:s/>(2004-01-31)</text:span></text:p>
      <text:p text:style-name="P4071"><text:span text:style-name="T4072">Nr.<text:s/></text:span><text:a xlink:href="http://www3.lrs.lt/cgi-bin/preps2?a=388059&amp;b=" office:target-frame-name="_top" xlink:show="replace"><text:span text:style-name="T4073">XI-1187</text:span></text:a><text:span text:style-name="T4074">, 2010-11-30, Žin., 2010, Nr.<text:s/></text:span><text:a xlink:href="https://www.e-tar.lt/portal/legalAct.html?documentId=TAIS.388059" office:target-frame-name="_blank" xlink:show="new"><text:span text:style-name="T4075">148-7562</text:span></text:a><text:span text:style-name="T4076"><text:s/>(2010-12-18)</text:span></text:p>
      <text:p text:style-name="P4077"><text:span text:style-name="T4078">Nr.<text:s/></text:span><text:a xlink:href="http://www3.lrs.lt/cgi-bin/preps2?a=415506&amp;b=" office:target-frame-name="_top" xlink:show="replace"><text:span text:style-name="T4079">XI-1817</text:span></text:a><text:span text:style-name="T4080">, 2011-12-20, Žin., 2011, Nr.<text:s/></text:span><text:a xlink:href="https://www.e-tar.lt/portal/legalAct.html?documentId=TAIS.415506" office:target-frame-name="_blank" xlink:show="new"><text:span text:style-name="T4081">161-7616</text:span></text:a><text:span text:style-name="T4082"><text:s/>(2011-12-29)</text:span></text:p>
      <text:p text:style-name="P4083"/>
      <text:p text:style-name="P4084"><text:span text:style-name="T4085">48</text:span><text:span text:style-name="T4086"><text:s/>straipsnis.<text:s/></text:span><text:span text:style-name="T4087">Aukso tiekimas Europos centrinių bankų sistemai ir Europos centriniam bankui</text:span></text:p>
      <text:p text:style-name="P4088"><text:span text:style-name="T4089">Taikant 0 procentų PVM tarifą apmokestinamas Europos centrinių bankų sistemai</text:span><text:span text:style-name="T4090"><text:s/></text:span><text:span text:style-name="T4091">ir E</text:span><text:span text:style-name="T4092">uropos centriniam bankui<text:s/></text:span><text:span text:style-name="T4093">tiekiamas auksas.</text:span></text:p>
      <text:p text:style-name="P4094">Straipsnio pakeitimai:</text:p>
      <text:p text:style-name="P4095"><text:span text:style-name="T4096">Nr.<text:s/></text:span><text:a xlink:href="http://www3.lrs.lt/cgi-bin/preps2?a=226059&amp;b=" office:target-frame-name="_top" xlink:show="replace"><text:span text:style-name="T4097">IX-1960</text:span></text:a><text:span text:style-name="T4098">, 2004-01-15, Žin., 2004, Nr.<text:s/></text:span><text:a xlink:href="https://www.e-tar.lt/portal/legalAct.html?documentId=TAIS.226059" office:target-frame-name="_blank" xlink:show="new"><text:span text:style-name="T4099">17-505</text:span></text:a><text:span text:style-name="T4100"><text:s/>(2004-01-31)</text:span></text:p>
      <text:p text:style-name="P4101"/>
      <text:p text:style-name="P4102"><text:span text:style-name="T4103">49</text:span><text:span text:style-name="T4104"><text:s/>straipsnis.<text:s/></text:span><text:span text:style-name="T4105">Prekės, tiekiamos į kitą valstybę narę</text:span></text:p>
      <text:p text:style-name="P4106"><text:span text:style-name="T4107">1</text:span><text:span text:style-name="T4108">.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9">lstybę narę (neatsižvelgiant į tai, kas (prekių tiekėjas, pirkėjas ar bet kurio iš jų užsakymu trečioji šalis) prekes gabena).<text:s/></text:span></text:p>
      <text:p text:style-name="P4110">Straipsnio dalies pakeitimai:</text:p>
      <text:p text:style-name="P4111"><text:span text:style-name="T4112">Nr.<text:s/></text:span><text:a xlink:href="https://www.e-tar.lt/portal/legalAct.html?documentId=93ce7cb0fbbb11e99681cd81dcdca52c" office:target-frame-name="_top" xlink:show="replace"><text:span text:style-name="T4113">XIII-2487</text:span></text:a><text:span text:style-name="T4114">, 2019-10-17, paskelbta TAR 2019-10-31, i. k. 2019-17361</text:span></text:p>
      <text:p text:style-name="Normal"/>
      <text:p text:style-name="P4115"><text:span text:style-name="T4116">2</text:span><text:span text:style-name="T4117">. Taikant 0 procentų PVM tarifą apmokestinamos naujos transporto priemonės, tiekiamos bet kuriam asmeniui ir išgabenamos iš šalies teritorijos į kitą valstybę narę (neatsižvelgiant</text:span><text:span text:style-name="T4118"><text:s/>į tai, kas (prekių tiekėjas, pirkėjas ar bet kurio iš jų užsakymu trečioji šalis) prekes gabena).</text:span></text:p>
      <text:p text:style-name="P4119"><text:span text:style-name="T4120">3</text:span><text:span text:style-name="T4121">. Taikant 0 procentų PVM tarifą apmokestinamos akcizais apmokestinamos prekės, tiekiamos apmokestinamajam asmeniui arba juridiniam asmeniui, kuris nėra<text:s/></text:span><text:span text:style-name="T4122">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3">neatsižvelgiant į tai, kas (prekių tiekėjas, pirkėjas ar bet kurio iš jų užsakymu trečioji šalis) prekes gabena), kai jos laikantis Lietuvos Respublikos<text:s/></text:span><text:span text:style-name="T4124">akcizų įstatymo</text:span><text:span text:style-name="T4125"><text:s/>nuostatų gabenamos su akcizais apmokestinamų prekių gabenimo dokumentu ar su supaprasti</text:span><text:span text:style-name="T4126">ntu akcizais apmokestinamų prekių gabenimo dokumentu.</text:span></text:p>
      <text:p text:style-name="P4127"><text:span text:style-name="T4128">4</text:span><text:span text:style-name="T4129">. Taikant 0 procentų PVM tarifą apmokestinamas prekių pervežimas į kitą valstybę narę (kuris laikomas prekių tiekimu pagal šio Įstatymo nuostatas), jeigu, tas prekes patiekus kitam asmeniui, joms p</text:span><text:span text:style-name="T4130">agal šio straipsnio 1–3 dalių nuostatas galėtų būti taikomas 0 procentų PVM tarifas.</text:span></text:p>
      <text:p text:style-name="P4131"><text:span text:style-name="T4132">5</text:span><text:span text:style-name="T4133">. 0 procentų PVM tarifas netaikomas prekėms, apmokestinamoms taikant specialią schemą, nustatytą šio Įstatymo XII skyriaus trečiajame skirsnyje, išgabenamoms į kitą v</text:span><text:span text:style-name="T4134">alstybę narę.</text:span></text:p>
      <text:p text:style-name="P4135"><text:span text:style-name="T4136">6</text:span><text:span text:style-name="T4137">. Šio straipsnio 1 dalies nuostatos netaikomos, kai prekių tiekėjas nevykdo šio Įstatymo 88</text:span><text:span text:style-name="T4138">1</text:span><text:span text:style-name="T4139"><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40">1</text:span><text:span text:style-name="T4141"><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2">esčių administratoriaus nustatytu būdu.</text:span><text:s/></text:p>
      <text:p text:style-name="P4143">Papildyta straipsnio dalimi:</text:p>
      <text:p text:style-name="P4144"><text:span text:style-name="T4145">Nr.<text:s/></text:span><text:a xlink:href="https://www.e-tar.lt/portal/legalAct.html?documentId=93ce7cb0fbbb11e99681cd81dcdca52c" office:target-frame-name="_top" xlink:show="replace"><text:span text:style-name="T4146">XIII-2487</text:span></text:a><text:span text:style-name="T4147">, 2019-10-17, paskelbta TAR 2019-10-31, i. k. 2019-17361</text:span></text:p>
      <text:p text:style-name="Normal"/>
      <text:p text:style-name="P4148">Straipsnio<text:s/>pakeitimai:</text:p>
      <text:p text:style-name="P4149"><text:span text:style-name="T4150">Nr.<text:s/></text:span><text:a xlink:href="http://www3.lrs.lt/cgi-bin/preps2?a=226059&amp;b=" office:target-frame-name="_top" xlink:show="replace"><text:span text:style-name="T4151">IX-1960</text:span></text:a><text:span text:style-name="T4152">, 2004-01-15, Žin., 2004, Nr.<text:s/></text:span><text:a xlink:href="https://www.e-tar.lt/portal/legalAct.html?documentId=TAIS.226059" office:target-frame-name="_blank" xlink:show="new"><text:span text:style-name="T4153">17-505</text:span></text:a><text:span text:style-name="T4154"><text:s/>(2004-01-31)</text:span></text:p>
      <text:p text:style-name="P4155"><text:span text:style-name="T4156">Nr.<text:s/></text:span><text:a xlink:href="http://www3.lrs.lt/cgi-bin/preps2?a=415506&amp;b=" office:target-frame-name="_top" xlink:show="replace"><text:span text:style-name="T4157">XI-1817</text:span></text:a><text:span text:style-name="T4158">, 2011-12-20, Žin., 2011, Nr.<text:s/></text:span><text:a xlink:href="https://www.e-tar.lt/portal/legalAct.html?documentId=TAIS.415506" office:target-frame-name="_blank" xlink:show="new"><text:span text:style-name="T4159">161-7616</text:span></text:a><text:span text:style-name="T4160"><text:s/>(2011-12-29)</text:span></text:p>
      <text:p text:style-name="P4161"/>
      <text:p text:style-name="P4162"><text:span text:style-name="T4163">50</text:span><text:span text:style-name="T4164"><text:s/>straipsnis.<text:s/></text:span><text:span text:style-name="T4165">Prekės, tiekiamos paramos gavėjams</text:span></text:p>
      <text:p text:style-name="P4166"><text:span text:style-name="T4167">1</text:span><text:span text:style-name="T4168">.<text:s/></text:span><text:span text:style-name="T4169">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4170">Sąjungos teritorijos ribų veikiantiems juridiniams asmenims ir kitoms organizacijoms, pagal Lietuvos Respublikos labdaros ir paramos įstatymą galintiems būti paramos gavėjais.</text:span></text:p>
      <text:p text:style-name="P4171"><text:span text:style-name="T4172">2</text:span><text:span text:style-name="T4173">. Šio straipsnio 1 dalyje nurodytos nuostatos įgyvendinamos grąžinant Lietu</text:span><text:span text:style-name="T4174">vos Respublikoje įregistruotiems paramos gavėjams PVM sumą, kurią jie sumokėjo už įsigytas ir išgabentas iš Europos Sąjungos</text:span><text:span text:style-name="T4175"><text:s/></text:span><text:span text:style-name="T4176">teritorijos prekes. Šių nuostatų taikymo tvarką nustato Lietuvos Respublikos Vyriausybė ar jos įgaliota ins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 skirtos prekės ir paslaugos</text:span></text:p>
      <text:p text:style-name="P4196"><text:span text:style-name="T4197">1</text:span><text:span text:style-name="T4198">. Taikant 0 procentų PVM tarifą apmokestinamos neatlygintinai pagalbai nelaimių aukoms, nurodytoms Europos Komisijos sprendime Lietuvos Respublikai, pateiktame įgyvendinant Direktyvos 2009/132/EB 53 straipsnį, teikti skirtos prekės, tiekiamos paramos ga</text:span><text:span text:style-name="T4199">vėjams, kaip jie suprantami pagal Lietuvos Respublikos labdaros ir paramos įstatymo nuostatas, ir (arba) kitiems nelaimių padarinius šalinantiems asmenims, jeigu pagal šioje dalyje nurodytą Europos Komisijos sprendimą Lietuvos Respublikai yra suteikta teis</text:span><text:span text:style-name="T4200">ė šių prekių neapmokestinti importo PVM.<text:s/></text:span></text:p>
      <text:p text:style-name="P4201"><text:span text:style-name="T4202">2</text:span><text:span text:style-name="T4203">. PVM neapmokestinamas prekių įsigijimas iš kitos valstybės narės, kai tokių prekių tiekimas šalies teritorijoje pagal šio straipsnio 1 dalį būtų apmokestinamas taikant 0 procentų PVM tarifą.</text:span></text:p>
      <text:p text:style-name="P4204"><text:span text:style-name="T4205">3</text:span><text:span text:style-name="T4206">. Šio straip</text:span><text:span text:style-name="T4207">snio 1 ir 2 dalių nuostatos taikomos tokia pačia apimtimi ir sąlygomis, kokiomis Lietuvos Respublika neapmokestina importo PVM šio straipsnio 1 dalyje nurodytų prekių.</text:span></text:p>
      <text:p text:style-name="P4208"><text:span text:style-name="T4209">4</text:span><text:span text:style-name="T4210">. Taikant 0 procentų PVM tarifą apmokestinamos su šio straipsnio 1 ir 2 dalyse nuro</text:span><text:span text:style-name="T4211">dytomis prekėmis susijusios paslaugos, įskaitant nuomą, kai jos teikiamos šias prekes šio straipsnio 1 dalyje nurodytomis sąlygomis įsigyjantiems ar įsigijusiems asmenims.</text:span></text:p>
      <text:p text:style-name="P4212"><text:span text:style-name="T4213">5</text:span><text:span text:style-name="T4214">. Jeigu pagal šio straipsnio 1–4 dalių nuostatas neapmokestintos PVM ar apmokes</text:span><text:span text:style-name="T4215">tintos taikant 0 procentų PVM tarifą prekės ir (arba) paslaugos neatitinka šio straipsnio 1 dalyje nustatytų sąlygų ir (arba) pradedamos naudoti kitais tikslais, negu nurodyta Direktyvos 2009/132/EB VIII antraštinės dalies 4 skyriuje, šias prekes ir (arba)</text:span><text:span text:style-name="T4216"><text:s/>paslaugas įsigijusiems asmenims atsiranda prievolė apskaičiuoti PVM taikant PVM tarifą, galiojusį tokių aplinkybių atsiradimo dieną. Apmokestinamoji vertė yra nurodytų prekių ir (arba) paslaugų įsigijimo vertė, tai yra pirkimo kaina (išskyrus patį PVM), o</text:span><text:span text:style-name="T4217"><text:s/>jeigu prekės ir (arba) paslaugos buvo naudotos neatlygintinos pagalbos nelaimių aukoms teikimo tikslais, apmokestinamoji vertė sumažinama aplinkybių atsiradimo dieną esančia prekių ir (arba) paslaugų panaudojimo (sunaudojimo) dalies verte.</text:span></text:p>
      <text:p text:style-name="P4218"><text:span text:style-name="T4219">TAR pastaba</text:span><text:span text:style-name="T4220">.<text:s/></text:span><text:span text:style-name="T4221">Straipsnis nelaimių aukoms, nukentėjusioms dėl Rusijos Federacijos 2022 m. vasario 24 d. pradėtos vykdyti karinės agresijos prieš Ukrainos gyventojus, skirtoms prekėms ir paslaugoms taikomas nuo 2022 m. vasario 24 d., jeigu pagal 2009 m. spalio 19 d. Taryb</text:span><text:span text:style-name="T4222">os direktyvos 2009/132/EB dėl Direktyvos 2006/112/EB 143 straipsnio b ir c punktų taikymo, neapmokestinant galutinio tam tikrų prekių importo pridėtinės vertės mokesčiu, 53 straipsnį yra priimtas atitinkamas Europos Komisijos sprendimas.</text:span></text:p>
      <text:p text:style-name="P4223">Papildyta straipsniu:</text:p>
      <text:p text:style-name="P4224"><text:span text:style-name="T4225">Nr.<text:s/></text:span><text:a xlink:href="https://www.e-tar.lt/portal/legalAct.html?documentId=9c014b70cb9c11ec8d9390588bf2de65" office:target-frame-name="_top" xlink:show="replace"><text:span text:style-name="T4226">XIV-1056</text:span></text:a><text:span text:style-name="T4227">, 2022-04-26, paskelbta TAR 2022-05-04, i. k. 2022-09433</text:span></text:p>
      <text:p text:style-name="Normal"/>
      <text:p text:style-name="P4228"><text:span text:style-name="T4229">51</text:span><text:span text:style-name="T4230"><text:s/>straipsnis.<text:s/></text:span><text:span text:style-name="T4231">Kilnojamųjų daiktų aptarnavimas ir perdirbimas</text:span></text:p>
      <text:p text:style-name="P4232"><text:span text:style-name="T4233">Taikant 0<text:s/></text:span><text:span text:style-name="T4234">procentų PVM tarifą apmokestinamos kilnojamųjų daiktų aptarnavimo (remonto, priežiūros, derinimo ir kt.), apdirbimo ir perdirbimo paslaugos, teikiamos už šalies teritorijos ribų įsikūrusiam ir neturinčiam šalies teritorijoje padalinio paslaugų pirkėjui, je</text:span><text:span text:style-name="T4235">igu šie daiktai buvo įsigyti ar įvežti į Europos Sąjungos teritoriją tokiam aptarnavimui, apdirbimui ar perdirbimui atlikti, o vėliau jie bus išgabenti iš Europos Sąjungos teritorijos. Jeigu paaiškėja, kad daiktai nebus išgabenti iš Europos Sąjungos terito</text:span><text:span text:style-name="T4236">rijos, PVM už suteiktas aptarnavimo, apdirbimo ar perdirbimo paslaugas perskaičiuojamas taikant standartinį PVM tarifą.</text:span></text:p>
      <text:p text:style-name="P4237">Straipsnio pakeitimai:</text:p>
      <text:p text:style-name="P4238"><text:span text:style-name="T4239">Nr.<text:s/></text:span><text:a xlink:href="http://www3.lrs.lt/cgi-bin/preps2?a=226059&amp;b=" office:target-frame-name="_top" xlink:show="replace"><text:span text:style-name="T4240">IX-1960</text:span></text:a><text:span text:style-name="T4241">, 2004-01-15, Žin., 2004, Nr.<text:s/></text:span><text:a xlink:href="https://www.e-tar.lt/portal/legalAct.html?documentId=TAIS.226059" office:target-frame-name="_blank" xlink:show="new"><text:span text:style-name="T4242">17-505</text:span></text:a><text:span text:style-name="T4243"><text:s/>(2004-01-31)</text:span></text:p>
      <text:p text:style-name="Normal"><text:span text:style-name="T4244">Nr.<text:s/></text:span><text:a xlink:href="http://www3.lrs.lt/cgi-bin/preps2?a=334557&amp;b=" office:target-frame-name="_top" xlink:show="replace"><text:span text:style-name="T4245">XI-114</text:span></text:a><text:span text:style-name="T4246">, 2008-12-23, Žin., 2008, Nr.<text:s/></text:span><text:a xlink:href="https://www.e-tar.lt/portal/legalAct.html?documentId=TAIS.334557" office:target-frame-name="_blank" xlink:show="new"><text:span text:style-name="T4247">149-6034</text:span></text:a><text:span text:style-name="T4248"><text:s/>(2008-12-30)</text:span></text:p>
      <text:p text:style-name="P4249"><text:span text:style-name="T4250">Nr.<text:s/></text:span><text:a xlink:href="http://www3.lrs.lt/cgi-bin/preps2?a=388059&amp;b=" office:target-frame-name="_top" xlink:show="replace"><text:span text:style-name="T4251">XI-1187</text:span></text:a><text:span text:style-name="T4252">, 2010-11-30, Žin., 2010, Nr.<text:s/></text:span><text:a xlink:href="https://www.e-tar.lt/portal/legalAct.html?documentId=TAIS.388059" office:target-frame-name="_blank" xlink:show="new"><text:span text:style-name="T4253">148-7562</text:span></text:a><text:span text:style-name="T4254"><text:s/>(2010-12-18)</text:span></text:p>
      <text:p text:style-name="P4255"/>
      <text:p text:style-name="P4256"><text:span text:style-name="T4257">52</text:span><text:span text:style-name="T4258"><text:s/>straipsnis.<text:s/></text:span><text:span text:style-name="T4259">Atstovavimas šiame skyriuje nurodytuose sandoriuose ir sandoriai už Lietuvos Respublikos ribų</text:span></text:p>
      <text:p text:style-name="P4260"><text:span text:style-name="T4261">1</text:span><text:span text:style-name="T4262">. Taikant 0 procentų PVM</text:span><text:span text:style-name="T4263"><text:s/>tarifą apmokestinamos atstovavimo (agento) paslaugos, kai kito vardu ir sąskaita dalyvaujama:</text:span></text:p>
      <text:p text:style-name="P4264"><text:span text:style-name="T4265">1</text:span><text:span text:style-name="T4266">) prekių tiekimo arba paslaugų teikimo sandoryje, kuriam pagal šio Įstatymo 41–45, 47, 48, 50, 51 straipsnių nuostatas taikomas 0 procentų PVM tarifas, arba</text:span></text:p>
      <text:p text:style-name="P4267"><text:span text:style-name="T4268">2</text:span><text:span text:style-name="T4269">) prekių tiekimo ar paslaugų teikimo sandoryje, kai pagal šio Įstatymo nuostatas laikoma, kad tas prekių tiekimas arba paslaugų teikimas įvyko ne Europos Sąjungos teritorijoje.</text:span></text:p>
      <text:p text:style-name="P4270"><text:span text:style-name="T4271">2</text:span><text:span text:style-name="T4272">. Atvejai, kai dėl sandorių už šalies teritorijos ribų 0 procentų PV</text:span><text:span text:style-name="T4273">M tarifas taikomas kelionių organizatorių paslaugoms, nustatyti šio Įstatymo 104 straipsnyje.</text:span></text:p>
      <text:p text:style-name="P4274">Straipsnio pakeitimai:</text:p>
      <text:p text:style-name="P4275"><text:span text:style-name="T4276">Nr.<text:s/></text:span><text:a xlink:href="http://www3.lrs.lt/cgi-bin/preps2?a=226059&amp;b=" office:target-frame-name="_top" xlink:show="replace"><text:span text:style-name="T4277">IX-1960</text:span></text:a><text:span text:style-name="T4278">, 2004-01-15, Žin., 2004, Nr.<text:s/></text:span><text:a xlink:href="https://www.e-tar.lt/portal/legalAct.html?documentId=TAIS.226059" office:target-frame-name="_blank" xlink:show="new"><text:span text:style-name="T4279">17-505</text:span></text:a><text:span text:style-name="T4280"><text:s/>(2004-01-31)</text:span></text:p>
      <text:p text:style-name="P4281"><text:span text:style-name="T4282">Nr.<text:s/></text:span><text:a xlink:href="http://www3.lrs.lt/cgi-bin/preps2?a=388059&amp;b=" office:target-frame-name="_top" xlink:show="replace"><text:span text:style-name="T4283">XI-1187</text:span></text:a><text:span text:style-name="T4284">, 2010-11-30, Žin., 2010, Nr.<text:s/></text:span><text:a xlink:href="https://www.e-tar.lt/portal/legalAct.html?documentId=TAIS.388059" office:target-frame-name="_blank" xlink:show="new"><text:span text:style-name="T4285">148-7562</text:span></text:a><text:span text:style-name="T4286"><text:s/>(2010-12-18)</text:span></text:p>
      <text:p text:style-name="P4287"/>
      <text:p text:style-name="P4288"><text:span text:style-name="T4289">53</text:span><text:span text:style-name="T4290"><text:s/>straipsnis.<text:s/></text:span><text:span text:style-name="T4291">Tam tikrais su tarptautine prekyba susijusiais atvejais taikomos specialios taisyklės</text:span></text:p>
      <text:p text:style-name="P4292"><text:span text:style-name="T4293">1</text:span><text:span text:style-name="T4294">. Taikant 0 procentų PVM tarifą<text:s/></text:span><text:span text:style-name="T4295">apmokestinami šie sandoriai:</text:span></text:p>
      <text:p text:style-name="P4296"><text:span text:style-name="T4297">1</text:span><text:span text:style-name="T4298">) prekių tiekimo, kai tiekiamos prekės pateikiamos laikinai saugoti;</text:span></text:p>
      <text:p text:style-name="P4299"><text:span text:style-name="T4300">2</text:span><text:span text:style-name="T4301">) prekių tiekimo, kai tiekiamoms prekėms įforminama laisvosios zonos, muitinio sandėliavimo ar laikinojo įvežimo perdirbti muitinės procedūra;</text:span></text:p>
      <text:p text:style-name="P4302"><text:span text:style-name="T4303">3</text:span><text:span text:style-name="T4304">)<text:s/></text:span><text:span text:style-name="T4305">prekių, kurios laikinai saugomos, taip pat prekių, kurioms taikoma laisvosios zonos ar laikinojo įvežimo perdirbti muitinės procedūra, tiekimo, jeigu ir tiekimo metu minėtosios aplinkybės tebegalioja;</text:span></text:p>
      <text:p text:style-name="P4306"><text:span text:style-name="T4307">4</text:span><text:span text:style-name="T4308">) prekių, kurioms taikoma laikinojo įvežimo visai<text:s/></text:span><text:span text:style-name="T4309">neapmokestinant importo muitais, išorinio tranzito ar vidinio tranzito muitinės procedūra, tiekimo, jeigu tiekimo metu minėtosios aplinkybės tebegalioja;</text:span></text:p>
      <text:p text:style-name="P4310"><text:span text:style-name="T4311">5</text:span><text:span text:style-name="T4312">) prekių tiekimo, kai tiekiamos prekės išgabenamos į PVM lengvatų sandėlį;</text:span></text:p>
      <text:p text:style-name="P4313"><text:span text:style-name="T4314">6</text:span><text:span text:style-name="T4315">) prekių, kurioms</text:span><text:span text:style-name="T4316"><text:s/>taikomas PVM lengvatų sandėlyje galiojantis režimas, tiekimo šalies teritorijoje, jeigu tiekimo metu ši aplinkybė tebegalioja.</text:span></text:p>
      <text:p text:style-name="P4317">Straipsnio dalies pakeitimai:</text:p>
      <text:p text:style-name="P4318"><text:span text:style-name="T4319">Nr.<text:s/></text:span><text:a xlink:href="https://www.e-tar.lt/portal/legalAct.html?documentId=fc6b39b0abd811e6b844f0f29024f5ac" office:target-frame-name="_top" xlink:show="replace"><text:span text:style-name="T4320">XII-2697</text:span></text:a><text:span text:style-name="T4321">, 2016-11-03, paskelbta TAR 2016-11-16, i. k. 2016-26861</text:span></text:p>
      <text:p text:style-name="Normal"/>
      <text:p text:style-name="P4322"><text:span text:style-name="T4323">2</text:span><text:span text:style-name="T4324">. Importo PVM neapmokestinamos importuojamos prekės, kurios nugabenamos į PVM lengvatų sandėlį.</text:span></text:p>
      <text:p text:style-name="P4325"><text:span text:style-name="T4326">3</text:span><text:span text:style-name="T4327">. PVM neapmokestinamas prekių įsigijimas iš kitos valstybės narės tais atvejais, kai prekių tiekimas šalies teritorijoje atitinkamomis aplinkybėmis pagal šio straipsnio 1 dalį būtų apmokestinamas taikant 0 procentų PVM tarifą.<text:s/></text:span></text:p>
      <text:p text:style-name="P4328"><text:span text:style-name="T4329">4</text:span><text:span text:style-name="T4330">. PVM lengvatų sandėliu</text:span><text:span text:style-name="T4331"><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332">tos valstybės narės įsigyjamos prekės, skirtos:</text:span></text:p>
      <text:p text:style-name="P4333"><text:span text:style-name="T4334">1</text:span><text:span text:style-name="T4335">) parduoti specialioje tarptautiniame jūrų ar oro uoste esančioje prekybos vietoje, kurioje šios prekės bus tiekiamos keleiviams, išvykstantiems į trečiąsias teritorijas ar trečiąsias valstybes, jeigu toks</text:span><text:span text:style-name="T4336"><text:s/>prekių tiekimas pagal bendras šio Įstatymo nuostatas būtų apmokestinamas taikant 0 procentų PVM tarifą;</text:span></text:p>
      <text:p text:style-name="P4337">Straipsnio punkto pakeitimai:</text:p>
      <text:p text:style-name="P4338"><text:span text:style-name="T4339">Nr.<text:s/></text:span><text:a xlink:href="https://www.e-tar.lt/portal/legalAct.html?documentId=fc6b39b0abd811e6b844f0f29024f5ac" office:target-frame-name="_top" xlink:show="replace"><text:span text:style-name="T4340">XII-2697</text:span></text:a><text:span text:style-name="T4341">, 2016-11-0</text:span><text:span text:style-name="T4342">3, paskelbta TAR 2016-11-16, i. k. 2016-26861</text:span></text:p>
      <text:p text:style-name="Normal"/>
      <text:p text:style-name="P4343"><text:span text:style-name="T4344">2</text:span><text:span text:style-name="T4345">) reiso metu tiekti keleiviams, oro ar jūrų transportu vykstantiems į paskirties vietą, esančią ne Europos Sąjungos teritorijoje.</text:span></text:p>
      <text:p text:style-name="P4346"><text:span text:style-name="T4347">5</text:span><text:span text:style-name="T4348">. Atstovavimo (agento) paslaugų teikimas, kai kito vardu ir sąskait</text:span><text:span text:style-name="T4349">a atstovaujama šio straipsnio 1 dalyje nurodytuose prekių tiekimo sandoriuose, apmokestinamas taikant 0 procentų PVM tarifą.<text:s/></text:span></text:p>
      <text:p text:style-name="P4350"><text:span text:style-name="T4351">6</text:span><text:span text:style-name="T4352">. Su šio straipsnio 1 dalies 3, 4 ir 6 punktuose nurodytomis prekėmis tiesiogiai susijusių paslaugų (tokių kaip tų prekių tva</text:span><text:span text:style-name="T4353">rkymas, pakavimas) ir pagal savo esmę panašių paslaugų teikimas apmokestinamas taikant 0 procentų PVM tarifą.</text:span></text:p>
      <text:p text:style-name="P4354">Straipsnio dalies pakeitimai:</text:p>
      <text:p text:style-name="P4355"><text:span text:style-name="T4356">Nr.<text:s/></text:span><text:a xlink:href="https://www.e-tar.lt/portal/legalAct.html?documentId=fc6b39b0abd811e6b844f0f29024f5ac" office:target-frame-name="_top" xlink:show="replace"><text:span text:style-name="T4357">XII-2697</text:span></text:a><text:span text:style-name="T4358">, 2016</text:span><text:span text:style-name="T4359">-11-03, paskelbta TAR 2016-11-16, i. k. 2016-26861</text:span></text:p>
      <text:p text:style-name="Normal"/>
      <text:p text:style-name="P4360"><text:span text:style-name="T4361">7</text:span><text:span text:style-name="T4362">. Jeigu pagal šio straipsnio 1, 2 ir 3 dalių nuostatas atleistoms nuo PVM ar apmokestintoms taikant 0 procentų PVM tarifą ir esančioms šalies teritorijoje prekėms nustoja galioti šio straipsnio 1 dal</text:span><text:span text:style-name="T4363">yje nurodytos aplinkybės ir tai nebūtų pagrindas prievolei apskaičiuoti importo PVM atsirasti šalies teritorijoje, PVM už šias prekes turi būti apskaičiuotas nuo tokios apmokestinamosios vertės:</text:span></text:p>
      <text:p text:style-name="P4364"><text:span text:style-name="T4365">1</text:span><text:span text:style-name="T4366">) kai buvo sudaromi vien šio straipsnio 1 dalies 1, 2 ir 5</text:span><text:span text:style-name="T4367"><text:s/>punktuose nurodyti sandoriai ar atitinkamai importuojama arba įsigyjama iš kitos valstybės narės, – nuo prekių apmokestinamosios vertės, nuo kurios šio Įstatymo nustatyta tvarka būtų skaičiuojamas PVM, jeigu prekių tiekimas, importas ar įsigijimas iš kito</text:span><text:span text:style-name="T4368">s valsty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4369"><text:span text:style-name="T4370">2</text:span><text:span text:style-name="T4371">) kai buvo sudaromi šio straipsnio 1 dalies 3, 4 ir 6 punktuose nurodyti prekių tiekimo sandoriai, – nuo prekių apmokestinamosios vertės, nuo kurios paskutinio tokių sandorių atveju šio Įstatymo nustatyta tvarka būtų skaičiuojamas PVM, jeigu prekių tie</text:span><text:span text:style-name="T4372">kimas nebūtų apmokestinamas taikant 0 procentų PVM tarifą, taip pat nuo paslaugų, kurių teikimas remiantis šio Įstatymo nuostatomis buvo apmokestintas taikant 0 procentų PVM tarifą, apmokestinamosios vertės, kai šių paslaugų vertė nėra įskaičiuota į paskut</text:span><text:span text:style-name="T4373">inio šių prekių tiekimo sandorio vertę.</text:span></text:p>
      <text:p text:style-name="P4374">Straipsnio dalies pakeitimai:</text:p>
      <text:p text:style-name="P4375"><text:span text:style-name="T4376">Nr.<text:s/></text:span><text:a xlink:href="https://www.e-tar.lt/portal/legalAct.html?documentId=fc6b39b0abd811e6b844f0f29024f5ac" office:target-frame-name="_top" xlink:show="replace"><text:span text:style-name="T4377">XII-2697</text:span></text:a><text:span text:style-name="T4378">, 2016-11-03, paskelbta TAR 2016-11-16, i. k. 2016-26861</text:span></text:p>
      <text:p text:style-name="Normal"/>
      <text:p text:style-name="P4379"><text:span text:style-name="T4380">8</text:span><text:span text:style-name="T4381">. Prievolė<text:s/></text:span><text:span text:style-name="T4382">apskaičiuoti PVM nustatyta tvarka tenka asmeniui, dėl kurio veiksmų ar neveikimo prekėms nustojo galioti šio straipsnio 1 dalyje nurodytos aplinkybės (tuo atveju, kai asmuo sudaro prekių tiekimo sandorį, kurio metu žinoma, kad nustos galioti šio straipsnio</text:span><text:span text:style-name="T4383"><text:s/>1 dalyje nurodytos aplinkybės, – prekių tiekėjui). Laikoma, kad šio straipsnio 1 dalyje nurodytos aplinkybės nustoja galioti ir tada, kai prekės suvartojamos ar prarandamos, išskyrus atvejus, kai prekės prarastos dėl nenugalimos jėgos (</text:span><text:span text:style-name="T4384">force majeure</text:span><text:span text:style-name="T4385">) ar n</text:span><text:span text:style-name="T4386">usikalstamos trečiųjų asmenų veikos, jeigu tai įrodyta Lietuvos Respublikos Vyriausybės ar jos įgaliotos institucijos nustatyta tvarka, arba kitų nuo asmens nepriklausančių priežasčių (prekių sunaikinimo dėl realizacijos terminų pasibaigimo ir kt.), kai ši</text:span><text:span text:style-name="T4387">s asmuo gali pateikti tai patvirtinančius dokumentus. Prievolė apskaičiuoti PVM neatsiranda, jeigu prekės, kurioms nustojo galioti šio straipsnio 1 dalyje nurodytos aplinkybės, išgabenamos iš Europos Sąjungos teritorijos ar išgabenamos į kitą valstybę narę</text:span><text:span text:style-name="T4388">, kai toks išgabenimas laikomas prekių tiekimu į kitą valstybę narę pagal šio Įstatymo 5</text:span><text:span text:style-name="T4389">1</text:span><text:span text:style-name="T4390"><text:s/>straipsnį.</text:span></text:p>
      <text:p text:style-name="P4391"><text:span text:style-name="T4392">9</text:span><text:span text:style-name="T4393">. Taikant šio straipsnio 4 dalies 1 punkto nuostatas,<text:s/></text:span><text:span text:style-name="T4394">susijusias su keleivio vykimu oro ar jūrų transportu,</text:span><text:span text:style-name="T4395"><text:s/>keleivio vykimo vieta laikoma artimiausia<text:s/></text:span><text:span text:style-name="T4396">keleivio išlipimo iš orlaivio ar laivo vieta po įlipimo šalies teritorijoje, o taikant šio straipsnio 4 dalies 2 punkto nuostatas, paskirties vieta laikoma pirmoji už šalies teritorijos ribų esanti vieta, kurioje orlaivis ar laivas sustoja išlaipinti ir (a</text:span><text:span text:style-name="T4397">rba) įlaipinti keleivių.</text:span></text:p>
      <text:p text:style-name="P4398"><text:span text:style-name="T4399">10</text:span><text:span text:style-name="T4400">. Taikant 0 procentų PVM tarifą apmokestinamas prekių, kurioms buvo įforminta muitinio sandėliavimo procedūra, tiekimas, kai tiekiamos prekės yra importuojamos ir tai yra pagrindas atsirasti prievolei apskaičiuoti importo PVM</text:span><text:span text:style-name="T4401"><text:s/>šalies teritorijoje.<text:s/></text:span></text:p>
      <text:p text:style-name="P4402">Straipsnio pakeitimai:</text:p>
      <text:p text:style-name="P4403"><text:span text:style-name="T4404">Nr.<text:s/></text:span><text:a xlink:href="http://www3.lrs.lt/cgi-bin/preps2?a=226059&amp;b=" office:target-frame-name="_top" xlink:show="replace"><text:span text:style-name="T4405">IX-1960</text:span></text:a><text:span text:style-name="T4406">, 2004-01-15, Žin., 2004, Nr.<text:s/></text:span><text:a xlink:href="https://www.e-tar.lt/portal/legalAct.html?documentId=TAIS.226059" office:target-frame-name="_blank" xlink:show="new"><text:span text:style-name="T4407">17-505</text:span></text:a><text:span text:style-name="T4408"><text:s/>(2004-01-31)</text:span></text:p>
      <text:p text:style-name="P4409"><text:span text:style-name="T4410">Nr.<text:s/></text:span><text:a xlink:href="http://www3.lrs.lt/cgi-bin/preps2?a=266488&amp;b=" office:target-frame-name="_top" xlink:show="replace"><text:span text:style-name="T4411">X-409</text:span></text:a><text:span text:style-name="T4412">, 2005-11-17, Žin., 2005, Nr.<text:s/></text:span><text:a xlink:href="https://www.e-tar.lt/portal/legalAct.html?documentId=TAIS.266488" office:target-frame-name="_blank" xlink:show="new"><text:span text:style-name="T4413">142-5109</text:span></text:a><text:span text:style-name="T4414"><text:s/>(2005-12-03)</text:span></text:p>
      <text:p text:style-name="P4415"><text:span text:style-name="T4416">Nr.<text:s/></text:span><text:a xlink:href="http://www3.lrs.lt/cgi-bin/preps2?a=360521&amp;b=" office:target-frame-name="_top" xlink:show="replace"><text:span text:style-name="T4417">XI-518</text:span></text:a><text:span text:style-name="T4418">, 2009-12-03, Žin., 2009, Nr.<text:s/></text:span><text:a xlink:href="https://www.e-tar.lt/portal/legalAct.html?documentId=TAIS.360521" office:target-frame-name="_blank" xlink:show="new"><text:span text:style-name="T4419">151-6772</text:span></text:a><text:span text:style-name="T4420"><text:s/>(2009-12-22)</text:span></text:p>
      <text:p text:style-name="P4421"><text:span text:style-name="T4422">Nr.<text:s/></text:span><text:a xlink:href="http://www3.lrs.lt/cgi-bin/preps2?a=388059&amp;b=" office:target-frame-name="_top" xlink:show="replace"><text:span text:style-name="T4423">XI-1187</text:span></text:a><text:span text:style-name="T4424">, 2010-11-30, Žin., 2010, Nr.<text:s/></text:span><text:a xlink:href="https://www.e-tar.lt/portal/legalAct.html?documentId=TAIS.388059" office:target-frame-name="_blank" xlink:show="new"><text:span text:style-name="T4425">148-7562</text:span></text:a><text:span text:style-name="T4426"><text:s/>(2010-12-18)</text:span></text:p>
      <text:p text:style-name="P4427"><text:span text:style-name="T4428">Nr.<text:s/></text:span><text:a xlink:href="http://www3.lrs.lt/cgi-bin/preps2?a=415506&amp;b=" office:target-frame-name="_top" xlink:show="replace"><text:span text:style-name="T4429">XI-1817</text:span></text:a><text:span text:style-name="T4430">, 2011-12-20, Žin., 2011, Nr.<text:s/></text:span><text:a xlink:href="https://www.e-tar.lt/portal/legalAct.html?documentId=TAIS.415506" office:target-frame-name="_blank" xlink:show="new"><text:span text:style-name="T4431">161-7616</text:span></text:a><text:span text:style-name="T4432"><text:s/>(2011-12-29)</text:span></text:p>
      <text:p text:style-name="P4433"/>
      <text:p text:style-name="P4434"><text:span text:style-name="T4435">53</text:span><text:span text:style-name="T4436">1</text:span><text:span text:style-name="T4437"><text:s/>straipsnis.<text:s/></text:span><text:span text:style-name="T4438">Prekių tiekimui naudojantis elektronine sąsaja taikoma speciali taisyklė</text:span></text:p>
      <text:p text:style-name="P4439"><text:span text:style-name="T4440">Jeigu pagal šio Įstatymo 4</text:span><text:span text:style-name="T4441">3</text:span><text:span text:style-name="T4442"><text:s/>straipsnio 2 dalį laikoma, kad apmokestinamasis asmuo pats gauna ir tiekia prekes, tų prekių tiekimas tam apmokestinamajam asmeniui apmokestinamas taikant 0 procentų PVM tarifą.</text:span><text:s/></text:p>
      <text:p text:style-name="P4443">Papildyta straipsniu:</text:p>
      <text:p text:style-name="P4444"><text:span text:style-name="T4445">Nr.<text:s/></text:span><text:a xlink:href="https://www.e-tar.lt/portal/legalAct.html?documentId=eafca1c025b711eb932eb1ed7f923910" office:target-frame-name="_top" xlink:show="replace"><text:span text:style-name="T4446">XIII-3346</text:span></text:a><text:span text:style-name="T4447">, 2020-11-05, paskelbta TAR 2020-11-13, i. k. 2020-23933</text:span></text:p>
      <text:p text:style-name="Normal"/>
      <text:p text:style-name="P4448"><text:span text:style-name="T4449">54</text:span><text:span text:style-name="T4450"><text:s/>straipsnis.<text:s/></text:span><text:span text:style-name="T4451">Neteko galios nuo 2004-05-01.</text:span></text:p>
      <text:p text:style-name="P4452">Straipsnio pakeitimai:</text:p>
      <text:p text:style-name="P4453"><text:span text:style-name="T4454">Nr.<text:s/></text:span><text:a xlink:href="http://www3.lrs.lt/cgi-bin/preps2?a=226059&amp;b=" office:target-frame-name="_top" xlink:show="replace"><text:span text:style-name="T4455">IX-1960</text:span></text:a><text:span text:style-name="T4456">, 2004-01-15, Žin., 2004, Nr.<text:s/></text:span><text:a xlink:href="https://www.e-tar.lt/portal/legalAct.html?documentId=TAIS.226059" office:target-frame-name="_blank" xlink:show="new"><text:span text:style-name="T4457">17-505</text:span></text:a><text:span text:style-name="T4458"><text:s/>(2004-01-31)</text:span></text:p>
      <text:p text:style-name="P4459"/>
      <text:p text:style-name="P4460"><text:span text:style-name="T4461">55</text:span><text:span text:style-name="T4462"><text:s/>straipsnis.<text:s/></text:span><text:span text:style-name="T4463">Prekės, kurių tiekimas šalies teritorijoje neapmokestinamas PVM<text:s/></text:span></text:p>
      <text:p text:style-name="P4464"><text:span text:style-name="T4465">0 procentų PVM tari</text:span><text:span text:style-name="T4466">fas prekėms, kurių tiekimas šalies teritorijoje pagal šio Įstatymo nuostatas būtų visais atvejais neapmokestinamas PVM, negali būti taikomas.</text:span></text:p>
      <text:p text:style-name="P4467"/>
      <text:p text:style-name="P4468"><text:span text:style-name="T4469">56</text:span><text:span text:style-name="T4470"><text:s/>straipsnis.<text:s/></text:span><text:span text:style-name="T4471">0 procentų PVM tarifo pritaikymo pagrįstumo įrodymas</text:span></text:p>
      <text:p text:style-name="P4472"><text:span text:style-name="T4473">1</text:span><text:span text:style-name="T4474">. PVM mokėtojas, pritaikęs 0 proce</text:span><text:span text:style-name="T4475">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6">dytus Reglamento (ES) Nr. 282/2011 45a straipsnyje, arba kitus įrodymus, kad prekės išgabentos iš šalies teritorijos, ir įrodymus, kad asmuo, kuriam prekės išgabentos, yra kitoje valstybėje narėje registruotas PVM mokėtojas.</text:span><text:s/></text:p>
      <text:p text:style-name="P4477">Straipsnio dalies pakeitimai:</text:p>
      <text:p text:style-name="P4478"><text:span text:style-name="T4479">Nr.<text:s/></text:span><text:a xlink:href="https://www.e-tar.lt/portal/legalAct.html?documentId=93ce7cb0fbbb11e99681cd81dcdca52c" office:target-frame-name="_top" xlink:show="replace"><text:span text:style-name="T4480">XIII-2487</text:span></text:a><text:span text:style-name="T4481">, 2019-10-17, paskelbta TAR 2019-10-31, i. k. 2019-17361</text:span></text:p>
      <text:p text:style-name="Normal"/>
      <text:p text:style-name="P4482"><text:span text:style-name="T4483">2</text:span><text:span text:style-name="T4484">. PVM mokėtojas, pritaikęs 0 procentų PVM tarifą 53 straipsnio 1 dalies 1–4 punktu</text:span><text:span text:style-name="T4485">ose nurodytais atvejais, privalo turėti įrodymus, patvirtinančius prekių laikinąjį saugojimą ar atitinkamų muitinės procedūrų įforminimą.</text:span></text:p>
      <text:p text:style-name="P4486">Straipsnio dalies pakeitimai:</text:p>
      <text:p text:style-name="P4487"><text:span text:style-name="T4488">Nr.<text:s/></text:span><text:a xlink:href="https://www.e-tar.lt/portal/legalAct.html?documentId=fc6b39b0abd811e6b844f0f29024f5ac" office:target-frame-name="_top" xlink:show="replace"><text:span text:style-name="T4489">XII-2697</text:span></text:a><text:span text:style-name="T4490">, 2016-11-03, paskelbta TAR 2016-11-16, i. k. 2016-26861</text:span></text:p>
      <text:p text:style-name="Normal"/>
      <text:p text:style-name="P4491"><text:span text:style-name="T4492">3</text:span><text:span text:style-name="T4493">. Kitais šiame skyriuje nurodytais atvejais pritaikęs 0 procentų PVM tarifą, PVM mokėtoja</text:span><text:span text:style-name="T4494">s privalo turėti dokumentus, įrodančius, kad įvyko šiame skyriuje nurodytas prekių tiekimo, prekių įsigijimo iš kitos valstybės narės arba paslaugų teikimo sandoris.</text:span></text:p>
      <text:p text:style-name="P4495"><text:span text:style-name="T4496">4</text:span><text:span text:style-name="T4497">. Nepaisant kitų šio straipsnio nuostatų, mokesčio administratorius<text:s/></text:span><text:span text:style-name="T4498">Mokesčių administ</text:span><text:span text:style-name="T4499">ravimo įstatymo</text:span><text:span text:style-name="T4500"><text:s/>nustatyta tvarka turi teisę pareikalauti pateikti ir kitus papildomus įrodymus 0 procentų PVM tarifo pritaikymo pagrįstumui įvertinti. Kai PVM mokėtojas negali įrodyti, kad prekių tiekimui, prekių įsigijimui iš kitos valstybės narės arba pa</text:span><text:span text:style-name="T4501">slaugų teikimui 0 procentų PVM tarifas pritaikytas pagrįstai, toks prekių tiekimas, prekių įsigijimas iš kitos valstybės narės arba paslaugų teikimas apmokestinamas taikant standartinį PVM tarifą arba lengvatinį PVM tarifą, jeigu jis šioms prekėms arba pas</text:span><text:span text:style-name="T4502">laugoms nustatytas.</text:span></text:p>
      <text:p text:style-name="P4503"><text:span text:style-name="T4504">5</text:span><text:span text:style-name="T4505">. Nepaisant kitų šio straipsnio nuostatų, mokesčio administratorius turi teisę savo iniciatyva pats ar per tam įgaliotas teisėsaugos institucijas surinkti papildomus įrodymus 0 procentų PVM tarifo pritaikymo pagrįstumui įvertinti.<text:s/></text:span><text:span text:style-name="T4506">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507"><text:s/>standartinį PVM tarifą arba lengvatinį PVM tarifą, jeigu jis šioms prekėms ar paslaugoms nustatytas.</text:span></text:p>
      <text:p text:style-name="P4508">Straipsnio pakeitimai:</text:p>
      <text:p text:style-name="P4509"><text:span text:style-name="T4510">Nr.<text:s/></text:span><text:a xlink:href="http://www3.lrs.lt/cgi-bin/preps2?a=226059&amp;b=" office:target-frame-name="_top" xlink:show="replace"><text:span text:style-name="T4511">IX-1960</text:span></text:a><text:span text:style-name="T4512">, 2004-01-15, Žin., 2004, Nr.<text:s/></text:span><text:a xlink:href="https://www.e-tar.lt/portal/legalAct.html?documentId=TAIS.226059" office:target-frame-name="_blank" xlink:show="new"><text:span text:style-name="T4513">17-505</text:span></text:a><text:span text:style-name="T4514"><text:s/>(2004-01-31)</text:span></text:p>
      <text:p text:style-name="P4515"><text:span text:style-name="T4516">Nr.<text:s/></text:span><text:a xlink:href="http://www3.lrs.lt/cgi-bin/preps2?a=288731&amp;b=" office:target-frame-name="_top" xlink:show="replace"><text:span text:style-name="T4517">X-932</text:span></text:a><text:span text:style-name="T4518">, 2006-11-28, Žin., 2006, Nr.<text:s/></text:span><text:a xlink:href="https://www.e-tar.lt/portal/legalAct.html?documentId=TAIS.288731" office:target-frame-name="_blank" xlink:show="new"><text:span text:style-name="T4519">137-5203</text:span></text:a><text:span text:style-name="T4520"><text:s/>(2006-12-16)</text:span></text:p>
      <text:p text:style-name="Normal"><text:span text:style-name="T4521">Nr.<text:s/></text:span><text:a xlink:href="http://www3.lrs.lt/cgi-bin/preps2?a=334557&amp;b=" office:target-frame-name="_top" xlink:show="replace"><text:span text:style-name="T4522">XI-114</text:span></text:a><text:span text:style-name="T4523">, 2008-12-23, Žin., 2008, Nr.<text:s/></text:span><text:a xlink:href="https://www.e-tar.lt/portal/legalAct.html?documentId=TAIS.334557" office:target-frame-name="_blank" xlink:show="new"><text:span text:style-name="T4524">149-6034</text:span></text:a><text:span text:style-name="T4525"><text:s/>(2008-12-30)</text:span></text:p>
      <text:p text:style-name="Normal"><text:span text:style-name="T4526">Nr.<text:s/></text:span><text:a xlink:href="http://www3.lrs.lt/cgi-bin/preps2?a=347289&amp;b=" office:target-frame-name="_top" xlink:show="replace"><text:span text:style-name="T4527">XI-317</text:span></text:a><text:span text:style-name="T4528">, 2009-06-23, Žin., 2009, Nr.<text:s/></text:span><text:a xlink:href="https://www.e-tar.lt/portal/legalAct.html?documentId=TAIS.347289" office:target-frame-name="_blank" xlink:show="new"><text:span text:style-name="T4529">77-3173</text:span></text:a><text:span text:style-name="T4530"><text:s/>(2009-06-30)</text:span></text:p>
      <text:p text:style-name="P4531"><text:span text:style-name="T4532">Nr.<text:s/></text:span><text:a xlink:href="http://www3.lrs.lt/cgi-bin/preps2?a=388059&amp;b=" office:target-frame-name="_top" xlink:show="replace"><text:span text:style-name="T4533">XI-1187</text:span></text:a><text:span text:style-name="T4534">, 2010-11-30, Žin., 2010, Nr.<text:s/></text:span><text:a xlink:href="https://www.e-tar.lt/portal/legalAct.html?documentId=TAIS.388059" office:target-frame-name="_blank" xlink:show="new"><text:span text:style-name="T4535">148-7562</text:span></text:a><text:span text:style-name="T4536"><text:s/>(2010-12-18)</text:span></text:p>
      <text:p text:style-name="P4537"/>
      <text:p text:style-name="P4538"><text:span text:style-name="T4539">VII</text:span><text:span text:style-name="T4540"><text:s/>SKYRIUS</text:span></text:p>
      <text:p text:style-name="P4541"><text:span text:style-name="T4542">PVM ATSKAITA</text:span></text:p>
      <text:p text:style-name="P4543"/>
      <text:p text:style-name="P4544"><text:span text:style-name="T4545">57</text:span><text:span text:style-name="T4546"><text:s/>straipsnis.<text:s/></text:span><text:span text:style-name="T4547">Teisė į PVM atskaitą<text:s/></text:span></text:p>
      <text:p text:style-name="P4548"><text:span text:style-name="T4549">1</text:span><text:span text:style-name="T4550">. Teisę į PVM atskaitą turi:</text:span></text:p>
      <text:p text:style-name="P4551"><text:span text:style-name="T4552">1</text:span><text:span text:style-name="T4553">) PVM mokėtojai, išskyrus:</text:span></text:p>
      <text:p text:style-name="P4554"><text:span text:style-name="T4555">a</text:span><text:span text:style-name="T4556">) asmenis, kurie PVM mokėtojais įregistruoti vien dėl prekių įsigijimo iš kitų valstybių narių ir nevykdo jokios<text:s/></text:span><text:span text:style-name="T4557">ekonominės veiklos;</text:span></text:p>
      <text:p text:style-name="P4558"><text:span text:style-name="T4559">b</text:span><text:span text:style-name="T4560">) apmokestinamuosius asmenis, kurie PVM mokėtojais įregistruoti vien dėl šio Įstatymo XII skyriaus penktajame, šeštajame ar septintajame skirsnyje nustatytų schemų taikymo;</text:span><text:span text:style-name="T4561"><text:s/></text:span></text:p>
      <text:p text:style-name="P4562">Straipsnio punkto pakeitimai:</text:p>
      <text:p text:style-name="P4563"><text:span text:style-name="T4564">Nr.<text:s/></text:span><text:a xlink:href="https://www.e-tar.lt/portal/legalAct.html?documentId=eafca1c025b711eb932eb1ed7f923910" office:target-frame-name="_top" xlink:show="replace"><text:span text:style-name="T4565">XIII-3346</text:span></text:a><text:span text:style-name="T4566">, 2020-11-05, paskelbta TAR 2020-11-13, i. k. 2020-23933</text:span></text:p>
      <text:p text:style-name="Normal"/>
      <text:p text:style-name="P4567"><text:span text:style-name="T4568">2</text:span><text:span text:style-name="T4569">) PVM mokėtojais neįregistruoti:<text:s/></text:span></text:p>
      <text:p text:style-name="P4570"><text:span text:style-name="T4571">a) Lietuvos Respublikos apmokestinamieji asmenys, privalėję pateikti praš</text:span><text:span text:style-name="T4572">ymą įregistruoti juos PVM mokėtojais pagal šio Įstatymo 71 arba 71</text:span><text:span text:style-name="T4573">1</text:span><text:span text:style-name="T4574"><text:s/>straipsnį;</text:span></text:p>
      <text:p text:style-name="P4575"><text:span text:style-name="T4576">b) Lietuvos Respublikos apmokestinamieji asmenys, tiekę prekes ir (arba) teikę paslaugas už šalies teritorijos ribų, kai toks prekių tiekimas ir (arba) paslaugų teikimas pagal</text:span><text:span text:style-name="T4577"><text:s/>šio Įstatymo nuostatas nebūtų neapmokestinamas PVM, jeigu jis vyktų šalies teritorijoje;<text:s/></text:span></text:p>
      <text:p text:style-name="P4578"><text:span text:style-name="T4579">c) užsienio apmokestinamieji asmenys, kurie šalies teritorijoje tiekė PVM apmokestinamas prekes ir (arba) teikė paslaugas, išskyrus nurodytąsias šio Įstatymo<text:s/></text:span><text:span text:style-name="T4580">117 straipsnio 2 dalyje;</text:span></text:p>
      <text:p text:style-name="P4581"><text:span text:style-name="T4582">3</text:span><text:span text:style-name="T4583">) visi asmenys tuo atveju, kai jie šio Įstatymo nustatyta tvarka tiekia į kitą valstybę narę naujas transporto priemones.</text:span></text:p>
      <text:p text:style-name="P4584">Straipsnio dalies pakeitimai:</text:p>
      <text:p text:style-name="P4585"><text:span text:style-name="T4586">Nr.<text:s/></text:span><text:a xlink:href="https://www.e-tar.lt/portal/legalAct.html?documentId=8e073e20708811e484b9c12b550436a3" office:target-frame-name="_top" xlink:show="replace"><text:span text:style-name="T4587">XII-1318</text:span></text:a><text:span text:style-name="T4588">, 2014-11-11, paskelbta TAR 2014-11-20, i. k. 2014-17215</text:span></text:p>
      <text:p text:style-name="Normal"/>
      <text:p text:style-name="P4589"><text:span text:style-name="T4590">2</text:span><text:span text:style-name="T4591">. Į PVM atskaitą laikantis šio skyriaus nuostatų gali būti traukiamas pirkimo ir (arba) i</text:span><text:span text:style-name="T4592">mporto PVM.<text:s/></text:span></text:p>
      <text:p text:style-name="P4593"><text:span text:style-name="T4594">3</text:span><text:span text:style-name="T4595">. Asmenys, turintys teisę į PVM atskaitą, gali šia teise nesinaudoti.</text:span></text:p>
      <text:p text:style-name="P4596">Straipsnio pakeitimai:</text:p>
      <text:p text:style-name="P4597"><text:span text:style-name="T4598">Nr.<text:s/></text:span><text:a xlink:href="http://www3.lrs.lt/cgi-bin/preps2?a=226059&amp;b=" office:target-frame-name="_top" xlink:show="replace"><text:span text:style-name="T4599">IX-1960</text:span></text:a><text:span text:style-name="T4600">, 2004-01-15, Žin., 2004, Nr.<text:s/></text:span><text:a xlink:href="https://www.e-tar.lt/portal/legalAct.html?documentId=TAIS.226059" office:target-frame-name="_blank" xlink:show="new"><text:span text:style-name="T4601">17-505</text:span></text:a><text:span text:style-name="T4602"><text:s/>(2004-01-31)</text:span></text:p>
      <text:p text:style-name="P4603"><text:span text:style-name="T4604">Nr.<text:s/></text:span><text:a xlink:href="http://www3.lrs.lt/cgi-bin/preps2?a=415506&amp;b=" office:target-frame-name="_top" xlink:show="replace"><text:span text:style-name="T4605">XI-1817</text:span></text:a><text:span text:style-name="T4606">, 2011-12-20, Žin., 2011, Nr.<text:s/></text:span><text:a xlink:href="https://www.e-tar.lt/portal/legalAct.html?documentId=TAIS.415506" office:target-frame-name="_blank" xlink:show="new"><text:span text:style-name="T4607">161-7616</text:span></text:a><text:span text:style-name="T4608"><text:s/>(2011-12-29)</text:span></text:p>
      <text:p text:style-name="P4609"/>
      <text:p text:style-name="P4610"><text:span text:style-name="T4611">58</text:span><text:span text:style-name="T4612"><text:s/>straipsnis.<text:s/></text:span><text:span text:style-name="T4613">Veikla, kuriai skirtų naudoti prekių ir (arba) paslaugų pirkimo ir (arba) importo PVM gali būti atskaitomas</text:span></text:p>
      <text:p text:style-name="P4614"><text:span text:style-name="T4615">1</text:span><text:span text:style-name="T4616">. PVM mokėtojas turi teisę įtraukti į PVM atskaitą pirkimo ir (arba) importo PVM už<text:s/></text:span><text:span text:style-name="T4617">įsigytas ir (arba) importuotas prekes ir (arba) paslaugas, jeigu šios prekės ir (arba) paslaugos skirtos naudoti tokiai šio PVM mokėtojo veiklai:</text:span></text:p>
      <text:p text:style-name="P4618"><text:span text:style-name="T4619">1</text:span><text:span text:style-name="T4620">) PVM apmokestinamam prekių tiekimui ir (arba) paslaugų teikimui;</text:span></text:p>
      <text:p text:style-name="P4621"><text:span text:style-name="T4622">2</text:span><text:span text:style-name="T4623">) prekių tiekimui ir (arba) paslaugų</text:span><text:span text:style-name="T4624"><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5"><text:s/></text:span><text:span text:style-name="T4626">teritorijos<text:s/></text:span><text:span text:style-name="T4627">ribų suteiktos draudimo ir (arba) šio Įstatymo 28 straipsnio 1–5 dalyse nurodytos finansinės paslaugos.</text:span></text:p>
      <text:p text:style-name="P4628"><text:span text:style-name="T4629">2</text:span><text:span text:style-name="T4630">. Į kitą valstybę narę tiekiantys naujas transporto priemones asmenys, kurie nėra PVM mokėtojai, taip pat asmenys, kurie PVM mokėtojais įregistru</text:span><text:span text:style-name="T4631">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2">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3"><text:span text:style-name="T4634">3</text:span><text:span text:style-name="T4635">. N</text:span><text:span text:style-name="T4636">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37">slaugų teikimas pagal šiame Įstatyme nustatytus kriterijus gali būti laikomas įvykusiu už šalies teritorijos ribų. To neįrodžius, laikoma, kad prekių tiekimas ir (arba) paslaugų teikimas įvyko šalies teritorijoje.</text:span></text:p>
      <text:p text:style-name="P4638"><text:span text:style-name="T4639">4</text:span><text:span text:style-name="T4640">. Prekių tiekimas ar paslaugų teikima</text:span><text:span text:style-name="T4641">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2">ojas tokį pasirinkimą deklaravo šio Įstatymo nustatyta tvarka.</text:span></text:p>
      <text:p text:style-name="P4643">Straipsnio pakeitimai:</text:p>
      <text:p text:style-name="P4644"><text:span text:style-name="T4645">Nr.<text:s/></text:span><text:a xlink:href="http://www3.lrs.lt/cgi-bin/preps2?a=226059&amp;b=" office:target-frame-name="_top" xlink:show="replace"><text:span text:style-name="T4646">IX-1960</text:span></text:a><text:span text:style-name="T4647">, 2004-01-15, Žin., 2004, Nr.<text:s/></text:span><text:a xlink:href="https://www.e-tar.lt/portal/legalAct.html?documentId=TAIS.226059" office:target-frame-name="_blank" xlink:show="new"><text:span text:style-name="T4648">17-505</text:span></text:a><text:span text:style-name="T4649"><text:s/>(2004-01-31)</text:span></text:p>
      <text:p text:style-name="Normal"><text:span text:style-name="T4650">Nr.<text:s/></text:span><text:a xlink:href="http://www3.lrs.lt/cgi-bin/preps2?a=334557&amp;b=" office:target-frame-name="_top" xlink:show="replace"><text:span text:style-name="T4651">XI-114</text:span></text:a><text:span text:style-name="T4652">, 2008-12-23, Žin., 2008, Nr.<text:s/></text:span><text:a xlink:href="https://www.e-tar.lt/portal/legalAct.html?documentId=TAIS.334557" office:target-frame-name="_blank" xlink:show="new"><text:span text:style-name="T4653">149-6034</text:span></text:a><text:span text:style-name="T4654"><text:s/>(2008-12-30)</text:span></text:p>
      <text:p text:style-name="Normal"><text:span text:style-name="T4655">Nr.<text:s/></text:span><text:a xlink:href="http://www3.lrs.lt/cgi-bin/preps2?a=350400&amp;b=" office:target-frame-name="_top" xlink:show="replace"><text:span text:style-name="T4656">XI-386</text:span></text:a><text:span text:style-name="T4657">, 2009-07-22, Žin., 2009, Nr.<text:s/></text:span><text:a xlink:href="https://www.e-tar.lt/portal/legalAct.html?documentId=TAIS.350400" office:target-frame-name="_blank" xlink:show="new"><text:span text:style-name="T4658">93-3978</text:span></text:a><text:span text:style-name="T4659"><text:s/>(2009-08-04)</text:span></text:p>
      <text:p text:style-name="P4660"><text:span text:style-name="T4661">Nr.<text:s/></text:span><text:a xlink:href="http://www3.lrs.lt/cgi-bin/preps2?a=360521&amp;b=" office:target-frame-name="_top" xlink:show="replace"><text:span text:style-name="T4662">XI-518</text:span></text:a><text:span text:style-name="T4663">, 2009-12-03, Žin., 2009, Nr.<text:s/></text:span><text:a xlink:href="https://www.e-tar.lt/portal/legalAct.html?documentId=TAIS.360521" office:target-frame-name="_blank" xlink:show="new"><text:span text:style-name="T4664">151-6772</text:span></text:a><text:span text:style-name="T4665"><text:s/>(2009-12-22)</text:span></text:p>
      <text:p text:style-name="P4666"><text:span text:style-name="T4667">Nr.<text:s/></text:span><text:a xlink:href="http://www3.lrs.lt/cgi-bin/preps2?a=388059&amp;b=" office:target-frame-name="_top" xlink:show="replace"><text:span text:style-name="T4668">XI-1187</text:span></text:a><text:span text:style-name="T4669">, 2010-11-30, Žin., 2010, Nr.<text:s/></text:span><text:a xlink:href="https://www.e-tar.lt/portal/legalAct.html?documentId=TAIS.388059" office:target-frame-name="_blank" xlink:show="new"><text:span text:style-name="T4670">148-7562</text:span></text:a><text:span text:style-name="T4671"><text:s/>(2010-12-18)</text:span></text:p>
      <text:p text:style-name="P4672"/>
      <text:p text:style-name="P4673"><text:span text:style-name="T4674">59</text:span><text:span text:style-name="T4675"><text:s/>straipsnis.<text:s/></text:span><text:span text:style-name="T4676">PVM atskaita mišrios veiklos atveju</text:span></text:p>
      <text:p text:style-name="P4677"><text:span text:style-name="T4678">1</text:span><text:span text:style-name="T4679">. Jeigu PVM mokėtojas vykdo ne tik šio<text:s/></text:span><text:span text:style-name="T4680">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1"><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2">auktas į PVM atskaitą.</text:span></text:p>
      <text:p text:style-name="P4683"><text:span text:style-name="T4684">2</text:span><text:span text:style-name="T4685">. Tas pirkimo ir (arba) importo PVM, kurio pagal apskaitos duomenis neįmanoma tiesiogiai priskirti nei šio Įstatymo 58 straipsnio 1 dalyje nurodytai, nei kitai veiklai, šioms dviem veiklos grupėms paskirstomas proporcingai, laik</text:span><text:span text:style-name="T4686">antis šio Įstatymo 60 straipsnyje nustatytos tvarkos.<text:s/></text:span></text:p>
      <text:p text:style-name="P4687"/>
      <text:p text:style-name="P4688"><text:span text:style-name="T4689">60</text:span><text:span text:style-name="T4690"><text:s/>straipsnis.<text:s/></text:span><text:span text:style-name="T4691">Proporcingas pirkimo ir (arba) importo PVM paskirstymas</text:span></text:p>
      <text:p text:style-name="P4692"><text:span text:style-name="T4693">1</text:span><text:span text:style-name="T4694">. Šio Įstatymo 58 straipsnio 1 dalyje nurodytai veiklai priskiriama tokia šio Įstatymo 59 straipsnio 2 dalyje nurodyto</text:span><text:span text:style-name="T4695"><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6">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697">Tačiau apskaičiuojant šį santykį, neatsižvelgiama į PVM mokėtojo pajamas:</text:span></text:p>
      <text:p text:style-name="P4698"><text:span text:style-name="T4699">1</text:span><text:span text:style-name="T4700">) iš ilgalaikio turto, naudoto PVM mokėtojo ekonominėje veikloje, tiekimo;</text:span></text:p>
      <text:p text:style-name="P4701"><text:span text:style-name="T4702">2</text:span><text:span text:style-name="T4703">) iš nekilnojamųjų pagal prigimtį daiktų tiekimo ir šio Įstatymo 28 straipsnyje nurodytų finansinių</text:span><text:span text:style-name="T4704"><text:s/>paslaugų teikimo tuo atveju, kai šie sandoriai yra atsitiktinio pobūdžio ir PVM mokėtojas įprastai nesiverčia tokios rūšies veikla.</text:span></text:p>
      <text:p text:style-name="P4705"><text:span text:style-name="T4706">2</text:span><text:span text:style-name="T4707">. Jeigu, PVM mokėtojo nuomone, šio Įstatymo 58 straipsnio 1 dalyje nurodytai veiklai tenkančios konkretaus ilgalaiki</text:span><text:span text:style-name="T4708">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09">mu leisti naudoti kitą paskirstymo kriterijų (pastatų, statinių – pagal faktinį jų ploto naudojimą; įrenginių ar įrangos</text:span><text:span text:style-name="T4710"><text:s/></text:span><text:span text:style-name="T4711">– pagal jų pajėgumų naudojimą; ar kitą kriterijų, PVM mokėtojo nuomone, realiai atspindintį šio turto naudojimo proporcijas). Vietos mo</text:span><text:span text:style-name="T4712">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3"><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4">olės. Kriterijus, pagal kurį buvo paskirstytas konkretaus ilgalaikio materialiojo turto vieneto pirkimo arba importo PVM, vėliau negali būti pakeistas.</text:span></text:p>
      <text:p text:style-name="P4715"><text:span text:style-name="T4716">3</text:span><text:span text:style-name="T4717">. Pirkimo ir (arba) importo PVM už įsigytas ir (arba) importuotas prekes ir (arba) paslaugas, susij</text:span><text:span text:style-name="T4718">usias su mišriai veiklai naudojamu konkrečiu ilgalaikio materialiojo turto vienetu (jo eksploatavimas ir kt.), paskirstomas taikant tą patį paskirstymo kriterijų kaip ir paties turto vieneto pirkimo ir (arba) importo PVM.<text:s/></text:span></text:p>
      <text:p text:style-name="P4719"><text:span text:style-name="T4720">4</text:span><text:span text:style-name="T4721">. Lietuvos Respublikos Vyria</text:span><text:span text:style-name="T4722">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3">ų pirkimo ir (arba) importo PVM dalį (procentais), tenkančią šio Įstatymo 58 straipsnio 1 dalyje nurodytai veiklai.</text:span></text:p>
      <text:p text:style-name="P4724"><text:span text:style-name="T4725">5</text:span><text:span text:style-name="T4726">. Skaičiuojant šio Įstatymo 58 straipsnio 1 dalyje nurodytai veiklai proporcingai tenkančią pirkimo ir (arba) importo PVM dalį (procent</text:span><text:span text:style-name="T4727">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28">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29">iklius ir PVM atskaita patikslinta pagal šio Įstatymo VIII skyriaus nuostatas.</text:span></text:p>
      <text:p text:style-name="P4730"><text:span text:style-name="T4731">6</text:span><text:span text:style-name="T4732">. Jeigu skaičiuojant šio Įstatymo 58 straipsnio 1 dalyje nurodytai veiklai tenkančią pirkimo ir (arba) importo PVM dalį (procentais) nustatoma, kad šiai veiklai tenka ne ma</text:span><text:span text:style-name="T4733">žiau kaip 95 procentai proporcingai paskirstytino pirkimo ir (arba) importo PVM, laikoma, kad visas šis paskirstytinas pirkimo ir (arba) importo PVM tenka tik šio Įstatymo 58 straipsnio 1 dalyje nurodytai veiklai.<text:s/></text:span></text:p>
      <text:p text:style-name="P4734"><text:span text:style-name="T4735">7</text:span><text:span text:style-name="T4736">. Šio straipsnio 1–6 dalyse nustatyt</text:span><text:span text:style-name="T4737">a tvarka apskaičiuotas šio Įstatymo 58 straipsnio 1 dalyje nurodytai veiklai tenkantis pirkimo ir (arba) importo PVM gali būti įtraukiamas į PVM mokėtojo PVM atskaitą.</text:span></text:p>
      <text:p text:style-name="P4738"><text:span text:style-name="T4739">8</text:span><text:span text:style-name="T4740">. Šiame straipsnyje nurodyta pirkimo ir (arba) importo PVM dalis (procentais), kuri</text:span><text:span text:style-name="T4741"><text:s/>gali būti atskaitoma, turi būti išreikšta sveikuoju skaičiumi.</text:span></text:p>
      <text:p text:style-name="P4742">Straipsnio pakeitimai:</text:p>
      <text:p text:style-name="P4743"><text:span text:style-name="T4744">Nr.<text:s/></text:span><text:a xlink:href="http://www3.lrs.lt/cgi-bin/preps2?a=226059&amp;b=" office:target-frame-name="_top" xlink:show="replace"><text:span text:style-name="T4745">IX-1960</text:span></text:a><text:span text:style-name="T4746">, 2004-01-15, Žin., 2004, Nr.<text:s/></text:span><text:a xlink:href="https://www.e-tar.lt/portal/legalAct.html?documentId=TAIS.226059" office:target-frame-name="_blank" xlink:show="new"><text:span text:style-name="T4747">17-505</text:span></text:a><text:span text:style-name="T4748"><text:s/>(2004-01-31)</text:span></text:p>
      <text:p text:style-name="Normal"><text:span text:style-name="T4749">Nr.<text:s/></text:span><text:a xlink:href="http://www3.lrs.lt/cgi-bin/preps2?a=440385&amp;b=" office:target-frame-name="_top" xlink:show="replace"><text:span text:style-name="T4750">XII-78</text:span></text:a><text:span text:style-name="T4751">, 2012-12-20, Žin., 2012, Nr.<text:s/></text:span><text:a xlink:href="https://www.e-tar.lt/portal/legalAct.html?documentId=TAIS.440385" office:target-frame-name="_blank" xlink:show="new"><text:span text:style-name="T4752">153-7828</text:span></text:a><text:span text:style-name="T4753"><text:s/>(2012-12-29)</text:span></text:p>
      <text:p text:style-name="P4754"/>
      <text:p text:style-name="P4755"><text:span text:style-name="T4756">61</text:span><text:span text:style-name="T4757"><text:s/>straipsnis.<text:s/></text:span><text:span text:style-name="T4758">Specialios nuostatos dėl PVM atskaitos už fizinio asmens įsigytą ilgalaikį materialųjį turtą</text:span><text:span text:style-name="T4759"><text:s/></text:span></text:p>
      <text:p text:style-name="P4760"><text:span text:style-name="T4761">Lietuvos Respublikos Vyriausybė ar jos įgaliota institucija turi tei</text:span><text:span text:style-name="T4762">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3">Straipsnio pakeitimai:</text:p>
      <text:p text:style-name="P4764"><text:span text:style-name="T4765">Nr.<text:s/></text:span><text:a xlink:href="http://www3.lrs.lt/cgi-bin/preps2?a=226059&amp;b=" office:target-frame-name="_top" xlink:show="replace"><text:span text:style-name="T4766">IX-1960</text:span></text:a><text:span text:style-name="T4767">, 2004-01-15, Žin., 2004, Nr.<text:s/></text:span><text:a xlink:href="https://www.e-tar.lt/portal/legalAct.html?documentId=TAIS.226059" office:target-frame-name="_blank" xlink:show="new"><text:span text:style-name="T4768">17-505</text:span></text:a><text:span text:style-name="T4769"><text:s/>(2004-01-31)</text:span></text:p>
      <text:p text:style-name="P4770"/>
      <text:p text:style-name="P4771"><text:span text:style-name="T4772">62</text:span><text:span text:style-name="T4773"><text:s/>straipsnis.<text:s/></text:span><text:span text:style-name="T4774">Neatskaitomas pirkimo ir importo PVM bei pirkimo ir importo PVM, kurio atskaita apribota</text:span></text:p>
      <text:p text:style-name="P4775"><text:span text:style-name="T4776">1</text:span><text:span text:style-name="T4777">.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778">atyta kitaip.<text:s/></text:span></text:p>
      <text:p text:style-name="P4779"><text:span text:style-name="T4780">2</text:span><text:span text:style-name="T4781">. Negali būti atskaitomas:<text:s/></text:span></text:p>
      <text:p text:style-name="P4782"><text:span text:style-name="T4783">1</text:span><text:span text:style-name="T4784">) pirkimo ir (arba) importo PVM už reprezentacijai skirtas prekes ir paslaugas, kurių įsigijimo išlaidos pagal pelno (pajamų) apmokestinimą reglamentuojančius teisės aktus nepriskiriamos prie reprezentacin</text:span><text:span text:style-name="T4785">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786">Straipsnio punkto pakeitimai:</text:p>
      <text:p text:style-name="P4787"><text:span text:style-name="T4788">Nr.<text:s/></text:span><text:a xlink:href="https://www.e-tar.lt/portal/legalAct.html?documentId=5c72daf0fc7e11e8a969c20aa4d38bd4" office:target-frame-name="_top" xlink:show="replace"><text:span text:style-name="T4789">XIII-1681</text:span></text:a><text:span text:style-name="T4790">, 2018-12-04, paskelbta TAR 2018-12-10, i. k. 2018-20183</text:span></text:p>
      <text:p text:style-name="Normal"/>
      <text:p text:style-name="P4791"><text:span text:style-name="T4792">2</text:span><text:span text:style-name="T4793">) už kitą asmenį šio Įstatymo 15 straipsnio 7 dalies 2 punkte</text:span><text:span text:style-name="T4794"><text:s/>nurodytais atvejais sumokėtas pirkimo arba importo PVM;</text:span></text:p>
      <text:p text:style-name="P4795"><text:span text:style-name="T4796">3</text:span><text:span text:style-name="T4797">) pirkimo arba importo PVM už lengvąjį automobilį, skirtą vežti ne daugiau kaip 8 žmones (neskaičiuojant vairuotojo), arba nurodytos klasės automobilį, priskiriamą visureigių kategorijai, jeigu<text:s/></text:span><text:span text:style-name="T4798">automobilis nebus tiekiamas arba išnuomojamas, taip pat juo nebus teikiamos keleivių vežimo už atlygį paslaugos. Tie patys apribojimai taikomi atskaitant pirkimo PVM už nurodytų kategorijų automobilių nuomą. Šie apribojimai netaikomi M1 klasės elektromobil</text:span><text:span text:style-name="T4799">iams, jeigu M1 klasės elektromobilio vertė neviršija 50 000 eurų (įskaitant PVM), ir</text:span><text:span text:style-name="T4800"><text:s/></text:span><text:span text:style-name="T4801">nurodytų kategorijų automobiliams, jeigu jie pagal teisės aktus, reglamentuojančius transporto priemonių klasifikavimą ir kodavimą, priskiriami specialios paskirties trans</text:span><text:span text:style-name="T4802">porto priemonėms;</text:span></text:p>
      <text:p text:style-name="P4803"><text:span text:style-name="T4804">TAR pastaba.</text:span><text:span text:style-name="T4805"><text:s/>62 straipsnio 2 dalies 3 punkto nuostatos taikomas prekėms ir paslaugoms, dėl kurių prievolė apskaičiuoti pridėtinės vertės mokestį ar importo pridėtinės vertės mokestį atsirado nuo 2023-01-01.</text:span></text:p>
      <text:p text:style-name="P4806">Straipsnio punkto pakeitimai:</text:p>
      <text:p text:style-name="P4807"><text:span text:style-name="T4808">N</text:span><text:span text:style-name="T4809">r.<text:s/></text:span><text:a xlink:href="https://www.e-tar.lt/portal/legalAct.html?documentId=04962080657511edbc04912defe897d1" office:target-frame-name="_top" xlink:show="replace"><text:span text:style-name="T4810">XIV-1484</text:span></text:a><text:span text:style-name="T4811">, 2022-11-03, paskelbta TAR 2022-11-16, i. k. 2022-23023</text:span></text:p>
      <text:p text:style-name="Normal"/>
      <text:p text:style-name="P4812"><text:span text:style-name="T4813">4</text:span><text:span text:style-name="T4814">) pirkimo PVM už keleivių vežimo šios dalies 3 punkte nurodytų kategorijų automobili</text:span><text:span text:style-name="T4815">ais paslaugą, jeigu PVM mokėtojas nedalyvauja šios paslaugos teikimo sandoryje kaip neatsiskleidęs tarpininkas.<text:s/></text:span></text:p>
      <text:p text:style-name="P4816"><text:span text:style-name="T4817">3</text:span><text:span text:style-name="T4818">. Šio Įstatymo XII skyriuje nustatyti ir kiti atvejai, kai prekių ir (arba) paslaugų pirkimo ir (arba) importo PVM negali būti atskaitom</text:span><text:span text:style-name="T4819">as.<text:s/></text:span></text:p>
      <text:p text:style-name="P4820"><text:span text:style-name="T4821">Straipsnio pakeitimai:</text:span></text:p>
      <text:p text:style-name="P4822"><text:span text:style-name="T4823">Nr.<text:s/></text:span><text:a xlink:href="http://www3.lrs.lt/cgi-bin/preps2?a=309757&amp;b=" office:target-frame-name="_top" xlink:show="replace"><text:span text:style-name="T4824">X-1322</text:span></text:a><text:span text:style-name="T4825">, 2007-11-13, Žin., 2007, Nr.<text:s/></text:span><text:a xlink:href="https://www.e-tar.lt/portal/legalAct.html?documentId=TAIS.309757" office:target-frame-name="_blank" xlink:show="new"><text:span text:style-name="T4826">125-5091</text:span></text:a><text:span text:style-name="T4827"><text:s/>(2007-12-01)</text:span></text:p>
      <text:p text:style-name="P4828"/>
      <text:p text:style-name="P4829"><text:span text:style-name="T4830">63</text:span><text:span text:style-name="T4831"><text:s/>straipsnis.<text:s/></text:span><text:span text:style-name="T4832">Iki įregistravimo PVM mokėtoju įsigytos ir (arba) importuotos prekės ir (arba) paslaugos</text:span></text:p>
      <text:p text:style-name="P4833"><text:span text:style-name="T4834">1</text:span><text:span text:style-name="T4835">. PVM mokėtojas turi teisę prekių ir (arba) paslaugų, įsigytų ir (arba) importuotų iki jo įregistravimo PVM mokėtoju dienos, pirkimo ir (arba) import</text:span><text:span text:style-name="T4836">o PVM, laikantis šio skyriaus nuostatų ir šiame straipsnyje nustatytų apribojimų, įtraukti į PVM atskaitą, jeigu jos bus naudojamos to PVM mokėtojo</text:span><text:span text:style-name="T4837"><text:s/></text:span><text:span text:style-name="T4838">šio Įstatymo 58 straipsnio 1 dalyje nurodytai veiklai.<text:s/></text:span></text:p>
      <text:p text:style-name="P4839"><text:span text:style-name="T4840">2</text:span><text:span text:style-name="T4841">. Į PVM atskaitą gali būti įtraukiama tik ta ik</text:span><text:span text:style-name="T4842">i įregistravimo PVM mokėtoju įsigytų paslaugų, sudarančių PVM mokėtojo ilgalaikį nematerialųjį turtą, pirkimo PVM dalis, kuri atitinka iki įregistravimo PVM mokėtoju dar nenudėvėtą (neamortizuotą) to turto vertės dalį, apskaičiuotą vadovaujantis pelno (paj</text:span><text:span text:style-name="T4843">amų) apmokestinimą reglamentuojančiais teisės aktais.<text:s/></text:span></text:p>
      <text:p text:style-name="P4844"><text:span text:style-name="T4845">3</text:span><text:span text:style-name="T4846">. Į PVM atskaitą gali būti įtraukiama kito, negu nurodytas šio straipsnio 4 dalyje, ilgalaikio materialiojo turto, įsigyto arba importuoto iki įregistravimo PVM mokėtoju, pirkimo arba importo PVM<text:s/></text:span><text:span text:style-name="T4847">dalis, atitinkanti iki įregistravimo PVM mokėtoju dar nenudėvėtą (neamortizuotą) to turto vertės dalį, apskaičiuotą vadovaujantis pelno (pajamų) apmokestinimą reglamentuojančiais teisės aktais.</text:span></text:p>
      <text:p text:style-name="P4848"><text:span text:style-name="T4849">4</text:span><text:span text:style-name="T4850">. Iki įregistravimo PVM mokėtoju įsigyto arba importuoto<text:s/></text:span><text:span text:style-name="T4851">ilgalaikio materialiojo turto, nurodyto šio Įstatymo 67</text:span><text:span text:style-name="T4852"><text:s/></text:span><text:span text:style-name="T4853">straipsnyje, pirkimo arba importo PVM dalis, atitinkanti metų skaičių, įregistravimo PVM mokėtoju dieną likusių iki šio Įstatymo 67 straipsnio 2 dalyje nurodyto 10 arba 5 metų termino pabaigos (šio te</text:span><text:span text:style-name="T4854">rmino pradžia laikoma tas kalendorinis mėnuo, kurį turtas įsigytas arba importuotas), gali būti traukiama į PVM atskaitą.</text:span></text:p>
      <text:p text:style-name="P4855"><text:span text:style-name="T4856">5</text:span><text:span text:style-name="T4857">. Šio straipsnio nuostatos netaikomos įsigytoms ir (arba) importuotoms prekėms ir (arba) paslaugoms, sunaudotoms iki įregistravim</text:span><text:span text:style-name="T4858">o PVM mokėtoju pasigamintam ilgalaikiam turtui (įskaitant iki įregistravimo PVM mokėtoju atliktus esminius pastatų (statinių) pagerinimus).</text:span></text:p>
      <text:p text:style-name="P4859">Straipsnio pakeitimai:</text:p>
      <text:p text:style-name="P4860"><text:span text:style-name="T4861">Nr.<text:s/></text:span><text:a xlink:href="http://www3.lrs.lt/cgi-bin/preps2?a=226059&amp;b=" office:target-frame-name="_top" xlink:show="replace"><text:span text:style-name="T4862">IX-1960</text:span></text:a><text:span text:style-name="T4863">, 2004-01-15, Žin.</text:span><text:span text:style-name="T4864">, 2004, Nr.<text:s/></text:span><text:a xlink:href="https://www.e-tar.lt/portal/legalAct.html?documentId=TAIS.226059" office:target-frame-name="_blank" xlink:show="new"><text:span text:style-name="T4865">17-505</text:span></text:a><text:span text:style-name="T4866"><text:s/>(2004-01-31)</text:span></text:p>
      <text:p text:style-name="P4867"/>
      <text:p text:style-name="P4868"><text:span text:style-name="T4869">63</text:span><text:span text:style-name="T4870">1</text:span><text:span text:style-name="T4871"><text:s/>straipsnis.<text:s/></text:span><text:span text:style-name="T4872">PVM mokėtoju neįregistruoto asmens įsigytos ir (arba) importuotos prekės ir (arba) paslaugos</text:span></text:p>
      <text:p text:style-name="P4873"><text:span text:style-name="T4874">1</text:span><text:span text:style-name="T4875">. PVM<text:s/></text:span><text:span text:style-name="T4876">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877">masis šio skyriaus nuostatų ir šiame straipsnyje nustatytų apribojimų.</text:span></text:p>
      <text:p text:style-name="P4878"><text:span text:style-name="T4879">2</text:span><text:span text:style-name="T4880">. Prekių ir (arba) paslaugų, panaudotų tik šio straipsnio 1 dalyje nurodytai veiklai, pirkimo ir (arba) importo PVM gali būti įtrauktas į PVM atskaitą.</text:span></text:p>
      <text:p text:style-name="P4881"><text:span text:style-name="T4882">3</text:span><text:span text:style-name="T4883">. Šio straipsnio nuosta</text:span><text:span text:style-name="T4884">tos netaikomos prekėms ir (arba) paslaugoms (jų daliai), kurios dar nėra panaudotos apmokestinamojo asmens veiklai ir kurių pirkimo (importo) PVM (jo dalis) atskaitoma šio Įstatymo 63 straipsnyje nustatyta tvarka.</text:span></text:p>
      <text:p text:style-name="P4885">Įstatymas papildytas straipsniu :</text:p>
      <text:p text:style-name="P4886"><text:span text:style-name="T4887">Nr.<text:s/></text:span><text:a xlink:href="http://www3.lrs.lt/cgi-bin/preps2?a=415506&amp;b=" office:target-frame-name="_top" xlink:show="replace"><text:span text:style-name="T4888">XI-1817</text:span></text:a><text:span text:style-name="T4889">, 2011-12-20, Žin., 2011, Nr.<text:s/></text:span><text:a xlink:href="https://www.e-tar.lt/portal/legalAct.html?documentId=TAIS.415506" office:target-frame-name="_blank" xlink:show="new"><text:span text:style-name="T4890">161-7616</text:span></text:a><text:span text:style-name="T4891"><text:s/>(2011-12-29)</text:span></text:p>
      <text:p text:style-name="P4892"/>
      <text:p text:style-name="P4893"><text:span text:style-name="T4894">64</text:span><text:span text:style-name="T4895"><text:s/>straipsnis.<text:s/></text:span><text:span text:style-name="T4896">Reikalavimai dėl PVM sum</text:span><text:span text:style-name="T4897">ų įtraukimo į PVM atskaitą<text:s/></text:span></text:p>
      <text:p text:style-name="P4898"><text:span text:style-name="T4899">1</text:span><text:span text:style-name="T4900">. Pirkimo PVM gali būti įtraukiamas į PVM atskaitą tik tuo atveju, jeigu PVM mokėtojas turi atitinkamą PVM sąskaitą faktūrą. Turimoje PVM sąskaitoje faktūroje ši PVM suma turi būti išskirta, o PVM mokėtojas nurodytas kaip p</text:span><text:span text:style-name="T4901">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902">,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903">is) pirkimo PVM suma (sumomis) atitinkamai mažinama pagal galutinę PVM sąskaitą faktūrą į PVM atskaitą įtrauktina pirkimo PVM suma.</text:span></text:p>
      <text:p text:style-name="P4904"><text:span text:style-name="T4905">2</text:span><text:span text:style-name="T4906">. Jeigu šiame straipsnyje nenustatyta kitaip, į PVM atskaitą pirkimo PVM suma gali būti įtraukiama tik tada, kai PVM<text:s/></text:span><text:span text:style-name="T4907">mokėtojas turi PVM sąskaitą faktūrą, o jeigu PVM sąskaita faktūra, kuri yra rašytinė, yra prarasta, – sandorio šalių arba teisės aktų nustatyta tvarka patvirtintą kopiją.</text:span><text:s/></text:p>
      <text:p text:style-name="P4908">Straipsnio dalies pakeitimai:</text:p>
      <text:p text:style-name="P4909"><text:span text:style-name="T4910">Nr.<text:s/></text:span><text:a xlink:href="https://www.e-tar.lt/portal/legalAct.html?documentId=5c72daf0fc7e11e8a969c20aa4d38bd4" office:target-frame-name="_top" xlink:show="replace"><text:span text:style-name="T4911">XIII-1681</text:span></text:a><text:span text:style-name="T4912">, 2018-12-04, paskelbta TAR 2018-12-10, i. k. 2018-20183</text:span></text:p>
      <text:p text:style-name="Normal"/>
      <text:p text:style-name="P4913"><text:span text:style-name="T4914">3</text:span><text:span text:style-name="T4915">. Pirkimo PVM, šio Įstatymo nustatyta tvarka apskaičiuotas už iš kitos valstybės narės įsigyjamas prekes, į PVM atskaitą gali būti įtrau</text:span><text:span text:style-name="T4916">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917">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918"><text:s/>14 arba 14</text:span><text:span text:style-name="T4919">1</text:span><text:span text:style-name="T4920"><text:s/>straipsnį atsirado, pirkimo PVM gali būti atskaitytas, jeigu tenkinami kiti šioje dalyje nustatyti reikalavimai. Ta pačia tvarka atskaitomos ir pirkimo PVM sumos už prekes ir paslaugas, kai pagal šio Įstatymo nuostatas prievolė apskaičiuoti pa</text:span><text:span text:style-name="T4921">rdavimo PVM už tiekiamas prekes ir teikiamas paslaugas tenka jų pirkėjui.</text:span><text:s/></text:p>
      <text:p text:style-name="P4922">Straipsnio dalies pakeitimai:</text:p>
      <text:p text:style-name="P4923"><text:span text:style-name="T4924">Nr.<text:s/></text:span><text:a xlink:href="https://www.e-tar.lt/portal/legalAct.html?documentId=eafca1c025b711eb932eb1ed7f923910" office:target-frame-name="_top" xlink:show="replace"><text:span text:style-name="T4925">XIII-3346</text:span></text:a><text:span text:style-name="T4926">, 2020-11-05, paskelbta TAR 2020-11-13,<text:s/></text:span><text:span text:style-name="T4927">i. k. 2020-23933</text:span></text:p>
      <text:p text:style-name="Normal"/>
      <text:p text:style-name="P4928"><text:span text:style-name="T4929">4</text:span><text:span text:style-name="T493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31">s įtraukiamos į PVM atskaitą.<text:s/></text:span></text:p>
      <text:p text:style-name="P4932"><text:span text:style-name="T4933">5</text:span><text:span text:style-name="T4934">. Importo PVM suma gali būti įtraukiama į PVM atskaitą, jeigu ji nurodyta nustatytos formos importo muitinės deklaracijoje arba kitame vietoj importo muitinės deklaracijos naudojamame dokumente.</text:span></text:p>
      <text:p text:style-name="P4935"><text:span text:style-name="T4936">6</text:span><text:span text:style-name="T4937">. Pirkimo PVM suma u</text:span><text:span text:style-name="T4938">ž pasigamintą ilgalaikį materialųjį turtą įtraukiama į PVM atskaitą remiantis PVM sąskaita-faktūra, įforminančia tokį prekių tiekimą.</text:span></text:p>
      <text:p text:style-name="P4939"><text:span text:style-name="T4940">7</text:span><text:span text:style-name="T4941">. Pirkimo PVM sumos už nuosavybės teisės objektus, perimamus kaip turtinis įnašas arba dėl kito PVM mokėtojo reorgani</text:span><text:span text:style-name="T494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43">tiekimą ar paslaugų teikimą.</text:span></text:p>
      <text:p text:style-name="P4944"><text:span text:style-name="T4945">8</text:span><text:span text:style-name="T4946">. Joks PVM mokėtojas neturi teisės į PVM atskaitą įtraukti PVM sumų, apskaičiuotų ir nurodytų dokumentuose, kuriais įformintas prekių suvartojimas arba paslaugų suteikimas PVM mokėtojo privatiems poreikiams tenkinti.</text:span></text:p>
      <text:p text:style-name="P4947"><text:span text:style-name="T4948">9</text:span><text:span text:style-name="T4949">. Mokesčių administravimo įstatymo nustatytais pagrindais PVM mokėtojo turimose PVM sąskaitose-faktūrose nurodytos pirkimo PVM sumos:</text:span></text:p>
      <text:p text:style-name="P4950"><text:span text:style-name="T4951">1</text:span><text:span text:style-name="T4952">) negali būti atskaitomos neatsižvelgiant į tai, kad PVM sąskaita-faktūra atitinka visus šiame straipsnyje nustatytus<text:s/></text:span><text:span text:style-name="T4953">reikalavimus;</text:span></text:p>
      <text:p text:style-name="P4954"><text:span text:style-name="T4955">2</text:span><text:span text:style-name="T4956">) gali būti atskaitomos neatsižvelgiant į tai, kad PVM sąskaita-faktūra atitinka ne visus šiame straipsnyje nustatytus reikalavimus.</text:span></text:p>
      <text:p text:style-name="P4957"><text:span text:style-name="T4958">10</text:span><text:span text:style-name="T4959">. Kai PVM už žemės ūkio produkciją apskaičiuojamas pagal specialią šio Įstatymo 14 straipsnio 9<text:s/></text:span><text:span text:style-name="T4960">dalyje nustatytą tvarką, pirkimo PVM už ją gali būti atskaitomas, jeigu PVM mokėtojas turi šio Įstatymo ir kitų teisės aktų reikalavimus atitinkančią PVM sąskaitą-faktūrą, kuria įformintas šios žemės ūkio produkcijos tiekimas, ir atlygio mokėjimą įforminan</text:span><text:span text:style-name="T4961">tį dokumentą, atitinkantį šio Įstatymo 81 straipsnio reikalavimus.</text:span></text:p>
      <text:p text:style-name="P4962">Straipsnio pakeitimai:</text:p>
      <text:p text:style-name="Normal"><text:span text:style-name="T4963">Nr.<text:s/></text:span><text:a xlink:href="http://www3.lrs.lt/cgi-bin/preps2?a=207672&amp;b=" office:target-frame-name="_top" xlink:show="replace"><text:span text:style-name="T4964">IX-1362</text:span></text:a><text:span text:style-name="T4965">, 2003-03-13, Žin., 2003, Nr.<text:s/></text:span><text:a xlink:href="https://www.e-tar.lt/portal/legalAct.html?documentId=TAIS.207672" office:target-frame-name="_blank" xlink:show="new"><text:span text:style-name="T4966">32-1310</text:span></text:a><text:span text:style-name="T4967"><text:s/>(2003-04-02)</text:span></text:p>
      <text:p text:style-name="P4968"><text:span text:style-name="T4969">Nr.<text:s/></text:span><text:a xlink:href="http://www3.lrs.lt/cgi-bin/preps2?a=226059&amp;b=" office:target-frame-name="_top" xlink:show="replace"><text:span text:style-name="T4970">IX-1960</text:span></text:a><text:span text:style-name="T4971">, 2004-01-15, Žin., 2004, Nr.<text:s/></text:span><text:a xlink:href="https://www.e-tar.lt/portal/legalAct.html?documentId=TAIS.226059" office:target-frame-name="_blank" xlink:show="new"><text:span text:style-name="T4972">17-505</text:span></text:a><text:span text:style-name="T4973"><text:s/></text:span><text:span text:style-name="T4974">(2004-01-31)</text:span></text:p>
      <text:p text:style-name="P4975"><text:span text:style-name="T4976">Nr.<text:s/></text:span><text:a xlink:href="http://www3.lrs.lt/cgi-bin/preps2?a=415506&amp;b=" office:target-frame-name="_top" xlink:show="replace"><text:span text:style-name="T4977">XI-1817</text:span></text:a><text:span text:style-name="T4978">, 2011-12-20, Žin., 2011, Nr.<text:s/></text:span><text:a xlink:href="https://www.e-tar.lt/portal/legalAct.html?documentId=TAIS.415506" office:target-frame-name="_blank" xlink:show="new"><text:span text:style-name="T4979">161-7616</text:span></text:a><text:span text:style-name="T4980"><text:s/>(2011-12-29)</text:span></text:p>
      <text:p text:style-name="Normal"><text:span text:style-name="T4981">Nr.<text:s/></text:span><text:a xlink:href="http://www3.lrs.lt/cgi-bin/preps2?a=440385&amp;b=" office:target-frame-name="_top" xlink:show="replace"><text:span text:style-name="T4982">XII-78</text:span></text:a><text:span text:style-name="T4983">, 2012-12-20, Žin., 2012, Nr.<text:s/></text:span><text:a xlink:href="https://www.e-tar.lt/portal/legalAct.html?documentId=TAIS.440385" office:target-frame-name="_blank" xlink:show="new"><text:span text:style-name="T4984">153-7828</text:span></text:a><text:span text:style-name="T4985"><text:s/>(2012-12-29)</text:span></text:p>
      <text:p text:style-name="P4986"/>
      <text:p text:style-name="P4987"><text:span text:style-name="T4988">VIII</text:span><text:span text:style-name="T4989"><text:s/>SKYRIUS</text:span></text:p>
      <text:p text:style-name="P4990"><text:span text:style-name="T4991">PVM ATSKAITOS TIKSLINIMAS</text:span></text:p>
      <text:p text:style-name="P4992"/>
      <text:p text:style-name="P4993"><text:span text:style-name="T4994">65</text:span><text:span text:style-name="T4995"><text:s/>straipsnis.<text:s/></text:span><text:span text:style-name="T4996">Bendrosios PVM atskaitos tikslinimo taisyklės</text:span></text:p>
      <text:p text:style-name="P4997"><text:span text:style-name="T4998">Jeigu PVM mokėtojas po mokestinio laikotarpio PVM deklaracijos pateikimo dalį įsigytų prekių grąžino, gavo iš prekių tiekėjo arba paslaugų teikėjo papildomų nuolaidų ar dėl kokių nors kit</text:span><text:span text:style-name="T4999">ų priežasčių sumažėjo prekių tiekėjui arba paslaugų teikėjui mokėtina PVM suma, taip pat jeigu PVM mokėtojui buvo grąžintas importo PVM, o minėtos pirkimo ir (arba) importo PVM sumos buvo įtrauktos į PVM atskaitą, PVM atskaita tikslinama to mokestinio laik</text:span><text:span text:style-name="T5000">otarpio, kurį paaiškėjo minėtos aplinkybės, PVM deklaracijoje atitinkamai didinant mokėtiną į biudžetą (mažinant grąžintiną iš biudžeto) PVM sumą.</text:span></text:p>
      <text:p text:style-name="P5001">Straipsnio pakeitimai:</text:p>
      <text:p text:style-name="P5002"><text:span text:style-name="T5003">Nr.<text:s/></text:span><text:a xlink:href="http://www3.lrs.lt/cgi-bin/preps2?a=226059&amp;b=" office:target-frame-name="_top" xlink:show="replace"><text:span text:style-name="T5004">IX-1960</text:span></text:a><text:span text:style-name="T5005">, 2004-01-1</text:span><text:span text:style-name="T5006">5, Žin., 2004, Nr.<text:s/></text:span><text:a xlink:href="https://www.e-tar.lt/portal/legalAct.html?documentId=TAIS.226059" office:target-frame-name="_blank" xlink:show="new"><text:span text:style-name="T5007">17-505</text:span></text:a><text:span text:style-name="T5008"><text:s/>(2004-01-31)</text:span></text:p>
      <text:p text:style-name="P5009"/>
      <text:p text:style-name="P5010"><text:span text:style-name="T5011">66</text:span><text:span text:style-name="T5012"><text:s/>straipsnis.<text:s/></text:span><text:span text:style-name="T5013">Prekių ir (arba) paslaugų pirkimo ir (arba) importo PVM atskaitos tikslinimas</text:span></text:p>
      <text:p text:style-name="P5014"><text:span text:style-name="T5015">1</text:span><text:span text:style-name="T5016">. Jeigu pasibaigus<text:s/></text:span><text:span text:style-name="T5017">kalendoriniams metams ir šio Įstatymo 60 straipsnio nustatyta tvarka pagal faktinius tų kalendorinių metų rodiklius apskaičiavus prekių ir paslaugų pirkimo ir (arba) importo PVM dalį (procentais), tenkančią šio Įstatymo 58 straipsnio 1 dalyje nurodytai vei</text:span><text:span text:style-name="T5018">klai, nustatoma, kad pagal tais kalendoriniais metais naudotą dydį buvo atskaityta per daug pirkimo ir (arba) importo PVM, PVM atskaita tikslinama tų kalendorinių metų metinėje PVM deklaracijoje atitinkamai didinant mokėtiną į biudžetą (mažinant grąžintiną</text:span><text:span text:style-name="T5019"><text:s/>iš biudžeto) PVM sumą, o jeigu nustatoma, kad buvo atskaityta per mažai, – atitinkamai mažinant mokėtiną į biudžetą (didinant grąžintiną iš biudžeto) PVM sumą. Jeigu pagal faktinius kalendorinių metų rodiklius apskaičiuotos dalies (procentais) dydis nuo t</text:span><text:span text:style-name="T5020">ais kalendoriniais metais naudoto dydžio skiriasi ne daugiau kaip 5 procentais, PVM atskaita gali būti netikslinama.</text:span></text:p>
      <text:p text:style-name="P5021"><text:span text:style-name="T5022">2</text:span><text:span text:style-name="T5023">. Paaiškėjus, kad prekės ir (arba) paslaugos, jeigu jų (o jeigu jos pasigamintos, – joms pasigaminti sunaudotų prekių ir (arba) paslau</text:span><text:span text:style-name="T5024">gų) pirkimo ir (arba) importo PVM ar jo dalis buvo įtrauktas (įtraukta) į atskaitą, pradėtos naudoti kitai negu šio Įstatymo 58 straipsnio 1 dalyje nurodytai veiklai arba prarandamos, PVM atskaita tikslinama to mokestinio laikotarpio, kurį paaiškėjo minėto</text:span><text:span text:style-name="T5025">s aplinkybės, PVM deklaracijoje atitinkamai didinant mokėtiną į biudžetą (mažinant grąžintiną iš biudžeto) PVM sumą. PVM atskaita netikslinama:</text:span></text:p>
      <text:p text:style-name="P5026"><text:span text:style-name="T5027">1</text:span><text:span text:style-name="T5028">) dėl prarasto prekių kiekio, neviršijančio teisės aktų nustatytų natūralios netekties normų, taip pat dėl pr</text:span><text:span text:style-name="T5029">arasto technologinių procesų metu prekių kiekio, jeigu nustatant atlygį už tiekiamas prekes arba teikiamas paslaugas į jį įtraukiama ir tokių nuostolių vertė;</text:span></text:p>
      <text:p text:style-name="P5030"><text:span text:style-name="T5031">2</text:span><text:span text:style-name="T5032">) jeigu Lietuvos Respublikos Vyriausybės ar jos įgaliotos institucijos nustatyta tvarka įrod</text:span><text:span text:style-name="T5033">oma, kad prekės prarastos dėl<text:s/></text:span><text:span text:style-name="T5034">force majeure</text:span><text:span text:style-name="T5035"><text:s/>arba nusikalstamos trečiųjų asmenų veikos;</text:span></text:p>
      <text:p text:style-name="P5036"><text:span text:style-name="T5037">3</text:span><text:span text:style-name="T5038">) dėl kitų nuo PVM mokėtojo nepriklausančių priežasčių (prekių sunaikinimo dėl realizacijos terminų pasibaigimo ir kt.) prarasto prekių kiekio, kai šis asmuo gali p</text:span><text:span text:style-name="T5039">ateikti tai patvirtinančius dokumentus.</text:span></text:p>
      <text:p text:style-name="P5040"><text:span text:style-name="T5041">3</text:span><text:span text:style-name="T5042">. Šio straipsnio nuostatos netaikomos šio Įstatymo 67 straipsnyje nurodytam ilgalaikiam materialiajam turtui.</text:span></text:p>
      <text:p text:style-name="P5043">Straipsnio pakeitimai:</text:p>
      <text:p text:style-name="Normal"><text:span text:style-name="T5044">Nr.<text:s/></text:span><text:a xlink:href="http://www3.lrs.lt/cgi-bin/preps2?a=258590&amp;b=" office:target-frame-name="_top" xlink:show="replace"><text:span text:style-name="T5045">X-261</text:span></text:a><text:span text:style-name="T5046">, 2</text:span><text:span text:style-name="T5047">005-06-21, Žin., 2005, Nr.<text:s/></text:span><text:a xlink:href="https://www.e-tar.lt/portal/legalAct.html?documentId=TAIS.258590" office:target-frame-name="_blank" xlink:show="new"><text:span text:style-name="T5048">81-2944</text:span></text:a><text:span text:style-name="T5049"><text:s/>(2005-06-30)</text:span></text:p>
      <text:p text:style-name="P5050"><text:span text:style-name="T5051">Nr.<text:s/></text:span><text:a xlink:href="http://www3.lrs.lt/cgi-bin/preps2?a=415506&amp;b=" office:target-frame-name="_top" xlink:show="replace"><text:span text:style-name="T5052">XI-1817</text:span></text:a><text:span text:style-name="T5053">, 2011-12-20, Žin., 2011, Nr.<text:s/></text:span><text:a xlink:href="https://www.e-tar.lt/portal/legalAct.html?documentId=TAIS.415506" office:target-frame-name="_blank" xlink:show="new"><text:span text:style-name="T5054">161-7616</text:span></text:a><text:span text:style-name="T5055"><text:s/>(2011-12-29)</text:span></text:p>
      <text:p text:style-name="P5056"/>
      <text:p text:style-name="P5057"><text:span text:style-name="T5058">67</text:span><text:span text:style-name="T5059"><text:s/>straipsnis.<text:s/></text:span><text:span text:style-name="T5060">PVM atskaitos tikslinimas dėl ilgalaikio materialiojo turto naudojimo pasikeitimo<text:s/></text:span></text:p>
      <text:p text:style-name="P5061"><text:span text:style-name="T5062">1</text:span><text:span text:style-name="T5063">. Šio straipsnio nuostatos taikomos</text:span><text:span text:style-name="T5064">:</text:span></text:p>
      <text:p text:style-name="P5065"><text:span text:style-name="T5066">1</text:span><text:span text:style-name="T5067">) nekilnojamiesiems pagal prigimtį daiktams (įskaitant pastatų (statinių) esminius pagerinimus);</text:span></text:p>
      <text:p text:style-name="P5068"><text:span text:style-name="T5069">2</text:span><text:span text:style-name="T5070">) kitoms ilgalaikio materialiojo turto rūšims, kurioms teisės aktuose, reglamentuojančiuose pelno (pajamų) apmokestinimą, nustatytas ne trumpesnis ka</text:span><text:span text:style-name="T5071">ip 4</text:span><text:span text:style-name="T5072"><text:s/></text:span><text:span text:style-name="T5073">metų nusidėvėjimo normatyvas.</text:span></text:p>
      <text:p text:style-name="P5074"><text:span text:style-name="T5075">2</text:span><text:span text:style-name="T5076">. PVM atskaita šiame straipsnyje nustatyta tvarka turi būti tikslinama: nekilnojamojo pagal prigimtį daikto – 10 metų, o šio straipsnio 1 dalies 2 punkte nurodyto turto – 5 metus, skaičiuojant nuo to mokestinio lai</text:span><text:span text:style-name="T5077">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78"><text:s/>pagerinimo darbai). Jeigu turtas buvo įsigytas arba importuotas iki įregistravimo PVM mokėtoju, PVM atskaita tikslinama tokį skaičių metų, kiek metų atitinkanti pirkimo arba importo PVM dalis buvo įtraukta į PVM atskaitą.<text:s/></text:span></text:p>
      <text:p text:style-name="P5079"><text:span text:style-name="T5080">3</text:span><text:span text:style-name="T5081">. Konkretaus ilgalaikio mat</text:span><text:span text:style-name="T5082">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83">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84">VM dalis ir metinėje PVM deklaracijoje PVM atskaita turi būti patikslinta.<text:s/></text:span></text:p>
      <text:p text:style-name="P5085"><text:span text:style-name="T5086">4</text:span><text:span text:style-name="T5087">. Jeigu pagal faktinius rodiklius apskaičiuota tiems kalendoriniams metams tenkanti atskaitytina turto pirkimo ir (arba) importo PVM dalis skiriasi nuo tiems kalendoriniams me</text:span><text:span text:style-name="T5088">tams tenkančios faktiškai atskaityto pirkimo ir (arba) importo PVM dalies ne daugiau kaip 5 procentais, PVM atskaita gali būti netikslinama.<text:s/></text:span></text:p>
      <text:p text:style-name="P5089"><text:span text:style-name="T5090">5</text:span><text:span text:style-name="T5091">. Jeigu paaiškėja, kad šio straipsnio 1 dalyje nurodytas ilgalaikis materialusis turtas pradėtas naudoti kita</text:span><text:span text:style-name="T5092">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93"><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94">tyta tvarka įrodoma, kad turtas prarastas dėl<text:s/></text:span><text:span text:style-name="T5095">force majeure</text:span><text:span text:style-name="T5096"><text:s/>arba nusikalstamos trečiųjų asmenų veikos.</text:span></text:p>
      <text:p text:style-name="P5097"><text:span text:style-name="T5098">6</text:span><text:span text:style-name="T5099">. Fizinio asmens PVM mokėtojo ilgalaikiam materialiajam turtui taikomos šio Įstatymo 70 straipsnio nuostatos.</text:span></text:p>
      <text:p text:style-name="P5100">Straipsnio pakeitimai:</text:p>
      <text:p text:style-name="P5101"><text:span text:style-name="T5102">Nr.<text:s/></text:span><text:a xlink:href="http://www3.lrs.lt/cgi-bin/preps2?a=226059&amp;b=" office:target-frame-name="_top" xlink:show="replace"><text:span text:style-name="T5103">IX-1960</text:span></text:a><text:span text:style-name="T5104">, 2004-01-15, Žin., 2004, Nr.<text:s/></text:span><text:a xlink:href="https://www.e-tar.lt/portal/legalAct.html?documentId=TAIS.226059" office:target-frame-name="_blank" xlink:show="new"><text:span text:style-name="T5105">17-505</text:span></text:a><text:span text:style-name="T5106"><text:s/>(2004-01-31)</text:span></text:p>
      <text:p text:style-name="Normal"><text:span text:style-name="T5107">Nr.<text:s/></text:span><text:a xlink:href="http://www3.lrs.lt/cgi-bin/preps2?a=258590&amp;b=" office:target-frame-name="_top" xlink:show="replace"><text:span text:style-name="T5108">X-261</text:span></text:a><text:span text:style-name="T5109">, 2005-06-21, Žin., 2005, Nr.<text:s/></text:span><text:a xlink:href="https://www.e-tar.lt/portal/legalAct.html?documentId=TAIS.258590" office:target-frame-name="_blank" xlink:show="new"><text:span text:style-name="T5110">81-2944</text:span></text:a><text:span text:style-name="T5111"><text:s/>(2005-06-30)</text:span></text:p>
      <text:p text:style-name="P5112"/>
      <text:p text:style-name="P5113"><text:span text:style-name="T5114">68</text:span><text:span text:style-name="T5115"><text:s/>straipsnis.</text:span><text:span text:style-name="T5116"><text:s/></text:span><text:span text:style-name="T5117">Specialios taisyklės dėl</text:span><text:span text:style-name="T5118"><text:s/></text:span><text:span text:style-name="T5119">prievolės tikslinti PVM atskaitą perdavimo</text:span></text:p>
      <text:p text:style-name="P5120"><text:span text:style-name="T5121">1</text:span><text:span text:style-name="T5122">. Kai PVM mokėtojas atliko pastato (statinio), kurį jis naudoja kitais negu nuosavybės teisės pagrindais, esminį pagerinimą, PVM atskaitos tikslinimo prievolės jam ir pastato (statinio) savininkui pasiskirsto taip:</text:span></text:p>
      <text:p text:style-name="P5123"><text:span text:style-name="T5124">1</text:span><text:span text:style-name="T5125">) visos prievolės, susijusios su</text:span><text:span text:style-name="T5126"><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27">damas pardavimo PVM ir išrašydamas savininkui PVM sąskaitą-faktūrą, arba</text:span></text:p>
      <text:p text:style-name="P5128"><text:span text:style-name="T5129">2</text:span><text:span text:style-name="T5130">) prievolės, susijusios su PVM atskaitos tikslinimu, pirmiausia tenka PVM mokėtojui, iš esmės pagerinusiam pastatą (statinį) ir įtraukusiam į savo PVM atskaitą taip pasigaminto i</text:span><text:span text:style-name="T5131">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32">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33">urto pirkimo PVM pastatą (statinį) pagerinusio PVM mokėtojo buvo įtrauktas į PVM atskaitą, pabaigos.</text:span><text:span text:style-name="T5134"><text:tab/><text:s/></text:span></text:p>
      <text:p text:style-name="P5135"><text:span text:style-name="T5136">2</text:span><text:span text:style-name="T5137">. Kai apmokestinamojo asmens PVM mokėtojo ekonominė veikla (ar jos dalis) kaip kompleksas perduodama kitam apmokestinamajam asmeniui, kuris yra PV</text:span><text:span text:style-name="T5138">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39">ievolės tikslinti PVM atskaitą šiame skyriuje nustatyta tvarka.</text:span></text:p>
      <text:p text:style-name="P5140"><text:span text:style-name="T5141">3</text:span><text:span text:style-name="T5142">. Kai PVM mokėtojas perduoda turtą, valdomą ir naudojamą patikėjimo teise ir kurio (o jeigu jis pasigamintas, – jam pasigaminti sunaudotų prekių ir (arba) paslaugų) pirkimo ir (arba) impo</text:span><text:span text:style-name="T5143">rto PVM ar jo dalis buvo įtrauktas (įtraukta) į PVM atskaitą, kitam apmokestinamajam asmeniui, kuris yra PVM mokėtojas, taip pat tais atvejais, kai turtas, kurio (o jeigu jis pasigamintas, – jam pasigaminti sunaudotų prekių ir (arba) paslaugų) pirkimo ir (</text:span><text:span text:style-name="T5144">arba) importo PVM ar jo dalis buvo įtrauktas (įtraukta) į PVM atskaitą, perduodamas kitam PVM mokėtojui dėl turtą perduodančio PVM mokėtojo skaidymo atskyrimo būdu pagal Lietuvos Respublikos akcinių bendrovių įstatymą, laikoma, kad turto perėmėjas jo (o je</text:span><text:span text:style-name="T5145">igu jis buvo pasigamintas, – jam pasigaminti sunaudotų prekių ir (arba) paslaugų) pirkimo ir (arba) importo PVM arba jo dalį įtraukė į savo PVM atskaitą ir jam tenka prievolės tikslinti PVM atskaitą šiame skyriuje nustatyta tvarka.</text:span></text:p>
      <text:p text:style-name="P5146">Straipsnio pakeitimai:</text:p>
      <text:p text:style-name="Normal"><text:span text:style-name="T5147">Nr.<text:s/></text:span><text:a xlink:href="http://www3.lrs.lt/cgi-bin/preps2?a=215082&amp;b=" office:target-frame-name="_top" xlink:show="replace"><text:span text:style-name="T5148">IX-1648</text:span></text:a><text:span text:style-name="T5149">, 2003-06-24, Žin., 2003, Nr.<text:s/></text:span><text:a xlink:href="https://www.e-tar.lt/portal/legalAct.html?documentId=TAIS.215082" office:target-frame-name="_blank" xlink:show="new"><text:span text:style-name="T5150">69-3120</text:span></text:a><text:span text:style-name="T5151"><text:s/>(2003-07-10)</text:span></text:p>
      <text:p text:style-name="P5152"><text:span text:style-name="T5153">Nr.<text:s/></text:span><text:a xlink:href="http://www3.lrs.lt/cgi-bin/preps2?a=226059&amp;b=" office:target-frame-name="_top" xlink:show="replace"><text:span text:style-name="T5154">IX-1960</text:span></text:a><text:span text:style-name="T5155">, 2004-01-15, Žin., 2004, Nr.<text:s/></text:span><text:a xlink:href="https://www.e-tar.lt/portal/legalAct.html?documentId=TAIS.226059" office:target-frame-name="_blank" xlink:show="new"><text:span text:style-name="T5156">17-505</text:span></text:a><text:span text:style-name="T5157"><text:s/>(2004-01-31)</text:span></text:p>
      <text:p text:style-name="Normal"><text:span text:style-name="T5158">Nr.<text:s/></text:span><text:a xlink:href="http://www3.lrs.lt/cgi-bin/preps2?a=258590&amp;b=" office:target-frame-name="_top" xlink:show="replace"><text:span text:style-name="T5159">X-261</text:span></text:a><text:span text:style-name="T5160">, 2005-</text:span><text:span text:style-name="T5161">06-21, Žin., 2005, Nr.<text:s/></text:span><text:a xlink:href="https://www.e-tar.lt/portal/legalAct.html?documentId=TAIS.258590" office:target-frame-name="_blank" xlink:show="new"><text:span text:style-name="T5162">81-2944</text:span></text:a><text:span text:style-name="T5163"><text:s/>(2005-06-30)</text:span></text:p>
      <text:p text:style-name="P5164"><text:span text:style-name="T5165">Nr.<text:s/></text:span><text:a xlink:href="http://www3.lrs.lt/cgi-bin/preps2?a=360521&amp;b=" office:target-frame-name="_top" xlink:show="replace"><text:span text:style-name="T5166">XI-518</text:span></text:a><text:span text:style-name="T5167">, 2009-12-03, Žin., 2009, Nr.<text:s/></text:span><text:a xlink:href="https://www.e-tar.lt/portal/legalAct.html?documentId=TAIS.360521" office:target-frame-name="_blank" xlink:show="new"><text:span text:style-name="T5168">151-6772</text:span></text:a><text:span text:style-name="T5169"><text:s/>(2009-12-22)</text:span></text:p>
      <text:p text:style-name="P5170"/>
      <text:p text:style-name="P5171"><text:span text:style-name="T5172">69</text:span><text:span text:style-name="T5173"><text:s/>straipsnis.<text:s/></text:span><text:span text:style-name="T5174">PVM atskaitos tikslinimas dėl išregistravimo iš PVM mokėtojų arba likvidavimo<text:s/></text:span></text:p>
      <text:p text:style-name="P5175"><text:span text:style-name="T5176">1</text:span><text:span text:style-name="T5177">.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78">ita ir į biudžetą grąžinamas į PVM atskaitą įtrauktas prekių ir (arba) paslaugų, įskaitant ilgalaikį turtą, kurios nebebus panaudotos šio Įstatymo 58 straipsnio 1 dalyje nurodytai veiklai, pirkimo ir (arba) importo PVM.<text:s/></text:span></text:p>
      <text:p text:style-name="P5179"><text:span text:style-name="T5180">2</text:span><text:span text:style-name="T5181">. PVM atskaita gali būti netik</text:span><text:span text:style-name="T5182">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83">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84">aukė į savo PVM atskaitą ir jam tenka prievolės tikslinti PVM atskaitą šiame skyriuje nustatyta tvarka.<text:s/></text:span></text:p>
      <text:p text:style-name="P5185"/>
      <text:p text:style-name="P5186"><text:span text:style-name="T5187">70</text:span><text:span text:style-name="T5188"><text:s/>straipsnis.<text:s/></text:span><text:span text:style-name="T5189">PVM atskaitos tikslinimas pasikeitus fizinio asmens ilgalaikio materialiojo turto naudojimui</text:span></text:p>
      <text:p text:style-name="P5190"><text:span text:style-name="T5191">Fizinio asmens PVM mokėtojo ilgala</text:span><text:span text:style-name="T5192">ikio materialiojo turto, kurio dalis šio Įstatymo nustatyta tvarka buvo priskirta to asmens ekonominei veiklai vykdyti, PVM atskaitos tikslinimo tvarką nustato Lietuvos Respublikos Vyriausybė ar jos įgaliota institucija.</text:span></text:p>
      <text:p text:style-name="P5193"/>
      <text:p text:style-name="P5194"><text:span text:style-name="T5195">IX</text:span><text:span text:style-name="T5196"><text:s/>SKYRIUS</text:span></text:p>
      <text:p text:style-name="P5197"><text:span text:style-name="T5198">PRIEVOLĖ SKAIČI</text:span><text:span text:style-name="T5199">UOTI IR MOKĖTI Į BIUDŽETĄ PVM, PVM MOKĖTOJŲ REGISTRAVIMAS IR JŲ PRIEVOLĖS</text:span></text:p>
      <text:p text:style-name="P5200"/>
      <text:p text:style-name="P5201"><text:span text:style-name="T5202">71</text:span><text:span text:style-name="T5203"><text:s/>straipsnis.<text:s/></text:span><text:span text:style-name="T5204">Prievolė skaičiuoti ir (arba) mokėti į biudžetą PVM ir privalomas registravimasis PVM mokėtoju</text:span></text:p>
      <text:p text:style-name="P5205"><text:span text:style-name="T5206">1</text:span><text:span text:style-name="T5207">. Prievolė registruotis PVM mokėtoju ir skaičiuoti PVM bei<text:s/></text:span><text:span text:style-name="T5208">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5209">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5210"><text:s/>PVM mokėtoju šio Įstatymo XII skyriaus penktajame, šeštajame ir septintajame skirsniuose nustatyta tvarka.</text:span><text:s/></text:p>
      <text:p text:style-name="P5211">Straipsnio dalies pakeitimai:</text:p>
      <text:p text:style-name="P5212"><text:span text:style-name="T5213">Nr.<text:s/></text:span><text:a xlink:href="https://www.e-tar.lt/portal/legalAct.html?documentId=8e073e20708811e484b9c12b550436a3" office:target-frame-name="_top" xlink:show="replace"><text:span text:style-name="T5214">XII-1318</text:span></text:a><text:span text:style-name="T5215">, 2014-</text:span><text:span text:style-name="T5216">11-11, paskelbta TAR 2014-11-20, i. k. 2014-17215</text:span></text:p>
      <text:p text:style-name="P5217"><text:span text:style-name="T5218">Nr.<text:s/></text:span><text:a xlink:href="https://www.e-tar.lt/portal/legalAct.html?documentId=eafca1c025b711eb932eb1ed7f923910" office:target-frame-name="_top" xlink:show="replace"><text:span text:style-name="T5219">XIII-3346</text:span></text:a><text:span text:style-name="T5220">, 2020-11-05, paskelbta TAR 2020-11-13, i. k. 2020-23933</text:span></text:p>
      <text:p text:style-name="Normal"/>
      <text:p text:style-name="P5221"><text:span text:style-name="T5222">2</text:span><text:span text:style-name="T5223">. Neatsižvelgiant į šio<text:s/></text:span><text:span text:style-name="T5224">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5225">mo nustatyta tvarka skaičiuoti PVM ir mokėti jį į biudžetą, jeigu bendra atlygio už vykdant ekonominę veiklą šalies teritorijoje patiektas prekes ir (arba) suteiktas paslaugas suma per metus (paskutinius 12 mėnesių) neviršijo 45 000 eurų. PVM turi būti pra</text:span><text:span text:style-name="T5226">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27"><text:span text:style-name="T5228">1</text:span><text:span text:style-name="T5229">) a</text:span><text:span text:style-name="T5230">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31"><text:span text:style-name="T5232">2</text:span><text:span text:style-name="T5233">) atlygį už ilgalaikio turto, naudoto apmokestinamojo asmens ekonominėje veikloje, tiekimą;</text:span></text:p>
      <text:p text:style-name="P5234"><text:span text:style-name="T5235">3</text:span><text:span text:style-name="T5236">) gautus avansus;</text:span></text:p>
      <text:p text:style-name="P5237"><text:span text:style-name="T5238">4</text:span><text:span text:style-name="T5239">) atlygį už nekilnojamųjų pagal prigimtį daiktų tiekimą ir šio Įstatymo 28 straipsnyje nurodytų finansinių paslaugų teikimą tuo atvej</text:span><text:span text:style-name="T5240">u, kai šie sandoriai yra atsitiktinio pobūdžio ir apmokestinamasis asmuo įprastai nesiverčia tokios rūšies veikla.</text:span></text:p>
      <text:p text:style-name="P5241">Straipsnio dalies pakeitimai:</text:p>
      <text:p text:style-name="P5242"><text:span text:style-name="T5243">Nr.<text:s/></text:span><text:a xlink:href="https://www.e-tar.lt/portal/legalAct.html?documentId=54ef4bf04acc11e4a8328599cac64d82" office:target-frame-name="_top" xlink:show="replace"><text:span text:style-name="T5244">XII-112</text:span><text:span text:style-name="T5245">2</text:span></text:a><text:span text:style-name="T5246">, 2014-09-23, paskelbta TAR 2014-10-03, i. k. 2014-13630</text:span></text:p>
      <text:p text:style-name="Normal"/>
      <text:p text:style-name="P5247"><text:span text:style-name="T5248">3</text:span><text:span text:style-name="T5249">. Užsienio apmokestinamasis asmuo PVM mokėtoju privalo registruotis per šalies teritorijoje esantį padalinį, o jeigu tokio padalinio nėra, – per paskirtą Lietuvos Respublikoje esantį fiskalinį</text:span><text:span text:style-name="T5250"><text:s/>agentą. Reikalavimas paskirti fiskalinį agentą netaikomas kitose valstybėse narėse ar teritorijose, kuriose taikomos savitarpio pagalbos taikymo dokumentų nuostatos, iš esmės savo taikymo sritimi tolygios 2010 m. kovo 16 d. Tarybos direktyvos 2010/24/ES d</text:span><text:span text:style-name="T5251">ėl savitarpio pagalbos vykdant reikalavimus, susijusius su mokesčiais, muitais ir kitomis priemonėmis, ir 2010 m. spalio 7 d. Tarybos reglamento (ES) Nr. 904/2010 dėl administracinio bendradarbiavimo ir kovos su sukčiavimu pridėtinės vertės mokesčio srityj</text:span><text:span text:style-name="T5252">e  su visais</text:span><text:span text:style-name="T5253"><text:s/></text:span><text:span text:style-name="T5254">pakeitimais nuostatoms, įsikūrusiems apmokestinamiesiems asmenims ir apmokestinamiesiems asmenims, kurie PVM mokėtojais registruojasi</text:span><text:span text:style-name="T5255"><text:s/></text:span><text:span text:style-name="T5256">dėl šio Įstatymo XII skyriaus penktajame, šeštajame ir septintajame skirsniuose nurodytų specialių schemų tai</text:span><text:span text:style-name="T5257">kymo</text:span><text:span text:style-name="T5258"><text:s/>(jie PVM mokėtojais gali būti registruojami tiesiogiai). Užsienio apmokestinamasis asmuo neprivalo registruotis PVM mokėtoju, jeigu jis šalies teritorijoje vykdo tik šią veiklą:</text:span></text:p>
      <text:p text:style-name="P5259"><text:span text:style-name="T5260">1</text:span><text:span text:style-name="T5261">) tiekia prekes ir (arba) teikia paslaugas, kurios pagal šį Įstatymą n</text:span><text:span text:style-name="T5262">eapmokestinamos PVM;</text:span></text:p>
      <text:p text:style-name="P5263"><text:span text:style-name="T5264">2</text:span><text:span text:style-name="T5265">) tiekia prekes ir (arba) teikia paslaugas, kurios pagal šį Įstatymą nėra PVM objektas;</text:span></text:p>
      <text:p text:style-name="P5266"><text:span text:style-name="T5267">3</text:span><text:span text:style-name="T5268">) tiekia prekes ir (arba) teikia paslaugas, kurios pagal šį Įstatymą būtų apmokestinamos taikant 0 procentų PVM tarifą, išskyrus šio<text:s/></text:span><text:span text:style-name="T5269">Įstatymo 41, 49 straipsniuose, taip pat 53 straipsnio 1 dalies 1, 2, 5,</text:span><text:span text:style-name="T5270"> </text:span><text:span text:style-name="T5271">6 punktuose ir 5, 6, 10 dalyse bei 53</text:span><text:span text:style-name="T5272">1</text:span><text:span text:style-name="T5273"><text:s/>straipsnyje</text:span><text:span text:style-name="T5274"><text:s/></text:span><text:span text:style-name="T5275">nurodytą veiklą.</text:span><text:s/></text:p>
      <text:p text:style-name="P5276">Straipsnio dalies pakeitimai:</text:p>
      <text:p text:style-name="P5277"><text:span text:style-name="T5278">Nr.<text:s/></text:span><text:a xlink:href="https://www.e-tar.lt/portal/legalAct.html?documentId=8e073e20708811e484b9c12b550436a3" office:target-frame-name="_top" xlink:show="replace"><text:span text:style-name="T5279">XII-1318</text:span></text:a><text:span text:style-name="T5280">, 2014-11-11, paskelbta TAR 2014-11-20, i. k. 2014-17215</text:span></text:p>
      <text:p text:style-name="P5281"><text:span text:style-name="T5282">Nr.<text:s/></text:span><text:a xlink:href="https://www.e-tar.lt/portal/legalAct.html?documentId=eafca1c025b711eb932eb1ed7f923910" office:target-frame-name="_top" xlink:show="replace"><text:span text:style-name="T5283">XIII-3346</text:span></text:a><text:span text:style-name="T5284">, 2020-11-05, paskelbta TAR 2020-11-13, i. k. 2020-23933</text:span></text:p>
      <text:p text:style-name="Normal"/>
      <text:p text:style-name="P5285"><text:span text:style-name="T5286">4</text:span><text:span text:style-name="T5287">. Prašymo įregistruoti PVM mokėtoju nepateikimas neatleidžia apmokestinamojo asmens nuo prievolės skaičiuoti PVM už jo tiekiamas prekes ir (arba) teikiamas paslaugas bei įsigyjamas iš kitos valstybės narės prekes ir mokėti jį į biudžetą, jeigu tai prival</text:span><text:span text:style-name="T5288">oma daryti pagal šio straipsnio 1–3 dalių ir 71</text:span><text:span text:style-name="T5289">(1)</text:span><text:span text:style-name="T5290"><text:s/>straipsnio nuostatas.<text:s/></text:span></text:p>
      <text:p text:style-name="P5291"><text:span text:style-name="T5292">5</text:span><text:span text:style-name="T5293">. Užsienio apmokestinamojo asmens padalinys arba jo paskirtas fiskalinis agentas solidariai su užsienio apmokestinamuoju asmeniu atsako už šio apmokestinamojo asmens mokestinių<text:s/></text:span><text:span text:style-name="T5294">prievolių, susijusių su PVM, vykdymą. Užsienio apmokestinamojo asmens fiskalinio agento skyrimo tvarką ir reikalavimus asmeniui, galinčiam būti užsienio apmokestinamojo asmens fiskaliniu agentu, tvirtina Lietuvos Respublikos Vyriausybė ar jos įgaliota inst</text:span><text:span text:style-name="T5295">itucija.<text:s/></text:span></text:p>
      <text:p text:style-name="P5296"><text:span text:style-name="T5297">6</text:span><text:span text:style-name="T5298">. Bet kas, išskyręs PVM dokumente, kuriuo įformintas prekių tiekimas ir (arba) paslaugų teikimas, už kurį (kuriuos) PVM neturėjo būti skaičiuojamas, privalo taip išskirtą PVM sumą sumokėti į biudžetą.<text:s/></text:span></text:p>
      <text:p text:style-name="P5299"><text:span text:style-name="T5300">7</text:span><text:span text:style-name="T5301">. Kai tas pats asmuo (vienas ar kartu su kitais asmenimis, kurie pagal šį Įstatymą laikomi su juo susijusiais) kontroliuoja keletą juridinių asmenų, visi jo kontroliuojami juridiniai asmenys ir jis pats (jeigu jis pats vykdo ekonominę veiklą) privalo patei</text:span><text:span text:style-name="T5302">kti prašymus įregistruoti juos PVM mokėtojais, jeigu bendra visų jų gauta ar gautina atlygio už vykdant ekonominę veiklą patiektas prekes ir (arba) suteiktas paslaugas suma per metus (paskutinius 12 mėnesių) viršijo šio straipsnio 2 dalyje nustatytą ribą,<text:s/></text:span><text:span text:style-name="T5303">neatsižvelgiant į tai, kad kiekvieno tokio asmens ar dalies jų gauto ar gautino atlygio suma yra mažesnė už nustatytą ribą. Šios dalies<text:s/></text:span><text:span text:style-name="T5304">nuostatos netaikomos, jeigu šie asmenys gali įrodyti, kad:</text:span></text:p>
      <text:p text:style-name="P5305"><text:span text:style-name="T5306">1</text:span><text:span text:style-name="T5307">) nė vienas jų valdymo organas ir (arba) atskiras valdymo<text:s/></text:span><text:span text:style-name="T5308">organo narys nėra tas pats asmuo ir</text:span></text:p>
      <text:p text:style-name="P5309"><text:span text:style-name="T5310">2</text:span><text:span text:style-name="T5311">) jų faktiškai vykdoma ekonominė veikla nėra to paties pobūdžio, ir jie neveikia vienas kito naudai ar interesais.</text:span></text:p>
      <text:p text:style-name="P5312">Straipsnio dalies pakeitimai:</text:p>
      <text:p text:style-name="P5313"><text:span text:style-name="T5314">Nr.<text:s/></text:span><text:a xlink:href="https://www.e-tar.lt/portal/legalAct.html?documentId=5a4f5ec080f411ed8df094f359a60216" office:target-frame-name="_top" xlink:show="replace"><text:span text:style-name="T5315">XIV-1629</text:span></text:a><text:span text:style-name="T5316">, 2022-12-08, paskelbta TAR 2022-12-21, i. k. 2022-26093</text:span></text:p>
      <text:p text:style-name="Normal"/>
      <text:p text:style-name="P5317"><text:span text:style-name="T5318">8.</text:span><text:span text:style-name="T5319"><text:s/>Neteko galios nuo 2021-07-01</text:span></text:p>
      <text:p text:style-name="P5320">Straipsnio dalies naikinimas:</text:p>
      <text:p text:style-name="P5321"><text:span text:style-name="T5322">Nr.<text:s/></text:span><text:a xlink:href="https://www.e-tar.lt/portal/legalAct.html?documentId=eafca1c025b711eb932eb1ed7f923910" office:target-frame-name="_top" xlink:show="replace"><text:span text:style-name="T5323">XIII-3346</text:span></text:a><text:span text:style-name="T5324">, 2020-11-05, paskelbta TAR 2020-11-13, i. k. 2020-23933</text:span></text:p>
      <text:p text:style-name="Normal"/>
      <text:p text:style-name="P5325"><text:span text:style-name="T5326">9</text:span><text:span text:style-name="T5327">. Šio Įstatymo 53 straipsnyje nurodyti asmenys, privalantys skaičiuoti ir mokėti PVM, privalo jį skaičiuoti ir mokėti nepaisant to, kad jie nėra ir neprivalo būti įregistruot</text:span><text:span text:style-name="T5328">i PVM mokėtojais.</text:span></text:p>
      <text:p text:style-name="P5329"><text:span text:style-name="T5330">10</text:span><text:span text:style-name="T5331">. Asmenys, kurie nėra apmokestinamieji asmenys, tačiau į kitas valstybes nares tiekia naujas transporto priemones, PVM mokėtojais neregistruojami, tačiau jie privalo šio Įstatymo 92 straipsnio 6 dalyje nustatyta tvarka pateikti toje</text:span><text:span text:style-name="T5332"><text:s/>dalyje nurodytą deklaraciją.<text:s/></text:span></text:p>
      <text:p text:style-name="P5333"><text:span text:style-name="T5334">11</text:span><text:span text:style-name="T5335">. A</text:span><text:span text:style-name="T5336">pmokestinamieji asmenys, kuriems taikomos šio Įstatymo XII skyriaus penktojo ir (arba) šeštojo, ir (arba) septintojo skirsnių nuostatos, kurie šalies teritorijoje teikia paslaugas ir (arba) tiekia prekes, nurodytas atitinkamai šio Įstatymo XII skyriaus pen</text:span><text:span text:style-name="T5337">ktajame ir (arba) šeštajame, ir (arba) septintajame skirsniuose,<text:s/></text:span><text:span text:style-name="T5338">ir jau yra įsiregistravę PVM mokėtojais kurioje nors valstybėje narėje pagal tos valstybės narės teisės aktų nuostatas, iš esmės tolygias atitinkamai šio Įstatymo XII skyriaus penktojo<text:s/></text:span><text:span text:style-name="T5339">ir (ar</text:span><text:span text:style-name="T5340">ba) šeštojo, ir (arba) septintojo</text:span><text:span text:style-name="T5341"><text:s/>skirsnių nuostatoms, registruotis PVM mokėtojais Lietuvos Respublikoje neprivalo, tačiau tik tuo atveju, kai jų prievolė registruotis PVM mokėtoju atsiranda vien dėl tokių paslaugų teikimo ir (arba) prekių tiekimo.</text:span><text:s/></text:p>
      <text:p text:style-name="P5342">Straipsnio dalies pakeitimai:</text:p>
      <text:p text:style-name="P5343"><text:span text:style-name="T5344">Nr.<text:s/></text:span><text:a xlink:href="https://www.e-tar.lt/portal/legalAct.html?documentId=8e073e20708811e484b9c12b550436a3" office:target-frame-name="_top" xlink:show="replace"><text:span text:style-name="T5345">XII-1318</text:span></text:a><text:span text:style-name="T5346">, 2014-11-11, paskelbta TAR 2014-11-20, i. k. 2014-17215</text:span></text:p>
      <text:p text:style-name="P5347"><text:span text:style-name="T5348">Nr.<text:s/></text:span><text:a xlink:href="https://www.e-tar.lt/portal/legalAct.html?documentId=eafca1c025b711eb932eb1ed7f923910" office:target-frame-name="_top" xlink:show="replace"><text:span text:style-name="T5349">XIII-3346</text:span></text:a><text:span text:style-name="T5350">, 2020-11-05, paskelbta TAR 2020-11-13, i. k. 2020-23933</text:span></text:p>
      <text:p text:style-name="Normal"/>
      <text:p text:style-name="P5351"><text:span text:style-name="T5352">12</text:span><text:span text:style-name="T5353">.<text:s/></text:span><text:span text:style-name="T5354">Valdymo įmonė, valdanti investicinį fondą, atsako už jos valdomo investicinio fondo mokestinių prievolių, susijusių su PVM, vykdymą.</text:span></text:p>
      <text:p text:style-name="P5355">Straipsnio pakeitimai:</text:p>
      <text:p text:style-name="P5356"><text:span text:style-name="T5357">Nr.<text:s/></text:span><text:a xlink:href="http://www3.lrs.lt/cgi-bin/preps2?a=226059&amp;b=" office:target-frame-name="_top" xlink:show="replace"><text:span text:style-name="T5358">IX-1960</text:span></text:a><text:span text:style-name="T5359">, 2004-01-15, Žin., 2004, Nr.<text:s/></text:span><text:a xlink:href="https://www.e-tar.lt/portal/legalAct.html?documentId=TAIS.226059" office:target-frame-name="_blank" xlink:show="new"><text:span text:style-name="T5360">17-505</text:span></text:a><text:span text:style-name="T5361"><text:s/>(2004-01-31)</text:span></text:p>
      <text:p text:style-name="P5362"><text:span text:style-name="T5363">Nr.<text:s/></text:span><text:a xlink:href="http://www3.lrs.lt/cgi-bin/preps2?a=360521&amp;b=" office:target-frame-name="_top" xlink:show="replace"><text:span text:style-name="T5364">XI-518</text:span></text:a><text:span text:style-name="T5365">, 2009-12-03, Žin., 2009, Nr.<text:s/></text:span><text:a xlink:href="https://www.e-tar.lt/portal/legalAct.html?documentId=TAIS.360521" office:target-frame-name="_blank" xlink:show="new"><text:span text:style-name="T5366">151-6772</text:span></text:a><text:span text:style-name="T5367"><text:s/>(2009-12-22)</text:span></text:p>
      <text:p text:style-name="P5368"><text:span text:style-name="T5369">Nr.<text:s/></text:span><text:a xlink:href="http://www3.lrs.lt/cgi-bin/preps2?a=388059&amp;b=" office:target-frame-name="_top" xlink:show="replace"><text:span text:style-name="T5370">XI-1187</text:span></text:a><text:span text:style-name="T5371">, 2010-11-30, Žin., 2010, Nr.<text:s/></text:span><text:a xlink:href="https://www.e-tar.lt/portal/legalAct.html?documentId=TAIS.388059" office:target-frame-name="_blank" xlink:show="new"><text:span text:style-name="T5372">148-7562</text:span></text:a><text:span text:style-name="T5373"><text:s/>(2010-12-18)</text:span></text:p>
      <text:p text:style-name="P5374"><text:span text:style-name="T5375">Nr.<text:s/></text:span><text:a xlink:href="http://www3.lrs.lt/cgi-bin/preps2?a=415506&amp;b=" office:target-frame-name="_top" xlink:show="replace"><text:span text:style-name="T5376">XI-1817</text:span></text:a><text:span text:style-name="T5377">, 2011-12-20, Žin., 2011, Nr.<text:s/></text:span><text:a xlink:href="https://www.e-tar.lt/portal/legalAct.html?documentId=TAIS.415506" office:target-frame-name="_blank" xlink:show="new"><text:span text:style-name="T5378">161-7616</text:span></text:a><text:span text:style-name="T5379"><text:s/>(2011-12-29)</text:span></text:p>
      <text:p text:style-name="Normal"><text:span text:style-name="T5380">Nr.<text:s/></text:span><text:a xlink:href="http://www3.lrs.lt/cgi-bin/preps2?a=440385&amp;b=" office:target-frame-name="_top" xlink:show="replace"><text:span text:style-name="T5381">XII-78</text:span></text:a><text:span text:style-name="T5382">, 2012-12-</text:span><text:span text:style-name="T5383">20, Žin., 2012, Nr.<text:s/></text:span><text:a xlink:href="https://www.e-tar.lt/portal/legalAct.html?documentId=TAIS.440385" office:target-frame-name="_blank" xlink:show="new"><text:span text:style-name="T5384">153-7828</text:span></text:a><text:span text:style-name="T5385"><text:s/>(2012-12-29)</text:span></text:p>
      <text:p text:style-name="P5386"/>
      <text:p text:style-name="P5387"><text:span text:style-name="T5388">71</text:span><text:span text:style-name="T5389">1</text:span><text:span text:style-name="T5390"><text:s/></text:span><text:span text:style-name="T5391">straipsnis.<text:s/></text:span><text:span text:style-name="T5392">Prekes iš kitos valstybės narės įsigyjančių asmenų registravimas PVM mokėtojais</text:span></text:p>
      <text:p text:style-name="P5393"><text:span text:style-name="T5394">1</text:span><text:span text:style-name="T5395">. Jeigu<text:s/></text:span><text:span text:style-name="T5396">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5397">ž prekes, įsigyjamas iš kitos valstybės narės, skaičiuoti PVM ir jį mokėti į biudžetą, taip pat pateikti prašymą įregistruoti jį PVM mokėtoju, neatsižvelgiant į tai, ar jis buvo registruotas PVM mokėtoju šio Įstatymo XII skyriaus penktajame, šeštajame ir s</text:span><text:span text:style-name="T5398">eptintajame skirsniuose nustatyta tvarka, išskyrus atvejus, kai tenkinamos visos šios sąlygos:</text:span><text:s/></text:p>
      <text:p text:style-name="P5399">Straipsnio dalies pakeitimai:</text:p>
      <text:p text:style-name="P5400"><text:span text:style-name="T5401">Nr.<text:s/></text:span><text:a xlink:href="https://www.e-tar.lt/portal/legalAct.html?documentId=eafca1c025b711eb932eb1ed7f923910" office:target-frame-name="_top" xlink:show="replace"><text:span text:style-name="T5402">XIII-3346</text:span></text:a><text:span text:style-name="T5403">, 2020-11-05, paske</text:span><text:span text:style-name="T5404">lbta TAR 2020-11-13, i. k. 2020-23933</text:span></text:p>
      <text:p text:style-name="P5405"><text:span text:style-name="T5406">1</text:span><text:span text:style-name="T5407">) prekes įsigyjantis asmuo yra:</text:span></text:p>
      <text:p text:style-name="P5408"><text:span text:style-name="T5409">a) ūkininkas, įsigyjantis prekes savo vykdomai ekonominei veiklai, kuriai taikoma šio Įstatymo XII skyriaus pirmajame skirsnyje nustatyta kompensacinio PVM tarifo schema, arba</text:span></text:p>
      <text:p text:style-name="P5410"><text:span text:style-name="T5411">b) ap</text:span><text:span text:style-name="T5412">mokestinamasis asmuo, vykdantis tik tokią veiklą, kuriai skirtų prekių ir paslaugų pirkimo (importo) PVM pagal šį Įstatymą negali būti atskaitomas, arba</text:span></text:p>
      <text:p text:style-name="P5413"><text:span text:style-name="T5414">c) juridinis asmuo, kuris nėra apmokestinamasis asmuo;</text:span></text:p>
      <text:p text:style-name="P5415"><text:span text:style-name="T5416">2</text:span><text:span text:style-name="T5417">) visų asmens įsigytų iš kitų valstybių</text:span><text:span text:style-name="T5418"><text:s/>narių prekių (išskyrus naujas transporto priemones ar akcizais apmokestinamas prekes) vertė (neįskaitant PVM, sumokėto ar mokėtino valstybėje narėje, iš kurios prekės atgabentos) praėjusiais kalendoriniais metais neviršijo 14 000 eurų ir einamaisiais kale</text:span><text:span text:style-name="T5419">ndoriniais metais nenumatoma šios ribos viršyti.</text:span></text:p>
      <text:p text:style-name="P5420">Straipsnio punkto pakeitimai:</text:p>
      <text:p text:style-name="P5421"><text:span text:style-name="T5422">Nr.<text:s/></text:span><text:a xlink:href="https://www.e-tar.lt/portal/legalAct.html?documentId=54ef4bf04acc11e4a8328599cac64d82" office:target-frame-name="_top" xlink:show="replace"><text:span text:style-name="T5423">XII-1122</text:span></text:a><text:span text:style-name="T5424">, 2014-09-23, paskelbta TAR 2014-10-03, i. k. 2014-13630</text:span></text:p>
      <text:p text:style-name="Normal"/>
      <text:p text:style-name="P5425">Straipsnio dalies pakeitimai:</text:p>
      <text:p text:style-name="P5426"><text:span text:style-name="T5427">Nr.<text:s/></text:span><text:a xlink:href="https://www.e-tar.lt/portal/legalAct.html?documentId=8e073e20708811e484b9c12b550436a3" office:target-frame-name="_top" xlink:show="replace"><text:span text:style-name="T5428">XII-1318</text:span></text:a><text:span text:style-name="T5429">, 2014-11-11, paskelbta TAR 2014-11-20, i. k. 2014-17215</text:span></text:p>
      <text:p text:style-name="Normal"/>
      <text:p text:style-name="P5430"><text:span text:style-name="T5431">2</text:span><text:span text:style-name="T5432">. Jeigu iš kitų valstybių narių įsigytų prekių vertė viršijo</text:span><text:span text:style-name="T5433"><text:s/>šio straipsnio 1 dalies 2 punkte nurodytą ribą, už įsigytas prekes, kurių vertė neviršijo nurodytosios 14 000 eurų sumos, PVM neskaičiuojamas, tačiau tuo atveju, kai nurodytoji vertė viršijama, PVM privalo būti apskaičiuojamas už visas įsigytas prekes, dė</text:span><text:span text:style-name="T5434">l kurių įsigijimo ši riba buvo viršyta.</text:span></text:p>
      <text:p text:style-name="P5435">Straipsnio dalies pakeitimai:</text:p>
      <text:p text:style-name="P5436"><text:span text:style-name="T5437">Nr.<text:s/></text:span><text:a xlink:href="https://www.e-tar.lt/portal/legalAct.html?documentId=54ef4bf04acc11e4a8328599cac64d82" office:target-frame-name="_top" xlink:show="replace"><text:span text:style-name="T5438">XII-1122</text:span></text:a><text:span text:style-name="T5439">, 2014-09-23, paskelbta TAR 2014-10-03, i. k. 2014-13630</text:span></text:p>
      <text:p text:style-name="Normal"/>
      <text:p text:style-name="P5440"><text:span text:style-name="T5441">3</text:span><text:span text:style-name="T5442">. Užsienio as</text:span><text:span text:style-name="T5443">muo, kuris šalies teritorijoje iš kitos valstybės narės įsigyja tik tokias prekes, kurių įsigijimui taikomos šio Įstatymo 33</text:span><text:span text:style-name="T5444">(1</text:span><text:span text:style-name="T5445"><text:s/></text:span><text:span text:style-name="T5446">)</text:span><text:span text:style-name="T5447">straipsnio 3 dalies nuostatos, neprivalo pateikti prašymo įregistruoti PVM mokėtoju.</text:span></text:p>
      <text:p text:style-name="P5448"><text:span text:style-name="T5449">4</text:span><text:span text:style-name="T5450">. Užsienio asmeniui, privalančiam regi</text:span><text:span text:style-name="T5451">struotis PVM mokėtoju Lietuvos Respublikoje pagal šio straipsnio 1 dalį, taikomos šio Įstatymo 71 straipsnio 3 dalies nuostatos dėl registravimosi būdo.<text:s/></text:span></text:p>
      <text:p text:style-name="P5452"><text:span text:style-name="T5453">5</text:span><text:span text:style-name="T5454">. Prašymo įregistruoti PVM mokėtoju nepateikimas neatleidžia asmens nuo prievolės skaičiuoti PVM už jo įsigyjamas iš kitos valstybės narės prekes, tiekiamas šalies teritorijoje prekes (teikiamas paslaugas),<text:s/></text:span><text:span text:style-name="T5455">už jam užsienio apmokestinamojo asmens šalies ter</text:span><text:span text:style-name="T5456">itorijoje teikiamas paslaugas</text:span><text:span text:style-name="T5457"><text:s/></text:span><text:span text:style-name="T5458">ir mokėti jį į biudžetą, jeigu tai privaloma daryti pagal šio ir 71 straipsnių nuostatas.</text:span></text:p>
      <text:p text:style-name="P5459"><text:span text:style-name="T5460">6</text:span><text:span text:style-name="T5461">. Šio Įstatymo 71 straipsnio 7 dalies nuostatos<text:s/></text:span><text:span text:style-name="T5462">mutatis mutandis<text:s/></text:span><text:span text:style-name="T5463">taikomos ir nustatant to paties asmens kontroliuojamų apmokestinam</text:span><text:span text:style-name="T5464">ųjų asmenų ar juridinių asmenų, kurie nėra apmokestinamieji asmenys, prievolę registruotis PVM mokėtojais pagal šio straipsnio 1 dalį.</text:span></text:p>
      <text:p text:style-name="P5465"><text:span text:style-name="T5466">7</text:span><text:span text:style-name="T5467">. Bet kuris asmuo, kuris nėra ir neprivalo būti įregistruotas PVM mokėtoju pagal šio Įstatymo 71 straipsnį arba šio<text:s/></text:span><text:span text:style-name="T5468">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469">sigijęs akcizais apmokestinamų prekių, PVM mokėtoju neregistruojamas ir privalo mokestį deklaruoti ir sumokėti šio Įstatymo 92 straipsnyje nustatyta tvarka.</text:span></text:p>
      <text:p text:style-name="P5470"><text:span text:style-name="T5471">8</text:span><text:span text:style-name="T5472">. Lietuvos Respublikos apmokestinamajam asmeniui, kuris šiame straipsnyje nustatytais<text:s/></text:span><text:span text:style-name="T5473">pagrindais yra įregistruotas arba privalo būti įregistruotas PVM mokėtoju, netaikomos šio Įstatymo 71 straipsnio 2 dalies nuostatos.</text:span></text:p>
      <text:p text:style-name="P5474"><text:span text:style-name="T5475">9</text:span><text:span text:style-name="T5476">. Neteko galios nuo 2011-01-01.</text:span></text:p>
      <text:p text:style-name="P5477">Įstatymas papildytas straipsniu:</text:p>
      <text:p text:style-name="P5478"><text:span text:style-name="T5479">Nr.<text:s/></text:span><text:a xlink:href="http://www3.lrs.lt/cgi-bin/preps2?a=226059&amp;b=" office:target-frame-name="_top" xlink:show="replace"><text:span text:style-name="T5480">IX-1960</text:span></text:a><text:span text:style-name="T5481">, 2004-01-15, Žin., 2004, Nr.<text:s/></text:span><text:a xlink:href="https://www.e-tar.lt/portal/legalAct.html?documentId=TAIS.226059" office:target-frame-name="_blank" xlink:show="new"><text:span text:style-name="T5482">17-505</text:span></text:a><text:span text:style-name="T5483"><text:s/>(2004-01-31)</text:span></text:p>
      <text:p text:style-name="P5484">Straipsnio pakeitimai:</text:p>
      <text:p text:style-name="P5485"><text:span text:style-name="T5486">Nr.<text:s/></text:span><text:a xlink:href="http://www3.lrs.lt/cgi-bin/preps2?a=360521&amp;b=" office:target-frame-name="_top" xlink:show="replace"><text:span text:style-name="T5487">XI</text:span><text:span text:style-name="T5488">-518</text:span></text:a><text:span text:style-name="T5489">, 2009-12-03, Žin., 2009, Nr.<text:s/></text:span><text:a xlink:href="https://www.e-tar.lt/portal/legalAct.html?documentId=TAIS.360521" office:target-frame-name="_blank" xlink:show="new"><text:span text:style-name="T5490">151-6772</text:span></text:a><text:span text:style-name="T5491"><text:s/>(2009-12-22)</text:span></text:p>
      <text:p text:style-name="P5492"><text:span text:style-name="T5493">Nr.<text:s/></text:span><text:a xlink:href="http://www3.lrs.lt/cgi-bin/preps2?a=388059&amp;b=" office:target-frame-name="_top" xlink:show="replace"><text:span text:style-name="T5494">XI-1187</text:span></text:a><text:span text:style-name="T5495">, 2010-11-30, Žin., 2010, Nr.<text:s/></text:span><text:a xlink:href="https://www.e-tar.lt/portal/legalAct.html?documentId=TAIS.388059" office:target-frame-name="_blank" xlink:show="new"><text:span text:style-name="T5496">148-7562</text:span></text:a><text:span text:style-name="T5497"><text:s/>(2010-12-18)</text:span></text:p>
      <text:p text:style-name="P5498"><text:span text:style-name="T5499">Nr.<text:s/></text:span><text:a xlink:href="http://www3.lrs.lt/cgi-bin/preps2?a=415506&amp;b=" office:target-frame-name="_top" xlink:show="replace"><text:span text:style-name="T5500">XI-1817</text:span></text:a><text:span text:style-name="T5501">, 2011-12-20, Žin., 2011, Nr.<text:s/></text:span><text:a xlink:href="https://www.e-tar.lt/portal/legalAct.html?documentId=TAIS.415506" office:target-frame-name="_blank" xlink:show="new"><text:span text:style-name="T5502">161-7616</text:span></text:a><text:span text:style-name="T5503"><text:s/>(2011-12-29)</text:span></text:p>
      <text:p text:style-name="P5504"/>
      <text:p text:style-name="P5505"><text:span text:style-name="T5506">72</text:span><text:span text:style-name="T5507"><text:s/>straipsnis.<text:s/></text:span><text:span text:style-name="T5508">Savanoriškas registravimasis PVM mokėtojais</text:span></text:p>
      <text:p text:style-name="P5509"><text:span text:style-name="T5510">1</text:span><text:span text:style-name="T5511">. Lietuvos Respublikos asmuo, vykdantis ar ketinantis vykdyti ekonominę ve</text:span><text:span text:style-name="T5512">iklą, turi teisę pateikti prašymą įregistruoti jį PVM mokėtoju, neatsižvelgdamas į tai, kad bendra atlygio suma nesiekia šio Įstatymo 71 straipsnio 2 dalyje nustatytos ribos, išskyrus atvejį, kai vykdoma ir numatoma vykdyti vien tokia veikla, kurioje naudo</text:span><text:span text:style-name="T5513">jamų prekių ir (arba) paslaugų pirkimo ir (arba) importo PVM pagal šio Įstatymo 62 straipsnio 1 dalies nuostatas negalėtų būti atskaitomas, jeigu šio Įstatymo XII skyriuje nenustatyta kitaip.<text:s/></text:span></text:p>
      <text:p text:style-name="P5514"><text:span text:style-name="T5515">2</text:span><text:span text:style-name="T5516">. Asmuo, įsigyjantis ar ketinantis įsigyti prekių iš kitos</text:span><text:span text:style-name="T5517"><text:s/>valstybės narės, turi teisę pateikti prašymą įregistruoti jį PVM mokėtoju, neatsižvelgdamas į tai, kad bendra įsigytų ar ketinamų įsigyti prekių vertė neviršija šio Įstatymo 71</text:span><text:span text:style-name="T5518">(1 )</text:span><text:span text:style-name="T5519">straipsnio 1 dalies 2 punkte nustatytos ribos, išskyrus atvejį, kai įsigyja</text:span><text:span text:style-name="T5520">mos ar numatomos įsigyti vien naujos transporto priemonės arba akcizais apmokestinamos prekės.</text:span></text:p>
      <text:p text:style-name="P5521">Straipsnio pakeitimai:</text:p>
      <text:p text:style-name="P5522"><text:span text:style-name="T5523">Nr.<text:s/></text:span><text:a xlink:href="http://www3.lrs.lt/cgi-bin/preps2?a=226059&amp;b=" office:target-frame-name="_top" xlink:show="replace"><text:span text:style-name="T5524">IX-1960</text:span></text:a><text:span text:style-name="T5525">, 2004-01-15, Žin., 2004, Nr.<text:s/></text:span><text:a xlink:href="https://www.e-tar.lt/portal/legalAct.html?documentId=TAIS.226059" office:target-frame-name="_blank" xlink:show="new"><text:span text:style-name="T5526">17-505</text:span></text:a><text:span text:style-name="T5527"><text:s/>(2004-01-31)</text:span></text:p>
      <text:p text:style-name="P5528"/>
      <text:p text:style-name="P5529"><text:span text:style-name="T5530">73</text:span><text:span text:style-name="T5531"><text:s/>straipsnis.<text:s/></text:span><text:span text:style-name="T5532">Neteko galios nuo 2007-07-19.</text:span></text:p>
      <text:p text:style-name="P5533">Straipsnio pakeitimai:</text:p>
      <text:p text:style-name="P5534"><text:span text:style-name="T5535">Nr.<text:s/></text:span><text:a xlink:href="http://www3.lrs.lt/cgi-bin/preps2?a=226059&amp;b=" office:target-frame-name="_top" xlink:show="replace"><text:span text:style-name="T5536">IX-1960</text:span></text:a><text:span text:style-name="T5537">, 2004-01-15, Žin., 2004, Nr.<text:s/></text:span><text:a xlink:href="https://www.e-tar.lt/portal/legalAct.html?documentId=TAIS.226059" office:target-frame-name="_blank" xlink:show="new"><text:span text:style-name="T5538">17-505</text:span></text:a><text:span text:style-name="T5539"><text:s/>(2004-01-31)</text:span></text:p>
      <text:p text:style-name="P5540"><text:span text:style-name="T5541">Nr.<text:s/></text:span><text:a xlink:href="http://www3.lrs.lt/cgi-bin/preps2?a=301813&amp;b=" office:target-frame-name="_top" xlink:show="replace"><text:span text:style-name="T5542">X-1251</text:span></text:a><text:span text:style-name="T5543">, 2007-07-03, Žin., 2007, Nr.<text:s/></text:span><text:a xlink:href="https://www.e-tar.lt/portal/legalAct.html?documentId=TAIS.301813" office:target-frame-name="_blank" xlink:show="new"><text:span text:style-name="T5544">80-3222</text:span></text:a><text:span text:style-name="T5545"><text:s/>(2007-07-19)</text:span></text:p>
      <text:p text:style-name="P5546"/>
      <text:p text:style-name="P5547"><text:span text:style-name="T5548">74</text:span><text:span text:style-name="T5549"><text:s/>straipsnis.<text:s/></text:span><text:span text:style-name="T5550">PVM mokėtojo kodas</text:span></text:p>
      <text:p text:style-name="P5551"><text:span text:style-name="T5552">PVM mokėtoju įregistruotam apmokestinamajam asmeniui ar asmeniui, kuris nėra apmokestinamasis asmuo, suteikiamas PVM mokėtojo kodas, kurio sud</text:span><text:span text:style-name="T5553">arymo tvarką nustato Lietuvos Respublikos Vyriausybė ar jos įgaliota institucija.</text:span></text:p>
      <text:p text:style-name="P5554">Straipsnio pakeitimai:</text:p>
      <text:p text:style-name="P5555"><text:span text:style-name="T5556">Nr.<text:s/></text:span><text:a xlink:href="http://www3.lrs.lt/cgi-bin/preps2?a=360521&amp;b=" office:target-frame-name="_top" xlink:show="replace"><text:span text:style-name="T5557">XI-518</text:span></text:a><text:span text:style-name="T5558">, 2009-12-03, Žin., 2009, Nr.<text:s/></text:span><text:a xlink:href="https://www.e-tar.lt/portal/legalAct.html?documentId=TAIS.360521" office:target-frame-name="_blank" xlink:show="new"><text:span text:style-name="T5559">151-6772</text:span></text:a><text:span text:style-name="T5560"><text:s/>(2009-12-22)</text:span></text:p>
      <text:p text:style-name="P5561"/>
      <text:p text:style-name="P5562"><text:span text:style-name="T5563">75</text:span><text:span text:style-name="T5564"><text:s/>straipsnis.<text:s/></text:span><text:span text:style-name="T5565">PVM mokėtojo išregistravimas</text:span></text:p>
      <text:p text:style-name="P5566"><text:span text:style-name="T5567">1</text:span><text:span text:style-name="T5568">. Asmuo turi teisę pateikti prašymą išregistruoti jį iš PVM mokėtojų arba gali būti iš jų</text:span><text:span text:style-name="T5569"><text:s/>išregistruotas mokesčio administratoriaus iniciatyva, jeigu, jam nesant PVM mokėtoju, jam nebūtų atsiradusi prievolė juo įsiregistruoti pagal šio Įstatymo 71 ar 71</text:span><text:span text:style-name="T5570">1</text:span><text:span text:style-name="T5571"><text:s/>straipsnį.</text:span><text:s/></text:p>
      <text:p text:style-name="P5572">Straipsnio dalies pakeitimai:</text:p>
      <text:p text:style-name="P5573"><text:span text:style-name="T5574">Nr.<text:s/></text:span><text:a xlink:href="https://www.e-tar.lt/portal/legalAct.html?documentId=e0cf2460bd2611eab9d9cd0c85e0b745" office:target-frame-name="_top" xlink:show="replace"><text:span text:style-name="T5575">XIII-3169</text:span></text:a><text:span text:style-name="T5576">, 2020-06-26, paskelbta TAR 2020-07-03, i. k. 2020-15004</text:span></text:p>
      <text:p text:style-name="Normal"/>
      <text:p text:style-name="P5577"><text:span text:style-name="T5578">2</text:span><text:span text:style-name="T5579">. Jeigu asmuo įsiregistravo PVM mokėtoju savanoriškai pagal šio Įstatymo 72 straipsnio 2 dalį, jis negali būti išregistruotas iš P</text:span><text:span text:style-name="T5580">VM mokėtojų nepraėjus 24 kalendoriniams mėnesiams nuo jo įregistravimo, išskyrus atvejus, kai asmuo likviduojamas.</text:span><text:s/></text:p>
      <text:p text:style-name="P5581">Straipsnio dalies pakeitimai:</text:p>
      <text:p text:style-name="P5582"><text:span text:style-name="T5583">Nr.<text:s/></text:span><text:a xlink:href="https://www.e-tar.lt/portal/legalAct.html?documentId=eafca1c025b711eb932eb1ed7f923910" office:target-frame-name="_top" xlink:show="replace"><text:span text:style-name="T5584">XIII-3346</text:span></text:a><text:span text:style-name="T5585">, 2020-11-05, paskelbta TAR 2020-11-13, i. k. 2020-23933</text:span></text:p>
      <text:p text:style-name="Normal"/>
      <text:p text:style-name="P5586"><text:span text:style-name="T5587">3</text:span><text:span text:style-name="T5588">.<text:s/></text:span><text:span text:style-name="T5589">Neteko galios nuo 2011-01-01</text:span><text:span text:style-name="T5590">.</text:span></text:p>
      <text:p text:style-name="P5591"><text:span text:style-name="T5592">4</text:span><text:span text:style-name="T5593">. Mokesčio administratoriaus iniciatyva iš PVM mokėtojų gali būti išregistruojami PVM mokėtojai, kurie, mokesčio administratoriaus duomenimis, nevy</text:span><text:span text:style-name="T5594">kdo ekonominės veiklos ar</text:span><text:span text:style-name="T5595"><text:s/></text:span><text:span text:style-name="T5596">neįsigyja prekių iš kitų valstybių narių.</text:span><text:s/></text:p>
      <text:p text:style-name="P5597">Straipsnio dalies pakeitimai:</text:p>
      <text:p text:style-name="P5598"><text:span text:style-name="T5599">Nr.<text:s/></text:span><text:a xlink:href="https://www.e-tar.lt/portal/legalAct.html?documentId=e0cf2460bd2611eab9d9cd0c85e0b745" office:target-frame-name="_top" xlink:show="replace"><text:span text:style-name="T5600">XIII-3169</text:span></text:a><text:span text:style-name="T5601">, 2020-06-26, paskelbta TAR 2020-07-03, i. k.<text:s/></text:span><text:span text:style-name="T5602">2020-15004</text:span></text:p>
      <text:p text:style-name="Normal"/>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text:span text:style-name="T5611">Nr.<text:s/></text:span><text:a xlink:href="http://www3.lrs.lt/cgi-bin/preps2?a=360521&amp;b=" office:target-frame-name="_top" xlink:show="replace"><text:span text:style-name="T5612">XI-518</text:span></text:a><text:span text:style-name="T5613">, 2009-12-03, Žin., 2009, Nr.<text:s/></text:span><text:a xlink:href="https://www.e-tar.lt/portal/legalAct.html?documentId=TAIS.360521" office:target-frame-name="_blank" xlink:show="new"><text:span text:style-name="T5614">151-6772</text:span></text:a><text:span text:style-name="T5615"><text:s/>(2009-12-22)</text:span></text:p>
      <text:p text:style-name="P5616"><text:span text:style-name="T5617">Nr.<text:s/></text:span><text:a xlink:href="http://www3.lrs.lt/cgi-bin/preps2?a=388059&amp;b=" office:target-frame-name="_top" xlink:show="replace"><text:span text:style-name="T5618">XI-1187</text:span></text:a><text:span text:style-name="T5619">, 2010-11-30, Žin., 2010, Nr.<text:s/></text:span><text:a xlink:href="https://www.e-tar.lt/portal/legalAct.html?documentId=TAIS.388059" office:target-frame-name="_blank" xlink:show="new"><text:span text:style-name="T5620">148-7562</text:span></text:a><text:span text:style-name="T5621"><text:s/>(2010-12-18)</text:span></text:p>
      <text:p text:style-name="P5622"/>
      <text:p text:style-name="P5623"><text:span text:style-name="T5624">76</text:span><text:span text:style-name="T5625"><text:s/>straipsnis.<text:s/></text:span><text:span text:style-name="T5626">PVM mokėtojų registravimo tvarka</text:span></text:p>
      <text:p text:style-name="P5627"><text:span text:style-name="T5628">PVM mokėtojai registru</text:span><text:span text:style-name="T5629">ojami Mokesčių administravimo įstatymo ir kitų teisės aktų nustatyta tvarka. Prašymas įregistruoti PVM mokėtoju gali būti pateiktas elektroninėmis priemonėmis laikantis centrinio mokesčio administratoriaus nustatytų reikalavimų.</text:span></text:p>
      <text:p text:style-name="P5630">Straipsnio pakeitimai:</text:p>
      <text:p text:style-name="P5631"><text:span text:style-name="T5632">Nr.<text:s/></text:span><text:a xlink:href="http://www3.lrs.lt/cgi-bin/preps2?a=226059&amp;b=" office:target-frame-name="_top" xlink:show="replace"><text:span text:style-name="T5633">IX-1960</text:span></text:a><text:span text:style-name="T5634">, 2004-01-15, Žin., 2004, Nr.<text:s/></text:span><text:a xlink:href="https://www.e-tar.lt/portal/legalAct.html?documentId=TAIS.226059" office:target-frame-name="_blank" xlink:show="new"><text:span text:style-name="T5635">17-505</text:span></text:a><text:span text:style-name="T5636"><text:s/>(2004-01-31)</text:span></text:p>
      <text:p text:style-name="P5637"/>
      <text:p text:style-name="P5638"><text:span text:style-name="T5639">77</text:span><text:span text:style-name="T5640"><text:s/>straipsnis.<text:s/></text:span><text:span text:style-name="T5641">PVM mokėtojų ir kitų asmenų prievolės<text:s/></text:span></text:p>
      <text:p text:style-name="P5642"><text:span text:style-name="T5643">1</text:span><text:span text:style-name="T5644">. PVM mokėtojas privalo:</text:span></text:p>
      <text:p text:style-name="P5645"><text:span text:style-name="T5646">1</text:span><text:span text:style-name="T5647">) tvarkyti apskaitą ir turėti visus šio Įstatymo reikalaujamus dokumentus;</text:span></text:p>
      <text:p text:style-name="P5648"><text:span text:style-name="T5649">2</text:span><text:span text:style-name="T5650">) laikytis šio Įstatymo ir kitų teisės aktų reikalavimų dėl prekių tiekimo ir paslaugų teikimo įforminim</text:span><text:span text:style-name="T5651">o;</text:span></text:p>
      <text:p text:style-name="P5652"><text:span text:style-name="T5653">3</text:span><text:span text:style-name="T5654">)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655"><text:span text:style-name="T5656">T</text:span><text:span text:style-name="T5657">AR pastaba.</text:span><text:span text:style-name="T5658"><text:s/>1 dalies 3 punktas<text:s/></text:span><text:span text:style-name="T5659">taikomas apskaičiuojant, deklaruojant ir mokant 2016 m. sausio mėnesio ir vėlesnių mokestinių laikotarpių PVM.</text:span></text:p>
      <text:p text:style-name="P5660">Straipsnio punkto pakeitimai:</text:p>
      <text:p text:style-name="P5661"><text:span text:style-name="T5662">Nr.<text:s/></text:span><text:a xlink:href="https://www.e-tar.lt/portal/legalAct.html?documentId=817ac9c0a3ee11e58fd1fc0b9bba68a7" office:target-frame-name="_top" xlink:show="replace"><text:span text:style-name="T5663">XII-2151</text:span></text:a><text:span text:style-name="T5664">, 2015-12-10, paskelbta TAR 2015-12-16, i. k. 2015-19847</text:span></text:p>
      <text:p text:style-name="Normal"/>
      <text:p text:style-name="P5665"><text:span text:style-name="T5666">2</text:span><text:span text:style-name="T5667">. Šio straipsnio 1 dalyje nenurodytas asmuo, iš kitos valstybės narės įsigyjantis naują transporto priemonę ir (arba) akcizais apmokestinamas prekes, kai už jas paga</text:span><text:span text:style-name="T5668">l šį Įstatymą jis privalo sumokėti PVM, privalo laikytis šio Įstatymo 92 straipsnyje nustatytų reikalavimų dėl mokesčio administratoriaus informavimo, deklaracijų (apyskaitų) pateikimo ir PVM sumokėjimo.</text:span></text:p>
      <text:p text:style-name="P5669"><text:span text:style-name="T5670">3</text:span><text:span text:style-name="T5671">. Šio straipsnio 1 dalyje nenurodytas asmuo, tiekiantis į kitą valstybę narę naują transporto priemonę, privalo laikytis šio Įstatymo 79 straipsnyje nustatytų reikalavimų dėl tiekimo įforminimo bei 92 straipsnyje nustatytų reikalavimų dėl mokesčio administ</text:span><text:span text:style-name="T5672">ratoriaus informavimo ir deklaracijų pateikimo.<text:s/></text:span></text:p>
      <text:p text:style-name="P5673"><text:span text:style-name="T5674">4</text:span><text:span text:style-name="T5675">. Neteko galios nuo 2006-12-16.</text:span></text:p>
      <text:p text:style-name="P5676">Straipsnio pakeitimai:</text:p>
      <text:p text:style-name="P5677"><text:span text:style-name="T5678">Nr.<text:s/></text:span><text:a xlink:href="http://www3.lrs.lt/cgi-bin/preps2?a=226059&amp;b=" office:target-frame-name="_top" xlink:show="replace"><text:span text:style-name="T5679">IX-1960</text:span></text:a><text:span text:style-name="T5680">, 2004-01-15, Žin., 2004, Nr.<text:s/></text:span><text:a xlink:href="https://www.e-tar.lt/portal/legalAct.html?documentId=TAIS.226059" office:target-frame-name="_blank" xlink:show="new"><text:span text:style-name="T5681">17-505</text:span></text:a><text:span text:style-name="T5682"><text:s/>(2004-01-31)</text:span></text:p>
      <text:p text:style-name="P5683"><text:span text:style-name="T5684">Nr.<text:s/></text:span><text:a xlink:href="http://www3.lrs.lt/cgi-bin/preps2?a=288731&amp;b=" office:target-frame-name="_top" xlink:show="replace"><text:span text:style-name="T5685">X-932</text:span></text:a><text:span text:style-name="T5686">, 2006-11-28, Žin., 2006, Nr.<text:s/></text:span><text:a xlink:href="https://www.e-tar.lt/portal/legalAct.html?documentId=TAIS.288731" office:target-frame-name="_blank" xlink:show="new"><text:span text:style-name="T5687">137-5203</text:span></text:a><text:span text:style-name="T5688"><text:s/>(2006-12-16)</text:span></text:p>
      <text:p text:style-name="P5689"/>
      <text:p text:style-name="P5690"><text:span text:style-name="T5691">78</text:span><text:span text:style-name="T5692"><text:s/>straipsnis.<text:s/></text:span><text:span text:style-name="T5693">Apskaita ir dokumentų saugojimas</text:span></text:p>
      <text:p text:style-name="P5694"><text:span text:style-name="T5695">1</text:span><text:span text:style-name="T5696">. Apmokestinamieji asmenys privalo tvarkyti apskaitą teisės aktų nustatyta tvarka ir tokiu būdu, kad iš jos duomenų būtų galima teisingai nustatyti šio asmens prievole</text:span><text:span text:style-name="T5697">s, susijusias su PVM.</text:span></text:p>
      <text:p text:style-name="P5698"><text:span text:style-name="T5699">2</text:span><text:span text:style-name="T5700">. Šio Įstatymo 58 straipsnio 1 dalyje nurodytos veiklos apskaita ir bet kokios kitos veiklos apskaita turi būti tvarkomos atskirai.</text:span></text:p>
      <text:p text:style-name="P5701"><text:span text:style-name="T5702">3</text:span><text:span text:style-name="T5703">. Apmokestinamieji asmenys privalo atskirai registruoti prekių išgabenimo į kitą valstybę na</text:span><text:span text:style-name="T5704">rę šio Įstatymo 5</text:span><text:span text:style-name="T5705">(1)<text:s/></text:span><text:span text:style-name="T5706">straipsnio 2 dalies 5–7 punktuose nurodytais tikslais atvejus. Šių atvejų registravimo reikalavimus nustato centrinis mokesčio administratorius.</text:span></text:p>
      <text:p text:style-name="P5707"><text:span text:style-name="T5708">4</text:span><text:span text:style-name="T5709">. Apmokestinamieji asmenys privalo atskirai tvarkyti prekių, kurias šiems asmenims į<text:s/></text:span><text:span text:style-name="T5710">šalies teritoriją atgabena kitoje valstybėje narėje PVM mokėtoju registruotas asmuo ar jo užsakymu kitas asmuo prekių vertinimo, taip pat jų aptarnavimo (remonto, priežiūros, derinimo ir kt.), apdirbimo ir perdirbimo paslaugoms atlikti, ir suteiktų paslaug</text:span><text:span text:style-name="T5711">ų (įskaitant tam sunaudotas prekes) apskaitą. Šios apskaitos tvarkymo reikalavimus nustato centrinis mokesčio administratorius.</text:span></text:p>
      <text:p text:style-name="P5712"><text:span text:style-name="T5713">5</text:span><text:span text:style-name="T5714">. Apmokestinamieji asmenys privalo tvarkyti gaunamų ir išrašomų PVM sąskaitų faktūrų registrus; į juos turi būti įtraukiamo</text:span><text:span text:style-name="T5715">s visos išrašytos, taip pat gautos PVM sąskaitos faktūros, išskyrus PVM sąskaitas faktūras, nurodytas šio Įstatymo 80 straipsnio 7 dalyje. Šių registrų tvarkymo reikalavimus nustato centrinis mokesčio administratorius. Iš šių registrų PVM sąskaitų faktūrų<text:s/></text:span><text:span text:style-name="T5716">duomenys Valstybinei mokesčių inspekcijai teikiami laikantis Mokesčių administravimo įstatymo nuostatų.</text:span></text:p>
      <text:p text:style-name="P5717">Straipsnio dalies pakeitimai:</text:p>
      <text:p text:style-name="P5718"><text:span text:style-name="T5719">Nr.<text:s/></text:span><text:a xlink:href="https://www.e-tar.lt/portal/legalAct.html?documentId=66e2ad5094d311e5a6f4e928c954d72b" office:target-frame-name="_top" xlink:show="replace"><text:span text:style-name="T5720">XII-2039</text:span></text:a><text:span text:style-name="T5721">,<text:s/></text:span><text:span text:style-name="T5722">2015-11-19, paskelbta TAR 2015-11-27, i. k. 2015-18854</text:span></text:p>
      <text:p text:style-name="Normal"/>
      <text:p text:style-name="P5723"><text:span text:style-name="T5724">5</text:span><text:span text:style-name="T5725">1</text:span><text:span text:style-name="T5726">. Apmokestinamieji asmenys, iš šalies teritorijos išgabenantys prekes, skirtas pristatyti, kad jos būtų patiektos pagal pareikalavimą, kaip nustatyta šio Įstatymo 4</text:span><text:span text:style-name="T5727">2</text:span><text:span text:style-name="T5728"><text:s/>straipsnyje, ir apmokestinam</text:span><text:span text:style-name="T5729">ieji asmenys, šalies teritorijoje įsigyjantys prekes, skirtas pristatyti, kad jos būtų patiektos pagal pareikalavimą, kaip nustatyta šio Įstatymo 4</text:span><text:span text:style-name="T5730">2</text:span><text:span text:style-name="T5731"><text:s/>straipsnyje, privalo pildyti tų prekių žurnalą. Gabentų prekių, skirtų pristatyti, kad jos būtų patiektos p</text:span><text:span text:style-name="T5732">agal pareikalavimą, žurnale reikalaujamus pateikti duomenis ir jų pateikimo (pildymo) tvarką nustato centrinis mokesčių administratorius.</text:span><text:s/></text:p>
      <text:p text:style-name="P5733">Papildyta straipsnio dalimi:</text:p>
      <text:p text:style-name="P5734"><text:span text:style-name="T5735">Nr.<text:s/></text:span><text:a xlink:href="https://www.e-tar.lt/portal/legalAct.html?documentId=93ce7cb0fbbb11e99681cd81dcdca52c" office:target-frame-name="_top" xlink:show="replace"><text:span text:style-name="T5736">XIII-2487</text:span></text:a><text:span text:style-name="T5737">, 2019-10-17, paskelbta TAR 2019-10-31, i. k. 2019-17361</text:span></text:p>
      <text:p text:style-name="Normal"/>
      <text:p text:style-name="P5738"><text:span text:style-name="T5739">5</text:span><text:span text:style-name="T5740">2</text:span><text:span text:style-name="T5741">. Jeigu apmokestinamasis asmuo, naudodamas elektroninę sąsają – prekyvietę, platformą, portalą ar panašias priemones, sudaro sąlygas</text:span><text:span text:style-name="T5742">, kaip tai suprantama pagal Reglament</text:span><text:span text:style-name="T5743">o (ES) Nr. 282/2011 54b straipsnį,<text:s/></text:span><text:span text:style-name="T5744">tiekti prekes ar teikti paslaugas Europos Sąjungoje neapmokestinamajam asmeniui pagal šio Įstatymo 12, 12</text:span><text:span text:style-name="T5745">1</text:span><text:span text:style-name="T5746">, 13 ir 13</text:span><text:span text:style-name="T5747">2</text:span><text:span text:style-name="T5748"><text:s/>straipsnių arba atitinkamas kitų valstybių narių teisės aktų nuostatas, šias sąlygas tiekti prekes ar t</text:span><text:span text:style-name="T5749">eikti paslaugas sudarantis apmokestinamasis asmuo privalo saugoti su tuo prekių tiekimu ar paslaugų teikimu susijusius apskaitos registrus 10 kalendorinių metų, skaičiuojamų nuo metų, kuriais buvo įvykdytas sandoris, pabaigos, taip pat privalo sudaryti gal</text:span><text:span text:style-name="T5750">imybę šiuo 10 metų laikotarpiu valstybės narės, kurioje prekės laikomos patiektomis ir (arba) paslaugos laikomos suteiktomis, kompetentingoms institucijoms jų reikalavimu šių apskaitos registrų duomenis gauti elektroninėmis priemonėmis, juos skaityti ir ki</text:span><text:span text:style-name="T5751">taip naudoti priežiūros tikslais. Su prekių (paslaugų) tiekimu (teikimu) neapmokestinamajam asmeniui pagal šio Įstatymo 12, 12</text:span><text:span text:style-name="T5752">1</text:span><text:span text:style-name="T5753">, 13 ir 13</text:span><text:span text:style-name="T5754">2</text:span><text:span text:style-name="T5755"><text:s/>straipsnių arba atitinkamas kitų valstybių narių teisės aktų nuostatas susijusių apskaitos registrų tvarkymo reikalav</text:span><text:span text:style-name="T5756">imus ir šiuose registruose pateiktinus duomenis detalizuoja centrinis mokesčio administratorius.</text:span><text:s/></text:p>
      <text:p text:style-name="P5757">Papildyta straipsnio dalim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text:s/></text:span><text:span text:style-name="T5762">paskelbta TAR 2020-11-13, i. k. 2020-23933</text:span></text:p>
      <text:p text:style-name="Normal"/>
      <text:p text:style-name="P5763"><text:span text:style-name="T5764">6</text:span><text:span text:style-name="T5765">. Centrinis mokesčio administratorius turi teisę nustatyti ir kitus reikalavimus dėl PVM apskaičiavimui naudojamų apskaitos registrų, jų pildymo bei tvarkymo.<text:s/></text:span></text:p>
      <text:p text:style-name="P5766"><text:span text:style-name="T5767">7</text:span><text:span text:style-name="T5768">. Apmokestinamieji asmenys privalo užtikri</text:span><text:span text:style-name="T5769">nti, kad jų (ar jų vardu pirkėjų arba trečiosios šalies) išrašytos PVM sąskaitos faktūros, taip pat jų gautos PVM sąskaitos faktūros būtų saugomos šiame straipsnyje nustatyta tvarka. PVM sąskaitos faktūros, kuriomis įformintas prekių tiekimas ar paslaugų t</text:span><text:span text:style-name="T5770">eikimas šalies teritorijoje, taip pat Lietuvos Respublikoje įsikūrusių apmokestinamųjų asmenų gautos PVM sąskaitos faktūros privalo būti saugomos 10 metų nuo jų išrašymo. Apmokestinamieji asmenys privalo užtikrinti, kad per visą dokumentų saugojimo laikota</text:span><text:span text:style-name="T5771">rpį būtų išlaikytas PVM sąskaitų faktūrų kilmės autentiškumas ir turinio vientisumas, taip pat kad dokumentai išliktų įskaitomi. Jeigu PVM sąskaitos faktūros yra elektroninės formos ir (arba) saugomos elektronine forma, kartu naudojant elektronines priemon</text:span><text:span text:style-name="T5772">es turi būti saugomi ir duomenys, užtikrinantys šių PVM sąskaitų faktūrų kilmės autentiškumą ir turinio vientisumą. Lietuvos Respublikos apmokestinamieji asmenys privalo šiuos dokumentus saugoti šalies teritorijoje, jeigu dokumentai nėra saugomi naudojant<text:s/></text:span><text:span text:style-name="T5773">elektronines priemones. Jeigu Lietuvos Respublikos apmokestinamieji asmenys saugo dokumentus naudodami elektronines priemones ir užtikrina visišką prieigą prie juose esančių duomenų (t. y. galimybę gauti šiuos dokumentus elektroninėmis priemonėmis, juos sk</text:span><text:span text:style-name="T5774">aityti ir kitaip naudoti<text:s/></text:span><text:span text:style-name="T5775">Mokesčių administravimo įstatymo</text:span><text:span text:style-name="T5776"><text:s/>nustatytais pagrindais), dokumentai gali būti saugomi ir ne šalies teritorijoje. Lietuvos Respublikos apmokestinamieji asmenys privalo informuoti vietos mokesčio administratorių apie dokumentų saugo</text:span><text:span text:style-name="T5777">jimo vietą, jeigu dokumentai saugomi ne šalies teritorijoje. PVM sąskaitos faktūros, kuriomis įformintas prekių tiekimas ar paslaugų teikimas šalies teritorijoje, taip pat Lietuvos Respublikoje įsikūrusių apmokestinamųjų asmenų gautos PVM sąskaitos faktūro</text:span><text:span text:style-name="T5778">s ir kiti su šiais dokumentais susiję duomenys bet kokiu atveju negali būti saugomi teritorijose, kuriose netaikoma Direktyva 2010/24/ES ir Reglamentas (ES) Nr. 904/2010 ar jiems iš esmės savo taikymo sritimi tolygūs savitarpio pagalbos taikymo dokumentai.</text:span><text:span text:style-name="T5779"><text:s/>Apmokestinamieji asmenys, kurie šalies teritorijoje saugo savo (ar jų vardu pirkėjų arba trečiosios šalies) išrašytas PVM sąskaitas faktūras, taip pat gautas PVM sąskaitas faktūras, naudodami elektronines priemones, kurios užtikrina visišką prieigą prie j</text:span><text:span text:style-name="T5780">ose esančių duomenų, privalo sudaryti valstybių narių, kuriose šie apmokestinamieji asmenys yra įsikūrę arba kuriose tiekiamos prekės ar teikiamos paslaugos, kompetentingoms institucijoms galimybę gauti šiuos dokumentus elektroninėmis priemonėmis, juos ska</text:span><text:span text:style-name="T5781">ityti ir kitaip naudoti<text:s/></text:span><text:span text:style-name="T5782">priežiūros tikslais</text:span><text:span text:style-name="T5783">.</text:span><text:s/></text:p>
      <text:p text:style-name="P5784">Straipsnio dalies pakeitimai:</text:p>
      <text:p text:style-name="P5785"><text:span text:style-name="T5786">Nr.<text:s/></text:span><text:a xlink:href="https://www.e-tar.lt/portal/legalAct.html?documentId=eafca1c025b711eb932eb1ed7f923910" office:target-frame-name="_top" xlink:show="replace"><text:span text:style-name="T5787">XIII-3346</text:span></text:a><text:span text:style-name="T5788">, 2020-11-05, paskelbta TAR 2020-11-13, i. k. 2020-23933</text:span></text:p>
      <text:p text:style-name="Normal"/>
      <text:p text:style-name="P5789"><text:span text:style-name="T5790">8</text:span><text:span text:style-name="T5791">. Juri</text:span><text:span text:style-name="T5792">diniai asmenys, kurie nėra apmokestinamieji asmenys, įsigyjantys prekes iš kitų valstybių narių, fiziniai asmenys, kurie nėra apmokestinamieji asmenys, įsigyjantys naujas transporto priemones iš kitų valstybių narių, taip pat juridiniai ir fiziniai asmenys</text:span><text:span text:style-name="T5793">, kurie nėra apmokestinamieji asmenys, į kitas valstybes nares tiekiantys naujas transporto priemones, privalo saugoti su tuo susijusias PVM sąskaitas-faktūras 10 metų nuo jų išrašymo.</text:span></text:p>
      <text:p text:style-name="P5794">Straipsnio pakeitimai:</text:p>
      <text:p text:style-name="P5795"><text:span text:style-name="T5796">Nr.<text:s/></text:span><text:a xlink:href="http://www3.lrs.lt/cgi-bin/preps2?a=226059&amp;b=" office:target-frame-name="_top" xlink:show="replace"><text:span text:style-name="T5797">IX-1960</text:span></text:a><text:span text:style-name="T5798">, 2004-01-15, Žin., 2004, Nr.<text:s/></text:span><text:a xlink:href="https://www.e-tar.lt/portal/legalAct.html?documentId=TAIS.226059" office:target-frame-name="_blank" xlink:show="new"><text:span text:style-name="T5799">17-505</text:span></text:a><text:span text:style-name="T5800"><text:s/>(2004-01-31)</text:span></text:p>
      <text:p text:style-name="Normal"><text:span text:style-name="T5801">Nr.<text:s/></text:span><text:a xlink:href="http://www3.lrs.lt/cgi-bin/preps2?a=238362&amp;b=" office:target-frame-name="_top" xlink:show="replace"><text:span text:style-name="T5802">IX-2347</text:span></text:a><text:span text:style-name="T5803">, 2004-07-13, Žin., 2004, Nr.<text:s/></text:span><text:a xlink:href="https://www.e-tar.lt/portal/legalAct.html?documentId=TAIS.238362" office:target-frame-name="_blank" xlink:show="new"><text:span text:style-name="T5804">117-4370</text:span></text:a><text:span text:style-name="T5805"><text:s/>(2004-07-29)</text:span></text:p>
      <text:p text:style-name="P5806"><text:span text:style-name="T5807">Nr.<text:s/></text:span><text:a xlink:href="http://www3.lrs.lt/cgi-bin/preps2?a=360521&amp;b=" office:target-frame-name="_top" xlink:show="replace"><text:span text:style-name="T5808">XI-518</text:span></text:a><text:span text:style-name="T5809">, 2009-12-03, Žin., 2009, Nr.<text:s/></text:span><text:a xlink:href="https://www.e-tar.lt/portal/legalAct.html?documentId=TAIS.360521" office:target-frame-name="_blank" xlink:show="new"><text:span text:style-name="T5810">151-6772</text:span></text:a><text:span text:style-name="T5811"><text:s/>(2009-12-22)</text:span></text:p>
      <text:p text:style-name="P5812"><text:span text:style-name="T5813">Nr.<text:s/></text:span><text:a xlink:href="http://www3.lrs.lt/cgi-bin/preps2?a=415506&amp;b=" office:target-frame-name="_top" xlink:show="replace"><text:span text:style-name="T5814">XI-1817</text:span></text:a><text:span text:style-name="T5815">, 2011-12-20, Žin., 2011, Nr.<text:s/></text:span><text:a xlink:href="https://www.e-tar.lt/portal/legalAct.html?documentId=TAIS.415506" office:target-frame-name="_blank" xlink:show="new"><text:span text:style-name="T5816">161-7616</text:span></text:a><text:span text:style-name="T5817"><text:s/>(2011-12-29)</text:span></text:p>
      <text:p text:style-name="P5818"/>
      <text:p text:style-name="P5819"><text:span text:style-name="T5820">78</text:span><text:span text:style-name="T5821">1</text:span><text:span text:style-name="T5822"><text:s/>straipsnis.<text:s/></text:span><text:span text:style-name="T5823">Prekių tiekimo ir paslaugų teikimo įforminimui PVM sąskaita faktūra taikomos taisyklės</text:span></text:p>
      <text:p text:style-name="P5824"><text:span text:style-name="T5825">1</text:span><text:span text:style-name="T5826">. Šio Įstatymo reikalavimai dėl prekių tiekimo arba paslaugų teikimo įforminimo PVM sąskaita faktūra taikomi tais atvejais, kai prekių tiekimas ir (arba) paslaugų teikimas pagal šio Įstatymo nuostatas vyksta šalies teritorijoje.<text:s/></text:span></text:p>
      <text:p text:style-name="P5827"><text:span text:style-name="T5828">2</text:span><text:span text:style-name="T5829">. Šio Įstatymo<text:s/></text:span><text:span text:style-name="T5830">reikalavimai dėl prekių tiekimo arba paslaugų teikimo įforminimo PVM sąskaita faktūra taip pat taikomi, kai prekes ar paslaugas, kurių tiekimo (teikimo) vieta, remiantis nuostatomis, iš esmės tolygiomis šio Įstatymo nuostatoms, nustatančioms prekių tiekimo</text:span><text:span text:style-name="T5831"><text:s/>(paslaugų teikimo) vietą, yra už Europos Sąjungos teritorijos ribų, tiekia (teikia) Lietuvos Respublikos apmokestinamasis asmuo ar užsienio apmokestinamasis asmuo per padalinį, esantį šalies teritorijoje.</text:span></text:p>
      <text:p text:style-name="P5832"><text:span text:style-name="T5833">3</text:span><text:span text:style-name="T5834">. Neatsižvelgiant į šio straipsnio 1 dalies n</text:span><text:span text:style-name="T5835">uostatas, tais atvejais, kai prievolė PVM už prekių tiekimą arba paslaugų teikimą pagal šio Įstatymo 95 straipsnio nuostatas arba joms tolygias kitų valstybių narių teisės aktų nuostatas atitinkamai šalies teritorijoje ar kitoje valstybėje narėje apskaičiu</text:span><text:span text:style-name="T5836">ot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837"><text:span text:style-name="T5838">1</text:span><text:span text:style-name="T5839">) n</text:span><text:span text:style-name="T5840">etaikomi, jeigu šalies teritorijoje prekes tiekia arba paslaugas teikia kitoje valstybėje narėje įsikūręs apmokestinamasis asmuo (tuo atveju, jei jis šalies teritorijoje turi padalinį, prekes tiekia ar paslaugas teikia ne per šį padalinį) arba kai šalies t</text:span><text:span text:style-name="T5841">eritorijoje prekės tiekiamos ar paslaugos teikiamos per užsienio apmokestinamojo asmens padalinį, esantį kitoje valstybėje narėje;</text:span></text:p>
      <text:p text:style-name="P5842"><text:span text:style-name="T5843">2</text:span><text:span text:style-name="T5844">) taikomi, jeigu prekes ar paslaugas, kurių tiekimo (teikimo) vieta, remiantis nuostatomis, iš esmės tolygiomis šio Įsta</text:span><text:span text:style-name="T5845">tymo nuostatoms, nustatančioms prekių tiekimo (paslaugų teikimo) vietą, yra kita valstybė narė, tiekia (teikia) Lietuvos Respublikos apmokestinamasis asmuo (tuo atveju, jei jis kitoje valstybėje narėje turi padalinį, prekes tiekia ar paslaugas teikia ne pe</text:span><text:span text:style-name="T5846">r šį padalinį) ar užsienio apmokestinamasis asmuo per padalinį, esantį šalies teritorijoje.<text:s/></text:span></text:p>
      <text:p text:style-name="P5847"><text:span text:style-name="T5848">4</text:span><text:span text:style-name="T5849">. Jeigu šio straipsnio 3 dalyje nurodytų prekių tiekimą arba paslaugų teikimą pagal šio Įstatymo nuostatas ar joms tolygias kitų valstybių narių nuostatas P</text:span><text:span text:style-name="T5850">VM sąskaita faktūra įformina šių prekių ar paslaugų pirkėjas, taikomos šio straipsnio 1 dalies nuostatos.</text:span></text:p>
      <text:p text:style-name="P5851"><text:span text:style-name="T5852">5</text:span><text:span text:style-name="T5853">. Neatsižvelgiant į šio straipsnio 1 dalies nuostatas, šio Įstatymo reikalavimai dėl prekių tiekimo ir (arba)</text:span><text:span text:style-name="T5854"><text:s/></text:span><text:span text:style-name="T5855">paslaugų teikimo įforminimo PVM sąs</text:span><text:span text:style-name="T5856">kaita faktūra taikomi tais atvejais, kai apmokestinamasis asmuo tiekia prekes ir (arba) teikia paslaugas, kurioms taikomos<text:s/></text:span><text:span text:style-name="T5857">šio Įstatymo<text:s/></text:span><text:span text:style-name="T5858"><text:line-break/>XII skyriaus penktojo, šeštojo ar septintojo skirsnio nuostatos, ir šis asmuo</text:span><text:span text:style-name="T5859"><text:s/></text:span><text:span text:style-name="T5860">Lietuvos Respublikoje registruojasi šio Į</text:span><text:span text:style-name="T5861">statymo XII skyriaus penktajame, šeštajame ar septintajame skirsnyje<text:s/></text:span><text:span text:style-name="T5862">nurodytų specialių</text:span><text:span text:style-name="T5863"><text:s/></text:span><text:span text:style-name="T5864">schemų taikymo tikslais.</text:span><text:s/></text:p>
      <text:p text:style-name="P5865">Papildyta straipsnio dalimi:</text:p>
      <text:p text:style-name="P5866"><text:span text:style-name="T5867">Nr.<text:s/></text:span><text:a xlink:href="https://www.e-tar.lt/portal/legalAct.html?documentId=5c72daf0fc7e11e8a969c20aa4d38bd4" office:target-frame-name="_top" xlink:show="replace"><text:span text:style-name="T5868">XIII-1681</text:span></text:a><text:span text:style-name="T5869">,<text:s/></text:span><text:span text:style-name="T5870">2018-12-04, paskelbta TAR 2018-12-10, i. k. 2018-20183</text:span></text:p>
      <text:p text:style-name="P5871">Straipsnio dalies pakeitimai:</text:p>
      <text:p text:style-name="P5872"><text:span text:style-name="T5873">Nr.<text:s/></text:span><text:a xlink:href="https://www.e-tar.lt/portal/legalAct.html?documentId=eafca1c025b711eb932eb1ed7f923910" office:target-frame-name="_top" xlink:show="replace"><text:span text:style-name="T5874">XIII-3346</text:span></text:a><text:span text:style-name="T5875">, 2020-11-05, paskelbta TAR 2020-11-13, i. k. 2020-23933</text:span></text:p>
      <text:p text:style-name="Normal"/>
      <text:p text:style-name="P5876">Įstatymas papildytas straipsniu :</text:p>
      <text:p text:style-name="P5877"><text:span text:style-name="T5878">Nr.<text:s/></text:span><text:a xlink:href="http://www3.lrs.lt/cgi-bin/preps2?a=415506&amp;b=" office:target-frame-name="_top" xlink:show="replace"><text:span text:style-name="T5879">XI-1817</text:span></text:a><text:span text:style-name="T5880">, 2011-12-20, Žin., 2011, Nr.<text:s/></text:span><text:a xlink:href="https://www.e-tar.lt/portal/legalAct.html?documentId=TAIS.415506" office:target-frame-name="_blank" xlink:show="new"><text:span text:style-name="T5881">161-7616</text:span></text:a><text:span text:style-name="T5882"><text:s/>(2011-12-29)</text:span></text:p>
      <text:p text:style-name="P5883"/>
      <text:p text:style-name="P5884"><text:span text:style-name="T5885">7</text:span><text:span text:style-name="T5886">9</text:span><text:span text:style-name="T5887"><text:s/>straipsnis.<text:s/></text:span><text:span text:style-name="T5888">Prekių tiekimo arba paslaugų teikimo įforminimas PVM sąskaita faktūra</text:span></text:p>
      <text:p text:style-name="P5889"><text:span text:style-name="T5890">1</text:span><text:span text:style-name="T5891">. Įvykusį prekių tiekimą arba paslaugų teikimą apmokestinamasis asmuo (</text:span><text:span text:style-name="T5892">išskyrus Lietuvos Respublikos apmokestinamąjį asmenį, kuriam taikomos šio Įstatymo 71 straipsn</text:span><text:span text:style-name="T5893">io 2 dalies nuostatos</text:span><text:span text:style-name="T5894">) privalo įforminti PVM sąskaita faktūra arba užtikrinti, kad įvykusį prekių tiekimą arba paslaugų teikimą jo vardu įformintų šių prekių ar paslaugų pirkėjas arba trečiasis asmuo. PVM sąskaita faktūra išrašoma įforminant:</text:span></text:p>
      <text:p text:style-name="P5895"><text:span text:style-name="T5896">1</text:span><text:span text:style-name="T5897">) prekių<text:s/></text:span><text:span text:style-name="T5898">tiekimą arba paslaugų teikimą kitam apmokestinamajam asmeniui arba juridiniam asmeniui, kuris nėra apmokestinamasis asmuo (jeigu teikiamos šio Įstatymo 27 ir 28 straipsniuose nurodytos draudimo ir finansinės paslaugos, PVM sąskaita faktūra išrašoma tik tai</text:span><text:span text:style-name="T5899">s atvejais, jeigu draudimo ir finansines paslaugas šalies teritorijoje teikia Lietuvos Respublikos apmokestinamasis asmuo ar užsienio apmokestinamasis asmuo per padalinį, esantį šalies teritorijoje). Lietuvos Respublikos Vyriausybės ar jos įgaliotos instit</text:span><text:span text:style-name="T5900">ucijos nustatytais atvejais PVM sąskaita faktūra gali būti neišrašoma, kai tiekiamos (teikiamos) PVM neapmokestinamos ar 0 procentų PVM tarifu apmokestinamos prekės (paslaugos);</text:span></text:p>
      <text:p text:style-name="P5901"><text:span text:style-name="T5902">2</text:span><text:span text:style-name="T5903">) prekių tiekimą pagal šio Įstatymo 12 straipsnio 3 dalies 1 punktą, išsk</text:span><text:span text:style-name="T5904">yrus atvejus, kai apmokestinamasis asmuo taiko šio Įstatymo XII skyriaus šeštajame skirsnyje nurodytą specialią schemą;</text:span><text:s/></text:p>
      <text:p text:style-name="P5905">Straipsnio punkto pakeitimai:</text:p>
      <text:p text:style-name="P5906"><text:span text:style-name="T5907">Nr.<text:s/></text:span><text:a xlink:href="https://www.e-tar.lt/portal/legalAct.html?documentId=eafca1c025b711eb932eb1ed7f923910" office:target-frame-name="_top" xlink:show="replace"><text:span text:style-name="T5908">XII</text:span><text:span text:style-name="T5909">I-3346</text:span></text:a><text:span text:style-name="T5910">, 2020-11-05, paskelbta TAR 2020-11-13, i. k. 2020-23933</text:span></text:p>
      <text:p text:style-name="Normal"/>
      <text:p text:style-name="P5911"><text:span text:style-name="T5912">3</text:span><text:span text:style-name="T5913">) prekių tiekimą, kuriam pagal šio Įstatymo 49 straipsnį taikomas 0 procentų PVM tarifas.<text:s/></text:span></text:p>
      <text:p text:style-name="P5914"><text:span text:style-name="T5915">2</text:span><text:span text:style-name="T5916">. PVM sąskaita faktūra privalo būti išrašyta:</text:span></text:p>
      <text:p text:style-name="P5917"><text:span text:style-name="T5918">1</text:span><text:span text:style-name="T5919">) nedelsiant patiekus prekes ar suteikus</text:span><text:span text:style-name="T5920"><text:s/>paslaugas, tačiau teikiant ilgalaikes paslaugas (t. y. paslaugas, kurios teikiamos tam tikrą tęstinį laikotarpį (telekomunikacijų, nuomos ar kt.), taip pat ilgą laiką tiekiant elektros energiją, dujas, šilumos ir kitų rūšių energiją, PVM sąskaita faktūra<text:s/></text:span><text:span text:style-name="T5921">gali būti išrašoma už visą per mėnesį suteiktų paslaugų arba patiektų prekių kiekį ne vėliau kaip iki kito mėnesio, einančio po mėnesio, kurį buvo suteiktos paslaugos arba patiektos prekės, 10 dienos;</text:span></text:p>
      <text:p text:style-name="P5922"><text:span text:style-name="T5923">2</text:span><text:span text:style-name="T5924">) ne vėliau kaip iki kito mėnesio, einančio po<text:s/></text:span><text:span text:style-name="T5925">mėnesio, kurį buvo suteiktos paslaugos arba patiektos prekės, 15 dienos tais atvejais, kai vykdomas prekių į kitą valstybę narę tiekimas, kuriam taikomos šio Įstatymo VI skyriaus nuostatos arba iš esmės joms tolygios kitos valstybės narės teisės aktų nuost</text:span><text:span text:style-name="T5926">atos, arba teikiamos paslaugos, už kurias prievolė PVM pagal šio Įstatymo 95 straipsnio nuostatas arba joms tolygias kitų valstybių narių teisės aktų nuostatas, atitinkamai šalies teritorijoje ar kitoje valstybėje narėje apskaičiuoti ir sumokėti tenka jų p</text:span><text:span text:style-name="T5927">irkėjui (arba tektų jų pirkėjui, jeigu prekės nebūtų neapmokestinamos PVM ar apmokestinamos taikant 0 procentų PVM tarifą). Už šiame punkte nurodytas prekes, tiekiamas ilgiau negu vieną kalendorinį mėnesį, PVM sąskaita faktūra privalo būti išrašyta ne vėli</text:span><text:span text:style-name="T5928">au kaip iki kito mėnesio, einančio po mėnesio, kurį buvo patiektos prekės, 15 dienos. Už šiame punkte nurodytas ilgalaikes paslaugas PVM sąskaita faktūra gali būti išrašoma už visą per mėnesį suteiktų paslaugų kiekį ne vėliau kaip iki kito mėnesio, einanči</text:span><text:span text:style-name="T5929">o po mėnesio, kurį buvo suteiktos paslaugos, 15 dienos.</text:span></text:p>
      <text:p text:style-name="P5930"><text:span text:style-name="T5931">3</text:span><text:span text:style-name="T5932">. Lietuvos Respublikos PVM mokėtojai PVM sąskaita faktūra privalo įforminti ir prekių tiekimą ar paslaugų teikimą fiziniams asmenims, kurie nėra apmokestinamieji asmenys, jeigu prekių tiekimas<text:s/></text:span><text:span text:style-name="T5933">ar paslaugų teikimas įvyko šalies teritorijoje, išskyrus Lietuvos Respublikos Vyriausybės ar jos įgaliotos institucijos nustatytus atvejus.</text:span></text:p>
      <text:p text:style-name="P5934"><text:span text:style-name="T5935">4</text:span><text:span text:style-name="T5936">. Jeigu bet kuriuo iš šio straipsnio 1, 2 ir 3 dalyse nurodytų atvejų prieš prekių tiekimą (paslaugų teikimą) g</text:span><text:span text:style-name="T5937">aunamas avansas, dėl kurio gavimo pagal šio Įstatymo 14 straipsnio nuostatas atsiranda prievolė apskaičiuoti PVM, toks avanso gavimas turi būti įformintas PVM sąskaita faktūra</text:span><text:span text:style-name="T5938">,</text:span><text:span text:style-name="T5939"><text:s/></text:span><text:span text:style-name="T5940">o pačių prekių tiekimas (paslaugų teikimas) įformintas PVM sąskaita faktūra, ku</text:span><text:span text:style-name="T5941">rioje atlygis sumažinamas gautu avansu.</text:span></text:p>
      <text:p text:style-name="P5942">Straipsnio dalies pakeitimai:</text:p>
      <text:p text:style-name="P5943"><text:span text:style-name="T5944">Nr.<text:s/></text:span><text:a xlink:href="https://www.e-tar.lt/portal/legalAct.html?documentId=66e2ad5094d311e5a6f4e928c954d72b" office:target-frame-name="_top" xlink:show="replace"><text:span text:style-name="T5945">XII-2039</text:span></text:a><text:span text:style-name="T5946">, 2015-11-19, paskelbta TAR 2015-11-27, i. k. 2015-18854</text:span></text:p>
      <text:p text:style-name="Normal"/>
      <text:p text:style-name="P5947"><text:span text:style-name="T5948">5</text:span><text:span text:style-name="T5949">. Lietuvos<text:s/></text:span><text:span text:style-name="T5950">Respublikos Vyriausybės ar jos įgaliotos institucijos nustatyta tvarka ir atvejais viena PVM sąskaita faktūra gali būti įforminamos kelių PVM mokėtojų bendrai tiekiamos prekės arba teikiamos paslaugos.</text:span><text:span text:style-name="T5951"><text:s/></text:span></text:p>
      <text:p text:style-name="P5952"><text:span text:style-name="T5953">6</text:span><text:span text:style-name="T5954">. Bendra PVM sąskaita faktūra gali būti įformina</text:span><text:span text:style-name="T5955">mi visi per tam tikrą laiką įvykę prekių tiekimai ar paslaugų teikimai, už kuriuos prievolė apskaičiuoti PVM atsiranda tą patį kalendorinį mėnesį. Bendroje PVM sąskaitoje faktūroje turi būti nurodyti visi PVM sąskaitos faktūros rekvizitai kiekvienam konkre</text:span><text:span text:style-name="T5956">čiam įvykusiam prekių tiekimui ar paslaugų teikimui, išskyrus bendrus šiems tiekimams (teikimams) PVM sąskaitos faktūros rekvizitus (išrašymo datą, prekių tiekėjo ar paslaugų teikėjo PVM mokėtojo kodą ir kt.). Centrinis mokesčio administratorius turi teisę</text:span><text:span text:style-name="T5957"><text:s/>nustatyti ir kitus atvejus, kuriais visi per tam tikrą laiką įvykę prekių tiekimai ar paslaugų teikimai, už kuriuos prievolė apskaičiuoti PVM atsiranda per ilgesnį negu kalendorinis mėnuo laikotarpį, įforminami bendra PVM sąskaita faktūra, išrašoma centri</text:span><text:span text:style-name="T5958">nio mokesčio administratoriaus nustatytu laiku.</text:span></text:p>
      <text:p text:style-name="P5959"><text:span text:style-name="T5960">7</text:span><text:span text:style-name="T5961">. Kai į kitą valstybę narę tiekiamos naujos transporto priemonės, PVM sąskaitas faktūras privalo išrašyti ir asmenys, kurie nėra PVM mokėtojai, neatsižvelgiant į tai, kokiam asmeniui jos tiekiamos.<text:s/></text:span></text:p>
      <text:p text:style-name="P5962"><text:span text:style-name="T5963">8</text:span><text:span text:style-name="T5964">. Prekių tiekimą arba paslaugų teikimą prekių tiekėjo arba paslaugų teikėjo vardu turi teisę įforminti trečiasis asmuo. Prekių tiekimą arba paslaugų teikimą prekių tiekėjo arba paslaugų teikėjo vardu gali įforminti ir šių prekių arba paslaugų pirkėjas, ta</text:span><text:span text:style-name="T5965">čiau tik tuo atveju, kai yra išankstinis tiekėjo (teikėjo) ir pirkėjo susitarimas.</text:span></text:p>
      <text:p text:style-name="P5966"><text:span text:style-name="T5967">9</text:span><text:span text:style-name="T5968">. PVM sąskaitas faktūras už Lietuvos Respublikoje registruotų PVM mokėtojų tiekiamą žemės ūkio produkciją visais atvejais išrašo žemės ūkio produkcijos pirkėjas, jeigu<text:s/></text:span><text:span text:style-name="T5969">jis yra Lietuvos Respublikos PVM mokėtojas.<text:s/></text:span></text:p>
      <text:p text:style-name="P5970"><text:span text:style-name="T5971">10</text:span><text:span text:style-name="T5972">. Jeigu pageidaujama, kad prekių tiekimą arba paslaugų teikimą įforminančias PVM sąskaitas faktūras prekių tiekėjo ar paslaugų teikėjo vardu išrašytų pirkėjas ar trečiasis asmuo, įsikūręs teritorijoje, kur</text:span><text:span text:style-name="T5973">ioje netaikomos Direktyvos 2010/24/ES ir Reglamento (ES) Nr. 904/2010 ar jiems iš esmės savo taikymo sritimi tolygių savitarpio pagalbos taikymo dokumentų nuostatos, centrinis mokesčio administratorius turi teisę nustatyti papildomas sąlygas ir reikalavimu</text:span><text:span text:style-name="T5974">s, kuriuos įvykdžius toks prekių tiekimo arba paslaugų teikimo įforminimas yra galimas.</text:span></text:p>
      <text:p text:style-name="P5975"><text:span text:style-name="T5976">11</text:span><text:span text:style-name="T5977">. PVM sąskaitos faktūros gali būti rašytinės (išrašomos spausdintame blanke) ir elektroninės. Elektronine PVM sąskaita faktūra laikoma PVM sąskaita faktūra, kurio</text:span><text:span text:style-name="T5978">je nurodomi nustatyti PVM sąskaitos faktūros rekvizitai ir kuri yra išrašyta ir gauta elektroniniu formatu. Elektroninė PVM sąskaita faktūra gali būti naudojama tik tuo atveju, kai yra išankstinis pirkėjo sutikimas. Asmuo, kuris pagal šį Įstatymą privalo į</text:span><text:span text:style-name="T5979">forminti PVM sąskaitą faktūrą arba užtikrinti jos įforminimą, taip pat turi nustatyti būdus, kuriais užtikrinamas PVM sąskaitos faktūros kilmės autentiškumas, turinio vientisumas ir įskaitomumas. PVM sąskaitos faktūros kilmės autentiškumu šiame Įstatyme la</text:span><text:span text:style-name="T5980">ikomas prekių tiekėjo (paslaugų teikėjo) arba asmens, kuris įformina PVM sąskaitą faktūrą, tapatybės tikrumas, o PVM sąskaitos faktūros turinio vientisumas – rekvizitų, kurie PVM sąskaitoje faktūroje nurodomi pagal šį Įstatymą, pakeitimų nebuvimas. PVM sąs</text:span><text:span text:style-name="T5981">kaitos faktūros kilmės autentiškumą, turinio vientisumą ir įskaitomumą asmuo gali užtikrinti bet kokiomis verslo kontrolės priemonėmis, kuriomis sudaroma galimybė patikimai patikrinti PVM sąskaitos faktūros ir ja įforminto prekių tiekimo arba paslaugų teik</text:span><text:span text:style-name="T5982">imo sąryšį. Elektroninės PVM sąskaitos faktūros kilmės autentiškumas, turinio vientisumas taip pat gali būti užtikrinamas ir tokiais būdais:</text:span></text:p>
      <text:p text:style-name="P5983"><text:span text:style-name="T5984">1</text:span><text:span text:style-name="T5985">) naudojant saugų elektroninį parašą, kaip nustatyta Lietuvos Respublikos elektroninio parašo įstatyme;</text:span></text:p>
      <text:p text:style-name="P5986"><text:span text:style-name="T5987">2</text:span><text:span text:style-name="T5988">) t</text:span><text:span text:style-name="T5989">aikant elektroninių duomenų apsikeitimo priemones, kaip jos apibrėžtos 1994 m. spalio 19 d. Komisijos rekomendacijos 1994/820/EB dėl apsikeitimo elektroniniais duomenimis teisinių aspektų 1 priedo 2 straipsnyje, jeigu susitarime dėl apsikeitimo elektronini</text:span><text:span text:style-name="T5990">ais duomenimis numatyta taikyti procedūras, kuriomis užtikrinamas duomenų kilmės autentiškumas ir vientisumas.<text:s/></text:span></text:p>
      <text:p text:style-name="P5991"><text:span text:style-name="T5992">12</text:span><text:span text:style-name="T5993">. PVM sąskaita faktūra įforminamas ir prekių tiekimas bei paslaugų teikimas šio Įstatymo 5, 6, 8 ir 9 straipsniuose nurodytais atvejais.</text:span></text:p>
      <text:p text:style-name="P5994"><text:span text:style-name="T5995">13</text:span><text:span text:style-name="T599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997">Straipsnio dalies pakeitimai:</text:p>
      <text:p text:style-name="P5998"><text:span text:style-name="T5999">Nr.<text:s/></text:span><text:a xlink:href="https://www.e-tar.lt/portal/legalAct.html?documentId=54ef4bf04acc11e4a8328599cac64d82" office:target-frame-name="_top" xlink:show="replace"><text:span text:style-name="T6000">XII-1122</text:span></text:a><text:span text:style-name="T6001">, 2014-09-23, paskelbta TAR 2014-10-03, i. k. 2014-13630</text:span></text:p>
      <text:p text:style-name="Normal"/>
      <text:p text:style-name="P6002"><text:span text:style-name="T6003">14</text:span><text:span text:style-name="T6004">. Šio straipsnio 13 dalies nuostatos netaikomos, jeigu PVM<text:s/></text:span><text:span text:style-name="T6005">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6006">,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6007">iuoti ir sumokėti PVM pagal šio Įstatymo 95 straipsnio ar joms tolygias kitos valstybės narės teisės aktų nuostatas.</text:span></text:p>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P6015"><text:span text:style-name="T6016">Nr.<text:s/></text:span><text:a xlink:href="http://www3.lrs.lt/cgi-bin/preps2?a=360521&amp;b=" office:target-frame-name="_top" xlink:show="replace"><text:span text:style-name="T6017">XI-518</text:span></text:a><text:span text:style-name="T6018">, 2009-12-03, Žin., 2009, Nr.<text:s/></text:span><text:a xlink:href="https://www.e-tar.lt/portal/legalAct.html?documentId=TAIS.360521" office:target-frame-name="_blank" xlink:show="new"><text:span text:style-name="T6019">151-6772</text:span></text:a><text:span text:style-name="T6020"><text:s/>(2009-12-22)</text:span></text:p>
      <text:p text:style-name="P6021"><text:span text:style-name="T6022">Nr.<text:s/></text:span><text:a xlink:href="http://www3.lrs.lt/cgi-bin/preps2?a=415506&amp;b=" office:target-frame-name="_top" xlink:show="replace"><text:span text:style-name="T6023">XI-1817</text:span></text:a><text:span text:style-name="T6024">, 2011-12-20, Žin., 2011, Nr.<text:s/></text:span><text:a xlink:href="https://www.e-tar.lt/portal/legalAct.html?documentId=TAIS.415506" office:target-frame-name="_blank" xlink:show="new"><text:span text:style-name="T6025">161-7616</text:span></text:a><text:span text:style-name="T6026"><text:s/>(2011-12-29)</text:span></text:p>
      <text:p text:style-name="P6027"/>
      <text:p text:style-name="P6028"><text:span text:style-name="T6029">80</text:span><text:span text:style-name="T6030"><text:s/>straipsnis.<text:s/></text:span><text:span text:style-name="T6031">PVM sąskaitos-faktūros rekvizitai</text:span></text:p>
      <text:p text:style-name="P6032"><text:span text:style-name="T6033">1</text:span><text:span text:style-name="T6034">. PVM sąskaitoje-faktūroje privalo būti nurodyta:</text:span></text:p>
      <text:p text:style-name="P6035"><text:span text:style-name="T6036">1</text:span><text:span text:style-name="T6037">) PVM sąskaitos-faktūros išrašymo data;</text:span></text:p>
      <text:p text:style-name="P6038"><text:span text:style-name="T6039">2</text:span><text:span text:style-name="T6040">) PVM sąskaitos-faktūros serija ir numeris, leidžiantys identifikuoti PVM<text:s/></text:span><text:span text:style-name="T6041">sąskaitą-faktūrą;</text:span></text:p>
      <text:p text:style-name="P6042"><text:span text:style-name="T6043">3</text:span><text:span text:style-name="T6044">) prekių tiekėjo ar paslaugų teikėjo PVM mokėtojo kodas;</text:span></text:p>
      <text:p text:style-name="P6045"><text:span text:style-name="T6046">4</text:span><text:span text:style-name="T6047">) prekių arba paslaugų pirkėjo (kliento) PVM mokėtojo kodas, kurį jis nurodė įsigydamas prekes ar paslaugas. Jeigu Lietuvos Respublikos apmokestinamasis asmuo tiekia preke</text:span><text:span text:style-name="T6048">s ar teikia paslaugas šalies teritorijoje, pirkėjo PVM mokėtojo kodas (jei pirkėjas registruotas PVM mokėtoju) nurodomas visais atvejais;</text:span></text:p>
      <text:p text:style-name="P6049"><text:span text:style-name="T6050">5</text:span><text:span text:style-name="T6051">) prekių tiekėjo arba paslaugų teikėjo pavadinimas arba vardas, pavardė (jeigu tai fizinis asmuo) ir buveinė arba</text:span><text:span text:style-name="T6052"><text:s/>nuolatinė gyvenamoji vieta (jeigu tai fizinis asmuo);</text:span></text:p>
      <text:p text:style-name="P6053"><text:span text:style-name="T6054">6</text:span><text:span text:style-name="T6055">) prekių arba paslaugų pirkėjo (kliento) pavadinimas arba vardas, pavardė (jeigu tai fizinis asmuo) ir adresas;</text:span></text:p>
      <text:p text:style-name="P6056"><text:span text:style-name="T6057">7</text:span><text:span text:style-name="T6058">) tiekiamų prekių arba teikiamų paslaugų pavadinimas, taip pat jų kiekis;</text:span></text:p>
      <text:p text:style-name="P6059"><text:span text:style-name="T6060">8</text:span><text:span text:style-name="T6061">) prekių tiekimo arba paslaugų teikimo data, jeigu ji nesutampa su PVM sąskaitos-faktūros išrašymo data. Jeigu PVM sąskaita-faktūra įforminamas avanso gavimas, – avanso gavimo diena, kai ji nesutampa su PVM sąskaitos-faktūros išrašymo data;</text:span></text:p>
      <text:p text:style-name="P6062"><text:span text:style-name="T6063">9</text:span><text:span text:style-name="T6064">) tiekiamo</text:span><text:span text:style-name="T6065">s prekės arba teikiamos paslaugos vieneto kaina (be PVM), taip pat nuolaidos, neįtrauktos į vieneto kainą;</text:span></text:p>
      <text:p text:style-name="P6066"><text:span text:style-name="T6067">10</text:span><text:span text:style-name="T6068">) tiekiamų prekių arba teikiamų paslaugų, apmokestinamų taikant vienodą tarifą, apmokestinamoji vertė;</text:span></text:p>
      <text:p text:style-name="P6069"><text:span text:style-name="T6070">11</text:span><text:span text:style-name="T6071">) PVM tarifas (tarifai);</text:span></text:p>
      <text:p text:style-name="P6072"><text:span text:style-name="T6073">12</text:span><text:span text:style-name="T6074">) P</text:span><text:span text:style-name="T6075">VM suma eurais;</text:span></text:p>
      <text:p text:style-name="P6076">Straipsnio punkto pakeitimai:</text:p>
      <text:p text:style-name="P6077"><text:span text:style-name="T6078">Nr.<text:s/></text:span><text:a xlink:href="https://www.e-tar.lt/portal/legalAct.html?documentId=54ef4bf04acc11e4a8328599cac64d82" office:target-frame-name="_top" xlink:show="replace"><text:span text:style-name="T6079">XII-1122</text:span></text:a><text:span text:style-name="T6080">, 2014-09-23, paskelbta TAR 2014-10-03, i. k. 2014-13630</text:span></text:p>
      <text:p text:style-name="Normal"/>
      <text:p text:style-name="P6081"><text:span text:style-name="T6082">13</text:span><text:span text:style-name="T6083">) kai įforminamas prekių ir (arba)<text:s/></text:span><text:span text:style-name="T6084">paslaugų, kurios neapmokestinamos arba apmokestinamos taikant 0 procentų PVM tarifą, tiekimas (teikimas), – nuoroda į atitinkamą šio Įstatymo arba Direktyvos 2006/112/EB nuostatą arba bet kokia kita nuoroda, kad prekės (paslaugos) neapmokestinamos, apmokes</text:span><text:span text:style-name="T6085">tinamos taikant 0 procentų PVM tarifą;</text:span></text:p>
      <text:p text:style-name="P6086"><text:span text:style-name="T6087">14</text:span><text:span text:style-name="T6088">) šio Įstatymo 2 straipsnio 16 dalyje nurodyti duomenys apie naują transporto priemonę (t. y. eksploatavimo pradžia, rida, valandų skaičius) – naujos transporto priemonės tiekimo į kitą valstybę narę atveju;</text:span></text:p>
      <text:p text:style-name="P6089"><text:span text:style-name="T6090">1</text:span><text:span text:style-name="T6091">5</text:span><text:span text:style-name="T6092">) kai taikoma speciali turizmo paslaugų apmokestinimo PVM schema, nurodyta šio Įstatymo XII skyriaus antrajame skirsnyje, – nuoroda „Maržos apmokestinimo schema. Kelionių agentūros“, o kai taikoma speciali naudotų prekių, meno kūrinių, kolekcinių ir ant</text:span><text:span text:style-name="T6093">ikvarinių daiktų apmokestinimo PVM schema, nurodyta šio Įstatymo XII skyriaus trečiajame skirsnyje, – atitinkama nuoroda „Maržos apmokestinimo schema. Naudotos prekės“, „Maržos apmokestinimo schema. Meno kūriniai“ arba „Maržos apmokestinimo schema. Kolekci</text:span><text:span text:style-name="T6094">onavimo objektai ir antikvariniai daiktai“;</text:span></text:p>
      <text:p text:style-name="P6095"><text:span text:style-name="T6096">16</text:span><text:span text:style-name="T6097">) fiskalinio agento PVM mokėtojo kodas, pavadinimas arba vardas, pavardė (jeigu tai fizinis asmuo) ir adresas, – kai pagal šį Įstatymą prievolė apskaičiuoti PVM tenka užsienio apmokestinamojo asmens paskirt</text:span><text:span text:style-name="T6098">am fiskaliniam agentui;</text:span></text:p>
      <text:p text:style-name="P6099"><text:span text:style-name="T6100">17</text:span><text:span text:style-name="T6101">) kai įforminamas prekių ir (arba) paslaugų, už kurias prievolė apskaičiuoti (arba išskaityti) ir sumokėti PVM tenka pirkėjui (klientui), tiekimas (teikimas), – nuoroda „Atvirkštinis apmokestinimas“;</text:span></text:p>
      <text:p text:style-name="P6102"><text:span text:style-name="T6103">18</text:span><text:span text:style-name="T6104">) kai prievolė apska</text:span><text:span text:style-name="T6105">ičiuoti PVM atsiranda gavus atlygį už patiektas prekes ar suteiktas paslaugas, – nuoroda „Pinigų apskaitos sistema“;</text:span></text:p>
      <text:p text:style-name="P6106"><text:span text:style-name="T6107">19</text:span><text:span text:style-name="T6108">) kai PVM sąskaitą faktūrą prekių tiekėjo ar paslaugų teikėjo vardu įformina pirkėjas, – nuoroda „Sąskaitų faktūrų išsirašymas“.</text:span></text:p>
      <text:p text:style-name="P6109"><text:span text:style-name="T6110">2</text:span><text:span text:style-name="T6111">. Kai pagal šio Įstatymo nuostatas PVM sąskaitomis-faktūromis privaloma įforminti prekių tiekimą ar paslaugų teikimą fiziniams asmenims, kurie nėra apmokestinamieji asmenys, ir kai tiekiamos PVM neapmokestinamos prekės ir teikiamos PVM neapmokestinamos<text:s/></text:span><text:span text:style-name="T6112">paslaugos, kurių sąrašą tvirtina Lietuvos Respublikos Vyriausybė ar jos įgaliota institucija ir kurios nurodytos šio Įstatymo IV skyriuje, Lietuvos Respublikos Vyriausybės ar jos įgaliotos institucijos nustatyta tvarka kai kurie iš šio straipsnio 1 dalyje<text:s/></text:span><text:span text:style-name="T6113">išvardytų rekvizitų gali būti nenurodomi.</text:span></text:p>
      <text:p text:style-name="P6114"><text:span text:style-name="T6115">3</text:span><text:span text:style-name="T6116">. Lietuvos Respublikos Vyriausybė ar jos įgaliota institucija turi teisę nustatyti supaprastintus reikalavimus PVM sąskaitoms-faktūroms, kuriomis įforminamas prekių tiekimas bei paslaugų teikimas šio Įstatymo<text:s/></text:span><text:span text:style-name="T6117">5, 6, 8 ir 9 straipsniuose nurodytais atvejais.<text:s/></text:span></text:p>
      <text:p text:style-name="P6118"><text:span text:style-name="T6119">4</text:span><text:span text:style-name="T6120">. Jeigu šio Įstatymo 79 straipsnio 5 dalyje nurodyta tvarka viena PVM sąskaita-faktūra įforminamos kelių PVM mokėtojų bendrai tiekiamos prekės ir (arba) teikiamos paslaugos, PVM sąskaitoje-faktūroje vie</text:span><text:span text:style-name="T6121">toj prekių tiekėjo ir (arba) paslaugų teikėjo pavadinimo arba vardo, pavardės (jeigu tai fizinis asmuo) ir PVM mokėtojo kodo nurodomi kiti Lietuvos Respublikos Vyriausybės ar jos įgaliotos institucijos nustatyti rekvizitai. Jeigu viena PVM sąskaita-faktūra</text:span><text:span text:style-name="T6122"><text:s/>įforminamos keliems pirkėjams (klientams) bendrai tiekiamos prekės ir (arba) teikiamos paslaugos, PVM sąskaitoje-faktūroje vietoj pirkėjo (kliento) pavadinimo arba vardo, pavardės (jeigu tai fizinis asmuo) ir PVM mokėtojo kodo (jei turi) nurodomi kiti Lie</text:span><text:span text:style-name="T6123">tuvos Respublikos Vyriausybės ar jos įgaliotos institucijos nustatyti rekvizitai.</text:span></text:p>
      <text:p text:style-name="P6124"><text:span text:style-name="T6125">5</text:span><text:span text:style-name="T6126">. Šio Įstatymo XII skyriuje nustatytais atvejais PVM sąskaitoje-faktūroje PVM tarifas ir suma nenurodomi.<text:s/></text:span></text:p>
      <text:p text:style-name="P6127"><text:span text:style-name="T6128">6</text:span><text:span text:style-name="T6129">. Jeigu elektroninėmis priemonėmis tam pačiam pirkėjui<text:s/></text:span><text:span text:style-name="T6130">vienu metu yra siunčiama keletas PVM sąskaitų-faktūrų, šioms PVM sąskaitoms-faktūroms bendri rekvizitai gali būti nurodyti tik vieną kartą.</text:span></text:p>
      <text:p text:style-name="P6131"><text:span text:style-name="T6132">7</text:span><text:span text:style-name="T6133">. Mažmeninėje degalų (variklių benzino, dyzelinių degalų, suskystintų dujų) prekyboje parduodant prekes ir pasl</text:span><text:span text:style-name="T6134">augas, kasos aparato kvitas, kuriame nurodyta prekių (paslaugų) vertė (įskaitant PVM) neviršija 150 eurų</text:span><text:span text:style-name="T6135"><text:s/></text:span><text:span text:style-name="T6136">ir kuriame yra visi teisės aktų nustatyti kasos aparato kvitui privalomi rekvizitai, taip pat rekvizitas (rekvizitai), pagal kurį (kuriuos) galima iden</text:span><text:span text:style-name="T6137">tifikuoti prekių (paslaugų) pirkėją, laikomas PVM sąskaita faktūra. Šios dalies nuostatos netaikomos šio Įstatymo 79 straipsnio 14 dalyje nustatytais atvejais.</text:span></text:p>
      <text:p text:style-name="P6138">Straipsnio dalies pakeitimai:</text:p>
      <text:p text:style-name="P6139"><text:span text:style-name="T6140">Nr.<text:s/></text:span><text:a xlink:href="https://www.e-tar.lt/portal/legalAct.html?documentId=54ef4bf04acc11e4a8328599cac64d82" office:target-frame-name="_top" xlink:show="replace"><text:span text:style-name="T6141">XII-1122</text:span></text:a><text:span text:style-name="T6142">, 2014-09-23, paskelbta TAR 2014-10-03, i. k. 2014-13630</text:span></text:p>
      <text:p text:style-name="Normal"/>
      <text:p text:style-name="P6143"><text:span text:style-name="T6144">8</text:span><text:span text:style-name="T6145">. Kai PVM už prekių tiekimą arba paslaugų teikimą pagal šio Įstatymo 95 straipsnio nuostatas arba joms tolygias kitų valstybių narių teisės aktų nuos</text:span><text:span text:style-name="T6146">tatas privalo apskaičiuoti ir sumokėti jų pirkėjas, išskyrus atvejus, jeigu šių prekių tiekimą arba paslaugų teikimą PVM sąskaita faktūra įformina pirkėjas, vietoj šio straipsnio 1 dalies 9–12 punktuose nustatytų rekvizitų gali būti nurodoma tiekiamų preki</text:span><text:span text:style-name="T6147">ų ar teikiamų paslaugų apmokestinamoji vertė.</text:span></text:p>
      <text:p text:style-name="P6148"><text:span text:style-name="T6149">9</text:span><text:span text:style-name="T6150">. Supaprastintoje PVM sąskaitoje faktūroje turi būti nurodyta:</text:span></text:p>
      <text:p text:style-name="P6151"><text:span text:style-name="T6152">1</text:span><text:span text:style-name="T6153">) PVM sąskaitos faktūros išrašymo data;</text:span></text:p>
      <text:p text:style-name="P6154"><text:span text:style-name="T6155">2</text:span><text:span text:style-name="T6156">) PVM sąskaitos faktūros numeris, leidžiantis identifikuoti PVM sąskaitą faktūrą;</text:span></text:p>
      <text:p text:style-name="P6157"><text:span text:style-name="T6158">3</text:span><text:span text:style-name="T6159">) preki</text:span><text:span text:style-name="T6160">ų tiekėjo arba paslaugų teikėjo PVM mokėtojo kodas;</text:span></text:p>
      <text:p text:style-name="P6161"><text:span text:style-name="T6162">4</text:span><text:span text:style-name="T6163">) prekių tiekėjo arba paslaugų teikėjo pavadinimas arba vardas, pavardė (jeigu tai fizinis asmuo);</text:span></text:p>
      <text:p text:style-name="P6164"><text:span text:style-name="T6165">5</text:span><text:span text:style-name="T6166">) prekių arba paslaugų pirkėjo (kliento) PVM mokėtojo kodas, kurį jis nurodė įsigydamas prekes<text:s/></text:span><text:span text:style-name="T6167">ar paslaugas. Jeigu Lietuvos Respublikos apmokestinamasis asmuo tiekia prekes ar teikia paslaugas šalies teritorijoje, pirkėjo PVM mokėtojo kodas (jeigu pirkėjas registruotas PVM mokėtoju) nurodomas visais atvejais;</text:span></text:p>
      <text:p text:style-name="P6168"><text:span text:style-name="T6169">6</text:span><text:span text:style-name="T6170">) tiekiamų prekių arba teikiamų<text:s/></text:span><text:span text:style-name="T6171">paslaugų pavadinimas;</text:span></text:p>
      <text:p text:style-name="P6172"><text:span text:style-name="T6173">7</text:span><text:span text:style-name="T6174">) tiekiamų prekių arba teikiamų paslaugų, apmokestinamų taikant vienodą tarifą, apmokestinamoji vertė;</text:span></text:p>
      <text:p text:style-name="P6175"><text:span text:style-name="T6176">8</text:span><text:span text:style-name="T6177">) PVM tarifas (tarifai);</text:span></text:p>
      <text:p text:style-name="P6178"><text:span text:style-name="T6179">9</text:span><text:span text:style-name="T6180">) PVM suma eurais.</text:span></text:p>
      <text:p text:style-name="P6181">Straipsnio punkto pakeitimai:</text:p>
      <text:p text:style-name="P6182"><text:span text:style-name="T6183">Nr.<text:s/></text:span><text:a xlink:href="https://www.e-tar.lt/portal/legalAct.html?documentId=54ef4bf04acc11e4a8328599cac64d82" office:target-frame-name="_top" xlink:show="replace"><text:span text:style-name="T6184">XII-1122</text:span></text:a><text:span text:style-name="T6185">, 2014-09-23, paskelbta TAR 2014-10-03, i. k. 2014-13630</text:span></text:p>
      <text:p text:style-name="Normal"/>
      <text:p text:style-name="P6186">Straipsnio pakeitimai:</text:p>
      <text:p text:style-name="P6187"><text:span text:style-name="T6188">Nr.<text:s/></text:span><text:a xlink:href="http://www3.lrs.lt/cgi-bin/preps2?a=226059&amp;b=" office:target-frame-name="_top" xlink:show="replace"><text:span text:style-name="T6189">IX-1960</text:span></text:a><text:span text:style-name="T6190">, 2004-01-15, Žin., 2004, Nr.<text:s/></text:span><text:a xlink:href="https://www.e-tar.lt/portal/legalAct.html?documentId=TAIS.226059" office:target-frame-name="_blank" xlink:show="new"><text:span text:style-name="T6191">17-505</text:span></text:a><text:span text:style-name="T6192"><text:s/>(2004-01-31)</text:span></text:p>
      <text:p text:style-name="Normal"><text:span text:style-name="T6193">Nr.<text:s/></text:span><text:a xlink:href="http://www3.lrs.lt/cgi-bin/preps2?a=238362&amp;b=" office:target-frame-name="_top" xlink:show="replace"><text:span text:style-name="T6194">IX-2347</text:span></text:a><text:span text:style-name="T6195">, 2004-07-13, Žin., 2004, Nr.<text:s/></text:span><text:a xlink:href="https://www.e-tar.lt/portal/legalAct.html?documentId=TAIS.238362" office:target-frame-name="_blank" xlink:show="new"><text:span text:style-name="T6196">117-4370</text:span></text:a><text:span text:style-name="T6197"><text:s/>(2004-07-29)</text:span></text:p>
      <text:p text:style-name="P6198"><text:span text:style-name="T6199">Nr.<text:s/></text:span><text:a xlink:href="http://www3.lrs.lt/cgi-bin/preps2?a=288731&amp;b=" office:target-frame-name="_top" xlink:show="replace"><text:span text:style-name="T6200">X-932</text:span></text:a><text:span text:style-name="T6201">, 2006-11-28, Žin., 2006, Nr.<text:s/></text:span><text:a xlink:href="https://www.e-tar.lt/portal/legalAct.html?documentId=TAIS.288731" office:target-frame-name="_blank" xlink:show="new"><text:span text:style-name="T6202">137-5203</text:span></text:a><text:span text:style-name="T6203"><text:s/>(2006-12-16)</text:span></text:p>
      <text:p text:style-name="P6204"><text:span text:style-name="T6205">Nr.<text:s/></text:span><text:a xlink:href="http://www3.lrs.lt/cgi-bin/preps2?a=309757&amp;b=" office:target-frame-name="_top" xlink:show="replace"><text:span text:style-name="T6206">X-1322</text:span></text:a><text:span text:style-name="T6207">, 2007-11-13, Žin., 2007, Nr.<text:s/></text:span><text:a xlink:href="https://www.e-tar.lt/portal/legalAct.html?documentId=TAIS.309757" office:target-frame-name="_blank" xlink:show="new"><text:span text:style-name="T6208">125-5091</text:span></text:a><text:span text:style-name="T6209"><text:s/>(2007-12-01)</text:span></text:p>
      <text:p text:style-name="P6210"><text:span text:style-name="T6211">Nr.<text:s/></text:span><text:a xlink:href="http://www3.lrs.lt/cgi-bin/preps2?a=415506&amp;b=" office:target-frame-name="_top" xlink:show="replace"><text:span text:style-name="T6212">XI-1817</text:span></text:a><text:span text:style-name="T6213">, 2011-12-20, Žin., 2011, Nr.<text:s/></text:span><text:a xlink:href="https://www.e-tar.lt/portal/legalAct.html?documentId=TAIS.415506" office:target-frame-name="_blank" xlink:show="new"><text:span text:style-name="T6214">161-7616</text:span></text:a><text:span text:style-name="T6215"><text:s/>(2011-12-29)</text:span></text:p>
      <text:p text:style-name="Normal"><text:span text:style-name="T6216">Nr.<text:s/></text:span><text:a xlink:href="http://www3.lrs.lt/cgi-bin/preps2?a=440385&amp;b=" office:target-frame-name="_top" xlink:show="replace"><text:span text:style-name="T6217">XII-78</text:span></text:a><text:span text:style-name="T6218">, 2012-12-20, Žin., 2012, Nr.<text:s/></text:span><text:a xlink:href="https://www.e-tar.lt/portal/legalAct.html?documentId=TAIS.440385" office:target-frame-name="_blank" xlink:show="new"><text:span text:style-name="T6219">153-7828</text:span></text:a><text:span text:style-name="T6220"><text:s/>(2012-12-29)</text:span></text:p>
      <text:p text:style-name="P6221"/>
      <text:p text:style-name="P6222"><text:span text:style-name="T6223">81</text:span><text:span text:style-name="T6224"><text:s/>straipsnis.<text:s/></text:span><text:span text:style-name="T6225">Mokėjimo įforminimas</text:span></text:p>
      <text:p text:style-name="P6226"><text:span text:style-name="T6227">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228">us atiduodamas produkcijos tiekėjui, o pirmasis lieka pirkėjui. Be visų privalomų apskaitos dokumento rekvizitų, jame privalo būti nurodyta:</text:span></text:p>
      <text:p text:style-name="P6229"><text:span text:style-name="T6230">1</text:span><text:span text:style-name="T6231">) produkcijos tiekėjo PVM mokėtojo kodas, pavadinimas ir kodas, o jeigu tai fizinis asmuo, – vardas, pavardė;</text:span></text:p>
      <text:p text:style-name="P6232"><text:span text:style-name="T6233">2</text:span><text:span text:style-name="T6234">) produkcijos pirkėjo PVM mokėtojo kodas (jei turi), pavadinimas ir kodas, o jeigu tai fizinis asmuo, – vardas, pavardė;</text:span></text:p>
      <text:p text:style-name="P6235"><text:span text:style-name="T6236">3</text:span><text:span text:style-name="T6237">) PVM sąskaitos-faktūros, kuria įformintas žemės ūkio produkcijos, už kurią apmokama, tiekimas, išrašymo data, serija ir numeri</text:span><text:span text:style-name="T6238">s;</text:span></text:p>
      <text:p text:style-name="P6239"><text:span text:style-name="T6240">4</text:span><text:span text:style-name="T6241">) mokamo atlygio suma (išskyrus patį PVM) ir PVM suma. Jeigu yra mokama PVM suma, apskaičiuota nuo į apmokestinamąją vertę įtrauktų subsidijų ar dotacijų, ši suma turi būti nurodyta atskirai;</text:span></text:p>
      <text:p text:style-name="P6242"><text:span text:style-name="T6243">5</text:span><text:span text:style-name="T6244">) mokėjimo data.</text:span></text:p>
      <text:p text:style-name="P6245">Straipsnio pakeitimai:</text:p>
      <text:p text:style-name="Normal"><text:span text:style-name="T6246">Nr.<text:s/></text:span><text:a xlink:href="http://www3.lrs.lt/cgi-bin/preps2?a=207672&amp;b=" office:target-frame-name="_top" xlink:show="replace"><text:span text:style-name="T6247">IX-1362</text:span></text:a><text:span text:style-name="T6248">, 2003-03-13, Žin., 2003, Nr.<text:s/></text:span><text:a xlink:href="https://www.e-tar.lt/portal/legalAct.html?documentId=TAIS.207672" office:target-frame-name="_blank" xlink:show="new"><text:span text:style-name="T6249">32-1310</text:span></text:a><text:span text:style-name="T6250"><text:s/>(2003-04-02)</text:span></text:p>
      <text:p text:style-name="P6251"><text:span text:style-name="T6252">Nr.<text:s/></text:span><text:a xlink:href="http://www3.lrs.lt/cgi-bin/preps2?a=226059&amp;b=" office:target-frame-name="_top" xlink:show="replace"><text:span text:style-name="T6253">IX-1960</text:span></text:a><text:span text:style-name="T6254">, 2004-01-15, Žin., 2004, Nr.<text:s/></text:span><text:a xlink:href="https://www.e-tar.lt/portal/legalAct.html?documentId=TAIS.226059" office:target-frame-name="_blank" xlink:show="new"><text:span text:style-name="T6255">17-505</text:span></text:a><text:span text:style-name="T6256"><text:s/>(2004-01-31)</text:span></text:p>
      <text:p text:style-name="Normal"><text:span text:style-name="T6257">Nr.<text:s/></text:span><text:a xlink:href="http://www3.lrs.lt/cgi-bin/preps2?a=440385&amp;b=" office:target-frame-name="_top" xlink:show="replace"><text:span text:style-name="T6258">XII-78</text:span></text:a><text:span text:style-name="T6259">, 2012-12-20, Žin., 2012, Nr.<text:s/></text:span><text:a xlink:href="https://www.e-tar.lt/portal/legalAct.html?documentId=TAIS.440385" office:target-frame-name="_blank" xlink:show="new"><text:span text:style-name="T6260">153-7828</text:span></text:a><text:span text:style-name="T6261"><text:s/>(2012-12-29)</text:span></text:p>
      <text:p text:style-name="P6262"/>
      <text:p text:style-name="P6263"><text:span text:style-name="T6264">82</text:span><text:span text:style-name="T6265"><text:s/>straipsnis.</text:span><text:span text:style-name="T6266"><text:s/></text:span><text:span text:style-name="T6267">Neteko galios nuo 2013-01-01.</text:span></text:p>
      <text:p text:style-name="P6268">Straipsnio pakeitimai:</text:p>
      <text:p text:style-name="P6269"><text:span text:style-name="T6270">Nr.<text:s/></text:span><text:a xlink:href="http://www3.lrs.lt/cgi-bin/preps2?a=226059&amp;b=" office:target-frame-name="_top" xlink:show="replace"><text:span text:style-name="T6271">IX-1960</text:span></text:a><text:span text:style-name="T6272">, 2004-01-15, Žin., 2004, Nr.<text:s/></text:span><text:a xlink:href="https://www.e-tar.lt/portal/legalAct.html?documentId=TAIS.226059" office:target-frame-name="_blank" xlink:show="new"><text:span text:style-name="T6273">17-505</text:span></text:a><text:span text:style-name="T6274"><text:s/>(2004-01-31)</text:span></text:p>
      <text:p text:style-name="P6275"><text:span text:style-name="T6276">Nr.<text:s/></text:span><text:a xlink:href="http://www3.lrs.lt/cgi-bin/preps2?a=415506&amp;b=" office:target-frame-name="_top" xlink:show="replace"><text:span text:style-name="T6277">XI-1817</text:span></text:a><text:span text:style-name="T6278">, 201</text:span><text:span text:style-name="T6279">1-12-20, Žin., 2011, Nr.<text:s/></text:span><text:a xlink:href="https://www.e-tar.lt/portal/legalAct.html?documentId=TAIS.415506" office:target-frame-name="_blank" xlink:show="new"><text:span text:style-name="T6280">161-7616</text:span></text:a><text:span text:style-name="T6281"><text:s/>(2011-12-29)</text:span></text:p>
      <text:p text:style-name="P6282"/>
      <text:p text:style-name="P6283"><text:span text:style-name="T6284">83</text:span><text:span text:style-name="T6285"><text:s/>straipsnis.<text:s/></text:span><text:span text:style-name="T6286">Kreditiniai ir debetiniai dokumentai</text:span></text:p>
      <text:p text:style-name="P6287"><text:span text:style-name="T6288">1</text:span><text:span text:style-name="T6289">. Jeigu po prekių tiekimo arba paslaugų teikimo<text:s/></text:span><text:span text:style-name="T6290">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6291">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6292">pasikeitimas gali būti įformintas ne prekių tiekėjo ar paslaugų teikėjo išrašomu kreditiniu dokumentu, o pirkėjo (kliento) išrašomu debetiniu dokumentu, jeigu pirkėjas (klientas) yra PVM mokėtojas.</text:span></text:p>
      <text:p text:style-name="P6293"><text:span text:style-name="T6294">2</text:span><text:span text:style-name="T6295">. Bet kokie pasikeitimai, įforminti kreditiniais ir (</text:span><text:span text:style-name="T6296">arba) debetiniais dokumentais, privalo būti įtraukiami į prekių tiekėjo arba paslaugų teikėjo, taip pat pirkėjo (kliento) PVM apskaitą.</text:span></text:p>
      <text:p text:style-name="P6297"><text:span text:style-name="T6298">3</text:span><text:span text:style-name="T6299">. Kreditiniuose ir debetiniuose dokumentuose nurodomi šio Įstatymo 80 straipsnio 1 dalyje nustatyti PVM sąskaitų fa</text:span><text:span text:style-name="T6300">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6301"><text:s/>nustatyti, kurio apskaitos dokumento duomenys tikslinami) apie tikslinamus apskaitos dokumentus (laikotarpis, kuriuo buvo patiektos prekės ar suteiktos paslaugos, ir kt.).</text:span></text:p>
      <text:p text:style-name="P6302"><text:span text:style-name="T6303">4</text:span><text:span text:style-name="T6304">. Neatsižvelgiant į šio straipsnio 3 dalies nuostatas, asmuo gali pasirinkti k</text:span><text:span text:style-name="T6305">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6306">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6307"><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6308">aujantis šio Įstatymo 80 straipsnio 1 dalies nuostatomis. Šios dalies nuostatos netaikomos šio Įstatymo 79 straipsnio 14 dalyje nustatytais atvejais.</text:span></text:p>
      <text:p text:style-name="P6309">Straipsnio pakeitimai:</text:p>
      <text:p text:style-name="P6310"><text:span text:style-name="T6311">Nr.<text:s/></text:span><text:a xlink:href="http://www3.lrs.lt/cgi-bin/preps2?a=226059&amp;b=" office:target-frame-name="_top" xlink:show="replace"><text:span text:style-name="T6312">IX-1960</text:span></text:a><text:span text:style-name="T6313">, 2004-0</text:span><text:span text:style-name="T6314">1-15, Žin., 2004, Nr.<text:s/></text:span><text:a xlink:href="https://www.e-tar.lt/portal/legalAct.html?documentId=TAIS.226059" office:target-frame-name="_blank" xlink:show="new"><text:span text:style-name="T6315">17-505</text:span></text:a><text:span text:style-name="T6316"><text:s/>(2004-01-31)</text:span></text:p>
      <text:p text:style-name="P6317"><text:span text:style-name="T6318">Nr.<text:s/></text:span><text:a xlink:href="http://www3.lrs.lt/cgi-bin/preps2?a=388059&amp;b=" office:target-frame-name="_top" xlink:show="replace"><text:span text:style-name="T6319">XI-1187</text:span></text:a><text:span text:style-name="T6320">, 2010-11-30, Žin., 2010, Nr.<text:s/></text:span><text:a xlink:href="https://www.e-tar.lt/portal/legalAct.html?documentId=TAIS.388059" office:target-frame-name="_blank" xlink:show="new"><text:span text:style-name="T6321">148-7562</text:span></text:a><text:span text:style-name="T6322"><text:s/>(2010-12-18)</text:span></text:p>
      <text:p text:style-name="P6323"><text:span text:style-name="T6324">Nr.<text:s/></text:span><text:a xlink:href="http://www3.lrs.lt/cgi-bin/preps2?a=415506&amp;b=" office:target-frame-name="_top" xlink:show="replace"><text:span text:style-name="T6325">XI-1817</text:span></text:a><text:span text:style-name="T6326">, 2011-12-20, Žin., 2011, Nr.<text:s/></text:span><text:a xlink:href="https://www.e-tar.lt/portal/legalAct.html?documentId=TAIS.415506" office:target-frame-name="_blank" xlink:show="new"><text:span text:style-name="T6327">161-7616</text:span></text:a><text:span text:style-name="T6328"><text:s/>(2011-12-29)</text:span></text:p>
      <text:p text:style-name="P6329"/>
      <text:p text:style-name="P6330"><text:span text:style-name="T6331">84</text:span><text:span text:style-name="T6332"><text:s/>straipsnis.<text:s/></text:span><text:span text:style-name="T6333">Mokestinis laikotarpis<text:s/></text:span></text:p>
      <text:p text:style-name="P6334"><text:span text:style-name="T6335">1</text:span><text:span text:style-name="T6336">. Mokestinis laikotarpis yra kalendorinis mėnuo, jeigu šiame straipsnyje ar šio Įstatymo XII skyriaus penktajame,</text:span><text:span text:style-name="T6337"><text:s/></text:span><text:span text:style-name="T6338">šeštajame ir<text:s/></text:span><text:span text:style-name="T6339">septintajame</text:span><text:span text:style-name="T6340"><text:s/></text:span><text:span text:style-name="T6341">skirsniuose nenustatyta kitaip.</text:span><text:s/></text:p>
      <text:p text:style-name="P6342">Straipsnio dalies pakeitimai:</text:p>
      <text:p text:style-name="P6343"><text:span text:style-name="T6344">Nr.<text:s/></text:span><text:a xlink:href="https://www.e-tar.lt/portal/legalAct.html?documentId=eafca1c025b711eb932eb1ed7f923910" office:target-frame-name="_top" xlink:show="replace"><text:span text:style-name="T6345">XIII-3346</text:span></text:a><text:span text:style-name="T6346">, 2020-11-05, paskelbta TAR 2020-11-13, i. k. 2020-23933</text:span></text:p>
      <text:p text:style-name="Normal"/>
      <text:p text:style-name="P6347"><text:span text:style-name="T6348">2</text:span><text:span text:style-name="T6349">.<text:s/></text:span><text:span text:style-name="T6350">Jeigu visos PVM mokėtojo</text:span><text:span text:style-name="T6351">, išskyrus fizinį asmenį,</text:span><text:span text:style-name="T6352"><text:s/>pajamos</text:span><text:span text:style-name="T6353"><text:s/></text:span><text:span text:style-name="T6354">iš ekonominės veiklos per praėjusius kalendorinius metus neviršijo 300 000</text:span><text:span text:style-name="T6355"><text:s/></text:span><text:span text:style-name="T6356">eurų, toks PVM mokėtojas turi teisę pateikti mokesčio administratoriui prašymą mokestiniu laikotarpiu laikyti kalendorinį k</text:span><text:span text:style-name="T6357">etvirtį. Kreiptis į mokesčio administratorių su prašymu mokestiniu laikotarpiu laikyti kalendorinį ketvirtį</text:span><text:span text:style-name="T6358"><text:s/></text:span><text:span text:style-name="T6359">turi teisę ir naujai įsteigti PVM mokėtojai, kurie numato, kad einamaisiais kalendoriniais metais jų pajamos iš ekonominės veiklos neviršys šioje da</text:span><text:span text:style-name="T6360">lyje nurodyto dydžio.</text:span><text:s/></text:p>
      <text:p text:style-name="P6361"><text:span text:style-name="T6362">TAR pastaba.</text:span><text:span text:style-name="T6363"><text:s/>PVM<text:s/></text:span><text:span text:style-name="T6364">mokėtojui, išskyrus fizinį asmenį, kurio mokestinis laikotarpis iki įstatymo Nr. XIII-1708 įsigaliojimo (2019-07-01) pagal Lietuvos Respublikos pridėtinės vertės mokesčio įstatymo 84 straipsnio 2 dalį buvo kalendorin</text:span><text:span text:style-name="T6365">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366">kreiptis į mokesčio administratorių su atitinkamu prašymu.</text:span></text:p>
      <text:p text:style-name="P6367"><text:span text:style-name="T6368">PVM mokėtojas, išskyrus fizinį asmenį, kurio mokestinis laikotarpis iki šio įstatymo įsigaliojimo buvo kalendorinis mėnuo, pradedant 2019 m. birželio 1 d. gali kreiptis į mokesčio administratorių s</text:span><text:span text:style-name="T6369">u prašymu mokestiniu laikotarpiu laikyti kalendorinį ketvirtį.</text:span></text:p>
      <text:p text:style-name="P6370">Straipsnio dalies pakeitimai:</text:p>
      <text:p text:style-name="P6371"><text:span text:style-name="T6372">Nr.<text:s/></text:span><text:a xlink:href="https://www.e-tar.lt/portal/legalAct.html?documentId=54ef4bf04acc11e4a8328599cac64d82" office:target-frame-name="_top" xlink:show="replace"><text:span text:style-name="T6373">XII-1122</text:span></text:a><text:span text:style-name="T6374">, 2014-09-23, paskelbta TAR 2014-10-03, i. k. 2014-13</text:span><text:span text:style-name="T6375">630</text:span></text:p>
      <text:p text:style-name="P6376"><text:span text:style-name="T6377">Nr.<text:s/></text:span><text:a xlink:href="https://www.e-tar.lt/portal/legalAct.html?documentId=5e9c9520044711e9a5eaf2cd290f1944" office:target-frame-name="_top" xlink:show="replace"><text:span text:style-name="T6378">XIII-1708</text:span></text:a><text:span text:style-name="T6379">, 2018-12-11, paskelbta TAR 2018-12-20, i. k. 2018-20966</text:span></text:p>
      <text:p text:style-name="Normal"/>
      <text:p text:style-name="P6380"><text:span text:style-name="T6381">3</text:span><text:span text:style-name="T6382">. Jeigu mokestiniu laikotarpiu pasirenkamas kalendorinis ketvirtis, mokestinis</text:span><text:span text:style-name="T6383"><text:s/>laikotarpis PVM mokėtojo prašymu gali būti pakeistas ne anksčiau kaip kalendoriniam ketvirčiui pasibaigus.</text:span><text:s/></text:p>
      <text:p text:style-name="P6384">Straipsnio dalies pakeitimai:</text:p>
      <text:p text:style-name="P6385"><text:span text:style-name="T6386">Nr.<text:s/></text:span><text:a xlink:href="https://www.e-tar.lt/portal/legalAct.html?documentId=5e9c9520044711e9a5eaf2cd290f1944" office:target-frame-name="_top" xlink:show="replace"><text:span text:style-name="T6387">XIII-1708</text:span></text:a><text:span text:style-name="T6388">,<text:s/></text:span><text:span text:style-name="T6389">2018-12-11, paskelbta TAR 2018-12-20, i. k. 2018-20966</text:span></text:p>
      <text:p text:style-name="Normal"/>
      <text:p text:style-name="P6390"><text:span text:style-name="T6391">4</text:span><text:span text:style-name="T6392">. Fizinio asmens PVM mokėtojo mokestinis laikotarpis yra kalendorinis pusmetis, jeigu fizinis asmuo nesikreipia į vietos mokesčio administratorių su prašymu mokestiniu laikotarpiu laikyti kalendo</text:span><text:span text:style-name="T6393">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94">ikotarpiu vėl laikyti kalendorinį pusmetį, tačiau mokestinis laikotarpis gali būti taip pakeistas ne anksčiau kaip nuo kito (po prašymo pateikimo) kalendorinio pusmečio pradžios.</text:span></text:p>
      <text:p text:style-name="P6395"><text:span text:style-name="T6396">5</text:span><text:span text:style-name="T6397">. Juridinis asmuo arba užsienio apmokestinamasis asmuo PVM mokėtojas, tu</text:span><text:span text:style-name="T6398">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99">M mokėtojo atžvilgiu patronuojančio užsienio apmokestinamojo asmens arba užsienio apmokestinamojo asmens PVM mokėtojo nusistatytos atskaitomybės ypatumų. Kitoks mokestinis laikotarpis nustatomas laikantis šių nuostatų:</text:span></text:p>
      <text:p text:style-name="P6400"><text:span text:style-name="T6401">1</text:span><text:span text:style-name="T6402">) jis negali būti ilgesnis kaip 60</text:span><text:span text:style-name="T6403"><text:s/>dienų;</text:span></text:p>
      <text:p text:style-name="P6404"><text:span text:style-name="T6405">2</text:span><text:span text:style-name="T6406">) PVM mokėtojo finansinių metų pirmojo mokestinio laikotarpio pradžia ir paskutinio mokestinio laikotarpio pabaiga turi sutapti su atitinkamų kalendorinių metų pradžia ir pabaiga.<text:s/></text:span></text:p>
      <text:p text:style-name="P6407"><text:span text:style-name="T6408">6</text:span><text:span text:style-name="T6409">. Lietuvos Respublikos Vyriausybės ar jos įgaliotos ins</text:span><text:span text:style-name="T6410">titucijos nustatytais atvejais, kai tai reikalinga mokestinių prievolių įvykdymui (įskaitant PVM skirtumo įskaitymo bei grąžinimo pagrįstumą)</text:span><text:span text:style-name="T6411"><text:s/></text:span><text:span text:style-name="T6412">užtikrinti, mokesčio administratorius turi teisę nurodyti, kad PVM mokėtojo mokestinis laikotarpis yra šio straips</text:span><text:span text:style-name="T6413">nio 1 dalyje nurodytas laikotarpis, neatsižvelgiant į tai, kad šis PVM mokėtojas pagal šio straipsnio 2 arba 5 dalį kreipėsi dėl kitokio mokestinio laikotarpio ir (arba) jam kitoks mokestinis laikotarpis buvo nustatytas.</text:span></text:p>
      <text:p text:style-name="P6414"><text:span text:style-name="T6415">7</text:span><text:span text:style-name="T6416">. PVM mokėtojams, kurie įsigyj</text:span><text:span text:style-name="T6417">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418"><text:s/></text:span><text:span text:style-name="T6419">ši</text:span><text:span text:style-name="T6420">o straipsnio 2–6 dalių nuostatos netaikomos.</text:span></text:p>
      <text:p text:style-name="P6421">Straipsnio pakeitimai:</text:p>
      <text:p text:style-name="Normal"><text:span text:style-name="T6422">Nr.<text:s/></text:span><text:a xlink:href="http://www3.lrs.lt/cgi-bin/preps2?a=187496&amp;b=" office:target-frame-name="_top" xlink:show="replace"><text:span text:style-name="T6423">IX-1098</text:span></text:a><text:span text:style-name="T6424">, 2002-09-24, Žin., 2002, Nr.<text:s/></text:span><text:a xlink:href="https://www.e-tar.lt/portal/legalAct.html?documentId=TAIS.187496" office:target-frame-name="_blank" xlink:show="new"><text:span text:style-name="T6425">96-4173</text:span></text:a><text:span text:style-name="T6426"><text:s/>(2002-10-04)</text:span></text:p>
      <text:p text:style-name="P6427"><text:span text:style-name="T6428">Nr.<text:s/></text:span><text:a xlink:href="http://www3.lrs.lt/cgi-bin/preps2?a=226059&amp;b=" office:target-frame-name="_top" xlink:show="replace"><text:span text:style-name="T6429">IX-1960</text:span></text:a><text:span text:style-name="T6430">, 2004-01-15, Žin., 2004, Nr.<text:s/></text:span><text:a xlink:href="https://www.e-tar.lt/portal/legalAct.html?documentId=TAIS.226059" office:target-frame-name="_blank" xlink:show="new"><text:span text:style-name="T6431">17-505</text:span></text:a><text:span text:style-name="T6432"><text:s/>(2004-01-31)</text:span></text:p>
      <text:p text:style-name="P6433"><text:span text:style-name="T6434">Nr.<text:s/></text:span><text:a xlink:href="http://www3.lrs.lt/cgi-bin/preps2?a=360521&amp;b=" office:target-frame-name="_top" xlink:show="replace"><text:span text:style-name="T6435">XI-518</text:span></text:a><text:span text:style-name="T6436">, 2009-12-03, Žin., 2009, Nr.<text:s/></text:span><text:a xlink:href="https://www.e-tar.lt/portal/legalAct.html?documentId=TAIS.360521" office:target-frame-name="_blank" xlink:show="new"><text:span text:style-name="T6437">151-6772</text:span></text:a><text:span text:style-name="T6438"><text:s/>(2009-12-22)</text:span></text:p>
      <text:p text:style-name="P6439"/>
      <text:p text:style-name="P6440"><text:span text:style-name="T6441">85</text:span><text:span text:style-name="T6442"><text:s/>straipsnis.<text:s/></text:span><text:span text:style-name="T6443">Mokestinio laikotarpio<text:s/></text:span><text:span text:style-name="T6444">PVM deklaracijos pateikimo terminas</text:span></text:p>
      <text:p text:style-name="P6445"><text:span text:style-name="T6446">1</text:span><text:span text:style-name="T6447">. Jeigu mokestinis laikotarpis yra kalendorinis mėnuo, mokestinio laikotarpio PVM deklaracija turi būti pateikta ne vėliau kaip iki kito mėnesio 25 dienos.</text:span></text:p>
      <text:p text:style-name="P6448"><text:span text:style-name="T6449">1</text:span><text:span text:style-name="T6450">1</text:span><text:span text:style-name="T6451">. Jeigu mokestinis laikotarpis yra kalendorinis ketvi</text:span><text:span text:style-name="T6452">rtis, PVM deklaracija pateikiama ne vėliau kaip iki kito ketvirčio pirmo mėnesio 25 dienos.</text:span><text:s/></text:p>
      <text:p text:style-name="P6453">Papildyta straipsnio dalimi:</text:p>
      <text:p text:style-name="P6454"><text:span text:style-name="T6455">Nr.<text:s/></text:span><text:a xlink:href="https://www.e-tar.lt/portal/legalAct.html?documentId=5e9c9520044711e9a5eaf2cd290f1944" office:target-frame-name="_top" xlink:show="replace"><text:span text:style-name="T6456">XIII-1708</text:span></text:a><text:span text:style-name="T6457">, 2018-12-11, paskelbta</text:span><text:span text:style-name="T6458"><text:s/>TAR 2018-12-20, i. k. 2018-20966</text:span></text:p>
      <text:p text:style-name="Normal"/>
      <text:p text:style-name="P6459"><text:span text:style-name="T6460">2</text:span><text:span text:style-name="T6461">. Jeigu mokestinis laikotarpis yra kalendorinis pusmetis, PVM deklaracija pateikiama ne vėliau kaip iki kito pusmečio pirmo mėnesio 25 dienos.<text:s/></text:span></text:p>
      <text:p text:style-name="P6462"><text:span text:style-name="T6463">3</text:span><text:span text:style-name="T6464">. Jeigu mokestinis laikotarpis yra nustatytas vadovaujantis šio Įst</text:span><text:span text:style-name="T6465">atymo 84 straipsnio 5 dalimi, mokestinio laikotarpio PVM deklaracija turi būti pateikta ne vėliau kaip per 25 dienas nuo jo pabaigos.</text:span></text:p>
      <text:p text:style-name="P6466"><text:span text:style-name="T6467">4</text:span><text:span text:style-name="T6468">. Jeigu taikomos šio Įstatymo XII skyriaus penktojo skirsnio nuostatos, PVM deklaracijos pateikimo terminas yra nusta</text:span><text:span text:style-name="T6469">tytas šio Įstatymo 115</text:span><text:span text:style-name="T6470">(3 )</text:span><text:span text:style-name="T6471">straipsnyje.</text:span></text:p>
      <text:p text:style-name="P6472"><text:span text:style-name="T6473">5</text:span><text:span text:style-name="T6474">. Jeigu taikomos šio Įstatymo XII skyriaus šeštojo skirsnio nuostatos, PVM deklaracijos pateikimo terminas yra nustatytas šio Įstatymo 115</text:span><text:span text:style-name="T6475">8</text:span><text:span text:style-name="T6476"><text:s/>straipsnyje.</text:span><text:s/></text:p>
      <text:p text:style-name="P6477">Papildyta straipsnio dalimi:</text:p>
      <text:p text:style-name="P6478"><text:span text:style-name="T6479">Nr.<text:s/></text:span><text:a xlink:href="https://www.e-tar.lt/portal/legalAct.html?documentId=eafca1c025b711eb932eb1ed7f923910" office:target-frame-name="_top" xlink:show="replace"><text:span text:style-name="T6480">XIII-3346</text:span></text:a><text:span text:style-name="T6481">, 2020-11-05, paskelbta TAR 2020-11-13, i. k. 2020-23933</text:span></text:p>
      <text:p text:style-name="Normal"/>
      <text:p text:style-name="P6482"><text:span text:style-name="T6483">6</text:span><text:span text:style-name="T6484">. Jeigu taikomos šio Įstatymo XII skyriaus septintojo skirsnio nuostatos, PVM deklaracijos pateikimo terminas y</text:span><text:span text:style-name="T6485">ra nustatytas šio Įstatymo 115</text:span><text:span text:style-name="T6486">13<text:s/></text:span><text:span text:style-name="T6487">straipsnyje.</text:span><text:s/></text:p>
      <text:p text:style-name="P6488">Papildyta straipsnio dalimi:</text:p>
      <text:p text:style-name="P6489"><text:span text:style-name="T6490">Nr.<text:s/></text:span><text:a xlink:href="https://www.e-tar.lt/portal/legalAct.html?documentId=eafca1c025b711eb932eb1ed7f923910" office:target-frame-name="_top" xlink:show="replace"><text:span text:style-name="T6491">XIII-3346</text:span></text:a><text:span text:style-name="T6492">, 2020-11-05, paskelbta TAR 2020-11-13, i. k. 2020-23933</text:span></text:p>
      <text:p text:style-name="Normal"/>
      <text:p text:style-name="P6493">Straipsnio pakeitimai:</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
      <text:p text:style-name="P6501"><text:span text:style-name="T6502">86</text:span><text:span text:style-name="T6503"><text:s/>straipsni</text:span><text:span text:style-name="T6504">s.<text:s/></text:span><text:span text:style-name="T6505">Mokestinio laikotarpio PVM deklaracija<text:s/></text:span></text:p>
      <text:p text:style-name="P6506"><text:span text:style-name="T6507">Mokestinio laikotarpio PVM deklaracijos formą, reikalaujamus joje pateikti duomenis ir jos užpildymo tvarką nustato centrinis mokesčio administratorius.</text:span></text:p>
      <text:p text:style-name="P6508"/>
      <text:p text:style-name="P6509"><text:span text:style-name="T6510">87</text:span><text:span text:style-name="T6511"><text:s/>straipsnis.<text:s/></text:span><text:span text:style-name="T6512">Metinė PVM deklaracija ir jos pateik</text:span><text:span text:style-name="T6513">imo terminas</text:span></text:p>
      <text:p text:style-name="P6514"><text:span text:style-name="T6515">1</text:span><text:span text:style-name="T6516">. Jeigu pasibaigus kalendoriniams metams ir nustačius jų faktinius rodiklius šio Įstatymo VIII skyriuje nustatyta tvarka turi būti patikslinta PVM atskaita, PVM mokėtojas ne vėliau kaip iki kitų kalendorinių metų spalio 1 dienos privalo p</text:span><text:span text:style-name="T6517">ateikti metinę PVM deklaraciją, kurioje deklaruojamos PVM atskaitą tikslinančios sumos.<text:s/></text:span></text:p>
      <text:p text:style-name="P6518"><text:span text:style-name="T6519">2</text:span><text:span text:style-name="T6520">. Metinės PVM deklaracijos formą, reikalaujamus joje pateikti duomenis ir užpildymo tvarką nustato centrinis mokesčio administratorius.</text:span></text:p>
      <text:p text:style-name="P6521"/>
      <text:p text:style-name="P6522"><text:span text:style-name="T6523">88</text:span><text:span text:style-name="T6524"><text:s/>straipsnis.<text:s/></text:span><text:span text:style-name="T6525">Išregistruojamo iš PVM mokėtojų arba likviduojamo asmens PVM deklaracija</text:span></text:p>
      <text:p text:style-name="P6526"><text:span text:style-name="T6527">1</text:span><text:span text:style-name="T6528">. Jeigu apmokestinamasis asmuo buvo išregistruotas (paties prašymu ar mokesčio administratoriaus iniciatyva) iš PVM mokėtojų, per 20 dienų po išregistravimo jis privalo pateikti<text:s/></text:span><text:span text:style-name="T6529">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530">ią išregistruojamo iš PVM mokėtojų arba likviduojamo asmens PVM deklaraciją ir joje šio Įstatymo nustatyta tvarka deklaruoti visas likusias prievoles, susijusias su PVM apskaičiavimu ir sumokėjimu, privaloma iki likvidavimo.</text:span></text:p>
      <text:p text:style-name="P6531"><text:span text:style-name="T6532">1</text:span><text:span text:style-name="T6533">1</text:span><text:span text:style-name="T6534">. PVM mokėtojai, kurie iš</text:span><text:span text:style-name="T6535">gabena prekes į kitą valstybę narę pagal p</text:span><text:span text:style-name="T6536">rekių pristatymui, kad jos būtų patiektos pagal pareikalavimą,</text:span><text:span text:style-name="T6537"><text:s/>taikomas sąlygas, nustatytas šio Įstatymo<text:s/></text:span><text:span text:style-name="T6538">4</text:span><text:span text:style-name="T6539">2</text:span><text:span text:style-name="T6540"> straipsnyje, tokį prekių išgabenimą privalo nurodyti</text:span><text:span text:style-name="T6541"><text:s/>prekių tiekimo ir (arba) paslaugų teikimo į kitas valstybes nares ataskaitoje pateikdami informaciją apie asmenų, nurodytų šio Įstatymo<text:s/></text:span><text:span text:style-name="T6542">4</text:span><text:span text:style-name="T6543">2</text:span><text:span text:style-name="T6544"> straipsnio 1 dalies 3 punkte ar to paties straipsnio 2 dalyje PVM mokėtojo kodus<text:s/></text:span><text:span text:style-name="T6545">ir informaciją apie bet kokį pateik</text:span><text:span text:style-name="T6546">tos informacijos pasikeitimą. Informacija pateikiama to kalendorinio mėnesio, kurį buvo išgabentos prekės arba pasikeitė informacija, prekių tiekimo ir (arba) paslaugų teikimo į kitas valstybes nares ataskaitoje.</text:span><text:s/></text:p>
      <text:p text:style-name="P6547">Papildyta straipsnio dalimi:</text:p>
      <text:p text:style-name="P6548"><text:span text:style-name="T6549">Nr.<text:s/></text:span><text:a xlink:href="https://www.e-tar.lt/portal/legalAct.html?documentId=93ce7cb0fbbb11e99681cd81dcdca52c" office:target-frame-name="_top" xlink:show="replace"><text:span text:style-name="T6550">XIII-2487</text:span></text:a><text:span text:style-name="T6551">, 2019-10-17, paskelbta TAR 2019-10-31, i. k. 2019-17361</text:span></text:p>
      <text:p text:style-name="Normal"/>
      <text:p text:style-name="P6552"><text:span text:style-name="T6553">2</text:span><text:span text:style-name="T6554">. Išregistruojamo iš PVM mokėtojų arba likviduojamo asmens PVM deklaracijos formą, reikalaujamu</text:span><text:span text:style-name="T6555">s joje pateikti duomenis, jos užpildymo ir pateikimo tvarką (o teikiamai likviduojamų PVM mokėtojų – ir konkrečius pateikimo terminus) nustato centrinis mokesčio administratorius.</text:span></text:p>
      <text:p text:style-name="P6556"/>
      <text:p text:style-name="P6557"><text:span text:style-name="T6558">88</text:span><text:span text:style-name="T6559">1</text:span><text:span text:style-name="T6560"><text:s/></text:span><text:span text:style-name="T6561">straipsnis.<text:s/></text:span><text:span text:style-name="T6562">Prekių tiekimo ir (arba) paslaugų teikimo į kitas val</text:span><text:span text:style-name="T6563">stybes nares ataskaita</text:span></text:p>
      <text:p text:style-name="P6564"><text:span text:style-name="T6565">1</text:span><text:span text:style-name="T6566">. PVM mokėtojai, tiekiantys į kitą valstybę narę prekes ir (arba) teikiantys paslaugas, kurių teikimo vieta remiantis kriterijais, nustatančiais paslaugų teikimo vietą, yra kita valstybė narė (pagal nuostatas, iš esmės tolygias<text:s/></text:span><text:span text:style-name="T6567">šio Įstatymo 13 straipsnio 2 dalies 1 punkto nuostatoms), pasibaigus kalendoriniam mėnesiui iki kito kalendorinio mėnesio 25 dienos privalo pateikti vietos mokesčio administratoriui, kurio veiklos teritorijoje jie registruoti mokesčių mokėtojais, prekių ti</text:span><text:span text:style-name="T6568">ekimo ir (arba) paslaugų teikimo į kitas valstybes nares ataskaitas. Šiose ataskaitose pateikiama informacija apie kitų valstybių narių PVM mokėtojus, kuriems buvo patiektos prekės taikant šio Įstatymo 49 straipsnio 1 ir 4 dalių nuostatas, PVM mokėtojus, k</text:span><text:span text:style-name="T6569">uriems kitoje valstybėje narėje buvo patiektos iš kitos valstybės narės įsigytos prekės taikant šio Įstatymo 12</text:span><text:span text:style-name="T6570">2</text:span><text:span text:style-name="T6571"><text:s/>straipsnio 3 dalies nuostatas, ir PVM mokėtojus, kuriems kitos valstybės narės teritorijoje buvo suteiktos šio Įstatymo 13 straipsnio 2 dalies<text:s/></text:span><text:span text:style-name="T6572">1 punkte nurodytos paslaugos (išskyrus paslaugas, kurios toje kitoje valstybėje narėje yra neapmokestinamos PVM arba apmokestinamos taikant 0 procentų PVM tarifą), už kurias šie PVM mokėtojai privalo apskaičiuoti ir sumokėti PVM kitoje valstybėje narėje pa</text:span><text:span text:style-name="T6573">gal nuostatas, iš esmės tolygias šio Įstatymo 95 straipsnio 2 dalies nuostatoms. Atitinkamo kalendorinio mėnesio ataskaitoje taip pat pateikiama informacija apie ankstesniais ataskaitiniais laikotarpiais įvykusio šioje dalyje nurodytų prekių tiekimo ir (ar</text:span><text:span text:style-name="T6574">ba) paslaugų teikimo apmokestinamosios vertės patikslinimus dėl šio Įstatymo 15 straipsnio 19 dalyje nurodytų aplinkybių, atliktus per tą kalendorinį mėnesį.</text:span></text:p>
      <text:p text:style-name="P6575"><text:span text:style-name="T6576">2</text:span><text:span text:style-name="T6577">. Išregistruojamas iš PVM mokėtojų ar likviduojamas asmuo prekių tiekimo ir (arba) paslaugų t</text:span><text:span text:style-name="T6578">eikimo į kitas valstybes nares ataskaitą privalo pateikti ta pačia tvarka kaip ir PVM deklaraciją ir joje nurodyti duomenis nuo atitinkamo kalendorinio mėnesio pradžios iki išregistravimo iš PVM mokėtojų ar likvidavimo.</text:span></text:p>
      <text:p text:style-name="P6579"><text:span text:style-name="T6580">3</text:span><text:span text:style-name="T6581">. Prekių tiekimo ir (arba) pasl</text:span><text:span text:style-name="T6582">augų teikimo į kitas valstybes nares ataskaitos formą, reikalaujamus joje pateikti duomenis, ataskaitos užpildymo ir pateikimo tvarką nustato centrinis mokesčio administratorius.</text:span></text:p>
      <text:p text:style-name="P6583">Įstatymas papildytas straipsniu:</text:p>
      <text:p text:style-name="P6584"><text:span text:style-name="T6585">Nr.<text:s/></text:span><text:a xlink:href="http://www3.lrs.lt/cgi-bin/preps2?a=226059&amp;b=" office:target-frame-name="_top" xlink:show="replace"><text:span text:style-name="T6586">IX-1960</text:span></text:a><text:span text:style-name="T6587">, 2004-01-15, Žin., 2004, Nr.<text:s/></text:span><text:a xlink:href="https://www.e-tar.lt/portal/legalAct.html?documentId=TAIS.226059" office:target-frame-name="_blank" xlink:show="new"><text:span text:style-name="T6588">17-505</text:span></text:a><text:span text:style-name="T6589"><text:s/>(2004-01-31)</text:span></text:p>
      <text:p text:style-name="P6590">Straipsnio pakeitimai:</text:p>
      <text:p text:style-name="P6591"><text:span text:style-name="T6592">Nr.<text:s/></text:span><text:a xlink:href="http://www3.lrs.lt/cgi-bin/preps2?a=360521&amp;b=" office:target-frame-name="_top" xlink:show="replace"><text:span text:style-name="T6593">XI-518</text:span></text:a><text:span text:style-name="T6594">, 2009-12-03, Žin., 2009, Nr.<text:s/></text:span><text:a xlink:href="https://www.e-tar.lt/portal/legalAct.html?documentId=TAIS.360521" office:target-frame-name="_blank" xlink:show="new"><text:span text:style-name="T6595">151-6772</text:span></text:a><text:span text:style-name="T6596"><text:s/>(2009-12-22)</text:span></text:p>
      <text:p text:style-name="P6597"/>
      <text:p text:style-name="P6598"><text:span text:style-name="T6599">88</text:span><text:span text:style-name="T6600">2</text:span><text:span text:style-name="T6601"><text:s/>straipsnis.<text:s/></text:span><text:span text:style-name="T6602">Neteko galios nuo 2016-10-01.</text:span></text:p>
      <text:p text:style-name="P6603">Įstatymas papildytas straipsniu:</text:p>
      <text:p text:style-name="P6604"><text:span text:style-name="T6605">Nr.<text:s/></text:span><text:a xlink:href="http://www3.lrs.lt/cgi-bin/preps2?a=226059&amp;b=" office:target-frame-name="_top" xlink:show="replace"><text:span text:style-name="T6606">IX-1960</text:span></text:a><text:span text:style-name="T6607">, 2004-01-15, Žin., 2004, Nr.<text:s/></text:span><text:a xlink:href="https://www.e-tar.lt/portal/legalAct.html?documentId=TAIS.226059" office:target-frame-name="_blank" xlink:show="new"><text:span text:style-name="T6608">17-505</text:span></text:a><text:span text:style-name="T6609"><text:s/>(2004-01-31)</text:span></text:p>
      <text:p text:style-name="P6610">Straipsnio pakeitimai:</text:p>
      <text:p text:style-name="P6611"><text:span text:style-name="T6612">Nr.<text:s/></text:span><text:a xlink:href="http://www3.lrs.lt/cgi-bin/preps2?a=360521&amp;b=" office:target-frame-name="_top" xlink:show="replace"><text:span text:style-name="T6613">XI-518</text:span></text:a><text:span text:style-name="T6614">, 2009-12-03, Žin., 2009, Nr.<text:s/></text:span><text:a xlink:href="https://www.e-tar.lt/portal/legalAct.html?documentId=TAIS.360521" office:target-frame-name="_blank" xlink:show="new"><text:span text:style-name="T6615">151-6772</text:span></text:a><text:span text:style-name="T6616"><text:s/>(2009-12-22)</text:span></text:p>
      <text:p text:style-name="P6617">Straipsnio pakeitimai:</text:p>
      <text:p text:style-name="P6618"><text:span text:style-name="T6619">Nr.<text:s/></text:span><text:a xlink:href="https://www.e-tar.lt/portal/legalAct.html?documentId=66e2ad5094d311e5a6f4e928c954d72b" office:target-frame-name="_top" xlink:show="replace"><text:span text:style-name="T6620">XII-2039</text:span></text:a><text:span text:style-name="T6621">, 2015-11-19, paskelbta TAR 2015-11-27, i. k. 2015-18854</text:span></text:p>
      <text:p text:style-name="Normal"/>
      <text:p text:style-name="P6622"><text:span text:style-name="T6623">89</text:span><text:span text:style-name="T6624"><text:s/>straipsnis.<text:s/></text:span><text:span text:style-name="T6625">Už mokestinį laikotarpį mokėtinos į biudžetą PVM sumos apskaičiavimas</text:span></text:p>
      <text:p text:style-name="P6626"><text:span text:style-name="T6627">1</text:span><text:span text:style-name="T662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62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630"><text:s/>iš importo PVM sumos, įskaitytos vadovaujantis šio Įstatymo 94 straipsnio nuostatomis, atimama atskaitoma pirkimo ir (arba) importo PVM suma.</text:span></text:p>
      <text:p text:style-name="P6631"><text:span text:style-name="T6632">2</text:span><text:span text:style-name="T6633">. Jeigu per mokestinį laikotarpį turėjo būti tikslinama apmokestinamoji vertė ir (arba) PVM atskaita, šio st</text:span><text:span text:style-name="T6634">raipsnio 1 dalyje nustatyta tvarka apskaičiuota mokėtina į biudžetą PVM suma didinama arba mažinama atitinkamomis apmokestinamąją vertę ir (arba) PVM atskaitą tikslinančiomis sumomis.</text:span></text:p>
      <text:p text:style-name="P6635"><text:span text:style-name="T6636">3</text:span><text:span text:style-name="T6637">.<text:s/></text:span><text:span text:style-name="T6638">Neteko galios nuo 2016-10-01.</text:span></text:p>
      <text:p text:style-name="P6639">Straipsnio dalies pakeitimai:</text:p>
      <text:p text:style-name="P6640"><text:span text:style-name="T6641">Nr.<text:s/></text:span><text:a xlink:href="https://www.e-tar.lt/portal/legalAct.html?documentId=66e2ad5094d311e5a6f4e928c954d72b" office:target-frame-name="_top" xlink:show="replace"><text:span text:style-name="T6642">XII-2039</text:span></text:a><text:span text:style-name="T6643">, 2015-11-19, paskelbta TAR 2015-11-27, i. k. 2015-18854</text:span></text:p>
      <text:p text:style-name="Normal"/>
      <text:p text:style-name="P6644"><text:span text:style-name="T6645">4</text:span><text:span text:style-name="T6646">. Jeigu skaičiuojant šio straipsnio 1–3 dalyse nustatyta tvarka gaunamas neigiamas<text:s/></text:span><text:span text:style-name="T6647">skaičius, laikoma, kad PVM mokėtojui už mokestinį laikotarpį susidarė grąžintina iš biudžeto PVM suma (šiame Įstatyme vadinama PVM skirtumu).</text:span></text:p>
      <text:p text:style-name="P6648">Straipsnio pakeitimai:</text:p>
      <text:p text:style-name="P6649"><text:span text:style-name="T6650">Nr.<text:s/></text:span><text:a xlink:href="http://www3.lrs.lt/cgi-bin/preps2?a=226059&amp;b=" office:target-frame-name="_top" xlink:show="replace"><text:span text:style-name="T6651">IX-1960</text:span></text:a><text:span text:style-name="T6652">, 2004-01-15, Ži</text:span><text:span text:style-name="T6653">n., 2004, Nr.<text:s/></text:span><text:a xlink:href="https://www.e-tar.lt/portal/legalAct.html?documentId=TAIS.226059" office:target-frame-name="_blank" xlink:show="new"><text:span text:style-name="T6654">17-505</text:span></text:a><text:span text:style-name="T6655"><text:s/>(2004-01-31)</text:span></text:p>
      <text:p text:style-name="P6656"/>
      <text:p text:style-name="P6657"><text:span text:style-name="T6658">89</text:span><text:span text:style-name="T6659">1</text:span><text:span text:style-name="T6660"><text:s/>straipsnis.<text:s/></text:span><text:span text:style-name="T6661">Už mokestinį laikotarpį mokėtinos į biudžetą PVM sumos tikslinimas dėl beviltiškų skolų<text:s/></text:span></text:p>
      <text:p text:style-name="P6662"><text:span text:style-name="T6663">1</text:span><text:span text:style-name="T6664">. Šio Įstatymo</text:span><text:span text:style-name="T666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66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66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668">ka turi įrodyti skolų (įskaitant pardavimo PVM) beviltiškumą ir pastangas šioms skoloms susigrąžinti. Skolai priskiriama pardavimo PVM suma apskaičiuojama proporcingai gautinam atlygiui (atlygio daliai).<text:s/></text:span></text:p>
      <text:p text:style-name="P6669"><text:span text:style-name="T6670">2</text:span><text:span text:style-name="T6671">. Jeigu prekės patiektos ar paslaugos suteikto</text:span><text:span text:style-name="T667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67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674">aitos dokumentu. Šio apskaitos dokumento išrašymo tvarką ir reikalaujamus jame nurodyti rekvizitus nustato Lietuvos Respublikos Vyriausybė ar jos įgaliota institucija.<text:s/></text:span></text:p>
      <text:p text:style-name="P6675"><text:span text:style-name="T6676">3</text:span><text:span text:style-name="T6677">. Šio straipsnio 2 dalyje nurodytų dokumentų saugojimui taikomi šio Įstatymo 78 st</text:span><text:span text:style-name="T6678">raipsnyje PVM sąskaitoms faktūroms nustatyti reikalavimai.</text:span></text:p>
      <text:p text:style-name="P6679"><text:span text:style-name="T6680">4</text:span><text:span text:style-name="T6681">. Jeigu pirkėjas pirkimo PVM už įsigyjamas prekes ir (arba) paslaugas, už kurias jų tiekėjui (teikėjui) atsirado beviltiška skola (įskaitant pardavimo PVM), buvo įtraukęs į PVM atskaitą, atska</text:span><text:span text:style-name="T668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683">minėtos aplinkybės.<text:s/></text:span></text:p>
      <text:p text:style-name="P6684"><text:span text:style-name="T6685">5</text:span><text:span text:style-name="T6686">. Jeigu beviltiška skola (įskaitant pardavimo PVM) visiškai ar iš dalies yra grąžinama prekių tiekėjui (paslaugų teikėjui), prekių tiekėjas (paslaugų teikėjas) grąžintai beviltiškai sumai priskiriama pardavimo PVM suma didina mokė</text:span><text:span text:style-name="T6687">tiną į biudžetą PVM sumą tą mokestinį laikotarpį, kurį skola buvo grąžinta. Pirkėjas, grąžinęs skolą, tikslina pirkimo PVM.</text:span></text:p>
      <text:p text:style-name="P6688"><text:span text:style-name="T6689">6</text:span><text:span text:style-name="T669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91">ąžintinas PVM sumas tikslina pateikdami patikslintą to mokestinio laikotarpio PVM deklaraciją, į kurią buvo įtraukti tikslinamieji duomenys.<text:s/></text:span></text:p>
      <text:p text:style-name="P6692"><text:span text:style-name="T6693">7</text:span><text:span text:style-name="T6694">. Šio straipsnio nuostatos netaikomos, jeigu prekių tiekėjas (paslaugų teikėjas) ir prekių (paslaugų) pirkėja</text:span><text:span text:style-name="T669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96">Įstatymas<text:s/>papildytas straipsniu<text:s/></text:p>
      <text:p text:style-name="P6697"><text:span text:style-name="T6698">Nr.<text:s/></text:span><text:a xlink:href="http://www3.lrs.lt/cgi-bin/preps2?a=415506&amp;b=" office:target-frame-name="_top" xlink:show="replace"><text:span text:style-name="T6699">XI-1817</text:span></text:a><text:span text:style-name="T6700">, 2011-12-20, Žin., 2011, Nr.<text:s/></text:span><text:a xlink:href="https://www.e-tar.lt/portal/legalAct.html?documentId=TAIS.415506" office:target-frame-name="_blank" xlink:show="new"><text:span text:style-name="T6701">161-7616</text:span></text:a><text:span text:style-name="T6702"><text:s/>(2011-12-29)</text:span></text:p>
      <text:p text:style-name="P6703"/>
      <text:p text:style-name="P6704"><text:span text:style-name="T6705">90</text:span><text:span text:style-name="T6706"><text:s/>straipsnis.<text:s/></text:span><text:span text:style-name="T6707">Mokėtinos į biudžetą PVM sumos sumokėjimas</text:span></text:p>
      <text:p text:style-name="P6708"><text:span text:style-name="T6709">1</text:span><text:span text:style-name="T6710">. Už mokestinį laikotarpį mokėtina į biudžetą PVM suma, apskaičiuota šio Įstatymo 89 straipsnyje nustatyta tvarka, privalo būti sumokėta į biudžetą ne vėliau kaip iki šio Įstatymo 85 straipsnyje<text:s/></text:span><text:span text:style-name="T6711">nustatyto mokestinio laikotarpio PVM deklaracijos pateikimo termino pabaigos,</text:span><text:span text:style-name="T6712"><text:s/></text:span><text:span text:style-name="T6713">o kai taikomos<text:s/></text:span><text:span text:style-name="T6714">šio Įstatymo XII skyriaus penktojo, šeštojo ar septintojo skirsnio nuostatos,<text:s/></text:span><text:span text:style-name="T6715">mokėtina į biudžetą PVM suma privalo būti sumokėta atitinkamai iki 115</text:span><text:span text:style-name="T6716">3</text:span><text:span text:style-name="T6717">, 115</text:span><text:span text:style-name="T6718">8</text:span><text:span text:style-name="T6719"><text:s/>ar 115</text:span><text:span text:style-name="T6720">1</text:span><text:span text:style-name="T6721">3</text:span><text:span text:style-name="T6722"><text:s/>straipsnyje nustatyto mokestinio laikotarpio PVM deklaracijos pateikimo termino pabaigos.</text:span><text:s/></text:p>
      <text:p text:style-name="P6723">Straipsnio dalies pakeitimai:</text:p>
      <text:p text:style-name="P6724"><text:span text:style-name="T6725">Nr.<text:s/></text:span><text:a xlink:href="https://www.e-tar.lt/portal/legalAct.html?documentId=eafca1c025b711eb932eb1ed7f923910" office:target-frame-name="_top" xlink:show="replace"><text:span text:style-name="T6726">XIII-3346</text:span></text:a><text:span text:style-name="T6727">, 2020-11-05,<text:s/></text:span><text:span text:style-name="T6728">paskelbta TAR 2020-11-13, i. k. 2020-23933</text:span></text:p>
      <text:p text:style-name="Normal"/>
      <text:p text:style-name="P6729"><text:span text:style-name="T6730">2</text:span><text:span text:style-name="T6731">.<text:s/></text:span><text:span text:style-name="T6732">Neteko galios nuo 2016-01-01.</text:span></text:p>
      <text:p text:style-name="P6733">Straipsnio dalies pakeitimai:</text:p>
      <text:p text:style-name="P6734"><text:span text:style-name="T6735">Nr.<text:s/></text:span><text:a xlink:href="https://www.e-tar.lt/portal/legalAct.html?documentId=817ac9c0a3ee11e58fd1fc0b9bba68a7" office:target-frame-name="_top" xlink:show="replace"><text:span text:style-name="T6736">XII-2151</text:span></text:a><text:span text:style-name="T6737">, 2015-12-10, paskelbta TAR 2015-12</text:span><text:span text:style-name="T6738">-16, i. k. 2015-19847</text:span></text:p>
      <text:p text:style-name="Normal"/>
      <text:p text:style-name="P6739"><text:span text:style-name="T6740">3</text:span><text:span text:style-name="T6741">.<text:s/></text:span><text:span text:style-name="T6742">Neteko galios nuo 2016-01-01.</text:span></text:p>
      <text:p text:style-name="P6743">Straipsnio dalies pakeitimai:</text:p>
      <text:p text:style-name="P6744"><text:span text:style-name="T6745">Nr.<text:s/></text:span><text:a xlink:href="https://www.e-tar.lt/portal/legalAct.html?documentId=817ac9c0a3ee11e58fd1fc0b9bba68a7" office:target-frame-name="_top" xlink:show="replace"><text:span text:style-name="T6746">XII-2151</text:span></text:a><text:span text:style-name="T6747">, 2015-12-10, paskelbta TAR 2015-12-16, i. k. 2015-19847</text:span></text:p>
      <text:p text:style-name="Normal"/>
      <text:p text:style-name="P6748"><text:span text:style-name="T6749">4</text:span><text:span text:style-name="T6750">. Jeigu metinėje PVM deklaracijoje apskaičiuojama papildomai mokėtina PVM suma, ji privalo būti sumokėta ne vėliau kaip iki šio Įstatymo 87 straipsnyje nustatyto šios PVM deklaracijos pateikimo termino pabaigos.<text:s/></text:span></text:p>
      <text:p text:style-name="P6751"><text:span text:style-name="T6752">5</text:span><text:span text:style-name="T6753">. Jeigu išregistruojamo iš PVM<text:s/></text:span><text:span text:style-name="T675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755">iau kaip iki nustatyto šios PVM deklaracijos pateikimo termino pabaigos, jeigu ji per nustatytą terminą nepateikta.<text:s/></text:span></text:p>
      <text:p text:style-name="P6756">Straipsnio pakeitimai:</text:p>
      <text:p text:style-name="P6757"><text:span text:style-name="T6758">Nr.<text:s/></text:span><text:a xlink:href="http://www3.lrs.lt/cgi-bin/preps2?a=226059&amp;b=" office:target-frame-name="_top" xlink:show="replace"><text:span text:style-name="T6759">IX-1960</text:span></text:a><text:span text:style-name="T6760">, 2004-01-15, Žin., 2004, Nr.<text:s/></text:span><text:a xlink:href="https://www.e-tar.lt/portal/legalAct.html?documentId=TAIS.226059" office:target-frame-name="_blank" xlink:show="new"><text:span text:style-name="T6761">17-505</text:span></text:a><text:span text:style-name="T6762"><text:s/>(2004-01-31)</text:span></text:p>
      <text:p text:style-name="P6763"><text:span text:style-name="T6764">Nr.<text:s/></text:span><text:a xlink:href="http://www3.lrs.lt/cgi-bin/preps2?a=288731&amp;b=" office:target-frame-name="_top" xlink:show="replace"><text:span text:style-name="T6765">X-932</text:span></text:a><text:span text:style-name="T6766">, 2006-11-28, Žin., 2006, Nr.<text:s/></text:span><text:a xlink:href="https://www.e-tar.lt/portal/legalAct.html?documentId=TAIS.288731" office:target-frame-name="_blank" xlink:show="new"><text:span text:style-name="T6767">137-5203</text:span></text:a><text:span text:style-name="T6768"><text:s/>(2006-12-16)</text:span></text:p>
      <text:p text:style-name="P6769"><text:span text:style-name="T6770">Nr.<text:s/></text:span><text:a xlink:href="http://www3.lrs.lt/cgi-bin/preps2?a=301813&amp;b=" office:target-frame-name="_top" xlink:show="replace"><text:span text:style-name="T6771">X-1251</text:span></text:a><text:span text:style-name="T6772">, 2007-07-03, Žin., 2007, Nr.<text:s/></text:span><text:a xlink:href="https://www.e-tar.lt/portal/legalAct.html?documentId=TAIS.301813" office:target-frame-name="_blank" xlink:show="new"><text:span text:style-name="T6773">80-3222</text:span></text:a><text:span text:style-name="T6774"><text:s/>(2007-07-19)</text:span></text:p>
      <text:p text:style-name="P6775"/>
      <text:p text:style-name="P6776"><text:span text:style-name="T6777">91</text:span><text:span text:style-name="T6778"><text:s/>straipsnis.<text:s/></text:span><text:span text:style-name="T6779">Grąžintinos iš biudžeto PVM sumos įskaitymas ir grąžinimas</text:span></text:p>
      <text:p text:style-name="P6780"><text:span text:style-name="T6781">1</text:span><text:span text:style-name="T6782">. PVM permoka ir už atitinkamą mokestinį laikotarpį susidaręs PVM skirtumas įskaitomi (grąžinami)<text:s/></text:span><text:span text:style-name="T6783">Mokesčių administravimo įstatymo</text:span><text:span text:style-name="T6784"><text:s/>nustatyta<text:s/></text:span><text:span text:style-name="T6785">tvarka ir terminais, atsižvelgus į šiame straipsnyje nurodytas išimtis ir apribojimus.</text:span></text:p>
      <text:p text:style-name="P6786"><text:span text:style-name="T6787">2</text:span><text:span text:style-name="T6788">. Mokesčių administravimo įstatymo 40</text:span><text:span text:style-name="T6789">1</text:span><text:span text:style-name="T6790"><text:s/>straipsnyje nustatytų<text:s/></text:span><text:span text:style-name="T6791">minimalių patikimo mokesčių mokėtojo kriterijų neatitinkantiems<text:s/></text:span><text:span text:style-name="T6792">PVM mokėtojams pagal šio straipsnio 1<text:s/></text:span><text:span text:style-name="T6793">dalies nuostatas neįskaityto (negrąžinto) už mokestinį laikotarpį susidariusio PVM skirtumo suma gali būti grąžinta ne anksčiau negu praėjus 6 mėnesiams nuo permokos susidarymo.</text:span></text:p>
      <text:p text:style-name="P6794"><text:span text:style-name="T6795">3</text:span><text:span text:style-name="T6796">. Šio straipsnio 2 dalyje</text:span><text:span text:style-name="T6797"><text:s/></text:span><text:span text:style-name="T6798">nustatyti apribojimai netaikomi grąžinant<text:s/></text:span><text:span text:style-name="T6799">metinėje PVM deklaracijoje nurodytą grąžintiną PVM sumą, taip pat jeigu PVM mokėtojas likviduojamas arba apmokestinamasis asmuo išregistruojamas iš PVM mokėtojų.</text:span></text:p>
      <text:p text:style-name="P6800"><text:span text:style-name="T6801">4</text:span><text:span text:style-name="T6802">.</text:span><text:span text:style-name="T6803"><text:s/></text:span><text:span text:style-name="T6804">PVM skirtumo grąžinimas ar įskaitymas sustabdomas, kai įgaliotos tirti nusikaltimus ins</text:span><text:span text:style-name="T680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806">aitymą). Jeigu atsisakyta pradėti ikiteisminį tyrimą, ikiteisminis tyrimas arba iškelta baudžiamoji byla nutraukti ar baudžiamojoje byloje įsiteisėja išteisinamasis nuosprendis, PVM skirtumas grąžinamas (įskaitomas) šio ir<text:s/></text:span><text:span text:style-name="T6807">Mokesčių administravimo įstatymų</text:span><text:span text:style-name="T6808"><text:s/></text:span><text:span text:style-name="T680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810">ymu (įskaitant neteisėtą PVM skirtumo grąžinimą bei įskaitymą).</text:span><text:s/></text:p>
      <text:p text:style-name="P6811"><text:span text:style-name="T6812">TAR pastaba.</text:span><text:span text:style-name="T6813"><text:s text:c="2"/>91 straipsnio nuostatos taikomos grąžinant pridėtinės vertės mokesčio skirtumą, susidariusį nuo 2021 m. sausio 1 d.</text:span></text:p>
      <text:p text:style-name="P6814"><text:span text:style-name="T6815">Straipsnio pakeitimai:</text:span></text:p>
      <text:p text:style-name="P6816"><text:span text:style-name="T6817">Nr.<text:s/></text:span><text:a xlink:href="http://www3.lrs.lt/cgi-bin/preps2?a=207672&amp;b=" office:target-frame-name="_top" xlink:show="replace"><text:span text:style-name="T6818">IX-1362</text:span></text:a><text:span text:style-name="T6819">, 2003-03-13, Žin., 2003, Nr.<text:s/></text:span><text:a xlink:href="https://www.e-tar.lt/portal/legalAct.html?documentId=TAIS.207672" office:target-frame-name="_blank" xlink:show="new"><text:span text:style-name="T6820">32-1310</text:span></text:a><text:span text:style-name="T6821"><text:s/>(2003-04-02)</text:span></text:p>
      <text:p text:style-name="P6822"><text:span text:style-name="T6823">Nr.<text:s/></text:span><text:a xlink:href="http://www3.lrs.lt/cgi-bin/preps2?a=288731&amp;b=" office:target-frame-name="_top" xlink:show="replace"><text:span text:style-name="T6824">X-932</text:span></text:a><text:span text:style-name="T6825">, 20</text:span><text:span text:style-name="T6826">06-11-28, Žin., 2006, Nr.<text:s/></text:span><text:a xlink:href="https://www.e-tar.lt/portal/legalAct.html?documentId=TAIS.288731" office:target-frame-name="_blank" xlink:show="new"><text:span text:style-name="T6827">137-5203</text:span></text:a><text:span text:style-name="T6828"><text:s/>(2006-12-16)</text:span></text:p>
      <text:p text:style-name="P6829"><text:span text:style-name="T6830">Nr.<text:s/></text:span><text:a xlink:href="http://www3.lrs.lt/cgi-bin/preps2?a=301813&amp;b=" office:target-frame-name="_top" xlink:show="replace"><text:span text:style-name="T6831">X-1251</text:span></text:a><text:span text:style-name="T6832">, 2007-07-03, Žin., 2007, Nr.<text:s/></text:span><text:a xlink:href="https://www.e-tar.lt/portal/legalAct.html?documentId=TAIS.301813" office:target-frame-name="_blank" xlink:show="new"><text:span text:style-name="T6833">80-3222</text:span></text:a><text:span text:style-name="T6834"><text:s/>(2007-07-19)</text:span></text:p>
      <text:p text:style-name="P6835"><text:span text:style-name="T6836">Nr.<text:s/></text:span><text:a xlink:href="http://www3.lrs.lt/cgi-bin/preps2?a=334557&amp;b=" office:target-frame-name="_top" xlink:show="replace"><text:span text:style-name="T6837">XI-114</text:span></text:a><text:span text:style-name="T6838">, 2008-12-23, Žin., 2008, Nr.<text:s/></text:span><text:a xlink:href="https://www.e-tar.lt/portal/legalAct.html?documentId=TAIS.334557" office:target-frame-name="_blank" xlink:show="new"><text:span text:style-name="T6839">149-6034</text:span></text:a><text:span text:style-name="T6840"><text:s/>(2008-12-30)</text:span></text:p>
      <text:p text:style-name="P6841"><text:span text:style-name="T6842">Nr.<text:s/></text:span><text:a xlink:href="http://www3.lrs.lt/cgi-bin/preps2?a=350400&amp;b=" office:target-frame-name="_top" xlink:show="replace"><text:span text:style-name="T6843">XI-386</text:span></text:a><text:span text:style-name="T6844">, 2009-07-22, Žin., 2009, Nr.<text:s/></text:span><text:a xlink:href="https://www.e-tar.lt/portal/legalAct.html?documentId=TAIS.350400" office:target-frame-name="_blank" xlink:show="new"><text:span text:style-name="T6845">93-3978</text:span></text:a><text:span text:style-name="T6846"><text:s/>(2009-08-04)</text:span></text:p>
      <text:p text:style-name="P6847"><text:span text:style-name="T6848">Nr.<text:s/></text:span><text:a xlink:href="http://www3.lrs.lt/cgi-bin/preps2?a=360521&amp;b=" office:target-frame-name="_top" xlink:show="replace"><text:span text:style-name="T6849">XI-518</text:span></text:a><text:span text:style-name="T6850">, 2009-12-03, Žin., 2009, Nr.<text:s/></text:span><text:a xlink:href="https://www.e-tar.lt/portal/legalAct.html?documentId=TAIS.360521" office:target-frame-name="_blank" xlink:show="new"><text:span text:style-name="T6851">151-6772</text:span></text:a><text:span text:style-name="T6852"><text:s/>(2009-12-22)</text:span></text:p>
      <text:p text:style-name="P6853"><text:span text:style-name="T6854">Nr.<text:s/></text:span><text:a xlink:href="http://www3.lrs.lt/cgi-bin/preps2?a=440385&amp;b=" office:target-frame-name="_top" xlink:show="replace"><text:span text:style-name="T6855">XII-78</text:span></text:a><text:span text:style-name="T6856">, 2012-12-20, Žin., 2012, Nr.<text:s/></text:span><text:a xlink:href="https://www.e-tar.lt/portal/legalAct.html?documentId=TAIS.440385" office:target-frame-name="_blank" xlink:show="new"><text:span text:style-name="T6857">153-7828</text:span></text:a><text:span text:style-name="T6858"><text:s/>(2012-12-29)</text:span></text:p>
      <text:p text:style-name="P6859">Straipsnio pakeitimai:</text:p>
      <text:p text:style-name="P6860"><text:span text:style-name="T6861">Nr.<text:s/></text:span><text:a xlink:href="https://www.e-tar.lt/portal/legalAct.html?documentId=e0cf2460bd2611eab9d9cd0c85e0b745" office:target-frame-name="_top" xlink:show="replace"><text:span text:style-name="T6862">XIII-3169</text:span></text:a><text:span text:style-name="T6863">, 2020-06-26, paskelbta TAR 2020-07-03, i. k. 2020-15004</text:span></text:p>
      <text:p text:style-name="Normal"/>
      <text:p text:style-name="P6864"><text:span text:style-name="T6865">91</text:span><text:span text:style-name="T6866">(1)</text:span><text:span text:style-name="T6867"><text:s/>straipsnis.<text:s/></text:span><text:span text:style-name="T6868">Neteko galios nuo 2010-01-01.</text:span></text:p>
      <text:p text:style-name="P6869">Įstatymas papildytas straipsniu:</text:p>
      <text:p text:style-name="P6870"><text:span text:style-name="T6871">Nr.<text:s/></text:span><text:a xlink:href="http://www3.lrs.lt/cgi-bin/preps2?a=226059&amp;b=" office:target-frame-name="_top" xlink:show="replace"><text:span text:style-name="T6872">IX-1960</text:span></text:a><text:span text:style-name="T6873">, 2004-01-15, Žin., 2004, Nr.<text:s/></text:span><text:a xlink:href="https://www.e-tar.lt/portal/legalAct.html?documentId=TAIS.226059" office:target-frame-name="_blank" xlink:show="new"><text:span text:style-name="T6874">17-505</text:span></text:a><text:span text:style-name="T6875"><text:s/>(2004-01-31)</text:span></text:p>
      <text:p text:style-name="P6876"/>
      <text:p text:style-name="P6877"><text:span text:style-name="T6878">92</text:span><text:span text:style-name="T6879"><text:s/>straipsnis.<text:s/></text:span><text:span text:style-name="T6880">PVM mokėtojais neįregistruotų<text:s/></text:span><text:span text:style-name="T6881">asmenų prievolės, susijusios su PVM mokėjimu</text:span></text:p>
      <text:p text:style-name="P6882"><text:span text:style-name="T6883">1</text:span><text:span text:style-name="T6884">. Apmokestinamasis asmuo, privalėjęs pateikti prašymą įregistruoti jį PVM mokėtoju pagal šio Įstatymo 71 straipsnį arba pagal<text:s/></text:span><text:span text:style-name="T6885">71</text:span><text:span text:style-name="T6886">1</text:span><text:span text:style-name="T6887"><text:s/>straipsnį, tačiau to nepadaręs, privalo laikydamasis šiame straipsnyje nusta</text:span><text:span text:style-name="T688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889"><text:s/>pagal tokią formulę (kai taikoma šio Įstatymo 71 straipsnio 2 dalis, – už patiektas prekes ir suteiktas paslaugas, už kurias atlygis neviršijo šio Įstatymo 71 straipsnio 2 dalyje nurodytos 45 000 eurų</text:span><text:span text:style-name="T6890"><text:s/></text:span><text:span text:style-name="T6891">sumos, PVM neskaičiuojamas, tačiau tuo atveju, kai nur</text:span><text:span text:style-name="T6892">odytoji riba viršijama, PVM privalo būti apskaičiuojamas už visas patiektas prekes ir (arba) suteiktas paslaugas, dėl kurių tiekimo (teikimo) nurodytoji riba buvo viršyta):</text:span></text:p>
      <text:p text:style-name="P6893"><text:span text:style-name="T6894">Mokėtina PVM suma = atlygis*T/(100 % + T)</text:span><text:span text:style-name="T6895">,</text:span></text:p>
      <text:p text:style-name="P6896"><text:span text:style-name="T6897">čia: T – šioms prekėms ir (arba) paslaug</text:span><text:span text:style-name="T6898">oms šiame Įstatyme nustatytas PVM tarifas (procentais); * – daugybos ženklas.</text:span></text:p>
      <text:p text:style-name="P6899">Straipsnio dalies pakeitimai:</text:p>
      <text:p text:style-name="P6900"><text:span text:style-name="T6901">Nr.<text:s/></text:span><text:a xlink:href="https://www.e-tar.lt/portal/legalAct.html?documentId=54ef4bf04acc11e4a8328599cac64d82" office:target-frame-name="_top" xlink:show="replace"><text:span text:style-name="T6902">XII-1122</text:span></text:a><text:span text:style-name="T6903">, 2014-09-23, paskelbta TAR 2014-10-03</text:span><text:span text:style-name="T6904">, i. k. 2014-13630</text:span></text:p>
      <text:p text:style-name="Normal"/>
      <text:p text:style-name="P6905"><text:span text:style-name="T6906">2</text:span><text:span text:style-name="T6907">. Asmuo, privalėjęs pateikti prašymą įregistruoti jį PVM mokėtoju pagal šio Įstatymo 71</text:span><text:span text:style-name="T6908">(1)</text:span><text:span text:style-name="T690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910">rus atvejus, kuriais už šias prekes ar paslaugas PVM Lietuvos Respublikoje sumokėjo šių prekių tiekėjas (paslaugų teikėjas).<text:s/></text:span></text:p>
      <text:p text:style-name="P6911"><text:span text:style-name="T6912">3</text:span><text:span text:style-name="T6913">. Šio straipsnio 1 ir 2 dalyse nurodyti asmenys, taip pat kiti PVM mokėtojais neįsiregistravę užsienio apmokestinamieji asmen</text:span><text:span text:style-name="T691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91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916">M suma į biudžetą turi būti sumokėta iki kito mėnesio 25 dienos.</text:span></text:p>
      <text:p text:style-name="P6917"><text:span text:style-name="T6918">4</text:span><text:span text:style-name="T6919">. Už šio straipsnio 1 dalyje nurodytų apmokestinamųjų asmenų tiekiamas prekes ir (arba) teikiamas paslaugas šio straipsnio 1 dalyje nustatyta tvarka apskaičiuota PVM suma negali būti išs</text:span><text:span text:style-name="T6920">kiriama apskaitos dokumentuose, kuriais įforminamas šių prekių tiekimas ir (arba) paslaugų teikimas.</text:span></text:p>
      <text:p text:style-name="P6921"><text:span text:style-name="T6922">5</text:span><text:span text:style-name="T6923">. Asmuo, kuris nėra PVM mokėtojas, bet privalo sumokėti PVM į biudžetą pagal šio Įstatymo 53 straipsnio nuostatas, privalo jį sumokėti ne vėliau kaip<text:s/></text:span><text:span text:style-name="T692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25">šskirtas PVM, išrašymo.<text:s/></text:span></text:p>
      <text:p text:style-name="P6926"><text:span text:style-name="T6927">6</text:span><text:span text:style-name="T6928">. Juridinis asmuo, kuris nėra ir pagal šį Įstatymą neprivalo būti PVM mokėtoju, į kitą valstybę narę tiekiantis naują transporto priemonę, privalo ne vėliau kaip per 5 darbo dienas nuo šio sandorio sudarymo pateikti centrinio<text:s/></text:span><text:span text:style-name="T692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3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3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32">valstybėje narėje. Atskaityta suma grąžinama Mokesčių administravimo įstatymo nustatytais terminais ir tvarka.</text:span></text:p>
      <text:p text:style-name="P6933"><text:span text:style-name="T6934">7</text:span><text:span text:style-name="T6935">. Juridinis asmuo, kuris nėra ir pagal šį Įstatymą neprivalo būti PVM mokėtoju, iš kitos valstybės narės įsigijęs akcizais apmokestinamų pre</text:span><text:span text:style-name="T693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37">eįregistruoto asmens mokėtino PVM apyskaita.<text:s/></text:span></text:p>
      <text:p text:style-name="P6938"><text:span text:style-name="T6939">8</text:span><text:span text:style-name="T6940">. Kai naują transporto priemonę iš kitos valstybės narės įsigyja fizinis asmuo, kuris nėra ir pagal šį Įstatymą neprivalo būti PVM mokėtoju, jis privalo ne vėliau kaip iki kito mėnesio, einančio po naujos<text:s/></text:span><text:span text:style-name="T6941">transporto priemonės įsigijimo, 25 dienos pateikti centrinio mokesčio administratoriaus nustatytus dokumentus, susijusius su šiuo sandoriu,</text:span><text:span text:style-name="T6942"><text:s/></text:span><text:span text:style-name="T6943">išskyrus dokumentus, kuriuose yra duomenų, kuriuos centrinis mokesčio administratorius gali gauti iš valstybės regis</text:span><text:span text:style-name="T694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45">e vėliau kaip per 5 darbo dienas nuo dienos, kurią fizinis asmuo buvo informuotas apie apskaičiuotą mokesčio sumą.</text:span><text:s/></text:p>
      <text:p text:style-name="P6946">Straipsnio dalies pakeitimai:</text:p>
      <text:p text:style-name="P6947"><text:span text:style-name="T6948">Nr.<text:s/></text:span><text:a xlink:href="https://www.e-tar.lt/portal/legalAct.html?documentId=e0cf2460bd2611eab9d9cd0c85e0b745" office:target-frame-name="_top" xlink:show="replace"><text:span text:style-name="T6949">XIII-316</text:span><text:span text:style-name="T6950">9</text:span></text:a><text:span text:style-name="T6951">, 2020-06-26, paskelbta TAR 2020-07-03, i. k. 2020-15004</text:span></text:p>
      <text:p text:style-name="Normal"/>
      <text:p text:style-name="P6952"><text:span text:style-name="T6953">9</text:span><text:span text:style-name="T6954">. Kiti atvejai, kai asmenys, kurie nėra PVM mokėtojai, privalo skaičiuoti ir mokėti į biudžetą PVM, yra nurodyti šio Įstatymo XI skyriuje.</text:span></text:p>
      <text:p text:style-name="P6955"><text:span text:style-name="T6956">10</text:span><text:span text:style-name="T6957">. Paslaugų pirkėjas, kuris nėra PVM mokėtojas,<text:s/></text:span><text:span text:style-name="T6958">bet privalo apskaičiuoti ir sumokėti PVM į biudžetą pagal šio Įstatymo 95 straipsnio 2 dalies nuostatas, PVM privalo sumokėti šio straipsnio 3 dalyje nustatyta tvarka.</text:span></text:p>
      <text:p text:style-name="P6959">Straipsnio pakeitimai:</text:p>
      <text:p text:style-name="P6960"><text:span text:style-name="T6961">Nr.<text:s/></text:span><text:a xlink:href="http://www3.lrs.lt/cgi-bin/preps2?a=226059&amp;b=" office:target-frame-name="_top" xlink:show="replace"><text:span text:style-name="T6962">IX-1960</text:span></text:a><text:span text:style-name="T6963">, 2004-01-15, Žin., 2004, Nr.<text:s/></text:span><text:a xlink:href="https://www.e-tar.lt/portal/legalAct.html?documentId=TAIS.226059" office:target-frame-name="_blank" xlink:show="new"><text:span text:style-name="T6964">17-505</text:span></text:a><text:span text:style-name="T6965"><text:s/>(2004-01-31)</text:span></text:p>
      <text:p text:style-name="P6966"><text:span text:style-name="T6967">Nr.<text:s/></text:span><text:a xlink:href="http://www3.lrs.lt/cgi-bin/preps2?a=388059&amp;b=" office:target-frame-name="_top" xlink:show="replace"><text:span text:style-name="T6968">XI-1187</text:span></text:a><text:span text:style-name="T6969">, 2010-11-30, Žin., 2010, Nr.<text:s/></text:span><text:a xlink:href="https://www.e-tar.lt/portal/legalAct.html?documentId=TAIS.388059" office:target-frame-name="_blank" xlink:show="new"><text:span text:style-name="T6970">148-7562</text:span></text:a><text:span text:style-name="T6971"><text:s/>(2010-12-18)</text:span></text:p>
      <text:p text:style-name="P6972"><text:span text:style-name="T6973">Nr.<text:s/></text:span><text:a xlink:href="http://www3.lrs.lt/cgi-bin/preps2?a=415506&amp;b=" office:target-frame-name="_top" xlink:show="replace"><text:span text:style-name="T6974">XI-1817</text:span></text:a><text:span text:style-name="T6975">, 2011-12-20, Žin., 2011, Nr.<text:s/></text:span><text:a xlink:href="https://www.e-tar.lt/portal/legalAct.html?documentId=TAIS.415506" office:target-frame-name="_blank" xlink:show="new"><text:span text:style-name="T6976">161-7616</text:span></text:a><text:span text:style-name="T6977"><text:s/>(2011-12-29)</text:span></text:p>
      <text:p text:style-name="P6978"/>
      <text:p text:style-name="P6979"><text:span text:style-name="T6980">X</text:span><text:span text:style-name="T6981"><text:s/>SKYRIUS</text:span></text:p>
      <text:p text:style-name="P6982"><text:span text:style-name="T6983">IMPORTO PVM APSKAIČIAVIMAS IR MOKĖJIMAS</text:span></text:p>
      <text:p text:style-name="P6984"/>
      <text:p text:style-name="P6985"><text:span text:style-name="T6986">93</text:span><text:span text:style-name="T6987"><text:s/>straipsnis.<text:s/></text:span><text:span text:style-name="T6988">Mokėtinos importo PVM sumos apskaičiavimas</text:span></text:p>
      <text:p text:style-name="P6989"><text:span text:style-name="T6990">Mokėtina importo PVM suma apskaičiuojama šio Įstatymo ir jo taikymą reglamentuojančių teisės aktų nustatyta tvarka.</text:span></text:p>
      <text:p text:style-name="P6991">Straipsnio pakeitimai:</text:p>
      <text:p text:style-name="P6992"><text:span text:style-name="T6993">Nr.<text:s/></text:span><text:a xlink:href="https://www.e-tar.lt/portal/legalAct.html?documentId=fc6b39b0abd811e6b844f0f29024f5ac" office:target-frame-name="_top" xlink:show="replace"><text:span text:style-name="T6994">XII-2697</text:span></text:a><text:span text:style-name="T6995">, 2016-11-03, paskelbta TAR 2016-11-16, i. k. 2016-26861</text:span></text:p>
      <text:p text:style-name="Normal"/>
      <text:p text:style-name="P6996"><text:span text:style-name="T6997">94</text:span><text:span text:style-name="T6998"><text:s/>straipsnis.<text:s/></text:span><text:span text:style-name="T6999">Importo PVM mokėjimo tvarka</text:span></text:p>
      <text:p text:style-name="P7000"><text:span text:style-name="T7001">1</text:span><text:span text:style-name="T7002">. Importo PVM už prekes mokamas tokiais pačiais terminais, kaip būtų mokami importo muitai už šias prekes<text:s/></text:span><text:span text:style-name="T700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7004">ybės ar jos įgaliotos institucijos nustatyta tvarka. Lietuvos Respublikos Vyriausybė ar jos įgaliota institucija nustato ir kriterijus, kuriuos turi atitikti PVM mokėtojai, pageidaujantys įskaityti importo PVM.</text:span></text:p>
      <text:p text:style-name="P7005"><text:span text:style-name="T7006">2</text:span><text:span text:style-name="T7007">. Tais atvejais, kai importo PVM nėra su</text:span><text:span text:style-name="T700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7009">ję su importo skola muitinei, kaip tai nustatyta Sąjungos muitinės kodekse, jį papildančiuose ir įgyvendinančiuose Europos Sąjungos teisės aktuose.</text:span></text:p>
      <text:p text:style-name="P7010"><text:span text:style-name="T7011">3</text:span><text:span text:style-name="T7012">. Sumokėti importo PVM privalo importuotojas.</text:span></text:p>
      <text:p text:style-name="P7013">Straipsnio pakeitimai:</text:p>
      <text:p text:style-name="P7014"><text:span text:style-name="T7015">Nr.<text:s/></text:span><text:a xlink:href="http://www3.lrs.lt/cgi-bin/preps2?a=226059&amp;b=" office:target-frame-name="_top" xlink:show="replace"><text:span text:style-name="T7016">IX-1960</text:span></text:a><text:span text:style-name="T7017">, 2004-01-15, Žin., 2004, Nr.<text:s/></text:span><text:a xlink:href="https://www.e-tar.lt/portal/legalAct.html?documentId=TAIS.226059" office:target-frame-name="_blank" xlink:show="new"><text:span text:style-name="T7018">17-505</text:span></text:a><text:span text:style-name="T7019"><text:s/>(2004-01-31)</text:span></text:p>
      <text:p text:style-name="P7020"><text:span text:style-name="T7021">Nr.<text:s/></text:span><text:a xlink:href="http://www3.lrs.lt/cgi-bin/preps2?a=288731&amp;b=" office:target-frame-name="_top" xlink:show="replace"><text:span text:style-name="T7022">X-932</text:span></text:a><text:span text:style-name="T7023">, 2006-11-28, Žin., 2006, Nr.<text:s/></text:span><text:a xlink:href="https://www.e-tar.lt/portal/legalAct.html?documentId=TAIS.288731" office:target-frame-name="_blank" xlink:show="new"><text:span text:style-name="T7024">137-5203</text:span></text:a><text:span text:style-name="T7025"><text:s/>(2006-12-16)</text:span></text:p>
      <text:p text:style-name="P7026">Straipsnio pakeitimai:</text:p>
      <text:p text:style-name="P7027"><text:span text:style-name="T7028">Nr.<text:s/></text:span><text:a xlink:href="https://www.e-tar.lt/portal/legalAct.html?documentId=fc6b39b0abd811e6b844f0f29024f5ac" office:target-frame-name="_top" xlink:show="replace"><text:span text:style-name="T7029">XII-2697</text:span></text:a><text:span text:style-name="T7030">, 2016-11-03, paskelbta TAR 2016-11-16, i. k. 2016-26861</text:span></text:p>
      <text:p text:style-name="Normal"/>
      <text:p text:style-name="P7031"><text:span text:style-name="T7032">XI</text:span><text:span text:style-name="T7033"><text:s/>SKYRIUS</text:span></text:p>
      <text:p text:style-name="P7034"><text:span text:style-name="T7035">ATVEJAI, KAI PIRKĖJAS PRIVALO APSKAIČIUOTI (ARBA IŠSKAITYTI) IR SUMOKĖTI PVM UŽ JAM TIEKIAMAS PREKES IR (ARBA) TEIKIAMAS PASLAUGAS</text:span></text:p>
      <text:p text:style-name="P7036">Skyriaus pavadinimas keistas:</text:p>
      <text:p text:style-name="P7037"><text:span text:style-name="T7038">Nr.<text:s/></text:span><text:a xlink:href="http://www3.lrs.lt/cgi-bin/preps2?a=226059&amp;b=" office:target-frame-name="_top" xlink:show="replace"><text:span text:style-name="T7039">IX-1960</text:span></text:a><text:span text:style-name="T7040">, 2004-01-15, Žin., 2004, Nr.<text:s/></text:span><text:a xlink:href="https://www.e-tar.lt/portal/legalAct.html?documentId=TAIS.226059" office:target-frame-name="_blank" xlink:show="new"><text:span text:style-name="T7041">17-505</text:span></text:a><text:span text:style-name="T7042"><text:s/>(2004-01-31)</text:span></text:p>
      <text:p text:style-name="P7043"/>
      <text:p text:style-name="P7044"><text:span text:style-name="T7045">95</text:span><text:span text:style-name="T7046"><text:s/>straipsnis.<text:s/></text:span><text:span text:style-name="T7047">Atvejai, kai<text:s/></text:span><text:span text:style-name="T7048">pirkėjas privalo apskaičiuoti ir sumokėti PVM už jam tiekiamas prekes ar teikiamas paslaugas</text:span></text:p>
      <text:p text:style-name="P7049"><text:span text:style-name="T7050">1</text:span><text:span text:style-name="T7051">. Šio straipsnio nuostatos taikomos tik tokioms užsienio apmokestinamųjų asmenų (toliau šiame skyriuje – užsienio asmuo), neįsikūrusių šalies teritorijoje, ša</text:span><text:span text:style-name="T7052">lies teritorijoje tiekiamoms prekėms ir (arba) teikiamoms paslaugoms, kurios pagal šį Įstatymą:</text:span></text:p>
      <text:p text:style-name="P7053"><text:span text:style-name="T7054">1</text:span><text:span text:style-name="T7055">) yra PVM objektas ir<text:s/></text:span></text:p>
      <text:p text:style-name="P7056"><text:span text:style-name="T7057">2</text:span><text:span text:style-name="T7058">) nėra neapmokestinamos PVM pagal šio Įstatymo IV skyrių, ir</text:span></text:p>
      <text:p text:style-name="P7059"><text:span text:style-name="T7060">3</text:span><text:span text:style-name="T7061">) nėra apmokestinamos taikant 0 procentų PVM tarifą pagal šio Į</text:span><text:span text:style-name="T7062">statymo VI skyrių.<text:s/></text:span></text:p>
      <text:p text:style-name="P7063"><text:span text:style-name="T7064">Neįsikūrusiais šalies teritorijoje užsienio asmenimis šiame straipsnyje laikomi ir šalies teritorijoje padalinį turintys užsienio asmenys, kurie šioje dalyje nurodytą prekių tiekimą ir (arba) paslaugų teikimą vykdo ne per šalies terit</text:span><text:span text:style-name="T7065">orijoje esantį padalinį.</text:span></text:p>
      <text:p text:style-name="P7066"><text:span text:style-name="T7067">2</text:span><text:span text:style-name="T7068">. Paslaugų pirkėjas, jeigu jis yra apmokestinamasis asmuo, kaip jis suprantamas šio Įstatymo 13 straipsnyje, privalo apskaičiuoti ir sumokėti į biudžetą PVM už jam šalies teritorijoje užsienio asmens, neįsikūrusio šalies ter</text:span><text:span text:style-name="T7069">itorijoje, teikiamas paslaugas, nurodytas šio Įstatymo 13 straipsnio 2 dalies 1 punkte.</text:span></text:p>
      <text:p text:style-name="P7070"><text:span text:style-name="T7071">3</text:span><text:span text:style-name="T7072">. Prekių pirkėjas, jeigu jis yra PVM mokėtojas, privalo apskaičiuoti ir sumokėti į biudžetą PVM už jam šalies teritorijoje užsienio asmens, neįsikūrusio šalies ter</text:span><text:span text:style-name="T7073">itorijoje, tiekiamas šias prekes:</text:span></text:p>
      <text:p text:style-name="P7074"><text:span text:style-name="T7075">1</text:span><text:span text:style-name="T7076">) dujas, elektros energiją, šilumos ar vėsumos energiją, nurodytas šio Įstatymo 12 straipsnio 6 dalyje;</text:span></text:p>
      <text:p text:style-name="P7077"><text:span text:style-name="T7078">2</text:span><text:span text:style-name="T7079">) prekes, kurios yra instaliuojamos ar surenkamos Lietuvoje.</text:span></text:p>
      <text:p text:style-name="P7080"><text:span text:style-name="T7081">4</text:span><text:span text:style-name="T7082">. Prekių pirkėjas, jeigu jis yra PVM mokėt</text:span><text:span text:style-name="T7083">ojas, privalo apskaičiuoti ir sumokėti į biudžetą PVM už jam užsienio asmens šalies teritorijoje tiekiamas prekes, kai prekės tiekiamos šio Įstatymo 33</text:span><text:span text:style-name="T7084">(1)</text:span><text:span text:style-name="T7085"><text:s/>straipsnio 3 dalyje nustatytomis sąlygomis.</text:span></text:p>
      <text:p text:style-name="P7086"><text:span text:style-name="T7087">5</text:span><text:span text:style-name="T7088">. Jeigu šalies teritorijoje neįsikūręs užsienio asmu</text:span><text:span text:style-name="T708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709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7091">teritorijoje.</text:span></text:p>
      <text:p text:style-name="P7092"><text:span text:style-name="T7093">6</text:span><text:span text:style-name="T7094">. Jeigu pirkėjas yra PVM mokėtojas, už užsienio asmens šalies teritorijoje patiektas prekes ir (arba) suteiktas paslaugas per mokestinį laikotarpį apskaičiuotas pardavimo PVM įtraukiamas į pirkėjo to mokestinio laikotarpio PVM deklaracij</text:span><text:span text:style-name="T7095">ą kaip priklausantis mokėti į biudžetą PVM. Taip apskaičiuotos pardavimo PVM sumos šiame Įstatyme nustatyta bendra tvarka gali būti pirkėjo atskaitytos kaip ir kitas pirkimo PVM.<text:s/></text:span></text:p>
      <text:p text:style-name="P7096"><text:span text:style-name="T7097">7</text:span><text:span text:style-name="T7098">. Jeigu pirkėjas nėra PVM mokėtojas, šiame straipsnyje nustatyta tvarka</text:span><text:span text:style-name="T709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7100">eįregistruoto asmens mokėtino PVM apyskaita.</text:span></text:p>
      <text:p text:style-name="P7101"><text:span text:style-name="T7102">8</text:span><text:span text:style-name="T7103">. Užsienio asmenų išrašomuose apskaitos dokumentuose, kuriais įforminamas šiame straipsnyje nurodytų prekių tiekimas ir (arba) paslaugų teikimas, Lietuvos Respublikos PVM nenurodomas.</text:span></text:p>
      <text:p text:style-name="P7104">Straipsnio pakeitimai:</text:p>
      <text:p text:style-name="P7105"><text:span text:style-name="T7106">Nr.<text:s/></text:span><text:a xlink:href="http://www3.lrs.lt/cgi-bin/preps2?a=226059&amp;b=" office:target-frame-name="_top" xlink:show="replace"><text:span text:style-name="T7107">IX-1960</text:span></text:a><text:span text:style-name="T7108">, 2004-01-15, Žin., 2004, Nr.<text:s/></text:span><text:a xlink:href="https://www.e-tar.lt/portal/legalAct.html?documentId=TAIS.226059" office:target-frame-name="_blank" xlink:show="new"><text:span text:style-name="T7109">17-505</text:span></text:a><text:span text:style-name="T7110"><text:s/>(2004-01-31)</text:span></text:p>
      <text:p text:style-name="Normal"><text:span text:style-name="T7111">Nr.<text:s/></text:span><text:a xlink:href="http://www3.lrs.lt/cgi-bin/preps2?a=258590&amp;b=" office:target-frame-name="_top" xlink:show="replace"><text:span text:style-name="T7112">X-261</text:span></text:a><text:span text:style-name="T7113">, 2005-06-21, Žin., 2005, Nr.<text:s/></text:span><text:a xlink:href="https://www.e-tar.lt/portal/legalAct.html?documentId=TAIS.258590" office:target-frame-name="_blank" xlink:show="new"><text:span text:style-name="T7114">81-2944</text:span></text:a><text:span text:style-name="T7115"><text:s/>(2005-06-30)</text:span></text:p>
      <text:p text:style-name="P7116"><text:span text:style-name="T7117">Nr.<text:s/></text:span><text:a xlink:href="http://www3.lrs.lt/cgi-bin/preps2?a=360521&amp;b=" office:target-frame-name="_top" xlink:show="replace"><text:span text:style-name="T7118">XI-518</text:span></text:a><text:span text:style-name="T7119">, 2009-12-03, Žin., 2009, Nr.<text:s/></text:span><text:a xlink:href="https://www.e-tar.lt/portal/legalAct.html?documentId=TAIS.360521" office:target-frame-name="_blank" xlink:show="new"><text:span text:style-name="T7120">151-6772</text:span></text:a><text:span text:style-name="T7121"><text:s/>(2009-12-22)</text:span></text:p>
      <text:p text:style-name="P7122"><text:span text:style-name="T7123">Nr.<text:s/></text:span><text:a xlink:href="http://www3.lrs.lt/cgi-bin/preps2?a=388059&amp;b=" office:target-frame-name="_top" xlink:show="replace"><text:span text:style-name="T7124">XI-1187</text:span></text:a><text:span text:style-name="T7125">, 2010-11-30,</text:span><text:span text:style-name="T7126"><text:s/>Žin., 2010, Nr.<text:s/></text:span><text:a xlink:href="https://www.e-tar.lt/portal/legalAct.html?documentId=TAIS.388059" office:target-frame-name="_blank" xlink:show="new"><text:span text:style-name="T7127">148-7562</text:span></text:a><text:span text:style-name="T7128"><text:s/>(2010-12-18)</text:span></text:p>
      <text:p text:style-name="P7129"/>
      <text:p text:style-name="P7130"><text:span text:style-name="T7131">96</text:span><text:span text:style-name="T7132"><text:s/>straipsnis.<text:s/></text:span><text:span text:style-name="T7133">Atvejai, kai pirkėjas privalo išskaityti ir sumokėti PVM už jam tiekiamas prekes ar teikiamas paslaugas</text:span></text:p>
      <text:p text:style-name="P7134"><text:span text:style-name="T7135">1</text:span><text:span text:style-name="T7136">. PVM mokėtojas, kuriam išrašomas prekių tiekimą arba paslaugų teikimą įforminantis dokumentas,</text:span><text:span text:style-name="T7137"><text:s/>privalo išskaityti ir sumokėti į biudžetą:</text:span><text:span text:style-name="T7138"><text:s/></text:span></text:p>
      <text:p text:style-name="P7139"><text:span text:style-name="T7140">1</text:span><text:span text:style-name="T7141">)<text:s/></text:span><text:span text:style-name="T7142">PVM, apskaičiuotą už nuosavybės teisės objektus, perimtus kaip turtinis įnašas arba dėl kito PVM mokėtojo<text:s/></text:span><text:span text:style-name="T7143">reorganizavimo,</text:span><text:span text:style-name="T7144"><text:s/>t. y. PVM mokėtojas, perimantis nuosavybės teisės objektus kaip turtinį įnašą arba dėl kito PVM mokėtojo reorganizavimo;<text:s/></text:span></text:p>
      <text:p text:style-name="P7145"><text:span text:style-name="T7146">2</text:span><text:span text:style-name="T7147">)<text:s/></text:span><text:span text:style-name="T7148">šio Įstatymo 9 straipsnio 4 dalyje nustatyto prekių tiekimo atveju apskaičiuotą PVM už perduodamą pastato (statinio) esminį pagerinimą, t. y.<text:s/></text:span><text:span text:style-name="T7149">PVM mokėtojas – pagerinto pastato (statinio) daikto savininkas;<text:s/></text:span></text:p>
      <text:p text:style-name="P7150"><text:span text:style-name="T7151">3</text:span><text:span text:style-name="T7152">) PVM, apskaičiuotą už šio Įstatymo 7 straip</text:span><text:span text:style-name="T7153">snio 4 punkte numatytus statybos darbus, kaip jie apibrėžti Lietuvos Respublikos<text:s/></text:span><text:span text:style-name="T7154">statybos įstatymo 2</text:span><text:span text:style-name="T7155"><text:s/>straipsnio 90 dalyje, t. y. apmokestinamasis asmuo PVM mokėtojas, kurio užsakymu atliekami statybos darbai;</text:span><text:s/></text:p>
      <text:p text:style-name="P7156">Straipsnio punkto pakeitimai:</text:p>
      <text:p text:style-name="P7157"><text:span text:style-name="T7158">Nr.<text:s/></text:span><text:a xlink:href="https://www.e-tar.lt/portal/legalAct.html?documentId=1732e710dfeb11e7b3f0a470b0373cb2" office:target-frame-name="_top" xlink:show="replace"><text:span text:style-name="T7159">XIII-817</text:span></text:a><text:span text:style-name="T7160">, 2017-12-05, paskelbta TAR 2017-12-13, i. k. 2017-20011</text:span></text:p>
      <text:p text:style-name="Normal"/>
      <text:p text:style-name="P7161"><text:span text:style-name="T7162">4</text:span><text:span text:style-name="T7163">) kitais Lietuvos Respublikos Vyriausybės ar jos įgaliotos institucijos nustatytais atvejais apskai</text:span><text:span text:style-name="T7164">čiuotą PVM, kai PVM už tiekiamas prekes ir (arba) teikiamas paslaugas išskaito ir<text:s/></text:span><text:span text:style-name="T7165">sumoka į biudžetą šių prekių ir (arba) paslaugų pirkėjas (klientas), jeigu jis yra PVM mokėtojas.</text:span></text:p>
      <text:p text:style-name="P7166">Straipsnio dalies pakeitimai:</text:p>
      <text:p text:style-name="P7167"><text:span text:style-name="T7168">Nr.<text:s/></text:span><text:a xlink:href="https://www.e-tar.lt/portal/legalAct.html?documentId=30b4f38090d011e4bb408baba2bdddf3" office:target-frame-name="_top" xlink:show="replace"><text:span text:style-name="T7169">XII-1502</text:span></text:a><text:span text:style-name="T7170">, 2014-12-18, paskelbta TAR 2014-12-31, i. k. 2014-21259</text:span></text:p>
      <text:p text:style-name="Normal"/>
      <text:p text:style-name="P7171"><text:span text:style-name="T7172">2</text:span><text:span text:style-name="T7173">. Neteko galios nuo 2006-12-16.</text:span></text:p>
      <text:p text:style-name="P7174"><text:span text:style-name="T7175">3</text:span><text:span text:style-name="T7176">. Per mokestinį laikotarpį išskaitytos PVM sumos, ku</text:span><text:span text:style-name="T717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178">statyme nustatyta tvarka gali būti pirkėjo (kliento) atskaitytos kaip ir kitas pirkimo PVM.</text:span></text:p>
      <text:p text:style-name="P7179"><text:span text:style-name="T7180">4</text:span><text:span text:style-name="T7181">. Lietuvos Respublikos Vyriausybė ar jos įgaliota institucija nustato šio straipsnio taikymo tvarką.<text:s/></text:span></text:p>
      <text:p text:style-name="P7182">Straipsnio pakeitimai:</text:p>
      <text:p text:style-name="Normal"><text:span text:style-name="T7183">Nr.<text:s/></text:span><text:a xlink:href="http://www3.lrs.lt/cgi-bin/preps2?a=187496&amp;b=" office:target-frame-name="_top" xlink:show="replace"><text:span text:style-name="T7184">IX-1098</text:span></text:a><text:span text:style-name="T7185">, 2002-09-24, Žin., 2002, Nr.<text:s/></text:span><text:a xlink:href="https://www.e-tar.lt/portal/legalAct.html?documentId=TAIS.187496" office:target-frame-name="_blank" xlink:show="new"><text:span text:style-name="T7186">96-4173</text:span></text:a><text:span text:style-name="T7187"><text:s/>(2002-10-04)</text:span></text:p>
      <text:p text:style-name="P7188"><text:span text:style-name="T7189">Nr.<text:s/></text:span><text:a xlink:href="http://www3.lrs.lt/cgi-bin/preps2?a=226059&amp;b=" office:target-frame-name="_top" xlink:show="replace"><text:span text:style-name="T7190">IX-19</text:span><text:span text:style-name="T7191">60</text:span></text:a><text:span text:style-name="T7192">, 2004-01-15, Žin., 2004, Nr.<text:s/></text:span><text:a xlink:href="https://www.e-tar.lt/portal/legalAct.html?documentId=TAIS.226059" office:target-frame-name="_blank" xlink:show="new"><text:span text:style-name="T7193">17-505</text:span></text:a><text:span text:style-name="T7194"><text:s/>(2004-01-31)</text:span></text:p>
      <text:p text:style-name="P7195"><text:span text:style-name="T7196">Nr.<text:s/></text:span><text:a xlink:href="http://www3.lrs.lt/cgi-bin/preps2?a=288731&amp;b=" office:target-frame-name="_top" xlink:show="replace"><text:span text:style-name="T7197">X-932</text:span></text:a><text:span text:style-name="T7198">, 2006-11-28, Žin., 2006, Nr.<text:s/></text:span><text:a xlink:href="https://www.e-tar.lt/portal/legalAct.html?documentId=TAIS.288731" office:target-frame-name="_blank" xlink:show="new"><text:span text:style-name="T7199">137-5203</text:span></text:a><text:span text:style-name="T7200"><text:s/>(2006-12-16)</text:span></text:p>
      <text:p text:style-name="P7201"/>
      <text:p text:style-name="P7202"><text:span text:style-name="T7203">XII</text:span><text:span text:style-name="T7204"><text:s/>SKYRIUS</text:span></text:p>
      <text:p text:style-name="P7205"><text:span text:style-name="T7206">SPECIALIOS APMOKESTINIMO PVM SCHEMOS</text:span></text:p>
      <text:p text:style-name="P7207"/>
      <text:p text:style-name="P7208"><text:span text:style-name="T7209">PIRMASIS</text:span><text:span text:style-name="T7210"><text:s/>SKIRSNIS</text:span></text:p>
      <text:p text:style-name="P7211"><text:span text:style-name="T7212">KOMPENSACINIO PVM TARIFO ŪKININKAMS SCHEMA</text:span></text:p>
      <text:p text:style-name="P7213"/>
      <text:p text:style-name="P7214"><text:span text:style-name="T7215">97</text:span><text:span text:style-name="T7216"><text:s/>straipsnis.<text:s/></text:span><text:span text:style-name="T7217">Š</text:span><text:span text:style-name="T7218">io skirsnio nuostatų taikymas</text:span></text:p>
      <text:p text:style-name="P7219"><text:span text:style-name="T7220">1</text:span><text:span text:style-name="T7221">. Šio skirsnio nuostatos taikomos ūkininkams, kurie atitinka visus šiuos reikalavimus:</text:span></text:p>
      <text:p text:style-name="P7222"><text:span text:style-name="T7223">1</text:span><text:span text:style-name="T7224">) bendra atlygio per metus (paskutinius 12 mėnesių) už vykdant ekonominę veiklą patiektas prekes ir suteiktas paslaugas suma nevirš</text:span><text:span text:style-name="T7225">ija šio Įstatymo 71 straipsnio 2</text:span><text:span text:style-name="T7226"><text:s/></text:span><text:span text:style-name="T7227">dalyje nustatytos ribos. Jeigu visų ūkininko ir jo partnerių atlygio už vykdant ekonominę veiklą patiektas prekes ir suteiktas paslaugas bendra suma kartu minėtą ribą viršija, laikoma, kad ūkininkas šio reikalavimo neatitin</text:span><text:span text:style-name="T7228">ka;</text:span></text:p>
      <text:p text:style-name="P7229"><text:span text:style-name="T7230">2</text:span><text:span text:style-name="T7231">) yra įregistravę ūkininko ūkį Lietuvos Respublikos ūkininko ūkio įstatymo nustatyta tvarka arba turi dokumentus, patvirtinančius žemės suteikimą asmeniniam ūkiui;</text:span></text:p>
      <text:p text:style-name="P7232"><text:span text:style-name="T7233">3</text:span><text:span text:style-name="T7234">) registruotas ūkininko ūkio žemės plotas arba suteiktas asmeniniam ūkiui<text:s/></text:span><text:span text:style-name="T7235">žemės plotas</text:span><text:span text:style-name="T7236"><text:s/></text:span><text:span text:style-name="T7237">neviršija Lietuvos Respublikos Vyriausybės nustatyto dydžio (hektarais).</text:span></text:p>
      <text:p text:style-name="P7238"><text:span text:style-name="T7239">2</text:span><text:span text:style-name="T7240">. Ūkininkas, atitinkantis šio straipsnio 1 dalies reikalavimus, turi teisę būti įregistruotas PVM mokėtoju bendra šio Įstatymo IX skyriuje nustatyta tvarka. Jeigu<text:s/></text:span><text:span text:style-name="T724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242"><text:span text:style-name="T7243">3</text:span><text:span text:style-name="T7244">. Ūkinink</text:span><text:span text:style-name="T7245">ų, kuriems taikoma kompensacinio PVM tarifo schema, registravimo tvarką nustato Lietuvos Respublikos Vyriausybė ar jos įgaliota institucija.<text:s/></text:span></text:p>
      <text:p text:style-name="P7246">Straipsnio pakeitimai:</text:p>
      <text:p text:style-name="Normal"><text:span text:style-name="T7247">Nr.<text:s/></text:span><text:a xlink:href="http://www3.lrs.lt/cgi-bin/preps2?a=210315&amp;b=" office:target-frame-name="_top" xlink:show="replace"><text:span text:style-name="T7248">IX-1534</text:span></text:a><text:span text:style-name="T7249">, 2003-04-22, Žin., 2003, Nr.<text:s/></text:span><text:a xlink:href="https://www.e-tar.lt/portal/legalAct.html?documentId=TAIS.210315" office:target-frame-name="_blank" xlink:show="new"><text:span text:style-name="T7250">42-1924</text:span></text:a><text:span text:style-name="T7251"><text:s/>(2003-05-01)</text:span></text:p>
      <text:p text:style-name="P7252"><text:span text:style-name="T7253">Nr.<text:s/></text:span><text:a xlink:href="http://www3.lrs.lt/cgi-bin/preps2?a=226059&amp;b=" office:target-frame-name="_top" xlink:show="replace"><text:span text:style-name="T7254">IX-1960</text:span></text:a><text:span text:style-name="T7255">, 2004-01-15, Žin., 2004, Nr.<text:s/></text:span><text:a xlink:href="https://www.e-tar.lt/portal/legalAct.html?documentId=TAIS.226059" office:target-frame-name="_blank" xlink:show="new"><text:span text:style-name="T7256">17-505</text:span></text:a><text:span text:style-name="T7257"><text:s/>(2004-01-31)</text:span></text:p>
      <text:p text:style-name="P7258"/>
      <text:p text:style-name="P7259"><text:span text:style-name="T7260">98</text:span><text:span text:style-name="T7261"><text:s/>straipsnis.<text:s/></text:span><text:span text:style-name="T7262">Kompensacinio PVM tarifo taikymas</text:span></text:p>
      <text:p text:style-name="P7263"><text:span text:style-name="T7264">1</text:span><text:span text:style-name="T7265">. Ūkininkai, kuriems taikoma kompensacinio PVM tarifo schema, turi teisę gauti iš pirkėjų (kl</text:span><text:span text:style-name="T7266">ientų), kompensacinį priedą už:</text:span></text:p>
      <text:p text:style-name="P7267"><text:span text:style-name="T7268">1</text:span><text:span text:style-name="T7269">) žemės ūkio produkciją ir žemės ūkio paslaugas (pagal šio Įstatymo 1 priede nurodytą žemės ūkio paslaugų sąrašą), kai ji tiekiama (jos teikiamos) apmokestinamiesiems asmenims, kurie nėra ūkininkai, kuriems Lietuvos Respu</text:span><text:span text:style-name="T7270">blikoje taikoma kompensacinio PVM tarifo schema;<text:s/></text:span></text:p>
      <text:p text:style-name="P7271"><text:span text:style-name="T7272">2</text:span><text:span text:style-name="T7273">) žemės ūkio produkciją, kai ji tiekiama į kitą valstybę narę PVM mokėtoju įregistruotam juridiniam asmeniui, kuris nėra apmokestinamasis asmuo.<text:s/></text:span></text:p>
      <text:p text:style-name="P7274"><text:span text:style-name="T7275">2</text:span><text:span text:style-name="T7276">. Kompensacinio priedo dydis apskaičiuojamas nuo</text:span><text:span text:style-name="T727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278"><text:span text:style-name="T7279">3</text:span><text:span text:style-name="T7280">. Kompensacinio priedo dy</text:span><text:span text:style-name="T728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282">ame Įstatyme nustatyta tvarka kaip ir kitas pirkimo PVM.</text:span></text:p>
      <text:p text:style-name="P7283"><text:span text:style-name="T7284">4</text:span><text:span text:style-name="T7285">. Ūkininko, kuriam taikoma kompensacinio PVM tarifo schema, žemės ūkio produkcijos tiekimas Lietuvos Respublikos PVM mokėtojams įforminamas šio Įstatymo 79 straipsnio 9 dalyje nustatyta tvarka.<text:s/></text:span><text:span text:style-name="T728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287">pskaitos dokumente privalo būti nurodyti visi pagal buhalterinę apskaitą reglamentuojančius teisės aktus privalomi rekvizitai ir papildomi rekvizitai, kurių sąrašą nustato centrinis mokesčio administratorius.</text:span></text:p>
      <text:p text:style-name="P7288"><text:span text:style-name="T7289">5</text:span><text:span text:style-name="T7290">. Lietuvos Respublikos Vyriausybės ar jos<text:s/></text:span><text:span text:style-name="T7291">įgaliotos institucijos nustatyta tvarka kompensacinis priedas, pirkėjų sumokėtas ūkininkams, kuriems pagal šį skirsnį taikoma kompensacinio PVM tarifo schema, pirkėjams grąžinamas už:</text:span></text:p>
      <text:p text:style-name="P7292"><text:span text:style-name="T7293">1</text:span><text:span text:style-name="T7294">) žemės ūkio produkciją, patiektą į kitą valstybę narę PVM mokėtoju e</text:span><text:span text:style-name="T7295">sančiam apmokestinamajam asmeniui arba PVM mokėtoju esančiam juridiniam asmeniui, kuris nėra apmokestinamasis asmuo;</text:span></text:p>
      <text:p text:style-name="P7296"><text:span text:style-name="T7297">2</text:span><text:span text:style-name="T7298">) žemės ūkio produkciją, kuriai (jei ją tiektų ne ūkininkas, kuriam taikoma kompensacinio PVM tarifo schema) būtų taikomos šio Įstatym</text:span><text:span text:style-name="T729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30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301">rivalo už šias paslaugas apskaičiuoti ir sumokėti PVM;</text:span></text:p>
      <text:p text:style-name="P7302"><text:span text:style-name="T7303">3</text:span><text:span text:style-name="T7304">) žemės ūkio paslaugas, suteiktas kitos valstybės narės apmokestinamajam asmeniui arba apmokestinamajam asmeniui, įsikūrusiam už Europos Sąjungos teritorijos ribų, jeigu šios paslaugos naudojamos<text:s/></text:span><text:span text:style-name="T730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306">nt paslaugas valstybėje narėje, kurioje įsikūręs jų pirkėjas, jeigu šis pirkėjas privalo už šias paslaugas apskaičiuoti ir sumokėti PVM.</text:span></text:p>
      <text:p text:style-name="P7307"><text:span text:style-name="T7308">6</text:span><text:span text:style-name="T7309">. Šio straipsnio 5 dalies 2 ir 3 punktų nuostatos netaikomos, jeigu valstybėje, kurioje pirkėjas įsikūręs, jam t</text:span><text:span text:style-name="T7310">aikomos nuostatos, iš esmės tolygios šio Įstatymo 71 straipsnio 2 dalies nuostatoms.</text:span></text:p>
      <text:p text:style-name="P7311">Straipsnio pakeitimai:</text:p>
      <text:p text:style-name="Normal"><text:span text:style-name="T7312">Nr.<text:s/></text:span><text:a xlink:href="http://www3.lrs.lt/cgi-bin/preps2?a=207672&amp;b=" office:target-frame-name="_top" xlink:show="replace"><text:span text:style-name="T7313">IX-1362</text:span></text:a><text:span text:style-name="T7314">, 2003-03-13, Žin., 2003, Nr.<text:s/></text:span><text:a xlink:href="https://www.e-tar.lt/portal/legalAct.html?documentId=TAIS.207672" office:target-frame-name="_blank" xlink:show="new"><text:span text:style-name="T7315">32-1310</text:span></text:a><text:span text:style-name="T7316"><text:s/>(2003-04-02)</text:span></text:p>
      <text:p text:style-name="P7317"><text:span text:style-name="T7318">Nr.<text:s/></text:span><text:a xlink:href="http://www3.lrs.lt/cgi-bin/preps2?a=226059&amp;b=" office:target-frame-name="_top" xlink:show="replace"><text:span text:style-name="T7319">IX-1960</text:span></text:a><text:span text:style-name="T7320">, 2004-01-15, Žin., 2004, Nr.<text:s/></text:span><text:a xlink:href="https://www.e-tar.lt/portal/legalAct.html?documentId=TAIS.226059" office:target-frame-name="_blank" xlink:show="new"><text:span text:style-name="T7321">17-505</text:span></text:a><text:span text:style-name="T7322"><text:s/>(2004-01-31)</text:span></text:p>
      <text:p text:style-name="P7323"><text:span text:style-name="T7324">Nr.<text:s/></text:span><text:a xlink:href="http://www3.lrs.lt/cgi-bin/preps2?a=388059&amp;b=" office:target-frame-name="_top" xlink:show="replace"><text:span text:style-name="T7325">XI-1187</text:span></text:a><text:span text:style-name="T7326">, 2010-11-30, Žin., 2010, Nr.<text:s/></text:span><text:a xlink:href="https://www.e-tar.lt/portal/legalAct.html?documentId=TAIS.388059" office:target-frame-name="_blank" xlink:show="new"><text:span text:style-name="T7327">148-7562</text:span></text:a><text:span text:style-name="T7328"><text:s/>(2010-12-18)</text:span></text:p>
      <text:p text:style-name="P7329"/>
      <text:p text:style-name="P7330"><text:span text:style-name="T7331">99</text:span><text:span text:style-name="T7332"><text:s/>straipsnis.<text:s/></text:span><text:span text:style-name="T7333">Kompensacinio PVM tarifo taikymo apskaita</text:span></text:p>
      <text:p text:style-name="P7334"><text:span text:style-name="T7335">1</text:span><text:span text:style-name="T7336">. Ūkininkai, kuriems taikoma kompensacinio PVM tarifo schema, tvarko patiektos žemės ūkio produkcijos ir suteiktų žemės ūkio paslaugų apskaitą centrinio mokesčio administratoriaus nustatyta tvarka.<text:s/></text:span></text:p>
      <text:p text:style-name="P7337"><text:span text:style-name="T7338">2</text:span><text:span text:style-name="T7339">. Ūkininkai, kuriems taikoma kompensacinio PVM tarif</text:span><text:span text:style-name="T7340">o schema, neturi teisės į PVM atskaitą ir jiems netaikomi šio Įstatymo reikalavimai, jei jie taikomi tik PVM mokėtojams.</text:span></text:p>
      <text:p text:style-name="P7341"><text:span text:style-name="T7342">3</text:span><text:span text:style-name="T7343">. Lietuvos Respublikos apmokestinamieji asmenys, šalies teritorijoje</text:span><text:span text:style-name="T7344"><text:s/></text:span><text:span text:style-name="T7345">įsigyjantys žemės ūkio produkciją ir (arba) paslaugas iš ūkin</text:span><text:span text:style-name="T7346">inkų, kuriems taikoma kompensacinio PVM tarifo schema, teikia centrinio mokesčio administratoriaus nustatytos formos tokių įsigijimų ataskaitas.</text:span></text:p>
      <text:p text:style-name="P7347">Straipsnio pakeitimai:</text:p>
      <text:p text:style-name="P7348"><text:span text:style-name="T7349">Nr.<text:s/></text:span><text:a xlink:href="http://www3.lrs.lt/cgi-bin/preps2?a=226059&amp;b=" office:target-frame-name="_top" xlink:show="replace"><text:span text:style-name="T7350">IX-1960</text:span></text:a><text:span text:style-name="T7351">, 2004-01-15,</text:span><text:span text:style-name="T7352"><text:s/>Žin., 2004, Nr.<text:s/></text:span><text:a xlink:href="https://www.e-tar.lt/portal/legalAct.html?documentId=TAIS.226059" office:target-frame-name="_blank" xlink:show="new"><text:span text:style-name="T7353">17-505</text:span></text:a><text:span text:style-name="T7354"><text:s/>(2004-01-31)</text:span></text:p>
      <text:p text:style-name="P7355"/>
      <text:p text:style-name="P7356"><text:span text:style-name="T7357">100</text:span><text:span text:style-name="T7358"><text:s/>straipsnis.<text:s/></text:span><text:span text:style-name="T7359">Kompensacinio PVM tarifo dydis</text:span></text:p>
      <text:p text:style-name="P7360"><text:span text:style-name="T7361">Kompensacinis PVM tarifas – 6 procentai.<text:s/></text:span></text:p>
      <text:p text:style-name="P7362"/>
      <text:p text:style-name="P7363"><text:span text:style-name="T7364">ANTRASIS</text:span><text:span text:style-name="T7365"><text:s/>SKIRSNIS</text:span></text:p>
      <text:p text:style-name="P7366"><text:span text:style-name="T7367">TURIZMO PASLAUGŲ APMOKESTINIMO SCHEMA</text:span></text:p>
      <text:p text:style-name="P7368"/>
      <text:p text:style-name="P7369"><text:span text:style-name="T7370">101</text:span><text:span text:style-name="T7371"><text:s/>straipsnis.<text:s/></text:span><text:span text:style-name="T7372">Šio skirsnio nuostatų taikymas</text:span></text:p>
      <text:p text:style-name="P7373"><text:span text:style-name="T7374">1</text:span><text:span text:style-name="T7375">. Šio skirsnio nuostatos taikomos tik toms turizmo paslaugoms, kurias PVM mokėtojas įsigyja iš kitų apmokestinamųjų asmenų ir vėliau savo vardu teikia pirkėjui (</text:span><text:span text:style-name="T737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377">ganizatorius pirkėjui (klientui) suteikė vieną paslaugą.</text:span></text:p>
      <text:p text:style-name="P7378">Straipsnio dalies pakeitimai:</text:p>
      <text:p text:style-name="P7379"><text:span text:style-name="T7380">Nr.<text:s/></text:span><text:a xlink:href="https://www.e-tar.lt/portal/legalAct.html?documentId=8e073e20708811e484b9c12b550436a3" office:target-frame-name="_top" xlink:show="replace"><text:span text:style-name="T7381">XII-1318</text:span></text:a><text:span text:style-name="T7382">, 2014-11-11, paskelbta TAR 2014-11-20, i. k. 2014-17215</text:span></text:p>
      <text:p text:style-name="Normal"/>
      <text:p text:style-name="P7383"><text:span text:style-name="T7384">2</text:span><text:span text:style-name="T7385">. Kelionės organizatoriaus teikiamos paslaugos, kurioms taikomos šio skirsnio nuostatos, laikomos suteiktomis šalies teritorijoje, jeigu kelionės organizatorius:</text:span></text:p>
      <text:p text:style-name="P7386"><text:span text:style-name="T7387">1</text:span><text:span text:style-name="T7388">) yra įsikūręs šalies teritorijoje, išskyrus atvejus, kai paslauga suteikta per šalies<text:s/></text:span><text:span text:style-name="T7389">teritorijoje įsikūrusio kelionės organizatoriaus padalinį užsienio valstybėje;<text:s/></text:span></text:p>
      <text:p text:style-name="P7390"><text:span text:style-name="T7391">2</text:span><text:span text:style-name="T7392">) yra užsienio apmokestinamasis asmuo, teikiantis paslaugą per savo padalinį šalies teritorijoje.</text:span></text:p>
      <text:p text:style-name="P7393">Straipsnio pakeitimai:</text:p>
      <text:p text:style-name="P7394"><text:span text:style-name="T7395">Nr.<text:s/></text:span><text:a xlink:href="http://www3.lrs.lt/cgi-bin/preps2?a=226059&amp;b=" office:target-frame-name="_top" xlink:show="replace"><text:span text:style-name="T7396">IX-1960</text:span></text:a><text:span text:style-name="T7397">, 2004-01-15, Žin., 2004, Nr.<text:s/></text:span><text:a xlink:href="https://www.e-tar.lt/portal/legalAct.html?documentId=TAIS.226059" office:target-frame-name="_blank" xlink:show="new"><text:span text:style-name="T7398">17-505</text:span></text:a><text:span text:style-name="T7399"><text:s/>(2004-01-31)</text:span></text:p>
      <text:p text:style-name="P7400"><text:span text:style-name="T7401">Nr.<text:s/></text:span><text:a xlink:href="http://www3.lrs.lt/cgi-bin/preps2?a=388059&amp;b=" office:target-frame-name="_top" xlink:show="replace"><text:span text:style-name="T7402">XI-1187</text:span></text:a><text:span text:style-name="T7403">, 2010-11-30, Žin., 2010, Nr.<text:s/></text:span><text:a xlink:href="https://www.e-tar.lt/portal/legalAct.html?documentId=TAIS.388059" office:target-frame-name="_blank" xlink:show="new"><text:span text:style-name="T7404">148-7562</text:span></text:a><text:span text:style-name="T7405"><text:s/>(2010-12-18)</text:span></text:p>
      <text:p text:style-name="P7406"/>
      <text:p text:style-name="P7407"><text:span text:style-name="T7408">102</text:span><text:span text:style-name="T7409"><text:s/>straipsnis.<text:s/></text:span><text:span text:style-name="T7410">Apmokestinamoji vertė</text:span></text:p>
      <text:p text:style-name="P7411"><text:span text:style-name="T7412">1</text:span><text:span text:style-name="T7413">. Kelionės organizatoriaus pirkėjui<text:s/></text:span><text:span text:style-name="T7414">(klientui) suteiktos paslaugos apmokestinamoji vertė yra kelionių organizatoriaus marža, apskaičiuota šio straipsnio 2 dalyje nustatyta tvarka.</text:span></text:p>
      <text:p text:style-name="P7415"><text:span text:style-name="T7416">2</text:span><text:span text:style-name="T7417">. Kelionės organizatoriaus marža nustatoma kaip sumos (išskyrus patį PVM), kurią už kelionės<text:s/></text:span><text:span text:style-name="T741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419">parduodamas rinkinys), skirtumas. Skaičiuojant kelionės organizatoriaus maržą, neatsižvelgiama į tai, ar tos kitų apmokestinamųjų asmenų teikiamos paslaugos yra apmokestinamos PVM, ar ne.</text:span></text:p>
      <text:p text:style-name="P7420">Straipsnio pakeitimai:</text:p>
      <text:p text:style-name="P7421"><text:span text:style-name="T7422">Nr.<text:s/></text:span><text:a xlink:href="https://www.e-tar.lt/portal/legalAct.html?documentId=8e073e20708811e484b9c12b550436a3" office:target-frame-name="_top" xlink:show="replace"><text:span text:style-name="T7423">XII-1318</text:span></text:a><text:span text:style-name="T7424">, 2014-11-11, paskelbta TAR 2014-11-20, i. k. 2014-17215</text:span></text:p>
      <text:p text:style-name="Normal"/>
      <text:p text:style-name="P7425"><text:span text:style-name="T7426">103</text:span><text:span text:style-name="T7427"><text:s/>straipsnis.<text:s/></text:span><text:span text:style-name="T7428">PVM atskaitos ypatybės</text:span></text:p>
      <text:p text:style-name="P7429"><text:span text:style-name="T7430">1</text:span><text:span text:style-name="T7431">. Kelionės organizatorius šio Įstatymo 102 str</text:span><text:span text:style-name="T7432">aipsnio 2 dalyje nurodyto kitiems apmokestinamiesiems asmenims sumokėto ar sumokėtino pirkimo PVM už iš jų įsigytas turizmo paslaugas neturi teisės įtraukti į PVM atskaitą.</text:span></text:p>
      <text:p text:style-name="P7433">Straipsnio dalies pakeitimai:</text:p>
      <text:p text:style-name="P7434"><text:span text:style-name="T7435">Nr.<text:s/></text:span><text:a xlink:href="https://www.e-tar.lt/portal/legalAct.html?documentId=8e073e20708811e484b9c12b550436a3" office:target-frame-name="_top" xlink:show="replace"><text:span text:style-name="T7436">XII-1318</text:span></text:a><text:span text:style-name="T7437">, 2014-11-11, paskelbta TAR 2014-11-20, i. k. 2014-17215</text:span></text:p>
      <text:p text:style-name="Normal"/>
      <text:p text:style-name="P7438"><text:span text:style-name="T7439">2</text:span><text:span text:style-name="T7440">. Pirkimo ir (arba) importo PVM, nenurodytas šio straipsnio 1 dalyje, atskaitomas laikantis šiame Įstatyme nustatytos bendros tvarkos.</text:span></text:p>
      <text:p text:style-name="P7441"/>
      <text:p text:style-name="P7442"><text:span text:style-name="T7443">104</text:span><text:span text:style-name="T7444"><text:s/>straipsnis.<text:s/></text:span><text:span text:style-name="T7445">Sandoriai už Europos Sąjungos teritorijos ribų</text:span></text:p>
      <text:p text:style-name="P7446"><text:span text:style-name="T7447">Kelionės organizatoriaus teikiamos paslaugos apmokestinamos taikant 0 procentų PVM tarifą, kai kelionės organizatorius pirkėjui (klientui) teikia turizmo paslaugas, kurias kiti apmokest</text:span><text:span text:style-name="T744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449"><text:s/>paslaugų daliai.</text:span></text:p>
      <text:p text:style-name="P7450">Straipsnio pakeitimai:</text:p>
      <text:p text:style-name="P7451"><text:span text:style-name="T7452">Nr.<text:s/></text:span><text:a xlink:href="http://www3.lrs.lt/cgi-bin/preps2?a=226059&amp;b=" office:target-frame-name="_top" xlink:show="replace"><text:span text:style-name="T7453">IX-1960</text:span></text:a><text:span text:style-name="T7454">, 2004-01-15, Žin., 2004, Nr.<text:s/></text:span><text:a xlink:href="https://www.e-tar.lt/portal/legalAct.html?documentId=TAIS.226059" office:target-frame-name="_blank" xlink:show="new"><text:span text:style-name="T7455">17-505</text:span></text:a><text:span text:style-name="T7456"><text:s/>(2004-01-31)</text:span></text:p>
      <text:p text:style-name="P7457"><text:span text:style-name="T7458">Nr.<text:s/></text:span><text:a xlink:href="http://www3.lrs.lt/cgi-bin/preps2?a=388059&amp;b=" office:target-frame-name="_top" xlink:show="replace"><text:span text:style-name="T7459">XI-1187</text:span></text:a><text:span text:style-name="T7460">, 2010-11-30, Žin., 2010, Nr.<text:s/></text:span><text:a xlink:href="https://www.e-tar.lt/portal/legalAct.html?documentId=TAIS.388059" office:target-frame-name="_blank" xlink:show="new"><text:span text:style-name="T7461">148-7562</text:span></text:a><text:span text:style-name="T7462"><text:s/>(2010-12-18)</text:span></text:p>
      <text:p text:style-name="P7463">Straipsnio pakeitimai:</text:p>
      <text:p text:style-name="P7464"><text:span text:style-name="T7465">N</text:span><text:span text:style-name="T7466">r.<text:s/></text:span><text:a xlink:href="https://www.e-tar.lt/portal/legalAct.html?documentId=8e073e20708811e484b9c12b550436a3" office:target-frame-name="_top" xlink:show="replace"><text:span text:style-name="T7467">XII-1318</text:span></text:a><text:span text:style-name="T7468">, 2014-11-11, paskelbta TAR 2014-11-20, i. k. 2014-17215</text:span></text:p>
      <text:p text:style-name="Normal"/>
      <text:p text:style-name="P7469"><text:span text:style-name="T7470">105</text:span><text:span text:style-name="T7471"><text:s/>straipsnis.<text:s/></text:span><text:span text:style-name="T7472">Kelionės organizatoriaus teikiamų paslaugų įforminimo ypatybės</text:span></text:p>
      <text:p text:style-name="P7473"><text:span text:style-name="T7474">Keli</text:span><text:span text:style-name="T7475">onės organizatoriaus pirkėjui (klientui)</text:span><text:span text:style-name="T7476"><text:s/></text:span><text:span text:style-name="T7477">teikiama paslauga įforminama laikantis šiame Įstatyme nustatytos bendros tvarkos, tačiau paslaugą įforminančiame dokumente neturi būti nurodomi PVM tarifas ir suma.</text:span></text:p>
      <text:p text:style-name="P7478">Straipsnio pakeitimai:</text:p>
      <text:p text:style-name="P7479"><text:span text:style-name="T7480">Nr.<text:s/></text:span><text:a xlink:href="https://www.e-tar.lt/portal/legalAct.html?documentId=8e073e20708811e484b9c12b550436a3" office:target-frame-name="_top" xlink:show="replace"><text:span text:style-name="T7481">XII-1318</text:span></text:a><text:span text:style-name="T7482">, 2014-11-11, paskelbta TAR 2014-11-20, i. k. 2014-17215</text:span></text:p>
      <text:p text:style-name="Normal"/>
      <text:p text:style-name="P7483"><text:span text:style-name="T7484">TREČIASIS</text:span><text:span text:style-name="T7485"><text:s/>SKIRSNIS</text:span></text:p>
      <text:p text:style-name="P7486"><text:span text:style-name="T7487">NAUDOTŲ PREKIŲ, MENO KŪRINIŲ, KOLEKCINIŲ IR ANTIKVARINIŲ DAIKTŲ<text:s/></text:span><text:span text:style-name="T7488">APMOKESTINIMO SCHEMA</text:span></text:p>
      <text:p text:style-name="P7489"/>
      <text:p text:style-name="P7490"><text:span text:style-name="T7491">106</text:span><text:span text:style-name="T7492"><text:s/>straipsnis.<text:s/></text:span><text:span text:style-name="T7493">Šio skirsnio nuostatų taikymas</text:span></text:p>
      <text:p text:style-name="P7494"><text:span text:style-name="T7495">1</text:span><text:span text:style-name="T7496">. PVM mokėtojas, tiekiantis naudotas prekes, meno kūrinius, taip pat kolekcinius ir (arba) antikvarinius daiktus, kaip jie apibrėžti šiame straipsnyje, už tiekiamas naudotas prek</text:span><text:span text:style-name="T749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498"><text:s/>ir (arba) antikvarinių daiktų tiekimu. Kai PVM mokėtojas tiekia savo naudotą ilgalaikį materialųjį turtą, šių sandorių atžvilgiu laikoma, kad jis atitinka šios dalies reikalavimus dėl nuolatinio vertimosi naudotų prekių tiekimu.</text:span></text:p>
      <text:p text:style-name="P7499"><text:span text:style-name="T7500">2</text:span><text:span text:style-name="T7501">. Šio skirsnio nuosta</text:span><text:span text:style-name="T7502">tos taikomos, kai PVM mokėtojas tiekia be PVM Europos Sąjungos</text:span><text:span text:style-name="T7503"><text:s/></text:span><text:span text:style-name="T7504">teritorijoje įsigytas naudotas prekes, meno kūrinius, kolekcinius ir (arba) antikvarinius daiktus, taip pat naudotas prekes, meno kūrinius, kolekcinius ir (arba) antikvarinius daiktus, kuriuos<text:s/></text:span><text:span text:style-name="T750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506">to, PVM mokėtojas turi teisę pasirinkti taikyti šio skirsnio nuostatas ir šiems sandoriams:</text:span></text:p>
      <text:p text:style-name="P7507"><text:span text:style-name="T7508">1</text:span><text:span text:style-name="T7509">) kai tiekiami meno kūriniai, kolekciniai ir (arba) antikvariniai daiktai, kuriuos jis pats importavo ir už kuriuos nustatyta tvarka buvo apskaičiuotas importo P</text:span><text:span text:style-name="T7510">VM;</text:span></text:p>
      <text:p text:style-name="P7511"><text:span text:style-name="T7512">2</text:span><text:span text:style-name="T7513">) kai tiekiami iš autorių arba jų įpėdinių įsigyti meno kūriniai, kuriuos tiekdami šie asmenys buvo apskaičiavę PVM;</text:span></text:p>
      <text:p text:style-name="P7514"><text:span text:style-name="T7515">3</text:span><text:span text:style-name="T7516">) kai tiekiami iš apmokestinamųjų asmenų (asmenų, kuriems netaikoma ši speciali apmokestinimo schema) įsigyti meno kūriniai,<text:s/></text:span><text:span text:style-name="T7517">kuriuos šie asmenys tiekdami buvo apskaičiavę PVM taikydami bet kurioje valstybėje narėje meno kūriniams nustatytą sumažintą PVM tarifą.</text:span></text:p>
      <text:p text:style-name="P7518"><text:span text:style-name="T7519">3</text:span><text:span text:style-name="T7520">. Šiame skirsnyje aukciono organizatoriumi laikomas apmokestinamasis asmuo, kuris vykdydamas savo ekonominę veik</text:span><text:span text:style-name="T7521">lą siūlo prekes aukcionuose savo vardu, bet prekės pardavėjo sąskaita ir perduoda prekes pirkėjui, pasiūliusiam didžiausią kainą, taip pat savo vardu, bet prekės pardavėjo sąskaita.<text:s/></text:span></text:p>
      <text:p text:style-name="P7522"><text:span text:style-name="T7523">4</text:span><text:span text:style-name="T7524">. Šio skirsnio nuostatos taikomos ir aukcionų organizatoriams, per a</text:span><text:span text:style-name="T7525">ukcioną tiekiantiems naudotas prekes, meno kūrinius, kolekcinius ir (arba) antikvarinius daiktus, jeigu tokios prekės per aukcioną parduodamos aukciono organizatoriaus vardu, tačiau prekės pardavėjo sąskaita, ir šis prekės pardavėjas yra:</text:span></text:p>
      <text:p text:style-name="P7526"><text:span text:style-name="T7527">1</text:span><text:span text:style-name="T7528">) neapmokestin</text:span><text:span text:style-name="T7529">amasis asmuo arba</text:span></text:p>
      <text:p text:style-name="P7530"><text:span text:style-name="T7531">2</text:span><text:span text:style-name="T7532">) apmokestinamasis asmuo, kurio tiekiamos šios prekės pagal šio Įstatymo 33 straipsnio 1 dalies nuostatas nebūtų apmokestinamos PVM, arba</text:span></text:p>
      <text:p text:style-name="P7533"><text:span text:style-name="T7534">3</text:span><text:span text:style-name="T7535">) apmokestinamasis asmuo, kuris nėra ir pagal šio Įstatymo 71 straipsnio 2</text:span><text:span text:style-name="T7536"><text:s/></text:span><text:span text:style-name="T7537">dalį neprivalo<text:s/></text:span><text:span text:style-name="T7538">būti įregistruotas PVM mokėtoju. Šis punktas taikomas tik ilgalaikio materialiojo turto tiekimo atveju, arba</text:span></text:p>
      <text:p text:style-name="P7539"><text:span text:style-name="T7540">4</text:span><text:span text:style-name="T7541">) apmokestinamasis asmuo, kurio tiekiamos šios</text:span><text:span text:style-name="T7542"><text:s/></text:span><text:span text:style-name="T7543">prekės apmokestinamos šiame skirsnyje nustatyta tvarka, arba</text:span></text:p>
      <text:p text:style-name="P7544"><text:span text:style-name="T7545">5</text:span><text:span text:style-name="T7546">) apmokestinamasis asmuo, kur</text:span><text:span text:style-name="T7547">io tiekiama naudota transporto priemonė apmokestinta išgabenimo valstybėje narėje pagal specialias toje valstybėje narėje taikomas pereinamąsias nuostatas naudotoms transporto priemonėms.</text:span></text:p>
      <text:p text:style-name="P7548"><text:span text:style-name="T7549">5</text:span><text:span text:style-name="T7550">. Šiame skirsnyje naudotomis prekėmis laikomi bet kokie naudo</text:span><text:span text:style-name="T755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552">nt į tai, ar prieš naudojant tuos daiktus reikia papildomai remontuoti ir (arba) atlikti kitus jų aptarnavimo darbus, ar ne.</text:span><text:s/></text:p>
      <text:p text:style-name="P7553">Straipsnio dalies pakeitimai:</text:p>
      <text:p text:style-name="P7554"><text:span text:style-name="T7555">Nr.<text:s/></text:span><text:a xlink:href="https://www.e-tar.lt/portal/legalAct.html?documentId=e0cf2460bd2611eab9d9cd0c85e0b745" office:target-frame-name="_top" xlink:show="replace"><text:span text:style-name="T7556">XIII-3169</text:span></text:a><text:span text:style-name="T7557">, 2020-06-26, paskelbta TAR 2020-07-03, i. k. 2020-15004</text:span></text:p>
      <text:p text:style-name="Normal"/>
      <text:p text:style-name="P7558"><text:span text:style-name="T7559">6</text:span><text:span text:style-name="T7560">. Šiame skirsnyje meno kūriniais laikomi:</text:span></text:p>
      <text:p text:style-name="P7561"><text:span text:style-name="T7562">1</text:span><text:span text:style-name="T7563">) Kombinuotosios nomenklatūros (toliau – KN) 9701 pozicijoje klasifikuojami paveikslai, piešiniai ir pastelės;</text:span></text:p>
      <text:p text:style-name="P7564"><text:span text:style-name="T7565">2</text:span><text:span text:style-name="T7566">) KN 9702 pozicijoje<text:s/></text:span><text:span text:style-name="T7567">klasifikuojami graviūrų, estampų ir litografijų originalai;</text:span></text:p>
      <text:p text:style-name="P7568"><text:span text:style-name="T7569">3</text:span><text:span text:style-name="T7570">) KN 9703 pozicijoje klasifikuojami skulptūrų ir statulų originalai, jeigu jų nėra pagaminta daugiau kaip 8 kopijos;</text:span></text:p>
      <text:p text:style-name="P7571"><text:span text:style-name="T7572">4</text:span><text:span text:style-name="T7573">) KN 5805 pozicijoje klasifikuojami gobelenai ir KN 6304 pozicijoje k</text:span><text:span text:style-name="T7574">lasifikuojami sienų dekoravimo dirbiniai, kurie pagaminti rankiniu būdu pagal menininkų sukurtus modelius, jeigu jų nėra pagaminta daugiau kaip 8 kopijos.</text:span></text:p>
      <text:p text:style-name="P7575"><text:span text:style-name="T7576">7</text:span><text:span text:style-name="T7577">. Šiame skirsnyje kolekciniais daiktais laikomi:</text:span></text:p>
      <text:p text:style-name="P7578"><text:span text:style-name="T7579">1</text:span><text:span text:style-name="T7580">) KN 9704 pozicijoje klasifikuojami pašto<text:s/></text:span><text:span text:style-name="T7581">arba mokesčių ženklai, pašto antspaudai, pirmosios dienos vokai-antspaudai, pašto (herbinis) popierius ir panašūs spaudiniai;</text:span></text:p>
      <text:p text:style-name="P7582"><text:span text:style-name="T7583">2</text:span><text:span text:style-name="T7584">) KN 9705 pozicijoje klasifikuojamos zoologijos, botanikos, mineralogijos, anatomijos, istorijos, archeologijos,<text:s/></text:span><text:span text:style-name="T7585">paleontologijos, etnografijos arba numizmatikos kolekcijos ir kolekcionavimo objektai.</text:span></text:p>
      <text:p text:style-name="P7586"><text:span text:style-name="T7587">8</text:span><text:span text:style-name="T7588">. Šiame skirsnyje antikvariniais daiktais laikomi KN 9706 pozicijoje klasifikuojami bet kokie daiktai (išskyrus nurodytus šio straipsnio 6 ir 7 dalyse), kurie yra</text:span><text:span text:style-name="T7589"><text:s/>senesni kaip 100 metų.</text:span></text:p>
      <text:p text:style-name="P7590"><text:span text:style-name="T7591">9</text:span><text:span text:style-name="T7592">. PVM mokėtojai, šio straipsnio 2 dalies 1–3 punktuose nurodytais atvejais pasirinkę taikyti šio skirsnio nuostatas, šį pasirinkimą privalo deklaruoti centrinio mokesčio administratoriaus nustatyta tvarka. Toks pasirinkimas gal</text:span><text:span text:style-name="T7593">ioja ne trumpiau kaip 24 mėnesius nuo pasirinkimo deklaravimo dienos visiems PVM mokėtojo sudaromiems atitinkamiems sandoriams.</text:span></text:p>
      <text:p text:style-name="P7594"><text:span text:style-name="T7595">10</text:span><text:span text:style-name="T7596">. Šio skirsnio nuostatos netaikomos, kai į kitą valstybę narę tiekiamos naujos transporto priemonės.</text:span></text:p>
      <text:p text:style-name="P7597">Straipsnio pakeitimai:</text:p>
      <text:p text:style-name="Normal"><text:span text:style-name="T7598">Nr.<text:s/></text:span><text:a xlink:href="http://www3.lrs.lt/cgi-bin/preps2?a=207672&amp;b=" office:target-frame-name="_top" xlink:show="replace"><text:span text:style-name="T7599">IX-1362</text:span></text:a><text:span text:style-name="T7600">, 2003-03-13, Žin., 2003, Nr.<text:s/></text:span><text:a xlink:href="https://www.e-tar.lt/portal/legalAct.html?documentId=TAIS.207672" office:target-frame-name="_blank" xlink:show="new"><text:span text:style-name="T7601">32-1310</text:span></text:a><text:span text:style-name="T7602"><text:s/>(2003-04-02)</text:span></text:p>
      <text:p text:style-name="P7603"><text:span text:style-name="T7604">Nr.<text:s/></text:span><text:a xlink:href="http://www3.lrs.lt/cgi-bin/preps2?a=226059&amp;b=" office:target-frame-name="_top" xlink:show="replace"><text:span text:style-name="T7605">IX-1960</text:span></text:a><text:span text:style-name="T7606">, 2004-01-15, Žin., 2004, Nr.<text:s/></text:span><text:a xlink:href="https://www.e-tar.lt/portal/legalAct.html?documentId=TAIS.226059" office:target-frame-name="_blank" xlink:show="new"><text:span text:style-name="T7607">17-505</text:span></text:a><text:span text:style-name="T7608"><text:s/>(2004-01-31)</text:span></text:p>
      <text:p text:style-name="P7609"><text:span text:style-name="T7610">Nr.<text:s/></text:span><text:a xlink:href="http://www3.lrs.lt/cgi-bin/preps2?a=388059&amp;b=" office:target-frame-name="_top" xlink:show="replace"><text:span text:style-name="T7611">XI-1187</text:span></text:a><text:span text:style-name="T7612">,<text:s/></text:span><text:span text:style-name="T7613">2010-11-30, Žin., 2010, Nr.<text:s/></text:span><text:a xlink:href="https://www.e-tar.lt/portal/legalAct.html?documentId=TAIS.388059" office:target-frame-name="_blank" xlink:show="new"><text:span text:style-name="T7614">148-7562</text:span></text:a><text:span text:style-name="T7615"><text:s/>(2010-12-18)</text:span></text:p>
      <text:p text:style-name="P7616"/>
      <text:p text:style-name="P7617"><text:span text:style-name="T7618">107</text:span><text:span text:style-name="T7619"><text:s/>straipsnis.<text:s/></text:span><text:span text:style-name="T7620">Apmokestinamoji vertė<text:s/></text:span></text:p>
      <text:p text:style-name="P7621"><text:span text:style-name="T7622">1</text:span><text:span text:style-name="T7623">. Tiekiant šio Įstatymo 106 straipsnio 2 dalyje nurodytas prekes, apmokestinamoji vertė yra pardavėjo marža, apskaičiuota šio straipsnio 2 dalyje nustatyta tvarka.<text:s/></text:span></text:p>
      <text:p text:style-name="P7624"><text:span text:style-name="T7625">2</text:span><text:span text:style-name="T7626">. Pardavėjo marža apskaičiuojama kaip atlygio (išskyrus patį PVM), kurį pardavėjas gav</text:span><text:span text:style-name="T762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628">porto mokesčių ir importo PVM suma.<text:s/></text:span></text:p>
      <text:p text:style-name="P7629"><text:span text:style-name="T7630">3</text:span><text:span text:style-name="T7631">. Tiekiant šio Įstatymo 106 straipsnio 4 dalyje nurodytas prekes per aukcioną, apmokestinamoji vertė yra aukciono organizatoriaus marža, kuri apskaičiuojama kaip viso iš prekės pirkėjo gauto ar gautino atlygio (išs</text:span><text:span text:style-name="T763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633"><text:s/>sumos. Prekės pardavėjui sumokėta ar sumokėtina suma yra prekės kainos aukcione ir aukciono organizatoriaus</text:span><text:span text:style-name="T7634"><text:s/></text:span><text:span text:style-name="T7635">komisinių, gautų ar gautinų pagal sutartį su prekės pardavėju, skirtumas.</text:span></text:p>
      <text:p text:style-name="P7636"><text:span text:style-name="T7637">4</text:span><text:span text:style-name="T7638">. PVM mokėtojas, kuriam taikomos šio skirsnio nuostatos, turi teisę<text:s/></text:span><text:span text:style-name="T7639">PVM skaičiuoti nuo visos tiekiamos prekės apmokestinamosios vertės, nustatytos šio Įstatymo 15 straipsnyje nustatyta tvarka.</text:span></text:p>
      <text:p text:style-name="P7640"/>
      <text:p text:style-name="P7641"><text:span text:style-name="T7642">108</text:span><text:span text:style-name="T7643"><text:s/>straipsnis.<text:s/></text:span><text:span text:style-name="T7644">PVM atskaitos ypatybės</text:span></text:p>
      <text:p text:style-name="P7645"><text:span text:style-name="T7646">1</text:span><text:span text:style-name="T7647">. Kai PVM mokėtojas PVM už tiekiamą šiame skirsnyje nurodytą prekę skaičiuoja nu</text:span><text:span text:style-name="T7648">o maržos, jis neturi teisės tos prekės pirkimo arba importo PVM įtraukti į PVM atskaitą.<text:s/></text:span></text:p>
      <text:p text:style-name="P7649"><text:span text:style-name="T7650">2</text:span><text:span text:style-name="T7651">. Kai PVM mokėtojas PVM už tiekiamą šiame skirsnyje nurodytą prekę skaičiuoja nuo visos prekės apmokestinamosios vertės, teisė atskaityti tos prekės pirkimo arba</text:span><text:span text:style-name="T7652"><text:s/>importo PVM atsiranda ne anksčiau, negu PVM mokėtojas patiekia tą prekę.</text:span></text:p>
      <text:p text:style-name="P7653"/>
      <text:p text:style-name="P7654"><text:span text:style-name="T7655">108</text:span><text:span text:style-name="T7656">(1)</text:span><text:span text:style-name="T7657"><text:s/>straipsnis. VI skyriaus nuostatų taikymas šiame skirsnyje nustatytais atvejais</text:span></text:p>
      <text:p text:style-name="P7658">Kai šiame skirsnyje nurodytos prekės tiekiamos šio Įstatymo 41–44 straipsniuose ar 47<text:s/>straipsnyje nustatytomis sąlygomis, už šias prekes apskaičiuota marža apmokestinama taikant 0 procentų PVM tarifą.</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09</text:span><text:span text:style-name="T7669"><text:s/>straipsnis.<text:s/></text:span><text:span text:style-name="T7670">Prekių tiekimo įforminimas<text:s/></text:span></text:p>
      <text:p text:style-name="P7671"><text:span text:style-name="T7672">1</text:span><text:span text:style-name="T7673">. Jeigu už tiekiamą prekę PVM vadovaujantis šio Įstatymo 107 straipsnio 1–3 dalimis apskaičiuotas ne nuo</text:span><text:span text:style-name="T7674"><text:s/>visos prekės vertės, PVM mokėtojas neturi teisės dokumentuose, kuriais įforminamas šis tiekimas, išskirti taip apskaičiuoto PVM.</text:span></text:p>
      <text:p text:style-name="P7675"><text:span text:style-name="T7676">2</text:span><text:span text:style-name="T7677">. Aukciono organizatorius išrašomoje PVM sąskaitoje-faktūroje, kuria įforminamas prekės tiekimas prekės pirkėjui, privalo</text:span><text:span text:style-name="T767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67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680">VM sąskaita-faktūra), kuriuo prekės pardavėjas, jeigu jis yra PVM mokėtojas, įformino prekių tiekimą.</text:span></text:p>
      <text:p text:style-name="P7681">Straipsnio pakeitimai:</text:p>
      <text:p text:style-name="P7682"><text:span text:style-name="T7683">Nr.<text:s/></text:span><text:a xlink:href="http://www3.lrs.lt/cgi-bin/preps2?a=226059&amp;b=" office:target-frame-name="_top" xlink:show="replace"><text:span text:style-name="T7684">IX-1960</text:span></text:a><text:span text:style-name="T7685">, 2004-01-15, Žin., 2004, Nr.<text:s/></text:span><text:a xlink:href="https://www.e-tar.lt/portal/legalAct.html?documentId=TAIS.226059" office:target-frame-name="_blank" xlink:show="new"><text:span text:style-name="T7686">17-505</text:span></text:a><text:span text:style-name="T7687"><text:s/>(2004-01-31)</text:span></text:p>
      <text:p text:style-name="P7688"/>
      <text:p text:style-name="P7689"><text:span text:style-name="T7690">110</text:span><text:span text:style-name="T7691"><text:s/>straipsnis.<text:s/></text:span><text:span text:style-name="T7692">Apskaita</text:span></text:p>
      <text:p text:style-name="P7693"><text:span text:style-name="T7694">1</text:span><text:span text:style-name="T7695">. Lietuvos Respublikos Vyriausybė ar jos įgaliota institucija turi teisę nustatyti atvejus, kai PVM mokėtojas turi teisę skaičiuoti PV</text:span><text:span text:style-name="T7696">M nuo maržos ne už kiekvieną tiekiamą prekę, o už visas ar visas tam tikros rūšies prekes, patiektas per mokestinį laikotarpį.</text:span></text:p>
      <text:p text:style-name="P7697"><text:span text:style-name="T7698">2</text:span><text:span text:style-name="T7699">. Centrinis mokesčio administratorius nustato papildomus reikalavimus, keliamus PVM mokėtojo,</text:span><text:span text:style-name="T7700"><text:s/></text:span><text:span text:style-name="T7701">taikančio šio skirsnio nuostat</text:span><text:span text:style-name="T7702">as, PVM apskaitai.</text:span></text:p>
      <text:p text:style-name="P7703"><text:span text:style-name="T7704">3</text:span><text:span text:style-name="T7705">. Aukciono organizatorius privalo savo apskaitoje atskirai nurodyti sumas, gautas ar gautinas iš pirkėjų, taip pat pardavėjui sumokėtas ar mokėtinas sumas.</text:span></text:p>
      <text:p text:style-name="P7706">Straipsnio pakeitimai:</text:p>
      <text:p text:style-name="P7707"><text:span text:style-name="T7708">Nr.<text:s/></text:span><text:a xlink:href="http://www3.lrs.lt/cgi-bin/preps2?a=226059&amp;b=" office:target-frame-name="_top" xlink:show="replace"><text:span text:style-name="T7709">IX-1960</text:span></text:a><text:span text:style-name="T7710">, 2004-01-15, Žin., 2004, Nr.<text:s/></text:span><text:a xlink:href="https://www.e-tar.lt/portal/legalAct.html?documentId=TAIS.226059" office:target-frame-name="_blank" xlink:show="new"><text:span text:style-name="T7711">17-505</text:span></text:a><text:span text:style-name="T7712"><text:s/>(2004-01-31)</text:span></text:p>
      <text:p text:style-name="P7713"/>
      <text:p text:style-name="P7714"><text:span text:style-name="T7715">KETVIRTASIS</text:span><text:span text:style-name="T7716"><text:s/>SKIRSNIS</text:span></text:p>
      <text:p text:style-name="P7717"><text:span text:style-name="T7718">INVESTICINIO AUKSO APMOKESTINIMO PVM SCHEMA</text:span></text:p>
      <text:p text:style-name="P7719"/>
      <text:p text:style-name="P7720"><text:span text:style-name="T7721">111</text:span><text:span text:style-name="T7722"><text:s/>straipsnis.<text:s/></text:span><text:span text:style-name="T7723">Šio skirsnio nuostatų taikymas</text:span></text:p>
      <text:p text:style-name="P7724"><text:span text:style-name="T7725">1</text:span><text:span text:style-name="T7726">. Taikant šio skirsnio nuostatas investiciniu auksu laikoma:</text:span></text:p>
      <text:p text:style-name="P7727"><text:span text:style-name="T7728">1</text:span><text:span text:style-name="T7729">) ne mažesnio kaip 995/1000 grynumo aukso luitai, plytelės ir plokštelės, pripažįstami tarptautinėse tauriųjų metalų rinkose, jeigu tokio luito</text:span><text:span text:style-name="T7730">, plytelės ar plokštelės masė ne mažesnė kaip 1 gramas;<text:s/></text:span></text:p>
      <text:p text:style-name="P7731"><text:span text:style-name="T7732">2</text:span><text:span text:style-name="T7733">) ne mažesnio kaip 900/1000 grynumo ir nukaldintos vėliau negu 1800 metais aukso monetos, kurios yra arba buvo naudojamos jų kilmės valstybėje kaip atsiskaitymo priemonė ir paprastai yra parduod</text:span><text:span text:style-name="T7734">amos už kainą, neviršijančią monetoje esančio aukso rinkos vertės daugiau kaip 80 procentų.</text:span></text:p>
      <text:p text:style-name="P7735"><text:span text:style-name="T7736">2</text:span><text:span text:style-name="T7737">. Šiame skirsnyje investiciniu auksu taip pat laikomi ir vertybiniai popieriai, kurie patvirtina nuosavybės</text:span><text:span text:style-name="T7738"><text:s/></text:span><text:span text:style-name="T7739">teises į šio straipsnio 1 dalies 1 punkte nurodyt</text:span><text:span text:style-name="T7740">ą auksą, taip pat vertybiniai popieriai, patvirtinantys teisę ar pareigą įsigyti ar perleisti vertybinius popierius, patvirtinančius nuosavybės teisę į šio straipsnio 1 dalies 1 punkte nurodytą auksą.</text:span></text:p>
      <text:p text:style-name="P7741"><text:span text:style-name="T7742">3</text:span><text:span text:style-name="T7743">. Šio straipsnio 1 dalies 2 punkte nurodytos aukso</text:span><text:span text:style-name="T7744"><text:s/>monetos šiame Įstatyme nelaikomos numizmatinės paskirties monetomis.</text:span></text:p>
      <text:p text:style-name="P7745"/>
      <text:p text:style-name="P7746"><text:span text:style-name="T7747">112</text:span><text:span text:style-name="T7748"><text:s/>straipsnis.<text:s/></text:span><text:span text:style-name="T7749">Investicinio aukso ir su juo susijusių paslaugų apmokestinimo tvarka</text:span></text:p>
      <text:p text:style-name="P7750"><text:span text:style-name="T7751">1</text:span><text:span text:style-name="T7752">. Investicinio aukso tiekimas, įsigijimas iš kitos valstybės narės ir importas PVM<text:s/></text:span><text:span text:style-name="T7753">neapmokestinamas.</text:span></text:p>
      <text:p text:style-name="P7754"><text:span text:style-name="T7755">2</text:span><text:span text:style-name="T7756">. PVM neapmokestinamos ir atstovavimo (agento) paslaugos, kai agentas kito asmens vardu ir sąskaita dalyvauja tiekiant arba įsigyjant investicinį auksą.</text:span></text:p>
      <text:p text:style-name="P7757"><text:span text:style-name="T7758">3</text:span><text:span text:style-name="T7759">. PVM mokėtojai, gaminantys investicinį auksą arba bet kokį kitą auksą perd</text:span><text:span text:style-name="T7760">irbantys į investicinį auksą, turi teisę pasirinkti už tiekiamą investicinį auksą skaičiuoti PVM šiame Įstatyme nustatyta bendra tvarka, jeigu investicinio aukso pirkėjas yra PVM mokėtojas.<text:s/></text:span></text:p>
      <text:p text:style-name="P7761"><text:span text:style-name="T7762">4</text:span><text:span text:style-name="T7763">. Jeigu PVM mokėtojas, gaminantis investicinį auksą arba bet</text:span><text:span text:style-name="T776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65">paslaugas skaičiuoti PVM šiame Įstatyme nustatyta bendra tvarka.</text:span></text:p>
      <text:p text:style-name="P7766"><text:span text:style-name="T7767">5</text:span><text:span text:style-name="T7768">. Pasirinkęs skaičiuoti PVM šio straipsnio 3 ir 4 dalyse nustatytais atvejais, PVM mokėtojas privalo tokį pasirinkimą deklaruoti centrinio mokesčio administratoriaus nustatyta tvarka.</text:span></text:p>
      <text:p text:style-name="P7769">Straipsnio pakeitimai:</text:p>
      <text:p text:style-name="P7770"><text:span text:style-name="T7771">Nr.<text:s/></text:span><text:a xlink:href="http://www3.lrs.lt/cgi-bin/preps2?a=226059&amp;b=" office:target-frame-name="_top" xlink:show="replace"><text:span text:style-name="T7772">IX-1960</text:span></text:a><text:span text:style-name="T7773">, 2004-01-15, Žin., 2004, Nr.<text:s/></text:span><text:a xlink:href="https://www.e-tar.lt/portal/legalAct.html?documentId=TAIS.226059" office:target-frame-name="_blank" xlink:show="new"><text:span text:style-name="T7774">17-505</text:span></text:a><text:span text:style-name="T7775"><text:s/>(2004-01-31)</text:span></text:p>
      <text:p text:style-name="P7776"/>
      <text:p text:style-name="P7777"><text:span text:style-name="T7778">113</text:span><text:span text:style-name="T7779"><text:s/>straipsn</text:span><text:span text:style-name="T7780">is.<text:s/></text:span><text:span text:style-name="T7781">Investicinio aukso tiekėjo teisė būti įregistruotam PVM mokėtoju</text:span></text:p>
      <text:p text:style-name="P7782"><text:span text:style-name="T7783">Apmokestinamieji asmenys, kurie nėra PVM mokėtojai ir kurie verčiasi investicinio aukso tiekimu, turi teisę būti įregistruoti PVM mokėtojais, neatsižvelgiant į šio Įstatymo 72 straipsni</text:span><text:span text:style-name="T7784">o nuostatas.<text:s/></text:span></text:p>
      <text:p text:style-name="P7785"/>
      <text:p text:style-name="P7786"><text:span text:style-name="T7787">114</text:span><text:span text:style-name="T7788"><text:s/>straipsnis.<text:s/></text:span><text:span text:style-name="T7789">PVM atskaitos ypatybės</text:span></text:p>
      <text:p text:style-name="P7790"><text:span text:style-name="T7791">1</text:span><text:span text:style-name="T7792">. Neatsižvelgiant į tai, kad investicinio aukso tolesnis tiekimas PVM neapmokestinamas, PVM mokėtojas turi teisę įtraukti į PVM atskaitą:</text:span></text:p>
      <text:p text:style-name="P7793"><text:span text:style-name="T7794">1</text:span><text:span text:style-name="T7795">) pirkimo PVM, sumokėtą arba priklausantį sumokėti</text:span><text:span text:style-name="T7796"><text:s/>už investicinį auksą tiekėjui, kuris pasinaudojo šio Įstatymo 112 straipsnio 3 dalyje nurodyta teise;</text:span></text:p>
      <text:p text:style-name="P7797"><text:span text:style-name="T7798">2</text:span><text:span text:style-name="T7799">) pirkimo ir (arba) importo PVM už įsigytą ir (arba) importuotą auksą, kuris skirtas perdirbti į investicinį auksą;</text:span></text:p>
      <text:p text:style-name="P7800"><text:span text:style-name="T7801">3</text:span><text:span text:style-name="T7802">) pirkimo PVM už įsigytas a</text:span><text:span text:style-name="T7803">ukso formos, masės ir (arba) grynumo keitimo paslaugas.</text:span></text:p>
      <text:p text:style-name="P7804"><text:span text:style-name="T7805">2</text:span><text:span text:style-name="T7806">. PVM mokėtojas, gaminantis investicinį auksą arba bet kokį kitą auksą perdirbantis į investicinį auksą, turi teisę įtraukti į PVM atskaitą pirkimo ir (arba) importo PVM už įsigytas ir (arba) i</text:span><text:span text:style-name="T7807">mportuotas prekes ir (arba) paslaugas, kurios susijusios su nurodyto aukso gamyba arba perdirbimu, neatsižvelgiant į tai, ar jis</text:span><text:span text:style-name="T7808"><text:s/></text:span><text:span text:style-name="T7809">toliau tiekdamas šį investicinį auksą pasinaudojo šio Įstatymo 112 straipsnio 3 dalyje nurodyta teise, ar ne.</text:span></text:p>
      <text:p text:style-name="P7810">Straipsnio<text:s/>pakeitimai:</text:p>
      <text:p text:style-name="P7811"><text:span text:style-name="T7812">Nr.<text:s/></text:span><text:a xlink:href="http://www3.lrs.lt/cgi-bin/preps2?a=226059&amp;b=" office:target-frame-name="_top" xlink:show="replace"><text:span text:style-name="T7813">IX-1960</text:span></text:a><text:span text:style-name="T7814">, 2004-01-15, Žin., 2004, Nr.<text:s/></text:span><text:a xlink:href="https://www.e-tar.lt/portal/legalAct.html?documentId=TAIS.226059" office:target-frame-name="_blank" xlink:show="new"><text:span text:style-name="T7815">17-505</text:span></text:a><text:span text:style-name="T7816"><text:s/>(2004-01-31)</text:span></text:p>
      <text:p text:style-name="P7817"/>
      <text:p text:style-name="P7818"><text:span text:style-name="T7819">115</text:span><text:span text:style-name="T7820"><text:s/>straipsnis.<text:s/></text:span><text:span text:style-name="T7821">Apskait</text:span><text:span text:style-name="T7822">a<text:s/></text:span></text:p>
      <text:p text:style-name="P7823"><text:span text:style-name="T7824">Lietuvos Respublikos Vyriausybė ar jos įgaliota institucija nustato papildomus reikalavimus apmokestinamųjų asmenų, kuriems taikomos šio skirsnio nuostatos, apskaitai.</text:span></text:p>
      <text:p text:style-name="P7825"/>
      <text:p text:style-name="P7826"/>
      <text:p text:style-name="P7827"><text:span text:style-name="T7828">PENKTASIS</text:span><text:span text:style-name="T7829"><text:s/>SKIRSNIS</text:span></text:p>
      <text:p text:style-name="P7830"><text:span text:style-name="T7831">SPECIALI PASLAUGŲ, KURIAS TEIKIA UŽ EUROPOS SĄJUNGOS<text:s/></text:span><text:span text:style-name="T7832">TERITORIJOS RIBŲ ĮSIKŪRĘ APMOKESTINAMIEJI ASMENYS, APMOKESTINIMO SCHEMA</text:span></text:p>
      <text:p text:style-name="P7833"/>
      <text:p text:style-name="P7834"><text:span text:style-name="T7835">115</text:span><text:span text:style-name="T7836">1</text:span><text:span text:style-name="T7837"><text:s/>straipsnis.<text:s/></text:span><text:span text:style-name="T7838">Šio skirsnio nuostatų taikymas</text:span></text:p>
      <text:p text:style-name="P7839"><text:span text:style-name="T7840">1</text:span><text:span text:style-name="T7841">. Šio skirsnio nuostatos taikomos<text:s/></text:span><text:span text:style-name="T7842">paslaugoms</text:span><text:span text:style-name="T7843">, kurias asmenims, kurie nėra apmokestinamieji asmenys, teikia apmokestinamasis<text:s/></text:span><text:span text:style-name="T7844">asmuo, įsikūręs už Europos Sąjungos teritorijos ribų.</text:span></text:p>
      <text:p text:style-name="P7845"><text:span text:style-name="T7846">2</text:span><text:span text:style-name="T7847">. Apmokestinamasis asmuo, įsikūręs už Europos Sąjungos teritorijos ribų ir Europos Sąjungos teritorijoje teikiantis paslaugas skirtingų valstybių narių asmenims, kurie nėra apmokestinamieji asmenys</text:span><text:span text:style-name="T7848">, turi teisę pasirinkti taikyti<text:s/></text:span><text:span text:style-name="T7849">specialią paslaugų, kurias teikia už Europos Sąjungos teritorijos ribų įsikūrę apmokestinamieji asmenys, apmokestinimo schemą (toliau –<text:s/></text:span><text:span text:style-name="T7850">Europos Sąjungoje neįsikūrusių asmenų schema),</text:span><text:span text:style-name="T7851"><text:s/></text:span><text:span text:style-name="T7852">įsiregistruoti PVM mokėtoju vienoje kurio</text:span><text:span text:style-name="T785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54">Europos Sąjung</text:span><text:span text:style-name="T7855">os teritorijoje teikiamoms atitinkamoms paslaugoms.</text:span><text:span text:style-name="T7856"><text:s/>Taikant Europos Sąjungoje neįsikūrusių asmenų schemą:</text:span></text:p>
      <text:p text:style-name="P7857"><text:span text:style-name="T7858">1</text:span><text:span text:style-name="T7859">) apmokestinamuoju asmeniu, įsikūrusiu už Europos Sąjungos teritorijos ribų, laikomas apmokestinamasis asmuo, kuris Europos Sąjungos teritorijoje n</text:span><text:span text:style-name="T7860">eturi buveinės arba padalinio;</text:span></text:p>
      <text:p text:style-name="P7861"><text:span text:style-name="T7862">2</text:span><text:span text:style-name="T7863">) registravimosi valstybe nare laikoma ta valstybė narė, kurioje apmokestinamasis asmuo, įsikūręs už Europos Sąjungos teritorijos ribų, nusprendžia registruotis;</text:span></text:p>
      <text:p text:style-name="P7864"><text:span text:style-name="T7865">3</text:span><text:span text:style-name="T7866">) vartojimo valstybe nare laikoma valstybė narė, kuri</text:span><text:span text:style-name="T7867">oje pagal šio Įstatymo 12</text:span><text:span text:style-name="T7868">1</text:span><text:span text:style-name="T7869">, 13, 13</text:span><text:span text:style-name="T7870">2</text:span><text:span text:style-name="T7871"> straipsnių ar atitinkamų kitų valstybių narių teisės aktų nuostatas, kuriomis vadovaujantis nustatoma paslaugų suteikimo vieta,<text:s/></text:span><text:span text:style-name="T7872">paslaugos laikomos suteiktomis.</text:span></text:p>
      <text:p text:style-name="P7873"><text:span text:style-name="T7874">3</text:span><text:span text:style-name="T7875">.<text:s/></text:span><text:span text:style-name="T7876">Šio skirsnio nuostatos taikomos, kai už Europos Sąj</text:span><text:span text:style-name="T787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78">1</text:span><text:span text:style-name="T7879"> arba 72</text:span><text:span text:style-name="T7880"><text:s/>straipsnyje nustatyta tvarka.</text:span></text:p>
      <text:p text:style-name="P7881"/>
      <text:p text:style-name="P7882"><text:span text:style-name="T7883">115</text:span><text:span text:style-name="T7884">2</text:span><text:span text:style-name="T7885"><text:s/>straipsnis.<text:s/></text:span><text:span text:style-name="T7886">Registravimas</text:span></text:p>
      <text:p text:style-name="P7887"><text:span text:style-name="T7888">1</text:span><text:span text:style-name="T7889">. Už Europos Sąjungos teritorijos ribų įsikūrę apmokestinamieji asmenys, pasirinkę taikyti Europos Sąjungoje neįsikūrusių asmenų schemą ir registruotis PVM mokėtojais Lietuvos Respub</text:span><text:span text:style-name="T7890">likoje,</text:span><text:span text:style-name="T7891"><text:s/></text:span><text:span text:style-name="T7892">registruojami, išregistruojami ir PVM mokėtojo kodas, skirtas Europos Sąjungoje neįsikūrusių asmenų schemai taikyti, jiems sudaromas ir suteikiamas centrinio mokesčio administratoriaus nustatyta tvarka.</text:span></text:p>
      <text:p text:style-name="P7893"><text:span text:style-name="T7894">2</text:span><text:span text:style-name="T7895">.<text:s/></text:span><text:span text:style-name="T7896">Šio straipsnio 1 dalyje nurodytas</text:span><text:span text:style-name="T7897"><text:s/>apmokestinamasis asmuo reikalingą informaciją mokesčio administratoriui, taip pat mokesčio administratorius informaciją apmokestinamajam asmeniui teikia elektroninėmis priemonėmis.</text:span></text:p>
      <text:p text:style-name="P7898"/>
      <text:p text:style-name="P7899"><text:span text:style-name="T7900">115</text:span><text:span text:style-name="T7901">3</text:span><text:span text:style-name="T7902"><text:s/>straipsnis. </text:span><text:span text:style-name="T7903">PVM deklaracijos pateikimas ir PVM sumokėjimas</text:span></text:p>
      <text:p text:style-name="P7904"><text:span text:style-name="T7905">1</text:span><text:span text:style-name="T790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907">racijai užpildyti reikalingus duomenis, PVM deklaracijos užpildymo ir pateikimo tvarką nustato centrinis mokesčio administratorius.</text:span><text:span text:style-name="T7908"> </text:span><text:span text:style-name="T7909">PVM deklaracija teikiama neatsižvelgiant į tai, ar apmokestinamasis asmuo tą kalendorinį ketvirtį teikė paslaugas, kurioms t</text:span><text:span text:style-name="T7910">aikomos šio skirsnio nuostatos, ar ne. Prireikus patikslinti pateiktos PVM deklaracijos duomenis, patikslinti</text:span><text:span text:style-name="T7911"><text:s/>duomenys įtraukiami į paskesnę deklaraciją per trejus metus po dienos, kurią reikėjo pateikti pirminę deklaraciją.<text:s/></text:span></text:p>
      <text:p text:style-name="P7912"><text:span text:style-name="T7913">2</text:span><text:span text:style-name="T7914">. Apmokestinamasis asmuo,</text:span><text:span text:style-name="T791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916">VM deklaracijoje nurodytą PVM sumą, apskaičiuotą už visas suteiktas paslaugas, kurioms taikomos šio skirsnio nuostatos.</text:span></text:p>
      <text:p text:style-name="P7917"><text:span text:style-name="T7918">3</text:span><text:span text:style-name="T7919">. Apmokestinamojo asmens, Lietuvos Respublikoje pasirinkusio taikyti Europos Sąjungoje neįsikūrusių asmenų schemą, sumokėtas PVM la</text:span><text:span text:style-name="T7920">ikantis Reglamento (ES) Nr. 904/2010 nuostatų paskirstomas atitinkamoms valstybėms narėms. Detalią šio PVM paskirstymo tvarką nustato finansų ministras.</text:span></text:p>
      <text:p text:style-name="P7921"/>
      <text:p text:style-name="P7922"><text:span text:style-name="T7923">115</text:span><text:span text:style-name="T7924">4</text:span><text:span text:style-name="T7925"><text:s/>straipsnis.<text:s/></text:span><text:span text:style-name="T7926">Apskaitos reikalavimai</text:span></text:p>
      <text:p text:style-name="P7927"><text:span text:style-name="T7928">Apmokestinamasis asmuo, kuriam taikomos šio skirsnio n</text:span><text:span text:style-name="T7929">uostatos, privalo tvarkyti</text:span><text:span text:style-name="T7930"><text:s/></text:span><text:span text:style-name="T7931">paslaugų, už kurias PVM mokamas šiame skirsnyje nustatyta tvarka, apskaitą, kaip nustatyta Reglamento (ES) Nr. 282/2011 63c straipsnyje. Apmokestinamasis asmuo privalo saugoti apskaitos duomenis 10 kalendorinių metų, skaičiuojamų</text:span><text:span text:style-name="T793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33">os duomenis gauti elektroninėmis priemonėmis, juos skaityti ir kitaip naudoti priežiūros tikslais.</text:span></text:p>
      <text:p text:style-name="P7934"/>
      <text:p text:style-name="P7935"><text:span text:style-name="T7936">115</text:span><text:span text:style-name="T7937">5</text:span><text:span text:style-name="T7938"><text:s/>straipsnis.<text:s/></text:span><text:span text:style-name="T7939">Atvejai, kuriais šio skirsnio nuostatų taikymas nutraukiamas</text:span></text:p>
      <text:p text:style-name="P7940"><text:span text:style-name="T7941">Šio skirsnio nuostatos nebetaikomos, kai apmokestinamasis asmuo:</text:span></text:p>
      <text:p text:style-name="P7942"><text:span text:style-name="T7943">1</text:span><text:span text:style-name="T7944">)<text:s/></text:span><text:span text:style-name="T7945">praneša, kad nutraukia paslaugų,</text:span><text:span text:style-name="T7946"><text:s/></text:span><text:span text:style-name="T7947">kurioms taikomos šio skirsnio nuostatos, teikimą Europos Sąjungos teritorijoje, arba</text:span></text:p>
      <text:p text:style-name="P7948"><text:span text:style-name="T7949">2</text:span><text:span text:style-name="T7950">) mokesčio administratoriaus duomenimis, nebevykdo ekonominės veiklos, nurodytos šiame skirsnyje, arba</text:span></text:p>
      <text:p text:style-name="P7951"><text:span text:style-name="T7952">3</text:span><text:span text:style-name="T7953">) nebeatitinka<text:s/></text:span><text:span text:style-name="T7954">reikalavimų, keliamų asmeniui, pageidaujančiam, kad jam būtų taikomos šio skirsnio nuostatos, arba</text:span></text:p>
      <text:p text:style-name="P7955"><text:span text:style-name="T7956">4</text:span><text:span text:style-name="T7957">) nuolat, kaip tai suprantama pagal Reglamento (ES) Nr. 282/2011 58b straipsnį, pažeidinėja šio skirsnio nuostatas.</text:span></text:p>
      <text:p text:style-name="P7958">Skirsnio pakeitimai:</text:p>
      <text:p text:style-name="P7959"><text:span text:style-name="T7960">Nr.<text:s/></text:span><text:a xlink:href="https://www.e-tar.lt/portal/legalAct.html?documentId=8e073e20708811e484b9c12b550436a3" office:target-frame-name="_top" xlink:show="replace"><text:span text:style-name="T7961">XII-1318</text:span></text:a><text:span text:style-name="T7962">, 2014-11-11, paskelbta TAR 2014-11-20, i. k. 2014-17215</text:span></text:p>
      <text:p text:style-name="P7963"><text:span text:style-name="T7964">Nr.<text:s/></text:span><text:a xlink:href="https://www.e-tar.lt/portal/legalAct.html?documentId=eafca1c025b711eb932eb1ed7f923910" office:target-frame-name="_top" xlink:show="replace"><text:span text:style-name="T7965">XIII-3346</text:span></text:a><text:span text:style-name="T7966">, 2020-11-05, paskelbta TAR 2020-11-13, i. k. 2020-23933</text:span></text:p>
      <text:p text:style-name="Normal"/>
      <text:p text:style-name="P7967"><text:span text:style-name="T7968">ŠEŠTASIS</text:span><text:span text:style-name="T7969"><text:s/>SKIRSNIS</text:span></text:p>
      <text:p text:style-name="P7970"><text:span text:style-name="T7971">SPECIALI EUROPOS SĄJUNGOS VIDAUS NUOTOLINĖS PREKYBOS PREKĖMIS, PREKIŲ TIEKIMO VALSTYBĖJE NARĖJE NAUDOJANT ELEKTRONINES SĄSAJAS, KURIOMIS SUDAROMOS SĄLYGOS TIEKT</text:span><text:span text:style-name="T7972">I PREKES, IR PASLAUGŲ, KURIAS TEIKIA EUROPOS SĄJUNGOJE, TAČIAU NE VARTOJIMO VALSTYBĖJE NARĖJE ĮSISTEIGĘ APMOKESTINAMIEJI ASMENYS, APMOKESTINIMO SCHEMA</text:span></text:p>
      <text:p text:style-name="P7973"/>
      <text:p text:style-name="P7974"><text:span text:style-name="T7975">115</text:span><text:span text:style-name="T7976">6</text:span><text:span text:style-name="T7977"><text:s/>straipsnis.<text:s/></text:span><text:span text:style-name="T7978">Šio skirsnio nuostatų taikymas</text:span></text:p>
      <text:p text:style-name="P7979"><text:span text:style-name="T7980">1</text:span><text:span text:style-name="T7981">. Šio skirsnio nuostatos taikomos:</text:span></text:p>
      <text:p text:style-name="P7982"><text:span text:style-name="T7983">1</text:span><text:span text:style-name="T7984">)<text:s/></text:span><text:span text:style-name="T7985">apmokestinamojo asmens vykdomai Europos Sąjungos vidaus nuotolinei prekybai prekėmis;</text:span></text:p>
      <text:p text:style-name="P7986"><text:span text:style-name="T7987">2</text:span><text:span text:style-name="T7988">) prekėms, kurias tiekia apmokestinamasis asmuo, laikomas tiekiančiu</text:span><text:span text:style-name="T7989"><text:s/>šias prekes<text:s/></text:span><text:span text:style-name="T7990">pagal šio Įstatymo 4</text:span><text:span text:style-name="T7991">3</text:span><text:span text:style-name="T7992"><text:s/>straipsnio 2 dalies nuostatas, jeigu šių tiekiamų prekių gaben</text:span><text:span text:style-name="T7993">imas prasideda ir baigiasi toje pačioje valstybėje narėje;</text:span></text:p>
      <text:p text:style-name="P7994"><text:span text:style-name="T7995">3</text:span><text:span text:style-name="T7996">) paslaugoms, kurias teikia apmokestinamasis asmuo, įsikūręs Europos Sąjungos teritorijoje, tačiau ne vartojimo valstybėje narėje (kurioje jis neturi buveinės ar padalinio), asmenims, kurie nė</text:span><text:span text:style-name="T7997">ra apmokestinamieji asmenys.</text:span></text:p>
      <text:p text:style-name="P7998"><text:span text:style-name="T7999">2</text:span><text:span text:style-name="T8000">. Šio straipsnio 1 dalyje nurodytas apmokestinamasis asmuo turi teisę pasirinkti taikyti specialią<text:s/></text:span><text:span text:style-name="T8001">Europos Sąjungos vidaus nuotolinės prekybos prekėmis, prekių tiekimo valstybėje narėje naudojant elektronines sąsajas, ku</text:span><text:span text:style-name="T8002">riomis sudaromos sąlygos tiekti prekes, ir paslaugų, kurias teikia Europos Sąjungoje, tačiau ne vartojimo valstybėje narėje įsisteigę apmokestinamieji asmenys, apmokestinimo schemą (toliau –<text:s/></text:span><text:span text:style-name="T8003">Europos Sąjungoje įsikūrusių</text:span><text:span text:style-name="T8004"><text:s/></text:span><text:span text:style-name="T8005">asmenų schema) ir per savo registrav</text:span><text:span text:style-name="T8006">imosi valstybę narę,</text:span><text:span text:style-name="T8007"><text:s/></text:span><text:span text:style-name="T8008">kaip ji apibrėžta šios dalies 2 punkte</text:span><text:span text:style-name="T8009">, vykdyti įsipareigojimus, susijusius su mokestinėmis prievolėmis, atsirandančiomis dėl tų valstybių narių, kuriose apmokestinamasis asmuo tiekia prekes ir (arba) teikia paslaugas, nurodytas šio st</text:span><text:span text:style-name="T8010">raipsnio 1 dalyje. Europos Sąjungoje įsikūrusių asmenų schema taikoma visoms apmokestinamojo asmens Europos Sąjungos teritorijoje tiekiamoms prekėms ir teikiamoms paslaugoms. Taikant Europos Sąjungoje įsikūrusių asmenų schemą:</text:span></text:p>
      <text:p text:style-name="P8011"><text:span text:style-name="T8012">1</text:span><text:span text:style-name="T8013">) Europos Sąjungos teritor</text:span><text:span text:style-name="T8014">ijoje, tačiau ne vartojimo valstybėje narėje įsikūrusiu apmokestinamuoju asmeniu laikomas apmokestinamasis asmuo, kuris turi buveinę arba padalinį (padalinius) Europos Sąjungos teritorijoje, tačiau ne vartojimo valstybėje narėje;</text:span></text:p>
      <text:p text:style-name="P8015"><text:span text:style-name="T8016">2</text:span><text:span text:style-name="T8017">) registravimosi vals</text:span><text:span text:style-name="T801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1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2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2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22">ens registravimosi valstybės narės pasirinkimas galioja ne trumpiau kaip einamuosius ir ateinančius dvejus kalendorinius metus);</text:span></text:p>
      <text:p text:style-name="P8023"><text:span text:style-name="T8024">3</text:span><text:span text:style-name="T8025">) vartojimo valstybe nare laikoma:</text:span></text:p>
      <text:p text:style-name="P8026"><text:span text:style-name="T8027">a</text:span><text:span text:style-name="T8028">) kai teikiamos paslaugos, – valstybė narė, kurioje pagal šio Įstatymo 12</text:span><text:span text:style-name="T8029">1</text:span><text:span text:style-name="T8030">, 13, 13</text:span><text:span text:style-name="T8031">2</text:span><text:span text:style-name="T8032"> </text:span><text:span text:style-name="T8033">straipsnius ar atitinkamų kitų valstybių narių teisės aktų nuostatas, kuriomis vadovaujantis nustatoma paslaugų suteikimo vieta, paslaugos laikomos suteiktomis;</text:span></text:p>
      <text:p text:style-name="P8034"><text:span text:style-name="T8035">b</text:span><text:span text:style-name="T8036">)<text:s/></text:span><text:span text:style-name="T8037">kai vykdoma Europos Sąjungos vidaus nuotolinė prekyba prekėmis, – valstybė narė, kurioje</text:span><text:span text:style-name="T8038"><text:s/>baigiasi prekių siuntimas ar gabenimas pirkėjui (klientui);</text:span></text:p>
      <text:p text:style-name="P8039"><text:span text:style-name="T8040">c</text:span><text:span text:style-name="T8041">)<text:s/></text:span><text:span text:style-name="T8042">kai prekės tiekiamos apmokestinamojo asmens, kuris laikomas tiekiančiu šias prekes pagal šio Įstatymo 4</text:span><text:span text:style-name="T8043">3</text:span><text:span text:style-name="T8044"><text:s/>straipsnio 2 dalį,<text:s/></text:span><text:span text:style-name="T8045">o tiekiamų prekių siuntimas arba gabenimas prasideda ir baigiasi</text:span><text:span text:style-name="T8046"><text:s/>toje pačioje valstybėje narėje, – ta valstybė narė.</text:span></text:p>
      <text:p text:style-name="P8047"><text:span text:style-name="T8048">3</text:span><text:span text:style-name="T8049">.<text:s/></text:span><text:span text:style-name="T8050">Šio skirsnio nuostatos taikomos, kai Europos Sąjungoje įsikūrusių asmenų schemą pasirenka taikyti ir įsiregistruoti PVM mokėtoju, neatsižvelgdamas į tai, ar buvo registruotas PVM mokėtoju šio<text:s/></text:span><text:span text:style-name="T8051">Įstatymo 71, 71</text:span><text:span text:style-name="T8052">1</text:span><text:span text:style-name="T8053"> arba 72 straipsnyje nustatyta tvarka, Lietuvos Respublikos apmokestinamasis asmuo arba padalinį Lietuvos Respublikoje turintis apmokestinamasis asmuo, kurio buveinė yra už Europos Sąjungos teritorijos ribų. Jeigu apmokestinamasis asmuo, ku</text:span><text:span text:style-name="T805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5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5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57">sirenka laikyti registravimosi valstybe nare.</text:span></text:p>
      <text:p text:style-name="P8058"/>
      <text:p text:style-name="P8059"><text:span text:style-name="T8060">115</text:span><text:span text:style-name="T8061">7</text:span><text:span text:style-name="T8062"><text:s/>straipsnis.<text:s/></text:span><text:span text:style-name="T8063">Registravimas</text:span></text:p>
      <text:p text:style-name="P8064"><text:span text:style-name="T8065">1</text:span><text:span text:style-name="T8066">. Šio Įstatymo 115</text:span><text:span text:style-name="T8067">6</text:span><text:span text:style-name="T8068"><text:s/>straipsnio 1 dalyje nurodyti apmokestinamieji asmenys, pasirinkę taikyti Europos Sąjungoje įsikūrusių asmenų schemą ir registruotis PVM mokėtojais<text:s/></text:span><text:span text:style-name="T8069">Lietuvos Respublikoje, registruojami, išregistruojami ir PVM mokėtojo kodas, skirtas šiai specialiai schemai taikyti, jiems sudaromas ir suteikiamas centrinio mokesčio administratoriaus nustatyta tvarka.<text:s/></text:span></text:p>
      <text:p text:style-name="P8070"><text:span text:style-name="T8071">2</text:span><text:span text:style-name="T8072">. Apmokestinamasis asmuo reikalingą informacij</text:span><text:span text:style-name="T8073">ą mokesčio administratoriui, taip pat mokesčio administratorius informaciją apmokestinamajam asmeniui teikia elektroninėmis priemonėmis.</text:span></text:p>
      <text:p text:style-name="P8074"/>
      <text:p text:style-name="P8075"><text:span text:style-name="T8076">115</text:span><text:span text:style-name="T8077">8</text:span><text:span text:style-name="T8078"><text:s/>straipsnis.<text:s/></text:span><text:span text:style-name="T8079">PVM deklaracijos pateikimas ir PVM sumokėjimas</text:span></text:p>
      <text:p text:style-name="P8080"><text:span text:style-name="T8081">1</text:span><text:span text:style-name="T8082">. Apmokestinamasis asmuo, Lietuvos<text:s/></text:span><text:span text:style-name="T808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8084"><text:s/>PVM deklaracijos užpildymo ir pateikimo tvarką nustato centrinis mokesčio administratorius.</text:span><text:span text:style-name="T8085"><text:s/></text:span><text:span text:style-name="T8086">PVM deklaracija teikiama neatsižvelgiant į tai, ar apmokestinamasis asmuo tą kalendorinį ketvirtį tiekė prekes ir (arba) teikė paslaugas, kurioms taikomos šio skir</text:span><text:span text:style-name="T8087">snio nuostatos, ar ne. Prireikus patikslinti pateiktos PVM deklaracijos duomenis, patikslinti duomenys įtraukiami į paskesnę deklaraciją per trejus metus po dienos, kurią reikėjo pateikti pirminę deklaraciją.</text:span></text:p>
      <text:p text:style-name="P8088"><text:span text:style-name="T8089">2</text:span><text:span text:style-name="T8090">. Apmokestinamasis asmuo, Lietuvos Respubl</text:span><text:span text:style-name="T809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8092">rodytą PVM sumą, apskaičiuotą už visas patiektas prekes ir (arba) suteiktas paslaugas, kurioms taikomos šio skirsnio nuostatos.</text:span></text:p>
      <text:p text:style-name="P8093"><text:span text:style-name="T8094">3</text:span><text:span text:style-name="T8095">. Apmokestinamojo asmens, Lietuvos Respublikoje pasirinkusio taikyti Europos Sąjungoje įsikūrusių asmenų schemą, sumokėtas<text:s/></text:span><text:span text:style-name="T8096">PVM laikantis Reglamento (ES) Nr. 904/2010 nuostatų paskirstomas atitinkamoms valstybėms narėms. Detalią šio PVM paskirstymo tvarką nustato finansų ministras.</text:span></text:p>
      <text:p text:style-name="P8097"/>
      <text:p text:style-name="P8098"><text:span text:style-name="T8099">115</text:span><text:span text:style-name="T8100">9</text:span><text:span text:style-name="T8101"><text:s/>straipsnis.<text:s/></text:span><text:span text:style-name="T8102">Apskaitos reikalavimai</text:span></text:p>
      <text:p text:style-name="P8103"><text:span text:style-name="T8104">Apmokestinamasis asmuo, kuriam taikomos šio skir</text:span><text:span text:style-name="T810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810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8107">tingoms institucijoms jų reikalavimu šiuos apskaitos duomenis gauti elektroninėmis priemonėmis, juos skaityti ir kitaip naudoti priežiūros tikslais.</text:span></text:p>
      <text:p text:style-name="P8108"/>
      <text:p text:style-name="P8109"><text:span text:style-name="T8110">115</text:span><text:span text:style-name="T8111">10</text:span><text:span text:style-name="T8112"><text:s/>straipsnis.<text:s/></text:span><text:span text:style-name="T8113">Atvejai, kuriais šio skirsnio nuostatų taikymas nutraukiamas</text:span></text:p>
      <text:p text:style-name="P8114"><text:span text:style-name="T8115">Šio skirsnio<text:s/></text:span><text:span text:style-name="T8116">nuostatos nebetaikomos, kai apmokestinamasis asmuo:</text:span></text:p>
      <text:p text:style-name="P8117"><text:span text:style-name="T8118">1</text:span><text:span text:style-name="T8119">) praneša, kad nebetiekia prekių ir nebeteikia paslaugų, kurioms taikomos šio skirsnio nuostatos, arba</text:span></text:p>
      <text:p text:style-name="P8120"><text:span text:style-name="T8121">2</text:span><text:span text:style-name="T8122">) mokesčio administratoriaus duomenimis, nebevykdo ekonominės veiklos, nurodytos šiame skirsn</text:span><text:span text:style-name="T8123">yje, arba</text:span></text:p>
      <text:p text:style-name="P8124"><text:span text:style-name="T8125">3</text:span><text:span text:style-name="T8126">) nebeatitinka reikalavimų, keliamų asmeniui, pageidaujančiam, kad jam būtų taikomos šio skirsnio nuostatos, arba</text:span></text:p>
      <text:p text:style-name="P8127"><text:span text:style-name="T8128">4</text:span><text:span text:style-name="T8129">) nuolat, kaip tai suprantama pagal Reglamento (ES) Nr. 282/2011 58b straipsnį, pažeidinėja šio skirsnio nuostatas.</text:span></text:p>
      <text:p text:style-name="P8130">Papildyta skirsniu:</text:p>
      <text:p text:style-name="P8131"><text:span text:style-name="T8132">Nr.<text:s/></text:span><text:a xlink:href="https://www.e-tar.lt/portal/legalAct.html?documentId=eafca1c025b711eb932eb1ed7f923910" office:target-frame-name="_top" xlink:show="replace"><text:span text:style-name="T8133">XIII-3346</text:span></text:a><text:span text:style-name="T8134">, 2020-11-05, paskelbta TAR 2020-11-13, i. k. 2020-23933</text:span></text:p>
      <text:p text:style-name="Normal"/>
      <text:p text:style-name="P8135"><text:span text:style-name="T8136">SEPTINTASIS</text:span><text:span text:style-name="T8137"><text:s/>SKIRSNIS</text:span></text:p>
      <text:p text:style-name="P8138"><text:span text:style-name="T8139">SPECIALI NUOTOLINĖS PREKYBOS IŠ TREČIŲJŲ T</text:span><text:span text:style-name="T8140">ERITORIJŲ AR TREČIŲJŲ VALSTYBIŲ IMPORTUOJAMOMIS PREKĖMIS APMOKESTINIMO SCHEMA</text:span></text:p>
      <text:p text:style-name="P8141"/>
      <text:p text:style-name="P8142"><text:span text:style-name="T8143">115</text:span><text:span text:style-name="T8144">11</text:span><text:span text:style-name="T8145"><text:s/>straipsnis.<text:s/></text:span><text:span text:style-name="T8146">Šio skirsnio nuostatų taikymas</text:span></text:p>
      <text:p text:style-name="P8147"><text:span text:style-name="T8148">1</text:span><text:span text:style-name="T8149">. Šio skirsnio nuostatos taikomos<text:s/></text:span><text:span text:style-name="T8150">nuotolinei prekybai iš trečiųjų teritorijų ar trečiųjų valstybių importuojamomis<text:s/></text:span><text:span text:style-name="T8151">prekėmis, kurios importuojamos siuntose, kurių savoji (pačių prekių) vertė neviršija 150 eurų, išskyrus akcizais apmokestinamas prekes.</text:span></text:p>
      <text:p text:style-name="P8152"><text:span text:style-name="T8153">2</text:span><text:span text:style-name="T8154">.<text:s/></text:span><text:span text:style-name="T8155">Taikant<text:s/></text:span><text:span text:style-name="T8156">specialią nuotolinės prekybos iš trečiųjų teritorijų ar trečiųjų valstybių importuojamomis prekėmis apmok</text:span><text:span text:style-name="T8157">estinimo schemą (toliau –<text:s/></text:span><text:span text:style-name="T8158">importuojamų prekių schema)</text:span><text:span text:style-name="T8159">:</text:span><text:span text:style-name="T8160"><text:s/></text:span></text:p>
      <text:p text:style-name="P8161"><text:span text:style-name="T8162">1</text:span><text:span text:style-name="T8163">) apmokestinamuoju asmeniu, įsikūrusiu už Europos Sąjungos teritorijos ribų, laikomas apmokestinamasis asmuo, kuris Europos Sąjungos teritorijoje neturi buveinės arba padalinio;</text:span></text:p>
      <text:p text:style-name="P8164"><text:span text:style-name="T8165">2</text:span><text:span text:style-name="T8166">) importo tarp</text:span><text:span text:style-name="T816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168">atsakingu už PVM m</text:span><text:span text:style-name="T8169">okėjimą ir importuojamų prekių schemoje nustatytų prievolių vykdymą jo vardu ir jo naudai;</text:span></text:p>
      <text:p text:style-name="P8170"><text:span text:style-name="T8171">3</text:span><text:span text:style-name="T8172">) registravimosi valstybe nare laikoma:</text:span></text:p>
      <text:p text:style-name="P8173"><text:span text:style-name="T8174">a</text:span><text:span text:style-name="T8175">) jeigu apmokestinamasis asmuo yra įsikūręs už Europos Sąjungos teritorijos ribų,<text:s/></text:span><text:span text:style-name="T8176">– valstybė narė, kurioje jis<text:s/></text:span><text:span text:style-name="T8177">nusprendžia įsiregistruoti;</text:span></text:p>
      <text:p text:style-name="P8178"><text:span text:style-name="T8179">b</text:span><text:span text:style-name="T8180">)<text:s/></text:span><text:span text:style-name="T8181">jeigu apmokestinamasis asmuo, kuris neturi buveinės Europos Sąjungos teritorijoje, turi padalinį vienoje valstybėje narėje arba padalinius keliose valstybėse narėse, – ta valstybė narė, kurioje šis asmuo turi padalinį ir<text:s/></text:span><text:span text:style-name="T8182">kurią jis nurodo kaip<text:s/></text:span><text:span text:style-name="T8183">valstybę narę, kurioje jis taikys importuojamų prekių schemą (taikant šį papunktį, jeigu apmokestinamasis asmuo turi daugiau negu vieną padalinį Europos Sąjungos teritorijoje,<text:s/></text:span><text:span text:style-name="T8184">apmokestinamajam asmeniui privaloma nurodyti registravimos</text:span><text:span text:style-name="T8185">i<text:s/></text:span><text:span text:style-name="T8186">valstybę narę<text:s/></text:span><text:span text:style-name="T8187">einamiesiems ir ateinantiems dvejiems kalendoriniams metams</text:span><text:span text:style-name="T8188">);</text:span></text:p>
      <text:p text:style-name="P8189"><text:span text:style-name="T8190">c</text:span><text:span text:style-name="T8191">) jeigu apmokestinamasis asmuo turi buveinę valstybėje narėje, – ta valstybė narė;</text:span></text:p>
      <text:p text:style-name="P8192"><text:span text:style-name="T8193">d</text:span><text:span text:style-name="T8194">) jeigu importo tarpininkas turi buveinę valstybėje narėje, – ta valstybė narė;</text:span></text:p>
      <text:p text:style-name="P8195"><text:span text:style-name="T8196">e</text:span><text:span text:style-name="T8197">)<text:s/></text:span><text:span text:style-name="T819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199">valstybę narę,</text:span><text:span text:style-name="T8200"><text:s/>kurioje jis taikys importuojamų prekių schemą (taikant šį papunktį, jeigu importo tarpininkas turi daugiau negu vieną padalinį Europos Sąjungos teritorijoje, importo<text:s/></text:span><text:span text:style-name="T8201">tarpininkui privaloma nurodyti registravimosi<text:s/></text:span><text:span text:style-name="T8202">valstybę narę<text:s/></text:span><text:span text:style-name="T8203">einamiesiems ir ateinantiems<text:s/></text:span><text:span text:style-name="T8204">dvejiems kalendoriniams metams);</text:span></text:p>
      <text:p text:style-name="P8205"><text:span text:style-name="T8206">4</text:span><text:span text:style-name="T8207">) vartojimo valstybe nare laikoma valstybė narė, kurioje<text:s/></text:span><text:span text:style-name="T8208">baigiasi prekių siuntimas ar gabenimas pirkėjui.</text:span></text:p>
      <text:p text:style-name="P8209"><text:span text:style-name="T8210">3</text:span><text:span text:style-name="T8211">. T</text:span><text:span text:style-name="T8212">eisę pasirinkti taikyti importuojamų prekių schemą ir per savo registravimosi valstybę narę, kaip ji</text:span><text:span text:style-name="T821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214"><text:span text:style-name="T8215">1</text:span><text:span text:style-name="T8216">) apmokest</text:span><text:span text:style-name="T8217">inamasis asmuo, įsikūręs Europos Sąjungos teritorijoje ir<text:s/></text:span><text:span text:style-name="T8218">vykdantis nuotolinę prekybą iš trečiųjų teritorijų ar trečiųjų valstybių importuojamomis prekėmis;</text:span></text:p>
      <text:p text:style-name="P8219"><text:span text:style-name="T8220">2</text:span><text:span text:style-name="T8221">)<text:s/></text:span><text:span text:style-name="T8222">apmokestinamasis asmuo, įsikūręs Europos Sąjungos teritorijoje ar įsikūręs už Europos Sąjung</text:span><text:span text:style-name="T8223">os teritorijos ribų,<text:s/></text:span><text:span text:style-name="T8224">vykdantis nuotolinę prekybą iš trečiųjų teritorijų ar trečiųjų valstybių importuojamomis prekėmis, kai jam atstovauja<text:s/></text:span><text:span text:style-name="T8225">Europos Sąjungos teritorijoje įsikūręs importo tarpininkas;</text:span></text:p>
      <text:p text:style-name="P8226"><text:span text:style-name="T8227">3</text:span><text:span text:style-name="T8228">) apmokestinamasis asmuo, įsikūręs trečiojoje valsty</text:span><text:span text:style-name="T8229">bėje, kurioje taikomos savitarpio pagalbos taikymo dokumentų nuostatos, iš esmės savo taikymo sritimi tolygios Direktyvos 2010/24/ES ir Reglamento (ES) Nr. 904/2010 nuostatoms, ir<text:s/></text:span><text:span text:style-name="T8230">vykdantis nuotolinę prekybą iš šios trečiosios valstybės<text:s/></text:span><text:span text:style-name="T8231">importuojamomis</text:span><text:span text:style-name="T8232"><text:s/>pre</text:span><text:span text:style-name="T8233">kėmis.</text:span></text:p>
      <text:p text:style-name="P8234"><text:span text:style-name="T8235">4</text:span><text:span text:style-name="T8236">. Šio straipsnio 3 dalyje nurodyti apmokestinamieji asmenys importuojamų prekių schemą taiko visai nuotolinei prekybai iš trečiųjų teritorijų ar trečiųjų valstybių importuojamomis prekėmis. Apmokestinamasis asmuo,</text:span><text:span text:style-name="T8237"><text:s/></text:span><text:span text:style-name="T8238">kuriam atstovauja<text:s/></text:span><text:span text:style-name="T8239">Europos Są</text:span><text:span text:style-name="T8240">jungos teritorijoje įsikūręs importo tarpininkas, tuo pat metu negali paskirti daugiau kaip vieno importo tarpininko.</text:span></text:p>
      <text:p text:style-name="P8241"><text:span text:style-name="T8242">5</text:span><text:span text:style-name="T8243">.<text:s/></text:span><text:span text:style-name="T8244">Šio skirsnio nuostatos taikomos, kai<text:s/></text:span><text:span text:style-name="T8245">importuojamų prekių schemą</text:span><text:span text:style-name="T8246"><text:s/>pasirenka taikyti ir įsiregistruoti PVM mokėtoju, neatsižvelgdamas<text:s/></text:span><text:span text:style-name="T8247">į tai, ar buvo registruotas PVM mokėtoju šio Įstatymo 71, 71</text:span><text:span text:style-name="T8248">1</text:span><text:span text:style-name="T8249"><text:s/>arba 72 straipsnyje nustatyta tvarka, Lietuvos Respublikos apmokestinamasis asmuo, už Europos Sąjungos teritorijos ribų įsikūręs apmokestinamasis asmuo, kuris turi padalinį Lietuvos Respublikoje</text:span><text:span text:style-name="T825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25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25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53"><text:s/></text:span><text:span text:style-name="T8254">už Europos Sąjungos teritorijos ribų įsikūręs apmokestinamasis asmuo pasirenka taikyti<text:s/></text:span><text:span text:style-name="T8255">importuojamų prekių schemą</text:span><text:span text:style-name="T8256"><text:s/>ir registruotis PVM mokėtoju Lietuvos Respublikoje.</text:span><text:span text:style-name="T8257"><text:s/></text:span></text:p>
      <text:p text:style-name="P8258"><text:span text:style-name="T8259">6</text:span><text:span text:style-name="T8260">. Apmokestinamasis asmuo, įsikūręs už Europos Sąjungos teritorijos ribų, valstybėje,</text:span><text:span text:style-name="T8261"><text:s/>kurioje nėra taikomos savitarpio pagalbos taikymo dokumentų nuostatos, iš esmės savo taikymo sritimi tolygios Direktyvos 2010/24/ES ir Reglamento (ES) Nr. 904/2010 nuostatoms, ir<text:s/></text:span><text:span text:style-name="T8262">vykdantis nuotolinę prekybą iš tos trečiosios valstybės<text:s/></text:span><text:span text:style-name="T8263">importuojamomis</text:span><text:span text:style-name="T8264"><text:s/>prek</text:span><text:span text:style-name="T8265">ėmis, pasirinkęs taikyti importuojamų prekių schemą Lietuvos Respublikoje, privalo paskirti importo tarpininką.<text:s/></text:span></text:p>
      <text:p text:style-name="P8266"/>
      <text:p text:style-name="P8267"><text:span text:style-name="T8268">115</text:span><text:span text:style-name="T8269">12</text:span><text:span text:style-name="T8270"><text:s/>straipsnis.<text:s/></text:span><text:span text:style-name="T8271">Registravimas</text:span></text:p>
      <text:p text:style-name="P8272"><text:span text:style-name="T8273">1</text:span><text:span text:style-name="T8274">. Šio Įstatymo 115</text:span><text:span text:style-name="T8275">11</text:span><text:span text:style-name="T8276"><text:s/>straipsnio 3 dalyje nurodyti apmokestinamieji asmenys, pasirinkę taikyti<text:s/></text:span><text:span text:style-name="T8277">importuojamų prekių schemą</text:span><text:span text:style-name="T8278"><text:s/>ir registruotis PVM mokėtojais Lietuvos Respublikoje, ir jiems atstovaujantys importo tarpininkai (tuo atveju, kai šie apmokestinamieji asmenys paskyrė jiems atstovauti importo tarpininkus), pasirinkę registruotis PVM mokėtojais<text:s/></text:span><text:span text:style-name="T8279">Lietuvos Respublikoje, registruojami, išregistruojami ir PVM mokėtojo kodas, skirtas šiai specialiai schemai taikyti, jiems sudaromas ir suteikiamas centrinio mokesčio administratoriaus nustatyta tvarka.</text:span></text:p>
      <text:p text:style-name="P8280"><text:span text:style-name="T8281">2</text:span><text:span text:style-name="T8282">. Apmokestinamasis asmuo ir importo tarpininkas</text:span><text:span text:style-name="T828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84"><text:s/>priemonėmis.</text:span></text:p>
      <text:p text:style-name="P8285"/>
      <text:p text:style-name="P8286"><text:span text:style-name="T8287">115</text:span><text:span text:style-name="T8288">13</text:span><text:span text:style-name="T8289"><text:s/>straipsnis.<text:s/></text:span><text:span text:style-name="T8290">PVM deklaracijos pateikimas ir PVM sumokėjimas</text:span></text:p>
      <text:p text:style-name="P8291"><text:span text:style-name="T8292">1</text:span><text:span text:style-name="T8293">. Apmokestinamasis asmuo arba jam atstovaujantis importo tarpininkas, Lietuvos Respublikoje pasirinkę taikyti<text:s/></text:span><text:span text:style-name="T8294">importuojamų prekių schemą,</text:span><text:span text:style-name="T8295"><text:s/>kiekvienam kalendoriniam mė</text:span><text:span text:style-name="T829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297">tvarką nustato centrinis mokesčio administratorius.</text:span><text:span text:style-name="T8298"><text:s/></text:span><text:span text:style-name="T8299">PVM deklaracija teikiama neatsižvelgiant į tai, ar apmokestinamasis asmuo tą kalendorinį mėnesį vykdė nuotolinę prekybą iš trečiųjų teritorijų ar trečiųjų šalių importuojamomis prekėmis, kuriai taikomos š</text:span><text:span text:style-name="T8300">io skirsnio nuostatos, ar ne. Prireikus patikslinti pateiktos PVM deklaracijos duomenis, patikslinti duomenys įtraukiami į paskesnę deklaraciją per trejus metus po dienos, kurią reikėjo pateikti pirminę deklaraciją.<text:s/></text:span></text:p>
      <text:p text:style-name="P8301"><text:span text:style-name="T8302">2</text:span><text:span text:style-name="T8303">. Apmokestinamasis asmuo arba jam<text:s/></text:span><text:span text:style-name="T8304">atstovaujantis importo tarpininkas, Lietuvos Respublikoje pasirinkę taikyti<text:s/></text:span><text:span text:style-name="T8305">importuojamų prekių schemą</text:span><text:span text:style-name="T8306">, centrinio mokesčio administratoriaus nustatyta tvarka ne vėliau kaip iki šio straipsnio 1 dalyje nurodyto PVM deklaracijos pateikimo termino pabaigos pr</text:span><text:span text:style-name="T8307">ivalo sumokėti PVM deklaracijoje nurodytą PVM sumą, apskaičiuotą už visas vykdant nuotolinę prekybą iš trečiųjų teritorijų ar trečiųjų šalių importuojamomis prekėmis, kuriai taikomos šio skirsnio nuostatos, patiektas prekes.</text:span></text:p>
      <text:p text:style-name="P8308"><text:span text:style-name="T8309">3</text:span><text:span text:style-name="T8310">. Apmokestinamojo asmens a</text:span><text:span text:style-name="T8311">rba jam atstovaujančio importo tarpininko, Lietuvos Respublikoje pasirinkusių taikyti<text:s/></text:span><text:span text:style-name="T8312">importuojamų prekių schemą</text:span><text:span text:style-name="T8313">, sumokėtas PVM laikantis Reglamento (ES) Nr. 904/2010 nuostatų paskirstomas atitinkamoms valstybėms narėms. Detalią šio PVM paskirstymo tvarką<text:s/></text:span><text:span text:style-name="T8314">nustato finansų ministras.</text:span></text:p>
      <text:p text:style-name="P8315"/>
      <text:p text:style-name="P8316"><text:span text:style-name="T8317">115</text:span><text:span text:style-name="T8318">14</text:span><text:span text:style-name="T8319"><text:s/>straipsnis.<text:s/></text:span><text:span text:style-name="T8320">Apskaitos reikalavimai</text:span></text:p>
      <text:p text:style-name="P8321"><text:span text:style-name="T8322">Apmokestinamasis asmuo arba jam atstovaujantis importo tarpininkas, kuriems taikomos šio skirsnio nuostatos, privalo tvarkyti prekių, už kurias PVM mokamas šiame skirsnyje nustaty</text:span><text:span text:style-name="T832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32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325">mis, juos skaityti ir kitaip naudoti priežiūros tikslais.</text:span></text:p>
      <text:p text:style-name="P8326"/>
      <text:p text:style-name="P8327"><text:span text:style-name="T8328">115</text:span><text:span text:style-name="T8329">15</text:span><text:span text:style-name="T8330"><text:s/>straipsnis.<text:s/></text:span><text:span text:style-name="T8331">Atvejai, kuriais šio skirsnio nuostatų taikymas nutraukiamas</text:span></text:p>
      <text:p text:style-name="P8332"><text:span text:style-name="T8333">1</text:span><text:span text:style-name="T8334">. Šio skirsnio nuostatos nebetaikomos, kai apmokestinamasis asmuo:</text:span></text:p>
      <text:p text:style-name="P8335"><text:span text:style-name="T8336">1</text:span><text:span text:style-name="T8337">) praneša, kad nutraukia<text:s/></text:span><text:span text:style-name="T8338">nuotolinę<text:s/></text:span><text:span text:style-name="T8339">prekybą iš trečiųjų teritorijų ar trečiųjų valstybių importuojamomis prekėmis</text:span><text:span text:style-name="T8340">, arba</text:span></text:p>
      <text:p text:style-name="P8341"><text:span text:style-name="T8342">2</text:span><text:span text:style-name="T8343">) mokesčio administratoriaus duomenimis, nebevykdo<text:s/></text:span><text:span text:style-name="T8344">nuotolinės prekybos iš trečiųjų teritorijų ar trečiųjų valstybių importuojamomis prekėmis</text:span><text:span text:style-name="T8345">, arba</text:span></text:p>
      <text:p text:style-name="P8346"><text:span text:style-name="T8347">3</text:span><text:span text:style-name="T8348">) nebeatitinka<text:s/></text:span><text:span text:style-name="T8349">reikalavimų, keliamų asmeniui, pageidaujančiam, kad jam būtų taikomos šio skirsnio nuostatos, arba</text:span></text:p>
      <text:p text:style-name="P8350"><text:span text:style-name="T8351">4</text:span><text:span text:style-name="T8352">) nuolat,</text:span><text:span text:style-name="T8353"><text:s/></text:span><text:span text:style-name="T8354">kaip tai suprantama pagal Reglamento (ES) Nr. 282/2011 58b straipsnį, pažeidinėja šio skirsnio nuostatas.</text:span></text:p>
      <text:p text:style-name="P8355"><text:span text:style-name="T8356">2</text:span><text:span text:style-name="T8357">. Šio skirsnio nuostatos nebe</text:span><text:span text:style-name="T8358">taikomos, kai importo tarpininkas:</text:span></text:p>
      <text:p text:style-name="P8359"><text:span text:style-name="T8360">1</text:span><text:span text:style-name="T8361">) du iš eilės kalendorinius ketvirčius nebevykdo importo tarpininko veiklos apmokestinamojo asmens, taikančio<text:s/></text:span><text:span text:style-name="T8362">importuojamų prekių<text:s/></text:span><text:span text:style-name="T8363">schemą, vardu arba</text:span></text:p>
      <text:p text:style-name="P8364"><text:span text:style-name="T8365">2</text:span><text:span text:style-name="T8366">) nebeatitinka reikalavimų, keliamų asmeniui, pageidaujančiam vy</text:span><text:span text:style-name="T8367">kdyti importo tarpininko veiklą, kuriai taikomos šio skirsnio nuostatos, arba</text:span></text:p>
      <text:p text:style-name="P8368"><text:span text:style-name="T8369">3</text:span><text:span text:style-name="T8370">) nuolat, kaip tai suprantama pagal Reglamento (ES) Nr. 282/2011 58b straipsnį, pažeidinėja šio skirsnio nuostatas.</text:span></text:p>
      <text:p text:style-name="P8371"><text:span text:style-name="T8372">3</text:span><text:span text:style-name="T8373">. Kai apmokestinamajam asmeniui atstovauja importo</text:span><text:span text:style-name="T8374"><text:s/>tarpininkas, šio skirsnio nuostatos nebetaikomos, jeigu:</text:span></text:p>
      <text:p text:style-name="P8375"><text:span text:style-name="T8376">1</text:span><text:span text:style-name="T8377">) importo tarpininkas praneša, kad tas apmokestinamasis asmuo nutraukia nuotolinę prekybą iš trečiųjų teritorijų ar trečiųjų valstybių importuojamomis prekėmis, arba</text:span></text:p>
      <text:p text:style-name="P8378"><text:span text:style-name="T8379">2</text:span><text:span text:style-name="T8380">) mokesčio administrator</text:span><text:span text:style-name="T8381">iaus duomenimis, tas apmokestinamasis asmuo nebevykdo<text:s/></text:span><text:span text:style-name="T8382">nuotolinės prekybos iš trečiųjų teritorijų ar trečiųjų valstybių importuojamomis prekėmis</text:span><text:span text:style-name="T8383">, arba</text:span></text:p>
      <text:p text:style-name="P8384"><text:span text:style-name="T8385">3</text:span><text:span text:style-name="T8386">) tas apmokestinamasis asmuo nebeatitinka reikalavimų, keliamų asmeniui, pageidaujančiam, kad jam būt</text:span><text:span text:style-name="T8387">ų taikomos šio skirsnio nuostatos, arba</text:span></text:p>
      <text:p text:style-name="P8388"><text:span text:style-name="T8389">4</text:span><text:span text:style-name="T8390">) tas apmokestinamasis asmuo nuolat, kaip tai suprantama pagal Reglamento (ES) Nr. 282/2011 58b straipsnį, pažeidinėja šio skirsnio nuostatas, arba</text:span></text:p>
      <text:p text:style-name="P8391"><text:span text:style-name="T8392">5</text:span><text:span text:style-name="T8393">) importo tarpininkas praneša, kad jis tam apmokestinamaja</text:span><text:span text:style-name="T8394">m asmeniui nebeatstovauja.</text:span></text:p>
      <text:p text:style-name="P8395">Papildyta skirsniu:</text:p>
      <text:p text:style-name="P8396"><text:span text:style-name="T8397">Nr.<text:s/></text:span><text:a xlink:href="https://www.e-tar.lt/portal/legalAct.html?documentId=eafca1c025b711eb932eb1ed7f923910" office:target-frame-name="_top" xlink:show="replace"><text:span text:style-name="T8398">XIII-3346</text:span></text:a><text:span text:style-name="T8399">, 2020-11-05, paskelbta TAR 2020-11-13, i. k. 2020-23933</text:span></text:p>
      <text:p text:style-name="Normal"/>
      <text:p text:style-name="P8400"><text:span text:style-name="T8401">AŠTUNTASIS</text:span><text:span text:style-name="T8402"><text:s/>SKIRSNIS</text:span></text:p>
      <text:p text:style-name="P8403"><text:span text:style-name="T8404">SPECIALI IMPORTO PVM DEKLARAVIMO IR MOKĖJIMO PROCEDŪRA<text:s/></text:span></text:p>
      <text:p text:style-name="P8405"/>
      <text:p text:style-name="P8406"><text:span text:style-name="T8407">115</text:span><text:span text:style-name="T8408">16</text:span><text:span text:style-name="T8409"><text:s/>straipsnis.<text:s/></text:span><text:span text:style-name="T8410">Šio skirsnio nuostatų taikymas</text:span></text:p>
      <text:p text:style-name="P8411"><text:span text:style-name="T8412">1</text:span><text:span text:style-name="T8413">. Šio skirsnio nuostatos taikomos importuojamoms prekėms (i</text:span><text:span text:style-name="T8414">šskyrus akcizais apmokestinamas prekes),</text:span><text:span text:style-name="T8415"><text:s/>siunčiamoms siuntose, kurių savoji (pačių</text:span><text:span text:style-name="T8416"><text:s/>prekių) vertė neviršija 150 eurų</text:span><text:span text:style-name="T8417"><text:s/>ir kurioms netaikoma šio skyriaus septintajame skirsnyje nurodyta importuojamų prekių schema.</text:span></text:p>
      <text:p text:style-name="P8418"><text:span text:style-name="T8419">2</text:span><text:span text:style-name="T8420">. S</text:span><text:span text:style-name="T8421">pecialią importo PVM deklaravimo ir mokėjimo procedūrą (toliau – speciali importo PVM procedūra)<text:s/></text:span><text:span text:style-name="T8422">turi teisę taikyti šio<text:s/></text:span><text:span text:style-name="T8423">straipsnio 1 dalyje nurodytas prekes,<text:s/></text:span><text:span text:style-name="T8424">kurių siuntimas ar gabenimas baigiasi Lietuvos Respublikos teritorijoje,</text:span><text:span text:style-name="T8425"><text:s/>muitinei pateikiantis asmuo, kuris jas deklaruoja asmens, kuriam skirtos šios prekės, naudai</text:span><text:span text:style-name="T8426">.<text:s/></text:span></text:p>
      <text:p text:style-name="P8427"><text:span text:style-name="T8428">3</text:span><text:span text:style-name="T8429">. Taikant specialią importo PVM procedūrą:</text:span></text:p>
      <text:p text:style-name="P8430"><text:span text:style-name="T8431">1</text:span><text:span text:style-name="T8432">) prievolė sumokėti importo PVM tenka asmeniui, kuriam skirtos prekės<text:s/></text:span><text:span text:style-name="T8433">ir kuris jį sumoka asmeniui, pateikiančiam prekes muitinei</text:span><text:span text:style-name="T8434">;</text:span></text:p>
      <text:p text:style-name="P8435"><text:span text:style-name="T8436">2</text:span><text:span text:style-name="T8437">) asmuo, pateikiantis prekes muitinei, surenka importo PVM iš asmens, kuriam skirtos prekės, ir jį sumoka;</text:span></text:p>
      <text:p text:style-name="P8438"><text:span text:style-name="T8439">3</text:span><text:span text:style-name="T8440">) asmuo, pateikiantis prekes muitinei, ir asmuo, kuriam prekės skirtos, solidariai atsako už importo PVM sumokėjimą.<text:s/></text:span></text:p>
      <text:p text:style-name="P8441"><text:span text:style-name="T8442">4</text:span><text:span text:style-name="T8443">. Asmuo, pateikiantis prekes muitinei, turi imtis tinkamų priemonių, kad asmuo, kuriam skirtos prekės, sumokėtų tinkamo dydžio moke</text:span><text:span text:style-name="T8444">stį.</text:span></text:p>
      <text:p text:style-name="P8445"/>
      <text:p text:style-name="P8446"><text:span text:style-name="T8447">115</text:span><text:span text:style-name="T8448">17</text:span><text:span text:style-name="T8449"><text:s/>straipsnis.<text:s/></text:span><text:span text:style-name="T8450">Deklaracijos pateikimas ir PVM sumokėjimas</text:span></text:p>
      <text:p text:style-name="P8451"><text:span text:style-name="T8452">1</text:span><text:span text:style-name="T8453">. Asmuo, pateikiantis prekes muitinei, kiekvienam kalendoriniam mėnesiui pasibaigus turi muitinei elektroninėmis priemonėmis pateikti ataskaitą, kurioje nurodoma informacija apie</text:span><text:span text:style-name="T8454"><text:s/>importo PVM, surinktą taikant specialią importo PVM procedūrą. Šiai ataskaitai užpildyti reikalingus duomenis, ataskaitos užpildymo ir pateikimo tvarką nustato<text:s/></text:span><text:span text:style-name="T8455">Muitinės departamentas.<text:s/></text:span></text:p>
      <text:p text:style-name="P8456"><text:span text:style-name="T8457">2</text:span><text:span text:style-name="T8458">.<text:s/></text:span><text:span text:style-name="T8459">Šio straipsnio 1 dalyje nurodytoje ataskaitoje nurodytas import</text:span><text:span text:style-name="T8460">o PVM sumokamas ir jo sumokėjimas užtikrinamas šio Įstatymo 94 straipsnyje nustatyta tvarka.</text:span></text:p>
      <text:p text:style-name="P8461"><text:span text:style-name="T8462">3</text:span><text:span text:style-name="T8463">. Neatsižvelgiant į tai, ar asmuo, pateikiantis prekes muitinei, surinko importo PVM iš asmens, kuriam skirtos prekės, jis, laikydamasis šio Įstatymo 94 strai</text:span><text:span text:style-name="T8464">psnyje nustatytos importo PVM sumokėjimo tvarkos, importo PVM turi sumokėti ne vėliau kaip iki antro mėnesio, einančio po mėnesio, kurį atsirado prievolė mokėti importo PVM, pabaigos.</text:span></text:p>
      <text:p text:style-name="P8465"><text:span text:style-name="T8466">4</text:span><text:span text:style-name="T8467">.<text:s/></text:span><text:span text:style-name="T8468">Jeigu importo PVM nebuvo surinktas dėl to, kad prekės nebuvo įtei</text:span><text:span text:style-name="T846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470"/>
      <text:p text:style-name="P8471"><text:span text:style-name="T8472">115</text:span><text:span text:style-name="T8473">18</text:span><text:span text:style-name="T8474"><text:s/>stra</text:span><text:span text:style-name="T8475">ipsnis.<text:s/></text:span><text:span text:style-name="T8476">Apskaitos reikalavimai</text:span></text:p>
      <text:p text:style-name="P8477"><text:span text:style-name="T8478">Asmenys</text:span><text:span text:style-name="T8479">, kurie taiko specialią importo PVM procedūrą,<text:s/></text:span><text:span text:style-name="T8480">privalo kompetentingoms šalies institucijoms sudaryti galimybę apskaitos duomenis gauti elektroninėmis priemonėmis, juos skaityti ir kitaip naudoti priežiūros tikslais t</text:span><text:span text:style-name="T8481">eisės aktų nustatytu duomenų saugojimo laikotarpiu.</text:span></text:p>
      <text:p text:style-name="P8482"/>
      <text:p text:style-name="P8483"><text:span text:style-name="T8484">115</text:span><text:span text:style-name="T8485">19</text:span><text:span text:style-name="T8486"><text:s/></text:span><text:span text:style-name="T8487">straipsnis.<text:s/></text:span><text:span text:style-name="T8488">PVM tarifo taikymas</text:span></text:p>
      <text:p text:style-name="P8489"><text:span text:style-name="T8490">Neatsižvelgiant į šio Įstatymo 19 straipsnio nuostatas, prekėms, kurios importuojamos taikant<text:s/></text:span><text:span text:style-name="T8491">specialią importo PVM procedūrą, taikomas standartinis PVM<text:s/></text:span><text:span text:style-name="T8492">tarifas.</text:span></text:p>
      <text:p text:style-name="P8493">Papildyta skirsniu:</text:p>
      <text:p text:style-name="P8494"><text:span text:style-name="T8495">Nr.<text:s/></text:span><text:a xlink:href="https://www.e-tar.lt/portal/legalAct.html?documentId=eafca1c025b711eb932eb1ed7f923910" office:target-frame-name="_top" xlink:show="replace"><text:span text:style-name="T8496">XIII-3346</text:span></text:a><text:span text:style-name="T8497">, 2020-11-05, paskelbta TAR 2020-11-13, i. k. 2020-23933</text:span></text:p>
      <text:p text:style-name="Normal"/>
      <text:p text:style-name="P8498"><text:span text:style-name="T8499">XIII</text:span><text:span text:style-name="T8500"><text:s/>SKYRIUS</text:span></text:p>
      <text:p text:style-name="P8501"><text:span text:style-name="T8502">PVM GRĄŽINIMAS UŽSIENIO APMOKESTINA</text:span><text:span text:style-name="T8503">MIESIEMS ASMENIMS, TAIP PAT LIETUVOS RESPUBLIKOS APMOKESTINAMŲJŲ ASMENŲ PRAŠYMŲ GRĄŽINTI PVM, SUMOKĖTĄ KITOSE VALSTYBĖSE NARĖSE, PATEIKIMAS</text:span></text:p>
      <text:p text:style-name="P8504">Skyriaus pavadinimas keistas:</text:p>
      <text:p text:style-name="P8505"><text:span text:style-name="T8506">Nr.<text:s/></text:span><text:a xlink:href="http://www3.lrs.lt/cgi-bin/preps2?a=360521&amp;b=" office:target-frame-name="_top" xlink:show="replace"><text:span text:style-name="T8507">XI-518</text:span></text:a><text:span text:style-name="T8508">, 2009-12-03, Žin., 2009, Nr.<text:s/></text:span><text:a xlink:href="https://www.e-tar.lt/portal/legalAct.html?documentId=TAIS.360521" office:target-frame-name="_blank" xlink:show="new"><text:span text:style-name="T8509">151-6772</text:span></text:a><text:span text:style-name="T8510"><text:s/>(2009-12-22)</text:span></text:p>
      <text:p text:style-name="P8511"/>
      <text:p text:style-name="P8512"><text:span text:style-name="T8513">116</text:span><text:span text:style-name="T8514"><text:s/>straipsnis.<text:s/></text:span><text:span text:style-name="T8515">Teisė susigrąžinti PVM, sumokėtą Lietuvos Respublikoje<text:s/></text:span></text:p>
      <text:p text:style-name="P8516"><text:span text:style-name="T8517">1</text:span><text:span text:style-name="T8518">. Užsienio apmokestinamasis asm</text:span><text:span text:style-name="T8519">uo šiame skyriuje nustatyta tvarka turi teisę susigrąžinti PVM, sumokėtą Lietuvos Respublikoje.<text:s/></text:span></text:p>
      <text:p text:style-name="P8520"><text:span text:style-name="T8521">2</text:span><text:span text:style-name="T8522">. Teisė susigrąžinti PVM, sumokėtą Lietuvos Respublikoje, suteikiama užsienio apmokestinamiesiems asmenims, įsikūrusiems tose užsienio valstybėse, kuriose</text:span><text:span text:style-name="T852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52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525"><text:s/></text:span><text:span text:style-name="T8526">Šios dalies nuo</text:span><text:span text:style-name="T8527">statos netaikomos:</text:span></text:p>
      <text:p text:style-name="P8528"><text:span text:style-name="T8529">1</text:span><text:span text:style-name="T8530">) už Europos Sąjungos teritorijos ribų įsikūrusiems apmokestinamiesiems asmenims, kuriems taikomos šio Įstatymo XII skyriaus penktojo</text:span><text:span text:style-name="T8531"><text:s/></text:span><text:span text:style-name="T8532">ir (arba) šeštojo, ir (arba) septintojo skirsnių nuostatos ar bet kurios kitos valstybės narės tolyg</text:span><text:span text:style-name="T853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534"><text:s/>prekėms tiekti.</text:span></text:p>
      <text:p text:style-name="P8535">Straipsnio punkto pakeitimai:</text:p>
      <text:p text:style-name="P8536"><text:span text:style-name="T8537">Nr.<text:s/></text:span><text:a xlink:href="https://www.e-tar.lt/portal/legalAct.html?documentId=8e073e20708811e484b9c12b550436a3" office:target-frame-name="_top" xlink:show="replace"><text:span text:style-name="T8538">XII-1318</text:span></text:a><text:span text:style-name="T8539">, 2014-11-11, paskelbta TAR 2014-11-20, i. k. 2014-17215</text:span></text:p>
      <text:p text:style-name="P8540"><text:span text:style-name="T8541">Nr.<text:s/></text:span><text:a xlink:href="https://www.e-tar.lt/portal/legalAct.html?documentId=eafca1c025b711eb932eb1ed7f923910" office:target-frame-name="_top" xlink:show="replace"><text:span text:style-name="T8542">XIII-3346</text:span></text:a><text:span text:style-name="T8543">, 2020-11-05, paskelbta TAR 2020-11-13, i. k. 2020-23933</text:span></text:p>
      <text:p text:style-name="Normal"/>
      <text:p text:style-name="P8544"><text:span text:style-name="T8545">2</text:span><text:span text:style-name="T8546">) kitoje valstybėje narėje įsikūrusiems užsienio apmokestinamiesiems asmenims;</text:span></text:p>
      <text:p text:style-name="P8547"><text:span text:style-name="T8548">3</text:span><text:span text:style-name="T8549">)</text:span><text:span text:style-name="T8550"><text:s/>Ek</text:span><text:span text:style-name="T8551">onominio bendradarbiavimo ir plėtros organizacijos valstybėje narėje, kurioje nėra PVM (ar jam tapataus mokesčio), įsikūrusiems užsienio apmokestinamiesiems asmenims.</text:span><text:span text:style-name="T8552"><text:s/></text:span></text:p>
      <text:p text:style-name="P8553"><text:span text:style-name="T8554">TAR pastaba.</text:span><text:span text:style-name="T8555"><text:s/>3 punkto nuostatos taikomos grąžinant pridėtinės vertės mokestį už prekes i</text:span><text:span text:style-name="T8556">r (arba) paslaugas, kurios įsigytos arba dėl kurių prievolė Lietuvos Respublikoje apskaičiuoti importo pridėtinės vertės mokestį atsiranda nuo 2018 m. sausio 1 d.</text:span></text:p>
      <text:p text:style-name="P8557">Papildyta straipsnio punktu:</text:p>
      <text:p text:style-name="P8558"><text:span text:style-name="T8559">Nr.<text:s/></text:span><text:a xlink:href="https://www.e-tar.lt/portal/legalAct.html?documentId=ded805d0dfea11e7b3f0a470b0373cb2" office:target-frame-name="_top" xlink:show="replace"><text:span text:style-name="T8560">XIII-816</text:span></text:a><text:span text:style-name="T8561">, 2017-12-05, paskelbta TAR 2017-12-13, i. k. 2017-20010</text:span></text:p>
      <text:p text:style-name="Normal"/>
      <text:p text:style-name="P8562">Straipsnio pakeitimai:</text:p>
      <text:p text:style-name="P8563"><text:span text:style-name="T8564">Nr.<text:s/></text:span><text:a xlink:href="http://www3.lrs.lt/cgi-bin/preps2?a=226059&amp;b=" office:target-frame-name="_top" xlink:show="replace"><text:span text:style-name="T8565">IX-1960</text:span></text:a><text:span text:style-name="T8566">, 2004-01-15, Žin., 2004, Nr.<text:s/></text:span><text:a xlink:href="https://www.e-tar.lt/portal/legalAct.html?documentId=TAIS.226059" office:target-frame-name="_blank" xlink:show="new"><text:span text:style-name="T8567">17-505</text:span></text:a><text:span text:style-name="T8568"><text:s/>(2004-01-31)</text:span></text:p>
      <text:p text:style-name="P8569"><text:span text:style-name="T8570">Nr.<text:s/></text:span><text:a xlink:href="http://www3.lrs.lt/cgi-bin/preps2?a=360521&amp;b=" office:target-frame-name="_top" xlink:show="replace"><text:span text:style-name="T8571">XI-518</text:span></text:a><text:span text:style-name="T8572">, 2009-12-03, Žin., 2009, Nr.<text:s/></text:span><text:a xlink:href="https://www.e-tar.lt/portal/legalAct.html?documentId=TAIS.360521" office:target-frame-name="_blank" xlink:show="new"><text:span text:style-name="T8573">151-6772</text:span></text:a><text:span text:style-name="T8574"><text:s/>(2009-12-22)</text:span></text:p>
      <text:p text:style-name="P8575"><text:span text:style-name="T8576">Nr.<text:s/></text:span><text:a xlink:href="http://www3.lrs.lt/cgi-bin/preps2?a=388059&amp;b=" office:target-frame-name="_top" xlink:show="replace"><text:span text:style-name="T8577">XI-1187</text:span></text:a><text:span text:style-name="T8578">, 2010-11-30, Žin., 2010, Nr.<text:s/></text:span><text:a xlink:href="https://www.e-tar.lt/portal/legalAct.html?documentId=TAIS.388059" office:target-frame-name="_blank" xlink:show="new"><text:span text:style-name="T8579">148-7562</text:span></text:a><text:span text:style-name="T8580"><text:s/>(2010-12-18)</text:span></text:p>
      <text:p text:style-name="P8581"/>
      <text:p text:style-name="P8582"><text:span text:style-name="T8583">117</text:span><text:span text:style-name="T8584"><text:s/>straipsnis.<text:s/></text:span><text:span text:style-name="T8585">Reikalavimai užsienio apmokestinamajam asmeniui, pageidaujančiam susigrąžinti PVM<text:s/></text:span></text:p>
      <text:p text:style-name="P8586"><text:span text:style-name="T8587">1</text:span><text:span text:style-name="T8588">. Užsienio apmokestinamasis asmuo turi teisę pateikti prašymą grąžinti jam Lietuvos Respublikoje sumokėtą PVM tik</text:span><text:span text:style-name="T8589"><text:s/>tuo atveju, jeigu jis tuo laikotarpiu, kuriuo sumokėtą PVM prašo grąžinti, atitiko šiuos kriterijus:</text:span></text:p>
      <text:p text:style-name="P8590"><text:span text:style-name="T8591">1</text:span><text:span text:style-name="T8592">) neturėjo Lietuvos Respublikoje padalinio, per kurį vykdė ekonominę veiklą, o jeigu tai fizinis asmuo, – dar ir jo nuolatinė gyvenamoji vieta nebuvo L</text:span><text:span text:style-name="T8593">ietuvos Respublika, ir</text:span></text:p>
      <text:p text:style-name="P8594"><text:span text:style-name="T8595">2</text:span><text:span text:style-name="T8596">) nevykdė šalies teritorijoje jokios veiklos, kuri pagal šį Įstatymą yra PVM objektas, jeigu šiame straipsnyje nenustatyta kitaip.<text:s/></text:span></text:p>
      <text:p text:style-name="P8597"><text:span text:style-name="T8598">2</text:span><text:span text:style-name="T8599">. Teisę pateikti prašymą turi ir toks užsienio apmokestinamasis asmuo, kuris atitinka šio</text:span><text:span text:style-name="T8600"><text:s/>straipsnio 1 dalies 1 punkte nustatytą kriterijų, o tuo laikotarpiu, kuriuo sumokėtą PVM prašo grąžinti, šalies teritorijoje:</text:span></text:p>
      <text:p text:style-name="P8601"><text:span text:style-name="T8602">1</text:span><text:span text:style-name="T8603">) teikė tik prekių vežimo ir papildomas vežimo paslaugas, kurios pagal šio Įstatymo 43, 45, 47, 52, 53 straipsnių nuostatas bū</text:span><text:span text:style-name="T8604">tų apmokestinamos taikant 0 procentų PVM tarifą, ir (arba)</text:span></text:p>
      <text:p text:style-name="P8605"><text:span text:style-name="T8606">2</text:span><text:span text:style-name="T8607">) teikė tik tokias paslaugas ir tiekė tik tokias prekes, už kurias mokestį pagal šio Įstatymo 95 straipsnio 2, 3 ir 4 dalių nuostatas privalo apskaičiuoti ir sumokėti jų pirkėjas, ir (arba)</text:span></text:p>
      <text:p text:style-name="P8608"><text:span text:style-name="T8609">3</text:span><text:span text:style-name="T861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61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612">as PVM mokėtoju Lietuvos Respublikoje, ir (arba)<text:s/></text:span></text:p>
      <text:p text:style-name="P8613"><text:span text:style-name="T8614">4</text:span><text:span text:style-name="T8615">) vykdė tik veiklą, kuriai taikoma Europos Sąjungoje įsikūrusių asmenų schema pagal kitos valstybės narės teisės aktų nuostatas, iš esmės tolygias šio Įstatymo XII skyriaus šeštojo skirsnio nuostatoms,</text:span><text:span text:style-name="T861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617">s šis asmuo nėra ir neprivalo būti įregistruotas PVM mokėtoju Lietuvos Respublikoje, ir (arba)</text:span></text:p>
      <text:p text:style-name="P8618"><text:span text:style-name="T8619">5</text:span><text:span text:style-name="T8620">) vykdė tik veiklą, kuriai taikoma importuojamų prekių schema pagal kitos valstybės narės teisės aktų nuostatas, iš esmės tolygias šio Įstatymo XII skyriaus</text:span><text:span text:style-name="T862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622">ą veiklą, dėl kurios šis asmuo nėra ir neprivalo būti įregistruotas PVM mokėtoju Lietuvos Respublikoje.</text:span><text:s/></text:p>
      <text:p text:style-name="P8623">Straipsnio dalies pakeitimai:</text:p>
      <text:p text:style-name="P8624"><text:span text:style-name="T8625">Nr.<text:s/></text:span><text:a xlink:href="https://www.e-tar.lt/portal/legalAct.html?documentId=eafca1c025b711eb932eb1ed7f923910" office:target-frame-name="_top" xlink:show="replace"><text:span text:style-name="T8626">XIII-3346</text:span></text:a><text:span text:style-name="T8627">, 2020-1</text:span><text:span text:style-name="T8628">1-05, paskelbta TAR 2020-11-13, i. k. 2020-23933</text:span></text:p>
      <text:p text:style-name="Normal"/>
      <text:p text:style-name="P8629"><text:span text:style-name="T8630">3</text:span><text:span text:style-name="T8631">. Užsienio apmokestinamasis asmuo neturi teisės pateikti prašymo grąžinti jam Lietuvos Respublikoje sumokėtą PVM, jeigu valstybėje, kurioje jis įsikūręs, jam taikomos nuostatos, iš esmės tolygios šio<text:s/></text:span><text:span text:style-name="T8632">Įstatymo 71 straipsnio 2 dalies nuostatoms.</text:span></text:p>
      <text:p text:style-name="P8633">Straipsnio pakeitimai:</text:p>
      <text:p text:style-name="P8634"><text:span text:style-name="T8635">Nr.<text:s/></text:span><text:a xlink:href="http://www3.lrs.lt/cgi-bin/preps2?a=226059&amp;b=" office:target-frame-name="_top" xlink:show="replace"><text:span text:style-name="T8636">IX-1960</text:span></text:a><text:span text:style-name="T8637">, 2004-01-15, Žin., 2004, Nr.<text:s/></text:span><text:a xlink:href="https://www.e-tar.lt/portal/legalAct.html?documentId=TAIS.226059" office:target-frame-name="_blank" xlink:show="new"><text:span text:style-name="T8638">17-505</text:span></text:a><text:span text:style-name="T8639"><text:s/>(2004-01-31)</text:span></text:p>
      <text:p text:style-name="Normal"><text:span text:style-name="T8640">Nr.<text:s/></text:span><text:a xlink:href="http://www3.lrs.lt/cgi-bin/preps2?a=258590&amp;b=" office:target-frame-name="_top" xlink:show="replace"><text:span text:style-name="T8641">X-261</text:span></text:a><text:span text:style-name="T8642">, 2005-06-21, Žin., 2005, Nr.<text:s/></text:span><text:a xlink:href="https://www.e-tar.lt/portal/legalAct.html?documentId=TAIS.258590" office:target-frame-name="_blank" xlink:show="new"><text:span text:style-name="T8643">81-2944</text:span></text:a><text:span text:style-name="T8644"><text:s/>(2005-06-30)</text:span></text:p>
      <text:p text:style-name="P8645"><text:span text:style-name="T8646">Nr.<text:s/></text:span><text:a xlink:href="http://www3.lrs.lt/cgi-bin/preps2?a=360521&amp;b=" office:target-frame-name="_top" xlink:show="replace"><text:span text:style-name="T8647">XI-518</text:span></text:a><text:span text:style-name="T8648">, 2009-12-03, Žin., 2009, Nr.<text:s/></text:span><text:a xlink:href="https://www.e-tar.lt/portal/legalAct.html?documentId=TAIS.360521" office:target-frame-name="_blank" xlink:show="new"><text:span text:style-name="T8649">151-6772</text:span></text:a><text:span text:style-name="T8650"><text:s/>(2009-12-22)</text:span></text:p>
      <text:p text:style-name="P8651"/>
      <text:p text:style-name="P8652"><text:span text:style-name="T8653">118</text:span><text:span text:style-name="T8654"><text:s/>straipsnis.<text:s/></text:span><text:span text:style-name="T8655">Grąžinamas PVM<text:s/></text:span></text:p>
      <text:p text:style-name="P8656"><text:span text:style-name="T8657">1</text:span><text:span text:style-name="T8658">. Užsienio apmokestinamajam asmeniui gali būti grąžintas:</text:span></text:p>
      <text:p text:style-name="P8659"><text:span text:style-name="T8660">1</text:span><text:span text:style-name="T8661">) Lietuvos Respublikoje sumokėtas importo PVM, kurį sumokėti prievolė jam atsirado už į Europos Sąjungos</text:span><text:span text:style-name="T8662"><text:s/></text:span><text:span text:style-name="T8663">teritoriją import</text:span><text:span text:style-name="T8664">uotas prekes;</text:span></text:p>
      <text:p text:style-name="P8665"><text:span text:style-name="T8666">2</text:span><text:span text:style-name="T8667">) PVM, šio apmokestinamojo asmens sumokėtas už jo Lietuvos Respublikoje įsigytas (įskaitant įsigytas iš kitų valstybių narių) prekes ir (arba) paslaugas.</text:span></text:p>
      <text:p text:style-name="P8668"><text:span text:style-name="T8669">2</text:span><text:span text:style-name="T8670">. Šio straipsnio 1 dalyje nurodytas PVM gali būti grąžinamas tik tuo atveju,</text:span><text:span text:style-name="T8671"><text:s/>jeigu prekės ir (arba) paslaugos, už kurias sumokėtą PVM prašoma grąžinti, skirtos naudoti tokiai užsienio apmokestinamojo asmens ekonominei veiklai:</text:span></text:p>
      <text:p text:style-name="P8672"><text:span text:style-name="T8673">1</text:span><text:span text:style-name="T8674">) nurodytai šio Įstatymo 117 straipsnio 2 dalyje, ir (arba)</text:span></text:p>
      <text:p text:style-name="P8675">Straipsnio punkto pakeitimai:</text:p>
      <text:p text:style-name="P8676"><text:span text:style-name="T8677">Nr.<text:s/></text:span><text:a xlink:href="https://www.e-tar.lt/portal/legalAct.html?documentId=8e073e20708811e484b9c12b550436a3" office:target-frame-name="_top" xlink:show="replace"><text:span text:style-name="T8678">XII-1318</text:span></text:a><text:span text:style-name="T8679">, 2014-11-11, paskelbta TAR 2014-11-20, i. k. 2014-17215</text:span></text:p>
      <text:p text:style-name="Normal"/>
      <text:p text:style-name="P8680"><text:span text:style-name="T8681">2</text:span><text:span text:style-name="T8682">) tiekti prekes ir (arba) teikti paslaugas už šalies teritorijos ribų tuo atveju, kai toks prek</text:span><text:span text:style-name="T8683">ių tiekimas ir (arba) paslaugų teikimas nebūtų neapmokestinamas PVM, jeigu jis vyktų šalies teritorijoje.</text:span></text:p>
      <text:p text:style-name="P8684"><text:span text:style-name="T8685">3</text:span><text:span text:style-name="T8686">. Šio straipsnio 1 dalyje nurodytas PVM gali būti grąžinamas kitoje valstybėje narėje įsikūrusiam užsienio apmokestinamajam asmeniui tik tuo at</text:span><text:span text:style-name="T868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8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89">laugas dalis, kuri pagal jo valstybės narės nuostatas yra priskiriama teisę į PVM atskaitą suteikiantiems sandoriams.</text:span></text:p>
      <text:p text:style-name="P8690"><text:span text:style-name="T8691">4</text:span><text:span text:style-name="T8692">. Užsienio apmokestinamojo asmens sumokėtas PVM už prekes ir (arba) paslaugas, kurių pirkimo ir (arba) importo PVM pagal šio Įstatymo</text:span><text:span text:style-name="T8693"><text:s/>nuostatas jokiais atvejais negali būti PVM mokėtojų atskaitomas, užsienio apmokestinamiesiems asmenims negrąžinamas.<text:s/></text:span></text:p>
      <text:p text:style-name="P8694"><text:span text:style-name="T8695">5</text:span><text:span text:style-name="T8696">. Lietuvos Respublikos Vyriausybė ar jos įgaliota institucija turi teisę nustatyti, kad už tam tikras prekes ir (arba) paslaugas sum</text:span><text:span text:style-name="T8697">okėtas PVM užsienio apmokestinamiesiems asmenims, įsikūrusiems už Europos Sąjungos</text:span><text:span text:style-name="T8698"><text:s/></text:span><text:span text:style-name="T8699">teritorijos ribų, negrąžinamas, jeigu šių prekių ir paslaugų pirkimo ir importo PVM atskaita pagal šio Įstatymo nuostatas yra apribota.</text:span></text:p>
      <text:p text:style-name="P8700"><text:span text:style-name="T8701">6</text:span><text:span text:style-name="T8702">. Pirkimo PVM negrąžinamas:<text:s/></text:span></text:p>
      <text:p text:style-name="P8703"><text:span text:style-name="T8704">1</text:span><text:span text:style-name="T8705">) jeigu už prekių tiekimą ir (arba) paslaugų teikimą PVM šiame Įstatyme nustatyta tvarka neturėjo būti skaičiuojamas;</text:span></text:p>
      <text:p text:style-name="P8706"><text:span text:style-name="T8707">2</text:span><text:span text:style-name="T8708">) jeigu prekėms, išgabenamoms į kitą valstybę narę pirkėjo ar jo užsakymu kito asmens, galėjo būti pritaikytos šio Įstatymo 49 straip</text:span><text:span text:style-name="T8709">snio nuostatos;<text:s/></text:span></text:p>
      <text:p text:style-name="P8710"><text:span text:style-name="T8711">3</text:span><text:span text:style-name="T8712">) jeigu prekėms, išgabenamoms iš Europos Sąjungos</text:span><text:span text:style-name="T8713"><text:s/></text:span><text:span text:style-name="T8714">teritorijos pirkėjo ar jo užsakymu kito asmens, galėjo būti pritaikytos šio Įstatymo 41 straipsnio 2 dalies nuostatos.</text:span></text:p>
      <text:p text:style-name="P8715">Straipsnio pakeitimai:</text:p>
      <text:p text:style-name="P8716"><text:span text:style-name="T8717">Nr.<text:s/></text:span><text:a xlink:href="http://www3.lrs.lt/cgi-bin/preps2?a=226059&amp;b=" office:target-frame-name="_top" xlink:show="replace"><text:span text:style-name="T8718">IX-1960</text:span></text:a><text:span text:style-name="T8719">, 2004-01-15, Žin., 2004, Nr.<text:s/></text:span><text:a xlink:href="https://www.e-tar.lt/portal/legalAct.html?documentId=TAIS.226059" office:target-frame-name="_blank" xlink:show="new"><text:span text:style-name="T8720">17-505</text:span></text:a><text:span text:style-name="T8721"><text:s/>(2004-01-31)</text:span></text:p>
      <text:p text:style-name="P8722"><text:span text:style-name="T8723">Nr.<text:s/></text:span><text:a xlink:href="http://www3.lrs.lt/cgi-bin/preps2?a=360521&amp;b=" office:target-frame-name="_top" xlink:show="replace"><text:span text:style-name="T8724">XI-518</text:span></text:a><text:span text:style-name="T8725">, 2009-12-03, Žin., 2009, Nr.<text:s/></text:span><text:a xlink:href="https://www.e-tar.lt/portal/legalAct.html?documentId=TAIS.360521" office:target-frame-name="_blank" xlink:show="new"><text:span text:style-name="T8726">151-6772</text:span></text:a><text:span text:style-name="T8727"><text:s/>(2009-12-22)</text:span></text:p>
      <text:p text:style-name="P8728"><text:span text:style-name="T8729">Nr.<text:s/></text:span><text:a xlink:href="http://www3.lrs.lt/cgi-bin/preps2?a=388059&amp;b=" office:target-frame-name="_top" xlink:show="replace"><text:span text:style-name="T8730">XI-1187</text:span></text:a><text:span text:style-name="T8731">, 2010-11-30, Žin., 2010, Nr.<text:s/></text:span><text:a xlink:href="https://www.e-tar.lt/portal/legalAct.html?documentId=TAIS.388059" office:target-frame-name="_blank" xlink:show="new"><text:span text:style-name="T8732">148-7562</text:span></text:a><text:span text:style-name="T8733"><text:s/>(2010-12-18)</text:span></text:p>
      <text:p text:style-name="P8734"/>
      <text:p text:style-name="P8735"><text:span text:style-name="T8736">119</text:span><text:span text:style-name="T8737"><text:s/>straipsnis.<text:s/></text:span><text:span text:style-name="T8738">Laikotarpis, per kurį sumokėtas PVM gali būti grąžintas, mažiausia grąžintina PVM suma ir<text:s/></text:span><text:span text:style-name="T8739">grąžinimo tvarka</text:span></text:p>
      <text:p text:style-name="P8740"><text:span text:style-name="T8741">1</text:span><text:span text:style-name="T874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743"><text:s/>grąžinti užsienio apmokestinamiesiems asmenims jų sumokėtą PVM pateikimo ir nagrinėjimo tvarką bei PVM grąžinimo tvarką nustato Lietuvos Respublikos Vyriausybė ar jos įgaliota institucija.</text:span></text:p>
      <text:p text:style-name="P8744"><text:span text:style-name="T8745">2</text:span><text:span text:style-name="T8746">. Kitose valstybėse narėse įsikūrę apmokestinamieji asmenys,<text:s/></text:span><text:span text:style-name="T874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748">Straipsnio pakeitimai:</text:p>
      <text:p text:style-name="P8749"><text:span text:style-name="T8750">Nr.<text:s/></text:span><text:a xlink:href="http://www3.lrs.lt/cgi-bin/preps2?a=360521&amp;b=" office:target-frame-name="_top" xlink:show="replace"><text:span text:style-name="T8751">XI-518</text:span></text:a><text:span text:style-name="T8752">, 2009-12-03, Žin., 2009, Nr.<text:s/></text:span><text:a xlink:href="https://www.e-tar.lt/portal/legalAct.html?documentId=TAIS.360521" office:target-frame-name="_blank" xlink:show="new"><text:span text:style-name="T8753">151-6772</text:span></text:a><text:span text:style-name="T8754"><text:s/>(2009-12-22)</text:span></text:p>
      <text:p text:style-name="P8755"/>
      <text:p text:style-name="P8756"><text:span text:style-name="T8757">119</text:span><text:span text:style-name="T8758">1</text:span><text:span text:style-name="T8759"><text:s/>straipsnis.<text:s/></text:span><text:span text:style-name="T8760">Lietuvos Res</text:span><text:span text:style-name="T8761">publikos apmokestinamųjų asmenų prašymų grąžinti PVM, sumokėtą kitose valstybėse narėse, pateikimas<text:s/></text:span></text:p>
      <text:p text:style-name="P8762"><text:span text:style-name="T8763">Lietuvos Respublikos apmokestinamieji asmenys, siekiantys susigrąžinti kitose valstybėse narėse sumokėtą PVM, į atitinkamos valstybės mokesčių administra</text:span><text:span text:style-name="T8764">torių dėl PVM grąžinimo kreipiasi centrinio mokesčio administratoriaus nustatyta tvarka.</text:span></text:p>
      <text:p text:style-name="P8765">Įstatymas papildytas straipsniu:</text:p>
      <text:p text:style-name="P8766"><text:span text:style-name="T8767">Nr.<text:s/></text:span><text:a xlink:href="http://www3.lrs.lt/cgi-bin/preps2?a=360521&amp;b=" office:target-frame-name="_top" xlink:show="replace"><text:span text:style-name="T8768">XI-518</text:span></text:a><text:span text:style-name="T8769">, 2009-12-03, Žin., 2009, Nr.<text:s/></text:span><text:a xlink:href="https://www.e-tar.lt/portal/legalAct.html?documentId=TAIS.360521" office:target-frame-name="_blank" xlink:show="new"><text:span text:style-name="T8770">151-6772</text:span></text:a><text:span text:style-name="T8771"><text:s/>(2009-12-22)</text:span></text:p>
      <text:p text:style-name="P8772"/>
      <text:p text:style-name="P8773"><text:span text:style-name="T8774">XIV</text:span><text:span text:style-name="T8775"><text:s/>SKYRIUS</text:span></text:p>
      <text:p text:style-name="P8776"><text:span text:style-name="T8777">MOKESČIO KONTROLĖ<text:s/></text:span></text:p>
      <text:p text:style-name="P8778"/>
      <text:p text:style-name="P8779"><text:span text:style-name="T8780">120</text:span><text:span text:style-name="T8781"><text:s/>straipsnis.<text:s/></text:span><text:span text:style-name="T8782">PVM kontrolė</text:span></text:p>
      <text:p text:style-name="P8783"><text:span text:style-name="T8784">1</text:span><text:span text:style-name="T8785">. PVM, išskyrus šio straipsnio 2 dalyje nurodytą atvejį, mokėjimą kontroliuoja Valstybinė<text:s/></text:span><text:span text:style-name="T878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787"><text:s/>septintajame skirsnyje nurodyta importuojamų prekių schema.</text:span><text:s/></text:p>
      <text:p text:style-name="P8788">Straipsnio dalies pakeitimai:</text:p>
      <text:p text:style-name="P8789"><text:span text:style-name="T8790">Nr.<text:s/></text:span><text:a xlink:href="https://www.e-tar.lt/portal/legalAct.html?documentId=eafca1c025b711eb932eb1ed7f923910" office:target-frame-name="_top" xlink:show="replace"><text:span text:style-name="T8791">XIII-3346</text:span></text:a><text:span text:style-name="T8792">, 2020-11-05, paskelbta TAR 2020-11-13, i. k. 2020-23</text:span><text:span text:style-name="T8793">933</text:span></text:p>
      <text:p text:style-name="Normal"/>
      <text:p text:style-name="P8794"><text:span text:style-name="T8795">2</text:span><text:span text:style-name="T8796">. PVM už importuojamas prekes (įskaitant Europos Sąjungos prekes, į Europos Sąjungos teritoriją įvežamas iš trečiųjų teritorijų), nenurodytas šio straipsnio 1 dalyje, kontroliuoja Lietuvos Respublikos muitinė.</text:span></text:p>
      <text:p text:style-name="P8797"><text:span text:style-name="T8798">3</text:span><text:span text:style-name="T8799">. Europos Sąjungos prekių įveži</text:span><text:span text:style-name="T880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80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80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803">importo muitais muitinės procedūros, joms taikomos tokios pat sąlygos kaip ir atlikus laikinąjį saugojimą ar įforminus atitinkamas procedūras.</text:span></text:p>
      <text:p text:style-name="P8804"><text:span text:style-name="T8805">4</text:span><text:span text:style-name="T8806">. Prekių išvežimui iš Europos Sąjungos teritorijos į trečiąsias teritorijas taikomi tokie pat muitinės forma</text:span><text:span text:style-name="T880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808"><text:s/>teritorijos.</text:span></text:p>
      <text:p text:style-name="P8809"><text:span text:style-name="T8810">5</text:span><text:span text:style-name="T8811">. Šio straipsnio 3 ir 4 dalys įgyvendinamos Sąjungos muitinės kodekso, jį papildančių ir įgyvendinančių Europos Sąjungos teisės aktų nustatyta tvarka.</text:span></text:p>
      <text:p text:style-name="P8812"><text:span text:style-name="T8813">6</text:span><text:span text:style-name="T8814">. Mokestinių prievolių, galinčių atsirasti dėl įvežtų į Europos Sąjungos<text:s/></text:span><text:span text:style-name="T881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816">inei.</text:span></text:p>
      <text:p text:style-name="P8817">Straipsnio pakeitimai:</text:p>
      <text:p text:style-name="P8818"><text:span text:style-name="T8819">Nr.<text:s/></text:span><text:a xlink:href="http://www3.lrs.lt/cgi-bin/preps2?a=226059&amp;b=" office:target-frame-name="_top" xlink:show="replace"><text:span text:style-name="T8820">IX-1960</text:span></text:a><text:span text:style-name="T8821">, 2004-01-15, Žin., 2004, Nr.<text:s/></text:span><text:a xlink:href="https://www.e-tar.lt/portal/legalAct.html?documentId=TAIS.226059" office:target-frame-name="_blank" xlink:show="new"><text:span text:style-name="T8822">17-505</text:span></text:a><text:span text:style-name="T8823"><text:s/>(2004-01-31)</text:span></text:p>
      <text:p text:style-name="P8824"><text:span text:style-name="T8825">Nr.<text:s/></text:span><text:a xlink:href="http://www3.lrs.lt/cgi-bin/preps2?a=388059&amp;b=" office:target-frame-name="_top" xlink:show="replace"><text:span text:style-name="T8826">XI-1187</text:span></text:a><text:span text:style-name="T8827">, 2010-11-30, Žin., 2010, Nr.<text:s/></text:span><text:a xlink:href="https://www.e-tar.lt/portal/legalAct.html?documentId=TAIS.388059" office:target-frame-name="_blank" xlink:show="new"><text:span text:style-name="T8828">148-7562</text:span></text:a><text:span text:style-name="T8829"><text:s/>(2010-12-18)</text:span></text:p>
      <text:p text:style-name="P8830">Straipsnio pakeitimai:</text:p>
      <text:p text:style-name="P8831"><text:span text:style-name="T8832">Nr.<text:s/></text:span><text:a xlink:href="https://www.e-tar.lt/portal/legalAct.html?documentId=fc6b39b0abd811e6b844f0f29024f5ac" office:target-frame-name="_top" xlink:show="replace"><text:span text:style-name="T8833">XII-2697</text:span></text:a><text:span text:style-name="T8834">, 2016-11-03, paskelbta TAR 2016-11-16, i. k. 2016-26861</text:span></text:p>
      <text:p text:style-name="Normal"/>
      <text:p text:style-name="P8835"><text:span text:style-name="T8836">121</text:span><text:span text:style-name="T8837"><text:s/>straipsnis.<text:s/></text:span><text:span text:style-name="T8838">Nepagrįstai sumokėto (išieškoto) PVM grąžinimas, taip pat PVM grąžinimas kitais atvejais</text:span></text:p>
      <text:p text:style-name="P8839"><text:span text:style-name="T8840">1</text:span><text:span text:style-name="T8841">. Per didelė sumokėta (išieškota) PVM suma grąžinama (įskaitoma)<text:s/></text:span><text:span text:style-name="T8842">Mokesčių administravimo įstatymo</text:span><text:span text:style-name="T8843"><text:s/>nustatyta tvarka, išskyrus šio straipsnio 2 dalyje nurodytą atvejį.</text:span></text:p>
      <text:p text:style-name="P8844"><text:span text:style-name="T8845">2</text:span><text:span text:style-name="T8846">. Prievolė mokėti importo PVM muitinei<text:s/></text:span><text:span text:style-name="T8847">mutatis mutandis</text:span><text:span text:style-name="T8848"><text:s/>išnyksta Sąjungos muitin</text:span><text:span text:style-name="T884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50">ų prašymų grąžinti sumokėtą importo PVM arba atsisakyti jį išieškoti priimami vadovaujantis Lietuvos Respublikos muitinės įstatymo VIII skyriaus nuostatomis.</text:span></text:p>
      <text:p text:style-name="P8851">Straipsnio dalies pakeitimai:</text:p>
      <text:p text:style-name="P8852"><text:span text:style-name="T8853">Nr.<text:s/></text:span><text:a xlink:href="https://www.e-tar.lt/portal/legalAct.html?documentId=fc6b39b0abd811e6b844f0f29024f5ac" office:target-frame-name="_top" xlink:show="replace"><text:span text:style-name="T8854">XII-2697</text:span></text:a><text:span text:style-name="T8855">, 2016-11-03, paskelbta TAR 2016-11-16, i. k. 2016-26861</text:span></text:p>
      <text:p text:style-name="Normal"/>
      <text:p text:style-name="P8856"><text:span text:style-name="T8857">3</text:span><text:span text:style-name="T8858">. Jeigu juridinis asmuo, kuris nėra apmokestinamasis asmuo, Lietuvos Respublikoje sumokėj</text:span><text:span text:style-name="T885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60">ka.</text:span></text:p>
      <text:p text:style-name="P8861">Straipsnio pakeitimai:</text:p>
      <text:p text:style-name="P8862"><text:span text:style-name="T8863">Nr.<text:s/></text:span><text:a xlink:href="http://www3.lrs.lt/cgi-bin/preps2?a=226059&amp;b=" office:target-frame-name="_top" xlink:show="replace"><text:span text:style-name="T8864">IX-1960</text:span></text:a><text:span text:style-name="T8865">, 2004-01-15, Žin., 2004, Nr.<text:s/></text:span><text:a xlink:href="https://www.e-tar.lt/portal/legalAct.html?documentId=TAIS.226059" office:target-frame-name="_blank" xlink:show="new"><text:span text:style-name="T8866">17-505</text:span></text:a><text:span text:style-name="T8867"><text:s/>(2004-01-31)</text:span></text:p>
      <text:p text:style-name="P8868"><text:span text:style-name="T8869">Nr.<text:s/></text:span><text:a xlink:href="http://www3.lrs.lt/cgi-bin/preps2?a=360521&amp;b=" office:target-frame-name="_top" xlink:show="replace"><text:span text:style-name="T8870">XI-518</text:span></text:a><text:span text:style-name="T8871">, 2009-12-03, Žin., 2009, Nr.<text:s/></text:span><text:a xlink:href="https://www.e-tar.lt/portal/legalAct.html?documentId=TAIS.360521" office:target-frame-name="_blank" xlink:show="new"><text:span text:style-name="T8872">151-6772</text:span></text:a><text:span text:style-name="T8873"><text:s/>(2009-12-22)</text:span></text:p>
      <text:p text:style-name="P8874"/>
      <text:p text:style-name="P8875"><text:span text:style-name="T8876">XV</text:span><text:span text:style-name="T8877"><text:s/>SKYRIUS</text:span></text:p>
      <text:p text:style-name="P8878"><text:span text:style-name="T8879">ATSAKOMYBĖ UŽ ŠIO ĮSTATYMO<text:s/></text:span><text:span text:style-name="T8880">PAŽEIDIMUS</text:span></text:p>
      <text:p text:style-name="P8881"/>
      <text:p text:style-name="P8882"><text:span text:style-name="T8883">122</text:span><text:span text:style-name="T8884"><text:s/>straipsnis</text:span><text:span text:style-name="T8885">.</text:span><text:span text:style-name="T8886"><text:s/></text:span><text:span text:style-name="T8887">Neteko galios nuo 2008-01-01.</text:span></text:p>
      <text:p text:style-name="P8888">Straipsnio pakeitimai:</text:p>
      <text:p text:style-name="P8889"><text:span text:style-name="T8890">Nr.<text:s/></text:span><text:a xlink:href="http://www3.lrs.lt/cgi-bin/preps2?a=301813&amp;b=" office:target-frame-name="_top" xlink:show="replace"><text:span text:style-name="T8891">X-1251</text:span></text:a><text:span text:style-name="T8892">, 2007-07-03, Žin., 2007, Nr.<text:s/></text:span><text:a xlink:href="https://www.e-tar.lt/portal/legalAct.html?documentId=TAIS.301813" office:target-frame-name="_blank" xlink:show="new"><text:span text:style-name="T8893">80-3222</text:span></text:a><text:span text:style-name="T8894"><text:s/>(2007-07-19)</text:span></text:p>
      <text:p text:style-name="P8895"/>
      <text:p text:style-name="P8896"><text:span text:style-name="T8897">123</text:span><text:span text:style-name="T8898"><text:s/>straipsnis.<text:s/></text:span><text:span text:style-name="T8899">PVM mokėjimo tvarkos nesilaikymas</text:span></text:p>
      <text:p text:style-name="P8900"><text:span text:style-name="T8901">1</text:span><text:span text:style-name="T8902">. Asmenims, pažeidusiems šio Įstatymo nuostatas, delspinigiai skaičiuojami Mokesčių administravimo įstatymo nustatyta tvarka.</text:span></text:p>
      <text:p text:style-name="P8903"><text:span text:style-name="T8904">2</text:span><text:span text:style-name="T8905">. Jeigu nustatoma,<text:s/></text:span><text:span text:style-name="T890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907">ina iš biudžeto PVM suma), ir skiriama nuo 10 iki 50 procentų apskaičiuotos papildomai mokėtinos PVM sumos dydžio bauda.</text:span></text:p>
      <text:p text:style-name="P8908"><text:span text:style-name="T8909">3</text:span><text:span text:style-name="T8910">. Jeigu nustatoma, kad apmokestinamasis asmuo arba bet koks kitas asmuo, nesantis PVM mokėtoju, tačiau šio Įstatymo nustatyta tvar</text:span><text:span text:style-name="T8911">ka privalėjęs mokėti į biudžetą PVM, jo nesumokėjo, apskaičiuojama mokėtina į biudžetą PVM suma ir skiriama nuo 10 iki 50 procentų apskaičiuotos PVM sumos dydžio bauda.<text:s/></text:span></text:p>
      <text:p text:style-name="P8912"><text:span text:style-name="T8913">4</text:span><text:span text:style-name="T8914">. Šio straipsnio 2 ar 3 dalyje nurodytais atvejais<text:s/></text:span><text:span text:style-name="T8915">skirdamas baudą, konkretų jos<text:s/></text:span><text:span text:style-name="T8916">dydį mokesčių administratorius nustato vadovaudamasis</text:span><text:span text:style-name="T8917"><text:s/>Mokesčių administravimo įstatyme nustatytomis baudų skyrimo taisyklėmis.</text:span><text:s/></text:p>
      <text:p text:style-name="P8918">Straipsnio dalies pakeitimai:</text:p>
      <text:p text:style-name="P8919"><text:span text:style-name="T8920">Nr.<text:s/></text:span><text:a xlink:href="https://www.e-tar.lt/portal/legalAct.html?documentId=ed5719e07c4b11e8ae2bfd1913d66d57" office:target-frame-name="_top" xlink:show="replace"><text:span text:style-name="T8921">XIII-1332</text:span></text:a><text:span text:style-name="T8922">, 2018-06-28, paskelbta TAR 2018-06-30, i. k. 2018-10975</text:span></text:p>
      <text:p text:style-name="Normal"/>
      <text:p text:style-name="P8923">Straipsnio pakeitimai:</text:p>
      <text:p text:style-name="P8924"><text:span text:style-name="T8925">Nr.<text:s/></text:span><text:a xlink:href="http://www3.lrs.lt/cgi-bin/preps2?a=226059&amp;b=" office:target-frame-name="_top" xlink:show="replace"><text:span text:style-name="T8926">IX-1960</text:span></text:a><text:span text:style-name="T8927">, 2004-01-15, Žin., 2004, Nr.<text:s/></text:span><text:a xlink:href="https://www.e-tar.lt/portal/legalAct.html?documentId=TAIS.226059" office:target-frame-name="_blank" xlink:show="new"><text:span text:style-name="T8928">17-505</text:span></text:a><text:span text:style-name="T8929"><text:s/>(2004-01-31)</text:span></text:p>
      <text:p text:style-name="P8930"/>
      <text:p text:style-name="P8931"><text:span text:style-name="T8932">124</text:span><text:span text:style-name="T8933"><text:s/>straipsnis.<text:s/></text:span><text:span text:style-name="T8934">Neteko galios nuo 2004-05-01.</text:span></text:p>
      <text:p text:style-name="P8935">Straipsnio pakeitimai:</text:p>
      <text:p text:style-name="P8936"><text:span text:style-name="T8937">Nr.<text:s/></text:span><text:a xlink:href="http://www3.lrs.lt/cgi-bin/preps2?a=226059&amp;b=" office:target-frame-name="_top" xlink:show="replace"><text:span text:style-name="T8938">IX-1960</text:span></text:a><text:span text:style-name="T8939">, 2004-01-15, Žin., 2004, Nr.<text:s/></text:span><text:a xlink:href="https://www.e-tar.lt/portal/legalAct.html?documentId=TAIS.226059" office:target-frame-name="_blank" xlink:show="new"><text:span text:style-name="T8940">17-505</text:span></text:a><text:span text:style-name="T8941"><text:s/>(2004-01-31)</text:span></text:p>
      <text:p text:style-name="P8942"/>
      <text:p text:style-name="P8943"><text:span text:style-name="T8944">XVI</text:span><text:span text:style-name="T8945"><text:s/>SKYRIUS</text:span></text:p>
      <text:p text:style-name="P8946"><text:span text:style-name="T8947">BAIGIAMOSIOS NUOSTATOS</text:span></text:p>
      <text:p text:style-name="P8948"/>
      <text:p text:style-name="P8949"><text:span text:style-name="T8950">125</text:span><text:span text:style-name="T8951"><text:s/>straipsnis.<text:s/></text:span><text:span text:style-name="T8952">Įskaitymas į biudžetą</text:span></text:p>
      <text:p text:style-name="P8953"><text:span text:style-name="T8954">PVM įskaitomas į valstybės biudžetą.</text:span></text:p>
      <text:p text:style-name="P8955"/>
      <text:p text:style-name="P8956"><text:span text:style-name="T8957">125</text:span><text:span text:style-name="T8958">1</text:span><text:span text:style-name="T8959"><text:s/>straipsnis.</text:span><text:span text:style-name="T8960"><text:s/></text:span><text:span text:style-name="T8961">Neteko galios 2009-09-01.<text:s/></text:span></text:p>
      <text:p text:style-name="P8962">Įstatymas papildytas straipsniu:</text:p>
      <text:p text:style-name="Normal"><text:span text:style-name="T8963">Nr.<text:s/></text:span><text:a xlink:href="http://www3.lrs.lt/cgi-bin/preps2?a=236239&amp;b=" office:target-frame-name="_top" xlink:show="replace"><text:span text:style-name="T8964">IX-2295</text:span></text:a><text:span text:style-name="T8965">, 2004-06-22, Žin., 2004, Nr.<text:s/></text:span><text:a xlink:href="https://www.e-tar.lt/portal/legalAct.html?documentId=TAIS.236239" office:target-frame-name="_blank" xlink:show="new"><text:span text:style-name="T8966">103-3757</text:span></text:a><text:span text:style-name="T8967"><text:s/>(2004-07-01)</text:span></text:p>
      <text:p text:style-name="P8968">Straipsnio pakeitimai:</text:p>
      <text:p text:style-name="Normal"><text:span text:style-name="T8969">Nr.<text:s/></text:span><text:a xlink:href="http://www3.lrs.lt/cgi-bin/preps2?a=334557&amp;b=" office:target-frame-name="_top" xlink:show="replace"><text:span text:style-name="T8970">XI-114</text:span></text:a><text:span text:style-name="T8971">, 2008-12-23, Žin., 2008, Nr.<text:s/></text:span><text:a xlink:href="https://www.e-tar.lt/portal/legalAct.html?documentId=TAIS.334557" office:target-frame-name="_blank" xlink:show="new"><text:span text:style-name="T8972">149-6034</text:span></text:a><text:span text:style-name="T8973"><text:s/>(2008-12-30)</text:span></text:p>
      <text:p text:style-name="P8974"/>
      <text:p text:style-name="P8975"><text:span text:style-name="T8976">125</text:span><text:span text:style-name="T8977">2</text:span><text:span text:style-name="T8978"><text:s/>straipsnis.<text:s/></text:span><text:span text:style-name="T8979">Neteko galios nuo 2022-05-01.</text:span></text:p>
      <text:p text:style-name="P8980">Straipsnio pakeitimai:</text:p>
      <text:p text:style-name="P8981"><text:span text:style-name="T8982">Nr.<text:s/></text:span><text:a xlink:href="https://www.e-tar.lt/portal/legalAct.html?documentId=edb31590a9ee11ec8d9390588bf2de65" office:target-frame-name="_top" xlink:show="replace"><text:span text:style-name="T8983">XIV-942</text:span></text:a><text:span text:style-name="T8984">, 2022-03-17, paskelbta TAR 2022-03-22, i. k. 2022</text:span><text:span text:style-name="T8985">-05121</text:span></text:p>
      <text:p text:style-name="Normal"/>
      <text:p text:style-name="P8986"><text:span text:style-name="T8987">125</text:span><text:span text:style-name="T8988">3</text:span><text:span text:style-name="T8989"><text:s/>straipsnis.</text:span><text:span text:style-name="T8990"><text:s/></text:span><text:span text:style-name="T8991">PVM kompensavimas iš biudžeto</text:span></text:p>
      <text:p text:style-name="P8992"><text:span text:style-name="T8993">1</text:span><text:span text:style-name="T8994">. Iš valstybės biudžeto kompensuojamas už šio Įstatymo 19 straipsnio 3 dalies 1 punkte nurodytas prekes apskaičiuotas PVM – 9 procentinių punktų tarifo dydžio.</text:span></text:p>
      <text:p text:style-name="P8995"><text:span text:style-name="T8996">2</text:span><text:span text:style-name="T8997">. Šio straipsnio nuostatų t</text:span><text:span text:style-name="T8998">aikymo tvarką nustato Lietuvos Respublikos Vyriausybė.</text:span><text:s/></text:p>
      <text:p text:style-name="P8999"><text:span text:style-name="T9000">TAR pastaba.<text:s/></text:span><text:span text:style-name="T9001">125</text:span><text:span text:style-name="T9002">3</text:span><text:span text:style-name="T9003"><text:s/>straipsnis netenka galios 2023-05-01.</text:span></text:p>
      <text:p text:style-name="P9004">Papildyta straipsniu:</text:p>
      <text:p text:style-name="P9005"><text:span text:style-name="T9006">Nr.<text:s/></text:span><text:a xlink:href="https://www.e-tar.lt/portal/legalAct.html?documentId=93a692c03ff811edbc04912defe897d1" office:target-frame-name="_top" xlink:show="replace"><text:span text:style-name="T9007">XIV-1427</text:span></text:a><text:span text:style-name="T9008">,<text:s/></text:span><text:span text:style-name="T9009">2022-09-27, paskelbta TAR 2022-09-29, i. k. 2022-19804</text:span></text:p>
      <text:p text:style-name="Normal"/>
      <text:p text:style-name="P9010"><text:span text:style-name="T9011">125</text:span><text:span text:style-name="T9012">4</text:span><text:span text:style-name="T9013"><text:s/>straipsnis.<text:s/></text:span><text:span text:style-name="T9014">PVM kompensavimas iš biudžeto</text:span></text:p>
      <text:p text:style-name="P9015"><text:span text:style-name="T9016">1</text:span><text:span text:style-name="T9017">. Iš valstybės biudžeto kompensuojamas už šio Įstatymo 19 straipsnio 3 dalies 1 punkte nurodytas prekes apskaičiuotas PVM – 9 procentinių punktų</text:span><text:span text:style-name="T9018"><text:s/>tarifo dydžio.</text:span></text:p>
      <text:p text:style-name="P9019"><text:span text:style-name="T9020">2</text:span><text:span text:style-name="T9021">. Šio straipsnio nuostatų taikymo tvarką nustato Lietuvos Respublikos Vyriausybė.</text:span><text:s/></text:p>
      <text:p text:style-name="P9022"><text:span text:style-name="T9023">TAR pastaba. Įstatymas papildomas<text:s/></text:span><text:span text:style-name="T9024">125</text:span><text:span text:style-name="T9025">4</text:span><text:span text:style-name="T9026"><text:s/>straipsniu 2023-10-01.<text:s/></text:span></text:p>
      <text:p text:style-name="P9027"><text:span text:style-name="T9028">125</text:span><text:span text:style-name="T9029">4</text:span><text:span text:style-name="T9030"><text:s/>straipsnis netenka galios 2024-05-01.</text:span></text:p>
      <text:p text:style-name="P9031">Papildyta straipsniu:</text:p>
      <text:p text:style-name="P9032"><text:span text:style-name="T9033">Nr.<text:s/></text:span><text:a xlink:href="https://www.e-tar.lt/portal/legalAct.html?documentId=93a692c03ff811edbc04912defe897d1" office:target-frame-name="_top" xlink:show="replace"><text:span text:style-name="T9034">XIV-1427</text:span></text:a><text:span text:style-name="T9035">, 2022-09-27, paskelbta TAR 2022-09-29, i. k. 2022-19804</text:span></text:p>
      <text:p text:style-name="Normal"/>
      <text:p text:style-name="P9036"><text:span text:style-name="T9037">126</text:span><text:span text:style-name="T9038"><text:s/>straipsnis.<text:s/></text:span><text:span text:style-name="T9039">Įstatymo įsigaliojimas</text:span></text:p>
      <text:p text:style-name="P9040"><text:span text:style-name="T9041">1</text:span><text:span text:style-name="T9042">. Šis Įstatymas įsigalioja nuo 2002 m. liepos<text:s/></text:span><text:span text:style-name="T9043">1 d., išskyrus 19 straipsnio 3 dalies 2, 3, 4, 5, 6 ir 7 punktus, 130 straipsnį ir XII skyriaus ketvirtąjį skirsnį.<text:s/></text:span></text:p>
      <text:p text:style-name="P9044"><text:span text:style-name="T9045">2</text:span><text:span text:style-name="T9046">. Šio Įstatymo 19 straipsnio 3 dalies 2 punktas įsigalioja nuo 2003 m. sausio 1 d. Iki 2002 m. gruodžio 31 d. knygų, laikraščių ir žur</text:span><text:span text:style-name="T9047">nalų, išskyrus erotinio ir smurtinio pobūdžio leidinius, kuriuos tokiais pripažino teisės aktų įgaliota institucija, spausdinimas, leidyba ir platinimas, taip pat laikraštinis popierius PVM neapmokestinami.<text:s/></text:span></text:p>
      <text:p text:style-name="P9048"><text:span text:style-name="T9049">3</text:span><text:span text:style-name="T9050">. Šio Įstatymo 19 straipsnio 3 dalies 3 pun</text:span><text:span text:style-name="T9051">ktas įsigalioja nuo 2004 m. gegužės 1 d. Iki 2004 m. balandžio 30 d. vaistai bei Lietuvos Respublikos Vyriausybės patvirtintame sąraše nurodytos medicinos prekės PVM neapmokestinamos, tačiau Lietuvos Respublikos Vyriausybė turi teisę patvirtinti vaistų ir<text:s/></text:span><text:span text:style-name="T9052">medicinos prekių, kurios apmokestinamos taikant lengvatinį 5 procentų PVM tarifą nuo šio Įstatymo įsigaliojimo dienos, sąrašą.</text:span></text:p>
      <text:p text:style-name="P9053"><text:span text:style-name="T9054">4</text:span><text:span text:style-name="T9055">. Šio Įstatymo 19 straipsnio 3 dalies 4, 6 ir 7 punktai įsigalioja nuo 2003 m. sausio 1 d.<text:s/></text:span></text:p>
      <text:p text:style-name="P9056"><text:span text:style-name="T9057">5</text:span><text:span text:style-name="T9058">. Šio Įstatymo 19 straipsni</text:span><text:span text:style-name="T9059">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9060"><text:span text:style-name="T9061">6</text:span><text:span text:style-name="T9062">. Šio</text:span><text:span text:style-name="T9063"><text:s/>Įstatymo XII skyriaus ketvirtasis skirsnis įsigalioja nuo 2004 m. sausio 1 d.<text:s/></text:span></text:p>
      <text:p text:style-name="P9064"><text:span text:style-name="T9065">7</text:span><text:span text:style-name="T9066">. Už 2002 m. birželio mėnesio mokestinį laikotarpį PVM deklaracijos teikiamos ir PVM į biudžetą mokamas šiame Įstatyme nustatyta tvarka bei terminais.</text:span></text:p>
      <text:p text:style-name="P9067"><text:span text:style-name="T9068">8</text:span><text:span text:style-name="T9069">. PVM už žemės<text:s/></text:span><text:span text:style-name="T9070">ūkio produkciją, kurios tiekimas buvo įformintas nustatytais dokumentais iki šio Įstatymo įsigaliojimo, sumokamas į biudžetą per 10 dienų po to, kai pirkėjai už ją sumoka. PVM, kurio sumokėjimo terminas įsigaliojus šiam Įstatymui dar nebuvo suėjęs, už iki<text:s/></text:span><text:span text:style-name="T9071">šio Įstatymo įsigaliojimo suteiktas paslaugas bei patiektą energiją, apmokamas Lietuvos Respublikos valstybės ar savivaldybių biudžetų, Privatizavimo fondo ir Kelių fondo lėšomis (Kelių priežiūros ir plėtros programos), taip pat lengvatinių kreditų, skiria</text:span><text:span text:style-name="T9072">mų iš Bendrojo ir savivaldybių gyvenamiesiems namams ir butams statyti arba pirkti fondų, lėšomis, sumokamas į biudžetą laikantis šio Įstatymo 90 straipsnio 6 dalies nuostatų.<text:s/></text:span></text:p>
      <text:p text:style-name="P9073">Straipsnio pakeitimai:</text:p>
      <text:p text:style-name="Normal"><text:span text:style-name="T9074">Nr.<text:s/></text:span><text:a xlink:href="http://www3.lrs.lt/cgi-bin/preps2?a=222041&amp;b=" office:target-frame-name="_top" xlink:show="replace"><text:span text:style-name="T9075">IX-1816</text:span></text:a><text:span text:style-name="T9076">, 2003-11-11, Žin., 2003, Nr.<text:s/></text:span><text:a xlink:href="https://www.e-tar.lt/portal/legalAct.html?documentId=TAIS.222041" office:target-frame-name="_blank" xlink:show="new"><text:span text:style-name="T9077">112-4994</text:span></text:a><text:span text:style-name="T9078"><text:s/>(2003-11-28)</text:span></text:p>
      <text:p text:style-name="P9079"/>
      <text:p text:style-name="P9080"><text:span text:style-name="T9081">127</text:span><text:span text:style-name="T9082"><text:s/>straipsnis.<text:s/></text:span><text:span text:style-name="T9083">Neteko galios 2010-01-0</text:span><text:span text:style-name="T9084">1.<text:s/></text:span></text:p>
      <text:p text:style-name="P9085">Straipsnio pakeitimai:</text:p>
      <text:p text:style-name="P9086"><text:span text:style-name="T9087">Nr.<text:s/></text:span><text:a xlink:href="http://www3.lrs.lt/cgi-bin/preps2?a=360521&amp;b=" office:target-frame-name="_top" xlink:show="replace"><text:span text:style-name="T9088">XI-518</text:span></text:a><text:span text:style-name="T9089">, 2009-12-03, Žin., 2009, Nr.<text:s/></text:span><text:a xlink:href="https://www.e-tar.lt/portal/legalAct.html?documentId=TAIS.360521" office:target-frame-name="_blank" xlink:show="new"><text:span text:style-name="T9090">151-6772</text:span></text:a><text:span text:style-name="T9091"><text:s/>(2009-12-22)</text:span></text:p>
      <text:p text:style-name="P9092"/>
      <text:p text:style-name="P9093"><text:span text:style-name="T9094">128</text:span><text:span text:style-name="T9095"><text:s/>str</text:span><text:span text:style-name="T9096">aipsnis.<text:s/></text:span><text:span text:style-name="T9097">Įstatymo nuostatų taikymas iki šio Įstatymo įsigaliojimo įsigytam ir (arba) importuotam ilgalaikiam materialiajam turtui</text:span></text:p>
      <text:p text:style-name="P9098"><text:span text:style-name="T9099">1</text:span><text:span text:style-name="T9100">. Šis straipsnis nustato tvarką, pagal kurią tikslinama PVM atskaita dėl šio Įstatymo 67 straipsnyje nurodyto ilgalaikio<text:s/></text:span><text:span text:style-name="T9101">materialiojo turto, įsigyto arba importuoto iki šio Įstatymo įsigaliojimo, taip pat iki šio Įstatymo įsigaliojimo iš esmės pagerinto pastato (statinio) naudojimo pasikeitimo.<text:s/></text:span></text:p>
      <text:p text:style-name="P9102"><text:span text:style-name="T9103">2</text:span><text:span text:style-name="T9104">. PVM atskaita šiame straipsnyje nustatyta tvarka turi būti tikslinama, jei</text:span><text:span text:style-name="T9105">gu:</text:span></text:p>
      <text:p text:style-name="P9106"><text:span text:style-name="T9107">1</text:span><text:span text:style-name="T9108">) nepraėjo 10 metų nuo mokestinio laikotarpio, kuriuo į PVM atskaitą buvo įtrauktas pirkimo PVM ar jo dalis už iki šio Įstatymo įsigaliojimo įsigytą nekilnojamąjį pagal prigimtį daiktą, o jeigu nekilnojamasis pagal prigimtį daiktas pasigamintas ir<text:s/></text:span><text:span text:style-name="T9109">jo pasigaminimui sunaudotų prekių ir (arba) paslaugų pirkimo ir (arba) importo PVM ar jo dalis buvo įtraukta į PVM atskaitą, – nepraėjo 10 metų nuo mokestinio laikotarpio, kuriuo šis turtas pradėtas naudoti;</text:span></text:p>
      <text:p text:style-name="P9110"><text:span text:style-name="T9111">2</text:span><text:span text:style-name="T9112">) nepraėjo 10 metų nuo mokestinio laikotarp</text:span><text:span text:style-name="T9113">io, per kurį buvo baigtas iki šio Įstatymo įsigaliojimo atliktas pastato (statinio) esminis pagerinimas, kuriam sunaudotų prekių ir (arba) paslaugų pirkimo ir (arba) importo PVM ar jo dalis buvo įtraukta į PVM atskaitą;</text:span></text:p>
      <text:p text:style-name="P9114"><text:span text:style-name="T9115">3</text:span><text:span text:style-name="T9116">) nepraėjo 5 metai nuo mokestin</text:span><text:span text:style-name="T9117">io laikotarpio, kuriuo į PVM atskaitą buvo įtrauktas pirkimo PVM ar jo dalis už iki šio Įstatymo įsigaliojimo įsigytą arba importuotą šio Įstatymo 67 straipsnio 1 dalies 2 punkte nurodytą ilgalaikį materialųjį turtą, o jeigu toks turtas pasigamintas ir jo<text:s/></text:span><text:span text:style-name="T9118">pasigaminimui sunaudotų prekių ir (arba) paslaugų pirkimo ir (arba) importo PVM ar jo dalis buvo įtraukta į PVM atskaitą, – nepraėjo 5 metai nuo to mokestinio laikotarpio, kuriuo šis turtas pradėtas naudoti.</text:span></text:p>
      <text:p text:style-name="P9119"><text:span text:style-name="T9120">3</text:span><text:span text:style-name="T9121">. Jeigu iki šio Įstatymo įsigaliojimo ilg</text:span><text:span text:style-name="T9122">alaikis materialusis turtas yra pasigamintas arba pastatas (statinys) iš esmės pagerintas, tokio ilgalaikio materialiojo turto pirkimo PVM, taikant šio Įstatymo nuostatas, susijusias su PVM atskaita ir jos tikslinimu, laikoma to turto pasigaminimui (jeigu<text:s/></text:span><text:span text:style-name="T9123">atliktas pastato (statinio) esminis pagerinimas – pagerinimo darbams) sunaudotų prekių ir (arba) paslaugų pirkimo ir (arba) importo PVM suma.<text:s/></text:span></text:p>
      <text:p text:style-name="P9124"><text:span text:style-name="T9125">4</text:span><text:span text:style-name="T9126">. PVM atskaita dėl šiame straipsnyje nurodyto ilgalaikio materialiojo turto naudojimo pasikeitimo šio Įstaty</text:span><text:span text:style-name="T9127">mo 67 straipsnio nustatyta tvarka tikslinama iki PVM atskaitos tikslinimo laikotarpio pabaigos.<text:s/></text:span></text:p>
      <text:p text:style-name="P9128"/>
      <text:p text:style-name="P9129"><text:span text:style-name="T9130">129</text:span><text:span text:style-name="T9131"><text:s/>straipsnis.<text:s/></text:span><text:span text:style-name="T9132">Neteko galios nuo 2004-05-01.</text:span></text:p>
      <text:p text:style-name="P9133">Straipsnio pakeitimai:</text:p>
      <text:p text:style-name="P9134"><text:span text:style-name="T9135">Nr.<text:s/></text:span><text:a xlink:href="http://www3.lrs.lt/cgi-bin/preps2?a=183929&amp;b=" office:target-frame-name="_top" xlink:show="replace"><text:span text:style-name="T9136">IX-1066</text:span></text:a><text:span text:style-name="T9137">, 2002-09-</text:span><text:span text:style-name="T9138">06, Žin., 2002, Nr.<text:s/></text:span><text:a xlink:href="https://www.e-tar.lt/portal/legalAct.html?documentId=TAIS.183929" office:target-frame-name="_blank" xlink:show="new"><text:span text:style-name="T9139">91-3889</text:span></text:a><text:span text:style-name="T9140"><text:s/>(2002-09-18)</text:span></text:p>
      <text:p text:style-name="P9141"><text:span text:style-name="T9142">Nr.<text:s/></text:span><text:a xlink:href="http://www3.lrs.lt/cgi-bin/preps2?a=197115&amp;b=" office:target-frame-name="_top" xlink:show="replace"><text:span text:style-name="T9143">IX-1209</text:span></text:a><text:span text:style-name="T9144">, 2002-11-28, Žin., 2002, Nr.<text:s/></text:span><text:a xlink:href="https://www.e-tar.lt/portal/legalAct.html?documentId=TAIS.197115" office:target-frame-name="_blank" xlink:show="new"><text:span text:style-name="T9145">117-5243</text:span></text:a><text:span text:style-name="T9146"><text:s/>(2002-12-11)</text:span></text:p>
      <text:p text:style-name="Normal"><text:span text:style-name="T9147">Nr.<text:s/></text:span><text:a xlink:href="http://www3.lrs.lt/cgi-bin/preps2?a=220287&amp;b=" office:target-frame-name="_top" xlink:show="replace"><text:span text:style-name="T9148">IX-1777</text:span></text:a><text:span text:style-name="T9149">, 2003-10-14, Žin., 2003, Nr.<text:s/></text:span><text:a xlink:href="https://www.e-tar.lt/portal/legalAct.html?documentId=TAIS.220287" office:target-frame-name="_blank" xlink:show="new"><text:span text:style-name="T9150">104-4647</text:span></text:a><text:span text:style-name="T9151"><text:s/>(2003-11-05)</text:span></text:p>
      <text:p text:style-name="Normal"><text:span text:style-name="T9152">Nr.<text:s/></text:span><text:a xlink:href="http://www3.lrs.lt/cgi-bin/preps2?a=222041&amp;b=" office:target-frame-name="_top" xlink:show="replace"><text:span text:style-name="T9153">IX-1816</text:span></text:a><text:span text:style-name="T9154">, 2003-11-11, Žin., 2003, Nr.<text:s/></text:span><text:a xlink:href="https://www.e-tar.lt/portal/legalAct.html?documentId=TAIS.222041" office:target-frame-name="_blank" xlink:show="new"><text:span text:style-name="T9155">112-4994</text:span></text:a><text:span text:style-name="T9156"><text:s/>(2003-11-28)</text:span></text:p>
      <text:p text:style-name="P9157"><text:span text:style-name="T9158">Nr.<text:s/></text:span><text:a xlink:href="http://www3.lrs.lt/cgi-bin/preps2?a=226059&amp;b=" office:target-frame-name="_top" xlink:show="replace"><text:span text:style-name="T9159">IX-1960</text:span></text:a><text:span text:style-name="T9160">, 2004-01-15, Žin., 2004, Nr.<text:s/></text:span><text:a xlink:href="https://www.e-tar.lt/portal/legalAct.html?documentId=TAIS.226059" office:target-frame-name="_blank" xlink:show="new"><text:span text:style-name="T9161">17-505</text:span></text:a><text:span text:style-name="T9162"><text:s/>(2004-01-31)</text:span></text:p>
      <text:p text:style-name="P9163"/>
      <text:p text:style-name="P9164"><text:span text:style-name="T9165">130</text:span><text:span text:style-name="T9166"><text:s/>straipsnis.<text:s/></text:span><text:span text:style-name="T9167">Pasiūlymai Lietuvos Respublikos Vyriausybei<text:s/></text:span></text:p>
      <text:p text:style-name="P9168"><text:span text:style-name="T9169">Lietuvos Respublikos Vyriausybė iki 2002 m. gegužės 1 d. patvirtina šio Įstatymo įgyvendinimui reikalingus teisės aktus arba įgalioja kitas institucijas<text:s/></text:span><text:span text:style-name="T9170">tai padaryti iki šios datos.</text:span></text:p>
      <text:p text:style-name="P9171"/>
      <text:p text:style-name="P9172"><text:span text:style-name="T9173">131</text:span><text:span text:style-name="T9174"><text:s/>straipsnis.<text:s/></text:span><text:span text:style-name="T9175">Įstatymų pripažinimas netekusiais galios</text:span></text:p>
      <text:p text:style-name="P9176"><text:span text:style-name="T9177">Įsigaliojus šiam Įstatymui, netenka galios:</text:span></text:p>
      <text:p text:style-name="P9178"><text:span text:style-name="T9179">1</text:span><text:span text:style-name="T9180">) Lietuvos Respublikos pridėtosios vertės mokesčio įstatymas (Žin., 1994, Nr.<text:s/></text:span><text:a xlink:href="http://www3.lrs.lt/cgi-bin/preps2?a=5675&amp;b=" office:target-frame-name="_top" xlink:show="replace"><text:span text:style-name="T9181">3-40</text:span></text:a><text:span text:style-name="T9182">);</text:span></text:p>
      <text:p text:style-name="P9183"><text:span text:style-name="T9184">2</text:span><text:span text:style-name="T9185">) Lietuvos Respublikos įstatymas „Dėl Lietuvos Respublikos pridėtosios vertės mokesčio įstatymo pakeitimo“ (Žin., 1994, Nr.<text:s/></text:span><text:a xlink:href="http://www3.lrs.lt/cgi-bin/preps2?a=5750&amp;b=" office:target-frame-name="_top" xlink:show="replace"><text:span text:style-name="T9186">25-399</text:span></text:a><text:span text:style-name="T9187">);</text:span></text:p>
      <text:p text:style-name="P9188"><text:span text:style-name="T9189">3</text:span><text:span text:style-name="T9190">) Lietuvos Respublikos įstatymas „Dėl Lietuvos Respublikos pridėtosios vertės mokesčio įstatymo pakeitimo ir papildymo“ (Žin., 1994, Nr.<text:s/></text:span><text:a xlink:href="http://www3.lrs.lt/cgi-bin/preps2?a=5762&amp;b=" office:target-frame-name="_top" xlink:show="replace"><text:span text:style-name="T9191">28-489</text:span></text:a><text:span text:style-name="T9192">);</text:span></text:p>
      <text:p text:style-name="P9193"><text:span text:style-name="T9194">4</text:span><text:span text:style-name="T9195">) Lietuvos Respublikos pridėtosios vertės mok</text:span><text:span text:style-name="T9196">esčio įstatymas (Žin., 1994, Nr.<text:s/></text:span><text:a xlink:href="http://www3.lrs.lt/cgi-bin/preps2?a=40517&amp;b=" office:target-frame-name="_top" xlink:show="replace"><text:span text:style-name="T9197">28-490</text:span></text:a><text:span text:style-name="T9198">);</text:span></text:p>
      <text:p text:style-name="P9199"><text:span text:style-name="T9200">5</text:span><text:span text:style-name="T9201">) Lietuvos Respublikos įstatymas „Dėl Lietuvos Respublikos pridėtosios vertės mokesčio įstatymo pakeitimo ir papildymo“ (Žin., 1994, Nr.<text:s/></text:span><text:a xlink:href="http://www3.lrs.lt/cgi-bin/preps2?a=5921&amp;b=" office:target-frame-name="_top" xlink:show="replace"><text:span text:style-name="T9202">58-1136</text:span></text:a><text:span text:style-name="T9203">);</text:span></text:p>
      <text:p text:style-name="P9204"><text:span text:style-name="T9205">6</text:span><text:span text:style-name="T9206">) Lietuvos Respublikos įstatymas „Dėl Lietuvos Respublikos pridėtinės vertės mokesčio įstatymo pakeitimo ir papildymo“ (Žin., 1995, Nr.<text:s/></text:span><text:a xlink:href="http://www3.lrs.lt/cgi-bin/preps2?a=15206&amp;b=" office:target-frame-name="_top" xlink:show="replace"><text:span text:style-name="T9207">12-261</text:span></text:a><text:span text:style-name="T9208">);</text:span></text:p>
      <text:p text:style-name="P9209"><text:span text:style-name="T9210">7</text:span><text:span text:style-name="T9211">) Lietuvos Respublikos įstatymas „Dėl Lietuvos Respublikos pridėtinės vertės mokesčio įstatymo pakeitimo ir papildymo“ (Žin., 1995, Nr.<text:s/></text:span><text:a xlink:href="http://www3.lrs.lt/cgi-bin/preps2?a=18292&amp;b=" office:target-frame-name="_top" xlink:show="replace"><text:span text:style-name="T9212">49-1178</text:span></text:a><text:span text:style-name="T9213">);</text:span></text:p>
      <text:p text:style-name="P9214"><text:span text:style-name="T9215">8</text:span><text:span text:style-name="T9216">) Lietuvos Respu</text:span><text:span text:style-name="T9217">blikos įstatymas „Dėl Lietuvos Respublikos pridėtinės vertės mokesčio įstatymo 38 straipsnio pakeitimo“ (Žin., 1995, Nr.<text:s/></text:span><text:a xlink:href="http://www3.lrs.lt/cgi-bin/preps2?a=22558&amp;b=" office:target-frame-name="_top" xlink:show="replace"><text:span text:style-name="T9218">92-2057</text:span></text:a><text:span text:style-name="T9219">);</text:span></text:p>
      <text:p text:style-name="P9220"><text:span text:style-name="T9221">9</text:span><text:span text:style-name="T9222">) Lietuvos Respublikos įstatymo „Dėl Lietuvos Respublikos m</text:span><text:span text:style-name="T9223">okesčių įstatymų papildymo“ 3 straipsnis (Žin., 1996, Nr.<text:s/></text:span><text:a xlink:href="http://www3.lrs.lt/cgi-bin/preps2?a=23103&amp;b=" office:target-frame-name="_top" xlink:show="replace"><text:span text:style-name="T9224">1-3</text:span></text:a><text:span text:style-name="T9225">);</text:span></text:p>
      <text:p text:style-name="P9226"><text:span text:style-name="T9227">10</text:span><text:span text:style-name="T9228">) Lietuvos Respublikos pridėtinės vertės mokesčio įstatymo pakeitimo ir papildymo įstatymas (Žin., 1996, Nr.<text:s/></text:span><text:a xlink:href="http://www3.lrs.lt/cgi-bin/preps2?a=24261&amp;b=" office:target-frame-name="_top" xlink:show="replace"><text:span text:style-name="T9229">13-343</text:span></text:a><text:span text:style-name="T9230">);</text:span></text:p>
      <text:p text:style-name="P9231"><text:span text:style-name="T9232">11</text:span><text:span text:style-name="T9233">) Lietuvos Respublikos pridėtinės vertės mokesčio įstatymo pakeitimo ir papildymo įstatymo 26 straipsnio pakeitimo įstatymas (Žin., 1996, Nr.<text:s/></text:span><text:a xlink:href="http://www3.lrs.lt/cgi-bin/preps2?a=25721&amp;b=" office:target-frame-name="_top" xlink:show="replace"><text:span text:style-name="T9234">28-671</text:span></text:a><text:span text:style-name="T9235">);</text:span></text:p>
      <text:p text:style-name="P9236"><text:span text:style-name="T9237">12</text:span><text:span text:style-name="T9238">) Lietuvos Respublikos pridėtinės vertės mokesčio įstatymo 6 straipsnio papildymo įstatymas (Žin., 1996, Nr.<text:s/></text:span><text:a xlink:href="http://www3.lrs.lt/cgi-bin/preps2?a=26550&amp;b=" office:target-frame-name="_top" xlink:show="replace"><text:span text:style-name="T9239">35-866</text:span></text:a><text:span text:style-name="T9240">);</text:span></text:p>
      <text:p text:style-name="P9241"><text:span text:style-name="T9242">13</text:span><text:span text:style-name="T9243">) Lietuvos Respublikos pridėtinės vertės mokesčio įstatymo 35 ir 36 straipsnių pakeitimo įstatymas (Žin., 1996, Nr.<text:s/></text:span><text:a xlink:href="http://www3.lrs.lt/cgi-bin/preps2?a=27522&amp;b=" office:target-frame-name="_top" xlink:show="replace"><text:span text:style-name="T9244">46-1103</text:span></text:a><text:span text:style-name="T9245">);</text:span></text:p>
      <text:p text:style-name="P9246"><text:span text:style-name="T9247">14</text:span><text:span text:style-name="T9248">) Lietuvos Respublikos pridėtinės vertės mokesčio įstatymo 38 s</text:span><text:span text:style-name="T9249">traipsnio pakeitimo įstatymas (Žin., 1996, Nr.<text:s/></text:span><text:a xlink:href="http://www3.lrs.lt/cgi-bin/preps2?a=27740&amp;b=" office:target-frame-name="_top" xlink:show="replace"><text:span text:style-name="T9250">49-1172</text:span></text:a><text:span text:style-name="T9251">);</text:span></text:p>
      <text:p text:style-name="P9252"><text:span text:style-name="T9253">15</text:span><text:span text:style-name="T9254">) Lietuvos Respublikos pridėtinės vertės mokesčio įstatymo 38</text:span><text:span text:style-name="T9255">(1)</text:span><text:span text:style-name="T9256"><text:s/>straipsnio pakeitimo įstatymas (Žin., 1996, Nr.<text:s/></text:span><text:a xlink:href="http://www3.lrs.lt/cgi-bin/preps2?a=27935&amp;b=" office:target-frame-name="_top" xlink:show="replace"><text:span text:style-name="T9257">50-1198</text:span></text:a><text:span text:style-name="T9258">);</text:span></text:p>
      <text:p text:style-name="P9259"><text:span text:style-name="T9260">16</text:span><text:span text:style-name="T9261">) Lietuvos Respublikos pridėtinės vertės mokesčio įstatymo 23 straipsnio pakeitimo ir papildymo įstatymas (Žin., 1996, Nr.<text:s/></text:span><text:a xlink:href="http://www3.lrs.lt/cgi-bin/preps2?a=29179&amp;b=" office:target-frame-name="_top" xlink:show="replace"><text:span text:style-name="T9262">62-1466</text:span></text:a><text:span text:style-name="T9263">);</text:span></text:p>
      <text:p text:style-name="P9264"><text:span text:style-name="T9265">17</text:span><text:span text:style-name="T9266">) Lietuvos Respublikos pridėtinės vertės mokesčio įstatymo 25 ir 38 straipsnių papildymo įstatymas (Žin., 1996, Nr.<text:s/></text:span><text:a xlink:href="http://www3.lrs.lt/cgi-bin/preps2?a=32922&amp;b=" office:target-frame-name="_top" xlink:show="replace"><text:span text:style-name="T9267">116-2690</text:span></text:a><text:span text:style-name="T9268">);</text:span></text:p>
      <text:p text:style-name="P9269"><text:span text:style-name="T9270">18</text:span><text:span text:style-name="T9271">) Lietuvos Respublikos pridėtinės vertės mokesčio įstatymo 1</text:span><text:span text:style-name="T9272">7, 18, 26, 27, 28 ir 41 straipsnių pakeitimo ir papildymo įstatymas (Žin., 1997, Nr.<text:s/></text:span><text:a xlink:href="http://www3.lrs.lt/cgi-bin/preps2?a=36396&amp;b=" office:target-frame-name="_top" xlink:show="replace"><text:span text:style-name="T9273">20-448</text:span></text:a><text:span text:style-name="T9274">);</text:span></text:p>
      <text:p text:style-name="P9275"><text:span text:style-name="T9276">19</text:span><text:span text:style-name="T9277">) Lietuvos Respublikos pridėtinės vertės mokesčio įstatymo 4, 5, 6, 16, 17, 19, 20, 23, 25, 29,</text:span><text:span text:style-name="T9278"><text:s/>35 ir 36 straipsnių pakeitimo įstatymas (Žin., 1997, Nr.<text:s/></text:span><text:a xlink:href="http://www3.lrs.lt/cgi-bin/preps2?a=45274&amp;b=" office:target-frame-name="_top" xlink:show="replace"><text:span text:style-name="T9279">98-2479</text:span></text:a><text:span text:style-name="T9280">);</text:span></text:p>
      <text:p text:style-name="P9281"><text:span text:style-name="T9282">20</text:span><text:span text:style-name="T9283">)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84">117-2997</text:span></text:a><text:span text:style-name="T9285">);</text:span></text:p>
      <text:p text:style-name="P9286"><text:span text:style-name="T9287">21</text:span><text:span text:style-name="T9288">)<text:s/></text:span><text:span text:style-name="T9289">Lietuvos Respublikos pridėtinės vertės mokesčio įstatymo 41 straipsnio pakeitimo įstatymas (Žin., 1998, Nr.<text:s/></text:span><text:a xlink:href="http://www3.lrs.lt/cgi-bin/preps2?a=48776&amp;b=" office:target-frame-name="_top" xlink:show="replace"><text:span text:style-name="T9290">8-167</text:span></text:a><text:span text:style-name="T9291">);</text:span></text:p>
      <text:p text:style-name="P9292"><text:span text:style-name="T9293">22</text:span><text:span text:style-name="T9294">) Lietuvos Respublikos pridėtinės vertės mokesčio įstatymo 38</text:span><text:span text:style-name="T9295">(1)</text:span><text:span text:style-name="T9296"><text:s/>straipsn</text:span><text:span text:style-name="T9297">io pakeitimo įstatymas (Žin., 1998, Nr.<text:s/></text:span><text:a xlink:href="http://www3.lrs.lt/cgi-bin/preps2?a=55072&amp;b=" office:target-frame-name="_top" xlink:show="replace"><text:span text:style-name="T9298">41-1095</text:span></text:a><text:span text:style-name="T9299">);</text:span></text:p>
      <text:p text:style-name="P9300"><text:span text:style-name="T9301">23</text:span><text:span text:style-name="T9302">) Lietuvos Respublikos pridėtinės vertės mokesčio įstatymo 5, 6, 8 straipsnių pakeitimo ir papildymo įstatymas (Žin., 1998, Nr.<text:s/></text:span><text:a xlink:href="http://www3.lrs.lt/cgi-bin/preps2?a=58111&amp;b=" office:target-frame-name="_top" xlink:show="replace"><text:span text:style-name="T9303">56-1544</text:span></text:a><text:span text:style-name="T9304">);</text:span></text:p>
      <text:p text:style-name="P9305"><text:span text:style-name="T9306">24</text:span><text:span text:style-name="T9307">) Lietuvos Respublikos pridėtinės vertės mokesčio įstatymo 18 straipsnio pakeitimo įstatymas (Žin., 1998, Nr.<text:s/></text:span><text:a xlink:href="http://www3.lrs.lt/cgi-bin/preps2?a=60339&amp;b=" office:target-frame-name="_top" xlink:show="replace"><text:span text:style-name="T9308">68-1982</text:span></text:a><text:span text:style-name="T9309">);</text:span></text:p>
      <text:p text:style-name="P9310"><text:span text:style-name="T9311">25</text:span><text:span text:style-name="T9312">) L</text:span><text:span text:style-name="T9313">ietuvos Respublikos pridėtinės vertės mokesčio įstatymo 17 straipsnio papildymo ir pakeitimo įstatymas (Žin., 1999, Nr.<text:s/></text:span><text:a xlink:href="http://www3.lrs.lt/cgi-bin/preps2?a=78640&amp;b=" office:target-frame-name="_top" xlink:show="replace"><text:span text:style-name="T9314">36-1061</text:span></text:a><text:span text:style-name="T9315">);</text:span></text:p>
      <text:p text:style-name="P9316"><text:span text:style-name="T9317">26</text:span><text:span text:style-name="T9318">) Lietuvos Respublikos pridėtinės vertės mokesčio įstatymo<text:s/></text:span><text:span text:style-name="T9319">4 straipsnio papildymo įstatymas (Žin., 1999, Nr.<text:s/></text:span><text:a xlink:href="http://www3.lrs.lt/cgi-bin/preps2?a=83123&amp;b=" office:target-frame-name="_top" xlink:show="replace"><text:span text:style-name="T9320">57-1832</text:span></text:a><text:span text:style-name="T9321">);</text:span></text:p>
      <text:p text:style-name="P9322"><text:span text:style-name="T9323">27</text:span><text:span text:style-name="T9324">) Lietuvos Respublikos pridėtinės vertės mokesčio įstatymo 17 straipsnio pakeitimo įstatymas (Žin., 1999, Nr.<text:s/></text:span><text:a xlink:href="http://www3.lrs.lt/cgi-bin/preps2?a=84173&amp;b=" office:target-frame-name="_top" xlink:show="replace"><text:span text:style-name="T9325">62-2033</text:span></text:a><text:span text:style-name="T9326">);</text:span></text:p>
      <text:p text:style-name="P9327"><text:span text:style-name="T9328">28</text:span><text:span text:style-name="T9329">) Lietuvos Respublikos pridėtinės vertės mokesčio įstatymo 4, 13, 14 straipsnių pakeitimo ir papildymo įstatymas (Žin., 2000, Nr.</text:span><text:a xlink:href="http://www3.lrs.lt/cgi-bin/preps2?a=98951&amp;b=" office:target-frame-name="_top" xlink:show="replace"><text:span text:style-name="T9330">32-891</text:span></text:a><text:span text:style-name="T9331">);</text:span></text:p>
      <text:p text:style-name="P9332"><text:span text:style-name="T9333">29</text:span><text:span text:style-name="T9334">) Lietuvos Respublikos pridėtinės vertės mokesčio įstatymo 23 straipsnio pakeitimo įstatymas (Žin., 2000, Nr.<text:s/></text:span><text:a xlink:href="http://www3.lrs.lt/cgi-bin/preps2?a=105844&amp;b=" office:target-frame-name="_top" xlink:show="replace"><text:span text:style-name="T9335">61-1821</text:span></text:a><text:span text:style-name="T9336">);</text:span></text:p>
      <text:p text:style-name="P9337"><text:span text:style-name="T9338">30</text:span><text:span text:style-name="T9339">) Lietuvos Respublikos pridėtinės vertės mokesčio įstatymo 6,</text:span><text:span text:style-name="T9340"><text:s/>7, 17, 25, 32, 35, 36, 41 straipsnių pakeitimo ir papildymo įstatymas (Žin., 2000, Nr.<text:s/></text:span><text:a xlink:href="http://www3.lrs.lt/cgi-bin/preps2?a=106084&amp;b=" office:target-frame-name="_top" xlink:show="replace"><text:span text:style-name="T9341">64-1918</text:span></text:a><text:span text:style-name="T9342">);</text:span></text:p>
      <text:p text:style-name="P9343"><text:span text:style-name="T9344">31</text:span><text:span text:style-name="T9345">) Lietuvos Respublikos pridėtinės vertės mokesčio įstatymo 4 ir 23 straipsnių pakeitimo įs</text:span><text:span text:style-name="T9346">tatymas (Žin., 2000, Nr.<text:s/></text:span><text:a xlink:href="http://www3.lrs.lt/cgi-bin/preps2?a=106112&amp;b=" office:target-frame-name="_top" xlink:show="replace"><text:span text:style-name="T9347">64-1944</text:span></text:a><text:span text:style-name="T9348">);</text:span></text:p>
      <text:p text:style-name="P9349"><text:span text:style-name="T9350">32</text:span><text:span text:style-name="T9351">) Lietuvos Respublikos pridėtinės vertės mokesčio įstatymo 4 straipsnio pakeitimo įstatymo panaikinimo ir Pridėtinės vertės mokesčio įstatymo 4 straipsni</text:span><text:span text:style-name="T9352">o pakeitimo įstatymas (Žin., 2000, Nr.<text:s/></text:span><text:a xlink:href="http://www3.lrs.lt/cgi-bin/preps2?a=116680&amp;b=" office:target-frame-name="_top" xlink:show="replace"><text:span text:style-name="T9353">113-3608</text:span></text:a><text:span text:style-name="T9354">);</text:span></text:p>
      <text:p text:style-name="P9355"><text:span text:style-name="T9356">33</text:span><text:span text:style-name="T9357">) Lietuvos Respublikos pridėtinės vertės mokesčio įstatymo 13 ir 25 straipsnių pakeitimo įstatymas (Žin., 2000, Nr.<text:s/></text:span><text:a xlink:href="http://www3.lrs.lt/cgi-bin/preps2?a=111667&amp;b=" office:target-frame-name="_top" xlink:show="replace"><text:span text:style-name="T9358">90-2779</text:span></text:a><text:span text:style-name="T9359">);</text:span></text:p>
      <text:p text:style-name="P9360"><text:span text:style-name="T9361">34</text:span><text:span text:style-name="T9362">) Lietuvos Respublikos pridėtinės vertės mokesčio įstatymo 13 ir 14 straipsnių pakeitimo įstatymas (Žin., 2000, Nr.<text:s/></text:span><text:a xlink:href="http://www3.lrs.lt/cgi-bin/preps2?a=115708&amp;b=" office:target-frame-name="_top" xlink:show="replace"><text:span text:style-name="T9363">10</text:span><text:span text:style-name="T9364">8-3428</text:span></text:a><text:span text:style-name="T9365">);</text:span></text:p>
      <text:p text:style-name="P9366"><text:span text:style-name="T9367">35</text:span><text:span text:style-name="T9368">) Lietuvos Respublikos pridėtinės vertės mokesčio įstatymo 25 straipsnio pakeitimo įstatymas (Žin., 2001, Nr.<text:s/></text:span><text:a xlink:href="http://www3.lrs.lt/cgi-bin/preps2?a=121300&amp;b=" office:target-frame-name="_top" xlink:show="replace"><text:span text:style-name="T9369">16-493</text:span></text:a><text:span text:style-name="T9370">);</text:span></text:p>
      <text:p text:style-name="P9371"><text:span text:style-name="T9372">36</text:span><text:span text:style-name="T9373">) Lietuvos Respublikos pridėtinės vertės mokesčio įsta</text:span><text:span text:style-name="T9374">tymo 4 straipsnio pakeitimo įstatymas (Žin., 2001, Nr.<text:s/></text:span><text:a xlink:href="http://www3.lrs.lt/cgi-bin/preps2?a=131416&amp;b=" office:target-frame-name="_top" xlink:show="replace"><text:span text:style-name="T9375">39-1327</text:span></text:a><text:span text:style-name="T9376">);</text:span></text:p>
      <text:p text:style-name="P9377"><text:span text:style-name="T9378">37</text:span><text:span text:style-name="T9379">) Lietuvos Respublikos pridėtinės vertės mokesčio įstatymo 25 straipsnio papildymo ir pakeitimo ir Įstatymo papildymo 38</text:span><text:span text:style-name="T9380">(2)</text:span><text:span text:style-name="T9381"><text:s/>straipsniu įstatymas (Žin., 2001, Nr.<text:s/></text:span><text:a xlink:href="http://www3.lrs.lt/cgi-bin/preps2?a=133558&amp;b=" office:target-frame-name="_top" xlink:show="replace"><text:span text:style-name="T9382">43-1490</text:span></text:a><text:span text:style-name="T9383">);</text:span></text:p>
      <text:p text:style-name="P9384"><text:span text:style-name="T9385">38</text:span><text:span text:style-name="T9386">) Lietuvos Respublikos pridėtinės vertės mokesčio įstatymo 13 straipsnio papildymo įstatymas (Žin., 2001, Nr.<text:s/></text:span><text:a xlink:href="http://www3.lrs.lt/cgi-bin/preps2?a=133919&amp;b=" office:target-frame-name="_top" xlink:show="replace"><text:span text:style-name="T9387">43-1491</text:span></text:a><text:span text:style-name="T9388">);</text:span></text:p>
      <text:p text:style-name="P9389"><text:span text:style-name="T9390">39</text:span><text:span text:style-name="T9391">) Lietuvos Respublikos pridėtinės vertės mokesčio įstatymo 17 ir 32 straipsnių pakeitimo įstatymas (Žin., 2001, Nr.<text:s/></text:span><text:a xlink:href="http://www3.lrs.lt/cgi-bin/preps2?a=140096&amp;b=" office:target-frame-name="_top" xlink:show="replace"><text:span text:style-name="T9392">56</text:span><text:span text:style-name="T9393">-1982</text:span></text:a><text:span text:style-name="T9394">);</text:span></text:p>
      <text:p text:style-name="P9395"><text:span text:style-name="T9396">40</text:span><text:span text:style-name="T9397">) Lietuvos Respublikos pridėtinės vertės mokesčio įstatymo 36 straipsnio pakeitimo įstatymas (Žin., 2001, Nr.<text:s/></text:span><text:a xlink:href="http://www3.lrs.lt/cgi-bin/preps2?a=143058&amp;b=" office:target-frame-name="_top" xlink:show="replace"><text:span text:style-name="T9398">62-2213</text:span></text:a><text:span text:style-name="T9399">);</text:span></text:p>
      <text:p text:style-name="P9400"><text:span text:style-name="T9401">41</text:span><text:span text:style-name="T9402">) Lietuvos Respublikos pridėtinės vertės mokesčio įsta</text:span><text:span text:style-name="T9403">tymo 5 straipsnio pakeitimo įstatymas (Žin., 2001, Nr.<text:s/></text:span><text:a xlink:href="http://www3.lrs.lt/cgi-bin/preps2?a=144011&amp;b=" office:target-frame-name="_top" xlink:show="replace"><text:span text:style-name="T9404">62-2238</text:span></text:a><text:span text:style-name="T9405">).</text:span></text:p>
      <text:p text:style-name="P9406"/>
      <text:p text:style-name="P9407">Vadovaudamasis Lietuvos Respublikos Konstitucijos 71 straipsnio antrąja dalimi, skelbiu šį Lietuvos Respublikos Seimo priimtą įstatymą.</text:p>
      <text:p text:style-name="P9408"/>
      <text:p text:style-name="P9409"/>
      <text:p text:style-name="P9410"/>
      <text:p text:style-name="P9411"><text:span text:style-name="T9412">LIETUVOS RESPUBLIKOS<text:s/></text:span></text:p>
      <text:p text:style-name="P9413">SEIMO PIRMININKAS<text:tab/><text:s/>ARTŪRAS PAULAUSKAS</text:p>
      <text:p text:style-name="P9414"/>
      <text:p text:style-name="Normal"/>
      <text:p text:style-name="P9415">Lietuvos Respublikos<text:s/></text:p>
      <text:p text:style-name="P9421">2002 m.<text:s/>kovo 5 d.</text:p>
      <text:p text:style-name="P9422">įstatymo Nr. IX-751<text:s/></text:p>
      <text:p text:style-name="P9423"><text:span text:style-name="T9424">1</text:span><text:span text:style-name="T9425"><text:s/>priedas</text:span></text:p>
      <text:h text:style-name="P9426" text:outline-level="2"/>
      <text:p text:style-name="P9427"><text:span text:style-name="T9428">Žemės ūkio paslaugų sąrašas</text:span></text:p>
      <text:p text:style-name="P9429"/>
      <text:p text:style-name="P9430"><text:span text:style-name="T9431">1</text:span><text:span text:style-name="T9432">. Lauko darbai, javų ir žolės pjovimas, kūlimas, ryšulių formavimas, rinkimas, derliaus nuėmimas, sėjimas ir sodinimas.</text:span></text:p>
      <text:p text:style-name="P9433"><text:span text:style-name="T9434">2</text:span><text:span text:style-name="T9435">. Žemės ūkio produktų pakavimas ir ruošimas<text:s/></text:span><text:span text:style-name="T9436">pardavimui, pavyzdžiui, džiovinimas, valymas, smulkinimas, dezinfekavimas ir silosavimas.</text:span></text:p>
      <text:p text:style-name="P9437"><text:span text:style-name="T9438">3</text:span><text:span text:style-name="T9439">. Žemės ūkio produktų sandėliavimas.</text:span></text:p>
      <text:p text:style-name="P9440"><text:span text:style-name="T9441">4</text:span><text:span text:style-name="T9442">. Gyvulių priežiūra, veisimas ir šėrimas.</text:span></text:p>
      <text:p text:style-name="P9443"><text:span text:style-name="T9444">5</text:span><text:span text:style-name="T9445">. Įrenginių ar įrangos, įprastai naudojamų žemės ūkio veikloje, nuoma že</text:span><text:span text:style-name="T9446">mės ūkio tikslams.</text:span></text:p>
      <text:p text:style-name="P9447"><text:span text:style-name="T9448">6</text:span><text:span text:style-name="T9449">. Piktžolių ir kenkėjų naikinimas, augalų ir dirvos barstymas ir purškimas.</text:span></text:p>
      <text:p text:style-name="P9450"><text:span text:style-name="T9451">7</text:span><text:span text:style-name="T9452">. Drėkinimo ir nusausinimo įrangos eksploatavimas.</text:span></text:p>
      <text:p text:style-name="P9453">Įstatymas papildytas priedu:</text:p>
      <text:p text:style-name="P9454"><text:span text:style-name="T9455">Nr.<text:s/></text:span><text:a xlink:href="http://www3.lrs.lt/cgi-bin/preps2?a=226059&amp;b=" office:target-frame-name="_top" xlink:show="replace"><text:span text:style-name="T9456">IX-</text:span><text:span text:style-name="T9457">1960</text:span></text:a><text:span text:style-name="T9458">, 2004-01-15, Žin., 2004, Nr.<text:s/></text:span><text:a xlink:href="https://www.e-tar.lt/portal/legalAct.html?documentId=TAIS.226059" office:target-frame-name="_blank" xlink:show="new"><text:span text:style-name="T9459">17-505</text:span></text:a><text:span text:style-name="T9460"><text:s/>(2004-01-31)</text:span></text:p>
      <text:p text:style-name="P9461">Priedo pakeitimai:</text:p>
      <text:p text:style-name="Normal"><text:span text:style-name="T9462">Nr.<text:s/></text:span><text:a xlink:href="http://www3.lrs.lt/cgi-bin/preps2?a=440385&amp;b=" office:target-frame-name="_top" xlink:show="replace"><text:span text:style-name="T9463">XII-78</text:span></text:a><text:span text:style-name="T9464">, 2012-12-20, Žin., 2012, Nr.<text:s/></text:span><text:a xlink:href="https://www.e-tar.lt/portal/legalAct.html?documentId=TAIS.440385" office:target-frame-name="_blank" xlink:show="new"><text:span text:style-name="T9465">153-7828</text:span></text:a><text:span text:style-name="T9466"><text:s/>(2012-12-29)</text:span></text:p>
      <text:p text:style-name="P9467"/>
      <text:p text:style-name="P9468">Lietuvos Respublikos<text:s/></text:p>
      <text:p text:style-name="P9474">pridėtinės vertės mokesčio įstatymo</text:p>
      <text:p text:style-name="P9475"><text:span text:style-name="T9476">2</text:span><text:span text:style-name="T9477"><text:s/>priedas</text:span></text:p>
      <text:p text:style-name="P9478"/>
      <text:p text:style-name="P9479"><text:span text:style-name="T9480">ĮGYVENDINAM</text:span><text:span text:style-name="T9481">I EUROPOS SĄJUNGOS TEISĖS AKTAI</text:span></text:p>
      <text:p text:style-name="P9482"/>
      <text:p text:style-name="P9483"><text:span text:style-name="T9484">1</text:span><text:span text:style-name="T9485">. 1986 m. lapkričio 17 d. Tryliktoji Tarybos direktyva 86/560/EEB dėl valstybių narių apyvartos mokesčių įstatymų suderinimo – pridėtinės vertės mokesčio grąžinimo apmokestinamiesiems asmenims, kurie nėra įsisteigę Ben</text:span><text:span text:style-name="T9486">drijos teritorijoje, tvarka.</text:span></text:p>
      <text:p text:style-name="P9487"><text:span text:style-name="T9488">2</text:span><text:span text:style-name="T9489">. 2006 m. spalio 5 d. Tarybos direktyva 2006/79/EB dėl nekomercinio pobūdžio smulkių prekių siuntų importo iš trečiųjų šalių atleidimo nuo mokesčių (kodifikuota redakcija).</text:span></text:p>
      <text:p text:style-name="P9490"><text:span text:style-name="T9491">3</text:span><text:span text:style-name="T9492">. 2006 m. lapkričio 28 d. Tarybos direktyva<text:s/></text:span><text:span text:style-name="T9493">2006/112/EB dėl pridėtinės vertės mokesčio bendros sistemos su paskutiniais pakeitimais, padarytais</text:span><text:span text:style-name="T9494"><text:s/></text:span><text:span text:style-name="T9495">2022 m. balandžio 5 d. Tarybos direktyva (ES) 2022/542.<text:s/></text:span></text:p>
      <text:p text:style-name="P9496">Punkto pakeitimai:</text:p>
      <text:p text:style-name="P9497"><text:span text:style-name="T9498">Nr.<text:s/></text:span><text:a xlink:href="https://www.e-tar.lt/portal/legalAct.html?documentId=d124bbc0696d11eca9ac839120d251c4" office:target-frame-name="_top" xlink:show="replace"><text:span text:style-name="T9499">XIV-820</text:span></text:a><text:span text:style-name="T9500">, 2021-12-23, paskelbta TAR 2021-12-30, i. k. 2021-27708</text:span></text:p>
      <text:p text:style-name="P9501"><text:span text:style-name="T9502">Nr.<text:s/></text:span><text:a xlink:href="https://www.e-tar.lt/portal/legalAct.html?documentId=9c014b70cb9c11ec8d9390588bf2de65" office:target-frame-name="_top" xlink:show="replace"><text:span text:style-name="T9503">XIV-1056</text:span></text:a><text:span text:style-name="T9504">, 2022-04-26, paskelbta TAR 2022-05-04, i. k. 2022-09433</text:span></text:p>
      <text:p text:style-name="Normal"/>
      <text:p text:style-name="P9505"><text:span text:style-name="T9506">4</text:span><text:span text:style-name="T9507">. 2007 m. gruodžio 20 d. Tarybos direktyva 2007/74/EB dėl keliaujančių iš trečiųjų šalių asmenų importuojamų prekių neapmokestinimo pridėtinės vertės mokesčiu ir akcizais.</text:span></text:p>
      <text:p text:style-name="P9508"><text:span text:style-name="T9509">5</text:span><text:span text:style-name="T9510">.<text:s/></text:span><text:span text:style-name="T9511">2008 m. vasario 12 d. Tarybos direktyva 2008/9/EB, nustatanti Direktyvoje 2006/112/EB numatyto pridėtinės vertės mokesčio grąžinimo apmokestinamiesiems asmenims, kurie nėra įsisteigę PVM grąžinančioje valstybėje narėje, o yra įsisteigę kitoje valstybėje na</text:span><text:span text:style-name="T9512">rėje, išsamias taisykles.</text:span></text:p>
      <text:p text:style-name="P9513"><text:span text:style-name="T9514">5</text:span><text:span text:style-name="T9515">1</text:span><text:span text:style-name="T9516">. 2009 m. spalio 19 d. Tarybos direktyva 2009/132/EB dėl Direktyvos 2006/112/EB 143 straipsnio b ir c punktų taikymo, neapmokestinant galutinio tam tikrų prekių importo pridėtinės vertės mokesčiu, su paskutiniais pakeitimais</text:span><text:span text:style-name="T9517">, padarytais 2020 m. liepos 20 d. Tarybos sprendimu (ES) 2020/1109.</text:span></text:p>
      <text:p text:style-name="P9518">Papildyta punktu:</text:p>
      <text:p text:style-name="P9519"><text:span text:style-name="T9520">Nr.<text:s/></text:span><text:a xlink:href="https://www.e-tar.lt/portal/legalAct.html?documentId=56a103c067e411eca9ac839120d251c4" office:target-frame-name="_top" xlink:show="replace"><text:span text:style-name="T9521">XIV-778</text:span></text:a><text:span text:style-name="T9522">, 2021-12-16, paskelbta TAR 2021-12-28, i. k. 2021-27359</text:span></text:p>
      <text:p text:style-name="P9523">Punkto pakeitimai:</text:p>
      <text:p text:style-name="P9524"><text:span text:style-name="T9525">Nr.<text:s/></text:span><text:a xlink:href="https://www.e-tar.lt/portal/legalAct.html?documentId=9c014b70cb9c11ec8d9390588bf2de65" office:target-frame-name="_top" xlink:show="replace"><text:span text:style-name="T9526">XIV-1056</text:span></text:a><text:span text:style-name="T9527">, 2022-04-26, paskelbta TAR 2022-05-04, i. k. 2022-09433</text:span></text:p>
      <text:p text:style-name="Normal"/>
      <text:p text:style-name="P9528"><text:span text:style-name="T9529">6</text:span><text:span text:style-name="T9530">. 2011 m. gegužės 30 d. Tarybos įgyvendinimo sprendimas 2011/335/ES,</text:span><text:span text:style-name="T9531"><text:s/>kuriuo leidžiama Lietuvos Respublikai taikyti priemonę, kuria nukrypstama nuo Tarybos direktyvos 2006/112/EB dėl pridėtinės vertės mokesčio bendros sistemos 287 straipsnio.</text:span></text:p>
      <text:p text:style-name="P9532">Priedo pakeitimai:</text:p>
      <text:p text:style-name="P9533"><text:span text:style-name="T9534">Nr.<text:s/></text:span><text:a xlink:href="https://www.e-tar.lt/portal/legalAct.html?documentId=d690ff5049e411eb8d9fe110e148c770" office:target-frame-name="_top" xlink:show="replace"><text:span text:style-name="T9535">XIV-113</text:span></text:a><text:span text:style-name="T9536">, 2020-12-22, paskelbta TAR 2020-12-29, i. k. 2020-28971</text:span></text:p>
      <text:p text:style-name="P9537"><text:span text:style-name="T9538">Nr.<text:s/></text:span><text:a xlink:href="https://www.e-tar.lt/portal/legalAct.html?documentId=eafca1c025b711eb932eb1ed7f923910" office:target-frame-name="_top" xlink:show="replace"><text:span text:style-name="T9539">XIII-3346</text:span></text:a><text:span text:style-name="T9540">, 2020-11-05, paskelbta TAR 2020-11-13,<text:s/></text:span><text:span text:style-name="T9541">i. k. 2020-23933</text:span></text:p>
      <text:p text:style-name="Normal"/>
      <text:p text:style-name="P9542"><text:span text:style-name="T9543">3 priedas neteko galios nuo 2008-12-30.</text:span></text:p>
      <text:p text:style-name="P9544">Įstatymas papildytas priedu:</text:p>
      <text:p text:style-name="P9545"><text:span text:style-name="T9546">Nr.<text:s/></text:span><text:a xlink:href="http://www3.lrs.lt/cgi-bin/preps2?a=314020&amp;b=" office:target-frame-name="_top" xlink:show="replace"><text:span text:style-name="T9547">X-1443</text:span></text:a><text:span text:style-name="T9548">, 2008-02-01, Žin., 2008, Nr.<text:s/></text:span><text:a xlink:href="https://www.e-tar.lt/portal/legalAct.html?documentId=TAIS.314020" office:target-frame-name="_blank" xlink:show="new"><text:span text:style-name="T9549">18-632</text:span></text:a><text:span text:style-name="T9550"><text:s/>(2008-02-12)</text:span></text:p>
      <text:p text:style-name="P9551">Priedo pakeitimai:</text:p>
      <text:p text:style-name="Normal"><text:span text:style-name="T9552">Nr.<text:s/></text:span><text:a xlink:href="http://www3.lrs.lt/cgi-bin/preps2?a=334459&amp;b=" office:target-frame-name="_top" xlink:show="replace"><text:span text:style-name="T9553">XI-77</text:span></text:a><text:span text:style-name="T9554">, 2008-12-18, Žin., 2008, Nr.<text:s/></text:span><text:a xlink:href="https://www.e-tar.lt/portal/legalAct.html?documentId=TAIS.334459" office:target-frame-name="_blank" xlink:show="new"><text:span text:style-name="T9555">149-6004</text:span></text:a><text:span text:style-name="T9556"><text:s/>(2008-12-30)</text:span></text:p>
      <text:p text:style-name="P9557"/>
      <text:p text:style-name="P9558"/>
      <text:p text:style-name="P9559"><text:span text:style-name="T9560">Pakeitimai:</text:span></text:p>
      <text:p text:style-name="P9561"/>
      <text:p text:style-name="P9562">1.</text:p>
      <text:p text:style-name="P9563">Lietuvos Respublikos Seimas, Įstatymas</text:p>
      <text:p text:style-name="P9564"><text:span text:style-name="T9565">Nr.<text:s/></text:span><text:a xlink:href="http://www3.lrs.lt/cgi-bin/preps2?a=183929&amp;b=" office:target-frame-name="_top" xlink:show="replace"><text:span text:style-name="T9566">IX-1066</text:span></text:a><text:span text:style-name="T9567">, 2002-09-06, Žin., 2002, Nr.<text:s/></text:span><text:a xlink:href="https://www.e-tar.lt/portal/legalAct.html?documentId=TAIS.183929" office:target-frame-name="_blank" xlink:show="new"><text:span text:style-name="T9568">91-3889</text:span></text:a><text:span text:style-name="T9569"><text:s/>(2002-09-18)</text:span></text:p>
      <text:p text:style-name="P9570">PRIDĖTINĖS VERTĖS MOKESČIO ĮSTATYMO 129 STRAIPSNIO PAKEITIMO ĮSTATYMAS</text:p>
      <text:p text:style-name="P9571"/>
      <text:p text:style-name="P9572">2.</text:p>
      <text:p text:style-name="P9573">Lietuvos Respublikos Seimas, Įstatymas</text:p>
      <text:p text:style-name="Normal"><text:span text:style-name="T9574">Nr.<text:s/></text:span><text:a xlink:href="http://www3.lrs.lt/cgi-bin/preps2?a=187496&amp;b=" office:target-frame-name="_top" xlink:show="replace"><text:span text:style-name="T9575">IX-1098</text:span></text:a><text:span text:style-name="T9576">, 2002-09-24, Žin., 2002, Nr.<text:s/></text:span><text:a xlink:href="https://www.e-tar.lt/portal/legalAct.html?documentId=TAIS.187496" office:target-frame-name="_blank" xlink:show="new"><text:span text:style-name="T9577">96-4173</text:span></text:a><text:span text:style-name="T9578"><text:s/>(2002-10-04)</text:span></text:p>
      <text:p text:style-name="P9579">PRIDĖTINĖS VERTĖS MOKESČIO ĮSTATYMO 84 IR 96 STRAIPSNIŲ PAKEITIMO ĮSTATYMAS</text:p>
      <text:p text:style-name="P9580"/>
      <text:p text:style-name="P9581">3.</text:p>
      <text:p text:style-name="P9582">Lietuvos Respublikos Seimas, Įstatymas</text:p>
      <text:p text:style-name="P9583"><text:span text:style-name="T9584">Nr.<text:s/></text:span><text:a xlink:href="http://www3.lrs.lt/cgi-bin/preps2?a=197115&amp;b=" office:target-frame-name="_top" xlink:show="replace"><text:span text:style-name="T9585">IX-1209</text:span></text:a><text:span text:style-name="T9586">, 2002-11-28, Žin., 2002, Nr.<text:s/></text:span><text:a xlink:href="https://www.e-tar.lt/portal/legalAct.html?documentId=TAIS.197115" office:target-frame-name="_blank" xlink:show="new"><text:span text:style-name="T9587">117-5243</text:span></text:a><text:span text:style-name="T9588"><text:s/>(</text:span><text:span text:style-name="T9589">2002-12-11)</text:span></text:p>
      <text:p text:style-name="P9590">PRIDĖTINĖS VERTĖS MOKESČIO ĮSTATYMO 28, 129 STRAIPSNIŲ PAKEITIMO IR PAPILDYMO ĮSTATYMAS</text:p>
      <text:p text:style-name="P9591">Šis Įstatymas įsigalioja nuo 2003 m. sausio 1 d.</text:p>
      <text:p text:style-name="P9592"/>
      <text:p text:style-name="P9593">4.</text:p>
      <text:p text:style-name="P9594">Lietuvos Respublikos Seimas, Įstatymas</text:p>
      <text:p text:style-name="Normal"><text:span text:style-name="T9595">Nr.<text:s/></text:span><text:a xlink:href="http://www3.lrs.lt/cgi-bin/preps2?a=204743&amp;b=" office:target-frame-name="_top" xlink:show="replace"><text:span text:style-name="T9596">IX-1300</text:span></text:a><text:span text:style-name="T9597">, 2003-01-21, Žin., 2003, Nr.<text:s/></text:span><text:a xlink:href="https://www.e-tar.lt/portal/legalAct.html?documentId=TAIS.204743" office:target-frame-name="_blank" xlink:show="new"><text:span text:style-name="T9598">13-476</text:span></text:a><text:span text:style-name="T9599"><text:s/>(2003-02-05)</text:span></text:p>
      <text:p text:style-name="P9600">PRIDĖTINĖS VERTĖS MOKESČIO ĮSTATYMO 40 STRAIPSNIO PAPILDYMO ĮSTATYMAS</text:p>
      <text:p text:style-name="P9601"/>
      <text:p text:style-name="P9602">5.</text:p>
      <text:p text:style-name="P9603">Lietuvos Respublikos Seimas, Įstatymas</text:p>
      <text:p text:style-name="Normal"><text:span text:style-name="T9604">Nr.<text:s/></text:span><text:a xlink:href="http://www3.lrs.lt/cgi-bin/preps2?a=207672&amp;b=" office:target-frame-name="_top" xlink:show="replace"><text:span text:style-name="T9605">IX-1362</text:span></text:a><text:span text:style-name="T9606">, 2003-03-13, Žin., 2003, Nr.<text:s/></text:span><text:a xlink:href="https://www.e-tar.lt/portal/legalAct.html?documentId=TAIS.207672" office:target-frame-name="_blank" xlink:show="new"><text:span text:style-name="T9607">32-1310</text:span></text:a><text:span text:style-name="T9608"><text:s/>(2003-04-02)</text:span></text:p>
      <text:p text:style-name="P9609">PRIDĖTINĖS VERTĖS MOKESČIO<text:s/>ĮSTATYMO 14, 64, 81, 91, 98, 106 STRAIPSNIŲ PAKEITIMO IR PAPILDYMO ĮSTATYMAS</text:p>
      <text:p text:style-name="P9610">Šis Įstatymas įsigalioja nuo 2003 m. balandžio 1 d.</text:p>
      <text:p text:style-name="P9611"><text:span text:style-name="T9612">Nuo 2002 m. spalio 4 d. iki šio Įstatymo įsigaliojimo už žemės ūkio produkcijos gamintojų tiekiamą žemės ūkio produkciją, kurio</text:span><text:span text:style-name="T9613">s tiekimas Lietuvos Respublikos pridėtinės vertės mokesčio įstatymo (Žin., 2002, Nr.<text:s/></text:span><text:a xlink:href="http://www3.lrs.lt/cgi-bin/preps2?a=163423&amp;b=" office:target-frame-name="_top" xlink:show="replace"><text:span text:style-name="T9614">35-1271</text:span></text:a><text:span text:style-name="T9615">) ir kitų teisės aktų nustatyta tvarka turi būti įforminamas žemės ūkio produkcijos pirkimo kvitu, aps</text:span><text:span text:style-name="T9616">kaičiuotas ir nesumokėtas PVM gali būti sumokėtas į biudžetą per 10 dienų po to, kai pirkėjai sumoka PVM už patiektą žemės ūkio produkciją, bet ne vėliau kaip iki 2003 m. spalio 1 d.</text:span></text:p>
      <text:p text:style-name="P9617">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18"/>
      <text:p text:style-name="P9619">6.</text:p>
      <text:p text:style-name="P9620">Lietuvos Respublikos Seimas, Įstatymas</text:p>
      <text:p text:style-name="Normal"><text:span text:style-name="T9621">Nr.<text:s/></text:span><text:a xlink:href="http://www3.lrs.lt/cgi-bin/preps2?a=210315&amp;b=" office:target-frame-name="_top" xlink:show="replace"><text:span text:style-name="T9622">IX-1534</text:span></text:a><text:span text:style-name="T9623">, 2003-04-22, Žin., 2003, Nr.<text:s/></text:span><text:a xlink:href="https://www.e-tar.lt/portal/legalAct.html?documentId=TAIS.210315" office:target-frame-name="_blank" xlink:show="new"><text:span text:style-name="T9624">42-1924</text:span></text:a><text:span text:style-name="T9625"><text:s/>(2003-05-01)</text:span></text:p>
      <text:p text:style-name="P9626">PRIDĖTINĖS VERTĖS MOKESČIO ĮSTATYMO 97 STRAIPSNIO PAKEITIMO ĮSTATYMAS</text:p>
      <text:p text:style-name="P9627"/>
      <text:p text:style-name="P9628">7.</text:p>
      <text:p text:style-name="P9629">Lietuvos Respublikos Seimas, Įstatymas</text:p>
      <text:p text:style-name="Normal"><text:span text:style-name="T9630">Nr.<text:s/></text:span><text:a xlink:href="http://www3.lrs.lt/cgi-bin/preps2?a=215082&amp;b=" office:target-frame-name="_top" xlink:show="replace"><text:span text:style-name="T9631">IX-1648</text:span></text:a><text:span text:style-name="T9632">, 2003-06-24, Žin., 2003, Nr.<text:s/></text:span><text:a xlink:href="https://www.e-tar.lt/portal/legalAct.html?documentId=TAIS.215082" office:target-frame-name="_blank" xlink:show="new"><text:span text:style-name="T9633">69-3120</text:span></text:a><text:span text:style-name="T9634"><text:s/>(2003-07-10)</text:span></text:p>
      <text:p text:style-name="P9635">PRIDĖTINĖS VERTĖS MOKESČIO ĮSTATYMO 68 STRAIPSNIO PAKEITIMO ĮSTATYMAS</text:p>
      <text:p text:style-name="P963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37">Šio Įstatymo 1 straipsnio nuostatos kitiems PVM mokėtojams taikomos perduodant turtą po Pridėtinės vertės mokesčio įstatymo įsigaliojimo dienos.</text:p>
      <text:p text:style-name="P9638"/>
      <text:p text:style-name="P9639">8.</text:p>
      <text:p text:style-name="P9640">Lietuvos Respublikos Seimas, Įstatymas</text:p>
      <text:p text:style-name="P9641"><text:span text:style-name="T9642">Nr.<text:s/></text:span><text:a xlink:href="http://www3.lrs.lt/cgi-bin/preps2?a=215831&amp;b=" office:target-frame-name="_top" xlink:show="replace"><text:span text:style-name="T9643">IX-1708</text:span></text:a><text:span text:style-name="T9644">, 2003-07-04, Žin., 2003, Nr.<text:s/></text:span><text:a xlink:href="https://www.e-tar.lt/portal/legalAct.html?documentId=TAIS.215831" office:target-frame-name="_blank" xlink:show="new"><text:span text:style-name="T9645">75-3474</text:span></text:a><text:span text:style-name="T9646"><text:s/>(2003-07-30)</text:span></text:p>
      <text:p text:style-name="P9647">PENSIJŲ SISTEMOS REFORMOS ĮSTATYMO, VALSTYBINIŲ SOCIALINIO DRAUDIMO PENSIJŲ ĮSTATYMO, DRAUDIMO ĮSTATYMO, PRIDĖTINĖS VERTĖS MOKESČIO ĮSTATYMO, GYVENTOJŲ PAJAMŲ MOKESČIO ĮSTATYMO PAKEITIMO IR PAPILDYMO ĮSTATYMAS</text:p>
      <text:p text:style-name="P9648"/>
      <text:p text:style-name="P9649">9.</text:p>
      <text:p text:style-name="P9650">Lietuvos Respublikos Seimas, Įstatymas</text:p>
      <text:p text:style-name="Normal"><text:span text:style-name="T9651">Nr.<text:s/></text:span><text:a xlink:href="http://www3.lrs.lt/cgi-bin/preps2?a=220287&amp;b=" office:target-frame-name="_top" xlink:show="replace"><text:span text:style-name="T9652">IX-1777</text:span></text:a><text:span text:style-name="T9653">, 2003-10-14, Žin., 2003, Nr.<text:s/></text:span><text:a xlink:href="https://www.e-tar.lt/portal/legalAct.html?documentId=TAIS.220287" office:target-frame-name="_blank" xlink:show="new"><text:span text:style-name="T9654">104-4647</text:span></text:a><text:span text:style-name="T9655"><text:s/>(2003-11-05)</text:span></text:p>
      <text:p text:style-name="P9656">PRIDĖTINĖS VERTĖS MOKESČIO ĮSTATYMO 129 STRAIPSNIO PAKEITIMO ĮSTATYMAS</text:p>
      <text:p text:style-name="P9657"/>
      <text:p text:style-name="P9658">10.</text:p>
      <text:p text:style-name="P9659">Lietuvos Respublikos Seimas, Įstatymas</text:p>
      <text:p text:style-name="Normal"><text:span text:style-name="T9660">Nr.<text:s/></text:span><text:a xlink:href="http://www3.lrs.lt/cgi-bin/preps2?a=222041&amp;b=" office:target-frame-name="_top" xlink:show="replace"><text:span text:style-name="T9661">IX-1816</text:span></text:a><text:span text:style-name="T9662">, 2003-11-11, Žin., 2003, Nr.<text:s/></text:span><text:a xlink:href="https://www.e-tar.lt/portal/legalAct.html?documentId=TAIS.222041" office:target-frame-name="_blank" xlink:show="new"><text:span text:style-name="T9663">112-4994</text:span></text:a><text:span text:style-name="T9664"><text:s/>(2003-11-28)</text:span></text:p>
      <text:p text:style-name="P9665">PRIDĖTINĖS VERTĖS MOKESČIO ĮSTATYMO 126 IR 129 STRAIPSNIŲ PAKEITIMO ĮSTATYMAS</text:p>
      <text:p text:style-name="P9666">Šis Įstatymas įsigalioja nuo 2004 m. sausio 1 d.</text:p>
      <text:p text:style-name="P9667"/>
      <text:p text:style-name="P9668">11.</text:p>
      <text:p text:style-name="P9669">Lietuvos Respublikos Seimas, Įstatymas</text:p>
      <text:p text:style-name="P9670"><text:span text:style-name="T9671">Nr.<text:s/></text:span><text:a xlink:href="http://www3.lrs.lt/cgi-bin/preps2?a=224264&amp;b=" office:target-frame-name="_top" xlink:show="replace"><text:span text:style-name="T9672">IX-1919</text:span></text:a><text:span text:style-name="T9673">, 2003-12-18, Žin., 2003, Nr.<text:s/></text:span><text:a xlink:href="https://www.e-tar.lt/portal/legalAct.html?documentId=TAIS.224264" office:target-frame-name="_blank" xlink:show="new"><text:span text:style-name="T9674">123-5590</text:span></text:a><text:span text:style-name="T9675"><text:s/>(2003-12-30)</text:span></text:p>
      <text:p text:style-name="P9676">PRIDĖTINĖS VERTĖS MOKESČIO ĮSTATYMO 36 IR 47 STRAIPSNIŲ PAPILDYMO ĮSTATYMAS</text:p>
      <text:p text:style-name="P9677">Šis Įstatymas įsigalioja nuo 2004 m. sausio 1 d.</text:p>
      <text:p text:style-name="P9678"/>
      <text:p text:style-name="P9679">12.</text:p>
      <text:p text:style-name="P9680">Lietuvos Respublikos Seimas, Įstatymas</text:p>
      <text:p text:style-name="P9681"><text:span text:style-name="T9682">Nr.<text:s/></text:span><text:a xlink:href="http://www3.lrs.lt/cgi-bin/preps2?a=226059&amp;b=" office:target-frame-name="_top" xlink:show="replace"><text:span text:style-name="T9683">IX-1960</text:span></text:a><text:span text:style-name="T9684">, 2004-01-15, Žin., 2004, Nr.<text:s/></text:span><text:a xlink:href="https://www.e-tar.lt/portal/legalAct.html?documentId=TAIS.226059" office:target-frame-name="_blank" xlink:show="new"><text:span text:style-name="T9685">17-505</text:span></text:a><text:span text:style-name="T9686"><text:s/>(2004-01-31)</text:span></text:p>
      <text:p text:style-name="P9687">PRIDĖTINĖS VERTĖS MOKESČIO ĮSTATYMO PAKEITIMO IR PAPILDYMO ĮSTATYMAS</text:p>
      <text:p text:style-name="P9688">Šis Įstatymas įsigalioja nuo 2004 m. gegužės 1 d., išskyrus šiame straipsnyje numatytas išimtis, taip pat 110 straipsnio 7 dalį ir 116 straipsnį.</text:p>
      <text:p text:style-name="P9689">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690"><text:span text:style-name="T9691">Pridėtinės vertės mokesčio įstatymo 5</text:span><text:span text:style-name="T9692">(1)</text:span><text:span text:style-name="T9693"><text:s/>straipsnio 2 dalies 8 punktas, 12 straipsnio 6 dalis, 13 straipsnio 6 da</text:span><text:span text:style-name="T9694">lies 12 punktas, 40 straipsnio 5 dalis ir 95 straipsnio 3 dalies 5 punktas įsigalioja nuo 2005 m. sausio 1 d.<text:s/></text:span></text:p>
      <text:p text:style-name="P9695"/>
      <text:p text:style-name="P9696">13.</text:p>
      <text:p text:style-name="P9697">Lietuvos Respublikos Seimas, Įstatymas</text:p>
      <text:p text:style-name="Normal"><text:span text:style-name="T9698">Nr.<text:s/></text:span><text:a xlink:href="http://www3.lrs.lt/cgi-bin/preps2?a=236239&amp;b=" office:target-frame-name="_top" xlink:show="replace"><text:span text:style-name="T9699">IX-2295</text:span></text:a><text:span text:style-name="T9700">, 2004-06-22, Žin., 2004, Nr.<text:s/></text:span><text:a xlink:href="https://www.e-tar.lt/portal/legalAct.html?documentId=TAIS.236239" office:target-frame-name="_blank" xlink:show="new"><text:span text:style-name="T9701">103-3757</text:span></text:a><text:span text:style-name="T9702"><text:s/>(2004-07-01)</text:span></text:p>
      <text:p text:style-name="P9703">PRIDĖTINĖS VERTĖS MOKESČIO ĮSTATYMO PAPILDYMO 125(1) STRAIPSNIU ĮSTATYMAS</text:p>
      <text:p text:style-name="P9704">Šis įstatymas taikomas nuo 2004 m. liepos 1 d. tiekiamai šilumos energijai ir karštam vandeniui arba šaltam vandeniui, skirtam karštam vandeniui paruošti, bei šilumos energijai, sunaudotai šiam vandeniui pašildyti.</text:p>
      <text:p text:style-name="P9705"/>
      <text:p text:style-name="P9706">14.</text:p>
      <text:p text:style-name="P9707">Lietuvos Respublikos Seimas, Įstatymas</text:p>
      <text:p text:style-name="Normal"><text:span text:style-name="T9708">Nr.<text:s/></text:span><text:a xlink:href="http://www3.lrs.lt/cgi-bin/preps2?a=238362&amp;b=" office:target-frame-name="_top" xlink:show="replace"><text:span text:style-name="T9709">IX-2347</text:span></text:a><text:span text:style-name="T9710">, 2004-07-13, Žin., 2004, Nr.<text:s/></text:span><text:a xlink:href="https://www.e-tar.lt/portal/legalAct.html?documentId=TAIS.238362" office:target-frame-name="_blank" xlink:show="new"><text:span text:style-name="T9711">117-4370</text:span></text:a><text:span text:style-name="T9712"><text:s/>(2004-07-29)</text:span></text:p>
      <text:p text:style-name="P9713">PRIDĖTINĖS VERTĖS MOKESČIO ĮSTATYMO 78 IR 80 STRAIPSNIŲ PAKEITIMO<text:s/>ĮSTATYMAS</text:p>
      <text:p text:style-name="P9714"/>
      <text:p text:style-name="P9715">15.</text:p>
      <text:p text:style-name="P9716">Lietuvos Respublikos Seimas, Įstatymas</text:p>
      <text:p text:style-name="P9717"><text:span text:style-name="T9718">Nr.<text:s/></text:span><text:a xlink:href="http://www3.lrs.lt/cgi-bin/preps2?a=240641&amp;b=" office:target-frame-name="_top" xlink:show="replace"><text:span text:style-name="T9719">IX-2420</text:span></text:a><text:span text:style-name="T9720">, 2004-08-23, Žin., 2004, Nr.<text:s/></text:span><text:a xlink:href="https://www.e-tar.lt/portal/legalAct.html?documentId=TAIS.240641" office:target-frame-name="_blank" xlink:show="new"><text:span text:style-name="T9721">135-48</text:span><text:span text:style-name="T9722">92</text:span></text:a><text:span text:style-name="T9723"><text:s/>(2004-09-04)</text:span></text:p>
      <text:p text:style-name="P9724">PRIDĖTINĖS VERTĖS MOKESČIO ĮSTATYMO 25 STRAIPSNIO PAKEITIMO ĮSTATYMAS</text:p>
      <text:p text:style-name="P9725"/>
      <text:p text:style-name="P9726">16.</text:p>
      <text:p text:style-name="P9727">Lietuvos Respublikos Seimas, Įstatymas</text:p>
      <text:p text:style-name="P9728"><text:span text:style-name="T9729">Nr.<text:s/></text:span><text:a xlink:href="http://www3.lrs.lt/cgi-bin/preps2?a=247058&amp;b=" office:target-frame-name="_top" xlink:show="replace"><text:span text:style-name="T9730">X-32</text:span></text:a><text:span text:style-name="T9731">, 2004-12-09, Žin., 2004, Nr.<text:s/></text:span><text:a xlink:href="https://www.e-tar.lt/portal/legalAct.html?documentId=TAIS.247058" office:target-frame-name="_blank" xlink:show="new"><text:span text:style-name="T9732">180-6658</text:span></text:a><text:span text:style-name="T9733"><text:s/>(2004-12-16)</text:span></text:p>
      <text:p text:style-name="P9734">PRIDĖTINĖS VERTĖS MOKESČIO ĮSTATYMO 13 STRAIPSNIO PAPILDYMO IR PAKEITIMO ĮSTATYMAS</text:p>
      <text:p text:style-name="P9735"/>
      <text:p text:style-name="P9736">17.</text:p>
      <text:p text:style-name="P9737">Lietuvos Respublikos Seimas, Įstatymas</text:p>
      <text:p text:style-name="P9738"><text:span text:style-name="T9739">Nr.<text:s/></text:span><text:a xlink:href="http://www3.lrs.lt/cgi-bin/preps2?a=256861&amp;b=" office:target-frame-name="_top" xlink:show="replace"><text:span text:style-name="T9740">X-225</text:span></text:a><text:span text:style-name="T9741">, 2005-05-26, Žin., 2005, Nr.<text:s/></text:span><text:a xlink:href="https://www.e-tar.lt/portal/legalAct.html?documentId=TAIS.256861" office:target-frame-name="_blank" xlink:show="new"><text:span text:style-name="T9742">72-2590</text:span></text:a><text:span text:style-name="T9743"><text:s/>(2005-06-09)</text:span></text:p>
      <text:p text:style-name="P9744">PRIDĖTINĖS VERTĖS MOKESČIO ĮSTATYMO 19 STRAIPSNIO PAKEITIMO ĮSTATYMAS</text:p>
      <text:p text:style-name="P9745"/>
      <text:p text:style-name="P9746">18.</text:p>
      <text:p text:style-name="P9747">Lietuvos Respublikos Seimas, Įstatymas</text:p>
      <text:p text:style-name="Normal"><text:span text:style-name="T9748">Nr.<text:s/></text:span><text:a xlink:href="http://www3.lrs.lt/cgi-bin/preps2?a=258590&amp;b=" office:target-frame-name="_top" xlink:show="replace"><text:span text:style-name="T9749">X-261</text:span></text:a><text:span text:style-name="T9750">, 2005-06-21, Žin., 2005, Nr.<text:s/></text:span><text:a xlink:href="https://www.e-tar.lt/portal/legalAct.html?documentId=TAIS.258590" office:target-frame-name="_blank" xlink:show="new"><text:span text:style-name="T9751">81-2944</text:span></text:a><text:span text:style-name="T9752"><text:s/>(2005-06-30)</text:span></text:p>
      <text:p text:style-name="P9753">PRIDĖTINĖS VERTĖS MOKESČIO ĮSTATYMO 2, 32, 33(1), 44, 66, 67, 68, 95, 117 STRAIPSNIŲ PAKEITIMO IR PAPILDYMO ĮSTATYMAS</text:p>
      <text:p text:style-name="P9754"/>
      <text:p text:style-name="P9755">19.</text:p>
      <text:p text:style-name="P9756">Lietuvos Respublikos Seimas, Įstatymas</text:p>
      <text:p text:style-name="P9757"><text:span text:style-name="T9758">Nr.<text:s/></text:span><text:a xlink:href="http://www3.lrs.lt/cgi-bin/preps2?a=266488&amp;b=" office:target-frame-name="_top" xlink:show="replace"><text:span text:style-name="T9759">X-409</text:span></text:a><text:span text:style-name="T9760">, 2005-11-17, Žin., 2005,</text:span><text:span text:style-name="T9761"><text:s/>Nr.<text:s/></text:span><text:a xlink:href="https://www.e-tar.lt/portal/legalAct.html?documentId=TAIS.266488" office:target-frame-name="_blank" xlink:show="new"><text:span text:style-name="T9762">142-5109</text:span></text:a><text:span text:style-name="T9763"><text:s/>(2005-12-03)</text:span></text:p>
      <text:p text:style-name="P9764">PRIDĖTINĖS VERTĖS MOKESČIO ĮSTATYMO 53 STRAIPSNIO PAKEITIMO ĮSTATYMAS</text:p>
      <text:p text:style-name="P9765"/>
      <text:p text:style-name="P9766">20.</text:p>
      <text:p text:style-name="P9767">Lietuvos Respublikos Seimas, Įstatymas</text:p>
      <text:p text:style-name="P9768"><text:span text:style-name="T9769">Nr.<text:s/></text:span><text:a xlink:href="http://www3.lrs.lt/cgi-bin/preps2?a=269083&amp;b=" office:target-frame-name="_top" xlink:show="replace"><text:span text:style-name="T9770">X-487</text:span></text:a><text:span text:style-name="T9771">, 2006-01-12, Žin., 2006, Nr.<text:s/></text:span><text:a xlink:href="https://www.e-tar.lt/portal/legalAct.html?documentId=TAIS.269083" office:target-frame-name="_blank" xlink:show="new"><text:span text:style-name="T9772">6-193</text:span></text:a><text:span text:style-name="T9773"><text:s/>(2006-01-17)</text:span></text:p>
      <text:p text:style-name="P9774">PRIDĖTINĖS VERTĖS MOKESČIO ĮSTATYMO 19 STRAIPSNIO<text:s/>PAPILDYMO ĮSTATYMAS</text:p>
      <text:p text:style-name="P9775"/>
      <text:p text:style-name="P9776">21.</text:p>
      <text:p text:style-name="P9777">Lietuvos Respublikos Seimas, Įstatymas</text:p>
      <text:p text:style-name="P9778"><text:span text:style-name="T9779">Nr.<text:s/></text:span><text:a xlink:href="http://www3.lrs.lt/cgi-bin/preps2?a=280592&amp;b=" office:target-frame-name="_top" xlink:show="replace"><text:span text:style-name="T9780">X-801</text:span></text:a><text:span text:style-name="T9781">, 2006-07-19, Žin., 2006, Nr.<text:s/></text:span><text:a xlink:href="https://www.e-tar.lt/portal/legalAct.html?documentId=TAIS.280592" office:target-frame-name="_blank" xlink:show="new"><text:span text:style-name="T9782">82-3264</text:span></text:a><text:span text:style-name="T9783"><text:s/>(2006-07-27)</text:span></text:p>
      <text:p text:style-name="P9784">PRIDĖTINĖS VERTĖS MOKESČIO ĮSTATYMO 19 STRAIPSNIO PAPILDYMO ĮSTATYMAS</text:p>
      <text:p text:style-name="P9785"/>
      <text:p text:style-name="P9786">22.</text:p>
      <text:p text:style-name="P9787">Lietuvos Respublikos Seimas, Įstatymas</text:p>
      <text:p text:style-name="P9788"><text:span text:style-name="T9789">Nr.<text:s/></text:span><text:a xlink:href="http://www3.lrs.lt/cgi-bin/preps2?a=288731&amp;b=" office:target-frame-name="_top" xlink:show="replace"><text:span text:style-name="T9790">X-932</text:span></text:a><text:span text:style-name="T9791">, 2006-11-28, Žin., 2006, Nr.<text:s/></text:span><text:a xlink:href="https://www.e-tar.lt/portal/legalAct.html?documentId=TAIS.288731" office:target-frame-name="_blank" xlink:show="new"><text:span text:style-name="T9792">137-5203</text:span></text:a><text:span text:style-name="T9793"><text:s/>(2006-12-16)</text:span></text:p>
      <text:p text:style-name="P9794">PRIDĖTINĖS VERTĖS MOKESČIO ĮSTATYMO 4, 4(1), 15, 17, 22, 27, 43, 56, 77, 80, 90, 91, 94, 96 STRAIPSNIŲ PAKEITIMO IR PAPILDYMO ĮSTATYMAS</text:p>
      <text:p text:style-name="P9795">Šio įstatymo 1, 2, 4, 8 straipsniai ir 10 straipsnio 3 dalis įsigalioja nuo 2007 m. sausio 1 d.<text:s/></text:p>
      <text:p text:style-name="P9796"/>
      <text:p text:style-name="P9797">23.</text:p>
      <text:p text:style-name="P9798">Lietuvos Respublikos Seimas, Įstatymas</text:p>
      <text:p text:style-name="P9799"><text:span text:style-name="T9800">Nr.<text:s/></text:span><text:a xlink:href="http://www3.lrs.lt/cgi-bin/preps2?a=295938&amp;b=" office:target-frame-name="_top" xlink:show="replace"><text:span text:style-name="T9801">X-1083</text:span></text:a><text:span text:style-name="T9802">, 2007-04-12, Žin., 2007, Nr.<text:s/></text:span><text:a xlink:href="https://www.e-tar.lt/portal/legalAct.html?documentId=TAIS.295938" office:target-frame-name="_blank" xlink:show="new"><text:span text:style-name="T9803">46-1717</text:span></text:a><text:span text:style-name="T9804"><text:s/>(2007-04-26)</text:span></text:p>
      <text:p text:style-name="P9805">PRIDĖTINĖS VERTĖS MOKESČIO ĮSTATYMO 19 STRAIPSNIO PAKEITIMO ĮSTATYMAS</text:p>
      <text:p text:style-name="P9806"/>
      <text:p text:style-name="P9807">24.</text:p>
      <text:p text:style-name="P9808">Lietuvos Respublikos Seimas, Įstatymas</text:p>
      <text:p text:style-name="P9809"><text:span text:style-name="T9810">Nr.<text:s/></text:span><text:a xlink:href="http://www3.lrs.lt/cgi-bin/preps2?a=301813&amp;b=" office:target-frame-name="_top" xlink:show="replace"><text:span text:style-name="T9811">X-1251</text:span></text:a><text:span text:style-name="T9812">, 2007-07-03, Žin., 2007, Nr.<text:s/></text:span><text:a xlink:href="https://www.e-tar.lt/portal/legalAct.html?documentId=TAIS.301813" office:target-frame-name="_blank" xlink:show="new"><text:span text:style-name="T9813">80-3222</text:span></text:a><text:span text:style-name="T9814"><text:s/>(2007-07-19)</text:span></text:p>
      <text:p text:style-name="P9815">PRIDĖTINĖS VERTĖS MOKESČIO ĮSTATYMO 90, 91 STRAIPSNIŲ PAKEITIMO IR 73, 122 STRAIPSNIŲ PRIPAŽINIMO NETEKUSIAIS GALIOS ĮSTATYMAS</text:p>
      <text:p text:style-name="P9816">Šis įstatymas, išskyrus 1 straipsnį, įsigalioja nuo 2008 m. sausio 1 d.<text:s/></text:p>
      <text:p text:style-name="P9817"/>
      <text:p text:style-name="P9818">25.</text:p>
      <text:p text:style-name="P9819">Lietuvos Respublikos Seimas, Įstatymas</text:p>
      <text:p text:style-name="P9820"><text:span text:style-name="T9821">Nr.<text:s/></text:span><text:a xlink:href="http://www3.lrs.lt/cgi-bin/preps2?a=308406&amp;b=" office:target-frame-name="_top" xlink:show="replace"><text:span text:style-name="T9822">X-1305</text:span></text:a><text:span text:style-name="T9823">, 2007-10-25, Žin., 2007, Nr.<text:s/></text:span><text:a xlink:href="https://www.e-tar.lt/portal/legalAct.html?documentId=TAIS.308406" office:target-frame-name="_blank" xlink:show="new"><text:span text:style-name="T9824">117-4774</text:span></text:a><text:span text:style-name="T9825"><text:s/>(2007-11-15)</text:span></text:p>
      <text:p text:style-name="P9826">PRIDĖTINĖS VERTĖS MOKESČIO ĮSTATYMO 28 STRAIPSNIO PAKEITIMO</text:p>
      <text:p text:style-name="P9827">Šis įstatymas įsigalioja nuo 2008 m. gegužės 1 d.<text:s/></text:p>
      <text:p text:style-name="P9828"/>
      <text:p text:style-name="P9829">26.</text:p>
      <text:p text:style-name="P9830">Lietuvos Respublikos Seimas, Įstatymas</text:p>
      <text:p text:style-name="P9831"><text:span text:style-name="T9832">Nr.<text:s/></text:span><text:a xlink:href="http://www3.lrs.lt/cgi-bin/preps2?a=309757&amp;b=" office:target-frame-name="_top" xlink:show="replace"><text:span text:style-name="T9833">X-1322</text:span></text:a><text:span text:style-name="T9834">, 2007-11-13, Žin., 2007, Nr.<text:s/></text:span><text:a xlink:href="https://www.e-tar.lt/portal/legalAct.html?documentId=TAIS.309757" office:target-frame-name="_blank" xlink:show="new"><text:span text:style-name="T9835">125-5091</text:span></text:a><text:span text:style-name="T9836"><text:s/>(2007-12-01)</text:span></text:p>
      <text:p text:style-name="P9837">PRIDĖTINĖS VERTĖS MOKESČIO ĮSTATYMO 2, 3, 28, 31, 32, 40, 62, 80 STRAIPSNIŲ IR 2 PRIEDO PAKEITIMO IR PAPILDYMO ĮSTATYMAS</text:p>
      <text:p text:style-name="P9838">Šio įstatymo 1 straipsnio 1 ir 3 dalys įsigalioja 2008 m. sausio 1 d.</text:p>
      <text:p text:style-name="P9839"/>
      <text:p text:style-name="P9840">27.</text:p>
      <text:p text:style-name="P9841">Lietuvos Respublikos Seimas, Įstatymas</text:p>
      <text:p text:style-name="P9842"><text:span text:style-name="T9843">Nr.<text:s/></text:span><text:a xlink:href="http://www3.lrs.lt/cgi-bin/preps2?a=314020&amp;b=" office:target-frame-name="_top" xlink:show="replace"><text:span text:style-name="T9844">X-1443</text:span></text:a><text:span text:style-name="T9845">, 2008-02-01, Žin., 2008, Nr.<text:s/></text:span><text:a xlink:href="https://www.e-tar.lt/portal/legalAct.html?documentId=TAIS.314020" office:target-frame-name="_blank" xlink:show="new"><text:span text:style-name="T9846">18-632</text:span></text:a><text:span text:style-name="T9847"><text:s/>(2008-02-12)</text:span></text:p>
      <text:p text:style-name="P9848">PRIDĖTINĖS VERTĖS MOKESČIO ĮSTATYMO 19 STRAIPSNIO PAPILDYMO IR ĮSTATYMO PAPILDYMO 3 PRIEDU ĮSTATYMAS</text:p>
      <text:p text:style-name="P9849">Šis įstatymas įsigalioja 2009 m. sausio 1 d.</text:p>
      <text:p text:style-name="P9850">Šis įstatymas neteko galios nuo 2008 m. gruodžio 30 d.:</text:p>
      <text:p text:style-name="P9851">Lietuvos Respublikos Seimas, Įstatymas</text:p>
      <text:p text:style-name="P9852"><text:span text:style-name="T9853">Nr.<text:s/></text:span><text:a xlink:href="http://www3.lrs.lt/cgi-bin/preps2?a=334459&amp;b=" office:target-frame-name="_top" xlink:show="replace"><text:span text:style-name="T9854">XI-77</text:span></text:a><text:span text:style-name="T9855">, 2008-12-18, Žin., 2008, Nr.<text:s/></text:span><text:a xlink:href="https://www.e-tar.lt/portal/legalAct.html?documentId=TAIS.334459" office:target-frame-name="_blank" xlink:show="new"><text:span text:style-name="T9856">149-6004</text:span></text:a><text:span text:style-name="T9857"><text:s/>(2008-12-30)</text:span></text:p>
      <text:p text:style-name="P9858">PRIDĖTINĖS VERTĖS MOKESČIO ĮSTATYMO 19 STRAIPSNIO PAPILDYMO IR ĮSTATYMO PAPILDYMO 3 PRIEDU ĮSTATYMO PRIPAŽINIMO NETEKUSIU GALIOS ĮSTATYMAS</text:p>
      <text:p text:style-name="P9859"/>
      <text:p text:style-name="P9860">28.</text:p>
      <text:p text:style-name="P9861">Lietuvos Respublikos Seimas, Įstatymas</text:p>
      <text:p text:style-name="Normal"><text:span text:style-name="T9862">Nr.<text:s/></text:span><text:a xlink:href="http://www3.lrs.lt/cgi-bin/preps2?a=334557&amp;b=" office:target-frame-name="_top" xlink:show="replace"><text:span text:style-name="T9863">XI-114</text:span></text:a><text:span text:style-name="T9864">, 2008-12-23, Žin., 2008, Nr.<text:s/></text:span><text:a xlink:href="https://www.e-tar.lt/portal/legalAct.html?documentId=TAIS.334557" office:target-frame-name="_blank" xlink:show="new"><text:span text:style-name="T9865">149-6034</text:span></text:a><text:span text:style-name="T9866"><text:s/>(2008-12-30)</text:span></text:p>
      <text:p text:style-name="P9867">PRIDĖTINĖS VERTĖS MOKESČIO ĮSTATYMO 2, 19, 51, 56, 58, 91, 125(1) STRAIPSNIŲ PAKEITIMO IR 125(1) STRAIPSNIO PRIPAŽINIMO NETEKUSIU GALIOS ĮSTATYMAS</text:p>
      <text:p text:style-name="P9868">Šis įstatymas, išskyrus 8 straipsnį, įsigalioja 2009 m. sausio 1 d.</text:p>
      <text:p text:style-name="P9869">Šio įstatymo 2 straipsnio 2 dalis taikoma iki 2009 m. birželio 30 d.</text:p>
      <text:p text:style-name="P9870"><text:span text:style-name="T9871">Šio įstatymo 8 straipsnis įsigalioja 2009 m. rugsėjo 1 d. Šiuo įstatymu pripažįstamo netekusiu galios Lietuvos Respublikos pridėtinės vertės mokesčio įstatymo 125</text:span><text:span text:style-name="T9872">1</text:span><text:span text:style-name="T9873"><text:s/>straipsnio nuostatos ta</text:span><text:span text:style-name="T9874">ikomos iki 2009 m. rugpjūčio 31 d. tame straipsnyje nurodytoms faktiškai patiektoms prekėms.</text:span></text:p>
      <text:p text:style-name="P9875"/>
      <text:p text:style-name="P9876">29.</text:p>
      <text:p text:style-name="P9877">Lietuvos Respublikos Seimas, Įstatymas</text:p>
      <text:p text:style-name="Normal"><text:span text:style-name="T9878">Nr.<text:s/></text:span><text:a xlink:href="http://www3.lrs.lt/cgi-bin/preps2?a=347289&amp;b=" office:target-frame-name="_top" xlink:show="replace"><text:span text:style-name="T9879">XI-317</text:span></text:a><text:span text:style-name="T9880">, 2009-06-23, Žin., 2009, Nr.<text:s/></text:span><text:a xlink:href="https://www.e-tar.lt/portal/legalAct.html?documentId=TAIS.347289" office:target-frame-name="_blank" xlink:show="new"><text:span text:style-name="T9881">77-3173</text:span></text:a><text:span text:style-name="T9882"><text:s/>(2009-06-30)</text:span></text:p>
      <text:p text:style-name="P9883">PRIDĖTINĖS VERTĖS MOKESČIO ĮSTATYMO 19 IR 56 STRAIPSNIŲ PAKEITIMO ĮSTATYMAS</text:p>
      <text:p text:style-name="P9884"/>
      <text:p text:style-name="P9885">30.</text:p>
      <text:p text:style-name="P9886">Lietuvos Respublikos Seimas, Įstatymas</text:p>
      <text:p text:style-name="Normal"><text:span text:style-name="T9887">Nr.<text:s/></text:span><text:a xlink:href="http://www3.lrs.lt/cgi-bin/preps2?a=350400&amp;b=" office:target-frame-name="_top" xlink:show="replace"><text:span text:style-name="T9888">XI-386</text:span></text:a><text:span text:style-name="T9889">, 2009-07-22, Žin., 2009, Nr.<text:s/></text:span><text:a xlink:href="https://www.e-tar.lt/portal/legalAct.html?documentId=TAIS.350400" office:target-frame-name="_blank" xlink:show="new"><text:span text:style-name="T9890">93-3978</text:span></text:a><text:span text:style-name="T9891"><text:s/>(2009-08-04)</text:span></text:p>
      <text:p text:style-name="P9892">PRIDĖTINĖS VERTĖS MOKESČIO ĮSTATYMO 2, 58 IR 91 STRAIPSNIŲ PAKEITIMO ĮSTATYMAS</text:p>
      <text:p text:style-name="Normal"><text:span text:style-name="T9893">Šis įstatymas</text:span><text:span text:style-name="T9894"><text:s/>įsigalioja 2009 m. rugsėjo 1 d.</text:span></text:p>
      <text:p text:style-name="P9895">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896"/>
      <text:p text:style-name="P9897">31.</text:p>
      <text:p text:style-name="P9898">Lietuvos Respublikos Seimas, Įstatymas</text:p>
      <text:p text:style-name="Normal"><text:span text:style-name="T9899">Nr.<text:s/></text:span><text:a xlink:href="http://www3.lrs.lt/cgi-bin/preps2?a=350410&amp;b=" office:target-frame-name="_top" xlink:show="replace"><text:span text:style-name="T9900">XI-397</text:span></text:a><text:span text:style-name="T9901">, 2009-07-23, Žin., 2009, Nr.<text:s/></text:span><text:a xlink:href="https://www.e-tar.lt/portal/legalAct.html?documentId=TAIS.350410" office:target-frame-name="_blank" xlink:show="new"><text:span text:style-name="T9902">93-3988</text:span></text:a><text:span text:style-name="T9903"><text:s/>(2009-08-04)</text:span></text:p>
      <text:p text:style-name="P9904">PRIDĖTINĖS VERTĖS MOKESČIO ĮSTATYMO 19 STRAIPSNIO PAKEITIMO ĮSTATYMAS</text:p>
      <text:p text:style-name="Normal"><text:span text:style-name="T9905">Šis įstatymas</text:span><text:span text:style-name="T9906"><text:s/>įsigalioja 2009 m. rugsėjo 1 d.</text:span></text:p>
      <text:p text:style-name="P9907">Šiuo įstatymu keičiamo Lietuvos Respublikos pridėtinės vertės mokesčio įstatymo 19 straipsnio 3 dalies 1 punkto nuostatos taikomos iki 2010 m. rugpjūčio 31 d. tame punkte nurodytoms faktiškai patiektoms<text:s/>prekėms.</text:p>
      <text:p text:style-name="P9908"/>
      <text:p text:style-name="P9909">32.</text:p>
      <text:p text:style-name="P9910">Lietuvos Respublikos Seimas, Įstatymas</text:p>
      <text:p text:style-name="P9911"><text:span text:style-name="T9912">Nr.<text:s/></text:span><text:a xlink:href="http://www3.lrs.lt/cgi-bin/preps2?a=360521&amp;b=" office:target-frame-name="_top" xlink:show="replace"><text:span text:style-name="T9913">XI-518</text:span></text:a><text:span text:style-name="T9914">, 2009-12-03, Žin., 2009, Nr.<text:s/></text:span><text:a xlink:href="https://www.e-tar.lt/portal/legalAct.html?documentId=TAIS.360521" office:target-frame-name="_blank" xlink:show="new"><text:span text:style-name="T9915">151-677</text:span><text:span text:style-name="T9916">2</text:span></text:a><text:span text:style-name="T9917"><text:s/>(2009-12-22)</text:span></text:p>
      <text:p text:style-name="P9918">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919">Šis įstatymas įsigalioja nuo 2010 m. sausio 1 d., išskyrus šio įstatymo 5 straipsnyje išdėstyto Pridėtinės vertės mokesčio įstatymo<text:s/>13 straipsnio 13 dalį.</text:p>
      <text:p text:style-name="P9920">Šio įstatymo 5 straipsnyje išdėstyto Pridėtinės vertės mokesčio įstatymo 13 straipsnio 13 dalis įsigalioja nuo 2013 m. sausio 1 d.<text:s/></text:p>
      <text:p text:style-name="P9921"/>
      <text:p text:style-name="P9922">33.</text:p>
      <text:p text:style-name="P9923">Lietuvos Respublikos Seimas, Įstatymas</text:p>
      <text:p text:style-name="Normal"><text:span text:style-name="T9924">Nr.<text:s/></text:span><text:a xlink:href="http://www3.lrs.lt/cgi-bin/preps2?a=377768&amp;b=" office:target-frame-name="_top" xlink:show="replace"><text:span text:style-name="T9925">XI-1002</text:span></text:a><text:span text:style-name="T9926">, 2010-07-02, Žin., 2010, Nr.<text:s/></text:span><text:a xlink:href="https://www.e-tar.lt/portal/legalAct.html?documentId=TAIS.377768" office:target-frame-name="_blank" xlink:show="new"><text:span text:style-name="T9927">86-4541</text:span></text:a><text:span text:style-name="T9928"><text:s/>(2010-07-20)</text:span></text:p>
      <text:p text:style-name="P9929">PRIDĖTINĖS VERTĖS MOKESČIO ĮSTATYMO 19 STRAIPSNIO PAKEITIMO ĮSTATYMAS</text:p>
      <text:p text:style-name="P9930">Šis įstatymas įsigalioja 2010 m. rugsėjo 1 d.</text:p>
      <text:p text:style-name="P9931"/>
      <text:p text:style-name="P9932">34.</text:p>
      <text:p text:style-name="P9933">Lietuvos Respublikos Seimas, Įstatymas</text:p>
      <text:p text:style-name="P9934"><text:span text:style-name="T9935">Nr.<text:s/></text:span><text:a xlink:href="http://www3.lrs.lt/cgi-bin/preps2?a=388059&amp;b=" office:target-frame-name="_top" xlink:show="replace"><text:span text:style-name="T9936">XI-1187</text:span></text:a><text:span text:style-name="T9937">, 2010-11-30, Žin., 2010, Nr.<text:s/></text:span><text:a xlink:href="https://www.e-tar.lt/portal/legalAct.html?documentId=TAIS.388059" office:target-frame-name="_blank" xlink:show="new"><text:span text:style-name="T9938">148-7562</text:span></text:a><text:span text:style-name="T9939"><text:s/>(2010-12-18)</text:span></text:p>
      <text:p text:style-name="P9940">PRIDĖTINĖS VERTĖS MOKESČIO ĮSTATYMO 2, 3, 5(1), 9, 12, 12(1), 12(3), 13, 14, 15, 19, 35, 36, 40, 41, 42, 45, 46, 47, 50, 51, 52, 53, 56, 58, 71, 71(1), 75, 83, 92, 95, 98, 101, 104, 106, 115(1), 115(2), 115(3), 115(5), 116, 118, 120 STRAIPSNIŲ IR ĮSTATYMO 2 PRIEDO PAKEITIMO IR PAPILDYMO ĮSTATYMAS</text:p>
      <text:p text:style-name="P9941">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42"><text:span text:style-name="T9943">Šio įstatymo 11 straipsnio 1 dalyje išdėstytos</text:span><text:span text:style-name="T9944"><text:s/>Pridė</text:span><text:span text:style-name="T9945">tinės vertės mokesčio įstatymo</text:span><text:span text:style-name="T9946"><text:s/></text:span><text:span text:style-name="T9947">19</text:span><text:span text:style-name="T9948"><text:s/>straipsnio 3 dalies 1 punkto nuostatos taikomos iki 2011 m. gruodžio 31 d. tame punkte nurodytoms faktiškai patiektoms prekėms.</text:span></text:p>
      <text:p text:style-name="P9949"/>
      <text:p text:style-name="P9950">35.</text:p>
      <text:p text:style-name="P9951">Lietuvos Respublikos Seimas, Įstatymas</text:p>
      <text:p text:style-name="P9952"><text:span text:style-name="T9953">Nr.<text:s/></text:span><text:a xlink:href="http://www3.lrs.lt/cgi-bin/preps2?a=415506&amp;b=" office:target-frame-name="_top" xlink:show="replace"><text:span text:style-name="T9954">XI-1817</text:span></text:a><text:span text:style-name="T9955">, 2011-12-20, Žin., 2011, Nr.<text:s/></text:span><text:a xlink:href="https://www.e-tar.lt/portal/legalAct.html?documentId=TAIS.415506" office:target-frame-name="_blank" xlink:show="new"><text:span text:style-name="T9956">161-7616</text:span></text:a><text:span text:style-name="T9957"><text:s/>(2011-12-29)</text:span></text:p>
      <text:p text:style-name="P9958">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959">Šio įstatymo 6, 8, 10 straipsniai, 13 straipsnio 2 dalis, 14 straipsnis, 15 straipsnio 1 dalis, 24 straipsnio 1 dalis ir 25 straipsnio 1 dalis įsigalioja 2012 m. sausio 1 d.</text:p>
      <text:p text:style-name="P9960">Šio įstatymo 1, 2, 11, 12 straipsniai, 13 straipsnio 1 dalis, 15 straipsnio 2 dalis, 17–22 straipsniai, 24 straipsnio 2 dalis ir 25 straipsnio 2 dalis įsigalioja 2013 m. sausio 1 d.</text:p>
      <text:p text:style-name="P9961"><text:span text:style-name="T9962">Šio įstatymo 23 straipsnyje išdėstytos Lietuvos Respublikos pridėtinės vertės mokesčio įstatymo 89</text:span><text:span text:style-name="T9963">1</text:span><text:span text:style-name="T9964"><text:s/>straipsnio nuostatos taikomos pardavimo PVM sumoms, apskaičiuotoms ir dek</text:span><text:span text:style-name="T9965">laruotoms Lietuvos Respublikos pridėtinės vertės mokesčio įstatymo nustatyta tvarka nuo 2012 m. sausio 1 d.</text:span></text:p>
      <text:p text:style-name="P9966"><text:span text:style-name="T9967">Šio įstatymo 3 straipsnio 1 dalyje išdėstytos Lietuvos Respublikos pridėtinės vertės mokesčio įstatymo</text:span><text:span text:style-name="T9968"><text:s/></text:span><text:span text:style-name="T9969">19</text:span><text:span text:style-name="T9970"><text:s/>straipsnio 3 dalies 1 punkto nuostatos tai</text:span><text:span text:style-name="T9971">komos iki 2012 m. gruodžio 31 d. tame punkte nurodytoms faktiškai patiektoms prekėms.</text:span></text:p>
      <text:p text:style-name="P9972"><text:span text:style-name="T9973">Šiuo įstatymu išdėstytoje Lietuvos Respublikos pridėtinės vertės mokesčio įstatymo 36 straipsnio 4 dalyje ir 47 straipsnio 8 dalyje nustatytos lengvatos taip pat taikomos</text:span><text:span text:style-name="T9974"><text:s/>prekėms, kurias ne vėliau kaip per vienus metus nuo šio įstatymo 6 ir 8 straipsnių įsigaliojimo dienos įsigyja (importuoja) nustatytas lengvatos taikymo sąlygas atitinkantys Europos Sąjungos įsteigtų Lietuvos Respublikoje įstaigų darbuotojai, šio įstatymo</text:span><text:span text:style-name="T9975"><text:s/>6 ir 8 straipsnių įsigaliojimo metu jau dirbantys nurodytose įstaigose.</text:span></text:p>
      <text:p text:style-name="P9976"/>
      <text:p text:style-name="P9977">36.</text:p>
      <text:p text:style-name="P9978">Lietuvos Respublikos Seimas, Įstatymas</text:p>
      <text:p text:style-name="P9979"><text:span text:style-name="T9980">Nr.<text:s/></text:span><text:a xlink:href="http://www3.lrs.lt/cgi-bin/preps2?a=429293&amp;b=" office:target-frame-name="_top" xlink:show="replace"><text:span text:style-name="T9981">XI-2188</text:span></text:a><text:span text:style-name="T9982">, 2012-06-29, Žin., 2012, Nr.<text:s/></text:span><text:a xlink:href="https://www.e-tar.lt/portal/legalAct.html?documentId=TAIS.429293" office:target-frame-name="_blank" xlink:show="new"><text:span text:style-name="T9983">79-4090</text:span></text:a><text:span text:style-name="T9984"><text:s/>(2012-07-05)</text:span></text:p>
      <text:p text:style-name="P9985">PRIDĖTINĖS VERTĖS MOKESČIO ĮSTATYMO 19 STRAIPSNIO PAPILDYMO IR PAKEITIMO ĮSTATYMAS</text:p>
      <text:p text:style-name="P9986">Šis įstatymas įsigalioja 2013 m. sausio 1 d.</text:p>
      <text:p text:style-name="P9987"/>
      <text:p text:style-name="P9988">37.</text:p>
      <text:p text:style-name="P9989">Lietuvos Respublikos Seimas, Įstatymas</text:p>
      <text:p text:style-name="P9990"><text:span text:style-name="T9991">Nr.<text:s/></text:span><text:a xlink:href="http://www3.lrs.lt/cgi-bin/preps2?a=440385&amp;b=" office:target-frame-name="_top" xlink:show="replace"><text:span text:style-name="T9992">XII-78</text:span></text:a><text:span text:style-name="T9993">, 2012-12-20, Žin., 2012, Nr.<text:s/></text:span><text:a xlink:href="https://www.e-tar.lt/portal/legalAct.html?documentId=TAIS.440385" office:target-frame-name="_blank" xlink:show="new"><text:span text:style-name="T9994">153-7828</text:span></text:a><text:span text:style-name="T9995"><text:s/>(2012-12-29)</text:span></text:p>
      <text:p text:style-name="P9996">PRIDĖTINĖS VERTĖS MOKESČIO ĮSTATYMO 19, 31, 32, 60, 64, 71, 80, 81, 91 STRAIPSNIŲ IR 1 PRIEDO PAKEITIMO ĮSTATYMAS</text:p>
      <text:p text:style-name="P9997">Šio įstatymo 7, 8 ir 9 straipsniai įsigalioja 2013 m. kovo 1 d.</text:p>
      <text:p text:style-name="P9998"><text:span text:style-name="T9999">Šio įstatymo 1 straipsnio 1 dalyje išdėstytos Lietuvos Respublikos<text:s/></text:span><text:span text:style-name="T10000">pridėtinės vertės mokesčio įstatymo 19</text:span><text:span text:style-name="T10001"><text:s/>straipsnio 3 dalies 1 punkto nuostatos taikomos iki 2013 m. gruodžio 31 d. tame punkte nurodytoms faktiškai patiektoms prekėms.</text:span></text:p>
      <text:p text:style-name="P10002"/>
      <text:p text:style-name="P10003">38.</text:p>
      <text:p text:style-name="P10004">Lietuvos Respublikos Seimas, Įstatymas</text:p>
      <text:p text:style-name="Normal"><text:span text:style-name="T10005">Nr.<text:s/></text:span><text:a xlink:href="http://www3.lrs.lt/cgi-bin/preps2?a=456243&amp;b=" office:target-frame-name="_top" xlink:show="replace"><text:span text:style-name="T10006">XII-524</text:span></text:a><text:span text:style-name="T10007">, 2013-09-</text:span><text:span text:style-name="T10008">19, Žin., 2013, Nr. 101-4978 (2013-09-26)</text:span></text:p>
      <text:p text:style-name="P10009">PRIDĖTINĖS VERTĖS MOKESČIO ĮSTATYMO 19 STRAIPSNIO PAKEITIMO ĮSTATYMAS</text:p>
      <text:p text:style-name="P10010">Šis įstatymas, išskyrus 1 straipsnio 4 dalyje išdėstytą Lietuvos Respublikos pridėtinės vertės mokesčio įstatymo 19 straipsnio 3 dalies 3 punktą, įsigalioja 2014 m. sausio 1 d.</text:p>
      <text:p text:style-name="P10011">Šio įstatymo 1 straipsnio 4 dalyje išdėstytas Lietuvos Respublikos pridėtinės vertės mokesčio įstatymo 19 straipsnio 3 dalies 3 punktas įsigalioja 2015 m. sausio 1 d.<text:s/></text:p>
      <text:p text:style-name="P10012"><text:span text:style-name="T10013">Šio įstatymo 1 straipsnio 3 dalyje išdėstytos Lietuvos<text:s/></text:span><text:span text:style-name="T10014">Respublikos<text:s/></text:span><text:span text:style-name="T10015">pridėtinės vertės mokesčio įstatymo 19</text:span><text:span text:style-name="T10016"><text:s/>straipsnio 3 dalies 1 punkto nuostatos taikomos tame punkte nurodytoms iki 2014 m. gruodžio 31 d. faktiškai patiektoms prekėms.</text:span></text:p>
      <text:p text:style-name="P10017"/>
      <text:p text:style-name="P10018"/>
      <text:p text:style-name="P10019"/>
      <text:p text:style-name="P10020"/>
      <text:p text:style-name="P10021"><text:span text:style-name="T10022">Pakeitimai:</text:span></text:p>
      <text:p text:style-name="P10023"/>
      <text:p text:style-name="P10024"><text:span text:style-name="T10025">1.</text:span></text:p>
      <text:p text:style-name="P10026"><text:span text:style-name="T10027">Lietuvos Respublikos Seimas, Įstatymas</text:span></text:p>
      <text:p text:style-name="P10028"><text:span text:style-name="T10029">Nr.<text:s/></text:span><text:a xlink:href="https://www.e-tar.lt/portal/legalAct.html?documentId=8e073e20708811e484b9c12b550436a3" office:target-frame-name="_top" xlink:show="replace"><text:span text:style-name="T10030">XII-1318</text:span></text:a><text:span text:style-name="T10031">, 2014-11-11, paskelbta TAR 2014-11-20, i. k. 2014-17215</text:span></text:p>
      <text:p text:style-name="P10032"><text:span text:style-name="T10033">Lietuvos Respublikos pridėtinės vertės mokesčio įstatymo Nr. IX-751 2, 13, 24, 57, 71, 71-1, 101, 102, 103,</text:span><text:span text:style-name="T10034"><text:s/>104, 105, 116, 117, 118 straipsnių ir XII skyriaus penktojo skirsnio pakeitimo įstatymas</text:span></text:p>
      <text:p text:style-name="P10035"/>
      <text:p text:style-name="P10036"><text:span text:style-name="T10037">2.</text:span></text:p>
      <text:p text:style-name="P10038"><text:span text:style-name="T10039">Lietuvos Respublikos Seimas, Įstatymas</text:span></text:p>
      <text:p text:style-name="P10040"><text:span text:style-name="T10041">Nr.<text:s/></text:span><text:a xlink:href="https://www.e-tar.lt/portal/legalAct.html?documentId=e8717000846111e49ac8efb365dd60af" office:target-frame-name="_top" xlink:show="replace"><text:span text:style-name="T10042">XII-1380</text:span></text:a><text:span text:style-name="T10043">, 2014-12-04,</text:span><text:span text:style-name="T10044"><text:s/>paskelbta TAR 2014-12-15, i. k. 2014-19664</text:span></text:p>
      <text:p text:style-name="P10045"><text:span text:style-name="T10046">Lietuvos Respublikos pridėtinės vertės mokesčio įstatymo Nr. IX-751 19 straipsnio pakeitimo įstatymas</text:span></text:p>
      <text:p text:style-name="P10047"/>
      <text:p text:style-name="P10048"><text:span text:style-name="T10049">3.</text:span></text:p>
      <text:p text:style-name="P10050"><text:span text:style-name="T10051">Lietuvos Respublikos Seimas, Įstatymas</text:span></text:p>
      <text:p text:style-name="P10052"><text:span text:style-name="T10053">Nr.<text:s/></text:span><text:a xlink:href="https://www.e-tar.lt/portal/legalAct.html?documentId=54ef4bf04acc11e4a8328599cac64d82" office:target-frame-name="_top" xlink:show="replace"><text:span text:style-name="T10054">XII-1122</text:span></text:a><text:span text:style-name="T10055">, 2014-09-23, paskelbta TAR 2014-10-03, i. k. 2014-13630</text:span></text:p>
      <text:p text:style-name="P10056"><text:span text:style-name="T10057">Lietuvos Respublikos pridėtinės vertės mokesčio įstatymo Nr. IX-751 12, 15, 40, 71, 71-1, 79, 8</text:span><text:span text:style-name="T10058">0, 84 ir 92 straipsnių pakeitimo įstatymas</text:span></text:p>
      <text:p text:style-name="P10059"/>
      <text:p text:style-name="P10060"><text:span text:style-name="T10061">4.</text:span></text:p>
      <text:p text:style-name="P10062"><text:span text:style-name="T10063">Lietuvos Respublikos Seimas, Įstatymas</text:span></text:p>
      <text:p text:style-name="P10064"><text:span text:style-name="T10065">Nr.<text:s/></text:span><text:a xlink:href="https://www.e-tar.lt/portal/legalAct.html?documentId=30b4f38090d011e4bb408baba2bdddf3" office:target-frame-name="_top" xlink:show="replace"><text:span text:style-name="T10066">XII-1502</text:span></text:a><text:span text:style-name="T10067">, 2014-12-18, paskelbta TAR 2014-12-31, i. k. 2014-21259</text:span></text:p>
      <text:p text:style-name="P10068"><text:span text:style-name="T10069">Lie</text:span><text:span text:style-name="T10070">tuvos Respublikos pridėtinės vertės mokesčio įstatymo Nr. IX-751 96 straipsnio pakeitimo įstatymas</text:span></text:p>
      <text:p text:style-name="P10071"/>
      <text:p text:style-name="P10072"><text:span text:style-name="T10073">5.</text:span></text:p>
      <text:p text:style-name="P10074"><text:span text:style-name="T10075">Lietuvos Respublikos Seimas, Įstatymas</text:span></text:p>
      <text:p text:style-name="P10076"><text:span text:style-name="T10077">Nr.<text:s/></text:span><text:a xlink:href="https://www.e-tar.lt/portal/legalAct.html?documentId=f3fc56c01fc411e586708c6593c243ce" office:target-frame-name="_top" xlink:show="replace"><text:span text:style-name="T10078">XII-1910</text:span></text:a><text:span text:style-name="T10079">, 20</text:span><text:span text:style-name="T10080">15-06-30, paskelbta TAR 2015-07-01, i. k. 2015-10504</text:span></text:p>
      <text:p text:style-name="P10081"><text:span text:style-name="T10082">Lietuvos Respublikos pridėtinės vertės mokesčio įstatymo Nr. IX-751 19 straipsnio pakeitimo įstatymas</text:span></text:p>
      <text:p text:style-name="P10083"/>
      <text:p text:style-name="P10084"><text:span text:style-name="T10085">6.</text:span></text:p>
      <text:p text:style-name="P10086"><text:span text:style-name="T10087">Lietuvos Respublikos Seimas, Įstatymas</text:span></text:p>
      <text:p text:style-name="P10088"><text:span text:style-name="T10089">Nr.<text:s/></text:span><text:a xlink:href="https://www.e-tar.lt/portal/legalAct.html?documentId=515413409e6811e58fd1fc0b9bba68a7" office:target-frame-name="_top" xlink:show="replace"><text:span text:style-name="T10090">XII-2105</text:span></text:a><text:span text:style-name="T10091">, 2015-12-01, paskelbta TAR 2015-12-09, i. k. 2015-19491</text:span></text:p>
      <text:p text:style-name="P10092"><text:span text:style-name="T10093">Lietuvos Respublikos pridėtinės vertės mokesčio įstatymo Nr. IX-751 91 straipsnio pakeitimo įstatymas</text:span></text:p>
      <text:p text:style-name="P10094"/>
      <text:p text:style-name="P10095"><text:span text:style-name="T10096">7.</text:span></text:p>
      <text:p text:style-name="P10097"><text:span text:style-name="T10098">Lietuvos Respublikos Seimas, Įstatymas</text:span></text:p>
      <text:p text:style-name="P10099"><text:span text:style-name="T10100">Nr</text:span><text:span text:style-name="T10101">.<text:s/></text:span><text:a xlink:href="https://www.e-tar.lt/portal/legalAct.html?documentId=817ac9c0a3ee11e58fd1fc0b9bba68a7" office:target-frame-name="_top" xlink:show="replace"><text:span text:style-name="T10102">XII-2151</text:span></text:a><text:span text:style-name="T10103">, 2015-12-10, paskelbta TAR 2015-12-16, i. k. 2015-19847</text:span></text:p>
      <text:p text:style-name="P10104"><text:span text:style-name="T10105">Lietuvos Respublikos pridėtinės vertės mokesčio įstatymo Nr. IX-751 77 ir 90 straipsnių pak</text:span><text:span text:style-name="T10106">eitimo įstatymas</text:span></text:p>
      <text:p text:style-name="P10107"/>
      <text:p text:style-name="P10108"><text:span text:style-name="T10109">8.</text:span></text:p>
      <text:p text:style-name="P10110"><text:span text:style-name="T10111">Lietuvos Respublikos Seimas, Įstatymas</text:span></text:p>
      <text:p text:style-name="P10112"><text:span text:style-name="T10113">Nr.<text:s/></text:span><text:a xlink:href="https://www.e-tar.lt/portal/legalAct.html?documentId=66e2ad5094d311e5a6f4e928c954d72b" office:target-frame-name="_top" xlink:show="replace"><text:span text:style-name="T10114">XII-2039</text:span></text:a><text:span text:style-name="T10115">, 2015-11-19, paskelbta TAR 2015-11-27, i. k. 2015-18854</text:span></text:p>
      <text:p text:style-name="P10116"><text:span text:style-name="T10117">Lietuvos Respublikos<text:s/></text:span><text:span text:style-name="T10118">pridėtinės vertės mokesčio įstatymo Nr. IX-751 78, 79, 89 straipsnių pakeitimo ir 88-2 straipsnio pripažinimo netekusiu galios įstatymas</text:span></text:p>
      <text:p text:style-name="P10119"/>
      <text:p text:style-name="P10120"><text:span text:style-name="T10121">9.</text:span></text:p>
      <text:p text:style-name="P10122"><text:span text:style-name="T10123">Lietuvos Respublikos Seimas, Įstatymas</text:span></text:p>
      <text:p text:style-name="P10124"><text:span text:style-name="T10125">Nr.<text:s/></text:span><text:a xlink:href="https://www.e-tar.lt/portal/legalAct.html?documentId=fc6b39b0abd811e6b844f0f29024f5ac" office:target-frame-name="_top" xlink:show="replace"><text:span text:style-name="T10126">XII-2697</text:span></text:a><text:span text:style-name="T10127">, 2016-11-03, paskelbta TAR 2016-11-16, i. k. 2016-26861</text:span></text:p>
      <text:p text:style-name="P10128"><text:span text:style-name="T10129">Lietuvos Respublikos pridėtinės vertės mokesčio įstatymo Nr. IX-751 2, 12-3, 14, 15, 45, 53, 56</text:span><text:span text:style-name="T10130">, 71, 93, 94, 120 ir 121 straipsnių pakeitimo įstatymas</text:span></text:p>
      <text:p text:style-name="P10131"/>
      <text:p text:style-name="P10132"><text:span text:style-name="T10133">10.</text:span></text:p>
      <text:p text:style-name="P10134"><text:span text:style-name="T10135">Lietuvos Respublikos Seimas, Įstatymas</text:span></text:p>
      <text:p text:style-name="P10136"><text:span text:style-name="T10137">Nr.<text:s/></text:span><text:a xlink:href="https://www.e-tar.lt/portal/legalAct.html?documentId=031fef20abdf11e6b844f0f29024f5ac" office:target-frame-name="_top" xlink:show="replace"><text:span text:style-name="T10138">XII-2749</text:span></text:a><text:span text:style-name="T10139">, 2016-11-08, paskelbta TAR 2016-11-16, i. k.<text:s/></text:span><text:span text:style-name="T10140">2016-26871</text:span></text:p>
      <text:p text:style-name="P10141"><text:span text:style-name="T10142">Lietuvos Respublikos pridėtinės vertės mokesčio įstatymo Nr. IX-751 19 straipsnio pakeitimo įstatymas</text:span></text:p>
      <text:p text:style-name="P10143"/>
      <text:p text:style-name="P10144"><text:span text:style-name="T10145">11.</text:span></text:p>
      <text:p text:style-name="P10146"><text:span text:style-name="T10147">Lietuvos Respublikos Seimas, Įstatymas</text:span></text:p>
      <text:p text:style-name="P10148"><text:span text:style-name="T10149">Nr.<text:s/></text:span><text:a xlink:href="https://www.e-tar.lt/portal/legalAct.html?documentId=73053330cd0511e6a2cac7383cbb90a3" office:target-frame-name="_top" xlink:show="replace"><text:span text:style-name="T10150">XIII-154</text:span></text:a><text:span text:style-name="T10151">, 2016-12-20, paskelbta TAR 2016-12-28, i. k. 2016-29793</text:span></text:p>
      <text:p text:style-name="P10152"><text:span text:style-name="T10153">Lietuvos Respublikos pridėtinės vertės mokesčio įstatymo Nr. IX-751 19 straipsnio pakeitimo įstatymas</text:span></text:p>
      <text:p text:style-name="P10154"/>
      <text:p text:style-name="P10155"><text:span text:style-name="T10156">12.</text:span></text:p>
      <text:p text:style-name="P10157"><text:span text:style-name="T10158">Lietuvos Respublikos Seimas, Įstatymas</text:span></text:p>
      <text:p text:style-name="P10159"><text:span text:style-name="T10160">Nr.<text:s/></text:span><text:a xlink:href="https://www.e-tar.lt/portal/legalAct.html?documentId=2fdeaad0a2bd11e78a4c904b1afa0332" office:target-frame-name="_top" xlink:show="replace"><text:span text:style-name="T10161">XIII-638</text:span></text:a><text:span text:style-name="T10162">, 2017-09-19, paskelbta TAR 2017-09-26, i. k. 2017-15114</text:span></text:p>
      <text:p text:style-name="P10163"><text:span text:style-name="T10164">Lietuvos Respublikos pridėtinės vertės mokesčio įstatymo Nr. IX-751 19 straipsnio pakeitimo įstatymas</text:span></text:p>
      <text:p text:style-name="P10165"/>
      <text:p text:style-name="P10166"><text:span text:style-name="T10167">13.</text:span></text:p>
      <text:p text:style-name="P10168"><text:span text:style-name="T10169">Lietuvos Respublikos Sei</text:span><text:span text:style-name="T10170">mas, Įstatymas</text:span></text:p>
      <text:p text:style-name="P10171"><text:span text:style-name="T10172">Nr.<text:s/></text:span><text:a xlink:href="https://www.e-tar.lt/portal/legalAct.html?documentId=1732e710dfeb11e7b3f0a470b0373cb2" office:target-frame-name="_top" xlink:show="replace"><text:span text:style-name="T10173">XIII-817</text:span></text:a><text:span text:style-name="T10174">, 2017-12-05, paskelbta TAR 2017-12-13, i. k. 2017-20011</text:span></text:p>
      <text:p text:style-name="P10175"><text:span text:style-name="T10176">Lietuvos Respublikos pridėtinės vertės mokesčio įstatymo Nr. IX-751 19 ir<text:s/></text:span><text:span text:style-name="T10177">96 straipsnių pakeitimo įstatymas</text:span></text:p>
      <text:p text:style-name="P10178"/>
      <text:p text:style-name="P10179"><text:span text:style-name="T10180">14.</text:span></text:p>
      <text:p text:style-name="P10181"><text:span text:style-name="T10182">Lietuvos Respublikos Seimas, Įstatymas</text:span></text:p>
      <text:p text:style-name="P10183"><text:span text:style-name="T10184">Nr.<text:s/></text:span><text:a xlink:href="https://www.e-tar.lt/portal/legalAct.html?documentId=ded805d0dfea11e7b3f0a470b0373cb2" office:target-frame-name="_top" xlink:show="replace"><text:span text:style-name="T10185">XIII-816</text:span></text:a><text:span text:style-name="T10186">, 2017-12-05, paskelbta TAR 2017-12-13, i. k. 2017-20010</text:span></text:p>
      <text:p text:style-name="P10187"><text:span text:style-name="T10188">Lietuvos<text:s/></text:span><text:span text:style-name="T10189">Respublikos pridėtinės vertės mokesčio įstatymo Nr. IX-751 116 straipsnio pakeitimo įstatymas</text:span></text:p>
      <text:p text:style-name="P10190"/>
      <text:p text:style-name="P10191"><text:span text:style-name="T10192">15.</text:span></text:p>
      <text:p text:style-name="P10193"><text:span text:style-name="T10194">Lietuvos Respublikos Seimas, Įstatymas</text:span></text:p>
      <text:p text:style-name="P10195"><text:span text:style-name="T10196">Nr.<text:s/></text:span><text:a xlink:href="https://www.e-tar.lt/portal/legalAct.html?documentId=5c72daf0fc7e11e8a969c20aa4d38bd4" office:target-frame-name="_top" xlink:show="replace"><text:span text:style-name="T10197">XIII-1681</text:span></text:a><text:span text:style-name="T10198">, 2018-</text:span><text:span text:style-name="T10199">12-04, paskelbta TAR 2018-12-10, i. k. 2018-20183</text:span></text:p>
      <text:p text:style-name="P10200"><text:span text:style-name="T10201">Lietuvos Respublikos pridėtinės vertės mokesčio įstatymo Nr. IX-751 2, 13, 15, 24, 62, 64, 78-1, 115-1 straipsnių, 2 priedo pakeitimo ir Įstatymo papildymo 9-1 ir 26-1 straipsniais įstatymas</text:span></text:p>
      <text:p text:style-name="P10202"/>
      <text:p text:style-name="P10203"><text:span text:style-name="T10204">16.</text:span></text:p>
      <text:p text:style-name="P10205"><text:span text:style-name="T10206">Lietuvos R</text:span><text:span text:style-name="T10207">espublikos Seimas, Įstatymas</text:span></text:p>
      <text:p text:style-name="P10208"><text:span text:style-name="T10209">Nr.<text:s/></text:span><text:a xlink:href="https://www.e-tar.lt/portal/legalAct.html?documentId=ed5719e07c4b11e8ae2bfd1913d66d57" office:target-frame-name="_top" xlink:show="replace"><text:span text:style-name="T10210">XIII-1332</text:span></text:a><text:span text:style-name="T10211">, 2018-06-28, paskelbta TAR 2018-06-30, i. k. 2018-10975</text:span></text:p>
      <text:p text:style-name="P10212"><text:span text:style-name="T10213">Lietuvos Respublikos pridėtinės vertės mokesčio įstatymo Nr</text:span><text:span text:style-name="T10214">. IX-751 123 straipsnio pakeitimo įstatymas</text:span></text:p>
      <text:p text:style-name="P10215"/>
      <text:p text:style-name="P10216"><text:span text:style-name="T10217">17.</text:span></text:p>
      <text:p text:style-name="P10218"><text:span text:style-name="T10219">Lietuvos Respublikos Seimas, Įstatymas</text:span></text:p>
      <text:p text:style-name="P10220"><text:span text:style-name="T10221">Nr.<text:s/></text:span><text:a xlink:href="https://www.e-tar.lt/portal/legalAct.html?documentId=bd7dff40044011e9a5eaf2cd290f1944" office:target-frame-name="_top" xlink:show="replace"><text:span text:style-name="T10222">XIII-1707</text:span></text:a><text:span text:style-name="T10223">, 2018-12-11, paskelbta TAR 2018-12-20, i. k. 2018-20947</text:span></text:p>
      <text:p text:style-name="P10224"><text:span text:style-name="T10225">Lietuvos Respublikos pridėtinės vertės mokesčio įstatymo Nr. IX-751 19 straipsnio pakeitimo įstatymas</text:span></text:p>
      <text:p text:style-name="P10226"/>
      <text:p text:style-name="P10227"><text:span text:style-name="T10228">18.</text:span></text:p>
      <text:p text:style-name="P10229"><text:span text:style-name="T10230">Lietuvos Respublikos Seimas, Įstatymas</text:span></text:p>
      <text:p text:style-name="P10231"><text:span text:style-name="T10232">Nr.<text:s/></text:span><text:a xlink:href="https://www.e-tar.lt/portal/legalAct.html?documentId=5e9c9520044711e9a5eaf2cd290f1944" office:target-frame-name="_top" xlink:show="replace"><text:span text:style-name="T10233">XIII-170</text:span><text:span text:style-name="T10234">8</text:span></text:a><text:span text:style-name="T10235">, 2018-12-11, paskelbta TAR 2018-12-20, i. k. 2018-20966</text:span></text:p>
      <text:p text:style-name="P10236"><text:span text:style-name="T10237">Lietuvos Respublikos pridėtinės vertės mokesčio įstatymo Nr. IX-751 84 ir 85 straipsnių pakeitimo įstatymas</text:span></text:p>
      <text:p text:style-name="P10238"/>
      <text:p text:style-name="P10239"><text:span text:style-name="T10240">19.</text:span></text:p>
      <text:p text:style-name="P10241"><text:span text:style-name="T10242">Lietuvos Respublikos Seimas, Įstatymas</text:span></text:p>
      <text:p text:style-name="P10243"><text:span text:style-name="T10244">Nr.<text:s/></text:span><text:a xlink:href="https://www.e-tar.lt/portal/legalAct.html?documentId=93ce7cb0fbbb11e99681cd81dcdca52c" office:target-frame-name="_top" xlink:show="replace"><text:span text:style-name="T10245">XIII-2487</text:span></text:a><text:span text:style-name="T10246">, 2019-10-17, paskelbta TAR 2019-10-31, i. k. 2019-17361</text:span></text:p>
      <text:p text:style-name="P10247"><text:span text:style-name="T10248">Lietuvos Respublikos pridėtinės vertės mokesčio įstatymo Nr. IX-751 2, 4, 4-1, 5-1, 12, 12-2, 33-1, 35, 49, 56, 78, 88-1 straipsnių, 2</text:span><text:span text:style-name="T10249"><text:s/>priedo pakeitimo ir Įstatymo papildymo 4-2, 9-2 straipsniais įstatymas</text:span></text:p>
      <text:p text:style-name="P10250"/>
      <text:p text:style-name="P10251"><text:span text:style-name="T10252">20.</text:span></text:p>
      <text:p text:style-name="P10253"><text:span text:style-name="T10254">Lietuvos Respublikos Seimas, Įstatymas</text:span></text:p>
      <text:p text:style-name="P10255"><text:span text:style-name="T10256">Nr.<text:s/></text:span><text:a xlink:href="https://www.e-tar.lt/portal/legalAct.html?documentId=e0cf2460bd2611eab9d9cd0c85e0b745" office:target-frame-name="_top" xlink:show="replace"><text:span text:style-name="T10257">XIII-3169</text:span></text:a><text:span text:style-name="T10258">, 2020-06-26, paskelbta TAR<text:s/></text:span><text:span text:style-name="T10259">2020-07-03, i. k. 2020-15004</text:span></text:p>
      <text:p text:style-name="P10260"><text:span text:style-name="T10261">Lietuvos Respublikos pridėtinės vertės mokesčio įstatymo Nr. IX-751 2, 75, 91, 92 ir 106 straipsnių pakeitimo įstatymas</text:span></text:p>
      <text:p text:style-name="P10262"/>
      <text:p text:style-name="P10263"><text:span text:style-name="T10264">21.</text:span></text:p>
      <text:p text:style-name="P10265"><text:span text:style-name="T10266">Lietuvos Respublikos Seimas, Įstatymas</text:span></text:p>
      <text:p text:style-name="P10267"><text:span text:style-name="T10268">Nr.<text:s/></text:span><text:a xlink:href="https://www.e-tar.lt/portal/legalAct.html?documentId=eafca1c025b711eb932eb1ed7f923910" office:target-frame-name="_top" xlink:show="replace"><text:span text:style-name="T10269">XIII-3346</text:span></text:a><text:span text:style-name="T10270">, 2020-11-05, paskelbta TAR 2020-11-13, i. k. 2020-23933</text:span></text:p>
      <text:p text:style-name="P10271"><text:span text:style-name="T10272">Lietuvos Respublikos pridėtinės vertės mokesčio įstatymo Nr. IX-751 2, 9-2, 12, 13, 40, 57, 64, 71, 71-1, 75, 78, 78-1, 79, 84, 85, 90, 116, 117, 120 s</text:span><text:span text:style-name="T10273">traipsnių, XII skyriaus penktojo skirsnio, 2 priedo pakeitimo ir Įstatymo papildymo 4-3, 9-3, 13-2, 14-1, 34-1, 53-1 straipsniais ir XII skyriaus šeštuoju, septintuoju, aštuntuoju skirsniais įstatymas</text:span></text:p>
      <text:p text:style-name="P10274"/>
      <text:p text:style-name="P10275"><text:span text:style-name="T10276">22.</text:span></text:p>
      <text:p text:style-name="P10277"><text:span text:style-name="T10278">Lietuvos Respublikos Seimas, Įstatymas</text:span></text:p>
      <text:p text:style-name="P10279"><text:span text:style-name="T10280">Nr.<text:s/></text:span><text:a xlink:href="https://www.e-tar.lt/portal/legalAct.html?documentId=d690ff5049e411eb8d9fe110e148c770" office:target-frame-name="_top" xlink:show="replace"><text:span text:style-name="T10281">XIV-113</text:span></text:a><text:span text:style-name="T10282">, 2020-12-22, paskelbta TAR 2020-12-29, i. k. 2020-28971</text:span></text:p>
      <text:p text:style-name="P10283"><text:span text:style-name="T10284">Lietuvos Respublikos pridėtinės vertės mokesčio įstatymo Nr. IX-751 19 straipsnio ir 2 priedo pakeiti</text:span><text:span text:style-name="T10285">mo įstatymas</text:span></text:p>
      <text:p text:style-name="P10286"/>
      <text:p text:style-name="P10287"><text:span text:style-name="T10288">23.</text:span></text:p>
      <text:p text:style-name="P10289"><text:span text:style-name="T10290">Lietuvos Respublikos Seimas, Įstatymas</text:span></text:p>
      <text:p text:style-name="P10291"><text:span text:style-name="T10292">Nr.<text:s/></text:span><text:a xlink:href="https://www.e-tar.lt/portal/legalAct.html?documentId=50d399c0d98311eb9f09e7df20500045" office:target-frame-name="_top" xlink:show="replace"><text:span text:style-name="T10293">XIV-429</text:span></text:a><text:span text:style-name="T10294">, 2021-06-22, paskelbta TAR 2021-06-30, i. k. 2021-14645</text:span></text:p>
      <text:p text:style-name="P10295"><text:span text:style-name="T10296">Lietuvos Respublikos pridėtinės v</text:span><text:span text:style-name="T10297">ertės mokesčio įstatymo Nr. IX-751 19 straipsnio pakeitimo įstatymas</text:span></text:p>
      <text:p text:style-name="P10298"/>
      <text:p text:style-name="P10299"><text:span text:style-name="T10300">24.</text:span></text:p>
      <text:p text:style-name="P10301"><text:span text:style-name="T10302">Lietuvos Respublikos Seimas, Įstatymas</text:span></text:p>
      <text:p text:style-name="P10303"><text:span text:style-name="T10304">Nr.<text:s/></text:span><text:a xlink:href="https://www.e-tar.lt/portal/legalAct.html?documentId=56a103c067e411eca9ac839120d251c4" office:target-frame-name="_top" xlink:show="replace"><text:span text:style-name="T10305">XIV-778</text:span></text:a><text:span text:style-name="T10306">, 2021-12-16, paskelbta TAR 2021-1</text:span><text:span text:style-name="T10307">2-28, i. k. 2021-27359</text:span></text:p>
      <text:p text:style-name="P10308"><text:span text:style-name="T10309">Lietuvos Respublikos pridėtinės vertės mokesčio įstatymo Nr. IX-751 4-1, 15, 40, 47 straipsnių ir 2 priedo pakeitimo įstatymas</text:span></text:p>
      <text:p text:style-name="P10310"/>
      <text:p text:style-name="P10311"><text:span text:style-name="T10312">25.</text:span></text:p>
      <text:p text:style-name="P10313"><text:span text:style-name="T10314">Lietuvos Respublikos Seimas, Įstatymas</text:span></text:p>
      <text:p text:style-name="P10315"><text:span text:style-name="T10316">Nr.<text:s/></text:span><text:a xlink:href="https://www.e-tar.lt/portal/legalAct.html?documentId=d124bbc0696d11eca9ac839120d251c4" office:target-frame-name="_top" xlink:show="replace"><text:span text:style-name="T10317">XIV-820</text:span></text:a><text:span text:style-name="T10318">, 2021-12-23, paskelbta TAR 2021-12-30, i. k. 2021-27708</text:span></text:p>
      <text:p text:style-name="P10319"><text:span text:style-name="T10320">Lietuvos Respublikos pridėtinės vertės mokesčio įstatymo Nr. IX-751 36, 47 straipsnių ir 2 pried</text:span><text:span text:style-name="T10321">o pakeitimo įstatymas</text:span></text:p>
      <text:p text:style-name="P10322"/>
      <text:p text:style-name="P10323"><text:span text:style-name="T10324">26.</text:span></text:p>
      <text:p text:style-name="P10325"><text:span text:style-name="T10326">Lietuvos Respublikos Seimas, Įstatymas</text:span></text:p>
      <text:p text:style-name="P10327"><text:span text:style-name="T10328">Nr.<text:s/></text:span><text:a xlink:href="https://www.e-tar.lt/portal/legalAct.html?documentId=edb31590a9ee11ec8d9390588bf2de65" office:target-frame-name="_top" xlink:show="replace"><text:span text:style-name="T10329">XIV-942</text:span></text:a><text:span text:style-name="T10330">, 2022-03-17, paskelbta TAR 2022-03-22, i. k. 2022-05121</text:span></text:p>
      <text:p text:style-name="P10331"><text:span text:style-name="T10332">Lietuvos Respublikos<text:s/></text:span><text:span text:style-name="T10333">pridėtinės vertės mokesčio įstatymo Nr. IX-751 papildymo 125-2 straipsniu ir 125-2 straipsnio pripažinimo netekusiu galios įstatymas</text:span></text:p>
      <text:p text:style-name="P10334"/>
      <text:p text:style-name="P10335"><text:span text:style-name="T10336">27.</text:span></text:p>
      <text:p text:style-name="P10337"><text:span text:style-name="T10338">Lietuvos Respublikos Seimas, Įstatymas</text:span></text:p>
      <text:p text:style-name="P10339"><text:span text:style-name="T10340">Nr.<text:s/></text:span><text:a xlink:href="https://www.e-tar.lt/portal/legalAct.html?documentId=9c014b70cb9c11ec8d9390588bf2de65" office:target-frame-name="_top" xlink:show="replace"><text:span text:style-name="T10341">XIV-1056</text:span></text:a><text:span text:style-name="T10342">, 2022-04-26, paskelbta TAR 2022-05-04, i. k. 2022-09433</text:span></text:p>
      <text:p text:style-name="P10343"><text:span text:style-name="T10344">Lietuvos Respublikos pridėtinės vertės mokesčio įstatymo Nr. IX-751 papildymo 50-1 straipsniu ir 2 priedo pakeitimo įstatymas</text:span></text:p>
      <text:p text:style-name="P10345"/>
      <text:p text:style-name="P10346"><text:span text:style-name="T10347">28.</text:span></text:p>
      <text:p text:style-name="P10348"><text:span text:style-name="T10349">Lietuvos Respublikos Seimas, Įstatyma</text:span><text:span text:style-name="T10350">s</text:span></text:p>
      <text:p text:style-name="P10351"><text:span text:style-name="T10352">Nr.<text:s/></text:span><text:a xlink:href="https://www.e-tar.lt/portal/legalAct.html?documentId=93a692c03ff811edbc04912defe897d1" office:target-frame-name="_top" xlink:show="replace"><text:span text:style-name="T10353">XIV-1427</text:span></text:a><text:span text:style-name="T10354">, 2022-09-27, paskelbta TAR 2022-09-29, i. k. 2022-19804</text:span></text:p>
      <text:p text:style-name="P10355"><text:span text:style-name="T10356">Lietuvos Respublikos pridėtinės vertės mokesčio įstatymo Nr. IX-751 papildymo 125-3, 12</text:span><text:span text:style-name="T10357">5-4 straipsniais ir 125-3, 125-4 straipsnių pripažinimo netekusiais galios įstatymas</text:span></text:p>
      <text:p text:style-name="P10358"/>
      <text:p text:style-name="P10359"><text:span text:style-name="T10360">29.</text:span></text:p>
      <text:p text:style-name="P10361"><text:span text:style-name="T10362">Lietuvos Respublikos Seimas, Įstatymas</text:span></text:p>
      <text:p text:style-name="P10363"><text:span text:style-name="T10364">Nr.<text:s/></text:span><text:a xlink:href="https://www.e-tar.lt/portal/legalAct.html?documentId=04962080657511edbc04912defe897d1" office:target-frame-name="_top" xlink:show="replace"><text:span text:style-name="T10365">XIV-1484</text:span></text:a><text:span text:style-name="T10366">, 2022-11-03, pas</text:span><text:span text:style-name="T10367">kelbta TAR 2022-11-16, i. k. 2022-23023</text:span></text:p>
      <text:p text:style-name="P10368"><text:span text:style-name="T10369">Lietuvos Respublikos pridėtinės vertės mokesčio įstatymo Nr. IX-751 62 straipsnio pakeitimo įstatymas</text:span></text:p>
      <text:p text:style-name="P10370"/>
      <text:p text:style-name="P10371"><text:span text:style-name="T10372">30.</text:span></text:p>
      <text:p text:style-name="P10373"><text:span text:style-name="T10374">Lietuvos Respublikos Seimas, Įstatymas</text:span></text:p>
      <text:p text:style-name="P10375"><text:span text:style-name="T10376">Nr.<text:s/></text:span><text:a xlink:href="https://www.e-tar.lt/portal/legalAct.html?documentId=272fc610721711edbc04912defe897d1" office:target-frame-name="_top" xlink:show="replace"><text:span text:style-name="T10377">XIV-1551</text:span></text:a><text:span text:style-name="T10378">, 2022-11-22, paskelbta TAR 2022-12-02, i. k. 2022-24640</text:span></text:p>
      <text:p text:style-name="P10379"><text:span text:style-name="T10380">Lietuvos Respublikos pridėtinės vertės mokesčio įstatymo Nr. IX-751 19 straipsnio pakeitimo įstatymas</text:span></text:p>
      <text:p text:style-name="P10381"/>
      <text:p text:style-name="P10382"><text:span text:style-name="T10383">31.</text:span></text:p>
      <text:p text:style-name="P10384"><text:span text:style-name="T10385">Lietuvos Respublikos Seimas, Įstatymas</text:span></text:p>
      <text:p text:style-name="P10386"><text:span text:style-name="T10387">Nr.<text:s/></text:span><text:a xlink:href="https://www.e-tar.lt/portal/legalAct.html?documentId=5a4f5ec080f411ed8df094f359a60216" office:target-frame-name="_top" xlink:show="replace"><text:span text:style-name="T10388">XIV-1629</text:span></text:a><text:span text:style-name="T10389">, 2022-12-08, paskelbta TAR 2022-12-21, i. k. 2022-26093</text:span></text:p>
      <text:p text:style-name="P10390"><text:span text:style-name="T10391">Lietuvos Respublikos pridėtinės vertės mokesčio įstatymo Nr. IX-751 71 straipsnio pakeitimo įst</text:span><text:span text:style-name="T10392">atymas</text:span></text:p>
      <text:p text:style-name="P10393"/>
      <text:p text:style-name="P10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16" style:parent-style-name="Header" style:family="paragraph">
      <style:paragraph-properties fo:text-align="center"/>
    </style:style>
    <style:style style:name="P9417" style:parent-style-name="Normal" style:family="paragraph">
      <style:paragraph-properties>
        <style:tab-stops>
          <style:tab-stop style:type="center" style:position="2.884in"/>
          <style:tab-stop style:type="right" style:position="5.768in"/>
        </style:tab-stops>
      </style:paragraph-properties>
    </style:style>
    <style:style style:name="P94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19" style:parent-style-name="Normal" style:family="paragraph">
      <style:paragraph-properties>
        <style:tab-stops>
          <style:tab-stop style:type="center" style:position="2.884in"/>
          <style:tab-stop style:type="right" style:position="5.768in"/>
        </style:tab-stops>
      </style:paragraph-properties>
    </style:style>
    <style:style style:name="P94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9" style:parent-style-name="Header" style:family="paragraph">
      <style:paragraph-properties fo:text-align="center"/>
    </style:style>
    <style:style style:name="P9470" style:parent-style-name="Normal" style:family="paragraph">
      <style:paragraph-properties>
        <style:tab-stops>
          <style:tab-stop style:type="center" style:position="2.884in"/>
          <style:tab-stop style:type="right" style:position="5.768in"/>
        </style:tab-stops>
      </style:paragraph-properties>
    </style:style>
    <style:style style:name="P9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72" style:parent-style-name="Normal" style:family="paragraph">
      <style:paragraph-properties>
        <style:tab-stops>
          <style:tab-stop style:type="center" style:position="2.884in"/>
          <style:tab-stop style:type="right" style:position="5.768in"/>
        </style:tab-stops>
      </style:paragraph-properties>
    </style:style>
    <style:style style:name="P9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16"><text:page-number text:fixed="false">49</text:page-number></text:p>
        <text:p text:style-name="P9417"/>
      </style:header>
      <style:footer>
        <text:p text:style-name="P9418"/>
      </style:footer>
    </style:master-page>
    <style:master-page style:next-style-name="MP1" style:name="MPF1" style:page-layout-name="PL1">
      <style:header>
        <text:p text:style-name="P9419"/>
      </style:header>
      <style:footer>
        <text:p text:style-name="P9420"/>
      </style:footer>
    </style:master-page>
    <style:master-page style:name="MP2" style:page-layout-name="PL2">
      <style:header>
        <text:p text:style-name="P9469"><text:page-number text:fixed="false">49</text:page-number></text:p>
        <text:p text:style-name="P9470"/>
      </style:header>
      <style:footer>
        <text:p text:style-name="P9471"/>
      </style:footer>
    </style:master-page>
    <style:master-page style:next-style-name="MP2" style:name="MPF2" style:page-layout-name="PL2">
      <style:header>
        <text:p text:style-name="P9472"/>
      </style:header>
      <style:footer>
        <text:p text:style-name="P9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8:00Z</meta:creation-date>
    <dc:date>2024-04-05T12:18:00Z</dc:date>
    <meta:print-date>2004-02-06T09:22:00Z</meta:print-date>
    <meta:template xlink:href="Normal.dotm" xlink:type="simple"/>
    <meta:editing-cycles>2</meta:editing-cycles>
    <meta:editing-duration>PT0S</meta:editing-duration>
    <meta:document-statistic meta:page-count="3" meta:paragraph-count="3299" meta:word-count="64176" meta:character-count="488295" meta:row-count="9939" meta:non-whitespace-character-count="427418"/>
  </office:meta>
</office:document-meta>
</file>