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style>
    <style:style style:name="P34" style:parent-style-name="Normal" style:family="paragraph">
      <style:paragraph-properties fo:keep-with-next="always" fo:text-align="center"/>
      <style:text-properties fo:font-weight="bold" style:font-weight-asian="bold" fo:font-size="11pt" style:font-size-asian="11pt"/>
    </style:style>
    <style:style style:name="P35" style:parent-style-name="Normal" style:family="paragraph">
      <style:paragraph-properties fo:keep-with-next="always" fo:text-align="center"/>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style:text-properties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tyle-complex="italic"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style:font-weight-complex="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style:font-weight-complex="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style:text-properties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style:text-properties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style:text-position="super 63.6%"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color="#0000FF"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font-weight-complex="bold" fo:font-size="11pt" style:font-size-asian="11pt"/>
    </style:style>
    <style:style style:name="T684" style:parent-style-name="DefaultParagraphFont" style:family="text">
      <style:text-properties fo:font-weight="bold" style:font-weight-asian="bold" style:font-weight-complex="bold" style:text-position="super 63.6%"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style:text-position="super 63.6%"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tab-stops>
          <style:tab-stop style:type="left" style:position="0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font-weight-complex="bold" fo:font-size="11pt" style:font-size-asian="11pt"/>
    </style:style>
    <style:style style:name="T775" style:parent-style-name="DefaultParagraphFont" style:family="text">
      <style:text-properties fo:font-weight="bold" style:font-weight-asian="bold" style:font-weight-complex="bold" style:text-position="super 63.6%" fo:font-size="11pt" style:font-size-asian="11pt"/>
    </style:style>
    <style:style style:name="T776" style:parent-style-name="DefaultParagraphFont" style:family="text">
      <style:text-properties fo:font-weight="bold" style:font-weight-asian="bold" style:font-weight-complex="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text-position="super 63.6%"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fo:font-size="10pt" style:font-size-asian="10pt"/>
    </style:style>
    <style:style style:name="T8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fo:font-size="10pt" style:font-size-asian="10pt"/>
    </style:style>
    <style:style style:name="T8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fo:font-size="10pt" style:font-size-asian="10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fo:font-size="11pt" style:font-size-asian="11pt"/>
    </style:style>
    <style:style style:name="T916" style:parent-style-name="DefaultParagraphFont" style:family="text">
      <style:text-properties style:font-weight-complex="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style:text-properties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margin-left="1.625in" fo:text-indent="-1.125in">
        <style:tab-stops/>
      </style:paragraph-properties>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style:font-weight-complex="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text-position="super 63.6%"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style:text-properties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margin-left="1.7722in" fo:text-indent="-1.2722in">
        <style:tab-stops/>
      </style:paragraph-properties>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fo:font-weight="bold" style:font-weight-asian="bold" style:font-weight-complex="bold" style:text-position="super 63.6%"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style:text-properties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text-properties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style:text-position="super 63.6%"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style:text-properties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style:text-position="super 63.6%"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style:text-properties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margin-left="1.6736in" fo:text-indent="-1.1812in">
        <style:tab-stops/>
      </style:paragraph-properties>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Hyperlink" style:family="text">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Hyperlink"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Hyperlink"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Hyperlink"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Hyperlink"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Hyperlink"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Hyperlink"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Hyperlink"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Hyperlink"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Hyperlink"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style:text-position="super 63.6%" fo:font-size="11pt" style:font-size-asian="11pt"/>
    </style:style>
    <style:style style:name="T1431" style:parent-style-name="DefaultParagraphFont" style:family="text">
      <style:text-properties fo:font-weight="bold" style:font-weight-asian="bold" style:text-position="super 63.6%"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0pt" style:font-size-asian="10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text-properties fo:font-style="italic" style:font-style-asian="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keep-with-next="always" fo:text-align="center"/>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keep-with-next="always" fo:text-align="center"/>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center" fo:text-indent="0.5in"/>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text-position="super 63.6%"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fo:font-size="10pt" style:font-size-asian="10pt"/>
    </style:style>
    <style:style style:name="T1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fo:font-size="10pt" style:font-size-asian="10pt"/>
    </style:style>
    <style:style style:name="T1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style:font-weight-complex="bold" fo:font-size="11pt" style:font-size-asian="11pt"/>
    </style:style>
    <style:style style:name="T1604" style:parent-style-name="DefaultParagraphFont" style:family="text">
      <style:text-properties fo:font-weight="bold" style:font-weight-asian="bold" style:font-weight-complex="bold" fo:font-size="11pt" style:font-size-asian="11pt"/>
    </style:style>
    <style:style style:name="T1605" style:parent-style-name="DefaultParagraphFont" style:family="text">
      <style:text-properties fo:font-weight="bold" style:font-weight-asian="bold" style:font-weight-complex="bold" fo:font-size="11pt" style:font-size-asian="11pt"/>
    </style:style>
    <style:style style:name="P1606" style:parent-style-name="Normal" style:family="paragraph">
      <style:paragraph-properties fo:text-align="justify" fo:text-indent="0.4923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4923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style:text-position="super 63.6%"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4923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4923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4923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4923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4923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4923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style:text-position="super 63.6%"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tyle="italic" style:font-style-asian="italic"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style:text-properties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margin-left="1.477in" fo:text-indent="-0.9847in">
        <style:tab-stops/>
      </style:paragraph-properties>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5in"/>
      <style:text-properties fo:font-weight="bold" style:font-weight-asian="bold"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style:font-weight-complex="bold" fo:font-size="11pt" style:font-size-asian="11pt"/>
    </style:style>
    <style:style style:name="T1826" style:parent-style-name="DefaultParagraphFont" style:family="text">
      <style:text-properties fo:font-weight="bold" style:font-weight-asian="bold" style:font-weight-complex="bold" fo:font-size="11pt" style:font-size-asian="11pt"/>
    </style:style>
    <style:style style:name="T1827" style:parent-style-name="DefaultParagraphFont" style:family="text">
      <style:text-properties fo:font-weight="bold" style:font-weight-asian="bold" style:font-weight-complex="bold"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style:text-properties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fo:font-weight="bold" style:font-weight-asian="bold" style:font-style-complex="italic" fo:font-size="10pt" style:font-size-asian="10pt"/>
    </style:style>
    <style:style style:name="T1864" style:parent-style-name="DefaultParagraphFont" style:family="text">
      <style:text-properties fo:font-weight="bold" style:font-weight-asian="bold" style:font-style-complex="italic" fo:font-size="10pt" style:font-size-asian="10pt"/>
    </style:style>
    <style:style style:name="T1865" style:parent-style-name="DefaultParagraphFont" style:family="text">
      <style:text-properties fo:font-weight="bold" style:font-weight-asian="bold"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style-complex="italic"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style:text-properties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fo:font-size="10pt" style:font-size-asian="10pt"/>
    </style:style>
    <style:style style:name="T19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fo:font-size="10pt" style:font-size-asian="10pt"/>
    </style:style>
    <style:style style:name="T19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fo:font-size="10pt" style:font-size-asian="10pt"/>
    </style:style>
    <style:style style:name="T19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fo:font-size="10pt" style:font-size-asian="10pt"/>
    </style:style>
    <style:style style:name="T19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fo:font-size="10pt" style:font-size-asian="10pt"/>
    </style:style>
    <style:style style:name="T1989" style:parent-style-name="DefaultParagraphFont" style:family="text">
      <style:text-properties style:font-name-asian="MS Mincho" fo:font-style="italic" style:font-style-asian="italic" fo:font-size="10pt" style:font-size-asian="10pt"/>
    </style:style>
    <style:style style:name="T1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fo:font-size="10pt" style:font-size-asian="10pt"/>
    </style:style>
    <style:style style:name="T1992" style:parent-style-name="DefaultParagraphFont" style:family="text">
      <style:text-properties style:font-name-asian="MS Mincho" fo:font-style="italic" style:font-style-asian="italic" fo:font-size="10pt" style:font-size-asian="10pt"/>
    </style:style>
    <style:style style:name="T19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fo:font-size="10pt" style:font-size-asian="10pt"/>
    </style:style>
    <style:style style:name="T1995" style:parent-style-name="DefaultParagraphFont" style:family="text">
      <style:text-properties style:font-name-asian="MS Mincho" fo:font-style="italic" style:font-style-asian="italic" fo:font-size="10pt" style:font-size-asian="10pt"/>
    </style:style>
    <style:style style:name="T19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fo:font-size="10pt" style:font-size-asian="10pt"/>
    </style:style>
    <style:style style:name="T1998" style:parent-style-name="DefaultParagraphFont" style:family="text">
      <style:text-properties style:font-name-asian="MS Mincho" fo:font-style="italic" style:font-style-asian="italic" fo:font-size="10pt" style:font-size-asian="10pt"/>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ext-propertie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tyle="italic" style:font-style-asian="italic"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style:text-properties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P2104" style:parent-style-name="Normal" style:family="paragraph">
      <style:paragraph-properties fo:text-align="justify"/>
      <style:text-properties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style:font-weight-complex="bold"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tab-stops>
          <style:tab-stop style:type="left" style:position="0in"/>
        </style:tab-stops>
      </style:paragraph-properties>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style:text-properties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style:text-properties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font-weight="bold" style:font-weight-asian="bold" fo:font-size="11pt" style:font-size-asian="11pt" style:font-size-complex="12pt" style:language-asian="lt" style:country-asian="LT"/>
    </style:style>
    <style:style style:name="T2267" style:parent-style-name="DefaultParagraphFont" style:family="text">
      <style:text-properties fo:font-weight="bold" style:font-weight-asian="bold" fo:font-size="11pt" style:font-size-asian="11pt" style:font-size-complex="12pt" style:language-asian="lt" style:country-asian="LT"/>
    </style:style>
    <style:style style:name="T2268" style:parent-style-name="DefaultParagraphFont" style:family="text">
      <style:text-properties fo:font-weight="bold" style:font-weight-asian="bold" fo:font-size="11pt" style:font-size-asian="11pt"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2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style:text-properties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text-indent="0.4923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tyle="italic" style:font-style-asian="italic"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2pt"/>
    </style:style>
    <style:style style:name="T2338" style:parent-style-name="DefaultParagraphFont" style:family="text">
      <style:text-properties fo:font-size="11pt" style:font-size-asian="11pt" style:font-size-complex="12pt"/>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style:text-properties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fo:font-size="10pt" style:font-size-asian="10pt"/>
    </style:style>
    <style:style style:name="T24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fo:font-size="10pt" style:font-size-asian="10pt"/>
    </style:style>
    <style:style style:name="T24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fo:font-size="10pt" style:font-size-asian="10pt"/>
    </style:style>
    <style:style style:name="T2458" style:parent-style-name="DefaultParagraphFont" style:family="text">
      <style:text-properties style:font-name-asian="MS Mincho" fo:font-style="italic" style:font-style-asian="italic" fo:font-size="10pt" style:font-size-asian="10pt"/>
    </style:style>
    <style:style style:name="T24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fo:font-size="10pt" style:font-size-asian="10pt"/>
    </style:style>
    <style:style style:name="T24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fo:font-size="10pt" style:font-size-asian="10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4923in"/>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style:text-properties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fo:font-size="10pt" style:font-size-asian="10pt"/>
    </style:style>
    <style:style style:name="T2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fo:font-size="10pt" style:font-size-asian="10pt"/>
    </style:style>
    <style:style style:name="T2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fo:font-size="10pt" style:font-size-asian="10pt"/>
    </style:style>
    <style:style style:name="T2517" style:parent-style-name="DefaultParagraphFont" style:family="text">
      <style:text-properties style:font-name-asian="MS Mincho" fo:font-style="italic" style:font-style-asian="italic" fo:font-size="10pt" style:font-size-asian="10pt"/>
    </style:style>
    <style:style style:name="T25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fo:font-size="10pt" style:font-size-asian="10pt"/>
    </style:style>
    <style:style style:name="T25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fo:font-size="10pt" style:font-size-asian="10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margin-left="1.477in" fo:text-indent="-0.9847in">
        <style:tab-stops/>
      </style:paragraph-properties>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indent="0.4923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indent="0.4923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indent="0.4923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style:text-properties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margin-left="1.575in" fo:text-indent="-1.0826in">
        <style:tab-stops/>
      </style:paragraph-properties>
    </style:style>
    <style:style style:name="T2551" style:parent-style-name="DefaultParagraphFont" style:family="text">
      <style:text-properties fo:font-weight="bold" style:font-weight-asian="bold" style:font-weight-complex="bold" fo:font-size="11pt" style:font-size-asian="11pt"/>
    </style:style>
    <style:style style:name="T2552" style:parent-style-name="DefaultParagraphFont" style:family="text">
      <style:text-properties fo:font-weight="bold" style:font-weight-asian="bold" style:font-weight-complex="bold" style:text-position="super 63.6%" fo:font-size="11pt" style:font-size-asian="11pt"/>
    </style:style>
    <style:style style:name="T2553" style:parent-style-name="DefaultParagraphFont" style:family="text">
      <style:text-properties fo:font-weight="bold" style:font-weight-asian="bold" style:font-weight-complex="bold" fo:font-size="11pt" style:font-size-asian="11pt"/>
    </style:style>
    <style:style style:name="T2554" style:parent-style-name="DefaultParagraphFont" style:family="text">
      <style:text-properties fo:font-weight="bold" style:font-weight-asian="bold" style:font-weight-complex="bold" fo:font-size="11pt" style:font-size-asian="11pt"/>
    </style:style>
    <style:style style:name="T2555" style:parent-style-name="DefaultParagraphFont" style:family="text">
      <style:text-properties fo:font-weight="bold" style:font-weight-asian="bold" fo:font-size="11pt" style:font-size-asian="11pt" style:font-size-complex="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4923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style:text-properties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font-size="11pt" style:font-size-asian="11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center" fo:text-indent="0.5in"/>
      <style:text-properties fo:font-weight="bold" style:font-weight-asian="bold" fo:font-size="11pt" style:font-size-asian="11pt"/>
    </style:style>
    <style:style style:name="P2599" style:parent-style-name="Normal" style:family="paragraph">
      <style:paragraph-properties fo:text-align="justify" fo:margin-left="1.625in" fo:text-indent="-1.125in">
        <style:tab-stops/>
      </style:paragraph-properties>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style:text-properties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style:text-properties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margin-left="1.575in" fo:text-indent="-1.075in">
        <style:tab-stops/>
      </style:paragraph-properties>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fo:font-size="10pt" style:font-size-asian="10pt"/>
    </style:style>
    <style:style style:name="T2674" style:parent-style-name="DefaultParagraphFont" style:family="text">
      <style:text-properties fo:font-weight="bold" style:font-weight-asian="bold" fo:font-size="10pt" style:font-size-asian="10pt"/>
    </style:style>
    <style:style style:name="T2675" style:parent-style-name="DefaultParagraphFont" style:family="text">
      <style:text-properties style:font-name-asian="MS Mincho" fo:font-size="10pt" style:font-size-asian="10pt" fo:language="en" fo:country="US"/>
    </style:style>
    <style:style style:name="T2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677" style:parent-style-name="DefaultParagraphFont" style:family="text">
      <style:text-properties fo:font-weight="bold" style:font-weight-asian="bold" fo:font-size="10pt" style:font-size-asian="10pt"/>
    </style:style>
    <style:style style:name="T2678" style:parent-style-name="DefaultParagraphFont" style:family="text">
      <style:text-properties fo:font-weight="bold" style:font-weight-asian="bold" fo:font-size="10pt" style:font-size-asian="10pt"/>
    </style:style>
    <style:style style:name="T2679" style:parent-style-name="DefaultParagraphFont" style:family="text">
      <style:text-properties style:font-name-asian="MS Mincho" fo:font-size="10pt" style:font-size-asian="10pt" fo:language="en" fo:country="US"/>
    </style:style>
    <style:style style:name="T2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681" style:parent-style-name="DefaultParagraphFont" style:family="text">
      <style:text-properties fo:font-weight="bold" style:font-weight-asian="bold" fo:font-size="10pt" style:font-size-asian="10pt"/>
    </style:style>
    <style:style style:name="T2682" style:parent-style-name="DefaultParagraphFont" style:family="text">
      <style:text-properties fo:font-weight="bold" style:font-weight-asian="bold"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fo:font-size="10pt" style:font-size-asian="10pt"/>
    </style:style>
    <style:style style:name="T27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fo:font-size="10pt" style:font-size-asian="10pt"/>
    </style:style>
    <style:style style:name="T2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fo:font-size="10pt" style:font-size-asian="10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style:text-properties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style:text-properties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style:text-properties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margin-left="1.5625in" fo:text-indent="-1.0625in">
        <style:tab-stops/>
      </style:paragraph-properties>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tyle="italic" style:font-style-asian="italic"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style-complex="italic"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P2909" style:parent-style-name="Normal" style:family="paragraph">
      <style:paragraph-properties fo:text-align="justify"/>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fo:text-indent="0.5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style>
    <style:style style:name="P29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center" fo:text-indent="0.5in"/>
      <style:text-properties fo:font-weight="bold" style:font-weight-asian="bold"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style:font-weight-complex="bold" fo:font-size="11pt" style:font-size-asian="11pt" style:font-size-complex="11pt"/>
    </style:style>
    <style:style style:name="T2955" style:parent-style-name="DefaultParagraphFont" style:family="text">
      <style:text-properties fo:font-weight="bold" style:font-weight-asian="bold" style:font-weight-complex="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style:text-properties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fo:text-indent="0.5in"/>
    </style:style>
    <style:style style:name="P2980" style:parent-style-name="Normal" style:family="paragraph">
      <style:paragraph-properties fo:text-align="justify" fo:text-indent="0.5in"/>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style:text-properties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text-indent="0.5in">
        <style:tab-stops>
          <style:tab-stop style:type="left" style:position="4.0979in"/>
        </style:tab-stops>
      </style:paragraph-properties>
    </style:style>
    <style:style style:name="P3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fo:font-weight="bold" style:font-weight-asian="bold" fo:font-size="11pt" style:font-size-asian="11pt" style:font-size-complex="12pt" style:language-asian="lt" style:country-asian="LT"/>
    </style:style>
    <style:style style:name="T3010" style:parent-style-name="DefaultParagraphFont" style:family="text">
      <style:text-properties fo:font-weight="bold" style:font-weight-asian="bold" fo:font-size="11pt" style:font-size-asian="11pt" style:font-size-complex="12pt" style:language-asian="lt" style:country-asian="LT"/>
    </style:style>
    <style:style style:name="T3011" style:parent-style-name="DefaultParagraphFont" style:family="text">
      <style:text-properties fo:font-weight="bold" style:font-weight-asian="bold" fo:font-size="11pt" style:font-size-asian="11pt" style:font-size-complex="12pt" style:language-asian="lt" style:country-asian="LT"/>
    </style:style>
    <style:style style:name="T3012" style:parent-style-name="DefaultParagraphFont" style:family="text">
      <style:text-properties fo:font-weight="bold" style:font-weight-asian="bold" fo:font-size="11pt" style:font-size-asian="11pt" style:font-size-complex="12pt" style:language-asian="lt" style:country-asian="LT"/>
    </style:style>
    <style:style style:name="P3013" style:parent-style-name="Normal" style:family="paragraph">
      <style:paragraph-properties fo:text-align="justify" fo:text-indent="0.4923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4923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4923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4923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4923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4923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4923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4923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4923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style:text-properties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fo:font-size="10pt" style:font-size-asian="10pt"/>
    </style:style>
    <style:style style:name="T3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fo:font-size="10pt" style:font-size-asian="10pt"/>
    </style:style>
    <style:style style:name="T30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fo:font-size="10pt" style:font-size-asian="10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style:text-properties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text-position="super 63.6%"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4923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4923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4923in"/>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style:text-properties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margin-left="1.7722in" fo:text-indent="-1.2722in">
        <style:tab-stops/>
      </style:paragraph-properties>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style:text-properties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P3191" style:parent-style-name="Normal" style:family="paragraph">
      <style:paragraph-properties fo:text-align="justify" fo:margin-left="1.75in" fo:text-indent="-1.25in">
        <style:tab-stops/>
      </style:paragraph-properties>
    </style:style>
    <style:style style:name="T3192" style:parent-style-name="DefaultParagraphFont" style:family="text">
      <style:text-properties fo:font-weight="bold" style:font-weight-asian="bold" style:font-weight-complex="bold"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tyle="italic" style:font-style-asian="italic"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fo:font-size="10pt" style:font-size-asian="10pt"/>
    </style:style>
    <style:style style:name="T3245" style:parent-style-name="DefaultParagraphFont" style:family="text">
      <style:text-properties fo:font-weight="bold" style:font-weight-asian="bold" fo:font-size="10pt" style:font-size-asian="10pt"/>
    </style:style>
    <style:style style:name="T3246" style:parent-style-name="DefaultParagraphFont" style:family="text">
      <style:text-properties style:font-name-asian="MS Mincho" fo:font-size="10pt" style:font-size-asian="10pt" fo:language="en" fo:country="US"/>
    </style:style>
    <style:style style:name="T3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248" style:parent-style-name="DefaultParagraphFont" style:family="text">
      <style:text-properties style:font-name-asian="MS Mincho" fo:font-size="10pt" style:font-size-asian="10pt" fo:language="en" fo:country="US"/>
    </style:style>
    <style:style style:name="T3249" style:parent-style-name="DefaultParagraphFont" style:family="text">
      <style:text-properties fo:font-weight="bold" style:font-weight-asian="bold" fo:font-size="10pt" style:font-size-asian="10pt"/>
    </style:style>
    <style:style style:name="T3250" style:parent-style-name="DefaultParagraphFont" style:family="text">
      <style:text-properties fo:font-weight="bold" style:font-weight-asian="bold" fo:font-size="10pt" style:font-size-asian="10pt"/>
    </style:style>
    <style:style style:name="T3251" style:parent-style-name="DefaultParagraphFont" style:family="text">
      <style:text-properties style:font-name-asian="MS Mincho" fo:font-size="10pt" style:font-size-asian="10pt" fo:language="en" fo:country="US"/>
    </style:style>
    <style:style style:name="T3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253" style:parent-style-name="DefaultParagraphFont" style:family="text">
      <style:text-properties style:font-name-asian="MS Mincho" fo:font-size="10pt" style:font-size-asian="10pt" fo:language="en" fo:country="US"/>
    </style:style>
    <style:style style:name="T3254" style:parent-style-name="DefaultParagraphFont" style:family="text">
      <style:text-properties fo:font-weight="bold" style:font-weight-asian="bold"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fo:font-size="10pt" style:font-size-asian="10pt"/>
    </style:style>
    <style:style style:name="T3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fo:font-size="10pt" style:font-size-asian="10pt"/>
    </style:style>
    <style:style style:name="T3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fo:font-size="10pt" style:font-size-asian="10pt"/>
    </style:style>
    <style:style style:name="P3279" style:parent-style-name="Normal" style:family="paragraph">
      <style:paragraph-properties fo:text-align="justify"/>
    </style:style>
    <style:style style:name="P3280" style:parent-style-name="Normal" style:family="paragraph">
      <style:paragraph-properties fo:text-align="justify" fo:margin-left="1.5625in" fo:text-indent="-1.0625in">
        <style:tab-stops/>
      </style:paragraph-properties>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style:text-properties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style-complex="italic"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style:text-properties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fo:font-size="10pt" style:font-size-asian="10pt"/>
    </style:style>
    <style:style style:name="T3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fo:font-size="10pt" style:font-size-asian="10pt"/>
    </style:style>
    <style:style style:name="T33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style:font-weight-complex="bold" fo:font-size="11pt" style:font-size-asian="11pt" style:font-size-complex="11pt"/>
    </style:style>
    <style:style style:name="T3342" style:parent-style-name="DefaultParagraphFont" style:family="text">
      <style:text-properties fo:font-weight="bold" style:font-weight-asian="bold" style:font-weight-complex="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style:text-properties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fo:text-indent="0.5in"/>
    </style:style>
    <style:style style:name="P3369" style:parent-style-name="Normal" style:family="paragraph">
      <style:paragraph-properties fo:text-align="justify" fo:text-indent="0.5in"/>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style:text-properties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fo:text-indent="0.5in"/>
    </style:style>
    <style:style style:name="P3397" style:parent-style-name="Normal" style:family="paragraph">
      <style:paragraph-properties fo:text-align="justify" fo:margin-left="1.3784in" fo:text-indent="-0.8861in">
        <style:tab-stops/>
      </style:paragraph-properties>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style:text-properties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margin-left="1.5in" fo:text-indent="-1in">
        <style:tab-stops/>
      </style:paragraph-properties>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9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tyle="italic" style:font-style-asian="italic"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text-position="super 63.6%"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9pt"/>
    </style:style>
    <style:style style:name="T3523" style:parent-style-name="DefaultParagraphFont" style:family="text">
      <style:text-properties fo:font-size="11pt" style:font-size-asian="11pt" style:font-size-complex="9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style:text-properties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fo:font-size="10pt" style:font-size-asian="10pt"/>
    </style:style>
    <style:style style:name="T35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fo:font-size="10pt" style:font-size-asian="10pt"/>
    </style:style>
    <style:style style:name="T35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fo:font-size="10pt" style:font-size-asian="10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P3567" style:parent-style-name="Normal" style:family="paragraph">
      <style:paragraph-properties fo:text-align="justify"/>
      <style:text-properties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P3575" style:parent-style-name="Normal" style:family="paragraph">
      <style:paragraph-properties fo:text-align="justify" fo:text-indent="0.4923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style-complex="italic" fo:font-size="11pt" style:font-size-asian="11pt" style:font-size-complex="11pt"/>
    </style:style>
    <style:style style:name="T3607" style:parent-style-name="DefaultParagraphFont" style:family="text">
      <style:text-properties style:font-style-complex="italic"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style:text-properties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center"/>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text-align="justify"/>
      <style:text-properties fo:font-weight="bold" style:font-weight-asian="bold" style:font-weight-complex="bold"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text-position="super 63.6%"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style:text-properties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fo:font-size="10pt" style:font-size-asian="10pt"/>
    </style:style>
    <style:style style:name="T3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fo:font-size="10pt" style:font-size-asian="10pt"/>
    </style:style>
    <style:style style:name="T36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fo:font-size="10pt" style:font-size-asian="10pt"/>
    </style:style>
    <style:style style:name="P3685" style:parent-style-name="Normal" style:family="paragraph">
      <style:paragraph-properties fo:text-align="justify"/>
    </style:style>
    <style:style style:name="P3686" style:parent-style-name="Normal" style:family="paragraph">
      <style:paragraph-properties fo:text-align="justify" fo:margin-left="1.477in" fo:text-indent="-0.9847in">
        <style:tab-stops/>
      </style:paragraph-properties>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style:text-properties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style:text-properties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fo:font-size="10pt" style:font-size-asian="10pt"/>
    </style:style>
    <style:style style:name="T38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fo:font-size="10pt" style:font-size-asian="10pt"/>
    </style:style>
    <style:style style:name="T3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fo:font-size="10pt" style:font-size-asian="10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margin-left="1.6875in" fo:text-indent="-1.1875in">
        <style:tab-stops/>
      </style:paragraph-properties>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style:text-properties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P3846" style:parent-style-name="Normal" style:family="paragraph">
      <style:paragraph-properties fo:text-align="justify" fo:margin-left="1.477in" fo:text-indent="-0.9847in">
        <style:tab-stops/>
      </style:paragraph-properties>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style:font-style-complex="italic" fo:font-size="11pt" style:font-size-asian="11pt"/>
    </style:style>
    <style:style style:name="T3867" style:parent-style-name="DefaultParagraphFont" style:family="text">
      <style:text-properties style:font-weight-complex="bold" style:font-style-complex="italic" fo:font-size="11pt" style:font-size-asian="11pt"/>
    </style:style>
    <style:style style:name="T3868" style:parent-style-name="DefaultParagraphFont" style:family="text">
      <style:text-properties style:font-weight-complex="bold" style:font-style-complex="italic" fo:font-size="11pt" style:font-size-asian="11pt"/>
    </style:style>
    <style:style style:name="T3869" style:parent-style-name="DefaultParagraphFont" style:family="text">
      <style:text-properties style:font-weight-complex="bold" style:font-style-complex="italic" fo:font-size="11pt" style:font-size-asian="11pt"/>
    </style:style>
    <style:style style:name="T3870" style:parent-style-name="DefaultParagraphFont" style:family="text">
      <style:text-properties style:font-weight-complex="bold" style:font-style-complex="italic"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justify" fo:margin-left="1.477in" fo:text-indent="-0.9847in">
        <style:tab-stops/>
      </style:paragraph-properties>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style:text-properties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P3925" style:parent-style-name="Normal" style:family="paragraph">
      <style:paragraph-properties fo:text-align="justify" fo:margin-left="1.7722in" fo:text-indent="-1.2722in">
        <style:tab-stops/>
      </style:paragraph-properties>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style:text-position="super 63.6%"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text-properties fo:font-style="italic" style:font-style-asian="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fo:font-size="10pt" style:font-size-asian="10pt"/>
    </style:style>
    <style:style style:name="T39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fo:font-size="10pt" style:font-size-asian="10pt"/>
    </style:style>
    <style:style style:name="T39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fo:font-size="10pt" style:font-size-asian="10pt"/>
    </style:style>
    <style:style style:name="P3950" style:parent-style-name="Normal" style:family="paragraph">
      <style:paragraph-properties fo:text-align="justify" fo:text-indent="0.5in"/>
    </style:style>
    <style:style style:name="P3951" style:parent-style-name="Normal" style:family="paragraph">
      <style:paragraph-properties fo:text-align="justify" fo:text-indent="0.5in"/>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style:text-properties fo:font-style="italic" style:font-style-asian="italic" fo:font-size="10pt" style:font-size-asian="10pt"/>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tyle="italic" style:font-style-asian="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fo:font-size="10pt" style:font-size-asian="10pt"/>
    </style:style>
    <style:style style:name="T4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fo:font-size="10pt" style:font-size-asian="10pt"/>
    </style:style>
    <style:style style:name="T4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fo:font-size="10pt" style:font-size-asian="10pt"/>
    </style:style>
    <style:style style:name="T4026" style:parent-style-name="DefaultParagraphFont" style:family="text">
      <style:text-properties style:font-name-asian="MS Mincho" fo:font-style="italic" style:font-style-asian="italic" fo:font-size="10pt" style:font-size-asian="10pt"/>
    </style:style>
    <style:style style:name="T40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fo:font-size="10pt" style:font-size-asian="10pt"/>
    </style:style>
    <style:style style:name="T40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fo:font-size="10pt" style:font-size-asian="10pt"/>
    </style:style>
    <style:style style:name="P4031" style:parent-style-name="Normal" style:family="paragraph">
      <style:paragraph-properties fo:text-align="center"/>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center" fo:text-indent="0.5381in"/>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weight="bold" style:font-weight-asian="bold" style:font-weight-complex="bold" fo:font-size="11pt" style:font-size-asian="11pt"/>
    </style:style>
    <style:style style:name="T4040" style:parent-style-name="DefaultParagraphFont" style:family="text">
      <style:text-properties fo:font-weight="bold" style:font-weight-asian="bold" style:font-weight-complex="bold" fo:font-size="11pt" style:font-size-asian="11pt"/>
    </style:style>
    <style:style style:name="T4041" style:parent-style-name="DefaultParagraphFont" style:family="text">
      <style:text-properties fo:font-weight="bold" style:font-weight-asian="bold" style:font-weight-complex="bold"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style:text-properties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P4054" style:parent-style-name="Normal" style:family="paragraph">
      <style:paragraph-properties fo:text-align="justify" fo:margin-left="1.477in" fo:text-indent="-0.9847in">
        <style:tab-stops/>
      </style:paragraph-properties>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tyle="italic" style:font-style-asian="italic" style:font-style-complex="italic"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fo:font-size="10pt" style:font-size-asian="10pt"/>
    </style:style>
    <style:style style:name="T40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fo:font-size="10pt" style:font-size-asian="10pt"/>
    </style:style>
    <style:style style:name="T40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fo:font-size="10pt" style:font-size-asian="10pt"/>
    </style:style>
    <style:style style:name="P4099" style:parent-style-name="Normal" style:family="paragraph">
      <style:paragraph-properties fo:text-align="justify" fo:text-indent="0.5in"/>
    </style:style>
    <style:style style:name="P4100" style:parent-style-name="Normal" style:family="paragraph">
      <style:paragraph-properties fo:text-align="justify" fo:margin-left="1.477in" fo:text-indent="-0.9847in">
        <style:tab-stops/>
      </style:paragraph-properties>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tyle="italic" style:font-style-asian="italic" style:font-style-complex="italic"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style:text-properties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margin-left="1.75in" fo:text-indent="-1.25in">
        <style:tab-stops/>
      </style:paragraph-properties>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font-size="11pt" style:font-size-asian="11pt" style:font-size-complex="12pt"/>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T4190" style:parent-style-name="DefaultParagraphFont" style:family="text">
      <style:text-properties fo:font-size="11pt" style:font-size-asian="11pt" style:font-size-complex="12pt"/>
    </style:style>
    <style:style style:name="P4191" style:parent-style-name="Normal" style:family="paragraph">
      <style:paragraph-properties fo:text-align="justify"/>
      <style:text-properties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margin-left="1.477in" fo:text-indent="-0.9847in">
        <style:tab-stops/>
      </style:paragraph-properties>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margin-left="1.575in" fo:text-indent="-1.0826in">
        <style:tab-stops/>
      </style:paragraph-properties>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fo:font-size="11pt" style:font-size-asian="11pt"/>
    </style:style>
    <style:style style:name="P4245" style:parent-style-name="Normal" style:family="paragraph">
      <style:paragraph-properties fo:text-align="justify" fo:text-indent="0.5in"/>
      <style:text-properties fo:font-weight="bold" style:font-weight-asian="bold" fo:font-size="11pt" style:font-size-asian="11pt"/>
    </style:style>
    <style:style style:name="P4246" style:parent-style-name="Normal" style:family="paragraph">
      <style:paragraph-properties fo:text-align="justify" fo:margin-left="1.477in" fo:text-indent="-0.9847in">
        <style:tab-stops/>
      </style:paragraph-properties>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4923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4923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4923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4923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4923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4923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4923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4923in"/>
    </style:style>
    <style:style style:name="T4297" style:parent-style-name="DefaultParagraphFont" style:family="text">
      <style:text-properties style:font-weight-complex="bold" fo:font-size="11pt" style:font-size-asian="11pt"/>
    </style:style>
    <style:style style:name="T4298" style:parent-style-name="DefaultParagraphFont" style:family="text">
      <style:text-properties style:font-weight-complex="bold" fo:font-size="11pt" style:font-size-asian="11pt"/>
    </style:style>
    <style:style style:name="T4299" style:parent-style-name="DefaultParagraphFont" style:family="text">
      <style:text-properties style:font-weight-complex="bold" fo:font-size="11pt" style:font-size-asian="11pt"/>
    </style:style>
    <style:style style:name="T4300" style:parent-style-name="DefaultParagraphFont" style:family="text">
      <style:text-properties style:font-weight-complex="bold" style:text-position="super 63.6%" fo:font-size="11pt" style:font-size-asian="11pt"/>
    </style:style>
    <style:style style:name="T4301" style:parent-style-name="DefaultParagraphFont" style:family="text">
      <style:text-properties style:font-weight-complex="bold" fo:font-size="11pt" style:font-size-asian="11pt"/>
    </style:style>
    <style:style style:name="P4302" style:parent-style-name="Normal" style:family="paragraph">
      <style:paragraph-properties fo:text-align="justify" fo:text-indent="0.4923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4923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4923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4923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4923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4923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style:text-properties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fo:font-size="10pt" style:font-size-asian="10pt"/>
    </style:style>
    <style:style style:name="T43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fo:font-size="10pt" style:font-size-asian="10pt"/>
    </style:style>
    <style:style style:name="T4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fo:font-size="10pt" style:font-size-asian="10pt"/>
    </style:style>
    <style:style style:name="T4366" style:parent-style-name="DefaultParagraphFont" style:family="text">
      <style:text-properties style:font-name-asian="MS Mincho" fo:font-style="italic" style:font-style-asian="italic" fo:font-size="10pt" style:font-size-asian="10pt"/>
    </style:style>
    <style:style style:name="T4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fo:font-size="10pt" style:font-size-asian="10pt"/>
    </style:style>
    <style:style style:name="T43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fo:font-size="10pt" style:font-size-asian="10pt"/>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margin-left="1.477in" fo:text-indent="-0.9847in">
        <style:tab-stops/>
      </style:paragraph-properties>
    </style:style>
    <style:style style:name="T4373" style:parent-style-name="DefaultParagraphFont" style:family="text">
      <style:text-properties fo:font-weight="bold" style:font-weight-asian="bold" style:font-weight-complex="bold" fo:font-size="11pt" style:font-size-asian="11pt" style:font-size-complex="11pt"/>
    </style:style>
    <style:style style:name="T4374" style:parent-style-name="DefaultParagraphFont" style:family="text">
      <style:text-properties fo:font-weight="bold" style:font-weight-asian="bold" style:font-weight-complex="bold" style:text-position="super 63.6%" fo:font-size="11pt" style:font-size-asian="11pt" style:font-size-complex="11pt"/>
    </style:style>
    <style:style style:name="T4375" style:parent-style-name="DefaultParagraphFont" style:family="text">
      <style:text-properties fo:font-weight="bold" style:font-weight-asian="bold" style:font-weight-complex="bold" style:text-position="super 63.6%" fo:font-size="11pt" style:font-size-asian="11pt" style:font-size-complex="11pt"/>
    </style:style>
    <style:style style:name="T4376" style:parent-style-name="DefaultParagraphFont" style:family="text">
      <style:text-properties fo:font-weight="bold" style:font-weight-asian="bold" style:font-weight-complex="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4923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4923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style:text-position="super 63.6%" fo:font-size="11pt" style:font-size-asian="11pt"/>
    </style:style>
    <style:style style:name="T4409" style:parent-style-name="DefaultParagraphFont" style:family="text">
      <style:text-properties fo:font-weight="bold" style:font-weight-asian="bold" style:text-position="super 63.6%" fo:font-size="11pt" style:font-size-asian="11pt"/>
    </style:style>
    <style:style style:name="T4410" style:parent-style-name="DefaultParagraphFont" style:family="text">
      <style:text-properties style:text-position="super 63.6%"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4923in"/>
    </style:style>
    <style:style style:name="T4414" style:parent-style-name="DefaultParagraphFont" style:family="text">
      <style:text-properties style:font-weight-complex="bold" fo:font-size="11pt" style:font-size-asian="11pt"/>
    </style:style>
    <style:style style:name="T4415" style:parent-style-name="DefaultParagraphFont" style:family="text">
      <style:text-properties style:font-weight-complex="bold" fo:font-size="11pt" style:font-size-asian="11pt"/>
    </style:style>
    <style:style style:name="T4416" style:parent-style-name="DefaultParagraphFont" style:family="text">
      <style:text-properties style:font-weight-complex="bold" fo:font-size="11pt" style:font-size-asian="11pt"/>
    </style:style>
    <style:style style:name="P4417" style:parent-style-name="Normal" style:family="paragraph">
      <style:paragraph-properties fo:text-align="justify" fo:text-indent="0.4923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text-align="justify" fo:text-indent="0.4923in"/>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style:font-weight-complex="bold" fo:font-size="11pt" style:font-size-asian="11pt"/>
    </style:style>
    <style:style style:name="T4427" style:parent-style-name="DefaultParagraphFont" style:family="text">
      <style:text-properties style:font-weight-complex="bold" fo:font-style="italic" style:font-style-asian="italic" fo:font-size="11pt" style:font-size-asian="11pt"/>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fo:font-size="11pt" style:font-size-asian="11pt"/>
    </style:style>
    <style:style style:name="P4430" style:parent-style-name="Normal" style:family="paragraph">
      <style:paragraph-properties fo:text-align="justify" fo:text-indent="0.4923in"/>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style:font-weight-complex="bold" fo:font-size="11pt" style:font-size-asian="11pt"/>
    </style:style>
    <style:style style:name="T4433" style:parent-style-name="DefaultParagraphFont" style:family="text">
      <style:text-properties style:font-weight-complex="bold" fo:font-size="11pt" style:font-size-asian="11pt"/>
    </style:style>
    <style:style style:name="T4434" style:parent-style-name="DefaultParagraphFont" style:family="text">
      <style:text-properties style:font-weight-complex="bold"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style:font-weight-complex="bold" fo:font-size="11pt" style:font-size-asian="11pt"/>
    </style:style>
    <style:style style:name="P4439" style:parent-style-name="Normal" style:family="paragraph">
      <style:paragraph-properties fo:text-align="justify" fo:text-indent="0.4923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style:text-properties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text-properties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fo:font-size="10pt" style:font-size-asian="10pt"/>
    </style:style>
    <style:style style:name="T44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fo:font-size="10pt" style:font-size-asian="10pt"/>
    </style:style>
    <style:style style:name="T4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fo:font-size="10pt" style:font-size-asian="10pt"/>
    </style:style>
    <style:style style:name="P4468" style:parent-style-name="Normal" style:family="paragraph">
      <style:paragraph-properties fo:text-align="justify" fo:text-indent="0.5in"/>
    </style:style>
    <style:style style:name="P4469" style:parent-style-name="Normal" style:family="paragraph">
      <style:paragraph-properties fo:text-align="justify" fo:text-indent="0.4923in"/>
    </style:style>
    <style:style style:name="T4470" style:parent-style-name="DefaultParagraphFont" style:family="text">
      <style:text-properties fo:font-weight="bold" style:font-weight-asian="bold" style:font-weight-complex="bold" fo:font-size="11pt" style:font-size-asian="11pt"/>
    </style:style>
    <style:style style:name="T4471" style:parent-style-name="DefaultParagraphFont" style:family="text">
      <style:text-properties fo:font-weight="bold" style:font-weight-asian="bold" style:font-weight-complex="bold" fo:font-size="11pt" style:font-size-asian="11pt"/>
    </style:style>
    <style:style style:name="T4472" style:parent-style-name="DefaultParagraphFont" style:family="text">
      <style:text-properties fo:font-weight="bold" style:font-weight-asian="bold" style:font-weight-complex="bold" fo:font-size="11pt" style:font-size-asian="11pt"/>
    </style:style>
    <style:style style:name="P4473" style:parent-style-name="Normal" style:family="paragraph">
      <style:paragraph-properties fo:text-align="justify" fo:text-indent="0.4923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style:text-position="super 63.6%"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style:text-properties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style>
    <style:style style:name="P4492" style:parent-style-name="Normal" style:family="paragraph">
      <style:paragraph-properties fo:text-align="justify" fo:text-indent="0.5in"/>
    </style:style>
    <style:style style:name="T4493" style:parent-style-name="DefaultParagraphFont" style:family="text">
      <style:text-properties fo:font-weight="bold" style:font-weight-asian="bold" style:font-weight-complex="bold" fo:font-size="11pt" style:font-size-asian="11pt"/>
    </style:style>
    <style:style style:name="T4494" style:parent-style-name="DefaultParagraphFont" style:family="text">
      <style:text-properties fo:font-weight="bold" style:font-weight-asian="bold" style:font-weight-complex="bold"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style:text-properties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style>
    <style:style style:name="P4511" style:parent-style-name="Normal" style:family="paragraph">
      <style:paragraph-properties fo:text-align="justify" fo:text-indent="0.5in"/>
    </style:style>
    <style:style style:name="T4512" style:parent-style-name="DefaultParagraphFont" style:family="text">
      <style:text-properties fo:font-weight="bold" style:font-weight-asian="bold" style:font-weight-complex="bold" fo:font-size="11pt" style:font-size-asian="11pt" style:font-size-complex="11pt"/>
    </style:style>
    <style:style style:name="T4513" style:parent-style-name="DefaultParagraphFont" style:family="text">
      <style:text-properties fo:font-weight="bold" style:font-weight-asian="bold" style:font-weight-complex="bold"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style:text-properties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4923in"/>
    </style:style>
    <style:style style:name="T4528" style:parent-style-name="DefaultParagraphFont" style:family="text">
      <style:text-properties fo:font-weight="bold" style:font-weight-asian="bold" style:font-weight-complex="bold" fo:font-size="11pt" style:font-size-asian="11pt"/>
    </style:style>
    <style:style style:name="T4529" style:parent-style-name="DefaultParagraphFont" style:family="text">
      <style:text-properties fo:font-weight="bold" style:font-weight-asian="bold" style:font-weight-complex="bold" fo:font-size="11pt" style:font-size-asian="11pt"/>
    </style:style>
    <style:style style:name="T4530" style:parent-style-name="DefaultParagraphFont" style:family="text">
      <style:text-properties fo:font-weight="bold" style:font-weight-asian="bold" style:font-weight-complex="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text-position="super 63.6%"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4923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style:text-properties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paragraph-properties fo:text-align="justify" fo:text-indent="0.5in"/>
    </style:style>
    <style:style style:name="P4569" style:parent-style-name="Normal" style:family="paragraph">
      <style:paragraph-properties fo:text-align="justify" fo:text-indent="0.4923in"/>
    </style:style>
    <style:style style:name="T4570" style:parent-style-name="DefaultParagraphFont" style:family="text">
      <style:text-properties fo:font-weight="bold" style:font-weight-asian="bold" style:font-weight-complex="bold" fo:font-size="11pt" style:font-size-asian="11pt"/>
    </style:style>
    <style:style style:name="T4571" style:parent-style-name="DefaultParagraphFont" style:family="text">
      <style:text-properties fo:font-weight="bold" style:font-weight-asian="bold" style:font-weight-complex="bold" fo:font-size="11pt" style:font-size-asian="11pt"/>
    </style:style>
    <style:style style:name="T4572" style:parent-style-name="DefaultParagraphFont" style:family="text">
      <style:text-properties fo:font-weight="bold" style:font-weight-asian="bold" style:font-weight-complex="bold" fo:font-size="11pt" style:font-size-asian="11pt"/>
    </style:style>
    <style:style style:name="T4573" style:parent-style-name="DefaultParagraphFont" style:family="text">
      <style:text-properties fo:font-weight="bold" style:font-weight-asian="bold" style:font-weight-complex="bold"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style:text-properties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style>
    <style:style style:name="P4586" style:parent-style-name="Normal" style:family="paragraph">
      <style:paragraph-properties fo:text-align="justify" fo:text-indent="0.4923in"/>
    </style:style>
    <style:style style:name="T4587" style:parent-style-name="DefaultParagraphFont" style:family="text">
      <style:text-properties fo:font-weight="bold" style:font-weight-asian="bold" style:font-weight-complex="bold" fo:font-size="11pt" style:font-size-asian="11pt"/>
    </style:style>
    <style:style style:name="T4588" style:parent-style-name="DefaultParagraphFont" style:family="text">
      <style:text-properties fo:font-weight="bold" style:font-weight-asian="bold" style:font-weight-complex="bold" fo:font-size="11pt" style:font-size-asian="11pt"/>
    </style:style>
    <style:style style:name="T4589" style:parent-style-name="DefaultParagraphFont" style:family="text">
      <style:text-properties fo:font-weight="bold" style:font-weight-asian="bold" style:font-weight-complex="bold" fo:font-size="11pt" style:font-size-asian="11pt"/>
    </style:style>
    <style:style style:name="P4590" style:parent-style-name="Normal" style:family="paragraph">
      <style:paragraph-properties fo:text-align="justify" fo:text-indent="0.4923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4923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4923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4923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4923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4923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4923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style:text-properties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4923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style:text-position="super 63.6%"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style-complex="italic" fo:font-size="11pt" style:font-size-asian="11pt" style:font-size-complex="11pt"/>
    </style:style>
    <style:style style:name="T4671" style:parent-style-name="DefaultParagraphFont" style:family="text">
      <style:text-properties style:font-style-complex="italic"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style-complex="italic" fo:font-size="11pt" style:font-size-asian="11pt" style:font-size-complex="11pt"/>
    </style:style>
    <style:style style:name="T4678" style:parent-style-name="DefaultParagraphFont" style:family="text">
      <style:text-properties style:font-style-complex="italic"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style:text-properties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fo:font-size="10pt" style:font-size-asian="10pt"/>
    </style:style>
    <style:style style:name="T47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fo:font-size="10pt" style:font-size-asian="10pt"/>
    </style:style>
    <style:style style:name="T47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fo:font-size="10pt" style:font-size-asian="10pt"/>
    </style:style>
    <style:style style:name="P4708" style:parent-style-name="Normal" style:family="paragraph">
      <style:paragraph-properties fo:text-align="justify" fo:text-indent="0.5in"/>
    </style:style>
    <style:style style:name="P4709" style:parent-style-name="Normal" style:family="paragraph">
      <style:paragraph-properties fo:text-align="justify" fo:margin-left="1.6736in" fo:text-indent="-1.1736in">
        <style:tab-stops/>
      </style:paragraph-properties>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style:text-position="super 63.6%"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style:text-properties fo:font-style="italic" style:font-style-asian="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fo:font-size="10pt" style:font-size-asian="10pt"/>
    </style:style>
    <style:style style:name="T47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fo:font-size="10pt" style:font-size-asian="10pt"/>
    </style:style>
    <style:style style:name="T4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fo:font-size="10pt" style:font-size-asian="10pt"/>
    </style:style>
    <style:style style:name="P4749" style:parent-style-name="Normal" style:family="paragraph">
      <style:paragraph-properties fo:text-align="justify" fo:text-indent="0.5in"/>
    </style:style>
    <style:style style:name="P4750" style:parent-style-name="Normal" style:family="paragraph">
      <style:paragraph-properties fo:text-align="justify" fo:margin-left="1.6736in" fo:text-indent="-1.1812in">
        <style:tab-stops/>
      </style:paragraph-properties>
    </style:style>
    <style:style style:name="T4751" style:parent-style-name="DefaultParagraphFont" style:family="text">
      <style:text-properties fo:font-weight="bold" style:font-weight-asian="bold" style:font-weight-complex="bold" fo:font-size="11pt" style:font-size-asian="11pt" style:font-size-complex="11pt"/>
    </style:style>
    <style:style style:name="T4752" style:parent-style-name="DefaultParagraphFont" style:family="text">
      <style:text-properties fo:font-weight="bold" style:font-weight-asian="bold" style:font-weight-complex="bold" fo:font-size="11pt" style:font-size-asian="11pt" style:font-size-complex="11pt"/>
    </style:style>
    <style:style style:name="T4753" style:parent-style-name="DefaultParagraphFont" style:family="text">
      <style:text-properties fo:font-weight="bold" style:font-weight-asian="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tyle="italic" style:font-style-asian="italic"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style:text-properties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tyle="italic" style:font-style-asian="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fo:font-size="10pt" style:font-size-asian="10pt"/>
    </style:style>
    <style:style style:name="T48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fo:font-size="10pt" style:font-size-asian="10pt"/>
    </style:style>
    <style:style style:name="T4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fo:font-size="10pt" style:font-size-asian="10pt"/>
    </style:style>
    <style:style style:name="P4874" style:parent-style-name="Normal" style:family="paragraph">
      <style:paragraph-properties fo:text-align="justify"/>
    </style:style>
    <style:style style:name="P4875" style:parent-style-name="Normal" style:family="paragraph">
      <style:paragraph-properties fo:text-align="justify" fo:text-indent="0.5in"/>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weight="bold" style:font-weight-asian="bold"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style:text-properties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fo:font-size="10pt" style:font-size-asian="10pt"/>
    </style:style>
    <style:style style:name="T50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fo:font-size="10pt" style:font-size-asian="10pt"/>
    </style:style>
    <style:style style:name="T50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fo:font-size="10pt" style:font-size-asian="10pt"/>
    </style:style>
    <style:style style:name="T5048" style:parent-style-name="DefaultParagraphFont" style:family="text">
      <style:text-properties style:font-name-asian="MS Mincho" fo:font-style="italic" style:font-style-asian="italic" fo:font-size="10pt" style:font-size-asian="10pt"/>
    </style:style>
    <style:style style:name="T50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fo:font-size="10pt" style:font-size-asian="10pt"/>
    </style:style>
    <style:style style:name="T50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fo:font-size="10pt" style:font-size-asian="10pt"/>
    </style:style>
    <style:style style:name="P5053" style:parent-style-name="Normal" style:family="paragraph">
      <style:paragraph-properties fo:text-align="justify" fo:text-indent="0.5in"/>
    </style:style>
    <style:style style:name="P5054" style:parent-style-name="Normal" style:family="paragraph">
      <style:paragraph-properties fo:text-align="justify" fo:text-indent="0.5in"/>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style:text-properties fo:font-style="italic" style:font-style-asian="italic" fo:font-size="10pt" style:font-size-asian="10pt"/>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tyle="italic" style:font-style-asian="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fo:font-size="10pt" style:font-size-asian="10pt"/>
    </style:style>
    <style:style style:name="T50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fo:font-size="10pt" style:font-size-asian="10pt"/>
    </style:style>
    <style:style style:name="T50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fo:font-size="10pt" style:font-size-asian="10pt"/>
    </style:style>
    <style:style style:name="P5094" style:parent-style-name="Normal" style:family="paragraph">
      <style:paragraph-properties fo:text-align="justify" fo:text-indent="0.5in"/>
    </style:style>
    <style:style style:name="P5095" style:parent-style-name="Normal" style:family="paragraph">
      <style:paragraph-properties fo:text-align="justify" fo:text-indent="0.5in"/>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style:text-properties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fo:font-size="10pt" style:font-size-asian="10pt"/>
    </style:style>
    <style:style style:name="T5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fo:font-size="10pt" style:font-size-asian="10pt"/>
    </style:style>
    <style:style style:name="T5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fo:font-size="10pt" style:font-size-asian="10pt"/>
    </style:style>
    <style:style style:name="P5113" style:parent-style-name="Normal" style:family="paragraph">
      <style:paragraph-properties fo:text-align="justify"/>
    </style:style>
    <style:style style:name="P5114" style:parent-style-name="Normal" style:family="paragraph">
      <style:paragraph-properties fo:text-align="justify" fo:text-indent="0.5in"/>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style:text-properties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tyle="italic" style:font-style-asian="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fo:font-size="10pt" style:font-size-asian="10pt"/>
    </style:style>
    <style:style style:name="T5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fo:font-size="10pt" style:font-size-asian="10pt"/>
    </style:style>
    <style:style style:name="T51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fo:font-size="10pt" style:font-size-asian="10pt"/>
    </style:style>
    <style:style style:name="P5160" style:parent-style-name="Normal" style:family="paragraph">
      <style:paragraph-properties fo:text-align="justify" fo:text-indent="0.5in"/>
    </style:style>
    <style:style style:name="P5161" style:parent-style-name="Normal" style:family="paragraph">
      <style:paragraph-properties fo:text-align="justify" fo:text-indent="0.5in"/>
    </style:style>
    <style:style style:name="T5162" style:parent-style-name="DefaultParagraphFont" style:family="text">
      <style:text-properties fo:font-weight="bold" style:font-weight-asian="bold" fo:font-size="11pt" style:font-size-asian="11pt"/>
    </style:style>
    <style:style style:name="T5163" style:parent-style-name="DefaultParagraphFont" style:family="text">
      <style:text-properties fo:font-weight="bold" style:font-weight-asian="bold" fo:font-size="11pt" style:font-size-asian="11pt"/>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weight="bold" style:font-weight-asian="bold"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text-properties fo:font-style="italic" style:font-style-asian="italic" fo:font-size="10pt" style:font-size-asian="10pt"/>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tyle="italic" style:font-style-asian="italic" fo:font-size="10pt" style:font-size-asian="10pt"/>
    </style:style>
    <style:style style:name="P5227" style:parent-style-name="Normal" style:family="paragraph">
      <style:paragraph-properties fo:text-align="justify" fo:text-indent="0.5in"/>
    </style:style>
    <style:style style:name="P5228" style:parent-style-name="Normal" style:family="paragraph">
      <style:paragraph-properties fo:text-align="justify" fo:text-indent="0.5in"/>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style:text-position="super 63.6%"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style:text-properties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style>
    <style:style style:name="P5256" style:parent-style-name="Normal" style:family="paragraph">
      <style:paragraph-properties fo:text-align="justify" fo:text-indent="0.5in"/>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P5264" style:parent-style-name="Normal" style:family="paragraph">
      <style:paragraph-properties fo:text-align="justify" fo:text-indent="0.4923in"/>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P5277" style:parent-style-name="Normal" style:family="paragraph">
      <style:paragraph-properties fo:text-align="justify" fo:margin-left="1.477in" fo:text-indent="-0.9847in">
        <style:tab-stops/>
      </style:paragraph-properties>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P5292" style:parent-style-name="Normal" style:family="paragraph">
      <style:paragraph-properties fo:text-align="justify" fo:margin-left="1.6736in" fo:text-indent="-1.1736in">
        <style:tab-stops/>
      </style:paragraph-properties>
    </style:style>
    <style:style style:name="T5293" style:parent-style-name="DefaultParagraphFont" style:family="text">
      <style:text-properties fo:font-weight="bold" style:font-weight-asian="bold" fo:font-size="11pt" style:font-size-asian="11pt" style:font-size-complex="11pt"/>
    </style:style>
    <style:style style:name="T5294" style:parent-style-name="DefaultParagraphFont" style:family="text">
      <style:text-properties fo:font-weight="bold" style:font-weight-asian="bold" fo:font-size="11pt" style:font-size-asian="11pt" style:font-size-complex="11pt"/>
    </style:style>
    <style:style style:name="T5295" style:parent-style-name="DefaultParagraphFont" style:family="text">
      <style:text-properties fo:font-weight="bold" style:font-weight-asian="bold" style:text-position="super 63.6%"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weight="bold" style:font-weight-asian="bold"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text-position="super 63.6%"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style:text-properties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text-properties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fo:font-size="11pt" style:font-size-asian="11pt" style:font-size-complex="11pt"/>
    </style:style>
    <style:style style:name="T5335" style:parent-style-name="DefaultParagraphFont" style:family="text">
      <style:text-properties fo:font-weight="bold" style:font-weight-asian="bold" style:text-position="super 63.6%" fo:font-size="11pt" style:font-size-asian="11pt" style:font-size-complex="11pt"/>
    </style:style>
    <style:style style:name="T5336" style:parent-style-name="DefaultParagraphFont" style:family="text">
      <style:text-properties fo:font-weight="bold" style:font-weight-asian="bold" fo:font-size="11pt" style:font-size-asian="11pt" style:font-size-complex="11pt"/>
    </style:style>
    <style:style style:name="T5337" style:parent-style-name="DefaultParagraphFont" style:family="text">
      <style:text-properties fo:font-weight="bold" style:font-weight-asian="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style:text-properties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text-properties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tyle="italic" style:font-style-asian="italic" fo:font-size="10pt" style:font-size-asian="10pt"/>
    </style:style>
    <style:style style:name="P5356" style:parent-style-name="Normal" style:family="paragraph">
      <style:paragraph-properties fo:text-align="justify" fo:text-indent="0.5in"/>
    </style:style>
    <style:style style:name="P5357" style:parent-style-name="Normal" style:family="paragraph">
      <style:paragraph-properties fo:text-align="justify" fo:margin-left="1.575in" fo:text-indent="-1.0826in">
        <style:tab-stops/>
      </style:paragraph-properties>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style:text-properties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P5387" style:parent-style-name="Normal" style:family="paragraph">
      <style:paragraph-properties fo:text-align="justify" fo:margin-left="1.6736in" fo:text-indent="-1.1736in">
        <style:tab-stops/>
      </style:paragraph-properties>
    </style:style>
    <style:style style:name="T5388" style:parent-style-name="DefaultParagraphFont" style:family="text">
      <style:text-properties fo:font-weight="bold" style:font-weight-asian="bold" fo:font-size="11pt" style:font-size-asian="11pt" style:font-size-complex="11pt"/>
    </style:style>
    <style:style style:name="T5389" style:parent-style-name="DefaultParagraphFont" style:family="text">
      <style:text-properties fo:font-weight="bold" style:font-weight-asian="bold" style:text-position="super 63.6%" fo:font-size="11pt" style:font-size-asian="11pt" style:font-size-complex="11pt"/>
    </style:style>
    <style:style style:name="T5390" style:parent-style-name="DefaultParagraphFont" style:family="text">
      <style:text-properties fo:font-weight="bold" style:font-weight-asian="bold" fo:font-size="11pt" style:font-size-asian="11pt" style:font-size-complex="11pt"/>
    </style:style>
    <style:style style:name="T5391" style:parent-style-name="DefaultParagraphFont" style:family="text">
      <style:text-properties fo:font-weight="bold" style:font-weight-asian="bold"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weight="bold" style:font-weight-asian="bold" fo:font-size="10pt" style:font-size-asian="10pt"/>
    </style:style>
    <style:style style:name="T5428" style:parent-style-name="DefaultParagraphFont" style:family="text">
      <style:text-properties fo:font-weight="bold" style:font-weight-asian="bold" style:text-position="super 65%" fo:font-size="10pt" style:font-size-asian="10pt"/>
    </style:style>
    <style:style style:name="T5429" style:parent-style-name="DefaultParagraphFont" style:family="text">
      <style:text-properties fo:font-weight="bold" style:font-weight-asian="bold" fo:font-size="10pt" style:font-size-asian="10pt"/>
    </style:style>
    <style:style style:name="P5430" style:parent-style-name="Normal" style:family="paragraph">
      <style:paragraph-properties fo:text-align="justify"/>
      <style:text-properties style:font-name-asian="MS Mincho" fo:font-style="italic" style:font-style-asian="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fo:font-size="10pt" style:font-size-asian="10pt"/>
    </style:style>
    <style:style style:name="T5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fo:font-size="10pt" style:font-size-asian="10pt"/>
    </style:style>
    <style:style style:name="T5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fo:font-size="10pt" style:font-size-asian="10pt"/>
    </style:style>
    <style:style style:name="P5437" style:parent-style-name="Normal" style:family="paragraph">
      <style:paragraph-properties fo:text-align="justify" fo:text-indent="0.5in"/>
    </style:style>
    <style:style style:name="P5438" style:parent-style-name="Normal" style:family="paragraph">
      <style:paragraph-properties fo:text-align="justify" fo:text-indent="0.5in"/>
    </style:style>
    <style:style style:name="T5439" style:parent-style-name="DefaultParagraphFont" style:family="text">
      <style:text-properties fo:font-weight="bold" style:font-weight-asian="bold" fo:font-size="11pt" style:font-size-asian="11pt"/>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style:text-position="super 63.6%"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2pt"/>
    </style:style>
    <style:style style:name="T5451" style:parent-style-name="DefaultParagraphFont" style:family="text">
      <style:text-properties fo:font-size="11pt" style:font-size-asian="11pt" style:font-size-complex="12pt"/>
    </style:style>
    <style:style style:name="T5452" style:parent-style-name="DefaultParagraphFont" style:family="text">
      <style:text-properties fo:font-size="11pt" style:font-size-asian="11pt" style:font-size-complex="12pt"/>
    </style:style>
    <style:style style:name="T5453" style:parent-style-name="DefaultParagraphFont" style:family="text">
      <style:text-properties style:text-position="super 63.6%" fo:font-size="11pt" style:font-size-asian="11pt" style:font-size-complex="12pt"/>
    </style:style>
    <style:style style:name="T5454" style:parent-style-name="DefaultParagraphFont" style:family="text">
      <style:text-properties fo:font-size="11pt" style:font-size-asian="11pt" style:font-size-complex="12pt"/>
    </style:style>
    <style:style style:name="T5455" style:parent-style-name="DefaultParagraphFont" style:family="text">
      <style:text-properties fo:font-size="11pt" style:font-size-asian="11pt" style:font-size-complex="12pt"/>
    </style:style>
    <style:style style:name="T5456" style:parent-style-name="DefaultParagraphFont" style:family="text">
      <style:text-properties fo:font-size="11pt" style:font-size-asian="11pt" style:font-size-complex="12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style:text-properties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P5490" style:parent-style-name="Normal" style:family="paragraph">
      <style:paragraph-properties fo:text-align="justify" fo:text-indent="0.5in"/>
    </style:style>
    <style:style style:name="T5491" style:parent-style-name="DefaultParagraphFont" style:family="text">
      <style:text-properties fo:font-weight="bold" style:font-weight-asian="bold" fo:font-size="11pt" style:font-size-asian="11pt" style:font-size-complex="11pt"/>
    </style:style>
    <style:style style:name="T5492" style:parent-style-name="DefaultParagraphFont" style:family="text">
      <style:text-properties fo:font-weight="bold" style:font-weight-asian="bold" fo:font-size="11pt" style:font-size-asian="11pt" style:font-size-complex="11pt"/>
    </style:style>
    <style:style style:name="T5493" style:parent-style-name="DefaultParagraphFont" style:family="text">
      <style:text-properties fo:font-weight="bold" style:font-weight-asian="bold"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style:text-properties fo:font-style="italic" style:font-style-asian="italic" fo:font-size="10pt" style:font-size-asian="10pt"/>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tyle="italic" style:font-style-asian="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tyle="italic" style:font-style-asian="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style:font-name-asian="MS Mincho" fo:font-style="italic" style:font-style-asian="italic" fo:font-size="10pt" style:font-size-asian="10pt"/>
    </style:style>
    <style:style style:name="T55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fo:font-size="10pt" style:font-size-asian="10pt"/>
    </style:style>
    <style:style style:name="T55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fo:font-size="10pt" style:font-size-asian="10pt"/>
    </style:style>
    <style:style style:name="P5588" style:parent-style-name="Normal" style:family="paragraph">
      <style:paragraph-properties fo:text-align="justify" fo:text-indent="0.5in"/>
    </style:style>
    <style:style style:name="P5589" style:parent-style-name="Normal" style:family="paragraph">
      <style:paragraph-properties fo:text-align="justify" fo:text-indent="0.5in"/>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weight="bold" style:font-weight-asian="bold" style:text-position="super 63.6%" fo:font-size="11pt" style:font-size-asian="11pt"/>
    </style:style>
    <style:style style:name="T5592" style:parent-style-name="DefaultParagraphFont" style:family="text">
      <style:text-properties fo:font-weight="bold" style:font-weight-asian="bold" fo:font-size="11pt" style:font-size-asian="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style:text-properties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5in"/>
    </style:style>
    <style:style style:name="P5602" style:parent-style-name="Normal" style:family="paragraph">
      <style:paragraph-properties fo:text-align="justify" fo:margin-left="1.5625in" fo:text-indent="-1.0625in">
        <style:tab-stops/>
      </style:paragraph-properties>
    </style:style>
    <style:style style:name="T5603" style:parent-style-name="DefaultParagraphFont" style:family="text">
      <style:text-properties fo:font-weight="bold" style:font-weight-asian="bold" fo:font-size="11pt" style:font-size-asian="11pt"/>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fo:font-weight="bold" style:font-weight-asian="bold" fo:font-size="11pt" style:font-size-asian="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text-position="super 63.6%"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text-properties fo:font-size="11pt" style:font-size-asian="11pt" style:font-size-complex="11pt"/>
    </style:style>
    <style:style style:name="P5616" style:parent-style-name="Normal" style:family="paragraph">
      <style:paragraph-properties fo:border="0.0069in solid #000000" fo:padding-top="0.0138in" fo:padding-left="0.0138in" fo:padding-bottom="0.0138in" fo:padding-right="0.0555in" style:shadow="none" fo:text-align="justify" fo:text-indent="0.5in"/>
    </style:style>
    <style:style style:name="T5617" style:parent-style-name="DefaultParagraphFont" style:family="text">
      <style:text-properties fo:font-weight="bold" style:font-weight-asian="bold" fo:font-size="11pt" style:font-size-asian="11pt"/>
    </style:style>
    <style:style style:name="T5618" style:parent-style-name="DefaultParagraphFont" style:family="text">
      <style:text-properties style:font-name="Symbol" style:font-name-asian="Symbol" style:font-name-complex="Symbol" fo:font-weight="bold" style:font-weight-asian="bold" fo:font-size="11pt" style:font-size-asian="11pt"/>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border="0.0069in solid #000000" fo:padding-top="0.0138in" fo:padding-left="0.0138in" fo:padding-bottom="0.0138in" fo:padding-right="0.0555in" style:shadow="none" fo:text-align="justify" fo:text-indent="0.5in"/>
      <style:text-properties fo:font-size="11pt" style:font-size-asian="11pt"/>
    </style:style>
    <style:style style:name="P5622" style:parent-style-name="Normal" style:family="paragraph">
      <style:paragraph-properties fo:text-align="justify" fo:text-indent="0.5in"/>
    </style:style>
    <style:style style:name="P5623" style:parent-style-name="Normal" style:family="paragraph">
      <style:paragraph-properties fo:text-align="justify" fo:text-indent="0.5in"/>
    </style:style>
    <style:style style:name="T5624" style:parent-style-name="DefaultParagraphFont" style:family="text">
      <style:text-properties style:font-weight-complex="bold" fo:font-size="11pt" style:font-size-asian="11pt"/>
    </style:style>
    <style:style style:name="T5625" style:parent-style-name="DefaultParagraphFont" style:family="text">
      <style:text-properties style:font-weight-complex="bold" fo:font-size="11pt" style:font-size-asian="11pt"/>
    </style:style>
    <style:style style:name="T5626" style:parent-style-name="DefaultParagraphFont" style:family="text">
      <style:text-properties style:font-weight-complex="bold" fo:font-size="11pt" style:font-size-asian="11pt"/>
    </style:style>
    <style:style style:name="T5627" style:parent-style-name="DefaultParagraphFont" style:family="text">
      <style:text-properties style:font-weight-complex="bold" style:text-position="super 63.6%" fo:font-size="11pt" style:font-size-asian="11pt"/>
    </style:style>
    <style:style style:name="T5628" style:parent-style-name="DefaultParagraphFont" style:family="text">
      <style:text-properties style:font-weight-complex="bold" fo:font-size="11pt" style:font-size-asian="11pt"/>
    </style:style>
    <style:style style:name="T5629" style:parent-style-name="DefaultParagraphFont" style:family="text">
      <style:text-properties style:font-weight-complex="bold"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P5669" style:parent-style-name="Normal" style:family="paragraph">
      <style:paragraph-properties fo:text-align="justify"/>
      <style:text-properties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tyle="italic" style:font-style-asian="italic" fo:font-size="10pt" style:font-size-asian="10pt"/>
    </style:style>
    <style:style style:name="T5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tyle="italic" style:font-style-asian="italic" fo:font-size="10pt" style:font-size-asian="10pt"/>
    </style:style>
    <style:style style:name="T5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tyle="italic" style:font-style-asian="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fo:font-size="10pt" style:font-size-asian="10pt"/>
    </style:style>
    <style:style style:name="T56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fo:font-size="10pt" style:font-size-asian="10pt"/>
    </style:style>
    <style:style style:name="T56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fo:font-size="10pt" style:font-size-asian="10pt"/>
    </style:style>
    <style:style style:name="P5688" style:parent-style-name="Normal" style:family="paragraph">
      <style:paragraph-properties fo:text-align="justify" fo:text-indent="0.5in"/>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weight="bold" style:font-weight-asian="bold" fo:font-size="11pt" style:font-size-asian="11pt"/>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fo:font-size="11pt" style:font-size-asian="11pt"/>
    </style:style>
    <style:style style:name="P5694" style:parent-style-name="Normal" style:family="paragraph">
      <style:paragraph-properties fo:text-align="center" fo:text-indent="0.5in"/>
      <style:text-properties fo:font-weight="bold" style:font-weight-asian="bold" fo:font-size="11pt" style:font-size-asian="11pt"/>
    </style:style>
    <style:style style:name="P5695" style:parent-style-name="Normal" style:family="paragraph">
      <style:paragraph-properties fo:text-align="justify" fo:text-indent="0.4923in"/>
    </style:style>
    <style:style style:name="T5696" style:parent-style-name="DefaultParagraphFont" style:family="text">
      <style:text-properties fo:font-weight="bold" style:font-weight-asian="bold" fo:font-size="11pt" style:font-size-asian="11pt"/>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weight="bold" style:font-weight-asian="bold" fo:font-size="11pt" style:font-size-asian="11pt"/>
    </style:style>
    <style:style style:name="P5700" style:parent-style-name="Normal" style:family="paragraph">
      <style:paragraph-properties fo:text-align="justify" fo:text-indent="0.4923in"/>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4923in"/>
    </style:style>
    <style:style style:name="P5703" style:parent-style-name="Normal" style:family="paragraph">
      <style:paragraph-properties fo:text-align="justify" fo:text-indent="0.5in"/>
    </style:style>
    <style:style style:name="T5704" style:parent-style-name="DefaultParagraphFont" style:family="text">
      <style:text-properties fo:font-weight="bold" style:font-weight-asian="bold" fo:font-size="11pt" style:font-size-asian="11pt"/>
    </style:style>
    <style:style style:name="T5705" style:parent-style-name="DefaultParagraphFont" style:family="text">
      <style:text-properties fo:font-weight="bold" style:font-weight-asian="bold" fo:font-size="11pt" style:font-size-asian="11pt"/>
    </style:style>
    <style:style style:name="T5706" style:parent-style-name="DefaultParagraphFont" style:family="text">
      <style:text-properties fo:font-weight="bold" style:font-weight-asian="bold"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2pt"/>
    </style:style>
    <style:style style:name="T5709" style:parent-style-name="DefaultParagraphFont" style:family="text">
      <style:text-properties fo:font-size="11pt" style:font-size-asian="11pt" style:font-size-complex="12pt"/>
    </style:style>
    <style:style style:name="T5710" style:parent-style-name="DefaultParagraphFont" style:family="text">
      <style:text-properties fo:font-size="11pt" style:font-size-asian="11pt" style:font-size-complex="12pt"/>
    </style:style>
    <style:style style:name="T5711" style:parent-style-name="DefaultParagraphFont" style:family="text">
      <style:text-properties style:font-style-complex="italic" fo:font-size="11pt" style:font-size-asian="11pt" style:font-size-complex="12pt"/>
    </style:style>
    <style:style style:name="T5712" style:parent-style-name="DefaultParagraphFont" style:family="text">
      <style:text-properties fo:font-size="11pt" style:font-size-asian="11pt" style:font-size-complex="12pt"/>
    </style:style>
    <style:style style:name="T5713" style:parent-style-name="DefaultParagraphFont" style:family="text">
      <style:text-properties fo:font-weight="bold" style:font-weight-asian="bold" fo:font-size="11pt" style:font-size-asian="11pt" style:font-size-complex="12pt"/>
    </style:style>
    <style:style style:name="T5714" style:parent-style-name="DefaultParagraphFont" style:family="text">
      <style:text-properties fo:font-size="11pt" style:font-size-asian="11pt" style:font-size-complex="12pt"/>
    </style:style>
    <style:style style:name="T5715" style:parent-style-name="DefaultParagraphFont" style:family="text">
      <style:text-properties fo:font-size="11pt" style:font-size-asian="11pt" style:font-size-complex="12pt"/>
    </style:style>
    <style:style style:name="T5716" style:parent-style-name="DefaultParagraphFont" style:family="text">
      <style:text-properties fo:font-size="11pt" style:font-size-asian="11pt" style:font-size-complex="12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style:text-properties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5in"/>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fo:font-size="11pt" style:font-size-asian="11pt"/>
    </style:style>
    <style:style style:name="T5741" style:parent-style-name="DefaultParagraphFont" style:family="text">
      <style:text-properties fo:font-weight="bold" style:font-weight-asian="bold" fo:font-size="11pt" style:font-size-asian="11pt"/>
    </style:style>
    <style:style style:name="P5742" style:parent-style-name="Normal" style:family="paragraph">
      <style:paragraph-properties fo:text-align="center"/>
    </style:style>
    <style:style style:name="T5743" style:parent-style-name="DefaultParagraphFont" style:family="text">
      <style:text-properties fo:font-weight="bold" style:font-weight-asian="bold" fo:font-size="11pt" style:font-size-asian="11pt"/>
    </style:style>
    <style:style style:name="T5744" style:parent-style-name="DefaultParagraphFont" style:family="text">
      <style:text-properties fo:font-weight="bold" style:font-weight-asian="bold" fo:font-size="11pt" style:font-size-asian="11pt"/>
    </style:style>
    <style:style style:name="P5745" style:parent-style-name="Normal" style:family="paragraph">
      <style:paragraph-properties fo:text-align="justify"/>
      <style:text-properties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center" fo:text-indent="0.5in"/>
      <style:text-properties fo:font-weight="bold" style:font-weight-asian="bold" fo:font-size="11pt" style:font-size-asian="11pt"/>
    </style:style>
    <style:style style:name="P5753" style:parent-style-name="Normal" style:family="paragraph">
      <style:paragraph-properties fo:text-align="justify" fo:margin-left="1.625in" fo:text-indent="-1.125in">
        <style:tab-stops/>
      </style:paragraph-properties>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weight="bold" style:font-weight-asian="bold" fo:font-size="11pt" style:font-size-asian="11pt"/>
    </style:style>
    <style:style style:name="T5756" style:parent-style-name="DefaultParagraphFont" style:family="text">
      <style:text-properties fo:font-weight="bold" style:font-weight-asian="bold"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style:text-position="super 63.6%"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style:text-properties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tyle="italic" style:font-style-asian="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tyle="italic" style:font-style-asian="italic" fo:font-size="10pt" style:font-size-asian="10pt"/>
    </style:style>
    <style:style style:name="P5837" style:parent-style-name="Normal" style:family="paragraph">
      <style:paragraph-properties fo:text-align="justify" fo:text-indent="0.5in"/>
    </style:style>
    <style:style style:name="P5838" style:parent-style-name="Normal" style:family="paragraph">
      <style:paragraph-properties fo:text-align="justify" fo:margin-left="1.5625in" fo:text-indent="-1.0625in">
        <style:tab-stops/>
      </style:paragraph-properties>
    </style:style>
    <style:style style:name="T5839" style:parent-style-name="DefaultParagraphFont" style:family="text">
      <style:text-properties fo:font-weight="bold" style:font-weight-asian="bold" fo:font-size="11pt" style:font-size-asian="11pt"/>
    </style:style>
    <style:style style:name="T5840" style:parent-style-name="DefaultParagraphFont" style:family="text">
      <style:text-properties fo:font-weight="bold" style:font-weight-asian="bold" fo:font-size="11pt" style:font-size-asian="11pt"/>
    </style:style>
    <style:style style:name="T5841" style:parent-style-name="DefaultParagraphFont" style:family="text">
      <style:text-properties fo:font-weight="bold" style:font-weight-asian="bold"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2pt"/>
    </style:style>
    <style:style style:name="T5844" style:parent-style-name="DefaultParagraphFont" style:family="text">
      <style:text-properties fo:font-size="11pt" style:font-size-asian="11pt" style:font-size-complex="12pt"/>
    </style:style>
    <style:style style:name="T5845" style:parent-style-name="DefaultParagraphFont" style:family="text">
      <style:text-properties fo:font-size="11pt" style:font-size-asian="11pt" style:font-size-complex="12pt"/>
    </style:style>
    <style:style style:name="T5846" style:parent-style-name="DefaultParagraphFont" style:family="text">
      <style:text-properties fo:font-size="11pt" style:font-size-asian="11pt" style:font-size-complex="12pt"/>
    </style:style>
    <style:style style:name="T5847" style:parent-style-name="DefaultParagraphFont" style:family="text">
      <style:text-properties fo:font-size="11pt" style:font-size-asian="11pt"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text-properties fo:font-style="italic" style:font-style-asian="italic" fo:font-size="10pt" style:font-size-asian="10pt"/>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tyle="italic" style:font-style-asian="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center" fo:text-indent="0.5in"/>
    </style:style>
    <style:style style:name="P5877" style:parent-style-name="Normal" style:family="paragraph">
      <style:paragraph-properties fo:text-align="center"/>
    </style:style>
    <style:style style:name="T5878" style:parent-style-name="DefaultParagraphFont" style:family="text">
      <style:text-properties fo:font-weight="bold" style:font-weight-asian="bold" fo:font-size="11pt" style:font-size-asian="11pt"/>
    </style:style>
    <style:style style:name="T5879" style:parent-style-name="DefaultParagraphFont" style:family="text">
      <style:text-properties fo:font-weight="bold" style:font-weight-asian="bold" fo:font-size="11pt" style:font-size-asian="11pt"/>
    </style:style>
    <style:style style:name="P5880" style:parent-style-name="Normal" style:family="paragraph">
      <style:paragraph-properties fo:text-align="center"/>
    </style:style>
    <style:style style:name="T5881" style:parent-style-name="DefaultParagraphFont" style:family="text">
      <style:text-properties fo:font-weight="bold" style:font-weight-asian="bold" fo:font-size="11pt" style:font-size-asian="11pt"/>
    </style:style>
    <style:style style:name="T5882" style:parent-style-name="DefaultParagraphFont" style:family="text">
      <style:text-properties fo:font-weight="bold" style:font-weight-asian="bold" fo:font-size="11pt" style:font-size-asian="11pt"/>
    </style:style>
    <style:style style:name="P5883" style:parent-style-name="Normal" style:family="paragraph">
      <style:paragraph-properties fo:text-align="center"/>
      <style:text-properties fo:font-weight="bold" style:font-weight-asian="bold" fo:font-size="11pt" style:font-size-asian="11pt"/>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fo:font-size="11pt" style:font-size-asian="11pt"/>
    </style:style>
    <style:style style:name="T5886" style:parent-style-name="DefaultParagraphFont" style:family="text">
      <style:text-properties fo:font-weight="bold" style:font-weight-asian="bold" fo:font-size="11pt" style:font-size-asian="11pt"/>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fo:font-size="11pt" style:font-size-asian="11pt"/>
    </style:style>
    <style:style style:name="P5889" style:parent-style-name="Normal" style:family="paragraph">
      <style:paragraph-properties fo:text-align="center" fo:text-indent="0.5in"/>
      <style:text-properties fo:font-weight="bold" style:font-weight-asian="bold"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weight="bold" style:font-weight-asian="bold"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weight="bold" style:font-weight-asian="bold"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weight="bold" style:font-weight-asian="bold"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text-properties fo:font-style="italic" style:font-style-asian="italic" fo:font-size="10pt" style:font-size-asian="10pt"/>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tyle="italic" style:font-style-asian="italic" fo:font-size="10pt" style:font-size-asian="10pt"/>
    </style:style>
    <style:style style:name="T5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tyle="italic" style:font-style-asian="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style>
    <style:style style:name="P5934" style:parent-style-name="Normal" style:family="paragraph">
      <style:paragraph-properties fo:text-align="justify" fo:text-indent="0.5in"/>
    </style:style>
    <style:style style:name="T5935" style:parent-style-name="DefaultParagraphFont" style:family="text">
      <style:text-properties fo:font-weight="bold" style:font-weight-asian="bold" fo:font-size="11pt" style:font-size-asian="11pt"/>
    </style:style>
    <style:style style:name="T5936" style:parent-style-name="DefaultParagraphFont" style:family="text">
      <style:text-properties fo:font-weight="bold" style:font-weight-asian="bold" fo:font-size="11pt" style:font-size-asian="11pt"/>
    </style:style>
    <style:style style:name="T5937" style:parent-style-name="DefaultParagraphFont" style:family="text">
      <style:text-properties fo:font-weight="bold" style:font-weight-asian="bold"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4923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style:text-properties fo:font-style="italic" style:font-style-asian="italic" fo:font-size="10pt" style:font-size-asian="10pt"/>
    </style:style>
    <style:style style:name="T5987" style:parent-style-name="DefaultParagraphFont" style:family="text">
      <style:text-properties fo:font-style="italic" style:font-style-asian="italic" fo:font-size="10pt" style:font-size-asian="10pt"/>
    </style:style>
    <style:style style:name="T5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tyle="italic" style:font-style-asian="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tyle="italic" style:font-style-asian="italic" fo:font-size="10pt" style:font-size-asian="10pt"/>
    </style:style>
    <style:style style:name="T6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fo:text-indent="0.5in"/>
    </style:style>
    <style:style style:name="P6006" style:parent-style-name="Normal" style:family="paragraph">
      <style:paragraph-properties fo:text-align="justify" fo:text-indent="0.5in"/>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style:text-properties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5in"/>
    </style:style>
    <style:style style:name="P6032" style:parent-style-name="Normal" style:family="paragraph">
      <style:paragraph-properties fo:text-align="justify" fo:text-indent="0.5in"/>
    </style:style>
    <style:style style:name="T6033" style:parent-style-name="DefaultParagraphFont" style:family="text">
      <style:text-properties fo:font-weight="bold" style:font-weight-asian="bold" fo:font-size="11pt" style:font-size-asian="11pt"/>
    </style:style>
    <style:style style:name="T6034" style:parent-style-name="DefaultParagraphFont" style:family="text">
      <style:text-properties fo:font-weight="bold" style:font-weight-asian="bold" fo:font-size="11pt" style:font-size-asian="11pt"/>
    </style:style>
    <style:style style:name="T6035" style:parent-style-name="DefaultParagraphFont" style:family="text">
      <style:text-properties fo:font-weight="bold" style:font-weight-asian="bold"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P6039" style:parent-style-name="Normal" style:family="paragraph">
      <style:paragraph-properties fo:text-align="center"/>
    </style:style>
    <style:style style:name="T6040" style:parent-style-name="DefaultParagraphFont" style:family="text">
      <style:text-properties fo:font-weight="bold" style:font-weight-asian="bold" fo:font-size="11pt" style:font-size-asian="11pt"/>
    </style:style>
    <style:style style:name="T6041" style:parent-style-name="DefaultParagraphFont" style:family="text">
      <style:text-properties fo:font-weight="bold" style:font-weight-asian="bold" fo:font-size="11pt" style:font-size-asian="11pt"/>
    </style:style>
    <style:style style:name="P6042" style:parent-style-name="Normal" style:family="paragraph">
      <style:paragraph-properties fo:text-align="center"/>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P6045" style:parent-style-name="Normal" style:family="paragraph">
      <style:paragraph-properties fo:text-align="center" fo:text-indent="0.5in"/>
      <style:text-properties fo:font-weight="bold" style:font-weight-asian="bold"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weight="bold" style:font-weight-asian="bold" style:font-weight-complex="bold" fo:font-size="11pt" style:font-size-asian="11pt" style:font-size-complex="11pt"/>
    </style:style>
    <style:style style:name="T6048" style:parent-style-name="DefaultParagraphFont" style:family="text">
      <style:text-properties fo:font-weight="bold" style:font-weight-asian="bold" style:font-weight-complex="bold" fo:font-size="11pt" style:font-size-asian="11pt" style:font-size-complex="11pt"/>
    </style:style>
    <style:style style:name="T6049" style:parent-style-name="DefaultParagraphFont" style:family="text">
      <style:text-properties fo:font-weight="bold" style:font-weight-asian="bold"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style:text-properties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tyle="italic" style:font-style-asian="italic" fo:font-size="10pt" style:font-size-asian="10pt"/>
    </style:style>
    <style:style style:name="P6078" style:parent-style-name="Normal" style:family="paragraph">
      <style:paragraph-properties fo:text-align="justify" fo:text-indent="0.5in"/>
    </style:style>
    <style:style style:name="P6079" style:parent-style-name="Normal" style:family="paragraph">
      <style:paragraph-properties fo:text-align="justify" fo:text-indent="0.5in"/>
    </style:style>
    <style:style style:name="T6080" style:parent-style-name="DefaultParagraphFont" style:family="text">
      <style:text-properties fo:font-weight="bold" style:font-weight-asian="bold" fo:font-size="11pt" style:font-size-asian="11pt"/>
    </style:style>
    <style:style style:name="T6081" style:parent-style-name="DefaultParagraphFont" style:family="text">
      <style:text-properties fo:font-weight="bold" style:font-weight-asian="bold" fo:font-size="11pt" style:font-size-asian="11pt"/>
    </style:style>
    <style:style style:name="T6082" style:parent-style-name="DefaultParagraphFont" style:family="text">
      <style:text-properties fo:font-weight="bold" style:font-weight-asian="bold"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P6092" style:parent-style-name="Normal" style:family="paragraph">
      <style:paragraph-properties fo:text-align="justify" fo:text-indent="0.5in"/>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T6095" style:parent-style-name="DefaultParagraphFont" style:family="text">
      <style:text-properties fo:font-weight="bold" style:font-weight-asian="bold"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5in"/>
    </style:style>
    <style:style style:name="P6105" style:parent-style-name="Normal" style:family="paragraph">
      <style:paragraph-properties fo:text-align="justify" fo:text-indent="0.5in"/>
    </style:style>
    <style:style style:name="T6106" style:parent-style-name="DefaultParagraphFont" style:family="text">
      <style:text-properties fo:font-weight="bold" style:font-weight-asian="bold" fo:font-size="11pt" style:font-size-asian="11pt" style:font-size-complex="11pt"/>
    </style:style>
    <style:style style:name="T6107" style:parent-style-name="DefaultParagraphFont" style:family="text">
      <style:text-properties fo:font-weight="bold" style:font-weight-asian="bold" fo:font-size="11pt" style:font-size-asian="11pt" style:font-size-complex="11pt"/>
    </style:style>
    <style:style style:name="T6108" style:parent-style-name="DefaultParagraphFont" style:family="text">
      <style:text-properties fo:font-weight="bold" style:font-weight-asian="bold"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weight="bold" style:font-weight-asian="bold"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style:text-properties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tyle="italic" style:font-style-asian="italic" fo:font-size="10pt" style:font-size-asian="10pt"/>
    </style:style>
    <style:style style:name="T6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tyle="italic" style:font-style-asian="italic" fo:font-size="10pt" style:font-size-asian="10pt"/>
    </style:style>
    <style:style style:name="P6128" style:parent-style-name="Normal" style:family="paragraph">
      <style:paragraph-properties fo:text-align="justify" fo:text-indent="0.5in"/>
    </style:style>
    <style:style style:name="P6129" style:parent-style-name="Normal" style:family="paragraph">
      <style:paragraph-properties fo:text-align="justify" fo:text-indent="0.4923in"/>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center" fo:text-indent="0.5in"/>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fo:font-size="11pt" style:font-size-asian="11pt"/>
    </style:style>
    <style:style style:name="T6139" style:parent-style-name="DefaultParagraphFont" style:family="text">
      <style:text-properties fo:font-weight="bold" style:font-weight-asian="bold" fo:font-size="11pt" style:font-size-asian="11pt"/>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fo:font-size="11pt" style:font-size-asian="11pt"/>
    </style:style>
    <style:style style:name="T6142" style:parent-style-name="DefaultParagraphFont" style:family="text">
      <style:text-properties fo:font-weight="bold" style:font-weight-asian="bold" fo:font-size="11pt" style:font-size-asian="11pt"/>
    </style:style>
    <style:style style:name="P6143" style:parent-style-name="Normal" style:family="paragraph">
      <style:paragraph-properties fo:text-align="center" fo:text-indent="0.5in"/>
      <style:text-properties fo:font-weight="bold" style:font-weight-asian="bold"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weight="bold" style:font-weight-asian="bold" fo:font-size="11pt" style:font-size-asian="11pt"/>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fo:font-weight="bold" style:font-weight-asian="bold"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weight="bold" style:font-weight-asian="bold"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text-indent="0.4923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4923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4923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4923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weight="bold" style:font-weight-asian="bold"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4923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weight="bold" style:font-weight-asian="bold"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4923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4923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4923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0.4923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4923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4923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4923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4923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4923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4923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4923in"/>
    </style:style>
    <style:style style:name="T6239" style:parent-style-name="DefaultParagraphFont" style:family="text">
      <style:text-properties style:font-weight-complex="bold" fo:font-size="11pt" style:font-size-asian="11pt"/>
    </style:style>
    <style:style style:name="T6240" style:parent-style-name="DefaultParagraphFont" style:family="text">
      <style:text-properties style:font-weight-complex="bold" fo:font-size="11pt" style:font-size-asian="11pt"/>
    </style:style>
    <style:style style:name="T6241" style:parent-style-name="DefaultParagraphFont" style:family="text">
      <style:text-properties style:font-weight-complex="bold" fo:font-size="11pt" style:font-size-asian="11pt"/>
    </style:style>
    <style:style style:name="P6242" style:parent-style-name="Normal" style:family="paragraph">
      <style:paragraph-properties fo:text-align="justify" fo:text-indent="0.4923in"/>
    </style:style>
    <style:style style:name="T6243" style:parent-style-name="DefaultParagraphFont" style:family="text">
      <style:text-properties style:font-weight-complex="bold" fo:font-size="11pt" style:font-size-asian="11pt"/>
    </style:style>
    <style:style style:name="T6244" style:parent-style-name="DefaultParagraphFont" style:family="text">
      <style:text-properties style:font-weight-complex="bold" fo:font-size="11pt" style:font-size-asian="11pt"/>
    </style:style>
    <style:style style:name="T6245" style:parent-style-name="DefaultParagraphFont" style:family="text">
      <style:text-properties style:font-weight-complex="bold" fo:font-size="11pt" style:font-size-asian="11pt"/>
    </style:style>
    <style:style style:name="P6246" style:parent-style-name="Normal" style:family="paragraph">
      <style:paragraph-properties fo:text-align="justify"/>
      <style:text-properties fo:font-style="italic" style:font-style-asian="italic" fo:font-size="10pt" style:font-size-asian="10pt"/>
    </style:style>
    <style:style style:name="T6247" style:parent-style-name="DefaultParagraphFont" style:family="text">
      <style:text-properties fo:font-style="italic" style:font-style-asian="italic" fo:font-size="10pt" style:font-size-asian="10pt"/>
    </style:style>
    <style:style style:name="T6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tyle="italic" style:font-style-asian="italic" fo:font-size="10pt" style:font-size-asian="10pt"/>
    </style:style>
    <style:style style:name="T6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fo:font-style="italic" style:font-style-asian="italic" fo:font-size="10pt" style:font-size-asian="10pt"/>
    </style:style>
    <style:style style:name="T6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tyle="italic" style:font-style-asian="italic" fo:font-size="10pt" style:font-size-asian="10pt"/>
    </style:style>
    <style:style style:name="P6264" style:parent-style-name="Normal" style:family="paragraph">
      <style:paragraph-properties fo:text-align="justify" fo:text-indent="0.5in"/>
    </style:style>
    <style:style style:name="P6265" style:parent-style-name="Normal" style:family="paragraph">
      <style:paragraph-properties fo:text-align="justify" fo:text-indent="0.5in"/>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weight="bold" style:font-weight-asian="bold"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weight="bold" style:font-weight-asian="bold"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style>
    <style:style style:name="P6290" style:parent-style-name="Normal" style:family="paragraph">
      <style:paragraph-properties fo:text-align="justify" fo:text-indent="0.5in"/>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T6293" style:parent-style-name="DefaultParagraphFont" style:family="text">
      <style:text-properties fo:font-weight="bold" style:font-weight-asian="bold"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fo:text-indent="0.5in"/>
    </style:style>
    <style:style style:name="P6303" style:parent-style-name="Normal" style:family="paragraph">
      <style:paragraph-properties fo:text-align="justify" fo:margin-left="1.75in" fo:text-indent="-1.25in">
        <style:tab-stops/>
      </style:paragraph-properties>
    </style:style>
    <style:style style:name="T6304" style:parent-style-name="DefaultParagraphFont" style:family="text">
      <style:text-properties fo:font-weight="bold" style:font-weight-asian="bold" fo:font-size="11pt" style:font-size-asian="11pt"/>
    </style:style>
    <style:style style:name="T6305" style:parent-style-name="DefaultParagraphFont" style:family="text">
      <style:text-properties fo:font-weight="bold" style:font-weight-asian="bold" style:text-position="super 63.6%" fo:font-size="11pt" style:font-size-asian="11pt"/>
    </style:style>
    <style:style style:name="T6306" style:parent-style-name="DefaultParagraphFont" style:family="text">
      <style:text-properties fo:font-weight="bold" style:font-weight-asian="bold" fo:font-size="11pt" style:font-size-asian="11pt"/>
    </style:style>
    <style:style style:name="P6307" style:parent-style-name="Normal" style:family="paragraph">
      <style:paragraph-properties fo:text-align="justify" fo:text-indent="0.5in"/>
      <style:text-properties fo:font-size="11pt" style:font-size-asian="11pt"/>
    </style:style>
    <style:style style:name="P6308" style:parent-style-name="Normal" style:family="paragraph">
      <style:paragraph-properties fo:text-align="justify"/>
      <style:text-properties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5in"/>
    </style:style>
    <style:style style:name="P6316" style:parent-style-name="Normal" style:family="paragraph">
      <style:paragraph-properties fo:text-align="justify" fo:text-indent="0.5in"/>
    </style:style>
    <style:style style:name="T6317" style:parent-style-name="DefaultParagraphFont" style:family="text">
      <style:text-properties fo:font-weight="bold" style:font-weight-asian="bold" fo:font-size="11pt" style:font-size-asian="11pt"/>
    </style:style>
    <style:style style:name="T6318" style:parent-style-name="DefaultParagraphFont" style:family="text">
      <style:text-properties fo:font-weight="bold" style:font-weight-asian="bold" fo:font-size="11pt" style:font-size-asian="11pt"/>
    </style:style>
    <style:style style:name="T6319" style:parent-style-name="DefaultParagraphFont" style:family="text">
      <style:text-properties fo:font-weight="bold" style:font-weight-asian="bold"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style:text-properties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5in"/>
    </style:style>
    <style:style style:name="P6339" style:parent-style-name="Normal" style:family="paragraph">
      <style:paragraph-properties fo:text-align="justify" fo:text-indent="0.5in"/>
    </style:style>
    <style:style style:name="T6340" style:parent-style-name="DefaultParagraphFont" style:family="text">
      <style:text-properties fo:font-weight="bold" style:font-weight-asian="bold" fo:font-size="11pt" style:font-size-asian="11pt"/>
    </style:style>
    <style:style style:name="T6341" style:parent-style-name="DefaultParagraphFont" style:family="text">
      <style:text-properties fo:font-weight="bold" style:font-weight-asian="bold" fo:font-size="11pt" style:font-size-asian="11pt"/>
    </style:style>
    <style:style style:name="T6342" style:parent-style-name="DefaultParagraphFont" style:family="text">
      <style:text-properties fo:font-weight="bold" style:font-weight-asian="bold"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fo:font-weight="bold" style:font-weight-asian="bold"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style:text-properties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center" fo:text-indent="0.5in"/>
    </style:style>
    <style:style style:name="P6364" style:parent-style-name="Normal" style:family="paragraph">
      <style:paragraph-properties fo:text-align="center"/>
    </style:style>
    <style:style style:name="T6365" style:parent-style-name="DefaultParagraphFont" style:family="text">
      <style:text-properties fo:font-weight="bold" style:font-weight-asian="bold" fo:font-size="11pt" style:font-size-asian="11pt"/>
    </style:style>
    <style:style style:name="T6366" style:parent-style-name="DefaultParagraphFont" style:family="text">
      <style:text-properties fo:font-weight="bold" style:font-weight-asian="bold" fo:font-size="11pt" style:font-size-asian="11pt"/>
    </style:style>
    <style:style style:name="P6367" style:parent-style-name="Normal" style:family="paragraph">
      <style:paragraph-properties fo:text-align="center"/>
    </style:style>
    <style:style style:name="T6368" style:parent-style-name="DefaultParagraphFont" style:family="text">
      <style:text-properties fo:font-weight="bold" style:font-weight-asian="bold" fo:font-size="11pt" style:font-size-asian="11pt"/>
    </style:style>
    <style:style style:name="T6369" style:parent-style-name="DefaultParagraphFont" style:family="text">
      <style:text-properties fo:font-weight="bold" style:font-weight-asian="bold" fo:font-size="11pt" style:font-size-asian="11pt"/>
    </style:style>
    <style:style style:name="P6370" style:parent-style-name="Normal" style:family="paragraph">
      <style:paragraph-properties fo:text-align="justify" fo:text-indent="0.5in"/>
      <style:text-properties fo:font-size="11pt" style:font-size-asian="11pt"/>
    </style:style>
    <style:style style:name="P6371" style:parent-style-name="Normal" style:family="paragraph">
      <style:paragraph-properties fo:text-align="justify" fo:text-indent="0.5in"/>
    </style:style>
    <style:style style:name="T6372" style:parent-style-name="DefaultParagraphFont" style:family="text">
      <style:text-properties fo:font-weight="bold" style:font-weight-asian="bold" fo:font-size="11pt" style:font-size-asian="11pt"/>
    </style:style>
    <style:style style:name="T6373" style:parent-style-name="DefaultParagraphFont" style:family="text">
      <style:text-properties fo:font-weight="bold" style:font-weight-asian="bold" fo:font-size="11pt" style:font-size-asian="11pt"/>
    </style:style>
    <style:style style:name="T6374" style:parent-style-name="DefaultParagraphFont" style:family="text">
      <style:text-properties fo:font-weight="bold" style:font-weight-asian="bold"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weight="bold" style:font-weight-asian="bold"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5in"/>
    </style:style>
    <style:style style:name="P6396" style:parent-style-name="Normal" style:family="paragraph">
      <style:paragraph-properties fo:text-align="justify" fo:text-indent="0.4923in"/>
    </style:style>
    <style:style style:name="T6397" style:parent-style-name="DefaultParagraphFont" style:family="text">
      <style:text-properties fo:font-weight="bold" style:font-weight-asian="bold" fo:font-size="11pt" style:font-size-asian="11pt"/>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4923in"/>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4923in"/>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4923in"/>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style:text-properties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text-indent="0.4923in"/>
    </style:style>
    <style:style style:name="P6429" style:parent-style-name="Normal" style:family="paragraph">
      <style:paragraph-properties fo:text-align="justify" fo:text-indent="0.4923in"/>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weight="bold" style:font-weight-asian="bold" fo:font-size="11pt" style:font-size-asian="11pt"/>
    </style:style>
    <style:style style:name="T6432" style:parent-style-name="DefaultParagraphFont" style:family="text">
      <style:text-properties fo:font-weight="bold" style:font-weight-asian="bold"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P6437" style:parent-style-name="Normal" style:family="paragraph">
      <style:paragraph-properties fo:text-align="justify" fo:text-indent="0.5in"/>
    </style:style>
    <style:style style:name="T6438" style:parent-style-name="DefaultParagraphFont" style:family="text">
      <style:text-properties fo:font-weight="bold" style:font-weight-asian="bold" fo:font-size="11pt" style:font-size-asian="11pt"/>
    </style:style>
    <style:style style:name="T6439" style:parent-style-name="DefaultParagraphFont" style:family="text">
      <style:text-properties fo:font-weight="bold" style:font-weight-asian="bold" fo:font-size="11pt" style:font-size-asian="11pt"/>
    </style:style>
    <style:style style:name="T6440" style:parent-style-name="DefaultParagraphFont" style:family="text">
      <style:text-properties fo:font-weight="bold" style:font-weight-asian="bold"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fo:text-indent="0.4923in"/>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weight="bold" style:font-weight-asian="bold"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style:text-properties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4923in"/>
    </style:style>
    <style:style style:name="P6470" style:parent-style-name="Normal" style:family="paragraph">
      <style:paragraph-properties fo:text-align="justify" fo:text-indent="0.4923in"/>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fo:text-indent="0.5in"/>
      <style:text-properties fo:font-weight="bold" style:font-weight-asian="bold" fo:font-size="11pt" style:font-size-asian="11pt"/>
    </style:style>
    <style:style style:name="P6478" style:parent-style-name="Normal" style:family="paragraph">
      <style:paragraph-properties fo:text-align="justify" fo:text-indent="0.5in"/>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keep-with-next="always" fo:text-align="center"/>
      <style:text-properties fo:font-weight="bold" style:font-weight-asian="bold" style:font-weight-complex="bold" fo:font-size="11pt" style:font-size-asian="11pt"/>
    </style:style>
    <style:style style:name="P6488" style:parent-style-name="Normal" style:family="paragraph">
      <style:paragraph-properties fo:text-align="center"/>
      <style:text-properties fo:font-weight="bold" style:font-weight-asian="bold" fo:font-size="11pt" style:font-size-asian="11pt"/>
    </style:style>
    <style:style style:name="P6489" style:parent-style-name="Normal" style:family="paragraph">
      <style:paragraph-properties fo:text-align="center"/>
      <style:text-properties fo:font-weight="bold" style:font-weight-asian="bold" fo:font-size="11pt" style:font-size-asian="11pt"/>
    </style:style>
    <style:style style:name="P6490" style:parent-style-name="Normal" style:family="paragraph">
      <style:paragraph-properties fo:text-align="justify" fo:text-indent="0.5in"/>
    </style:style>
    <style:style style:name="T6491" style:parent-style-name="DefaultParagraphFont" style:family="text">
      <style:text-properties fo:font-weight="bold" style:font-weight-asian="bold" fo:font-size="11pt" style:font-size-asian="11pt" style:font-size-complex="11pt"/>
    </style:style>
    <style:style style:name="T6492" style:parent-style-name="DefaultParagraphFont" style:family="text">
      <style:text-properties fo:font-weight="bold" style:font-weight-asian="bold" style:text-position="super 63.6%" fo:font-size="11pt" style:font-size-asian="11pt" style:font-size-complex="11pt"/>
    </style:style>
    <style:style style:name="T6493" style:parent-style-name="DefaultParagraphFont" style:family="text">
      <style:text-properties fo:font-weight="bold" style:font-weight-asian="bold" fo:font-size="11pt" style:font-size-asian="11pt" style:font-size-complex="11pt"/>
    </style:style>
    <style:style style:name="T6494" style:parent-style-name="DefaultParagraphFont" style:family="text">
      <style:text-properties fo:font-weight="bold" style:font-weight-asian="bold" fo:font-size="11pt" style:font-size-asian="11pt" style:font-size-complex="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style:text-properties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tyle="italic" style:font-style-asian="italic" fo:font-size="10pt" style:font-size-asian="10pt"/>
    </style:style>
    <style:style style:name="T6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fo:font-style="italic" style:font-style-asian="italic" fo:font-size="10pt" style:font-size-asian="10pt"/>
    </style:style>
    <style:style style:name="T6525" style:parent-style-name="DefaultParagraphFont" style:family="text">
      <style:text-properties fo:font-style="italic" style:font-style-asian="italic" fo:font-size="10pt" style:font-size-asian="10pt"/>
    </style:style>
    <style:style style:name="T6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fo:font-style="italic" style:font-style-asian="italic" fo:font-size="10pt" style:font-size-asian="10pt"/>
    </style:style>
    <style:style style:name="P6528" style:parent-style-name="Normal" style:family="paragraph">
      <style:paragraph-properties fo:text-align="justify" fo:text-indent="0.5in"/>
    </style:style>
    <style:style style:name="P6529" style:parent-style-name="Normal" style:family="paragraph">
      <style:paragraph-properties fo:text-align="justify" fo:text-indent="0.5in"/>
    </style:style>
    <style:style style:name="T6530" style:parent-style-name="DefaultParagraphFont" style:family="text">
      <style:text-properties fo:font-weight="bold" style:font-weight-asian="bold" fo:font-size="11pt" style:font-size-asian="11pt"/>
    </style:style>
    <style:style style:name="T6531" style:parent-style-name="DefaultParagraphFont" style:family="text">
      <style:text-properties fo:font-weight="bold" style:font-weight-asian="bold" style:text-position="super 63.6%" fo:font-size="11pt" style:font-size-asian="11pt"/>
    </style:style>
    <style:style style:name="T6532" style:parent-style-name="DefaultParagraphFont" style:family="text">
      <style:text-properties fo:font-weight="bold" style:font-weight-asian="bold"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style:text-properties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tyle="italic" style:font-style-asian="italic" fo:font-size="10pt" style:font-size-asian="10pt"/>
    </style:style>
    <style:style style:name="T6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fo:font-style="italic" style:font-style-asian="italic" fo:font-size="10pt" style:font-size-asian="10pt"/>
    </style:style>
    <style:style style:name="T6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fo:font-style="italic" style:font-style-asian="italic" fo:font-size="10pt" style:font-size-asian="10pt"/>
    </style:style>
    <style:style style:name="P6548" style:parent-style-name="Normal" style:family="paragraph">
      <style:paragraph-properties fo:text-align="justify"/>
      <style:text-properties fo:font-style="italic" style:font-style-asian="italic" fo:font-size="10pt" style:font-size-asian="10pt"/>
    </style:style>
    <style:style style:name="P6549" style:parent-style-name="Normal" style:family="paragraph">
      <style:paragraph-properties fo:text-align="justify" fo:text-indent="0.5in"/>
    </style:style>
    <style:style style:name="P6550" style:parent-style-name="Normal" style:family="paragraph">
      <style:paragraph-properties fo:text-align="justify" fo:text-indent="0.5in"/>
    </style:style>
    <style:style style:name="T6551" style:parent-style-name="DefaultParagraphFont" style:family="text">
      <style:text-properties fo:font-weight="bold" style:font-weight-asian="bold" fo:font-size="11pt" style:font-size-asian="11pt" style:font-size-complex="11pt"/>
    </style:style>
    <style:style style:name="T6552" style:parent-style-name="DefaultParagraphFont" style:family="text">
      <style:text-properties fo:font-weight="bold" style:font-weight-asian="bold" style:text-position="super 63.6%" fo:font-size="11pt" style:font-size-asian="11pt" style:font-size-complex="11pt"/>
    </style:style>
    <style:style style:name="T6553" style:parent-style-name="DefaultParagraphFont" style:family="text">
      <style:text-properties fo:font-weight="bold" style:font-weight-asian="bold" fo:font-size="11pt" style:font-size-asian="11pt" style:font-size-complex="11pt"/>
    </style:style>
    <style:style style:name="T6554" style:parent-style-name="DefaultParagraphFont" style:family="text">
      <style:text-properties fo:font-weight="bold" style:font-weight-asian="bold" fo:font-size="11pt" style:font-size-asian="11pt" style:font-size-complex="11pt"/>
    </style:style>
    <style:style style:name="T6555" style:parent-style-name="DefaultParagraphFont" style:family="text">
      <style:text-properties fo:font-weight="bold" style:font-weight-asian="bold"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weight="bold" style:font-weight-asian="bold"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weight="bold" style:font-weight-asian="bold"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style:text-properties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tyle="italic" style:font-style-asian="italic" fo:font-size="10pt" style:font-size-asian="10pt"/>
    </style:style>
    <style:style style:name="T6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fo:font-style="italic" style:font-style-asian="italic" fo:font-size="10pt" style:font-size-asian="10pt"/>
    </style:style>
    <style:style style:name="P6579" style:parent-style-name="Normal" style:family="paragraph">
      <style:paragraph-properties fo:text-align="justify" fo:text-indent="0.5in"/>
    </style:style>
    <style:style style:name="P6580" style:parent-style-name="Normal" style:family="paragraph">
      <style:paragraph-properties fo:text-align="justify" fo:text-indent="0.5in"/>
    </style:style>
    <style:style style:name="T6581" style:parent-style-name="DefaultParagraphFont" style:family="text">
      <style:text-properties fo:font-weight="bold" style:font-weight-asian="bold" fo:font-size="11pt" style:font-size-asian="11pt"/>
    </style:style>
    <style:style style:name="T6582" style:parent-style-name="DefaultParagraphFont" style:family="text">
      <style:text-properties fo:font-weight="bold" style:font-weight-asian="bold" style:text-position="super 63.6%" fo:font-size="11pt" style:font-size-asian="11pt"/>
    </style:style>
    <style:style style:name="T6583" style:parent-style-name="DefaultParagraphFont" style:family="text">
      <style:text-properties fo:font-weight="bold" style:font-weight-asian="bold" fo:font-size="11pt" style:font-size-asian="11pt"/>
    </style:style>
    <style:style style:name="T6584" style:parent-style-name="DefaultParagraphFont" style:family="text">
      <style:text-properties fo:font-weight="bold" style:font-weight-asian="bold" fo:font-size="11pt" style:font-size-asian="11pt"/>
    </style:style>
    <style:style style:name="P6585" style:parent-style-name="Normal" style:family="paragraph">
      <style:paragraph-properties fo:text-align="justify" fo:text-indent="0.5in"/>
      <style:text-properties fo:font-size="11pt" style:font-size-asian="11pt"/>
    </style:style>
    <style:style style:name="P6586" style:parent-style-name="Normal" style:family="paragraph">
      <style:paragraph-properties fo:text-align="justify" fo:text-indent="0.5in"/>
    </style:style>
    <style:style style:name="P6587" style:parent-style-name="Normal" style:family="paragraph">
      <style:paragraph-properties fo:text-align="justify" fo:text-indent="0.5in"/>
    </style:style>
    <style:style style:name="T6588" style:parent-style-name="DefaultParagraphFont" style:family="text">
      <style:text-properties fo:font-weight="bold" style:font-weight-asian="bold" fo:font-size="11pt" style:font-size-asian="11pt" style:font-size-complex="11pt"/>
    </style:style>
    <style:style style:name="T6589" style:parent-style-name="DefaultParagraphFont" style:family="text">
      <style:text-properties fo:font-weight="bold" style:font-weight-asian="bold" style:text-position="super 63.6%" fo:font-size="11pt" style:font-size-asian="11pt" style:font-size-complex="11pt"/>
    </style:style>
    <style:style style:name="T6590" style:parent-style-name="DefaultParagraphFont" style:family="text">
      <style:text-properties fo:font-weight="bold" style:font-weight-asian="bold" fo:font-size="11pt" style:font-size-asian="11pt" style:font-size-complex="11pt"/>
    </style:style>
    <style:style style:name="T6591" style:parent-style-name="DefaultParagraphFont" style:family="text">
      <style:text-properties fo:font-weight="bold" style:font-weight-asian="bold"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weight="bold" style:font-weight-asian="bold"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style:text-properties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fo:font-style="italic" style:font-style-asian="italic" fo:font-size="10pt" style:font-size-asian="10pt"/>
    </style:style>
    <style:style style:name="P6617" style:parent-style-name="Normal" style:family="paragraph">
      <style:paragraph-properties fo:text-align="justify"/>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fo:font-size="11pt" style:font-size-asian="11pt" style:font-size-complex="11pt"/>
    </style:style>
    <style:style style:name="T6620" style:parent-style-name="DefaultParagraphFont" style:family="text">
      <style:text-properties fo:font-weight="bold" style:font-weight-asian="bold" fo:font-size="11pt" style:font-size-asian="11pt" style:font-size-complex="11pt"/>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fo:font-size="11pt" style:font-size-asian="11pt" style:font-size-complex="11pt"/>
    </style:style>
    <style:style style:name="T6623" style:parent-style-name="DefaultParagraphFont" style:family="text">
      <style:text-properties fo:font-weight="bold" style:font-weight-asian="bold" fo:font-size="11pt" style:font-size-asian="11pt" style:font-size-complex="11pt"/>
    </style:style>
    <style:style style:name="P6624" style:parent-style-name="Normal" style:family="paragraph">
      <style:paragraph-properties fo:text-align="justify"/>
      <style:text-properties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tyle="italic" style:font-style-asian="italic" fo:font-size="10pt" style:font-size-asian="10pt"/>
    </style:style>
    <style:style style:name="T6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fo:font-style="italic" style:font-style-asian="italic" fo:font-size="10pt" style:font-size-asian="10pt"/>
    </style:style>
    <style:style style:name="T6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fo:font-style="italic" style:font-style-asian="italic" fo:font-size="10pt" style:font-size-asian="10pt"/>
    </style:style>
    <style:style style:name="P6631" style:parent-style-name="Normal" style:family="paragraph">
      <style:paragraph-properties fo:text-align="justify"/>
      <style:text-properties fo:font-size="11pt" style:font-size-asian="11pt"/>
    </style:style>
    <style:style style:name="P6632" style:parent-style-name="Normal" style:family="paragraph">
      <style:paragraph-properties fo:text-align="justify" fo:text-indent="0.5in"/>
    </style:style>
    <style:style style:name="T6633" style:parent-style-name="DefaultParagraphFont" style:family="text">
      <style:text-properties fo:font-weight="bold" style:font-weight-asian="bold" fo:font-size="11pt" style:font-size-asian="11pt"/>
    </style:style>
    <style:style style:name="T6634" style:parent-style-name="DefaultParagraphFont" style:family="text">
      <style:text-properties fo:font-weight="bold" style:font-weight-asian="bold" fo:font-size="11pt" style:font-size-asian="11pt"/>
    </style:style>
    <style:style style:name="T6635" style:parent-style-name="DefaultParagraphFont" style:family="text">
      <style:text-properties fo:font-weight="bold" style:font-weight-asian="bold" fo:font-size="11pt" style:font-size-asian="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weight="bold" style:font-weight-asian="bold"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weight="bold" style:font-weight-asian="bold"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style:text-properties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tyle="italic" style:font-style-asian="italic" fo:font-size="10pt" style:font-size-asian="10pt"/>
    </style:style>
    <style:style style:name="T6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fo:font-style="italic" style:font-style-asian="italic" fo:font-size="10pt" style:font-size-asian="10pt"/>
    </style:style>
    <style:style style:name="T6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fo:font-style="italic" style:font-style-asian="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tyle="italic" style:font-style-asian="italic" fo:font-size="10pt" style:font-size-asian="10pt"/>
    </style:style>
    <style:style style:name="T6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fo:font-style="italic" style:font-style-asian="italic" fo:font-size="10pt" style:font-size-asian="10pt"/>
    </style:style>
    <style:style style:name="P6676" style:parent-style-name="Normal" style:family="paragraph">
      <style:paragraph-properties fo:text-align="justify" fo:text-indent="0.5in"/>
    </style:style>
    <style:style style:name="P6677" style:parent-style-name="Normal" style:family="paragraph">
      <style:paragraph-properties fo:text-align="justify" fo:margin-left="1.575in" fo:text-indent="-1.0826in">
        <style:tab-stops/>
      </style:paragraph-properties>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weight="bold" style:font-weight-asian="bold"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style:text-properties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tyle="italic" style:font-style-asian="italic" fo:font-size="10pt" style:font-size-asian="10pt"/>
    </style:style>
    <style:style style:name="T6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fo:font-style="italic" style:font-style-asian="italic" fo:font-size="10pt" style:font-size-asian="10pt"/>
    </style:style>
    <style:style style:name="T6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fo:font-style="italic" style:font-style-asian="italic" fo:font-size="10pt" style:font-size-asian="10pt"/>
    </style:style>
    <style:style style:name="P6729" style:parent-style-name="Normal" style:family="paragraph">
      <style:paragraph-properties fo:text-align="justify" fo:text-indent="0.5in"/>
    </style:style>
    <style:style style:name="P6730" style:parent-style-name="Normal" style:family="paragraph">
      <style:paragraph-properties fo:text-align="justify" fo:text-indent="0.5in"/>
    </style:style>
    <style:style style:name="T6731" style:parent-style-name="DefaultParagraphFont" style:family="text">
      <style:text-properties fo:font-weight="bold" style:font-weight-asian="bold" fo:font-size="11pt" style:font-size-asian="11pt"/>
    </style:style>
    <style:style style:name="T6732" style:parent-style-name="DefaultParagraphFont" style:family="text">
      <style:text-properties fo:font-weight="bold" style:font-weight-asian="bold" fo:font-size="11pt" style:font-size-asian="11pt"/>
    </style:style>
    <style:style style:name="T6733" style:parent-style-name="DefaultParagraphFont" style:family="text">
      <style:text-properties fo:font-weight="bold" style:font-weight-asian="bold"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weight="bold" style:font-weight-asian="bold"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weight="bold" style:font-weight-asian="bold"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weight="bold" style:font-weight-asian="bold"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style:text-properties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tyle="italic" style:font-style-asian="italic" fo:font-size="10pt" style:font-size-asian="10pt"/>
    </style:style>
    <style:style style:name="T6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fo:font-style="italic" style:font-style-asian="italic" fo:font-size="10pt" style:font-size-asian="10pt"/>
    </style:style>
    <style:style style:name="T6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fo:font-style="italic" style:font-style-asian="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tyle="italic" style:font-style-asian="italic" fo:font-size="10pt" style:font-size-asian="10pt"/>
    </style:style>
    <style:style style:name="T6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fo:font-style="italic" style:font-style-asian="italic" fo:font-size="10pt" style:font-size-asian="10pt"/>
    </style:style>
    <style:style style:name="T6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fo:font-style="italic" style:font-style-asian="italic" fo:font-size="10pt" style:font-size-asian="10pt"/>
    </style:style>
    <style:style style:name="P6809" style:parent-style-name="Normal" style:family="paragraph">
      <style:paragraph-properties fo:text-align="justify" fo:text-indent="0.5in"/>
    </style:style>
    <style:style style:name="P6810" style:parent-style-name="Normal" style:family="paragraph">
      <style:paragraph-properties fo:text-align="justify" fo:margin-left="1.7722in" fo:text-indent="-1.2722in">
        <style:tab-stops/>
      </style:paragraph-properties>
    </style:style>
    <style:style style:name="T6811" style:parent-style-name="DefaultParagraphFont" style:family="text">
      <style:text-properties fo:font-weight="bold" style:font-weight-asian="bold" fo:font-size="11pt" style:font-size-asian="11pt" style:font-size-complex="11pt"/>
    </style:style>
    <style:style style:name="T6812" style:parent-style-name="DefaultParagraphFont" style:family="text">
      <style:text-properties fo:font-weight="bold" style:font-weight-asian="bold" fo:font-size="11pt" style:font-size-asian="11pt" style:font-size-complex="11pt"/>
    </style:style>
    <style:style style:name="T6813" style:parent-style-name="DefaultParagraphFont" style:family="text">
      <style:text-properties fo:font-weight="bold" style:font-weight-asian="bold" fo:font-size="11pt" style:font-size-asian="11pt" style:font-size-complex="11pt"/>
    </style:style>
    <style:style style:name="T6814" style:parent-style-name="DefaultParagraphFont" style:family="text">
      <style:text-properties fo:font-weight="bold" style:font-weight-asian="bold"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style:text-properties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fo:font-style="italic" style:font-style-asian="italic" fo:font-size="10pt" style:font-size-asian="10pt"/>
    </style:style>
    <style:style style:name="P6831" style:parent-style-name="Normal" style:family="paragraph">
      <style:paragraph-properties fo:text-align="justify" fo:text-indent="0.5in"/>
    </style:style>
    <style:style style:name="P6832" style:parent-style-name="Normal" style:family="paragraph">
      <style:paragraph-properties fo:text-align="justify" fo:margin-left="1.7722in" fo:text-indent="-1.2722in">
        <style:tab-stops/>
      </style:paragraph-properties>
    </style:style>
    <style:style style:name="T6833" style:parent-style-name="DefaultParagraphFont" style:family="text">
      <style:text-properties fo:font-weight="bold" style:font-weight-asian="bold" fo:font-size="11pt" style:font-size-asian="11pt" style:font-size-complex="11pt"/>
    </style:style>
    <style:style style:name="T6834" style:parent-style-name="DefaultParagraphFont" style:family="text">
      <style:text-properties fo:font-weight="bold" style:font-weight-asian="bold" style:text-position="super 63.6%" fo:font-size="11pt" style:font-size-asian="11pt" style:font-size-complex="11pt"/>
    </style:style>
    <style:style style:name="T6835" style:parent-style-name="DefaultParagraphFont" style:family="text">
      <style:text-properties fo:font-weight="bold" style:font-weight-asian="bold" fo:font-size="11pt" style:font-size-asian="11pt" style:font-size-complex="11pt"/>
    </style:style>
    <style:style style:name="T6836" style:parent-style-name="DefaultParagraphFont" style:family="text">
      <style:text-properties fo:font-weight="bold" style:font-weight-asian="bold"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style:text-properties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tyle="italic" style:font-style-asian="italic" fo:font-size="10pt" style:font-size-asian="10pt"/>
    </style:style>
    <style:style style:name="T6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tyle="italic" style:font-style-asian="italic" fo:font-size="10pt" style:font-size-asian="10pt"/>
    </style:style>
    <style:style style:name="T6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fo:font-style="italic" style:font-style-asian="italic" fo:font-size="10pt" style:font-size-asian="10pt"/>
    </style:style>
    <style:style style:name="P6847" style:parent-style-name="Normal" style:family="paragraph">
      <style:paragraph-properties fo:text-align="center"/>
    </style:style>
    <style:style style:name="P6848" style:parent-style-name="Normal" style:family="paragraph">
      <style:paragraph-properties fo:text-align="center"/>
    </style:style>
    <style:style style:name="T6849" style:parent-style-name="DefaultParagraphFont" style:family="text">
      <style:text-properties fo:font-weight="bold" style:font-weight-asian="bold" fo:font-size="11pt" style:font-size-asian="11pt"/>
    </style:style>
    <style:style style:name="T6850" style:parent-style-name="DefaultParagraphFont" style:family="text">
      <style:text-properties fo:font-weight="bold" style:font-weight-asian="bold" fo:font-size="11pt" style:font-size-asian="11pt"/>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fo:font-size="11pt" style:font-size-asian="11pt"/>
    </style:style>
    <style:style style:name="P6853" style:parent-style-name="Normal" style:family="paragraph">
      <style:paragraph-properties fo:text-align="justify" fo:text-indent="0.5in"/>
      <style:text-properties fo:font-weight="bold" style:font-weight-asian="bold" fo:font-size="11pt" style:font-size-asian="11pt"/>
    </style:style>
    <style:style style:name="P6854" style:parent-style-name="Normal" style:family="paragraph">
      <style:paragraph-properties fo:text-align="justify" fo:text-indent="0.5in"/>
    </style:style>
    <style:style style:name="T6855" style:parent-style-name="DefaultParagraphFont" style:family="text">
      <style:text-properties fo:font-weight="bold" style:font-weight-asian="bold" style:font-weight-complex="bold" fo:font-size="11pt" style:font-size-asian="11pt" style:font-size-complex="11pt"/>
    </style:style>
    <style:style style:name="T6856" style:parent-style-name="DefaultParagraphFont" style:family="text">
      <style:text-properties fo:font-weight="bold" style:font-weight-asian="bold" style:font-weight-complex="bold"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style:text-properties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tyle="italic" style:font-style-asian="italic" fo:font-size="10pt" style:font-size-asian="10pt"/>
    </style:style>
    <style:style style:name="T6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fo:font-style="italic" style:font-style-asian="italic" fo:font-size="10pt" style:font-size-asian="10pt"/>
    </style:style>
    <style:style style:name="T6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fo:font-style="italic" style:font-style-asian="italic" fo:font-size="10pt" style:font-size-asian="10pt"/>
    </style:style>
    <style:style style:name="P6898" style:parent-style-name="Normal" style:family="paragraph">
      <style:paragraph-properties fo:text-align="justify" fo:text-indent="0.5in"/>
    </style:style>
    <style:style style:name="P6899" style:parent-style-name="Normal" style:family="paragraph">
      <style:paragraph-properties fo:text-align="justify" fo:margin-left="1.6875in" fo:text-indent="-1.1875in">
        <style:tab-stops/>
      </style:paragraph-properties>
    </style:style>
    <style:style style:name="T6900" style:parent-style-name="DefaultParagraphFont" style:family="text">
      <style:text-properties fo:font-weight="bold" style:font-weight-asian="bold" fo:font-size="11pt" style:font-size-asian="11pt"/>
    </style:style>
    <style:style style:name="T6901" style:parent-style-name="DefaultParagraphFont" style:family="text">
      <style:text-properties fo:font-weight="bold" style:font-weight-asian="bold" fo:font-size="11pt" style:font-size-asian="11pt"/>
    </style:style>
    <style:style style:name="T6902" style:parent-style-name="DefaultParagraphFont" style:family="text">
      <style:text-properties fo:font-weight="bold" style:font-weight-asian="bold"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style:font-style-complex="italic" fo:font-size="11pt" style:font-size-asian="11pt" style:font-size-complex="11pt"/>
    </style:style>
    <style:style style:name="T6907" style:parent-style-name="DefaultParagraphFont" style:family="text">
      <style:text-properties style:font-style-complex="italic"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style:text-properties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tyle="italic" style:font-style-asian="italic" fo:font-size="10pt" style:font-size-asian="10pt"/>
    </style:style>
    <style:style style:name="T6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fo:font-style="italic" style:font-style-asian="italic" fo:font-size="10pt" style:font-size-asian="10pt"/>
    </style:style>
    <style:style style:name="T6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fo:font-style="italic" style:font-style-asian="italic" fo:font-size="10pt" style:font-size-asian="10pt"/>
    </style:style>
    <style:style style:name="P6931" style:parent-style-name="Normal" style:family="paragraph">
      <style:paragraph-properties fo:text-align="center" fo:text-indent="0.5in"/>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font-size="11pt" style:font-size-asian="11pt"/>
    </style:style>
    <style:style style:name="T6934" style:parent-style-name="DefaultParagraphFont" style:family="text">
      <style:text-properties fo:font-weight="bold" style:font-weight-asian="bold" fo:font-size="11pt" style:font-size-asian="11pt"/>
    </style:style>
    <style:style style:name="P6935" style:parent-style-name="Normal" style:family="paragraph">
      <style:paragraph-properties fo:text-align="center"/>
    </style:style>
    <style:style style:name="T6936" style:parent-style-name="DefaultParagraphFont" style:family="text">
      <style:text-properties fo:font-weight="bold" style:font-weight-asian="bold" fo:font-size="11pt" style:font-size-asian="11pt"/>
    </style:style>
    <style:style style:name="P6937" style:parent-style-name="Normal" style:family="paragraph">
      <style:paragraph-properties fo:text-align="justify" fo:text-indent="0.5in"/>
      <style:text-properties fo:font-size="11pt" style:font-size-asian="11pt"/>
    </style:style>
    <style:style style:name="P6938" style:parent-style-name="Normal" style:family="paragraph">
      <style:paragraph-properties fo:text-align="justify" fo:text-indent="0.5in"/>
    </style:style>
    <style:style style:name="T6939" style:parent-style-name="DefaultParagraphFont" style:family="text">
      <style:text-properties fo:font-weight="bold" style:font-weight-asian="bold" style:font-weight-complex="bold" fo:font-size="11pt" style:font-size-asian="11pt"/>
    </style:style>
    <style:style style:name="T6940" style:parent-style-name="DefaultParagraphFont" style:family="text">
      <style:text-properties fo:font-weight="bold" style:font-weight-asian="bold" style:font-weight-complex="bold" fo:font-size="11pt" style:font-size-asian="11pt"/>
    </style:style>
    <style:style style:name="T6941" style:parent-style-name="DefaultParagraphFont" style:family="text">
      <style:text-properties fo:font-weight="bold" style:font-weight-asian="bold" style:font-weight-complex="bold" fo:font-size="10pt" style:font-size-asian="10pt"/>
    </style:style>
    <style:style style:name="T6942" style:parent-style-name="DefaultParagraphFont" style:family="text">
      <style:text-properties fo:font-weight="bold" style:font-weight-asian="bold" fo:font-size="10pt" style:font-size-asian="10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style:text-properties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fo:text-indent="0.5in"/>
    </style:style>
    <style:style style:name="P6952" style:parent-style-name="Normal" style:family="paragraph">
      <style:paragraph-properties fo:text-align="justify" fo:text-indent="0.5in"/>
    </style:style>
    <style:style style:name="T6953" style:parent-style-name="DefaultParagraphFont" style:family="text">
      <style:text-properties fo:font-weight="bold" style:font-weight-asian="bold" fo:font-size="11pt" style:font-size-asian="11pt"/>
    </style:style>
    <style:style style:name="T6954" style:parent-style-name="DefaultParagraphFont" style:family="text">
      <style:text-properties fo:font-weight="bold" style:font-weight-asian="bold" fo:font-size="11pt" style:font-size-asian="11pt"/>
    </style:style>
    <style:style style:name="T6955" style:parent-style-name="DefaultParagraphFont" style:family="text">
      <style:text-properties fo:font-weight="bold" style:font-weight-asian="bold"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style:text-properties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5in"/>
    </style:style>
    <style:style style:name="P6980" style:parent-style-name="Normal" style:family="paragraph">
      <style:paragraph-properties fo:text-align="justify" fo:text-indent="0.5in"/>
    </style:style>
    <style:style style:name="T6981" style:parent-style-name="DefaultParagraphFont" style:family="text">
      <style:text-properties fo:font-weight="bold" style:font-weight-asian="bold" fo:font-size="11pt" style:font-size-asian="11pt"/>
    </style:style>
    <style:style style:name="T6982" style:parent-style-name="DefaultParagraphFont" style:family="text">
      <style:text-properties fo:font-weight="bold" style:font-weight-asian="bold" fo:font-size="11pt" style:font-size-asian="11pt"/>
    </style:style>
    <style:style style:name="T6983" style:parent-style-name="DefaultParagraphFont" style:family="text">
      <style:text-properties style:font-weight-complex="bold" fo:font-size="11pt" style:font-size-asian="11pt"/>
    </style:style>
    <style:style style:name="P6984" style:parent-style-name="Normal" style:family="paragraph">
      <style:paragraph-properties fo:text-align="justify"/>
      <style:text-properties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text-indent="0.5in"/>
    </style:style>
    <style:style style:name="P6992" style:parent-style-name="Normal" style:family="paragraph">
      <style:paragraph-properties fo:text-align="center"/>
    </style:style>
    <style:style style:name="T6993" style:parent-style-name="DefaultParagraphFont" style:family="text">
      <style:text-properties fo:font-weight="bold" style:font-weight-asian="bold" fo:font-size="11pt" style:font-size-asian="11pt"/>
    </style:style>
    <style:style style:name="T6994" style:parent-style-name="DefaultParagraphFont" style:family="text">
      <style:text-properties fo:font-weight="bold" style:font-weight-asian="bold" fo:font-size="11pt" style:font-size-asian="11pt"/>
    </style:style>
    <style:style style:name="P6995" style:parent-style-name="Normal" style:family="paragraph">
      <style:paragraph-properties fo:text-align="center"/>
    </style:style>
    <style:style style:name="T6996" style:parent-style-name="DefaultParagraphFont" style:family="text">
      <style:text-properties fo:font-weight="bold" style:font-weight-asian="bold" fo:font-size="11pt" style:font-size-asian="11pt"/>
    </style:style>
    <style:style style:name="P6997" style:parent-style-name="Normal" style:family="paragraph">
      <style:paragraph-properties fo:text-align="center" fo:text-indent="0.5in"/>
      <style:text-properties fo:font-weight="bold" style:font-weight-asian="bold" fo:font-size="11pt" style:font-size-asian="11pt"/>
    </style:style>
    <style:style style:name="P6998" style:parent-style-name="Normal" style:family="paragraph">
      <style:paragraph-properties fo:text-align="justify" fo:text-indent="0.5in"/>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T7001" style:parent-style-name="DefaultParagraphFont" style:family="text">
      <style:text-properties fo:font-weight="bold" style:font-weight-asian="bold" fo:font-size="11pt" style:font-size-asian="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text-indent="0.5in"/>
    </style:style>
    <style:style style:name="P7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6" style:parent-style-name="DefaultParagraphFont" style:family="text">
      <style:text-properties fo:font-weight="bold" style:font-weight-asian="bold" fo:font-size="11pt" style:font-size-asian="11pt"/>
    </style:style>
    <style:style style:name="T7007" style:parent-style-name="DefaultParagraphFont" style:family="text">
      <style:text-properties fo:font-weight="bold" style:font-weight-asian="bold" style:text-position="super 63.6%" fo:font-size="11pt" style:font-size-asian="11pt"/>
    </style:style>
    <style:style style:name="T7008" style:parent-style-name="DefaultParagraphFont" style:family="text">
      <style:text-properties fo:font-weight="bold" style:font-weight-asian="bold"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font-size-complex="11pt"/>
    </style:style>
    <style:style style:name="P70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text-properties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fo:text-indent="0.5in"/>
    </style:style>
    <style:style style:name="P7024" style:parent-style-name="Normal" style:family="paragraph">
      <style:paragraph-properties fo:text-align="justify" fo:text-indent="0.5in"/>
    </style:style>
    <style:style style:name="T7025" style:parent-style-name="DefaultParagraphFont" style:family="text">
      <style:text-properties fo:font-weight="bold" style:font-weight-asian="bold" fo:font-size="11pt" style:font-size-asian="11pt"/>
    </style:style>
    <style:style style:name="T7026" style:parent-style-name="DefaultParagraphFont" style:family="text">
      <style:text-properties fo:font-weight="bold" style:font-weight-asian="bold" fo:font-size="11pt" style:font-size-asian="11pt"/>
    </style:style>
    <style:style style:name="T7027" style:parent-style-name="DefaultParagraphFont" style:family="text">
      <style:text-properties fo:font-weight="bold" style:font-weight-asian="bold" fo:font-size="11pt" style:font-size-asian="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P7036" style:parent-style-name="Normal" style:family="paragraph">
      <style:paragraph-properties fo:text-align="justify" fo:text-indent="0.5in"/>
    </style:style>
    <style:style style:name="T7037" style:parent-style-name="DefaultParagraphFont" style:family="text">
      <style:text-properties style:font-weight-complex="bold" fo:font-size="11pt" style:font-size-asian="11pt"/>
    </style:style>
    <style:style style:name="T7038" style:parent-style-name="DefaultParagraphFont" style:family="text">
      <style:text-properties style:font-weight-complex="bold" fo:font-size="11pt" style:font-size-asian="11pt"/>
    </style:style>
    <style:style style:name="T7039" style:parent-style-name="DefaultParagraphFont" style:family="text">
      <style:text-properties style:font-weight-complex="bold" fo:font-size="11pt" style:font-size-asian="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style:text-properties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text-indent="0.4923in"/>
    </style:style>
    <style:style style:name="P7068" style:parent-style-name="Normal" style:family="paragraph">
      <style:paragraph-properties fo:text-align="justify" fo:text-indent="0.4923in"/>
    </style:style>
    <style:style style:name="T7069" style:parent-style-name="DefaultParagraphFont" style:family="text">
      <style:text-properties fo:font-weight="bold" style:font-weight-asian="bold" fo:font-size="11pt" style:font-size-asian="11pt"/>
    </style:style>
    <style:style style:name="T7070" style:parent-style-name="DefaultParagraphFont" style:family="text">
      <style:text-properties fo:font-weight="bold" style:font-weight-asian="bold" fo:font-size="11pt" style:font-size-asian="11pt"/>
    </style:style>
    <style:style style:name="T7071" style:parent-style-name="DefaultParagraphFont" style:family="text">
      <style:text-properties fo:font-size="11pt" style:font-size-asian="11pt" style:font-size-complex="11pt"/>
    </style:style>
    <style:style style:name="P7072" style:parent-style-name="Normal" style:family="paragraph">
      <style:paragraph-properties fo:text-align="justify"/>
      <style:text-properties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tyle="italic" style:font-style-asian="italic" fo:font-size="10pt" style:font-size-asian="10pt"/>
    </style:style>
    <style:style style:name="T7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tyle="italic" style:font-style-asian="italic" fo:font-size="10pt" style:font-size-asian="10pt"/>
    </style:style>
    <style:style style:name="T7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fo:font-style="italic" style:font-style-asian="italic" fo:font-size="10pt" style:font-size-asian="10pt"/>
    </style:style>
    <style:style style:name="P7079" style:parent-style-name="Normal" style:family="paragraph">
      <style:paragraph-properties fo:text-align="justify" fo:text-indent="0.4923in"/>
    </style:style>
    <style:style style:name="P7080" style:parent-style-name="Normal" style:family="paragraph">
      <style:paragraph-properties fo:text-align="justify" fo:margin-left="1.477in" fo:text-indent="-0.9847in">
        <style:tab-stops/>
      </style:paragraph-properties>
    </style:style>
    <style:style style:name="T7081" style:parent-style-name="DefaultParagraphFont" style:family="text">
      <style:text-properties fo:font-weight="bold" style:font-weight-asian="bold" fo:font-size="11pt" style:font-size-asian="11pt"/>
    </style:style>
    <style:style style:name="T7082" style:parent-style-name="DefaultParagraphFont" style:family="text">
      <style:text-properties fo:font-weight="bold" style:font-weight-asian="bold" fo:font-size="11pt" style:font-size-asian="11pt"/>
    </style:style>
    <style:style style:name="T7083" style:parent-style-name="DefaultParagraphFont" style:family="text">
      <style:text-properties fo:font-weight="bold" style:font-weight-asian="bold" fo:font-size="11pt" style:font-size-asian="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center" fo:text-indent="0.5in"/>
    </style:style>
    <style:style style:name="P7114" style:parent-style-name="Normal" style:family="paragraph">
      <style:paragraph-properties fo:text-align="justify" fo:text-indent="0.5in"/>
    </style:style>
    <style:style style:name="T7115" style:parent-style-name="DefaultParagraphFont" style:family="text">
      <style:text-properties fo:font-weight="bold" style:font-weight-asian="bold" style:font-weight-complex="bold" fo:font-size="11pt" style:font-size-asian="11pt"/>
    </style:style>
    <style:style style:name="T7116" style:parent-style-name="DefaultParagraphFont" style:family="text">
      <style:text-properties fo:font-weight="bold" style:font-weight-asian="bold" style:font-weight-complex="bold" fo:font-size="11pt" style:font-size-asian="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P7119" style:parent-style-name="Normal" style:family="paragraph">
      <style:paragraph-properties fo:text-align="justify"/>
      <style:text-properties fo:font-style="italic" style:font-style-asian="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tyle="italic" style:font-style-asian="italic" fo:font-size="10pt" style:font-size-asian="10pt"/>
    </style:style>
    <style:style style:name="T7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fo:font-style="italic" style:font-style-asian="italic" fo:font-size="10pt" style:font-size-asian="10pt"/>
    </style:style>
    <style:style style:name="T7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fo:font-style="italic" style:font-style-asian="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tyle="italic" style:font-style-asian="italic" fo:font-size="10pt" style:font-size-asian="10pt"/>
    </style:style>
    <style:style style:name="T7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fo:font-style="italic" style:font-style-asian="italic" fo:font-size="10pt" style:font-size-asian="10pt"/>
    </style:style>
    <style:style style:name="T7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fo:font-style="italic" style:font-style-asian="italic" fo:font-size="10pt" style:font-size-asian="10pt"/>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5in"/>
    </style:style>
    <style:style style:name="P7150" style:parent-style-name="Normal" style:family="paragraph">
      <style:paragraph-properties fo:text-align="justify" fo:text-indent="0.5in"/>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T7153" style:parent-style-name="DefaultParagraphFont" style:family="text">
      <style:text-properties fo:font-weight="bold" style:font-weight-asian="bold"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5in"/>
    </style:style>
    <style:style style:name="P7158" style:parent-style-name="Normal" style:family="paragraph">
      <style:paragraph-properties fo:text-align="justify" fo:text-indent="0.5in"/>
    </style:style>
    <style:style style:name="T7159" style:parent-style-name="DefaultParagraphFont" style:family="text">
      <style:text-properties fo:font-weight="bold" style:font-weight-asian="bold" fo:font-size="11pt" style:font-size-asian="11pt"/>
    </style:style>
    <style:style style:name="T7160" style:parent-style-name="DefaultParagraphFont" style:family="text">
      <style:text-properties fo:font-weight="bold" style:font-weight-asian="bold" fo:font-size="11pt" style:font-size-asian="11pt"/>
    </style:style>
    <style:style style:name="T7161" style:parent-style-name="DefaultParagraphFont" style:family="text">
      <style:text-properties fo:font-weight="bold" style:font-weight-asian="bold"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T7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69" style:parent-style-name="DefaultParagraphFont" style:family="text">
      <style:text-properties fo:font-size="11pt" style:font-size-asian="11pt"/>
    </style:style>
    <style:style style:name="P7170"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T71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79" style:parent-style-name="DefaultParagraphFont" style:family="text">
      <style:text-properties fo:font-size="11pt" style:font-size-asian="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style:text-position="super 63.6%"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T7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style:text-position="super 63.6%"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03" style:parent-style-name="DefaultParagraphFont" style:family="text">
      <style:text-properties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T7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T73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T73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34" style:parent-style-name="DefaultParagraphFont" style:family="text">
      <style:text-properties fo:font-size="11pt" style:font-size-asian="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T73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51" style:parent-style-name="DefaultParagraphFont" style:family="text">
      <style:text-properties fo:font-size="11pt" style:font-size-asian="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T7366" style:parent-style-name="DefaultParagraphFont" style:family="text">
      <style:text-properties style:text-position="super 63.6%"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80" style:parent-style-name="DefaultParagraphFont" style:family="text">
      <style:text-properties fo:font-size="11pt" style:font-size-asian="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T73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91" style:parent-style-name="DefaultParagraphFont" style:family="text">
      <style:text-properties fo:font-size="11pt" style:font-size-asian="11pt"/>
    </style:style>
    <style:style style:name="P7392" style:parent-style-name="Normal" style:family="paragraph">
      <style:paragraph-properties fo:text-align="justify" fo:text-indent="0.5in"/>
      <style:text-properties fo:font-size="11pt" style:font-size-asian="11pt"/>
    </style:style>
    <style:style style:name="P7393" style:parent-style-name="Normal" style:family="paragraph">
      <style:paragraph-properties fo:text-align="justify" fo:text-indent="0.5in"/>
      <style:text-properties fo:font-style="italic" style:font-style-asian="italic" fo:font-size="11pt" style:font-size-asian="11pt"/>
    </style:style>
    <style:style style:name="P739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39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396" style:parent-style-name="Normal" style:family="paragraph">
      <style:paragraph-properties>
        <style:tab-stops>
          <style:tab-stop style:type="right" style:position="6.3125in"/>
        </style:tab-stops>
      </style:paragraph-properties>
    </style:style>
    <style:style style:name="P7397" style:parent-style-name="Normal" style:family="paragraph">
      <style:paragraph-properties>
        <style:tab-stops>
          <style:tab-stop style:type="right" style:position="6.3125in"/>
        </style:tab-stops>
      </style:paragraph-properties>
    </style:style>
    <style:style style:name="T7398" style:parent-style-name="DefaultParagraphFont" style:family="text">
      <style:text-properties fo:font-size="11pt" style:font-size-asian="11pt"/>
    </style:style>
    <style:style style:name="P7399" style:parent-style-name="Normal" style:family="paragraph">
      <style:paragraph-properties>
        <style:tab-stops>
          <style:tab-stop style:type="right" style:position="6.0625in"/>
        </style:tab-stops>
      </style:paragraph-properties>
      <style:text-properties fo:font-size="11pt" style:font-size-asian="11pt"/>
    </style:style>
    <style:style style:name="P7400" style:parent-style-name="Normal" style:family="paragraph">
      <style:text-properties fo:font-size="11pt" style:font-size-asian="11pt"/>
    </style:style>
    <style:style style:name="P7401" style:parent-style-name="Normal" style:family="paragraph">
      <style:paragraph-properties fo:text-align="justify" fo:margin-left="3.5in" fo:text-indent="0.5361in">
        <style:tab-stops/>
      </style:paragraph-properties>
    </style:style>
    <style:style style:name="T7402" style:parent-style-name="DefaultParagraphFont" style:family="text">
      <style:text-properties fo:font-size="11pt" style:font-size-asian="11pt"/>
    </style:style>
    <style:style style:name="P7403" style:parent-style-name="Normal" style:family="paragraph">
      <style:paragraph-properties fo:text-align="justify" fo:text-indent="4.0361in"/>
      <style:text-properties fo:font-size="11pt" style:font-size-asian="11pt"/>
    </style:style>
    <style:style style:name="P7404" style:parent-style-name="Normal" style:family="paragraph">
      <style:paragraph-properties fo:text-align="justify" fo:text-indent="4.0361in"/>
      <style:text-properties fo:font-size="11pt" style:font-size-asian="11pt"/>
    </style:style>
    <style:style style:name="P7405" style:parent-style-name="Normal" style:family="paragraph">
      <style:paragraph-properties fo:text-align="justify" fo:text-indent="4.0361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keep-with-next="always" fo:text-indent="1.477in"/>
      <style:text-properties fo:font-weight="bold" style:font-weight-asian="bold" style:font-weight-complex="bold" fo:font-size="11pt" style:font-size-asian="11pt"/>
    </style:style>
    <style:style style:name="P7409" style:parent-style-name="Normal" style:family="paragraph">
      <style:paragraph-properties fo:text-align="center"/>
    </style:style>
    <style:style style:name="T7410" style:parent-style-name="DefaultParagraphFont" style:family="text">
      <style:text-properties fo:font-weight="bold" style:font-weight-asian="bold" style:font-weight-complex="bold" fo:font-size="11pt" style:font-size-asian="11pt"/>
    </style:style>
    <style:style style:name="P7411" style:parent-style-name="Normal" style:family="paragraph">
      <style:paragraph-properties fo:text-align="center" fo:text-indent="0.5in"/>
      <style:text-properties fo:font-size="11pt" style:font-size-asian="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style>
    <style:style style:name="T7431" style:parent-style-name="DefaultParagraphFont" style:family="text">
      <style:text-properties fo:font-size="11pt" style:font-size-asian="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style>
    <style:style style:name="P7435" style:parent-style-name="Normal" style:family="paragraph">
      <style:paragraph-properties fo:text-align="justify"/>
      <style:text-properties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text-properties fo:font-style="italic" style:font-style-asian="italic" fo:font-size="10pt" style:font-size-asian="10pt"/>
    </style:style>
    <style:style style:name="T7443" style:parent-style-name="DefaultParagraphFont" style:family="text">
      <style:text-properties style:font-name-asian="MS Mincho" fo:font-style="italic" style:font-style-asian="italic" fo:font-size="10pt" style:font-size-asian="10pt"/>
    </style:style>
    <style:style style:name="T7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fo:font-size="10pt" style:font-size-asian="10pt"/>
    </style:style>
    <style:style style:name="T74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fo:font-size="10pt" style:font-size-asian="10pt"/>
    </style:style>
    <style:style style:name="P7448" style:parent-style-name="Normal" style:family="paragraph">
      <style:paragraph-properties fo:text-align="justify" fo:text-indent="0.5in"/>
    </style:style>
    <style:style style:name="P7449"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0" style:parent-style-name="DefaultParagraphFont" style:family="text">
      <style:text-properties fo:font-size="11pt" style:font-size-asian="11pt" style:font-size-complex="12pt" style:language-asian="lt" style:country-asian="LT"/>
    </style:style>
    <style:style style:name="P7451"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452"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453"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4" style:parent-style-name="DefaultParagraphFont" style:family="text">
      <style:text-properties fo:font-size="11pt" style:font-size-asian="11pt" style:font-size-complex="12pt" style:language-asian="lt" style:country-asian="LT"/>
    </style:style>
    <style:style style:name="T7455" style:parent-style-name="DefaultParagraphFont" style:family="text">
      <style:text-properties fo:font-size="11pt" style:font-size-asian="11pt" style:font-size-complex="12pt" style:language-asian="lt" style:country-asian="LT"/>
    </style:style>
    <style:style style:name="P7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8" style:parent-style-name="DefaultParagraphFont" style:family="text">
      <style:text-properties fo:font-weight="bold" style:font-weight-asian="bold" fo:font-size="11pt" style:font-size-asian="11pt" style:font-size-complex="12pt" style:language-asian="lt" style:country-asian="LT"/>
    </style:style>
    <style:style style:name="T7459" style:parent-style-name="DefaultParagraphFont" style:family="text">
      <style:text-properties fo:font-weight="bold" style:font-weight-asian="bold" fo:font-size="11pt" style:font-size-asian="11pt" style:font-size-complex="12pt" style:language-asian="lt" style:country-asian="LT"/>
    </style:style>
    <style:style style:name="P7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461" style:parent-style-name="Normal" style:family="paragraph">
      <style:paragraph-properties fo:text-align="justify" fo:text-indent="0.5in">
        <style:tab-stops>
          <style:tab-stop style:type="left" style:position="0.6361in"/>
        </style:tab-stops>
      </style:paragraph-properties>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font-size-complex="11pt"/>
    </style:style>
    <style:style style:name="P7465" style:parent-style-name="Normal" style:family="paragraph">
      <style:paragraph-properties fo:text-align="justify" fo:text-indent="0.5in">
        <style:tab-stops>
          <style:tab-stop style:type="left" style:position="0.6361in"/>
        </style:tab-stops>
      </style:paragraph-properties>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font-size-complex="11pt"/>
    </style:style>
    <style:style style:name="P7472" style:parent-style-name="Normal" style:family="paragraph">
      <style:paragraph-properties fo:text-align="justify" fo:text-indent="0.5in">
        <style:tab-stops>
          <style:tab-stop style:type="left" style:position="0.6361in"/>
        </style:tab-stops>
      </style:paragraph-properties>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2pt" style:language-asian="lt" style:country-asian="LT"/>
    </style:style>
    <style:style style:name="T7479" style:parent-style-name="DefaultParagraphFont" style:family="text">
      <style:text-properties fo:font-size="11pt" style:font-size-asian="11pt" style:font-size-complex="12pt" style:language-asian="lt" style:country-asian="LT"/>
    </style:style>
    <style:style style:name="T7480" style:parent-style-name="DefaultParagraphFont" style:family="text">
      <style:text-properties fo:font-size="11pt" style:font-size-asian="11pt" style:font-size-complex="12pt" style:language-asian="lt" style:country-asian="LT"/>
    </style:style>
    <style:style style:name="P7481" style:parent-style-name="Normal" style:family="paragraph">
      <style:paragraph-properties fo:text-align="justify" fo:text-indent="0.5in">
        <style:tab-stops>
          <style:tab-stop style:type="left" style:position="0.6361in"/>
        </style:tab-stops>
      </style:paragraph-properties>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text-indent="0.5in">
        <style:tab-stops>
          <style:tab-stop style:type="left" style:position="0.6361in"/>
        </style:tab-stops>
      </style:paragraph-properties>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font-weight="bold" style:font-weight-asian="bold" fo:font-size="11pt" style:font-size-asian="11pt"/>
    </style:style>
    <style:style style:name="T7494" style:parent-style-name="DefaultParagraphFont" style:family="text">
      <style:text-properties fo:font-size="11pt" style:font-size-asian="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fo:margin-right="-0.0402in" fo:text-indent="0.5in"/>
    </style:style>
    <style:style style:name="T7512" style:parent-style-name="DefaultParagraphFont" style:family="text">
      <style:text-properties fo:font-size="11pt" style:font-size-asian="11pt" style:font-size-complex="11pt"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P7514" style:parent-style-name="Normal" style:family="paragraph">
      <style:paragraph-properties fo:text-align="justify" fo:margin-right="-0.0402in" fo:text-indent="0.5in"/>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style:language-asian="lt" style:country-asian="L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language-asian="lt" style:country-asian="LT"/>
    </style:style>
    <style:style style:name="T7520" style:parent-style-name="DefaultParagraphFont" style:family="text">
      <style:text-properties fo:font-size="11pt" style:font-size-asian="11pt" style:font-size-complex="11pt" style:language-asian="lt" style:country-asian="LT"/>
    </style:style>
    <style:style style:name="T7521" style:parent-style-name="DefaultParagraphFont" style:family="text">
      <style:text-properties fo:font-size="11pt" style:font-size-asian="11pt" style:font-size-complex="11pt" style:language-asian="lt" style:country-asian="LT"/>
    </style:style>
    <style:style style:name="P7522" style:parent-style-name="Normal" style:family="paragraph">
      <style:paragraph-properties fo:text-align="justify" fo:text-indent="0.5in"/>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style:text-properties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text-properties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tyle="italic" style:font-style-asian="italic" fo:font-size="10pt" style:font-size-asian="10pt"/>
    </style:style>
    <style:style style:name="T7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fo:font-style="italic" style:font-style-asian="italic" fo:font-size="10pt" style:font-size-asian="10pt"/>
    </style:style>
    <style:style style:name="T7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fo:font-style="italic" style:font-style-asian="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tyle="italic" style:font-style-asian="italic" fo:font-size="10pt" style:font-size-asian="10pt"/>
    </style:style>
    <style:style style:name="T7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fo:font-style="italic" style:font-style-asian="italic" fo:font-size="10pt" style:font-size-asian="10pt"/>
    </style:style>
    <style:style style:name="T7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fo:font-style="italic" style:font-style-asian="italic" fo:font-size="10pt" style:font-size-asian="10pt"/>
    </style:style>
    <style:style style:name="P7560" style:parent-style-name="Normal" style:family="paragraph">
      <style:paragraph-properties fo:text-indent="0.4923in"/>
    </style:style>
    <style:style style:name="P7561" style:parent-style-name="Normal" style:family="paragraph">
      <style:paragraph-properties fo:text-align="justify"/>
    </style:style>
    <style:style style:name="T7562" style:parent-style-name="DefaultParagraphFont" style:family="text">
      <style:text-properties fo:font-weight="bold" style:font-weight-asian="bold" style:font-weight-complex="bold" fo:font-size="10pt" style:font-size-asian="10pt"/>
    </style:style>
    <style:style style:name="P75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center"/>
      <style:text-properties fo:font-size="11pt" style:font-size-asian="11pt"/>
    </style:style>
    <style:style style:name="P7577" style:parent-style-name="Normal" style:family="paragraph">
      <style:paragraph-properties fo:text-align="center"/>
    </style:style>
    <style:style style:name="P7578" style:parent-style-name="Normal" style:family="paragraph">
      <style:paragraph-properties fo:text-align="justify"/>
    </style:style>
    <style:style style:name="T7579" style:parent-style-name="DefaultParagraphFont" style:family="text">
      <style:text-properties fo:font-weight="bold" style:font-weight-asian="bold"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fo:font-size="10pt" style:font-size-asian="10pt"/>
    </style:style>
    <style:style style:name="T7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text-properties fo:font-size="10pt" style:font-size-asian="10pt"/>
    </style:style>
    <style:style style:name="P7592" style:parent-style-name="Normal" style:family="paragraph">
      <style:text-properties fo:font-size="10pt" style:font-size-asian="10pt"/>
    </style:style>
    <style:style style:name="T7593" style:parent-style-name="DefaultParagraphFont" style:family="text">
      <style:text-properties fo:font-size="10pt" style:font-size-asian="10pt"/>
    </style:style>
    <style:style style:name="T7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fo:font-size="10pt" style:font-size-asian="10pt"/>
    </style:style>
    <style:style style:name="T7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ize="10pt" style:font-size-asian="10pt"/>
    </style:style>
    <style:style style:name="P7598" style:parent-style-name="Normal" style:family="paragraph">
      <style:text-properties fo:font-size="10pt" style:font-size-asian="10pt"/>
    </style:style>
    <style:style style:name="P7599" style:parent-style-name="Normal" style:family="paragraph">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fo:font-size="10pt" style:font-size-asian="10pt"/>
    </style:style>
    <style:style style:name="T7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text-properties fo:font-size="10pt" style:font-size-asian="10pt"/>
    </style:style>
    <style:style style:name="P7610" style:parent-style-name="Normal" style:family="paragraph">
      <style:text-properties fo:font-size="10pt" style:font-size-asian="10pt"/>
    </style:style>
    <style:style style:name="P7611" style:parent-style-name="Normal" style:family="paragraph">
      <style:text-properties fo:font-size="10pt" style:font-size-asian="10pt"/>
    </style:style>
    <style:style style:name="P7612" style:parent-style-name="Normal" style:family="paragraph">
      <style:text-properties fo:font-size="10pt" style:font-size-asian="10pt"/>
    </style:style>
    <style:style style:name="T7613" style:parent-style-name="DefaultParagraphFont" style:family="text">
      <style:text-properties fo:font-size="10pt" style:font-size-asian="10pt"/>
    </style:style>
    <style:style style:name="T7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fo:font-size="10pt" style:font-size-asian="10pt"/>
    </style:style>
    <style:style style:name="T7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fo:font-size="10pt" style:font-size-asian="10pt"/>
    </style:style>
    <style:style style:name="P7618" style:parent-style-name="Normal" style:family="paragraph">
      <style:text-properties fo:font-size="10pt" style:font-size-asian="10pt"/>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P7621" style:parent-style-name="Normal" style:family="paragraph">
      <style:text-properties fo:font-size="10pt" style:font-size-asian="10pt"/>
    </style:style>
    <style:style style:name="T7622" style:parent-style-name="DefaultParagraphFont" style:family="text">
      <style:text-properties fo:font-size="10pt" style:font-size-asian="10pt"/>
    </style:style>
    <style:style style:name="T7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fo:font-size="10pt" style:font-size-asian="10pt"/>
    </style:style>
    <style:style style:name="T7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fo:font-size="10pt" style:font-size-asian="10pt"/>
    </style:style>
    <style:style style:name="P7627" style:parent-style-name="Normal" style:family="paragraph">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T7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text-properties fo:font-size="10pt" style:font-size-asian="10pt"/>
    </style:style>
    <style:style style:name="P7637" style:parent-style-name="Normal" style:family="paragraph">
      <style:text-properties fo:font-size="10pt" style:font-size-asian="10pt"/>
    </style:style>
    <style:style style:name="P7638" style:parent-style-name="Normal" style:family="paragraph">
      <style:text-properties fo:font-size="10pt" style:font-size-asian="10pt"/>
    </style:style>
    <style:style style:name="T7639" style:parent-style-name="DefaultParagraphFont" style:family="text">
      <style:text-properties fo:font-size="10pt" style:font-size-asian="10pt"/>
    </style:style>
    <style:style style:name="T7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fo:font-size="10pt" style:font-size-asian="10pt"/>
    </style:style>
    <style:style style:name="T7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fo:font-size="10pt" style:font-size-asian="10pt"/>
    </style:style>
    <style:style style:name="P7644" style:parent-style-name="Normal" style:family="paragraph">
      <style:text-properties fo:font-size="10pt" style:font-size-asian="10pt"/>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T7648" style:parent-style-name="DefaultParagraphFont" style:family="text">
      <style:text-properties fo:font-size="10pt" style:font-size-asian="10pt"/>
    </style:style>
    <style:style style:name="T7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fo:font-size="10pt" style:font-size-asian="10pt"/>
    </style:style>
    <style:style style:name="T7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T7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text-properties style:font-name-asian="MS Mincho" fo:font-size="10pt" style:font-size-asian="10pt"/>
    </style:style>
    <style:style style:name="P7669" style:parent-style-name="Normal" style:family="paragraph">
      <style:text-properties style:font-name-asian="MS Mincho" fo:font-size="10pt" style:font-size-asian="10pt"/>
    </style:style>
    <style:style style:name="T7670" style:parent-style-name="DefaultParagraphFont" style:family="text">
      <style:text-properties style:font-name-asian="MS Mincho" fo:font-size="10pt" style:font-size-asian="10pt"/>
    </style:style>
    <style:style style:name="T7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ize="10pt" style:font-size-asian="10pt"/>
    </style:style>
    <style:style style:name="T7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ize="10pt" style:font-size-asian="10pt"/>
    </style:style>
    <style:style style:name="P7675" style:parent-style-name="Normal" style:family="paragraph">
      <style:text-properties style:font-name-asian="MS Mincho" fo:font-size="10pt" style:font-size-asian="10pt"/>
    </style:style>
    <style:style style:name="P7676" style:parent-style-name="Normal" style:family="paragraph">
      <style:text-properties style:font-name-asian="MS Mincho" fo:font-size="10pt" style:font-size-asian="10pt"/>
    </style:style>
    <style:style style:name="P7677" style:parent-style-name="Normal" style:family="paragraph">
      <style:text-properties style:font-name-asian="MS Mincho" fo:font-size="10pt" style:font-size-asian="10pt"/>
    </style:style>
    <style:style style:name="P7678"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7679" style:parent-style-name="DefaultParagraphFont" style:family="text">
      <style:text-properties style:font-name-asian="MS Mincho" fo:font-size="10pt" style:font-size-asian="10pt"/>
    </style:style>
    <style:style style:name="T7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ize="10pt" style:font-size-asian="10pt"/>
    </style:style>
    <style:style style:name="T7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ize="10pt" style:font-size-asian="10pt"/>
    </style:style>
    <style:style style:name="P7684" style:parent-style-name="Normal" style:family="paragraph">
      <style:text-properties style:font-name-asian="MS Mincho" fo:font-size="10pt" style:font-size-asian="10pt"/>
    </style:style>
    <style:style style:name="P7685" style:parent-style-name="Normal" style:family="paragraph">
      <style:text-properties fo:font-size="10pt" style:font-size-asian="10pt"/>
    </style:style>
    <style:style style:name="P7686" style:parent-style-name="Normal" style:family="paragraph">
      <style:text-properties style:font-name-asian="MS Mincho" fo:font-size="10pt" style:font-size-asian="10pt"/>
    </style:style>
    <style:style style:name="P7687" style:parent-style-name="Normal" style:family="paragraph">
      <style:text-properties style:font-name-asian="MS Mincho" fo:font-size="10pt" style:font-size-asian="10pt"/>
    </style:style>
    <style:style style:name="P7688" style:parent-style-name="Normal" style:family="paragraph">
      <style:text-properties style:font-name-asian="MS Mincho"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ize="10pt" style:font-size-asian="10pt"/>
    </style:style>
    <style:style style:name="T7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ize="10pt" style:font-size-asian="10pt"/>
    </style:style>
    <style:style style:name="T7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ize="10pt" style:font-size-asian="10pt"/>
    </style:style>
    <style:style style:name="P7695" style:parent-style-name="Normal" style:family="paragraph">
      <style:paragraph-properties fo:text-align="justify"/>
      <style:text-properties style:font-name-asian="MS Mincho"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text-properties style:font-name-asian="MS Mincho" fo:font-size="10pt" style:font-size-asian="10pt"/>
    </style:style>
    <style:style style:name="P7698" style:parent-style-name="Normal" style:family="paragraph">
      <style:paragraph-properties fo:text-align="justify"/>
      <style:text-properties style:font-name-asian="MS Mincho" fo:font-size="10pt" style:font-size-asian="10pt"/>
    </style:style>
    <style:style style:name="P7699" style:parent-style-name="Normal" style:family="paragraph">
      <style:paragraph-properties fo:text-align="justify"/>
      <style:text-properties style:font-name-asian="MS Mincho"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ize="10pt" style:font-size-asian="10pt"/>
    </style:style>
    <style:style style:name="T7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ize="10pt" style:font-size-asian="10pt"/>
    </style:style>
    <style:style style:name="T7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ize="10pt" style:font-size-asian="10pt"/>
    </style:style>
    <style:style style:name="P7706" style:parent-style-name="Normal" style:family="paragraph">
      <style:paragraph-properties fo:text-align="justify"/>
      <style:text-properties style:font-name-asian="MS Mincho" fo:font-size="10pt" style:font-size-asian="10pt"/>
    </style:style>
    <style:style style:name="P7707" style:parent-style-name="Normal" style:family="paragraph">
      <style:paragraph-properties fo:text-align="justify"/>
      <style:text-properties style:font-weight-complex="bold"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T7712" style:parent-style-name="DefaultParagraphFont" style:family="text">
      <style:text-properties style:text-position="super 65%"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text-properties style:font-name-asian="MS Mincho" fo:font-size="10pt" style:font-size-asian="10pt"/>
    </style:style>
    <style:style style:name="P7715" style:parent-style-name="Normal" style:family="paragraph">
      <style:text-properties style:font-name-asian="MS Mincho" fo:font-size="10pt" style:font-size-asian="10pt"/>
    </style:style>
    <style:style style:name="P7716" style:parent-style-name="Normal" style:family="paragraph">
      <style:text-properties style:font-name-asian="MS Mincho" fo:font-size="10pt" style:font-size-asian="10pt"/>
    </style:style>
    <style:style style:name="T7717" style:parent-style-name="DefaultParagraphFont" style:family="text">
      <style:text-properties style:font-name-asian="MS Mincho" fo:font-size="10pt" style:font-size-asian="10pt"/>
    </style:style>
    <style:style style:name="T7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ize="10pt" style:font-size-asian="10pt"/>
    </style:style>
    <style:style style:name="T7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ize="10pt" style:font-size-asian="10pt"/>
    </style:style>
    <style:style style:name="P7722" style:parent-style-name="Normal" style:family="paragraph">
      <style:text-properties style:font-name-asian="MS Mincho" fo:font-size="10pt" style:font-size-asian="10pt"/>
    </style:style>
    <style:style style:name="P7723" style:parent-style-name="Normal" style:family="paragraph">
      <style:paragraph-properties fo:text-align="justify"/>
      <style:text-properties style:font-name-asian="MS Mincho" fo:font-size="10pt" style:font-size-asian="10pt"/>
    </style:style>
    <style:style style:name="P7724" style:parent-style-name="Normal" style:family="paragraph">
      <style:text-properties style:font-name-asian="MS Mincho" fo:font-size="10pt" style:font-size-asian="10pt"/>
    </style:style>
    <style:style style:name="P7725" style:parent-style-name="Normal" style:family="paragraph">
      <style:text-properties style:font-name-asian="MS Mincho" fo:font-size="10pt" style:font-size-asian="10pt"/>
    </style:style>
    <style:style style:name="P7726" style:parent-style-name="Normal" style:family="paragraph">
      <style:text-properties style:font-name-asian="MS Mincho" fo:font-size="10pt" style:font-size-asian="10pt"/>
    </style:style>
    <style:style style:name="T7727" style:parent-style-name="DefaultParagraphFont" style:family="text">
      <style:text-properties style:font-name-asian="MS Mincho" fo:font-size="10pt" style:font-size-asian="10pt"/>
    </style:style>
    <style:style style:name="T7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ize="10pt" style:font-size-asian="10pt"/>
    </style:style>
    <style:style style:name="T7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ize="10pt" style:font-size-asian="10pt"/>
    </style:style>
    <style:style style:name="P7732" style:parent-style-name="Normal" style:family="paragraph">
      <style:text-properties style:font-name-asian="MS Mincho" fo:font-size="10pt" style:font-size-asian="10pt"/>
    </style:style>
    <style:style style:name="P7733" style:parent-style-name="Normal" style:family="paragraph">
      <style:paragraph-properties fo:text-align="justify"/>
      <style:text-properties style:font-name-asian="MS Mincho" fo:font-size="10pt" style:font-size-asian="10pt"/>
    </style:style>
    <style:style style:name="P7734" style:parent-style-name="Normal" style:family="paragraph">
      <style:paragraph-properties fo:text-align="justify"/>
      <style:text-properties style:font-name-asian="MS Mincho" fo:font-size="10pt" style:font-size-asian="10pt"/>
    </style:style>
    <style:style style:name="P7735" style:parent-style-name="Normal" style:family="paragraph">
      <style:paragraph-properties fo:text-align="justify"/>
      <style:text-properties style:font-name-asian="MS Mincho"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ize="10pt" style:font-size-asian="10pt"/>
    </style:style>
    <style:style style:name="T7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ize="10pt" style:font-size-asian="10pt"/>
    </style:style>
    <style:style style:name="T7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ize="10pt" style:font-size-asian="10pt"/>
    </style:style>
    <style:style style:name="P7742" style:parent-style-name="Normal" style:family="paragraph">
      <style:paragraph-properties fo:text-align="justify"/>
      <style:text-properties style:font-name-asian="MS Mincho" fo:font-size="10pt" style:font-size-asian="10pt"/>
    </style:style>
    <style:style style:name="P7743" style:parent-style-name="Normal" style:family="paragraph">
      <style:paragraph-properties fo:text-align="justify"/>
      <style:text-properties style:font-name-asian="MS Mincho" fo:font-size="10pt" style:font-size-asian="10pt"/>
    </style:style>
    <style:style style:name="P7744" style:parent-style-name="Normal" style:family="paragraph">
      <style:paragraph-properties fo:text-align="justify"/>
      <style:text-properties style:font-name-asian="MS Mincho" fo:font-size="10pt" style:font-size-asian="10pt"/>
    </style:style>
    <style:style style:name="P7745" style:parent-style-name="Normal" style:family="paragraph">
      <style:paragraph-properties fo:text-align="justify"/>
      <style:text-properties style:font-name-asian="MS Mincho"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ize="10pt" style:font-size-asian="10pt"/>
    </style:style>
    <style:style style:name="T7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ize="10pt" style:font-size-asian="10pt"/>
    </style:style>
    <style:style style:name="T7750" style:parent-style-name="DefaultParagraphFont" style:family="text">
      <style:text-properties style:font-name-asian="MS Mincho" fo:font-size="10pt" style:font-size-asian="10pt"/>
    </style:style>
    <style:style style:name="T7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ize="10pt" style:font-size-asian="10pt"/>
    </style:style>
    <style:style style:name="P7753" style:parent-style-name="Normal" style:family="paragraph">
      <style:paragraph-properties fo:text-align="justify"/>
      <style:text-properties style:font-name-asian="MS Mincho" fo:font-size="10pt" style:font-size-asian="10pt"/>
    </style:style>
    <style:style style:name="P7754" style:parent-style-name="Normal" style:family="paragraph">
      <style:paragraph-properties fo:text-align="justify"/>
      <style:text-properties style:font-name-asian="MS Mincho" fo:font-size="10pt" style:font-size-asian="10pt"/>
    </style:style>
    <style:style style:name="P7755" style:parent-style-name="Normal" style:family="paragraph">
      <style:paragraph-properties fo:text-align="justify"/>
      <style:text-properties style:font-name-asian="MS Mincho" fo:font-size="10pt" style:font-size-asian="10pt"/>
    </style:style>
    <style:style style:name="P7756" style:parent-style-name="Normal" style:family="paragraph">
      <style:paragraph-properties fo:text-align="justify"/>
      <style:text-properties style:font-name-asian="MS Mincho"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ize="10pt" style:font-size-asian="10pt"/>
    </style:style>
    <style:style style:name="T7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ize="10pt" style:font-size-asian="10pt"/>
    </style:style>
    <style:style style:name="T7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ize="10pt" style:font-size-asian="10pt"/>
    </style:style>
    <style:style style:name="P7763" style:parent-style-name="Normal" style:family="paragraph">
      <style:paragraph-properties fo:text-align="justify"/>
      <style:text-properties style:font-name-asian="MS Mincho" fo:font-size="10pt" style:font-size-asian="10pt"/>
    </style:style>
    <style:style style:name="P7764" style:parent-style-name="Normal" style:family="paragraph">
      <style:text-properties style:font-name-asian="MS Mincho" fo:font-size="10pt" style:font-size-asian="10pt"/>
    </style:style>
    <style:style style:name="P7765" style:parent-style-name="Normal" style:family="paragraph">
      <style:text-properties style:font-name-asian="MS Mincho" fo:font-size="10pt" style:font-size-asian="10pt"/>
    </style:style>
    <style:style style:name="P7766" style:parent-style-name="Normal" style:family="paragraph">
      <style:text-properties style:font-name-asian="MS Mincho" fo:font-size="10pt" style:font-size-asian="10pt"/>
    </style:style>
    <style:style style:name="T7767" style:parent-style-name="DefaultParagraphFont" style:family="text">
      <style:text-properties style:font-name-asian="MS Mincho" fo:font-size="10pt" style:font-size-asian="10pt"/>
    </style:style>
    <style:style style:name="T7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ize="10pt" style:font-size-asian="10pt"/>
    </style:style>
    <style:style style:name="T7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ize="10pt" style:font-size-asian="10pt"/>
    </style:style>
    <style:style style:name="P7772" style:parent-style-name="Normal" style:family="paragraph">
      <style:paragraph-properties fo:text-align="justify"/>
      <style:text-properties style:font-name-asian="MS Mincho" fo:font-size="10pt" style:font-size-asian="10pt"/>
    </style:style>
    <style:style style:name="P7773" style:parent-style-name="Normal" style:family="paragraph">
      <style:text-properties style:font-name-asian="MS Mincho" fo:font-size="10pt" style:font-size-asian="10pt"/>
    </style:style>
    <style:style style:name="P7774" style:parent-style-name="Normal" style:family="paragraph">
      <style:paragraph-properties fo:text-align="justify"/>
      <style:text-properties style:font-name-asian="MS Mincho" fo:font-size="10pt" style:font-size-asian="10pt"/>
    </style:style>
    <style:style style:name="P7775" style:parent-style-name="Normal" style:family="paragraph">
      <style:paragraph-properties fo:text-align="justify"/>
      <style:text-properties style:font-name-asian="MS Mincho"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ize="10pt" style:font-size-asian="10pt"/>
    </style:style>
    <style:style style:name="T7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ize="10pt" style:font-size-asian="10pt"/>
    </style:style>
    <style:style style:name="T7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ize="10pt" style:font-size-asian="10pt"/>
    </style:style>
    <style:style style:name="P7782" style:parent-style-name="Normal" style:family="paragraph">
      <style:paragraph-properties fo:text-align="justify"/>
      <style:text-properties style:font-name-asian="MS Mincho" fo:font-size="10pt" style:font-size-asian="10pt"/>
    </style:style>
    <style:style style:name="P7783" style:parent-style-name="Normal" style:family="paragraph">
      <style:paragraph-properties fo:text-align="justify"/>
      <style:text-properties style:font-name-asian="MS Mincho" fo:font-size="10pt" style:font-size-asian="10pt"/>
    </style:style>
    <style:style style:name="P7784" style:parent-style-name="Normal" style:family="paragraph">
      <style:paragraph-properties fo:text-align="justify"/>
      <style:text-properties style:font-name-asian="MS Mincho" fo:font-size="10pt" style:font-size-asian="10pt"/>
    </style:style>
    <style:style style:name="P7785" style:parent-style-name="Normal" style:family="paragraph">
      <style:paragraph-properties fo:text-align="justify"/>
      <style:text-properties style:font-name-asian="MS Mincho"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ize="10pt" style:font-size-asian="10pt"/>
    </style:style>
    <style:style style:name="T7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ize="10pt" style:font-size-asian="10pt"/>
    </style:style>
    <style:style style:name="T7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ize="10pt" style:font-size-asian="10pt"/>
    </style:style>
    <style:style style:name="P7792" style:parent-style-name="Normal" style:family="paragraph">
      <style:paragraph-properties fo:text-align="justify"/>
      <style:text-properties style:font-name-asian="MS Mincho" fo:font-size="10pt" style:font-size-asian="10pt"/>
    </style:style>
    <style:style style:name="P7793" style:parent-style-name="Normal" style:family="paragraph">
      <style:paragraph-properties fo:text-align="justify"/>
      <style:text-properties style:font-name-asian="MS Mincho" fo:font-size="10pt" style:font-size-asian="10pt"/>
    </style:style>
    <style:style style:name="P7794" style:parent-style-name="Normal" style:family="paragraph">
      <style:paragraph-properties fo:text-align="justify"/>
      <style:text-properties style:font-name-asian="MS Mincho" fo:font-size="10pt" style:font-size-asian="10pt"/>
    </style:style>
    <style:style style:name="P7795" style:parent-style-name="Normal" style:family="paragraph">
      <style:paragraph-properties fo:text-align="justify"/>
      <style:text-properties style:font-name-asian="MS Mincho"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ize="10pt" style:font-size-asian="10pt"/>
    </style:style>
    <style:style style:name="T7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ize="10pt" style:font-size-asian="10pt"/>
    </style:style>
    <style:style style:name="T7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ize="10pt" style:font-size-asian="10pt"/>
    </style:style>
    <style:style style:name="P7802" style:parent-style-name="Normal" style:family="paragraph">
      <style:paragraph-properties fo:text-align="justify"/>
      <style:text-properties style:font-name-asian="MS Mincho" fo:font-size="10pt" style:font-size-asian="10pt"/>
    </style:style>
    <style:style style:name="P7803" style:parent-style-name="Normal" style:family="paragraph">
      <style:text-properties style:font-name-asian="MS Mincho" fo:font-size="10pt" style:font-size-asian="10pt"/>
    </style:style>
    <style:style style:name="P7804" style:parent-style-name="Normal" style:family="paragraph">
      <style:paragraph-properties fo:text-align="justify"/>
      <style:text-properties style:font-name-asian="MS Mincho" fo:font-size="10pt" style:font-size-asian="10pt"/>
    </style:style>
    <style:style style:name="P7805" style:parent-style-name="Normal" style:family="paragraph">
      <style:paragraph-properties fo:text-align="justify"/>
      <style:text-properties style:font-name-asian="MS Mincho"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ize="10pt" style:font-size-asian="10pt"/>
    </style:style>
    <style:style style:name="T7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ize="10pt" style:font-size-asian="10pt"/>
    </style:style>
    <style:style style:name="T7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ize="10pt" style:font-size-asian="10pt"/>
    </style:style>
    <style:style style:name="P7812" style:parent-style-name="Normal" style:family="paragraph">
      <style:paragraph-properties fo:text-align="justify"/>
      <style:text-properties style:font-name-asian="MS Mincho" fo:font-size="10pt" style:font-size-asian="10pt"/>
    </style:style>
    <style:style style:name="P7813"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7814" style:parent-style-name="Normal" style:family="paragraph">
      <style:text-properties style:font-name-asian="MS Mincho" fo:font-size="10pt" style:font-size-asian="10pt"/>
    </style:style>
    <style:style style:name="P7815" style:parent-style-name="Normal" style:family="paragraph">
      <style:paragraph-properties fo:text-align="justify"/>
      <style:text-properties style:font-name-asian="MS Mincho" fo:font-size="10pt" style:font-size-asian="10pt"/>
    </style:style>
    <style:style style:name="P7816" style:parent-style-name="Normal" style:family="paragraph">
      <style:paragraph-properties fo:text-align="justify"/>
      <style:text-properties style:font-name-asian="MS Mincho"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ize="10pt" style:font-size-asian="10pt"/>
    </style:style>
    <style:style style:name="T7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ize="10pt" style:font-size-asian="10pt"/>
    </style:style>
    <style:style style:name="T7821" style:parent-style-name="DefaultParagraphFont" style:family="text">
      <style:text-properties style:font-name-asian="MS Mincho" fo:font-size="10pt" style:font-size-asian="10pt"/>
    </style:style>
    <style:style style:name="T7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ize="10pt" style:font-size-asian="10pt"/>
    </style:style>
    <style:style style:name="P7824" style:parent-style-name="Normal" style:family="paragraph">
      <style:paragraph-properties fo:text-align="justify"/>
      <style:text-properties style:font-name-asian="MS Mincho" fo:font-size="10pt" style:font-size-asian="10pt"/>
    </style:style>
    <style:style style:name="P7825" style:parent-style-name="Normal" style:family="paragraph">
      <style:text-properties style:font-name-asian="MS Mincho" fo:font-size="10pt" style:font-size-asian="10pt"/>
    </style:style>
    <style:style style:name="P7826" style:parent-style-name="Normal" style:family="paragraph">
      <style:paragraph-properties fo:text-align="justify"/>
      <style:text-properties style:font-name-asian="MS Mincho" fo:font-size="10pt" style:font-size-asian="10pt"/>
    </style:style>
    <style:style style:name="P7827" style:parent-style-name="Normal" style:family="paragraph">
      <style:paragraph-properties fo:text-align="justify"/>
      <style:text-properties style:font-name-asian="MS Mincho"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ize="10pt" style:font-size-asian="10pt"/>
    </style:style>
    <style:style style:name="T7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ize="10pt" style:font-size-asian="10pt"/>
    </style:style>
    <style:style style:name="T7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ize="10pt" style:font-size-asian="10pt"/>
    </style:style>
    <style:style style:name="P7834" style:parent-style-name="Normal" style:family="paragraph">
      <style:paragraph-properties fo:text-align="justify"/>
      <style:text-properties style:font-name-asian="MS Mincho"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text-properties style:font-name-asian="MS Mincho" fo:font-size="10pt" style:font-size-asian="10pt"/>
    </style:style>
    <style:style style:name="P7837" style:parent-style-name="Normal" style:family="paragraph">
      <style:paragraph-properties fo:text-align="justify"/>
      <style:text-properties style:font-name-asian="MS Mincho" fo:font-size="10pt" style:font-size-asian="10pt"/>
    </style:style>
    <style:style style:name="P7838" style:parent-style-name="Normal" style:family="paragraph">
      <style:paragraph-properties fo:text-align="justify"/>
      <style:text-properties style:font-name-asian="MS Mincho"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ize="10pt" style:font-size-asian="10pt"/>
    </style:style>
    <style:style style:name="T7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ize="10pt" style:font-size-asian="10pt"/>
    </style:style>
    <style:style style:name="T7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ize="10pt" style:font-size-asian="10pt"/>
    </style:style>
    <style:style style:name="P7846" style:parent-style-name="Normal" style:family="paragraph">
      <style:paragraph-properties fo:text-align="justify"/>
      <style:text-properties style:font-name-asian="MS Mincho"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text-properties style:font-name-asian="MS Mincho" fo:font-size="10pt" style:font-size-asian="10pt"/>
    </style:style>
    <style:style style:name="P7849" style:parent-style-name="Normal" style:family="paragraph">
      <style:paragraph-properties fo:text-align="justify"/>
      <style:text-properties style:font-name-asian="MS Mincho" fo:font-size="10pt" style:font-size-asian="10pt"/>
    </style:style>
    <style:style style:name="P7850" style:parent-style-name="Normal" style:family="paragraph">
      <style:paragraph-properties fo:text-align="justify"/>
      <style:text-properties style:font-name-asian="MS Mincho"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ize="10pt" style:font-size-asian="10pt"/>
    </style:style>
    <style:style style:name="T7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ize="10pt" style:font-size-asian="10pt"/>
    </style:style>
    <style:style style:name="T7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ize="10pt" style:font-size-asian="10pt"/>
    </style:style>
    <style:style style:name="P7858" style:parent-style-name="Normal" style:family="paragraph">
      <style:paragraph-properties fo:text-align="justify"/>
      <style:text-properties style:font-name-asian="MS Mincho"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fo:text-align="justify"/>
      <style:text-properties style:font-name-asian="MS Mincho" fo:font-size="10pt" style:font-size-asian="10pt"/>
    </style:style>
    <style:style style:name="P7861" style:parent-style-name="Normal" style:family="paragraph">
      <style:text-properties style:font-name-asian="MS Mincho" fo:font-size="10pt" style:font-size-asian="10pt"/>
    </style:style>
    <style:style style:name="P7862" style:parent-style-name="Normal" style:family="paragraph">
      <style:paragraph-properties fo:text-align="justify"/>
      <style:text-properties style:font-name-asian="MS Mincho"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ize="10pt" style:font-size-asian="10pt"/>
    </style:style>
    <style:style style:name="T7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ize="10pt" style:font-size-asian="10pt"/>
    </style:style>
    <style:style style:name="T7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ize="10pt" style:font-size-asian="10pt"/>
    </style:style>
    <style:style style:name="P7869" style:parent-style-name="Normal" style:family="paragraph">
      <style:paragraph-properties fo:text-align="justify"/>
      <style:text-properties style:font-name-asian="MS Mincho" fo:font-size="10pt" style:font-size-asian="10pt"/>
    </style:style>
    <style:style style:name="P7870" style:parent-style-name="Normal" style:family="paragraph">
      <style:paragraph-properties fo:text-align="justify"/>
      <style:text-properties fo:color="#000000" fo:font-size="10pt" style:font-size-asian="10pt"/>
    </style:style>
    <style:style style:name="P7871" style:parent-style-name="Normal" style:family="paragraph">
      <style:text-properties style:font-name-asian="MS Mincho" fo:font-weight="bold" style:font-weight-asian="bold" style:font-weight-complex="bold" fo:font-size="10pt" style:font-size-asian="10pt"/>
    </style:style>
    <style:style style:name="P7872" style:parent-style-name="Normal" style:family="paragraph">
      <style:paragraph-properties fo:text-indent="0.5in"/>
      <style:text-properties style:font-name-asian="MS Mincho" fo:font-size="10pt" style:font-size-asian="10pt"/>
    </style:style>
    <style:style style:name="P7873" style:parent-style-name="Normal" style:family="paragraph">
      <style:paragraph-properties fo:text-align="justify" fo:text-indent="0.5in"/>
    </style:style>
    <style:style style:name="T7874" style:parent-style-name="DefaultParagraphFont" style:family="text">
      <style:text-properties style:font-name-asian="MS Mincho" fo:font-size="10pt" style:font-size-asian="10pt"/>
    </style:style>
    <style:style style:name="T7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ize="10pt" style:font-size-asian="10pt"/>
    </style:style>
    <style:style style:name="T7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ize="10pt" style:font-size-asian="10pt"/>
    </style:style>
    <style:style style:name="P7879" style:parent-style-name="Normal" style:family="paragraph">
      <style:paragraph-properties fo:text-align="justify" fo:margin-left="0.5in">
        <style:tab-stops/>
      </style:paragraph-properties>
      <style:text-properties style:font-name-asian="MS Mincho" fo:font-size="10pt" style:font-size-asian="10pt"/>
    </style:style>
    <style:style style:name="P7880" style:parent-style-name="Normal" style:family="paragraph">
      <style:text-properties style:font-name-asian="MS Mincho" fo:font-size="10pt" style:font-size-asian="10pt"/>
    </style:style>
    <style:style style:name="P7881" style:parent-style-name="Normal" style:family="paragraph">
      <style:text-properties style:font-name-asian="MS Mincho" fo:font-size="10pt" style:font-size-asian="10pt"/>
    </style:style>
    <style:style style:name="P7882" style:parent-style-name="Normal" style:family="paragraph">
      <style:text-properties style:font-name-asian="MS Mincho" fo:font-size="10pt" style:font-size-asian="10pt"/>
    </style:style>
    <style:style style:name="T7883" style:parent-style-name="DefaultParagraphFont" style:family="text">
      <style:text-properties style:font-name-asian="MS Mincho" fo:font-size="10pt" style:font-size-asian="10pt"/>
    </style:style>
    <style:style style:name="T7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ize="10pt" style:font-size-asian="10pt"/>
    </style:style>
    <style:style style:name="T7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ize="10pt" style:font-size-asian="10pt"/>
    </style:style>
    <style:style style:name="P7888" style:parent-style-name="Normal" style:family="paragraph">
      <style:paragraph-properties fo:text-align="justify"/>
      <style:text-properties style:font-name-asian="MS Mincho" fo:font-size="10pt" style:font-size-asian="10pt"/>
    </style:style>
    <style:style style:name="P7889" style:parent-style-name="Normal" style:family="paragraph">
      <style:paragraph-properties fo:text-align="justify"/>
      <style:text-properties style:font-weight-complex="bold" fo:font-size="10pt" style:font-size-asian="10pt" style:font-size-complex="12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font-size-complex="12pt"/>
    </style:style>
    <style:style style:name="T7893" style:parent-style-name="DefaultParagraphFont" style:family="text">
      <style:text-properties fo:font-size="10pt" style:font-size-asian="10pt" style:font-size-complex="12pt"/>
    </style:style>
    <style:style style:name="T7894" style:parent-style-name="DefaultParagraphFont" style:family="text">
      <style:text-properties style:text-position="super 65%" fo:font-size="10pt" style:font-size-asian="10pt" style:font-size-complex="12pt"/>
    </style:style>
    <style:style style:name="T7895" style:parent-style-name="DefaultParagraphFont" style:family="text">
      <style:text-properties fo:font-size="10pt" style:font-size-asian="10pt" style:font-size-complex="12pt"/>
    </style:style>
    <style:style style:name="P7896" style:parent-style-name="Normal" style:family="paragraph">
      <style:paragraph-properties fo:text-align="justify"/>
      <style:text-properties style:font-name-asian="MS Mincho" fo:font-size="10pt" style:font-size-asian="10pt"/>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T7899" style:parent-style-name="DefaultParagraphFont" style:family="text">
      <style:text-properties fo:font-size="10pt" style:font-size-asian="10pt"/>
    </style:style>
    <style:style style:name="T7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fo:font-size="10pt" style:font-size-asian="10pt"/>
    </style:style>
    <style:style style:name="T7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fo:font-size="10pt" style:font-size-asian="10pt"/>
    </style:style>
    <style:style style:name="P7904" style:parent-style-name="Normal" style:family="paragraph">
      <style:text-properties fo:font-size="10pt" style:font-size-asian="10pt"/>
    </style:style>
    <style:style style:name="P7905" style:parent-style-name="Normal" style:family="paragraph">
      <style:text-properties fo:font-size="10pt" style:font-size-asian="10pt"/>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T7908" style:parent-style-name="DefaultParagraphFont" style:family="text">
      <style:text-properties fo:font-size="10pt" style:font-size-asian="10pt"/>
    </style:style>
    <style:style style:name="T7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fo:font-size="10pt" style:font-size-asian="10pt"/>
    </style:style>
    <style:style style:name="T7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T7914" style:parent-style-name="DefaultParagraphFont" style:family="text">
      <style:text-properties fo:font-size="10pt" style:font-size-asian="10pt"/>
    </style:style>
    <style:style style:name="T7915" style:parent-style-name="DefaultParagraphFont" style:family="text">
      <style:text-properties fo:font-weight="bold" style:font-weight-asian="bold"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text-properties fo:font-size="10pt" style:font-size-asian="10pt"/>
    </style:style>
    <style:style style:name="P7918" style:parent-style-name="Normal" style:family="paragraph">
      <style:text-properties fo:font-size="10pt" style:font-size-asian="10pt"/>
    </style:style>
    <style:style style:name="P7919" style:parent-style-name="Normal" style:family="paragraph">
      <style:text-properties fo:font-size="10pt" style:font-size-asian="10pt"/>
    </style:style>
    <style:style style:name="T7920" style:parent-style-name="DefaultParagraphFont" style:family="text">
      <style:text-properties fo:font-size="10pt" style:font-size-asian="10pt"/>
    </style:style>
    <style:style style:name="T7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fo:font-size="10pt" style:font-size-asian="10pt"/>
    </style:style>
    <style:style style:name="T7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T7926" style:parent-style-name="DefaultParagraphFont" style:family="text">
      <style:text-properties fo:font-size="10pt" style:font-size-asian="10pt"/>
    </style:style>
    <style:style style:name="T7927" style:parent-style-name="DefaultParagraphFont" style:family="text">
      <style:text-properties fo:font-weight="bold" style:font-weight-asian="bold"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fo:font-size="10pt" style:font-size-asian="10pt"/>
    </style:style>
    <style:style style:name="T7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text-properties fo:font-size="10pt" style:font-size-asian="10pt"/>
    </style:style>
    <style:style style:name="P7943" style:parent-style-name="Normal" style:family="paragraph">
      <style:text-properties fo:font-size="10pt" style:font-size-asian="10pt"/>
    </style:style>
    <style:style style:name="T7944" style:parent-style-name="DefaultParagraphFont" style:family="text">
      <style:text-properties fo:font-size="10pt" style:font-size-asian="10pt"/>
    </style:style>
    <style:style style:name="T7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fo:font-size="10pt" style:font-size-asian="10pt"/>
    </style:style>
    <style:style style:name="T7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fo:font-size="10pt" style:font-size-asian="10pt"/>
    </style:style>
    <style:style style:name="P7949" style:parent-style-name="Normal" style:family="paragraph">
      <style:text-properties fo:font-size="10pt" style:font-size-asian="10pt"/>
    </style:style>
    <style:style style:name="P7950" style:parent-style-name="Normal" style:family="paragraph">
      <style:text-properties fo:font-size="10pt" style:font-size-asian="10pt"/>
    </style:style>
    <style:style style:name="P7951" style:parent-style-name="Normal" style:family="paragraph">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T7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keep-with-next="always" fo:text-align="justify"/>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T7966" style:parent-style-name="DefaultParagraphFont" style:family="text">
      <style:text-properties style:font-style-complex="italic" fo:font-size="10pt" style:font-size-asian="10pt"/>
    </style:style>
    <style:style style:name="T7967" style:parent-style-name="DefaultParagraphFont" style:family="text">
      <style:text-properties fo:font-style="italic" style:font-style-asian="italic" style:font-style-complex="italic" fo:font-size="10pt" style:font-size-asian="10pt"/>
    </style:style>
    <style:style style:name="T7968" style:parent-style-name="DefaultParagraphFont" style:family="text">
      <style:text-properties style:font-style-complex="italic"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text-properties style:font-name-asian="MS Mincho" fo:font-size="10pt" style:font-size-asian="10pt"/>
    </style:style>
    <style:style style:name="P7972" style:parent-style-name="Normal" style:family="paragraph">
      <style:text-properties style:font-name-asian="MS Mincho"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ize="10pt" style:font-size-asian="10pt"/>
    </style:style>
    <style:style style:name="T7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ize="10pt" style:font-size-asian="10pt"/>
    </style:style>
    <style:style style:name="T7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ize="10pt" style:font-size-asian="10pt"/>
    </style:style>
    <style:style style:name="P7979" style:parent-style-name="Normal" style:family="paragraph">
      <style:paragraph-properties fo:text-align="justify"/>
      <style:text-properties style:font-name-asian="MS Mincho"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text-position="super 65%" fo:font-size="10pt" style:font-size-asian="10pt"/>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color="#000000" fo:font-size="10pt" style:font-size-asian="10pt"/>
    </style:style>
    <style:style style:name="T7989" style:parent-style-name="DefaultParagraphFont" style:family="text">
      <style:text-properties fo:font-style="italic" style:font-style-asian="italic" style:font-style-complex="italic" fo:color="#000000" fo:font-size="10pt" style:font-size-asian="10pt"/>
    </style:style>
    <style:style style:name="T7990" style:parent-style-name="DefaultParagraphFont" style:family="text">
      <style:text-properties fo:color="#000000" fo:font-size="10pt" style:font-size-asian="10pt"/>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text-properties style:font-name-asian="MS Mincho" fo:font-size="10pt" style:font-size-asian="10pt"/>
    </style:style>
    <style:style style:name="P7998" style:parent-style-name="Normal" style:family="paragraph">
      <style:text-properties style:font-name-asian="MS Mincho" fo:font-size="10pt" style:font-size-asian="10pt"/>
    </style:style>
    <style:style style:name="P7999" style:parent-style-name="Normal" style:family="paragraph">
      <style:paragraph-properties fo:text-align="justify"/>
      <style:text-properties style:font-name-asian="MS Mincho"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ize="10pt" style:font-size-asian="10pt"/>
    </style:style>
    <style:style style:name="T8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ize="10pt" style:font-size-asian="10pt"/>
    </style:style>
    <style:style style:name="T8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ize="10pt" style:font-size-asian="10pt"/>
    </style:style>
    <style:style style:name="P8006" style:parent-style-name="Normal" style:family="paragraph">
      <style:paragraph-properties fo:text-align="justify"/>
      <style:text-properties style:font-name-asian="MS Mincho"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text-properties fo:font-size="11pt" style:font-size-asian="11pt" style:font-size-complex="11pt"/>
    </style:style>
    <style:style style:name="P8009" style:parent-style-name="Normal" style:family="paragraph">
      <style:text-properties style:font-name-asian="MS Mincho" fo:font-size="10pt" style:font-size-asian="10pt"/>
    </style:style>
    <style:style style:name="P8010" style:parent-style-name="Normal" style:family="paragraph">
      <style:text-properties style:font-name-asian="MS Mincho"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ize="10pt" style:font-size-asian="10pt"/>
    </style:style>
    <style:style style:name="T8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ize="10pt" style:font-size-asian="10pt"/>
    </style:style>
    <style:style style:name="T8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ize="10pt" style:font-size-asian="10pt"/>
    </style:style>
    <style:style style:name="P8017" style:parent-style-name="Normal" style:family="paragraph">
      <style:paragraph-properties fo:text-align="justify"/>
      <style:text-properties style:font-name-asian="MS Mincho"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style-complex="italic" fo:font-size="10pt" style:font-size-asian="10pt"/>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text-properties style:font-name-asian="MS Mincho" fo:font-size="10pt" style:font-size-asian="10pt"/>
    </style:style>
    <style:style style:name="P8025" style:parent-style-name="Normal" style:family="paragraph">
      <style:text-properties style:font-name-asian="MS Mincho" fo:font-size="10pt" style:font-size-asian="10pt"/>
    </style:style>
    <style:style style:name="P8026" style:parent-style-name="Normal" style:family="paragraph">
      <style:text-properties style:font-name-asian="MS Mincho" fo:font-size="10pt" style:font-size-asian="10pt"/>
    </style:style>
    <style:style style:name="T8027" style:parent-style-name="DefaultParagraphFont" style:family="text">
      <style:text-properties style:font-name-asian="MS Mincho" fo:font-size="10pt" style:font-size-asian="10pt"/>
    </style:style>
    <style:style style:name="T8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ize="10pt" style:font-size-asian="10pt"/>
    </style:style>
    <style:style style:name="T8030" style:parent-style-name="DefaultParagraphFont" style:family="text">
      <style:text-properties style:font-name-asian="MS Mincho" fo:font-size="10pt" style:font-size-asian="10pt"/>
    </style:style>
    <style:style style:name="P8031" style:parent-style-name="Normal" style:family="paragraph">
      <style:text-properties style:font-name-asian="MS Mincho"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style-complex="italic" fo:font-size="10pt" style:font-size-asian="10pt"/>
    </style:style>
    <style:style style:name="T8037" style:parent-style-name="DefaultParagraphFont" style:family="text">
      <style:text-properties style:font-style-complex="italic"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text-properties style:font-name-asian="MS Mincho" fo:font-size="10pt" style:font-size-asian="10pt"/>
    </style:style>
    <style:style style:name="P8040" style:parent-style-name="Normal" style:family="paragraph">
      <style:text-properties style:font-name-asian="MS Mincho" fo:font-size="10pt" style:font-size-asian="10pt"/>
    </style:style>
    <style:style style:name="P8041" style:parent-style-name="Normal" style:family="paragraph">
      <style:paragraph-properties fo:text-align="justify"/>
      <style:text-properties fo:font-weight="bold" style:font-weight-asian="bold" fo:font-size="10pt" style:font-size-asian="10pt"/>
    </style:style>
    <style:style style:name="P8042" style:parent-style-name="Normal" style:family="paragraph">
      <style:paragraph-properties fo:text-align="justify"/>
      <style:text-properties fo:font-weight="bold" style:font-weight-asian="bold"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weight="bold" style:font-weight-asian="bold"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widows="0" fo:orphans="0"/>
    </style:style>
  </office:automatic-styles>
  <office:body>
    <office:text text:use-soft-page-breaks="true">
      <text:p text:style-name="P1"><text:span text:style-name="T9">Suvestinė redakcija nuo 2014-11-21 iki 2014-12-15</text:span></text:p>
      <text:p text:style-name="P10"/>
      <text:p text:style-name="P11"><text:span text:style-name="T12">Įstatymas paskelbtas: Žin. 2002, Nr.<text:s/></text:span><text:a xlink:href="https://www.e-tar.lt/portal/legalAct.html?documentId=TAR.ED68997709F5" office:target-frame-name="_top" xlink:show="replace"><text:span text:style-name="T13">35-1271</text:span></text:a><text:span text:style-name="T14">; Žin. 2002, Nr.</text:span><text:a xlink:href="https://www.e-tar.lt/portal/legalAct.html?documentId=TAR.ED68997709F5" office:target-frame-name="_top" xlink:show="replace"><text:span text:style-name="T15">40-0</text:span></text:a><text:span text:style-name="T16">; Žin. 2002, Nr.</text:span><text:a xlink:href="https://www.e-tar.lt/portal/legalAct.html?documentId=TAR.ED68997709F5" office:target-frame-name="_top" xlink:show="replace"><text:span text:style-name="T17">46-0</text:span></text:a><text:span text:style-name="T18">; Žin. 2002, Nr.</text:span><text:a xlink:href="https://www.e-tar.lt/portal/legalAct.html?documentId=TAR.ED68997709F5" office:target-frame-name="_top" xlink:show="replace"><text:span text:style-name="T19">48-0</text:span></text:a><text:span text:style-name="T20">, i. k. 1021010ISTA00IX-751</text:span></text:p>
      <text:p text:style-name="P21"/>
      <text:p text:style-name="P22"/>
      <text:p text:style-name="P23"/>
      <text:p text:style-name="P24"><text:span text:style-name="T25">LIETUVOS RESPUBLIKOS</text:span><text:span text:style-name="T26"><text:line-break/></text:span><text:span text:style-name="T27">PRIDĖTINĖS VERTĖS MOKESČIO</text:span><text:span text:style-name="T28"><text:line-break/></text:span><text:span text:style-name="T29">ĮSTATYMAS</text:span></text:p>
      <text:p text:style-name="P30"/>
      <text:p text:style-name="P31">2002 m. kovo 5 d. Nr. IX-751</text:p>
      <text:p text:style-name="P32"><text:span text:style-name="T33">Vilnius</text:span></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taikymo sritis</text:span></text:p>
      <text:p text:style-name="P46"><text:span text:style-name="T47">1</text:span><text:span text:style-name="T48">.</text:span><text:span text:style-name="T49"><text:s/></text:span><text:span text:style-name="T50">Šis Įstatymas nustato apmokestinimą pridėtinės vertės mokesčiu (toliau – PVM), taip pat apmokestinamųjų asmenų, PVM mokėtojų ir kitų asmenų prievoles, susijusias su šio mokesčio mokėjimu.<text:s/></text:span></text:p>
      <text:p text:style-name="P51"><text:span text:style-name="T52">2</text:span><text:span text:style-name="T53">. Šio Įstatymo nuostatos suderintos su Europos Sąjungos teisės</text:span><text:span text:style-name="T54"><text:s/>aktais, nurodytais šio Įstatymo 2 priede.</text:span></text:p>
      <text:p text:style-name="P55">Straipsnio pakeitimai:</text:p>
      <text:p text:style-name="P56"><text:span text:style-name="T57">Nr.<text:s/></text:span><text:a xlink:href="http://www3.lrs.lt/cgi-bin/preps2?a=226059&amp;b=" office:target-frame-name="_top" xlink:show="replace"><text:span text:style-name="T58">IX-1960</text:span></text:a><text:span text:style-name="T59">, 2004-01-15, Žin., 2004, Nr.<text:s/></text:span><text:a xlink:href="https://www.e-tar.lt/portal/legalAct.html?documentId=TAIS.226059" office:target-frame-name="_blank" xlink:show="new"><text:span text:style-name="T60">17-505</text:span></text:a><text:span text:style-name="T61"><text:s/>(2004-01-31)</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kcizais apmokestinamos prekės</text:span><text:span text:style-name="T71"><text:s/>– etilo alkoholis ir alkoholiniai gėrimai, apdorotas tabakas ir energiniai produktai, nurodyti Lietuvos Respublikos<text:s/></text:span><text:span text:style-name="T72">akcizų įstatyme</text:span><text:span text:style-name="T73">, išsky</text:span><text:span text:style-name="T74">rus Europos Sąjungos teritorijoje esančiomis gamtinių dujų sistemomis ar prie jų prijungtais tinklais tiekiamas dujas.</text:span></text:p>
      <text:p text:style-name="P75"><text:span text:style-name="T76">2</text:span><text:span text:style-name="T77">.</text:span><text:span text:style-name="T78"><text:s/>Apmokestinamasis asmuo<text:s/></text:span><text:span text:style-name="T79">– Lietuvos Respublikos arba užsienio apmokestinamasis asmuo.<text:s/></text:span></text:p>
      <text:p text:style-name="P80"><text:span text:style-name="T81">3</text:span><text:span text:style-name="T82">.<text:s/></text:span><text:span text:style-name="T83">Apmokestinamąjį asmenį kontroliuojanti</text:span><text:span text:style-name="T84">s asmuo</text:span><text:span text:style-name="T85"><text:s/>– asmuo, kuris:</text:span></text:p>
      <text:p text:style-name="P86"><text:span text:style-name="T87">1</text:span><text:span text:style-name="T88">) tiesiogiai ar netiesiogiai valdo daugiau kaip 50 procentų apmokestinamojo asmens akcijų (dalių, pajų) arba kitų teisių į paskirstytinojo pelno dalį, arba išimtinių teisių jas įsigyti, arba</text:span></text:p>
      <text:p text:style-name="P89"><text:span text:style-name="T90">2</text:span><text:span text:style-name="T91">) pats valdydamas ne mažiau kaip<text:s/></text:span><text:span text:style-name="T92">10 procentų apmokestinamojo asmens akcijų (dalių, pajų) arba kitų teisių į paskirstytinojo pelno dalį, arba išimtinių teisių jas įsigyti, kartu su susijusiais asmenimis jų valdo daugiau kaip 50 procentų, arba</text:span></text:p>
      <text:p text:style-name="P93"><text:span text:style-name="T94">3</text:span><text:span text:style-name="T95">) turi teisę išrinkti (paskirti) daugumą a</text:span><text:span text:style-name="T96">pmokestinamojo asmens valdymo organų narių ir (arba) faktiškai kontroliuoja to apmokestinamojo asmens priimamus sprendimus.</text:span></text:p>
      <text:p text:style-name="P97"><text:span text:style-name="T98">4</text:span><text:span text:style-name="T99">.</text:span><text:span text:style-name="T100"><text:s/>Apmokestinamojo asmens padalinys<text:s/></text:span><text:span text:style-name="T101">– apmokestinamojo asmens struktūrinis ar kitoks darinys, per kurį vienos valstybės apmokes</text:span><text:span text:style-name="T102">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 viskas, kas pinigais ar bet kokia kita forma gauta arba gautina kaip atlyginimas už tiekiamas prekes ir (arba) teikiamas paslauga</text:span><text:span text:style-name="T108">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kauja prekių tiekimo arba paslaugų teikimo sandoryje kito vardu ir sąskaita.</text:span></text:p>
      <text:p text:style-name="P114"><text:span text:style-name="T115">7</text:span><text:span text:style-name="T116">.</text:span><text:span text:style-name="T117"><text:s/>Darbo veikla</text:span><text:span text:style-name="T118"><text:s/>– veikla, vykdoma pagal darbo suta</text:span><text:span text:style-name="T119">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20"><text:span text:style-name="T121">8</text:span><text:span text:style-name="T122">.</text:span><text:span text:style-name="T123"><text:s/>Ekonominė veikla</text:span><text:span text:style-name="T124"><text:s/>– veikla (įskaitant gamybą, prekybą, paslaugų teikimą, žemės ūkio veiklą, žuvininkystę, kasybą, profesinę veiklą, naudojimąsi turto ir (arba) turtinių teisių turėjimu), kurią vykdant siekiama gauti bet kokių pajamų (neatsižvelgiant į tai,</text:span><text:span text:style-name="T125"><text:s/>ar ją vykdant siekiama gauti pelno), išskyrus:</text:span></text:p>
      <text:p text:style-name="P126"><text:span text:style-name="T127">1</text:span><text:span text:style-name="T128">) darbo veiklą, kaip ji apibrėžta šio straipsnio 7 dalyje;<text:s/></text:span></text:p>
      <text:p text:style-name="P129"><text:span text:style-name="T130">2</text:span><text:span text:style-name="T131">) valstybės ir savivaldybių veiklą, kaip ji apibrėžta šio straipsnio 38</text:span><text:span text:style-name="T132"><text:s/></text:span><text:span text:style-name="T133">dalyje, net jeigu už tokią veiklą mokami mokesčiai ar rinkliavos</text:span><text:span text:style-name="T134">.</text:span></text:p>
      <text:p text:style-name="P135"><text:span text:style-name="T136">9</text:span><text:span text:style-name="T137">.</text:span><text:span text:style-name="T138"><text:s/>Elektroninės priemonės<text:s/></text:span><text:span text:style-name="T139">– elektroninė įranga, skirta duomenims apdoroti (įskaitant skaitmeninį archyvavimą) ir saugoti naudojant bangas, radijo perdavimo, optinės technikos ar kitas elektromagnetines priemones.</text:span></text:p>
      <text:p text:style-name="P140"><text:span text:style-name="T141">10</text:span><text:span text:style-name="T142">.<text:s/></text:span><text:span text:style-name="T143">Europos Sąjungos teritorija</text:span><text:span text:style-name="T144"><text:s/>– v</text:span><text:span text:style-name="T145">alstybių narių teritorijos, kaip jos apibrėžtos šio straipsnio 39 dalyje.</text:span></text:p>
      <text:p text:style-name="P146"><text:span text:style-name="T147">11</text:span><text:span text:style-name="T148">.<text:s/></text:span><text:span text:style-name="T149">Ilgalaikis turtas</text:span><text:span text:style-name="T150"><text:s/>–</text:span><text:span text:style-name="T151"><text:s/>daiktai ir kiti nuosavybės teisės objektai, naudojami apmokestinamojo asmens ekonominėje veikloje ilgiau kaip vienus metus (</text:span><text:span text:style-name="T152">pagal Lietuvos Respublikos<text:s/></text:span><text:span text:style-name="T153">pelno mokesčio įstatymo 1 priedėlyje išvardytas ilgalaikio turto grupes)</text:span><text:span text:style-name="T154">.<text:s/></text:span></text:p>
      <text:p text:style-name="P155"><text:span text:style-name="T156">12</text:span><text:span text:style-name="T157">.<text:s/></text:span><text:span text:style-name="T158">Išvestinė finansinė priemonė</text:span><text:span text:style-name="T159"><text:s/>– finansin</text:span><text:span text:style-name="T160">ė</text:span><text:span text:style-name="T161"><text:s/></text:span><text:span text:style-name="T162">priemonė<text:s/></text:span><text:span text:style-name="T163">(ateities, apsikeitimo, išankstinis</text:span><text:span text:style-name="T164"><text:s/></text:span><text:span text:style-name="T165">sandoris ar kita<text:s/></text:span><text:span text:style-name="T166">priemonė</text:span><text:span text:style-name="T167">), kurios vertė arba kaina susieta su tam tikrų prekių verte a</text:span><text:span text:style-name="T168">rba kaina,<text:s/></text:span><text:span text:style-name="T169">vertybinių popierių kaina, valiutos kursu, palūkanų norma, biržos indeksu, kreditingumu ar kitu kintamuoju.</text:span></text:p>
      <text:p text:style-name="P170"><text:span text:style-name="T171">13</text:span><text:span text:style-name="T172">.<text:s/></text:span><text:span text:style-name="T173">Kilnojamasis daiktas</text:span><text:span text:style-name="T174"><text:s/>– bet koks daiktas, išskyrus nurodytuosius šio straipsnio 18 dalyje.</text:span></text:p>
      <text:p text:style-name="P175"><text:span text:style-name="T176">14</text:span><text:span text:style-name="T177">.<text:s/></text:span><text:span text:style-name="T178">Lengvatinis PVM tarifas</text:span><text:span text:style-name="T179"><text:s/>– šiame</text:span><text:span text:style-name="T180"><text:s/>Įstatyme nustatytas PVM tarifas, mažesnis už standartinį, išskyrus 0 procentų PVM tarifą.</text:span></text:p>
      <text:p text:style-name="P181"><text:span text:style-name="T182">15</text:span><text:span text:style-name="T183">.<text:s/></text:span><text:span text:style-name="T184">Lietuvos Respublikos apmokestinamasis asmuo</text:span><text:span text:style-name="T185"><text:s/>– bet kokio pobūdžio ekonominę veiklą vykdantis Lietuvos Respublikos juridinis arba fizinis asmuo, taip pat jurid</text:span><text:span text:style-name="T186">inio asmens statuso neturintis Lietuvos Respublikoje įsteigtas kolektyvinio investavimo subjektas, kurio veiklos forma yra investicinis fondas.</text:span></text:p>
      <text:p text:style-name="P187"><text:span text:style-name="T188">16</text:span><text:span text:style-name="T189">.<text:s/></text:span><text:span text:style-name="T190">Nauja transporto priemonė</text:span><text:span text:style-name="T191"><text:s/>– keleiviams ir (arba) kroviniams vežti skirta transporto priemonė, atitinkant</text:span><text:span text:style-name="T192">i vieną iš šių sąlygų:</text:span></text:p>
      <text:p text:style-name="P193"><text:span text:style-name="T194">1</text:span><text:span text:style-name="T195">) motorinė kelių ar kita sausumos transporto priemonė, kurios variklio cilindrų darbinis tūris yra didesnis kaip 48 kubiniai centimetrai arba variklio galia didesnė kaip 7,2 kilovato, patiekta praėjus ne daugiau kaip 6 mėnesiams n</text:span><text:span text:style-name="T196">uo eksploatavimo pradžios (pagal Lietuvos Respublikos Vyriausybės ar jos įgaliotos institucijos patvirtintus eksploatavimo pradžios nustatymo kriterijus) arba nuvažiavusi ne daugiau kaip 6 000 kilometrų;</text:span></text:p>
      <text:p text:style-name="P197"><text:span text:style-name="T198">2</text:span><text:span text:style-name="T199">) laivas, kuris yra ilgesnis kaip 7,5 metro, iš</text:span><text:span text:style-name="T200">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201"><text:s/>3 mėnesiams nuo eksploatavimo pradžios (pagal Lietuvos Respublikos Vyriausybės ar jos įgaliotos institucijos patvirtintus eksploatavimo pradžios nustatymo kriterijus) arba plaukiojęs ne daugiau kaip 100 valandų;</text:span></text:p>
      <text:p text:style-name="P202"><text:span text:style-name="T203">3</text:span><text:span text:style-name="T204">) orlaivis, kurio maksimali kilimo<text:s/></text:span><text:span text:style-name="T205">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6"><text:s/>(pagal Lietuvos Respublikos Vyriausybės ar jos įgaliotos institucijos patvirtintus eksploatavimo pradžios nustatymo kriterijus) arba skridęs ne daugiau kaip 40 valandų.</text:span></text:p>
      <text:p text:style-name="P207"><text:span text:style-name="T208">17</text:span><text:span text:style-name="T209">.<text:s/></text:span><text:span text:style-name="T210">Neatsiskleidęs tarpininkas</text:span><text:span text:style-name="T211"><text:s/>– apmokestinamasis asmuo, kuris tarpininkauja pre</text:span><text:span text:style-name="T212">kių tiekimo arba paslaugų teikimo sandoryje savo vardu, nors ir kito sąskaita.</text:span></text:p>
      <text:p text:style-name="P213"><text:span text:style-name="T214">18</text:span><text:span text:style-name="T215">.<text:s/></text:span><text:span text:style-name="T216">Nekilnojamasis pagal prigimtį daiktas</text:span><text:span text:style-name="T217"><text:s/>– žemė ar kitas daiktas, kurio negalima perkelti iš vienos vietos į kitą nepakeitus jo paskirties ir iš esmės nesumažinus jo vertės</text:span><text:span text:style-name="T218">.</text:span></text:p>
      <text:p text:style-name="P219"><text:span text:style-name="T220">19</text:span><text:span text:style-name="T221">.<text:s/></text:span><text:span text:style-name="T222">Nuolatinė gyvenamoji vieta</text:span><text:span text:style-name="T223"><text:s/>– valstybė, kurioje yra nurodytas fizinio asmens gyvenamosios vietos adresas, įtrauktas į gyventojų ar panašų registrą arba pateiktas mokesčių institucijai, arba valstybė, kurioje fizinis asmuo paprastai gyvena dėl savo</text:span><text:span text:style-name="T224"><text:s/>asmeninių ir profesinių ryšių (o kai profesinių ryšių nėra ar kai jie fizinį asmenį sieja su kita valstybe, – valstybė, kurioje jis paprastai gyvena dėl savo asmeninių ryšių).</text:span></text:p>
      <text:p text:style-name="P225">Straipsnio dalies pakeitimai:</text:p>
      <text:p text:style-name="P226"><text:span text:style-name="T227">Nr.<text:s/></text:span><text:a xlink:href="https://www.e-tar.lt/portal/legalAct.html?documentId=8e073e20708811e484b9c12b550436a3" office:target-frame-name="_top" xlink:show="replace"><text:span text:style-name="T228">XII-1318</text:span></text:a><text:span text:style-name="T229">, 2014-11-11, paskelbta TAR 2014-11-20, i. k. 2014-17215</text:span></text:p>
      <text:p text:style-name="Normal"/>
      <text:p text:style-name="P230"><text:span text:style-name="T231">20</text:span><text:span text:style-name="T232">.<text:s/></text:span><text:span text:style-name="T233">Pastato (statinio) esminis pagerinimas</text:span><text:span text:style-name="T234"><text:s/>– statybos darbai, kurie pailgina pastato ar statinio naudingo tarnavimo laiką arba pageri</text:span><text:span text:style-name="T235">na jo naudingąsias savybes.</text:span></text:p>
      <text:p text:style-name="P236"><text:span text:style-name="T237">21</text:span><text:span text:style-name="T238">.<text:s/></text:span><text:span text:style-name="T239">Pelno nesiekiantis juridinis asmuo</text:span><text:span text:style-name="T240"><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41">sudaro veikla, iš kurios gaunama pelno, nors tų juridinių asmenų veiklos tikslas nėra pelno siekimas.</text:span><text:span text:style-name="T242"><text:s/></text:span></text:p>
      <text:p text:style-name="P243"><text:span text:style-name="T244">22</text:span><text:span text:style-name="T245">.<text:s/></text:span><text:span text:style-name="T246">Prekė</text:span><text:span text:style-name="T247"><text:s/>– bet koks daiktas (įskaitant numizmatinės paskirties pinigus), taip pat elektros energija, dujos, šilumos, vėsumos ir kitų rūšių energija.</text:span><text:span text:style-name="T248"><text:s/>Preke nelaikoma kompiuterinė laikmena, jeigu jos turinį sudaro nestandartinė programinė įranga – nemasiniam naudojimui sukurta programinė įranga, kurios vartotojai negalėtų savarankiškai naudoti po įdiegimo ir riboto apmokymo, reikalingo standartinėms ope</text:span><text:span text:style-name="T249">racijoms ar funkcijoms atlikti.</text:span></text:p>
      <text:p text:style-name="P250"><text:span text:style-name="T251">23</text:span><text:span text:style-name="T252">.<text:s/></text:span><text:span text:style-name="T253">Prekės (paslaugos) rinkos kaina</text:span><text:span text:style-name="T254"><text:s/>– kaina, kurią sandorio sudarymo metu sąžiningos konkurencijos sąlygomis, kai prekių pardavėjas arba paslaugų teikėjas ir šių prekių arba paslaugų pirkėjas nėra susiję ir kiekvienas iš</text:span><text:span text:style-name="T255"><text:s/>jų siekia sau maksimalios ekonominės naudos, mokėtų pirkėjas siekdamas įsigyti prekę arba paslaugą toje valstybėje narėje, kurioje sandoris yra apmokestinamas.<text:s/></text:span></text:p>
      <text:p text:style-name="P256"><text:span text:style-name="T257">24</text:span><text:span text:style-name="T258">.<text:s/></text:span><text:span text:style-name="T259">Prekių importas</text:span><text:span text:style-name="T260">:</text:span></text:p>
      <text:p text:style-name="P261"><text:span text:style-name="T262">1</text:span><text:span text:style-name="T263">) ne Europos Sąjungos prekių įvežimas į Europos Sąjungos teritorij</text:span><text:span text:style-name="T264">ą arba jų įvežimą sukėlę veiksmai;</text:span></text:p>
      <text:p text:style-name="P265"><text:span text:style-name="T266">2</text:span><text:span text:style-name="T267">) Europos Sąjungos prekių įvežimas į Europos Sąjungos teritoriją iš trečiųjų teritorijų arba jų įvežimą sukėlę veiksmai.</text:span></text:p>
      <text:p text:style-name="P268"><text:span text:style-name="T269">25</text:span><text:span text:style-name="T270">.<text:s/></text:span><text:span text:style-name="T271">Prekių importuotojas</text:span><text:span text:style-name="T272"><text:s/>– prekes šalies teritorijoje importuojantis asmuo, kuris turi su</text:span><text:span text:style-name="T273">mokėti už importuojamas šalies teritorijoje prekes nustatytą importo skolą muitinei arba turėtų sumokėti importo skolą muitinei, jeigu importuojamoms prekėms būtų nustatyti importo muitai, žemės ūkio ar kitos rinkliavos.<text:s/></text:span></text:p>
      <text:p text:style-name="P274"><text:span text:style-name="T275">26</text:span><text:span text:style-name="T276">.</text:span><text:span text:style-name="T277"><text:s/>Prekių vežimas</text:span><text:span text:style-name="T278"><text:s/>– prekių (į</text:span><text:span text:style-name="T279">skaitant paštą) gabenimas visų rūšių transporto priemonėmis, taip pat prekių transportavimas vamzdynais, elektros energijos perdavimo linijomis ir kt.</text:span></text:p>
      <text:p text:style-name="P280"><text:span text:style-name="T281">27</text:span><text:span text:style-name="T282">.<text:s/></text:span><text:span text:style-name="T283">Prekių vežimas tarp valstybių narių</text:span><text:span text:style-name="T284"><text:s/>– prekių vežimas Europos Sąjungos teritorijoje, kai maršruto<text:s/></text:span><text:span text:style-name="T285">pradžia ir pabaiga yra skirtingose valstybėse narėse.</text:span></text:p>
      <text:p text:style-name="P286"><text:span text:style-name="T287">28</text:span><text:span text:style-name="T288">.<text:s/></text:span><text:span text:style-name="T289">PVM atskaita</text:span><text:span text:style-name="T290"><text:s/>– pirkimo ir (arba) importo</text:span><text:span text:style-name="T291"><text:s/></text:span><text:span text:style-name="T292">PVM dalies atskaitymas, kai<text:s/></text:span><text:span text:style-name="T293">pagal šio<text:s/></text:span><text:span text:style-name="T294">Įstatymo nuostatas apskaičiuota atskaitoma pirkimo ir (arba) importo PVM dalimi su</text:span><text:span text:style-name="T295">mažinama mokėtina į biudžetą ar p</text:span><text:span text:style-name="T296">adidinama grąžintina iš biudžeto PVM suma.</text:span></text:p>
      <text:p text:style-name="P297"><text:span text:style-name="T298">29</text:span><text:span text:style-name="T299">.<text:s/></text:span><text:span text:style-name="T300">PVM mokėtojas</text:span><text:span text:style-name="T301"><text:s/>– asmuo, kuriam pagal šį Įstatymą nustatyta prievolė apskaičiuoti ir mokėti PVM ir kuris mokesčio administratoriaus įregistruotas PVM mokėtoju, įskaitant<text:s/></text:span><text:span text:style-name="T302">kitaip</text:span><text:span text:style-name="T303"><text:s/></text:span><text:span text:style-name="T304">PVM tikslais registruotus<text:s/></text:span><text:span text:style-name="T305">asmenis</text:span><text:span text:style-name="T306">, išskyrus<text:s/></text:span><text:span text:style-name="T307">asmenis, kurie yra registruoti</text:span><text:span text:style-name="T308"><text:s/>kompensacinio PVM tarifo schemos tikslais.</text:span></text:p>
      <text:p text:style-name="P309"><text:span text:style-name="T310">30</text:span><text:span text:style-name="T311">.</text:span><text:span text:style-name="T312"><text:s/>PVM sąskaita faktūra<text:s/></text:span><text:span text:style-name="T313">– šiame Įstatyme nustatytus privalomus reikalavimus atitinkantis dokumentas, kuriuo įforminamas prekių tiekimas arba paslaugų teikimas,</text:span><text:span text:style-name="T314"><text:s/>taip pat avanso sumokėjimas. Kai toks dokumentas išrašytas atsiradus prievolei jį išrašyti kitoje valstybėje narėje, jis laikomas PVM sąskaita faktūra, jeigu atitinka tos valstybės narės reikalavimus, keliamus tokiu atveju išrašomai PVM sąskaitai faktūrai</text:span><text:span text:style-name="T315">.</text:span></text:p>
      <text:p text:style-name="P316"><text:span text:style-name="T317">31</text:span><text:span text:style-name="T318">.<text:s/></text:span><text:span text:style-name="T319">Susiję asmenys</text:span><text:span text:style-name="T320">:</text:span></text:p>
      <text:p text:style-name="P321"><text:span text:style-name="T322">1</text:span><text:span text:style-name="T323">) fizinis asmuo ir jo sutuoktinis, sužadėtinis arba sugyventinis;<text:s/></text:span></text:p>
      <text:p text:style-name="P324"><text:span text:style-name="T325">2</text:span><text:span text:style-name="T326">) fizinis asmuo ir asmenys, susiję su juo giminystės ryšiais (tiesiąja giminystės linija iki antrojo laipsnio, šonine giminystės linija iki ketvirtojo laip</text:span><text:span text:style-name="T327">snio) arba svainystės santykiais (fizinis asmuo ir jo sutuoktinio giminaičiai (tiesiąja giminystės linija iki antrojo laipsnio, šonine giminystės linija iki antrojo laipsnio), taip pat fizinis asmuo ir jo sugyventinio giminaičiai (tiesiąja giminystės linij</text:span><text:span text:style-name="T328">a iki antrojo laipsnio, šonine giminystės linija iki antrojo laipsnio), fizinis asmuo ir jo giminaičių (tiesiąja giminystės linija iki pirmojo laipsnio, šonine giminystės linija iki antrojo laipsnio) sutuoktiniai ar sugyventiniai ir šių sutuoktinių ar sugy</text:span><text:span text:style-name="T329">ventinių giminaičiai (tiesiąja giminystės linija iki pirmojo laipsnio, šonine giminystės linija iki antrojo laipsnio);</text:span></text:p>
      <text:p text:style-name="P330"><text:span text:style-name="T331">3</text:span><text:span text:style-name="T332">) fizinis asmuo ir asmuo, su kuriuo jis susijęs globos santykiais;</text:span></text:p>
      <text:p text:style-name="P333"><text:span text:style-name="T334">4</text:span><text:span text:style-name="T335">) apmokestinamasis asmuo ir jo dalyvis (akcininkas, pajinink</text:span><text:span text:style-name="T336">as ar kt.);</text:span></text:p>
      <text:p text:style-name="P337"><text:span text:style-name="T338">5</text:span><text:span text:style-name="T339">) apmokestinamasis asmuo ir jo valdymo organo narys;</text:span></text:p>
      <text:p text:style-name="P340"><text:span text:style-name="T341">6</text:span><text:span text:style-name="T342">) apmokestinamasis asmuo ir jo darbuotojai;</text:span></text:p>
      <text:p text:style-name="P343"><text:span text:style-name="T344">7</text:span><text:span text:style-name="T345">) apmokestinamasis asmuo ir fizinis asmuo, susijęs su šio apmokestinamojo asmens dalyviu arba valdymo organo nariu šios dalies 1, 2<text:s/></text:span><text:span text:style-name="T346">arba 3 punkte nurodytais ryšiais ar santykiais;</text:span></text:p>
      <text:p text:style-name="P347"><text:span text:style-name="T348">8</text:span><text:span text:style-name="T349">) to paties patronuojančio apmokestinamojo asmens dukteriniai apmokestinamieji asmenys tarpusavyje;<text:s/></text:span></text:p>
      <text:p text:style-name="P350"><text:span text:style-name="T351">9</text:span><text:span text:style-name="T352">) patronuojantis apmokestinamasis asmuo ir dukterinio apmokestinamojo asmens dalyvis;<text:s/></text:span></text:p>
      <text:p text:style-name="P353"><text:span text:style-name="T354">10</text:span><text:span text:style-name="T355">) du</text:span><text:span text:style-name="T356">kterinis apmokestinamasis asmuo ir patronuojančio apmokestinamojo asmens dalyvis;<text:s/></text:span></text:p>
      <text:p text:style-name="P357"><text:span text:style-name="T358">11</text:span><text:span text:style-name="T359">) patronuojantis apmokestinamasis asmuo ir dukterinio apmokestinamojo asmens valdymo organo narys;</text:span></text:p>
      <text:p text:style-name="P360"><text:span text:style-name="T361">12</text:span><text:span text:style-name="T362">) dukterinis apmokestinamasis asmuo ir patronuojančio<text:s/></text:span><text:span text:style-name="T363">apmokestinamojo asmens valdymo organo narys;</text:span></text:p>
      <text:p text:style-name="P364"><text:span text:style-name="T365">13</text:span><text:span text:style-name="T366">) patronuojantis apmokestinamasis asmuo ir fizinis asmuo, susijęs su dukterinio apmokestinamojo asmens dalyviais arba valdymo organų nariais šios dalies 1 ir 3 punktuose nurodytais ryšiais ar santykiais, t</text:span><text:span text:style-name="T367">aip pat asmenys, susiję su šiais dalyviais arba valdymo organų nariais giminystės ryšiais (tiesiąja giminystės linija iki pirmojo laipsnio, šonine giminystės linija iki antrojo laipsnio) arba svainystės santykiais (fizinis asmuo ir jo sutuoktinio giminaiči</text:span><text:span text:style-name="T368">ai (tiesiąja giminystės linija iki pirmojo laipsnio, šonine giminystės linija iki antrojo laipsnio), šių dalyvių arba valdymo organų narių sugyventinių giminaičiai (tiesiąja giminystės linija iki pirmojo laipsnio, šonine giminystės linija iki antrojo laips</text:span><text:span text:style-name="T369">nio), šių dalyvių arba valdymo organų narių giminaičių (tiesiąja giminystės linija iki pirmojo laipsnio, šonine giminystės linija iki antrojo laipsnio) sutuoktiniai ar sugyventiniai ir šių sutuoktinių ar sugyventinių giminaičiai (tiesiąja giminystės linija</text:span><text:span text:style-name="T370"><text:s/>iki pirmojo laipsnio, šonine giminystės linija iki antrojo laipsnio);</text:span></text:p>
      <text:p text:style-name="P371"><text:span text:style-name="T372">14</text:span><text:span text:style-name="T373">) dukterinis apmokestinamasis asmuo ir fizinis asmuo, susijęs su patronuojančio apmokestinamojo asmens dalyviais arba valdymo organų nariais šios dalies 1 ir 3 punktuose nurodytai</text:span><text:span text:style-name="T374">s ryšiais ar santykiais, taip pat asmenys, susiję su šiais dalyviais arba valdymo organų nariais giminystės ryšiais (tiesiąja giminystės linija iki pirmojo laipsnio, šonine giminystės linija iki antrojo laipsnio) arba svainystės santykiais (fizinis asmuo i</text:span><text:span text:style-name="T375">r jo sutuoktinio giminaičiai (tiesiąja giminystės linija iki pirmojo laipsnio, šonine giminystės linija iki antrojo laipsnio), šių dalyvių arba valdymo organų narių sugyventinių giminaičiai (tiesiąja giminystės linija iki pirmojo laipsnio, šonine giminystė</text:span><text:span text:style-name="T376">s linija iki antrojo laipsnio), šių dalyvių arba valdymo organų narių giminaičių (tiesiąja giminystės linija iki pirmojo laipsnio, šonine giminystės linija iki antrojo laipsnio) sutuoktiniai ar sugyventiniai ir šių sutuoktinių ar sugyventinių giminaičiai (</text:span><text:span text:style-name="T377">tiesiąja giminystės linija iki pirmojo laipsnio, šonine giminystės linija iki antrojo laipsnio);</text:span></text:p>
      <text:p text:style-name="P378"><text:span text:style-name="T379">15</text:span><text:span text:style-name="T380">) du apmokestinamieji asmenys, jeigu vienas iš jų tiesiogiai ar netiesiogiai (per vieną ar kelis tarpinius asmenis) valdo daugiau kaip 25 procentus kito<text:s/></text:span><text:span text:style-name="T381">akcijų (dalių, pajų) arba turi teises į daugiau kaip 25 procentus sprendžiamųjų balsų kitame iš jų, arba yra įsipareigojęs derinti savo veiklos sprendimus su tuo kitu asmeniu, arba yra įsipareigojęs atsakyti už to kito asmens prievolių tretiesiems asmenims</text:span><text:span text:style-name="T382"><text:s/>įvykdymą, arba tam kitam asmeniui yra įsipareigojęs perduoti visą arba dalį pelno ar suteikęs teisę naudoti daugiau kaip 25 procentus savo turto;</text:span></text:p>
      <text:p text:style-name="P383"><text:span text:style-name="T384">16</text:span><text:span text:style-name="T385">) du apmokestinamieji asmenys, jei tie patys jų dalyviai (vieni arba kartu su asmenimis, susijusiais su</text:span><text:span text:style-name="T386"><text:s/>jais šios dalies 1, 2 arba 3 punkte nurodytais ryšiais arba santykiais) tiesiogiai ar netiesiogiai valdo daugiau kaip 25 procentus akcijų (dalių, pajų) kiekviename iš jų;</text:span></text:p>
      <text:p text:style-name="P387"><text:span text:style-name="T388">17</text:span><text:span text:style-name="T389">) du apmokestinamieji asmenys, jeigu vienas iš jų turi teisę išrinkti (paskirt</text:span><text:span text:style-name="T390">i) daugumą kito asmens valdymo organų narių ir (arba) faktiškai kontroliuoja to kito asmens priimamus sprendimus.</text:span></text:p>
      <text:p text:style-name="P391"><text:span text:style-name="T392">32</text:span><text:span text:style-name="T393">.<text:s/></text:span><text:span text:style-name="T394">Standartinis PVM tarifas</text:span><text:span text:style-name="T395"><text:s/>– 21 procento PVM tarifas.</text:span></text:p>
      <text:p text:style-name="P396"><text:span text:style-name="T397">33</text:span><text:span text:style-name="T398">.<text:s/></text:span><text:span text:style-name="T399">Šalies teritorija</text:span><text:span text:style-name="T400"><text:s/>– Lietuvos Respublikos teritorija ir greta Lietuvos Re</text:span><text:span text:style-name="T401">spublikos teritorinių vandenų esantis plotas, kuriame pagal Lietuvos Respublikos įstatymus ir tarptautinę teisę Lietuvos Respublika turi teisę tyrinėti ir eksploatuoti jūros dugno ir požeminius gamtos išteklius.<text:s/></text:span></text:p>
      <text:p text:style-name="P402"><text:span text:style-name="T403">34</text:span><text:span text:style-name="T404">.<text:s/></text:span><text:span text:style-name="T405">Telekomunikacijų paslaugos</text:span><text:span text:style-name="T406"><text:s/>– paslau</text:span><text:span text:style-name="T407">gos, susijusios su signalų, žodžių, vaizdo ir garso, duomenų arba kitokios informacijos perdavimu, siuntimu arba priėmimu laidinėmis, radijo, optinėmis arba kitokiomis elektromagnetinėmis sistemomis, įskaitant teisės naudotis šiomis perdavimo, siuntimo arb</text:span><text:span text:style-name="T408">a priėmimo galimybėmis suteikimą arba perdavimą, taip pat prieigos prie pasaulinių informacijos tinklų suteikimą.<text:s/></text:span></text:p>
      <text:p text:style-name="P409"><text:span text:style-name="T410">35</text:span><text:span text:style-name="T411">.<text:s/></text:span><text:span text:style-name="T412">Trečiosios teritorijos</text:span><text:span text:style-name="T413"><text:s/>– Lietuvos Respublikos finansų ministro (toliau – finansų ministras) patvirtintame sąraše nurodytos teritorijo</text:span><text:span text:style-name="T414">s, kurios šio Įstatymo tikslais nelaikomos valstybių narių teritorijomis.</text:span></text:p>
      <text:p text:style-name="P415"><text:span text:style-name="T416">36</text:span><text:span text:style-name="T417">.<text:s/></text:span><text:span text:style-name="T418">Trečioji valstybė</text:span><text:span text:style-name="T419"><text:s/>– bet kuri teritorija, kuri nėra Europos Sąjungos teritorija arba trečioji teritorija, kaip tai apibrėžta atitinkamai šio straipsnio 10 ir 35 dalyse.</text:span></text:p>
      <text:p text:style-name="P420"><text:span text:style-name="T421">37</text:span><text:span text:style-name="T422">.<text:s/></text:span><text:span text:style-name="T423">Užsienio apmokestinamasis asmuo<text:s/></text:span><text:span text:style-name="T424">– bet kokio pobūdžio ekonominę veiklą vykdantis:</text:span></text:p>
      <text:p text:style-name="P425"><text:span text:style-name="T426">1</text:span><text:span text:style-name="T427">) užsienio valstybės juridinis asmuo ar organizacija, kurių buveinė yra</text:span><text:span text:style-name="T428"><text:s/></text:span><text:span text:style-name="T429">užsienio valstybėje ir kurie įsteigti arba kitokiu būdu organizuoti pagal užsienio valstybės teisė</text:span><text:span text:style-name="T430">s aktus, arba</text:span></text:p>
      <text:p text:style-name="P431"><text:span text:style-name="T432">2</text:span><text:span text:style-name="T433">) bet kuris kitas užsienyje įsteigtas, įkurtas ar kitaip organizuotas vienetas, arba</text:span></text:p>
      <text:p text:style-name="P434"><text:span text:style-name="T435">3</text:span><text:span text:style-name="T436">) fizinis asmuo, kurio nuolatinė gyvenamoji vieta nėra Lietuvos Respublika.<text:s/></text:span></text:p>
      <text:p text:style-name="P437"><text:span text:style-name="T438">38</text:span><text:span text:style-name="T439">.<text:s/></text:span><text:span text:style-name="T440">Valstybės ir savivaldybių veikla<text:s/></text:span><text:span text:style-name="T441">– valstybės, savivaldybių,<text:s/></text:span><text:span text:style-name="T442">valstybės ar savivaldybių institucijų bei įstaigų, o įstatymų nustatytais atvejais – ir kitų viešųjų juridinių asmenų veikla, kurią vykdyti šiuos asmenis įpareigoja teisės aktai. Tokia šių asmenų vykdoma veikla, jeigu jos mastas neleidžia manyti, kad ji ma</text:span><text:span text:style-name="T443">žareikšmė, šiame Įstatyme nelaikoma valstybės ir savivaldybių funkcijomis:</text:span></text:p>
      <text:p text:style-name="P444"><text:span text:style-name="T445">1</text:span><text:span text:style-name="T446">) naujų prekių, konkuruojančių ar galinčių konkuruoti su apmokestinamųjų asmenų tiekiamomis prekėmis, tiekimas;</text:span></text:p>
      <text:p text:style-name="P447"><text:span text:style-name="T448">2</text:span><text:span text:style-name="T449">) elektros energijos, dujų, šilumos ir kitų rūšių energijos,<text:s/></text:span><text:span text:style-name="T450">vandens, garo tiekimas;</text:span></text:p>
      <text:p text:style-name="P451"><text:span text:style-name="T452">3</text:span><text:span text:style-name="T453">) vežimas, sandėliavimas, taip pat vandens (jūrų ir kt.) uosto paslaugų teikimas bei teisės naudotis oro uostais suteikimas;<text:s/></text:span></text:p>
      <text:p text:style-name="P454"><text:span text:style-name="T455">4</text:span><text:span text:style-name="T456">) prekybos mugių ir verslo parodų organizavimo paslaugų teikimas;</text:span></text:p>
      <text:p text:style-name="P457"><text:span text:style-name="T458">5</text:span><text:span text:style-name="T459">) reklamos, rinkos ir (ar</text:span><text:span text:style-name="T460">ba) viešosios nuomonės tyrimo ir kitų pagal savo esmę panašių paslaugų teikimas;</text:span></text:p>
      <text:p text:style-name="P461"><text:span text:style-name="T462">6</text:span><text:span text:style-name="T463">) kelionių ir turizmo agentūrų paslaugų teikimas;</text:span></text:p>
      <text:p text:style-name="P464"><text:span text:style-name="T465">7</text:span><text:span text:style-name="T466">) telekomunikacijų paslaugų teikimas;<text:s/></text:span></text:p>
      <text:p text:style-name="P467"><text:span text:style-name="T468">8</text:span><text:span text:style-name="T469">) visuomenės informavimo paslaugų teikimas;</text:span></text:p>
      <text:p text:style-name="P470"><text:span text:style-name="T471">9</text:span><text:span text:style-name="T472">) maitinimo paslaugų t</text:span><text:span text:style-name="T473">eikimas;</text:span></text:p>
      <text:p text:style-name="P474"><text:span text:style-name="T475">10</text:span><text:span text:style-name="T476">) žemės ūkio rinkos ekonominio reguliavimo agentūrų veikla, susijusi su žemės ūkio produktais, kai ji vykdoma pagal atitinkamus reglamentus dėl tų produktų bendros rinkos organizavimo;</text:span></text:p>
      <text:p text:style-name="P477"><text:span text:style-name="T478">11</text:span><text:span text:style-name="T479">) nuoma;</text:span></text:p>
      <text:p text:style-name="P480"><text:span text:style-name="T481">12</text:span><text:span text:style-name="T482">) bet kokia šios dalies 1–11 punktu</text:span><text:span text:style-name="T483">ose nenurodyta šių asmenų vykdoma veikla, jeigu ją vykdant šių asmenų tiekiamos prekės ir (arba) teikiamos paslaugos konkuruoja ar gali konkuruoti su apmokestinamųjų asmenų tiekiamomis prekėmis ir (arba) teikiamomis paslaugomis.<text:s/></text:span></text:p>
      <text:p text:style-name="P484"><text:span text:style-name="T485">39</text:span><text:span text:style-name="T486">.<text:s/></text:span><text:span text:style-name="T487">Valstybė narė<text:s/></text:span><text:span text:style-name="T488">(a</text:span><text:span text:style-name="T489">rba</text:span><text:span text:style-name="T490"><text:s/>valstybės narės teritorija</text:span><text:span text:style-name="T491">)</text:span><text:span text:style-name="T492"><text:s/>– Europos Sąjungos valstybės narės teritorija, kaip ji apibrėžta Sutarties dėl Europos Sąjungos veikimo 355 straipsnyje, išskyrus trečiąsias teritorijas. Valstybės narės teritorija laikomos ir finansų ministro patvirtintame<text:s/></text:span><text:span text:style-name="T493">sąraše nurodytos teritorijos, kuriose sudaryti ar kurioms skirti sandoriai laikomi toje valstybėje narėje sudarytais ar jai skirtais sandoriais.</text:span></text:p>
      <text:p text:style-name="P494"><text:span text:style-name="T495">40</text:span><text:span text:style-name="T496">. Kitos šiame Įstatyme vartojamos sąvokos suprantamos taip, kaip jos apibrėžtos Lietuvos Respublikos moke</text:span><text:span text:style-name="T497">sčių administravimo įstatyme (toliau – Mokesčių administravimo įstatymas), Europos Bendrijų</text:span><text:span text:style-name="T498"><text:s/></text:span><text:span text:style-name="T499">muitinės kodekse (toliau – Muitinės kodeksas), taip pat Lietuvos Respublikos civiliniame kodekse (toliau – Civilinis kodeksas), – kiek tai neprieštarauja šiam Įstat</text:span><text:span text:style-name="T500">ymui (išskyrus Civilinio kodekso įsakmiai nurodytus atvejus),</text:span><text:span text:style-name="T501"><text:s/></text:span><text:span text:style-name="T502">tačiau mokesčio administratoriumi šiame Įstatyme vadinama tik Valstybinė mokesčių inspekcija.</text:span></text:p>
      <text:p text:style-name="P503">Straipsnio pakeitimai:</text:p>
      <text:p text:style-name="P504"><text:span text:style-name="T505">Nr.<text:s/></text:span><text:a xlink:href="http://www3.lrs.lt/cgi-bin/preps2?a=226059&amp;b=" office:target-frame-name="_top" xlink:show="replace"><text:span text:style-name="T506">IX-1960</text:span></text:a><text:span text:style-name="T507">, 2004-01-15, Žin., 2004, Nr.<text:s/></text:span><text:a xlink:href="https://www.e-tar.lt/portal/legalAct.html?documentId=TAIS.226059" office:target-frame-name="_blank" xlink:show="new"><text:span text:style-name="T508">17-505</text:span></text:a><text:span text:style-name="T509"><text:s/>(2004-01-31)</text:span></text:p>
      <text:p text:style-name="Normal"><text:span text:style-name="T510">Nr.<text:s/></text:span><text:a xlink:href="http://www3.lrs.lt/cgi-bin/preps2?a=258590&amp;b=" office:target-frame-name="_top" xlink:show="replace"><text:span text:style-name="T511">X-261</text:span></text:a><text:span text:style-name="T512">, 2005-06-21, Žin., 2005, Nr.<text:s/></text:span><text:a xlink:href="https://www.e-tar.lt/portal/legalAct.html?documentId=TAIS.258590" office:target-frame-name="_blank" xlink:show="new"><text:span text:style-name="T513">81-2944</text:span></text:a><text:span text:style-name="T514"><text:s/>(2005-06-30)</text:span></text:p>
      <text:p text:style-name="P515"><text:span text:style-name="T516">Nr.<text:s/></text:span><text:a xlink:href="http://www3.lrs.lt/cgi-bin/preps2?a=309757&amp;b=" office:target-frame-name="_top" xlink:show="replace"><text:span text:style-name="T517">X-1322</text:span></text:a><text:span text:style-name="T518">, 2007-11-13, Žin., 2007, Nr.<text:s/></text:span><text:a xlink:href="https://www.e-tar.lt/portal/legalAct.html?documentId=TAIS.309757" office:target-frame-name="_blank" xlink:show="new"><text:span text:style-name="T519">125-5091</text:span></text:a><text:span text:style-name="T520"><text:s/>(2007-12-01)</text:span></text:p>
      <text:p text:style-name="Normal"><text:span text:style-name="T521">Nr.<text:s/></text:span><text:a xlink:href="http://www3.lrs.lt/cgi-bin/preps2?a=334557&amp;b=" office:target-frame-name="_top" xlink:show="replace"><text:span text:style-name="T522">XI-114</text:span></text:a><text:span text:style-name="T523">, 2008-12-23, Žin., 2008, Nr.<text:s/></text:span><text:a xlink:href="https://www.e-tar.lt/portal/legalAct.html?documentId=TAIS.334557" office:target-frame-name="_blank" xlink:show="new"><text:span text:style-name="T524">149-6034</text:span></text:a><text:span text:style-name="T525"><text:s/>(2008-12-30)</text:span></text:p>
      <text:p text:style-name="Normal"><text:span text:style-name="T526">Nr.<text:s/></text:span><text:a xlink:href="http://www3.lrs.lt/cgi-bin/preps2?a=350400&amp;b=" office:target-frame-name="_top" xlink:show="replace"><text:span text:style-name="T527">XI-386</text:span></text:a><text:span text:style-name="T528">, 2009-07-22, Žin., 2009, Nr.<text:s/></text:span><text:a xlink:href="https://www.e-tar.lt/portal/legalAct.html?documentId=TAIS.350400" office:target-frame-name="_blank" xlink:show="new"><text:span text:style-name="T529">93-3978</text:span></text:a><text:span text:style-name="T530"><text:s/>(2009-08-04)</text:span></text:p>
      <text:p text:style-name="P531"><text:span text:style-name="T532">Nr.<text:s/></text:span><text:a xlink:href="http://www3.lrs.lt/cgi-bin/preps2?a=360521&amp;b=" office:target-frame-name="_top" xlink:show="replace"><text:span text:style-name="T533">XI-518</text:span></text:a><text:span text:style-name="T534">, 2009-12-03, Žin., 2009, Nr.<text:s/></text:span><text:a xlink:href="https://www.e-tar.lt/portal/legalAct.html?documentId=TAIS.360521" office:target-frame-name="_blank" xlink:show="new"><text:span text:style-name="T535">151-6772</text:span></text:a><text:span text:style-name="T536"><text:s/>(2009-12-22)</text:span></text:p>
      <text:p text:style-name="P537"><text:span text:style-name="T538">Nr.<text:s/></text:span><text:a xlink:href="http://www3.lrs.lt/cgi-bin/preps2?a=388059&amp;b=" office:target-frame-name="_top" xlink:show="replace"><text:span text:style-name="T539">XI-1187</text:span></text:a><text:span text:style-name="T540">, 2010-11-30, Žin., 2010, Nr.<text:s/></text:span><text:a xlink:href="https://www.e-tar.lt/portal/legalAct.html?documentId=TAIS.388059" office:target-frame-name="_blank" xlink:show="new"><text:span text:style-name="T541">148-7562</text:span></text:a><text:span text:style-name="T542"><text:s/>(2010-12-18)</text:span></text:p>
      <text:p text:style-name="P543"/>
      <text:p text:style-name="P544"><text:span text:style-name="T545">3</text:span><text:span text:style-name="T546"><text:s/>straipsnis.<text:s/></text:span><text:span text:style-name="T547">Lietuvos Respublikos PVM objektas</text:span></text:p>
      <text:p text:style-name="P548"><text:span text:style-name="T549">1</text:span><text:span text:style-name="T550">. PVM objektas yra prekių</text:span><text:span text:style-name="T551"><text:s/>tiekimas ir paslaugų teikimas, tenkinantis visas šias sąlygas:</text:span></text:p>
      <text:p text:style-name="P552"><text:span text:style-name="T553">1</text:span><text:span text:style-name="T554">) prekės tiekiamos ir (arba) paslaugos teikiamos už atlygį;<text:s/></text:span></text:p>
      <text:p text:style-name="P555"><text:span text:style-name="T556">2</text:span><text:span text:style-name="T557">) prekių tiekimas ir (arba) paslaugų teikimas pagal šio Įstatymo nuostatas vyksta šalies teritorijoje;</text:span></text:p>
      <text:p text:style-name="P558"><text:span text:style-name="T559">3</text:span><text:span text:style-name="T560">) prekes tiekia</text:span><text:span text:style-name="T561"><text:s/>ir (arba) paslaugas teikia apmokestinamasis asmuo vykdydamas savo ekonominę veiklą, t. y. veikdamas kaip toks. Kai fizinio asmens sudaromi sandoriai nėra susiję su jo vykdoma ekonomine veikla, nelaikoma, kad fizinis asmuo tiekia prekes ir (arba) teikia pa</text:span><text:span text:style-name="T562">slaugas veikdamas kaip apmokestinamasis asmuo. Šiame punkte nurodyta sąlyga netaikoma, jeigu šalies teritorijoje už atlygį tiekiama nauja transporto priemonė, kurią tiekėjas, pirkėjas arba bet kurio iš jų užsakymu trečioji šalis išgabena iš šalies teritori</text:span><text:span text:style-name="T563">jos, tačiau į Europos Sąjungos</text:span><text:span text:style-name="T564"><text:s/></text:span><text:span text:style-name="T565">teritoriją.</text:span></text:p>
      <text:p text:style-name="P566"><text:span text:style-name="T567">2</text:span><text:span text:style-name="T568">. PVM objektas taip pat yra prekių įsigijimas už atlygį šalies teritorijoje iš kitos valstybės narės, kai:</text:span></text:p>
      <text:p text:style-name="P569"><text:span text:style-name="T570">1</text:span><text:span text:style-name="T571">) prekes iš apmokestinamojo asmens, kuris vykdo savo ekonominę veiklą, t. y. veikia kaip toks, i</text:span><text:span text:style-name="T572">r kuriam netaikomos teisės aktų nuostatos, numatytos 2006 m. lapkričio 28 d. Tarybos direktyvos 2006/112/EB dėl pridėtinės vertės mokesčio bendros sistemos (toliau – Direktyva 2006/112/EB) XII antraštinės dalies 1 skyriuje, įsigyja apmokestinamasis asmuo,<text:s/></text:span><text:span text:style-name="T573">kuris sandorį sudaro vykdydamas savo ekonominę veiklą, t. y. veikdamas kaip toks, arba juridinis asmuo, kuris nėra apmokestinamasis asmuo, jeigu šis prekių tiekimas nelaikomas įvykusiu šalies teritorijoje pagal šio Įstatymo 12 straipsnio 2 ar 3 dalies nuos</text:span><text:span text:style-name="T574">tatas;</text:span></text:p>
      <text:p text:style-name="P575"><text:span text:style-name="T576">2</text:span><text:span text:style-name="T577">) naujas transporto priemones įsigyja bet kuris asmuo;</text:span></text:p>
      <text:p text:style-name="P578"><text:span text:style-name="T579">3</text:span><text:span text:style-name="T580">) akcizais apmokestinamas prekes, už kurias prievolė apskaičiuoti akcizus pagal Lietuvos Respublikos akcizų įstatymą atsiranda Lietuvos Respublikoje, įsigyja bet kuris asmuo, išskyrus<text:s/></text:span><text:span text:style-name="T581">fizinį asmenį, kuris nėra apmokestinamasis asmuo.</text:span></text:p>
      <text:p text:style-name="P582"><text:span text:style-name="T583">3</text:span><text:span text:style-name="T584">. Importo PVM objektas yra prekių importas, kai prekės pagal šio Įstatymo nuostatas laikomos importuotomis šalies teritorijoje.</text:span></text:p>
      <text:p text:style-name="P585"><text:span text:style-name="T586">4</text:span><text:span text:style-name="T587">. Be šio straipsnio 1 dalyje nurodyto prekių tiekimo (paslaugų tei</text:span><text:span text:style-name="T588">kimo), 2 dalyje nurodyto prekių įsigijimo ir 3 dalyje nurodyto prekių importo, PVM objektas yra ir šio Įstatymo 53 straipsnyje nurodytų aplinkybių susidarymas.</text:span></text:p>
      <text:p text:style-name="P589"><text:span text:style-name="T590">5</text:span><text:span text:style-name="T591">. Neatsižvelgiant į šio straipsnio 2 dalies 1 punktą, PVM objektu nelaikomas šis prekių įsi</text:span><text:span text:style-name="T592">gijimas:</text:span></text:p>
      <text:p text:style-name="P593"><text:span text:style-name="T594">1</text:span><text:span text:style-name="T595">) prekių įsigijimas iš kitos valstybės narės, kai tokiam prekių tiekimui, jeigu jis vyktų šalies teritorijoje, būtų taikomas 0 procentų PVM tarifas pagal šio Įstatymo 43, 44 ar 47 straipsnį;</text:span></text:p>
      <text:p text:style-name="P596"><text:span text:style-name="T597">2</text:span><text:span text:style-name="T598">) naudotų prekių, meno kūrinių, kolekcinių ir an</text:span><text:span text:style-name="T599">tikvarinių daiktų, kaip jie apibrėžti šiame Įstatyme, įsigijimas iš kitos valstybės narės, kai jie įsigyjami iš apmokestinamojo asmens, kuris verčiasi šių prekių tiekimu, arba iš aukcionų organizatoriaus, o jų tiekimas buvo apmokestintas išgabenimo valstyb</text:span><text:span text:style-name="T600">ėje narėje pagal nuostatas, iš esmės tolygias šio Įstatymo XII skyriaus trečiojo skirsnio nuostatoms;</text:span></text:p>
      <text:p text:style-name="P601"><text:span text:style-name="T602">3</text:span><text:span text:style-name="T603">) transporto priemonių įsigijimas iš kitos valstybės narės, kai jos įsigyjamos iš apmokestinamojo asmens, kuris verčiasi šių prekių tiekimu, o jų tie</text:span><text:span text:style-name="T604">kimas buvo apmokestintas išgabenimo valstybėje narėje pagal specialias toje valstybėje narėje taikomas pereinamąsias nuostatas naudotoms transporto priemonėms.</text:span></text:p>
      <text:p text:style-name="P605">Straipsnio pakeitimai:</text:p>
      <text:p text:style-name="P606"><text:span text:style-name="T607">Nr.<text:s/></text:span><text:a xlink:href="http://www3.lrs.lt/cgi-bin/preps2?a=226059&amp;b=" office:target-frame-name="_top" xlink:show="replace"><text:span text:style-name="T608">IX-</text:span><text:span text:style-name="T609">1960</text:span></text:a><text:span text:style-name="T610">, 2004-01-15, Žin., 2004, Nr.<text:s/></text:span><text:a xlink:href="https://www.e-tar.lt/portal/legalAct.html?documentId=TAIS.226059" office:target-frame-name="_blank" xlink:show="new"><text:span text:style-name="T611">17-505</text:span></text:a><text:span text:style-name="T612"><text:s/>(2004-01-31)</text:span></text:p>
      <text:p text:style-name="P613"><text:span text:style-name="T614">Nr.<text:s/></text:span><text:a xlink:href="http://www3.lrs.lt/cgi-bin/preps2?a=309757&amp;b=" office:target-frame-name="_top" xlink:show="replace"><text:span text:style-name="T615">X-1322</text:span></text:a><text:span text:style-name="T616">, 2007-11-13, Žin., 2007, Nr.<text:s/></text:span><text:a xlink:href="https://www.e-tar.lt/portal/legalAct.html?documentId=TAIS.309757" office:target-frame-name="_blank" xlink:show="new"><text:span text:style-name="T617">125-5091</text:span></text:a><text:span text:style-name="T618"><text:s/>(2007-12-01)</text:span></text:p>
      <text:p text:style-name="P619"><text:span text:style-name="T620">Nr.<text:s/></text:span><text:a xlink:href="http://www3.lrs.lt/cgi-bin/preps2?a=360521&amp;b=" office:target-frame-name="_top" xlink:show="replace"><text:span text:style-name="T621">XI-518</text:span></text:a><text:span text:style-name="T622">, 2009-12-03, Žin., 2009, Nr.<text:s/></text:span><text:a xlink:href="https://www.e-tar.lt/portal/legalAct.html?documentId=TAIS.360521" office:target-frame-name="_blank" xlink:show="new"><text:span text:style-name="T623">151-6772</text:span></text:a><text:span text:style-name="T624"><text:s/>(2009-12-22)</text:span></text:p>
      <text:p text:style-name="P625"><text:span text:style-name="T626">Nr.<text:s/></text:span><text:a xlink:href="http://www3.lrs.lt/cgi-bin/preps2?a=388059&amp;b=" office:target-frame-name="_top" xlink:show="replace"><text:span text:style-name="T627">XI-1187</text:span></text:a><text:span text:style-name="T628">, 2010-11-30, Žin., 2010, Nr.<text:s/></text:span><text:a xlink:href="https://www.e-tar.lt/portal/legalAct.html?documentId=TAIS.388059" office:target-frame-name="_blank" xlink:show="new"><text:span text:style-name="T629">148-7562</text:span></text:a><text:span text:style-name="T630"><text:s/>(2010-12-18)</text:span></text:p>
      <text:p text:style-name="P631"/>
      <text:p text:style-name="P632"><text:span text:style-name="T633">4</text:span><text:span text:style-name="T634"><text:s/>straipsnis.<text:s/></text:span><text:span text:style-name="T635">Prekių tiekimas<text:s/></text:span></text:p>
      <text:p text:style-name="P636"><text:span text:style-name="T637">1</text:span><text:span text:style-name="T638">. Prekių tiekimu laikomas:</text:span></text:p>
      <text:p text:style-name="P639"><text:span text:style-name="T640">1</text:span><text:span text:style-name="T641">) prekių perdavimas kitam asmeniui, kai pagal sandorio sąlygas šis asmuo arba trečioji šalis įgyja teisę disponuoti tomis prekėmis kaip jų savininkas,<text:s/></text:span><text:span text:style-name="T642">išskyrus prekių, atgabentų iš kitos valstybės narės šio Įstatymo 4</text:span><text:span text:style-name="T643">(1)</text:span><text:span text:style-name="T644"><text:s/>straipsnio 6 dalyje nurodytomis sąl</text:span><text:span text:style-name="T645">ygomis</text:span><text:span text:style-name="T646">, nuosavybės</text:span><text:span text:style-name="T647"><text:s/></text:span><text:span text:style-name="T648">perdavimą toje dalyje nurodytam PVM mokėtojui,<text:s/></text:span><text:span text:style-name="T649">arba</text:span></text:p>
      <text:p text:style-name="P650"><text:span text:style-name="T651">2</text:span><text:span text:style-name="T652">) prekių išgabenimas iš šalies teritorijos kitos valstybės narės PVM mokėtojui, kuriam pagal sandorio sąlygas numatytas prekių nuosavybės perdavimas, o prekės yra padedamos saugoti</text:span><text:span text:style-name="T653"><text:s/>į šiam PVM mokėtojui nuosavybės teise priklausančius ar kitais teisėtais pagrindais naudojamus sandėlius ar kitas patalpas, jeigu toje valstybėje narėje yra taikomos nuostatos, iš esmės atitinkančios šio Įstatymo 4</text:span><text:span text:style-name="T654">(1)</text:span><text:span text:style-name="T655"><text:s/>straipsnio 6 dalies nuostatas. Toks p</text:span><text:span text:style-name="T656">rekių išgabenimas laikomas prekių tiekimu kitos valstybės narės PVM mokėtojui.</text:span></text:p>
      <text:p text:style-name="P657"><text:span text:style-name="T658">2</text:span><text:span text:style-name="T659">. Prekių tiekimu šiame Įstatyme taip pat laikomas prekių perdavimas pagal nuomos sutartį ar kitą sutartį, kuri numato atlyginimo už perduodamas prekes atidėjimą ir (arba)</text:span><text:span text:style-name="T660"><text:s/>atlyginimą dalimis, jeigu pagal sandorio sąlygas asmeniui, kuriam prekės perduotos, arba trečiajai šaliai perduodama didžioji dalis rizikos ir naudos, susijusios su turto nuosavybe, ir numatytas turto nuosavybės perdavimas.</text:span></text:p>
      <text:p text:style-name="P661"><text:span text:style-name="T662">3</text:span><text:span text:style-name="T663">. Daiktinių teisių į nekil</text:span><text:span text:style-name="T664">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65">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66">p jo savininkui. Šios dalies nuostatos taikomos tik tuo atveju, jeigu atlygio už daiktinių teisių nustatymą ar perdavimą, pajaus ar vertybinio popieriaus perleidimą suma atitinka nekilnojamojo pagal prigimtį daikto rinkos kainą.</text:span></text:p>
      <text:p text:style-name="P667">Straipsnio pakeitimai:</text:p>
      <text:p text:style-name="P668"><text:span text:style-name="T669">Nr</text:span><text:span text:style-name="T670">.<text:s/></text:span><text:a xlink:href="http://www3.lrs.lt/cgi-bin/preps2?a=226059&amp;b=" office:target-frame-name="_top" xlink:show="replace"><text:span text:style-name="T671">IX-1960</text:span></text:a><text:span text:style-name="T672">, 2004-01-15, Žin., 2004, Nr.<text:s/></text:span><text:a xlink:href="https://www.e-tar.lt/portal/legalAct.html?documentId=TAIS.226059" office:target-frame-name="_blank" xlink:show="new"><text:span text:style-name="T673">17-505</text:span></text:a><text:span text:style-name="T674"><text:s/>(2004-01-31)</text:span></text:p>
      <text:p text:style-name="P675"><text:span text:style-name="T676">Nr.<text:s/></text:span><text:a xlink:href="http://www3.lrs.lt/cgi-bin/preps2?a=288731&amp;b=" office:target-frame-name="_top" xlink:show="replace"><text:span text:style-name="T677">X-932</text:span></text:a><text:span text:style-name="T678">, 2006-11-28, Žin., 2006, Nr.<text:s/></text:span><text:a xlink:href="https://www.e-tar.lt/portal/legalAct.html?documentId=TAIS.288731" office:target-frame-name="_blank" xlink:show="new"><text:span text:style-name="T679">137-5203</text:span></text:a><text:span text:style-name="T680"><text:s/>(2006-12-16)</text:span></text:p>
      <text:p text:style-name="P681"/>
      <text:p text:style-name="P682"><text:span text:style-name="T683">4</text:span><text:span text:style-name="T684">(1)</text:span><text:span text:style-name="T685"><text:s/>straipsnis. Prekių įsigijimas iš kitos valstybės narės</text:span></text:p>
      <text:p text:style-name="P686"><text:span text:style-name="T687">1</text:span><text:span text:style-name="T688">. Prekių įsigi</text:span><text:span text:style-name="T689">jimu iš kitos valstybės narės už atlygį laikomas teisės disponuoti prekėmis, kurias tiekėjas, pirkėjas ar bet kurio iš jų užsakymu trečioji šalis atgabena į kitą valstybę narę negu ta, kurioje prasidėjo jų gabenimas, įgijimas, kai įsigyjantis asmuo pagal s</text:span><text:span text:style-name="T690">andorio sąlygas gali disponuoti prekėmis kaip jų savininkas.</text:span></text:p>
      <text:p text:style-name="P691"><text:span text:style-name="T692">2</text:span><text:span text:style-name="T693">. Tais atvejais, kai juridinis asmuo, kuris nėra apmokestinamasis asmuo, įsigyja iš trečiosios teritorijos arba trečiosios valstybės atgabenamas prekes ir šias prekes šis asmuo importuoja ki</text:span><text:span text:style-name="T694">toje valstybėje narėje negu ta, kurioje baigiasi jų gabenimas, laikoma, kad šias prekes šis juridinis asmuo įsigijo iš tos valstybės narės, kurioje jos buvo importuotos.</text:span></text:p>
      <text:p text:style-name="P695"><text:span text:style-name="T696">3</text:span><text:span text:style-name="T697">. Prekių įsigijimu iš kitos valstybės narės už atlygį taip pat laikomas<text:s/></text:span><text:span text:style-name="T698">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699">(1</text:span><text:span text:style-name="T700">)</text:span><text:span text:style-name="T701"><text:s/>straipsnio 2 dalies sąlygas.</text:span></text:p>
      <text:p text:style-name="P702"><text:span text:style-name="T703">4</text:span><text:span text:style-name="T704">. Prekių įsigijimu iš kitos valstybės narės už atlygį taip pat laikomas atgabentų į šalies teritoriją prekių, kurios įsigijimo metu nebuvo apmokestintos PVM bendra kurioje nors iš valstybių narių nustatyta tvarka, paskyr</text:span><text:span text:style-name="T705">imas naudoti Šiaurės Atlanto Sutarties Organizacijos šalių karinėms pajėgoms ar jas lydintiems civiliams darbuotojams, jeigu pagal šio Įstatymo 40 straipsnio 3 dalies nuostatas tokios prekės negalėtų būti atleistos nuo importo PVM, jei jos būtų importuotos</text:span><text:span text:style-name="T706">.</text:span></text:p>
      <text:p text:style-name="P707"><text:span text:style-name="T708">5</text:span><text:span text:style-name="T709">. Prekių įsigijimu iš kitos valstybės narės už atlygį šiame Įstatyme taip pat laikomas prekių atgabenimas pagal sandorį, kuris būtų laikomas prekių tiekimu pagal šio Įstatymo 4 straipsnio 2 dalį.</text:span></text:p>
      <text:p text:style-name="P710"><text:span text:style-name="T711">6</text:span><text:span text:style-name="T712">. Tais atvejais, kai prekės iš kitos valstybės n</text:span><text:span text:style-name="T713">arės yra atgabenamos PVM mokėtojui, kuriam pagal sandorio sąlygas numatytas prekių nuosavybės perdavimas ne vėliau kaip po 12 mėnesių (centrinio mokesčių administratoriaus nustatyta tvarka šis terminas dėl asmens verslo ypatumų gali būti pratęstas), o prek</text:span><text:span text:style-name="T714">ės yra padedamos saugoti į šiam PVM mokėtojui nuosavybės teise priklausančius ar kitais teisėtais pagrindais naudojamus sandėlius ar kitas patalpas ir jis vienintelis naudos šias prekes savo ekonominėje veikloje, toks prekių atgabenimas laikomas šio PVM mo</text:span><text:span text:style-name="T715">kėtojo prekių įsigijimu už atlygį ir nelaikomas asmens, disponuojančio atgabentomis iš kitos valstybės narės prekėmis kaip jų savininko, prekių įsigijimu už atlygį.</text:span></text:p>
      <text:p text:style-name="P716"><text:span text:style-name="T717">Įstatymas papildytas straipsniu:</text:span></text:p>
      <text:p text:style-name="P718"><text:span text:style-name="T719">Nr.<text:s/></text:span><text:a xlink:href="http://www3.lrs.lt/cgi-bin/preps2?a=226059&amp;b=" office:target-frame-name="_top" xlink:show="replace"><text:span text:style-name="T720">IX-1960</text:span></text:a><text:span text:style-name="T721">, 2004-01-15, Žin., 2004, Nr.<text:s/></text:span><text:a xlink:href="https://www.e-tar.lt/portal/legalAct.html?documentId=TAIS.226059" office:target-frame-name="_blank" xlink:show="new"><text:span text:style-name="T722">17-505</text:span></text:a><text:span text:style-name="T723"><text:s/>(2004-01-31)</text:span></text:p>
      <text:p text:style-name="P724">Straipsnio pakeitimai:</text:p>
      <text:p text:style-name="P725"><text:span text:style-name="T726">Nr.<text:s/></text:span><text:a xlink:href="http://www3.lrs.lt/cgi-bin/preps2?a=288731&amp;b=" office:target-frame-name="_top" xlink:show="replace"><text:span text:style-name="T727">X-932</text:span></text:a><text:span text:style-name="T728">,<text:s/></text:span><text:span text:style-name="T729">2006-11-28, Žin., 2006, Nr.<text:s/></text:span><text:a xlink:href="https://www.e-tar.lt/portal/legalAct.html?documentId=TAIS.288731" office:target-frame-name="_blank" xlink:show="new"><text:span text:style-name="T730">137-5203</text:span></text:a><text:span text:style-name="T731"><text:s/>(2006-12-16)</text:span></text:p>
      <text:p text:style-name="P732"/>
      <text:p text:style-name="P733"><text:span text:style-name="T734">5</text:span><text:span text:style-name="T735"><text:s/>straipsnis.<text:s/></text:span><text:span text:style-name="T736">Prekių suvartojimas PVM mokėtojo privatiems poreikiams tenkinti</text:span></text:p>
      <text:p text:style-name="P737"><text:span text:style-name="T738">1</text:span><text:span text:style-name="T739">. Prekių tiekimu už<text:s/></text:span><text:span text:style-name="T740">atlygį šiame Įstatyme laikomas ir prekių suvartojimas PVM mokėtojo privatiems poreikiams tenkinti, kaip jis apibrėžtas šio straipsnio 2 dalyje.</text:span></text:p>
      <text:p text:style-name="P741"><text:span text:style-name="T742">2</text:span><text:span text:style-name="T743">. Jeigu šiame straipsnyje nenustatyta kitaip, laikoma, kad prekė buvo PVM mokėtojo suvartota privatiems por</text:span><text:span text:style-name="T744">eikiams tenkinti, jeigu PVM mokėtojo disponuojama prekė, kurios (o jeigu prekė pasigaminta, – jai pasigaminti sunaudotų kitų prekių ir (arba) paslaugų) pirkimo ir (arba) importo PVM ar jo dalis buvo PVM mokėtojo įtraukta į PVM atskaitą:</text:span></text:p>
      <text:p text:style-name="P745"><text:span text:style-name="T746">1</text:span><text:span text:style-name="T747">) perduodama<text:s/></text:span><text:span text:style-name="T748">neatlygintinai, o asmuo, kuriam prekė perduota, arba trečioji šalis įgyja teisę disponuoti ta preke kaip jos savininkas, arba</text:span></text:p>
      <text:p text:style-name="P749"><text:span text:style-name="T750">2</text:span><text:span text:style-name="T751">) sunaudojama bet kokiu kitu būdu, jeigu PVM mokėtojas tokiam sunaudojimui skirtų prekių ir (arba) paslaugų pirkimo ir (arba)</text:span><text:span text:style-name="T752"><text:s/>importo PVM pagal šį Įstatymą negalėtų atskaityti.</text:span></text:p>
      <text:p text:style-name="P753"><text:span text:style-name="T754">3</text:span><text:span text:style-name="T755">. Neatsižvelgiant į šio straipsnio 2 dalies nuostatas, prekių suvartojimu PVM mokėtojo privatiems poreikiams tenkinti nelaikomas jų perdavimas ar sunaudojimas, kai prekės perduodamos ar sunaudojamo</text:span><text:span text:style-name="T756">s kaip tyrimų pavyzdžiai, t. y. prekės, atitinkančios įprastinės PVM mokėtojo veiklos pobūdį perduodamos ar sunaudojamos ištyrimui, analizei ar bandymui. Šiuo atveju gali būti perduodamas ar sunaudojamas toks prekių kiekis, koks atsižvelgiant į prekių prig</text:span><text:span text:style-name="T757">imtį bei tyrimo, analizės ar bandymo pobūdį, taip pat tai reglamentuojančių teisės aktų (jeigu tai reglamentuota teisės aktais) atitinkamas nuostatas yra reikalingas tyrimo, analizės ar bandymo kokybei užtikrinti.</text:span></text:p>
      <text:p text:style-name="P758"><text:span text:style-name="T759">4</text:span><text:span text:style-name="T760">. Neatsižvelgiant į šio straipsnio 2<text:s/></text:span><text:span text:style-name="T761">dalies nuostatas, prekių suvartojimu PVM mokėtojo privatiems poreikiams tenkinti nelaikomas jų perdavimas ar sunaudojimas, kai jos perduodamos arba sunaudojamos kaip nedidelės vertės dovanos (reklamai, reprezentacijai, labdarai ir (arba) paramai). Lietuvos</text:span><text:span text:style-name="T762"><text:s/>Respublikos Vyriausybė ar jos įgaliota institucija nustato šios dalies nuostatų taikymo sąlygas ir apribojimus, įskaitant prekių, kurios perduodamos ar sunaudojamos šioje dalyje nustatytais tikslais, vertės apribojimus.</text:span></text:p>
      <text:p text:style-name="P763"><text:span text:style-name="T764">5</text:span><text:span text:style-name="T765">. Neatsižvelgiant į šio straip</text:span><text:span text:style-name="T766">snio 2 dalies nuostatas, prekių praradimas nelaikomas jų suvartojimu PVM mokėtojo privatiems poreikiams tenkinti.</text:span></text:p>
      <text:p text:style-name="P767"><text:span text:style-name="T768">6</text:span><text:span text:style-name="T769">. Jeigu fizinis asmuo PVM mokėtojas, vadovaudamasis šio Įstatymo nuostatomis, dalį įsigyto ilgalaikio materialiojo turto priskyrė ekonomi</text:span><text:span text:style-name="T770">nei veiklai, šio straipsnio nuostatos taikomos tik taip priskirtai to turto daliai. Bet kokiam likusios to turto dalies perdavimui ar sunaudojimui šio straipsnio nuostatos netaikomos neatsižvelgiant į tai, kad dalis turto pirkimo arba importo PVM buvo įtra</text:span><text:span text:style-name="T771">ukta į PVM atskaitą.<text:s/></text:span></text:p>
      <text:p text:style-name="P772"/>
      <text:p text:style-name="P773"><text:span text:style-name="T774">5</text:span><text:span text:style-name="T775">(1)</text:span><text:span text:style-name="T776"><text:s/>straipsnis. Prekių pervežimas į kitą valstybę narę</text:span></text:p>
      <text:p text:style-name="P777"><text:span text:style-name="T778">1</text:span><text:span text:style-name="T779">. Prekių tiekimu už atlygį taip pat laikomas apmokestinamojo asmens disponuojamų prekių pervežimas verslo tikslais iš valstybės narės, kurioje prekės faktiškai yra, į k</text:span><text:span text:style-name="T780">itą valstybę narę, kai prekes taip perveža pats apmokestinamasis asmuo ar jo užsakymu kitas asmuo.</text:span></text:p>
      <text:p text:style-name="P781"><text:span text:style-name="T782">2</text:span><text:span text:style-name="T783">. Neatsižvelgiant į šio straipsnio 1 dalies nuostatas, prekių tiekimu nelaikomas:</text:span></text:p>
      <text:p text:style-name="P784"><text:span text:style-name="T785">1</text:span><text:span text:style-name="T786">) prekių pervežimas į kitą valstybę narę, kurioje įvyks šių prekių<text:s/></text:span><text:span text:style-name="T787">tiekimas (kuriam toje valstybėje narėje bus taikomos nuostatos, iš esmės tolygios šio Įstatymo 12 straipsnio 3 dalies nuostatoms);<text:s/></text:span></text:p>
      <text:p text:style-name="P788"><text:span text:style-name="T789">2</text:span><text:span text:style-name="T790">) prekių pervežimas į kitą valstybę narę, kurioje jos bus instaliuotos arba surinktos ir kurioje įvyks šių prekių tieki</text:span><text:span text:style-name="T791">mas (kuriam toje valstybėje narėje bus taikomos nuostatos, iš esmės tolygios šio Įstatymo 12 straipsnio 2 dalies nuostatoms);</text:span></text:p>
      <text:p text:style-name="P792"><text:span text:style-name="T793">3</text:span><text:span text:style-name="T794">) prekių pervežimas į kitą valstybę narę, kai jos bus tiekiamos Europos Sąjungos teritorijoje keleivius vežančiuose laivuose,</text:span><text:span text:style-name="T795"><text:s/>orlaiviuose ir (arba) traukiniuose ir kai kitoje valstybėje narėje įvyks šių prekių tiekimas (kuriam toje valstybėje narėje bus taikomos nuostatos, iš esmės tolygios šio Įstatymo 12</text:span><text:span text:style-name="T796">1</text:span><text:span text:style-name="T797"><text:s/>straipsnio nuostatoms);</text:span></text:p>
      <text:p text:style-name="P798"><text:span text:style-name="T799">4</text:span><text:span text:style-name="T800">) prekių pervežimas į kitą valstybę narę, k</text:span><text:span text:style-name="T801">ai prekės pervežamos dėl tiekimo, kuris pagal šio Įstatymo VI skyriaus (išskyrus 53 straipsnį) nuostatas apmokestinamas taikant 0 procentų PVM tarifą;</text:span></text:p>
      <text:p text:style-name="P802"><text:span text:style-name="T803">5</text:span><text:span text:style-name="T804">) prekių pervežimas į kitą valstybę narę, kurioje atliekamas šių prekių vertinimas, aptarnavimas (re</text:span><text:span text:style-name="T805">montas, priežiūra, derinimas ir kt.), apdirbimas ir (arba) perdirbimas, jeigu po to prekės bus grąžintos atgal į valstybę narę, iš kurios jos buvo išvežtos, tam pačiam apmokestinamajam asmeniui, kuris tas prekes išvežė;</text:span></text:p>
      <text:p text:style-name="P806"><text:span text:style-name="T807">6</text:span><text:span text:style-name="T808">) prekių pervežimas į kitą<text:s/></text:span><text:span text:style-name="T809">valstybę narę, kurioje šias prekes jomis disponuojantis apmokestinamasis asmuo, įsikūręs išvežimo valstybėje narėje, naudoja teikti paslaugoms ir todėl jos ten pervežamos laikinai (t. y. tol, kol jos reikalingos kitoje valstybėje narėje minėtoms paslaugoms</text:span><text:span text:style-name="T810"><text:s/>teikti);</text:span></text:p>
      <text:p text:style-name="P811"><text:span text:style-name="T812">7</text:span><text:span text:style-name="T813">) prekių laikinas pervežimas ne ilgesniam kaip 24 mėnesių laikotarpiui į kitą valstybę narę, jeigu šioms prekėms, jei jos būtų importuojamos iš trečiosios valstybės kitoje valstybėje narėje, galėtų būti įforminta laikinojo įvežimo muitinės p</text:span><text:span text:style-name="T814">rocedūra, kurią taikant prekės visai neapmokestinamos importo muitais;</text:span></text:p>
      <text:p text:style-name="P815"><text:span text:style-name="T816">8</text:span><text:span text:style-name="T817">) dujų perdavimas Europos Sąjungos teritorijoje esančiomis gamtinių dujų sistemomis ar prie jų prijungtais tinklais į kitą valstybę narę, šilumos ar vėsumos energijos perdavimas ši</text:span><text:span text:style-name="T818">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819"><text:span text:style-name="T820">3</text:span><text:span text:style-name="T821">. Tuo atveju, jeigu nebetenkinamos šio straipsnio 2 dalyje nurodytos sąlygos, prekių pervežimas į kitą valstybę narę laikomas prekių tiekimu už atlygį, kaip nurodyta šio straipsnio 1 dalyje. Prekių tiekimas laikomas įvykusiu, kai šios sąlygos nebetenkinam</text:span><text:span text:style-name="T822">os.</text:span></text:p>
      <text:p text:style-name="P823"><text:span text:style-name="T824">Įstatymas papildytas straipsniu:</text:span></text:p>
      <text:p text:style-name="P825"><text:span text:style-name="T826">Nr.<text:s/></text:span><text:a xlink:href="http://www3.lrs.lt/cgi-bin/preps2?a=226059&amp;b=" office:target-frame-name="_top" xlink:show="replace"><text:span text:style-name="T827">IX-1960</text:span></text:a><text:span text:style-name="T828">, 2004-01-15, Žin., 2004, Nr.<text:s/></text:span><text:a xlink:href="https://www.e-tar.lt/portal/legalAct.html?documentId=TAIS.226059" office:target-frame-name="_blank" xlink:show="new"><text:span text:style-name="T829">17-505</text:span></text:a><text:span text:style-name="T830"><text:s/>(2004-01-31)</text:span></text:p>
      <text:p text:style-name="P831">Straipsnio pakeitimai:</text:p>
      <text:p text:style-name="P832"><text:span text:style-name="T833">Nr.<text:s/></text:span><text:a xlink:href="http://www3.lrs.lt/cgi-bin/preps2?a=388059&amp;b=" office:target-frame-name="_top" xlink:show="replace"><text:span text:style-name="T834">XI-1187</text:span></text:a><text:span text:style-name="T835">, 2010-11-30, Žin., 2010, Nr.<text:s/></text:span><text:a xlink:href="https://www.e-tar.lt/portal/legalAct.html?documentId=TAIS.388059" office:target-frame-name="_blank" xlink:show="new"><text:span text:style-name="T836">148-7562</text:span></text:a><text:span text:style-name="T837"><text:s/>(2010-12-18)</text:span></text:p>
      <text:p text:style-name="P838"><text:span text:style-name="T839">Nr.<text:s/></text:span><text:a xlink:href="http://www3.lrs.lt/cgi-bin/preps2?a=415506&amp;b=" office:target-frame-name="_top" xlink:show="replace"><text:span text:style-name="T840">XI-1817</text:span></text:a><text:span text:style-name="T841">, 2011-12-20, Žin., 2011, Nr.<text:s/></text:span><text:a xlink:href="https://www.e-tar.lt/portal/legalAct.html?documentId=TAIS.415506" office:target-frame-name="_blank" xlink:show="new"><text:span text:style-name="T842">161-7616</text:span></text:a><text:span text:style-name="T843"><text:s/>(2011-12-29)</text:span></text:p>
      <text:p text:style-name="P844"/>
      <text:p text:style-name="P845"><text:span text:style-name="T846">6</text:span><text:span text:style-name="T847"><text:s/>straipsnis.<text:s/></text:span><text:span text:style-name="T848">Ilgalaikio materialiojo turto pasigaminimas<text:s/></text:span></text:p>
      <text:p text:style-name="P849"><text:span text:style-name="T850">1</text:span><text:span text:style-name="T851">. Prekių tiekimu už atlygį šiame Įstatyme laikomas ir ilgalaikio materialiojo turto pasigaminimas. Ilgalaikio materialiojo turto pasigaminimu šiame Įstatyme laikoma įsigytų ir (arba) importuotų žaliavų ir m</text:span><text:span text:style-name="T852">edžiagų perdirbimo, gamybos ir kitų operacijų, atliekamų PVM mokėtojo jėgomis, ir (arba) įsigytų paslaugų visuma, kurios rezultatas yra naujas ilgalaikio materialiojo turto vienetas. Ilgalaikio materialiojo turto pasigaminimu taip pat laikomas pastato (sta</text:span><text:span text:style-name="T853">tinio), naudojamo PVM mokėtojo ekonominėje veikloje, esminis pagerinimas, nesvarbu, ar šis pastatas (statinys) priklauso PVM mokėtojui nuosavybės teise, ar naudojamas kitais pagrindais (jeigu šio Įstatymo 9 straipsnyje nenustatyta kitaip), ir nesvarbu, ar<text:s/></text:span><text:span text:style-name="T854">pastatą (statinį) PVM mokėtojas pagerino savo jėgomis ar įsigydamas paslaugų iš kitų apmokestinamųjų asmenų.<text:s/></text:span></text:p>
      <text:p text:style-name="P855"><text:span text:style-name="T856">2</text:span><text:span text:style-name="T857">. Šio straipsnio nuostatos taikomos tik tuo atveju, jeigu ilgalaikiam materialiajam turtui pasigaminti sunaudotų prekių ir (arba) paslaugų pi</text:span><text:span text:style-name="T858">rkimo ir (arba) importo PVM ar jo dalis buvo PVM mokėtojo įtraukta į PVM atskaitą.<text:s/></text:span></text:p>
      <text:p text:style-name="P859"/>
      <text:p text:style-name="P860"><text:span text:style-name="T861">7</text:span><text:span text:style-name="T862"><text:s/>straipsnis.<text:s/></text:span><text:span text:style-name="T863">Paslaugų teikimas</text:span></text:p>
      <text:p text:style-name="P864"><text:span text:style-name="T865">Jeigu šiame Įstatyme nenustatyta kitaip, paslaugų teikimu laikomas bet koks sandoris dėl bet kokio civilinių teisių objekto, jeigu<text:s/></text:span><text:span text:style-name="T866">šis sandoris pagal šį Įstatymą nelaikomas prekių tiekimu. Paslaugų teikimu, be kita ko, laikoma:</text:span></text:p>
      <text:p text:style-name="P867"><text:span text:style-name="T868">1</text:span><text:span text:style-name="T869">) nestandartizuotos</text:span><text:span text:style-name="T870"><text:s/></text:span><text:span text:style-name="T871">programinės įrangos pardavimas ar kitoks perdavimas;</text:span></text:p>
      <text:p text:style-name="P872"><text:span text:style-name="T873">2</text:span><text:span text:style-name="T874">) nuoma;<text:s/></text:span></text:p>
      <text:p text:style-name="P875"><text:span text:style-name="T876">3</text:span><text:span text:style-name="T877">) nematerialiojo turto ir turtinių teisių perdavimas, išskyrus<text:s/></text:span><text:span text:style-name="T878">šio Įstatymo 4 straipsnio 3 dalyje nurodytus atvejus;</text:span></text:p>
      <text:p text:style-name="P879"><text:span text:style-name="T880">4</text:span><text:span text:style-name="T881">) statybos darbai, įskaitant pastatyto naujo pastato ar statinio perdavimą užsakovui (statytojui);</text:span></text:p>
      <text:p text:style-name="P882"><text:span text:style-name="T883">5</text:span><text:span text:style-name="T884">) įsipareigojimas susilaikyti nuo veiksmų, taip pat įsipareigojimas toleruoti veiksmus arba p</text:span><text:span text:style-name="T885">adėtį.</text:span></text:p>
      <text:p text:style-name="P886">Straipsnio pakeitimai:</text:p>
      <text:p text:style-name="P887"><text:span text:style-name="T888">Nr.<text:s/></text:span><text:a xlink:href="http://www3.lrs.lt/cgi-bin/preps2?a=226059&amp;b=" office:target-frame-name="_top" xlink:show="replace"><text:span text:style-name="T889">IX-1960</text:span></text:a><text:span text:style-name="T890">, 2004-01-15, Žin., 2004, Nr.<text:s/></text:span><text:a xlink:href="https://www.e-tar.lt/portal/legalAct.html?documentId=TAIS.226059" office:target-frame-name="_blank" xlink:show="new"><text:span text:style-name="T891">17-505</text:span></text:a><text:span text:style-name="T892"><text:s/>(2004-01-31)</text:span></text:p>
      <text:p text:style-name="P893"/>
      <text:p text:style-name="P894"><text:span text:style-name="T895">8</text:span><text:span text:style-name="T896"><text:s/>straipsnis.<text:s/></text:span><text:span text:style-name="T897">Paslaugų teikimas PVM mokėtojo privatiems poreikiams tenkinti</text:span></text:p>
      <text:p text:style-name="P898"><text:span text:style-name="T899">1</text:span><text:span text:style-name="T900">. Paslaugų teikimu už atlygį šiame Įstatyme laikomas ir paslaugų teikimas PVM mokėtojo privatiems poreikiams tenkinti, kaip jis apibrėžtas šio straipsnio 2 dalyje.</text:span></text:p>
      <text:p text:style-name="P901"><text:span text:style-name="T902">2</text:span><text:span text:style-name="T903">. Laiko</text:span><text:span text:style-name="T904">ma, kad buvo suteikta paslauga PVM mokėtojo privatiems poreikiams tenkinti, kai:</text:span></text:p>
      <text:p text:style-name="P905"><text:span text:style-name="T906">1</text:span><text:span text:style-name="T907">) kitam asmeniui neatlygintinai suteikiama teisė laikinai pasinaudoti PVM mokėtojo nuosavybės teisės objektu. Ši nuostata taikoma tik tuo atveju, jeigu suteikto naudotis nu</text:span><text:span text:style-name="T908">osavybės teisės objekto (o jeigu jis pasigamintas, – jam pasigaminti sunaudotų prekių ir (arba) paslaugų) pirkimo arba importo PVM ar jo dalis buvo PVM mokėtojo įtraukta į PVM atskaitą, arba</text:span></text:p>
      <text:p text:style-name="P909"><text:span text:style-name="T910">2</text:span><text:span text:style-name="T911">) PVM mokėtojo nuosavybės teisės objektas, kuris šiame Įstat</text:span><text:span text:style-name="T912">yme nelaikomas preke, perduodamas arba sunaudojamas šio Įstatymo 5 straipsnio 2 dalyje nurodytais būdais. Ši nuostata taikoma tik tuo atveju, jeigu šio nuosavybės teisės objekto (o jeigu jis pasigamintas, – jam pasigaminti sunaudotų prekių ir (arba) paslau</text:span><text:span text:style-name="T913">gų) pirkimo arba importo PVM ar jo dalis buvo PVM mokėtojo įtraukta į PVM atskaitą.</text:span></text:p>
      <text:p text:style-name="P914"><text:span text:style-name="T915">3</text:span><text:span text:style-name="T916">) paslaugos suteiktos neatlygintinai ir tai nėra susiję su PVM mokėtojo ekonomine veikla.</text:span></text:p>
      <text:p text:style-name="P917"><text:span text:style-name="T918">3</text:span><text:span text:style-name="T919">. Jeigu fizinis asmuo PVM mokėtojas, vadovaudamasis šio Įstatymo nuost</text:span><text:span text:style-name="T920">atomis, dalį įsigyto ilgalaikio materialiojo turto priskyrė ekonominei veiklai, šio straipsnio nuostatos taikomos tik taip priskirtai to turto daliai. Bet kokiam likusios to turto dalies naudojimui šio straipsnio nuostatos netaikomos, neatsižvelgiant į tai</text:span><text:span text:style-name="T921">, kad dalis to turto pirkimo arba importo PVM buvo įtraukta į PVM atskaitą.<text:s/></text:span></text:p>
      <text:p text:style-name="P922">Straipsnio pakeitimai:</text:p>
      <text:p text:style-name="P923"><text:span text:style-name="T924">Nr.<text:s/></text:span><text:a xlink:href="http://www3.lrs.lt/cgi-bin/preps2?a=226059&amp;b=" office:target-frame-name="_top" xlink:show="replace"><text:span text:style-name="T925">IX-1960</text:span></text:a><text:span text:style-name="T926">, 2004-01-15, Žin., 2004, Nr.<text:s/></text:span><text:a xlink:href="https://www.e-tar.lt/portal/legalAct.html?documentId=TAIS.226059" office:target-frame-name="_blank" xlink:show="new"><text:span text:style-name="T927">17-505</text:span></text:a><text:span text:style-name="T928"><text:s/>(2004-01-31)</text:span></text:p>
      <text:p text:style-name="P929"/>
      <text:p text:style-name="P930"><text:span text:style-name="T931">9</text:span><text:span text:style-name="T932"><text:s/>straipsnis.<text:s/></text:span><text:span text:style-name="T933">Tam tikriems sandoriams taikomos specialios taisyklės</text:span></text:p>
      <text:p text:style-name="P934"><text:span text:style-name="T935">1</text:span><text:span text:style-name="T936">. Jeigu apmokestinamasis asmuo savo vykdomą ekonominę veiklą (ar jo</text:span><text:span text:style-name="T937">s dalį) kaip kompleksą (t. y. įsigytų ir naudotų šioje veikloje nuosavybės teisės objektų, taip pat kitų su ta veikla susijusių turtinių bei neturtinių teisių, skolų ir kitokių pareigų visumą)</text:span><text:span text:style-name="T938"><text:s/></text:span><text:span text:style-name="T939">perduoda,</text:span><text:span text:style-name="T940"><text:s/></text:span><text:span text:style-name="T941">įskaitant atvejus, kai veikla (ar jos dalis) kaip kom</text:span><text:span text:style-name="T942">pleksas perduodama kaip juridinio asmens dalyvio turtinis įnašas, kitam apmokestinamajam asmeniui, tęsiančiam perduodamą veiklą, toks veiklos (ar jos dalies) perdavimas šiame Įstatyme nelaikomas nei prekių tiekimu, nei paslaugų teikimu.</text:span></text:p>
      <text:p text:style-name="P943"><text:span text:style-name="T944">2</text:span><text:span text:style-name="T945">. Bet kokio nu</text:span><text:span text:style-name="T946">osavybės teisės objekto perdavimas, kai jis perduodamas kaip juridinio asmens dalyvio turtinis įnašas, išskyrus šio straipsnio 1 dalyje nustatytus atvejus, kai nuosavybės teisės objektas yra perduodamos veiklos (ar jos dalies) kaip komplekso dalis, o šio n</text:span><text:span text:style-name="T947">uosavybės teisės objekto (o jeigu jis pasigamintas, – jam pasigaminti sunaudotų prekių ir (arba) paslaugų) pirkimo ir (arba) importo PVM ar jo dalis buvo jį perduodančio PVM mokėtojo įtrauktas į PVM atskaitą, šiame Įstatyme laikomas prekių tiekimu už atlyg</text:span><text:span text:style-name="T948">į (kai perduodamas objektas, kuris šiame Įstatyme laikomas preke) arba paslaugų teikimu už atlygį (kai perduodamas objektas, kuris šiame Įstatyme preke nelaikomas).</text:span></text:p>
      <text:p text:style-name="P949"><text:span text:style-name="T950">3</text:span><text:span text:style-name="T951">. Bet kokio nuosavybės teisės objekto perdavimas dėl juridinio asmens PVM mokėtojo<text:s/></text:span><text:span text:style-name="T952">pasibaigimo reorganizavimo būdu, kai šio nuosavybės teisės objekto (o jeigu jis pasigamintas, – jam pasigaminti sunaudotų prekių ir (arba) paslaugų) pirkimo ir (arba) importo PVM ar jo dalis buvo įtraukta į pasibaigiančio PVM mokėtojo PVM atskaitą, šiame Į</text:span><text:span text:style-name="T953">statyme laikomas prekių tiekimu už atlygį (kai perduodamas objektas, kuris šiame Įstatyme laikomas preke) arba paslaugų teikimu už atlygį (kai perduodamas objektas, kuris šiame Įstatyme preke nelaikomas).</text:span></text:p>
      <text:p text:style-name="P954"><text:span text:style-name="T955">4</text:span><text:span text:style-name="T956">. Iš esmės pagerinto pastato (statinio), naudo</text:span><text:span text:style-name="T957">to kitais pagrindais negu nuosavybės teise, grąžinimas jo savininkui nepasibaigus šiame Įstatyme nustatytam PVM atskaitos tikslinimo laikotarpiui laikomas prekės tiekimu už atlygį, jeigu pastatą (statinį) pagerinęs PVM mokėtojas tokiam pagerinimui sunaudot</text:span><text:span text:style-name="T958">ų prekių ir (arba) paslaugų pirkimo ir (arba) importo PVM ar jo dalį buvo įtraukęs į PVM atskaitą. Šalys turi teisę susitarti, kad pastato (statinio) esminis pagerinimas bus laikomas patiektu pastato (statinio) savininkui ne grąžinimo metu, o iš karto baig</text:span><text:span text:style-name="T959">us pagerinimo darbus, ir tokiu atveju tokį pagerinimą atlikusiam PVM mokėtojui dėl šio pastato (statinio) netaikomos šio Įstatymo nuostatos, susijusios su ilgalaikio materialiojo turto pasigaminimu.</text:span></text:p>
      <text:p text:style-name="P960">Straipsnio pakeitimai:</text:p>
      <text:p text:style-name="P961"><text:span text:style-name="T962">Nr.<text:s/></text:span><text:a xlink:href="http://www3.lrs.lt/cgi-bin/preps2?a=226059&amp;b=" office:target-frame-name="_top" xlink:show="replace"><text:span text:style-name="T963">IX-1960</text:span></text:a><text:span text:style-name="T964">, 2004-01-15, Žin., 2004, Nr.<text:s/></text:span><text:a xlink:href="https://www.e-tar.lt/portal/legalAct.html?documentId=TAIS.226059" office:target-frame-name="_blank" xlink:show="new"><text:span text:style-name="T965">17-505</text:span></text:a><text:span text:style-name="T966"><text:s/>(2004-01-31)</text:span></text:p>
      <text:p text:style-name="P967"><text:span text:style-name="T968">Nr.<text:s/></text:span><text:a xlink:href="http://www3.lrs.lt/cgi-bin/preps2?a=360521&amp;b=" office:target-frame-name="_top" xlink:show="replace"><text:span text:style-name="T969">XI-518</text:span></text:a><text:span text:style-name="T970">, 2009-12-03, Žin., 2009, Nr.<text:s/></text:span><text:a xlink:href="https://www.e-tar.lt/portal/legalAct.html?documentId=TAIS.360521" office:target-frame-name="_blank" xlink:show="new"><text:span text:style-name="T971">151-6772</text:span></text:a><text:span text:style-name="T972"><text:s/>(2009-12-22)</text:span></text:p>
      <text:p text:style-name="P973"><text:span text:style-name="T974">Nr.<text:s/></text:span><text:a xlink:href="http://www3.lrs.lt/cgi-bin/preps2?a=388059&amp;b=" office:target-frame-name="_top" xlink:show="replace"><text:span text:style-name="T975">XI-1187</text:span></text:a><text:span text:style-name="T976">, 2010-11-30, Žin., 2010, Nr.<text:s/></text:span><text:a xlink:href="https://www.e-tar.lt/portal/legalAct.html?documentId=TAIS.388059" office:target-frame-name="_blank" xlink:show="new"><text:span text:style-name="T977">148-7562</text:span></text:a><text:span text:style-name="T978"><text:s/>(2010-12-18)</text:span></text:p>
      <text:p text:style-name="P979"/>
      <text:p text:style-name="P980"><text:span text:style-name="T981">10</text:span><text:span text:style-name="T982"><text:s/>straipsnis.<text:s/></text:span><text:span text:style-name="T983">Mainai</text:span></text:p>
      <text:p text:style-name="P984"><text:span text:style-name="T985">Jeigu už tiekiamas prekes ir (arba) teikiamas paslaugas atlyginama (visiškai ar iš dalies) prekėmis ir (arba) paslaugomi</text:span><text:span text:style-name="T986">s, laikoma, kad kiekviena tokio sandorio šalis tiekia prekes ir (arba) teikia paslaugas.<text:s/></text:span></text:p>
      <text:p text:style-name="P987"/>
      <text:p text:style-name="P988"><text:span text:style-name="T989">11</text:span><text:span text:style-name="T990"><text:s/>straipsnis.<text:s/></text:span><text:span text:style-name="T991">Tarpininkavimas</text:span></text:p>
      <text:p text:style-name="P992"><text:span text:style-name="T993">1</text:span><text:span text:style-name="T994">. Šiame Įstatyme laikoma, kad atsiskleidęs tarpininkas teikia atstovavimo (agento) paslaugą tam, kieno vardu ir sąskaita ji</text:span><text:span text:style-name="T995">s dalyvauja sandoryje.</text:span></text:p>
      <text:p text:style-name="P996"><text:span text:style-name="T997">2</text:span><text:span text:style-name="T998">. Kai sandoryje dalyvauja neatsiskleidęs tarpininkas, laikoma, kad pirmiausia prekės buvo patiektos arba paslaugos suteiktos neatsiskleidusiam tarpininkui, o vėliau paties tarpininko, net ir tuo atveju, kai pačios prekės perduod</text:span><text:span text:style-name="T999">amos arba paslaugos faktiškai suteikiamos galutiniam jų pirkėjui (klientui) tiesiogiai.<text:s/></text:span></text:p>
      <text:p text:style-name="P1000"/>
      <text:p text:style-name="P1001"><text:span text:style-name="T1002">12</text:span><text:span text:style-name="T1003"><text:s/>straipsnis.<text:s/></text:span><text:span text:style-name="T1004">Kriterijai, pagal kuriuos nustatoma prekių tiekimo (išskyrus prekių tiekimą keleivius Europos Sąjungos teritorijoje vežančiuose laivuose, orlaivi</text:span><text:span text:style-name="T1005">uose ir traukiniuose) vieta</text:span></text:p>
      <text:p text:style-name="P1006"><text:span text:style-name="T1007">1</text:span><text:span text:style-name="T1008">. Jeigu tiekiamos prekės turi būti gabenamos, laikoma, kad prekių tiekimas įvyko šalies teritorijoje tuo atveju, kai šių prekių gabenimas pirkėjui prasidėjo šalies teritorijoje (neatsižvelgiant į tai, kas (prekių tiekėjas,<text:s/></text:span><text:span text:style-name="T1009">pirkėjas ar bet kurio iš jų užsakymu trečioji šalis) prekes gabena). Tais atvejais, kai tiekiamų prekių gabenimas prasidėjo trečiojoje teritorijoje ar trečiojoje valstybėje, prekių tiekimas, kai prekes tiekia importuotojas, ir bet koks tolesnis tiekimas la</text:span><text:span text:style-name="T1010">ikomas įvykusiu šalies teritorijoje, jeigu prekės buvo importuotos Lietuvos Respublikoje. Šios dalies nuostatos netaikomos ir prekių tiekimas nelaikomas įvykusiu šalies teritorijoje, jeigu prekės išgabenamos į kitą valstybę narę, kurioje šis prekių tiekima</text:span><text:span text:style-name="T1011">s bus laikomas įvykusiu dėl tos valstybės narės atitinkamų teisės aktų reikalavimų ar dėl prekių tiekėjui suteiktos teisės taikant nuostatas, iš esmės tolygias šio straipsnio 3 dalies nuostatoms. Prekių tiekėjas (jei pagal šios dalies nuostatas jo prekių,<text:s/></text:span><text:span text:style-name="T1012">tiekiamų ir gabenamų į kitą valstybę narę šio straipsnio 3 dalyje nustatytomis sąlygomis, tiekimo vieta būtų šalies teritorijoje)</text:span><text:span text:style-name="T1013">,</text:span><text:span text:style-name="T1014"><text:s/></text:span><text:span text:style-name="T1015">kuris pats pageidauja jo tiekiamų prekių tiekimo vieta laikyti kitą valstybę narę, privalo centrinio mokesčio<text:s/></text:span><text:span text:style-name="T1016">administratoriaus nustatyta tvarka kreiptis į vietos mokesčio administratorių su prašymu suteikti tokią teisę. Suteiktos teisės negalima atsisakyti ne trumpiau kaip 24 mėnesius nuo jos suteikimo.</text:span></text:p>
      <text:p text:style-name="P1017"><text:span text:style-name="T1018">2</text:span><text:span text:style-name="T1019">. Kai tiekiamos prekės (nesvarbu, kas jas gabena) preki</text:span><text:span text:style-name="T1020">ų tiekėjo arba jo užsakymu kito asmens turi būti surenkamos arba instaliuojamos (nepaisant to, ar jos išbandomos), laikoma, kad prekių tiekimas įvyko šalies teritorijoje, jeigu prekės surenkamos arba instaliuojamos šalies teritorijoje.</text:span></text:p>
      <text:p text:style-name="P1021"><text:span text:style-name="T1022">3</text:span><text:span text:style-name="T1023">. Prekių tiekim</text:span><text:span text:style-name="T1024">as laikomas įvykusiu šalies teritorijoje ir tuo atveju, kai tenkinamos visos šios sąlygos:</text:span></text:p>
      <text:p text:style-name="P1025"><text:span text:style-name="T1026">1</text:span><text:span text:style-name="T1027">) prekės tiekėjo arba jo užsakymu kito asmens yra iš kitos valstybės narės atgabentos į šalies teritoriją (t. y. prekių gabenimas baigėsi šalies teritorijoje). Ta</text:span><text:span text:style-name="T1028">is atvejais, kai tiekiamų ir į šalies teritoriją atgabentų prekių gabenimas prasidėjo trečiojoje teritorijoje ar trečiojoje valstybėje, o jų tiekėjas jas importavo kitoje valstybėje narėje, šios prekės laikomos išgabentomis iš tos kitos valstybės narės;</text:span></text:p>
      <text:p text:style-name="P1029"><text:span text:style-name="T1030">2</text:span><text:span text:style-name="T1031">) prekių pirkėjas yra vienas iš šio Įstatymo 71</text:span><text:span text:style-name="T1032">(1)</text:span><text:span text:style-name="T1033"><text:s/>straipsnio 1 dalies 1 punkte nurodytų asmenų arba fizinis asmuo, kuris nėra apmokestinamasis asmuo;</text:span></text:p>
      <text:p text:style-name="P1034"><text:span text:style-name="T1035">3</text:span><text:span text:style-name="T1036">) tiekiamos prekės nėra naujos transporto priemonės, taip pat nėra prekės, kurios tiekiamos po jų</text:span><text:span text:style-name="T1037"><text:s/>surinkimo arba instaliavimo.</text:span></text:p>
      <text:p text:style-name="P1038"><text:span text:style-name="T1039">4</text:span><text:span text:style-name="T1040">. Neatsižvelgiant į šio straipsnio 3 dalies nuostatas, nelaikoma, kad šio straipsnio 3 dalyje nurodytas prekių tiekimas įvyko šalies teritorijoje, jeigu tenkinamos visos šios sąlygos:</text:span></text:p>
      <text:p text:style-name="P1041"><text:span text:style-name="T1042">1</text:span><text:span text:style-name="T1043">) tiekiamos prekės, kurios nėra<text:s/></text:span><text:span text:style-name="T1044">akcizais apmokestinamos prekės;</text:span></text:p>
      <text:p text:style-name="P1045"><text:span text:style-name="T1046">2</text:span><text:span text:style-name="T1047">) to prekių tiekėjo šio straipsnio 3 dalyje nurodytomis sąlygomis tiekiamų į Lietuvos Respubliką atgabentų visų prekių vertė (neįskaitant PVM) neviršija 125 tūkst. litų per einamuosius kalendorinius metus;</text:span></text:p>
      <text:p text:style-name="P1048"><text:span text:style-name="T1049">3</text:span><text:span text:style-name="T1050">) to pre</text:span><text:span text:style-name="T1051">kių tiekėjo šio straipsnio 3 dalyje nurodytomis sąlygomis tiekiamų į Lietuvos Respubliką atgabentų visų prekių, kurios yra kitos negu akcizais apmokestinamos prekės, vertė (neįskaitant PVM) praėjusiais kalendoriniais metais neviršijo 125 tūkst. litų;</text:span></text:p>
      <text:p text:style-name="P1052"><text:span text:style-name="T1053">4</text:span><text:span text:style-name="T1054">) prekių tiekėjas nėra įsikūręs Lietuvos Respublikoje (t. y. jo buveinė (jeigu tai ne fizinis asmuo) arba nuolatinė gyvenamoji vieta (jeigu tai fizinis asmuo) nėra Lietuvos Respublikoje)</text:span><text:span text:style-name="T1055"><text:s/></text:span><text:span text:style-name="T1056">arba Lietuvos Respublikoje neturi padalinio;</text:span></text:p>
      <text:p text:style-name="P1057"><text:span text:style-name="T1058">5</text:span><text:span text:style-name="T1059">) prekių išgabenimo</text:span><text:span text:style-name="T1060"><text:s/>vietos kompetentinga institucija nėra prekių tiekėjui suteikusi teisės taikyti šio straipsnio 3 dalies nuostatas.</text:span></text:p>
      <text:p text:style-name="P1061"><text:span text:style-name="T1062">5</text:span><text:span text:style-name="T1063">. Šio straipsnio 3 dalies nuostatos netaikomos tais atvejais, kai tiekiamos naudotos prekės, meno kūriniai, kolekciniai ir antikvarini</text:span><text:span text:style-name="T1064">ai daiktai, kuriems taikytina speciali apmokestinimo schema, nustatyta šio Įstatymo XII skyriaus trečiajame skirsnyje, ar jai iš esmės tolygi schema kitoje valstybėje narėje, taip pat tais atvejais, kai tiekiamos transporto priemonės, kurioms išgabenimo va</text:span><text:span text:style-name="T1065">lstybėje narėje taikytinos specialios pereinamosios nuostatos naudotoms transporto priemonėms.</text:span></text:p>
      <text:p text:style-name="P1066"><text:span text:style-name="T1067">6</text:span><text:span text:style-name="T1068">. Neatsižvelgiant į kitas šio straipsnio nuostatas, dujos, tiekiamos Europos Sąjungos teritorijoje esančiomis gamtinių dujų sistemomis ar prie jų prijungtai</text:span><text:span text:style-name="T1069">s tinklais, elektros energija, šilumos ar vėsumos energija, tiekiama šilumos ar vėsumos tinklais, laikomos patiektomis šalies teritorijoje tik šiais atvejais:</text:span></text:p>
      <text:p text:style-name="P1070"><text:span text:style-name="T1071">1</text:span><text:span text:style-name="T1072">) kai šias prekes įsigyja Lietuvos Respublikoje įsikūręs (t. y. kai jo buveinė (jeigu tai ne f</text:span><text:span text:style-name="T1073">izinis asmuo), padalinys (per kurį įsigyjamos šios prekės) arba nuolatinė gyvenamoji vieta (jeigu tai fizinis asmuo) yra Lietuvos Respublikoje) apmokestinamasis asmuo, kurio pagrindinis tikslas, kuriam jis įsigyja dujas, elektros energiją, šilumos ar vėsum</text:span><text:span text:style-name="T1074">os energiją, yra šių dujų, elektros energijos, šilumos ar vėsumos energijos perpardavimas kitiems asmenims, o šių prekių sunaudojimas jo poreikiams yra nedidelis;</text:span></text:p>
      <text:p text:style-name="P1075"><text:span text:style-name="T1076">2</text:span><text:span text:style-name="T1077">) kai šias prekes įsigyja šios dalies 1 punkte nenurodytas asmuo, – jeigu faktinis šių p</text:span><text:span text:style-name="T1078">rekių sunaudojimas įvyksta Lietuvos Respublikoje, o kai jos faktiškai nesunaudojamos, – jeigu pirkėjo buveinė (jeigu tai ne fizinis asmuo), padalinys (per kurį įsigyjamos šios prekės) arba nuolatinė gyvenamoji vieta (jeigu tai fizinis asmuo) yra Lietuvos R</text:span><text:span text:style-name="T1079">espublikoje.</text:span></text:p>
      <text:p text:style-name="P1080"><text:span text:style-name="T1081">7</text:span><text:span text:style-name="T1082">. Jeigu tiekiamos prekės neturi būti gabenamos, laikoma, kad prekių tiekimas įvyko šalies teritorijoje tuo atveju, jeigu šios prekės buvo šalies teritorijoje tuo momentu, kai įvyko jų tiekimas.</text:span></text:p>
      <text:p text:style-name="P1083">Straipsnio pakeitimai:</text:p>
      <text:p text:style-name="P1084"><text:span text:style-name="T1085">Nr.<text:s/></text:span><text:a xlink:href="http://www3.lrs.lt/cgi-bin/preps2?a=226059&amp;b=" office:target-frame-name="_top" xlink:show="replace"><text:span text:style-name="T1086">IX-1960</text:span></text:a><text:span text:style-name="T1087">, 2004-01-15, Žin., 2004, Nr.<text:s/></text:span><text:a xlink:href="https://www.e-tar.lt/portal/legalAct.html?documentId=TAIS.226059" office:target-frame-name="_blank" xlink:show="new"><text:span text:style-name="T1088">17-505</text:span></text:a><text:span text:style-name="T1089"><text:s/>(2004-01-31)</text:span></text:p>
      <text:p text:style-name="P1090"><text:span text:style-name="T1091">Nr.<text:s/></text:span><text:a xlink:href="http://www3.lrs.lt/cgi-bin/preps2?a=388059&amp;b=" office:target-frame-name="_top" xlink:show="replace"><text:span text:style-name="T1092">XI-1187</text:span></text:a><text:span text:style-name="T1093">, 2010-11-30, Žin., 2010, Nr.<text:s/></text:span><text:a xlink:href="https://www.e-tar.lt/portal/legalAct.html?documentId=TAIS.388059" office:target-frame-name="_blank" xlink:show="new"><text:span text:style-name="T1094">148-7562</text:span></text:a><text:span text:style-name="T1095"><text:s/>(2010-12-18)</text:span></text:p>
      <text:p text:style-name="P1096"/>
      <text:p text:style-name="P1097"><text:span text:style-name="T1098">12</text:span><text:span text:style-name="T1099">1</text:span><text:span text:style-name="T1100"><text:s/>straipsnis.<text:s/></text:span><text:span text:style-name="T1101">Prekių tiekimo ir maitinimo paslaugų teikimo keleivius Europos<text:s/></text:span><text:span text:style-name="T1102">Sąjungos teritorijoje vežančiuose laivuose, orlaiviuose arba traukiniuose vieta</text:span></text:p>
      <text:p text:style-name="P1103"><text:span text:style-name="T1104">1</text:span><text:span text:style-name="T1105">. Kai prekės tiekiamos ir (arba) maitinimo paslaugos teikiamos keleivius Europos Sąjungos teritorijoje vežančiuose laivuose, orlaiviuose arba traukiniuose, laikoma, kad pr</text:span><text:span text:style-name="T1106">ekių tiekimas ir (arba) maitinimo paslaugų teikimas įvyko šalies teritorijoje, jeigu keleivių vežimo maršruto ar jo dalies pradžia yra šalies teritorijoje.</text:span></text:p>
      <text:p text:style-name="P1107"><text:span text:style-name="T1108">2</text:span><text:span text:style-name="T1109">. Šiame straipsnyje:</text:span></text:p>
      <text:p text:style-name="P1110"><text:span text:style-name="T1111">1</text:span><text:span text:style-name="T1112">) laivai, orlaiviai arba traukiniai laikomi keleivius vežančiais<text:s/></text:span><text:span text:style-name="T1113">Europos Sąjungos teritorijoje tuo atveju, kai keleivių vežimo maršrutas ar jo dalis yra Europos Sąjungos teritorijoje;</text:span></text:p>
      <text:p text:style-name="P1114"><text:span text:style-name="T1115">2</text:span><text:span text:style-name="T1116">) laikoma, kad keleivių vežimo maršrutas ar jo dalis yra Europos Sąjungos teritorijoje, kai maršruto ar jo dalies pradžia ir pabaiga</text:span><text:span text:style-name="T1117"><text:s/>yra Europos Sąjungos teritorijoje;</text:span></text:p>
      <text:p text:style-name="P1118"><text:span text:style-name="T1119">3</text:span><text:span text:style-name="T1120">) maršruto ar jo dalies pradžia laikoma pirmoji keleivių įlaipinimo Europos Sąjungos teritorijoje pagal tvarkaraštį vieta (o kai į Europos Sąjungos teritoriją įvažiuojama po tarpinio sustojimo už Europos Sąjungos te</text:span><text:span text:style-name="T1121">ritorijos ribų, – pirmoji keleivių įlaipinimo vieta Europos Sąjungos teritorijoje po šio tarpinio sustojimo);</text:span></text:p>
      <text:p text:style-name="P1122"><text:span text:style-name="T1123">4</text:span><text:span text:style-name="T1124">) maršruto ar jo dalies pabaiga laikoma paskutinė keleivių išlaipinimo Europos Sąjungos teritorijoje pagal tvarkaraštį vieta (o kai išvažiuoj</text:span><text:span text:style-name="T1125">ama iš Europos Sąjungos teritorijos, – paskutinė keleivių išlaipinimo vieta Europos Sąjungos teritorijoje prieš išvažiuojant iš jos).</text:span></text:p>
      <text:p text:style-name="P1126"><text:span text:style-name="T1127">3</text:span><text:span text:style-name="T1128">. Tais atvejais, kai keleiviai laivais, orlaiviais ar traukiniais vežami į abi puses, kiekvienas toks vežimas į bet</text:span><text:span text:style-name="T1129"><text:s/>kurią pusę taikant šio straipsnio nuostatas laikomas atskiru keleivių vežimo maršrutu.</text:span></text:p>
      <text:p text:style-name="P1130">Įstatymas papildytas straipsniu:</text:p>
      <text:p text:style-name="P1131"><text:span text:style-name="T1132">Nr.<text:s/></text:span><text:a xlink:href="http://www3.lrs.lt/cgi-bin/preps2?a=226059&amp;b=" office:target-frame-name="_top" xlink:show="replace"><text:span text:style-name="T1133">IX-1960</text:span></text:a><text:span text:style-name="T1134">, 2004-01-15, Žin., 2004, Nr.<text:s/></text:span><text:a xlink:href="https://www.e-tar.lt/portal/legalAct.html?documentId=TAIS.226059" office:target-frame-name="_blank" xlink:show="new"><text:span text:style-name="T1135">17-505</text:span></text:a><text:span text:style-name="T1136"><text:s/>(2004-01-31)</text:span></text:p>
      <text:p text:style-name="P1137">Straipsnio pakeitimai:</text:p>
      <text:p text:style-name="P1138"><text:span text:style-name="T1139">Nr.<text:s/></text:span><text:a xlink:href="http://www3.lrs.lt/cgi-bin/preps2?a=360521&amp;b=" office:target-frame-name="_top" xlink:show="replace"><text:span text:style-name="T1140">XI-518</text:span></text:a><text:span text:style-name="T1141">, 2009-12-03, Žin., 2009, Nr.<text:s/></text:span><text:a xlink:href="https://www.e-tar.lt/portal/legalAct.html?documentId=TAIS.360521" office:target-frame-name="_blank" xlink:show="new"><text:span text:style-name="T1142">151-6772</text:span></text:a><text:span text:style-name="T1143"><text:s/>(2009-12-22)</text:span></text:p>
      <text:p text:style-name="P1144"><text:span text:style-name="T1145">Nr.<text:s/></text:span><text:a xlink:href="http://www3.lrs.lt/cgi-bin/preps2?a=388059&amp;b=" office:target-frame-name="_top" xlink:show="replace"><text:span text:style-name="T1146">XI-1187</text:span></text:a><text:span text:style-name="T1147">, 2010-11-30, Žin., 2010, Nr.<text:s/></text:span><text:a xlink:href="https://www.e-tar.lt/portal/legalAct.html?documentId=TAIS.388059" office:target-frame-name="_blank" xlink:show="new"><text:span text:style-name="T1148">148-7562</text:span></text:a><text:span text:style-name="T1149"><text:s/>(2010-12-18)</text:span></text:p>
      <text:p text:style-name="P1150"/>
      <text:p text:style-name="P1151"><text:span text:style-name="T1152">12</text:span><text:span text:style-name="T1153">(2)<text:s/></text:span><text:span text:style-name="T1154">straipsnis. Prekių įsigijimo iš kitos valstybės narės vieta</text:span></text:p>
      <text:p text:style-name="P1155"><text:span text:style-name="T1156">1</text:span><text:span text:style-name="T1157">. Laikoma, kad prekių įsigijimas iš kitos valstybės narės įvyko šalie</text:span><text:span text:style-name="T1158">s teritorijoje, kai įsigyjamų prekių gabenimas baigėsi šalies teritorijoje.</text:span></text:p>
      <text:p text:style-name="P1159"><text:span text:style-name="T1160">2</text:span><text:span text:style-name="T1161">. Laikoma, kad prekių įsigijimas iš kitos valstybės narės įvyko šalies teritorijoje ir tuo atveju, kai prekes įsigyjantis asmuo yra Lietuvos Respublikoje registruotas PVM mokėtojas, jo PVM mokėtojo kodas buvo nurodytas įsigyjant prekes ir šios prekės išgab</text:span><text:span text:style-name="T1162">enamos iš vienos valstybės narės į kitą valstybę narę, nebent įrodoma, kad PVM buvo sumokėtas toje valstybėje narėje, kurioje baigėsi šių prekių gabenimas.<text:s/></text:span></text:p>
      <text:p text:style-name="P1163"><text:span text:style-name="T1164">3</text:span><text:span text:style-name="T1165">. Neatsižvelgiant į šio straipsnio 2 dalies nuostatas, tuo atveju, kai iš vienos valstybės nar</text:span><text:span text:style-name="T1166">ės į kitą valstybę narę išgabenamas prekes įsigyja Lietuvos Respublikoje registruotas PVM mokėtojas, kuris šias prekes iš karto toje kitoje valstybėje narėje patiekia asmeniui, kuriam toje kitoje valstybėje narėje nustatyta prievolė apskaičiuoti ir sumokėt</text:span><text:span text:style-name="T1167">i už šias patiektas prekes PVM, o Lietuvos Respublikos PVM mokėtojas šio Įstatymo nustatyta tvarka šiuos sandorius deklaruoja prekių tiekimo į kitas valstybes nares ataskaitoje, nelaikoma, kad šis prekių įsigijimas iš kitos valstybės narės įvyko šalies ter</text:span><text:span text:style-name="T1168">itorijoje.</text:span></text:p>
      <text:p text:style-name="P1169">Įstatymas papildytas straipsniu:</text:p>
      <text:p text:style-name="P1170"><text:span text:style-name="T1171">Nr.<text:s/></text:span><text:a xlink:href="http://www3.lrs.lt/cgi-bin/preps2?a=226059&amp;b=" office:target-frame-name="_top" xlink:show="replace"><text:span text:style-name="T1172">IX-1960</text:span></text:a><text:span text:style-name="T1173">, 2004-01-15, Žin., 2004, Nr.<text:s/></text:span><text:a xlink:href="https://www.e-tar.lt/portal/legalAct.html?documentId=TAIS.226059" office:target-frame-name="_blank" xlink:show="new"><text:span text:style-name="T1174">17-505</text:span></text:a><text:span text:style-name="T1175"><text:s/>(2004-01-31)</text:span></text:p>
      <text:p text:style-name="P1176"/>
      <text:p text:style-name="P1177"><text:span text:style-name="T1178">12</text:span><text:span text:style-name="T1179">3</text:span><text:span text:style-name="T1180"><text:s/></text:span><text:span text:style-name="T1181">straipsnis.<text:s/></text:span><text:span text:style-name="T1182">Prekių importo vieta</text:span></text:p>
      <text:p text:style-name="P1183"><text:span text:style-name="T1184">1</text:span><text:span text:style-name="T1185">. Laikoma, kad ne Europos Sąjungos prekės importuotos šalies teritorijoje, jeigu šios prekės yra šalies teritorijoje tuo metu, kai jos įvežamos į Europos Sąjungos teritoriją, išskyrus atvejus, ka</text:span><text:span text:style-name="T1186">i įvežtos į Europos Sąjungos teritoriją ne Europos Sąjungos prekės ne išleidžiamos laisvai cirkuliuoti, o pateikiamos laikinajam saugojimui muitinės prižiūrimose laikino prekių saugojimo vietose, įvežamos į laisvąją zoną ar padedamos į laisvąjį sandėlį, jo</text:span><text:span text:style-name="T1187">ms įforminama muitinio sandėliavimo, muitinės prižiūrimo perdirbimo, laikinojo įvežimo perdirbti neapmokestinant importo muitais, laikinojo įvežimo visiškai neapmokestinant importo muitais ar išorinio tranzito muitinės procedūra. Pastaraisiais atvejais lai</text:span><text:span text:style-name="T1188">koma, kad ne Europos Sąjungos prekės importuotos šalies teritorijoje tik tuo atveju, jeigu nustojus taikyti minėtąsias procedūras ar veiksmus prekės tebėra šalies teritorijoje.</text:span></text:p>
      <text:p text:style-name="P1189"><text:span text:style-name="T1190">2</text:span><text:span text:style-name="T1191">. Laikoma, kad ne Europos Sąjungos prekės importuotos šalies teritorijoje<text:s/></text:span><text:span text:style-name="T1192">ir tuo atveju, kai įvežimo į Europos Sąjungos teritoriją metu prekės yra ne šalies teritorijoje, tačiau jos ne išleidžiamos laisvai cirkuliuoti, o pateikiamos laikinajam saugojimui muitinės prižiūrimose laikino prekių saugojimo vietose, įvežamos į laisvąją</text:span><text:span text:style-name="T1193"><text:s/>zoną ar padedamos į laisvąjį sandėlį, joms įforminama muitinio sandėliavimo, laikinojo įvežimo perdirbti neapmokestinant importo muitais, laikinojo įvežimo visiškai neapmokestinant importo muitais ar išorinio tranzito muitinės procedūra ir nustojus taikyt</text:span><text:span text:style-name="T1194">i minėtąsias procedūras ar veiksmus prekės yra šalies teritorijoje.</text:span></text:p>
      <text:p text:style-name="P1195"><text:span text:style-name="T1196">3</text:span><text:span text:style-name="T1197">. Laikoma, kad Europos Sąjungos prekės importuotos šalies teritorijoje, jeigu šios prekės yra šalies teritorijoje tuo metu, kai jos įvežamos į Europos Sąjungos teritoriją, išskyrus at</text:span><text:span text:style-name="T1198">vejus, kai įvežtoms šioms prekėms taikomas toks režimas, kuris, jeigu šios prekės būtų ne Europos Sąjungos prekės, leistų jas pateikti laikinajam saugojimui muitinės prižiūrimose laikino prekių saugojimo vietose, įvežti į laisvąją zoną ar padėti į laisvąjį</text:span><text:span text:style-name="T1199"><text:s/>sandėlį, joms įforminti muitinio sandėliavimo, laikinojo įvežimo perdirbti neapmokestinant importo muitais, laikinojo įvežimo visiškai neapmokestinant importo muitais procedūrą, arba joms įforminama vidinio tranzito procedūra. Pastaraisiais atvejais laiko</text:span><text:span text:style-name="T1200">ma, kad minėtosios Europos Sąjungos prekės importuotos šalies teritorijoje tik tuo atveju, kai nustojus taikyti minėtąjį režimą ar vidinio tranzito procedūrą prekės tebėra šalies teritorijoje.</text:span></text:p>
      <text:p text:style-name="P1201"><text:span text:style-name="T1202">4</text:span><text:span text:style-name="T1203">. Laikoma, kad Europos Sąjungos prekės importuotos šalies<text:s/></text:span><text:span text:style-name="T1204">teritorijoje ir tuo atveju, kai įvežimo į Europos Sąjungos teritoriją metu prekės yra ne šalies teritorijoje, tačiau įvežtoms šioms prekėms taikomas toks režimas, kuris, jeigu šios prekės būtų ne Europos Sąjungos prekės, leistų jas pateikti laikinajam saug</text:span><text:span text:style-name="T1205">ojimui muitinės prižiūrimose laikino prekių saugojimo vietose, įvežti į laisvąją zoną ar padėti į laisvąjį sandėlį, joms įforminti muitinio sandėliavimo, laikinojo įvežimo perdirbti neapmokestinant importo muitais, laikinojo įvežimo visiškai neapmokestinan</text:span><text:span text:style-name="T1206">t importo muitais procedūrą, arba joms įforminama vidinio tranzito procedūra ir, nustojus taikyti minėtąjį režimą ar vidinio tranzito procedūrą, prekės yra šalies teritorijoje.</text:span></text:p>
      <text:p text:style-name="P1207">Įstatymas papildytas straipsniu:</text:p>
      <text:p text:style-name="P1208"><text:span text:style-name="T1209">Nr.<text:s/></text:span><text:a xlink:href="http://www3.lrs.lt/cgi-bin/preps2?a=226059&amp;b=" office:target-frame-name="_top" xlink:show="replace"><text:span text:style-name="T1210">IX-1960</text:span></text:a><text:span text:style-name="T1211">, 2004-01-15, Žin., 2004, Nr.<text:s/></text:span><text:a xlink:href="https://www.e-tar.lt/portal/legalAct.html?documentId=TAIS.226059" office:target-frame-name="_blank" xlink:show="new"><text:span text:style-name="T1212">17-505</text:span></text:a><text:span text:style-name="T1213"><text:s/>(2004-01-31)</text:span></text:p>
      <text:p text:style-name="P1214">Straipsnio pakeitimai:</text:p>
      <text:p text:style-name="P1215"><text:span text:style-name="T1216">Nr.<text:s/></text:span><text:a xlink:href="http://www3.lrs.lt/cgi-bin/preps2?a=388059&amp;b=" office:target-frame-name="_top" xlink:show="replace"><text:span text:style-name="T1217">XI-1187</text:span></text:a><text:span text:style-name="T1218">, 2010-11-30, Žin., 2010, Nr.<text:s/></text:span><text:a xlink:href="https://www.e-tar.lt/portal/legalAct.html?documentId=TAIS.388059" office:target-frame-name="_blank" xlink:show="new"><text:span text:style-name="T1219">148-7562</text:span></text:a><text:span text:style-name="T1220"><text:s/>(2010-12-18)</text:span></text:p>
      <text:p text:style-name="P1221"/>
      <text:p text:style-name="P1222"><text:span text:style-name="T1223">13</text:span><text:span text:style-name="T1224"><text:s/>straipsnis.<text:s/></text:span><text:span text:style-name="T1225">Paslaugų (išskyrus maiti</text:span><text:span text:style-name="T1226">nimo paslaugas, teikiamas keleivius Europos Sąjungos teritorijoje vežančiuose laivuose, orlaiviuose arba traukiniuose) suteikimo vieta</text:span></text:p>
      <text:p text:style-name="P1227"><text:span text:style-name="T1228">1</text:span><text:span text:style-name="T1229">. Šiame straipsnyje, be šio Įstatymo 2 straipsnio 2 dalyje nurodytojo, apmokestinamuoju asmeniu laikomas ir:</text:span></text:p>
      <text:p text:style-name="P1230"><text:span text:style-name="T1231">1</text:span><text:span text:style-name="T1232">) ap</text:span><text:span text:style-name="T1233">mokestinamasis asmuo, kuris įsigyja bet kokias paslaugas, skirtas vykdyti veiklai ar sandoriams, kurie nėra PVM objektas pagal šio Įstatymo 3 straipsnio 1, 2 ir 3 dalis;</text:span></text:p>
      <text:p text:style-name="P1234"><text:span text:style-name="T1235">2</text:span><text:span text:style-name="T1236">) PVM mokėtoju įregistruotas juridinis asmuo, kuris nėra apmokestinamasis asmuo.</text:span></text:p>
      <text:p text:style-name="P1237"><text:span text:style-name="T1238">2</text:span><text:span text:style-name="T1239">. Jeigu šiame straipsnyje nenustatyta kitaip, laikoma, kad:<text:s/></text:span></text:p>
      <text:p text:style-name="P1240"><text:span text:style-name="T1241">1</text:span><text:span text:style-name="T1242">) paslauga apmokestinamajam asmeniui, kuris sandorį sudaro veikdamas kaip toks,</text:span><text:span text:style-name="T1243"><text:s/></text:span><text:span text:style-name="T1244">yra suteikta šalies teritorijoje, jeigu šis asmuo yra įsikūręs šalies teritorijoje, t. y. jeigu jo buvein</text:span><text:span text:style-name="T1245">ė (jeigu tai ne fizinis asmuo) arba nuolatinė gyvenamoji vieta (jeigu tai fizinis asmuo) yra Lietuvos Respublikoje, išskyrus atvejus, kai paslauga suteikta šalies teritorijoje įsikūrusio apmokestinamojo asmens padaliniui, esančiam užsienio valstybėje. Kai<text:s/></text:span><text:span text:style-name="T1246">paslauga yra suteikta užsienio apmokestinamojo asmens padaliniui, esančiam šalies teritorijoje, taip pat laikoma, kad paslauga suteikta šalies teritorijoje;</text:span></text:p>
      <text:p text:style-name="P1247"><text:span text:style-name="T1248">2</text:span><text:span text:style-name="T1249">) paslauga asmeniui, kuris nėra apmokestinamasis asmuo, yra suteikta šalies teritorijoje, jeig</text:span><text:span text:style-name="T1250">u paslaugos teikėjas yra įsikūręs šalies teritorijoje, t. y. jeigu paslaugos teikėjo buveinė (jeigu tai ne fizinis asmuo) arba nuolatinė gyvenamoji vieta (jeigu tai fizinis asmuo) yra Lietuvos Respublikoje, išskyrus atvejus, kai paslauga asmeniui, kuris nė</text:span><text:span text:style-name="T1251">ra apmokestinamasis asmuo, suteikta per šalies teritorijoje įsikūrusio paslaugos teikėjo padalinį užsienio valstybėje. Kai paslaugą asmeniui, kuris nėra apmokestinamasis asmuo, suteikė užsienio apmokestinamasis asmuo per savo padalinį šalies teritorijoje,<text:s/></text:span><text:span text:style-name="T1252">taip pat laikoma, kad paslauga suteikta šalies teritorijoje.</text:span></text:p>
      <text:p text:style-name="P1253"><text:span text:style-name="T1254">3</text:span><text:span text:style-name="T1255">. Atstovavimo (agento) paslaugos, teikiamos asmeniui, kuris nėra apmokestinamasis asmuo, kai kito vardu ir sąskaita atstovaujama įsigyjant prekes ar paslaugas arba tiekiant prekes ar<text:s/></text:span><text:span text:style-name="T1256">teikiant paslaugas, laikomos suteiktomis šalies teritorijoje, jeigu pagrindinis sandoris (t. y. prekių tiekimas ar paslaugų teikimas) pagal šio Įstatymo nuostatas įvyko šalies teritorijoje.</text:span></text:p>
      <text:p text:style-name="P1257"><text:span text:style-name="T1258">4</text:span><text:span text:style-name="T1259">. Su nekilnojamaisiais pagal prigimtį daiktais susijusios pas</text:span><text:span text:style-name="T1260">laugos laikomos suteiktomis šalies teritorijoje tuo atveju, kai daiktai, su kuriais paslaugos susijusios, yra ar bus pastatyti šalies teritorijoje. Taikant šią nuostatą, su nekilnojamaisiais pagal prigimtį daiktais susijusiomis paslaugomis laikomi:<text:s/></text:span></text:p>
      <text:p text:style-name="P1261"><text:span text:style-name="T1262">1</text:span><text:span text:style-name="T1263">) statybos, projektavimo ir tyrinėjimo darbai;<text:s/></text:span></text:p>
      <text:p text:style-name="P1264"><text:span text:style-name="T1265">2</text:span><text:span text:style-name="T1266">) nekilnojamųjų pagal prigimtį daiktų nuoma ar kitokių teisių naudotis nekilnojamuoju turtu perdavimas;<text:s/></text:span></text:p>
      <text:p text:style-name="P1267"><text:span text:style-name="T1268">3</text:span><text:span text:style-name="T1269">) viešbučių, motelių, kempingų ir panašios apgyvendinimo paslaugos;</text:span></text:p>
      <text:p text:style-name="P1270"><text:span text:style-name="T1271">4</text:span><text:span text:style-name="T1272">) atstovavimo (agent</text:span><text:span text:style-name="T1273">o) nuomojant, parduodant ir (arba) įsigyjant nekilnojamuosius pagal prigimtį daiktus paslaugos, šių daiktų vertinimo, architektų, inžinerinės paslaugos, nekilnojamųjų pagal prigimtį daiktų priežiūros paslaugos ir kitos su šiais daiktais susijusios paslaugo</text:span><text:span text:style-name="T1274">s.<text:s/></text:span></text:p>
      <text:p text:style-name="P1275"><text:span text:style-name="T1276">5</text:span><text:span text:style-name="T1277">. Keleivių vežimo paslaugos laikomos suteiktomis šalies teritorijoje tuo atveju, kai jos faktiškai atliktos šalies teritorijoje. Jeigu šios paslaugos faktiškai atliktos tiek šalies teritorijoje, tiek už jos ribų, laikoma, kad šalies teritorijoje</text:span><text:span text:style-name="T1278"><text:s/>suteikta tokia paslaugų dalis, kuri yra proporcinga einančiai per šalies teritoriją maršruto daliai.<text:s/></text:span></text:p>
      <text:p text:style-name="P1279"><text:span text:style-name="T1280">6</text:span><text:span text:style-name="T1281">. Prekių vežimo paslaugos (kurios nėra laikomos prekių vežimu tarp valstybių narių), teikiamos asmeniui, kuris nėra apmokestinamasis asmuo, laikomos</text:span><text:span text:style-name="T1282"><text:s/>suteiktomis šalies teritorijoje tuo atveju, kai jos faktiškai atliktos šalies teritorijoje. Jeigu šios paslaugos faktiškai atliktos tiek šalies teritorijoje, tiek už jos ribų, laikoma, kad šalies teritorijoje suteikta tokia paslaugų dalis, kuri yra propor</text:span><text:span text:style-name="T1283">cinga einančiai per šalies teritoriją maršruto daliai.</text:span></text:p>
      <text:p text:style-name="P1284"><text:span text:style-name="T1285">7</text:span><text:span text:style-name="T1286">. Prekių vežimo tarp valstybių narių paslaugos, teikiamos asmeniui, kuris nėra apmokestinamasis asmuo, laikomos suteiktomis šalies teritorijoje tuo atveju, kai prekių vežimo tarp valstybių narių m</text:span><text:span text:style-name="T1287">aršrutas prasideda šalies teritorijoje.</text:span></text:p>
      <text:p text:style-name="P1288"><text:span text:style-name="T1289">8</text:span><text:span text:style-name="T1290">. Papildomos vežimo paslaugos (pakrovimas, iškrovimas, krovinių tvarkymas ir kitos pagalbinės paslaugos, būdingos prekių vežimui), teikiamos asmeniui, kuris nėra apmokestinamasis asmuo, laikomos suteiktomis šali</text:span><text:span text:style-name="T1291">es teritorijoje, kai jos faktiškai atliktos šalies teritorijoje.<text:s/></text:span></text:p>
      <text:p text:style-name="P1292"><text:span text:style-name="T1293">9</text:span><text:span text:style-name="T1294">. Kultūros, meno, sporto, švietimo, mokslo, mokymo, pramogų ir panašios paslaugos, pavyzdžiui, mugių ir parodų, įskaitant tokios veiklos organizatorių paslaugas, taip pat pagalbinės pas</text:span><text:span text:style-name="T1295">laugos, reikalingos minėtoms paslaugoms teikti, kai šioje dalyje nurodytos paslaugos nelaikomos elektroniniu būdu teikiamomis paslaugomis, teikiamos asmeniui, kuris nėra apmokestinamasis asmuo, laikomos suteiktomis šalies teritorijoje tais atvejais, kai jo</text:span><text:span text:style-name="T1296">s faktiškai atliktos šalies teritorijoje, o kultūros, meno, sporto, švietimo, mokslo, mokymo, pramogų ir panašių renginių, pavyzdžiui, mugių ir parodų, lankymo ir pagalbinės su lankymu susijusios paslaugos, teikiamos apmokestinamajam asmeniui, laikomos sut</text:span><text:span text:style-name="T1297">eiktomis šalies teritorijoje tais atvejais, kai šie renginiai faktiškai vyksta šalies teritorijoje.</text:span></text:p>
      <text:p text:style-name="P1298"><text:span text:style-name="T1299">10</text:span><text:span text:style-name="T1300">. Kilnojamųjų daiktų vertinimo, taip pat jų aptarnavimo (remonto, priežiūros, derinimo ir kt.), apdirbimo ir perdirbimo paslaugos, teikiamos asmeniui,</text:span><text:span text:style-name="T1301"><text:s/>kuris nėra apmokestinamasis asmuo, laikomos suteiktomis šalies teritorijoje tuo atveju, kai jos faktiškai atliktos šalies teritorijoje.</text:span></text:p>
      <text:p text:style-name="P1302"><text:span text:style-name="T1303">11</text:span><text:span text:style-name="T1304">. Maitinimo paslaugos, išskyrus atvejus, kai šios paslaugos teikiamos keleivius Europos Sąjungos teritorijoje vež</text:span><text:span text:style-name="T1305">ančiuose laivuose, orlaiviuose arba traukiniuose, laikomos suteiktomis šalies teritorijoje tuo atveju, kai jos faktiškai atliktos šalies teritorijoje.</text:span></text:p>
      <text:p text:style-name="P1306"><text:span text:style-name="T1307">12</text:span><text:span text:style-name="T1308">. Trumpalaikės transporto priemonės nuomos paslaugos laikomos suteiktomis šalies teritorijoje tuo a</text:span><text:span text:style-name="T1309">tveju, kai nuomojama transporto priemonė pirkėjui fiziškai perduodama šalies teritorijoje. Taikant šią nuostatą nuoma laikoma trumpalaike, kai išnuomotą transporto priemonę (išskyrus laivą) pirkėjas valdo ar naudoja ne ilgiau kaip 30 dienų, o laivą – ne il</text:span><text:span text:style-name="T1310">giau kaip 90 dienų.<text:s/></text:span></text:p>
      <text:p text:style-name="P1311"><text:span text:style-name="T1312">13</text:span><text:span text:style-name="T1313">. Ilgalaikės transporto priemonės (išskyrus pramoginį laivą) nuomos paslaugos, teikiamos asmeniui, kuris nėra apmokestinamasis asmuo, laikomos suteiktomis šalies teritorijoje tuo atveju, kai šis asmuo yra įsikūręs šalies teritori</text:span><text:span text:style-name="T1314">joje, t. y. jeigu jo buveinė (jeigu tai ne fizinis asmuo) arba nuolatinė gyvenamoji vieta (jeigu tai fizinis asmuo) yra Lietuvos Respublikoje, o ilgalaikės pramoginio laivo nuomos paslaugos, teikiamos asmeniui, kuris nėra apmokestinamasis asmuo, laikomos s</text:span><text:span text:style-name="T1315">uteiktomis šalies teritorijoje tuo atveju, jeigu pramoginis laivas yra fiziškai perduodamas pirkėjui šalies teritorijoje iš čia esančios paslaugų teikėjo ekonominės veiklos vykdymo vietos arba, jeigu paslaugos teikėjas yra užsienio apmokestinamasis asmuo,<text:s/></text:span><text:span text:style-name="T1316">iš čia esančio užsienio apmokestinamojo asmens padalinio.</text:span></text:p>
      <text:p text:style-name="P1317"><text:span text:style-name="T1318">14</text:span><text:span text:style-name="T1319">. Šioje dalyje išvardytos paslaugos, teikiamos asmeniui, kuris nėra apmokestinamasis asmuo, nelaikomos suteiktomis šalies teritorijoje, jeigu šio asmens buveinė (jeigu tai ne fizinis asmuo) ar</text:span><text:span text:style-name="T1320">ba nuolatinė gyvenamoji vieta (jeigu tai fizinis asmuo) yra už Europos Sąjungos teritorijos ribų. Šios nuostatos taikomos:</text:span></text:p>
      <text:p text:style-name="P1321"><text:span text:style-name="T1322">1</text:span><text:span text:style-name="T1323">) autorių teisių, taip pat gretutinių teisių, teisių naudotis išradimų patentu, pramoniniu dizainu, puslaidininkių gaminio topogra</text:span><text:span text:style-name="T1324">fija, prekių ženklu, firmos vardu, slapta formule ar metodu perdavimui ar teisės naudotis jais suteikimui, teisių perdavimui pagal franšizės sutartį ir kitokių pagal savo esmę panašių teisių perdavimui;<text:s/></text:span></text:p>
      <text:p text:style-name="P1325"><text:span text:style-name="T1326">2</text:span><text:span text:style-name="T1327">) konsultacinėms, teisinėms, audito, apskaitos,</text:span><text:span text:style-name="T1328"><text:s/>inžinerinėms paslaugoms (nenurodytoms šio straipsnio 4 dalies 4 punkte), techninio tikrinimo ir analizės, rinkos tyrimo, viešosios nuomonės tyrimo bei kitoms pagal savo esmę panašioms paslaugoms;<text:s/></text:span></text:p>
      <text:p text:style-name="P1329"><text:span text:style-name="T1330">3</text:span><text:span text:style-name="T1331">) nestandartinės programinės įrangos kūrimui, pardavi</text:span><text:span text:style-name="T1332">mui ir kitokiam perdavimui, duomenų apdorojimui, informacijos perdavimui (kai tokios paslaugos nelaikytinos elektroniniu būdu teikiamomis paslaugomis);<text:s/></text:span></text:p>
      <text:p text:style-name="P1333"><text:span text:style-name="T1334">4</text:span><text:span text:style-name="T1335">) draudimo paslaugoms, taip pat finansinėms paslaugoms (išskyrus seifų nuomą);<text:s/></text:span></text:p>
      <text:p text:style-name="P1336"><text:span text:style-name="T1337">5</text:span><text:span text:style-name="T1338">) aprūpinimo<text:s/></text:span><text:span text:style-name="T1339">personalu paslaugoms (išskyrus personalo mokymą ir rengimą);<text:s/></text:span></text:p>
      <text:p text:style-name="P1340"><text:span text:style-name="T1341">6</text:span><text:span text:style-name="T1342">) reklamos paslaugoms;<text:s/></text:span></text:p>
      <text:p text:style-name="P1343"><text:span text:style-name="T1344">7</text:span><text:span text:style-name="T1345">) telekomunikacijų paslaugoms;<text:s/></text:span></text:p>
      <text:p text:style-name="P1346"><text:span text:style-name="T1347">8</text:span><text:span text:style-name="T1348">) elektroniniu būdu teikiamoms paslaugoms (tokioms kaip: interneto puslapių kūrimas ir jų priežiūra, kompiuterių programų<text:s/></text:span><text:span text:style-name="T1349">tiekimas, jų atnaujinimas ir priežiūra, prieigos prie duomenų bazių teisės suteikimas, muzikos kūrinių, filmų, žaidimų tiekimas, nuotolinis mokymas ir kt. Jeigu tiekėjas ir pirkėjas bendrauja elektroniniu būdu, tačiau pati prekė patiekiama arba paslauga su</text:span><text:span text:style-name="T1350">teikiama ne elektroniniu būdu, toks bendravimas nelaikomas elektroniniu būdu suteiktomis paslaugomis);</text:span></text:p>
      <text:p text:style-name="P1351"><text:span text:style-name="T1352">9</text:span><text:span text:style-name="T1353">) radijo ir televizijos transliavimo paslaugoms;</text:span></text:p>
      <text:p text:style-name="P1354"><text:span text:style-name="T1355">10</text:span><text:span text:style-name="T1356">) kilnojamųjų daiktų (išskyrus bet kokios rūšies transporto priemones) nuomos paslaugoms;</text:span></text:p>
      <text:p text:style-name="P1357"><text:span text:style-name="T1358">1</text:span><text:span text:style-name="T1359">1</text:span><text:span text:style-name="T1360">) įsipareigojimui susilaikyti nuo bet kurios iš šioje dalyje nurodytų veiklų vykdymo arba pasinaudojimo bet kuria iš šioje dalyje nurodytų teisių;<text:s/></text:span></text:p>
      <text:p text:style-name="P1361"><text:span text:style-name="T1362">12</text:span><text:span text:style-name="T1363">) teisės prieiti prie gamtinių dujų sistemų, esančių Europos Sąjungos teritorijoje, ar prie jų prij</text:span><text:span text:style-name="T1364">ungtų tinklų, elektros energijos tiekimo sistemų, šilumos ar vėsumos tinklų, perdavimo ar paskirstymo šiomis sistemomis ar tinklais ir kitoms tiesiogiai su tuo susijusioms paslaugoms.</text:span></text:p>
      <text:p text:style-name="P1365"><text:span text:style-name="T1366">15</text:span><text:span text:style-name="T1367">. Neatsižvelgiant į šio straipsnio 2 dalį, elektroniniu būdu<text:s/></text:span><text:span text:style-name="T1368">teikiamos paslaugos laikomos suteiktomis šalies teritorijoje ir tuo atveju, kai jas asmeniui, kuris nėra apmokestinamasis asmuo, kurio buveinė (jeigu tai ne fizinis asmuo) arba nuolatinė gyvenamoji vieta (jeigu tai fizinis asmuo) yra Lietuvos Respublikoje,</text:span><text:span text:style-name="T1369"><text:s/>teikia įsikūręs už Europos Sąjungos teritorijos ribų asmuo ar kai paslauga teikiama per padalinį, esantį už Europos Sąjungos teritorijos ribų.</text:span></text:p>
      <text:p text:style-name="P1370"><text:span text:style-name="T1371">16</text:span><text:span text:style-name="T1372">. Neatsižvelgiant į šio straipsnio 2 dalį, telekomunikacijų paslaugos bei radijo ir televizijos transliavi</text:span><text:span text:style-name="T1373">mo paslaugos laikomos suteiktomis šalies teritorijoje ir tuo atveju, kai jas asmeniui, kuris nėra apmokestinamasis asmuo, kurio buveinė (jeigu tai ne fizinis asmuo) arba nuolatinė gyvenamoji vieta (jeigu tai fizinis asmuo) yra Lietuvos Respublikoje, teikia</text:span><text:span text:style-name="T1374"><text:s/>įsikūręs už Europos Sąjungos teritorijos ribų asmuo arba kai paslauga teikiama per padalinį, esantį už Europos Sąjungos teritorijos ribų, o suteikta paslauga faktiškai pasinaudojama šalies teritorijoje.</text:span></text:p>
      <text:p text:style-name="P1375"><text:span text:style-name="T1376">17</text:span><text:span text:style-name="T1377">. Neatsižvelgiant į šio straipsnio 2 dalį, nes</text:span><text:span text:style-name="T1378">tandartinės programinės įrangos kūrimo, pardavimo ir kitokio perdavimo paslaugos laikomos suteiktomis šalies teritorijoje ir tuo atveju, kai jas asmeniui, kuris nėra apmokestinamasis asmuo, kurio buveinė (jeigu tai ne fizinis asmuo) arba nuolatinė gyvenamo</text:span><text:span text:style-name="T1379">ji vieta (jeigu tai fizinis asmuo) yra Lietuvos Respublikoje, teikia įsikūręs už Europos Sąjungos teritorijos ribų asmuo arba kai paslauga teikiama per padalinį, esantį už Europos Sąjungos teritorijos ribų, o suteikta paslauga faktiškai naudojamasi šalies<text:s/></text:span><text:span text:style-name="T1380">teritorijoje.</text:span></text:p>
      <text:p text:style-name="P1381"><text:span text:style-name="T1382">18</text:span><text:span text:style-name="T1383">. Neatsižvelgiant į šio straipsnio 2 dalį, prekių vežimo paslaugos, papildomos vežimo paslaugos (pakrovimas, iškrovimas, krovinių tvarkymas ir kitos pagalbinės paslaugos, būdingos prekių vežimui) ar atstovavimo (agento) šių paslaugų tei</text:span><text:span text:style-name="T1384">kimo sandoriuose paslaugos, teikiamos šalies teritorijoje įsikūrusiam apmokestinamajam asmeniui ar užsienio apmokestinamojo asmens padaliniui, esančiam šalies teritorijoje, nelaikomos suteiktomis šalies teritorijoje, kai prekių vežimo paslaugos ar papildom</text:span><text:span text:style-name="T1385">os vežimo paslaugos faktiškai suteikiamos už Europos Sąjungos teritorijos ribų, o teikiant atstovavimo (agento) šių paslaugų teikimo sandoriuose paslaugas – kai prekių vežimo paslaugos ar papildomos vežimo paslaugos, kurių teikimo sandoriuose atstovaujama,</text:span><text:span text:style-name="T1386"><text:s/>faktiškai suteikiamos tik už Europos Sąjungos teritorijos ribų. Jeigu prekių vežimo paslaugos, teikiamos šalies teritorijoje įsikūrusiam apmokestinamajam asmeniui ar užsienio apmokestinamojo asmens padaliniui, esančiam šalies teritorijoje, faktiškai atlik</text:span><text:span text:style-name="T1387">tos tiek už Europos Sąjungos teritorijos ribų, tiek Europos Sąjungos teritorijoje, laikoma, kad ne šalies teritorijoje suteikta tokia paslaugos dalis, kuri yra proporcinga einančiai už Europos Sąjungos teritorijos ribų maršruto daliai.</text:span></text:p>
      <text:p text:style-name="P1388"><text:span text:style-name="T1389">19. Neatsižvelgian</text:span><text:span text:style-name="T1390">t į šio straipsnio 2 dalį, ilgalaikės (kitos negu trumpalaikės)</text:span><text:span text:style-name="T1391"><text:s/></text:span><text:span text:style-name="T1392">transporto priemonės nuomos paslaugos, teikiamos šalies teritorijoje įsikūrusiam apmokestinamajam asmeniui ar užsienio apmokestinamojo asmens padaliniui, esančiam šalies teritorijoje, nelaikom</text:span><text:span text:style-name="T1393">os suteiktomis šalies teritorijoje tuo atveju, kai išnuomota transporto priemonė faktiškai daugiausia naudojama už Europos Sąjungos teritorijos ribų.</text:span></text:p>
      <text:p text:style-name="P1394"><text:span text:style-name="T1395">Straipsnio pakeitimai:</text:span></text:p>
      <text:p text:style-name="P1396"><text:span text:style-name="T1397">Nr.<text:s/></text:span><text:a xlink:href="http://www3.lrs.lt/cgi-bin/preps2?a=215831&amp;b=" office:target-frame-name="_top" xlink:show="replace"><text:span text:style-name="T1398">IX-1708</text:span></text:a><text:span text:style-name="T1399">, 2003-0</text:span><text:span text:style-name="T1400">7-04, Žin., 2003, Nr.<text:s/></text:span><text:a xlink:href="https://www.e-tar.lt/portal/legalAct.html?documentId=TAIS.215831" office:target-frame-name="_blank" xlink:show="new"><text:span text:style-name="T1401">75-3474</text:span></text:a><text:span text:style-name="T1402"><text:s/>(2003-07-30)</text:span></text:p>
      <text:p text:style-name="P1403"><text:span text:style-name="T1404">Nr.<text:s/></text:span><text:a xlink:href="http://www3.lrs.lt/cgi-bin/preps2?a=226059&amp;b=" office:target-frame-name="_top" xlink:show="replace"><text:span text:style-name="T1405">IX-1960</text:span></text:a><text:span text:style-name="T1406">, 2004-01-15, Žin., 2004, Nr.<text:s/></text:span><text:a xlink:href="https://www.e-tar.lt/portal/legalAct.html?documentId=TAIS.226059" office:target-frame-name="_blank" xlink:show="new"><text:span text:style-name="T1407">17-505</text:span></text:a><text:span text:style-name="T1408"><text:s/>(2004-01-31)</text:span></text:p>
      <text:p text:style-name="P1409"><text:span text:style-name="T1410">Nr.<text:s/></text:span><text:a xlink:href="http://www3.lrs.lt/cgi-bin/preps2?a=247058&amp;b=" office:target-frame-name="_top" xlink:show="replace"><text:span text:style-name="T1411">X-32</text:span></text:a><text:span text:style-name="T1412">, 2004-12-09, Žin., 2004, Nr.<text:s/></text:span><text:a xlink:href="https://www.e-tar.lt/portal/legalAct.html?documentId=TAIS.247058" office:target-frame-name="_blank" xlink:show="new"><text:span text:style-name="T1413">180-6658</text:span></text:a><text:span text:style-name="T1414"><text:s/>(2004-12-16)</text:span></text:p>
      <text:p text:style-name="P1415"><text:span text:style-name="T1416">Nr.<text:s/></text:span><text:a xlink:href="http://www3.lrs.lt/cgi-bin/preps2?a=360521&amp;b=" office:target-frame-name="_top" xlink:show="replace"><text:span text:style-name="T1417">XI-518</text:span></text:a><text:span text:style-name="T1418">, 2009-12-03, Žin., 2009, Nr.<text:s/></text:span><text:a xlink:href="https://www.e-tar.lt/portal/legalAct.html?documentId=TAIS.360521" office:target-frame-name="_blank" xlink:show="new"><text:span text:style-name="T1419">151-6772</text:span></text:a><text:span text:style-name="T1420"><text:s/>(2009-12-22)</text:span></text:p>
      <text:p text:style-name="P1421"><text:span text:style-name="T1422">Nr.<text:s/></text:span><text:a xlink:href="http://www3.lrs.lt/cgi-bin/preps2?a=388059&amp;b=" office:target-frame-name="_top" xlink:show="replace"><text:span text:style-name="T1423">XI-1187</text:span></text:a><text:span text:style-name="T1424">, 2010-11-30, Žin., 2010, Nr.<text:s/></text:span><text:a xlink:href="https://www.e-tar.lt/portal/legalAct.html?documentId=TAIS.388059" office:target-frame-name="_blank" xlink:show="new"><text:span text:style-name="T1425">148-7562</text:span></text:a><text:span text:style-name="T1426"><text:s/>(2010-12-18)</text:span></text:p>
      <text:p text:style-name="P1427"/>
      <text:p text:style-name="P1428"><text:span text:style-name="T1429">13</text:span><text:span text:style-name="T1430">(1</text:span><text:span text:style-name="T1431">)</text:span><text:span text:style-name="T1432"><text:s/>straipsnis</text:span><text:span text:style-name="T1433">.<text:s/></text:span><text:span text:style-name="T1434">Neteko galios nuo 2010-01-01</text:span><text:span text:style-name="T1435">.</text:span></text:p>
      <text:p text:style-name="P1436">Įstatymas papildytas straipsniu:</text:p>
      <text:p text:style-name="P1437"><text:span text:style-name="T1438">Nr.<text:s/></text:span><text:a xlink:href="http://www3.lrs.lt/cgi-bin/preps2?a=226059&amp;b=" office:target-frame-name="_top" xlink:show="replace"><text:span text:style-name="T1439">IX-1960</text:span></text:a><text:span text:style-name="T1440">, 2004-01-15, Žin., 2004, Nr.<text:s/></text:span><text:a xlink:href="https://www.e-tar.lt/portal/legalAct.html?documentId=TAIS.226059" office:target-frame-name="_blank" xlink:show="new"><text:span text:style-name="T1441">17-505</text:span></text:a><text:span text:style-name="T1442"><text:s/>(2004-01-31)</text:span></text:p>
      <text:p text:style-name="P1443">Straipsnio pakeitimai:</text:p>
      <text:p text:style-name="P1444"><text:span text:style-name="T1445">Nr.<text:s/></text:span><text:a xlink:href="http://www3.lrs.lt/cgi-bin/preps2?a=360521&amp;b=" office:target-frame-name="_top" xlink:show="replace"><text:span text:style-name="T1446">XI-518</text:span></text:a><text:span text:style-name="T1447">, 2009-12-03, Žin., 2009, Nr.<text:s/></text:span><text:a xlink:href="https://www.e-tar.lt/portal/legalAct.html?documentId=TAIS.360521" office:target-frame-name="_blank" xlink:show="new"><text:span text:style-name="T1448">151-6772</text:span></text:a><text:span text:style-name="T1449"><text:s/>(2009-12-22)</text:span></text:p>
      <text:p text:style-name="P1450"/>
      <text:p text:style-name="P1451"><text:span text:style-name="T1452">II</text:span><text:span text:style-name="T1453"><text:s/>SKYRIUS</text:span></text:p>
      <text:p text:style-name="P1454"><text:span text:style-name="T1455">APMOKESTINIMO MOMENTAS IR APMOKESTINAMOJI VERTĖ</text:span></text:p>
      <text:p text:style-name="P1456"/>
      <text:p text:style-name="P1457"><text:span text:style-name="T1458">14</text:span><text:span text:style-name="T1459"><text:s/>straipsnis.<text:s/></text:span><text:span text:style-name="T1460">Apmokestinimo momentas</text:span></text:p>
      <text:p text:style-name="P1461"><text:span text:style-name="T1462">1</text:span><text:span text:style-name="T1463">. Prievolė apskaičiuoti PVM už šalies teritorij</text:span><text:span text:style-name="T1464">oje tiekiamą prekę arba teikiamą paslaugą atsiranda, kai šio Įstatymo nustatyta tvarka išrašoma PVM sąskaita-faktūra, kuria įforminamas šis prekių tiekimas ar paslaugų teikimas, jeigu šiame straipsnyje nenustatyta kitaip.</text:span></text:p>
      <text:p text:style-name="P1465"><text:span text:style-name="T1466">2</text:span><text:span text:style-name="T1467">. Šio straipsnio 1 dalyje nen</text:span><text:span text:style-name="T1468">urodytu atveju arba kai už tiekiamą prekę arba teikiamą paslaugą PVM sąskaita-faktūra neišrašyta, prievolė apskaičiuoti PVM atsiranda įvykus tam iš nurodytų įvykių, kuris įvyksta anksčiau:<text:s/></text:span></text:p>
      <text:p text:style-name="P1469"><text:span text:style-name="T1470">1</text:span><text:span text:style-name="T1471">) kai prekė perduodama</text:span><text:span text:style-name="T1472"><text:s/></text:span><text:span text:style-name="T1473">ar paslauga suteikiama arba</text:span></text:p>
      <text:p text:style-name="P1474"><text:span text:style-name="T1475">2</text:span><text:span text:style-name="T1476">) kai<text:s/></text:span><text:span text:style-name="T1477">gaunamas atlygis už patiektą prekę ar suteiktą paslaugą.</text:span></text:p>
      <text:p text:style-name="P1478"><text:span text:style-name="T1479">3</text:span><text:span text:style-name="T1480">. Prievolė apskaičiuoti PVM už užsienio apmokestinamojo asmens tiekiamą prekę arba teikiamą paslaugą, kai kitais nei šio Įstatymo 95 straipsnio 2 dalyje nustatytais atvejais</text:span><text:span text:style-name="T1481"><text:s/></text:span><text:span text:style-name="T1482">apskaičiuoti ir su</text:span><text:span text:style-name="T1483">mokėti PVM privalo pirkėjas (klientas), atsiranda įvykus tam iš nurodytų įvykių, kuris įvyksta anksčiau:</text:span></text:p>
      <text:p text:style-name="P1484"><text:span text:style-name="T1485">1</text:span><text:span text:style-name="T1486">) kai pirkėjas (klientas) gauna apskaitos dokumentą, kuriuo įformintas prekės tiekimas arba paslaugos teikimas;</text:span></text:p>
      <text:p text:style-name="P1487"><text:span text:style-name="T1488">2</text:span><text:span text:style-name="T1489">) kai pirkėjas (klientas) moka<text:s/></text:span><text:span text:style-name="T1490">atlygį už patiektą prekę arba suteiktą paslaugą;</text:span></text:p>
      <text:p text:style-name="P1491"><text:span text:style-name="T1492">3</text:span><text:span text:style-name="T1493">) mokestinio laikotarpio, kurį prekės buvo patiektos arba paslaugos suteiktos, paskutinę dieną, jeigu iki šios dienos neįvyko nė vienas iš šios dalies 1 ir 2 punktuose nurodytų įvykių.</text:span></text:p>
      <text:p text:style-name="P1494"><text:span text:style-name="T1495">4</text:span><text:span text:style-name="T1496">. Neatsižv</text:span><text:span text:style-name="T1497">elgiant į šio straipsnio 1, 2 ir 3 dalių nuostatas, tais atvejais, kai už prekes arba paslaugas visiškai ar iš dalies atlyginama prieš perduodant prekes ar suteikiant paslaugas, prievolė apskaičiuoti PVM atsiranda, kai gaunamas toks visiškas ar dalinis atl</text:span><text:span text:style-name="T1498">ygis, jeigu pagal sandorio sąlygas šios prekės bus perduotos arba visos paslaugos suteiktos ne anksčiau kaip po 12 mėnesių nuo sandorio sudarymo dienos (toliau šiame Įstatyme visiškas arba dalinis atlygis, mokamas prieš prekės perdavimą arba paslaugos sute</text:span><text:span text:style-name="T1499">ikimą, vadinamas avansu). Jeigu avansas gaunamas, kai pagal sandorio sąlygas prekės bus perduotos arba visos paslaugos suteiktos anksčiau kaip po 12 mėnesių nuo sandorio sudarymo dienos, apmokestinamasis asmuo turi teisę pasirinkti prekių tiekimo arba pasl</text:span><text:span text:style-name="T1500">augų teikimo apmokestinamuoju momentu laikyti avanso gavimo momentą ir nuo gauto avanso skaičiuoti PVM šiame Įstatyme nustatyta tvarka.</text:span><text:span text:style-name="T1501"><text:s/></text:span><text:span text:style-name="T1502">Šios dalies nuostatos netaikomos tais atvejais, kai apmokestinamoji vertė yra marža, apskaičiuota šio Įstatymo 102 ir 10</text:span><text:span text:style-name="T1503">7 straipsniuose nustatyta tvarka.</text:span></text:p>
      <text:p text:style-name="P1504"><text:span text:style-name="T1505">5</text:span><text:span text:style-name="T1506">. Neatsižvelgiant į kitas šio straipsnio nuostatas, prekių tiekimo atveju, nurodytu šio Įstatymo 4 straipsnio 2 dalyje, prievolė apskaičiuoti PVM atsiranda, kai prekės perduodamos.</text:span></text:p>
      <text:p text:style-name="P1507"><text:span text:style-name="T1508">6</text:span><text:span text:style-name="T1509">. Neatsižvelgiant į kitas šio s</text:span><text:span text:style-name="T1510">traipsnio nuostatas, jeigu teikiamos ilgalaikės paslaugos (t. y. paslaugos, kurios teikiamos tam tikrą tęstinį laikotarpį (telekomunikacijų, nuomos ar kt.), taip pat ilgą laiką tiekiama elektros energija, dujos, šilumos ir kitų rūšių energija, prievolė aps</text:span><text:span text:style-name="T1511">kaičiuoti PVM atsiranda, kai šio Įstatymo nustatyta tvarka išrašoma PVM sąskaita faktūra, kuria įforminamas per atitinkamą ataskaitinį laikotarpį suteiktų paslaugų arba patiektų prekių kiekis, o jeigu PVM sąskaita faktūra neišrašoma, – kai gaunamas atlygis</text:span><text:span text:style-name="T1512"><text:s/>už per tą ataskaitinį laikotarpį suteiktų paslaugų arba patiektų prekių kiekį. Jeigu iki kito mėnesio, einančio po mėnesio, kurį buvo suteiktos paslaugos arba patiektos prekės, 10 dienos nėra išrašyta PVM sąskaita faktūra už per tą ataskaitinį laikotarpį<text:s/></text:span><text:span text:style-name="T1513">suteiktų paslaugų arba patiektų prekių kiekį ir negautas atlygis, prievolė apskaičiuoti PVM atsiranda kitą dieną po minėto termino, per kurį dokumentas turėjo būti išrašytas, pabaigos. Jeigu pagal nuomos sutartį nuomojamą daiktą numatyta nuomininkui perduo</text:span><text:span text:style-name="T1514">ti ne anksčiau kaip po 12 mėnesių nuo sandorio sudarymo dienos ir gaunamas avansas, taikomos šio straipsnio 4 dalies nuostatos. Jeigu šioje dalyje nurodytų paslaugų teikėjas yra užsienio apmokestinamasis asmuo, kai pagal šio Įstatymo 95 straipsnio 2 dalies</text:span><text:span text:style-name="T1515"><text:s/>nuostatas apskaičiuoti ir sumokėti PVM privalo pirkėjas (klientas), prievolė apskaičiuoti PVM atsiranda, kai šio Įstatymo nustatyta tvarka išrašoma PVM sąskaita faktūra, kuria įforminamas per atitinkamą ataskaitinį laikotarpį suteiktų paslaugų kiekis, o j</text:span><text:span text:style-name="T1516">eigu PVM sąskaita faktūra neišrašoma, – kai sumokamas atlygis už per atitinkamą ataskaitinį laikotarpį suteiktų paslaugų kiekį. Jeigu PVM sąskaita faktūra nėra išrašyta ir nesumokėtas atlygis, prievolė apskaičiuoti PVM už šias paslaugas atsiranda, kai pasl</text:span><text:span text:style-name="T1517">augos baigiamos teikti, o tais atvejais, kai šios paslaugos teikiamos ilgiau negu 12 mėnesių ir šiuo laikotarpiu nėra išrašyta PVM sąskaita faktūra už per atitinkamą laikotarpį suteiktų paslaugų kiekį ir nesumokėtas atlygis, prievolė apskaičiuoti PVM už pe</text:span><text:span text:style-name="T1518">r atitinkamą laikotarpį suteiktų paslaugų kiekį atsiranda kiekvienų kalendorinių metų paskutinę dieną, iki paslaugos baigiamos teikti. Jeigu šioje dalyje nurodytų paslaugų teikėjas arba prekių tiekėjas yra užsienio apmokestinamasis asmuo, kai kitais negu š</text:span><text:span text:style-name="T1519">io Įstatymo 95 straipsnio 2 dalyje nurodytais atvejais apskaičiuoti ir sumokėti PVM privalo pirkėjas (klientas), prievolė apskaičiuoti PVM atsiranda įvykus tam iš nurodytų įvykių, kuris įvyksta anksčiau:</text:span></text:p>
      <text:p text:style-name="P1520"><text:span text:style-name="T1521">1</text:span><text:span text:style-name="T1522">) kai pirkėjas (klientas) gauna apskaitos dokumen</text:span><text:span text:style-name="T1523">tą, kuriuo įformintas per atitinkamą ataskaitinį laikotarpį suteiktų paslaugų arba patiektų prekių kiekis;<text:s/></text:span></text:p>
      <text:p text:style-name="P1524"><text:span text:style-name="T1525">2</text:span><text:span text:style-name="T1526">) kai pirkėjas (klientas) moka atlygį už per atitinkamą ataskaitinį laikotarpį patiektų prekių arba suteiktų paslaugų kiekį (įskaitant avansą,<text:s/></text:span><text:span text:style-name="T1527">mokamą pagal nuomos sutartį, kuri numato nuomojamo daikto perdavimą nuomininkui ne anksčiau kaip po 12 mėnesių nuo sandorio sudarymo dienos);<text:s/></text:span></text:p>
      <text:p text:style-name="P1528"><text:span text:style-name="T1529">3</text:span><text:span text:style-name="T1530">) kito po ataskaitinio laikotarpio mėnesio paskutinę dieną, jeigu iki šios dienos neįvyko nė vienas iš šios<text:s/></text:span><text:span text:style-name="T1531">dalies 1 ir 2 punktuose nurodytų įvykių.</text:span></text:p>
      <text:p text:style-name="P1532"><text:span text:style-name="T1533">7</text:span><text:span text:style-name="T1534">. Prievolė apskaičiuoti PVM už prekę, suvartotą PVM mokėtojo privatiems poreikiams tenkinti, arba paslaugą, suteiktą PVM mokėtojo privatiems poreikiams tenkinti, atsiranda, kai tokia prekė suvartojama arba pa</text:span><text:span text:style-name="T1535">slauga suteikiama.<text:s/></text:span></text:p>
      <text:p text:style-name="P1536"><text:span text:style-name="T1537">8</text:span><text:span text:style-name="T1538">. Prievolė apskaičiuoti PVM už pasigamintą ilgalaikį materialųjį turtą atsiranda, kai pasigamintas turtas pradedamas naudoti PVM mokėtojo ekonominėje veikloje (pastato (statinio) esminio pagerinimo atveju – kai šie darbai baigti).</text:span></text:p>
      <text:p text:style-name="P1539"><text:span text:style-name="T1540">9</text:span><text:span text:style-name="T1541">. PVM mokėtojas, tiekiantis žemės ūkio produkciją, kurios tiekimas šio Įstatymo ir kitų teisės aktų nustatyta tvarka turi būti įforminamas žemės ūkio produkcijos pirkėjo išrašoma PVM sąskaita-faktūra, turi teisę pasirinkti specialią apmokestinamojo mo</text:span><text:span text:style-name="T1542">mento nustatymo tvarką, pagal kurią prievolė apskaičiuoti PVM už jo tiekiamą žemės ūkio produkciją atsiranda, kai sumokamas atlygis už ją. Jeigu atlygis mokamas dalimis, PVM apskaičiuojamas dalimis kiekvienos atlygio dalies sumokėjimo momentu. Kai už patie</text:span><text:span text:style-name="T1543">ktą žemės ūkio produkciją turi būti mokamos subsidijos ar dotacijos, kurios įtraukiamos į apmokestinamąją žemės ūkio produkcijos vertę, PVM nuo šios apmokestinamosios vertės dalies apskaičiuojamas, kai pirkėjas sumoka atitinkamą sumą. Pasirinkimą taikyti š</text:span><text:span text:style-name="T1544">ioje dalyje nustatytą specialią apmokestinamojo momento nustatymo tvarką PVM mokėtojas privalo deklaruoti vietos mokesčio administratoriui centrinio mokesčio administratoriaus nustatyta tvarka ir ji taikoma apskaičiuojant PVM už žemės ūkio produkciją, kuri</text:span><text:span text:style-name="T1545"><text:s/>tiekiama pradedant kitu mokestiniu laikotarpiu nuo prašymo pateikimo dienos. PVM mokėtojas turi teisę šio pasirinkimo atsisakyti, tačiau ne anksčiau kaip praėjus 24 mėnesiams nuo to mokestinio laikotarpio, kurį ši tvarka buvo pradėta taikyti, pradžios, o<text:s/></text:span><text:span text:style-name="T1546">PVM už žemės ūkio produkciją, kuri buvo patiekta, bet mokestis nebuvo apskaičiuotas, apskaičiuojamas pirmąjį mokestinį laikotarpį, nuo kurio vėl pradėta taikyti bendra apmokestinamojo momento nustatymo tvarka.</text:span></text:p>
      <text:p text:style-name="P1547"><text:span text:style-name="T1548">10</text:span><text:span text:style-name="T1549">. Neatsižvelgiant į kitas šio straipsnio</text:span><text:span text:style-name="T1550"><text:s/>nuostatas, prievolė apskaičiuoti PVM už prekių tiekimą į kitą valstybę narę, kuriam taikomos šio Įstatymo VI skyriaus nuostatos, atsiranda, kai išrašoma PVM sąskaita faktūra, kuria įforminamas toks prekių tiekimas, bet ne vėliau kaip kito mėnesio, einanči</text:span><text:span text:style-name="T1551">o po mėnesio, kurį prekės buvo išgabentos, 15 dieną.</text:span></text:p>
      <text:p text:style-name="P1552"><text:span text:style-name="T1553">11</text:span><text:span text:style-name="T1554">. Prievolė apskaičiuoti PVM už prekių įsigijimą iš kitos valstybės narės atsiranda, kai šių prekių tiekėjas išrašo PVM sąskaitą-faktūrą, bet ne vėliau kaip kito mėnesio, einančio po mėnesio, kurį p</text:span><text:span text:style-name="T1555">rekės buvo išgabentos, 15 dieną.</text:span></text:p>
      <text:p text:style-name="P1556"><text:span text:style-name="T1557">12</text:span><text:span text:style-name="T1558">. Prievolė apskaičiuoti importo PVM atsiranda, kai prekės ne iš Europos Sąjungos teritorijos įvežamos į šalies teritoriją. Kai įvežtoms į Europos Sąjungos teritoriją prekėms pradedami taikyti šio Įstatymo 12</text:span><text:span text:style-name="T1559">3</text:span><text:span text:style-name="T1560"><text:s/>straipsnio 1 ar 3 dalyje nurodyti veiksmai, procedūros ar režimas, prievolė apskaičiuoti importo PVM atsiranda, kai prekėms šie veiksmai, procedūros ar režimas nustojami taikyti šalies teritorijoje.</text:span></text:p>
      <text:p text:style-name="P1561"><text:span text:style-name="T1562">13</text:span><text:span text:style-name="T1563">. Prievolė apskaičiuoti importo PVM už prekes, kur</text:span><text:span text:style-name="T1564">ioms pagal atitinkamus Europos Sąjungos teisės aktus yra taikomi importo muitai, žemės ūkio ar kitos rinkliavos, nustatytos Europos Sąjungos mastu, atsiranda tuo metu, kai pagal minėtus teisės aktus atsiranda prievolė už jas apskaičiuoti importo muitus, že</text:span><text:span text:style-name="T1565">mės ūkio ar kitas rinkliavas. Kai prekėms netaikomi jokie importo muitai, žemės ūkio ar kitos rinkliavos, prievolė apskaičiuoti importo PVM atsiranda tada, kai pagal atitinkamas Muitinės kodekso nuostatas šalies teritorijoje būtų apskaičiuota importo skola</text:span><text:span text:style-name="T1566"><text:s/>muitinei, jeigu prekėms šie muitai ar rinkliavos būtų taikomi.</text:span></text:p>
      <text:p text:style-name="P1567"><text:span text:style-name="T1568">14</text:span><text:span text:style-name="T1569">. Atsiradus prievolei apskaičiuoti PVM pagal šio Įstatymo 53 straipsnio 7 dalį, PVM turi būti apskaičiuojamas tame straipsnyje nustatytu momentu.</text:span></text:p>
      <text:p text:style-name="P1570">Straipsnio pakeitimai:</text:p>
      <text:p text:style-name="Normal"><text:span text:style-name="T1571">Nr.<text:s/></text:span><text:a xlink:href="http://www3.lrs.lt/cgi-bin/preps2?a=207672&amp;b=" office:target-frame-name="_top" xlink:show="replace"><text:span text:style-name="T1572">IX-1362</text:span></text:a><text:span text:style-name="T1573">, 2003-03-13, Žin., 2003, Nr.<text:s/></text:span><text:a xlink:href="https://www.e-tar.lt/portal/legalAct.html?documentId=TAIS.207672" office:target-frame-name="_blank" xlink:show="new"><text:span text:style-name="T1574">32-1310</text:span></text:a><text:span text:style-name="T1575"><text:s/>(2003-04-02)</text:span></text:p>
      <text:p text:style-name="P1576"><text:span text:style-name="T1577">Nr.<text:s/></text:span><text:a xlink:href="http://www3.lrs.lt/cgi-bin/preps2?a=226059&amp;b=" office:target-frame-name="_top" xlink:show="replace"><text:span text:style-name="T1578">IX-1960</text:span></text:a><text:span text:style-name="T1579">, 2004-01-15, Žin., 2004, Nr.<text:s/></text:span><text:a xlink:href="https://www.e-tar.lt/portal/legalAct.html?documentId=TAIS.226059" office:target-frame-name="_blank" xlink:show="new"><text:span text:style-name="T1580">17-505</text:span></text:a><text:span text:style-name="T1581"><text:s/>(2004-01-31)</text:span></text:p>
      <text:p text:style-name="P1582"><text:span text:style-name="T1583">Nr.<text:s/></text:span><text:a xlink:href="http://www3.lrs.lt/cgi-bin/preps2?a=360521&amp;b=" office:target-frame-name="_top" xlink:show="replace"><text:span text:style-name="T1584">XI-518</text:span></text:a><text:span text:style-name="T1585">, 2009-12-03, Žin., 20</text:span><text:span text:style-name="T1586">09, Nr.<text:s/></text:span><text:a xlink:href="https://www.e-tar.lt/portal/legalAct.html?documentId=TAIS.360521" office:target-frame-name="_blank" xlink:show="new"><text:span text:style-name="T1587">151-6772</text:span></text:a><text:span text:style-name="T1588"><text:s/>(2009-12-22)</text:span></text:p>
      <text:p text:style-name="P1589"><text:span text:style-name="T1590">Nr.<text:s/></text:span><text:a xlink:href="http://www3.lrs.lt/cgi-bin/preps2?a=388059&amp;b=" office:target-frame-name="_top" xlink:show="replace"><text:span text:style-name="T1591">XI-1187</text:span></text:a><text:span text:style-name="T1592">, 2010-11-30, Žin., 2010, Nr.<text:s/></text:span><text:a xlink:href="https://www.e-tar.lt/portal/legalAct.html?documentId=TAIS.388059" office:target-frame-name="_blank" xlink:show="new"><text:span text:style-name="T1593">148-7562</text:span></text:a><text:span text:style-name="T1594"><text:s/>(2010-12-18)</text:span></text:p>
      <text:p text:style-name="P1595"><text:span text:style-name="T1596">Nr.<text:s/></text:span><text:a xlink:href="http://www3.lrs.lt/cgi-bin/preps2?a=415506&amp;b=" office:target-frame-name="_top" xlink:show="replace"><text:span text:style-name="T1597">XI-1817</text:span></text:a><text:span text:style-name="T1598">, 2011-12-20, Žin., 2011, Nr.<text:s/></text:span><text:a xlink:href="https://www.e-tar.lt/portal/legalAct.html?documentId=TAIS.415506" office:target-frame-name="_blank" xlink:show="new"><text:span text:style-name="T1599">161-7616</text:span></text:a><text:span text:style-name="T1600"><text:s/>(2011-12-29)</text:span></text:p>
      <text:p text:style-name="P1601"/>
      <text:p text:style-name="P1602"><text:span text:style-name="T1603">15</text:span><text:span text:style-name="T1604"><text:s/>straipsnis.<text:s/></text:span><text:span text:style-name="T1605">Apmokestinamoji vertė</text:span></text:p>
      <text:p text:style-name="P1606"><text:span text:style-name="T1607">1</text:span><text:span text:style-name="T1608">.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1609">rekę arba teikiamą paslaugą atlyginama kitomis prekėmis ir (arba) paslaugomis, apmokestinamoji vertė, nuo kurios turi būti apskaičiuotas PVM, yra atlygis, kuris būtų gautas, jeigu jis būtų gautas pinigais.<text:s/></text:span></text:p>
      <text:p text:style-name="P1610"><text:span text:style-name="T1611">2</text:span><text:span text:style-name="T1612">. Apmokestinamoji vertė šio Įstatymo 5 strai</text:span><text:span text:style-name="T1613">psnio 2 dalyje, 5</text:span><text:span text:style-name="T1614">(1)</text:span><text:span text:style-name="T1615"><text:s/>straipsnyje arba 8 straipsnio 2 dalies 2 punkte nurodytais atvejais yra perduoto ar sunaudoto nuosavybės teisės objekto arba į kitą valstybę narę pervežtų prekių įsigijimo vertė, t. y. pirkimo kaina (išskyrus patį PVM) arba pasigaminim</text:span><text:span text:style-name="T1616">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1617">įsigijimo vertės daliai, apskaičiuotai atsižvelgiant į tai, kiek jo sunaudota apmokestinamojo asmens ekonominėje veikloje apmokestinimo momentu.<text:s/></text:span></text:p>
      <text:p text:style-name="P1618"><text:span text:style-name="T1619">3</text:span><text:span text:style-name="T1620">. Apmokestinamoji vertė šio Įstatymo 8 straipsnio 2 dalies 1 ir 3 punktuose nurodytais atvejais yra PVM m</text:span><text:span text:style-name="T1621">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1622">e kita ko, priskiriama to turto nusidėvėjimo suma, kuri vadovaujantis pelno (pajamų) apmokestinimą reglamentuojančiais teisės aktais būtų apskaičiuota per laikotarpį, kurį turtas buvo suteiktas taip naudotis.</text:span></text:p>
      <text:p text:style-name="P1623"><text:span text:style-name="T1624">4</text:span><text:span text:style-name="T1625">. Apmokestinamoji vertė šio Įstatymo 6 str</text:span><text:span text:style-name="T1626">aipsnyje nurodytu atveju yra ilgalaikio turto pasigaminimo savikaina (pastato (statinio) esminio pagerinimo atveju – šių darbų vertė) (išskyrus patį PVM).</text:span></text:p>
      <text:p text:style-name="P1627"><text:span text:style-name="T1628">5</text:span><text:span text:style-name="T1629">. Į apmokestinamąją vertę visais atvejais įtraukiami:</text:span></text:p>
      <text:p text:style-name="P1630"><text:span text:style-name="T1631">1</text:span><text:span text:style-name="T1632">) visi mokesčiai ir rinkliavos,<text:s/></text:span><text:span text:style-name="T1633">išskyrus patį PVM;</text:span></text:p>
      <text:p text:style-name="P1634"><text:span text:style-name="T1635">2</text:span><text:span text:style-name="T1636">) su prekės tiekimu arba paslaugos teikimu susijusių ir pirkėjui tenkančių išlaidų (tokių kaip: pakavimo, transportavimo, draudimo ir kitų) vertė;</text:span></text:p>
      <text:p text:style-name="P1637"><text:span text:style-name="T1638">3</text:span><text:span text:style-name="T1639">) bet kokios subsidijos ar dotacijos, turinčios įtakos galutinei prekės arba pas</text:span><text:span text:style-name="T1640">laugos kainai.</text:span></text:p>
      <text:p text:style-name="P1641"><text:span text:style-name="T1642">6</text:span><text:span text:style-name="T1643">. Subsidija ar dotacija laikoma turinčia įtakos galutinei prekės (paslaugos) kainai, jeigu tenkinamos visos šios sąlygos:</text:span></text:p>
      <text:p text:style-name="P1644"><text:span text:style-name="T1645">1</text:span><text:span text:style-name="T1646">) ji mokama pardavėjui;</text:span></text:p>
      <text:p text:style-name="P1647"><text:span text:style-name="T1648">2</text:span><text:span text:style-name="T1649">) ją moka trečioji šalis;</text:span></text:p>
      <text:p text:style-name="P1650"><text:span text:style-name="T1651">3</text:span><text:span text:style-name="T1652">) ši suma sudaro atlygį už prekę (paslaugą) ar jo</text:span><text:span text:style-name="T1653"><text:s/>dalį.</text:span></text:p>
      <text:p text:style-name="P1654"><text:span text:style-name="T1655">7</text:span><text:span text:style-name="T1656">. Į apmokestinamąją vertę neįtraukiamos:</text:span></text:p>
      <text:p text:style-name="P1657"><text:span text:style-name="T1658">1</text:span><text:span text:style-name="T1659">) įvairios nuolaidos, suteikiamos prekės tiekimo ar paslaugos teikimo metu;</text:span></text:p>
      <text:p text:style-name="P1660"><text:span text:style-name="T1661">2</text:span><text:span text:style-name="T1662">) sumos, kurias pardavėjas gauna kaip kompensaciją išlaidoms, patirtoms atliekant įvairius mokėjimus tretiesiems asme</text:span><text:span text:style-name="T1663">nims pirkėjo vardu, jo naudai ir jo sąskaita, padengti. Kompensacijos suma šiuo atveju privalo būti lygi pardavėjo faktiškai patirtoms išlaidoms atliekant tokius mokėjimus.</text:span></text:p>
      <text:p text:style-name="P1664"><text:span text:style-name="T1665">8</text:span><text:span text:style-name="T1666">. Pakuotės, kurioje įpakuota tiekiama prekė (butelių, dėžių, konteinerių ar<text:s/></text:span><text:span text:style-name="T1667">kitos prekėms laikyti minimaliai būtinos pakuotės), vertė į tiekiamos prekės apmokestinamąją vertę neįskaitoma tik tuo atveju, jeigu yra pardavėjo ir pirkėjo susitarimas pakuotę grąžinti pardavėjui, tačiau kai tokia pakuotė negrąžinama per 12 mėnesių, pard</text:span><text:span text:style-name="T1668">avėjo apskaičiuota apmokestinamoji prekių vertė turi būti padidinta tiek, kokia yra negrąžintos pakuotės vertė. Jeigu pakuotė grąžinama mažesnės vertės negu susitarime nurodyta vertė, kurios ji buvo perduota, pardavėjo apskaičiuota apmokestinamoji vertė tu</text:span><text:span text:style-name="T1669">ri būti padidinta tiek, koks yra pakuotės verčių skirtumas. Kai susitarimo dėl pakuotės grąžinimo nėra, pakuotės vertė įskaitoma į apmokestinamąją tiekiamos prekės vertę. Jeigu pakuotė, kurios vertė buvo įskaityta į apmokestinamąją tiekiamos prekės vertę,<text:s/></text:span><text:span text:style-name="T1670">vėliau grąžinama, o pakuotę grąžinančiam asmeniui grąžinama arba priklauso grąžinti pakuotės vertę atitinkančią sumą, apmokestinamoji prekės vertė mažinama tiek, kokia yra grąžintos pakuotės vertė.</text:span></text:p>
      <text:p text:style-name="P1671"><text:span text:style-name="T1672">9</text:span><text:span text:style-name="T1673">. Jeigu tiekiant prekę arba teikiant paslaugą yra num</text:span><text:span text:style-name="T1674">atyta, kad pirkėjas privalo mokėti palūkanas (už atidėtą atlyginimo terminą, taip pat finansinės nuomos (lizingo) atveju ir pan.), kurių dydis yra aiškiai nurodytas sutartyje, tokių palūkanų suma į tiekiamos prekės ar teikiamos paslaugos apmokestinamąją ve</text:span><text:span text:style-name="T1675">rtę neįskaitoma. Tokiu atveju, taikant šio Įstatymo nuostatas, laikoma, kad yra sudaryti du sandoriai: pagrindinis – prekės tiekimo arba paslaugos teikimo sandoris ir papildomas – paskolos suteikimo sandoris, kurio apmokestinamąją vertę sudaro nurodytosios</text:span><text:span text:style-name="T1676"><text:s/>palūkanos.<text:s/></text:span></text:p>
      <text:p text:style-name="P1677"><text:span text:style-name="T1678">10</text:span><text:span text:style-name="T1679">. Apmokestinamoji vertė šio Įstatymo 9 straipsnio 2 dalyje nurodytais prekių tiekimo arba paslaugų teikimo atvejais yra ta vertė, kokios vertės nuosavybės teisės objektas yra perduodamas. Apmokestinamoji vertė šio Įstatymo 9 straipsnio 3</text:span><text:span text:style-name="T1680"><text:s/>dalyje nurodytais prekių tiekimo arba paslaugų teikimo atvejais yra ta nuosavybės teisės objekto vertės dalis, nuo kurios turėtų būti tikslinama PVM atskaita šio Įstatymo VIII skyriaus nustatyta tvarka.<text:s/></text:span></text:p>
      <text:p text:style-name="P1681"><text:span text:style-name="T1682">11</text:span><text:span text:style-name="T1683">. Apmokestinamoji vertė šio Įstatymo 9 straip</text:span><text:span text:style-name="T1684">snio 4 dalyje nurodytu atveju yra visa pastato (statinio) esminio pagerinimo darbų vertė (kai pastato (statinio) esminis pagerinimas perduodamas jo savininkui iš karto užbaigus darbus) arba jos dalis, atitinkanti metų skaičių, likusį iki šiame Įstatyme nus</text:span><text:span text:style-name="T1685">tatyto PVM atskaitos tikslinimo termino pabaigos (kai pastato (statinio) esminis pagerinimas perduodamas jo savininkui vėliau).</text:span></text:p>
      <text:p text:style-name="P1686"><text:span text:style-name="T1687">12</text:span><text:span text:style-name="T1688">. Šio straipsnio nuostatos netaikomos šio Įstatymo XII skyriuje nurodytais atvejais, kai tiekiamų prekių ir teikiamų pasla</text:span><text:span text:style-name="T1689">ugų apmokestinamoji vertė yra marža, apskaičiuota tame skyriuje nustatyta tvarka.<text:s/></text:span></text:p>
      <text:p text:style-name="P1690"><text:span text:style-name="T1691">13</text:span><text:span text:style-name="T1692">. Prekių įsigijimo iš kitos valstybės narės atveju apmokestinamoji vertė apskaičiuojama laikantis tų pačių šiame straipsnyje nustatytų taisyklių, kurias taikant apmoke</text:span><text:span text:style-name="T1693">stinamoji vertė nustatoma prekių tiekimo šalies teritorijoje atveju. Šio Įstatymo 4</text:span><text:span text:style-name="T1694">(1)</text:span><text:span text:style-name="T1695"><text:s/>straipsnio 3 ir 4 dalyse nurodytais atvejais apmokestinamoji vertė yra nurodytų prekių įsigijimo vertė, t. y. pirkimo kaina (išskyrus patį PVM) arba pasigaminimo savikai</text:span><text:span text:style-name="T1696">na (išskyrus patį PVM). Jeigu prekė buvo naudota apmokestinamojo asmens ekonominėje veikloje, apmokestinamoji vertė lygi tos prekės įsigijimo vertės daliai, apskaičiuotai atsižvelgiant į tai, kiek prekės yra sunaudota apmokestinamojo asmens ekonominėje vei</text:span><text:span text:style-name="T1697">kloje apmokestinimo momentu. Jeigu įsigyjama prekė, kurios atžvilgiu kitoje valstybėje narėje buvo nutrauktas šio Įstatymo 53 straipsnio 1 dalyje nurodytų aplinkybių taikymas ir tai nebuvo pagrindas atsirasti prievolei toje valstybėje narėje apskaičiuoti i</text:span><text:span text:style-name="T1698">mporto PVM, į įvežamos prekės apmokestinamąją vertę įtraukiamos ir paslaugos, kurios kitoje valstybėje narėje buvo apmokestintos taikant 0 procentų PVM tarifą ar neapmokestintos PVM dėl nuostatų, iš esmės tolygių šio Įstatymo 53 straipsnio nuostatoms dėl p</text:span><text:span text:style-name="T1699">aslaugų apmokestinimo taikant 0 procentų PVM tarifą, ir neįtrauktos į prekių įsigijimo vertę.<text:s/></text:span></text:p>
      <text:p text:style-name="P1700"><text:span text:style-name="T1701">14</text:span><text:span text:style-name="T1702">. Kai asmenims, kurie nėra apmokestinamieji asmenys, kaip jie suprantami šio Įstatymo 13 straipsnyje, teikiamos prekių vežimo tarp valstybių narių paslaugo</text:span><text:span text:style-name="T1703">s ir dalis vežimo maršruto eina per Europos Sąjungos teritorijai nepriklausančius vandenis, apmokestinamoji paslaugos vertė sumažinama dalimi, proporcinga tai maršruto daliai visame maršrute.</text:span></text:p>
      <text:p text:style-name="P1704"><text:span text:style-name="T1705">15</text:span><text:span text:style-name="T1706">. Importuojamų prekių apmokestinamoji vertė, nuo kurios<text:s/></text:span><text:span text:style-name="T1707">skaičiuojamas importo PVM, apskaičiuojama prie šių prekių muitinės vertės, nustatytos vadovaujantis Muitinės kodeksu ir jo taikymą reglamentuojančiais teisės aktais (o Europos Sąjungos prekių, kurių įvežimas į Europos Sąjungos teritoriją laikomas importu,<text:s/></text:span><text:span text:style-name="T1708">atveju – prie prekių vertės, nustatytos pagal Muitinės kodekso ir jo taikymą reglamentuojančių teisės aktų nuostatas dėl prekių muitinės vertės nustatymo), papildomai pridedant šias sumas (jeigu jos nėra įtrauktos į šių prekių muitinę vertę):</text:span></text:p>
      <text:p text:style-name="P1709"><text:span text:style-name="T1710">1</text:span><text:span text:style-name="T1711">) už šias<text:s/></text:span><text:span text:style-name="T1712">prekes sumokėtus arba sumokėtinus ne Europos Sąjungoje ar ne Lietuvos Respublikoje nustatytus muitus, mokesčius ir kitas įmokas, taip pat Europos Sąjungoje už šias prekes nustatytus importo muitus, Europos Sąjungoje ar Lietuvos Respublikoje nustatytus moke</text:span><text:span text:style-name="T1713">sčius ir kitas įmokas (išskyrus patį PVM);</text:span></text:p>
      <text:p text:style-name="P1714"><text:span text:style-name="T1715">2</text:span><text:span text:style-name="T1716">) išlaidų, susijusių su prekių vežimu (įskaitant papildomas vežimo paslaugas) bei draudimu, dydį, taip pat sumokėtus ar sumokėtinus komisinius už atstovavimą ir prekių pakavimo vertę, jeigu visos nurodytosios</text:span><text:span text:style-name="T1717"><text:s/>išlaidos susijusios su prekių atgabenimu į pirmąją paskirties vietą šalies teritorijoje. Taikant šias nuostatas, pirmąja paskirties vieta šalies teritorijoje laikoma vežimo dokumentuose nurodyta prekių pristatymo vieta arba, jeigu prekių pristatymo vieta<text:s/></text:span><text:span text:style-name="T1718">nenurodyta, pirmoji jų įvežimo į šalies teritoriją vieta;</text:span></text:p>
      <text:p text:style-name="P1719"><text:span text:style-name="T1720">3</text:span><text:span text:style-name="T1721">) šios dalies 2 punkte nurodytų paslaugų, susijusių su prekių gabenimu iš pirmosios paskirties vietos į kitą paskirties vietą Europos Sąjungos teritorijoje, jeigu ši vieta yra žinoma apmokestin</text:span><text:span text:style-name="T1722">imo momentu, vertę.</text:span></text:p>
      <text:p text:style-name="P1723"><text:span text:style-name="T1724">16</text:span><text:span text:style-name="T1725">. Kai reimportuojamos laikinai išvežtos už Europos Sąjungos teritorijos ribų remontuoti, perdirbti, pritaikyti ar panašioms operacijoms atlikti prekės, neatsižvelgiant į šio straipsnio 15 dalies nuostatas, jų apmokestinamąją<text:s/></text:span><text:span text:style-name="T1726">vertę sudaro už Europos Sąjungos teritorijos ribų suteiktų atitinkamų paslaugų vertė, nustatyta vadovaujantis šio straipsnio nuostatomis.</text:span></text:p>
      <text:p text:style-name="P1727"><text:span text:style-name="T1728">17</text:span><text:span text:style-name="T1729">. Į importuojamų prekių apmokestinamąją vertę neįtraukiamos įvairios nuolaidos, žinomos prievolės apskaičiuoti i</text:span><text:span text:style-name="T1730">mporto PVM atsiradimo momentu.</text:span></text:p>
      <text:p text:style-name="P1731"><text:span text:style-name="T1732">18</text:span><text:span text:style-name="T1733">. Importuojamų prekių pakuotei<text:s/></text:span><text:span text:style-name="T1734">mutatis mutandis</text:span><text:span text:style-name="T1735"><text:s/>taikomos šio straipsnio 8 dalies nuostatos.</text:span></text:p>
      <text:p text:style-name="P1736"><text:span text:style-name="T1737">19</text:span><text:span text:style-name="T1738">. Kai po apmokestinimo momento prekės ar paslaugos atsisakoma ar ji grąžinama arba pardavėjas suteikia nuolaidų (įvykdžiu</text:span><text:span text:style-name="T1739">s tam tikras papildomas sąlygas ar dėl kitų priežasčių), arba įrodoma, kad už iš kitos valstybės narės įsigytas prekes PVM buvo sumokėtas toje valstybėje narėje, kurioje baigėsi šių prekių gabenimas, prekės arba paslaugos apmokestinamoji vertė atitinkamai<text:s/></text:span><text:span text:style-name="T1740">mažinama. Importuotų prekių apmokestinamoji vertė mažinama Muitinės kodekso nustatyta tvarka ir atvejais.</text:span></text:p>
      <text:p text:style-name="P1741"><text:span text:style-name="T1742">20</text:span><text:span text:style-name="T1743">. Kai importuojamų prekių apmokestinamoji vertė yra nurodyta ne Lietuvos Respublikos nacionaline valiuta, apmokestinamoji vertė perskaičiuojama<text:s/></text:span><text:span text:style-name="T1744">į nacionalinę valiutą laikantis Muitinės kodekso ir jo taikymą reglamentuojančių teisės aktų nuostatų.<text:s/></text:span></text:p>
      <text:p text:style-name="P1745"><text:span text:style-name="T1746">21</text:span><text:span text:style-name="T1747">. Kitais, negu nurodyta šio straipsnio 20 dalyje, atvejais, kai apmokestinamoji vertė yra nurodyta ne Lietuvos Respublikos nacionaline valiuta, ap</text:span><text:span text:style-name="T1748">mokestinamoji vertė perskaičiuojama į nacionalinę valiutą taikant Lietuvos banko nustatytą Lietuvos Respublikos nacionalinės valiutos ir užsienio valiutos santykį, galiojusį apmokestinimo momentu, o jeigu dėl šio Įstatymo 83 straipsnyje nurodytų aplinkybių</text:span><text:span text:style-name="T1749"><text:s/>keičiasi pirkėjo mokėtinas atlygis, – tų aplinkybių įforminimo dieną.</text:span></text:p>
      <text:p text:style-name="P1750"><text:span text:style-name="T1751">22</text:span><text:span text:style-name="T1752">. Atsiradus prievolei skaičiuoti PVM pagal šio Įstatymo 53 straipsnį, PVM turi būti skaičiuojamas nuo apmokestinamosios vertės, apskaičiuotos laikantis tame straipsnyje nustatytų<text:s/></text:span><text:span text:style-name="T1753">taisyklių.</text:span></text:p>
      <text:p text:style-name="P1754">Straipsnio pakeitimai:</text:p>
      <text:p text:style-name="P1755"><text:span text:style-name="T1756">Nr.<text:s/></text:span><text:a xlink:href="http://www3.lrs.lt/cgi-bin/preps2?a=226059&amp;b=" office:target-frame-name="_top" xlink:show="replace"><text:span text:style-name="T1757">IX-1960</text:span></text:a><text:span text:style-name="T1758">, 2004-01-15, Žin., 2004, Nr.<text:s/></text:span><text:a xlink:href="https://www.e-tar.lt/portal/legalAct.html?documentId=TAIS.226059" office:target-frame-name="_blank" xlink:show="new"><text:span text:style-name="T1759">17-505</text:span></text:a><text:span text:style-name="T1760"><text:s/>(2004-01-31)</text:span></text:p>
      <text:p text:style-name="P1761"><text:span text:style-name="T1762">Nr.<text:s/></text:span><text:a xlink:href="http://www3.lrs.lt/cgi-bin/preps2?a=288731&amp;b=" office:target-frame-name="_top" xlink:show="replace"><text:span text:style-name="T1763">X-932</text:span></text:a><text:span text:style-name="T1764">, 2006-11-28, Žin., 2006, Nr.<text:s/></text:span><text:a xlink:href="https://www.e-tar.lt/portal/legalAct.html?documentId=TAIS.288731" office:target-frame-name="_blank" xlink:show="new"><text:span text:style-name="T1765">137-5203</text:span></text:a><text:span text:style-name="T1766"><text:s/>(2006-12-16)</text:span></text:p>
      <text:p text:style-name="P1767"><text:span text:style-name="T1768">Nr.<text:s/></text:span><text:a xlink:href="http://www3.lrs.lt/cgi-bin/preps2?a=360521&amp;b=" office:target-frame-name="_top" xlink:show="replace"><text:span text:style-name="T1769">XI-518</text:span></text:a><text:span text:style-name="T1770">, 2009-12-03, Žin., 2009, Nr.<text:s/></text:span><text:a xlink:href="https://www.e-tar.lt/portal/legalAct.html?documentId=TAIS.360521" office:target-frame-name="_blank" xlink:show="new"><text:span text:style-name="T1771">151-6772</text:span></text:a><text:span text:style-name="T1772"><text:s/>(2009-12-22)</text:span></text:p>
      <text:p text:style-name="P1773"><text:span text:style-name="T1774">Nr.<text:s/></text:span><text:a xlink:href="http://www3.lrs.lt/cgi-bin/preps2?a=388059&amp;b=" office:target-frame-name="_top" xlink:show="replace"><text:span text:style-name="T1775">XI-1187</text:span></text:a><text:span text:style-name="T1776">, 2010-11-</text:span><text:span text:style-name="T1777">30, Žin., 2010, Nr.<text:s/></text:span><text:a xlink:href="https://www.e-tar.lt/portal/legalAct.html?documentId=TAIS.388059" office:target-frame-name="_blank" xlink:show="new"><text:span text:style-name="T1778">148-7562</text:span></text:a><text:span text:style-name="T1779"><text:s/>(2010-12-18)</text:span></text:p>
      <text:p text:style-name="P1780"/>
      <text:p text:style-name="P1781"><text:span text:style-name="T1782">16</text:span><text:span text:style-name="T1783"><text:s/>straipsnis.<text:s/></text:span><text:span text:style-name="T1784">Apmokestinamoji vertė tarpininkavimo atveju<text:s/></text:span></text:p>
      <text:p text:style-name="P1785"><text:span text:style-name="T1786">1</text:span><text:span text:style-name="T1787">. Atsiskleidusio tarpininko teikiamos paslaugos apm</text:span><text:span text:style-name="T1788">okestinamoji vertė yra atlygis už atstovavimą (komisiniai), apskaičiuotas šio Įstatymo 15 straipsnyje nustatyta tvarka.</text:span></text:p>
      <text:p text:style-name="P1789"><text:span text:style-name="T1790">2</text:span><text:span text:style-name="T1791">. Tiek neatsiskleidusiam tarpininkui, tiek paties tokio tarpininko patiektos prekės arba suteiktos paslaugos apmokestinamoji vertė<text:s/></text:span><text:span text:style-name="T1792">nustatoma kaip visa patiektos prekės arba suteiktos paslaugos vertė, apskaičiuota šio Įstatymo 15 straipsnyje nustatyta tvarka.</text:span></text:p>
      <text:p text:style-name="P1793"/>
      <text:p text:style-name="P1794"><text:span text:style-name="T1795">17</text:span><text:span text:style-name="T1796"><text:s/>straipsnis.<text:s/></text:span><text:span text:style-name="T1797">Apmokestinamosios vertės apskaičiavimas mokesčio administratoriaus sprendimu</text:span></text:p>
      <text:p text:style-name="P1798"><text:span text:style-name="T1799">1</text:span><text:span text:style-name="T1800">. Kai mokesčio<text:s/></text:span><text:span text:style-name="T1801">administratoriui Lietuvos Respublikos Vyriausybės ar jos įgaliotos institucijos nustatytais atvejais kyla pagrįstų įtarimų, kad tiekiamos prekės arba teikiamos paslaugos apmokestinamoji vertė yra dirbtinai sumažinta arba padidinta, jis turi teisę apmokesti</text:span><text:span text:style-name="T1802">namąją vertę apskaičiuoti pats. Tiekiamos prekės arba teikiamos paslaugos apmokestinamoji vertė gali būti laikoma dirbtinai sumažinta arba padidinta tuo atveju, jeigu ji, įvertinus visas sandorio sąlygas, neatitinka prekės arba paslaugos rinkos kainos.</text:span></text:p>
      <text:p text:style-name="P1803"><text:span text:style-name="T1804">2</text:span><text:span text:style-name="T1805">. Apmokestinamoji vertė mokesčio administratoriaus sprendimu apskaičiuojama pagal rinkos kainą, nustatytą vadovaujantis Lietuvos Respublikos Vyriausybės ar jos įgaliotos institucijos patvirtintais metodais ir jų taikymo tvarka.<text:s/></text:span></text:p>
      <text:p text:style-name="P1806"><text:span text:style-name="T1807">3</text:span><text:span text:style-name="T1808">. Šio straipsnio nuo</text:span><text:span text:style-name="T1809">statos netaikomos, kai prekė tiekiama arba paslauga teikiama už atlygį, nustatytą valstybės ar savivaldybių institucijų ir įstaigų arba Lietuvos Respublikos tarptautinėse sutartyse.<text:s/></text:span></text:p>
      <text:p text:style-name="P1810">Straipsnio pakeitimai:</text:p>
      <text:p text:style-name="P1811"><text:span text:style-name="T1812">Nr.<text:s/></text:span><text:a xlink:href="http://www3.lrs.lt/cgi-bin/preps2?a=288731&amp;b=" office:target-frame-name="_top" xlink:show="replace"><text:span text:style-name="T1813">X-932</text:span></text:a><text:span text:style-name="T1814">, 2006-11-28, Žin., 2006, Nr.<text:s/></text:span><text:a xlink:href="https://www.e-tar.lt/portal/legalAct.html?documentId=TAIS.288731" office:target-frame-name="_blank" xlink:show="new"><text:span text:style-name="T1815">137-5203</text:span></text:a><text:span text:style-name="T1816"><text:s/>(2006-12-16)</text:span></text:p>
      <text:p text:style-name="P1817"/>
      <text:p text:style-name="P1818"><text:span text:style-name="T1819">III</text:span><text:span text:style-name="T1820"><text:s/>SKYRIUS</text:span></text:p>
      <text:p text:style-name="P1821"><text:span text:style-name="T1822">PVM TARIFAI</text:span></text:p>
      <text:p text:style-name="P1823"/>
      <text:p text:style-name="P1824"><text:span text:style-name="T1825">18</text:span><text:span text:style-name="T1826"><text:s/>straipsnis.<text:s/></text:span><text:span text:style-name="T1827">PVM tarifo taikymas</text:span></text:p>
      <text:p text:style-name="P1828"><text:span text:style-name="T1829">Už tiekiamas<text:s/></text:span><text:span text:style-name="T1830">bei įsigyjamas iš kitos valstybės narės prekes arba teikiamas paslaugas, taip pat importuojamas prekes PVM apskaičiuojamas taikant toms prekėms arba paslaugoms šiame Įstatyme nustatytą PVM tarifą, galiojantį prievolės apskaičiuoti PVM atsiradimo momentu.</text:span></text:p>
      <text:p text:style-name="P1831">Straipsnio pakeitimai:</text:p>
      <text:p text:style-name="P1832"><text:span text:style-name="T1833">Nr.<text:s/></text:span><text:a xlink:href="http://www3.lrs.lt/cgi-bin/preps2?a=226059&amp;b=" office:target-frame-name="_top" xlink:show="replace"><text:span text:style-name="T1834">IX-1960</text:span></text:a><text:span text:style-name="T1835">, 2004-01-15, Žin., 2004, Nr.<text:s/></text:span><text:a xlink:href="https://www.e-tar.lt/portal/legalAct.html?documentId=TAIS.226059" office:target-frame-name="_blank" xlink:show="new"><text:span text:style-name="T1836">17-505</text:span></text:a><text:span text:style-name="T1837"><text:s/>(2004-01-31)</text:span></text:p>
      <text:p text:style-name="P1838"/>
      <text:p text:style-name="P1839"><text:span text:style-name="T1840">19</text:span><text:span text:style-name="T1841"><text:s/>straipsnis.<text:s/></text:span><text:span text:style-name="T1842">PVM tarifai<text:s/></text:span></text:p>
      <text:p text:style-name="P1843"><text:span text:style-name="T1844">1</text:span><text:span text:style-name="T1845">. Prekių tiekimo bei įsigijimo iš kitos valstybės narės ir paslaugų teikimo atvejais, nenurodytais šio straipsnio 3, 4, 5 ir 6 dalyse bei šio Įstatymo IV ir V skyriuose, taikomas standartinis PVM tarifas.</text:span></text:p>
      <text:p text:style-name="P1846"><text:span text:style-name="T1847">2</text:span><text:span text:style-name="T1848">. Importuojamom</text:span><text:span text:style-name="T1849">s prekėms, nenurodytoms šio straipsnio 3, 4 ir 5</text:span><text:span text:style-name="T1850"><text:s/></text:span><text:span text:style-name="T1851">dalyse bei šio Įstatymo V skyriuje, taikomas standartinis PVM tarifas.</text:span></text:p>
      <text:p text:style-name="P1852"><text:span text:style-name="T1853">3</text:span><text:span text:style-name="T1854">. Lengvatinis 9 procentų PVM tarifas taikomas:</text:span></text:p>
      <text:p text:style-name="P1855"><text:span text:style-name="T1856">1</text:span><text:span text:style-name="T1857">) iki 2014 m. gruodžio 31 d.</text:span><text:span text:style-name="T1858"><text:s/></text:span><text:span text:style-name="T1859">šilumos energijai, tiekiamai gyvenamosioms patalpoms</text:span><text:span text:style-name="T1860"><text:s/>šildyti (įskaitant šilumos energiją, perduodamą per karšto vandens tiekimo sistemą), į gyvenamąsias patalpas tiekiamam karštam vandeniui arba šaltam vandeniui karštam vandeniui paruošti ir šilumos energijai, sunaudotai šiam vandeniui pašildyti;</text:span></text:p>
      <text:p text:style-name="P1861"><text:span text:style-name="T1862">Pastaba.<text:s/></text:span><text:span text:style-name="T1863">1</text:span><text:span text:style-name="T1864">9</text:span><text:span text:style-name="T1865"><text:s/>straipsnio 3 dalies 1 punkto nuostatos taikomos tame punkte nurodytoms iki 2014 m. gruodžio 31 d. faktiškai patiektoms prekėms.</text:span></text:p>
      <text:p text:style-name="P1866"><text:span text:style-name="T1867">2</text:span><text:span text:style-name="T1868">) knygoms ir neperiodiniams informaciniams leidiniams (įskaitant vadovėlius, pratybų sąsiuvinius, enciklopedijas, žodynus</text:span><text:span text:style-name="T1869">, žinynus, informacines brošiūras, nuotraukų ir reprodukcijų albumus, vaikiškas knygeles su paveikslėliais, piešimo ir spalvinimo knygeles, spausdintas ar rankraštines natas, žemėlapius, schemas ir brėžinius, tačiau išskyrus kalendorius, užrašų knygeles ir</text:span><text:span text:style-name="T1870"><text:s/>kitus panašaus pobūdžio spaudinius);</text:span></text:p>
      <text:p text:style-name="P1871"><text:span text:style-name="T1872">3</text:span><text:span text:style-name="T1873">) iki 2011 m. gruodžio 31 d. turizmo veiklą reglamentuojančių teisės aktų nustatyta tvarka teikiamoms viešbučio tipo ir specialaus apgyvendinimo paslaugoms;</text:span></text:p>
      <text:p text:style-name="P1874"><text:span text:style-name="T1875">Dalies redakcija nuo 2015-01-01:</text:span></text:p>
      <text:p text:style-name="P1876"><text:span text:style-name="T1877">3</text:span><text:span text:style-name="T1878">)<text:s/></text:span><text:span text:style-name="T1879">turizmo veiklą<text:s/></text:span><text:span text:style-name="T1880">reglamentuojančių teisės aktų nustatyta tvarka teikiamoms apgyvendinimo paslaugoms;</text:span></text:p>
      <text:p text:style-name="P1881"/>
      <text:p text:style-name="P1882"><text:span text:style-name="T1883">4</text:span><text:span text:style-name="T1884">)<text:s/></text:span><text:span text:style-name="T1885">laikraščiams, žurnalams ir kitiems periodiniams leidiniams, išskyrus erotinio ir (ar) smurtinio pobūdžio<text:s/></text:span><text:span text:style-name="T1886">arba profesinės etikos nesilaikančius</text:span><text:span text:style-name="T1887"><text:s/>leidinius, kuriuos to</text:span><text:span text:style-name="T1888">kiais pripažino teisės aktų įgaliota institucija, bei spausdintą produkciją, kurioje mokama reklama sudaro daugiau kaip 4/5 viso leidinio ploto</text:span><text:span text:style-name="T1889">;</text:span></text:p>
      <text:p text:style-name="P1890"><text:span text:style-name="T1891">5</text:span><text:span text:style-name="T1892">) keleivių vežimo Susisiekimo ministerijos ar jos įgaliotos institucijos arba savivaldybių nustatytais reg</text:span><text:span text:style-name="T1893">uliaraus susisiekimo maršrutais paslaugoms, taip pat šiame punkte nurodytų keleivių bagažo vežimo paslaugoms.</text:span></text:p>
      <text:p text:style-name="P1894"><text:span text:style-name="T1895">4</text:span><text:span text:style-name="T1896">. Lengvatinis 5 procentų PVM tarifas taikomas vaistams ir medicinos pagalbos priemonėms, kai šių prekių įsigijimo išlaidos visiškai ar iš d</text:span><text:span text:style-name="T1897">alies kompensuojamos Lietuvos Respublikos<text:s/></text:span><text:span text:style-name="T1898">sveikatos draudimo įstatymo</text:span><text:span text:style-name="T1899"><text:s/>nustatyta tvarka.</text:span></text:p>
      <text:p text:style-name="P1900"><text:span text:style-name="T1901">5</text:span><text:span text:style-name="T1902">. Lengvatinis 5 procentų PVM tarifas taikomas<text:s/></text:span><text:span text:style-name="T1903">neįgaliųjų techninės pagalbos priemonėms ir jų remontui</text:span><text:span text:style-name="T1904">.</text:span></text:p>
      <text:p text:style-name="P1905"><text:span text:style-name="T1906">6</text:span><text:span text:style-name="T1907">. 0 procentų PVM tarifas taikomas šio Įstatymo VI skyri</text:span><text:span text:style-name="T1908">uje nurodytais prekių tiekimo ir paslaugų teikimo bei prekių įsigijimo iš kitos valstybės narės atvejais.</text:span></text:p>
      <text:p text:style-name="P1909">Straipsnio pakeitimai:</text:p>
      <text:p text:style-name="P1910"><text:span text:style-name="T1911">Nr.<text:s/></text:span><text:a xlink:href="http://www3.lrs.lt/cgi-bin/preps2?a=226059&amp;b=" office:target-frame-name="_top" xlink:show="replace"><text:span text:style-name="T1912">IX-1960</text:span></text:a><text:span text:style-name="T1913">, 2004-01-15, Žin., 2004, Nr.<text:s/></text:span><text:a xlink:href="https://www.e-tar.lt/portal/legalAct.html?documentId=TAIS.226059" office:target-frame-name="_blank" xlink:show="new"><text:span text:style-name="T1914">17-505</text:span></text:a><text:span text:style-name="T1915"><text:s/>(2004-01-31)</text:span></text:p>
      <text:p text:style-name="P1916"><text:span text:style-name="T1917">Nr.<text:s/></text:span><text:a xlink:href="http://www3.lrs.lt/cgi-bin/preps2?a=256861&amp;b=" office:target-frame-name="_top" xlink:show="replace"><text:span text:style-name="T1918">X-225</text:span></text:a><text:span text:style-name="T1919">, 2005-05-26, Žin., 2005, Nr.<text:s/></text:span><text:a xlink:href="https://www.e-tar.lt/portal/legalAct.html?documentId=TAIS.256861" office:target-frame-name="_blank" xlink:show="new"><text:span text:style-name="T1920">72-2590</text:span></text:a><text:span text:style-name="T1921"><text:s/>(2005-06-09)</text:span></text:p>
      <text:p text:style-name="P1922"><text:span text:style-name="T1923">Nr.<text:s/></text:span><text:a xlink:href="http://www3.lrs.lt/cgi-bin/preps2?a=269083&amp;b=" office:target-frame-name="_top" xlink:show="replace"><text:span text:style-name="T1924">X-487</text:span></text:a><text:span text:style-name="T1925">, 2006-01-12, Žin., 2006, Nr.<text:s/></text:span><text:a xlink:href="https://www.e-tar.lt/portal/legalAct.html?documentId=TAIS.269083" office:target-frame-name="_blank" xlink:show="new"><text:span text:style-name="T1926">6-193</text:span></text:a><text:span text:style-name="T1927"><text:s/>(2006-01-17)</text:span></text:p>
      <text:p text:style-name="P1928"><text:span text:style-name="T1929">Nr.<text:s/></text:span><text:a xlink:href="http://www3.lrs.lt/cgi-bin/preps2?a=280592&amp;b=" office:target-frame-name="_top" xlink:show="replace"><text:span text:style-name="T1930">X-801</text:span></text:a><text:span text:style-name="T1931">, 2006-07-19, Žin., 2006, Nr.<text:s/></text:span><text:a xlink:href="https://www.e-tar.lt/portal/legalAct.html?documentId=TAIS.280592" office:target-frame-name="_blank" xlink:show="new"><text:span text:style-name="T1932">82-3264</text:span></text:a><text:span text:style-name="T1933"><text:s/>(2006-07-27)</text:span></text:p>
      <text:p text:style-name="P1934"><text:span text:style-name="T1935">Nr.<text:s/></text:span><text:a xlink:href="http://www3.lrs.lt/cgi-bin/preps2?a=295938&amp;b=" office:target-frame-name="_top" xlink:show="replace"><text:span text:style-name="T1936">X-1083</text:span></text:a><text:span text:style-name="T1937">, 2007-04-12, Žin., 2007, Nr.<text:s/></text:span><text:a xlink:href="https://www.e-tar.lt/portal/legalAct.html?documentId=TAIS.295938" office:target-frame-name="_blank" xlink:show="new"><text:span text:style-name="T1938">46-1717</text:span></text:a><text:span text:style-name="T1939"><text:s/>(2007-04-26)</text:span></text:p>
      <text:p text:style-name="P1940"><text:span text:style-name="T1941">Nr.<text:s/></text:span><text:a xlink:href="http://www3.lrs.lt/cgi-bin/preps2?a=314020&amp;b=" office:target-frame-name="_top" xlink:show="replace"><text:span text:style-name="T1942">X-1443</text:span></text:a><text:span text:style-name="T1943">, 2008-02-01, Žin., 2008, Nr.<text:s/></text:span><text:a xlink:href="https://www.e-tar.lt/portal/legalAct.html?documentId=TAIS.314020" office:target-frame-name="_blank" xlink:show="new"><text:span text:style-name="T1944">18-632</text:span></text:a><text:span text:style-name="T1945"><text:s/>(2008-02-12)</text:span></text:p>
      <text:p text:style-name="Normal"><text:span text:style-name="T1946">Nr.<text:s/></text:span><text:a xlink:href="http://www3.lrs.lt/cgi-bin/preps2?a=334459&amp;b=" office:target-frame-name="_top" xlink:show="replace"><text:span text:style-name="T1947">XI-77</text:span></text:a><text:span text:style-name="T1948">, 2008-12-18, Žin., 2008, Nr.<text:s/></text:span><text:a xlink:href="https://www.e-tar.lt/portal/legalAct.html?documentId=TAIS.334459" office:target-frame-name="_blank" xlink:show="new"><text:span text:style-name="T1949">149-6004</text:span></text:a><text:span text:style-name="T1950"><text:s/>(2008-12-30)</text:span></text:p>
      <text:p text:style-name="Normal"><text:span text:style-name="T1951">Nr.<text:s/></text:span><text:a xlink:href="http://www3.lrs.lt/cgi-bin/preps2?a=334557&amp;b=" office:target-frame-name="_top" xlink:show="replace"><text:span text:style-name="T1952">XI-114</text:span></text:a><text:span text:style-name="T1953">, 2008-12-23, Žin., 2008, Nr.<text:s/></text:span><text:a xlink:href="https://www.e-tar.lt/portal/legalAct.html?documentId=TAIS.334557" office:target-frame-name="_blank" xlink:show="new"><text:span text:style-name="T1954">149-6034</text:span></text:a><text:span text:style-name="T1955"><text:s/>(2008-12-30)</text:span></text:p>
      <text:p text:style-name="Normal"><text:span text:style-name="T1956">Nr.<text:s/></text:span><text:a xlink:href="http://www3.lrs.lt/cgi-bin/preps2?a=347289&amp;b=" office:target-frame-name="_top" xlink:show="replace"><text:span text:style-name="T1957">XI-317</text:span></text:a><text:span text:style-name="T1958">, 2009-06-23, Žin., 2009, Nr.<text:s/></text:span><text:a xlink:href="https://www.e-tar.lt/portal/legalAct.html?documentId=TAIS.347289" office:target-frame-name="_blank" xlink:show="new"><text:span text:style-name="T1959">77-3173</text:span></text:a><text:span text:style-name="T1960"><text:s/>(2009-06-30)</text:span></text:p>
      <text:p text:style-name="Normal"><text:span text:style-name="T1961">Nr.<text:s/></text:span><text:a xlink:href="http://www3.lrs.lt/cgi-bin/preps2?a=350410&amp;b=" office:target-frame-name="_top" xlink:show="replace"><text:span text:style-name="T1962">XI-397</text:span></text:a><text:span text:style-name="T1963">, 2009-07-23, Žin., 2009, Nr.<text:s/></text:span><text:a xlink:href="https://www.e-tar.lt/portal/legalAct.html?documentId=TAIS.350410" office:target-frame-name="_blank" xlink:show="new"><text:span text:style-name="T1964">93-3988</text:span></text:a><text:span text:style-name="T1965"><text:s/>(2009-08-04)</text:span></text:p>
      <text:p text:style-name="Normal"><text:span text:style-name="T1966">Nr.<text:s/></text:span><text:a xlink:href="http://www3.lrs.lt/cgi-bin/preps2?a=377768&amp;b=" office:target-frame-name="_top" xlink:show="replace"><text:span text:style-name="T1967">XI-1002</text:span></text:a><text:span text:style-name="T1968">, 2010-07-02, Žin., 2010, Nr.<text:s/></text:span><text:a xlink:href="https://www.e-tar.lt/portal/legalAct.html?documentId=TAIS.377768" office:target-frame-name="_blank" xlink:show="new"><text:span text:style-name="T1969">86-4541</text:span></text:a><text:span text:style-name="T1970"><text:s/>(2010-07-20)</text:span></text:p>
      <text:p text:style-name="P1971"><text:span text:style-name="T1972">Nr.<text:s/></text:span><text:a xlink:href="http://www3.lrs.lt/cgi-bin/preps2?a=388059&amp;b=" office:target-frame-name="_top" xlink:show="replace"><text:span text:style-name="T1973">XI-1187</text:span></text:a><text:span text:style-name="T1974">, 2010-11-30, Žin., 2010, Nr.<text:s/></text:span><text:a xlink:href="https://www.e-tar.lt/portal/legalAct.html?documentId=TAIS.388059" office:target-frame-name="_blank" xlink:show="new"><text:span text:style-name="T1975">148-7562</text:span></text:a><text:span text:style-name="T1976"><text:s/>(2010-12-18)</text:span></text:p>
      <text:p text:style-name="P1977"><text:span text:style-name="T1978">Nr.<text:s/></text:span><text:a xlink:href="http://www3.lrs.lt/cgi-bin/preps2?a=415506&amp;b=" office:target-frame-name="_top" xlink:show="replace"><text:span text:style-name="T1979">XI-1817</text:span></text:a><text:span text:style-name="T1980">, 2011-12-20, Žin., 2011, Nr.<text:s/></text:span><text:a xlink:href="https://www.e-tar.lt/portal/legalAct.html?documentId=TAIS.415506" office:target-frame-name="_blank" xlink:show="new"><text:span text:style-name="T1981">161-7616</text:span></text:a><text:span text:style-name="T1982"><text:s/>(2011-12-29)</text:span></text:p>
      <text:p text:style-name="P1983"><text:span text:style-name="T1984">Nr.<text:s/></text:span><text:a xlink:href="http://www3.lrs.lt/cgi-bin/preps2?a=429293&amp;b=" office:target-frame-name="_top" xlink:show="replace"><text:span text:style-name="T1985">XI-2188</text:span></text:a><text:span text:style-name="T1986">, 2012-06-29, Žin., 2012, Nr.<text:s/></text:span><text:a xlink:href="https://www.e-tar.lt/portal/legalAct.html?documentId=TAIS.429293" office:target-frame-name="_blank" xlink:show="new"><text:span text:style-name="T1987">79-4090</text:span></text:a><text:span text:style-name="T1988"><text:s/>(2012-07-05)</text:span></text:p>
      <text:p text:style-name="Normal"><text:span text:style-name="T1989">Nr.<text:s/></text:span><text:a xlink:href="http://www3.lrs.lt/cgi-bin/preps2?a=440385&amp;b=" office:target-frame-name="_top" xlink:show="replace"><text:span text:style-name="T1990">XII-78</text:span></text:a><text:span text:style-name="T1991">, 2012-12-2</text:span><text:span text:style-name="T1992">0, Žin., 2012, Nr.<text:s/></text:span><text:a xlink:href="https://www.e-tar.lt/portal/legalAct.html?documentId=TAIS.440385" office:target-frame-name="_blank" xlink:show="new"><text:span text:style-name="T1993">153-7828</text:span></text:a><text:span text:style-name="T1994"><text:s/>(2012-12-29)</text:span></text:p>
      <text:p text:style-name="Normal"><text:span text:style-name="T1995">Nr.<text:s/></text:span><text:a xlink:href="http://www3.lrs.lt/cgi-bin/preps2?a=456243&amp;b=" office:target-frame-name="_top" xlink:show="replace"><text:span text:style-name="T1996">XII-524</text:span></text:a><text:span text:style-name="T1997">, 2013-09-19, Žin., 2013, Nr. 101-4978 (2013-09-2</text:span><text:span text:style-name="T1998">6)</text:span></text:p>
      <text:p text:style-name="P1999"/>
      <text:p text:style-name="P2000"><text:span text:style-name="T2001">IV</text:span><text:span text:style-name="T2002"><text:s/>SKYRIUS</text:span></text:p>
      <text:p text:style-name="P2003"><text:span text:style-name="T2004">ATVEJAI, KAI PREKIŲ TIEKIMAS, PASLAUGŲ TEIKIMAS IR PREKIŲ ĮSIGIJIMAS IŠ KITOS VALSTYBĖS NARĖS PVM NEAPMOKESTINAMAS</text:span></text:p>
      <text:p text:style-name="P2005">IV skyriaus pavadinimas keistas:</text:p>
      <text:p text:style-name="P2006"><text:span text:style-name="T2007">Nr.<text:s/></text:span><text:a xlink:href="http://www3.lrs.lt/cgi-bin/preps2?a=226059&amp;b=" office:target-frame-name="_top" xlink:show="replace"><text:span text:style-name="T2008">IX-1960</text:span></text:a><text:span text:style-name="T2009">, 2004-01-15, Žin., 2004, Nr.<text:s/></text:span><text:a xlink:href="https://www.e-tar.lt/portal/legalAct.html?documentId=TAIS.226059" office:target-frame-name="_blank" xlink:show="new"><text:span text:style-name="T2010">17-505</text:span></text:a><text:span text:style-name="T2011"><text:s/>(2004-01-31)</text:span></text:p>
      <text:p text:style-name="P2012"/>
      <text:p text:style-name="P2013"><text:span text:style-name="T2014">20</text:span><text:span text:style-name="T2015"><text:s/>straipsnis.<text:s/></text:span><text:span text:style-name="T2016">Su sveikatos priežiūra susijusios prekės ir paslaugos</text:span></text:p>
      <text:p text:style-name="P2017"><text:span text:style-name="T2018">1</text:span><text:span text:style-name="T2019">. PVM neapmokestinamos asmens ir vis</text:span><text:span text:style-name="T2020">uomenės sveikatos priežiūros paslaugos, kurias teikia</text:span><text:span text:style-name="T2021"><text:s/></text:span><text:span text:style-name="T2022">asmenys, atitinkamų teisės aktų nustatyta tvarka įgiję teisę teikti šias paslaugas.</text:span></text:p>
      <text:p text:style-name="P2023"><text:span text:style-name="T2024">2</text:span><text:span text:style-name="T2025">. PVM neapmokestinamos šio straipsnio 1 dalyje nurodytų asmenų tiekiamos prekės ir teikiamos kitos, negu nurodyta</text:span><text:span text:style-name="T2026"><text:s/>šio straipsnio 1 dalyje, paslaugos, kai tenkinamos visos šios sąlygos:</text:span></text:p>
      <text:p text:style-name="P2027"><text:span text:style-name="T2028">1</text:span><text:span text:style-name="T2029">) šios prekės tiekiamos ir paslaugos teikiamos šio straipsnio 1 dalyje nurodytų paslaugų vartotojams;</text:span></text:p>
      <text:p text:style-name="P2030"><text:span text:style-name="T2031">2</text:span><text:span text:style-name="T2032">) šių prekių tiekimas ir paslaugų teikimas yra susiję su šio straipsnio 1<text:s/></text:span><text:span text:style-name="T2033">dalyje nurodytų paslaugų teikimu.<text:s/></text:span></text:p>
      <text:p text:style-name="P2034"><text:span text:style-name="T2035">3</text:span><text:span text:style-name="T2036">. Lietuvos Respublikos Vyriausybė turi teisę nustatyti šio straipsnio 2 dalies nuostatų taikymo sąlygas ir apribojimus.<text:s/></text:span></text:p>
      <text:p text:style-name="P2037"><text:span text:style-name="T2038">4</text:span><text:span text:style-name="T2039">. PVM neapmokestinami žmogaus organai, kraujas (konservuotas kraujas ir kraujo<text:s/></text:span><text:span text:style-name="T2040">komponentai)</text:span><text:span text:style-name="T2041"><text:s/></text:span><text:span text:style-name="T2042">ir motinos pienas, taip pat odontologų ir (arba) dantų technikų tiekiami dantų protezai.</text:span></text:p>
      <text:p text:style-name="P2043"><text:span text:style-name="T2044">5</text:span><text:span text:style-name="T2045">. PVM neapmokestinamos ligonių, sužeistųjų ar kitų medicinos pagalbos reikalingų asmenų vežimo specialiomis tam pritaikytomis transporto priemonėmis<text:s/></text:span><text:span text:style-name="T2046">paslaugos.</text:span></text:p>
      <text:p text:style-name="P2047">Straipsnio pakeitimai:</text:p>
      <text:p text:style-name="P2048"><text:span text:style-name="T2049">Nr.<text:s/></text:span><text:a xlink:href="http://www3.lrs.lt/cgi-bin/preps2?a=226059&amp;b=" office:target-frame-name="_top" xlink:show="replace"><text:span text:style-name="T2050">IX-1960</text:span></text:a><text:span text:style-name="T2051">, 2004-01-15, Žin., 2004, Nr.<text:s/></text:span><text:a xlink:href="https://www.e-tar.lt/portal/legalAct.html?documentId=TAIS.226059" office:target-frame-name="_blank" xlink:show="new"><text:span text:style-name="T2052">17-505</text:span></text:a><text:span text:style-name="T2053"><text:s/>(2004-01-31)</text:span></text:p>
      <text:p text:style-name="P2054"/>
      <text:p text:style-name="P2055"><text:span text:style-name="T2056">21</text:span><text:span text:style-name="T2057"><text:s/>straipsnis.<text:s/></text:span><text:span text:style-name="T2058">Socialinės paslaugos ir susijusios prekės</text:span></text:p>
      <text:p text:style-name="P2059"><text:span text:style-name="T2060">1</text:span><text:span text:style-name="T2061">. PVM neapmokestinamos socialinės paslaugos, jeigu jas teikia vaikų ir jaunimo globos institucijos, senelių ir (arba) neįgaliųjų globos (rūpybos) institucijos ar kiti pelno nesiekiantys juridi</text:span><text:span text:style-name="T2062">niai asmenys.<text:s/></text:span></text:p>
      <text:p text:style-name="P2063"><text:span text:style-name="T2064">2</text:span><text:span text:style-name="T2065">. PVM neapmokestinamos šio straipsnio 1 dalyje nurodytų asmenų tiekiamos prekės ir teikiamos kitos, negu nurodyta šio straipsnio 1 dalyje, paslaugos, kai tenkinamos visos šios sąlygos:</text:span></text:p>
      <text:p text:style-name="P2066"><text:span text:style-name="T2067">1</text:span><text:span text:style-name="T2068">) šios prekės tiekiamos ir paslaugos teikiamos š</text:span><text:span text:style-name="T2069">io straipsnio 1 dalyje nurodytų paslaugų vartotojams;</text:span></text:p>
      <text:p text:style-name="P2070"><text:span text:style-name="T2071">2</text:span><text:span text:style-name="T2072">) šių prekių tiekimas ir paslaugų teikimas yra susiję su šio straipsnio 1 dalyje nurodytų paslaugų teikimu.<text:s/></text:span></text:p>
      <text:p text:style-name="P2073"><text:span text:style-name="T2074">3</text:span><text:span text:style-name="T2075">. Lietuvos Respublikos Vyriausybė turi teisę nustatyti šio straipsnio 2 dalies nu</text:span><text:span text:style-name="T2076">ostatų taikymo sąlygas ir apribojimus.<text:s/></text:span></text:p>
      <text:p text:style-name="P2077"/>
      <text:p text:style-name="P2078"><text:span text:style-name="T2079">22</text:span><text:span text:style-name="T2080"><text:s/>straipsnis.<text:s/></text:span><text:span text:style-name="T2081">Švietimo ir mokymo paslaugos</text:span></text:p>
      <text:p text:style-name="P2082"><text:span text:style-name="T2083">1</text:span><text:span text:style-name="T2084">. PVM neapmokestinami ikimokyklinis ir priešmokyklinis ugdymas, mokymas pagal pradinio, pagrindinio, vidurinio ugdymo programas, aukštojo mokslo studijos ir kva</text:span><text:span text:style-name="T2085">lifikacijų teikimas, neformalusis vaikų švietimas, pirminis ir tęstinis profesinis mokymas, jeigu šias paslaugas teikia juridiniai asmenys, teisės aktų nustatyta tvarka įgiję teisę jas teikti.</text:span></text:p>
      <text:p text:style-name="P2086"><text:span text:style-name="T2087">2</text:span><text:span text:style-name="T2088">. PVM neapmokestinamos šio straipsnio 1 dalyje nurodytų as</text:span><text:span text:style-name="T2089">menų tiekiamos prekės ir teikiamos kitos, negu nurodyta šio straipsnio 1 dalyje, paslaugos, kai tenkinamos visos šios sąlygos:</text:span></text:p>
      <text:p text:style-name="P2090"><text:span text:style-name="T2091">1</text:span><text:span text:style-name="T2092">) šios prekės tiekiamos ir paslaugos teikiamos šio straipsnio 1 dalyje nurodytų paslaugų vartotojams;</text:span></text:p>
      <text:p text:style-name="P2093"><text:span text:style-name="T2094">2</text:span><text:span text:style-name="T2095">) šių prekių tiekim</text:span><text:span text:style-name="T2096">as ir paslaugų teikimas yra susiję su šio straipsnio 1 dalyje nurodytų paslaugų teikimu.<text:s/></text:span></text:p>
      <text:p text:style-name="P2097"><text:span text:style-name="T2098">3</text:span><text:span text:style-name="T2099">. Lietuvos Respublikos Vyriausybė turi teisę nustatyti šio straipsnio 2 dalies nuostatų taikymo sąlygas ir apribojimus.<text:s/></text:span></text:p>
      <text:p text:style-name="P2100"><text:span text:style-name="T2101">4</text:span><text:span text:style-name="T2102">. PVM neapmokestinama laisvojo mo</text:span><text:span text:style-name="T2103">kytojo veikla, jeigu mokoma pagal pradinio, pagrindinio, vidurinio ugdymo, profesinių arba aukštųjų mokyklų programas.</text:span></text:p>
      <text:p text:style-name="P2104">Straipsnio pakeitimai:</text:p>
      <text:p text:style-name="P2105"><text:span text:style-name="T2106">Nr.<text:s/></text:span><text:a xlink:href="http://www3.lrs.lt/cgi-bin/preps2?a=226059&amp;b=" office:target-frame-name="_top" xlink:show="replace"><text:span text:style-name="T2107">IX-1960</text:span></text:a><text:span text:style-name="T2108">, 2004-01-15, Žin., 2004, Nr.<text:s/></text:span><text:a xlink:href="https://www.e-tar.lt/portal/legalAct.html?documentId=TAIS.226059" office:target-frame-name="_blank" xlink:show="new"><text:span text:style-name="T2109">17-505</text:span></text:a><text:span text:style-name="T2110"><text:s/>(2004-01-31)</text:span></text:p>
      <text:p text:style-name="P2111"><text:span text:style-name="T2112">Nr.<text:s/></text:span><text:a xlink:href="http://www3.lrs.lt/cgi-bin/preps2?a=288731&amp;b=" office:target-frame-name="_top" xlink:show="replace"><text:span text:style-name="T2113">X-932</text:span></text:a><text:span text:style-name="T2114">, 2006-11-28, Žin., 2006, Nr.<text:s/></text:span><text:a xlink:href="https://www.e-tar.lt/portal/legalAct.html?documentId=TAIS.288731" office:target-frame-name="_blank" xlink:show="new"><text:span text:style-name="T2115">137-5203</text:span></text:a><text:span text:style-name="T2116"><text:s/>(2006-12-16)</text:span></text:p>
      <text:p text:style-name="P2117"/>
      <text:p text:style-name="P2118"><text:span text:style-name="T2119">23</text:span><text:span text:style-name="T2120"><text:s/>straipsnis.<text:s/></text:span><text:span text:style-name="T2121">Kultūros ir sporto paslaugos</text:span></text:p>
      <text:p text:style-name="P2122"><text:span text:style-name="T2123">1</text:span><text:span text:style-name="T2124">. PVM neapmokestinamos pelno nesiekiančių juridinių asmenų teikiamos kultūros paslaugos. Kultūros paslaugomis šiame straipsnyje lai</text:span><text:span text:style-name="T2125">komos:</text:span></text:p>
      <text:p text:style-name="P2126"><text:span text:style-name="T2127">1</text:span><text:span text:style-name="T2128">) muziejų, zoologijos ir botanikos sodų, cirko veikla;</text:span></text:p>
      <text:p text:style-name="P2129"><text:span text:style-name="T2130">2</text:span><text:span text:style-name="T2131">) visų meno rūšių, kultūros renginiai (teatro spektakliai, muzikos, choreografijos renginiai, kultūros renginiai vaikams, jaunimui, meno kūrinių bei tautodailės parodos</text:span><text:span text:style-name="T2132"><text:s/></text:span><text:span text:style-name="T2133">ir kita), kino fi</text:span><text:span text:style-name="T2134">lmų gamyba (įskaitant pagalbinę veiklą – dubliavimą, titravimą ir pan.), nuoma ir rodymas;</text:span></text:p>
      <text:p text:style-name="P2135"><text:span text:style-name="T2136">3</text:span><text:span text:style-name="T2137">) bibliotekų teikiamos bibliografinės ir informacinės paslaugos.<text:s/></text:span></text:p>
      <text:p text:style-name="P2138"><text:span text:style-name="T2139">2</text:span><text:span text:style-name="T2140">. PVM neapmokestinamos šio straipsnio 1 dalyje nurodytų asmenų tiekiamos prekės ir<text:s/></text:span><text:span text:style-name="T2141">teikiamos kitos, negu nurodyta šio straipsnio 1 dalyje, paslaugos, kai tenkinamos visos šios sąlygos:</text:span></text:p>
      <text:p text:style-name="P2142"><text:span text:style-name="T2143">1</text:span><text:span text:style-name="T2144">) šios prekės tiekiamos ir paslaugos teikiamos šio straipsnio 1 dalyje nurodytų paslaugų vartotojams;</text:span></text:p>
      <text:p text:style-name="P2145"><text:span text:style-name="T2146">2</text:span><text:span text:style-name="T2147">) šių prekių tiekimas ir paslaugų teikimas yra susiję su šio straipsnio 1 dalyje nurodytų paslaugų teikimu.<text:s/></text:span></text:p>
      <text:p text:style-name="P2148"><text:span text:style-name="T2149">3</text:span><text:span text:style-name="T2150">. Lietuvos Respublikos Vyriausybė turi teisę nustatyti šio straipsnio 2 dalies nuostatų taikymo sąlygas ir apribojimus.<text:s/></text:span></text:p>
      <text:p text:style-name="P2151"><text:span text:style-name="T2152">4</text:span><text:span text:style-name="T2153">. PVM neapmoke</text:span><text:span text:style-name="T2154">stinamos pelno nesiekiančių juridinių asmenų teikiamos su kūno kultūra ir sportu susijusios paslaugos. Su kūno kultūra ir sportu susijusiomis paslaugomis šiame straipsnyje laikoma:</text:span></text:p>
      <text:p text:style-name="P2155"><text:span text:style-name="T2156">1</text:span><text:span text:style-name="T2157">) teisės dalyvauti kūno kultūros arba sporto renginyje suteikimas. Šio p</text:span><text:span text:style-name="T2158">unkto nuostatos netaikomos bilietų į kūno kultūros arba sporto renginius pardavimui;</text:span></text:p>
      <text:p text:style-name="P2159"><text:span text:style-name="T2160">2</text:span><text:span text:style-name="T2161">) paslaugos, teikiamos kūno kultūros ir sporto dalyviams, tiesiogiai susijusios su jų dalyvavimu, t. y. teisės naudotis kūno kultūrai ir sportui pritaikytomis patalpo</text:span><text:span text:style-name="T2162">mis, teritorijomis ir (arba) inventoriumi suteikimas, kūno kultūros ir sporto dalyvių treniravimo ir kitos panašios paslaugos. Prie tokių paslaugų nepriskiriamos apgyvendinimo, maitinimo ir vežimo paslaugos.<text:s/></text:span></text:p>
      <text:p text:style-name="P2163"/>
      <text:p text:style-name="P2164"><text:span text:style-name="T2165">24</text:span><text:span text:style-name="T2166"><text:s/>straipsnis.<text:s/></text:span><text:span text:style-name="T2167">Veikla, nenurodyta šio<text:s/></text:span><text:span text:style-name="T2168">Įstatymo 20, 21, 22 ir 23 straipsniuose</text:span></text:p>
      <text:p text:style-name="P2169"><text:span text:style-name="T2170">1</text:span><text:span text:style-name="T2171">. PVM neapmokestinamos politinių partijų, profesinių sąjungų ir kitų įsteigtų ir veikiančių narystės pagrindu pelno nesiekiančių juridinių asmenų savo nariams teikiamos paslaugos, jeigu jos atitinka juridinio as</text:span><text:span text:style-name="T2172">mens įstatuose (nuostatuose) nustatytus šio juridinio asmens tikslus, taip pat šių asmenų savo nariams tiekiamos prekės (kai šis prekių tiekimas yra susijęs su minėtų paslaugų teikimu), kai už šias prekes ir paslaugas, be nario mokamo nario mokesčio, negau</text:span><text:span text:style-name="T2173">namas joks papildomas atlygis.<text:s/></text:span></text:p>
      <text:p text:style-name="P2174"><text:span text:style-name="T2175">2</text:span><text:span text:style-name="T2176">. PVM neapmokestinamos religinių bendruomenių, bendrijų ir centrų savo nariams teikiamos paslaugos, jeigu jos atitinka šių asmenų kanonuose, statutuose ir kitose normose numatytus tikslus, taip pat šių asmenų savo naria</text:span><text:span text:style-name="T2177">ms tiekiamos prekės (kai šis prekių tiekimas yra susijęs su minėtų paslaugų teikimu), kai už šias prekes ir paslaugas, be aukojamų lėšų, negaunamas joks papildomas atlygis.<text:s/></text:span></text:p>
      <text:p text:style-name="P2178"><text:span text:style-name="T2179">3</text:span><text:span text:style-name="T2180">. PVM neapmokestinamos religinių bendruomenių, bendrijų ir centrų teikiamos p</text:span><text:span text:style-name="T2181">aslaugos, kai šie asmenys kitą asmenį aprūpina personalu, reikalingu atitinkamoms šio Įstatymo 20, 21 arba 22 straipsnyje nurodytoms paslaugoms teikti.</text:span></text:p>
      <text:p text:style-name="P2182"><text:span text:style-name="T2183">4</text:span><text:span text:style-name="T2184">. PVM neapmokestinamos pelno nesiekiančių juridinių asmenų, vykdančių šio Įstatymo 20, 21, 22, 23 s</text:span><text:span text:style-name="T2185">traipsniuose ar šio straipsnio 1, 2 ir 6 dalyse nurodytą veiklą, organizuojamų labdaros ir paramos renginių metu šių asmenų tiekiamos prekės ir (arba) teikiamos paslaugos (įskaitant bilietų į nurodytus renginius pardavimą), jeigu surinktos lėšos, likusios<text:s/></text:span><text:span text:style-name="T2186">padengus renginio organizavimo išlaidas, bus skirtos tik labdarai ir (arba) šių asmenų vykdomai visuomenei naudingai veiklai. Ši nuostata taikoma ne daugiau kaip 12 konkretaus juridinio asmens organizuojamų labdaros ir paramos renginių per kalendorinius me</text:span><text:span text:style-name="T2187">tus. Jeigu per kalendorinius metus organizuojama daugiau kaip 12 renginių, kiekvienam vėlesniam renginiui ir su juo susijusiam prekių tiekimui ir (arba) paslaugų teikimui PVM taikomas vadovaujantis bendra šio Įstatymo nustatyta tvarka. Labdaros ir paramos<text:s/></text:span><text:span text:style-name="T2188">renginiu šiame Įstatyme laikomas kultūros (teatro, muzikos, choreografijos ir pan.) renginys, mugė ar panašus renginys, jeigu jį organizuojant nurodoma (bilietuose, skelbimuose ar kitu būdu), kad visos tokio renginio metu surinktos lėšos, likusios padengus</text:span><text:span text:style-name="T2189"><text:s/>renginio organizavimo išlaidas, bus naudojamos labdarai ir (arba) renginį organizuojančio juridinio asmens vykdomai visuomenei naudingai veiklai. Šiame Įstatyme labdara ir visuomenei naudinga veikla suprantamos taip, kaip tai apibrėžta Lietuvos Respubliko</text:span><text:span text:style-name="T2190">s labdaros ir paramos įstatyme.<text:s/></text:span></text:p>
      <text:p text:style-name="P2191"><text:span text:style-name="T2192">5</text:span><text:span text:style-name="T2193">. PVM neapmokestinamos nepriklausomų grupių, kurių nariai yra asmenys, vykdantys PVM neapmokestinamą veiklą ar veiklą, kuri nėra ekonominė veikla, savo nariams teikiamos paslaugos, tiesiogiai būtinos tų narių<text:s/></text:span><text:span text:style-name="T2194">PVM neapm</text:span><text:span text:style-name="T2195">okestinamai<text:s/></text:span><text:span text:style-name="T2196">veiklai</text:span><text:span text:style-name="T2197"><text:s/>ar veiklai, kuri nėra ekonominė veikla</text:span><text:span text:style-name="T2198">, kai tokių grupių bendras išlaidas padengia grupės nariai, o už gautą paslaugą narys nemoka daugiau negu jam tenkanti bendrų išlaidų dalis.</text:span></text:p>
      <text:p text:style-name="P2199">Straipsnio dalies pakeitimai:</text:p>
      <text:p text:style-name="P2200"><text:span text:style-name="T2201">Nr.<text:s/></text:span><text:a xlink:href="https://www.e-tar.lt/portal/legalAct.html?documentId=8e073e20708811e484b9c12b550436a3" office:target-frame-name="_top" xlink:show="replace"><text:span text:style-name="T2202">XII-1318</text:span></text:a><text:span text:style-name="T2203">, 2014-11-11, paskelbta TAR 2014-11-20, i. k. 2014-17215</text:span></text:p>
      <text:p text:style-name="Normal"/>
      <text:p text:style-name="P2204"><text:span text:style-name="T2205">6</text:span><text:span text:style-name="T2206">. PVM neapmokestinamos teikiamos paslaugos, tiesiogiai susijusios su vaiko teisių apsauga, taip pat su šių paslaugų teikimu tiesiogiai susijusios tiekiamos prekės, kurias tiekia ir (arba) teikia pelno nesiekiantys juridiniai asmenys.<text:s/></text:span></text:p>
      <text:p text:style-name="P2207"><text:span text:style-name="T2208">7</text:span><text:span text:style-name="T2209">. Jeigu nustatom</text:span><text:span text:style-name="T2210">a, kad dėl šio straipsnio nuostatų taikymo šiame straipsnyje nurodytų asmenų tiekiamos prekės ir (arba) teikiamos paslaugos įgijo nepagrįstą konkurencinį pranašumą prieš su jomis konkuruojančias ar galinčias konkuruoti kitų apmokestinamųjų asmenų tiekiamas</text:span><text:span text:style-name="T2211"><text:s/>prekes ir (arba) teikiamas paslaugas, Lietuvos Respublikos Vyriausybė ar jos įgaliota institucija turi teisę nustatyti šio straipsnio taikymo apribojimus.</text:span></text:p>
      <text:p text:style-name="P2212">Straipsnio pakeitimai:</text:p>
      <text:p text:style-name="P2213"><text:span text:style-name="T2214">Nr.<text:s/></text:span><text:a xlink:href="http://www3.lrs.lt/cgi-bin/preps2?a=226059&amp;b=" office:target-frame-name="_top" xlink:show="replace"><text:span text:style-name="T2215">IX-1960</text:span></text:a><text:span text:style-name="T2216">,<text:s/></text:span><text:span text:style-name="T2217">2004-01-15, Žin., 2004, Nr.<text:s/></text:span><text:a xlink:href="https://www.e-tar.lt/portal/legalAct.html?documentId=TAIS.226059" office:target-frame-name="_blank" xlink:show="new"><text:span text:style-name="T2218">17-505</text:span></text:a><text:span text:style-name="T2219"><text:s/>(2004-01-31)</text:span></text:p>
      <text:p text:style-name="P2220"/>
      <text:p text:style-name="P2221"><text:span text:style-name="T2222">25</text:span><text:span text:style-name="T2223"><text:s/>straipsnis.<text:s/></text:span><text:span text:style-name="T2224">Pašto paslaugos</text:span></text:p>
      <text:p text:style-name="P2225"><text:span text:style-name="T2226">1</text:span><text:span text:style-name="T2227">. PVM neapmokestinamos universaliųjų pašto paslaugų teikėjo teikiamos univ</text:span><text:span text:style-name="T2228">ersaliosios pašto paslaugos, kaip tai apibrėžta Lietuvos Respublikos pašto įstatyme, ir tiesiogiai su šių paslaugų teikimu susijusios tiekiamos prekės.</text:span></text:p>
      <text:p text:style-name="P2229"><text:span text:style-name="T2230">2</text:span><text:span text:style-name="T2231">. Šio straipsnio nuostatos netaikomos universaliųjų pašto paslaugų teikėjo teikiamoms pašto paslaug</text:span><text:span text:style-name="T2232">oms ir su jomis susijusioms tiekiamoms prekėms, kurių teikimo (tiekimo) sąlygos buvo suderėtos individualiai.</text:span></text:p>
      <text:p text:style-name="P2233">Straipsnio pakeitimai:</text:p>
      <text:p text:style-name="P2234"><text:span text:style-name="T2235">Nr.<text:s/></text:span><text:a xlink:href="http://www3.lrs.lt/cgi-bin/preps2?a=226059&amp;b=" office:target-frame-name="_top" xlink:show="replace"><text:span text:style-name="T2236">IX-1960</text:span></text:a><text:span text:style-name="T2237">, 2004-01-15, Žin., 2004, Nr.<text:s/></text:span><text:a xlink:href="https://www.e-tar.lt/portal/legalAct.html?documentId=TAIS.226059" office:target-frame-name="_blank" xlink:show="new"><text:span text:style-name="T2238">17-505</text:span></text:a><text:span text:style-name="T2239"><text:s/>(2004-01-31)</text:span></text:p>
      <text:p text:style-name="P2240"><text:span text:style-name="T2241">Nr.<text:s/></text:span><text:a xlink:href="http://www3.lrs.lt/cgi-bin/preps2?a=240641&amp;b=" office:target-frame-name="_top" xlink:show="replace"><text:span text:style-name="T2242">IX-2420</text:span></text:a><text:span text:style-name="T2243">, 2004-08-23, Žin., 2004, Nr.<text:s/></text:span><text:a xlink:href="https://www.e-tar.lt/portal/legalAct.html?documentId=TAIS.240641" office:target-frame-name="_blank" xlink:show="new"><text:span text:style-name="T2244">135-4892</text:span></text:a><text:span text:style-name="T2245"><text:s/>(2004-09-04)</text:span></text:p>
      <text:p text:style-name="P2246"><text:span text:style-name="T2247">Nr.<text:s/></text:span><text:a xlink:href="http://www3.lrs.lt/cgi-bin/preps2?a=360521&amp;b=" office:target-frame-name="_top" xlink:show="replace"><text:span text:style-name="T2248">XI-518</text:span></text:a><text:span text:style-name="T2249">, 2009-12-03, Žin., 2009, Nr.<text:s/></text:span><text:a xlink:href="https://www.e-tar.lt/portal/legalAct.html?documentId=TAIS.360521" office:target-frame-name="_blank" xlink:show="new"><text:span text:style-name="T2250">151-6772</text:span></text:a><text:span text:style-name="T2251"><text:s/>(2009-12-22)</text:span></text:p>
      <text:p text:style-name="P2252"/>
      <text:p text:style-name="P2253"><text:span text:style-name="T2254">26</text:span><text:span text:style-name="T2255"><text:s/>straipsnis.<text:s/></text:span><text:span text:style-name="T2256">Radijas ir televizija</text:span></text:p>
      <text:p text:style-name="P2257"><text:span text:style-name="T2258">1</text:span><text:span text:style-name="T2259">. PVM neapmokestinamos pelno nesiekiančių juridinių asmenų – radijo ir (arba) televizijos transliuotojų visuomenei teikiamos visuomenės informavimo paslaugos.<text:s/></text:span></text:p>
      <text:p text:style-name="P2260"><text:span text:style-name="T2261">2</text:span><text:span text:style-name="T2262">. Laidų pa</text:span><text:span text:style-name="T2263">rdavimui, reklamos paslaugoms ir kitai ūkinei komercinei veiklai šio straipsnio 1 dalies nuostatos netaikomos.</text:span></text:p>
      <text:p text:style-name="P2264"/>
      <text:p text:style-name="P2265"><text:span text:style-name="T2266">27</text:span><text:span text:style-name="T2267"><text:s/>straipsnis.<text:s/></text:span><text:span text:style-name="T2268">Draudimo paslaugos</text:span></text:p>
      <text:p text:style-name="P2269"><text:span text:style-name="T2270">PVM neapmokestinamos visų rūšių draudimo ir perdraudimo paslaugos, išskyrus nurodytąsias šio Įstatymo<text:s/></text:span><text:span text:style-name="T2271">46 straipsnyje, taip pat su draudimo ir perdraudimo paslaugomis susijusios paslaugos, kurias teikia draudimo ir perdraudimo tarpininkai.</text:span></text:p>
      <text:p text:style-name="P2272">Straipsnio pakeitimai:</text:p>
      <text:p text:style-name="P2273"><text:span text:style-name="T2274">Nr.<text:s/></text:span><text:a xlink:href="http://www3.lrs.lt/cgi-bin/preps2?a=226059&amp;b=" office:target-frame-name="_top" xlink:show="replace"><text:span text:style-name="T2275">IX-1960</text:span></text:a><text:span text:style-name="T2276">, 2004-01-15, Žin., 2</text:span><text:span text:style-name="T2277">004, Nr.<text:s/></text:span><text:a xlink:href="https://www.e-tar.lt/portal/legalAct.html?documentId=TAIS.226059" office:target-frame-name="_blank" xlink:show="new"><text:span text:style-name="T2278">17-505</text:span></text:a><text:span text:style-name="T2279"><text:s/>(2004-01-31)</text:span></text:p>
      <text:p text:style-name="P2280"><text:span text:style-name="T2281">Nr.<text:s/></text:span><text:a xlink:href="http://www3.lrs.lt/cgi-bin/preps2?a=288731&amp;b=" office:target-frame-name="_top" xlink:show="replace"><text:span text:style-name="T2282">X-932</text:span></text:a><text:span text:style-name="T2283">, 2006-11-28, Žin., 2006, Nr.<text:s/></text:span><text:a xlink:href="https://www.e-tar.lt/portal/legalAct.html?documentId=TAIS.288731" office:target-frame-name="_blank" xlink:show="new"><text:span text:style-name="T2284">137-5203</text:span></text:a><text:span text:style-name="T2285"><text:s/>(2006-12-16)</text:span></text:p>
      <text:p text:style-name="P2286"/>
      <text:p text:style-name="P2287"><text:span text:style-name="T2288">28</text:span><text:span text:style-name="T2289"><text:s/>straipsnis.<text:s/></text:span><text:span text:style-name="T2290">Finansinės paslaugos</text:span></text:p>
      <text:p text:style-name="P2291"><text:span text:style-name="T2292">1</text:span><text:span text:style-name="T2293">. PVM neapmokestinamas paskolų teikimas, tarpininkavimo paslaugos dėl paskolos suteikimo, taip pat suteiktos paskolos priežiūra,</text:span><text:span text:style-name="T2294"><text:s/>jeigu ją vykdo tą paskolą suteikęs apmokestinamasis asmuo.</text:span></text:p>
      <text:p text:style-name="P2295"><text:span text:style-name="T2296">2</text:span><text:span text:style-name="T2297">. Jeigu kitaip nenustatyta 46 straipsnyje, PVM neapmokestinamas finansinių garantijų ir laidavimų teikimas, taip pat suteiktos finansinės garantijos ar laidavimo priežiūra, jeigu ją vykdo tą<text:s/></text:span><text:span text:style-name="T2298">garantiją ar laidavimą suteikęs apmokestinamasis asmuo.<text:s/></text:span></text:p>
      <text:p text:style-name="P2299"><text:span text:style-name="T2300">3</text:span><text:span text:style-name="T2301">. PVM neapmokestinamos indėlių ir kitų grąžintinų lėšų priėmimo ir tvarkymo paslaugos, atsiskaitymų tarp bankų ir (arba) kitų kredito įstaigų įskaitymas (kliringas), taip pat kitos su<text:s/></text:span><text:span text:style-name="T2302">atsiskaitymų organizavimu susijusios paslaugos, pinigų pervedimas, atsiskaitymo negrynaisiais pinigais organizavimas (įskaitant banko kortelių ir kitų mokėjimo priemonių išleidimą, jų turėtojų aptarnavimo paslaugas ir operacijų su jomis atlikimą), akredity</text:span><text:span text:style-name="T2303">vų išleidimas ir susijusios su jais operacijos, taip pat sandoriai dėl skolų ir skolinių pasižadėjimų. Šios dalies nuostatos netaikomos skolų išieškojimo paslaugoms, taip pat finansuotojo paslaugoms, teikiamoms pagal faktoringo sutartį.</text:span></text:p>
      <text:p text:style-name="P2304"><text:span text:style-name="T2305">4</text:span><text:span text:style-name="T2306">. PVM neapmoke</text:span><text:span text:style-name="T2307">stinami</text:span><text:span text:style-name="T2308"><text:s/></text:span><text:span text:style-name="T2309">sandoriai dėl valiutos (įskaitant valiutų keitimą), taip pat grynųjų pinigų įmokų priėmimo ir išmokų mokėjimo, pinigų tvarkymo ir kitos paslaugos, tiesiogiai susijusios su bet kokios valiutos banknotais ir monetomis.<text:s/></text:span></text:p>
      <text:p text:style-name="P2310"><text:span text:style-name="T2311">5</text:span><text:span text:style-name="T2312">. PVM neapmokestinami san</text:span><text:span text:style-name="T2313">doriai dėl vertybinių popierių, išvestinių finansinių priemonių, taip pat tarpininkavimo nurodytuose sandoriuose ir kitos tiesiogiai su nurodytais sandoriais susijusios paslaugos (emisijos organizavimas, vykdymas, registravimas ir kt.). Šios dalies nuostat</text:span><text:span text:style-name="T2314">os netaikomos:</text:span></text:p>
      <text:p text:style-name="P2315"><text:span text:style-name="T2316">1</text:span><text:span text:style-name="T2317">) sandoriams dėl vertybinių popierių, patvirtinančių kokias nors teises į nekilnojamuosius pagal prigimtį daiktus;</text:span></text:p>
      <text:p text:style-name="P2318"><text:span text:style-name="T2319">2</text:span><text:span text:style-name="T2320">) sandoriams dėl vertybinių popierių (išskyrus nurodytuosius šio Įstatymo 111 straipsnyje), patvirtinančių nuosavybės<text:s/></text:span><text:span text:style-name="T2321">teisę į prekes, nenurodytas šios dalies 1 punkte;</text:span></text:p>
      <text:p text:style-name="P2322"><text:span text:style-name="T2323">3</text:span><text:span text:style-name="T2324">) sandoriams dėl vertybinių popierių, patvirtinančių teisę ar pareigą įsigyti ar perleisti vertybinius popierius, nurodytus šios dalies 2 punkte;</text:span></text:p>
      <text:p text:style-name="P2325"><text:span text:style-name="T2326">4</text:span><text:span text:style-name="T2327">) vertybinių popierių ir (arba) išvestinių finansi</text:span><text:span text:style-name="T2328">nių priemonių saugojimo paslaugoms;</text:span></text:p>
      <text:p text:style-name="P2329"><text:span text:style-name="T2330">5</text:span><text:span text:style-name="T2331">) vertybinių popierių ir (arba) išvestinių finansinių priemonių portfelio valdymo, konsultavimo investavimo į vertybinius popierius ir (arba) išvestines finansines priemones klausimais, taip pat vertybinių popierių<text:s/></text:span><text:span text:style-name="T2332">ir (arba) išvestinių finansinių priemonių rinkos tyrimo paslaugoms.<text:s/></text:span></text:p>
      <text:p text:style-name="P2333"><text:span text:style-name="T2334">6</text:span><text:span text:style-name="T2335">. PVM neapmokestinamos investicinių kintamojo kapitalo bendrovių, uždaro tipo investicinių bendrovių, investicinių fondų ir pensijų fondų turto valdymo paslaugos.</text:span></text:p>
      <text:p text:style-name="P2336"><text:span text:style-name="T2337">7</text:span><text:span text:style-name="T2338">. Apmokestin</text:span><text:span text:style-name="T2339">amasis asmuo, teikiantis šio straipsnio 1–4 dalyse nurodytas paslaugas, turi teisę pasirinkti skaičiuoti PVM už šias paslaugas šio Įstatymo nustatyta tvarka, jeigu pirkėjas (klientas) yra apmokestinamasis asmuo PVM mokėtojas, ir šis pasirinkimas galioja ne</text:span><text:span text:style-name="T2340"><text:s/>trumpiau kaip 24 mėnesius nuo pasirinkimo deklaravimo dienos visiems jo sudaromiems atitinkamiems sandoriams. Savo pasirinkimą apmokestinamasis asmuo privalo deklaruoti centrinio mokesčio administratoriaus nustatyta tvarka.</text:span></text:p>
      <text:p text:style-name="P2341"><text:span text:style-name="T2342">8</text:span><text:span text:style-name="T2343">. Detalų šio straipsnio 1–</text:span><text:span text:style-name="T2344">4 dalyse nurodytų paslaugų sąrašą nustato Lietuvos Respublikos Vyriausybės įgaliota institucija.</text:span></text:p>
      <text:p text:style-name="P2345">Straipsnio pakeitimai:</text:p>
      <text:p text:style-name="P2346"><text:span text:style-name="T2347">Nr.<text:s/></text:span><text:a xlink:href="http://www3.lrs.lt/cgi-bin/preps2?a=197115&amp;b=" office:target-frame-name="_top" xlink:show="replace"><text:span text:style-name="T2348">IX-1209</text:span></text:a><text:span text:style-name="T2349">, 2002-11-28, Žin., 2002, Nr.<text:s/></text:span><text:a xlink:href="https://www.e-tar.lt/portal/legalAct.html?documentId=TAIS.197115" office:target-frame-name="_blank" xlink:show="new"><text:span text:style-name="T2350">117-5243</text:span></text:a><text:span text:style-name="T2351"><text:s/>(2002-12-11)</text:span></text:p>
      <text:p text:style-name="P2352"><text:span text:style-name="T2353">Nr.<text:s/></text:span><text:a xlink:href="http://www3.lrs.lt/cgi-bin/preps2?a=215831&amp;b=" office:target-frame-name="_top" xlink:show="replace"><text:span text:style-name="T2354">IX-1708</text:span></text:a><text:span text:style-name="T2355">, 2003-07-04, Žin., 2003, Nr.<text:s/></text:span><text:a xlink:href="https://www.e-tar.lt/portal/legalAct.html?documentId=TAIS.215831" office:target-frame-name="_blank" xlink:show="new"><text:span text:style-name="T2356">75-3474</text:span></text:a><text:span text:style-name="T2357"><text:s/>(2003-07-30)</text:span></text:p>
      <text:p text:style-name="P2358"><text:span text:style-name="T2359">Nr.<text:s/></text:span><text:a xlink:href="http://www3.lrs.lt/cgi-bin/preps2?a=226059&amp;b=" office:target-frame-name="_top" xlink:show="replace"><text:span text:style-name="T2360">IX-1960</text:span></text:a><text:span text:style-name="T2361">, 2004-01-15, Žin., 2004, Nr.<text:s/></text:span><text:a xlink:href="https://www.e-tar.lt/portal/legalAct.html?documentId=TAIS.226059" office:target-frame-name="_blank" xlink:show="new"><text:span text:style-name="T2362">17-505</text:span></text:a><text:span text:style-name="T2363"><text:s/>(2004-01-31)</text:span></text:p>
      <text:p text:style-name="P2364"><text:span text:style-name="T2365">Nr.<text:s/></text:span><text:a xlink:href="http://www3.lrs.lt/cgi-bin/preps2?a=308406&amp;b=" office:target-frame-name="_top" xlink:show="replace"><text:span text:style-name="T2366">X-1305</text:span></text:a><text:span text:style-name="T2367">, 2007-10-25, Žin., 2007, Nr.<text:s/></text:span><text:a xlink:href="https://www.e-tar.lt/portal/legalAct.html?documentId=TAIS.308406" office:target-frame-name="_blank" xlink:show="new"><text:span text:style-name="T2368">117-4774</text:span></text:a><text:span text:style-name="T2369"><text:s/>(2007-11-15)</text:span></text:p>
      <text:p text:style-name="P2370"><text:span text:style-name="T2371">Nr.<text:s/></text:span><text:a xlink:href="http://www3.lrs.lt/cgi-bin/preps2?a=309757&amp;b=" office:target-frame-name="_top" xlink:show="replace"><text:span text:style-name="T2372">X-1322</text:span></text:a><text:span text:style-name="T2373">, 2007-11-13, Žin., 2007, Nr.<text:s/></text:span><text:a xlink:href="https://www.e-tar.lt/portal/legalAct.html?documentId=TAIS.309757" office:target-frame-name="_blank" xlink:show="new"><text:span text:style-name="T2374">125-5091</text:span></text:a><text:span text:style-name="T2375"><text:s/>(2007-12-01)</text:span></text:p>
      <text:p text:style-name="P2376"><text:span text:style-name="T2377">Nr.<text:s/></text:span><text:a xlink:href="http://www3.lrs.lt/cgi-bin/preps2?a=360521&amp;b=" office:target-frame-name="_top" xlink:show="replace"><text:span text:style-name="T2378">XI-518</text:span></text:a><text:span text:style-name="T2379">, 2009-12-03, Žin., 2009, Nr.<text:s/></text:span><text:a xlink:href="https://www.e-tar.lt/portal/legalAct.html?documentId=TAIS.360521" office:target-frame-name="_blank" xlink:show="new"><text:span text:style-name="T2380">151-6772</text:span></text:a><text:span text:style-name="T2381"><text:s/>(2009-12-22)</text:span></text:p>
      <text:p text:style-name="P2382"/>
      <text:p text:style-name="P2383"><text:span text:style-name="T2384">29</text:span><text:span text:style-name="T2385"><text:s/>straipsnis.<text:s/></text:span><text:span text:style-name="T2386">Specialūs ženklai<text:s/></text:span></text:p>
      <text:p text:style-name="P2387"><text:span text:style-name="T2388">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389">e Lietuvos Respublikoje gali būti naudojami apmokėjimui už suteiktą pašto paslaugą patvirtinti.<text:s/></text:span></text:p>
      <text:p text:style-name="P2390"/>
      <text:p text:style-name="P2391"><text:span text:style-name="T2392">30</text:span><text:span text:style-name="T2393"><text:s/>straipsnis.<text:s/></text:span><text:span text:style-name="T2394">Azartiniai lošimai ir loterijos</text:span></text:p>
      <text:p text:style-name="P2395"><text:span text:style-name="T2396">PVM neapmokestinamas įmokų, lygių loterijos bilietų (kortelių) nominaliai vertei, surinkimas iš loterij</text:span><text:span text:style-name="T2397">ų dalyvių, taip pat įmokų surinkimas iš azartinių žaidimų dalyvių, neatsižvelgiant į tai, ar sumos įmokėjimas turi būti patvirtinamas išduodant žaidimo dalyviui žetoną, kortelę ar kt., ar ne.</text:span></text:p>
      <text:p text:style-name="P2398"/>
      <text:p text:style-name="P2399"><text:span text:style-name="T2400">31</text:span><text:span text:style-name="T2401"><text:s/>straipsnis.<text:s/></text:span><text:span text:style-name="T2402">Nekilnojamųjų pagal prigimtį daiktų nuoma<text:s/></text:span></text:p>
      <text:p text:style-name="P2403"><text:span text:style-name="T2404">1</text:span><text:span text:style-name="T2405">. PVM neapmokestinama gyvenamųjų patalpų nuoma, išskyrus:</text:span></text:p>
      <text:p text:style-name="P2406"><text:span text:style-name="T2407">1</text:span><text:span text:style-name="T2408">) viešbučių, motelių, kempingų ir panašios apgyvendinimo paslaugos;</text:span></text:p>
      <text:p text:style-name="P2409"><text:span text:style-name="T2410">2</text:span><text:span text:style-name="T2411">) šios dalies 1 punkte nenurodytą gyvenamųjų patalpų nuomą, kurios laikotarpis ne ilgesnis kaip 2 mėnesiai.</text:span></text:p>
      <text:p text:style-name="P2412"><text:span text:style-name="T2413">2</text:span><text:span text:style-name="T2414">.</text:span><text:span text:style-name="T2415"><text:s/>PVM neapmokestinama kitų, negu gyvenamosios patalpos, nekilnojamųjų pagal prigimtį daiktų nuoma, išskyrus:</text:span></text:p>
      <text:p text:style-name="P2416"><text:span text:style-name="T2417">1</text:span><text:span text:style-name="T2418">) bet kokių transporto priemonių (įskaitant orlaivius, laivus, geležinkelio riedmenis) stovėjimo, saugojimo aikštelių, garažų ar kitų panašios pa</text:span><text:span text:style-name="T2419">skirties nekilnojamųjų pagal prigimtį daiktų nuomą;<text:s/></text:span></text:p>
      <text:p text:style-name="P2420"><text:span text:style-name="T2421">2</text:span><text:span text:style-name="T2422">) bet kokių įrenginių ar įrangos</text:span><text:span text:style-name="T2423"><text:s/></text:span><text:span text:style-name="T2424">(įskaitant seifo kameras), atitinkančių nekilnojamojo pagal prigimtį daikto sąvoką, nuomą.</text:span></text:p>
      <text:p text:style-name="P2425"><text:span text:style-name="T2426">3</text:span><text:span text:style-name="T2427">. Apmokestinamasis asmuo turi teisę pasirinkti už nekilnojamojo<text:s/></text:span><text:span text:style-name="T2428">pagal prigimtį daikto nuomą, kuri pagal šio straipsnio 1 arba 2 dalį PVM neapmokestinama, skaičiuoti PVM šiame Įstatyme nustatyta tvarka, jeigu daiktas nuomojamas apmokestinamajam asmeniui PVM mokėtojui, taip pat šio Įstatymo 47 straipsnyje nurodytiems asm</text:span><text:span text:style-name="T2429">eni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430"><text:span text:style-name="T2431">4</text:span><text:span text:style-name="T2432">. Nekilnojamojo pagal prigimtį daikto nuomos sutarties nutraukimas už atlygį PVM neapmokestinamas, jeigu to daikto nuoma buvo neapmokestinama PVM.<text:s/></text:span></text:p>
      <text:p text:style-name="P2433">Straipsnio pakeitimai:</text:p>
      <text:p text:style-name="P2434"><text:span text:style-name="T2435">Nr.<text:s/></text:span><text:a xlink:href="http://www3.lrs.lt/cgi-bin/preps2?a=226059&amp;b=" office:target-frame-name="_top" xlink:show="replace"><text:span text:style-name="T2436">IX-1960</text:span></text:a><text:span text:style-name="T2437">, 2004-01-15, Žin., 2004, Nr.<text:s/></text:span><text:a xlink:href="https://www.e-tar.lt/portal/legalAct.html?documentId=TAIS.226059" office:target-frame-name="_blank" xlink:show="new"><text:span text:style-name="T2438">17-505</text:span></text:a><text:span text:style-name="T2439"><text:s/>(2004-01-31)</text:span></text:p>
      <text:p text:style-name="P2440"><text:span text:style-name="T2441">Nr.<text:s/></text:span><text:a xlink:href="http://www3.lrs.lt/cgi-bin/preps2?a=309757&amp;b=" office:target-frame-name="_top" xlink:show="replace"><text:span text:style-name="T2442">X-1322</text:span></text:a><text:span text:style-name="T2443">, 2007-11-13, Žin., 2007, Nr.<text:s/></text:span><text:a xlink:href="https://www.e-tar.lt/portal/legalAct.html?documentId=TAIS.309757" office:target-frame-name="_blank" xlink:show="new"><text:span text:style-name="T2444">125-5091</text:span></text:a><text:span text:style-name="T2445"><text:s/>(2007-12-01)</text:span></text:p>
      <text:p text:style-name="P2446"><text:span text:style-name="T2447">Nr.<text:s/></text:span><text:a xlink:href="http://www3.lrs.lt/cgi-bin/preps2?a=360521&amp;b=" office:target-frame-name="_top" xlink:show="replace"><text:span text:style-name="T2448">XI-518</text:span></text:a><text:span text:style-name="T2449">, 2009-12-03, Žin., 2009, Nr.<text:s/></text:span><text:a xlink:href="https://www.e-tar.lt/portal/legalAct.html?documentId=TAIS.360521" office:target-frame-name="_blank" xlink:show="new"><text:span text:style-name="T2450">151-6772</text:span></text:a><text:span text:style-name="T2451"><text:s/>(2009-12-22)</text:span></text:p>
      <text:p text:style-name="P2452"><text:span text:style-name="T2453">Nr.<text:s/></text:span><text:a xlink:href="http://www3.lrs.lt/cgi-bin/preps2?a=415506&amp;b=" office:target-frame-name="_top" xlink:show="replace"><text:span text:style-name="T2454">XI-1817</text:span></text:a><text:span text:style-name="T2455">, 2011-12-20, Žin., 2011, Nr.<text:s/></text:span><text:a xlink:href="https://www.e-tar.lt/portal/legalAct.html?documentId=TAIS.415506" office:target-frame-name="_blank" xlink:show="new"><text:span text:style-name="T2456">161-7616</text:span></text:a><text:span text:style-name="T2457"><text:s/>(2011-12-29)</text:span></text:p>
      <text:p text:style-name="Normal"><text:span text:style-name="T2458">Nr.<text:s/></text:span><text:a xlink:href="http://www3.lrs.lt/cgi-bin/preps2?a=440385&amp;b=" office:target-frame-name="_top" xlink:show="replace"><text:span text:style-name="T2459">XII-78</text:span></text:a><text:span text:style-name="T2460">, 2012-12-20, Žin., 2012, Nr.<text:s/></text:span><text:a xlink:href="https://www.e-tar.lt/portal/legalAct.html?documentId=TAIS.440385" office:target-frame-name="_blank" xlink:show="new"><text:span text:style-name="T2461">153-7828</text:span></text:a><text:span text:style-name="T2462"><text:s/>(2012-12-29)</text:span></text:p>
      <text:p text:style-name="P2463"/>
      <text:p text:style-name="P2464"><text:span text:style-name="T2465">32</text:span><text:span text:style-name="T2466"><text:s/>straipsnis.<text:s/></text:span><text:span text:style-name="T2467">Nekilnojamųjų pagal prigimtį daiktų pardavimas ar kitoks perdavimas<text:s/></text:span></text:p>
      <text:p text:style-name="P2468"><text:span text:style-name="T2469">1</text:span><text:span text:style-name="T2470">. PVM neapmokestinamas pastatų, statinių ar jų dalių (išskyrus naujus pastatus ir statinius, naujas pastatų ir statinių dalis) pardavimas ar kitoks perdavimas, kai pagal</text:span><text:span text:style-name="T2471"><text:s/>sandorio sąlygas asmuo, kuriam toks daiktas perduodamas, arba trečioji šalis įgyja teisę disponuoti juo kaip jo savininkas. Laikoma, kad:</text:span></text:p>
      <text:p text:style-name="P2472"><text:span text:style-name="T2473">1</text:span><text:span text:style-name="T2474">) naujas pastatas ar statinys – tai nebaigtas pastatas ar statinys, taip pat baigtas pastatas ar statinys – 24 mėn</text:span><text:span text:style-name="T2475">esius po jo užbaigimo (užbaigimo įteisinimo teisės aktų nustatyta tvarka) arba esminio pagerinimo;</text:span></text:p>
      <text:p text:style-name="P2476"><text:span text:style-name="T2477">2</text:span><text:span text:style-name="T2478">) nauja pastato ar statinio dalis – tai naujo pastato ar statinio, kaip jis apibrėžtas šios dalies 1 punkte, dalis, taip pat naujai pastatyta nenaujo pa</text:span><text:span text:style-name="T2479">stato ar statinio dalis – 24 mėnesius po jos užbaigimo.</text:span></text:p>
      <text:p text:style-name="P2480"><text:span text:style-name="T2481">2</text:span><text:span text:style-name="T2482">. PVM neapmokestinamas žemės pardavimas ar kitoks perdavimas, kai pagal sandorio sąlygas asmuo, kuriam tokia žemė perduodama, arba trečioji šalis įgyja teisę disponuoti ja kaip jos savininkas,<text:s/></text:span><text:span text:style-name="T2483">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484">o darbai, ar ne.<text:s/></text:span></text:p>
      <text:p text:style-name="P2485"><text:span text:style-name="T2486">3</text:span><text:span text:style-name="T2487">. Apmokestinamasis asmuo turi teisę pasirinkti už nekilnojamąjį pagal prigimtį daiktą, kuris PVM neapmokestinamas pagal šio straipsnio 1 arba 2 dalį, PVM skaičiuoti šio Įstatymo nustatyta tvarka, jeigu daiktas parduodamas ar kitaip p</text:span><text:span text:style-name="T2488">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489">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490">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491"><text:s/>arba neskaičiuoti PVM, jeigu jį įsigyjant jo tiekėjas už jį PVM neskaičiavo, neatsižvelgiant į tai, ar buvo deklaruotas 24 mėnesių pasirinkimas skaičiuoti PVM.</text:span></text:p>
      <text:p text:style-name="P2492">Straipsnio pakeitimai:</text:p>
      <text:p text:style-name="P2493"><text:span text:style-name="T2494">Nr.<text:s/></text:span><text:a xlink:href="http://www3.lrs.lt/cgi-bin/preps2?a=226059&amp;b=" office:target-frame-name="_top" xlink:show="replace"><text:span text:style-name="T2495">IX-1</text:span><text:span text:style-name="T2496">960</text:span></text:a><text:span text:style-name="T2497">, 2004-01-15, Žin., 2004, Nr.<text:s/></text:span><text:a xlink:href="https://www.e-tar.lt/portal/legalAct.html?documentId=TAIS.226059" office:target-frame-name="_blank" xlink:show="new"><text:span text:style-name="T2498">17-505</text:span></text:a><text:span text:style-name="T2499"><text:s/>(2004-01-31)</text:span></text:p>
      <text:p text:style-name="Normal"><text:span text:style-name="T2500">Nr.<text:s/></text:span><text:a xlink:href="http://www3.lrs.lt/cgi-bin/preps2?a=258590&amp;b=" office:target-frame-name="_top" xlink:show="replace"><text:span text:style-name="T2501">X-261</text:span></text:a><text:span text:style-name="T2502">, 2005-06-21, Žin., 2005, Nr.<text:s/></text:span><text:a xlink:href="https://www.e-tar.lt/portal/legalAct.html?documentId=TAIS.258590" office:target-frame-name="_blank" xlink:show="new"><text:span text:style-name="T2503">81-2944</text:span></text:a><text:span text:style-name="T2504"><text:s/>(2005-06-30)</text:span></text:p>
      <text:p text:style-name="P2505"><text:span text:style-name="T2506">Nr.<text:s/></text:span><text:a xlink:href="http://www3.lrs.lt/cgi-bin/preps2?a=309757&amp;b=" office:target-frame-name="_top" xlink:show="replace"><text:span text:style-name="T2507">X-1322</text:span></text:a><text:span text:style-name="T2508">, 2007-11-13, Žin., 2007, Nr.<text:s/></text:span><text:a xlink:href="https://www.e-tar.lt/portal/legalAct.html?documentId=TAIS.309757" office:target-frame-name="_blank" xlink:show="new"><text:span text:style-name="T2509">125-5091</text:span></text:a><text:span text:style-name="T2510"><text:s/>(2007-12-01)</text:span></text:p>
      <text:p text:style-name="P2511"><text:span text:style-name="T2512">Nr.<text:s/></text:span><text:a xlink:href="http://www3.lrs.lt/cgi-bin/preps2?a=415506&amp;b=" office:target-frame-name="_top" xlink:show="replace"><text:span text:style-name="T2513">XI-1817</text:span></text:a><text:span text:style-name="T2514">, 2011-12-20, Žin., 2011, Nr.<text:s/></text:span><text:a xlink:href="https://www.e-tar.lt/portal/legalAct.html?documentId=TAIS.415506" office:target-frame-name="_blank" xlink:show="new"><text:span text:style-name="T2515">161-7616</text:span></text:a><text:span text:style-name="T2516"><text:s/>(2011-12-29)</text:span></text:p>
      <text:p text:style-name="Normal"><text:span text:style-name="T2517">Nr.<text:s/></text:span><text:a xlink:href="http://www3.lrs.lt/cgi-bin/preps2?a=440385&amp;b=" office:target-frame-name="_top" xlink:show="replace"><text:span text:style-name="T2518">XII-78</text:span></text:a><text:span text:style-name="T2519">, 2012-12-20, Žin., 2012, Nr.<text:s/></text:span><text:a xlink:href="https://www.e-tar.lt/portal/legalAct.html?documentId=TAIS.440385" office:target-frame-name="_blank" xlink:show="new"><text:span text:style-name="T2520">153-7828</text:span></text:a><text:span text:style-name="T2521"><text:s/>(2012-12-29)</text:span></text:p>
      <text:p text:style-name="P2522"/>
      <text:p text:style-name="P2523"><text:span text:style-name="T2524">3</text:span><text:span text:style-name="T2525">3</text:span><text:span text:style-name="T2526"><text:s/>straipsnis.<text:s/></text:span><text:span text:style-name="T2527">Ypatingi atvejai, kai prekių tiekimas ir paslaugų teikimas PVM neapmokestinami</text:span></text:p>
      <text:p text:style-name="P2528"><text:span text:style-name="T2529">1</text:span><text:span text:style-name="T2530">. PVM neapmokestinamas prekių tiekimas, kai jokia jų pirkimo ir (arba) importo PVM dalis nebuvo atskaityta, kadangi:</text:span></text:p>
      <text:p text:style-name="P2531"><text:span text:style-name="T2532">1</text:span><text:span text:style-name="T2533">) jos buvo PVM mokėtojo įsigytos<text:s/></text:span><text:span text:style-name="T2534">arba importuotos ir ne mažiau kaip 99 procentai naudota veiklai, kuriai naudoti skirtų prekių pirkimo ir (arba) importo PVM pagal šį Įstatymą negali būti atskaitomas, arba</text:span></text:p>
      <text:p text:style-name="P2535"><text:span text:style-name="T2536">2</text:span><text:span text:style-name="T2537">) jų pirkimo ir (arba) importo PVM nebuvo atskaitytas, nes negali būti atskaito</text:span><text:span text:style-name="T2538">mas pagal šio Įstatymo 62 straipsnio 2 dalies nuostatas.</text:span></text:p>
      <text:p text:style-name="P2539"><text:span text:style-name="T2540">2</text:span><text:span text:style-name="T2541">. Šio Įstatymo XII skyriaus ketvirtajame skirsnyje nustatyti kiti atvejai, kai tiekiamos prekės ir teikiamos paslaugos PVM neapmokestinamos.</text:span></text:p>
      <text:p text:style-name="P2542">Straipsnio pakeitimai:</text:p>
      <text:p text:style-name="P2543"><text:span text:style-name="T2544">Nr.<text:s/></text:span><text:a xlink:href="http://www3.lrs.lt/cgi-bin/preps2?a=226059&amp;b=" office:target-frame-name="_top" xlink:show="replace"><text:span text:style-name="T2545">IX-1960</text:span></text:a><text:span text:style-name="T2546">, 2004-01-15, Žin., 2004, Nr.<text:s/></text:span><text:a xlink:href="https://www.e-tar.lt/portal/legalAct.html?documentId=TAIS.226059" office:target-frame-name="_blank" xlink:show="new"><text:span text:style-name="T2547">17-505</text:span></text:a><text:span text:style-name="T2548"><text:s/>(2004-01-31)</text:span></text:p>
      <text:p text:style-name="P2549"/>
      <text:p text:style-name="P2550"><text:span text:style-name="T2551">33</text:span><text:span text:style-name="T2552">(1)</text:span><text:span text:style-name="T2553"><text:s/>straipsnis. Ypatingi atvejai, kuriais prekių įsigijimas i</text:span><text:span text:style-name="T2554">š kitos valstybės narės<text:s/></text:span><text:span text:style-name="T2555">PVM neapmokestinamas</text:span></text:p>
      <text:p text:style-name="P2556"><text:span text:style-name="T2557">1</text:span><text:span text:style-name="T2558">. PVM neapmokestinamas prekių įsigijimas iš kitos valstybės narės tais atvejais, kai:</text:span></text:p>
      <text:p text:style-name="P2559"><text:span text:style-name="T2560">1</text:span><text:span text:style-name="T2561">) tokių pačių prekių tiekimas, jeigu jis vyktų šalies teritorijoje, pagal šio Įstatymo nuostatas visais atvejais būtų</text:span><text:span text:style-name="T2562"><text:s/>neapmokestinamas PVM ar būtų apmokestinamas taikant 0 procentų PVM tarifą, arba<text:s/></text:span></text:p>
      <text:p text:style-name="P2563"><text:span text:style-name="T2564">2</text:span><text:span text:style-name="T2565">) tokių pačių prekių importas pagal šio Įstatymo nuostatas visais atvejais būtų neapmokestinamas PVM.</text:span></text:p>
      <text:p text:style-name="P2566"><text:span text:style-name="T2567">2</text:span><text:span text:style-name="T2568">.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569"><text:span text:style-name="T2570">3</text:span><text:span text:style-name="T2571">.<text:s/></text:span><text:span text:style-name="T2572">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573"><text:s/>įregistruotas PVM mokėtoju), kai šis asmuo šias prekes šalies teritorijoje iš karto patiekia PVM mokėtojui, kuriam pagal šį Įstatymą nustatyta prievolė apskaičiuoti ir sumokėti PVM už šias patiektas prekes.</text:span></text:p>
      <text:p text:style-name="P2574"><text:span text:style-name="T2575">4</text:span><text:span text:style-name="T2576">. Be to, šio Įstatymo 53 straipsnyje nustat</text:span><text:span text:style-name="T2577">yti kiti atvejai, kuriais prekių įsigijimas iš kitos valstybės narės neapmokestinamas PVM.</text:span></text:p>
      <text:p text:style-name="P2578">Įstatymas papildytas straipsniu:</text:p>
      <text:p text:style-name="P2579"><text:span text:style-name="T2580">Nr.<text:s/></text:span><text:a xlink:href="http://www3.lrs.lt/cgi-bin/preps2?a=226059&amp;b=" office:target-frame-name="_top" xlink:show="replace"><text:span text:style-name="T2581">IX-1960</text:span></text:a><text:span text:style-name="T2582">, 2004-01-15, Žin., 2004, Nr.<text:s/></text:span><text:a xlink:href="https://www.e-tar.lt/portal/legalAct.html?documentId=TAIS.226059" office:target-frame-name="_blank" xlink:show="new"><text:span text:style-name="T2583">17-505</text:span></text:a><text:span text:style-name="T2584"><text:s/>(2004-01-31)</text:span></text:p>
      <text:p text:style-name="Normal"><text:span text:style-name="T2585">Nr.<text:s/></text:span><text:a xlink:href="http://www3.lrs.lt/cgi-bin/preps2?a=258590&amp;b=" office:target-frame-name="_top" xlink:show="replace"><text:span text:style-name="T2586">X-261</text:span></text:a><text:span text:style-name="T2587">, 2005-06-21, Žin., 2005, Nr.<text:s/></text:span><text:a xlink:href="https://www.e-tar.lt/portal/legalAct.html?documentId=TAIS.258590" office:target-frame-name="_blank" xlink:show="new"><text:span text:style-name="T2588">81-2944</text:span></text:a><text:span text:style-name="T2589"><text:s/>(2005-06-30)</text:span></text:p>
      <text:p text:style-name="P2590"/>
      <text:p text:style-name="P2591"><text:span text:style-name="T2592">V</text:span><text:span text:style-name="T2593"><text:s/>SKYRIUS</text:span></text:p>
      <text:p text:style-name="P2594"><text:span text:style-name="T2595">ATVEJAI, KAI IMPORTUOJAMOS PREKĖS<text:s/></text:span></text:p>
      <text:p text:style-name="P2596"><text:span text:style-name="T2597">NEAPMOKESTINAMOS IMPORTO PVM</text:span></text:p>
      <text:p text:style-name="P2598"/>
      <text:p text:style-name="P2599"><text:span text:style-name="T2600">34</text:span><text:span text:style-name="T2601"><text:s/>straipsnis.<text:s/></text:span><text:span text:style-name="T2602">Prekių, kurių tiekimas šalies teritorijoje neapmokestinamas PVM, importas</text:span></text:p>
      <text:p text:style-name="P2603"><text:span text:style-name="T2604">Importo PVM neapmokestinamos<text:s/></text:span><text:span text:style-name="T2605">importuojamos prekės, jeigu jų tiekimas šalies teritorijoje pagal šio Įstatymo nuostatas būtų visais atvejais neapmokestinamas PVM arba būtų apmokestinamas taikant 0 procentų PVM tarifą.</text:span></text:p>
      <text:p text:style-name="P2606">Straipsnio pakeitimai:</text:p>
      <text:p text:style-name="P2607"><text:span text:style-name="T2608">Nr.<text:s/></text:span><text:a xlink:href="http://www3.lrs.lt/cgi-bin/preps2?a=226059&amp;b=" office:target-frame-name="_top" xlink:show="replace"><text:span text:style-name="T2609">IX-1960</text:span></text:a><text:span text:style-name="T2610">, 2004-01-15, Žin., 2004, Nr.<text:s/></text:span><text:a xlink:href="https://www.e-tar.lt/portal/legalAct.html?documentId=TAIS.226059" office:target-frame-name="_blank" xlink:show="new"><text:span text:style-name="T2611">17-505</text:span></text:a><text:span text:style-name="T2612"><text:s/>(2004-01-31)</text:span></text:p>
      <text:p text:style-name="P2613"/>
      <text:p text:style-name="P2614"><text:span text:style-name="T2615">35</text:span><text:span text:style-name="T2616"><text:s/>straipsnis.<text:s/></text:span><text:span text:style-name="T2617">Importuojamos ir į kitą va</text:span><text:span text:style-name="T2618">lstybę narę tiekiamos prekės</text:span></text:p>
      <text:p text:style-name="P2619"><text:span text:style-name="T2620">1</text:span><text:span text:style-name="T2621">. Importo PVM neapmokestinamos importuojamos prekės, jeigu importo metu žinoma, kad tos pačios prekės yra skirtos išgabenti ir bus išgabentos į kitą valstybę narę, o importuotojo prekių tiekimas iš Lietuvos Respublikos į k</text:span><text:span text:style-name="T2622">itą valstybę narę pagal šio Įstatymo VI skyriaus nuostatas apmokestinamas taikant 0 procentų PVM tarifą.</text:span></text:p>
      <text:p text:style-name="P2623"><text:span text:style-name="T2624">2</text:span><text:span text:style-name="T2625">. Šio straipsnio nuostatos taikomos, jeigu importuotojas yra registruotas PVM mokėtoju Lietuvos Respublikoje, o prekės išgabenamos į kitą valstybę</text:span><text:span text:style-name="T2626"><text:s/>narę per terminą, ne ilgesnį kaip 1 mėnuo nuo apmokestinimo momento, nurodyto šio Įstatymo 14 straipsnio 12 arba 13 dalyje, dienos. Dėl objektyvių aplinkybių gali būti nustatytas ir ilgesnis išgabenimo terminas.</text:span></text:p>
      <text:p text:style-name="P2627"><text:span text:style-name="T2628">3</text:span><text:span text:style-name="T2629">. Šio straipsnio įgyvendinimo tvarką n</text:span><text:span text:style-name="T2630">ustato Muitinės departamentas prie Lietuvos Respublikos finansų ministerijos (toliau – Muitinės departamentas) kartu su centriniu mokesčio administratoriumi.</text:span></text:p>
      <text:p text:style-name="P2631">Straipsnio pakeitimai:</text:p>
      <text:p text:style-name="P2632"><text:span text:style-name="T2633">Nr.<text:s/></text:span><text:a xlink:href="http://www3.lrs.lt/cgi-bin/preps2?a=226059&amp;b=" office:target-frame-name="_top" xlink:show="replace"><text:span text:style-name="T2634">IX-1960</text:span></text:a><text:span text:style-name="T2635">, 2004-01-15, Žin., 2004, Nr.<text:s/></text:span><text:a xlink:href="https://www.e-tar.lt/portal/legalAct.html?documentId=TAIS.226059" office:target-frame-name="_blank" xlink:show="new"><text:span text:style-name="T2636">17-505</text:span></text:a><text:span text:style-name="T2637"><text:s/>(2004-01-31)</text:span></text:p>
      <text:p text:style-name="P2638"><text:span text:style-name="T2639">Nr.<text:s/></text:span><text:a xlink:href="http://www3.lrs.lt/cgi-bin/preps2?a=388059&amp;b=" office:target-frame-name="_top" xlink:show="replace"><text:span text:style-name="T2640">XI-1187</text:span></text:a><text:span text:style-name="T2641">, 2010-11-30, Žin., 2010, Nr.<text:s/></text:span><text:a xlink:href="https://www.e-tar.lt/portal/legalAct.html?documentId=TAIS.388059" office:target-frame-name="_blank" xlink:show="new"><text:span text:style-name="T2642">148-7562</text:span></text:a><text:span text:style-name="T2643"><text:s/>(2010-12-18)</text:span></text:p>
      <text:p text:style-name="P2644"/>
      <text:p text:style-name="P2645"><text:span text:style-name="T2646">36</text:span><text:span text:style-name="T2647"><text:s/>straipsnis.<text:s/></text:span><text:span text:style-name="T2648">Diplomatinėms atstovybėms, konsulinėms įstaigoms, Europos Sąjungos institucijoms, jų įsteigtoms įstaigoms ir tarptautinių o</text:span><text:span text:style-name="T2649">rganizacijų atstovybėms, taip pat šių atstovybių ir konsulinių įstaigų personalui ir jo šeimos nariams skirtos prekės</text:span></text:p>
      <text:p text:style-name="P2650"><text:span text:style-name="T2651">1</text:span><text:span text:style-name="T2652">. Importo PVM neapmokestinamos prekės, įvežamos užsienio valstybių diplomatinių atstovybių ar konsulinių įstaigų Lietuvos Respublikoj</text:span><text:span text:style-name="T2653">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654">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655"><text:s/>valstybės narės nustatytų sąlygų ir apribojimų. Šioje dalyje nurodytos prekės importo PVM neapmokestinamos tik tuo atveju, kai jos gali būti atleistos nuo importo muitų.</text:span></text:p>
      <text:p text:style-name="P2656"><text:span text:style-name="T2657">2</text:span><text:span text:style-name="T2658">. Importo PVM neapmokestinamos prekės, kurias įveža Europos Sąjungos institucijo</text:span><text:span text:style-name="T2659">s, Europos centrinis bankas, Europos investicijų bankas, Europos Sąjungos įsteigtos įstaigos, kurioms taikomas Protokolas dėl Europos Sąjungos privilegijų ir imunitetų. Šioje dalyje nurodytos prekės importo PVM neapmokestinamos laikantis šiame protokole ir</text:span><text:span text:style-name="T2660"><text:s/>pagal jį sudarytuose susitarimuose ar susitarimuose dėl būstinės steigimo nustatytų sąlygų ir apribojimų, jeigu tokiu būdu neiškraipoma konkurencija.</text:span></text:p>
      <text:p text:style-name="P2661"><text:span text:style-name="T2662">3</text:span><text:span text:style-name="T2663">. Importo PVM neapmokestinamos prekės, kurias įveža tarptautinės organizacijos, išskyrus nurodytąsia</text:span><text:span text:style-name="T2664">s šio straipsnio 2 dalyje, ar jų atstovybės, taip pat šių organizacijų ar jų atstovybių nariai. Šioje dalyje nurodytos prekės importo PVM neapmokestinamos laikantis tarptautinėse sutartyse, pagal kurias steigiamos tarptautinės organizacijos, arba bet kurio</text:span><text:span text:style-name="T2665">s valstybės narės su tarptautine organizacija sudarytose tarptautinėse sutartyse nustatytų sąlygų ir apribojimų.</text:span></text:p>
      <text:p text:style-name="P2666"><text:span text:style-name="T2667">4</text:span><text:span text:style-name="T2668">. Importo PVM neapmokestinamos įvežamos prekės, skirtos Europos Sąjungos įsteigtų Lietuvos Respublikoje įstaigų, kurioms taikomas Protokol</text:span><text:span text:style-name="T2669">as dėl Europos Sąjungos privilegijų ir imunitetų, darbuotojų (išskyrus aptarnaujantį personalą ir Europos Sąjungos valstybių narių deleguotus ekspertus) asmeniniam naudojimui ir (arba) įsikūrimui, jeigu šie asmenys nėra Lietuvos Respublikos piliečiai ir pr</text:span><text:span text:style-name="T2670">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671">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672"><text:span text:style-name="T2673">Pastaba.</text:span><text:span text:style-name="T2674"><text:s/>36 straipsnio 4 dalyje nustatytos lengvatos taip pat taikomos prekėms, kurias ne vėliau kaip per vienus metus nuo įstatymo</text:span><text:span text:style-name="T2675"><text:s/>Nr.<text:s/></text:span><text:a xlink:href="http://www3.lrs.lt/cgi-bin/preps2?a=415506&amp;b=" office:target-frame-name="_top" xlink:show="replace"><text:span text:style-name="T2676">XI-1817</text:span></text:a><text:span text:style-name="T2677"><text:s/>6 ir 8 straipsnių įsigaliojimo dienos įsigyja (importuoja)</text:span><text:span text:style-name="T2678"><text:s/>nustatytas lengvatos taikymo sąlygas atitinkantys Europos Sąjungos įsteigtų Lietuvos Respublikoje įstaigų darbuotojai, įstatymo<text:s/></text:span><text:span text:style-name="T2679">Nr.<text:s/></text:span><text:a xlink:href="http://www3.lrs.lt/cgi-bin/preps2?a=415506&amp;b=" office:target-frame-name="_top" xlink:show="replace"><text:span text:style-name="T2680">XI-1817</text:span></text:a><text:span text:style-name="T2681"><text:s/>6 ir 8 straipsnių įsigaliojimo metu jau dirbantys nur</text:span><text:span text:style-name="T2682">odytose įstaigose.</text:span></text:p>
      <text:p text:style-name="P2683"/>
      <text:p text:style-name="P2684"><text:span text:style-name="T2685">5</text:span><text:span text:style-name="T2686">. Šio straipsnio nuostatų taikymo tvarką nustato Lietuvos Respublikos Vyriausybė ar jos įgaliota institucija.</text:span></text:p>
      <text:p text:style-name="P2687">Straipsnio pakeitimai:</text:p>
      <text:p text:style-name="Normal"><text:span text:style-name="T2688">Nr.<text:s/></text:span><text:a xlink:href="http://www3.lrs.lt/cgi-bin/preps2?a=224264&amp;b=" office:target-frame-name="_top" xlink:show="replace"><text:span text:style-name="T2689">IX-1919</text:span></text:a><text:span text:style-name="T2690">, 2003-12-18, Žin., 2003, Nr.<text:s/></text:span><text:a xlink:href="https://www.e-tar.lt/portal/legalAct.html?documentId=TAIS.224264" office:target-frame-name="_blank" xlink:show="new"><text:span text:style-name="T2691">123-5590</text:span></text:a><text:span text:style-name="T2692"><text:s/>(2003-12-30)</text:span></text:p>
      <text:p text:style-name="P2693"><text:span text:style-name="T2694">Nr.<text:s/></text:span><text:a xlink:href="http://www3.lrs.lt/cgi-bin/preps2?a=226059&amp;b=" office:target-frame-name="_top" xlink:show="replace"><text:span text:style-name="T2695">IX-1960</text:span></text:a><text:span text:style-name="T2696">, 2004-01-15, Žin., 2004, Nr.<text:s/></text:span><text:a xlink:href="https://www.e-tar.lt/portal/legalAct.html?documentId=TAIS.226059" office:target-frame-name="_blank" xlink:show="new"><text:span text:style-name="T2697">17-505</text:span></text:a><text:span text:style-name="T2698"><text:s/>(2004-01-31)</text:span></text:p>
      <text:p text:style-name="P2699"><text:span text:style-name="T2700">Nr.<text:s/></text:span><text:a xlink:href="http://www3.lrs.lt/cgi-bin/preps2?a=388059&amp;b=" office:target-frame-name="_top" xlink:show="replace"><text:span text:style-name="T2701">XI-1187</text:span></text:a><text:span text:style-name="T2702">, 2010-11-30, Žin., 2010, Nr.<text:s/></text:span><text:a xlink:href="https://www.e-tar.lt/portal/legalAct.html?documentId=TAIS.388059" office:target-frame-name="_blank" xlink:show="new"><text:span text:style-name="T2703">148-7562</text:span></text:a><text:span text:style-name="T2704"><text:s/>(2010-12-18)</text:span></text:p>
      <text:p text:style-name="P2705"><text:span text:style-name="T2706">Nr.<text:s/></text:span><text:a xlink:href="http://www3.lrs.lt/cgi-bin/preps2?a=415506&amp;b=" office:target-frame-name="_top" xlink:show="replace"><text:span text:style-name="T2707">XI-1817</text:span></text:a><text:span text:style-name="T2708">, 2011-12-20, Žin., 2011, Nr.<text:s/></text:span><text:a xlink:href="https://www.e-tar.lt/portal/legalAct.html?documentId=TAIS.415506" office:target-frame-name="_blank" xlink:show="new"><text:span text:style-name="T2709">161-7616</text:span></text:a><text:span text:style-name="T2710"><text:s/>(2011-12-29)</text:span></text:p>
      <text:p text:style-name="P2711"/>
      <text:p text:style-name="P2712"><text:span text:style-name="T2713">37</text:span><text:span text:style-name="T2714"><text:s/>straipsnis.<text:s/></text:span><text:span text:style-name="T2715">Keleivių atgabenamos prekės<text:s/></text:span></text:p>
      <text:p text:style-name="P2716"><text:span text:style-name="T2717">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2718">Straipsnio pakeitimai:</text:p>
      <text:p text:style-name="P2719"><text:span text:style-name="T2720">Nr.<text:s/></text:span><text:a xlink:href="http://www3.lrs.lt/cgi-bin/preps2?a=226059&amp;b=" office:target-frame-name="_top" xlink:show="replace"><text:span text:style-name="T2721">IX-1960</text:span></text:a><text:span text:style-name="T2722">, 2004-01-15, Žin., 2004, Nr.<text:s/></text:span><text:a xlink:href="https://www.e-tar.lt/portal/legalAct.html?documentId=TAIS.226059" office:target-frame-name="_blank" xlink:show="new"><text:span text:style-name="T2723">17-505</text:span></text:a><text:span text:style-name="T2724"><text:s/>(2004-01-31)</text:span></text:p>
      <text:p text:style-name="P2725"/>
      <text:p text:style-name="P2726"><text:span text:style-name="T2727">38</text:span><text:span text:style-name="T2728"><text:s/>straipsnis.<text:s/></text:span><text:span text:style-name="T2729">I</text:span><text:span text:style-name="T2730">mportuojamas auksas</text:span></text:p>
      <text:p text:style-name="P2731"><text:span text:style-name="T2732">Importo PVM neapmokestinamas Europos centrinių bankų sistemos</text:span><text:span text:style-name="T2733"><text:s/></text:span><text:span text:style-name="T2734">ir Europos centrinio banko importuojamas auksas.</text:span></text:p>
      <text:p text:style-name="P2735">Straipsnio pakeitimai:</text:p>
      <text:p text:style-name="P2736"><text:span text:style-name="T2737">Nr.<text:s/></text:span><text:a xlink:href="http://www3.lrs.lt/cgi-bin/preps2?a=226059&amp;b=" office:target-frame-name="_top" xlink:show="replace"><text:span text:style-name="T2738">IX-1960</text:span></text:a><text:span text:style-name="T2739">, 2004-01-15, Žin., 2004,</text:span><text:span text:style-name="T2740"><text:s/>Nr.<text:s/></text:span><text:a xlink:href="https://www.e-tar.lt/portal/legalAct.html?documentId=TAIS.226059" office:target-frame-name="_blank" xlink:show="new"><text:span text:style-name="T2741">17-505</text:span></text:a><text:span text:style-name="T2742"><text:s/>(2004-01-31)</text:span></text:p>
      <text:p text:style-name="P2743"/>
      <text:p text:style-name="P2744"><text:span text:style-name="T2745">39</text:span><text:span text:style-name="T2746"><text:s/>straipsnis.<text:s/></text:span><text:span text:style-name="T2747">Reimportuojamos prekės</text:span></text:p>
      <text:p text:style-name="P2748"><text:span text:style-name="T2749">Importo PVM neapmokestinamos reimportuojamos prekės, kai tenkinamos visos šios sąlygos:</text:span></text:p>
      <text:p text:style-name="P2750"><text:span text:style-name="T2751">1</text:span><text:span text:style-name="T2752">)<text:s/></text:span><text:span text:style-name="T2753">prekes reimportuoja asmuo, eksportavęs šias prekes;</text:span></text:p>
      <text:p text:style-name="P2754"><text:span text:style-name="T2755">2</text:span><text:span text:style-name="T2756">) prekės reimportuojamos tos pačios būklės, kokios jos buvo eksportuotos;</text:span></text:p>
      <text:p text:style-name="P2757"><text:span text:style-name="T2758">3</text:span><text:span text:style-name="T2759">) prekės gali būti atleistos nuo importo muitų.</text:span></text:p>
      <text:p text:style-name="P2760">Straipsnio pakeitimai:</text:p>
      <text:p text:style-name="P2761"><text:span text:style-name="T2762">Nr.<text:s/></text:span><text:a xlink:href="http://www3.lrs.lt/cgi-bin/preps2?a=226059&amp;b=" office:target-frame-name="_top" xlink:show="replace"><text:span text:style-name="T2763">IX-1960</text:span></text:a><text:span text:style-name="T2764">, 2004-01-15, Žin., 2004, Nr.<text:s/></text:span><text:a xlink:href="https://www.e-tar.lt/portal/legalAct.html?documentId=TAIS.226059" office:target-frame-name="_blank" xlink:show="new"><text:span text:style-name="T2765">17-505</text:span></text:a><text:span text:style-name="T2766"><text:s/>(2004-01-31)</text:span></text:p>
      <text:p text:style-name="P2767"/>
      <text:p text:style-name="P2768"><text:span text:style-name="T2769">40</text:span><text:span text:style-name="T2770"><text:s/>straipsnis.<text:s/></text:span><text:span text:style-name="T2771">Ypatingi atvejai, kai importuojamos prekės neapmokestinamos impor</text:span><text:span text:style-name="T2772">to PVM</text:span></text:p>
      <text:p text:style-name="P2773"><text:span text:style-name="T2774">1</text:span><text:span text:style-name="T2775">. Importo PVM neapmokestinami:</text:span></text:p>
      <text:p text:style-name="P2776"><text:span text:style-name="T2777">1</text:span><text:span text:style-name="T2778">) nuolatinę gyvenamąją vietą keičiančių ir persikeliančių iš kitos valstybės į Lietuvos Respubliką fizinių asmenų asmeniniai daiktai;</text:span></text:p>
      <text:p text:style-name="P2779"><text:span text:style-name="T2780">2</text:span><text:span text:style-name="T2781">) fizinių asmenų, dėl vedybų persikeliančių iš kitos valstybės į Lietuv</text:span><text:span text:style-name="T2782">os Respubliką, daiktai (kraitis, namų apyvokos daiktai), taip pat vedybų proga gautos dovanos;</text:span></text:p>
      <text:p text:style-name="P2783"><text:span text:style-name="T2784">3</text:span><text:span text:style-name="T2785">) importuojami paveldėti daiktai;</text:span></text:p>
      <text:p text:style-name="P2786"><text:span text:style-name="T2787">4</text:span><text:span text:style-name="T2788">) asmenų, kurie mokosi, drabužiai, mokymosi reikmenys ir jų kambariui apstatyti reikalingi daiktai;</text:span></text:p>
      <text:p text:style-name="P2789"><text:span text:style-name="T2790">5</text:span><text:span text:style-name="T2791">) žemės ūkio</text:span><text:span text:style-name="T2792"><text:s/>produktai, importuojami Lietuvos Respublikoje įsikūrusių žemės ūkio produkcijos gamintojų, kurie juos gavo (išaugino) savo naudojamuose sklypuose, esančiuose užsienio valstybėje, kuri ribojasi su Lietuvos Respublika;</text:span></text:p>
      <text:p text:style-name="P2793"><text:span text:style-name="T2794">6</text:span><text:span text:style-name="T2795">) sėklos, trąšos ir dirvai bei de</text:span><text:span text:style-name="T2796">rli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2797"><text:span text:style-name="T2798">7</text:span><text:span text:style-name="T2799">) bandomieji gyvūnai ir moksliniams tyrimams skirtos biologinės bei cheminės medžiagos;</text:span></text:p>
      <text:p text:style-name="P2800"><text:span text:style-name="T2801">8</text:span><text:span text:style-name="T2802">) žmogaus kilmės terapinės medžiagos ir kraujo grupių bei audinių tipų nustatymo reagentai, motinos pienas;</text:span></text:p>
      <text:p text:style-name="P2803"><text:span text:style-name="T2804">9</text:span><text:span text:style-name="T2805">) tarptautiniuose sporto renginiuose naudojami v</text:span><text:span text:style-name="T2806">aistai ir vaistinės medžiagos;</text:span></text:p>
      <text:p text:style-name="P2807"><text:span text:style-name="T2808">10</text:span><text:span text:style-name="T2809">) parama;</text:span></text:p>
      <text:p text:style-name="P2810"><text:span text:style-name="T2811">11</text:span><text:span text:style-name="T2812">) valstybiniai ir žinybiniai apdovanojimai, kiti garbės ir pasižymėjimo ženklai;</text:span></text:p>
      <text:p text:style-name="P2813"><text:span text:style-name="T2814">12</text:span><text:span text:style-name="T2815">) dovanos, gautos ar skirtos dovanoti oficialių vizitų metu, ir daiktai, kuriuos atsiunčia užsienio valstybės ir tar</text:span><text:span text:style-name="T2816">ptautinės institucijos kaip draugystės ir geros valios išraišką;</text:span></text:p>
      <text:p text:style-name="P2817"><text:span text:style-name="T2818">13</text:span><text:span text:style-name="T2819">) Lietuvos Respublikos oficialiems svečiams ir jų delegacijų nariams, viešintiems Lietuvos Respublikoje, naudotis skirti daiktai;</text:span></text:p>
      <text:p text:style-name="P2820"><text:span text:style-name="T2821">14</text:span><text:span text:style-name="T2822">) prekybos skatinimo tikslams importuojami daikta</text:span><text:span text:style-name="T2823">i (nedidelės vertės prekių pavyzdžiai, spaudiniai ir reklaminė medžiaga, mugėse ar panašiuose renginiuose naudojami ar suvartojami daiktai);</text:span></text:p>
      <text:p text:style-name="P2824"><text:span text:style-name="T2825">15</text:span><text:span text:style-name="T2826">) ištyrimui, analizei ar bandymui importuojami daiktai;</text:span></text:p>
      <text:p text:style-name="P2827"><text:span text:style-name="T2828">16</text:span><text:span text:style-name="T2829">) siuntos autorių teises ir pramonines bei kome</text:span><text:span text:style-name="T2830">rcines patentų teises ginančioms organizacijoms (su pramoninės nuosavybės objektais susiję dokumentai, paraiškos dėl jų įregistravimo ir kt.);</text:span></text:p>
      <text:p text:style-name="P2831"><text:span text:style-name="T2832">17</text:span><text:span text:style-name="T2833">) turizmo informacinė literatūra;</text:span></text:p>
      <text:p text:style-name="P2834"><text:span text:style-name="T2835">18</text:span><text:span text:style-name="T2836">) įvairūs dokumentai ir informacijai ar vaizdui perduoti naudojamos</text:span><text:span text:style-name="T2837"><text:s/>laikmenos;</text:span></text:p>
      <text:p text:style-name="P2838"><text:span text:style-name="T2839">19</text:span><text:span text:style-name="T2840">) medžiagos, reikalingos prekių apsaugai jų sandėliavimo ir transportavimo metu;</text:span></text:p>
      <text:p text:style-name="P2841"><text:span text:style-name="T2842">20</text:span><text:span text:style-name="T2843">) kraikas ir pašarai, reikalingi gyvūnams jų pervežimo metu;</text:span></text:p>
      <text:p text:style-name="P2844"><text:span text:style-name="T2845">21</text:span><text:span text:style-name="T2846">) kuras ir tepalai, esantys automobilių transporto priemonėse, reikalingi tų priemon</text:span><text:span text:style-name="T2847">ių eksploatavimui;</text:span></text:p>
      <text:p text:style-name="P2848"><text:span text:style-name="T2849">22</text:span><text:span text:style-name="T2850">) karo, genocido ir okupacinių režimų represijų aukų paminklų, memorialų ir kapinių statybai, priežiūrai ir puošimui skirtos medžiagos;</text:span></text:p>
      <text:p text:style-name="P2851"><text:span text:style-name="T2852">23</text:span><text:span text:style-name="T2853">) karstai bei laidojimo urnos su mirusiųjų palaikais ir laidojimo puošalai;</text:span></text:p>
      <text:p text:style-name="P2854"><text:span text:style-name="T2855">24</text:span><text:span text:style-name="T2856">)<text:s/></text:span><text:span text:style-name="T2857">prekės, jeigu bendra tokių prekių vertė neviršija 75 litų, išskyrus etilo alkoholį, alkoholinius gėrimus, apdorotą tabaką ir etilo alkoholio turinčius skystus parfumerijos, kosmetikos, tualetinius preparatus;</text:span></text:p>
      <text:p text:style-name="P2858"><text:span text:style-name="T2859">25</text:span><text:span text:style-name="T2860">) žvejybos metu pagautos žuvys ir iš jų g</text:span><text:span text:style-name="T2861">auti produktai, taip pat perdirbti (pagaminti) žuvų produktai (jeigu pagautos žuvys bei gauti iš jų produktai tame pačiame žvejybos laive perdirbami), kuriuos į jūrų uostus įveža asmenys, turintys teisę verstis žvejyba.</text:span></text:p>
      <text:p text:style-name="P2862"><text:span text:style-name="T2863">2</text:span><text:span text:style-name="T2864">. Šio straipsnio 1 dalies nuo</text:span><text:span text:style-name="T2865">statos<text:s/></text:span><text:span text:style-name="T2866">mutatis mutandis</text:span><text:span text:style-name="T2867"><text:s/>taikomos ir tais atvejais, kai importuojamos Europos Sąjungos prekės, kurių įvežimas į Europos Sąjungos teritoriją yra PVM objektas. Konkrečias šio straipsnio 1 dalies 1–23 ir 25 punktų nuostatų taikymo sąlygas, tvarką ir apribojimu</text:span><text:span text:style-name="T2868">s nustato Lietuvos Respublikos Vyriausybė ar jos įgaliota institucija.</text:span></text:p>
      <text:p text:style-name="P2869"><text:span text:style-name="T2870">3</text:span><text:span text:style-name="T2871">. Importo PVM neapmokestinamos prekės, įvežamos kitų Šiaurės Atlanto Sutarties Organizacijos šalių kariuomenių vienetų šiems vienetams ar juos lydintiems civiliams darbuotojams nau</text:span><text:span text:style-name="T2872">doti, kai šie vienetai dalyvauja bendrose karinėse operacijose, pratybose ar kitame bendrame kariniame renginyje. Konkrečią šios dalies nuostatų taikymo tvarką nustato Lietuvos Respublikos Vyriausybė ar jos įgaliota institucija.</text:span></text:p>
      <text:p text:style-name="P2873"><text:span text:style-name="T2874">4</text:span><text:span text:style-name="T2875">. Importo PVM neapmoke</text:span><text:span text:style-name="T2876">stinamos prekės, atsiunčiamos nedidelės vertės nekomercinio pobūdžio siuntmenose (dokumentų siuntose, pašto siuntose ar pašto siuntiniuose). Siuntmena laikoma nedidelės vertės, jeigu bendra jos vertė neviršija 160 litų. Siuntmena laikoma nekomercinio pobūd</text:span><text:span text:style-name="T2877">žio, jeigu tenkinamos visos šios sąlygos:</text:span></text:p>
      <text:p text:style-name="P2878"><text:span text:style-name="T2879">1</text:span><text:span text:style-name="T2880">) siuntmenos gavėjas – fizinis asmuo;<text:s/></text:span></text:p>
      <text:p text:style-name="P2881"><text:span text:style-name="T2882">2</text:span><text:span text:style-name="T2883">) siuntmeną sudarantys daiktai yra akivaizdžiai skirti gavėjo ar jo šeimos narių asmeniniams poreikiams tenkinti, t. y. nei prekių kiekis, nei jų pobūdis nesudaro prie</text:span><text:span text:style-name="T2884">laidos manyti, jog šie daiktai skirti ekonominei veiklai;</text:span></text:p>
      <text:p text:style-name="P2885"><text:span text:style-name="T2886">3</text:span><text:span text:style-name="T2887">) siuntmenos gavėjas siuntmeną iš siuntėjo gauna neatlygintinai;</text:span></text:p>
      <text:p text:style-name="P2888"><text:span text:style-name="T2889">4</text:span><text:span text:style-name="T2890">) siuntmenoje nėra prekių, kurios pagal Lietuvos Respublikos<text:s/></text:span><text:span text:style-name="T2891">akcizų įstatymą</text:span><text:span text:style-name="T2892"><text:s/>yra akcizų objektas;</text:span></text:p>
      <text:p text:style-name="P2893"><text:span text:style-name="T2894">5</text:span><text:span text:style-name="T2895">) siuntmenoje<text:s/></text:span><text:span text:style-name="T2896">esančios kavos svoris neviršija 500 gramų (arba kavos ekstrakto ir esencijos – 200 gramų), arbatos svoris neviršija 100 gramų (arba arbatos ekstrakto ir esencijos – 40 gramų).</text:span></text:p>
      <text:p text:style-name="P2897"><text:span text:style-name="T2898">5</text:span><text:span text:style-name="T2899">. Importo PVM neapmokestinamos gamtinių dujų sistemomis ar prie jų prijun</text:span><text:span text:style-name="T2900">gtais tinklais arba laivais į tokias sistemas ar gavybos proceso dujotiekių tinklus importuojamos dujos, importuojama elektros energija, šilumos ar vėsumos tinklais importuojama šilumos ar vėsumos energija.</text:span></text:p>
      <text:p text:style-name="P2901"><text:span text:style-name="T2902">6</text:span><text:span text:style-name="T2903">. Importo PVM neapmokestinamos importuojamos</text:span><text:span text:style-name="T2904"><text:s/>Lietuvoje surenkamos arba instaliuojamos prekės, už kurias PVM pagal šio Įstatymo 95 straipsnio 3 dalies 2 punkto nuostatas privalo apskaičiuoti ir sumokėti į biudžetą šių prekių pirkėjas, jeigu jis yra PVM mokėtojas.</text:span></text:p>
      <text:p text:style-name="P2905"><text:span text:style-name="T2906">7</text:span><text:span text:style-name="T2907">. Be to, šio Įstatymo 53 straips</text:span><text:span text:style-name="T2908">nyje bei XII skyriaus ketvirtajame skirsnyje yra nustatyti kiti atvejai, kuriais importuojamos prekės importo PVM neapmokestinamos.</text:span></text:p>
      <text:p text:style-name="P2909">Straipsnio pakeitimai:</text:p>
      <text:p text:style-name="Normal"><text:span text:style-name="T2910">Nr.<text:s/></text:span><text:a xlink:href="http://www3.lrs.lt/cgi-bin/preps2?a=204743&amp;b=" office:target-frame-name="_top" xlink:show="replace"><text:span text:style-name="T2911">IX-1300</text:span></text:a><text:span text:style-name="T2912">, 2003-01-21, Žin., 2003, Nr.<text:s/></text:span><text:a xlink:href="https://www.e-tar.lt/portal/legalAct.html?documentId=TAIS.204743" office:target-frame-name="_blank" xlink:show="new"><text:span text:style-name="T2913">13-476</text:span></text:a><text:span text:style-name="T2914"><text:s/>(2003-02-05)</text:span></text:p>
      <text:p text:style-name="P2915"><text:span text:style-name="T2916">Nr.<text:s/></text:span><text:a xlink:href="http://www3.lrs.lt/cgi-bin/preps2?a=226059&amp;b=" office:target-frame-name="_top" xlink:show="replace"><text:span text:style-name="T2917">IX-1960</text:span></text:a><text:span text:style-name="T2918">, 2004-01-15, Žin., 2004, Nr.<text:s/></text:span><text:a xlink:href="https://www.e-tar.lt/portal/legalAct.html?documentId=TAIS.226059" office:target-frame-name="_blank" xlink:show="new"><text:span text:style-name="T2919">17-505</text:span></text:a><text:span text:style-name="T2920"><text:s/>(2004-01-31)</text:span></text:p>
      <text:p text:style-name="P2921"><text:span text:style-name="T2922">Nr.<text:s/></text:span><text:a xlink:href="http://www3.lrs.lt/cgi-bin/preps2?a=309757&amp;b=" office:target-frame-name="_top" xlink:show="replace"><text:span text:style-name="T2923">X-1322</text:span></text:a><text:span text:style-name="T2924">, 2007-11-13, Žin., 2007, Nr.<text:s/></text:span><text:a xlink:href="https://www.e-tar.lt/portal/legalAct.html?documentId=TAIS.309757" office:target-frame-name="_blank" xlink:show="new"><text:span text:style-name="T2925">125-5091</text:span></text:a><text:span text:style-name="T2926"><text:s/>(2007-12-01)</text:span></text:p>
      <text:p text:style-name="P2927"><text:span text:style-name="T2928">Nr.<text:s/></text:span><text:a xlink:href="http://www3.lrs.lt/cgi-bin/preps2?a=360521&amp;b=" office:target-frame-name="_top" xlink:show="replace"><text:span text:style-name="T2929">XI-518</text:span></text:a><text:span text:style-name="T2930">, 2009-12-03, Žin., 2009, Nr.<text:s/></text:span><text:a xlink:href="https://www.e-tar.lt/portal/legalAct.html?documentId=TAIS.360521" office:target-frame-name="_blank" xlink:show="new"><text:span text:style-name="T2931">151-6772</text:span></text:a><text:span text:style-name="T2932"><text:s/>(2009-12-22)</text:span></text:p>
      <text:p text:style-name="P2933"><text:span text:style-name="T2934">Nr.<text:s/></text:span><text:a xlink:href="http://www3.lrs.lt/cgi-bin/preps2?a=388059&amp;b=" office:target-frame-name="_top" xlink:show="replace"><text:span text:style-name="T2935">XI-1187</text:span></text:a><text:span text:style-name="T2936">, 2010-11-30, Žin., 2010, Nr.<text:s/></text:span><text:a xlink:href="https://www.e-tar.lt/portal/legalAct.html?documentId=TAIS.388059" office:target-frame-name="_blank" xlink:show="new"><text:span text:style-name="T2937">148-7562</text:span></text:a><text:span text:style-name="T2938"><text:s/>(2010-12-18)</text:span></text:p>
      <text:p text:style-name="P2939"/>
      <text:p text:style-name="P2940"><text:span text:style-name="T2941">VI</text:span><text:span text:style-name="T2942"><text:s/>SKYRIUS</text:span></text:p>
      <text:p text:style-name="P2943"><text:span text:style-name="T2944">ATVEJAI, KAI PREKIŲ TIEKIMUI, PREKIŲ ĮSIGIJIMUI IR PASLAUGŲ TEIKIMUI TAIKOMAS 0 PROCENTŲ PVM TARIFAS, TAIP PAT SU TARPTAUTINE PREKYBA SUSIJUSIOS SPECIALIOS TAISYKLĖS</text:span></text:p>
      <text:p text:style-name="P2945">VI skyriaus pavadinimas keistas:</text:p>
      <text:p text:style-name="P2946"><text:span text:style-name="T2947">Nr.<text:s/></text:span><text:a xlink:href="http://www3.lrs.lt/cgi-bin/preps2?a=226059&amp;b=" office:target-frame-name="_top" xlink:show="replace"><text:span text:style-name="T2948">IX-1960</text:span></text:a><text:span text:style-name="T2949">, 2004-01-15, Žin., 2004, Nr.<text:s/></text:span><text:a xlink:href="https://www.e-tar.lt/portal/legalAct.html?documentId=TAIS.226059" office:target-frame-name="_blank" xlink:show="new"><text:span text:style-name="T2950">17-505</text:span></text:a><text:span text:style-name="T2951"><text:s/>(2004-01-31)</text:span></text:p>
      <text:p text:style-name="P2952"/>
      <text:p text:style-name="P2953"><text:span text:style-name="T2954">41</text:span><text:span text:style-name="T2955"><text:s/>straipsnis.<text:s/></text:span><text:span text:style-name="T2956">Prekių išgabenimas iš Europos Sąjungos teritorijos</text:span></text:p>
      <text:p text:style-name="P2957"><text:span text:style-name="T2958">1</text:span><text:span text:style-name="T2959">. Jeigu šiam</text:span><text:span text:style-name="T2960">e skyriuje nenustatyta kitaip, tiekiamos prekės apmokestinamos taikant 0 procentų PVM tarifą, jeigu jas tiekėjas ar jo užsakymu kitas asmuo išgabena iš Europos Sąjungos teritorijos.</text:span></text:p>
      <text:p text:style-name="P2961"><text:span text:style-name="T2962">2</text:span><text:span text:style-name="T2963">. Jeigu šiame skyriuje nenustatyta kitaip, tiekiamos prekės apmokesti</text:span><text:span text:style-name="T2964">namos taikant 0 procentų PVM tarifą, jeigu jas pirkėjas, įsikūręs už šalies teritorijos ribų ir neturintis šalies teritorijoje padalinio, ar jo užsakymu kitas asmuo išgabena iš Europos Sąjungos teritorijos, išskyrus atvejus, kai pirkėjas išgabena įrangą, a</text:span><text:span text:style-name="T2965">tsargines dalis ar atsargas, skirtas asmeniniams poreikiams naudojamiems laivams, orlaiviams ar kitoms transporto priemonėms. Kai prekės išgabenamos asmeniniame keleivio bagaže, 0 procentų PVM tarifas taikomas šio Įstatymo 42 straipsnyje nustatyta tvarka.</text:span></text:p>
      <text:p text:style-name="P2966">Straipsnio pakeitimai:</text:p>
      <text:p text:style-name="P2967"><text:span text:style-name="T2968">Nr.<text:s/></text:span><text:a xlink:href="http://www3.lrs.lt/cgi-bin/preps2?a=226059&amp;b=" office:target-frame-name="_top" xlink:show="replace"><text:span text:style-name="T2969">IX-1960</text:span></text:a><text:span text:style-name="T2970">, 2004-01-15, Žin., 2004, Nr.<text:s/></text:span><text:a xlink:href="https://www.e-tar.lt/portal/legalAct.html?documentId=TAIS.226059" office:target-frame-name="_blank" xlink:show="new"><text:span text:style-name="T2971">17-505</text:span></text:a><text:span text:style-name="T2972"><text:s/>(2004-01-31)</text:span></text:p>
      <text:p text:style-name="P2973"><text:span text:style-name="T2974">Nr.<text:s/></text:span><text:a xlink:href="http://www3.lrs.lt/cgi-bin/preps2?a=388059&amp;b=" office:target-frame-name="_top" xlink:show="replace"><text:span text:style-name="T2975">XI-1187</text:span></text:a><text:span text:style-name="T2976">, 2010-11-30, Žin., 2010, Nr.<text:s/></text:span><text:a xlink:href="https://www.e-tar.lt/portal/legalAct.html?documentId=TAIS.388059" office:target-frame-name="_blank" xlink:show="new"><text:span text:style-name="T2977">148-7562</text:span></text:a><text:span text:style-name="T2978"><text:s/>(2010-12-18)</text:span></text:p>
      <text:p text:style-name="P2979"/>
      <text:p text:style-name="P2980"><text:span text:style-name="T2981">42</text:span><text:span text:style-name="T2982"><text:s/>straipsnis.<text:s/></text:span><text:span text:style-name="T2983">Keleivių išgabenamos pre</text:span><text:span text:style-name="T2984">kės</text:span></text:p>
      <text:p text:style-name="P2985"><text:span text:style-name="T2986">1</text:span><text:span text:style-name="T2987">. Taikant 0 procentų PVM tarifą apmokestinamos asmenų, kurių nuolatinė gyvenamoji vieta nėra Europos Sąjungos teritorijoje (toliau šiam straipsnyje – užsienio keleivis), išgabenamos iš Europos Sąjungos teritorijos Lietuvos Respublikoje įsigytos<text:s/></text:span><text:span text:style-name="T2988">prekės, kurių vertė viršija Lietuvos Respublikos Vyriausybės nustatytą minimalią ribą. Užsienio keleivis privalo įrodyti, kad jo nuolatinė gyvenamoji vieta nėra Europos Sąjungos teritorijoje, pateikdamas Lietuvos Respublikos Vyriausybės nustatytos rūšies d</text:span><text:span text:style-name="T2989">okumentą.</text:span></text:p>
      <text:p text:style-name="P2990"><text:span text:style-name="T2991">2</text:span><text:span text:style-name="T2992">. Šio straipsnio 1 dalies nuostatos įgyvendinamos grąžinant nurodytiesiems užsienio keleiviams PVM sumą, kurią jie sumokėjo už Lietuvos Respublikoje įsigytas ir išgabenamas prekes. Šių nuostatų taikymo tvarką ir atvejus nustato Lietuvos Resp</text:span><text:span text:style-name="T2993">ublikos Vyriausybė.</text:span></text:p>
      <text:p text:style-name="P2994">Straipsnio pakeitimai:</text:p>
      <text:p text:style-name="P2995"><text:span text:style-name="T2996">Nr.<text:s/></text:span><text:a xlink:href="http://www3.lrs.lt/cgi-bin/preps2?a=226059&amp;b=" office:target-frame-name="_top" xlink:show="replace"><text:span text:style-name="T2997">IX-1960</text:span></text:a><text:span text:style-name="T2998">, 2004-01-15, Žin., 2004, Nr.<text:s/></text:span><text:a xlink:href="https://www.e-tar.lt/portal/legalAct.html?documentId=TAIS.226059" office:target-frame-name="_blank" xlink:show="new"><text:span text:style-name="T2999">17-505</text:span></text:a><text:span text:style-name="T3000"><text:s/>(2004-01-31)</text:span></text:p>
      <text:p text:style-name="P3001"><text:span text:style-name="T3002">Nr.<text:s/></text:span><text:a xlink:href="http://www3.lrs.lt/cgi-bin/preps2?a=388059&amp;b=" office:target-frame-name="_top" xlink:show="replace"><text:span text:style-name="T3003">XI-1187</text:span></text:a><text:span text:style-name="T3004">, 2010-11-30, Žin., 2010, Nr.<text:s/></text:span><text:a xlink:href="https://www.e-tar.lt/portal/legalAct.html?documentId=TAIS.388059" office:target-frame-name="_blank" xlink:show="new"><text:span text:style-name="T3005">148-7562</text:span></text:a><text:span text:style-name="T3006"><text:s/>(2010-12-18)</text:span></text:p>
      <text:p text:style-name="P3007"/>
      <text:p text:style-name="P3008"><text:span text:style-name="T3009">43</text:span><text:span text:style-name="T3010"><text:s/>straipsnis.<text:s/></text:span><text:span text:style-name="T3011">Laiv</text:span><text:span text:style-name="T3012">ai ir orlaiviai</text:span></text:p>
      <text:p text:style-name="P3013"><text:span text:style-name="T3014">1</text:span><text:span text:style-name="T3015">. Taikant 0 procentų PVM tarifą apmokestinamas tiekimas, priežiūra, remontas ir (arba) pertvarkymas (modernizavimas), taip pat nuoma</text:span><text:span text:style-name="T3016"><text:s/></text:span><text:span text:style-name="T3017">ar čarteris:</text:span></text:p>
      <text:p text:style-name="P3018"><text:span text:style-name="T3019">1</text:span><text:span text:style-name="T3020">) atvirojoje jūroje plaukiojančių laivų, skirtų keleiviams ir (arba) kroviniams vežti<text:s/></text:span><text:span text:style-name="T3021">tarptautiniais maršrutais ir (arba) kitokioms paslaugoms už atlygį teikti;</text:span></text:p>
      <text:p text:style-name="P3022"><text:span text:style-name="T3023">2</text:span><text:span text:style-name="T3024">) jūrų žvejybos laivų;</text:span></text:p>
      <text:p text:style-name="P3025"><text:span text:style-name="T3026">3</text:span><text:span text:style-name="T3027">) laivų, skirtų paieškos ir gelbėjimo darbams jūroje.</text:span></text:p>
      <text:p text:style-name="P3028"><text:span text:style-name="T3029">2</text:span><text:span text:style-name="T3030">. Taikant 0 procentų PVM tarifą apmokestinamas orlaivių tiekimas</text:span><text:span text:style-name="T3031">,</text:span><text:span text:style-name="T3032"><text:s/>nuoma ar čarteris</text:span><text:span text:style-name="T3033">,</text:span><text:span text:style-name="T3034"><text:s/></text:span><text:span text:style-name="T3035">je</text:span><text:span text:style-name="T3036">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3037"><text:s/></text:span><text:span text:style-name="T3038">orlaivių</text:span><text:span text:style-name="T3039"><text:s/>(išskyrus orlaivius, naudojamus asmeniniams poreikiams) priežiūra ir remontas, jeigu šios paslaugos teikiamos šioje dalyje nurodytiems apmokestinamiesiems asmenims.</text:span></text:p>
      <text:p text:style-name="P3040"><text:span text:style-name="T3041">3</text:span><text:span text:style-name="T3042">. Taikant 0 procentų PVM tarifą apmokestinamas įprastinės ir būtinos šio straipsnio 1</text:span><text:span text:style-name="T3043"><text:s/>ir 2 dalyse nurodytiems laivams ir orlaiviams įrangos tiekimas ir montavimas į tokius laivus ir orlaivius, jau įmontuotos tokios įrangos remontas ir priežiūra (įskaitant atvejus, kai įrangos, naudotos šio straipsnio 1 ir 2 dalyse nurodytuose laivuose ir o</text:span><text:span text:style-name="T3044">rlaiviuose, remontas ar priežiūra atliekama šią įrangą išmontavus), atsarginių dalių tiekimas į nurodytus laivus ir orlaivius, taip pat atsarginių dalių nuoma, kai šios dalys įmontuojamos į nurodytus laivus ir orlaivius. Šios dalies nuostatos netaikomos, j</text:span><text:span text:style-name="T3045">ei orlaiviai naudojami asmeniniams poreikiams.</text:span></text:p>
      <text:p text:style-name="P3046"><text:span text:style-name="T3047">4</text:span><text:span text:style-name="T3048">. Taikant 0 procentų PVM tarifą taip pat apmokestinamos:</text:span></text:p>
      <text:p text:style-name="P3049"><text:span text:style-name="T3050">1</text:span><text:span text:style-name="T3051">) paslaugos, reikalingos šio straipsnio 1 dalyje nurodytiems laivams ar jų kroviniams tiesiogiai aptarnauti ir tiesioginiams jų poreikiams tenki</text:span><text:span text:style-name="T3052">nti;</text:span></text:p>
      <text:p text:style-name="P3053"><text:span text:style-name="T3054">2</text:span><text:span text:style-name="T3055">) paslaugos, teikiamos šio straipsnio 2 dalyje nurodytiems asmenims, reikalingos orlaiviams ar jų kroviniams tiesiogiai aptarnauti ir tiesioginiams jų poreikiams tenkinti. Šio punkto nuostatos netaikomos, jei orlaiviai naudojami asmeniniams porei</text:span><text:span text:style-name="T3056">kiams.</text:span></text:p>
      <text:p text:style-name="P3057">Straipsnio pakeitimai:</text:p>
      <text:p text:style-name="P3058"><text:span text:style-name="T3059">Nr.<text:s/></text:span><text:a xlink:href="http://www3.lrs.lt/cgi-bin/preps2?a=226059&amp;b=" office:target-frame-name="_top" xlink:show="replace"><text:span text:style-name="T3060">IX-1960</text:span></text:a><text:span text:style-name="T3061">, 2004-01-15, Žin., 2004, Nr.<text:s/></text:span><text:a xlink:href="https://www.e-tar.lt/portal/legalAct.html?documentId=TAIS.226059" office:target-frame-name="_blank" xlink:show="new"><text:span text:style-name="T3062">17-505</text:span></text:a><text:span text:style-name="T3063"><text:s/>(2004-01-31)</text:span></text:p>
      <text:p text:style-name="P3064"><text:span text:style-name="T3065">Nr.<text:s/></text:span><text:a xlink:href="http://www3.lrs.lt/cgi-bin/preps2?a=288731&amp;b=" office:target-frame-name="_top" xlink:show="replace"><text:span text:style-name="T3066">X-932</text:span></text:a><text:span text:style-name="T3067">, 2006-11-28, Žin., 2006, Nr.<text:s/></text:span><text:a xlink:href="https://www.e-tar.lt/portal/legalAct.html?documentId=TAIS.288731" office:target-frame-name="_blank" xlink:show="new"><text:span text:style-name="T3068">137-5203</text:span></text:a><text:span text:style-name="T3069"><text:s/>(2006-12-16)</text:span></text:p>
      <text:p text:style-name="P3070"><text:span text:style-name="T3071">Nr.<text:s/></text:span><text:a xlink:href="http://www3.lrs.lt/cgi-bin/preps2?a=415506&amp;b=" office:target-frame-name="_top" xlink:show="replace"><text:span text:style-name="T3072">XI-1817</text:span></text:a><text:span text:style-name="T3073">, 2011-12-20, Žin., 2011, Nr.<text:s/></text:span><text:a xlink:href="https://www.e-tar.lt/portal/legalAct.html?documentId=TAIS.415506" office:target-frame-name="_blank" xlink:show="new"><text:span text:style-name="T3074">161-7616</text:span></text:a><text:span text:style-name="T3075"><text:s/>(2011-12-29)</text:span></text:p>
      <text:p text:style-name="P3076"/>
      <text:p text:style-name="P3077"><text:span text:style-name="T3078">44</text:span><text:span text:style-name="T3079"><text:s/>straipsnis.<text:s/></text:span><text:span text:style-name="T3080">Laivų ir orlaivių atsargos</text:span></text:p>
      <text:p text:style-name="P3081"><text:span text:style-name="T3082">1</text:span><text:span text:style-name="T3083">. Taikant 0 procentų PVM tarifą<text:s/></text:span><text:span text:style-name="T3084">apmokestinamas prekių tiekimas, kai prekės tiekiamos kaip atsargos į šio Įstatymo 43 straipsnio 1 dalyje nurodytus laivus, taip pat į iš šalies teritorijos išplaukiančius ir už šalies teritorijos ribų plaukiančius karo laivus.</text:span></text:p>
      <text:p text:style-name="P3085"><text:span text:style-name="T3086">2</text:span><text:span text:style-name="T3087">. Taikant 0 procentų PVM</text:span><text:span text:style-name="T3088"><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089">tarptautiniais maršrutais.</text:span></text:p>
      <text:p text:style-name="P3090"><text:span text:style-name="T3091">3</text:span><text:span text:style-name="T3092">. Šiame Įstatyme</text:span><text:span text:style-name="T3093"><text:s/></text:span><text:span text:style-name="T3094">atsargomis laikomos prekės (maisto produktai ir kitos), skirtos keleiviams ir (arba) įgulos nariams naudoti nurodytuose laivuose ar orlaiviuose, taip pat degalai (variklių kuras) ir tepalai. Atsargų tiekimo<text:s/></text:span><text:span text:style-name="T3095">tvarką nustato Lietuvos Respublikos Vyriausybė ar jos įgaliota institucija.</text:span></text:p>
      <text:p text:style-name="P3096">Straipsnio pakeitimai:</text:p>
      <text:p text:style-name="P3097"><text:span text:style-name="T3098">Nr.<text:s/></text:span><text:a xlink:href="http://www3.lrs.lt/cgi-bin/preps2?a=226059&amp;b=" office:target-frame-name="_top" xlink:show="replace"><text:span text:style-name="T3099">IX-1960</text:span></text:a><text:span text:style-name="T3100">, 2004-01-15, Žin., 2004, Nr.<text:s/></text:span><text:a xlink:href="https://www.e-tar.lt/portal/legalAct.html?documentId=TAIS.226059" office:target-frame-name="_blank" xlink:show="new"><text:span text:style-name="T3101">17-505</text:span></text:a><text:span text:style-name="T3102"><text:s/>(2004-01-31)</text:span></text:p>
      <text:p text:style-name="Normal"><text:span text:style-name="T3103">Nr.<text:s/></text:span><text:a xlink:href="http://www3.lrs.lt/cgi-bin/preps2?a=258590&amp;b=" office:target-frame-name="_top" xlink:show="replace"><text:span text:style-name="T3104">X-261</text:span></text:a><text:span text:style-name="T3105">, 2005-06-21, Žin., 2005, Nr.<text:s/></text:span><text:a xlink:href="https://www.e-tar.lt/portal/legalAct.html?documentId=TAIS.258590" office:target-frame-name="_blank" xlink:show="new"><text:span text:style-name="T3106">8</text:span><text:span text:style-name="T3107">1-2944</text:span></text:a><text:span text:style-name="T3108"><text:s/>(2005-06-30)</text:span></text:p>
      <text:p text:style-name="P3109"/>
      <text:p text:style-name="P3110"><text:span text:style-name="T3111">45</text:span><text:span text:style-name="T3112"><text:s/>straipsnis.<text:s/></text:span><text:span text:style-name="T3113">Vežimo paslaugos ir susiję sandoriai</text:span></text:p>
      <text:p text:style-name="P3114"><text:span text:style-name="T3115">1</text:span><text:span text:style-name="T3116">. Taikant 0 procentų PVM tarifą apmokestinamos paslaugos, įskaitant vežimą bei papildomas vežimo paslaugas, kai šios paslaugos yra tiesiogiai susijusios su prekių eksportu iš</text:span><text:span text:style-name="T3117"><text:s/>Europos Sąjungos teritorijos.</text:span></text:p>
      <text:p text:style-name="P3118"><text:span text:style-name="T3119">2</text:span><text:span text:style-name="T3120">. Taikant 0 procentų PVM tarifą apmokestinamos paslaugos, įskaitant vežimą bei papildomas vežimo paslaugas, kai šios paslaugos yra tiesiogiai susijusios su prekėmis, kurioms taikomi šio Įstatymo 12</text:span><text:span text:style-name="T3121">3</text:span><text:span text:style-name="T3122"><text:s/>straipsnio 1 ar 3 dal</text:span><text:span text:style-name="T3123">yje nurodyti veiksmai, procedūros ar režimas, taip pat su į Europos Sąjungos teritoriją įvežtomis prekėmis, gabenamomis į PVM lengvatų sandėlį.</text:span></text:p>
      <text:p text:style-name="P3124"><text:span text:style-name="T3125">3</text:span><text:span text:style-name="T3126">. Taikant 0 procentų PVM tarifą apmokestinamos paslaugos, įskaitant vežimą ir papildomas vežimo paslaugas,<text:s/></text:span><text:span text:style-name="T3127">kai šios paslaugos yra susijusios su prekių importavimu Europos Sąjungos teritorijoje ir šių paslaugų apmokestinamoji vertė pagal šio Įstatymo 15 straipsnio 15 dalies nuostatas ar joms tolygias valstybės narės, kurioje prekės bus importuojamos, nuostatas p</text:span><text:span text:style-name="T3128">rivalo būti įtrauktos į apmokestinamąją importuojamų prekių vertę.</text:span></text:p>
      <text:p text:style-name="P3129"><text:span text:style-name="T3130">4</text:span><text:span text:style-name="T3131">. Šio straipsnio 1, 2 ir 3 dalių nuostatos ta pačia tvarka taikomos ir pašto įvežimui į Europos Sąjungos teritoriją, išvežimui iš jos arba vežimui tranzitu ir susijusioms papildomoms p</text:span><text:span text:style-name="T3132">aslaugoms.</text:span></text:p>
      <text:p text:style-name="P3133"><text:span text:style-name="T3134">5</text:span><text:span text:style-name="T3135">. Taikant 0 procentų PVM tarifą apmokestinamas TIR ir ATA knygelių išdavimas.</text:span></text:p>
      <text:p text:style-name="P3136"><text:span text:style-name="T3137">6</text:span><text:span text:style-name="T3138">. Taikant 0 procentų PVM tarifą apmokestinamas keleivių vežimas tarptautiniais maršrutais, taip pat šių keleivių bagažo vežimas, nepaisant transporto priemon</text:span><text:span text:style-name="T3139">ių rūšies. Taikant šią nuostatą, tarptautiniu maršrutu laikomas vežimas, kuris prasideda šalies teritorijoje ir baigiasi už jos ribų, vežimas, kuris prasideda už šalies teritorijos ribų ir baigiasi šalies teritorijoje, taip pat vežimas, kuris prasideda ir<text:s/></text:span><text:span text:style-name="T3140">baigiasi už šalies teritorijos ribų.</text:span></text:p>
      <text:p text:style-name="P3141"><text:span text:style-name="T3142">7</text:span><text:span text:style-name="T3143">. Taikant 0 procentų tarifą apmokestinamas prekių vežimas į Azorų ir Madeiros salas ir iš šių salų, taip pat vežimas tarp Azorų ir Madeiros salų.</text:span></text:p>
      <text:p text:style-name="P3144"><text:span text:style-name="T3145">8</text:span><text:span text:style-name="T3146">. Šio straipsnio nuostatos netaikomos šio Įstatymo IV skyriuje<text:s/></text:span><text:span text:style-name="T3147">nurodytoms paslaugoms, išskyrus šio Įstatymo 46 straipsnyje nurodytas draudimo ir finansines paslaugas.</text:span></text:p>
      <text:p text:style-name="P3148">Straipsnio pakeitimai:</text:p>
      <text:p text:style-name="P3149"><text:span text:style-name="T3150">Nr.<text:s/></text:span><text:a xlink:href="http://www3.lrs.lt/cgi-bin/preps2?a=226059&amp;b=" office:target-frame-name="_top" xlink:show="replace"><text:span text:style-name="T3151">IX-1960</text:span></text:a><text:span text:style-name="T3152">, 2004-01-15, Žin., 2004, Nr.<text:s/></text:span><text:a xlink:href="https://www.e-tar.lt/portal/legalAct.html?documentId=TAIS.226059" office:target-frame-name="_blank" xlink:show="new"><text:span text:style-name="T3153">17-505</text:span></text:a><text:span text:style-name="T3154"><text:s/>(2004-01-31)</text:span></text:p>
      <text:p text:style-name="P3155"><text:span text:style-name="T3156">Nr.<text:s/></text:span><text:a xlink:href="http://www3.lrs.lt/cgi-bin/preps2?a=388059&amp;b=" office:target-frame-name="_top" xlink:show="replace"><text:span text:style-name="T3157">XI-1187</text:span></text:a><text:span text:style-name="T3158">, 2010-11-30, Žin., 2010, Nr.<text:s/></text:span><text:a xlink:href="https://www.e-tar.lt/portal/legalAct.html?documentId=TAIS.388059" office:target-frame-name="_blank" xlink:show="new"><text:span text:style-name="T3159">148-7562</text:span></text:a><text:span text:style-name="T3160"><text:s/>(2010-12-18)</text:span></text:p>
      <text:p text:style-name="P3161"/>
      <text:p text:style-name="P3162"><text:span text:style-name="T3163">46</text:span><text:span text:style-name="T3164"><text:s/>straipsnis.<text:s/></text:span><text:span text:style-name="T3165">Draudimo ir finansinės paslaugos, susijusios su prekių eksportu</text:span></text:p>
      <text:p text:style-name="P3166"><text:span text:style-name="T3167">Taikant 0 procentų PVM tarifą apmokestinamos draudimo paslaugos, taip pat finansinės paslaugos, n</text:span><text:span text:style-name="T3168">urodytos šio Įstatymo 28 straipsnio 1–5 dalyse, kai šios draudimo ar finansinės paslaugos tiesiogiai susijusios su prekių, nenurodytų šio Įstatymo IV skyriuje, eksportu iš Europos Sąjungos</text:span><text:span text:style-name="T3169"><text:s/></text:span><text:span text:style-name="T3170">teritorijos.</text:span></text:p>
      <text:p text:style-name="P3171">Straipsnio pakeitimai:</text:p>
      <text:p text:style-name="P3172"><text:span text:style-name="T3173">Nr.<text:s/></text:span><text:a xlink:href="http://www3.lrs.lt/cgi-bin/preps2?a=226059&amp;b=" office:target-frame-name="_top" xlink:show="replace"><text:span text:style-name="T3174">IX-1960</text:span></text:a><text:span text:style-name="T3175">, 2004-01-15, Žin., 2004, Nr.<text:s/></text:span><text:a xlink:href="https://www.e-tar.lt/portal/legalAct.html?documentId=TAIS.226059" office:target-frame-name="_blank" xlink:show="new"><text:span text:style-name="T3176">17-505</text:span></text:a><text:span text:style-name="T3177"><text:s/>(2004-01-31)</text:span></text:p>
      <text:p text:style-name="P3178"><text:span text:style-name="T3179">Nr.<text:s/></text:span><text:a xlink:href="http://www3.lrs.lt/cgi-bin/preps2?a=360521&amp;b=" office:target-frame-name="_top" xlink:show="replace"><text:span text:style-name="T3180">XI-518</text:span></text:a><text:span text:style-name="T3181">, 2009-12-03, Žin., 2009, Nr.<text:s/></text:span><text:a xlink:href="https://www.e-tar.lt/portal/legalAct.html?documentId=TAIS.360521" office:target-frame-name="_blank" xlink:show="new"><text:span text:style-name="T3182">151-6772</text:span></text:a><text:span text:style-name="T3183"><text:s/>(2009-12-22)</text:span></text:p>
      <text:p text:style-name="P3184"><text:span text:style-name="T3185">Nr.<text:s/></text:span><text:a xlink:href="http://www3.lrs.lt/cgi-bin/preps2?a=388059&amp;b=" office:target-frame-name="_top" xlink:show="replace"><text:span text:style-name="T3186">XI-1187</text:span></text:a><text:span text:style-name="T3187">, 2010-11-30, Žin., 2010, Nr.<text:s/></text:span><text:a xlink:href="https://www.e-tar.lt/portal/legalAct.html?documentId=TAIS.388059" office:target-frame-name="_blank" xlink:show="new"><text:span text:style-name="T3188">148-7562</text:span></text:a><text:span text:style-name="T3189"><text:s/>(2010-12-18)</text:span></text:p>
      <text:p text:style-name="P3190"/>
      <text:p text:style-name="P3191"><text:span text:style-name="T3192">47</text:span><text:span text:style-name="T3193"><text:s/>straipsnis.<text:s/></text:span><text:span text:style-name="T3194">Diplomatinėms atstovybėms, konsulinėms įstaigoms, Europos Sąjungos institucijoms, jų įsteigtoms įstaigoms ir tarptautinėms<text:s/></text:span><text:span text:style-name="T3195">organizacijoms ar jų atstovybėms, taip pat šių atstovybių ir konsulinių įstaigų personalui ir jo šeimos nariams skirtos prekės ir paslaugos</text:span></text:p>
      <text:p text:style-name="P3196"><text:span text:style-name="T3197">1</text:span><text:span text:style-name="T3198">. Tiekiamos prekės ir (arba) teikiamos paslaugos, skirtos užsienio valstybių diplomatinių atstovybių ar konsuli</text:span><text:span text:style-name="T3199">nių įstaigų Lietuvos Respublikoje oficialiai veiklai, apmokestinamos taikant 0 procentų PVM tarifą. Taikant 0 procentų PVM tarifą taip pat apmokestinamos šių diplomatinių atstovybių ar konsulinių įstaigų narių, išskyrus aptarnaujantį personalą, ir kartu gy</text:span><text:span text:style-name="T3200">venančių jų šeimos narių asmeniniam naudojimui tiekiamos prekės ir teikiamos paslaugos, jeigu šie asmenys nėra Lietuvos Respublikos piliečiai ir jų nuolatinė gyvenamoji vieta nėra Lietuvos Respublika. Prekių ir paslaugų, už kurias sumokėtas PVM negrąžinama</text:span><text:span text:style-name="T3201">s, sąrašą nustato Lietuvos Respublikos Vyriausybė ar jos įgaliota institucija.<text:s/></text:span></text:p>
      <text:p text:style-name="P3202"><text:span text:style-name="T3203">2</text:span><text:span text:style-name="T3204">. Taikant 0 procentų PVM tarifą apmokestinamas Lietuvos Respublikoje pripažintoms tarptautinėms organizacijoms ar jų atstovybėms ir jų nariams tiekiamos prekės ir teikiamo</text:span><text:span text:style-name="T3205">s paslaugos, jeigu tai numatyta tarptautinėse sutartyse, pagal kurias steigiamos tarptautinės organizacijos, arba Lietuvos Respublikos tarptautinėse sutartyse su atitinkama tarptautine organizacija. Šiuo atveju<text:s/></text:span><text:span text:style-name="T3206">mutatis mutandis</text:span><text:span text:style-name="T3207"><text:s/>taikomos šio straipsnio 1 da</text:span><text:span text:style-name="T3208">lies nuostatos.</text:span></text:p>
      <text:p text:style-name="P3209"><text:span text:style-name="T3210">3</text:span><text:span text:style-name="T3211">. Šio straipsnio 1 dalies nuostatos taikomos pariteto pagrindais. Jeigu Lietuvos Respublikos diplomatinei atstovybei ar konsulinei įstaigai užsienio valstybėje taikoma PVM (ar jam prilygintino mokesčio) grąžinimo tvarka yra nepalankesn</text:span><text:span text:style-name="T3212">ė arba palankesnė už tvarką, taikomą tos valstybės diplomatinei atstovybei ar konsulinei įstaigai Lietuvos Respublikoje, Lietuvos Respublikos Vyriausybė ar jos įgaliota institucija turi teisę nustatyti tos valstybės diplomatinei atstovybei ar konsulinei įs</text:span><text:span text:style-name="T3213">taigai Lietuvos Respublikoje taikomą atitinkamai nepalankesnę arba palankesnę PVM grąžinimo tvarką.</text:span></text:p>
      <text:p text:style-name="P3214"><text:span text:style-name="T3215">4</text:span><text:span text:style-name="T3216">. Šio straipsnio nuostatos taikomos ir kitų negu Lietuvos Respublika Šiaurės Atlanto Sutarties Organizacijos šalių kariuomenių vienetų šiems vienetams<text:s/></text:span><text:span text:style-name="T3217">ar juos lydintiems civiliams darbuotojams naudoti Lietuvos Respublikoje įsigyjamoms prekėms ir paslaugoms, kai šie vienetai dalyvauja bendrose karinėse operacijose, pratybose ar kitame bendrame kariniame renginyje.</text:span></text:p>
      <text:p text:style-name="P3218"><text:span text:style-name="T3219">5</text:span><text:span text:style-name="T3220">. Taikant 0 procentų PVM tarifą apmo</text:span><text:span text:style-name="T3221">kestinamas prekių tiekimas ir paslaugų teikimas kitose valstybėse narėse įsikūrusioms užsienio valstybių diplomatinėms atstovybėms ar konsulinėms įstaigoms, šių atstovybių ir įstaigų nariams, taip pat Šiaurės Atlanto Sutarties Organizacijos šalių, kitų neg</text:span><text:span text:style-name="T3222">u paskirties valstybė narė, kariuomenių vienetams šiems vienetams ar juos lydintiems civiliams darbuotojams naudoti. Šios dalies nuostatos taikomos laikantis toje kitoje valstybėje narėje nustatytų sąlygų ir apribojimų.</text:span></text:p>
      <text:p text:style-name="P3223"><text:span text:style-name="T3224">6</text:span><text:span text:style-name="T3225">. Taikant 0 procentų PVM tarifą</text:span><text:span text:style-name="T3226"><text:s/>apmokestinamas prekių tiekimas ir paslaugų teikimas tarptautinėms organizacijoms, kurias tokiomis pripažino bet kuri kita valstybė narė, ar jų atstovybėms, taip pat šių organizacijų ar atstovybių nariams. Šios dalies nuostatos taikomos laikantis tarptauti</text:span><text:span text:style-name="T3227">nėse sutartyse, pagal kurias steigiamos tarptautinės organizacijos, arba bet kurios kitos valstybės narės tarptautinėse sutartyse su tarptautinėmis organizacijomis nustatytų sąlygų ir apribojimų.</text:span></text:p>
      <text:p text:style-name="P3228"><text:span text:style-name="T3229">7</text:span><text:span text:style-name="T3230">. Taikant 0 procentų PVM tarifą apmokestinamas prekių<text:s/></text:span><text:span text:style-name="T3231">tiekimas ir paslaugų teikimas Europos Sąjungos institucijoms, Europos centriniam bankui, Europos investicijų bankui, Europos Sąjungos įsteigtoms įstaigoms, kurioms taikomas Protokolas dėl Europos Sąjungos privilegijų ir imunitetų. Šioje dalyje nurodytos pr</text:span><text:span text:style-name="T3232">ekės importo PVM neapmokestinamos laikantis šiame protokole ir pagal jį sudarytuose susitarimuose ar susitarimuose dėl būstinės steigimo nustatytų sąlygų ir apribojimų, jeigu tokiu būdu neiškraipoma konkurencija.</text:span></text:p>
      <text:p text:style-name="P3233"><text:span text:style-name="T3234">8</text:span><text:span text:style-name="T3235">. Taikant 0 procentų PVM tarifą apmoke</text:span><text:span text:style-name="T3236">stinamos Europos Sąjungos įsteigtų Lietuvos Respublikoje įstaigų, kurioms taikomas Protokolas dėl Europos Sąjungos privilegijų ir imunitetų, darbuotojų (išskyrus aptarnaujantį personalą ir Europos Sąjungos valstybių narių deleguotus ekspertus) asmeniniam n</text:span><text:span text:style-name="T3237">audojimui ir (arba) įsikūrimui tiekiamos prekės, jeigu šie asmenys nėra Lietuvos Respublikos piliečiai ir praėjusius penkerius metus jų nuolatinė gyvenamoji vieta iki darbo Europos Sąjungos įsteigtoje Lietuvos Respublikoje įstaigoje pradžios nebuvo Lietuvo</text:span><text:span text:style-name="T3238">s Respublika. Šioje dalyje nurodyta lengvata taikoma prekėms, kurias darbuotojai įsigyja ne vėliau kaip vieni metai nuo jų įsidarbinimo pirmą kartą Europos Sąjungos įsteigtoje Lietuvos Respublikoje įstaigoje pradžios. Lietuvos Respublikos Vyriausybė ar jos</text:span><text:span text:style-name="T3239"><text:s/>įgaliota institucija turi teisę nustatyti šioje dalyje nurodytos lengvatos taikymo apribojimus.</text:span></text:p>
      <text:p text:style-name="P3240"><text:span text:style-name="T3241">9</text:span><text:span text:style-name="T3242">. Šio straipsnio nuostatų įgyvendinimo tvarką nustato Lietuvos Respublikos Vyriausybė ar jos įgaliota institucija.</text:span></text:p>
      <text:p text:style-name="P3243"><text:span text:style-name="T3244">Pastaba. 47 straipsnio 8 dalyje nustaty</text:span><text:span text:style-name="T3245">tos lengvatos taip pat taikomos prekėms, kurias ne vėliau kaip per vienus metus nuo įstatymo<text:s/></text:span><text:span text:style-name="T3246">Nr.<text:s/></text:span><text:a xlink:href="http://www3.lrs.lt/cgi-bin/preps2?a=415506&amp;b=" office:target-frame-name="_top" xlink:show="replace"><text:span text:style-name="T3247">XI-1817</text:span></text:a><text:span text:style-name="T3248"><text:s/></text:span><text:span text:style-name="T3249">6 ir 8 straipsnių įsigaliojimo dienos (2012-01-01) įsigyja (importuoja) nustatytas lengva</text:span><text:span text:style-name="T3250">tos taikymo sąlygas atitinkantys Europos Sąjungos įsteigtų Lietuvos Respublikoje įstaigų darbuotojai, įstatymo<text:s/></text:span><text:span text:style-name="T3251">Nr.<text:s/></text:span><text:a xlink:href="http://www3.lrs.lt/cgi-bin/preps2?a=415506&amp;b=" office:target-frame-name="_top" xlink:show="replace"><text:span text:style-name="T3252">XI-1817</text:span></text:a><text:span text:style-name="T3253"><text:s/></text:span><text:span text:style-name="T3254">6 ir 8 straipsnių įsigaliojimo metu jau dirbantys nurodytose įstaigose.</text:span></text:p>
      <text:p text:style-name="P3255">Straipsnio pakeitimai:</text:p>
      <text:p text:style-name="Normal"><text:span text:style-name="T3256">Nr.<text:s/></text:span><text:a xlink:href="http://www3.lrs.lt/cgi-bin/preps2?a=224264&amp;b=" office:target-frame-name="_top" xlink:show="replace"><text:span text:style-name="T3257">IX-1919</text:span></text:a><text:span text:style-name="T3258">, 2003-12-18, Žin., 2003, Nr.<text:s/></text:span><text:a xlink:href="https://www.e-tar.lt/portal/legalAct.html?documentId=TAIS.224264" office:target-frame-name="_blank" xlink:show="new"><text:span text:style-name="T3259">123-5590</text:span></text:a><text:span text:style-name="T3260"><text:s/>(2003-12-30)</text:span></text:p>
      <text:p text:style-name="P3261"><text:span text:style-name="T3262">Nr.<text:s/></text:span><text:a xlink:href="http://www3.lrs.lt/cgi-bin/preps2?a=226059&amp;b=" office:target-frame-name="_top" xlink:show="replace"><text:span text:style-name="T3263">IX-1960</text:span></text:a><text:span text:style-name="T3264">, 2004-01-15, Žin., 2004, Nr.<text:s/></text:span><text:a xlink:href="https://www.e-tar.lt/portal/legalAct.html?documentId=TAIS.226059" office:target-frame-name="_blank" xlink:show="new"><text:span text:style-name="T3265">17-505</text:span></text:a><text:span text:style-name="T3266"><text:s/>(2004-01-31)</text:span></text:p>
      <text:p text:style-name="P3267"><text:span text:style-name="T3268">Nr.<text:s/></text:span><text:a xlink:href="http://www3.lrs.lt/cgi-bin/preps2?a=388059&amp;b=" office:target-frame-name="_top" xlink:show="replace"><text:span text:style-name="T3269">XI-1187</text:span></text:a><text:span text:style-name="T3270">, 2010-11-30, Žin., 2010, Nr.<text:s/></text:span><text:a xlink:href="https://www.e-tar.lt/portal/legalAct.html?documentId=TAIS.388059" office:target-frame-name="_blank" xlink:show="new"><text:span text:style-name="T3271">148-7562</text:span></text:a><text:span text:style-name="T3272"><text:s/>(2010-12-18)</text:span></text:p>
      <text:p text:style-name="P3273"><text:span text:style-name="T3274">Nr.<text:s/></text:span><text:a xlink:href="http://www3.lrs.lt/cgi-bin/preps2?a=415506&amp;b=" office:target-frame-name="_top" xlink:show="replace"><text:span text:style-name="T3275">XI-1817</text:span></text:a><text:span text:style-name="T3276">, 2011-12-20, Žin., 2011, Nr.<text:s/></text:span><text:a xlink:href="https://www.e-tar.lt/portal/legalAct.html?documentId=TAIS.415506" office:target-frame-name="_blank" xlink:show="new"><text:span text:style-name="T3277">161-7616</text:span></text:a><text:span text:style-name="T3278"><text:s/>(2011-12-29)</text:span></text:p>
      <text:p text:style-name="P3279"/>
      <text:p text:style-name="P3280"><text:span text:style-name="T3281">48</text:span><text:span text:style-name="T3282"><text:s/>straipsnis.<text:s/></text:span><text:span text:style-name="T3283">Aukso tiekimas Europos centrinių bankų sistemai ir Europos cen</text:span><text:span text:style-name="T3284">triniam bankui</text:span></text:p>
      <text:p text:style-name="P3285"><text:span text:style-name="T3286">Taikant 0 procentų PVM tarifą apmokestinamas Europos centrinių bankų sistemai</text:span><text:span text:style-name="T3287"><text:s/></text:span><text:span text:style-name="T3288">ir Europos centriniam bankui<text:s/></text:span><text:span text:style-name="T3289">tiekiamas auksas.</text:span></text:p>
      <text:p text:style-name="P3290">Straipsnio pakeitimai:</text:p>
      <text:p text:style-name="P3291"><text:span text:style-name="T3292">Nr.<text:s/></text:span><text:a xlink:href="http://www3.lrs.lt/cgi-bin/preps2?a=226059&amp;b=" office:target-frame-name="_top" xlink:show="replace"><text:span text:style-name="T3293">IX-1960</text:span></text:a><text:span text:style-name="T3294">, 2004-01-15, Žin., 2004, Nr.<text:s/></text:span><text:a xlink:href="https://www.e-tar.lt/portal/legalAct.html?documentId=TAIS.226059" office:target-frame-name="_blank" xlink:show="new"><text:span text:style-name="T3295">17-505</text:span></text:a><text:span text:style-name="T3296"><text:s/>(2004-01-31)</text:span></text:p>
      <text:p text:style-name="P3297"/>
      <text:p text:style-name="P3298"><text:span text:style-name="T3299">49</text:span><text:span text:style-name="T3300"><text:s/>straipsnis.<text:s/></text:span><text:span text:style-name="T3301">Prekės, tiekiamos į kitą valstybę narę</text:span></text:p>
      <text:p text:style-name="P3302"><text:span text:style-name="T3303">1</text:span><text:span text:style-name="T3304">. Taikant 0 procentų PVM tarifą apmokestinamos<text:s/></text:span><text:span text:style-name="T3305">prekės, tiekiamos kitoje valstybėje narėje įregistruotam PVM mokėtojui ir išgabenamos iš šalies teritorijos į kitą valstybę narę (neatsižvelgiant į tai, kas (prekių tiekėjas, pirkėjas ar bet kurio iš jų užsakymu trečioji šalis) prekes gabena).</text:span></text:p>
      <text:p text:style-name="P3306"><text:span text:style-name="T3307">2</text:span><text:span text:style-name="T3308">. Taika</text:span><text:span text:style-name="T3309">nt 0 procentų PVM tarifą apmokestinamos naujos transporto priemonės, tiekiamos bet kuriam asmeniui ir išgabenamos iš šalies teritorijos į kitą valstybę narę (neatsižvelgiant į tai, kas (prekių tiekėjas, pirkėjas ar bet kurio iš jų užsakymu trečioji šalis)<text:s/></text:span><text:span text:style-name="T3310">prekes gabena).</text:span></text:p>
      <text:p text:style-name="P3311"><text:span text:style-name="T3312">3</text:span><text:span text:style-name="T3313">. Taikant 0 procentų PVM tarifą apmokestinamos akcizais apmokestinamos prekės, tiekiamos apmokestinamajam asmeniui arba juridiniam asmeniui, kuris nėra apmokestinamasis asmuo, kai šių asmenų kitų negu akcizais apmokestinamų prekių įsig</text:span><text:span text:style-name="T3314">ijimas kitoje valstybėje narėje pagal Direktyvos 2006/112/EB 3 straipsnio 1 dalies nuostatas yra ne PVM objektas, ir išgabenamos iš šalies teritorijos į kitą valstybę narę (neatsižvelgiant į tai, kas (prekių tiekėjas, pirkėjas ar bet kurio iš jų užsakymu t</text:span><text:span text:style-name="T3315">rečioji šalis) prekes gabena), kai jos laikantis Lietuvos Respublikos<text:s/></text:span><text:span text:style-name="T3316">akcizų įstatymo</text:span><text:span text:style-name="T3317"><text:s/>nuostatų gabenamos su akcizais apmokestinamų prekių gabenimo dokumentu ar su supaprastintu akcizais apmokestinamų prekių gabenimo dokumentu.</text:span></text:p>
      <text:p text:style-name="P3318"><text:span text:style-name="T3319">4</text:span><text:span text:style-name="T3320">. Taikant 0 procentų PVM</text:span><text:span text:style-name="T3321"><text:s/>tarifą apmokestinamas prekių pervežimas į kitą valstybę narę (kuris laikomas prekių tiekimu pagal šio Įstatymo nuostatas), jeigu, tas prekes patiekus kitam asmeniui, joms pagal šio straipsnio 1–3 dalių nuostatas galėtų būti taikomas 0 procentų PVM tarifas</text:span><text:span text:style-name="T3322">.</text:span></text:p>
      <text:p text:style-name="P3323"><text:span text:style-name="T3324">5</text:span><text:span text:style-name="T3325">. 0 procentų PVM tarifas netaikomas prekėms, apmokestinamoms taikant specialią schemą, nustatytą šio Įstatymo XII skyriaus trečiajame skirsnyje, išgabenamoms į kitą valstybę narę.</text:span></text:p>
      <text:p text:style-name="P3326">Straipsnio pakeitimai:</text:p>
      <text:p text:style-name="P3327"><text:span text:style-name="T3328">Nr.<text:s/></text:span><text:a xlink:href="http://www3.lrs.lt/cgi-bin/preps2?a=226059&amp;b=" office:target-frame-name="_top" xlink:show="replace"><text:span text:style-name="T3329">IX-1960</text:span></text:a><text:span text:style-name="T3330">, 2004-01-15, Žin., 2004, Nr.<text:s/></text:span><text:a xlink:href="https://www.e-tar.lt/portal/legalAct.html?documentId=TAIS.226059" office:target-frame-name="_blank" xlink:show="new"><text:span text:style-name="T3331">17-505</text:span></text:a><text:span text:style-name="T3332"><text:s/>(2004-01-31)</text:span></text:p>
      <text:p text:style-name="P3333"><text:span text:style-name="T3334">Nr.<text:s/></text:span><text:a xlink:href="http://www3.lrs.lt/cgi-bin/preps2?a=415506&amp;b=" office:target-frame-name="_top" xlink:show="replace"><text:span text:style-name="T3335">XI-1817</text:span></text:a><text:span text:style-name="T3336">, 2011-12-20, Žin., 2011, Nr.<text:s/></text:span><text:a xlink:href="https://www.e-tar.lt/portal/legalAct.html?documentId=TAIS.415506" office:target-frame-name="_blank" xlink:show="new"><text:span text:style-name="T3337">161-7616</text:span></text:a><text:span text:style-name="T3338"><text:s/>(2011-12-29)</text:span></text:p>
      <text:p text:style-name="P3339"/>
      <text:p text:style-name="P3340"><text:span text:style-name="T3341">50</text:span><text:span text:style-name="T3342"><text:s/>straipsnis.<text:s/></text:span><text:span text:style-name="T3343">Prekės, tiekiamos paramos gavėjams</text:span></text:p>
      <text:p text:style-name="P3344"><text:span text:style-name="T3345">1</text:span><text:span text:style-name="T3346">. Taikant 0 procentų PVM tarifą apmokestinamos prek</text:span><text:span text:style-name="T3347">ės, tiekiamos Lietuvos Respublikos labdaros ir paramos įstatyme nurodytiems Lietuvos Respublikoje įregistruotiems paramos gavėjams, jeigu šios prekės minėtų paramos gavėjų kaip parama išgabenamos už Europos Sąjungos teritorijos ribų veikiantiems juridiniam</text:span><text:span text:style-name="T3348">s asmenims ir kitoms organizacijoms, pagal Lietuvos Respublikos labdaros ir paramos įstatymą galintiems būti paramos gavėjais.</text:span></text:p>
      <text:p text:style-name="P3349"><text:span text:style-name="T3350">2</text:span><text:span text:style-name="T3351">. Šio straipsnio 1 dalyje nurodytos nuostatos įgyvendinamos grąžinant Lietuvos Respublikoje įregistruotiems paramos gavėjams</text:span><text:span text:style-name="T3352"><text:s/>PVM sumą, kurią jie sumokėjo už įsigytas ir išgabentas iš Europos Sąjungos</text:span><text:span text:style-name="T3353"><text:s/></text:span><text:span text:style-name="T3354">teritorijos prekes. Šių nuostatų taikymo tvarką nustato Lietuvos Respublikos Vyriausybė ar jos įgaliota institucija.</text:span></text:p>
      <text:p text:style-name="P3355">Straipsnio pakeitimai:</text:p>
      <text:p text:style-name="P3356"><text:span text:style-name="T3357">Nr.<text:s/></text:span><text:a xlink:href="http://www3.lrs.lt/cgi-bin/preps2?a=226059&amp;b=" office:target-frame-name="_top" xlink:show="replace"><text:span text:style-name="T3358">IX-1960</text:span></text:a><text:span text:style-name="T3359">, 2004-01-15, Žin., 2004, Nr.<text:s/></text:span><text:a xlink:href="https://www.e-tar.lt/portal/legalAct.html?documentId=TAIS.226059" office:target-frame-name="_blank" xlink:show="new"><text:span text:style-name="T3360">17-505</text:span></text:a><text:span text:style-name="T3361"><text:s/>(2004-01-31)</text:span></text:p>
      <text:p text:style-name="P3362"><text:span text:style-name="T3363">Nr.<text:s/></text:span><text:a xlink:href="http://www3.lrs.lt/cgi-bin/preps2?a=388059&amp;b=" office:target-frame-name="_top" xlink:show="replace"><text:span text:style-name="T3364">XI-1187</text:span></text:a><text:span text:style-name="T3365">, 2010-11-30, Žin., 2010, Nr.<text:s/></text:span><text:a xlink:href="https://www.e-tar.lt/portal/legalAct.html?documentId=TAIS.388059" office:target-frame-name="_blank" xlink:show="new"><text:span text:style-name="T3366">148-7562</text:span></text:a><text:span text:style-name="T3367"><text:s/>(2010-12-18)</text:span></text:p>
      <text:p text:style-name="P3368"/>
      <text:p text:style-name="P3369"><text:span text:style-name="T3370">51</text:span><text:span text:style-name="T3371"><text:s/>straipsnis.<text:s/></text:span><text:span text:style-name="T3372">Kilnojamųjų daiktų aptarnavimas ir perdirbimas</text:span></text:p>
      <text:p text:style-name="P3373"><text:span text:style-name="T3374">Taikant 0 proce</text:span><text:span text:style-name="T3375">ntų PVM tarifą apmokestinamos kilnojamųjų daiktų aptarnavimo (remonto, priežiūros, derinimo ir kt.), apdirbimo ir perdirbimo paslaugos, teikiamos už šalies teritorijos ribų įsikūrusiam ir neturinčiam šalies teritorijoje padalinio paslaugų pirkėjui, jeigu š</text:span><text:span text:style-name="T3376">ie daiktai buvo įsigyti ar įvežti į Europos Sąjungos teritoriją tokiam aptarnavimui, apdirbimui ar perdirbimui atlikti, o vėliau jie bus išgabenti iš Europos Sąjungos teritorijos. Jeigu paaiškėja, kad daiktai nebus išgabenti iš Europos Sąjungos teritorijos</text:span><text:span text:style-name="T3377">, PVM už suteiktas aptarnavimo, apdirbimo ar perdirbimo paslaugas perskaičiuojamas taikant standartinį PVM tarifą.</text:span></text:p>
      <text:p text:style-name="P3378">Straipsnio pakeitimai:</text:p>
      <text:p text:style-name="P3379"><text:span text:style-name="T3380">Nr.<text:s/></text:span><text:a xlink:href="http://www3.lrs.lt/cgi-bin/preps2?a=226059&amp;b=" office:target-frame-name="_top" xlink:show="replace"><text:span text:style-name="T3381">IX-1960</text:span></text:a><text:span text:style-name="T3382">, 2004-01-15, Žin., 2004, Nr.<text:s/></text:span><text:a xlink:href="https://www.e-tar.lt/portal/legalAct.html?documentId=TAIS.226059" office:target-frame-name="_blank" xlink:show="new"><text:span text:style-name="T3383">17-505</text:span></text:a><text:span text:style-name="T3384"><text:s/>(2004-01-31)</text:span></text:p>
      <text:p text:style-name="Normal"><text:span text:style-name="T3385">Nr.<text:s/></text:span><text:a xlink:href="http://www3.lrs.lt/cgi-bin/preps2?a=334557&amp;b=" office:target-frame-name="_top" xlink:show="replace"><text:span text:style-name="T3386">XI-114</text:span></text:a><text:span text:style-name="T3387">, 2008-12-23, Žin., 2008, Nr.<text:s/></text:span><text:a xlink:href="https://www.e-tar.lt/portal/legalAct.html?documentId=TAIS.334557" office:target-frame-name="_blank" xlink:show="new"><text:span text:style-name="T3388">149-6034</text:span></text:a><text:span text:style-name="T3389"><text:s/>(2008-12-30)</text:span></text:p>
      <text:p text:style-name="P3390"><text:span text:style-name="T3391">Nr.<text:s/></text:span><text:a xlink:href="http://www3.lrs.lt/cgi-bin/preps2?a=388059&amp;b=" office:target-frame-name="_top" xlink:show="replace"><text:span text:style-name="T3392">XI-1187</text:span></text:a><text:span text:style-name="T3393">, 2010-11-30, Žin., 2010, Nr.<text:s/></text:span><text:a xlink:href="https://www.e-tar.lt/portal/legalAct.html?documentId=TAIS.388059" office:target-frame-name="_blank" xlink:show="new"><text:span text:style-name="T3394">148-7562</text:span></text:a><text:span text:style-name="T3395"><text:s/>(2010-12-18)</text:span></text:p>
      <text:p text:style-name="P3396"/>
      <text:p text:style-name="P3397"><text:span text:style-name="T3398">52</text:span><text:span text:style-name="T3399"><text:s/>straipsnis.<text:s/></text:span><text:span text:style-name="T3400">Atstovavimas šiame skyriuje nurodytuose sandoriuose ir sandoriai už Lietuvos Respublikos ribų</text:span></text:p>
      <text:p text:style-name="P3401"><text:span text:style-name="T3402">1</text:span><text:span text:style-name="T3403">. Taikant 0 procentų PVM tarifą apmokestinamos atstovavimo<text:s/></text:span><text:span text:style-name="T3404">(agento) paslaugos, kai kito vardu ir sąskaita dalyvaujama:</text:span></text:p>
      <text:p text:style-name="P3405"><text:span text:style-name="T3406">1</text:span><text:span text:style-name="T3407">) prekių tiekimo arba paslaugų teikimo sandoryje, kuriam pagal šio Įstatymo 41–45, 47, 48, 50, 51 straipsnių nuostatas taikomas 0 procentų PVM tarifas, arba</text:span></text:p>
      <text:p text:style-name="P3408"><text:span text:style-name="T3409">2</text:span><text:span text:style-name="T3410">) prekių tiekimo ar paslaugų te</text:span><text:span text:style-name="T3411">ikimo sandoryje, kai pagal šio Įstatymo nuostatas laikoma, kad tas prekių tiekimas arba paslaugų teikimas įvyko ne Europos Sąjungos teritorijoje.</text:span></text:p>
      <text:p text:style-name="P3412"><text:span text:style-name="T3413">2</text:span><text:span text:style-name="T3414">. Atvejai, kai dėl sandorių už šalies teritorijos ribų 0 procentų PVM tarifas taikomas kelionių organiz</text:span><text:span text:style-name="T3415">atorių paslaugoms, nustatyti šio Įstatymo 104 straipsnyje.</text:span></text:p>
      <text:p text:style-name="P3416">Straipsnio pakeitimai:</text:p>
      <text:p text:style-name="P3417"><text:span text:style-name="T3418">Nr.<text:s/></text:span><text:a xlink:href="http://www3.lrs.lt/cgi-bin/preps2?a=226059&amp;b=" office:target-frame-name="_top" xlink:show="replace"><text:span text:style-name="T3419">IX-1960</text:span></text:a><text:span text:style-name="T3420">, 2004-01-15, Žin., 2004, Nr.<text:s/></text:span><text:a xlink:href="https://www.e-tar.lt/portal/legalAct.html?documentId=TAIS.226059" office:target-frame-name="_blank" xlink:show="new"><text:span text:style-name="T3421">17-505</text:span></text:a><text:span text:style-name="T3422"><text:s/>(2004-01-31)</text:span></text:p>
      <text:p text:style-name="P3423"><text:span text:style-name="T3424">Nr.<text:s/></text:span><text:a xlink:href="http://www3.lrs.lt/cgi-bin/preps2?a=388059&amp;b=" office:target-frame-name="_top" xlink:show="replace"><text:span text:style-name="T3425">XI-1187</text:span></text:a><text:span text:style-name="T3426">, 2010-11-30, Žin., 2010, Nr.<text:s/></text:span><text:a xlink:href="https://www.e-tar.lt/portal/legalAct.html?documentId=TAIS.388059" office:target-frame-name="_blank" xlink:show="new"><text:span text:style-name="T3427">148-7562</text:span></text:a><text:span text:style-name="T3428"><text:s/>(2010-12-18)</text:span></text:p>
      <text:p text:style-name="P3429"/>
      <text:p text:style-name="P3430"><text:span text:style-name="T3431">53</text:span><text:span text:style-name="T3432"><text:s/>straipsnis.<text:s/></text:span><text:span text:style-name="T3433">Tam tikrais su tarptautine prekyba susijusiais atvejais taikomos specialios taisyklės</text:span></text:p>
      <text:p text:style-name="P3434"><text:span text:style-name="T3435">1</text:span><text:span text:style-name="T3436">. Taikant 0 procentų PVM tarifą apmokestinami šie sandoriai:</text:span></text:p>
      <text:p text:style-name="P3437"><text:span text:style-name="T3438">1</text:span><text:span text:style-name="T3439">) prekių</text:span><text:span text:style-name="T3440"><text:s/>tiekimo, kai tiekiamos prekės pateikiamos laikinai saugoti muitinės prižiūrimose laikino prekių saugojimo vietose;</text:span></text:p>
      <text:p text:style-name="P3441"><text:span text:style-name="T3442">2</text:span><text:span text:style-name="T3443">) prekių tiekimo, kai tiekiamos prekės įvežamos į laisvąją zoną arba padedamos į laisvąjį sandėlį;</text:span></text:p>
      <text:p text:style-name="P3444"><text:span text:style-name="T3445">3</text:span><text:span text:style-name="T3446">) prekių tiekimo, kai tiekiamom</text:span><text:span text:style-name="T3447">s prekėms įforminama muitinio sandėliavimo, muitinės prižiūrimo perdirbimo ar laikinojo įvežimo perdirbti neapmokestinant importo muitais muitinės procedūra;</text:span></text:p>
      <text:p text:style-name="P3448"><text:span text:style-name="T3449">4</text:span><text:span text:style-name="T3450">) prekių, kurios laikinai saugomos muitinės prižiūrimose laikino prekių saugojimo vietose,<text:s/></text:span><text:span text:style-name="T3451">laikomos laisvojoje zonoje ar laisvajame sandėlyje, taip pat prekių, kurioms taikoma muitinės prižiūrimo perdirbimo ar laikinojo įvežimo perdirbti neapmokestinant importo muitais muitinės procedūra, tiekimo, jeigu ir tiekimo metu minėtosios aplinkybės tebe</text:span><text:span text:style-name="T3452">galioja;</text:span></text:p>
      <text:p text:style-name="P3453"><text:span text:style-name="T3454">5</text:span><text:span text:style-name="T3455">) prekių, kurioms taikoma laikinojo įvežimo visiškai atleidžiant nuo importo muitų, išorinio tranzito muitinės procedūra ar vidinio tranzito procedūra, tiekimo, jeigu tiekimo metu minėtosios aplinkybės tebegalioja;</text:span></text:p>
      <text:p text:style-name="P3456"><text:span text:style-name="T3457">6</text:span><text:span text:style-name="T3458">) prekių tiekimo, kai<text:s/></text:span><text:span text:style-name="T3459">tiekiamos prekės išgabenamos į PVM lengvatų sandėlį;<text:s/></text:span></text:p>
      <text:p text:style-name="P3460"><text:span text:style-name="T3461">7</text:span><text:span text:style-name="T3462">) prekių, kurioms taikomas PVM lengvatų sandėlyje galiojantis režimas, tiekimo šalies teritorijoje, jeigu tiekimo metu ši aplinkybė tebegalioja.<text:s/></text:span></text:p>
      <text:p text:style-name="P3463"><text:span text:style-name="T3464">2</text:span><text:span text:style-name="T3465">. Importo PVM neapmokestinamos importuojamos</text:span><text:span text:style-name="T3466"><text:s/>prekės, kurios nugabenamos į PVM lengvatų sandėlį.</text:span></text:p>
      <text:p text:style-name="P3467"><text:span text:style-name="T3468">3</text:span><text:span text:style-name="T3469">. PVM neapmokestinamas prekių įsigijimas iš kitos valstybės narės tais atvejais, kai prekių tiekimas šalies teritorijoje atitinkamomis aplinkybėmis pagal šio straipsnio 1 dalį būtų apmokestinamas tai</text:span><text:span text:style-name="T3470">kant 0 procentų PVM tarifą.<text:s/></text:span></text:p>
      <text:p text:style-name="P3471"><text:span text:style-name="T3472">4</text:span><text:span text:style-name="T3473">. PVM lengvatų sandėliu laikoma patalpa ir (arba) teritorija, kurioje atitinkamos valstybės narės kompetentingos institucijos (Lietuvos Respublikoje – centrinis mokesčio administratorius) suteikė teisę laikyti prekes atidė</text:span><text:span text:style-name="T3474">jus PVM mokėjimą, jeigu tiekiamos, importuojamos ar iš kitos valstybės narės įsigyjamos prekės, skirtos:</text:span></text:p>
      <text:p text:style-name="P3475"><text:span text:style-name="T3476">1</text:span><text:span text:style-name="T3477">) parduoti specialioje tarptautiniame jūrų ar oro uoste bei Lietuvos Respublikos valstybės sienos<text:s/></text:span><text:span text:style-name="T3478">su trečiosiomis šalimis</text:span><text:span text:style-name="T3479"><text:s/>perėjimo punkte esančioje<text:s/></text:span><text:span text:style-name="T3480">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3481"><text:span text:style-name="T3482">2</text:span><text:span text:style-name="T3483">) reiso</text:span><text:span text:style-name="T3484"><text:s/>metu tiekti keleiviams, oro ar jūrų transportu vykstantiems į paskirties vietą, esančią ne Europos Sąjungos teritorijoje.</text:span></text:p>
      <text:p text:style-name="P3485"><text:span text:style-name="T3486">5</text:span><text:span text:style-name="T3487">. Atstovavimo (agento) paslaugų teikimas, kai kito vardu ir sąskaita atstovaujama šio straipsnio 1 dalyje nurodytuose prekių t</text:span><text:span text:style-name="T3488">iekimo sandoriuose, apmokestinamas taikant 0 procentų PVM tarifą.<text:s/></text:span></text:p>
      <text:p text:style-name="P3489"><text:span text:style-name="T3490">6</text:span><text:span text:style-name="T3491">. Su šio straipsnio 1 dalies 4, 5 ir 7 punktuose nurodytomis prekėmis tiesiogiai susijusių paslaugų (tokių kaip tų prekių tvarkymas, pakavimas) ir pagal savo esmę panašių paslaugų teik</text:span><text:span text:style-name="T3492">imas apmokestinamas taikant 0 procentų PVM tarifą.</text:span></text:p>
      <text:p text:style-name="P3493"><text:span text:style-name="T3494">7</text:span><text:span text:style-name="T3495">. Jeigu pagal šio straipsnio 1–3 dalių nuostatas atleistoms nuo PVM ar apmokestintoms taikant 0 procentų PVM tarifą ir esančioms šalies teritorijoje prekėms nustoja galioti šio straipsnio 1 dalyje nur</text:span><text:span text:style-name="T3496">odytos aplinkybės ir tai nebūtų pagrindas prievolei apskaičiuoti importo PVM atsirasti šalies teritorijoje, PVM už šias prekes turi būti apskaičiuotas nuo tokios apmokestinamosios vertės:</text:span></text:p>
      <text:p text:style-name="P3497"><text:span text:style-name="T3498">1</text:span><text:span text:style-name="T3499">) kai buvo sudaromi vien šio straipsnio 1 dalies 1–3 ir 6 punktuo</text:span><text:span text:style-name="T3500">se nurodyti sandoriai ar atitinkamai importuojama arba įsigyjama iš kitos valstybės narės, – nuo prekių apmokestinamosios vertės, nuo kurios šio Įstatymo nustatyta tvarka būtų skaičiuojamas PVM, jeigu prekių tiekimas, importas ar įsigijimas iš kitos valsty</text:span><text:span text:style-name="T3501">bės narės nebūtų apmokestinamas taikant 0 procentų PVM tarifą (ar atitinkamai atleistas nuo PVM), taip pat nuo paslaugų, kurių teikimas remiantis šio Įstatymo nuostatomis buvo apmokestintas taikant 0 procentų PVM tarifą, apmokestinamosios vertės;</text:span></text:p>
      <text:p text:style-name="P3502"><text:span text:style-name="T3503">2</text:span><text:span text:style-name="T3504">)<text:s/></text:span><text:span text:style-name="T3505">kai buvo sudaromi šio straipsnio 1 dalies 4, 5 ir 7 punktuose nurodyti prekių tiekimo sandoriai, – nuo prekių apmokestinamosios vertės, nuo kurios paskutinio tokių sandorių atveju šio Įstatymo nustatyta tvarka būtų skaičiuojamas PVM, jeigu prekių tiekimas<text:s/></text:span><text:span text:style-name="T3506">nebūtų apmokestinamas taikant 0 procentų PVM tarifą, taip pat nuo paslaugų, kurių teikimas remiantis šio Įstatymo nuostatomis buvo apmokestintas taikant 0 procentų PVM tarifą, apmokestinamosios vertės, kai šių paslaugų vertė nėra įskaičiuota į paskutinio š</text:span><text:span text:style-name="T3507">ių prekių tiekimo sandorio vertę.</text:span></text:p>
      <text:p text:style-name="P3508"><text:span text:style-name="T3509">8</text:span><text:span text:style-name="T3510">. Prievolė apskaičiuoti PVM nustatyta tvarka tenka asmeniui, dėl kurio veiksmų ar neveikimo prekėms nustojo galioti šio straipsnio 1 dalyje nurodytos aplinkybės (tuo atveju, kai asmuo sudaro prekių tiekimo sandorį,<text:s/></text:span><text:span text:style-name="T3511">kurio metu žinoma, kad nustos galioti šio straipsnio 1 dalyje nurodytos aplinkybės, – prekių tiekėjui). Laikoma, kad šio straipsnio 1 dalyje nurodytos aplinkybės nustoja galioti ir tada, kai prekės suvartojamos ar prarandamos, išskyrus atvejus, kai prekės<text:s/></text:span><text:span text:style-name="T3512">prarastos dėl nenugalimos jėgos (</text:span><text:span text:style-name="T3513">force majeure</text:span><text:span text:style-name="T3514">) ar nusikalstamos trečiųjų asmenų veikos, jeigu tai įrodyta Lietuvos Respublikos Vyriausybės ar jos įgaliotos institucijos nustatyta tvarka, arba kitų nuo asmens nepriklausančių priežasčių (prekių sunaikinimo<text:s/></text:span><text:span text:style-name="T3515">dėl realizacijos terminų pasibaigimo ir kt.), kai šis asmuo gali pateikti tai patvirtinančius dokumentus. Prievolė apskaičiuoti PVM neatsiranda, jeigu prekės, kurioms nustojo galioti šio straipsnio 1 dalyje nurodytos aplinkybės, išgabenamos iš Europos Sąju</text:span><text:span text:style-name="T3516">ngos teritorijos ar išgabenamos į kitą valstybę narę, kai toks išgabenimas laikomas prekių tiekimu į kitą valstybę narę pagal šio Įstatymo 5</text:span><text:span text:style-name="T3517">1</text:span><text:span text:style-name="T3518"><text:s/>straipsnį.</text:span></text:p>
      <text:p text:style-name="P3519"><text:span text:style-name="T3520">9</text:span><text:span text:style-name="T3521">. Taikant šio straipsnio 4 dalies 1 punkto nuostatas,<text:s/></text:span><text:span text:style-name="T3522">susijusias su keleivio vykimu oro ar jūrų<text:s/></text:span><text:span text:style-name="T3523">transportu,</text:span><text:span text:style-name="T3524"><text:s/>keleivio vykimo vieta laikoma artimiausia keleivio išlipimo iš orlaivio ar laivo vieta po įlipimo šalies teritorijoje, o taikant šio straipsnio 4 dalies 2 punkto nuostatas, paskirties vieta laikoma pirmoji už šalies teritorijos ribų esanti viet</text:span><text:span text:style-name="T3525">a, kurioje orlaivis ar laivas sustoja išlaipinti ir (arba) įlaipinti keleivių.</text:span></text:p>
      <text:p text:style-name="P3526"><text:span text:style-name="T3527">10</text:span><text:span text:style-name="T3528">. Taikant 0 procentų PVM tarifą apmokestinamas prekių, kurioms buvo įforminta muitinio sandėliavimo procedūra, tiekimas, kai tiekiamos prekės yra importuojamos ir tai yra<text:s/></text:span><text:span text:style-name="T3529">pagrindas atsirasti prievolei apskaičiuoti importo PVM šalies teritorijoje.<text:s/></text:span></text:p>
      <text:p text:style-name="P3530">Straipsnio pakeitimai:</text:p>
      <text:p text:style-name="P3531"><text:span text:style-name="T3532">Nr.<text:s/></text:span><text:a xlink:href="http://www3.lrs.lt/cgi-bin/preps2?a=226059&amp;b=" office:target-frame-name="_top" xlink:show="replace"><text:span text:style-name="T3533">IX-1960</text:span></text:a><text:span text:style-name="T3534">, 2004-01-15, Žin., 2004, Nr.<text:s/></text:span><text:a xlink:href="https://www.e-tar.lt/portal/legalAct.html?documentId=TAIS.226059" office:target-frame-name="_blank" xlink:show="new"><text:span text:style-name="T3535">17-505</text:span></text:a><text:span text:style-name="T3536"><text:s/>(2004-01-31)</text:span></text:p>
      <text:p text:style-name="P3537"><text:span text:style-name="T3538">Nr.<text:s/></text:span><text:a xlink:href="http://www3.lrs.lt/cgi-bin/preps2?a=266488&amp;b=" office:target-frame-name="_top" xlink:show="replace"><text:span text:style-name="T3539">X-409</text:span></text:a><text:span text:style-name="T3540">, 2005-11-17, Žin., 2005, Nr.<text:s/></text:span><text:a xlink:href="https://www.e-tar.lt/portal/legalAct.html?documentId=TAIS.266488" office:target-frame-name="_blank" xlink:show="new"><text:span text:style-name="T3541">142-5109</text:span></text:a><text:span text:style-name="T3542"><text:s/>(2005-12-03)</text:span></text:p>
      <text:p text:style-name="P3543"><text:span text:style-name="T3544">Nr.<text:s/></text:span><text:a xlink:href="http://www3.lrs.lt/cgi-bin/preps2?a=360521&amp;b=" office:target-frame-name="_top" xlink:show="replace"><text:span text:style-name="T3545">XI-518</text:span></text:a><text:span text:style-name="T3546">, 2009-12-03, Žin., 2009, Nr.<text:s/></text:span><text:a xlink:href="https://www.e-tar.lt/portal/legalAct.html?documentId=TAIS.360521" office:target-frame-name="_blank" xlink:show="new"><text:span text:style-name="T3547">151-6772</text:span></text:a><text:span text:style-name="T3548"><text:s/>(2009-12-22)</text:span></text:p>
      <text:p text:style-name="P3549"><text:span text:style-name="T3550">Nr.<text:s/></text:span><text:a xlink:href="http://www3.lrs.lt/cgi-bin/preps2?a=388059&amp;b=" office:target-frame-name="_top" xlink:show="replace"><text:span text:style-name="T3551">XI-1187</text:span></text:a><text:span text:style-name="T3552">, 2010-11-30, Žin., 2010, Nr.<text:s/></text:span><text:a xlink:href="https://www.e-tar.lt/portal/legalAct.html?documentId=TAIS.388059" office:target-frame-name="_blank" xlink:show="new"><text:span text:style-name="T3553">148-7562</text:span></text:a><text:span text:style-name="T3554"><text:s/>(2010-12-18)</text:span></text:p>
      <text:p text:style-name="P3555"><text:span text:style-name="T3556">Nr.<text:s/></text:span><text:a xlink:href="http://www3.lrs.lt/cgi-bin/preps2?a=415506&amp;b=" office:target-frame-name="_top" xlink:show="replace"><text:span text:style-name="T3557">XI-1817</text:span></text:a><text:span text:style-name="T3558">, 2011-12-20, Žin., 2011, Nr.<text:s/></text:span><text:a xlink:href="https://www.e-tar.lt/portal/legalAct.html?documentId=TAIS.415506" office:target-frame-name="_blank" xlink:show="new"><text:span text:style-name="T3559">161-7616</text:span></text:a><text:span text:style-name="T3560"><text:s/>(2011-12-29)</text:span></text:p>
      <text:p text:style-name="P3561"/>
      <text:p text:style-name="P3562"><text:span text:style-name="T3563">54</text:span><text:span text:style-name="T3564"><text:s/>straipsnis.<text:s/></text:span><text:span text:style-name="T3565">Neteko galios nuo 2004-0</text:span><text:span text:style-name="T3566">5-01.</text:span></text:p>
      <text:p text:style-name="P3567">Straipsnio pakeitimai:</text:p>
      <text:p text:style-name="P3568"><text:span text:style-name="T3569">Nr.<text:s/></text:span><text:a xlink:href="http://www3.lrs.lt/cgi-bin/preps2?a=226059&amp;b=" office:target-frame-name="_top" xlink:show="replace"><text:span text:style-name="T3570">IX-1960</text:span></text:a><text:span text:style-name="T3571">, 2004-01-15, Žin., 2004, Nr.<text:s/></text:span><text:a xlink:href="https://www.e-tar.lt/portal/legalAct.html?documentId=TAIS.226059" office:target-frame-name="_blank" xlink:show="new"><text:span text:style-name="T3572">17-505</text:span></text:a><text:span text:style-name="T3573"><text:s/>(2004-01-31)</text:span></text:p>
      <text:p text:style-name="P3574"/>
      <text:p text:style-name="P3575"><text:span text:style-name="T3576">55</text:span><text:span text:style-name="T3577"><text:s/>straipsnis.<text:s/></text:span><text:span text:style-name="T3578">Prekės, kurių tiekimas šalies teritorijoje neapmokestinamas PVM<text:s/></text:span></text:p>
      <text:p text:style-name="P3579"><text:span text:style-name="T3580">0 procentų PVM tarifas prekėms, kurių tiekimas šalies teritorijoje pagal šio Įstatymo nuostatas būtų visais atvejais neapmokestinamas PVM, negali būti taikomas.</text:span></text:p>
      <text:p text:style-name="P3581"/>
      <text:p text:style-name="P3582"><text:span text:style-name="T3583">56</text:span><text:span text:style-name="T3584"><text:s/>strai</text:span><text:span text:style-name="T3585">psnis.<text:s/></text:span><text:span text:style-name="T3586">0 procentų PVM tarifo pritaikymo pagrįstumo įrodymas</text:span></text:p>
      <text:p text:style-name="P3587"><text:span text:style-name="T3588">1</text:span><text:span text:style-name="T3589">. PVM mokėtojas, pritaikęs 0 procentų PVM tarifą pagal šio Įstatymo 41 straipsnį, privalo turėti dokumentus, įrodančius, kad prekės išgabentos iš Europos Sąjungos</text:span><text:span text:style-name="T3590"><text:s/></text:span><text:span text:style-name="T3591">teritorijos. PVM mokėtojas,<text:s/></text:span><text:span text:style-name="T3592">pritaikęs 0 procentų PVM tarifą pagal šio Įstatymo 49 straipsnį, privalo turėti įrodymus, kad prekės išgabentos iš šalies teritorijos, o tais atvejais, kai 0 procentų PVM tarifas taikomas prekes tiekiant kitoje valstybėje narėje registruotam PVM mokėtojui,</text:span><text:span text:style-name="T3593"><text:s/>– ir įrodymus, kad asmuo, kuriam prekės išgabentos, yra kitoje valstybėje narėje registruotas PVM mokėtojas, o kai 0 procentų PVM tarifas taikomas prekes tiekiant atvejais, nurodytais šio Įstatymo 4 straipsnio 1 dalies 2 punkte, – ir įrodymus, kad tenkina</text:span><text:span text:style-name="T3594">mos šio Įstatymo 4 straipsnio 1 dalies 2 punkte nurodytos sąlygos.</text:span></text:p>
      <text:p text:style-name="P3595"><text:span text:style-name="T3596">2</text:span><text:span text:style-name="T3597">. PVM mokėtojas, pritaikęs 0 procentų PVM tarifą 53 straipsnio 1 dalies 1–5 punktuose nurodytais atvejais, privalo turėti atitinkamus muitinės dokumentus, įrodančius prekių pateikimą s</text:span><text:span text:style-name="T3598">augoti muitinės prižiūrimoje laikino prekių saugojimo vietoje, įvežimą į laisvąją zoną, padėjimą į laisvąjį sandėlį ar atitinkamų muitinės procedūrų įforminimą.</text:span></text:p>
      <text:p text:style-name="P3599"><text:span text:style-name="T3600">3</text:span><text:span text:style-name="T3601">. Kitais šiame skyriuje nurodytais atvejais pritaikęs 0 procentų PVM tarifą, PVM mokėtojas</text:span><text:span text:style-name="T3602"><text:s/>privalo turėti dokumentus, įrodančius, kad įvyko šiame skyriuje nurodytas prekių tiekimo, prekių įsigijimo iš kitos valstybės narės arba paslaugų teikimo sandoris.</text:span></text:p>
      <text:p text:style-name="P3603"><text:span text:style-name="T3604">4</text:span><text:span text:style-name="T3605">. Nepaisant kitų šio straipsnio nuostatų, mokesčio administratorius<text:s/></text:span><text:span text:style-name="T3606">Mokesčių administr</text:span><text:span text:style-name="T3607">avimo įstatymo</text:span><text:span text:style-name="T3608"><text:s/>nustatyta tvarka turi teisę pareikalauti pateikti ir kitus papildomus įrodymus 0 procentų PVM tarifo pritaikymo pagrįstumui įvertinti. Kai PVM mokėtojas negali įrodyti, kad prekių tiekimui, prekių įsigijimui iš kitos valstybės narės arba pas</text:span><text:span text:style-name="T3609">laugų teikimui 0 procentų PVM tarifas pritaikytas pagrįstai, toks prekių tiekimas, prekių įsigijimas iš kitos valstybės narės arba paslaugų teikimas apmokestinamas taikant standartinį PVM tarifą arba lengvatinį PVM tarifą, jeigu jis šioms prekėms arba pasl</text:span><text:span text:style-name="T3610">augoms nustatytas.</text:span></text:p>
      <text:p text:style-name="P3611"><text:span text:style-name="T3612">5</text:span><text:span text:style-name="T3613">. Nepaisant kitų šio straipsnio nuostatų, mokesčio administratorius turi teisę savo iniciatyva pats ar per tam įgaliotas teisėsaugos institucijas surinkti papildomus įrodymus 0 procentų PVM tarifo pritaikymo pagrįstumui įvertinti. G</text:span><text:span text:style-name="T3614">avus įrodymų, kad prekių tiekimui, prekių įsigijimui iš kitos valstybės narės ar paslaugų teikimui 0 procentų PVM tarifas pritaikytas nepagrįstai, toks prekių tiekimas, prekių įsigijimas iš kitos valstybės narės ar paslaugų teikimas apmokestinamas taikant<text:s/></text:span><text:span text:style-name="T3615">standartinį PVM tarifą arba lengvatinį PVM tarifą, jeigu jis šioms prekėms ar paslaugoms nustatytas.</text:span></text:p>
      <text:p text:style-name="P3616">Straipsnio pakeitimai:</text:p>
      <text:p text:style-name="P3617"><text:span text:style-name="T3618">Nr.<text:s/></text:span><text:a xlink:href="http://www3.lrs.lt/cgi-bin/preps2?a=226059&amp;b=" office:target-frame-name="_top" xlink:show="replace"><text:span text:style-name="T3619">IX-1960</text:span></text:a><text:span text:style-name="T3620">, 2004-01-15, Žin., 2004, Nr.<text:s/></text:span><text:a xlink:href="https://www.e-tar.lt/portal/legalAct.html?documentId=TAIS.226059" office:target-frame-name="_blank" xlink:show="new"><text:span text:style-name="T3621">17-505</text:span></text:a><text:span text:style-name="T3622"><text:s/>(2004-01-31)</text:span></text:p>
      <text:p text:style-name="P3623"><text:span text:style-name="T3624">Nr.<text:s/></text:span><text:a xlink:href="http://www3.lrs.lt/cgi-bin/preps2?a=288731&amp;b=" office:target-frame-name="_top" xlink:show="replace"><text:span text:style-name="T3625">X-932</text:span></text:a><text:span text:style-name="T3626">, 2006-11-28, Žin., 2006, Nr.<text:s/></text:span><text:a xlink:href="https://www.e-tar.lt/portal/legalAct.html?documentId=TAIS.288731" office:target-frame-name="_blank" xlink:show="new"><text:span text:style-name="T3627">137-5203</text:span></text:a><text:span text:style-name="T3628"><text:s/>(2006-12-16)</text:span></text:p>
      <text:p text:style-name="Normal"><text:span text:style-name="T3629">Nr.<text:s/></text:span><text:a xlink:href="http://www3.lrs.lt/cgi-bin/preps2?a=334557&amp;b=" office:target-frame-name="_top" xlink:show="replace"><text:span text:style-name="T3630">XI-114</text:span></text:a><text:span text:style-name="T3631">, 2008-12-23, Žin., 2008, Nr.<text:s/></text:span><text:a xlink:href="https://www.e-tar.lt/portal/legalAct.html?documentId=TAIS.334557" office:target-frame-name="_blank" xlink:show="new"><text:span text:style-name="T3632">149-6034</text:span></text:a><text:span text:style-name="T3633"><text:s/>(2008-12-30)</text:span></text:p>
      <text:p text:style-name="Normal"><text:span text:style-name="T3634">Nr.<text:s/></text:span><text:a xlink:href="http://www3.lrs.lt/cgi-bin/preps2?a=347289&amp;b=" office:target-frame-name="_top" xlink:show="replace"><text:span text:style-name="T3635">XI-317</text:span></text:a><text:span text:style-name="T3636">, 2009-06-23, Žin., 2009, Nr.<text:s/></text:span><text:a xlink:href="https://www.e-tar.lt/portal/legalAct.html?documentId=TAIS.347289" office:target-frame-name="_blank" xlink:show="new"><text:span text:style-name="T3637">77-3173</text:span></text:a><text:span text:style-name="T3638"><text:s/>(2009-06-30)</text:span></text:p>
      <text:p text:style-name="P3639"><text:span text:style-name="T3640">Nr.<text:s/></text:span><text:a xlink:href="http://www3.lrs.lt/cgi-bin/preps2?a=388059&amp;b=" office:target-frame-name="_top" xlink:show="replace"><text:span text:style-name="T3641">XI-1187</text:span></text:a><text:span text:style-name="T3642">, 2010-11-30, Žin., 2010, Nr.<text:s/></text:span><text:a xlink:href="https://www.e-tar.lt/portal/legalAct.html?documentId=TAIS.388059" office:target-frame-name="_blank" xlink:show="new"><text:span text:style-name="T3643">148-7562</text:span></text:a><text:span text:style-name="T3644"><text:s/>(2010-12-18)</text:span></text:p>
      <text:p text:style-name="P3645"/>
      <text:p text:style-name="P3646"><text:span text:style-name="T3647">VII</text:span><text:span text:style-name="T3648"><text:s/>SKYRIUS</text:span></text:p>
      <text:p text:style-name="P3649"><text:span text:style-name="T3650">PVM ATSKAITA</text:span></text:p>
      <text:p text:style-name="P3651"/>
      <text:p text:style-name="P3652"><text:span text:style-name="T3653">57</text:span><text:span text:style-name="T3654"><text:s/>straipsnis.<text:s/></text:span><text:span text:style-name="T3655">Teisė į PVM atskaitą<text:s/></text:span></text:p>
      <text:p text:style-name="P3656"><text:span text:style-name="T3657">1</text:span><text:span text:style-name="T3658">. Teisę į PVM atskaitą turi PVM mokėtojai, išskyrus tuos, kuriems taikomos šio Įstatymo XII skyriaus penktojo skirsnio nuostatos. Teisę į PVM<text:s/></text:span><text:span text:style-name="T3659">atskaitą taip pat turi PVM mokėtojais neįregistruoti Lietuvos Respublikos apmokestinamieji asmenys, privalėję pateikti prašymą įregistruoti juos PVM mokėtojais pagal šio Įstatymo 71 arba 71</text:span><text:span text:style-name="T3660">1</text:span><text:span text:style-name="T3661"><text:s/>straipsnį, ar PVM mokėtojais neįregistruoti užsienio apmokestinam</text:span><text:span text:style-name="T3662">ieji asmenys, kurie šalies teritorijoje tiekė (teikė) PVM apmokestinamas prekes (paslaugas), išskyrus nurodytąsias šio Įstatymo 117 straipsnio 2 dalyje. PVM mokėtojai, kurie PVM mokėtojais įregistruoti vien dėl prekių įsigijimo iš kitų valstybių narių ir n</text:span><text:span text:style-name="T3663">evykdo jokios ekonominės veiklos, teisės į PVM atskaitą neturi. Šie ir kiti asmenys turi teisę į PVM atskaitą tik tuo atveju, kai jie šio Įstatymo nustatyta tvarka tiekia į kitą valstybę narę naujas transporto priemones.</text:span></text:p>
      <text:p text:style-name="P3664"><text:span text:style-name="T3665">2</text:span><text:span text:style-name="T3666">. Į PVM atskaitą laikantis šio</text:span><text:span text:style-name="T3667"><text:s/>skyriaus nuostatų gali būti traukiamas pirkimo ir (arba) importo PVM.<text:s/></text:span></text:p>
      <text:p text:style-name="P3668"><text:span text:style-name="T3669">3</text:span><text:span text:style-name="T3670">. Asmenys, turintys teisę į PVM atskaitą, gali šia teise nesinaudoti.</text:span></text:p>
      <text:p text:style-name="P3671">Straipsnio pakeitimai:</text:p>
      <text:p text:style-name="P3672"><text:span text:style-name="T3673">Nr.<text:s/></text:span><text:a xlink:href="http://www3.lrs.lt/cgi-bin/preps2?a=226059&amp;b=" office:target-frame-name="_top" xlink:show="replace"><text:span text:style-name="T3674">IX-1960</text:span></text:a><text:span text:style-name="T3675">, 2004-01-1</text:span><text:span text:style-name="T3676">5, Žin., 2004, Nr.<text:s/></text:span><text:a xlink:href="https://www.e-tar.lt/portal/legalAct.html?documentId=TAIS.226059" office:target-frame-name="_blank" xlink:show="new"><text:span text:style-name="T3677">17-505</text:span></text:a><text:span text:style-name="T3678"><text:s/>(2004-01-31)</text:span></text:p>
      <text:p text:style-name="P3679"><text:span text:style-name="T3680">Nr.<text:s/></text:span><text:a xlink:href="http://www3.lrs.lt/cgi-bin/preps2?a=415506&amp;b=" office:target-frame-name="_top" xlink:show="replace"><text:span text:style-name="T3681">XI-1817</text:span></text:a><text:span text:style-name="T3682">, 2011-12-20, Žin., 2011, Nr.<text:s/></text:span><text:a xlink:href="https://www.e-tar.lt/portal/legalAct.html?documentId=TAIS.415506" office:target-frame-name="_blank" xlink:show="new"><text:span text:style-name="T3683">161-7616</text:span></text:a><text:span text:style-name="T3684"><text:s/>(2011-12-29)</text:span></text:p>
      <text:p text:style-name="P3685"/>
      <text:p text:style-name="P3686"><text:span text:style-name="T3687">58</text:span><text:span text:style-name="T3688"><text:s/>straipsnis.<text:s/></text:span><text:span text:style-name="T3689">Veikla, kuriai skirtų naudoti prekių ir (arba) paslaugų pirkimo ir (arba) importo PVM gali būti atskaitomas</text:span></text:p>
      <text:p text:style-name="P3690"><text:span text:style-name="T3691">1</text:span><text:span text:style-name="T3692">. PVM mokė</text:span><text:span text:style-name="T3693">tojas turi teisę įtraukti į PVM atskaitą pirkimo ir (arba) importo PVM už įsigytas ir (arba) importuotas prekes ir (arba) paslaugas, jeigu šios prekės ir (arba) paslaugos skirtos naudoti tokiai šio PVM mokėtojo veiklai:</text:span></text:p>
      <text:p text:style-name="P3694"><text:span text:style-name="T3695">1</text:span><text:span text:style-name="T3696">) PVM apmokestinamam prekių tieki</text:span><text:span text:style-name="T3697">mui ir (arba) paslaugų teikimui;</text:span></text:p>
      <text:p text:style-name="P3698"><text:span text:style-name="T3699">2</text:span><text:span text:style-name="T3700">) prekių tiekimui ir (arba) paslaugų teikimui už šalies teritorijos ribų tuo atveju, kai toks prekių tiekimas ir (arba) paslaugų teikimas pagal šio Įstatymo nuostatas nebūtų neapmokestinamas PVM, jeigu jis vyktų šalies</text:span><text:span text:style-name="T3701"><text:s/>teritorijoje. Ši sąlyga netaikoma, jeigu už Europos Sąjungos</text:span><text:span text:style-name="T3702"><text:s/></text:span><text:span text:style-name="T3703">teritorijos ribų suteiktos draudimo ir (arba) šio Įstatymo 28 straipsnio 1–5 dalyse nurodytos finansinės paslaugos.</text:span></text:p>
      <text:p text:style-name="P3704"><text:span text:style-name="T3705">2</text:span><text:span text:style-name="T3706">. Į kitą valstybę narę tiekiantys naujas transporto priemones asmenys,<text:s/></text:span><text:span text:style-name="T3707">kurie nėra PVM mokėtojai, taip pat asmenys, kurie PVM mokėtojais įregistruoti vien dėl prekių įsigijimo iš kitų valstybių narių ir nevykdo jokios ekonominės veiklos, turi teisę įtraukti į PVM atskaitą PVM sumą, kuri buvo šio Įstatymo nustatyta tvarka sumok</text:span><text:span text:style-name="T3708">ėta naujas transporto priemones įsigyjant arba importuojant, bet ne didesnę kaip sąlyginė 21 procento PVM suma, apskaičiuota nuo į kitą valstybę narę tiekiamos naujos transporto priemonės apmokestinamosios vertės. Teisę atskaityti šią sumą šie asmenys įgyj</text:span><text:span text:style-name="T3709">a ne anksčiau, negu įvyksta naujos transporto priemonės tiekimas.</text:span></text:p>
      <text:p text:style-name="P3710"><text:span text:style-name="T3711">3</text:span><text:span text:style-name="T3712">. Norėdamas į PVM atskaitą įtraukti prekių ir (arba) paslaugų, skirtų naudoti šio straipsnio 1 dalies 2 punkte nurodytoje veikloje, pirkimo ir (arba) importo PVM ar jo dalį, PVM mokėtoj</text:span><text:span text:style-name="T3713">as privalo turėti dokumentus, įrodančius, kad prekių tiekimas ir (arba) paslaugų teikimas pagal šiame Įstatyme nustatytus kriterijus gali būti laikomas įvykusiu už šalies teritorijos ribų. To neįrodžius, laikoma, kad prekių tiekimas ir (arba) paslaugų teik</text:span><text:span text:style-name="T3714">imas įvyko šalies teritorijoje.</text:span></text:p>
      <text:p text:style-name="P3715"><text:span text:style-name="T3716">4</text:span><text:span text:style-name="T3717">. Prekių tiekimas ar paslaugų teikimas, kuris pagal šio Įstatymo nuostatas PVM neapmokestinamas, netampa PVM apmokestinama veikla net ir tuo atveju, kai PVM mokėtojas už jį apskaičiuoja PVM, išskyrus atvejus, kai šio Įs</text:span><text:span text:style-name="T3718">tatymo nuostatos numato PVM mokėtojui tokio pasirinkimo teisę ir PVM mokėtojas tokį pasirinkimą deklaravo šio Įstatymo nustatyta tvarka.</text:span></text:p>
      <text:p text:style-name="P3719">Straipsnio pakeitimai:</text:p>
      <text:p text:style-name="P3720"><text:span text:style-name="T3721">Nr.<text:s/></text:span><text:a xlink:href="http://www3.lrs.lt/cgi-bin/preps2?a=226059&amp;b=" office:target-frame-name="_top" xlink:show="replace"><text:span text:style-name="T3722">IX-1960</text:span></text:a><text:span text:style-name="T3723">, 2004-01-15, Žin., 2004, Nr.<text:s/></text:span><text:a xlink:href="https://www.e-tar.lt/portal/legalAct.html?documentId=TAIS.226059" office:target-frame-name="_blank" xlink:show="new"><text:span text:style-name="T3724">17-505</text:span></text:a><text:span text:style-name="T3725"><text:s/>(2004-01-31)</text:span></text:p>
      <text:p text:style-name="Normal"><text:span text:style-name="T3726">Nr.<text:s/></text:span><text:a xlink:href="http://www3.lrs.lt/cgi-bin/preps2?a=334557&amp;b=" office:target-frame-name="_top" xlink:show="replace"><text:span text:style-name="T3727">XI-114</text:span></text:a><text:span text:style-name="T3728">, 2008-12-23, Žin., 2008, Nr.<text:s/></text:span><text:a xlink:href="https://www.e-tar.lt/portal/legalAct.html?documentId=TAIS.334557" office:target-frame-name="_blank" xlink:show="new"><text:span text:style-name="T3729">149-6034</text:span></text:a><text:span text:style-name="T3730"><text:s/>(2008-12-30)</text:span></text:p>
      <text:p text:style-name="Normal"><text:span text:style-name="T3731">Nr.<text:s/></text:span><text:a xlink:href="http://www3.lrs.lt/cgi-bin/preps2?a=350400&amp;b=" office:target-frame-name="_top" xlink:show="replace"><text:span text:style-name="T3732">XI-386</text:span></text:a><text:span text:style-name="T3733">, 2009-07-22, Žin., 2009, Nr.<text:s/></text:span><text:a xlink:href="https://www.e-tar.lt/portal/legalAct.html?documentId=TAIS.350400" office:target-frame-name="_blank" xlink:show="new"><text:span text:style-name="T3734">93-3978</text:span></text:a><text:span text:style-name="T3735"><text:s/>(2009-08-04)</text:span></text:p>
      <text:p text:style-name="P3736"><text:span text:style-name="T3737">Nr.<text:s/></text:span><text:a xlink:href="http://www3.lrs.lt/cgi-bin/preps2?a=360521&amp;b=" office:target-frame-name="_top" xlink:show="replace"><text:span text:style-name="T3738">XI-518</text:span></text:a><text:span text:style-name="T3739">, 2009-12-03, Žin., 2009, Nr.<text:s/></text:span><text:a xlink:href="https://www.e-tar.lt/portal/legalAct.html?documentId=TAIS.360521" office:target-frame-name="_blank" xlink:show="new"><text:span text:style-name="T3740">151-6772</text:span></text:a><text:span text:style-name="T3741"><text:s/>(2009-12-22)</text:span></text:p>
      <text:p text:style-name="P3742"><text:span text:style-name="T3743">Nr.<text:s/></text:span><text:a xlink:href="http://www3.lrs.lt/cgi-bin/preps2?a=388059&amp;b=" office:target-frame-name="_top" xlink:show="replace"><text:span text:style-name="T3744">XI-1187</text:span></text:a><text:span text:style-name="T3745">, 2010-11-30, Žin., 2010, Nr.<text:s/></text:span><text:a xlink:href="https://www.e-tar.lt/portal/legalAct.html?documentId=TAIS.388059" office:target-frame-name="_blank" xlink:show="new"><text:span text:style-name="T3746">148-7562</text:span></text:a><text:span text:style-name="T3747"><text:s/>(2010-12-18)</text:span></text:p>
      <text:p text:style-name="P3748"/>
      <text:p text:style-name="P3749"><text:span text:style-name="T3750">59</text:span><text:span text:style-name="T3751"><text:s/>straipsnis.<text:s/></text:span><text:span text:style-name="T3752">PVM atskaita mišrios veiklos atveju</text:span></text:p>
      <text:p text:style-name="P3753"><text:span text:style-name="T3754">1</text:span><text:span text:style-name="T3755">. Jeigu PVM mokėtojas vykdo ne tik šio Įstatymo 58 straipsnio 1 dalyje nurodytą veiklą, jis privalo įsigytų ir (arba) importuotų prekių ir (arba) paslaugų<text:s/></text:span><text:span text:style-name="T3756">pirkimo ir (arba) importo PVM paskirstyti (kiek tai įmanoma padaryti pagal apskaitos duomenis) šio Įstatymo 58 straipsnio 1 dalyje nurodytai veiklai ir kitai veiklai, atsižvelgdamas į tai, kokiai veiklai tos prekės ir (arba) paslaugos skirtos naudoti. Prek</text:span><text:span text:style-name="T3757">ių ir (arba) paslaugų, skirtų naudoti tik šio Įstatymo 58 straipsnio 1 dalyje nurodytai veiklai, pirkimo ir (arba) importo PVM gali būti įtrauktas į PVM atskaitą.</text:span></text:p>
      <text:p text:style-name="P3758"><text:span text:style-name="T3759">2</text:span><text:span text:style-name="T3760">. Tas pirkimo ir (arba) importo PVM, kurio pagal apskaitos duomenis neįmanoma tiesiogiai</text:span><text:span text:style-name="T3761"><text:s/>priskirti nei šio Įstatymo 58 straipsnio 1 dalyje nurodytai, nei kitai veiklai, šioms dviem veiklos grupėms paskirstomas proporcingai, laikantis šio Įstatymo 60 straipsnyje nustatytos tvarkos.<text:s/></text:span></text:p>
      <text:p text:style-name="P3762"/>
      <text:p text:style-name="P3763"><text:span text:style-name="T3764">60</text:span><text:span text:style-name="T3765"><text:s/>straipsnis.<text:s/></text:span><text:span text:style-name="T3766">Proporcingas pirkimo ir (arba) importo<text:s/></text:span><text:span text:style-name="T3767">PVM paskirstymas</text:span></text:p>
      <text:p text:style-name="P3768"><text:span text:style-name="T3769">1</text:span><text:span text:style-name="T3770">. Šio Įstatymo 58 straipsnio 1 dalyje nurodytai veiklai priskiriama tokia šio Įstatymo 59 straipsnio 2 dalyje nurodyto pirkimo ir (arba) importo PVM dalis (procentais), kuri atitinka PVM mokėtojo pajamų iš šio Įstatymo 58 straipsnio 1</text:span><text:span text:style-name="T3771"><text:s/>dalyje nurodyto prekių tiekimo ir paslaugų teikimo (išskyrus patį PVM) dalį (procentais) visose PVM mokėtojo pajamose (išskyrus patį PVM) iš bet kokios veiklos. Lietuvos Respublikos Vyriausybės ar jos įgaliotos institucijos nustatytais atvejais ir tvarka<text:s/></text:span><text:span text:style-name="T3772">apskaičiuojant šį santykį, prie PVM mokėtojo pajamų iš bet kokios veiklos pridedamos ir jo gautų bei panaudotų subsidijų ar dotacijų sumos. Tačiau apskaičiuojant šį santykį, neatsižvelgiama į PVM mokėtojo pajamas:</text:span></text:p>
      <text:p text:style-name="P3773"><text:span text:style-name="T3774">1</text:span><text:span text:style-name="T3775">) iš ilgalaikio turto, naudoto PVM mokė</text:span><text:span text:style-name="T3776">tojo ekonominėje veikloje, tiekimo;</text:span></text:p>
      <text:p text:style-name="P3777"><text:span text:style-name="T3778">2</text:span><text:span text:style-name="T3779">) iš nekilnojamųjų pagal prigimtį daiktų tiekimo ir šio Įstatymo 28 straipsnyje nurodytų finansinių paslaugų teikimo tuo atveju, kai šie sandoriai yra atsitiktinio pobūdžio ir PVM mokėtojas įprastai nesiverčia tokio</text:span><text:span text:style-name="T3780">s rūšies veikla.</text:span></text:p>
      <text:p text:style-name="P3781"><text:span text:style-name="T3782">2</text:span><text:span text:style-name="T3783">. Jeigu, PVM mokėtojo nuomone, šio Įstatymo 58 straipsnio 1 dalyje nurodytai veiklai tenkančios konkretaus ilgalaikio materialiojo turto vieneto pirkimo arba importo PVM dalies (procentais) nustatymas pagal šio straipsnio 1 dalyje n</text:span><text:span text:style-name="T3784">urodytą paskirstymo kriterijų neatspindėtų realaus šio turto panaudojimo, jis turi teisę kreiptis į vietos mokesčio administratorių su prašymu leisti naudoti kitą paskirstymo kriterijų (pastatų, statinių – pagal faktinį jų ploto naudojimą; įrenginių ar įra</text:span><text:span text:style-name="T3785">ngos</text:span><text:span text:style-name="T3786"><text:s/></text:span><text:span text:style-name="T3787">– pagal jų pajėgumų naudojimą; ar kitą kriterijų, PVM mokėtojo nuomone, realiai atspindintį šio turto naudojimo proporcijas). Vietos mokesčio administratorius, išnagrinėjęs pateiktą prašymą ir PVM mokėtojo pateiktus apskaičiavimus, suteikia teisę taik</text:span><text:span text:style-name="T3788">yti PVM mokėtojo prašomą (ar jau pritaikytą) paskirstymo kriterijų, jeigu įsitikina, kad šis prašymas yra pagrįstas ir kad paskirstymo pagal šio straipsnio 1 dalyje nurodytą bei pagal PVM mokėtojo prašomą paskirstymo kriterijų rezultatai gerokai skiriasi P</text:span><text:span text:style-name="T3789">VM mokėtojo nenaudai, jeigu PVM mokėtojo prašomo paskirstymo kriterijaus taikymas netrukdys PVM atskaitos pagrįstumo ir jos tikslinimo kontrolės. Kriterijus, pagal kurį buvo paskirstytas konkretaus ilgalaikio materialiojo turto vieneto pirkimo arba importo</text:span><text:span text:style-name="T3790"><text:s/>PVM, vėliau negali būti pakeistas.</text:span></text:p>
      <text:p text:style-name="P3791"><text:span text:style-name="T3792">3</text:span><text:span text:style-name="T3793">. Pirkimo ir (arba) importo PVM už įsigytas ir (arba) importuotas prekes ir (arba) paslaugas, susijusias su mišriai veiklai naudojamu konkrečiu ilgalaikio materialiojo turto vienetu (jo eksploatavimas ir kt.), paski</text:span><text:span text:style-name="T3794">rstomas taikant tą patį paskirstymo kriterijų kaip ir paties turto vieneto pirkimo ir (arba) importo PVM.<text:s/></text:span></text:p>
      <text:p text:style-name="P3795"><text:span text:style-name="T3796">4</text:span><text:span text:style-name="T3797">. Lietuvos Respublikos Vyriausybės ar jos įgaliotos institucijos nustatyta tvarka ir atvejais vietos mokesčio administratorius turi teisę nurody</text:span><text:span text:style-name="T3798">ti PVM mokėtojui, koks paskirstymo kriterijus turi būti naudojamas nustatant konkrečių įsigytų ir (arba) importuotų prekių ir (arba) paslaugų pirkimo ir (arba) importo PVM dalį (procentais), tenkančią šio Įstatymo 58 straipsnio 1 dalyje nurodytai veiklai.</text:span></text:p>
      <text:p text:style-name="P3799"><text:span text:style-name="T3800">5</text:span><text:span text:style-name="T3801">. Skaičiuojant šio Įstatymo 58 straipsnio 1 dalyje nurodytai veiklai proporcingai tenkančią pirkimo ir (arba) importo PVM dalį (procentais), remiamasi atitinkamais praėjusių kalendorinių metų rodikliais, o jeigu praėjusių kalendorinių metų rodiklių nė</text:span><text:span text:style-name="T3802">ra, – PVM mokėtojo prognozuojamais einamųjų kalendorinių metų rodikliais, suderintais su vietos mokesčio administratoriumi. Nustatyta dalis naudojama visus einamuosius kalendorinius metus. Kalendoriniams metams pasibaigus, šio Įstatymo 58 straipsnio 1 daly</text:span><text:span text:style-name="T3803">je nurodytai veiklai tenkanti pirkimo ir (arba) importo PVM dalis turi būti perskaičiuota atsižvelgiant į faktinius tų kalendorinių metų rodiklius ir PVM atskaita patikslinta pagal šio Įstatymo VIII skyriaus nuostatas.</text:span></text:p>
      <text:p text:style-name="P3804"><text:span text:style-name="T3805">6</text:span><text:span text:style-name="T3806">. Jeigu skaičiuojant šio Įstatym</text:span><text:span text:style-name="T3807">o 58 straipsnio 1 dalyje nurodytai veiklai tenkančią pirkimo ir (arba) importo PVM dalį (procentais) nustatoma, kad šiai veiklai tenka ne mažiau kaip 95 procentai proporcingai paskirstytino pirkimo ir (arba) importo PVM, laikoma, kad visas šis paskirstytin</text:span><text:span text:style-name="T3808">as pirkimo ir (arba) importo PVM tenka tik šio Įstatymo 58 straipsnio 1 dalyje nurodytai veiklai.<text:s/></text:span></text:p>
      <text:p text:style-name="P3809"><text:span text:style-name="T3810">7</text:span><text:span text:style-name="T3811">. Šio straipsnio 1–6 dalyse nustatyta tvarka apskaičiuotas šio Įstatymo 58 straipsnio 1 dalyje nurodytai veiklai tenkantis pirkimo ir (arba) importo PVM</text:span><text:span text:style-name="T3812"><text:s/>gali būti įtraukiamas į PVM mokėtojo PVM atskaitą.</text:span></text:p>
      <text:p text:style-name="P3813"><text:span text:style-name="T3814">8</text:span><text:span text:style-name="T3815">. Šiame straipsnyje nurodyta pirkimo ir (arba) importo PVM dalis (procentais), kuri gali būti atskaitoma, turi būti išreikšta sveikuoju skaičiumi.</text:span></text:p>
      <text:p text:style-name="P3816">Straipsnio pakeitimai:</text:p>
      <text:p text:style-name="P3817"><text:span text:style-name="T3818">Nr.<text:s/></text:span><text:a xlink:href="http://www3.lrs.lt/cgi-bin/preps2?a=226059&amp;b=" office:target-frame-name="_top" xlink:show="replace"><text:span text:style-name="T3819">IX-1960</text:span></text:a><text:span text:style-name="T3820">, 2004-01-15, Žin., 2004, Nr.<text:s/></text:span><text:a xlink:href="https://www.e-tar.lt/portal/legalAct.html?documentId=TAIS.226059" office:target-frame-name="_blank" xlink:show="new"><text:span text:style-name="T3821">17-505</text:span></text:a><text:span text:style-name="T3822"><text:s/>(2004-01-31)</text:span></text:p>
      <text:p text:style-name="Normal"><text:span text:style-name="T3823">Nr.<text:s/></text:span><text:a xlink:href="http://www3.lrs.lt/cgi-bin/preps2?a=440385&amp;b=" office:target-frame-name="_top" xlink:show="replace"><text:span text:style-name="T3824">XII-78</text:span></text:a><text:span text:style-name="T3825">, 2012-12-20, Žin., 2012, Nr.<text:s/></text:span><text:a xlink:href="https://www.e-tar.lt/portal/legalAct.html?documentId=TAIS.440385" office:target-frame-name="_blank" xlink:show="new"><text:span text:style-name="T3826">153-7828</text:span></text:a><text:span text:style-name="T3827"><text:s/>(2012-12-29)</text:span></text:p>
      <text:p text:style-name="P3828"/>
      <text:p text:style-name="P3829"><text:span text:style-name="T3830">61</text:span><text:span text:style-name="T3831"><text:s/>straipsnis.<text:s/></text:span><text:span text:style-name="T3832">Specialios nuostatos dėl PVM atskaitos už fizinio asmens įsigytą<text:s/></text:span><text:span text:style-name="T3833">ilgalaikį materialųjį turtą</text:span><text:span text:style-name="T3834"><text:s/></text:span></text:p>
      <text:p text:style-name="P3835"><text:span text:style-name="T3836">Lietuvos Respublikos Vyriausybė ar jos įgaliota institucija turi teisę nustatyti fizinio asmens, kuris yra PVM mokėtojas, įsigyto ar importuoto ilgalaikio materialiojo turto, taip pat su šiuo turtu susijusių kitų prekių ir (a</text:span><text:span text:style-name="T3837">rba) paslaugų pirkimo ir (arba) importo PVM dalį, kuri gali būti įtraukta į PVM atskaitą.</text:span></text:p>
      <text:p text:style-name="P3838">Straipsnio pakeitimai:</text:p>
      <text:p text:style-name="P3839"><text:span text:style-name="T3840">Nr.<text:s/></text:span><text:a xlink:href="http://www3.lrs.lt/cgi-bin/preps2?a=226059&amp;b=" office:target-frame-name="_top" xlink:show="replace"><text:span text:style-name="T3841">IX-1960</text:span></text:a><text:span text:style-name="T3842">, 2004-01-15, Žin., 2004, Nr.<text:s/></text:span><text:a xlink:href="https://www.e-tar.lt/portal/legalAct.html?documentId=TAIS.226059" office:target-frame-name="_blank" xlink:show="new"><text:span text:style-name="T3843">17-505</text:span></text:a><text:span text:style-name="T3844"><text:s/>(2004-01-31)</text:span></text:p>
      <text:p text:style-name="P3845"/>
      <text:p text:style-name="P3846"><text:span text:style-name="T3847">62</text:span><text:span text:style-name="T3848"><text:s/>straipsnis.<text:s/></text:span><text:span text:style-name="T3849">Neatskaitomas pirkimo ir importo PVM bei pirkimo ir importo PVM, kurio atskaita apribota</text:span></text:p>
      <text:p text:style-name="P3850"><text:span text:style-name="T3851">1</text:span><text:span text:style-name="T3852">. Įsigytų ir (arba) importuotų<text:s/></text:span><text:span text:style-name="T3853">prekių ir (arba) paslaugų pirkimo ir (arba) importo PVM, tiesiogiai ar proporcingai priskirtas kitai, negu nurodyta šio Įstatymo 58 straipsnio 1 dalyje, veiklai, negali būti atskaitomas, jeigu šio Įstatymo XII skyriuje nenustatyta kitaip.<text:s/></text:span></text:p>
      <text:p text:style-name="P3854"><text:span text:style-name="T3855">2</text:span><text:span text:style-name="T3856">. Negali bū</text:span><text:span text:style-name="T3857">ti atskaitomas:<text:s/></text:span></text:p>
      <text:p text:style-name="P3858"><text:span text:style-name="T3859">1</text:span><text:span text:style-name="T3860">) pirkimo ir (arba) importo PVM už pramogoms ir reprezentacijai skirtas prekes ir paslaugas, jeigu jų įsigijimo išlaidų pagal pelno (pajamų) apmokestinimą reglamentuojančius teisės aktus neleidžiama atimti iš gautų pajamų apskaičiuojant</text:span><text:span text:style-name="T3861"><text:s/>apmokestinamąjį pelną (pajamas);</text:span></text:p>
      <text:p text:style-name="P3862"><text:span text:style-name="T3863">2</text:span><text:span text:style-name="T3864">) už kitą asmenį šio Įstatymo 15 straipsnio 7 dalies 2 punkte nurodytais atvejais sumokėtas pirkimo arba importo PVM;</text:span></text:p>
      <text:p text:style-name="P3865"><text:span text:style-name="T3866">3</text:span><text:span text:style-name="T3867">) pirkimo arba importo PVM už lengvąjį automobilį, skirtą vežti ne daugiau kaip 8 žmones (nesk</text:span><text:span text:style-name="T3868">aičiuojant vairuotojo), arba nurodytos klasės automobilį, priskiriamą visureigių kategorijai, jeigu automobilis nebus tiekiamas arba išnuomojamas, taip pat juo nebus teikiamos keleivių vežimo už atlygį paslaugos. Tie patys apribojimai taikomi atskaitant pi</text:span><text:span text:style-name="T3869">rkimo PVM už nurodytų kategorijų automobilių nuomą. Šie apribojimai netaikomi tik nurodytų kategorijų automobiliams, jeigu jie pagal teisės aktus, reglamentuojančius transporto priemonių klasifikavimą ir kodavimą, priskiriami specialios paskirties transpor</text:span><text:span text:style-name="T3870">to priemonėms;</text:span></text:p>
      <text:p text:style-name="P3871"><text:span text:style-name="T3872">4</text:span><text:span text:style-name="T3873">) pirkimo PVM už keleivių vežimo šios dalies 3 punkte nurodytų kategorijų automobiliais paslaugą, jeigu PVM mokėtojas nedalyvauja šios paslaugos teikimo sandoryje kaip neatsiskleidęs tarpininkas.<text:s/></text:span></text:p>
      <text:p text:style-name="P3874"><text:span text:style-name="T3875">3</text:span><text:span text:style-name="T3876">. Šio Įstatymo XII skyriuje nust</text:span><text:span text:style-name="T3877">atyti ir kiti atvejai, kai prekių ir (arba) paslaugų pirkimo ir (arba) importo PVM negali būti atskaitomas.<text:s/></text:span></text:p>
      <text:p text:style-name="P3878"><text:span text:style-name="T3879">Straipsnio pakeitimai:</text:span></text:p>
      <text:p text:style-name="P3880"><text:span text:style-name="T3881">Nr.<text:s/></text:span><text:a xlink:href="http://www3.lrs.lt/cgi-bin/preps2?a=309757&amp;b=" office:target-frame-name="_top" xlink:show="replace"><text:span text:style-name="T3882">X-1322</text:span></text:a><text:span text:style-name="T3883">, 2007-11-13, Žin., 2007, Nr.<text:s/></text:span><text:a xlink:href="https://www.e-tar.lt/portal/legalAct.html?documentId=TAIS.309757" office:target-frame-name="_blank" xlink:show="new"><text:span text:style-name="T3884">125-5091</text:span></text:a><text:span text:style-name="T3885"><text:s/>(2007-12-01)</text:span></text:p>
      <text:p text:style-name="P3886"/>
      <text:p text:style-name="P3887"><text:span text:style-name="T3888">63</text:span><text:span text:style-name="T3889"><text:s/>straipsnis.<text:s/></text:span><text:span text:style-name="T3890">Iki įregistravimo PVM mokėtoju įsigytos ir (arba) importuotos prekės ir (arba) paslaugos</text:span></text:p>
      <text:p text:style-name="P3891"><text:span text:style-name="T3892">1</text:span><text:span text:style-name="T3893">. PVM mokėtojas turi teisę prekių ir (arba)<text:s/></text:span><text:span text:style-name="T3894">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3895"><text:s/></text:span><text:span text:style-name="T3896">šio</text:span><text:span text:style-name="T3897"><text:s/>Įstatymo 58 straipsnio 1 dalyje nurodytai veiklai.<text:s/></text:span></text:p>
      <text:p text:style-name="P3898"><text:span text:style-name="T3899">2</text:span><text:span text:style-name="T3900">. Į PVM atskaitą gali būti įtraukiama tik ta iki įregistravimo PVM mokėtoju įsigytų paslaugų, sudarančių PVM mokėtojo ilgalaikį nematerialųjį turtą, pirkimo PVM dalis, kuri atitinka iki įregistravim</text:span><text:span text:style-name="T3901">o PVM mokėtoju dar nenudėvėtą (neamortizuotą) to turto vertės dalį, apskaičiuotą vadovaujantis pelno (pajamų) apmokestinimą reglamentuojančiais teisės aktais.<text:s/></text:span></text:p>
      <text:p text:style-name="P3902"><text:span text:style-name="T3903">3</text:span><text:span text:style-name="T3904">. Į PVM atskaitą gali būti įtraukiama kito, negu nurodytas šio straipsnio 4 dalyje, ilgalai</text:span><text:span text:style-name="T3905">kio materialiojo turto, įsigyto arba importuoto iki įregistravimo PVM mokėtoju, pirkimo arba importo PVM dalis, atitinkanti iki įregistravimo PVM mokėtoju dar nenudėvėtą (neamortizuotą) to turto vertės dalį, apskaičiuotą vadovaujantis pelno (pajamų) apmoke</text:span><text:span text:style-name="T3906">stinimą reglamentuojančiais teisės aktais.</text:span></text:p>
      <text:p text:style-name="P3907"><text:span text:style-name="T3908">4</text:span><text:span text:style-name="T3909">. Iki įregistravimo PVM mokėtoju įsigyto arba importuoto ilgalaikio materialiojo turto, nurodyto šio Įstatymo 67</text:span><text:span text:style-name="T3910"><text:s/></text:span><text:span text:style-name="T3911">straipsnyje, pirkimo arba importo PVM dalis, atitinkanti metų skaičių, įregistravimo PVM mokėto</text:span><text:span text:style-name="T3912">ju dieną likusių iki šio Įstatymo 67 straipsnio 2 dalyje nurodyto 10 arba 5 metų termino pabaigos (šio termino pradžia laikoma tas kalendorinis mėnuo, kurį turtas įsigytas arba importuotas), gali būti traukiama į PVM atskaitą.</text:span></text:p>
      <text:p text:style-name="P3913"><text:span text:style-name="T3914">5</text:span><text:span text:style-name="T3915">. Šio straipsnio nuostat</text:span><text:span text:style-name="T3916">os netaikomos įsigytoms ir (arba) importuotoms prekėms ir (arba) paslaugoms, sunaudotoms iki įregistravimo PVM mokėtoju pasigamintam ilgalaikiam turtui (įskaitant iki įregistravimo PVM mokėtoju atliktus esminius pastatų (statinių) pagerinimus).</text:span></text:p>
      <text:p text:style-name="P3917">Straipsnio pakeitimai:</text:p>
      <text:p text:style-name="P3918"><text:span text:style-name="T3919">Nr.<text:s/></text:span><text:a xlink:href="http://www3.lrs.lt/cgi-bin/preps2?a=226059&amp;b=" office:target-frame-name="_top" xlink:show="replace"><text:span text:style-name="T3920">IX-1960</text:span></text:a><text:span text:style-name="T3921">, 2004-01-15, Žin., 2004, Nr.<text:s/></text:span><text:a xlink:href="https://www.e-tar.lt/portal/legalAct.html?documentId=TAIS.226059" office:target-frame-name="_blank" xlink:show="new"><text:span text:style-name="T3922">17-505</text:span></text:a><text:span text:style-name="T3923"><text:s/>(2004-01-31)</text:span></text:p>
      <text:p text:style-name="P3924"/>
      <text:p text:style-name="P3925"><text:span text:style-name="T3926">63</text:span><text:span text:style-name="T3927">1</text:span><text:span text:style-name="T3928"><text:s/>straipsnis.<text:s/></text:span><text:span text:style-name="T3929">PVM<text:s/></text:span><text:span text:style-name="T3930">mokėtoju neįregistruoto asmens įsigytos ir (arba) importuotos prekės ir (arba) paslaugos</text:span></text:p>
      <text:p text:style-name="P3931"><text:span text:style-name="T3932">1</text:span><text:span text:style-name="T3933">. PVM mokėtoju neįregistruotas apmokestinamasis asmuo turi teisę į PVM atskaitą įtraukti įsigytų ir (arba) importuotų prekių ir paslaugų, šio asmens faktiškai pan</text:span><text:span text:style-name="T3934">audotų šio Įstatymo 58 straipsnio 1 dalyje nurodytai veiklai, pirkimo ir (arba) importo PVM, laikydamasis šio skyriaus nuostatų ir šiame straipsnyje nustatytų apribojimų.</text:span></text:p>
      <text:p text:style-name="P3935"><text:span text:style-name="T3936">2</text:span><text:span text:style-name="T3937">. Prekių ir (arba) paslaugų, panaudotų tik šio straipsnio 1 dalyje nurodytai vei</text:span><text:span text:style-name="T3938">klai, pirkimo ir (arba) importo PVM gali būti įtrauktas į PVM atskaitą.</text:span></text:p>
      <text:p text:style-name="P3939"><text:span text:style-name="T3940">3</text:span><text:span text:style-name="T3941">. Šio straipsnio nuostatos netaikomos prekėms ir (arba) paslaugoms (jų daliai), kurios dar nėra panaudotos apmokestinamojo asmens veiklai ir kurių pirkimo (importo) PVM (jo dalis)</text:span><text:span text:style-name="T3942"><text:s/>atskaitoma šio Įstatymo 63 straipsnyje nustatyta tvarka.</text:span></text:p>
      <text:p text:style-name="P3943">Įstatymas papildytas straipsniu :</text:p>
      <text:p text:style-name="P3944"><text:span text:style-name="T3945">Nr.<text:s/></text:span><text:a xlink:href="http://www3.lrs.lt/cgi-bin/preps2?a=415506&amp;b=" office:target-frame-name="_top" xlink:show="replace"><text:span text:style-name="T3946">XI-1817</text:span></text:a><text:span text:style-name="T3947">, 2011-12-20, Žin., 2011, Nr.<text:s/></text:span><text:a xlink:href="https://www.e-tar.lt/portal/legalAct.html?documentId=TAIS.415506" office:target-frame-name="_blank" xlink:show="new"><text:span text:style-name="T3948">161-7616</text:span></text:a><text:span text:style-name="T3949"><text:s/>(2011-12-29)</text:span></text:p>
      <text:p text:style-name="P3950"/>
      <text:p text:style-name="P3951"><text:span text:style-name="T3952">64</text:span><text:span text:style-name="T3953"><text:s/>straipsnis.<text:s/></text:span><text:span text:style-name="T3954">Reikalavimai dėl PVM sumų įtraukimo į PVM atskaitą<text:s/></text:span></text:p>
      <text:p text:style-name="P3955"><text:span text:style-name="T3956">1</text:span><text:span text:style-name="T3957">. Pirkimo PVM gali būti įtraukiamas į PVM atskaitą tik tuo atveju, jeigu PVM mokėtojas turi atitinkamą PVM sąskaitą faktūrą</text:span><text:span text:style-name="T3958">. Turimoje PVM sąskaitoje faktūroje ši PVM suma turi būti išskirta, o PVM mokėtojas nurodytas kaip prekių ir (arba) paslaugų pirkėjas, jeigu šiame straipsnyje nenustatyta kitaip. Turima PVM sąskaita faktūra privalo atitikti visus šio Įstatymo ir kitų jį įg</text:span><text:span text:style-name="T3959">yvendinančių teisės aktų reikalavimus (išskyrus reikalavimus dėl rekvizitų: PVM sąskaitoje faktūroje, kurioje nurodytas PVM traukiamas į PVM atskaitą, privalo būti šio Įstatymo 80 straipsnio 1 dalyje nurodyti rekvizitai). Jeigu PVM mokėtojas buvo į PVM ats</text:span><text:span text:style-name="T3960">kaitą įtraukęs pirkimo PVM nuo prekių tiekėjui arba paslaugų teikėjui sumokėtų avansų, tokia (tokiomis) pirkimo PVM suma (sumomis) atitinkamai mažinama pagal galutinę PVM sąskaitą faktūrą į PVM atskaitą įtrauktina pirkimo PVM suma.</text:span></text:p>
      <text:p text:style-name="P3961"><text:span text:style-name="T3962">2</text:span><text:span text:style-name="T3963">. Jeigu šiame strai</text:span><text:span text:style-name="T3964">psnyje nenustatyta kitaip, kai šio straipsnio 1 dalyje nurodytą PVM sąskaitą-faktūrą sudaro keli egzemplioriai, į PVM atskaitą pirkimo PVM suma gali būti įtraukiama tik tada, kai PVM mokėtojas turi šio dokumento pirmąjį egzempliorių, o jeigu pirmasis egzem</text:span><text:span text:style-name="T3965">pliorius yra prarastas, – sandorio šalių arba teisės aktų nustatyta tvarka patvirtintą kopiją.<text:s/></text:span></text:p>
      <text:p text:style-name="P3966"><text:span text:style-name="T3967">3</text:span><text:span text:style-name="T3968">. Pirkimo PVM, šio Įstatymo nustatyta tvarka apskaičiuotas už iš kitos valstybės narės įsigyjamas prekes, į PVM atskaitą gali būti įtrauktas tik tuo<text:s/></text:span><text:span text:style-name="T3969">atveju, kai įsigytų prekių apmokestinamoji vertė ir pardavimo PVM, apskaičiuotas už šias prekes, yra deklaruoti šio Įstatymo nustatyta tvarka teikiamoje PVM deklaracijoje, o PVM mokėtojas turi PVM sąskaitą faktūrą, kuria įformintas prekių tiekimas ir kuri<text:s/></text:span><text:span text:style-name="T3970">atitinka reikalavimus, keliamus PVM sąskaitai faktūrai, kuria įforminamas prekių tiekimas kitoje valstybėje narėje registruotam PVM mokėtojui. Jeigu PVM sąskaita faktūra nėra gauta, tačiau prievolė apskaičiuoti pardavimo PVM pagal šio Įstatymo 14 straipsnį</text:span><text:span text:style-name="T3971"><text:s/>atsirado, pirkimo PVM gali būti atskaitytas, jeigu tenkinami kiti šioje dalyje nustatyti reikalavimai. Ta pačia tvarka atskaitomos ir pirkimo PVM sumos už prekes ir paslaugas, kai pagal šio Įstatymo nuostatas prievolė apskaičiuoti pardavimo PVM už tiekiam</text:span><text:span text:style-name="T3972">as prekes ir teikiamas paslaugas tenka jų pirkėjui.“</text:span></text:p>
      <text:p text:style-name="P3973"><text:span text:style-name="T3974">4</text:span><text:span text:style-name="T3975">. Lietuvos Respublikos Vyriausybė ar jos įgaliota institucija turi teisę nustatyti atvejus, kuriais PVM suma, išskirta PVM sąskaitoje-faktūroje, gali būti dalimis įtraukta į kelių PVM mokėtojų PVM a</text:span><text:span text:style-name="T3976">tskaitą, taip pat tvarką, kurios laikantis tokios PVM sumos įtraukiamos į PVM atskaitą.<text:s/></text:span></text:p>
      <text:p text:style-name="P3977"><text:span text:style-name="T3978">5</text:span><text:span text:style-name="T3979">. Importo PVM suma gali būti įtraukiama į PVM atskaitą, jeigu ji nurodyta nustatytos formos importo muitinės deklaracijoje arba kitame vietoj importo muitinės dek</text:span><text:span text:style-name="T3980">laracijos naudojamame dokumente.</text:span></text:p>
      <text:p text:style-name="P3981"><text:span text:style-name="T3982">6</text:span><text:span text:style-name="T3983">. Pirkimo PVM suma už pasigamintą ilgalaikį materialųjį turtą įtraukiama į PVM atskaitą remiantis PVM sąskaita-faktūra, įforminančia tokį prekių tiekimą.</text:span></text:p>
      <text:p text:style-name="P3984"><text:span text:style-name="T3985">7</text:span><text:span text:style-name="T3986">. Pirkimo PVM sumos už nuosavybės teisės objektus, perimamu</text:span><text:span text:style-name="T3987">s kaip turtinis įnašas arba dėl kito PVM mokėtojo reorganizavimo, taip pat pirkimo PVM sumos už nekilnojamojo pagal prigimtį daikto savininko šio Įstatymo 9 straipsnio 4 dalyje nustatyta tvarka perimtą šio daikto esminį pagerinimą traukiamos į PVM atskaitą</text:span><text:span text:style-name="T3988"><text:s/>remiantis PVM sąskaita-faktūra, įforminančia tokį prekių tiekimą ar paslaugų teikimą.</text:span></text:p>
      <text:p text:style-name="P3989"><text:span text:style-name="T3990">8</text:span><text:span text:style-name="T3991">. Joks PVM mokėtojas neturi teisės į PVM atskaitą įtraukti PVM sumų, apskaičiuotų ir nurodytų dokumentuose, kuriais įformintas prekių suvartojimas arba paslaugų sut</text:span><text:span text:style-name="T3992">eikimas PVM mokėtojo privatiems poreikiams tenkinti.</text:span></text:p>
      <text:p text:style-name="P3993"><text:span text:style-name="T3994">9</text:span><text:span text:style-name="T3995">. Mokesčių administravimo įstatymo nustatytais pagrindais PVM mokėtojo turimose PVM sąskaitose-faktūrose nurodytos pirkimo PVM sumos:</text:span></text:p>
      <text:p text:style-name="P3996"><text:span text:style-name="T3997">1</text:span><text:span text:style-name="T3998">) negali būti atskaitomos neatsižvelgiant į tai, kad PVM sąsk</text:span><text:span text:style-name="T3999">aita-faktūra atitinka visus šiame straipsnyje nustatytus reikalavimus;</text:span></text:p>
      <text:p text:style-name="P4000"><text:span text:style-name="T4001">2</text:span><text:span text:style-name="T4002">) gali būti atskaitomos neatsižvelgiant į tai, kad PVM sąskaita-faktūra atitinka ne visus šiame straipsnyje nustatytus reikalavimus.</text:span></text:p>
      <text:p text:style-name="P4003"><text:span text:style-name="T4004">10</text:span><text:span text:style-name="T4005">. Kai PVM už žemės ūkio produkciją apsk</text:span><text:span text:style-name="T4006">aičiuojamas pagal specialią šio Įstatymo 14 straipsnio 9 dalyje nustatytą tvarką, pirkimo PVM už ją gali būti atskaitomas, jeigu PVM mokėtojas turi šio Įstatymo ir kitų teisės aktų reikalavimus atitinkančią PVM sąskaitą-faktūrą, kuria įformintas šios žemės</text:span><text:span text:style-name="T4007"><text:s/>ūkio produkcijos tiekimas, ir atlygio mokėjimą įforminantį dokumentą, atitinkantį šio Įstatymo 81 straipsnio reikalavimus.</text:span></text:p>
      <text:p text:style-name="P4008">Straipsnio pakeitimai:</text:p>
      <text:p text:style-name="Normal"><text:span text:style-name="T4009">Nr.<text:s/></text:span><text:a xlink:href="http://www3.lrs.lt/cgi-bin/preps2?a=207672&amp;b=" office:target-frame-name="_top" xlink:show="replace"><text:span text:style-name="T4010">IX-1362</text:span></text:a><text:span text:style-name="T4011">, 2003-03-13, Žin., 2003, Nr.<text:s/></text:span><text:a xlink:href="https://www.e-tar.lt/portal/legalAct.html?documentId=TAIS.207672" office:target-frame-name="_blank" xlink:show="new"><text:span text:style-name="T4012">32-1310</text:span></text:a><text:span text:style-name="T4013"><text:s/>(2003-04-02)</text:span></text:p>
      <text:p text:style-name="P4014"><text:span text:style-name="T4015">Nr.<text:s/></text:span><text:a xlink:href="http://www3.lrs.lt/cgi-bin/preps2?a=226059&amp;b=" office:target-frame-name="_top" xlink:show="replace"><text:span text:style-name="T4016">IX-1960</text:span></text:a><text:span text:style-name="T4017">, 2004-01-15, Žin., 2004, Nr.<text:s/></text:span><text:a xlink:href="https://www.e-tar.lt/portal/legalAct.html?documentId=TAIS.226059" office:target-frame-name="_blank" xlink:show="new"><text:span text:style-name="T4018">17-505</text:span></text:a><text:span text:style-name="T4019"><text:s/>(2004-01-31)</text:span></text:p>
      <text:p text:style-name="P4020"><text:span text:style-name="T4021">Nr.<text:s/></text:span><text:a xlink:href="http://www3.lrs.lt/cgi-bin/preps2?a=415506&amp;b=" office:target-frame-name="_top" xlink:show="replace"><text:span text:style-name="T4022">XI-1817</text:span></text:a><text:span text:style-name="T4023">, 2011-12-20, Žin., 2011, Nr.<text:s/></text:span><text:a xlink:href="https://www.e-tar.lt/portal/legalAct.html?documentId=TAIS.415506" office:target-frame-name="_blank" xlink:show="new"><text:span text:style-name="T4024">161-7616</text:span></text:a><text:span text:style-name="T4025"><text:s/>(2011-12-29)</text:span></text:p>
      <text:p text:style-name="Normal"><text:span text:style-name="T4026">Nr.<text:s/></text:span><text:a xlink:href="http://www3.lrs.lt/cgi-bin/preps2?a=440385&amp;b=" office:target-frame-name="_top" xlink:show="replace"><text:span text:style-name="T4027">XII-78</text:span></text:a><text:span text:style-name="T4028">, 2012-12-20, Žin., 2012, Nr.<text:s/></text:span><text:a xlink:href="https://www.e-tar.lt/portal/legalAct.html?documentId=TAIS.440385" office:target-frame-name="_blank" xlink:show="new"><text:span text:style-name="T4029">153-7828</text:span></text:a><text:span text:style-name="T4030"><text:s/>(2012-12-29)</text:span></text:p>
      <text:p text:style-name="P4031"/>
      <text:p text:style-name="P4032"><text:span text:style-name="T4033">VIII</text:span><text:span text:style-name="T4034"><text:s/>SKYRIUS</text:span></text:p>
      <text:p text:style-name="P4035"><text:span text:style-name="T4036">PVM ATSKAITOS TIKSLINIMAS</text:span></text:p>
      <text:p text:style-name="P4037"/>
      <text:p text:style-name="P4038"><text:span text:style-name="T4039">65</text:span><text:span text:style-name="T4040"><text:s/>straipsnis.<text:s/></text:span><text:span text:style-name="T4041">Bendrosios PVM atskaitos tikslinimo taisyklės</text:span></text:p>
      <text:p text:style-name="P4042"><text:span text:style-name="T4043">Jeigu PVM mokėtojas po mokestinio laikotarpio PVM deklaracijos pateikimo dalį įsigytų prekių grąžino, gavo<text:s/></text:span><text:span text:style-name="T4044">iš prekių tiekėjo arba paslaugų teikėjo papildomų nuolaidų ar dėl kokių nors kitų priežasčių sumažėjo prekių tiekėjui arba paslaugų teikėjui mokėtina PVM suma, taip pat jeigu PVM mokėtojui buvo grąžintas importo PVM, o minėtos pirkimo ir (arba) importo PVM</text:span><text:span text:style-name="T4045"><text:s/>sumos buvo įtrauktos į PVM atskaitą, PVM atskaita tikslinama to mokestinio laikotarpio, kurį paaiškėjo minėtos aplinkybės, PVM deklaracijoje atitinkamai didinant mokėtiną į biudžetą (mažinant grąžintiną iš biudžeto) PVM sumą.</text:span></text:p>
      <text:p text:style-name="P4046">Straipsnio pakeitimai:</text:p>
      <text:p text:style-name="P4047"><text:span text:style-name="T4048">Nr.<text:s/></text:span><text:a xlink:href="http://www3.lrs.lt/cgi-bin/preps2?a=226059&amp;b=" office:target-frame-name="_top" xlink:show="replace"><text:span text:style-name="T4049">IX-1960</text:span></text:a><text:span text:style-name="T4050">, 2004-01-15, Žin., 2004, Nr.<text:s/></text:span><text:a xlink:href="https://www.e-tar.lt/portal/legalAct.html?documentId=TAIS.226059" office:target-frame-name="_blank" xlink:show="new"><text:span text:style-name="T4051">17-505</text:span></text:a><text:span text:style-name="T4052"><text:s/>(2004-01-31)</text:span></text:p>
      <text:p text:style-name="P4053"/>
      <text:p text:style-name="P4054"><text:span text:style-name="T4055">66</text:span><text:span text:style-name="T4056"><text:s/>straipsnis.<text:s/></text:span><text:span text:style-name="T4057">Prekių ir (arba) paslaug</text:span><text:span text:style-name="T4058">ų pirkimo ir (arba) importo PVM atskaitos tikslinimas</text:span></text:p>
      <text:p text:style-name="P4059"><text:span text:style-name="T4060">1</text:span><text:span text:style-name="T4061">. Jeigu pasibaigus kalendoriniams metams ir šio Įstatymo 60 straipsnio nustatyta tvarka pagal faktinius tų kalendorinių metų rodiklius apskaičiavus prekių ir paslaugų pirkimo ir (arba) importo PVM<text:s/></text:span><text:span text:style-name="T4062">dalį (procentais), tenkančią šio Įstatymo 58 straipsnio 1 dalyje nurodytai veiklai, nustatoma, kad pagal tais kalendoriniais metais naudotą dydį buvo atskaityta per daug pirkimo ir (arba) importo PVM, PVM atskaita tikslinama tų kalendorinių metų metinėje P</text:span><text:span text:style-name="T4063">VM deklaracijoje atitinkamai didinant mokėtiną į biudžetą (mažinant grąžintiną iš biudžeto) PVM sumą, o jeigu nustatoma, kad buvo atskaityta per mažai, – atitinkamai mažinant mokėtiną į biudžetą (didinant grąžintiną iš biudžeto) PVM sumą. Jeigu pagal fakti</text:span><text:span text:style-name="T4064">nius kalendorinių metų rodiklius apskaičiuotos dalies (procentais) dydis nuo tais kalendoriniais metais naudoto dydžio skiriasi ne daugiau kaip 5 procentais, PVM atskaita gali būti netikslinama.</text:span></text:p>
      <text:p text:style-name="P4065"><text:span text:style-name="T4066">2</text:span><text:span text:style-name="T4067">. Paaiškėjus, kad prekės ir (arba) paslaugos, jeigu jų (</text:span><text:span text:style-name="T4068">o jeigu jos pasigamintos, – joms pasigaminti sunaudotų prekių ir (arba) paslaugų) pirkimo ir (arba) importo PVM ar jo dalis buvo įtrauktas (įtraukta) į atskaitą, pradėtos naudoti kitai negu šio Įstatymo 58 straipsnio 1 dalyje nurodytai veiklai arba prarand</text:span><text:span text:style-name="T4069">amos, PVM atskaita tikslinama to mokestinio laikotarpio, kurį paaiškėjo minėtos aplinkybės, PVM deklaracijoje atitinkamai didinant mokėtiną į biudžetą (mažinant grąžintiną iš biudžeto) PVM sumą. PVM atskaita netikslinama:</text:span></text:p>
      <text:p text:style-name="P4070"><text:span text:style-name="T4071">1</text:span><text:span text:style-name="T4072">) dėl prarasto prekių kiekio, n</text:span><text:span text:style-name="T4073">eviršijančio teisės aktų nustatytų natūralios netekties normų, taip pat dėl prarasto technologinių procesų metu prekių kiekio, jeigu nustatant atlygį už tiekiamas prekes arba teikiamas paslaugas į jį įtraukiama ir tokių nuostolių vertė;</text:span></text:p>
      <text:p text:style-name="P4074"><text:span text:style-name="T4075">2</text:span><text:span text:style-name="T4076">) jeigu Lietuv</text:span><text:span text:style-name="T4077">os Respublikos Vyriausybės ar jos įgaliotos institucijos nustatyta tvarka įrodoma, kad prekės prarastos dėl<text:s/></text:span><text:span text:style-name="T4078">force majeure</text:span><text:span text:style-name="T4079"><text:s/>arba nusikalstamos trečiųjų asmenų veikos;</text:span></text:p>
      <text:p text:style-name="P4080"><text:span text:style-name="T4081">3</text:span><text:span text:style-name="T4082">) dėl kitų nuo PVM mokėtojo nepriklausančių priežasčių (prekių sunaikinimo dėl realiza</text:span><text:span text:style-name="T4083">cijos terminų pasibaigimo ir kt.) prarasto prekių kiekio, kai šis asmuo gali pateikti tai patvirtinančius dokumentus.</text:span></text:p>
      <text:p text:style-name="P4084"><text:span text:style-name="T4085">3</text:span><text:span text:style-name="T4086">. Šio straipsnio nuostatos netaikomos šio Įstatymo 67 straipsnyje nurodytam ilgalaikiam materialiajam turtui.</text:span></text:p>
      <text:p text:style-name="P4087">Straipsnio pakeitimai:</text:p>
      <text:p text:style-name="Normal"><text:span text:style-name="T4088">Nr.<text:s/></text:span><text:a xlink:href="http://www3.lrs.lt/cgi-bin/preps2?a=258590&amp;b=" office:target-frame-name="_top" xlink:show="replace"><text:span text:style-name="T4089">X-261</text:span></text:a><text:span text:style-name="T4090">, 2005-06-21, Žin., 2005, Nr.<text:s/></text:span><text:a xlink:href="https://www.e-tar.lt/portal/legalAct.html?documentId=TAIS.258590" office:target-frame-name="_blank" xlink:show="new"><text:span text:style-name="T4091">81-2944</text:span></text:a><text:span text:style-name="T4092"><text:s/>(2005-06-30)</text:span></text:p>
      <text:p text:style-name="P4093"><text:span text:style-name="T4094">Nr.<text:s/></text:span><text:a xlink:href="http://www3.lrs.lt/cgi-bin/preps2?a=415506&amp;b=" office:target-frame-name="_top" xlink:show="replace"><text:span text:style-name="T4095">XI-1817</text:span></text:a><text:span text:style-name="T4096">, 2011-12-20, Žin., 2011, Nr.<text:s/></text:span><text:a xlink:href="https://www.e-tar.lt/portal/legalAct.html?documentId=TAIS.415506" office:target-frame-name="_blank" xlink:show="new"><text:span text:style-name="T4097">161-7616</text:span></text:a><text:span text:style-name="T4098"><text:s/>(2011-12-29)</text:span></text:p>
      <text:p text:style-name="P4099"/>
      <text:p text:style-name="P4100"><text:span text:style-name="T4101">67</text:span><text:span text:style-name="T4102"><text:s/>straipsnis.<text:s/></text:span><text:span text:style-name="T4103">PVM atskaitos tikslinima</text:span><text:span text:style-name="T4104">s dėl ilgalaikio materialiojo turto naudojimo pasikeitimo<text:s/></text:span></text:p>
      <text:p text:style-name="P4105"><text:span text:style-name="T4106">1</text:span><text:span text:style-name="T4107">. Šio straipsnio nuostatos taikomos:</text:span></text:p>
      <text:p text:style-name="P4108"><text:span text:style-name="T4109">1</text:span><text:span text:style-name="T4110">) nekilnojamiesiems pagal prigimtį daiktams (įskaitant pastatų (statinių) esminius pagerinimus);</text:span></text:p>
      <text:p text:style-name="P4111"><text:span text:style-name="T4112">2</text:span><text:span text:style-name="T4113">) kitoms ilgalaikio materialiojo turto rūšims, kur</text:span><text:span text:style-name="T4114">ioms teisės aktuose, reglamentuojančiuose pelno (pajamų) apmokestinimą, nustatytas ne trumpesnis kaip 4</text:span><text:span text:style-name="T4115"><text:s/></text:span><text:span text:style-name="T4116">metų nusidėvėjimo normatyvas.</text:span></text:p>
      <text:p text:style-name="P4117"><text:span text:style-name="T4118">2</text:span><text:span text:style-name="T4119">. PVM atskaita šiame straipsnyje nustatyta tvarka turi būti tikslinama: nekilnojamojo pagal prigimtį daikto – 10 me</text:span><text:span text:style-name="T4120">tų, o šio straipsnio 1 dalies 2 punkte nurodyto turto – 5 metus, skaičiuojant nuo to mokestinio laikotarpio, kurį atskaityta to turto pirkimo arba importo PVM ar jo dalis (pastato (statinio) esminio pagerinimo atveju – taip pasigaminto ilgalaikio materiali</text:span><text:span text:style-name="T4121">ojo turto pirkimo PVM atskaita tikslinama 10 metų nuo to mokestinio laikotarpio, kurį buvo užbaigti pagerinimo darbai). Jeigu turtas buvo įsigytas arba importuotas iki įregistravimo PVM mokėtoju, PVM atskaita tikslinama tokį skaičių metų, kiek metų atitink</text:span><text:span text:style-name="T4122">anti pirkimo arba importo PVM dalis buvo įtraukta į PVM atskaitą.<text:s/></text:span></text:p>
      <text:p text:style-name="P4123"><text:span text:style-name="T4124">3</text:span><text:span text:style-name="T4125">. Konkretaus ilgalaikio materialiojo turto vieneto (įskaitant pastato (statinio) esminį pagerinimą) pirkimo arba importo PVM suma dalijama iš PVM atskaitos tikslinimo metų skaičiaus. K</text:span><text:span text:style-name="T4126">iekvieniems kalendoriniams metams pasibaigus, atsižvelgiant į faktinį to turto naudojimą šio Įstatymo 58 straipsnio 1 dalyje nurodytoje veikloje per tuos kalendorinius metus, Lietuvos Respublikos Vyriausybės ar jos įgaliotos institucijos nustatyta tvarka t</text:span><text:span text:style-name="T4127">uri būti apskaičiuota tiems kalendoriniams metams tenkanti atskaitytina pirkimo ir (arba) importo PVM dalis ir metinėje PVM deklaracijoje PVM atskaita turi būti patikslinta.<text:s/></text:span></text:p>
      <text:p text:style-name="P4128"><text:span text:style-name="T4129">4</text:span><text:span text:style-name="T4130">. Jeigu pagal faktinius rodiklius apskaičiuota tiems kalendoriniams metams t</text:span><text:span text:style-name="T4131">enkanti atskaitytina turto pirkimo ir (arba) importo PVM dalis skiriasi nuo tiems kalendoriniams metams tenkančios faktiškai atskaityto pirkimo ir (arba) importo PVM dalies ne daugiau kaip 5 procentais, PVM atskaita gali būti netikslinama.<text:s/></text:span></text:p>
      <text:p text:style-name="P4132"><text:span text:style-name="T4133">5</text:span><text:span text:style-name="T4134">. Jeigu pa</text:span><text:span text:style-name="T4135">aiškėja, kad šio straipsnio 1 dalyje nurodytas ilgalaikis materialusis turtas pradėtas naudoti kitai negu šio Įstatymo 58 straipsnio 1 dalyje nurodytai veiklai arba prarandamas, PVM atskaita turi būti patikslinta to mokestinio laikotarpio, kurį paaiškėjo m</text:span><text:span text:style-name="T4136">inėtos aplinkybės, PVM deklaracijoje atitinkamai (t. y. atskaityta pirkimo arba importo PVM dalimi, tenkančia iki PVM atskaitos tikslinimo termino pabaigos likusiam laikotarpiui) padidinant mokėtiną į biudžetą (mažinant grąžintiną iš biudžeto) PVM sumą. PV</text:span><text:span text:style-name="T4137">M atskaita netikslinama, jeigu Lietuvos Respublikos Vyriausybės ar jos įgaliotos institucijos nustatyta tvarka įrodoma, kad turtas prarastas dėl<text:s/></text:span><text:span text:style-name="T4138">force majeure</text:span><text:span text:style-name="T4139"><text:s/>arba nusikalstamos trečiųjų asmenų veikos.</text:span></text:p>
      <text:p text:style-name="P4140"><text:span text:style-name="T4141">6</text:span><text:span text:style-name="T4142">. Fizinio asmens PVM mokėtojo ilgalaikiam<text:s/></text:span><text:span text:style-name="T4143">materialiajam turtui taikomos šio Įstatymo 70 straipsnio nuostatos.</text:span></text:p>
      <text:p text:style-name="P4144">Straipsnio pakeitimai:</text:p>
      <text:p text:style-name="P4145"><text:span text:style-name="T4146">Nr.<text:s/></text:span><text:a xlink:href="http://www3.lrs.lt/cgi-bin/preps2?a=226059&amp;b=" office:target-frame-name="_top" xlink:show="replace"><text:span text:style-name="T4147">IX-1960</text:span></text:a><text:span text:style-name="T4148">, 2004-01-15, Žin., 2004, Nr.<text:s/></text:span><text:a xlink:href="https://www.e-tar.lt/portal/legalAct.html?documentId=TAIS.226059" office:target-frame-name="_blank" xlink:show="new"><text:span text:style-name="T4149">17-505</text:span></text:a><text:span text:style-name="T4150"><text:s/>(2004-01-31)</text:span></text:p>
      <text:p text:style-name="Normal"><text:span text:style-name="T4151">Nr.<text:s/></text:span><text:a xlink:href="http://www3.lrs.lt/cgi-bin/preps2?a=258590&amp;b=" office:target-frame-name="_top" xlink:show="replace"><text:span text:style-name="T4152">X-261</text:span></text:a><text:span text:style-name="T4153">, 2005-06-21, Žin., 2005, Nr.<text:s/></text:span><text:a xlink:href="https://www.e-tar.lt/portal/legalAct.html?documentId=TAIS.258590" office:target-frame-name="_blank" xlink:show="new"><text:span text:style-name="T4154">81-2944</text:span></text:a><text:span text:style-name="T4155"><text:s/>(2005-06-30)</text:span></text:p>
      <text:p text:style-name="P4156"/>
      <text:p text:style-name="P4157"><text:span text:style-name="T4158">68</text:span><text:span text:style-name="T4159"><text:s/>straipsnis.</text:span><text:span text:style-name="T4160"><text:s/></text:span><text:span text:style-name="T4161">Specialios taisyklės dėl</text:span><text:span text:style-name="T4162"><text:s/></text:span><text:span text:style-name="T4163">prievolės tikslinti PVM atskaitą perdavimo</text:span></text:p>
      <text:p text:style-name="P4164"><text:span text:style-name="T4165">1</text:span><text:span text:style-name="T4166">. Kai PVM mokėtojas atliko pastato (statinio), kurį jis naudoja kitais negu nuosavybės teisės</text:span><text:span text:style-name="T4167"><text:s/>pagrindais, esminį pagerinimą, PVM atskaitos tikslinimo prievolės jam ir pastato (statinio) savininkui pasiskirsto taip:</text:span></text:p>
      <text:p text:style-name="P4168"><text:span text:style-name="T4169">1</text:span><text:span text:style-name="T4170">) visos prievolės, susijusios su PVM atskaitos tikslinimu, tenka tik pastato (statinio) savininkui, kai jį iš esmės pagerinęs PVM m</text:span><text:span text:style-name="T4171">okėtojas iš karto užbaigus pagerinimo darbus šio Įstatymo 9 straipsnio 4 dalyje nustatyta tvarka perdavė pagerinimą pastato (statinio) savininkui, apskaičiuodamas pardavimo PVM ir išrašydamas savininkui PVM sąskaitą-faktūrą, arba</text:span></text:p>
      <text:p text:style-name="P4172"><text:span text:style-name="T4173">2</text:span><text:span text:style-name="T4174">) prievolės, susijusi</text:span><text:span text:style-name="T4175">os su PVM atskaitos tikslinimu, pirmiausia tenka PVM mokėtojui, iš esmės pagerinusiam pastatą (statinį) ir įtraukusiam į savo PVM atskaitą taip pasigaminto ilgalaikio materialiojo turto pirkimo PVM. Kai pastatas (statinys) grąžinamas savininkui ir šio Įsta</text:span><text:span text:style-name="T4176">tymo 9 straipsnio 4 dalyje nustatyta tvarka perduodamas pagerinimas, apskaičiuojant už jį pardavimo PVM ir išrašant daikto savininkui PVM sąskaitą-faktūrą, prievolė tikslinti PVM atskaitą pereina savininkui. PVM atskaitą pastato (statinio) savininkas tiksl</text:span><text:span text:style-name="T4177">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4178">.</text:span><text:span text:style-name="T4179"><text:tab/><text:s/></text:span></text:p>
      <text:p text:style-name="P4180"><text:span text:style-name="T4181">2</text:span><text:span text:style-name="T4182">. Kai apmokestinamojo asmens PVM mokėtojo ekonominė veikla (ar jos dalis) kaip kompleksas perduodama kitam apmokestinamajam asmeniui, kuris yra PVM mokėtojas, laikoma, kad su tuo susijusių nuosavybės teisės objektų perėmėjas jų (o jeigu jie buvo</text:span><text:span text:style-name="T4183"><text:s/>pasigaminti, – jiems pasigaminti sunaudotų prekių ir (arba) paslaugų) pirkimo ir (arba) importo PVM arba jo dalį įtraukė į savo PVM atskaitą ir jam tenka prievolės tikslinti PVM atskaitą šiame skyriuje nustatyta tvarka.</text:span></text:p>
      <text:p text:style-name="P4184"><text:span text:style-name="T4185">3</text:span><text:span text:style-name="T4186">. Kai PVM mokėtojas perduoda t</text:span><text:span text:style-name="T4187">urtą, valdomą ir naudojamą patikėjimo teise ir kurio (o jeigu jis pasigamintas, – jam pasigaminti sunaudotų prekių ir (arba) paslaugų) pirkimo ir (arba) importo PVM ar jo dalis buvo įtrauktas (įtraukta) į PVM atskaitą, kitam apmokestinamajam asmeniui, kuri</text:span><text:span text:style-name="T4188">s yra PVM mokėtojas, taip pat tais atvejais, kai turtas, kurio (o jeigu jis pasigamintas, – jam pasigaminti sunaudotų prekių ir (arba) paslaugų) pirkimo ir (arba) importo PVM ar jo dalis buvo įtrauktas (įtraukta) į PVM atskaitą, perduodamas kitam PVM mokėt</text:span><text:span text:style-name="T4189">ojui dėl turtą perduodančio PVM mokėtojo skaidymo atskyrimo būdu pagal Lietuvos Respublikos akcinių bendrovių įstatymą, laikoma, kad turto perėmėjas jo (o jeigu jis buvo pasigamintas, – jam pasigaminti sunaudotų prekių ir (arba) paslaugų) pirkimo ir (arba)</text:span><text:span text:style-name="T4190"><text:s/>importo PVM arba jo dalį įtraukė į savo PVM atskaitą ir jam tenka prievolės tikslinti PVM atskaitą šiame skyriuje nustatyta tvarka.</text:span></text:p>
      <text:p text:style-name="P4191">Straipsnio pakeitimai:</text:p>
      <text:p text:style-name="Normal"><text:span text:style-name="T4192">Nr.<text:s/></text:span><text:a xlink:href="http://www3.lrs.lt/cgi-bin/preps2?a=215082&amp;b=" office:target-frame-name="_top" xlink:show="replace"><text:span text:style-name="T4193">IX-1648</text:span></text:a><text:span text:style-name="T4194">, 2003-06-24, Žin., 2003,</text:span><text:span text:style-name="T4195"><text:s/>Nr.<text:s/></text:span><text:a xlink:href="https://www.e-tar.lt/portal/legalAct.html?documentId=TAIS.215082" office:target-frame-name="_blank" xlink:show="new"><text:span text:style-name="T4196">69-3120</text:span></text:a><text:span text:style-name="T4197"><text:s/>(2003-07-10)</text:span></text:p>
      <text:p text:style-name="P4198"><text:span text:style-name="T4199">Nr.<text:s/></text:span><text:a xlink:href="http://www3.lrs.lt/cgi-bin/preps2?a=226059&amp;b=" office:target-frame-name="_top" xlink:show="replace"><text:span text:style-name="T4200">IX-1960</text:span></text:a><text:span text:style-name="T4201">, 2004-01-15, Žin., 2004, Nr.<text:s/></text:span><text:a xlink:href="https://www.e-tar.lt/portal/legalAct.html?documentId=TAIS.226059" office:target-frame-name="_blank" xlink:show="new"><text:span text:style-name="T4202">17-505</text:span></text:a><text:span text:style-name="T4203"><text:s/>(2004-01-31)</text:span></text:p>
      <text:p text:style-name="Normal"><text:span text:style-name="T4204">Nr.<text:s/></text:span><text:a xlink:href="http://www3.lrs.lt/cgi-bin/preps2?a=258590&amp;b=" office:target-frame-name="_top" xlink:show="replace"><text:span text:style-name="T4205">X-261</text:span></text:a><text:span text:style-name="T4206">, 2005-06-21, Žin., 2005, Nr.<text:s/></text:span><text:a xlink:href="https://www.e-tar.lt/portal/legalAct.html?documentId=TAIS.258590" office:target-frame-name="_blank" xlink:show="new"><text:span text:style-name="T4207">81-2944</text:span></text:a><text:span text:style-name="T4208"><text:s/>(2005-06-30)</text:span></text:p>
      <text:p text:style-name="P4209"><text:span text:style-name="T4210">Nr.<text:s/></text:span><text:a xlink:href="http://www3.lrs.lt/cgi-bin/preps2?a=360521&amp;b=" office:target-frame-name="_top" xlink:show="replace"><text:span text:style-name="T4211">XI-518</text:span></text:a><text:span text:style-name="T4212">, 2009-12-03, Žin., 2009, Nr.<text:s/></text:span><text:a xlink:href="https://www.e-tar.lt/portal/legalAct.html?documentId=TAIS.360521" office:target-frame-name="_blank" xlink:show="new"><text:span text:style-name="T4213">151-6772</text:span></text:a><text:span text:style-name="T4214"><text:s/>(2009-12-22)</text:span></text:p>
      <text:p text:style-name="P4215"/>
      <text:p text:style-name="P4216"><text:span text:style-name="T4217">69</text:span><text:span text:style-name="T4218"><text:s/>straipsnis.<text:s/></text:span><text:span text:style-name="T4219">PVM atskaitos tikslinimas dėl išregistravimo iš PVM mokėtojų arba likvidavimo<text:s/></text:span></text:p>
      <text:p text:style-name="P4220"><text:span text:style-name="T4221">1</text:span><text:span text:style-name="T4222">. Apmokestinamąjį asmenį išregistruojant iš PVM mokėtojų arba PVM mokėtojui pasibaigiant dėl likvidavimo, išregistruojamo iš PVM mokėtojų arba likviduoja</text:span><text:span text:style-name="T4223">mo asmens PVM deklaracijoje šio Įstatymo 66 ir 67 straipsniuose nustatyta tvarka patikslinama PVM atskaita ir į biudžetą grąžinamas į PVM atskaitą įtrauktas prekių ir (arba) paslaugų, įskaitant ilgalaikį turtą, kurios nebebus panaudotos šio Įstatymo 58 str</text:span><text:span text:style-name="T4224">aipsnio 1 dalyje nurodytai veiklai, pirkimo ir (arba) importo PVM.<text:s/></text:span></text:p>
      <text:p text:style-name="P4225"><text:span text:style-name="T4226">2</text:span><text:span text:style-name="T4227">. PVM atskaita gali būti netikslinama, kai likviduojamos individualios (personalinės) įmonės savininkas, kuris yra PVM mokėtojas, numato vykdyti šio Įstatymo 58 straipsnio 1 dalyje nu</text:span><text:span text:style-name="T4228">rodytą veiklą neįsteigęs įmonės ir įmonės įsigytos ir (arba) importuotos prekės ir (arba) paslaugos, įskaitant ilgalaikį turtą, bus naudojamos tai veiklai. Šiuo atveju laikoma, kad įmonės savininkas prekių ir (arba) paslaugų (o jeigu jos buvo pasigamintos,</text:span><text:span text:style-name="T4229"><text:s/>– joms pasigaminti sunaudotų prekių ir (arba) paslaugų) pirkimo ir (arba) importo PVM arba jo dalį įtraukė į savo PVM atskaitą ir jam tenka prievolės tikslinti PVM atskaitą šiame skyriuje nustatyta tvarka.<text:s/></text:span></text:p>
      <text:p text:style-name="P4230"/>
      <text:p text:style-name="P4231"><text:span text:style-name="T4232">70</text:span><text:span text:style-name="T4233"><text:s/>straipsnis.<text:s/></text:span><text:span text:style-name="T4234">PVM atskaitos tikslinimas<text:s/></text:span><text:span text:style-name="T4235">pasikeitus fizinio asmens ilgalaikio materialiojo turto naudojimui</text:span></text:p>
      <text:p text:style-name="P4236"><text:span text:style-name="T4237">Fizinio asmens PVM mokėtojo ilgalaikio materialiojo turto, kurio dalis šio Įstatymo nustatyta tvarka buvo priskirta to asmens ekonominei veiklai vykdyti, PVM atskaitos tikslinimo tvarką n</text:span><text:span text:style-name="T4238">ustato Lietuvos Respublikos Vyriausybė ar jos įgaliota institucija.</text:span></text:p>
      <text:p text:style-name="P4239"/>
      <text:p text:style-name="P4240"><text:span text:style-name="T4241">IX</text:span><text:span text:style-name="T4242"><text:s/>SKYRIUS</text:span></text:p>
      <text:p text:style-name="P4243"><text:span text:style-name="T4244">PRIEVOLĖ SKAIČIUOTI IR MOKĖTI Į BIUDŽETĄ PVM, PVM MOKĖTOJŲ REGISTRAVIMAS IR JŲ PRIEVOLĖS</text:span></text:p>
      <text:p text:style-name="P4245"/>
      <text:p text:style-name="P4246"><text:span text:style-name="T4247">71</text:span><text:span text:style-name="T4248"><text:s/>straipsnis.<text:s/></text:span><text:span text:style-name="T4249">Prievolė skaičiuoti ir (arba) mokėti į biudžetą PVM ir<text:s/></text:span><text:span text:style-name="T4250">privalomas registravimasis PVM mokėtoju</text:span></text:p>
      <text:p text:style-name="P4251"><text:span text:style-name="T4252">1</text:span><text:span text:style-name="T4253">. Prievolė registruotis PVM mokėtoju ir skaičiuoti PVM bei mokėti jį į biudžetą tenka apmokestinamiesiems asmenims, kurie šalies teritorijoje tiekia prekes arba teikia paslaugas, išskyrus atvejus, kai šalies ter</text:span><text:span text:style-name="T4254">itorijoje tiekiamos tik tokios prekės ir (arba) teikiamos tik tokios paslaugos, už kurias prievolė apskaičiuoti ir sumokėti į biudžetą PVM pagal šio Įstatymo 95 straipsnio 2, 3 ir 4 dalių nuostatas</text:span><text:span text:style-name="T4255"><text:s/></text:span><text:span text:style-name="T4256">tenka pirkėjui. Privalantis registruotis PVM mokėtoju asmu</text:span><text:span text:style-name="T4257">o privalo pateikti prašymą įregistruoti jį PVM mokėtoju.</text:span></text:p>
      <text:p text:style-name="P4258"><text:span text:style-name="T4259">2</text:span><text:span text:style-name="T4260">. Neatsižvelgiant į šio straipsnio 1 dalį, Lietuvos Respublikos apmokestinamasis asmuo neprivalo pateikti prašymo įregistruoti jį PVM mokėtoju bei už tiekiamas prekes (išskyrus į kitas valstybes</text:span><text:span text:style-name="T4261"><text:s/>nares tiekiamas naujas transporto priemones) ir (arba) teikiamas paslaugas šio Įstatymo nustatyta tvarka skaičiuoti PVM ir mokėti jį į biudžetą, jeigu bendra atlygio už vykdant ekonominę veiklą šalies teritorijoje patiektas prekes ir (arba) suteiktas pasl</text:span><text:span text:style-name="T4262">augas suma per metus (paskutinius 12 mėnesių) neviršijo 155 000 litų. PVM turi būti pradėtas skaičiuoti nuo to mėnesio, kurį minėta riba buvo viršyta. Už patiektas prekes ir suteiktas paslaugas, už kurias atlygis neviršijo nurodytosios 155 000 litų sumos,<text:s/></text:span><text:span text:style-name="T4263">PVM neskaičiuojamas. Skaičiuojant nurodytą 155 000 litų sumą, neatsižvelgiama į:</text:span></text:p>
      <text:p text:style-name="P4264"><text:span text:style-name="T4265">1</text:span><text:span text:style-name="T4266">) atlygį už prekių tiekimą ir (arba) paslaugų teikimą, kuriam naudojamų prekių ir (arba) paslaugų pirkimo ir (arba) importo PVM pagal šio Įstatymo 62 straipsnio 1 dalies nu</text:span><text:span text:style-name="T4267">ostatas negalėtų būti atskaitomas, jeigu apmokestinamasis asmuo būtų PVM mokėtojas;<text:s/></text:span></text:p>
      <text:p text:style-name="P4268"><text:span text:style-name="T4269">2</text:span><text:span text:style-name="T4270">) atlygį už ilgalaikio turto, naudoto apmokestinamojo asmens ekonominėje veikloje, tiekimą;</text:span></text:p>
      <text:p text:style-name="P4271"><text:span text:style-name="T4272">3</text:span><text:span text:style-name="T4273">) gautus avansus;</text:span></text:p>
      <text:p text:style-name="P4274"><text:span text:style-name="T4275">4</text:span><text:span text:style-name="T4276">) atlygį už nekilnojamųjų pagal prigimtį daikt</text:span><text:span text:style-name="T4277">ų tiekimą ir šio Įstatymo 28 straipsnyje nurodytų finansinių paslaugų teikimą tuo atveju, kai šie sandoriai yra atsitiktinio pobūdžio ir apmokestinamasis asmuo įprastai nesiverčia tokios rūšies veikla.</text:span></text:p>
      <text:p text:style-name="P4278"><text:span text:style-name="T4279">3</text:span><text:span text:style-name="T4280">. Užsienio apmokestinamasis asmuo PVM mokėtoju<text:s/></text:span><text:span text:style-name="T4281">privalo registruotis per šalies teritorijoje esantį padalinį, o jeigu tokio padalinio nėra, – per paskirtą Lietuvos Respublikoje esantį fiskalinį agentą. Reikalavimas paskirti fiskalinį agentą netaikomas kitose valstybėse narėse ar teritorijose, kuriose ta</text:span><text:span text:style-name="T4282">ikomos savitarpio pagalbos taikymo dokumentų nuostatos, iš esmės savo taikymo sritimi tolygios 2010 m. kovo 16 d. Tarybos direktyvos 2010/24/ES dėl savitarpio pagalbos vykdant reikalavimus, susijusius su mokesčiais, muitais ir kitomis priemonėmis (toliau –</text:span><text:span text:style-name="T4283"><text:s/>Direktyva 2010/24/ES), ir 2010 m. spalio 7 d. Tarybos reglamento (ES) Nr. 904/2010 dėl administracinio bendradarbiavimo ir kovos su sukčiavimu pridėtinės vertės mokesčio srityje (toliau – Reglamentas (ES) Nr. 904/2010) nuostatoms, įsikūrusiems apmokestina</text:span><text:span text:style-name="T4284">miesiems asmenims, kurie PVM mokėtojais gali būti registruojami tiesiogiai. Užsienio apmokestinamasis asmuo neprivalo registruotis PVM mokėtoju, jeigu jis šalies teritorijoje vykdo tik šią veiklą:</text:span></text:p>
      <text:p text:style-name="P4285"><text:span text:style-name="T4286">1</text:span><text:span text:style-name="T4287">) tiekia prekes ir (arba) teikia paslaugas, kurios pagal</text:span><text:span text:style-name="T4288"><text:s/>šį Įstatymą neapmokestinamos PVM;</text:span></text:p>
      <text:p text:style-name="P4289"><text:span text:style-name="T4290">2</text:span><text:span text:style-name="T4291">) tiekia prekes ir (arba) teikia paslaugas, kurios pagal šį Įstatymą nėra PVM objektas;</text:span></text:p>
      <text:p text:style-name="P4292"><text:span text:style-name="T4293">3</text:span><text:span text:style-name="T4294">) tiekia prekes ir (arba) teikia paslaugas, kurios pagal šį Įstatymą būtų apmokestinamos taikant 0 procentų PVM tarifą, išs</text:span><text:span text:style-name="T4295">kyrus šio Įstatymo 41, 49 straipsniuose, taip pat 53 straipsnio 1 dalies 1, 2, 3, 6 ir 7 punktuose ir 5, 6, 10 dalyse nurodytą veiklą.</text:span></text:p>
      <text:p text:style-name="P4296"><text:span text:style-name="T4297">4</text:span><text:span text:style-name="T4298">. Prašymo įregistruoti PVM mokėtoju nepateikimas neatleidžia apmokestinamojo asmens nuo prievolės skaičiuoti PVM u</text:span><text:span text:style-name="T4299">ž jo tiekiamas prekes ir (arba) teikiamas paslaugas bei įsigyjamas iš kitos valstybės narės prekes ir mokėti jį į biudžetą, jeigu tai privaloma daryti pagal šio straipsnio 1–3 dalių ir 71</text:span><text:span text:style-name="T4300">(1)</text:span><text:span text:style-name="T4301"><text:s/>straipsnio nuostatas.<text:s/></text:span></text:p>
      <text:p text:style-name="P4302"><text:span text:style-name="T4303">5</text:span><text:span text:style-name="T4304">. Užsienio apmokestinamojo asmens pad</text:span><text:span text:style-name="T4305">alinys arba jo paskirtas fiskalinis agentas solidariai su užsienio apmokestinamuoju asmeniu atsako už šio apmokestinamojo asmens mokestinių prievolių, susijusių su PVM, vykdymą. Užsienio apmokestinamojo asmens fiskalinio agento skyrimo tvarką ir reikalavim</text:span><text:span text:style-name="T4306">us asmeniui, galinčiam būti užsienio apmokestinamojo asmens fiskaliniu agentu, tvirtina Lietuvos Respublikos Vyriausybė ar jos įgaliota institucija.<text:s/></text:span></text:p>
      <text:p text:style-name="P4307"><text:span text:style-name="T4308">6</text:span><text:span text:style-name="T4309">. Bet kas, išskyręs PVM dokumente, kuriuo įformintas prekių tiekimas ir (arba) paslaugų teikimas, už<text:s/></text:span><text:span text:style-name="T4310">kurį (kuriuos) PVM neturėjo būti skaičiuojamas, privalo taip išskirtą PVM sumą sumokėti į biudžetą.<text:s/></text:span></text:p>
      <text:p text:style-name="P4311"><text:span text:style-name="T4312">7</text:span><text:span text:style-name="T4313">. Kai tas pats asmuo (vienas ar kartu su kitais asmenimis, kurie pagal šį Įstatymą laikomi su juo susijusiais) kontroliuoja keletą juridinių asmenų, v</text:span><text:span text:style-name="T4314">isi jo kontroliuojami juridiniai asmenys ir jis pats (jeigu jis pats vykdo ekonominę veiklą) privalo pateikti prašymus įregistruoti juos PVM mokėtojais, jeigu bendra visų jų gauta ar gautina atlygio už vykdant ekonominę veiklą patiektas prekes ir (arba) su</text:span><text:span text:style-name="T4315">teiktas paslaugas suma per metus (paskutinius 12 mėnesių) viršijo šio straipsnio 2 dalyje nustatytą ribą, neatsižvelgiant į tai, kad kiekvieno tokio asmens ar dalies jų gauto ar gautino atlygio suma yra mažesnė už nustatytą ribą.<text:s/></text:span></text:p>
      <text:p text:style-name="P4316"><text:span text:style-name="T4317">8</text:span><text:span text:style-name="T4318">. Jeigu asmuo pageid</text:span><text:span text:style-name="T4319">avo, kad jo tiekiamoms prekėms, atitinkančioms šio Įstatymo 12 straipsnio 4 dalies nuostatas, būtų taikoma šio Įstatymo 12 straipsnio 3 dalis ir prekių išgabenimo valstybės narės kompetentinga institucija jam tokią teisę suteikė, registruojant asmenį PVM m</text:span><text:span text:style-name="T4320">okėtoju privalo būti pateiktas šis kitos valstybės narės suteiktas leidimas.<text:s/></text:span></text:p>
      <text:p text:style-name="P4321"><text:span text:style-name="T4322">9</text:span><text:span text:style-name="T4323">. Šio Įstatymo 53 straipsnyje nurodyti asmenys, privalantys skaičiuoti ir mokėti PVM, privalo jį skaičiuoti ir mokėti nepaisant to, kad jie nėra ir neprivalo būti įregistruo</text:span><text:span text:style-name="T4324">ti PVM mokėtojais.</text:span></text:p>
      <text:p text:style-name="P4325"><text:span text:style-name="T4326">10</text:span><text:span text:style-name="T4327">. Asmenys, kurie nėra apmokestinamieji asmenys, tačiau į kitas valstybes nares tiekia naujas transporto priemones, PVM mokėtojais neregistruojami, tačiau jie privalo šio Įstatymo 92 straipsnio 6 dalyje nustatyta tvarka pateikti toj</text:span><text:span text:style-name="T4328">e dalyje nurodytą deklaraciją.<text:s/></text:span></text:p>
      <text:p text:style-name="P4329"><text:span text:style-name="T4330">11</text:span><text:span text:style-name="T4331">. Už Europos Sąjungos teritorijos ribų įsikūręs apmokestinamasis asmuo ar apmokestinamasis asmuo, per padalinį, esantį už Europos Sąjungos</text:span><text:span text:style-name="T4332"><text:s/></text:span><text:span text:style-name="T4333">teritorijos ribų, šalies teritorijoje elektroniniu būdu teikiantis paslaugas as</text:span><text:span text:style-name="T4334">menims, kurie nėra apmokestinamieji asmenys, ir jau įsiregistravęs PVM mokėtoju kurioje nors valstybėje narėje pagal tos valstybės narės teisės aktų nuostatas, iš esmės tolygias šio Įstatymo XII skyriaus penktojo skirsnio nuostatoms, registruotis PVM mokėt</text:span><text:span text:style-name="T4335">oju Lietuvos Respublikoje neprivalo, tačiau tik tuo atveju, jeigu jo prievolė registruotis PVM mokėtoju atsiranda vien dėl tokių paslaugų teikimo.</text:span></text:p>
      <text:p text:style-name="P4336"><text:span text:style-name="T4337">12</text:span><text:span text:style-name="T4338">.<text:s/></text:span><text:span text:style-name="T4339">Valdymo įmonė, valdanti investicinį fondą, atsako už jos valdomo investicinio fondo mokestinių prievo</text:span><text:span text:style-name="T4340">lių, susijusių su PVM, vykdymą.</text:span></text:p>
      <text:p text:style-name="P4341">Straipsnio pakeitimai:</text:p>
      <text:p text:style-name="P4342"><text:span text:style-name="T4343">Nr.<text:s/></text:span><text:a xlink:href="http://www3.lrs.lt/cgi-bin/preps2?a=226059&amp;b=" office:target-frame-name="_top" xlink:show="replace"><text:span text:style-name="T4344">IX-1960</text:span></text:a><text:span text:style-name="T4345">, 2004-01-15, Žin., 2004, Nr.<text:s/></text:span><text:a xlink:href="https://www.e-tar.lt/portal/legalAct.html?documentId=TAIS.226059" office:target-frame-name="_blank" xlink:show="new"><text:span text:style-name="T4346">17-505</text:span></text:a><text:span text:style-name="T4347"><text:s/>(2004-01-31)</text:span></text:p>
      <text:p text:style-name="P4348"><text:span text:style-name="T4349">Nr.<text:s/></text:span><text:a xlink:href="http://www3.lrs.lt/cgi-bin/preps2?a=360521&amp;b=" office:target-frame-name="_top" xlink:show="replace"><text:span text:style-name="T4350">XI-518</text:span></text:a><text:span text:style-name="T4351">, 2009-12-03, Žin., 2009, Nr.<text:s/></text:span><text:a xlink:href="https://www.e-tar.lt/portal/legalAct.html?documentId=TAIS.360521" office:target-frame-name="_blank" xlink:show="new"><text:span text:style-name="T4352">151-6772</text:span></text:a><text:span text:style-name="T4353"><text:s/>(2009-12-22)</text:span></text:p>
      <text:p text:style-name="P4354"><text:span text:style-name="T4355">Nr.<text:s/></text:span><text:a xlink:href="http://www3.lrs.lt/cgi-bin/preps2?a=388059&amp;b=" office:target-frame-name="_top" xlink:show="replace"><text:span text:style-name="T4356">XI-1187</text:span></text:a><text:span text:style-name="T4357">, 2010-11-30, Žin., 2010, Nr.<text:s/></text:span><text:a xlink:href="https://www.e-tar.lt/portal/legalAct.html?documentId=TAIS.388059" office:target-frame-name="_blank" xlink:show="new"><text:span text:style-name="T4358">148-7562</text:span></text:a><text:span text:style-name="T4359"><text:s/>(2010-12-18)</text:span></text:p>
      <text:p text:style-name="P4360"><text:span text:style-name="T4361">Nr.<text:s/></text:span><text:a xlink:href="http://www3.lrs.lt/cgi-bin/preps2?a=415506&amp;b=" office:target-frame-name="_top" xlink:show="replace"><text:span text:style-name="T4362">XI-1817</text:span></text:a><text:span text:style-name="T4363">, 2011-12-20, Žin., 2011, Nr.<text:s/></text:span><text:a xlink:href="https://www.e-tar.lt/portal/legalAct.html?documentId=TAIS.415506" office:target-frame-name="_blank" xlink:show="new"><text:span text:style-name="T4364">161-7616</text:span></text:a><text:span text:style-name="T4365"><text:s/>(2011-12-29)</text:span></text:p>
      <text:p text:style-name="Normal"><text:span text:style-name="T4366">Nr.<text:s/></text:span><text:a xlink:href="http://www3.lrs.lt/cgi-bin/preps2?a=440385&amp;b=" office:target-frame-name="_top" xlink:show="replace"><text:span text:style-name="T4367">XII-78</text:span></text:a><text:span text:style-name="T4368">, 2012-12-20, Žin., 2012, Nr.<text:s/></text:span><text:a xlink:href="https://www.e-tar.lt/portal/legalAct.html?documentId=TAIS.440385" office:target-frame-name="_blank" xlink:show="new"><text:span text:style-name="T4369">153-7828</text:span></text:a><text:span text:style-name="T4370"><text:s/>(2012-12-29)</text:span></text:p>
      <text:p text:style-name="P4371"/>
      <text:p text:style-name="P4372"><text:span text:style-name="T4373">71</text:span><text:span text:style-name="T4374">1</text:span><text:span text:style-name="T4375"><text:s/></text:span><text:span text:style-name="T4376">straipsnis.<text:s/></text:span><text:span text:style-name="T4377">Prekes iš kitos valstybės narės įsigyjančių asmenų registravimas PVM mokėtojais</text:span></text:p>
      <text:p text:style-name="P4378"><text:span text:style-name="T4379">1</text:span><text:span text:style-name="T4380">. Jei</text:span><text:span text:style-name="T4381">gu apmokestinamasis asmuo, kuris nėra ir neprivalo būti įregistruotas PVM mokėtoju pagal šio Įstatymo 71 arba 72 straipsnį, taip pat juridinis asmuo, kuris nėra apmokestinamasis asmuo, įsigyja šalies teritorijoje prekes iš kitos valstybės narės, jis prival</text:span><text:span text:style-name="T4382">o už prekes, įsigyjamas iš kitos valstybės narės, skaičiuoti PVM ir jį mokėti į biudžetą, taip pat pateikti prašymą įregistruoti jį PVM mokėtoju, išskyrus atvejus, kai tenkinamos visos šiuose punktuose nurodytos sąlygos:</text:span></text:p>
      <text:p text:style-name="P4383"><text:span text:style-name="T4384">1</text:span><text:span text:style-name="T4385">) prekes įsigyjantis asmuo yra:<text:s/></text:span></text:p>
      <text:p text:style-name="P4386"><text:span text:style-name="T4387">a</text:span><text:span text:style-name="T4388">) ūkininkas, įsigyjantis prekes savo vykdomai ekonominei veiklai, kuriai taikoma šio Įstatymo XII skyriaus pirmajame skirsnyje nustatyta kompensacinio PVM tarifo schema, arba<text:s/></text:span></text:p>
      <text:p text:style-name="P4389"><text:span text:style-name="T4390">b</text:span><text:span text:style-name="T4391">) apmokestinamasis asmuo, vykdantis tik tokią veiklą, kuriai skirtų pre</text:span><text:span text:style-name="T4392">kių ir paslaugų pirkimo (importo) PVM pagal šį Įstatymą negali būti atskaitomas, arba<text:s/></text:span></text:p>
      <text:p text:style-name="P4393"><text:span text:style-name="T4394">c</text:span><text:span text:style-name="T4395">) juridinis asmuo, kuris nėra apmokestinamasis asmuo;</text:span></text:p>
      <text:p text:style-name="P4396"><text:span text:style-name="T4397">2</text:span><text:span text:style-name="T4398">) visų asmens įsigytų iš kitų valstybių narių prekių (išskyrus naujas transporto priemones ar akcizais<text:s/></text:span><text:span text:style-name="T4399">apmokestinamas prekes) vertė (neįskaitant PVM, sumokėto ar mokėtino valstybėje narėje, iš kurios prekės atgabentos) praėjusiais kalendoriniais metais neviršijo 35 000 litų ir einamaisiais kalendoriniais metais nenumatoma šios ribos viršyti.</text:span></text:p>
      <text:p text:style-name="P4400"><text:span text:style-name="T4401">2</text:span><text:span text:style-name="T4402">. Jeigu<text:s/></text:span><text:span text:style-name="T4403">iš kitų valstybių narių įsigytų prekių vertė viršijo šio straipsnio 1 dalies 2 punkte nurodytą ribą, už įsigytas prekes, kurių vertė neviršijo nurodytosios 35 000 litų sumos, PVM neskaičiuojamas, tačiau tuo atveju, kai nurodytoji vertė viršijama, PVM priva</text:span><text:span text:style-name="T4404">lo būti apskaičiuojamas už visas įsigytas prekes, dėl kurių įsigijimo ši riba buvo viršyta.</text:span></text:p>
      <text:p text:style-name="P4405"><text:span text:style-name="T4406">3</text:span><text:span text:style-name="T4407">. Užsienio asmuo, kuris šalies teritorijoje iš kitos valstybės narės įsigyja tik tokias prekes, kurių įsigijimui taikomos šio Įstatymo 33</text:span><text:span text:style-name="T4408">(1</text:span><text:span text:style-name="T4409"><text:s/></text:span><text:span text:style-name="T4410">)</text:span><text:span text:style-name="T4411">straipsnio 3<text:s/></text:span><text:span text:style-name="T4412">dalies nuostatos, neprivalo pateikti prašymo įregistruoti PVM mokėtoju.</text:span></text:p>
      <text:p text:style-name="P4413"><text:span text:style-name="T4414">4</text:span><text:span text:style-name="T4415">. Užsienio asmeniui, privalančiam registruotis PVM mokėtoju Lietuvos Respublikoje pagal šio straipsnio 1 dalį, taikomos šio Įstatymo 71 straipsnio 3 dalies nuostatos dėl registrav</text:span><text:span text:style-name="T4416">imosi būdo.<text:s/></text:span></text:p>
      <text:p text:style-name="P4417"><text:span text:style-name="T4418">5</text:span><text:span text:style-name="T4419">. Prašymo įregistruoti PVM mokėtoju nepateikimas neatleidžia asmens nuo prievolės skaičiuoti PVM už jo įsigyjamas iš kitos valstybės narės prekes, tiekiamas šalies teritorijoje prekes (teikiamas paslaugas),<text:s/></text:span><text:span text:style-name="T4420">už jam užsienio apmokestinamojo</text:span><text:span text:style-name="T4421"><text:s/>asmens šalies teritorijoje teikiamas paslaugas</text:span><text:span text:style-name="T4422"><text:s/></text:span><text:span text:style-name="T4423">ir mokėti jį į biudžetą, jeigu tai privaloma daryti pagal šio ir 71 straipsnių nuostatas.</text:span></text:p>
      <text:p text:style-name="P4424"><text:span text:style-name="T4425">6</text:span><text:span text:style-name="T4426">. Šio Įstatymo 71 straipsnio 7 dalies nuostatos<text:s/></text:span><text:span text:style-name="T4427">mutatis mutandis<text:s/></text:span><text:span text:style-name="T4428">taikomos ir nustatant to paties asmens kontroliu</text:span><text:span text:style-name="T4429">ojamų apmokestinamųjų asmenų ar juridinių asmenų, kurie nėra apmokestinamieji asmenys, prievolę registruotis PVM mokėtojais pagal šio straipsnio 1 dalį.</text:span></text:p>
      <text:p text:style-name="P4430"><text:span text:style-name="T4431">7</text:span><text:span text:style-name="T4432">. Bet kuris asmuo, kuris nėra ir neprivalo būti įregistruotas PVM mokėtoju pagal šio Įstatymo 71 s</text:span><text:span text:style-name="T4433">traipsnį arba šio straipsnio 1 dalį, iš kitos valstybės narės įsigijęs naują transporto priemonę, taip pat bet kuris juridinis asmuo, kuris nėra ir neprivalo būti įregistruotas PVM mokėtoju pagal šio Įstatymo 71 straipsnį ar šio straipsnio 1 dalį, iš kitos</text:span><text:span text:style-name="T4434"><text:s/>valstybės narės įsigijęs akcizais apmokestinamų prekių, PVM mokėtoju neregistruojamas ir privalo mokestį deklaruoti ir sumokėti šio Įstatymo 92 straipsnyje nustatyta tvarka.</text:span></text:p>
      <text:p text:style-name="P4435"><text:span text:style-name="T4436">8</text:span><text:span text:style-name="T4437">. Lietuvos Respublikos apmokestinamajam asmeniui, kuris šiame straipsnyje nu</text:span><text:span text:style-name="T4438">statytais pagrindais yra įregistruotas arba privalo būti įregistruotas PVM mokėtoju, netaikomos šio Įstatymo 71 straipsnio 2 dalies nuostatos.</text:span></text:p>
      <text:p text:style-name="P4439"><text:span text:style-name="T4440">9</text:span><text:span text:style-name="T4441">. Neteko galios nuo 2011-01-01.</text:span></text:p>
      <text:p text:style-name="P4442">Įstatymas papildytas straipsniu:</text:p>
      <text:p text:style-name="P4443"><text:span text:style-name="T4444">Nr.<text:s/></text:span><text:a xlink:href="http://www3.lrs.lt/cgi-bin/preps2?a=226059&amp;b=" office:target-frame-name="_top" xlink:show="replace"><text:span text:style-name="T4445">IX-1960</text:span></text:a><text:span text:style-name="T4446">, 2004-01-15, Žin., 2004, Nr.<text:s/></text:span><text:a xlink:href="https://www.e-tar.lt/portal/legalAct.html?documentId=TAIS.226059" office:target-frame-name="_blank" xlink:show="new"><text:span text:style-name="T4447">17-505</text:span></text:a><text:span text:style-name="T4448"><text:s/>(2004-01-31)</text:span></text:p>
      <text:p text:style-name="P4449">Straipsnio pakeitimai:</text:p>
      <text:p text:style-name="P4450"><text:span text:style-name="T4451">Nr.<text:s/></text:span><text:a xlink:href="http://www3.lrs.lt/cgi-bin/preps2?a=360521&amp;b=" office:target-frame-name="_top" xlink:show="replace"><text:span text:style-name="T4452">XI-518</text:span></text:a><text:span text:style-name="T4453">, 2009-12-03, Žin., 2009, Nr.<text:s/></text:span><text:a xlink:href="https://www.e-tar.lt/portal/legalAct.html?documentId=TAIS.360521" office:target-frame-name="_blank" xlink:show="new"><text:span text:style-name="T4454">151-6772</text:span></text:a><text:span text:style-name="T4455"><text:s/>(2009-12-22)</text:span></text:p>
      <text:p text:style-name="P4456"><text:span text:style-name="T4457">Nr.<text:s/></text:span><text:a xlink:href="http://www3.lrs.lt/cgi-bin/preps2?a=388059&amp;b=" office:target-frame-name="_top" xlink:show="replace"><text:span text:style-name="T4458">XI-1187</text:span></text:a><text:span text:style-name="T4459">, 2010-11-30, Žin., 2010, Nr.<text:s/></text:span><text:a xlink:href="https://www.e-tar.lt/portal/legalAct.html?documentId=TAIS.388059" office:target-frame-name="_blank" xlink:show="new"><text:span text:style-name="T4460">148-7562</text:span></text:a><text:span text:style-name="T4461"><text:s/>(2010-12-18)</text:span></text:p>
      <text:p text:style-name="P4462"><text:span text:style-name="T4463">Nr.<text:s/></text:span><text:a xlink:href="http://www3.lrs.lt/cgi-bin/preps2?a=415506&amp;b=" office:target-frame-name="_top" xlink:show="replace"><text:span text:style-name="T4464">XI-1817</text:span></text:a><text:span text:style-name="T4465">, 2011-12-20, Žin., 2011, Nr.<text:s/></text:span><text:a xlink:href="https://www.e-tar.lt/portal/legalAct.html?documentId=TAIS.415506" office:target-frame-name="_blank" xlink:show="new"><text:span text:style-name="T4466">161-7616</text:span></text:a><text:span text:style-name="T4467"><text:s/>(2011-12-29)</text:span></text:p>
      <text:p text:style-name="P4468"/>
      <text:p text:style-name="P4469"><text:span text:style-name="T4470">72</text:span><text:span text:style-name="T4471"><text:s/>straipsnis.<text:s/></text:span><text:span text:style-name="T4472">Savanoriškas registravimasis PVM mokėtojais</text:span></text:p>
      <text:p text:style-name="P4473"><text:span text:style-name="T4474">1</text:span><text:span text:style-name="T4475">. Lietuvos Respublikos asmuo, vykdantis ar ketinantis vykdyti ekonominę veiklą, turi teisę pateikti prašymą įregistruoti jį PVM mokėtoju, neatsižvelgdamas į tai, kad bendra atlygio suma nesiekia šio Įstatymo 71 straipsnio 2 dalyje nustatytos ribos, išskyru</text:span><text:span text:style-name="T4476">s atvejį, kai vykdoma ir numatoma vykdyti vien tokia veikla, kurioje naudojamų prekių ir (arba) paslaugų pirkimo ir (arba) importo PVM pagal šio Įstatymo 62 straipsnio 1 dalies nuostatas negalėtų būti atskaitomas, jeigu šio Įstatymo XII skyriuje nenustatyt</text:span><text:span text:style-name="T4477">a kitaip.<text:s/></text:span></text:p>
      <text:p text:style-name="P4478"><text:span text:style-name="T4479">2</text:span><text:span text:style-name="T4480">.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4481">(1 )</text:span><text:span text:style-name="T4482">s</text:span><text:span text:style-name="T4483">traipsnio 1 dalies 2 punkte nustatytos ribos, išskyrus atvejį, kai įsigyjamos ar numatomos įsigyti vien naujos transporto priemonės arba akcizais apmokestinamos prekės.</text:span></text:p>
      <text:p text:style-name="P4484">Straipsnio pakeitimai:</text:p>
      <text:p text:style-name="P4485"><text:span text:style-name="T4486">Nr.<text:s/></text:span><text:a xlink:href="http://www3.lrs.lt/cgi-bin/preps2?a=226059&amp;b=" office:target-frame-name="_top" xlink:show="replace"><text:span text:style-name="T4487">IX-1960</text:span></text:a><text:span text:style-name="T4488">, 2004-01-15, Žin., 2004, Nr.<text:s/></text:span><text:a xlink:href="https://www.e-tar.lt/portal/legalAct.html?documentId=TAIS.226059" office:target-frame-name="_blank" xlink:show="new"><text:span text:style-name="T4489">17-505</text:span></text:a><text:span text:style-name="T4490"><text:s/>(2004-01-31)</text:span></text:p>
      <text:p text:style-name="P4491"/>
      <text:p text:style-name="P4492"><text:span text:style-name="T4493">73</text:span><text:span text:style-name="T4494"><text:s/>straipsnis.<text:s/></text:span><text:span text:style-name="T4495">Neteko galios nuo 2007-07-19.</text:span></text:p>
      <text:p text:style-name="P4496">Straipsnio pakeitimai:</text:p>
      <text:p text:style-name="P4497"><text:span text:style-name="T4498">Nr.<text:s/></text:span><text:a xlink:href="http://www3.lrs.lt/cgi-bin/preps2?a=226059&amp;b=" office:target-frame-name="_top" xlink:show="replace"><text:span text:style-name="T4499">IX-1960</text:span></text:a><text:span text:style-name="T4500">, 2004-01-15, Žin., 2004, Nr.<text:s/></text:span><text:a xlink:href="https://www.e-tar.lt/portal/legalAct.html?documentId=TAIS.226059" office:target-frame-name="_blank" xlink:show="new"><text:span text:style-name="T4501">17-505</text:span></text:a><text:span text:style-name="T4502"><text:s/>(2004-01-31)</text:span></text:p>
      <text:p text:style-name="P4503"><text:span text:style-name="T4504">Nr.<text:s/></text:span><text:a xlink:href="http://www3.lrs.lt/cgi-bin/preps2?a=301813&amp;b=" office:target-frame-name="_top" xlink:show="replace"><text:span text:style-name="T4505">X-1</text:span><text:span text:style-name="T4506">251</text:span></text:a><text:span text:style-name="T4507">, 2007-07-03, Žin., 2007, Nr.<text:s/></text:span><text:a xlink:href="https://www.e-tar.lt/portal/legalAct.html?documentId=TAIS.301813" office:target-frame-name="_blank" xlink:show="new"><text:span text:style-name="T4508">80-3222</text:span></text:a><text:span text:style-name="T4509"><text:s/>(2007-07-19)</text:span></text:p>
      <text:p text:style-name="P4510"/>
      <text:p text:style-name="P4511"><text:span text:style-name="T4512">74</text:span><text:span text:style-name="T4513"><text:s/>straipsnis.<text:s/></text:span><text:span text:style-name="T4514">PVM mokėtojo kodas</text:span></text:p>
      <text:p text:style-name="P4515"><text:span text:style-name="T4516">PVM mokėtoju įregistruotam apmokestinamajam asmeniui ar asmeniui,<text:s/></text:span><text:span text:style-name="T4517">kuris nėra apmokestinamasis asmuo, suteikiamas PVM mokėtojo kodas, kurio sudarymo tvarką nustato Lietuvos Respublikos Vyriausybė ar jos įgaliota institucija.</text:span></text:p>
      <text:p text:style-name="P4518">Straipsnio pakeitimai:</text:p>
      <text:p text:style-name="P4519"><text:span text:style-name="T4520">Nr.<text:s/></text:span><text:a xlink:href="http://www3.lrs.lt/cgi-bin/preps2?a=360521&amp;b=" office:target-frame-name="_top" xlink:show="replace"><text:span text:style-name="T4521">XI-518</text:span></text:a><text:span text:style-name="T4522">,</text:span><text:span text:style-name="T4523"><text:s/>2009-12-03, Žin., 2009, Nr.<text:s/></text:span><text:a xlink:href="https://www.e-tar.lt/portal/legalAct.html?documentId=TAIS.360521" office:target-frame-name="_blank" xlink:show="new"><text:span text:style-name="T4524">151-6772</text:span></text:a><text:span text:style-name="T4525"><text:s/>(2009-12-22)</text:span></text:p>
      <text:p text:style-name="P4526"/>
      <text:p text:style-name="P4527"><text:span text:style-name="T4528">75</text:span><text:span text:style-name="T4529"><text:s/>straipsnis.<text:s/></text:span><text:span text:style-name="T4530">PVM mokėtojo išregistravimas</text:span></text:p>
      <text:p text:style-name="P4531"><text:span text:style-name="T4532">1</text:span><text:span text:style-name="T4533">. Asmuo turi teisę pateikti prašymą išregistruoti jį iš PV</text:span><text:span text:style-name="T4534">M mokėtojų arba gali būti iš jų išregistruotas vietos mokesčio administratoriaus iniciatyva, jeigu, jam nesant PVM mokėtoju, jam nebūtų atsiradusi prievolė juo įsiregistruoti pagal šio Įstatymo 71 ar 71</text:span><text:span text:style-name="T4535">1</text:span><text:span text:style-name="T4536"><text:s/>straipsnį.</text:span></text:p>
      <text:p text:style-name="P4537"><text:span text:style-name="T4538">2</text:span><text:span text:style-name="T4539">. Jeigu asmuo įsiregistravo PVM mokė</text:span><text:span text:style-name="T4540">toju savanoriškai pagal šio Įstatymo 72 straipsnio 2 dalį ar dėl to, kad savanoriškai pasirinko, kad jo tiekiamoms prekėms, atitinkančioms šio Įstatymo 12 straipsnio 4 dalies nuostatas, būtų taikoma šio Įstatymo 12 straipsnio 3 dalis, jis negali būti išreg</text:span><text:span text:style-name="T4541">istruotas iš PVM mokėtojų nepraėjus 24 kalendoriniams mėnesiams nuo jo įregistravimo, išskyrus atvejus, kai asmuo likviduojamas.</text:span></text:p>
      <text:p text:style-name="P4542"><text:span text:style-name="T4543">3</text:span><text:span text:style-name="T4544">. Neteko galios nuo 2011-01-01.</text:span></text:p>
      <text:p text:style-name="P4545"><text:span text:style-name="T4546">4</text:span><text:span text:style-name="T4547">. Vietos mokesčio administratoriaus iniciatyva iš PVM mokėtojų gali būti<text:s/></text:span><text:span text:style-name="T4548">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4549">Straipsnio pakeitimai:</text:p>
      <text:p text:style-name="P4550"><text:span text:style-name="T4551">Nr.<text:s/></text:span><text:a xlink:href="http://www3.lrs.lt/cgi-bin/preps2?a=226059&amp;b=" office:target-frame-name="_top" xlink:show="replace"><text:span text:style-name="T4552">IX-1960</text:span></text:a><text:span text:style-name="T4553">, 2004-01-15, Žin., 2004, Nr.<text:s/></text:span><text:a xlink:href="https://www.e-tar.lt/portal/legalAct.html?documentId=TAIS.226059" office:target-frame-name="_blank" xlink:show="new"><text:span text:style-name="T4554">17-505</text:span></text:a><text:span text:style-name="T4555"><text:s/>(2004-01-31)</text:span></text:p>
      <text:p text:style-name="P4556"><text:span text:style-name="T4557">Nr.<text:s/></text:span><text:a xlink:href="http://www3.lrs.lt/cgi-bin/preps2?a=360521&amp;b=" office:target-frame-name="_top" xlink:show="replace"><text:span text:style-name="T4558">XI-518</text:span></text:a><text:span text:style-name="T4559">, 2009-12-03, Žin., 2009, Nr.<text:s/></text:span><text:a xlink:href="https://www.e-tar.lt/portal/legalAct.html?documentId=TAIS.360521" office:target-frame-name="_blank" xlink:show="new"><text:span text:style-name="T4560">151-6772</text:span></text:a><text:span text:style-name="T4561"><text:s/>(2009-12-22)</text:span></text:p>
      <text:p text:style-name="P4562"><text:span text:style-name="T4563">Nr.<text:s/></text:span><text:a xlink:href="http://www3.lrs.lt/cgi-bin/preps2?a=388059&amp;b=" office:target-frame-name="_top" xlink:show="replace"><text:span text:style-name="T4564">XI-1187</text:span></text:a><text:span text:style-name="T4565">, 2010-11-30, Žin., 2010, Nr.<text:s/></text:span><text:a xlink:href="https://www.e-tar.lt/portal/legalAct.html?documentId=TAIS.388059" office:target-frame-name="_blank" xlink:show="new"><text:span text:style-name="T4566">148-7562</text:span></text:a><text:span text:style-name="T4567"><text:s/>(2010-12-18)</text:span></text:p>
      <text:p text:style-name="P4568"/>
      <text:p text:style-name="P4569"><text:span text:style-name="T4570">76</text:span><text:span text:style-name="T4571"><text:s/>straipsnis.<text:s/></text:span><text:span text:style-name="T4572">PVM mokėtojų<text:s/></text:span><text:span text:style-name="T4573">registravimo tvarka</text:span></text:p>
      <text:p text:style-name="P4574"><text:span text:style-name="T4575">PVM mokėtojai registruojami Mokesčių administravimo įstatymo ir kitų teisės aktų nustatyta tvarka. Prašymas įregistruoti PVM mokėtoju gali būti pateiktas elektroninėmis priemonėmis laikantis centrinio mokesčio administratoriaus nustat</text:span><text:span text:style-name="T4576">ytų reikalavimų.</text:span></text:p>
      <text:p text:style-name="P4577">Straipsnio pakeitimai:</text:p>
      <text:p text:style-name="P4578"><text:span text:style-name="T4579">Nr.<text:s/></text:span><text:a xlink:href="http://www3.lrs.lt/cgi-bin/preps2?a=226059&amp;b=" office:target-frame-name="_top" xlink:show="replace"><text:span text:style-name="T4580">IX-1960</text:span></text:a><text:span text:style-name="T4581">, 2004-01-15, Žin., 2004, Nr.<text:s/></text:span><text:a xlink:href="https://www.e-tar.lt/portal/legalAct.html?documentId=TAIS.226059" office:target-frame-name="_blank" xlink:show="new"><text:span text:style-name="T4582">17-505</text:span></text:a><text:span text:style-name="T4583"><text:s/>(2004-01-31</text:span><text:span text:style-name="T4584">)</text:span></text:p>
      <text:p text:style-name="P4585"/>
      <text:p text:style-name="P4586"><text:span text:style-name="T4587">77</text:span><text:span text:style-name="T4588"><text:s/>straipsnis.<text:s/></text:span><text:span text:style-name="T4589">PVM mokėtojų ir kitų asmenų prievolės<text:s/></text:span></text:p>
      <text:p text:style-name="P4590"><text:span text:style-name="T4591">1</text:span><text:span text:style-name="T4592">. PVM mokėtojas privalo:</text:span></text:p>
      <text:p text:style-name="P4593"><text:span text:style-name="T4594">1</text:span><text:span text:style-name="T4595">) tvarkyti apskaitą ir turėti visus šio Įstatymo reikalaujamus dokumentus;</text:span></text:p>
      <text:p text:style-name="P4596"><text:span text:style-name="T4597">2</text:span><text:span text:style-name="T4598">) laikytis šio Įstatymo ir kitų teisės aktų reikalavimų dėl prekių tiekimo ir pasl</text:span><text:span text:style-name="T4599">augų teikimo įforminimo;</text:span></text:p>
      <text:p text:style-name="P4600"><text:span text:style-name="T4601">3</text:span><text:span text:style-name="T4602">) teikti šio Įstatymo reikalaujamas PVM deklaracijas, prekių tiekimo į kitas valstybes nares bei kitas nustatytas ataskaitas ir šio Įstatymo nustatyta tvarka bei terminais mokėti į biudžetą šio Įstatymo nustatyta tvarka apskai</text:span><text:span text:style-name="T4603">čiuotą mokėtiną PVM ir avansinius PVM mokėjimus.</text:span></text:p>
      <text:p text:style-name="P4604"><text:span text:style-name="T4605">2</text:span><text:span text:style-name="T4606">. Šio straipsnio 1 dalyje nenurodytas asmuo, iš kitos valstybės narės įsigyjantis naują transporto priemonę ir (arba) akcizais apmokestinamas prekes, kai už jas pagal šį Įstatymą jis privalo sumokėti<text:s/></text:span><text:span text:style-name="T4607">PVM, privalo laikytis šio Įstatymo 92 straipsnyje nustatytų reikalavimų dėl mokesčio administratoriaus informavimo, deklaracijų (apyskaitų) pateikimo ir PVM sumokėjimo.</text:span></text:p>
      <text:p text:style-name="P4608"><text:span text:style-name="T4609">3</text:span><text:span text:style-name="T4610">. Šio straipsnio 1 dalyje nenurodytas asmuo, tiekiantis į kitą valstybę narę naują</text:span><text:span text:style-name="T4611"><text:s/>transporto priemonę, privalo laikytis šio Įstatymo 79 straipsnyje nustatytų reikalavimų dėl tiekimo įforminimo bei 92 straipsnyje nustatytų reikalavimų dėl mokesčio administratoriaus informavimo ir deklaracijų pateikimo.<text:s/></text:span></text:p>
      <text:p text:style-name="P4612"><text:span text:style-name="T4613">4</text:span><text:span text:style-name="T4614">. Neteko galios nuo 2006-12-</text:span><text:span text:style-name="T4615">16.</text:span></text:p>
      <text:p text:style-name="P4616">Straipsnio pakeitimai:</text:p>
      <text:p text:style-name="P4617"><text:span text:style-name="T4618">Nr.<text:s/></text:span><text:a xlink:href="http://www3.lrs.lt/cgi-bin/preps2?a=226059&amp;b=" office:target-frame-name="_top" xlink:show="replace"><text:span text:style-name="T4619">IX-1960</text:span></text:a><text:span text:style-name="T4620">, 2004-01-15, Žin., 2004, Nr.<text:s/></text:span><text:a xlink:href="https://www.e-tar.lt/portal/legalAct.html?documentId=TAIS.226059" office:target-frame-name="_blank" xlink:show="new"><text:span text:style-name="T4621">17-505</text:span></text:a><text:span text:style-name="T4622"><text:s/>(2004-01-31)</text:span></text:p>
      <text:p text:style-name="P4623"><text:span text:style-name="T4624">Nr.<text:s/></text:span><text:a xlink:href="http://www3.lrs.lt/cgi-bin/preps2?a=288731&amp;b=" office:target-frame-name="_top" xlink:show="replace"><text:span text:style-name="T4625">X-932</text:span></text:a><text:span text:style-name="T4626">, 2006-11-28, Žin., 2006, Nr.<text:s/></text:span><text:a xlink:href="https://www.e-tar.lt/portal/legalAct.html?documentId=TAIS.288731" office:target-frame-name="_blank" xlink:show="new"><text:span text:style-name="T4627">137-5203</text:span></text:a><text:span text:style-name="T4628"><text:s/>(2006-12-16)</text:span></text:p>
      <text:p text:style-name="P4629"/>
      <text:p text:style-name="P4630"><text:span text:style-name="T4631">78</text:span><text:span text:style-name="T4632"><text:s/>straipsnis.<text:s/></text:span><text:span text:style-name="T4633">Apskaita ir dokumentų saug</text:span><text:span text:style-name="T4634">ojimas</text:span></text:p>
      <text:p text:style-name="P4635"><text:span text:style-name="T4636">1</text:span><text:span text:style-name="T4637">. Apmokestinamieji asmenys privalo tvarkyti apskaitą teisės aktų nustatyta tvarka ir tokiu būdu, kad iš jos duomenų būtų galima teisingai nustatyti šio asmens prievoles, susijusias su PVM.</text:span></text:p>
      <text:p text:style-name="P4638"><text:span text:style-name="T4639">2</text:span><text:span text:style-name="T4640">. Šio Įstatymo 58 straipsnio 1 dalyje nurodytos ve</text:span><text:span text:style-name="T4641">iklos apskaita ir bet kokios kitos veiklos apskaita turi būti tvarkomos atskirai.</text:span></text:p>
      <text:p text:style-name="P4642"><text:span text:style-name="T4643">3</text:span><text:span text:style-name="T4644">. Apmokestinamieji asmenys privalo atskirai registruoti prekių išgabenimo į kitą valstybę narę šio Įstatymo 5</text:span><text:span text:style-name="T4645">(1)<text:s/></text:span><text:span text:style-name="T4646">straipsnio 2 dalies 5–7 punktuose nurodytais tikslais at</text:span><text:span text:style-name="T4647">vejus. Šių atvejų registravimo reikalavimus nustato centrinis mokesčio administratorius.</text:span></text:p>
      <text:p text:style-name="P4648"><text:span text:style-name="T4649">4</text:span><text:span text:style-name="T4650">. Apmokestinamieji asmenys privalo atskirai tvarkyti prekių, kurias šiems asmenims į šalies teritoriją atgabena kitoje valstybėje narėje PVM mokėtoju registruotas</text:span><text:span text:style-name="T4651"><text:s/>asmuo ar jo užsakymu kitas asmuo prekių vertinimo, taip pat jų aptarnavimo (remonto, priežiūros, derinimo ir kt.), apdirbimo ir perdirbimo paslaugoms atlikti, ir suteiktų paslaugų (įskaitant tam sunaudotas prekes) apskaitą. Šios apskaitos tvarkymo reikala</text:span><text:span text:style-name="T4652">vimus nustato centrinis mokesčio administratorius.</text:span></text:p>
      <text:p text:style-name="P4653"><text:span text:style-name="T4654">5</text:span><text:span text:style-name="T4655">. Apmokestinamieji asmenys privalo tvarkyti gaunamų ir išrašomų PVM sąskaitų faktūrų registrus; į juos turi būti įtraukiamos visos išrašytos, taip pat gautos PVM sąskaitos faktūros, išskyrus PVM<text:s/></text:span><text:span text:style-name="T4656">sąskaitas faktūras, nurodytas šio Įstatymo 80 straipsnio 7 dalyje, ar supaprastintas PVM sąskaitas faktūras. Šių registrų tvarkymo, taip pat jų saugojimo ir pateikimo reikalavimus nustato centrinis mokesčio administratorius.</text:span></text:p>
      <text:p text:style-name="P4657"><text:span text:style-name="T4658">6</text:span><text:span text:style-name="T4659">. Centrinis mokesčio admin</text:span><text:span text:style-name="T4660">istratorius turi teisę nustatyti ir kitus reikalavimus dėl PVM apskaičiavimui naudojamų apskaitos registrų, jų pildymo bei tvarkymo.<text:s/></text:span></text:p>
      <text:p text:style-name="P4661"><text:span text:style-name="T4662">7</text:span><text:span text:style-name="T4663">. Apmokestinamieji asmenys privalo užtikrinti, kad jų (ar jų vardu pirkėjų arba trečiosios šalies) išrašytos PVM sąsk</text:span><text:span text:style-name="T4664">aitos faktūros, taip pat jų gautos PVM sąskaitos faktūros būtų saugomos šiame straipsnyje nustatyta tvarka. PVM sąskaitos faktūros, kuriomis įformintas prekių tiekimas ar paslaugų teikimas šalies teritorijoje, taip pat Lietuvos Respublikoje įsikūrusių apmo</text:span><text:span text:style-name="T4665">kestinamųjų asmenų gautos PVM sąskaitos faktūros privalo būti saugomos 10 metų nuo jų išrašymo. Apmokestinamieji asmenys privalo saugoti dokumentus tokios formos (rašytinės ar elektroninės), kokios jie buvo išsiųsti ar pateikti, ir užtikrinti, kad per visą</text:span><text:span text:style-name="T4666"><text:s/>dokumentų saugojimo laikotarpį būtų išlaikytas PVM sąskaitų faktūrų kilmės autentiškumas ir turinio vientisumas, taip pat kad dokumentai išliktų įskaitomi, tačiau tais atvejais, kai tiekiamos prekės ar teikiamos paslaugos, nurodytos šio Įstatymo 14 straip</text:span><text:span text:style-name="T4667">snio 6 dalyje, apmokestinamųjų asmenų išsiųstos rašytinės formos PVM sąskaitos faktūros gali būti saugomos tik elektronine forma. Jeigu PVM sąskaitos faktūros yra elektroninės formos, kartu naudojant elektronines priemones turi būti saugomi ir duomenys, už</text:span><text:span text:style-name="T4668">tikrinantys šių PVM sąskaitų faktūrų kilmės autentiškumą ir turinio vientisumą. Lietuvos Respublikos apmokestinamieji asmenys privalo šiuos dokumentus saugoti šalies teritorijoje, jeigu dokumentai nėra saugomi naudojant elektronines priemones. Jeigu Lietuv</text:span><text:span text:style-name="T4669">os Respublikos apmokestinamieji asmenys saugo dokumentus naudodami elektronines priemones ir užtikrina visišką prieigą prie juose esančių duomenų (t. y. galimybę gauti šiuos dokumentus elektroninėmis priemonėmis, juos skaityti ir kitaip naudoti<text:s/></text:span><text:span text:style-name="T4670">Mokesčių ad</text:span><text:span text:style-name="T4671">ministravimo įstatymo</text:span><text:span text:style-name="T4672"><text:s/>nustatytais pagrindais), dokumentai gali būti saugomi ir ne šalies teritorijoje. Lietuvos Respublikos apmokestinamieji asmenys privalo informuoti vietos mokesčio administratorių apie dokumentų saugojimo vietą, jeigu dokumentai saugomi</text:span><text:span text:style-name="T4673"><text:s/>ne šalies teritorijoje. PVM sąskaitos faktūros, kuriomis įformintas prekių tiekimas ar paslaugų teikimas šalies teritorijoje, taip pat Lietuvos Respublikoje įsikūrusių apmokestinamųjų asmenų gautos PVM sąskaitos faktūros ir kiti su šiais dokumentais susij</text:span><text:span text:style-name="T4674">ę duomenys bet kokiu atveju negali būti saugomi teritorijose, kuriose netaikoma Direktyva 2010/24/ES ir Reglamentas (ES) Nr. 904/2010 ar jiems iš esmės savo taikymo sritimi tolygūs savitarpio pagalbos taikymo dokumentai. Apmokestinamieji asmenys, kurie šal</text:span><text:span text:style-name="T4675">ies teritorijoje saugo savo (ar jų vardu pirkėjų arba trečiosios šalies) išrašytas PVM sąskaitas faktūras, taip pat gautas PVM sąskaitas faktūras, naudodami elektronines priemones, kurios užtikrina visišką prieigą prie jose esančių duomenų, privalo sudaryt</text:span><text:span text:style-name="T4676">i valstybių narių, kuriose šie apmokestinamieji asmenys yra įsikūrę arba kuriose tiekiamos prekės ar teikiamos paslaugos, kompetentingoms institucijoms galimybę gauti šiuos dokumentus elektroninėmis priemonėmis, juos skaityti ir kitaip naudoti<text:s/></text:span><text:span text:style-name="T4677">priežiūros t</text:span><text:span text:style-name="T4678">ikslais</text:span><text:span text:style-name="T4679">.</text:span></text:p>
      <text:p text:style-name="P4680"><text:span text:style-name="T4681">8</text:span><text:span text:style-name="T4682">. Juridiniai asmenys, kurie nėra apmokestinamieji asmenys, įsigyjantys prekes iš kitų valstybių narių, fiziniai asmenys, kurie nėra apmokestinamieji asmenys, įsigyjantys naujas transporto priemones iš kitų valstybių narių, taip pat juridiniai</text:span><text:span text:style-name="T4683"><text:s/>ir fiziniai asmenys, kurie nėra apmokestinamieji asmenys, į kitas valstybes nares tiekiantys naujas transporto priemones, privalo saugoti su tuo susijusias PVM sąskaitas-faktūras 10 metų nuo jų išrašymo.</text:span></text:p>
      <text:p text:style-name="P4684">Straipsnio pakeitimai:</text:p>
      <text:p text:style-name="P4685"><text:span text:style-name="T4686">Nr.<text:s/></text:span><text:a xlink:href="http://www3.lrs.lt/cgi-bin/preps2?a=226059&amp;b=" office:target-frame-name="_top" xlink:show="replace"><text:span text:style-name="T4687">IX-1960</text:span></text:a><text:span text:style-name="T4688">, 2004-01-15, Žin., 2004, Nr.<text:s/></text:span><text:a xlink:href="https://www.e-tar.lt/portal/legalAct.html?documentId=TAIS.226059" office:target-frame-name="_blank" xlink:show="new"><text:span text:style-name="T4689">17-505</text:span></text:a><text:span text:style-name="T4690"><text:s/>(2004-01-31)</text:span></text:p>
      <text:p text:style-name="Normal"><text:span text:style-name="T4691">Nr.<text:s/></text:span><text:a xlink:href="http://www3.lrs.lt/cgi-bin/preps2?a=238362&amp;b=" office:target-frame-name="_top" xlink:show="replace"><text:span text:style-name="T4692">IX-2347</text:span></text:a><text:span text:style-name="T4693">, 2004-07-13, Žin., 2004, Nr.<text:s/></text:span><text:a xlink:href="https://www.e-tar.lt/portal/legalAct.html?documentId=TAIS.238362" office:target-frame-name="_blank" xlink:show="new"><text:span text:style-name="T4694">117-4370</text:span></text:a><text:span text:style-name="T4695"><text:s/>(2004-07-29)</text:span></text:p>
      <text:p text:style-name="P4696"><text:span text:style-name="T4697">Nr.<text:s/></text:span><text:a xlink:href="http://www3.lrs.lt/cgi-bin/preps2?a=360521&amp;b=" office:target-frame-name="_top" xlink:show="replace"><text:span text:style-name="T4698">XI-518</text:span></text:a><text:span text:style-name="T4699">, 2009-12-03, Žin., 2009, Nr.<text:s/></text:span><text:a xlink:href="https://www.e-tar.lt/portal/legalAct.html?documentId=TAIS.360521" office:target-frame-name="_blank" xlink:show="new"><text:span text:style-name="T4700">151-6772</text:span></text:a><text:span text:style-name="T4701"><text:s/>(2009-12-22)</text:span></text:p>
      <text:p text:style-name="P4702"><text:span text:style-name="T4703">Nr.<text:s/></text:span><text:a xlink:href="http://www3.lrs.lt/cgi-bin/preps2?a=415506&amp;b=" office:target-frame-name="_top" xlink:show="replace"><text:span text:style-name="T4704">XI-1817</text:span></text:a><text:span text:style-name="T4705">, 2011-12-20, Žin., 2011, Nr.<text:s/></text:span><text:a xlink:href="https://www.e-tar.lt/portal/legalAct.html?documentId=TAIS.415506" office:target-frame-name="_blank" xlink:show="new"><text:span text:style-name="T4706">161-7616</text:span></text:a><text:span text:style-name="T4707"><text:s/>(2011-12-29)</text:span></text:p>
      <text:p text:style-name="P4708"/>
      <text:p text:style-name="P4709"><text:span text:style-name="T4710">78</text:span><text:span text:style-name="T4711">1</text:span><text:span text:style-name="T4712"><text:s/>straipsnis.<text:s/></text:span><text:span text:style-name="T4713">Prekių tiekimo ir paslaugų teikimo įforminimui PVM sąskaita faktūra taikomos taisyklės</text:span></text:p>
      <text:p text:style-name="P4714"><text:span text:style-name="T4715">1</text:span><text:span text:style-name="T4716">. Šio Įstatymo reikalavimai dėl prekių tiekimo arba paslaugų teikimo</text:span><text:span text:style-name="T4717"><text:s/>įforminimo PVM sąskaita faktūra taikomi tais atvejais, kai prekių tiekimas ir (arba) paslaugų teikimas pagal šio Įstatymo nuostatas vyksta šalies teritorijoje.<text:s/></text:span></text:p>
      <text:p text:style-name="P4718"><text:span text:style-name="T4719">2</text:span><text:span text:style-name="T4720">. Šio Įstatymo reikalavimai dėl prekių tiekimo arba paslaugų teikimo įforminimo PVM sąska</text:span><text:span text:style-name="T4721">ita faktūra taip pat taikomi, kai prekes ar paslaugas, kurių tiekimo (teikimo) vieta, remiantis nuostatomis, iš esmės tolygiomis šio Įstatymo nuostatoms, nustatančioms prekių tiekimo (paslaugų teikimo) vietą, yra už Europos Sąjungos teritorijos ribų, tieki</text:span><text:span text:style-name="T4722">a (teikia) Lietuvos Respublikos apmokestinamasis asmuo ar užsienio apmokestinamasis asmuo per padalinį, esantį šalies teritorijoje.</text:span></text:p>
      <text:p text:style-name="P4723"><text:span text:style-name="T4724">3</text:span><text:span text:style-name="T4725">. Neatsižvelgiant į šio straipsnio 1 dalies nuostatas, tais atvejais, kai prievolė PVM už prekių tiekimą arba paslaugų<text:s/></text:span><text:span text:style-name="T4726">teikimą pagal šio Įstatymo 95 straipsnio nuostatas arba joms tolygias kitų valstybių narių teisės aktų nuostatas atitinkamai šalies teritorijoje ar kitoje valstybėje narėje apskaičiuoti ir sumokėti tenka jų pirkėjui (arba tektų jų pirkėjui, jeigu prekės ne</text:span><text:span text:style-name="T4727">būtų neapmokestinamos PVM ar apmokestinamos taikant 0 procentų PVM tarifą), šio Įstatymo reikalavimai dėl prekių tiekimo arba paslaugų teikimo įforminimo PVM sąskaita faktūra:</text:span></text:p>
      <text:p text:style-name="P4728"><text:span text:style-name="T4729">1</text:span><text:span text:style-name="T4730">) netaikomi, jeigu šalies teritorijoje prekes tiekia arba paslaugas teikia ki</text:span><text:span text:style-name="T4731">toje valstybėje narėje įsikūręs apmokestinamasis asmuo (tuo atveju, jei jis šalies teritorijoje turi padalinį, prekes tiekia ar paslaugas teikia ne per šį padalinį) arba kai šalies teritorijoje prekės tiekiamos ar paslaugos teikiamos per užsienio apmokesti</text:span><text:span text:style-name="T4732">namojo asmens padalinį, esantį kitoje valstybėje narėje;</text:span></text:p>
      <text:p text:style-name="P4733"><text:span text:style-name="T4734">2</text:span><text:span text:style-name="T4735">) taikomi, jeigu prekes ar paslaugas, kurių tiekimo (teikimo) vieta, remiantis nuostatomis, iš esmės tolygiomis šio Įstatymo nuostatoms, nustatančioms prekių tiekimo (paslaugų teikimo) vietą, yr</text:span><text:span text:style-name="T4736">a kita valstybė narė, tiekia (teikia) Lietuvos Respublikos apmokestinamasis asmuo (tuo atveju, jei jis kitoje valstybėje narėje turi padalinį, prekes tiekia ar paslaugas teikia ne per šį padalinį) ar užsienio apmokestinamasis asmuo per padalinį, esantį šal</text:span><text:span text:style-name="T4737">ies teritorijoje.<text:s/></text:span></text:p>
      <text:p text:style-name="P4738"><text:span text:style-name="T4739">4</text:span><text:span text:style-name="T4740">. Jeigu šio straipsnio 3 dalyje nurodytų prekių tiekimą arba paslaugų teikimą pagal šio Įstatymo nuostatas ar joms tolygias kitų valstybių narių nuostatas PVM sąskaita faktūra įformina šių prekių ar paslaugų pirkėjas, taikomos šio</text:span><text:span text:style-name="T4741"><text:s/>straipsnio 1 dalies nuostatos.</text:span></text:p>
      <text:p text:style-name="P4742">Įstatymas papildytas straipsniu :</text:p>
      <text:p text:style-name="P4743"><text:span text:style-name="T4744">Nr.<text:s/></text:span><text:a xlink:href="http://www3.lrs.lt/cgi-bin/preps2?a=415506&amp;b=" office:target-frame-name="_top" xlink:show="replace"><text:span text:style-name="T4745">XI-1817</text:span></text:a><text:span text:style-name="T4746">, 2011-12-20, Žin., 2011, Nr.<text:s/></text:span><text:a xlink:href="https://www.e-tar.lt/portal/legalAct.html?documentId=TAIS.415506" office:target-frame-name="_blank" xlink:show="new"><text:span text:style-name="T4747">161-7616</text:span></text:a><text:span text:style-name="T4748"><text:s/>(2011-12-29)</text:span></text:p>
      <text:p text:style-name="P4749"/>
      <text:p text:style-name="P4750"><text:span text:style-name="T4751">79</text:span><text:span text:style-name="T4752"><text:s/>straipsnis.<text:s/></text:span><text:span text:style-name="T4753">Prekių tiekimo arba paslaugų teikimo įforminimas PVM sąskaita faktūra</text:span></text:p>
      <text:p text:style-name="P4754"><text:span text:style-name="T4755">1</text:span><text:span text:style-name="T4756">. Įvykusį prekių tiekimą arba paslaugų teikimą apmokestinamasis asmuo (</text:span><text:span text:style-name="T4757">išskyrus Lietuvos Respublikos apmokestinamąjį asmenį, kuriam</text:span><text:span text:style-name="T4758"><text:s/>taikomos šio Įstatymo 71 straipsnio 2 dalies nuostatos</text:span><text:span text:style-name="T4759">) privalo įforminti PVM sąskaita faktūra arba užtikrinti, kad įvykusį prekių tiekimą arba paslaugų teikimą jo vardu įformintų šių prekių ar paslaugų pirkėjas arba trečiasis asmuo. PVM sąskaita faktūra<text:s/></text:span><text:span text:style-name="T4760">išrašoma įforminant:</text:span></text:p>
      <text:p text:style-name="P4761"><text:span text:style-name="T4762">1</text:span><text:span text:style-name="T4763">) prekių tiekimą arba paslaugų teikimą kitam apmokestinamajam asmeniui arba juridiniam asmeniui, kuris nėra apmokestinamasis asmuo (jeigu teikiamos šio Įstatymo 27 ir 28 straipsniuose nurodytos draudimo ir finansinės paslaugos, PVM<text:s/></text:span><text:span text:style-name="T4764">sąskaita faktūra išrašoma tik tais atvejais, jeigu draudimo ir finansines paslaugas šalies teritorijoje teikia Lietuvos Respublikos apmokestinamasis asmuo ar užsienio apmokestinamasis asmuo per padalinį, esantį šalies teritorijoje). Lietuvos Respublikos Vy</text:span><text:span text:style-name="T4765">riausybės ar jos įgaliotos institucijos nustatytais atvejais PVM sąskaita faktūra gali būti neišrašoma, kai tiekiamos (teikiamos) PVM neapmokestinamos ar 0 procentų PVM tarifu apmokestinamos prekės (paslaugos);</text:span></text:p>
      <text:p text:style-name="P4766"><text:span text:style-name="T4767">2</text:span><text:span text:style-name="T4768">) prekių tiekimą pagal šio Įstatymo 12 s</text:span><text:span text:style-name="T4769">traipsnio 3 dalį;</text:span></text:p>
      <text:p text:style-name="P4770"><text:span text:style-name="T4771">3</text:span><text:span text:style-name="T4772">) prekių tiekimą, kuriam pagal šio Įstatymo 49 straipsnį taikomas 0 procentų PVM tarifas.<text:s/></text:span></text:p>
      <text:p text:style-name="P4773"><text:span text:style-name="T4774">2</text:span><text:span text:style-name="T4775">. PVM sąskaita faktūra privalo būti išrašyta:</text:span></text:p>
      <text:p text:style-name="P4776"><text:span text:style-name="T4777">1</text:span><text:span text:style-name="T4778">) nedelsiant patiekus prekes ar suteikus paslaugas, tačiau teikiant ilgalaikes paslaug</text:span><text:span text:style-name="T4779">as (t. y. paslaugas, kurios teikiamos tam tikrą tęstinį laikotarpį (telekomunikacijų, nuomos ar kt.), taip pat ilgą laiką tiekiant elektros energiją, dujas, šilumos ir kitų rūšių energiją, PVM sąskaita faktūra gali būti išrašoma už visą per mėnesį suteiktų</text:span><text:span text:style-name="T4780"><text:s/>paslaugų arba patiektų prekių kiekį ne vėliau kaip iki kito mėnesio, einančio po mėnesio, kurį buvo suteiktos paslaugos arba patiektos prekės, 10 dienos;</text:span></text:p>
      <text:p text:style-name="P4781"><text:span text:style-name="T4782">2</text:span><text:span text:style-name="T4783">) ne vėliau kaip iki kito mėnesio, einančio po mėnesio, kurį buvo suteiktos paslaugos arba<text:s/></text:span><text:span text:style-name="T4784">patiektos prekės, 15 dienos tais atvejais, kai vykdomas prekių į kitą valstybę narę tiekimas, kuriam taikomos šio Įstatymo VI skyriaus nuostatos arba iš esmės joms tolygios kitos valstybės narės teisės aktų nuostatos, arba teikiamos paslaugos, už kurias pr</text:span><text:span text:style-name="T4785">ievolė PVM pagal šio Įstatymo 95 straipsnio nuostatas arba joms tolygias kitų valstybių narių teisės aktų nuostatas, atitinkamai šalies teritorijoje ar kitoje valstybėje narėje apskaičiuoti ir sumokėti tenka jų pirkėjui (arba tektų jų pirkėjui, jeigu prekė</text:span><text:span text:style-name="T4786">s nebūtų neapmokestinamos PVM ar apmokestinamos taikant 0 procentų PVM tarifą). Už šiame punkte nurodytas prekes, tiekiamas ilgiau negu vieną kalendorinį mėnesį, PVM sąskaita faktūra privalo būti išrašyta ne vėliau kaip iki kito mėnesio, einančio po mėnesi</text:span><text:span text:style-name="T4787">o, kurį buvo patiektos prekės, 15 dienos. Už šiame punkte nurodytas ilgalaikes paslaugas PVM sąskaita faktūra gali būti išrašoma už visą per mėnesį suteiktų paslaugų kiekį ne vėliau kaip iki kito mėnesio, einančio po mėnesio, kurį buvo suteiktos paslaugos,</text:span><text:span text:style-name="T4788"><text:s/>15 dienos.</text:span></text:p>
      <text:p text:style-name="P4789"><text:span text:style-name="T4790">3</text:span><text:span text:style-name="T4791">. Lietuvos Respublikos PVM mokėtojai PVM sąskaita faktūra privalo įforminti ir prekių tiekimą ar paslaugų teikimą fiziniams asmenims, kurie nėra apmokestinamieji asmenys, jeigu prekių tiekimas ar paslaugų teikimas įvyko šalies<text:s/></text:span><text:span text:style-name="T4792">teritorijoje, išskyrus Lietuvos Respublikos Vyriausybės ar jos įgaliotos institucijos nustatytus atvejus.</text:span></text:p>
      <text:p text:style-name="P4793"><text:span text:style-name="T4794">4</text:span><text:span text:style-name="T4795">. Jeigu bet kuriuo iš šio straipsnio 1, 2 ir 3 dalyse nurodytų atvejų prieš prekių tiekimą (paslaugų teikimą) gaunamas avansas, dėl kurio gavimo<text:s/></text:span><text:span text:style-name="T4796">pagal šio Įstatymo 14 straipsnio nuostatas atsiranda prievolė apskaičiuoti PVM, toks avanso gavimas turi būti įformintas PVM sąskaita faktūra.</text:span></text:p>
      <text:p text:style-name="P4797"><text:span text:style-name="T4798">5</text:span><text:span text:style-name="T4799">. Lietuvos Respublikos Vyriausybės ar jos įgaliotos institucijos nustatyta tvarka ir atvejais viena PVM sąsk</text:span><text:span text:style-name="T4800">aita faktūra gali būti įforminamos kelių PVM mokėtojų bendrai tiekiamos prekės arba teikiamos paslaugos.</text:span><text:span text:style-name="T4801"><text:s/></text:span></text:p>
      <text:p text:style-name="P4802"><text:span text:style-name="T4803">6</text:span><text:span text:style-name="T4804">. Bendra PVM sąskaita faktūra gali būti įforminami visi per tam tikrą laiką įvykę prekių tiekimai ar paslaugų teikimai, už kuriuos prievolė apska</text:span><text:span text:style-name="T4805">ičiuoti PVM atsiranda tą patį kalendorinį mėnesį. Bendroje PVM sąskaitoje faktūroje turi būti nurodyti visi PVM sąskaitos faktūros rekvizitai kiekvienam konkrečiam įvykusiam prekių tiekimui ar paslaugų teikimui, išskyrus bendrus šiems tiekimams (teikimams)</text:span><text:span text:style-name="T4806"><text:s/>PVM sąskaitos faktūros rekvizitus (išrašymo datą, prekių tiekėjo ar paslaugų teikėjo PVM mokėtojo kodą ir kt.). Centrinis mokesčio administratorius turi teisę nustatyti ir kitus atvejus, kuriais visi per tam tikrą laiką įvykę prekių tiekimai ar paslaugų t</text:span><text:span text:style-name="T4807">eikimai, už kuriuos prievolė apskaičiuoti PVM atsiranda per ilgesnį negu kalendorinis mėnuo laikotarpį, įforminami bendra PVM sąskaita faktūra, išrašoma centrinio mokesčio administratoriaus nustatytu laiku.</text:span></text:p>
      <text:p text:style-name="P4808"><text:span text:style-name="T4809">7</text:span><text:span text:style-name="T4810">. Kai į kitą valstybę narę tiekiamos naujos<text:s/></text:span><text:span text:style-name="T4811">transporto priemonės, PVM sąskaitas faktūras privalo išrašyti ir asmenys, kurie nėra PVM mokėtojai, neatsižvelgiant į tai, kokiam asmeniui jos tiekiamos.<text:s/></text:span></text:p>
      <text:p text:style-name="P4812"><text:span text:style-name="T4813">8</text:span><text:span text:style-name="T4814">. Prekių tiekimą arba paslaugų teikimą prekių tiekėjo arba paslaugų teikėjo vardu turi teisę įfo</text:span><text:span text:style-name="T4815">rminti trečiasis asmuo. Prekių tiekimą arba paslaugų teikimą prekių tiekėjo arba paslaugų teikėjo vardu gali įforminti ir šių prekių arba paslaugų pirkėjas, tačiau tik tuo atveju, kai yra išankstinis tiekėjo (teikėjo) ir pirkėjo susitarimas.</text:span></text:p>
      <text:p text:style-name="P4816"><text:span text:style-name="T4817">9</text:span><text:span text:style-name="T4818">. PVM sąs</text:span><text:span text:style-name="T4819">kaitas faktūras už Lietuvos Respublikoje registruotų PVM mokėtojų tiekiamą žemės ūkio produkciją visais atvejais išrašo žemės ūkio produkcijos pirkėjas, jeigu jis yra Lietuvos Respublikos PVM mokėtojas.<text:s/></text:span></text:p>
      <text:p text:style-name="P4820"><text:span text:style-name="T4821">10</text:span><text:span text:style-name="T4822">. Jeigu pageidaujama, kad prekių tiekimą arba<text:s/></text:span><text:span text:style-name="T4823">paslaugų teikimą įforminančias PVM sąskaitas faktūras prekių tiekėjo ar paslaugų teikėjo vardu išrašytų pirkėjas ar trečiasis asmuo, įsikūręs teritorijoje, kurioje netaikomos Direktyvos 2010/24/ES ir Reglamento (ES) Nr. 904/2010 ar jiems iš esmės savo taik</text:span><text:span text:style-name="T4824">ymo sritimi tolygių savitarpio pagalbos taikymo dokumentų nuostatos, centrinis mokesčio administratorius turi teisę nustatyti papildomas sąlygas ir reikalavimus, kuriuos įvykdžius toks prekių tiekimo arba paslaugų teikimo įforminimas yra galimas.</text:span></text:p>
      <text:p text:style-name="P4825"><text:span text:style-name="T4826">11</text:span><text:span text:style-name="T4827">. P</text:span><text:span text:style-name="T4828">VM sąskaitos faktūros gali būti rašytinės (išrašomos spausdintame blanke) ir elektroninės. Elektronine PVM sąskaita faktūra laikoma PVM sąskaita faktūra, kurioje nurodomi nustatyti PVM sąskaitos faktūros rekvizitai ir kuri yra išrašyta ir gauta elektronini</text:span><text:span text:style-name="T4829">u formatu. Elektroninė PVM sąskaita faktūra gali būti naudojama tik tuo atveju, kai yra išankstinis pirkėjo sutikimas. Asmuo, kuris pagal šį Įstatymą privalo įforminti PVM sąskaitą faktūrą arba užtikrinti jos įforminimą, taip pat turi nustatyti būdus, kuri</text:span><text:span text:style-name="T4830">ais užtikrinamas PVM sąskaitos faktūros kilmės autentiškumas, turinio vientisumas ir įskaitomumas. PVM sąskaitos faktūros kilmės autentiškumu šiame Įstatyme laikomas prekių tiekėjo (paslaugų teikėjo) arba asmens, kuris įformina PVM sąskaitą faktūrą, tapaty</text:span><text:span text:style-name="T4831">bės tikrumas, o PVM sąskaitos faktūros turinio vientisumas – rekvizitų, kurie PVM sąskaitoje faktūroje nurodomi pagal šį Įstatymą, pakeitimų nebuvimas. PVM sąskaitos faktūros kilmės autentiškumą, turinio vientisumą ir įskaitomumą asmuo gali užtikrinti bet<text:s/></text:span><text:span text:style-name="T4832">kokiomis verslo kontrolės priemonėmis, kuriomis sudaroma galimybė patikimai patikrinti PVM sąskaitos faktūros ir ja įforminto prekių tiekimo arba paslaugų teikimo sąryšį. Elektroninės PVM sąskaitos faktūros kilmės autentiškumas, turinio vientisumas taip pa</text:span><text:span text:style-name="T4833">t gali būti užtikrinamas ir tokiais būdais:</text:span></text:p>
      <text:p text:style-name="P4834"><text:span text:style-name="T4835">1</text:span><text:span text:style-name="T4836">) naudojant saugų elektroninį parašą, kaip nustatyta Lietuvos Respublikos elektroninio parašo įstatyme;</text:span></text:p>
      <text:p text:style-name="P4837"><text:span text:style-name="T4838">2</text:span><text:span text:style-name="T4839">) taikant elektroninių duomenų apsikeitimo priemones, kaip jos apibrėžtos 1994 m. spalio 19 d. Komis</text:span><text:span text:style-name="T4840">ijos rekomendacijos 1994/820/EB dėl apsikeitimo elektroniniais duomenimis teisinių aspektų 1 priedo 2 straipsnyje, jeigu susitarime dėl apsikeitimo elektroniniais duomenimis numatyta taikyti procedūras, kuriomis užtikrinamas duomenų kilmės autentiškumas ir</text:span><text:span text:style-name="T4841"><text:s/>vientisumas.<text:s/></text:span></text:p>
      <text:p text:style-name="P4842"><text:span text:style-name="T4843">12</text:span><text:span text:style-name="T4844">. PVM sąskaita faktūra įforminamas ir prekių tiekimas bei paslaugų teikimas šio Įstatymo 5, 6, 8 ir 9 straipsniuose nurodytais atvejais.</text:span></text:p>
      <text:p text:style-name="P4845"><text:span text:style-name="T4846">13</text:span><text:span text:style-name="T4847">. Jeigu bendra PVM sąskaitoje faktūroje nurodomų patiektų prekių ir (arba) suteiktų paslau</text:span><text:span text:style-name="T4848">gų vertė (įskaitant PVM) neviršija 345 litų, gali būti išrašoma supaprastinta PVM sąskaita faktūra, nurodyta šio Įstatymo 80 straipsnio 9 dalyje.<text:s/></text:span></text:p>
      <text:p text:style-name="P4849"><text:span text:style-name="T4850">14</text:span><text:span text:style-name="T4851">. Šio straipsnio 13 dalies nuostatos netaikomos, jeigu PVM sąskaitą faktūrą išrašyti reikalaujama pagal</text:span><text:span text:style-name="T4852"><text:s/>šio straipsnio 1 dalies 2 ir 3 punktus, 7 dalį arba kai prekes tiekia (paslaugas teikia) apmokestinamasis asmuo, kuris nėra įsikūręs valstybėje narėje (tuo atveju, jeigu jis šioje valstybėje narėje turi padalinį, prekes tiekia arba paslaugas teikia ne per</text:span><text:span text:style-name="T4853"><text:s/>šį padalinį), kurioje prekės laikomos patiektomis (paslaugos suteiktomis) ir šių prekių arba paslaugų pirkėjas toje valstybėje narėje, kurioje prekės laikomos patiektomis (paslaugos suteiktomis), privalo apskaičiuoti ir sumokėti PVM pagal šio Įstatymo 95<text:s/></text:span><text:span text:style-name="T4854">straipsnio ar joms tolygias kitos valstybės narės teisės aktų nuostatas.</text:span></text:p>
      <text:p text:style-name="P4855">Straipsnio pakeitimai:</text:p>
      <text:p text:style-name="P4856"><text:span text:style-name="T4857">Nr.<text:s/></text:span><text:a xlink:href="http://www3.lrs.lt/cgi-bin/preps2?a=226059&amp;b=" office:target-frame-name="_top" xlink:show="replace"><text:span text:style-name="T4858">IX-1960</text:span></text:a><text:span text:style-name="T4859">, 2004-01-15, Žin., 2004, Nr.<text:s/></text:span><text:a xlink:href="https://www.e-tar.lt/portal/legalAct.html?documentId=TAIS.226059" office:target-frame-name="_blank" xlink:show="new"><text:span text:style-name="T4860">17-505</text:span></text:a><text:span text:style-name="T4861"><text:s/>(2004-01-31)</text:span></text:p>
      <text:p text:style-name="P4862"><text:span text:style-name="T4863">Nr.<text:s/></text:span><text:a xlink:href="http://www3.lrs.lt/cgi-bin/preps2?a=360521&amp;b=" office:target-frame-name="_top" xlink:show="replace"><text:span text:style-name="T4864">XI-518</text:span></text:a><text:span text:style-name="T4865">, 2009-12-03, Žin., 2009, Nr.<text:s/></text:span><text:a xlink:href="https://www.e-tar.lt/portal/legalAct.html?documentId=TAIS.360521" office:target-frame-name="_blank" xlink:show="new"><text:span text:style-name="T4866">151-6772</text:span></text:a><text:span text:style-name="T4867"><text:s/>(2009-12-22)</text:span></text:p>
      <text:p text:style-name="P4868"><text:span text:style-name="T4869">Nr.<text:s/></text:span><text:a xlink:href="http://www3.lrs.lt/cgi-bin/preps2?a=415506&amp;b=" office:target-frame-name="_top" xlink:show="replace"><text:span text:style-name="T4870">XI-1817</text:span></text:a><text:span text:style-name="T4871">, 2011-12-20, Žin., 2011, Nr.<text:s/></text:span><text:a xlink:href="https://www.e-tar.lt/portal/legalAct.html?documentId=TAIS.415506" office:target-frame-name="_blank" xlink:show="new"><text:span text:style-name="T4872">161-7616</text:span></text:a><text:span text:style-name="T4873"><text:s/>(2011-12-29)</text:span></text:p>
      <text:p text:style-name="P4874"/>
      <text:p text:style-name="P4875"><text:span text:style-name="T4876">80</text:span><text:span text:style-name="T4877"><text:s/>straipsnis.<text:s/></text:span><text:span text:style-name="T4878">PVM sąskaitos-faktūros rekvizitai</text:span></text:p>
      <text:p text:style-name="P4879"><text:span text:style-name="T4880">1</text:span><text:span text:style-name="T4881">. PVM sąskaitoje-faktūroje privalo būti nurodyta:</text:span></text:p>
      <text:p text:style-name="P4882"><text:span text:style-name="T4883">1</text:span><text:span text:style-name="T4884">) PVM sąskaitos-faktūros išrašymo data;</text:span></text:p>
      <text:p text:style-name="P4885"><text:span text:style-name="T4886">2</text:span><text:span text:style-name="T4887">) PVM sąskaitos-faktūros serija ir numeris, leidžiantys<text:s/></text:span><text:span text:style-name="T4888">identifikuoti PVM sąskaitą-faktūrą;</text:span></text:p>
      <text:p text:style-name="P4889"><text:span text:style-name="T4890">3</text:span><text:span text:style-name="T4891">) prekių tiekėjo ar paslaugų teikėjo PVM mokėtojo kodas;</text:span></text:p>
      <text:p text:style-name="P4892"><text:span text:style-name="T4893">4</text:span><text:span text:style-name="T4894">) prekių arba paslaugų pirkėjo (kliento) PVM mokėtojo kodas, kurį jis nurodė įsigydamas prekes ar paslaugas. Jeigu Lietuvos Respublikos apmokestinamasis<text:s/></text:span><text:span text:style-name="T4895">asmuo tiekia prekes ar teikia paslaugas šalies teritorijoje, pirkėjo PVM mokėtojo kodas (jei pirkėjas registruotas PVM mokėtoju) nurodomas visais atvejais;</text:span></text:p>
      <text:p text:style-name="P4896"><text:span text:style-name="T4897">5</text:span><text:span text:style-name="T4898">) prekių tiekėjo arba paslaugų teikėjo pavadinimas arba vardas, pavardė (jeigu tai fizinis asmu</text:span><text:span text:style-name="T4899">o) ir buveinė arba nuolatinė gyvenamoji vieta (jeigu tai fizinis asmuo);</text:span></text:p>
      <text:p text:style-name="P4900"><text:span text:style-name="T4901">6</text:span><text:span text:style-name="T4902">) prekių arba paslaugų pirkėjo (kliento) pavadinimas arba vardas, pavardė (jeigu tai fizinis asmuo) ir adresas;</text:span></text:p>
      <text:p text:style-name="P4903"><text:span text:style-name="T4904">7</text:span><text:span text:style-name="T4905">) tiekiamų prekių arba teikiamų paslaugų pavadinimas, taip<text:s/></text:span><text:span text:style-name="T4906">pat jų kiekis;</text:span></text:p>
      <text:p text:style-name="P4907"><text:span text:style-name="T4908">8</text:span><text:span text:style-name="T4909">) prekių tiekimo arba paslaugų teikimo data, jeigu ji nesutampa su PVM sąskaitos-faktūros išrašymo data. Jeigu PVM sąskaita-faktūra įforminamas avanso gavimas, – avanso gavimo diena, kai ji nesutampa su PVM sąskaitos-faktūros išrašymo d</text:span><text:span text:style-name="T4910">ata;</text:span></text:p>
      <text:p text:style-name="P4911"><text:span text:style-name="T4912">9</text:span><text:span text:style-name="T4913">) tiekiamos prekės arba teikiamos paslaugos vieneto kaina (be PVM), taip pat nuolaidos, neįtrauktos į vieneto kainą;</text:span></text:p>
      <text:p text:style-name="P4914"><text:span text:style-name="T4915">10</text:span><text:span text:style-name="T4916">) tiekiamų prekių arba teikiamų paslaugų, apmokestinamų taikant vienodą tarifą, apmokestinamoji vertė;</text:span></text:p>
      <text:p text:style-name="P4917"><text:span text:style-name="T4918">11</text:span><text:span text:style-name="T4919">) PVM tarifas<text:s/></text:span><text:span text:style-name="T4920">(tarifai);</text:span></text:p>
      <text:p text:style-name="P4921"><text:span text:style-name="T4922">12</text:span><text:span text:style-name="T4923">) PVM suma nacionaline valiuta;</text:span></text:p>
      <text:p text:style-name="P4924"><text:span text:style-name="T4925">13</text:span><text:span text:style-name="T4926">) kai įforminamas prekių ir (arba) paslaugų, kurios neapmokestinamos arba apmokestinamos taikant 0 procentų PVM tarifą, tiekimas (teikimas), – nuoroda į atitinkamą šio Įstatymo arba Direktyvos 2006/112</text:span><text:span text:style-name="T4927">/EB nuostatą arba bet kokia kita nuoroda, kad prekės (paslaugos) neapmokestinamos, apmokestinamos taikant 0 procentų PVM tarifą;</text:span></text:p>
      <text:p text:style-name="P4928"><text:span text:style-name="T4929">14</text:span><text:span text:style-name="T4930">) šio Įstatymo 2 straipsnio 16 dalyje nurodyti duomenys apie naują transporto priemonę (t. y. eksploatavimo pradžia, rida</text:span><text:span text:style-name="T4931">, valandų skaičius) – naujos transporto priemonės tiekimo į kitą valstybę narę atveju;</text:span></text:p>
      <text:p text:style-name="P4932"><text:span text:style-name="T4933">15</text:span><text:span text:style-name="T4934">) kai taikoma speciali turizmo paslaugų apmokestinimo PVM schema, nurodyta šio Įstatymo XII skyriaus antrajame skirsnyje, – nuoroda „Maržos apmokestinimo schema. K</text:span><text:span text:style-name="T4935">elionių agentūros“, o kai taikoma speciali naudotų prekių, meno kūrinių, kolekcinių ir antikvarinių daiktų apmokestinimo PVM schema, nurodyta šio Įstatymo XII skyriaus trečiajame skirsnyje, – atitinkama nuoroda „Maržos apmokestinimo schema. Naudotos prekės</text:span><text:span text:style-name="T4936">“, „Maržos apmokestinimo schema. Meno kūriniai“ arba „Maržos apmokestinimo schema. Kolekcionavimo objektai ir antikvariniai daiktai“;</text:span></text:p>
      <text:p text:style-name="P4937"><text:span text:style-name="T4938">16</text:span><text:span text:style-name="T4939">) fiskalinio agento PVM mokėtojo kodas, pavadinimas arba vardas, pavardė (jeigu tai fizinis asmuo) ir adresas, – kai</text:span><text:span text:style-name="T4940"><text:s/>pagal šį Įstatymą prievolė apskaičiuoti PVM tenka užsienio apmokestinamojo asmens paskirtam fiskaliniam agentui;</text:span></text:p>
      <text:p text:style-name="P4941"><text:span text:style-name="T4942">17</text:span><text:span text:style-name="T4943">) kai įforminamas prekių ir (arba) paslaugų, už kurias prievolė apskaičiuoti (arba išskaityti) ir sumokėti PVM tenka pirkėjui (klientui)</text:span><text:span text:style-name="T4944">, tiekimas (teikimas), – nuoroda „Atvirkštinis apmokestinimas“;</text:span></text:p>
      <text:p text:style-name="P4945"><text:span text:style-name="T4946">18</text:span><text:span text:style-name="T4947">) kai prievolė apskaičiuoti PVM atsiranda gavus atlygį už patiektas prekes ar suteiktas paslaugas, – nuoroda „Pinigų apskaitos sistema“;</text:span></text:p>
      <text:p text:style-name="P4948"><text:span text:style-name="T4949">19</text:span><text:span text:style-name="T4950">) kai PVM sąskaitą faktūrą prekių tiekėjo<text:s/></text:span><text:span text:style-name="T4951">ar paslaugų teikėjo vardu įformina pirkėjas, – nuoroda „Sąskaitų faktūrų išsirašymas“.</text:span></text:p>
      <text:p text:style-name="P4952"><text:span text:style-name="T4953">2</text:span><text:span text:style-name="T4954">. Kai pagal šio Įstatymo nuostatas PVM sąskaitomis-faktūromis privaloma įforminti prekių tiekimą ar paslaugų teikimą fiziniams asmenims, kurie nėra apmokestinamie</text:span><text:span text:style-name="T4955">ji asmenys, ir kai tiekiamos PVM neapmokestinamos prekės ir teikiamos PVM neapmokestinamos paslaugos, kurių sąrašą tvirtina Lietuvos Respublikos Vyriausybė ar jos įgaliota institucija ir kurios nurodytos šio Įstatymo IV skyriuje, Lietuvos Respublikos Vyria</text:span><text:span text:style-name="T4956">usybės ar jos įgaliotos institucijos nustatyta tvarka kai kurie iš šio straipsnio 1 dalyje išvardytų rekvizitų gali būti nenurodomi.</text:span></text:p>
      <text:p text:style-name="P4957"><text:span text:style-name="T4958">3</text:span><text:span text:style-name="T4959">. Lietuvos Respublikos Vyriausybė ar jos įgaliota institucija turi teisę nustatyti supaprastintus reikalavimus PVM sąs</text:span><text:span text:style-name="T4960">kaitoms-faktūroms, kuriomis įforminamas prekių tiekimas bei paslaugų teikimas šio Įstatymo 5, 6, 8 ir 9 straipsniuose nurodytais atvejais.<text:s/></text:span></text:p>
      <text:p text:style-name="P4961"><text:span text:style-name="T4962">4</text:span><text:span text:style-name="T4963">. Jeigu šio Įstatymo 79 straipsnio 5 dalyje nurodyta tvarka viena PVM sąskaita-faktūra įforminamos kelių PVM mo</text:span><text:span text:style-name="T4964">kėtojų bendrai tiekiamos prekės ir (arba) teikiamos paslaugos, PVM sąskaitoje-faktūroje vietoj prekių tiekėjo ir (arba) paslaugų teikėjo pavadinimo arba vardo, pavardės (jeigu tai fizinis asmuo) ir PVM mokėtojo kodo nurodomi kiti Lietuvos Respublikos Vyria</text:span><text:span text:style-name="T4965">usybės ar jos įgaliotos institucijos nustatyti rekvizitai. Jeigu viena PVM sąskaita-faktūra įforminamos keliems pirkėjams (klientams) bendrai tiekiamos prekės ir (arba) teikiamos paslaugos, PVM sąskaitoje-faktūroje vietoj pirkėjo (kliento) pavadinimo arba<text:s/></text:span><text:span text:style-name="T4966">vardo, pavardės (jeigu tai fizinis asmuo) ir PVM mokėtojo kodo (jei turi) nurodomi kiti Lietuvos Respublikos Vyriausybės ar jos įgaliotos institucijos nustatyti rekvizitai.</text:span></text:p>
      <text:p text:style-name="P4967"><text:span text:style-name="T4968">5</text:span><text:span text:style-name="T4969">. Šio Įstatymo XII skyriuje nustatytais atvejais PVM sąskaitoje-faktūroje PVM<text:s/></text:span><text:span text:style-name="T4970">tarifas ir suma nenurodomi.<text:s/></text:span></text:p>
      <text:p text:style-name="P4971"><text:span text:style-name="T4972">6</text:span><text:span text:style-name="T4973">. Jeigu elektroninėmis priemonėmis tam pačiam pirkėjui vienu metu yra siunčiama keletas PVM sąskaitų-faktūrų, šioms PVM sąskaitoms-faktūroms bendri rekvizitai gali būti nurodyti tik vieną kartą.</text:span></text:p>
      <text:p text:style-name="P4974"><text:span text:style-name="T4975">7</text:span><text:span text:style-name="T4976">. Mažmeninėje degalų (</text:span><text:span text:style-name="T4977">variklių benzino, dyzelinių degalų, suskystintų dujų) prekyboje parduodant prekes ir paslaugas, kasos aparato kvitas, kuriame nurodyta prekių (paslaugų) vertė (įskaitant PVM) neviršija 500 litų ir kuriame yra visi teisės aktų nustatyti kasos aparato kvitui</text:span><text:span text:style-name="T4978"><text:s/>privalomi rekvizitai, taip pat rekvizitas (rekvizitai), pagal kurį (kuriuos) galima identifikuoti prekių (paslaugų) pirkėją, laikomas PVM sąskaita faktūra. Šios dalies nuostatos netaikomos šio Įstatymo 79 straipsnio 14 dalyje nustatytais atvejais.</text:span></text:p>
      <text:p text:style-name="P4979"><text:span text:style-name="T4980">8</text:span><text:span text:style-name="T4981">.<text:s/></text:span><text:span text:style-name="T4982">Kai PVM už prekių tiekimą arba paslaugų teikimą pagal šio Įstatymo 95 straipsnio nuostatas arba joms tolygias kitų valstybių narių teisės aktų nuostatas privalo apskaičiuoti ir sumokėti jų pirkėjas, išskyrus atvejus, jeigu šių prekių tiekimą arba paslaugų<text:s/></text:span><text:span text:style-name="T4983">teikimą PVM sąskaita faktūra įformina pirkėjas, vietoj šio straipsnio 1 dalies 9–12 punktuose nustatytų rekvizitų gali būti nurodoma tiekiamų prekių ar teikiamų paslaugų apmokestinamoji vertė.</text:span></text:p>
      <text:p text:style-name="P4984"><text:span text:style-name="T4985">9</text:span><text:span text:style-name="T4986">. Supaprastintoje PVM sąskaitoje faktūroje turi būti nurod</text:span><text:span text:style-name="T4987">yta:</text:span></text:p>
      <text:p text:style-name="P4988"><text:span text:style-name="T4989">1</text:span><text:span text:style-name="T4990">) PVM sąskaitos faktūros išrašymo data;</text:span></text:p>
      <text:p text:style-name="P4991"><text:span text:style-name="T4992">2</text:span><text:span text:style-name="T4993">) PVM sąskaitos faktūros numeris, leidžiantis identifikuoti PVM sąskaitą faktūrą;</text:span></text:p>
      <text:p text:style-name="P4994"><text:span text:style-name="T4995">3</text:span><text:span text:style-name="T4996">) prekių tiekėjo arba paslaugų teikėjo PVM mokėtojo kodas;</text:span></text:p>
      <text:p text:style-name="P4997"><text:span text:style-name="T4998">4</text:span><text:span text:style-name="T4999">) prekių tiekėjo arba paslaugų teikėjo pavadinimas a</text:span><text:span text:style-name="T5000">rba vardas, pavardė (jeigu tai fizinis asmuo);</text:span></text:p>
      <text:p text:style-name="P5001"><text:span text:style-name="T5002">5</text:span><text:span text:style-name="T5003">) prekių arba paslaugų pirkėjo (kliento) PVM mokėtojo kodas, kurį jis nurodė įsigydamas prekes ar paslaugas. Jeigu Lietuvos Respublikos apmokestinamasis asmuo tiekia prekes ar teikia paslaugas šalies teri</text:span><text:span text:style-name="T5004">torijoje, pirkėjo PVM mokėtojo kodas (jeigu pirkėjas registruotas PVM mokėtoju) nurodomas visais atvejais;</text:span></text:p>
      <text:p text:style-name="P5005"><text:span text:style-name="T5006">6</text:span><text:span text:style-name="T5007">) tiekiamų prekių arba teikiamų paslaugų pavadinimas;</text:span></text:p>
      <text:p text:style-name="P5008"><text:span text:style-name="T5009">7</text:span><text:span text:style-name="T5010">) tiekiamų prekių arba teikiamų paslaugų, apmokestinamų taikant vienodą tarifą, apmok</text:span><text:span text:style-name="T5011">estinamoji vertė;</text:span></text:p>
      <text:p text:style-name="P5012"><text:span text:style-name="T5013">8</text:span><text:span text:style-name="T5014">) PVM tarifas (tarifai);</text:span></text:p>
      <text:p text:style-name="P5015"><text:span text:style-name="T5016">9</text:span><text:span text:style-name="T5017">) PVM suma nacionaline valiuta.</text:span></text:p>
      <text:p text:style-name="P5018">Straipsnio pakeitimai:</text:p>
      <text:p text:style-name="P5019"><text:span text:style-name="T5020">Nr.<text:s/></text:span><text:a xlink:href="http://www3.lrs.lt/cgi-bin/preps2?a=226059&amp;b=" office:target-frame-name="_top" xlink:show="replace"><text:span text:style-name="T5021">IX-1960</text:span></text:a><text:span text:style-name="T5022">, 2004-01-15, Žin., 2004, Nr.<text:s/></text:span><text:a xlink:href="https://www.e-tar.lt/portal/legalAct.html?documentId=TAIS.226059" office:target-frame-name="_blank" xlink:show="new"><text:span text:style-name="T5023">17-505</text:span></text:a><text:span text:style-name="T5024"><text:s/>(2004-01-31)</text:span></text:p>
      <text:p text:style-name="Normal"><text:span text:style-name="T5025">Nr.<text:s/></text:span><text:a xlink:href="http://www3.lrs.lt/cgi-bin/preps2?a=238362&amp;b=" office:target-frame-name="_top" xlink:show="replace"><text:span text:style-name="T5026">IX-2347</text:span></text:a><text:span text:style-name="T5027">, 2004-07-13, Žin., 2004, Nr.<text:s/></text:span><text:a xlink:href="https://www.e-tar.lt/portal/legalAct.html?documentId=TAIS.238362" office:target-frame-name="_blank" xlink:show="new"><text:span text:style-name="T5028">117-4370</text:span></text:a><text:span text:style-name="T5029"><text:s/>(2004-07-29)</text:span></text:p>
      <text:p text:style-name="P5030"><text:span text:style-name="T5031">Nr.<text:s/></text:span><text:a xlink:href="http://www3.lrs.lt/cgi-bin/preps2?a=288731&amp;b=" office:target-frame-name="_top" xlink:show="replace"><text:span text:style-name="T5032">X-932</text:span></text:a><text:span text:style-name="T5033">, 2006-11-28, Žin., 2006, Nr.<text:s/></text:span><text:a xlink:href="https://www.e-tar.lt/portal/legalAct.html?documentId=TAIS.288731" office:target-frame-name="_blank" xlink:show="new"><text:span text:style-name="T5034">137-5203</text:span></text:a><text:span text:style-name="T5035"><text:s/>(2006-12-16)</text:span></text:p>
      <text:p text:style-name="P5036"><text:span text:style-name="T5037">Nr.<text:s/></text:span><text:a xlink:href="http://www3.lrs.lt/cgi-bin/preps2?a=309757&amp;b=" office:target-frame-name="_top" xlink:show="replace"><text:span text:style-name="T5038">X-1322</text:span></text:a><text:span text:style-name="T5039">, 2007-11-13, Žin., 2007, Nr.<text:s/></text:span><text:a xlink:href="https://www.e-tar.lt/portal/legalAct.html?documentId=TAIS.309757" office:target-frame-name="_blank" xlink:show="new"><text:span text:style-name="T5040">125-5091</text:span></text:a><text:span text:style-name="T5041"><text:s/>(2007-12-01)</text:span></text:p>
      <text:p text:style-name="P5042"><text:span text:style-name="T5043">Nr.<text:s/></text:span><text:a xlink:href="http://www3.lrs.lt/cgi-bin/preps2?a=415506&amp;b=" office:target-frame-name="_top" xlink:show="replace"><text:span text:style-name="T5044">XI-1817</text:span></text:a><text:span text:style-name="T5045">, 2011-12-20, Žin., 2011, Nr.<text:s/></text:span><text:a xlink:href="https://www.e-tar.lt/portal/legalAct.html?documentId=TAIS.415506" office:target-frame-name="_blank" xlink:show="new"><text:span text:style-name="T5046">161-7616</text:span></text:a><text:span text:style-name="T5047"><text:s/>(2011-12-29)</text:span></text:p>
      <text:p text:style-name="Normal"><text:span text:style-name="T5048">Nr.<text:s/></text:span><text:a xlink:href="http://www3.lrs.lt/cgi-bin/preps2?a=440385&amp;b=" office:target-frame-name="_top" xlink:show="replace"><text:span text:style-name="T5049">XII-78</text:span></text:a><text:span text:style-name="T5050">, 2012-12-20, Žin., 2012, Nr.<text:s/></text:span><text:a xlink:href="https://www.e-tar.lt/portal/legalAct.html?documentId=TAIS.440385" office:target-frame-name="_blank" xlink:show="new"><text:span text:style-name="T5051">153-7828</text:span></text:a><text:span text:style-name="T5052"><text:s/>(2012-12-29)</text:span></text:p>
      <text:p text:style-name="P5053"/>
      <text:p text:style-name="P5054"><text:span text:style-name="T5055">81</text:span><text:span text:style-name="T5056"><text:s/>straipsnis.<text:s/></text:span><text:span text:style-name="T5057">Mokėjimo įforminimas</text:span></text:p>
      <text:p text:style-name="P5058"><text:span text:style-name="T5059">Ka</text:span><text:span text:style-name="T5060">i įsigyta žemės ūkio produkcijos, už kurią tiekėjas yra pasirinkęs PVM skaičiuoti pagal specialią šio Įstatymo 14 straipsnio 9 dalyje nustatytą tvarką, pirkėjas, mokėdamas atlygį, šį mokėjimą turi įforminti apskaitos dokumentu, kurio antrasis egzempliorius</text:span><text:span text:style-name="T5061"><text:s/>atiduodamas produkcijos tiekėjui, o pirmasis lieka pirkėjui. Be visų privalomų apskaitos dokumento rekvizitų, jame privalo būti nurodyta:</text:span></text:p>
      <text:p text:style-name="P5062"><text:span text:style-name="T5063">1</text:span><text:span text:style-name="T5064">) produkcijos tiekėjo PVM mokėtojo kodas, pavadinimas ir kodas, o jeigu tai fizinis asmuo, – vardas, pavardė;</text:span></text:p>
      <text:p text:style-name="P5065"><text:span text:style-name="T5066">2</text:span><text:span text:style-name="T5067">) produkcijos pirkėjo PVM mokėtojo kodas (jei turi), pavadinimas ir kodas, o jeigu tai fizinis asmuo, – vardas, pavardė;</text:span></text:p>
      <text:p text:style-name="P5068"><text:span text:style-name="T5069">3</text:span><text:span text:style-name="T5070">) PVM sąskaitos-faktūros, kuria įformintas žemės ūkio produkcijos, už kurią apmokama, tiekimas, išrašymo data, serija ir numeris;</text:span></text:p>
      <text:p text:style-name="P5071"><text:span text:style-name="T5072">4</text:span><text:span text:style-name="T5073">) mokamo atlygio suma (išskyrus patį PVM) ir PVM suma. Jeigu yra mokama PVM suma, apskaičiuota nuo į apmokestinamąją vertę įtrauktų subsidijų ar dotacijų, ši suma turi būti nurodyta atskirai;</text:span></text:p>
      <text:p text:style-name="P5074"><text:span text:style-name="T5075">5</text:span><text:span text:style-name="T5076">) mokėjimo data.</text:span></text:p>
      <text:p text:style-name="P5077">Straipsnio pakeitimai:</text:p>
      <text:p text:style-name="Normal"><text:span text:style-name="T5078">Nr.<text:s/></text:span><text:a xlink:href="http://www3.lrs.lt/cgi-bin/preps2?a=207672&amp;b=" office:target-frame-name="_top" xlink:show="replace"><text:span text:style-name="T5079">IX-1362</text:span></text:a><text:span text:style-name="T5080">, 2003-03-13, Žin., 2003, Nr.<text:s/></text:span><text:a xlink:href="https://www.e-tar.lt/portal/legalAct.html?documentId=TAIS.207672" office:target-frame-name="_blank" xlink:show="new"><text:span text:style-name="T5081">32-1310</text:span></text:a><text:span text:style-name="T5082"><text:s/>(2003-04-02)</text:span></text:p>
      <text:p text:style-name="P5083"><text:span text:style-name="T5084">Nr.<text:s/></text:span><text:a xlink:href="http://www3.lrs.lt/cgi-bin/preps2?a=226059&amp;b=" office:target-frame-name="_top" xlink:show="replace"><text:span text:style-name="T5085">IX-1960</text:span></text:a><text:span text:style-name="T5086">, 2004-01-15, Žin., 2004, Nr.<text:s/></text:span><text:a xlink:href="https://www.e-tar.lt/portal/legalAct.html?documentId=TAIS.226059" office:target-frame-name="_blank" xlink:show="new"><text:span text:style-name="T5087">17-505</text:span></text:a><text:span text:style-name="T5088"><text:s/>(2004-01-31)</text:span></text:p>
      <text:p text:style-name="Normal"><text:span text:style-name="T5089">Nr.<text:s/></text:span><text:a xlink:href="http://www3.lrs.lt/cgi-bin/preps2?a=440385&amp;b=" office:target-frame-name="_top" xlink:show="replace"><text:span text:style-name="T5090">XII-78</text:span></text:a><text:span text:style-name="T5091">, 2012-12-20, Žin., 2012, Nr.<text:s/></text:span><text:a xlink:href="https://www.e-tar.lt/portal/legalAct.html?documentId=TAIS.440385" office:target-frame-name="_blank" xlink:show="new"><text:span text:style-name="T5092">153-7828</text:span></text:a><text:span text:style-name="T5093"><text:s/>(2012-12-29)</text:span></text:p>
      <text:p text:style-name="P5094"/>
      <text:p text:style-name="P5095"><text:span text:style-name="T5096">82</text:span><text:span text:style-name="T5097"><text:s/>straipsnis.</text:span><text:span text:style-name="T5098"><text:s/></text:span><text:span text:style-name="T5099">Neteko galios nuo 2013-01-01.</text:span></text:p>
      <text:p text:style-name="P5100">Straipsnio pakeitimai:</text:p>
      <text:p text:style-name="P5101"><text:span text:style-name="T5102">Nr.<text:s/></text:span><text:a xlink:href="http://www3.lrs.lt/cgi-bin/preps2?a=226059&amp;b=" office:target-frame-name="_top" xlink:show="replace"><text:span text:style-name="T5103">IX-1960</text:span></text:a><text:span text:style-name="T5104">, 2004-01-15, Žin., 2004, Nr.<text:s/></text:span><text:a xlink:href="https://www.e-tar.lt/portal/legalAct.html?documentId=TAIS.226059" office:target-frame-name="_blank" xlink:show="new"><text:span text:style-name="T5105">17-505</text:span></text:a><text:span text:style-name="T5106"><text:s/>(2004-01-31)</text:span></text:p>
      <text:p text:style-name="P5107"><text:span text:style-name="T5108">Nr.<text:s/></text:span><text:a xlink:href="http://www3.lrs.lt/cgi-bin/preps2?a=415506&amp;b=" office:target-frame-name="_top" xlink:show="replace"><text:span text:style-name="T5109">XI-1817</text:span></text:a><text:span text:style-name="T5110">, 2011-12-20, Žin., 2011, Nr.<text:s/></text:span><text:a xlink:href="https://www.e-tar.lt/portal/legalAct.html?documentId=TAIS.415506" office:target-frame-name="_blank" xlink:show="new"><text:span text:style-name="T5111">161-7616</text:span></text:a><text:span text:style-name="T5112"><text:s/>(2011-12-29)</text:span></text:p>
      <text:p text:style-name="P5113"/>
      <text:p text:style-name="P5114"><text:span text:style-name="T5115">83</text:span><text:span text:style-name="T5116"><text:s/>straipsnis.<text:s/></text:span><text:span text:style-name="T5117">Kreditiniai ir debetiniai dokumentai</text:span></text:p>
      <text:p text:style-name="P5118"><text:span text:style-name="T5119">1</text:span><text:span text:style-name="T5120">. Jeigu po prekių<text:s/></text:span><text:span text:style-name="T5121">tiekimo arba paslaugų teikimo įforminimo keičiasi tiekiamų prekių arba teikiamų paslaugų apmokestinamoji vertė ir (arba) kiekis, suteikiamos įvairios nuolaidos, prekės (ar jų dalis) grąžinamos, prekių (ar jų dalies) arba paslaugų atsisakoma ar dėl kokių no</text:span><text:span text:style-name="T5122">rs kitų priežasčių keičiasi pirkėjo (kliento) mokėtinas atlygis, kreditinį dokumentą, kuriuo įforminami minėtų aplinkybių pasikeitimai, privalo išrašyti asmuo, kuris išrašė pradinį prekių tiekimą arba paslaugų teikimą įforminantį apskaitos dokumentą. Šalių</text:span><text:span text:style-name="T5123"><text:s/>susitarimu minėtų aplinkybių pasikeitimas gali būti įformintas ne prekių tiekėjo ar paslaugų teikėjo išrašomu kreditiniu dokumentu, o pirkėjo (kliento) išrašomu debetiniu dokumentu, jeigu pirkėjas (klientas) yra PVM mokėtojas.</text:span></text:p>
      <text:p text:style-name="P5124"><text:span text:style-name="T5125">2</text:span><text:span text:style-name="T5126">. Bet kokie<text:s/></text:span><text:span text:style-name="T5127">pasikeitimai, įforminti kreditiniais ir (arba) debetiniais dokumentais, privalo būti įtraukiami į prekių tiekėjo arba paslaugų teikėjo, taip pat pirkėjo (kliento) PVM apskaitą.</text:span></text:p>
      <text:p text:style-name="P5128"><text:span text:style-name="T5129">3</text:span><text:span text:style-name="T5130">. Kreditiniuose ir debetiniuose dokumentuose nurodomi šio Įstatymo 80 stra</text:span><text:span text:style-name="T5131">ipsnio 1 dalyje nustatyti PVM sąskaitų faktūrų rekvizitai (įskaitant netikslinamus rekvizitus), tikslinamos PVM sąskaitos faktūros išrašymo data, serija, numeris (jeigu įmanoma tiksliai nustatyti, kurio apskaitos dokumento duomenys tikslinami) ar pateikiam</text:span><text:span text:style-name="T5132">i kiti duomenys (jeigu neįmanoma tiksliai nustatyti, kurio apskaitos dokumento duomenys tikslinami) apie tikslinamus apskaitos dokumentus (laikotarpis, kuriuo buvo patiektos prekės ar suteiktos paslaugos, ir kt.).</text:span></text:p>
      <text:p text:style-name="P5133"><text:span text:style-name="T5134">4</text:span><text:span text:style-name="T5135">. Neatsižvelgiant į šio straipsnio 3<text:s/></text:span><text:span text:style-name="T5136">dalies nuostatas, asmuo gali pasirinkti kreditiniuose ir debetiniuose dokumentuose nurodyti šio Įstatymo 80 straipsnio 9 dalyje nustatytus supaprastintų PVM sąskaitų faktūrų rekvizitus. Tokiais atvejais kreditiniuose ir debetiniuose dokumentuose, be nustat</text:span><text:span text:style-name="T5137">ytų supaprastintų PVM sąskaitų faktūrų rekvizitų (įskaitant netikslinamus rekvizitus), nurodoma tikslinamos PVM sąskaitos faktūros išrašymo data, serija, numeris (jeigu įmanoma tiksliai nustatyti, kurio apskaitos dokumento duomenys tikslinami) ar pateikiam</text:span><text:span text:style-name="T5138">i kiti duomenys (jeigu neįmanoma tiksliai nustatyti, kurio apskaitos dokumento duomenys tikslinami) apie tikslinamus apskaitos dokumentus (laikotarpis, kuriuo buvo patiektos prekės ar suteiktos paslaugos, ir kt.) ir kiti tikslinami rekvizitai, kai tikslina</text:span><text:span text:style-name="T5139">mas apskaitos dokumentas, išrašytas vadovaujantis šio Įstatymo 80 straipsnio 1 dalies nuostatomis. Šios dalies nuostatos netaikomos šio Įstatymo 79 straipsnio 14 dalyje nustatytais atvejais.</text:span></text:p>
      <text:p text:style-name="P5140">Straipsnio pakeitimai:</text:p>
      <text:p text:style-name="P5141"><text:span text:style-name="T5142">Nr.<text:s/></text:span><text:a xlink:href="http://www3.lrs.lt/cgi-bin/preps2?a=226059&amp;b=" office:target-frame-name="_top" xlink:show="replace"><text:span text:style-name="T5143">IX-1960</text:span></text:a><text:span text:style-name="T5144">, 2004-01-15, Žin., 2004, Nr.<text:s/></text:span><text:a xlink:href="https://www.e-tar.lt/portal/legalAct.html?documentId=TAIS.226059" office:target-frame-name="_blank" xlink:show="new"><text:span text:style-name="T5145">17-505</text:span></text:a><text:span text:style-name="T5146"><text:s/>(2004-01-31)</text:span></text:p>
      <text:p text:style-name="P5147"><text:span text:style-name="T5148">Nr.<text:s/></text:span><text:a xlink:href="http://www3.lrs.lt/cgi-bin/preps2?a=388059&amp;b=" office:target-frame-name="_top" xlink:show="replace"><text:span text:style-name="T5149">XI-1187</text:span></text:a><text:span text:style-name="T5150">, 2010-</text:span><text:span text:style-name="T5151">11-30, Žin., 2010, Nr.<text:s/></text:span><text:a xlink:href="https://www.e-tar.lt/portal/legalAct.html?documentId=TAIS.388059" office:target-frame-name="_blank" xlink:show="new"><text:span text:style-name="T5152">148-7562</text:span></text:a><text:span text:style-name="T5153"><text:s/>(2010-12-18)</text:span></text:p>
      <text:p text:style-name="P5154"><text:span text:style-name="T5155">Nr.<text:s/></text:span><text:a xlink:href="http://www3.lrs.lt/cgi-bin/preps2?a=415506&amp;b=" office:target-frame-name="_top" xlink:show="replace"><text:span text:style-name="T5156">XI-1817</text:span></text:a><text:span text:style-name="T5157">, 2011-12-20, Žin., 2011, Nr.<text:s/></text:span><text:a xlink:href="https://www.e-tar.lt/portal/legalAct.html?documentId=TAIS.415506" office:target-frame-name="_blank" xlink:show="new"><text:span text:style-name="T5158">161-7616</text:span></text:a><text:span text:style-name="T5159"><text:s/>(2011-12-29)</text:span></text:p>
      <text:p text:style-name="P5160"/>
      <text:p text:style-name="P5161"><text:span text:style-name="T5162">84</text:span><text:span text:style-name="T5163"><text:s/>straipsnis.<text:s/></text:span><text:span text:style-name="T5164">Mokestinis laikotarpis<text:s/></text:span></text:p>
      <text:p text:style-name="P5165"><text:span text:style-name="T5166">1</text:span><text:span text:style-name="T5167">. Mokestinis laikotarpis yra kalendorinis mėnuo, jeigu šiame straipsnyje ar šio Įstatymo XII s</text:span><text:span text:style-name="T5168">kyriaus penktajame skirsnyje nenustatyta kitaip.</text:span></text:p>
      <text:p text:style-name="P5169"><text:span text:style-name="T5170">2</text:span><text:span text:style-name="T5171">. Jeigu visos PVM mokėtojo pajamos iš ekonominės veiklos per praėjusius kalendorinius metus neviršijo 200 000 litų, toks PVM mokėtojas turi teisę pateikti mokesčio administratoriui prašymą mokestiniu la</text:span><text:span text:style-name="T5172">ikotarpiu laikyti kalendorinį pusmetį. Kreiptis į mokesčio administratorių su prašymu mokestiniu laikotarpiu laikyti kalendorinį pusmetį turi teisę ir naujai įsteigti PVM mokėtojai, kurie numato, kad einamaisiais kalendoriniais metais jų pajamos iš ekonomi</text:span><text:span text:style-name="T5173">nės veiklos neviršys šioje dalyje nurodyto dydžio.</text:span></text:p>
      <text:p text:style-name="P5174"><text:span text:style-name="T5175">3</text:span><text:span text:style-name="T5176">. Jeigu mokestiniu laikotarpiu pasirenkamas kalendorinis pusmetis, mokestinis laikotarpis PVM mokėtojo prašymu gali būti pakeistas ne anksčiau kaip kalendoriniam pusmečiui pasibaigus.<text:s/></text:span></text:p>
      <text:p text:style-name="P5177"><text:span text:style-name="T5178">4</text:span><text:span text:style-name="T5179">. Fizinio<text:s/></text:span><text:span text:style-name="T5180">asmens PVM mokėtojo mokestinis laikotarpis yra kalendorinis pusmetis, jeigu fizinis asmuo nesikreipia į vietos mokesčio administratorių su prašymu mokestiniu laikotarpiu laikyti kalendorinį mėnesį. Mokestinis laikotarpis gali būti pakeistas į kalendorinį m</text:span><text:span text:style-name="T5181">ėnesį nuo kito (po prašymo pateikimo) kalendorinio pusmečio pradžios. Jeigu mokestiniu laikotarpiu fizinis asmuo pasirenka kalendorinį mėnesį, jis gali kreiptis su prašymu mokestiniu laikotarpiu vėl laikyti kalendorinį pusmetį, tačiau mokestinis laikotarpi</text:span><text:span text:style-name="T5182">s gali būti taip pakeistas ne anksčiau kaip nuo kito (po prašymo pateikimo) kalendorinio pusmečio pradžios.</text:span></text:p>
      <text:p text:style-name="P5183"><text:span text:style-name="T5184">5</text:span><text:span text:style-name="T5185">. Juridinis asmuo arba užsienio apmokestinamasis asmuo PVM mokėtojas, turi teisę centrinio mokesčio administratoriaus nustatyta tvarka kreiptis</text:span><text:span text:style-name="T5186"><text:s/>į vietos mokesčio administratorių su prašymu nustatyti kitokį mokestinį laikotarpį negu kalendorinis mėnuo, jeigu toks laikotarpis būtų patogesnis PVM mokėtojui dėl juridinio asmens PVM mokėtojo atžvilgiu patronuojančio užsienio apmokestinamojo asmens arb</text:span><text:span text:style-name="T5187">a užsienio apmokestinamojo asmens PVM mokėtojo nusistatytos atskaitomybės ypatumų. Kitoks mokestinis laikotarpis nustatomas laikantis šių nuostatų:</text:span></text:p>
      <text:p text:style-name="P5188"><text:span text:style-name="T5189">1</text:span><text:span text:style-name="T5190">) jis negali būti ilgesnis kaip 60 dienų;</text:span></text:p>
      <text:p text:style-name="P5191"><text:span text:style-name="T5192">2</text:span><text:span text:style-name="T5193">) PVM mokėtojo finansinių metų pirmojo mokestinio laikotar</text:span><text:span text:style-name="T5194">pio pradžia ir paskutinio mokestinio laikotarpio pabaiga turi sutapti su atitinkamų kalendorinių metų pradžia ir pabaiga.<text:s/></text:span></text:p>
      <text:p text:style-name="P5195"><text:span text:style-name="T5196">6</text:span><text:span text:style-name="T5197">. Lietuvos Respublikos Vyriausybės ar jos įgaliotos institucijos nustatytais atvejais, kai tai reikalinga mokestinių prievolių</text:span><text:span text:style-name="T5198"><text:s/>įvykdymui (įskaitant PVM skirtumo įskaitymo bei grąžinimo pagrįstumą)</text:span><text:span text:style-name="T5199"><text:s/></text:span><text:span text:style-name="T5200">užtikrinti, mokesčio administratorius turi teisę nurodyti, kad PVM mokėtojo mokestinis laikotarpis yra šio straipsnio 1 dalyje nurodytas laikotarpis, neatsižvelgiant į tai, kad šis PVM<text:s/></text:span><text:span text:style-name="T5201">mokėtojas pagal šio straipsnio 2 arba 5 dalį kreipėsi dėl kitokio mokestinio laikotarpio ir (arba) jam kitoks mokestinis laikotarpis buvo nustatytas.</text:span></text:p>
      <text:p text:style-name="P5202"><text:span text:style-name="T5203">7</text:span><text:span text:style-name="T5204">. PVM mokėtojams, kurie įsigyja prekes iš kitų valstybių narių ir paslaugas, kurias šalies teritorijo</text:span><text:span text:style-name="T5205">je teikia kitos valstybės narės PVM mokėtojai ir už kurias šių paslaugų pirkėjai šio Įstatymo 95 straipsnio 2 dalyje nustatyta tvarka privalo apskaičiuoti ir sumokėti į biudžetą PVM,</text:span><text:span text:style-name="T5206"><text:s/></text:span><text:span text:style-name="T5207">šio straipsnio 2–6 dalių nuostatos netaikomos.</text:span></text:p>
      <text:p text:style-name="P5208">Straipsnio pakeitimai:</text:p>
      <text:p text:style-name="Normal"><text:span text:style-name="T5209">N</text:span><text:span text:style-name="T5210">r.<text:s/></text:span><text:a xlink:href="http://www3.lrs.lt/cgi-bin/preps2?a=187496&amp;b=" office:target-frame-name="_top" xlink:show="replace"><text:span text:style-name="T5211">IX-1098</text:span></text:a><text:span text:style-name="T5212">, 2002-09-24, Žin., 2002, Nr.<text:s/></text:span><text:a xlink:href="https://www.e-tar.lt/portal/legalAct.html?documentId=TAIS.187496" office:target-frame-name="_blank" xlink:show="new"><text:span text:style-name="T5213">96-4173</text:span></text:a><text:span text:style-name="T5214"><text:s/>(2002-10-04)</text:span></text:p>
      <text:p text:style-name="P5215"><text:span text:style-name="T5216">Nr.<text:s/></text:span><text:a xlink:href="http://www3.lrs.lt/cgi-bin/preps2?a=226059&amp;b=" office:target-frame-name="_top" xlink:show="replace"><text:span text:style-name="T5217">IX-1960</text:span></text:a><text:span text:style-name="T5218">, 2004-01-15, Žin., 2004, Nr.<text:s/></text:span><text:a xlink:href="https://www.e-tar.lt/portal/legalAct.html?documentId=TAIS.226059" office:target-frame-name="_blank" xlink:show="new"><text:span text:style-name="T5219">17-505</text:span></text:a><text:span text:style-name="T5220"><text:s/>(2004-01-31)</text:span></text:p>
      <text:p text:style-name="P5221"><text:span text:style-name="T5222">Nr.<text:s/></text:span><text:a xlink:href="http://www3.lrs.lt/cgi-bin/preps2?a=360521&amp;b=" office:target-frame-name="_top" xlink:show="replace"><text:span text:style-name="T5223">XI-518</text:span></text:a><text:span text:style-name="T5224">, 2009-12-03, Žin., 2009, Nr.<text:s/></text:span><text:a xlink:href="https://www.e-tar.lt/portal/legalAct.html?documentId=TAIS.360521" office:target-frame-name="_blank" xlink:show="new"><text:span text:style-name="T5225">151-6772</text:span></text:a><text:span text:style-name="T5226"><text:s/>(2009-12-22)</text:span></text:p>
      <text:p text:style-name="P5227"/>
      <text:p text:style-name="P5228"><text:span text:style-name="T5229">85</text:span><text:span text:style-name="T5230"><text:s/>straipsnis.<text:s/></text:span><text:span text:style-name="T5231">Mokestinio laikotarpio PVM deklaracijos pateikimo terminas</text:span></text:p>
      <text:p text:style-name="P5232"><text:span text:style-name="T5233">1</text:span><text:span text:style-name="T5234">.</text:span><text:span text:style-name="T5235"><text:s/>Jeigu mokestinis laikotarpis yra kalendorinis mėnuo, mokestinio laikotarpio PVM deklaracija turi būti pateikta ne vėliau kaip iki kito mėnesio 25 dienos.</text:span></text:p>
      <text:p text:style-name="P5236"><text:span text:style-name="T5237">2</text:span><text:span text:style-name="T5238">. Jeigu mokestinis laikotarpis yra kalendorinis pusmetis, PVM deklaracija pateikiama ne vėliau kaip iki kito pusmečio pirmo mėnesio 25 dienos.<text:s/></text:span></text:p>
      <text:p text:style-name="P5239"><text:span text:style-name="T5240">3</text:span><text:span text:style-name="T5241">. Jeigu mokestinis laikotarpis yra nustatytas vadovaujantis šio Įstatymo 84 straipsnio 5 dalimi, mokestinio</text:span><text:span text:style-name="T5242"><text:s/>laikotarpio PVM deklaracija turi būti pateikta ne vėliau kaip per 25 dienas nuo jo pabaigos.</text:span></text:p>
      <text:p text:style-name="P5243"><text:span text:style-name="T5244">4</text:span><text:span text:style-name="T5245">. Jeigu taikomos šio Įstatymo XII skyriaus penktojo skirsnio nuostatos, PVM deklaracijos pateikimo terminas yra nustatytas šio Įstatymo 115</text:span><text:span text:style-name="T5246">(3 )</text:span><text:span text:style-name="T5247">straipsnyje.</text:span></text:p>
      <text:p text:style-name="P5248">Straipsnio pakeitimai:</text:p>
      <text:p text:style-name="P5249"><text:span text:style-name="T5250">Nr.<text:s/></text:span><text:a xlink:href="http://www3.lrs.lt/cgi-bin/preps2?a=226059&amp;b=" office:target-frame-name="_top" xlink:show="replace"><text:span text:style-name="T5251">IX-1960</text:span></text:a><text:span text:style-name="T5252">, 2004-01-15, Žin., 2004, Nr.<text:s/></text:span><text:a xlink:href="https://www.e-tar.lt/portal/legalAct.html?documentId=TAIS.226059" office:target-frame-name="_blank" xlink:show="new"><text:span text:style-name="T5253">17-505</text:span></text:a><text:span text:style-name="T5254"><text:s/>(2004-01-31)</text:span></text:p>
      <text:p text:style-name="P5255"/>
      <text:p text:style-name="P5256"><text:span text:style-name="T5257">86</text:span><text:span text:style-name="T5258"><text:s/>straipsn</text:span><text:span text:style-name="T5259">is.<text:s/></text:span><text:span text:style-name="T5260">Mokestinio laikotarpio PVM deklaracija<text:s/></text:span></text:p>
      <text:p text:style-name="P5261"><text:span text:style-name="T5262">Mokestinio laikotarpio PVM deklaracijos formą, reikalaujamus joje pateikti duomenis ir jos užpildymo tvarką nustato centrinis mokesčio administratorius.</text:span></text:p>
      <text:p text:style-name="P5263"/>
      <text:p text:style-name="P5264"><text:span text:style-name="T5265">87</text:span><text:span text:style-name="T5266"><text:s/>straipsnis.<text:s/></text:span><text:span text:style-name="T5267">Metinė PVM deklaracija ir jos patei</text:span><text:span text:style-name="T5268">kimo terminas</text:span></text:p>
      <text:p text:style-name="P5269"><text:span text:style-name="T5270">1</text:span><text:span text:style-name="T5271">. Jeigu pasibaigus kalendoriniams metams ir nustačius jų faktinius rodiklius šio Įstatymo VIII skyriuje nustatyta tvarka turi būti patikslinta PVM atskaita, PVM mokėtojas ne vėliau kaip iki kitų kalendorinių metų spalio 1 dienos privalo<text:s/></text:span><text:span text:style-name="T5272">pateikti metinę PVM deklaraciją, kurioje deklaruojamos PVM atskaitą tikslinančios sumos.<text:s/></text:span></text:p>
      <text:p text:style-name="P5273"><text:span text:style-name="T5274">2</text:span><text:span text:style-name="T5275">. Metinės PVM deklaracijos formą, reikalaujamus joje pateikti duomenis ir užpildymo tvarką nustato centrinis mokesčio administratorius.</text:span></text:p>
      <text:p text:style-name="P5276"/>
      <text:p text:style-name="P5277"><text:span text:style-name="T5278">88</text:span><text:span text:style-name="T5279"><text:s/>straipsnis.<text:s/></text:span><text:span text:style-name="T5280">Išr</text:span><text:span text:style-name="T5281">egistruojamo iš PVM mokėtojų arba likviduojamo asmens PVM deklaracija</text:span></text:p>
      <text:p text:style-name="P5282"><text:span text:style-name="T5283">1</text:span><text:span text:style-name="T5284">. Jeigu apmokestinamasis asmuo buvo išregistruotas (paties prašymu ar mokesčio administratoriaus iniciatyva) iš PVM mokėtojų, per 20 dienų po išregistravimo jis privalo pateikti spe</text:span><text:span text:style-name="T5285">cialią išregistruojamo iš PVM mokėtojų arba likviduojamo asmens PVM deklaraciją ir joje šio Įstatymo nustatyta tvarka deklaruoti visas likusias prievoles, susijusias su PVM apskaičiavimu ir sumokėjimu. Jeigu PVM mokėtojas likviduojamas, pateikti specialią<text:s/></text:span><text:span text:style-name="T5286">išregistruojamo iš PVM mokėtojų arba likviduojamo asmens PVM deklaraciją ir joje šio Įstatymo nustatyta tvarka deklaruoti visas likusias prievoles, susijusias su PVM apskaičiavimu ir sumokėjimu, privaloma iki likvidavimo.</text:span></text:p>
      <text:p text:style-name="P5287"><text:span text:style-name="T5288">2</text:span><text:span text:style-name="T5289">. Išregistruojamo iš PVM<text:s/></text:span><text:span text:style-name="T5290">mokėtojų arba likviduojamo asmens PVM deklaracijos formą, reikalaujamus joje pateikti duomenis, jos užpildymo ir pateikimo tvarką (o teikiamai likviduojamų PVM mokėtojų – ir konkrečius pateikimo terminus) nustato centrinis mokesčio administratorius.</text:span></text:p>
      <text:p text:style-name="P5291"/>
      <text:p text:style-name="P5292"><text:span text:style-name="T5293">8</text:span><text:span text:style-name="T5294">8</text:span><text:span text:style-name="T5295">1</text:span><text:span text:style-name="T5296"><text:s/></text:span><text:span text:style-name="T5297">straipsnis.<text:s/></text:span><text:span text:style-name="T5298">Prekių tiekimo ir (arba) paslaugų teikimo į kitas valstybes nares ataskaita</text:span></text:p>
      <text:p text:style-name="P5299"><text:span text:style-name="T5300">1</text:span><text:span text:style-name="T5301">. PVM mokėtojai, tiekiantys į kitą valstybę narę prekes ir (arba) teikiantys paslaugas, kurių teikimo vieta remiantis kriterijais, nustatančiais paslaugų teik</text:span><text:span text:style-name="T5302">imo vietą, yra kita valstybė narė (pagal nuostatas, iš esmės tolygias šio Įstatymo 13 straipsnio 2 dalies 1 punkto nuostatoms), pasibaigus kalendoriniam mėnesiui iki kito kalendorinio mėnesio 25 dienos privalo pateikti vietos mokesčio administratoriui, kur</text:span><text:span text:style-name="T5303">io veiklos teritorijoje jie registruoti mokesčių mokėtojais, prekių tiekimo ir (arba) paslaugų teikimo į kitas valstybes nares ataskaitas. Šiose ataskaitose pateikiama informacija apie kitų valstybių narių PVM mokėtojus, kuriems buvo patiektos prekės taika</text:span><text:span text:style-name="T5304">nt šio Įstatymo 49 straipsnio 1 ir 4 dalių nuostatas, PVM mokėtojus, kuriems kitoje valstybėje narėje buvo patiektos iš kitos valstybės narės įsigytos prekės taikant šio Įstatymo 12</text:span><text:span text:style-name="T5305">2</text:span><text:span text:style-name="T5306"><text:s/>straipsnio 3 dalies nuostatas, ir PVM mokėtojus, kuriems kitos valstybės<text:s/></text:span><text:span text:style-name="T5307">narės teritorijoje buvo suteiktos šio Įstatymo 13 straipsnio 2 dalies 1 punkte nurodytos paslaugos (išskyrus paslaugas, kurios toje kitoje valstybėje narėje yra neapmokestinamos PVM arba apmokestinamos taikant 0 procentų PVM tarifą), už kurias šie PVM mokė</text:span><text:span text:style-name="T5308">tojai privalo apskaičiuoti ir sumokėti PVM kitoje valstybėje narėje pagal nuostatas, iš esmės tolygias šio Įstatymo 95 straipsnio 2 dalies nuostatoms. Atitinkamo kalendorinio mėnesio ataskaitoje taip pat pateikiama informacija apie ankstesniais ataskaitini</text:span><text:span text:style-name="T5309">ais laikotarpiais įvykusio šioje dalyje nurodytų prekių tiekimo ir (arba) paslaugų teikimo apmokestinamosios vertės patikslinimus dėl šio Įstatymo 15 straipsnio 19 dalyje nurodytų aplinkybių, atliktus per tą kalendorinį mėnesį.</text:span></text:p>
      <text:p text:style-name="P5310"><text:span text:style-name="T5311">2</text:span><text:span text:style-name="T5312">. Išregistruojamas iš P</text:span><text:span text:style-name="T5313">VM mokėtojų ar likviduojamas asmuo prekių tiekimo ir (arba) paslaugų teikimo į kitas valstybes nares ataskaitą privalo pateikti ta pačia tvarka kaip ir PVM deklaraciją ir joje nurodyti duomenis nuo atitinkamo kalendorinio mėnesio pradžios iki išregistravim</text:span><text:span text:style-name="T5314">o iš PVM mokėtojų ar likvidavimo.</text:span></text:p>
      <text:p text:style-name="P5315"><text:span text:style-name="T5316">3</text:span><text:span text:style-name="T5317">. Prekių tiekimo ir (arba) paslaugų teikimo į kitas valstybes nares ataskaitos formą, reikalaujamus joje pateikti duomenis, ataskaitos užpildymo ir pateikimo tvarką nustato centrinis mokesčio administratorius.</text:span></text:p>
      <text:p text:style-name="P5318">Įstatymas papildytas straipsniu:</text:p>
      <text:p text:style-name="P5319"><text:span text:style-name="T5320">Nr.<text:s/></text:span><text:a xlink:href="http://www3.lrs.lt/cgi-bin/preps2?a=226059&amp;b=" office:target-frame-name="_top" xlink:show="replace"><text:span text:style-name="T5321">IX-1960</text:span></text:a><text:span text:style-name="T5322">, 2004-01-15, Žin., 2004, Nr.<text:s/></text:span><text:a xlink:href="https://www.e-tar.lt/portal/legalAct.html?documentId=TAIS.226059" office:target-frame-name="_blank" xlink:show="new"><text:span text:style-name="T5323">17-505</text:span></text:a><text:span text:style-name="T5324"><text:s/>(2004-01-31)</text:span></text:p>
      <text:p text:style-name="P5325">Straipsnio pakeitimai:</text:p>
      <text:p text:style-name="P5326"><text:span text:style-name="T5327">Nr.<text:s/></text:span><text:a xlink:href="http://www3.lrs.lt/cgi-bin/preps2?a=360521&amp;b=" office:target-frame-name="_top" xlink:show="replace"><text:span text:style-name="T5328">XI-518</text:span></text:a><text:span text:style-name="T5329">, 2009-12-03, Žin., 2009, Nr.<text:s/></text:span><text:a xlink:href="https://www.e-tar.lt/portal/legalAct.html?documentId=TAIS.360521" office:target-frame-name="_blank" xlink:show="new"><text:span text:style-name="T5330">151-6772</text:span></text:a><text:span text:style-name="T5331"><text:s/>(2009-12-22)</text:span></text:p>
      <text:p text:style-name="P5332"/>
      <text:p text:style-name="P5333"><text:span text:style-name="T5334">88</text:span><text:span text:style-name="T5335">2</text:span><text:span text:style-name="T5336"><text:s/>straipsnis.<text:s/></text:span><text:span text:style-name="T5337">Deklaracijų ir ataskaitų teikimas</text:span></text:p>
      <text:p text:style-name="P5338"><text:span text:style-name="T5339">Šiame Įstatyme numatytos PVM deklaracijos bei prekių tiekimo ir (arba) paslaugų teikimo į kitas valstybes nares ataskaitos gali būti teikiamos ir elektroninėmis priemonėmis laikantis centrinio mokesčio administratoriaus<text:s/></text:span><text:span text:style-name="T5340">nustatytų reikalavimų.</text:span></text:p>
      <text:p text:style-name="P5341">Įstatymas papildytas straipsniu:</text:p>
      <text:p text:style-name="P5342"><text:span text:style-name="T5343">Nr.<text:s/></text:span><text:a xlink:href="http://www3.lrs.lt/cgi-bin/preps2?a=226059&amp;b=" office:target-frame-name="_top" xlink:show="replace"><text:span text:style-name="T5344">IX-1960</text:span></text:a><text:span text:style-name="T5345">, 2004-01-15, Žin., 2004, Nr.<text:s/></text:span><text:a xlink:href="https://www.e-tar.lt/portal/legalAct.html?documentId=TAIS.226059" office:target-frame-name="_blank" xlink:show="new"><text:span text:style-name="T5346">17</text:span><text:span text:style-name="T5347">-505</text:span></text:a><text:span text:style-name="T5348"><text:s/>(2004-01-31)</text:span></text:p>
      <text:p text:style-name="P5349">Straipsnio pakeitimai:</text:p>
      <text:p text:style-name="P5350"><text:span text:style-name="T5351">Nr.<text:s/></text:span><text:a xlink:href="http://www3.lrs.lt/cgi-bin/preps2?a=360521&amp;b=" office:target-frame-name="_top" xlink:show="replace"><text:span text:style-name="T5352">XI-518</text:span></text:a><text:span text:style-name="T5353">, 2009-12-03, Žin., 2009, Nr.<text:s/></text:span><text:a xlink:href="https://www.e-tar.lt/portal/legalAct.html?documentId=TAIS.360521" office:target-frame-name="_blank" xlink:show="new"><text:span text:style-name="T5354">151-6772</text:span></text:a><text:span text:style-name="T5355"><text:s/>(2009-12-22)</text:span></text:p>
      <text:p text:style-name="P5356"/>
      <text:p text:style-name="P5357"><text:span text:style-name="T5358">89</text:span><text:span text:style-name="T5359"><text:s/>straipsnis.<text:s/></text:span><text:span text:style-name="T5360">Už mokestinį laikotarpį mokėtinos į biudžetą PVM sumos apskaičiavimas</text:span></text:p>
      <text:p text:style-name="P5361"><text:span text:style-name="T5362">1</text:span><text:span text:style-name="T5363">. Apskaičiuojant už mokestinį laikotarpį mokėtiną į biudžetą PVM sumą, iš per mokestinį laikotarpį apskaičiuotos pardavimo PVM už patiektas prekes<text:s/></text:span><text:span text:style-name="T5364">ir (arba) suteiktas paslaugas (išskyrus PVM, kurį šio Įstatymo nustatyta tvarka privalo išskaityti ir sumokėti prekių ir (arba) paslaugų pirkėjas) sumos, taip pat iš priklausančios mokėti į biudžetą PVM sumos už įsigytas prekes ir (arba) paslaugas, jeigu P</text:span><text:span text:style-name="T5365">VM mokėtojas šio Įstatymo nustatyta tvarka įpareigotas šį PVM apskaičiuoti (arba išskaityti) ir sumokėti, bei iš importo PVM sumos, įskaitytos vadovaujantis šio Įstatymo 94 straipsnio nuostatomis, atimama atskaitoma pirkimo ir (arba) importo PVM suma.</text:span></text:p>
      <text:p text:style-name="P5366"><text:span text:style-name="T5367">2</text:span><text:span text:style-name="T5368">. Jeigu per mokestinį laikotarpį turėjo būti tikslinama apmokestinamoji vertė ir (arba) PVM atskaita, šio straipsnio 1 dalyje nustatyta tvarka apskaičiuota mokėtina į biudžetą PVM suma didinama arba mažinama atitinkamomis apmokestinamąją vertę ir (arba) P</text:span><text:span text:style-name="T5369">VM atskaitą tikslinančiomis sumomis.</text:span></text:p>
      <text:p text:style-name="P5370"><text:span text:style-name="T5371">3</text:span><text:span text:style-name="T5372">. Jeigu per mokestinį laikotarpį pardavimo PVM apskaičiuotas už prekes ir (arba) paslaugas, už kurias ankstesnį mokestinį laikotarpį (ankstesnius mokestinius laikotarpius) buvo gautas avansas, nuo kurio šio Įstatym</text:span><text:span text:style-name="T5373">o nustatyta tvarka buvo apskaičiuotas ir deklaruotas pardavimo PVM, mokėtina į biudžetą PVM suma papildomai sumažinama nuo avanso apskaičiuotu ir deklaruotu pardavimo PVM.<text:s/></text:span></text:p>
      <text:p text:style-name="P5374"><text:span text:style-name="T5375">4</text:span><text:span text:style-name="T5376">. Jeigu skaičiuojant šio straipsnio 1–3 dalyse nustatyta tvarka gaunamas neigi</text:span><text:span text:style-name="T5377">amas skaičius, laikoma, kad PVM mokėtojui už mokestinį laikotarpį susidarė grąžintina iš biudžeto PVM suma (šiame Įstatyme vadinama PVM skirtumu).</text:span></text:p>
      <text:p text:style-name="P5378">Straipsnio pakeitimai:</text:p>
      <text:p text:style-name="P5379"><text:span text:style-name="T5380">Nr.<text:s/></text:span><text:a xlink:href="http://www3.lrs.lt/cgi-bin/preps2?a=226059&amp;b=" office:target-frame-name="_top" xlink:show="replace"><text:span text:style-name="T5381">IX-1960</text:span></text:a><text:span text:style-name="T5382">, 2004-01-1</text:span><text:span text:style-name="T5383">5, Žin., 2004, Nr.<text:s/></text:span><text:a xlink:href="https://www.e-tar.lt/portal/legalAct.html?documentId=TAIS.226059" office:target-frame-name="_blank" xlink:show="new"><text:span text:style-name="T5384">17-505</text:span></text:a><text:span text:style-name="T5385"><text:s/>(2004-01-31)</text:span></text:p>
      <text:p text:style-name="P5386"/>
      <text:p text:style-name="P5387"><text:span text:style-name="T5388">89</text:span><text:span text:style-name="T5389">1</text:span><text:span text:style-name="T5390"><text:s/>straipsnis.<text:s/></text:span><text:span text:style-name="T5391">Už mokestinį laikotarpį mokėtinos į biudžetą PVM sumos tikslinimas dėl beviltiškų skolų<text:s/></text:span></text:p>
      <text:p text:style-name="P5392"><text:span text:style-name="T5393">1</text:span><text:span text:style-name="T5394">.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5395">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5396">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5397">nustatyta tvarka turi įrodyti skolų (įskaitant pardavimo PVM) beviltiškumą ir pastangas šioms skoloms susigrąžinti. Skolai priskiriama pardavimo PVM suma apskaičiuojama proporcingai gautinam atlygiui (atlygio daliai).<text:s/></text:span></text:p>
      <text:p text:style-name="P5398"><text:span text:style-name="T5399">2</text:span><text:span text:style-name="T5400">. Jeigu prekės patiektos ar pasl</text:span><text:span text:style-name="T5401">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5402">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5403">os formos apskaitos dokumentu. Šio apskaitos dokumento išrašymo tvarką ir reikalaujamus jame nurodyti rekvizitus nustato Lietuvos Respublikos Vyriausybė ar jos įgaliota institucija.<text:s/></text:span></text:p>
      <text:p text:style-name="P5404"><text:span text:style-name="T5405">3</text:span><text:span text:style-name="T5406">. Šio straipsnio 2 dalyje nurodytų dokumentų saugojimui taikomi šio<text:s/></text:span><text:span text:style-name="T5407">Įstatymo 78 straipsnyje PVM sąskaitoms faktūroms nustatyti reikalavimai.</text:span></text:p>
      <text:p text:style-name="P5408"><text:span text:style-name="T5409">4</text:span><text:span text:style-name="T5410">. Jeigu pirkėjas pirkimo PVM už įsigyjamas prekes ir (arba) paslaugas, už kurias jų tiekėjui (teikėjui) atsirado beviltiška skola (įskaitant pardavimo PVM), buvo įtraukęs į PVM a</text:span><text:span text:style-name="T5411">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5412">urį paaiškėjo minėtos aplinkybės.<text:s/></text:span></text:p>
      <text:p text:style-name="P5413"><text:span text:style-name="T5414">5</text:span><text:span text:style-name="T5415">. Jeigu beviltiška skola (įskaitant pardavimo PVM) visiškai ar iš dalies yra grąžinama prekių tiekėjui (paslaugų teikėjui), prekių tiekėjas (paslaugų teikėjas) grąžintai beviltiškai sumai priskiriama pardavimo PVM su</text:span><text:span text:style-name="T5416">ma didina mokėtiną į biudžetą PVM sumą tą mokestinį laikotarpį, kurį skola buvo grąžinta. Pirkėjas, grąžinęs skolą, tikslina pirkimo PVM.</text:span></text:p>
      <text:p text:style-name="P5417"><text:span text:style-name="T5418">6</text:span><text:span text:style-name="T5419">. Jeigu beviltiškų skolų pripažinimo ar atitinkamai jų grąžinimo momentu prekių tiekėjas (paslaugų teikėjas) arba</text:span><text:span text:style-name="T5420"><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5421">kti tikslinamieji duomenys.<text:s/></text:span></text:p>
      <text:p text:style-name="P5422"><text:span text:style-name="T5423">7</text:span><text:span text:style-name="T5424">. Šio straipsnio nuostatos netaikomos, jeigu prekių tiekėjas (paslaugų teikėjas) ir prekių (paslaugų) pirkėjas yra susiję asmenys arba jais tapo kalendoriniais metais, einančiais po tų kalendorinių metų, kuriais skola (įsk</text:span><text:span text:style-name="T5425">aitant pardavimo PVM) buvo pripažinta beviltiška ir jai priskiriama pardavimo PVM suma buvo sumažinta mokėtina į biudžetą PVM suma.</text:span></text:p>
      <text:p text:style-name="P5426"><text:span text:style-name="T5427">Pastaba. 89</text:span><text:span text:style-name="T5428">1</text:span><text:span text:style-name="T5429"><text:s/>straipsnio nuostatos taikomos pardavimo PVM sumoms, apskaičiuotoms ir deklaruotoms Lietuvos Respublikos pridėtinės vertės mokesčio įstatymo nustatyta tvarka nuo 2012 m. sausio 1 d.</text:span></text:p>
      <text:p text:style-name="P5430">Įstatymas papildytas straipsniu<text:s/></text:p>
      <text:p text:style-name="P5431"><text:span text:style-name="T5432">Nr.<text:s/></text:span><text:a xlink:href="http://www3.lrs.lt/cgi-bin/preps2?a=415506&amp;b=" office:target-frame-name="_top" xlink:show="replace"><text:span text:style-name="T5433">XI-1817</text:span></text:a><text:span text:style-name="T5434">, 2011-12-20, Žin., 2011, Nr.<text:s/></text:span><text:a xlink:href="https://www.e-tar.lt/portal/legalAct.html?documentId=TAIS.415506" office:target-frame-name="_blank" xlink:show="new"><text:span text:style-name="T5435">161-7616</text:span></text:a><text:span text:style-name="T5436"><text:s/>(2011-12-29)</text:span></text:p>
      <text:p text:style-name="P5437"/>
      <text:p text:style-name="P5438"><text:span text:style-name="T5439">90</text:span><text:span text:style-name="T5440"><text:s/>straipsnis.<text:s/></text:span><text:span text:style-name="T5441">Mokėtinos į biudžetą PVM sumos sumokėjimas</text:span></text:p>
      <text:p text:style-name="P5442"><text:span text:style-name="T5443">1</text:span><text:span text:style-name="T5444">. Už<text:s/></text:span><text:span text:style-name="T5445">mokestinį laikotarpį mokėtina į biudžetą PVM suma, apskaičiuota šio Įstatymo 89 straipsnyje nustatyta tvarka, privalo būti sumokėta į biudžetą ne vėliau kaip iki šio Įstatymo 85 ar 115</text:span><text:span text:style-name="T5446">(3)</text:span><text:span text:style-name="T5447"><text:s/>straipsnyje nustatyto mokestinio laikotarpio PVM deklaracijos pateik</text:span><text:span text:style-name="T5448">imo termino pabaigos.</text:span></text:p>
      <text:p text:style-name="P5449"><text:span text:style-name="T5450">2</text:span><text:span text:style-name="T5451">. PVM mokėtojai, kurių vidutinė kalendoriniam mėnesiui tenkanti mokėtina į biudžetą PVM suma 3 mėnesius iš eilės viršijo Lietuvos Respublikos Vyriausybės ar jos įgaliotos institucijos nustatytą ribą, išskyrus tuos PVM mokėtojus,<text:s/></text:span><text:span text:style-name="T5452">kurių mokestinis laikotarpis yra kalendorinis pusmetis arba šio Įstatymo 84 straipsnio 5 dalyje nurodytu atveju – kitoks mokestinis laikotarpis, ir ekonominės veiklos nevykdančius asmenis, PVM mokėtojais registruotus dėl šio Įstatymo 71</text:span><text:span text:style-name="T5453">(1)</text:span><text:span text:style-name="T5454"><text:s/>straipsnyje nuro</text:span><text:span text:style-name="T5455">dytų priežasčių, pradedant kitu kalendoriniu mėnesiu po to, kurį paaiškėjo nurodytos aplinkybės, iki atitinkamo mėnesio 5, 13 ir 20 dienos į biudžetą moka Lietuvos Respublikos Vyriausybės ar jos įgaliotos institucijos nustatyto dydžio avansinius PVM mokėji</text:span><text:span text:style-name="T5456">mus. Avansinių PVM mokėjimų dydį ir konkrečią mokėjimo tvarką nustato Lietuvos Respublikos Vyriausybė ar jos įgaliota institucija.</text:span></text:p>
      <text:p text:style-name="P5457"><text:span text:style-name="T5458">3</text:span><text:span text:style-name="T5459">. Jeigu per mokestinį laikotarpį buvo mokėti avansiniai PVM mokėjimai, į biudžetą iki šio straipsnio 1 dalyje nurodyto t</text:span><text:span text:style-name="T5460">ermino pabaigos privalo būti sumokėtas už mokestinį laikotarpį mokėtinos PVM sumos ir per tą mokestinį laikotarpį sumokėtų avansinių PVM mokėjimų skirtumas.</text:span></text:p>
      <text:p text:style-name="P5461"><text:span text:style-name="T5462">4</text:span><text:span text:style-name="T5463">. Jeigu metinėje PVM deklaracijoje apskaičiuojama papildomai mokėtina PVM suma, ji privalo būt</text:span><text:span text:style-name="T5464">i sumokėta ne vėliau kaip iki šio Įstatymo 87 straipsnyje nustatyto šios PVM deklaracijos pateikimo termino pabaigos.<text:s/></text:span></text:p>
      <text:p text:style-name="P5465"><text:span text:style-name="T5466">5</text:span><text:span text:style-name="T5467">. Jeigu išregistruojamo iš PVM mokėtojo arba likviduojamo asmens PVM deklaracijoje apskaičiuojama papildomai mokėtina PVM suma, ji p</text:span><text:span text:style-name="T5468">rivalo būti sumokėta ne vėliau kaip tą pačią dieną, kada pateikiama išregistruojamo iš PVM mokėtojo arba likviduojamo asmens PVM deklaracija, tačiau ne vėliau kaip iki nustatyto šios PVM deklaracijos pateikimo termino pabaigos, jeigu ji per nustatytą termi</text:span><text:span text:style-name="T5469">ną nepateikta.<text:s/></text:span></text:p>
      <text:p text:style-name="P5470">Straipsnio pakeitimai:</text:p>
      <text:p text:style-name="P5471"><text:span text:style-name="T5472">Nr.<text:s/></text:span><text:a xlink:href="http://www3.lrs.lt/cgi-bin/preps2?a=226059&amp;b=" office:target-frame-name="_top" xlink:show="replace"><text:span text:style-name="T5473">IX-1960</text:span></text:a><text:span text:style-name="T5474">, 2004-01-15, Žin., 2004, Nr.<text:s/></text:span><text:a xlink:href="https://www.e-tar.lt/portal/legalAct.html?documentId=TAIS.226059" office:target-frame-name="_blank" xlink:show="new"><text:span text:style-name="T5475">17-505</text:span></text:a><text:span text:style-name="T5476"><text:s/>(2004-01-31)</text:span></text:p>
      <text:p text:style-name="P5477"><text:span text:style-name="T5478">Nr.<text:s/></text:span><text:a xlink:href="http://www3.lrs.lt/cgi-bin/preps2?a=288731&amp;b=" office:target-frame-name="_top" xlink:show="replace"><text:span text:style-name="T5479">X-932</text:span></text:a><text:span text:style-name="T5480">, 2006-11-28, Žin., 2006, Nr.<text:s/></text:span><text:a xlink:href="https://www.e-tar.lt/portal/legalAct.html?documentId=TAIS.288731" office:target-frame-name="_blank" xlink:show="new"><text:span text:style-name="T5481">137-5203</text:span></text:a><text:span text:style-name="T5482"><text:s/>(2006-12-16)</text:span></text:p>
      <text:p text:style-name="P5483"><text:span text:style-name="T5484">Nr.<text:s/></text:span><text:a xlink:href="http://www3.lrs.lt/cgi-bin/preps2?a=301813&amp;b=" office:target-frame-name="_top" xlink:show="replace"><text:span text:style-name="T5485">X-1251</text:span></text:a><text:span text:style-name="T5486">, 2007-07-03, Žin., 2007, Nr.<text:s/></text:span><text:a xlink:href="https://www.e-tar.lt/portal/legalAct.html?documentId=TAIS.301813" office:target-frame-name="_blank" xlink:show="new"><text:span text:style-name="T5487">80-3222</text:span></text:a><text:span text:style-name="T5488"><text:s/>(2007-07-19)</text:span></text:p>
      <text:p text:style-name="P5489"/>
      <text:p text:style-name="P5490"><text:span text:style-name="T5491">91</text:span><text:span text:style-name="T5492"><text:s/>straipsnis.<text:s/></text:span><text:span text:style-name="T5493">Grąžintinos iš biudžeto PV</text:span><text:span text:style-name="T5494">M sumos įskaitymas ir grąžinimas</text:span></text:p>
      <text:p text:style-name="P5495"><text:span text:style-name="T5496">1</text:span><text:span text:style-name="T5497">. PVM permoka ir už atitinkamą mokestinį laikotarpį susidaręs PVM skirtumas įskaitomi (grąžinami) Mokesčių administravimo įstatymo nustatyta tvarka ir terminais, atsižvelgus į šiame straipsnyje nurodytas išimtis ir apr</text:span><text:span text:style-name="T5498">ibojimus.</text:span><text:span text:style-name="T5499"><text:s/></text:span></text:p>
      <text:p text:style-name="P5500"><text:span text:style-name="T5501">2</text:span><text:span text:style-name="T5502">. Už atitinkamą mokestinį laikotarpį susidariusi ir grąžinama PVM skirtumo suma</text:span><text:span text:style-name="T5503"><text:s/></text:span><text:span text:style-name="T5504">negali būti didesnė už:</text:span></text:p>
      <text:p text:style-name="P5505"><text:span text:style-name="T5506">1</text:span><text:span text:style-name="T5507">) sąlyginę 21 procento PVM sumą, apskaičiuotą nuo to mokestinio laikotarpio PVM deklaracijoje deklaruotos apmokestinamosios vertės pr</text:span><text:span text:style-name="T5508">ekių ir paslaugų, kurioms pritaikytas 0 procentų PVM tarifas, ir</text:span></text:p>
      <text:p text:style-name="P5509"><text:span text:style-name="T5510">2</text:span><text:span text:style-name="T5511">) sąlyginę 21 procento PVM sumą, apskaičiuotą nuo to mokestinio laikotarpio PVM deklaracijoje deklaruotos apmokestinamosios vertės prekių ir paslaugų, nurodytų šio Įstatymo 58 straipsnio</text:span><text:span text:style-name="T5512"><text:s/>1 dalies 2 punkte, ir</text:span></text:p>
      <text:p text:style-name="P5513"><text:span text:style-name="T5514">3</text:span><text:span text:style-name="T5515">) PVM sumą, per mokestinį laikotarpį atskaitytą už įsigytą ilgalaikį turtą (išskyrus į PVM atskaitą įtrauktą importo PVM sumą, įskaitytą vadovaujantis šio Įstatymo 94 straipsnio nuostatomis, taip pat pirkimo PVM sumą už pasigami</text:span><text:span text:style-name="T5516">ntą ilgalaikį materialųjį turtą), ir</text:span></text:p>
      <text:p text:style-name="P5517"><text:span text:style-name="T5518">4</text:span><text:span text:style-name="T5519">) PVM sumą, per mokestinį laikotarpį atskaitytą už įsigytas ir (arba) importuotas medžiagas, žaliavas ir (arba) paslaugas, skirtas ilgalaikiam turtui pasigaminti ir (arba) nebaigtai statybai (išskyrus į PVM atskait</text:span><text:span text:style-name="T5520">ą įtrauktą importo PVM sumą, įskaitytą vadovaujantis šio Įstatymo 94 straipsnio nuostatomis), ir</text:span></text:p>
      <text:p text:style-name="P5521"><text:span text:style-name="T5522">5</text:span><text:span text:style-name="T5523">) PVM sumą, per mokestinį laikotarpį atskaitytą už įsigytus ir (arba) importuotus degalus, trąšas, sėklas, pašarus, priemones nuo kenkėjų ir piktžolių (iš</text:span><text:span text:style-name="T5524">skyrus į PVM atskaitą įtrauktą importo PVM sumą, įskaitytą vadovaujantis šio Įstatymo 94 straipsnio nuostatomis). Šis punktas taikomas tik PVM mokėtojams, kurių pajamos iš žemės ūkio produkcijos tiekimo ir (arba) paslaugų teikimo praėjusiais kalendoriniais</text:span><text:span text:style-name="T5525"><text:s/>metais sudarė ne mažiau kaip 50 procentų visų pajamų.</text:span></text:p>
      <text:p text:style-name="P5526"><text:span text:style-name="T5527">3</text:span><text:span text:style-name="T5528">. Pagal šio straipsnio 1 ir 2 dalių nuostatas neįskaityta ir negrąžinta iki kalendorinio pusmečio pabaigos susidariusio PVM skirtumo suma PVM mokėtojui gali būti grąžinta tam kalendoriniam pusme</text:span><text:span text:style-name="T5529">čiui pasibaigus, tačiau tik tuo atveju, jeigu asmuo buvo įregistruotas PVM mokėtoju ne vėliau kaip prieš 3 mėnesius iki to kalendorinio pusmečio pabaigos.<text:s/></text:span></text:p>
      <text:p text:style-name="P5530"><text:span text:style-name="T5531">4</text:span><text:span text:style-name="T5532">. Šio straipsnio 2 dalyje nustatyti apribojimai netaikomi PVM mokėtojams, atitinkantiems<text:s/></text:span><text:span text:style-name="T5533">centrinio mokesčių administratoriaus nustatytus reikalavimus.</text:span></text:p>
      <text:p text:style-name="P5534"><text:span text:style-name="T5535">5</text:span><text:span text:style-name="T5536">. Šio straipsnio 2 ir 3 dalyse nustatyti apribojimai netaikomi grąžinant metinėje PVM deklaracijoje nurodytą grąžintiną PVM sumą, taip pat jeigu</text:span><text:span text:style-name="T5537"><text:s/></text:span><text:span text:style-name="T5538">PVM mokėtojas likviduojamas arba apmokestina</text:span><text:span text:style-name="T5539">masis asmuo išregistruojamas iš PVM mokėtojų.</text:span></text:p>
      <text:p text:style-name="P5540"><text:span text:style-name="T5541">6</text:span><text:span text:style-name="T5542">.</text:span><text:span text:style-name="T5543"><text:s/></text:span><text:span text:style-name="T5544">PVM skirtumo grąžinimas ar įskaitymas sustabdomas, kai įgaliotos tirti nusikaltimus institucijos mokesčio administratoriui pateikia duomenis apie pradėtą PVM mokėtojo veiklos tyrimą dėl nusikalstamos vei</text:span><text:span text:style-name="T5545">kos, jeigu tai yra susiję ar gali būti susiję su netinkamu PVM mokėtojo prievolių vykdymu (įskaitant neteisėtą PVM skirtumo grąžinimą ir įskaitymą). Jeigu atsisakyta pradėti ikiteisminį tyrimą, ikiteisminis tyrimas arba iškelta baudžiamoji byla nutraukti a</text:span><text:span text:style-name="T5546">r baudžiamojoje byloje įsiteisėja išteisinamasis nuosprendis, PVM skirtumas grąžinamas (įskaitomas) šio ir Mokesčių administravimo įstatymų nustatyta tvarka. Įgaliotos tirti nusikaltimus institucijos mokesčio administratoriui privalo pateikti duomenis apie</text:span><text:span text:style-name="T5547"><text:s/>pradėtą PVM mokėtojo veiklos tyrimą dėl nusikalstamos veikos, jeigu tai susiję ar gali būti susiję su netinkamu PVM mokėtojo prievolių vykdymu (įskaitant neteisėtą PVM skirtumo grąžinimą bei įskaitymą).</text:span></text:p>
      <text:p text:style-name="P5548">Straipsnio pakeitimai:</text:p>
      <text:p text:style-name="Normal"><text:span text:style-name="T5549">Nr.<text:s/></text:span><text:a xlink:href="http://www3.lrs.lt/cgi-bin/preps2?a=207672&amp;b=" office:target-frame-name="_top" xlink:show="replace"><text:span text:style-name="T5550">IX-1362</text:span></text:a><text:span text:style-name="T5551">, 2003-03-13, Žin., 2003, Nr.<text:s/></text:span><text:a xlink:href="https://www.e-tar.lt/portal/legalAct.html?documentId=TAIS.207672" office:target-frame-name="_blank" xlink:show="new"><text:span text:style-name="T5552">32-1310</text:span></text:a><text:span text:style-name="T5553"><text:s/>(2003-04-02)</text:span></text:p>
      <text:p text:style-name="P5554"><text:span text:style-name="T5555">Nr.<text:s/></text:span><text:a xlink:href="http://www3.lrs.lt/cgi-bin/preps2?a=288731&amp;b=" office:target-frame-name="_top" xlink:show="replace"><text:span text:style-name="T5556">X-932</text:span></text:a><text:span text:style-name="T5557">, 2006-11-28, Žin., 2006, Nr.<text:s/></text:span><text:a xlink:href="https://www.e-tar.lt/portal/legalAct.html?documentId=TAIS.288731" office:target-frame-name="_blank" xlink:show="new"><text:span text:style-name="T5558">137-5203</text:span></text:a><text:span text:style-name="T5559"><text:s/>(2006-12-16)</text:span></text:p>
      <text:p text:style-name="P5560"><text:span text:style-name="T5561">Nr.<text:s/></text:span><text:a xlink:href="http://www3.lrs.lt/cgi-bin/preps2?a=301813&amp;b=" office:target-frame-name="_top" xlink:show="replace"><text:span text:style-name="T5562">X-1251</text:span></text:a><text:span text:style-name="T5563">, 2007-07-03,</text:span><text:span text:style-name="T5564"><text:s/>Žin., 2007, Nr.<text:s/></text:span><text:a xlink:href="https://www.e-tar.lt/portal/legalAct.html?documentId=TAIS.301813" office:target-frame-name="_blank" xlink:show="new"><text:span text:style-name="T5565">80-3222</text:span></text:a><text:span text:style-name="T5566"><text:s/>(2007-07-19)</text:span></text:p>
      <text:p text:style-name="Normal"><text:span text:style-name="T5567">Nr.<text:s/></text:span><text:a xlink:href="http://www3.lrs.lt/cgi-bin/preps2?a=334557&amp;b=" office:target-frame-name="_top" xlink:show="replace"><text:span text:style-name="T5568">XI-114</text:span></text:a><text:span text:style-name="T5569">, 2008-12-23, Žin., 2008, Nr.<text:s/></text:span><text:a xlink:href="https://www.e-tar.lt/portal/legalAct.html?documentId=TAIS.334557" office:target-frame-name="_blank" xlink:show="new"><text:span text:style-name="T5570">149-6034</text:span></text:a><text:span text:style-name="T5571"><text:s/>(2008-12-30)</text:span></text:p>
      <text:p text:style-name="Normal"><text:span text:style-name="T5572">Nr.<text:s/></text:span><text:a xlink:href="http://www3.lrs.lt/cgi-bin/preps2?a=350400&amp;b=" office:target-frame-name="_top" xlink:show="replace"><text:span text:style-name="T5573">XI-386</text:span></text:a><text:span text:style-name="T5574">, 2009-07-22, Žin., 2009, Nr.<text:s/></text:span><text:a xlink:href="https://www.e-tar.lt/portal/legalAct.html?documentId=TAIS.350400" office:target-frame-name="_blank" xlink:show="new"><text:span text:style-name="T5575">93-3978</text:span></text:a><text:span text:style-name="T5576"><text:s/>(2009-08-04)</text:span></text:p>
      <text:p text:style-name="P5577"><text:span text:style-name="T5578">Nr.<text:s/></text:span><text:a xlink:href="http://www3.lrs.lt/cgi-bin/preps2?a=360521&amp;b=" office:target-frame-name="_top" xlink:show="replace"><text:span text:style-name="T5579">XI-518</text:span></text:a><text:span text:style-name="T5580">, 2009-12-03, Žin., 2009, Nr.<text:s/></text:span><text:a xlink:href="https://www.e-tar.lt/portal/legalAct.html?documentId=TAIS.360521" office:target-frame-name="_blank" xlink:show="new"><text:span text:style-name="T5581">151-6772</text:span></text:a><text:span text:style-name="T5582"><text:s/>(2009-12-22)</text:span></text:p>
      <text:p text:style-name="Normal"><text:span text:style-name="T5583">Nr.<text:s/></text:span><text:a xlink:href="http://www3.lrs.lt/cgi-bin/preps2?a=440385&amp;b=" office:target-frame-name="_top" xlink:show="replace"><text:span text:style-name="T5584">XII-78</text:span></text:a><text:span text:style-name="T5585">, 2012-12-20, Žin., 2012, Nr.<text:s/></text:span><text:a xlink:href="https://www.e-tar.lt/portal/legalAct.html?documentId=TAIS.440385" office:target-frame-name="_blank" xlink:show="new"><text:span text:style-name="T5586">153-7828</text:span></text:a><text:span text:style-name="T5587"><text:s/>(2012-12-29)</text:span></text:p>
      <text:p text:style-name="P5588"/>
      <text:p text:style-name="P5589"><text:span text:style-name="T5590">91</text:span><text:span text:style-name="T5591">(1)</text:span><text:span text:style-name="T5592"><text:s/>straipsnis.<text:s/></text:span><text:span text:style-name="T5593">Neteko galios nuo 2010-01-01.</text:span></text:p>
      <text:p text:style-name="P5594">Įstatymas papildytas straipsniu:</text:p>
      <text:p text:style-name="P5595"><text:span text:style-name="T5596">Nr.<text:s/></text:span><text:a xlink:href="http://www3.lrs.lt/cgi-bin/preps2?a=226059&amp;b=" office:target-frame-name="_top" xlink:show="replace"><text:span text:style-name="T5597">IX-1960</text:span></text:a><text:span text:style-name="T5598">, 2004-01-15, Žin., 2004, Nr.<text:s/></text:span><text:a xlink:href="https://www.e-tar.lt/portal/legalAct.html?documentId=TAIS.226059" office:target-frame-name="_blank" xlink:show="new"><text:span text:style-name="T5599">17-505</text:span></text:a><text:span text:style-name="T5600"><text:s/>(2004-01-31)</text:span></text:p>
      <text:p text:style-name="P5601"/>
      <text:p text:style-name="P5602"><text:span text:style-name="T5603">92</text:span><text:span text:style-name="T5604"><text:s/>straipsnis.<text:s/></text:span><text:span text:style-name="T5605">PVM mokėtojais neįregistruotų asmenų prievolės, susijusios su PVM mokėjimu</text:span></text:p>
      <text:p text:style-name="P5606"><text:span text:style-name="T5607">1</text:span><text:span text:style-name="T5608">. Apmokestinamasis asmuo, privalėjęs pateikti prašymą įregistruoti jį PVM mokėtoju pagal šio Įstatymo 71 straipsnį ar</text:span><text:span text:style-name="T5609">ba pagal 71</text:span><text:span text:style-name="T5610">1<text:s/></text:span><text:span text:style-name="T5611">straipsnį, tačiau to nepadaręs, privalo laikydamasis šiame straipsnyje nustatytos tvarkos skaičiuoti ir mokėti į biudžetą PVM už prekes ir paslaugas, už kurias jis pagal šio Įstatymo nuostatas privalėtų skaičiuoti ir mokėti PVM būdamas PVM mok</text:span><text:span text:style-name="T5612">ėtoju. Mokėtina už patiektas prekes ir (arba) suteiktas paslaugas PVM suma apskaičiuojama pagal tokią formulę (kai taikoma šio Įstatymo 71 straipsnio 2 dalis, – už patiektas prekes ir suteiktas paslaugas, už kurias atlygis neviršijo šio Įstatymo 71 straips</text:span><text:span text:style-name="T5613">nio 2 dalyje nurodytos 155 000 litų sumos, PVM neskaičiuojamas, tačiau tuo atveju, kai nurodytoji riba viršijama, PVM privalo būti apskaičiuojamas už visas patiektas prekes ir (arba) suteiktas paslaugas, dėl kurių tiekimo (teikimo) nurodytoji riba buvo vir</text:span><text:span text:style-name="T5614">šyta):</text:span></text:p>
      <text:p text:style-name="P5615"/>
      <text:p text:style-name="P5616"><text:span text:style-name="T5617">Mokėtina PVM suma = atlygis*T/(100</text:span><text:span text:style-name="T5618">%</text:span><text:span text:style-name="T5619">+T)</text:span><text:span text:style-name="T5620">,<text:s/></text:span></text:p>
      <text:p text:style-name="P5621">čia: T – šioms prekėms ir (arba) paslaugoms šiame Įstatyme nustatytas PVM tarifas (procentais); * – daugybos ženklas.</text:p>
      <text:p text:style-name="P5622"/>
      <text:p text:style-name="P5623"><text:span text:style-name="T5624">2</text:span><text:span text:style-name="T5625">. Asmuo, privalėjęs pateikti prašymą įregistruoti jį PVM mokėtoju pagal šio<text:s/></text:span><text:span text:style-name="T5626">Įstatymo 71</text:span><text:span text:style-name="T5627">(1)</text:span><text:span text:style-name="T5628"><text:s/>straipsnį, tačiau to nepadaręs, privalo laikydamasis šiame straipsnyje nustatytos tvarkos skaičiuoti ir mokėti į biudžetą PVM už prekes ir paslaugas, už kurias jis pagal šio Įstatymo nuostatas privalėtų skaičiuoti ir mokėti PVM būdamas PVM m</text:span><text:span text:style-name="T5629">okėtoju, išskyrus atvejus, kuriais už šias prekes ar paslaugas PVM Lietuvos Respublikoje sumokėjo šių prekių tiekėjas (paslaugų teikėjas).<text:s/></text:span></text:p>
      <text:p text:style-name="P5630"><text:span text:style-name="T5631">3</text:span><text:span text:style-name="T5632">. Šio straipsnio 1 ir 2 dalyse nurodyti asmenys, taip pat kiti PVM mokėtojais neįsiregistravę užsienio apmokest</text:span><text:span text:style-name="T5633">inamieji asmenys, kurie šalies teritorijoje tiekia (teikia) PVM apmokestinamas prekes (paslaugas), išskyrus nurodytąsias šio Įstatymo 117 straipsnio 2 dalyje, už konkretų kalendorinį mėnesį mokėtiną į biudžetą (grąžintiną iš biudžeto) PVM sumą apskaičiuoja</text:span><text:span text:style-name="T5634"><text:s/>laikydamiesi šio Įstatymo 89 straipsnio nustatytos tvarkos, iki kito mėnesio 25 dienos pateikdami centrinio mokesčio administratoriaus nustatytos formos PVM mokėtoju neįregistruoto asmens PVM apyskaitą. Už konkretų kalendorinį mėnesį apskaičiuota mokėtina</text:span><text:span text:style-name="T5635"><text:s/>į biudžetą PVM suma į biudžetą turi būti sumokėta iki kito mėnesio 25 dienos.</text:span></text:p>
      <text:p text:style-name="P5636"><text:span text:style-name="T5637">4</text:span><text:span text:style-name="T5638">. Už šio straipsnio 1 dalyje nurodytų apmokestinamųjų asmenų tiekiamas prekes ir (arba) teikiamas paslaugas šio straipsnio 1 dalyje nustatyta tvarka apskaičiuota PVM suma n</text:span><text:span text:style-name="T5639">egali būti išskiriama apskaitos dokumentuose, kuriais įforminamas šių prekių tiekimas ir (arba) paslaugų teikimas.</text:span></text:p>
      <text:p text:style-name="P5640"><text:span text:style-name="T5641">5</text:span><text:span text:style-name="T5642">.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5643">s sumokėti PVM į biudžetą pagal 71 straipsnio 6 dalies nuostatas, privalo jį sumokėti ne vėliau kaip per 10 dienų nuo dokumento, kuriame nepagrįstai išskirtas PVM, išrašymo.<text:s/></text:span></text:p>
      <text:p text:style-name="P5644"><text:span text:style-name="T5645">6</text:span><text:span text:style-name="T5646">. Juridinis asmuo, kuris nėra ir pagal šį Įstatymą neprivalo būti PVM mokėto</text:span><text:span text:style-name="T5647">ju, į kitą valstybę narę tiekiantis naują transporto priemonę, privalo ne vėliau kaip per 5 darbo dienas nuo šio sandorio sudarymo pateikti centrinio mokesčio administratoriaus nustatytos formos specialią deklaraciją. Šios deklaracijos užpildymo ir pateiki</text:span><text:span text:style-name="T5648">mo tvarką nustato centrinis mokesčio administratorius. Kai naują transporto priemonę į kitą valstybę narę tiekia fizinis asmuo, kuris nėra ir pagal šį Įstatymą neprivalo būti PVM mokėtoju, jis privalo ne vėliau kaip per 5 darbo dienas nuo šio sandorio suda</text:span><text:span text:style-name="T5649">rymo pateikti centrinio mokesčio administratoriaus nustatytus dokumentus, susijusius su šiuo sandoriu (šių dokumentų pateikimo tvarką nustato centrinis mokesčio administratorius). Šioje dalyje nurodytiems asmenims pirkimo (importo) PVM suma, atskaityta pag</text:span><text:span text:style-name="T5650">al šio Įstatymo 58 straipsnio 2 dalį, grąžinama ne anksčiau, negu pateikiami įrodymai, kad už patiektą naują transporto priemonę PVM sumokėtas kitoje valstybėje narėje. Atskaityta suma grąžinama Mokesčių administravimo įstatymo nustatytais terminais ir tva</text:span><text:span text:style-name="T5651">rka.</text:span></text:p>
      <text:p text:style-name="P5652"><text:span text:style-name="T5653">7</text:span><text:span text:style-name="T5654">. Juridinis asmuo, kuris nėra ir pagal šį Įstatymą neprivalo būti PVM mokėtoju, iš kitos valstybės narės įsigijęs akcizais apmokestinamų prekių ar naują transporto priemonę, privalo ne vėliau kaip per 5 darbo dienas nuo šių prekių atgabenimo į ša</text:span><text:span text:style-name="T5655">lies teritoriją sumokėti už šias prekes mokėtiną PVM. Kartu turi būti pateikiama centrinio mokesčio administratoriaus nustatytos formos PVM mokėtoju neįregistruoto asmens mokėtino PVM apyskaita.<text:s/></text:span></text:p>
      <text:p text:style-name="P5656"><text:span text:style-name="T5657">8</text:span><text:span text:style-name="T5658">. Kai naują transporto priemonę iš kitos valstybės narė</text:span><text:span text:style-name="T5659">s įsigyja fizinis asmuo, kuris nėra ir pagal šį Įstatymą neprivalo būti PVM mokėtoju, jis privalo ne vėliau kaip iki kito mėnesio, einančio po naujos transporto priemonės įsigijimo, 25 dienos pateikti centrinio mokesčio administratoriaus nustatytus dokumen</text:span><text:span text:style-name="T5660">tus, susijusius su šiuo sandoriu. Šių dokumentų pateikimo tvarką nustato centrinis mokesčio administratorius. Mokestį už įsigytą iš kitos valstybės narės naują transporto priemonę apskaičiuoja mokesčio administratorius. Mokestis turi būti sumokėtas ne vėli</text:span><text:span text:style-name="T5661">au kaip per 5 darbo dienas nuo dienos, kurią fizinis asmuo buvo informuotas apie apskaičiuotą mokesčio sumą.</text:span></text:p>
      <text:p text:style-name="P5662"><text:span text:style-name="T5663">9</text:span><text:span text:style-name="T5664">. Kiti atvejai, kai asmenys, kurie nėra PVM mokėtojai, privalo skaičiuoti ir mokėti į biudžetą PVM, yra nurodyti šio Įstatymo XI skyriuje.</text:span></text:p>
      <text:p text:style-name="P5665"><text:span text:style-name="T5666">1</text:span><text:span text:style-name="T5667">0</text:span><text:span text:style-name="T5668">. Paslaugų pirkėjas, kuris nėra PVM mokėtojas, bet privalo apskaičiuoti ir sumokėti PVM į biudžetą pagal šio Įstatymo 95 straipsnio 2 dalies nuostatas, PVM privalo sumokėti šio straipsnio 3 dalyje nustatyta tvarka.</text:span></text:p>
      <text:p text:style-name="P5669">Straipsnio pakeitimai:</text:p>
      <text:p text:style-name="P5670"><text:span text:style-name="T5671">Nr.<text:s/></text:span><text:a xlink:href="http://www3.lrs.lt/cgi-bin/preps2?a=226059&amp;b=" office:target-frame-name="_top" xlink:show="replace"><text:span text:style-name="T5672">IX-1960</text:span></text:a><text:span text:style-name="T5673">, 2004-01-15, Žin., 2004, Nr.<text:s/></text:span><text:a xlink:href="https://www.e-tar.lt/portal/legalAct.html?documentId=TAIS.226059" office:target-frame-name="_blank" xlink:show="new"><text:span text:style-name="T5674">17-505</text:span></text:a><text:span text:style-name="T5675"><text:s/>(2004-01-31)</text:span></text:p>
      <text:p text:style-name="P5676"><text:span text:style-name="T5677">Nr.<text:s/></text:span><text:a xlink:href="http://www3.lrs.lt/cgi-bin/preps2?a=388059&amp;b=" office:target-frame-name="_top" xlink:show="replace"><text:span text:style-name="T5678">XI-1187</text:span></text:a><text:span text:style-name="T5679">, 2010-11-30, Žin., 2010, Nr.<text:s/></text:span><text:a xlink:href="https://www.e-tar.lt/portal/legalAct.html?documentId=TAIS.388059" office:target-frame-name="_blank" xlink:show="new"><text:span text:style-name="T5680">148-7562</text:span></text:a><text:span text:style-name="T5681"><text:s/>(2010-12-18)</text:span></text:p>
      <text:p text:style-name="P5682"><text:span text:style-name="T5683">Nr.<text:s/></text:span><text:a xlink:href="http://www3.lrs.lt/cgi-bin/preps2?a=415506&amp;b=" office:target-frame-name="_top" xlink:show="replace"><text:span text:style-name="T5684">XI-1817</text:span></text:a><text:span text:style-name="T5685">, 2011-12-20, Žin., 2011, Nr.<text:s/></text:span><text:a xlink:href="https://www.e-tar.lt/portal/legalAct.html?documentId=TAIS.415506" office:target-frame-name="_blank" xlink:show="new"><text:span text:style-name="T5686">161-7616</text:span></text:a><text:span text:style-name="T5687"><text:s/>(2011-12-29)</text:span></text:p>
      <text:p text:style-name="P5688"/>
      <text:p text:style-name="P5689"><text:span text:style-name="T5690">X</text:span><text:span text:style-name="T5691"><text:s/>SKYRIUS</text:span></text:p>
      <text:p text:style-name="P5692"><text:span text:style-name="T5693">IMPORTO PVM APSKAIČIAVIMAS IR MOKĖJIMAS</text:span></text:p>
      <text:p text:style-name="P5694"/>
      <text:p text:style-name="P5695"><text:span text:style-name="T5696">93</text:span><text:span text:style-name="T5697"><text:s/>straipsnis.<text:s/></text:span><text:span text:style-name="T5698">Mokėt</text:span><text:span text:style-name="T5699">inos importo PVM sumos apskaičiavimas<text:s/></text:span></text:p>
      <text:p text:style-name="P5700"><text:span text:style-name="T5701">Mokėtina importo PVM suma apskaičiuojama Muitinės kodekso, šio Įstatymo ir jų taikymą reglamentuojančių teisės aktų nustatyta tvarka.</text:span></text:p>
      <text:p text:style-name="P5702"/>
      <text:p text:style-name="P5703"><text:span text:style-name="T5704">94</text:span><text:span text:style-name="T5705"><text:s/>straipsnis.<text:s/></text:span><text:span text:style-name="T5706">Importo PVM mokėjimo tvarka</text:span></text:p>
      <text:p text:style-name="P5707"><text:span text:style-name="T5708">1</text:span><text:span text:style-name="T5709">. Importo PVM už prekes mo</text:span><text:span text:style-name="T5710">kamas tokiais pačiais terminais, kaip būtų mokami importo muitai už šias prekes (jeigu jie joms būtų nustatyti), kaip tai nustatyta M</text:span><text:span text:style-name="T5711">uitinės kodekse</text:span><text:span text:style-name="T5712">. Importo PVM mokėjimo tvarką nustato Lietuvos Respublikos Vyriausybė. Importo</text:span><text:span text:style-name="T5713"><text:s/></text:span><text:span text:style-name="T5714">PVM už prekes, kurias<text:s/></text:span><text:span text:style-name="T5715">importuoja PVM mokėtojai, gali būti įskaitomas Lietuvos Respublikos Vyriausybės ar jos įgaliotos institucijos nustatyta tvarka. Lietuvos Respublikos Vyriausybė ar jos įgaliota institucija nustato ir kriterijus, kuriuos turi atitikti PVM mokėtojai, pageidau</text:span><text:span text:style-name="T5716">jantys įskaityti importo PVM.</text:span></text:p>
      <text:p text:style-name="P5717"><text:span text:style-name="T5718">2</text:span><text:span text:style-name="T5719">. Lietuvos Respublikos muitinė, kai importo PVM nėra sumokamas iš anksto ar iš karto atsiradus prievolei jį apskaičiuoti ir kai tai reikalinga tinkamam įsipareigojimų muitinei įvykdymui užtikrinti, turi teisę reikalauti,<text:s/></text:span><text:span text:style-name="T5720">kad būtų sumokėtas užstatas ar pateikta garantija, užtikrinanti minėtųjų įsipareigojimų įvykdymą. Šios nuostatos įgyvendinamos ta pačia tvarka kaip ir skolininko įsipareigojimai, susiję su importo muitais.<text:s/></text:span></text:p>
      <text:p text:style-name="P5721"><text:span text:style-name="T5722">3</text:span><text:span text:style-name="T5723">. Sumokėti importo PVM privalo importuotojas</text:span><text:span text:style-name="T5724">.</text:span></text:p>
      <text:p text:style-name="P5725">Straipsnio pakeitimai:</text:p>
      <text:p text:style-name="P5726"><text:span text:style-name="T5727">Nr.<text:s/></text:span><text:a xlink:href="http://www3.lrs.lt/cgi-bin/preps2?a=226059&amp;b=" office:target-frame-name="_top" xlink:show="replace"><text:span text:style-name="T5728">IX-1960</text:span></text:a><text:span text:style-name="T5729">, 2004-01-15, Žin., 2004, Nr.<text:s/></text:span><text:a xlink:href="https://www.e-tar.lt/portal/legalAct.html?documentId=TAIS.226059" office:target-frame-name="_blank" xlink:show="new"><text:span text:style-name="T5730">17-505</text:span></text:a><text:span text:style-name="T5731"><text:s/>(2004-01-31)</text:span></text:p>
      <text:p text:style-name="P5732"><text:span text:style-name="T5733">Nr.<text:s/></text:span><text:a xlink:href="http://www3.lrs.lt/cgi-bin/preps2?a=288731&amp;b=" office:target-frame-name="_top" xlink:show="replace"><text:span text:style-name="T5734">X-932</text:span></text:a><text:span text:style-name="T5735">, 2006-11-28, Žin., 2006, Nr.<text:s/></text:span><text:a xlink:href="https://www.e-tar.lt/portal/legalAct.html?documentId=TAIS.288731" office:target-frame-name="_blank" xlink:show="new"><text:span text:style-name="T5736">137-5203</text:span></text:a><text:span text:style-name="T5737"><text:s/>(2006-12-16)</text:span></text:p>
      <text:p text:style-name="P5738"/>
      <text:p text:style-name="P5739"><text:span text:style-name="T5740">XI</text:span><text:span text:style-name="T5741"><text:s/>SKYRIUS</text:span></text:p>
      <text:p text:style-name="P5742"><text:span text:style-name="T5743">ATVEJAI, KAI PIRKĖJAS PRIVALO<text:s/></text:span><text:span text:style-name="T5744">APSKAIČIUOTI (ARBA IŠSKAITYTI) IR SUMOKĖTI PVM UŽ JAM TIEKIAMAS PREKES IR (ARBA) TEIKIAMAS PASLAUGAS</text:span></text:p>
      <text:p text:style-name="P5745">Skyriaus pavadinimas keistas:</text:p>
      <text:p text:style-name="P5746"><text:span text:style-name="T5747">Nr.<text:s/></text:span><text:a xlink:href="http://www3.lrs.lt/cgi-bin/preps2?a=226059&amp;b=" office:target-frame-name="_top" xlink:show="replace"><text:span text:style-name="T5748">IX-1960</text:span></text:a><text:span text:style-name="T5749">, 2004-01-15, Žin., 2004, Nr.<text:s/></text:span><text:a xlink:href="https://www.e-tar.lt/portal/legalAct.html?documentId=TAIS.226059" office:target-frame-name="_blank" xlink:show="new"><text:span text:style-name="T5750">17-505</text:span></text:a><text:span text:style-name="T5751"><text:s/>(2004-01-31)</text:span></text:p>
      <text:p text:style-name="P5752"/>
      <text:p text:style-name="P5753"><text:span text:style-name="T5754">95</text:span><text:span text:style-name="T5755"><text:s/>straipsnis.<text:s/></text:span><text:span text:style-name="T5756">Atvejai, kai pirkėjas privalo apskaičiuoti ir sumokėti PVM už jam tiekiamas prekes ar teikiamas paslaugas</text:span></text:p>
      <text:p text:style-name="P5757"><text:span text:style-name="T5758">1</text:span><text:span text:style-name="T5759">. Šio straipsnio</text:span><text:span text:style-name="T5760"><text:s/>nuostatos taikomos tik tokioms užsienio apmokestinamųjų asmenų (toliau šiame skyriuje – užsienio asmuo), neįsikūrusių šalies teritorijoje, šalies teritorijoje tiekiamoms prekėms ir (arba) teikiamoms paslaugoms, kurios pagal šį Įstatymą:</text:span></text:p>
      <text:p text:style-name="P5761"><text:span text:style-name="T5762">1</text:span><text:span text:style-name="T5763">) yra PVM objek</text:span><text:span text:style-name="T5764">tas ir<text:s/></text:span></text:p>
      <text:p text:style-name="P5765"><text:span text:style-name="T5766">2</text:span><text:span text:style-name="T5767">) nėra neapmokestinamos PVM pagal šio Įstatymo IV skyrių, ir</text:span></text:p>
      <text:p text:style-name="P5768"><text:span text:style-name="T5769">3</text:span><text:span text:style-name="T5770">) nėra apmokestinamos taikant 0 procentų PVM tarifą pagal šio Įstatymo VI skyrių.<text:s/></text:span></text:p>
      <text:p text:style-name="P5771"><text:span text:style-name="T5772">Neįsikūrusiais šalies teritorijoje užsienio asmenimis šiame straipsnyje laikomi ir šalies te</text:span><text:span text:style-name="T5773">ritorijoje padalinį turintys užsienio asmenys, kurie šioje dalyje nurodytą prekių tiekimą ir (arba) paslaugų teikimą vykdo ne per šalies teritorijoje esantį padalinį.</text:span></text:p>
      <text:p text:style-name="P5774"><text:span text:style-name="T5775">2</text:span><text:span text:style-name="T5776">. Paslaugų pirkėjas, jeigu jis yra apmokestinamasis asmuo, kaip jis suprantamas ši</text:span><text:span text:style-name="T5777">o Įstatymo 13 straipsnyje, privalo apskaičiuoti ir sumokėti į biudžetą PVM už jam šalies teritorijoje užsienio asmens, neįsikūrusio šalies teritorijoje, teikiamas paslaugas, nurodytas šio Įstatymo 13 straipsnio 2 dalies 1 punkte.</text:span></text:p>
      <text:p text:style-name="P5778"><text:span text:style-name="T5779">3</text:span><text:span text:style-name="T5780">. Prekių pirkėjas, je</text:span><text:span text:style-name="T5781">igu jis yra PVM mokėtojas, privalo apskaičiuoti ir sumokėti į biudžetą PVM už jam šalies teritorijoje užsienio asmens, neįsikūrusio šalies teritorijoje, tiekiamas šias prekes:</text:span></text:p>
      <text:p text:style-name="P5782"><text:span text:style-name="T5783">1</text:span><text:span text:style-name="T5784">) dujas, elektros energiją, šilumos ar vėsumos energiją, nurodytas šio Įstaty</text:span><text:span text:style-name="T5785">mo 12 straipsnio 6 dalyje;</text:span></text:p>
      <text:p text:style-name="P5786"><text:span text:style-name="T5787">2</text:span><text:span text:style-name="T5788">) prekes, kurios yra instaliuojamos ar surenkamos Lietuvoje.</text:span></text:p>
      <text:p text:style-name="P5789"><text:span text:style-name="T5790">4</text:span><text:span text:style-name="T5791">. Prekių pirkėjas, jeigu jis yra PVM mokėtojas, privalo apskaičiuoti ir sumokėti į biudžetą PVM už jam užsienio asmens šalies teritorijoje tiekiamas prekes,</text:span><text:span text:style-name="T5792"><text:s/>kai prekės tiekiamos šio Įstatymo 33</text:span><text:span text:style-name="T5793">(1)</text:span><text:span text:style-name="T5794"><text:s/>straipsnio 3 dalyje nustatytomis sąlygomis.</text:span></text:p>
      <text:p text:style-name="P5795"><text:span text:style-name="T5796">5</text:span><text:span text:style-name="T5797">. Jeigu šalies teritorijoje neįsikūręs užsienio asmuo šalies teritorijoje vykdo šio straipsnio 2, 3 ir 4 dalyse nenurodytą veiklą ir nėra įsiregistravęs PVM mokėtoju,</text:span><text:span text:style-name="T5798"><text:s/>jo tiekiamų prekių ir (arba) teikiamų paslaugų pirkėjas, jeigu jis yra apmokestinamasis asmuo, už šias užsienio asmens tiekiamas prekes ir (arba) teikiamas paslaugas privalo šiame Įstatyme nustatyta tvarka apskaičiuoti ir sumokėti pardavimo PVM. Šios dali</text:span><text:span text:style-name="T5799">es nuostatos netaikomos tuo atveju, jeigu pirkėjas yra užsienio asmuo, kuris neturi padalinio ir (arba) nėra registruotas PVM mokėtoju šalies teritorijoje.</text:span></text:p>
      <text:p text:style-name="P5800"><text:span text:style-name="T5801">6</text:span><text:span text:style-name="T5802">. Jeigu pirkėjas yra PVM mokėtojas, už užsienio asmens šalies teritorijoje patiektas prekes ir<text:s/></text:span><text:span text:style-name="T5803">(arba) suteiktas paslaugas per mokestinį laikotarpį apskaičiuotas pardavimo PVM įtraukiamas į pirkėjo to mokestinio laikotarpio PVM deklaraciją kaip priklausantis mokėti į biudžetą PVM. Taip apskaičiuotos pardavimo PVM sumos šiame Įstatyme nustatyta bendra</text:span><text:span text:style-name="T5804"><text:s/>tvarka gali būti pirkėjo atskaitytos kaip ir kitas pirkimo PVM.<text:s/></text:span></text:p>
      <text:p text:style-name="P5805"><text:span text:style-name="T5806">7</text:span><text:span text:style-name="T5807">. Jeigu pirkėjas nėra PVM mokėtojas, šiame straipsnyje nustatyta tvarka apskaičiuotą pardavimo PVM sumą jis privalo sumokėti į biudžetą iki kito mėnesio, einančio po mėnesio, kurį šis<text:s/></text:span><text:span text:style-name="T5808">mokestis turėjo būti apskaičiuotas, 25 dienos. Kartu turi būti pateikiama centrinio mokesčio administratoriaus nustatytos formos PVM mokėtoju neįregistruoto asmens mokėtino PVM apyskaita.</text:span></text:p>
      <text:p text:style-name="P5809"><text:span text:style-name="T5810">8</text:span><text:span text:style-name="T5811">. Užsienio asmenų išrašomuose apskaitos dokumentuose, kuriais į</text:span><text:span text:style-name="T5812">forminamas šiame straipsnyje nurodytų prekių tiekimas ir (arba) paslaugų teikimas, Lietuvos Respublikos PVM nenurodomas.</text:span></text:p>
      <text:p text:style-name="P5813">Straipsnio pakeitimai:</text:p>
      <text:p text:style-name="P5814"><text:span text:style-name="T5815">Nr.<text:s/></text:span><text:a xlink:href="http://www3.lrs.lt/cgi-bin/preps2?a=226059&amp;b=" office:target-frame-name="_top" xlink:show="replace"><text:span text:style-name="T5816">IX-1960</text:span></text:a><text:span text:style-name="T5817">, 2004-01-15, Žin., 2004, Nr.<text:s/></text:span><text:a xlink:href="https://www.e-tar.lt/portal/legalAct.html?documentId=TAIS.226059" office:target-frame-name="_blank" xlink:show="new"><text:span text:style-name="T5818">17-505</text:span></text:a><text:span text:style-name="T5819"><text:s/>(2004-01-31)</text:span></text:p>
      <text:p text:style-name="Normal"><text:span text:style-name="T5820">Nr.<text:s/></text:span><text:a xlink:href="http://www3.lrs.lt/cgi-bin/preps2?a=258590&amp;b=" office:target-frame-name="_top" xlink:show="replace"><text:span text:style-name="T5821">X-261</text:span></text:a><text:span text:style-name="T5822">, 2005-06-21, Žin., 2005, Nr.<text:s/></text:span><text:a xlink:href="https://www.e-tar.lt/portal/legalAct.html?documentId=TAIS.258590" office:target-frame-name="_blank" xlink:show="new"><text:span text:style-name="T5823">81-2944</text:span></text:a><text:span text:style-name="T5824"><text:s/>(2005-06-30)</text:span></text:p>
      <text:p text:style-name="P5825"><text:span text:style-name="T5826">Nr.<text:s/></text:span><text:a xlink:href="http://www3.lrs.lt/cgi-bin/preps2?a=360521&amp;b=" office:target-frame-name="_top" xlink:show="replace"><text:span text:style-name="T5827">XI-518</text:span></text:a><text:span text:style-name="T5828">, 2009-12-03, Žin., 2009, Nr.<text:s/></text:span><text:a xlink:href="https://www.e-tar.lt/portal/legalAct.html?documentId=TAIS.360521" office:target-frame-name="_blank" xlink:show="new"><text:span text:style-name="T5829">151-6772</text:span></text:a><text:span text:style-name="T5830"><text:s/>(2009-12-22)</text:span></text:p>
      <text:p text:style-name="P5831"><text:span text:style-name="T5832">Nr.<text:s/></text:span><text:a xlink:href="http://www3.lrs.lt/cgi-bin/preps2?a=388059&amp;b=" office:target-frame-name="_top" xlink:show="replace"><text:span text:style-name="T5833">XI-1187</text:span></text:a><text:span text:style-name="T5834">, 2010-11-30, Žin., 2010, Nr.<text:s/></text:span><text:a xlink:href="https://www.e-tar.lt/portal/legalAct.html?documentId=TAIS.388059" office:target-frame-name="_blank" xlink:show="new"><text:span text:style-name="T5835">148-7562</text:span></text:a><text:span text:style-name="T5836"><text:s/>(2010-12-18)</text:span></text:p>
      <text:p text:style-name="P5837"/>
      <text:p text:style-name="P5838"><text:span text:style-name="T5839">96</text:span><text:span text:style-name="T5840"><text:s/>straipsnis.<text:s/></text:span><text:span text:style-name="T5841">Atvejai, kai pirkėjas privalo išskaityti ir sumokėti PVM už jam tiekiamas prekes ar teikiamas paslaugas</text:span></text:p>
      <text:p text:style-name="P5842"><text:span text:style-name="T5843">1</text:span><text:span text:style-name="T5844">. Išskaityti ir sumokėti į biudžetą PVM, apskaičiuotą už nuosavybės teisės objektus, perimtus kaip turtinis įnašas arba dėl kito PVM m</text:span><text:span text:style-name="T5845">okėtojo reorganizavimo, taip pat šio Įstatymo 9 straipsnio 4 dalyje nustatyto prekių tiekimo atveju apskaičiuotą PVM už perduodamą pastato (statinio) esminį pagerinimą privalo PVM mokėtojas, kuriam išrašomas tokį prekių tiekimą arba paslaugų teikimą įformi</text:span><text:span text:style-name="T5846">nantis dokumentas, t. y. PVM mokėtojas, perimantis nuosavybės teisės objektus kaip turtinį įnašą arba dėl kito PVM mokėtojo reorganizavimo, arba PVM mokėtojas – pagerinto pastato (statinio) daikto savininkas. Lietuvos Respublikos Vyriausybė ar jos įgaliota</text:span><text:span text:style-name="T5847"><text:s/>institucija turi teisę nustatyti ir kitus atvejus, kai PVM už tiekiamas prekes ir (arba) teikiamas paslaugas išskaito ir sumoka į biudžetą šių prekių ir (arba) paslaugų pirkėjas (klientas), jeigu jis yra PVM mokėtojas.</text:span></text:p>
      <text:p text:style-name="P5848"><text:span text:style-name="T5849">2</text:span><text:span text:style-name="T5850">. Neteko galios nuo 2006-12-16.</text:span></text:p>
      <text:p text:style-name="P5851"><text:span text:style-name="T5852">3</text:span><text:span text:style-name="T5853">. Per mokestinį laikotarpį išskaitytos PVM sumos, kurias pagal šio straipsnio nuostatas privalo sumokėti į biudžetą prekių ir (arba) paslaugų pirkėjas (klientas), įtraukiamos į pirkėjo (kliento) to mokestinio laikotarpio PVM deklaraciją kaip priklaus</text:span><text:span text:style-name="T5854">antis mokėti į biudžetą PVM. Šios PVM sumos bendra šiame Įstatyme nustatyta tvarka gali būti pirkėjo (kliento) atskaitytos kaip ir kitas pirkimo PVM.</text:span></text:p>
      <text:p text:style-name="P5855"><text:span text:style-name="T5856">4</text:span><text:span text:style-name="T5857">. Lietuvos Respublikos Vyriausybė ar jos įgaliota institucija nustato šio straipsnio taikymo tvarką.<text:s/></text:span></text:p>
      <text:p text:style-name="P5858">Straipsnio pakeitimai:</text:p>
      <text:p text:style-name="Normal"><text:span text:style-name="T5859">Nr.<text:s/></text:span><text:a xlink:href="http://www3.lrs.lt/cgi-bin/preps2?a=187496&amp;b=" office:target-frame-name="_top" xlink:show="replace"><text:span text:style-name="T5860">IX-1098</text:span></text:a><text:span text:style-name="T5861">, 2002-09-24, Žin., 2002, Nr.<text:s/></text:span><text:a xlink:href="https://www.e-tar.lt/portal/legalAct.html?documentId=TAIS.187496" office:target-frame-name="_blank" xlink:show="new"><text:span text:style-name="T5862">96-4173</text:span></text:a><text:span text:style-name="T5863"><text:s/>(2002-10-04)</text:span></text:p>
      <text:p text:style-name="P5864"><text:span text:style-name="T5865">Nr.<text:s/></text:span><text:a xlink:href="http://www3.lrs.lt/cgi-bin/preps2?a=226059&amp;b=" office:target-frame-name="_top" xlink:show="replace"><text:span text:style-name="T5866">IX-1960</text:span></text:a><text:span text:style-name="T5867">, 2004-01-15, Žin., 2004, Nr.<text:s/></text:span><text:a xlink:href="https://www.e-tar.lt/portal/legalAct.html?documentId=TAIS.226059" office:target-frame-name="_blank" xlink:show="new"><text:span text:style-name="T5868">17-505</text:span></text:a><text:span text:style-name="T5869"><text:s/>(2004-01-31)</text:span></text:p>
      <text:p text:style-name="P5870"><text:span text:style-name="T5871">Nr.<text:s/></text:span><text:a xlink:href="http://www3.lrs.lt/cgi-bin/preps2?a=288731&amp;b=" office:target-frame-name="_top" xlink:show="replace"><text:span text:style-name="T5872">X-932</text:span></text:a><text:span text:style-name="T5873">, 2006-11-28, Žin., 2006, Nr.<text:s/></text:span><text:a xlink:href="https://www.e-tar.lt/portal/legalAct.html?documentId=TAIS.288731" office:target-frame-name="_blank" xlink:show="new"><text:span text:style-name="T5874">137-5203</text:span></text:a><text:span text:style-name="T5875"><text:s/>(2006-12-16)</text:span></text:p>
      <text:p text:style-name="P5876"/>
      <text:p text:style-name="P5877"><text:span text:style-name="T5878">XII</text:span><text:span text:style-name="T5879"><text:s/>SKYRIUS</text:span></text:p>
      <text:p text:style-name="P5880"><text:span text:style-name="T5881">SPECIALIOS APMOKESTINIMO PV</text:span><text:span text:style-name="T5882">M SCHEMOS</text:span></text:p>
      <text:p text:style-name="P5883"/>
      <text:p text:style-name="P5884"><text:span text:style-name="T5885">PIRMASIS</text:span><text:span text:style-name="T5886"><text:s/>SKIRSNIS</text:span></text:p>
      <text:p text:style-name="P5887"><text:span text:style-name="T5888">KOMPENSACINIO PVM TARIFO ŪKININKAMS SCHEMA</text:span></text:p>
      <text:p text:style-name="P5889"/>
      <text:p text:style-name="P5890"><text:span text:style-name="T5891">97</text:span><text:span text:style-name="T5892"><text:s/>straipsnis.<text:s/></text:span><text:span text:style-name="T5893">Šio skirsnio nuostatų taikymas</text:span></text:p>
      <text:p text:style-name="P5894"><text:span text:style-name="T5895">1</text:span><text:span text:style-name="T5896">. Šio skirsnio nuostatos taikomos ūkininkams, kurie atitinka visus šiuos reikalavimus:</text:span></text:p>
      <text:p text:style-name="P5897"><text:span text:style-name="T5898">1</text:span><text:span text:style-name="T5899">) bendra atlygio per metus (paskut</text:span><text:span text:style-name="T5900">inius 12 mėnesių) už vykdant ekonominę veiklą patiektas prekes ir suteiktas paslaugas suma neviršija šio Įstatymo 71 straipsnio 2</text:span><text:span text:style-name="T5901"><text:s/></text:span><text:span text:style-name="T5902">dalyje nustatytos ribos. Jeigu visų ūkininko ir jo partnerių atlygio už vykdant ekonominę veiklą patiektas prekes ir suteiktas</text:span><text:span text:style-name="T5903"><text:s/>paslaugas bendra suma kartu minėtą ribą viršija, laikoma, kad ūkininkas šio reikalavimo neatitinka;</text:span></text:p>
      <text:p text:style-name="P5904"><text:span text:style-name="T5905">2</text:span><text:span text:style-name="T5906">) yra įregistravę ūkininko ūkį Lietuvos Respublikos ūkininko ūkio įstatymo nustatyta tvarka arba turi dokumentus, patvirtinančius žemės suteikimą asme</text:span><text:span text:style-name="T5907">niniam ūkiui;</text:span></text:p>
      <text:p text:style-name="P5908"><text:span text:style-name="T5909">3</text:span><text:span text:style-name="T5910">) registruotas ūkininko ūkio žemės plotas arba suteiktas asmeniniam ūkiui žemės plotas</text:span><text:span text:style-name="T5911"><text:s/></text:span><text:span text:style-name="T5912">neviršija Lietuvos Respublikos Vyriausybės nustatyto dydžio (hektarais).</text:span></text:p>
      <text:p text:style-name="P5913"><text:span text:style-name="T5914">2</text:span><text:span text:style-name="T5915">. Ūkininkas, atitinkantis šio straipsnio 1 dalies reikalavimus, turi t</text:span><text:span text:style-name="T5916">eisę būti įregistruotas PVM mokėtoju bendra šio Įstatymo IX skyriuje nustatyta tvarka. Jeigu ūkininkas yra įregistruotas PVM mokėtoju, šio skirsnio nuostatos jam negali būti taikomos. Ūkininkui šio skirsnio nuostatos negali būti taikomos ir tuo atveju, jei</text:span><text:span text:style-name="T5917">gu ūkininkas ar bent vienas ūkininko partneris yra įregistruotas PVM mokėtoju.</text:span></text:p>
      <text:p text:style-name="P5918"><text:span text:style-name="T5919">3</text:span><text:span text:style-name="T5920">. Ūkininkų, kuriems taikoma kompensacinio PVM tarifo schema, registravimo tvarką nustato Lietuvos Respublikos Vyriausybė ar jos įgaliota institucija.<text:s/></text:span></text:p>
      <text:p text:style-name="P5921">Straipsnio<text:s/>pakeitimai:</text:p>
      <text:p text:style-name="Normal"><text:span text:style-name="T5922">Nr.<text:s/></text:span><text:a xlink:href="http://www3.lrs.lt/cgi-bin/preps2?a=210315&amp;b=" office:target-frame-name="_top" xlink:show="replace"><text:span text:style-name="T5923">IX-1534</text:span></text:a><text:span text:style-name="T5924">, 2003-04-22, Žin., 2003, Nr.<text:s/></text:span><text:a xlink:href="https://www.e-tar.lt/portal/legalAct.html?documentId=TAIS.210315" office:target-frame-name="_blank" xlink:show="new"><text:span text:style-name="T5925">42-1924</text:span></text:a><text:span text:style-name="T5926"><text:s/>(2003-05-01)</text:span></text:p>
      <text:p text:style-name="P5927"><text:span text:style-name="T5928">Nr.<text:s/></text:span><text:a xlink:href="http://www3.lrs.lt/cgi-bin/preps2?a=226059&amp;b=" office:target-frame-name="_top" xlink:show="replace"><text:span text:style-name="T5929">IX-1960</text:span></text:a><text:span text:style-name="T5930">, 2004-01-15, Žin., 2004, Nr.<text:s/></text:span><text:a xlink:href="https://www.e-tar.lt/portal/legalAct.html?documentId=TAIS.226059" office:target-frame-name="_blank" xlink:show="new"><text:span text:style-name="T5931">17-505</text:span></text:a><text:span text:style-name="T5932"><text:s/>(2004-01-31)</text:span></text:p>
      <text:p text:style-name="P5933"/>
      <text:p text:style-name="P5934"><text:span text:style-name="T5935">98</text:span><text:span text:style-name="T5936"><text:s/>straipsnis.<text:s/></text:span><text:span text:style-name="T5937">Kompensacinio PVM tarifo taikymas</text:span></text:p>
      <text:p text:style-name="P5938"><text:span text:style-name="T5939">1</text:span><text:span text:style-name="T5940">. Ūkinin</text:span><text:span text:style-name="T5941">kai, kuriems taikoma kompensacinio PVM tarifo schema, turi teisę gauti iš pirkėjų (klientų), kompensacinį priedą už:</text:span></text:p>
      <text:p text:style-name="P5942"><text:span text:style-name="T5943">1</text:span><text:span text:style-name="T5944">) žemės ūkio produkciją ir žemės ūkio paslaugas (pagal šio Įstatymo 1 priede nurodytą žemės ūkio paslaugų sąrašą), kai ji tiekiama (jos<text:s/></text:span><text:span text:style-name="T5945">teikiamos) apmokestinamiesiems asmenims, kurie nėra ūkininkai, kuriems Lietuvos Respublikoje taikoma kompensacinio PVM tarifo schema;<text:s/></text:span></text:p>
      <text:p text:style-name="P5946"><text:span text:style-name="T5947">2</text:span><text:span text:style-name="T5948">) žemės ūkio produkciją, kai ji tiekiama į kitą valstybę narę PVM mokėtoju įregistruotam juridiniam asmeniui, kuris<text:s/></text:span><text:span text:style-name="T5949">nėra apmokestinamasis asmuo.<text:s/></text:span></text:p>
      <text:p text:style-name="P5950"><text:span text:style-name="T5951">2</text:span><text:span text:style-name="T5952">. Kompensacinio priedo dydis apskaičiuojamas nuo pirkėjų (klientų) mokamo atlygio (išskyrus patį kompensacinį priedą) už ūkininkų tiekiamą žemės ūkio produkciją ir (arba) teikiamas žemės ūkio paslaugas taikant šio Įstat</text:span><text:span text:style-name="T5953">ymo 100 straipsnyje nustatytą kompensacinį PVM tarifą.</text:span></text:p>
      <text:p text:style-name="P5954"><text:span text:style-name="T5955">3</text:span><text:span text:style-name="T5956">. Kompensacinio priedo dydis privalo būti nurodytas apskaitos dokumentuose, kuriais įforminamas žemės ūkio produkcijos tiekimas ir (arba) paslaugų teikimas. Kompensacinio priedo suma įtraukiama į<text:s/></text:span><text:span text:style-name="T5957">žemės ūkio produkcijos ir (arba) paslaugų pirkėjo PVM mokėtojo PVM atskaitą bendra šiame Įstatyme nustatyta tvarka kaip ir kitas pirkimo PVM.</text:span></text:p>
      <text:p text:style-name="P5958"><text:span text:style-name="T5959">4</text:span><text:span text:style-name="T5960">. Ūkininko, kuriam taikoma kompensacinio PVM tarifo schema, žemės ūkio produkcijos tiekimas Lietuvos Respubli</text:span><text:span text:style-name="T5961">kos PVM mokėtojams įforminamas šio Įstatymo 79 straipsnio 9 dalyje nustatyta tvarka. Žemės ūkio produkcijos tiekimas kitiems asmenims bei žemės ūkio paslaugų teikimas įforminamas laisvos formos apskaitos dokumentu. Šį dokumentą išrašo pirkėjas, jeigu jis y</text:span><text:span text:style-name="T5962">ra Lietuvos Respublikos PVM mokėtojas, arba pats ūkininkas – kitais atvejais. Šiame apskaitos dokumente privalo būti nurodyti visi pagal buhalterinę apskaitą reglamentuojančius teisės aktus privalomi rekvizitai ir papildomi rekvizitai, kurių sąrašą nustato</text:span><text:span text:style-name="T5963"><text:s/>centrinis mokesčio administratorius.</text:span></text:p>
      <text:p text:style-name="P5964"><text:span text:style-name="T5965">5</text:span><text:span text:style-name="T5966">. Lietuvos Respublikos Vyriausybės ar jos įgaliotos institucijos nustatyta tvarka kompensacinis priedas, pirkėjų sumokėtas ūkininkams, kuriems pagal šį skirsnį taikoma kompensacinio PVM tarifo schema, pirkėjams<text:s/></text:span><text:span text:style-name="T5967">grąžinamas už:</text:span></text:p>
      <text:p text:style-name="P5968"><text:span text:style-name="T5969">1</text:span><text:span text:style-name="T5970">) žemės ūkio produkciją, patiektą į kitą valstybę narę PVM mokėtoju esančiam apmokestinamajam asmeniui arba PVM mokėtoju esančiam juridiniam asmeniui, kuris nėra apmokestinamasis asmuo;</text:span></text:p>
      <text:p text:style-name="P5971"><text:span text:style-name="T5972">2</text:span><text:span text:style-name="T5973">) žemės ūkio produkciją, kuriai (jei ją tiektų<text:s/></text:span><text:span text:style-name="T5974">ne ūkininkas, kuriam taikoma kompensacinio PVM tarifo schema) būtų taikomos šio Įstatymo VI skyriaus nuostatos ir kuri tiekiama apmokestinamajam asmeniui, įsikūrusiam už Europos Sąjungos teritorijos ribų, jeigu šią produkciją šis apmokestinamasis asmuo nau</text:span><text:span text:style-name="T5975">doja veiklai už šalies teritorijos ribų, kuriai, jeigu ji būtų vykdoma Lietuvoje, tenkantis pirkimo (importo) PVM galėtų būti atskaitomas, ir (arba) veiklai, apmokestinamai taikant 0 procentų PVM tarifą pagal šio Įstatymo VI skyriaus nuostatas, ir (arba) t</text:span><text:span text:style-name="T5976">eikiant paslaugas valstybėje narėje, kurioje įsikūręs jų pirkėjas, jeigu šis pirkėjas privalo už šias paslaugas apskaičiuoti ir sumokėti PVM;</text:span></text:p>
      <text:p text:style-name="P5977"><text:span text:style-name="T5978">3</text:span><text:span text:style-name="T5979">) žemės ūkio paslaugas, suteiktas kitos valstybės narės apmokestinamajam asmeniui arba apmokestinamajam asmen</text:span><text:span text:style-name="T5980">iui, įsikūrusiam už Europos Sąjungos teritorijos ribų, jeigu šios paslaugos naudojamos veiklai už šalies teritorijos ribų, kuriai, jeigu ji būtų vykdoma Lietuvoje, tenkantis pirkimo (importo) PVM galėtų būti atskaitomas, ir (arba) veiklai, apmokestinamai t</text:span><text:span text:style-name="T5981">aikant 0 procentų PVM tarifą pagal šio Įstatymo VI skyriaus nuostatas, ir (arba) teikiant paslaugas valstybėje narėje, kurioje įsikūręs jų pirkėjas, jeigu šis pirkėjas privalo už šias paslaugas apskaičiuoti ir sumokėti PVM.</text:span></text:p>
      <text:p text:style-name="P5982"><text:span text:style-name="T5983">6</text:span><text:span text:style-name="T5984">. Šio straipsnio 5 dalies</text:span><text:span text:style-name="T5985"><text:s/>2 ir 3 punktų nuostatos netaikomos, jeigu valstybėje, kurioje pirkėjas įsikūręs, jam taikomos nuostatos, iš esmės tolygios šio Įstatymo 71 straipsnio 2 dalies nuostatoms.</text:span></text:p>
      <text:p text:style-name="P5986">Straipsnio pakeitimai:</text:p>
      <text:p text:style-name="Normal"><text:span text:style-name="T5987">Nr.<text:s/></text:span><text:a xlink:href="http://www3.lrs.lt/cgi-bin/preps2?a=207672&amp;b=" office:target-frame-name="_top" xlink:show="replace"><text:span text:style-name="T5988">IX-1362</text:span></text:a><text:span text:style-name="T5989">, 2003-03-13, Žin., 2003, Nr.<text:s/></text:span><text:a xlink:href="https://www.e-tar.lt/portal/legalAct.html?documentId=TAIS.207672" office:target-frame-name="_blank" xlink:show="new"><text:span text:style-name="T5990">32-1310</text:span></text:a><text:span text:style-name="T5991"><text:s/>(2003-04-02)</text:span></text:p>
      <text:p text:style-name="P5992"><text:span text:style-name="T5993">Nr.<text:s/></text:span><text:a xlink:href="http://www3.lrs.lt/cgi-bin/preps2?a=226059&amp;b=" office:target-frame-name="_top" xlink:show="replace"><text:span text:style-name="T5994">IX-1960</text:span></text:a><text:span text:style-name="T5995">, 2004-01-15, Žin., 2004,</text:span><text:span text:style-name="T5996"><text:s/>Nr.<text:s/></text:span><text:a xlink:href="https://www.e-tar.lt/portal/legalAct.html?documentId=TAIS.226059" office:target-frame-name="_blank" xlink:show="new"><text:span text:style-name="T5997">17-505</text:span></text:a><text:span text:style-name="T5998"><text:s/>(2004-01-31)</text:span></text:p>
      <text:p text:style-name="P5999"><text:span text:style-name="T6000">Nr.<text:s/></text:span><text:a xlink:href="http://www3.lrs.lt/cgi-bin/preps2?a=388059&amp;b=" office:target-frame-name="_top" xlink:show="replace"><text:span text:style-name="T6001">XI-1187</text:span></text:a><text:span text:style-name="T6002">, 2010-11-30, Žin., 2010, Nr.<text:s/></text:span><text:a xlink:href="https://www.e-tar.lt/portal/legalAct.html?documentId=TAIS.388059" office:target-frame-name="_blank" xlink:show="new"><text:span text:style-name="T6003">148-7562</text:span></text:a><text:span text:style-name="T6004"><text:s/>(2010-12-18)</text:span></text:p>
      <text:p text:style-name="P6005"/>
      <text:p text:style-name="P6006"><text:span text:style-name="T6007">99</text:span><text:span text:style-name="T6008"><text:s/>straipsnis.<text:s/></text:span><text:span text:style-name="T6009">Kompensacinio PVM tarifo taikymo apskaita</text:span></text:p>
      <text:p text:style-name="P6010"><text:span text:style-name="T6011">1</text:span><text:span text:style-name="T6012">. Ūkininkai, kuriems taikoma kompensacinio PVM tarifo schema, tvarko patiekt</text:span><text:span text:style-name="T6013">os žemės ūkio produkcijos ir suteiktų žemės ūkio paslaugų apskaitą centrinio mokesčio administratoriaus nustatyta tvarka.<text:s/></text:span></text:p>
      <text:p text:style-name="P6014"><text:span text:style-name="T6015">2</text:span><text:span text:style-name="T6016">. Ūkininkai, kuriems taikoma kompensacinio PVM tarifo schema, neturi teisės į PVM atskaitą ir jiems netaikomi šio Įstatymo reika</text:span><text:span text:style-name="T6017">lavimai, jei jie taikomi tik PVM mokėtojams.</text:span></text:p>
      <text:p text:style-name="P6018"><text:span text:style-name="T6019">3</text:span><text:span text:style-name="T6020">. Lietuvos Respublikos apmokestinamieji asmenys, šalies teritorijoje</text:span><text:span text:style-name="T6021"><text:s/></text:span><text:span text:style-name="T6022">įsigyjantys žemės ūkio produkciją ir (arba) paslaugas iš ūkininkų, kuriems taikoma kompensacinio PVM tarifo schema, teikia centrinio moke</text:span><text:span text:style-name="T6023">sčio administratoriaus nustatytos formos tokių įsigijimų ataskaitas.</text:span></text:p>
      <text:p text:style-name="P6024">Straipsnio pakeitimai:</text:p>
      <text:p text:style-name="P6025"><text:span text:style-name="T6026">Nr.<text:s/></text:span><text:a xlink:href="http://www3.lrs.lt/cgi-bin/preps2?a=226059&amp;b=" office:target-frame-name="_top" xlink:show="replace"><text:span text:style-name="T6027">IX-1960</text:span></text:a><text:span text:style-name="T6028">, 2004-01-15, Žin., 2004, Nr.<text:s/></text:span><text:a xlink:href="https://www.e-tar.lt/portal/legalAct.html?documentId=TAIS.226059" office:target-frame-name="_blank" xlink:show="new"><text:span text:style-name="T6029">17-505</text:span></text:a><text:span text:style-name="T6030"><text:s/>(2004-01-31)</text:span></text:p>
      <text:p text:style-name="P6031"/>
      <text:p text:style-name="P6032"><text:span text:style-name="T6033">100</text:span><text:span text:style-name="T6034"><text:s/>straipsnis.<text:s/></text:span><text:span text:style-name="T6035">Kompensacinio PVM tarifo dydis</text:span></text:p>
      <text:p text:style-name="P6036"><text:span text:style-name="T6037">Kompensacinis PVM tarifas – 6 procentai.<text:s/></text:span></text:p>
      <text:p text:style-name="P6038"/>
      <text:p text:style-name="P6039"><text:span text:style-name="T6040">ANTRASIS</text:span><text:span text:style-name="T6041"><text:s/>SKIRSNIS</text:span></text:p>
      <text:p text:style-name="P6042"><text:span text:style-name="T6043">TURIZMO PASLAUGŲ<text:s/></text:span><text:span text:style-name="T6044">APMOKESTINIMO SCHEMA</text:span></text:p>
      <text:p text:style-name="P6045"/>
      <text:p text:style-name="P6046"><text:span text:style-name="T6047">101</text:span><text:span text:style-name="T6048"><text:s/>straipsnis.<text:s/></text:span><text:span text:style-name="T6049">Šio skirsnio nuostatų taikymas</text:span></text:p>
      <text:p text:style-name="P6050"><text:span text:style-name="T6051">1</text:span><text:span text:style-name="T6052">. Šio skirsnio nuostatos taikomos tik toms turizmo paslaugoms, kurias PVM mokėtojas įsigyja iš trečiųjų asmenų ir vėliau savo vardu teikia galutiniam vartotojui (toliau šiame ski</text:span><text:span text:style-name="T6053">rsnyje toks PVM mokėtojas vadinamas kelionės organizatoriumi). Jeigu galutiniam vartotojui parduodamas kelių iš trečiųjų asmenų įsigytų turizmo paslaugų, teikiamų vienos kelionės metu, rinkinys, laikoma, kad kelionės organizatorius galutiniam vartotojui su</text:span><text:span text:style-name="T6054">teikė vieną paslaugą.</text:span></text:p>
      <text:p text:style-name="P6055"><text:span text:style-name="T6056">2</text:span><text:span text:style-name="T6057">. Kelionės organizatoriaus teikiamos paslaugos, kurioms taikomos šio skirsnio nuostatos, laikomos suteiktomis šalies teritorijoje, jeigu kelionės organizatorius:</text:span></text:p>
      <text:p text:style-name="P6058"><text:span text:style-name="T6059">1</text:span><text:span text:style-name="T6060">) yra įsikūręs šalies teritorijoje, išskyrus atvejus, kai paslau</text:span><text:span text:style-name="T6061">ga suteikta per šalies teritorijoje įsikūrusio kelionės organizatoriaus padalinį užsienio valstybėje;<text:s/></text:span></text:p>
      <text:p text:style-name="P6062"><text:span text:style-name="T6063">2</text:span><text:span text:style-name="T6064">) yra užsienio apmokestinamasis asmuo, teikiantis paslaugą per savo padalinį šalies teritorijoje.</text:span></text:p>
      <text:p text:style-name="P6065">Straipsnio pakeitimai:</text:p>
      <text:p text:style-name="P6066"><text:span text:style-name="T6067">Nr.<text:s/></text:span><text:a xlink:href="http://www3.lrs.lt/cgi-bin/preps2?a=226059&amp;b=" office:target-frame-name="_top" xlink:show="replace"><text:span text:style-name="T6068">IX-1960</text:span></text:a><text:span text:style-name="T6069">, 2004-01-15, Žin., 2004, Nr.<text:s/></text:span><text:a xlink:href="https://www.e-tar.lt/portal/legalAct.html?documentId=TAIS.226059" office:target-frame-name="_blank" xlink:show="new"><text:span text:style-name="T6070">17-505</text:span></text:a><text:span text:style-name="T6071"><text:s/>(2004-01-31)</text:span></text:p>
      <text:p text:style-name="P6072"><text:span text:style-name="T6073">Nr.<text:s/></text:span><text:a xlink:href="http://www3.lrs.lt/cgi-bin/preps2?a=388059&amp;b=" office:target-frame-name="_top" xlink:show="replace"><text:span text:style-name="T6074">XI-1187</text:span></text:a><text:span text:style-name="T6075">, 2010-11-30, Žin., 2010, Nr.<text:s/></text:span><text:a xlink:href="https://www.e-tar.lt/portal/legalAct.html?documentId=TAIS.388059" office:target-frame-name="_blank" xlink:show="new"><text:span text:style-name="T6076">148-7562</text:span></text:a><text:span text:style-name="T6077"><text:s/>(2010-12-18)</text:span></text:p>
      <text:p text:style-name="P6078"/>
      <text:p text:style-name="P6079"><text:span text:style-name="T6080">102</text:span><text:span text:style-name="T6081"><text:s/>straipsnis.<text:s/></text:span><text:span text:style-name="T6082">Apmokestinamoji vertė</text:span></text:p>
      <text:p text:style-name="P6083"><text:span text:style-name="T6084">1</text:span><text:span text:style-name="T6085">. Kelionės organizatoriaus galutiniam vartotojui suteiktos paslaugos apmokestinamoji vertė yra kelionių organizatoriaus marža, apskaičiuota šio straipsnio 2 dalyje nustatyta tvarka.</text:span></text:p>
      <text:p text:style-name="P6086"><text:span text:style-name="T6087">2</text:span><text:span text:style-name="T6088">. Kelionės organizatoriaus marža nustatoma kaip sumos (išskyrus p</text:span><text:span text:style-name="T6089">atį PVM), kurią už kelionės organizatoriaus teikiamą paslaugą jam turi sumokėti galutinis vartotojas, ir sumos (įskaitant PVM), kurią kelionės organizatorius sumokėjo ar turi sumokėti tretiesiems asmenims už šią turizmo paslaugą ar paslaugas (jeigu galutin</text:span><text:span text:style-name="T6090">iam vartotojui parduodamas rinkinys), skirtumas. Skaičiuojant kelionės organizatoriaus maržą, neatsižvelgiama į tai, ar tos trečiųjų asmenų teikiamos paslaugos yra apmokestinamos PVM, ar ne.<text:s/></text:span></text:p>
      <text:p text:style-name="P6091"/>
      <text:p text:style-name="P6092"><text:span text:style-name="T6093">103</text:span><text:span text:style-name="T6094"><text:s/>straipsnis.<text:s/></text:span><text:span text:style-name="T6095">PVM atskaitos ypatybės</text:span></text:p>
      <text:p text:style-name="P6096"><text:span text:style-name="T6097">1</text:span><text:span text:style-name="T6098">. Kelionės or</text:span><text:span text:style-name="T6099">ganizatorius šio Įstatymo 102 straipsnio 2 dalyje nurodyto tretiesiems asmenims sumokėto ar sumokėtino pirkimo PVM už iš jų įsigytas turizmo paslaugas neturi teisės įtraukti į PVM atskaitą.<text:s/></text:span></text:p>
      <text:p text:style-name="P6100"><text:span text:style-name="T6101">2</text:span><text:span text:style-name="T6102">. Pirkimo ir (arba) importo PVM, nenurodytas šio straipsnio<text:s/></text:span><text:span text:style-name="T6103">1 dalyje, atskaitomas laikantis šiame Įstatyme nustatytos bendros tvarkos.</text:span></text:p>
      <text:p text:style-name="P6104"/>
      <text:p text:style-name="P6105"><text:span text:style-name="T6106">104</text:span><text:span text:style-name="T6107"><text:s/>straipsnis.<text:s/></text:span><text:span text:style-name="T6108">Sandoriai už Europos Sąjungos teritorijos ribų</text:span></text:p>
      <text:p text:style-name="P6109"><text:span text:style-name="T6110">Kelionės organizatoriaus teikiamos paslaugos apmokestinamos taikant 0 procentų PVM tarifą, kai kelionės<text:s/></text:span><text:span text:style-name="T6111">organizatorius iš trečiųjų asmenų įsigyja ir galutiniam vartotojui teikia turizmo paslaugas, kurias šie tretieji asmenys teikia už Europos Sąjungos teritorijos ribų. Jeigu kelionės organizatorius iš trečiųjų asmenų įsigyja ir galutiniam vartotojui teikia p</text:span><text:span text:style-name="T6112">aslaugas, kurių dalį šie tretieji asmenys teikia už Europos Sąjungos</text:span><text:span text:style-name="T6113"><text:s/></text:span><text:span text:style-name="T6114">teritorijos ribų, 0 procentų PVM tarifas taikomas tik šiai paslaugų daliai.</text:span></text:p>
      <text:p text:style-name="P6115">Straipsnio pakeitimai:</text:p>
      <text:p text:style-name="P6116"><text:span text:style-name="T6117">Nr.<text:s/></text:span><text:a xlink:href="http://www3.lrs.lt/cgi-bin/preps2?a=226059&amp;b=" office:target-frame-name="_top" xlink:show="replace"><text:span text:style-name="T6118">IX-1960</text:span></text:a><text:span text:style-name="T6119">, 2004-01-15, Žin., 2004, Nr.<text:s/></text:span><text:a xlink:href="https://www.e-tar.lt/portal/legalAct.html?documentId=TAIS.226059" office:target-frame-name="_blank" xlink:show="new"><text:span text:style-name="T6120">17-505</text:span></text:a><text:span text:style-name="T6121"><text:s/>(2004-01-31)</text:span></text:p>
      <text:p text:style-name="P6122"><text:span text:style-name="T6123">Nr.<text:s/></text:span><text:a xlink:href="http://www3.lrs.lt/cgi-bin/preps2?a=388059&amp;b=" office:target-frame-name="_top" xlink:show="replace"><text:span text:style-name="T6124">XI-1187</text:span></text:a><text:span text:style-name="T6125">, 2010-11-30, Žin., 2010, Nr.<text:s/></text:span><text:a xlink:href="https://www.e-tar.lt/portal/legalAct.html?documentId=TAIS.388059" office:target-frame-name="_blank" xlink:show="new"><text:span text:style-name="T6126">148-7562</text:span></text:a><text:span text:style-name="T6127"><text:s/>(2010-12-18)</text:span></text:p>
      <text:p text:style-name="P6128"/>
      <text:p text:style-name="P6129"><text:span text:style-name="T6130">105</text:span><text:span text:style-name="T6131"><text:s/>straipsnis.<text:s/></text:span><text:span text:style-name="T6132">Kelionės organizatoriaus teikiamų paslaugų įforminimo ypatybės</text:span></text:p>
      <text:p text:style-name="P6133"><text:span text:style-name="T6134">Kelionės organizatoriaus galutiniam vartotojui teikiama paslauga<text:s/></text:span><text:span text:style-name="T6135">įforminama laikantis šiame Įstatyme nustatytos bendros tvarkos, tačiau paslaugą įforminančiame dokumente neturi būti nurodomas PVM tarifas ir suma.<text:s/></text:span></text:p>
      <text:p text:style-name="P6136"/>
      <text:p text:style-name="P6137"><text:span text:style-name="T6138">TREČIASIS</text:span><text:span text:style-name="T6139"><text:s/>SKIRSNIS</text:span></text:p>
      <text:p text:style-name="P6140"><text:span text:style-name="T6141">NAUDOTŲ PREKIŲ, MENO KŪRINIŲ, KOLEKCINIŲ IR ANTIKVARINIŲ DAIKTŲ APMOKESTINIMO S</text:span><text:span text:style-name="T6142">CHEMA</text:span></text:p>
      <text:p text:style-name="P6143"/>
      <text:p text:style-name="P6144"><text:span text:style-name="T6145">106</text:span><text:span text:style-name="T6146"><text:s/>straipsnis.<text:s/></text:span><text:span text:style-name="T6147">Šio skirsnio nuostatų taikymas</text:span></text:p>
      <text:p text:style-name="P6148"><text:span text:style-name="T6149">1</text:span><text:span text:style-name="T6150">. PVM mokėtojas, tiekiantis naudotas prekes, meno kūrinius, taip pat kolekcinius ir (arba) antikvarinius daiktus, kaip jie apibrėžti šiame straipsnyje, už tiekiamas naudotas prekes, meno kūrini</text:span><text:span text:style-name="T6151">us, kolekcinius ir antikvarinius daiktus skaičiuoja PVM šiame skirsnyje nustatyta tvarka. Šio skirsnio nuostatos taikomos PVM mokėtojams, kurie vykdydami savo ekonominę veiklą nuolat verčiasi naudotų prekių, meno kūrinių, taip pat kolekcinių ir (arba) anti</text:span><text:span text:style-name="T6152">kvarinių daiktų tiekimu. Kai PVM mokėtojas tiekia savo naudotą ilgalaikį materialųjį turtą, šių sandorių atžvilgiu laikoma, kad jis atitinka šios dalies reikalavimus dėl nuolatinio vertimosi naudotų prekių tiekimu.</text:span></text:p>
      <text:p text:style-name="P6153"><text:span text:style-name="T6154">2</text:span><text:span text:style-name="T6155">. Šio skirsnio nuostatos taikomos,<text:s/></text:span><text:span text:style-name="T6156">kai PVM mokėtojas tiekia be PVM Europos Sąjungos</text:span><text:span text:style-name="T6157"><text:s/></text:span><text:span text:style-name="T6158">teritorijoje įsigytas naudotas prekes, meno kūrinius, kolekcinius ir (arba) antikvarinius daiktus, taip pat naudotas prekes, meno kūrinius, kolekcinius ir (arba) antikvarinius daiktus, kuriuos įsigyjant buvo</text:span><text:span text:style-name="T6159"><text:s/>taikoma ši speciali apmokestinimo schema, arba naudotas transporto priemones, kurias įsigyjant išgabenimo valstybėje narėje buvo taikomos specialios toje valstybėje narėje taikomos pereinamosios nuostatos naudotoms transporto priemonėms. Be to, PVM mokėto</text:span><text:span text:style-name="T6160">jas turi teisę pasirinkti taikyti šio skirsnio nuostatas ir šiems sandoriams:</text:span></text:p>
      <text:p text:style-name="P6161"><text:span text:style-name="T6162">1</text:span><text:span text:style-name="T6163">) kai tiekiami meno kūriniai, kolekciniai ir (arba) antikvariniai daiktai, kuriuos jis pats importavo ir už kuriuos nustatyta tvarka buvo apskaičiuotas importo PVM;</text:span></text:p>
      <text:p text:style-name="P6164"><text:span text:style-name="T6165">2</text:span><text:span text:style-name="T6166">) kai</text:span><text:span text:style-name="T6167"><text:s/>tiekiami iš autorių arba jų įpėdinių įsigyti meno kūriniai, kuriuos tiekdami šie asmenys buvo apskaičiavę PVM;</text:span></text:p>
      <text:p text:style-name="P6168"><text:span text:style-name="T6169">3</text:span><text:span text:style-name="T6170">) kai tiekiami iš apmokestinamųjų asmenų (asmenų, kuriems netaikoma ši speciali apmokestinimo schema) įsigyti meno kūriniai, kuriuos šie as</text:span><text:span text:style-name="T6171">menys tiekdami buvo apskaičiavę PVM taikydami bet kurioje valstybėje narėje meno kūriniams nustatytą sumažintą PVM tarifą.</text:span></text:p>
      <text:p text:style-name="P6172"><text:span text:style-name="T6173">3</text:span><text:span text:style-name="T6174">. Šiame skirsnyje aukciono organizatoriumi laikomas apmokestinamasis asmuo, kuris vykdydamas savo ekonominę veiklą siūlo preke</text:span><text:span text:style-name="T6175">s aukcionuose savo vardu, bet prekės pardavėjo sąskaita ir perduoda prekes pirkėjui, pasiūliusiam didžiausią kainą, taip pat savo vardu, bet prekės pardavėjo sąskaita.<text:s/></text:span></text:p>
      <text:p text:style-name="P6176"><text:span text:style-name="T6177">4</text:span><text:span text:style-name="T6178">. Šio skirsnio nuostatos taikomos ir aukcionų organizatoriams, per aukcioną tiekia</text:span><text:span text:style-name="T6179">ntiems naudotas prekes, meno kūrinius, kolekcinius ir (arba) antikvarinius daiktus, jeigu tokios prekės per aukcioną parduodamos aukciono organizatoriaus vardu, tačiau prekės pardavėjo sąskaita, ir šis prekės pardavėjas yra:</text:span></text:p>
      <text:p text:style-name="P6180"><text:span text:style-name="T6181">1</text:span><text:span text:style-name="T6182">) neapmokestinamasis asmuo a</text:span><text:span text:style-name="T6183">rba</text:span></text:p>
      <text:p text:style-name="P6184"><text:span text:style-name="T6185">2</text:span><text:span text:style-name="T6186">) apmokestinamasis asmuo, kurio tiekiamos šios prekės pagal šio Įstatymo 33 straipsnio 1 dalies nuostatas nebūtų apmokestinamos PVM, arba</text:span></text:p>
      <text:p text:style-name="P6187"><text:span text:style-name="T6188">3</text:span><text:span text:style-name="T6189">) apmokestinamasis asmuo, kuris nėra ir pagal šio Įstatymo 71 straipsnio 2</text:span><text:span text:style-name="T6190"><text:s/></text:span><text:span text:style-name="T6191">dalį neprivalo būti įregistru</text:span><text:span text:style-name="T6192">otas PVM mokėtoju. Šis punktas taikomas tik ilgalaikio materialiojo turto tiekimo atveju, arba</text:span></text:p>
      <text:p text:style-name="P6193"><text:span text:style-name="T6194">4</text:span><text:span text:style-name="T6195">) apmokestinamasis asmuo, kurio tiekiamos šios</text:span><text:span text:style-name="T6196"><text:s/></text:span><text:span text:style-name="T6197">prekės apmokestinamos šiame skirsnyje nustatyta tvarka, arba</text:span></text:p>
      <text:p text:style-name="P6198"><text:span text:style-name="T6199">5</text:span><text:span text:style-name="T6200">) apmokestinamasis asmuo, kurio tiekiama na</text:span><text:span text:style-name="T6201">udota transporto priemonė apmokestinta išgabenimo valstybėje narėje pagal specialias toje valstybėje narėje taikomas pereinamąsias nuostatas naudotoms transporto priemonėms.</text:span></text:p>
      <text:p text:style-name="P6202"><text:span text:style-name="T6203">5</text:span><text:span text:style-name="T6204">. Šiame skirsnyje naudotomis prekėmis laikomi bet kokie naudoti kilnojamieji daiktai (išskyrus nurodytus šio straipsnio 6–8 dalyse, taip pat tauriuosius metalus, brangakmenius ir dirbinius iš tauriųjų metalų ir (arba) brangakmenių), kurie gali būti toliau<text:s/></text:span><text:span text:style-name="T6205">naudojami, neatsižvelgiant į tai, ar prieš naudojant tuos daiktus reikia papildomai remontuoti ir (arba) atlikti kitus jų aptarnavimo darbus, ar ne.<text:s/></text:span></text:p>
      <text:p text:style-name="P6206"><text:span text:style-name="T6207">6</text:span><text:span text:style-name="T6208">. Šiame skirsnyje meno kūriniais laikomi:</text:span></text:p>
      <text:p text:style-name="P6209"><text:span text:style-name="T6210">1</text:span><text:span text:style-name="T6211">) Kombinuotosios nomenklatūros (toliau – KN) 9701 pozici</text:span><text:span text:style-name="T6212">joje klasifikuojami paveikslai, piešiniai ir pastelės;</text:span></text:p>
      <text:p text:style-name="P6213"><text:span text:style-name="T6214">2</text:span><text:span text:style-name="T6215">) KN 9702 pozicijoje klasifikuojami graviūrų, estampų ir litografijų originalai;</text:span></text:p>
      <text:p text:style-name="P6216"><text:span text:style-name="T6217">3</text:span><text:span text:style-name="T6218">) KN 9703 pozicijoje klasifikuojami skulptūrų ir statulų originalai, jeigu jų nėra pagaminta daugiau kaip 8 ko</text:span><text:span text:style-name="T6219">pijos;</text:span></text:p>
      <text:p text:style-name="P6220"><text:span text:style-name="T6221">4</text:span><text:span text:style-name="T6222">) KN 5805 pozicijoje klasifikuojami gobelenai ir KN 6304 pozicijoje klasifikuojami sienų dekoravimo dirbiniai, kurie pagaminti rankiniu būdu pagal menininkų sukurtus modelius, jeigu jų nėra pagaminta daugiau kaip 8 kopijos.</text:span></text:p>
      <text:p text:style-name="P6223"><text:span text:style-name="T6224">7</text:span><text:span text:style-name="T6225">. Šiame<text:s/></text:span><text:span text:style-name="T6226">skirsnyje kolekciniais daiktais laikomi:</text:span></text:p>
      <text:p text:style-name="P6227"><text:span text:style-name="T6228">1</text:span><text:span text:style-name="T6229">) KN 9704 pozicijoje klasifikuojami pašto arba mokesčių ženklai, pašto antspaudai, pirmosios dienos vokai-antspaudai, pašto (herbinis) popierius ir panašūs spaudiniai;</text:span></text:p>
      <text:p text:style-name="P6230"><text:span text:style-name="T6231">2</text:span><text:span text:style-name="T6232">) KN 9705 pozicijoje klasifikuojamos zo</text:span><text:span text:style-name="T6233">ologijos, botanikos, mineralogijos, anatomijos, istorijos, archeologijos, paleontologijos, etnografijos arba numizmatikos kolekcijos ir kolekcionavimo objektai.</text:span></text:p>
      <text:p text:style-name="P6234"><text:span text:style-name="T6235">8</text:span><text:span text:style-name="T6236">. Šiame skirsnyje antikvariniais daiktais laikomi KN 9706 pozicijoje klasifikuojami bet<text:s/></text:span><text:span text:style-name="T6237">kokie daiktai (išskyrus nurodytus šio straipsnio 6 ir 7 dalyse), kurie yra senesni kaip 100 metų.</text:span></text:p>
      <text:p text:style-name="P6238"><text:span text:style-name="T6239">9</text:span><text:span text:style-name="T6240">. PVM mokėtojai, šio straipsnio 2 dalies 1–3 punktuose nurodytais atvejais pasirinkę taikyti šio skirsnio nuostatas, šį pasirinkimą privalo deklaruoti ce</text:span><text:span text:style-name="T6241">ntrinio mokesčio administratoriaus nustatyta tvarka. Toks pasirinkimas galioja ne trumpiau kaip 24 mėnesius nuo pasirinkimo deklaravimo dienos visiems PVM mokėtojo sudaromiems atitinkamiems sandoriams.</text:span></text:p>
      <text:p text:style-name="P6242"><text:span text:style-name="T6243">10</text:span><text:span text:style-name="T6244">. Šio skirsnio nuostatos netaikomos, kai į kitą<text:s/></text:span><text:span text:style-name="T6245">valstybę narę tiekiamos naujos transporto priemonės.</text:span></text:p>
      <text:p text:style-name="P6246">Straipsnio pakeitimai:</text:p>
      <text:p text:style-name="Normal"><text:span text:style-name="T6247">Nr.<text:s/></text:span><text:a xlink:href="http://www3.lrs.lt/cgi-bin/preps2?a=207672&amp;b=" office:target-frame-name="_top" xlink:show="replace"><text:span text:style-name="T6248">IX-1362</text:span></text:a><text:span text:style-name="T6249">, 2003-03-13, Žin., 2003, Nr.<text:s/></text:span><text:a xlink:href="https://www.e-tar.lt/portal/legalAct.html?documentId=TAIS.207672" office:target-frame-name="_blank" xlink:show="new"><text:span text:style-name="T6250">32-1310</text:span></text:a><text:span text:style-name="T6251"><text:s/>(2003-04-02)</text:span></text:p>
      <text:p text:style-name="P6252"><text:span text:style-name="T6253">Nr.<text:s/></text:span><text:a xlink:href="http://www3.lrs.lt/cgi-bin/preps2?a=226059&amp;b=" office:target-frame-name="_top" xlink:show="replace"><text:span text:style-name="T6254">IX-1960</text:span></text:a><text:span text:style-name="T6255">, 2004-01-15, Žin., 2004, Nr.<text:s/></text:span><text:a xlink:href="https://www.e-tar.lt/portal/legalAct.html?documentId=TAIS.226059" office:target-frame-name="_blank" xlink:show="new"><text:span text:style-name="T6256">17-505</text:span></text:a><text:span text:style-name="T6257"><text:s/>(2004-01-31)</text:span></text:p>
      <text:p text:style-name="P6258"><text:span text:style-name="T6259">Nr.<text:s/></text:span><text:a xlink:href="http://www3.lrs.lt/cgi-bin/preps2?a=388059&amp;b=" office:target-frame-name="_top" xlink:show="replace"><text:span text:style-name="T6260">XI-1187</text:span></text:a><text:span text:style-name="T6261">, 2010-11-30, Žin., 2010, Nr.<text:s/></text:span><text:a xlink:href="https://www.e-tar.lt/portal/legalAct.html?documentId=TAIS.388059" office:target-frame-name="_blank" xlink:show="new"><text:span text:style-name="T6262">148-7562</text:span></text:a><text:span text:style-name="T6263"><text:s/>(2010-12-18)</text:span></text:p>
      <text:p text:style-name="P6264"/>
      <text:p text:style-name="P6265"><text:span text:style-name="T6266">107</text:span><text:span text:style-name="T6267"><text:s/>straipsnis.<text:s/></text:span><text:span text:style-name="T6268">Apmokestinamoji v</text:span><text:span text:style-name="T6269">ertė<text:s/></text:span></text:p>
      <text:p text:style-name="P6270"><text:span text:style-name="T6271">1</text:span><text:span text:style-name="T6272">. Tiekiant šio Įstatymo 106 straipsnio 2 dalyje nurodytas prekes, apmokestinamoji vertė yra pardavėjo marža, apskaičiuota šio straipsnio 2 dalyje nustatyta tvarka.<text:s/></text:span></text:p>
      <text:p text:style-name="P6273"><text:span text:style-name="T6274">2</text:span><text:span text:style-name="T6275">. Pardavėjo marža apskaičiuojama kaip atlygio (išskyrus patį PVM), kurį par</text:span><text:span text:style-name="T6276">davėjas gavo arba turi gauti už patiektą prekę, ir sumos (įskaitant PVM), kurią jis sumokėjo arba turi sumokėti savo tiekėjui šią prekę įsigydamas, skirtumas. Jeigu tiekiama PVM mokėtojo importuota prekė, papildomai atimama už šią prekę apskaičiuoto import</text:span><text:span text:style-name="T6277">o muito, importo mokesčių ir importo PVM suma.<text:s/></text:span></text:p>
      <text:p text:style-name="P6278"><text:span text:style-name="T6279">3</text:span><text:span text:style-name="T6280">. Tiekiant šio Įstatymo 106 straipsnio 4 dalyje nurodytas prekes per aukcioną, apmokestinamoji vertė yra aukciono organizatoriaus marža, kuri apskaičiuojama kaip viso iš prekės pirkėjo gauto ar gautino a</text:span><text:span text:style-name="T6281">tlygio (išskyrus patį PVM) ir aukciono vedėjo prekės pardavėjui sumokėtos ar sumokėtinos sumos skirtumas. Į visą iš pirkėjo gautą ar gautiną atlygį turi būti įskaitoma ne tik prekės kaina aukcione, bet ir šio Įstatymo 15 straipsnio 5 dalies 1 ir 2 punktuos</text:span><text:span text:style-name="T6282">e nurodytos sumos. Prekės pardavėjui sumokėta ar sumokėtina suma yra prekės kainos aukcione ir aukciono organizatoriaus</text:span><text:span text:style-name="T6283"><text:s/></text:span><text:span text:style-name="T6284">komisinių, gautų ar gautinų pagal sutartį su prekės pardavėju, skirtumas.</text:span></text:p>
      <text:p text:style-name="P6285"><text:span text:style-name="T6286">4</text:span><text:span text:style-name="T6287">. PVM mokėtojas, kuriam taikomos šio skirsnio nuostatos,<text:s/></text:span><text:span text:style-name="T6288">turi teisę PVM skaičiuoti nuo visos tiekiamos prekės apmokestinamosios vertės, nustatytos šio Įstatymo 15 straipsnyje nustatyta tvarka.</text:span></text:p>
      <text:p text:style-name="P6289"/>
      <text:p text:style-name="P6290"><text:span text:style-name="T6291">108</text:span><text:span text:style-name="T6292"><text:s/>straipsnis.<text:s/></text:span><text:span text:style-name="T6293">PVM atskaitos ypatybės</text:span></text:p>
      <text:p text:style-name="P6294"><text:span text:style-name="T6295">1</text:span><text:span text:style-name="T6296">. Kai PVM mokėtojas PVM už tiekiamą šiame skirsnyje nurodytą prekę sk</text:span><text:span text:style-name="T6297">aičiuoja nuo maržos, jis neturi teisės tos prekės pirkimo arba importo PVM įtraukti į PVM atskaitą.<text:s/></text:span></text:p>
      <text:p text:style-name="P6298"><text:span text:style-name="T6299">2</text:span><text:span text:style-name="T6300">. Kai PVM mokėtojas PVM už tiekiamą šiame skirsnyje nurodytą prekę skaičiuoja nuo visos prekės apmokestinamosios vertės, teisė atskaityti tos prekės p</text:span><text:span text:style-name="T6301">irkimo arba importo PVM atsiranda ne anksčiau, negu PVM mokėtojas patiekia tą prekę.</text:span></text:p>
      <text:p text:style-name="P6302"/>
      <text:p text:style-name="P6303"><text:span text:style-name="T6304">108</text:span><text:span text:style-name="T6305">(1)</text:span><text:span text:style-name="T6306"><text:s/>straipsnis. VI skyriaus nuostatų taikymas šiame skirsnyje nustatytais atvejais</text:span></text:p>
      <text:p text:style-name="P6307">Kai šiame skirsnyje nurodytos prekės tiekiamos šio Įstatymo 41–44<text:s/>straipsniuose ar 47 straipsnyje nustatytomis sąlygomis, už šias prekes apskaičiuota marža apmokestinama taikant 0 procentų PVM tarifą.</text:p>
      <text:p text:style-name="P6308">Straipsnio pakeitimai:</text:p>
      <text:p text:style-name="P6309"><text:span text:style-name="T6310">Nr.<text:s/></text:span><text:a xlink:href="http://www3.lrs.lt/cgi-bin/preps2?a=226059&amp;b=" office:target-frame-name="_top" xlink:show="replace"><text:span text:style-name="T6311">IX-1960</text:span></text:a><text:span text:style-name="T6312">, 2004-01-15, Žin., 2004, Nr.<text:s/></text:span><text:a xlink:href="https://www.e-tar.lt/portal/legalAct.html?documentId=TAIS.226059" office:target-frame-name="_blank" xlink:show="new"><text:span text:style-name="T6313">17-505</text:span></text:a><text:span text:style-name="T6314"><text:s/>(2004-01-31)</text:span></text:p>
      <text:p text:style-name="P6315"/>
      <text:p text:style-name="P6316"><text:span text:style-name="T6317">109</text:span><text:span text:style-name="T6318"><text:s/>straipsnis.<text:s/></text:span><text:span text:style-name="T6319">Prekių tiekimo įforminimas<text:s/></text:span></text:p>
      <text:p text:style-name="P6320"><text:span text:style-name="T6321">1</text:span><text:span text:style-name="T6322">. Jeigu už tiekiamą prekę PVM vadovaujantis šio Įstatymo 10</text:span><text:span text:style-name="T6323">7 straipsnio 1–3 dalimis apskaičiuotas ne nuo visos prekės vertės, PVM mokėtojas neturi teisės dokumentuose, kuriais įforminamas šis tiekimas, išskirti taip apskaičiuoto PVM.</text:span></text:p>
      <text:p text:style-name="P6324"><text:span text:style-name="T6325">2</text:span><text:span text:style-name="T6326">. Aukciono organizatorius išrašomoje PVM sąskaitoje-faktūroje, kuria įformin</text:span><text:span text:style-name="T6327">amas prekės tiekimas prekės pirkėjui, privalo atskirai nurodyti prekės kainą, buvusią aukcione, taip pat pirkėjo mokėtinas šio Įstatymo 15 straipsnio 5 dalies 1 ir 2 punktuose nurodytas sumas. Prekės tiekimui įforminti aukciono organizatorius prekės pardav</text:span><text:span text:style-name="T6328">ėjui privalo išrašyti centrinio mokesčio administratoriaus nustatytos formos dokumentą, kuriame privalo nurodyti prekės kainą aukcione ir aukciono organizatorius komisinių, gautų ar gautinų pagal sutartį su prekės pardavėju, sumą. Šis aukciono organizatori</text:span><text:span text:style-name="T6329">aus išduotas dokumentas laikomas dokumentu (PVM sąskaita-faktūra), kuriuo prekės pardavėjas, jeigu jis yra PVM mokėtojas, įformino prekių tiekimą.</text:span></text:p>
      <text:p text:style-name="P6330">Straipsnio pakeitimai:</text:p>
      <text:p text:style-name="P6331"><text:span text:style-name="T6332">Nr.<text:s/></text:span><text:a xlink:href="http://www3.lrs.lt/cgi-bin/preps2?a=226059&amp;b=" office:target-frame-name="_top" xlink:show="replace"><text:span text:style-name="T6333">IX-1960</text:span></text:a><text:span text:style-name="T6334">, 2004-01-1</text:span><text:span text:style-name="T6335">5, Žin., 2004, Nr.<text:s/></text:span><text:a xlink:href="https://www.e-tar.lt/portal/legalAct.html?documentId=TAIS.226059" office:target-frame-name="_blank" xlink:show="new"><text:span text:style-name="T6336">17-505</text:span></text:a><text:span text:style-name="T6337"><text:s/>(2004-01-31)</text:span></text:p>
      <text:p text:style-name="P6338"/>
      <text:p text:style-name="P6339"><text:span text:style-name="T6340">110</text:span><text:span text:style-name="T6341"><text:s/>straipsnis.<text:s/></text:span><text:span text:style-name="T6342">Apskaita</text:span></text:p>
      <text:p text:style-name="P6343"><text:span text:style-name="T6344">1</text:span><text:span text:style-name="T6345">. Lietuvos Respublikos Vyriausybė ar jos įgaliota institucija turi teisę nustatyti atveju</text:span><text:span text:style-name="T6346">s, kai PVM mokėtojas turi teisę skaičiuoti PVM nuo maržos ne už kiekvieną tiekiamą prekę, o už visas ar visas tam tikros rūšies prekes, patiektas per mokestinį laikotarpį.</text:span></text:p>
      <text:p text:style-name="P6347"><text:span text:style-name="T6348">2</text:span><text:span text:style-name="T6349">. Centrinis mokesčio administratorius nustato papildomus reikalavimus, keliamus</text:span><text:span text:style-name="T6350"><text:s/>PVM mokėtojo,</text:span><text:span text:style-name="T6351"><text:s/></text:span><text:span text:style-name="T6352">taikančio šio skirsnio nuostatas, PVM apskaitai.</text:span></text:p>
      <text:p text:style-name="P6353"><text:span text:style-name="T6354">3</text:span><text:span text:style-name="T6355">. Aukciono organizatorius privalo savo apskaitoje atskirai nurodyti sumas, gautas ar gautinas iš pirkėjų, taip pat pardavėjui sumokėtas ar mokėtinas sumas.</text:span></text:p>
      <text:p text:style-name="P6356">Straipsnio pakeitimai:</text:p>
      <text:p text:style-name="P6357"><text:span text:style-name="T6358">Nr.<text:s/></text:span><text:a xlink:href="http://www3.lrs.lt/cgi-bin/preps2?a=226059&amp;b=" office:target-frame-name="_top" xlink:show="replace"><text:span text:style-name="T6359">IX-1960</text:span></text:a><text:span text:style-name="T6360">, 2004-01-15, Žin., 2004, Nr.<text:s/></text:span><text:a xlink:href="https://www.e-tar.lt/portal/legalAct.html?documentId=TAIS.226059" office:target-frame-name="_blank" xlink:show="new"><text:span text:style-name="T6361">17-505</text:span></text:a><text:span text:style-name="T6362"><text:s/>(2004-01-31)</text:span></text:p>
      <text:p text:style-name="P6363"/>
      <text:p text:style-name="P6364"><text:span text:style-name="T6365">KETVIRTASIS</text:span><text:span text:style-name="T6366"><text:s/>SKIRSNIS</text:span></text:p>
      <text:p text:style-name="P6367"><text:span text:style-name="T6368">INVESTICINIO AUKSO</text:span><text:span text:style-name="T6369"><text:s/>APMOKESTINIMO PVM SCHEMA</text:span></text:p>
      <text:p text:style-name="P6370"/>
      <text:p text:style-name="P6371"><text:span text:style-name="T6372">111</text:span><text:span text:style-name="T6373"><text:s/>straipsnis.<text:s/></text:span><text:span text:style-name="T6374">Šio skirsnio nuostatų taikymas</text:span></text:p>
      <text:p text:style-name="P6375"><text:span text:style-name="T6376">1</text:span><text:span text:style-name="T6377">. Taikant šio skirsnio nuostatas investiciniu auksu laikoma:</text:span></text:p>
      <text:p text:style-name="P6378"><text:span text:style-name="T6379">1</text:span><text:span text:style-name="T6380">) ne mažesnio kaip 995/1000 grynumo aukso luitai, plytelės ir plokštelės, pripažįstami tarptautinėse tauriųjų metalų rinkose, jeigu tokio luito, plytelės ar plokštelės masė ne mažesnė kaip 1 gramas;<text:s/></text:span></text:p>
      <text:p text:style-name="P6381"><text:span text:style-name="T6382">2</text:span><text:span text:style-name="T6383">) ne mažesnio kaip 900/1000 grynumo ir nukaldintos<text:s/></text:span><text:span text:style-name="T6384">vėliau negu 1800 metais aukso monetos, kurios yra arba buvo naudojamos jų kilmės valstybėje kaip atsiskaitymo priemonė ir paprastai yra parduodamos už kainą, neviršijančią monetoje esančio aukso rinkos vertės daugiau kaip 80 procentų.</text:span></text:p>
      <text:p text:style-name="P6385"><text:span text:style-name="T6386">2</text:span><text:span text:style-name="T6387">. Šiame skirsn</text:span><text:span text:style-name="T6388">yje investiciniu auksu taip pat laikomi ir vertybiniai popieriai, kurie patvirtina nuosavybės</text:span><text:span text:style-name="T6389"><text:s/></text:span><text:span text:style-name="T6390">teises į šio straipsnio 1 dalies 1 punkte nurodytą auksą, taip pat vertybiniai popieriai, patvirtinantys teisę ar pareigą įsigyti ar perleisti vertybinius popieri</text:span><text:span text:style-name="T6391">us, patvirtinančius nuosavybės teisę į šio straipsnio 1 dalies 1 punkte nurodytą auksą.</text:span></text:p>
      <text:p text:style-name="P6392"><text:span text:style-name="T6393">3</text:span><text:span text:style-name="T6394">. Šio straipsnio 1 dalies 2 punkte nurodytos aukso monetos šiame Įstatyme nelaikomos numizmatinės paskirties monetomis.</text:span></text:p>
      <text:p text:style-name="P6395"/>
      <text:p text:style-name="P6396"><text:span text:style-name="T6397">112</text:span><text:span text:style-name="T6398"><text:s/>straipsnis.<text:s/></text:span><text:span text:style-name="T6399">Investicinio aukso<text:s/></text:span><text:span text:style-name="T6400">ir su juo susijusių paslaugų apmokestinimo tvarka</text:span></text:p>
      <text:p text:style-name="P6401"><text:span text:style-name="T6402">1</text:span><text:span text:style-name="T6403">. Investicinio aukso tiekimas, įsigijimas iš kitos valstybės narės ir importas PVM neapmokestinamas.</text:span></text:p>
      <text:p text:style-name="P6404"><text:span text:style-name="T6405">2</text:span><text:span text:style-name="T6406">. PVM neapmokestinamos ir atstovavimo (agento) paslaugos, kai agentas kito asmens vardu ir sąsk</text:span><text:span text:style-name="T6407">aita dalyvauja tiekiant arba įsigyjant investicinį auksą.</text:span></text:p>
      <text:p text:style-name="P6408"><text:span text:style-name="T6409">3</text:span><text:span text:style-name="T6410">. PVM mokėtojai, gaminantys investicinį auksą arba bet kokį kitą auksą perdirbantys į investicinį auksą, turi teisę pasirinkti už tiekiamą investicinį auksą skaičiuoti PVM šiame Įstatyme nustat</text:span><text:span text:style-name="T6411">yta bendra tvarka, jeigu investicinio aukso pirkėjas yra PVM mokėtojas.<text:s/></text:span></text:p>
      <text:p text:style-name="P6412"><text:span text:style-name="T6413">4</text:span><text:span text:style-name="T6414">. Jeigu PVM mokėtojas, gaminantis investicinį auksą arba bet kokį kitą auksą perdirbantis į investicinį auksą, pasinaudojo šio straipsnio 3 dalyje nurodyta teise, agentas, kito a</text:span><text:span text:style-name="T6415">smens vardu ir sąskaita dalyvaujantis to investicinio aukso tiekimo sandoryje, taip pat turi teisę už savo teikiamas atstovavimo (agento) paslaugas skaičiuoti PVM šiame Įstatyme nustatyta bendra tvarka.</text:span></text:p>
      <text:p text:style-name="P6416"><text:span text:style-name="T6417">5</text:span><text:span text:style-name="T6418">. Pasirinkęs skaičiuoti PVM šio straipsnio 3 ir<text:s/></text:span><text:span text:style-name="T6419">4 dalyse nustatytais atvejais, PVM mokėtojas privalo tokį pasirinkimą deklaruoti centrinio mokesčio administratoriaus nustatyta tvarka.</text:span></text:p>
      <text:p text:style-name="P6420">Straipsnio pakeitimai:</text:p>
      <text:p text:style-name="P6421"><text:span text:style-name="T6422">Nr.<text:s/></text:span><text:a xlink:href="http://www3.lrs.lt/cgi-bin/preps2?a=226059&amp;b=" office:target-frame-name="_top" xlink:show="replace"><text:span text:style-name="T6423">IX-1960</text:span></text:a><text:span text:style-name="T6424">, 2004-01-15, Žin., 20</text:span><text:span text:style-name="T6425">04, Nr.<text:s/></text:span><text:a xlink:href="https://www.e-tar.lt/portal/legalAct.html?documentId=TAIS.226059" office:target-frame-name="_blank" xlink:show="new"><text:span text:style-name="T6426">17-505</text:span></text:a><text:span text:style-name="T6427"><text:s/>(2004-01-31)</text:span></text:p>
      <text:p text:style-name="P6428"/>
      <text:p text:style-name="P6429"><text:span text:style-name="T6430">113</text:span><text:span text:style-name="T6431"><text:s/>straipsnis.<text:s/></text:span><text:span text:style-name="T6432">Investicinio aukso tiekėjo teisė būti įregistruotam PVM mokėtoju</text:span></text:p>
      <text:p text:style-name="P6433"><text:span text:style-name="T6434">Apmokestinamieji asmenys, kurie nėra PVM mokėto</text:span><text:span text:style-name="T6435">jai ir kurie verčiasi investicinio aukso tiekimu, turi teisę būti įregistruoti PVM mokėtojais, neatsižvelgiant į šio Įstatymo 72 straipsnio nuostatas.<text:s/></text:span></text:p>
      <text:p text:style-name="P6436"/>
      <text:p text:style-name="P6437"><text:span text:style-name="T6438">114</text:span><text:span text:style-name="T6439"><text:s/>straipsnis.<text:s/></text:span><text:span text:style-name="T6440">PVM atskaitos ypatybės</text:span></text:p>
      <text:p text:style-name="P6441"><text:span text:style-name="T6442">1</text:span><text:span text:style-name="T6443">. Neatsižvelgiant į tai, kad investicinio aukso toles</text:span><text:span text:style-name="T6444">nis tiekimas PVM neapmokestinamas, PVM mokėtojas turi teisę įtraukti į PVM atskaitą:</text:span></text:p>
      <text:p text:style-name="P6445"><text:span text:style-name="T6446">1</text:span><text:span text:style-name="T6447">) pirkimo PVM, sumokėtą arba priklausantį sumokėti už investicinį auksą tiekėjui, kuris pasinaudojo šio Įstatymo 112 straipsnio 3 dalyje nurodyta teise;</text:span></text:p>
      <text:p text:style-name="P6448"><text:span text:style-name="T6449">2</text:span><text:span text:style-name="T6450">) pirkimo<text:s/></text:span><text:span text:style-name="T6451">ir (arba) importo PVM už įsigytą ir (arba) importuotą auksą, kuris skirtas perdirbti į investicinį auksą;</text:span></text:p>
      <text:p text:style-name="P6452"><text:span text:style-name="T6453">3</text:span><text:span text:style-name="T6454">) pirkimo PVM už įsigytas aukso formos, masės ir (arba) grynumo keitimo paslaugas.</text:span></text:p>
      <text:p text:style-name="P6455"><text:span text:style-name="T6456">2</text:span><text:span text:style-name="T6457">. PVM mokėtojas, gaminantis investicinį auksą arba bet<text:s/></text:span><text:span text:style-name="T6458">kokį kitą auksą perdirbantis į investicinį auksą, turi teisę įtraukti į PVM atskaitą pirkimo ir (arba) importo PVM už įsigytas ir (arba) importuotas prekes ir (arba) paslaugas, kurios susijusios su nurodyto aukso gamyba arba perdirbimu, neatsižvelgiant į t</text:span><text:span text:style-name="T6459">ai, ar jis</text:span><text:span text:style-name="T6460"><text:s/></text:span><text:span text:style-name="T6461">toliau tiekdamas šį investicinį auksą pasinaudojo šio Įstatymo 112 straipsnio 3 dalyje nurodyta teise, ar ne.</text:span></text:p>
      <text:p text:style-name="P6462">Straipsnio pakeitimai:</text:p>
      <text:p text:style-name="P6463"><text:span text:style-name="T6464">Nr.<text:s/></text:span><text:a xlink:href="http://www3.lrs.lt/cgi-bin/preps2?a=226059&amp;b=" office:target-frame-name="_top" xlink:show="replace"><text:span text:style-name="T6465">IX-1960</text:span></text:a><text:span text:style-name="T6466">, 2004-01-15, Žin., 2004, Nr.<text:s/></text:span><text:a xlink:href="https://www.e-tar.lt/portal/legalAct.html?documentId=TAIS.226059" office:target-frame-name="_blank" xlink:show="new"><text:span text:style-name="T6467">17-505</text:span></text:a><text:span text:style-name="T6468"><text:s/>(2004-01-31)</text:span></text:p>
      <text:p text:style-name="P6469"/>
      <text:p text:style-name="P6470"><text:span text:style-name="T6471">115</text:span><text:span text:style-name="T6472"><text:s/>straipsnis.<text:s/></text:span><text:span text:style-name="T6473">Apskaita<text:s/></text:span></text:p>
      <text:p text:style-name="P6474"><text:span text:style-name="T6475">Lietuvos Respublikos Vyriausybė ar jos įgaliota institucija nustato papildomus reikalavimus apmokestinamųjų asmenų,<text:s/></text:span><text:span text:style-name="T6476">kuriems taikomos šio skirsnio nuostatos, apskaitai.</text:span></text:p>
      <text:p text:style-name="P6477"/>
      <text:p text:style-name="P6478"/>
      <text:p text:style-name="P6479"><text:span text:style-name="T6480">Įstatymas papildytas penktuoju skirsniu<text:s/></text:span></text:p>
      <text:p text:style-name="P6481"><text:span text:style-name="T6482">Nr.<text:s/></text:span><text:a xlink:href="http://www3.lrs.lt/cgi-bin/preps2?a=226059&amp;b=" office:target-frame-name="_top" xlink:show="replace"><text:span text:style-name="T6483">IX-1960</text:span></text:a><text:span text:style-name="T6484">, 2004-01-15, Žin., 2004, Nr.<text:s/></text:span><text:a xlink:href="https://www.e-tar.lt/portal/legalAct.html?documentId=TAIS.226059" office:target-frame-name="_blank" xlink:show="new"><text:span text:style-name="T6485">17-505</text:span></text:a><text:span text:style-name="T6486"><text:s/>(2004-01-31)</text:span></text:p>
      <text:h text:style-name="P6487" text:outline-level="2">PENKTASIS SKIRSNIS</text:h>
      <text:p text:style-name="P6488">SPECIALI ELEKTRONINIU BŪDU TEIKIAMŲ PASLAUGŲ APMOKESTINIMO SCHEMA</text:p>
      <text:p text:style-name="P6489"/>
      <text:p text:style-name="P6490"><text:span text:style-name="T6491">115</text:span><text:span text:style-name="T6492">1</text:span><text:span text:style-name="T6493"><text:s/>straipsnis.<text:s/></text:span><text:span text:style-name="T6494">Šio skirsnio nuostatų taikymas</text:span></text:p>
      <text:p text:style-name="P6495"><text:span text:style-name="T6496">1</text:span><text:span text:style-name="T6497">. Šio skirsnio nuostatos taikomos tik toms<text:s/></text:span><text:span text:style-name="T6498">elektroniniu būdu teikiamoms paslaugoms, kurias asmenims, kurie nėra apmokestinamieji asmenys, teikia apmokestinamasis asmuo, įsikūręs už Europos Sąjungos teritorijos ribų. Apmokestinamasis asmuo, įsikūręs už Europos Sąjungos teritorijos ribų ir Europos Są</text:span><text:span text:style-name="T6499">jungos teritorijoje elektroniniu būdu teikiantis paslaugas skirtingų valstybių narių asmenims, kurie nėra apmokestinamieji asmenys, turi teisę pasirinkti įsiregistruoti PVM mokėtoju vienoje kurioje nors valstybėje narėje ir per šią valstybę narę vykdyti įs</text:span><text:span text:style-name="T6500">ipareigojimus, susijusius su mokestinėmis prievolėmis visoje Europos Sąjungos teritorijoje. Šio skirsnio nuostatos taikomos, kai už Europos Sąjungos teritorijos ribų įsikūręs apmokestinamasis asmuo pasirenka registruotis PVM mokėtoju Lietuvos Respublikoje.</text:span></text:p>
      <text:p text:style-name="P6501"><text:span text:style-name="T6502">2</text:span><text:span text:style-name="T6503">. Šiame skirsnyje:</text:span></text:p>
      <text:p text:style-name="P6504"><text:span text:style-name="T6505">1</text:span><text:span text:style-name="T6506">) apmokestinamuoju asmeniu, įsikūrusiu už Europos Sąjungos teritorijos ribų, laikomas apmokestinamasis asmuo, kuris Europos Sąjungos teritorijoje neturi buveinės arba padalinio ir kuris nėra ir neturi būti įsiregistravęs kurioje</text:span><text:span text:style-name="T6507"><text:s/>nors valstybėje narėje PVM mokėtoju pagal atitinkamas valstybių narių teisės aktų nuostatas (išskyrus prievolę registruotis PVM mokėtoju pagal nuostatas, iš esmės tolygias šio skirsnio nuostatoms);</text:span></text:p>
      <text:p text:style-name="P6508"><text:span text:style-name="T6509">2</text:span><text:span text:style-name="T6510">) registravimosi valstybe nare laikoma ta valstybė n</text:span><text:span text:style-name="T6511">arė, kurioje apmokestinamasis asmuo, įsikūręs už Europos Sąjungos teritorijos ribų, nusprendžia registruotis;</text:span></text:p>
      <text:p text:style-name="P6512"><text:span text:style-name="T6513">3</text:span><text:span text:style-name="T6514">) paslaugų teikimo valstybe nare laikoma valstybė narė, kurioje, remiantis kriterijais, nustatančiais paslaugų suteikimo vietą, elektroniniu<text:s/></text:span><text:span text:style-name="T6515">būdu teikiama paslauga laikoma suteikta;</text:span></text:p>
      <text:p text:style-name="P6516"><text:span text:style-name="T6517">4</text:span><text:span text:style-name="T6518">) PVM deklaracija laikoma centrinio mokesčio administratoriaus nustatytos formos deklaracija, kurioje deklaruojama atskirai kiekvienoje paslaugų teikimo valstybėje narėje per ataskaitinį laikotarpį elektroniniu</text:span><text:span text:style-name="T6519"><text:s/>būdu suteiktų paslaugų vertė (be PVM) bei mokėtinas PVM (taikant atitinkamoje paslaugų teikimo valstybėje narėje šioms paslaugoms nustatytą PVM tarifą).</text:span></text:p>
      <text:p text:style-name="P6520">Straipsnio pakeitimai:</text:p>
      <text:p text:style-name="P6521"><text:span text:style-name="T6522">Nr.<text:s/></text:span><text:a xlink:href="http://www3.lrs.lt/cgi-bin/preps2?a=388059&amp;b=" office:target-frame-name="_top" xlink:show="replace"><text:span text:style-name="T6523">XI-1187</text:span></text:a><text:span text:style-name="T6524">,<text:s/></text:span><text:span text:style-name="T6525">2010-11-30, Žin., 2010, Nr.<text:s/></text:span><text:a xlink:href="https://www.e-tar.lt/portal/legalAct.html?documentId=TAIS.388059" office:target-frame-name="_blank" xlink:show="new"><text:span text:style-name="T6526">148-7562</text:span></text:a><text:span text:style-name="T6527"><text:s/>(2010-12-18)</text:span></text:p>
      <text:p text:style-name="P6528"/>
      <text:p text:style-name="P6529"><text:span text:style-name="T6530">115</text:span><text:span text:style-name="T6531">(2)</text:span><text:span text:style-name="T6532"><text:s/>straipsnis. Registravimas</text:span></text:p>
      <text:p text:style-name="P6533"><text:span text:style-name="T6534">1</text:span><text:span text:style-name="T6535">. Apmokestinamieji asmenys, įsikūrę už Europos Sąjungos teritorijos ribų</text:span><text:span text:style-name="T6536"><text:s/>ir Europos Sąjungos teritorijoje elektroniniu būdu teikiantys paslaugas, nusprendę pasirinkti registravimosi valstybe nare Lietuvos Respubliką, registruojami ir išregistruojami, taip pat registracijos numeris jiems suteikiamas centrinio mokesčio administr</text:span><text:span text:style-name="T6537">atoriaus nustatyta tvarka.</text:span></text:p>
      <text:p text:style-name="P6538"><text:span text:style-name="T6539">2</text:span><text:span text:style-name="T6540">. Apmokestinamasis asmuo reikalingą informaciją mokesčio administratoriui, taip pat mokesčio administratorius informaciją apmokestinamajam asmeniui teikia elektroninėmis priemonėmis.<text:s/></text:span></text:p>
      <text:p text:style-name="P6541">Straipsnio pakeitimai:</text:p>
      <text:p text:style-name="P6542"><text:span text:style-name="T6543">Nr.<text:s/></text:span><text:a xlink:href="http://www3.lrs.lt/cgi-bin/preps2?a=388059&amp;b=" office:target-frame-name="_top" xlink:show="replace"><text:span text:style-name="T6544">XI-1187</text:span></text:a><text:span text:style-name="T6545">, 2010-11-30, Žin., 2010, Nr.<text:s/></text:span><text:a xlink:href="https://www.e-tar.lt/portal/legalAct.html?documentId=TAIS.388059" office:target-frame-name="_blank" xlink:show="new"><text:span text:style-name="T6546">148-7562</text:span></text:a><text:span text:style-name="T6547"><text:s/>(2010-12-18)</text:span></text:p>
      <text:p text:style-name="P6548"/>
      <text:p text:style-name="P6549"/>
      <text:p text:style-name="P6550"><text:span text:style-name="T6551">115</text:span><text:span text:style-name="T6552">3</text:span><text:span text:style-name="T6553"><text:s/>straipsnis.<text:s/></text:span><text:span text:style-name="T6554">PVM deklaracijos pateikimas ir</text:span><text:span text:style-name="T6555"><text:s/>PVM sumokėjimas</text:span></text:p>
      <text:p text:style-name="P6556"><text:span text:style-name="T6557">1</text:span><text:span text:style-name="T6558">. Apmokestinamasis asmuo, kuriam taikomos šio skirsnio nuostatos, kiekvienam kalendoriniam ketvirčiui pasibaigus iki kito ketvirčio pirmo mėnesio 20 dienos privalo centrinio mokesčio administratoriaus nustatyta tvarka pateikti šiame<text:s/></text:span><text:span text:style-name="T6559">skirsnyje nurodytą PVM deklaraciją. PVM deklaracija teikiama neatsižvelgiant į tai, ar jis tą kalendorinį ketvirtį elektroniniu būdu teikė paslaugas Europos Sąjungos</text:span><text:span text:style-name="T6560"><text:s/></text:span><text:span text:style-name="T6561">teritorijoje, ar ne.</text:span></text:p>
      <text:p text:style-name="P6562"><text:span text:style-name="T6563">2</text:span><text:span text:style-name="T6564">. Apmokestinamasis asmuo, kuriam taikomos šio skirsnio nuostatos</text:span><text:span text:style-name="T6565">, centrinio mokesčio administratoriaus nustatyta tvarka ne vėliau kaip iki šio straipsnio 1 dalyje nurodyto PVM deklaracijos pateikimo termino pabaigos privalo sumokėti PVM deklaracijoje nurodytą PVM sumą, apskaičiuotą už visas Europos Sąjungos</text:span><text:span text:style-name="T6566"><text:s/></text:span><text:span text:style-name="T6567">teritorijoj</text:span><text:span text:style-name="T6568">e elektroniniu būdu suteiktas paslaugas.</text:span></text:p>
      <text:p text:style-name="P6569"><text:span text:style-name="T6570">3</text:span><text:span text:style-name="T6571">. Apmokestinamojo asmens, kuriam taikomos šio skirsnio nuostatos, sumokėtas PVM yra finansų ministro nustatyta tvarka paskirstomas valstybėms narėms, kurių teritorijoje šis asmuo teikė paslaugas.</text:span></text:p>
      <text:p text:style-name="P6572">Straipsnio<text:s/>pakeitimai:</text:p>
      <text:p text:style-name="P6573"><text:span text:style-name="T6574">Nr.<text:s/></text:span><text:a xlink:href="http://www3.lrs.lt/cgi-bin/preps2?a=388059&amp;b=" office:target-frame-name="_top" xlink:show="replace"><text:span text:style-name="T6575">XI-1187</text:span></text:a><text:span text:style-name="T6576">, 2010-11-30, Žin., 2010, Nr.<text:s/></text:span><text:a xlink:href="https://www.e-tar.lt/portal/legalAct.html?documentId=TAIS.388059" office:target-frame-name="_blank" xlink:show="new"><text:span text:style-name="T6577">148-7562</text:span></text:a><text:span text:style-name="T6578"><text:s/>(2010-12-18)</text:span></text:p>
      <text:p text:style-name="P6579"/>
      <text:p text:style-name="P6580"><text:span text:style-name="T6581">115</text:span><text:span text:style-name="T6582">(4)</text:span><text:span text:style-name="T6583"><text:s/>straipsnis. Reik</text:span><text:span text:style-name="T6584">alavimai apskaitai</text:span></text:p>
      <text:p text:style-name="P6585">Centrinis mokesčio administratorius turi teisę nustatyti reikalavimus asmenų, kuriems taikomos šio skirsnio nuostatos, apskaitai.</text:p>
      <text:p text:style-name="P6586"/>
      <text:p text:style-name="P6587"><text:span text:style-name="T6588">115</text:span><text:span text:style-name="T6589">5</text:span><text:span text:style-name="T6590"><text:s/>straipsnis.<text:s/></text:span><text:span text:style-name="T6591">Atvejai, kai šio skirsnio nuostatų taikymas nutraukiamas</text:span></text:p>
      <text:p text:style-name="P6592"><text:span text:style-name="T6593">Šio skirsnio nuostatos n</text:span><text:span text:style-name="T6594">ebetaikomos, jeigu apmokestinamasis asmuo, įsikūręs už Europos Sąjungos teritorijos ribų:</text:span></text:p>
      <text:p text:style-name="P6595"><text:span text:style-name="T6596">1</text:span><text:span text:style-name="T6597">) nutraukia paslaugų teikimą elektroniniu būdu Europos Sąjungos</text:span><text:span text:style-name="T6598"><text:s/></text:span><text:span text:style-name="T6599">teritorijoje arba</text:span></text:p>
      <text:p text:style-name="P6600"><text:span text:style-name="T6601">2</text:span><text:span text:style-name="T6602">) nebevykdo ekonominės veiklos, arba</text:span></text:p>
      <text:p text:style-name="P6603"><text:span text:style-name="T6604">3</text:span><text:span text:style-name="T6605">) nebeatitinka reikalavimų, keliam</text:span><text:span text:style-name="T6606">ų asmeniui, pageidaujančiam, kad jam būtų taikomos šio skirsnio nuostatos, arba</text:span></text:p>
      <text:p text:style-name="P6607"><text:span text:style-name="T6608">4</text:span><text:span text:style-name="T6609">) nuolat pažeidinėja šio skirsnio nuostatas.</text:span></text:p>
      <text:p text:style-name="P6610">Straipsnio pakeitimai:</text:p>
      <text:p text:style-name="P6611"><text:span text:style-name="T6612">Nr.<text:s/></text:span><text:a xlink:href="http://www3.lrs.lt/cgi-bin/preps2?a=388059&amp;b=" office:target-frame-name="_top" xlink:show="replace"><text:span text:style-name="T6613">XI-1187</text:span></text:a><text:span text:style-name="T6614">, 2010-11-30, Žin., 2010, Nr.<text:s/></text:span><text:a xlink:href="https://www.e-tar.lt/portal/legalAct.html?documentId=TAIS.388059" office:target-frame-name="_blank" xlink:show="new"><text:span text:style-name="T6615">148-7562</text:span></text:a><text:span text:style-name="T6616"><text:s/>(2010-12-18)</text:span></text:p>
      <text:p text:style-name="P6617"/>
      <text:p text:style-name="P6618"><text:span text:style-name="T6619">XIII</text:span><text:span text:style-name="T6620"><text:s/>SKYRIUS</text:span></text:p>
      <text:p text:style-name="P6621"><text:span text:style-name="T6622">PVM GRĄŽINIMAS UŽSIENIO APMOKESTINAMIESIEMS ASMENIMS, TAIP PAT LIETUVOS RESPUBLIKOS APMOK</text:span><text:span text:style-name="T6623">ESTINAMŲJŲ ASMENŲ PRAŠYMŲ GRĄŽINTI PVM, SUMOKĖTĄ KITOSE VALSTYBĖSE NARĖSE, PATEIKIMAS</text:span></text:p>
      <text:p text:style-name="P6624">Skyriaus pavadinimas keistas:</text:p>
      <text:p text:style-name="P6625"><text:span text:style-name="T6626">Nr.<text:s/></text:span><text:a xlink:href="http://www3.lrs.lt/cgi-bin/preps2?a=360521&amp;b=" office:target-frame-name="_top" xlink:show="replace"><text:span text:style-name="T6627">XI-518</text:span></text:a><text:span text:style-name="T6628">, 2009-12-03, Žin., 2009, Nr.<text:s/></text:span><text:a xlink:href="https://www.e-tar.lt/portal/legalAct.html?documentId=TAIS.360521" office:target-frame-name="_blank" xlink:show="new"><text:span text:style-name="T6629">151-6772</text:span></text:a><text:span text:style-name="T6630"><text:s/>(2009-12-22)</text:span></text:p>
      <text:p text:style-name="P6631"/>
      <text:p text:style-name="P6632"><text:span text:style-name="T6633">116</text:span><text:span text:style-name="T6634"><text:s/>straipsnis.<text:s/></text:span><text:span text:style-name="T6635">Teisė susigrąžinti PVM, sumokėtą Lietuvos Respublikoje<text:s/></text:span></text:p>
      <text:p text:style-name="P6636"><text:span text:style-name="T6637">1</text:span><text:span text:style-name="T6638">. Užsienio apmokestinamasis asmuo šiame skyriuje nustatyta tvarka turi teisę susigrąžinti PVM, su</text:span><text:span text:style-name="T6639">mokėtą Lietuvos Respublikoje.<text:s/></text:span></text:p>
      <text:p text:style-name="P6640"><text:span text:style-name="T6641">2</text:span><text:span text:style-name="T6642">. Teisė susigrąžinti PVM, sumokėtą Lietuvos Respublikoje, suteikiama užsienio apmokestinamiesiems asmenims, įsikūrusiems tose užsienio valstybėse, kuriose sumokėtą PVM (ar jam tapatų mokestį) gali susigrąžinti Lietuvos R</text:span><text:span text:style-name="T6643">espublikos apmokestinamieji asmenys. Jeigu užsienio valstybė taiko apribojimus Lietuvos Respublikos apmokestinamiesiems asmenims, siekiantiems susigrąžinti PVM (ar jam tapatų mokestį) toje užsienio valstybėje, Lietuvos Respublikos Vyriausybė ar jos įgaliot</text:span><text:span text:style-name="T6644">a institucija turi teisę nustatyti analogiškus grąžinimo apribojimus tos užsienio valstybės apmokestinamiesiems asmenims, siekiantiems susigrąžinti PVM Lietuvos Respublikoje.</text:span><text:span text:style-name="T6645"><text:s/></text:span><text:span text:style-name="T6646">Šios dalies nuostatos netaikomos:</text:span></text:p>
      <text:p text:style-name="P6647"><text:span text:style-name="T6648">1</text:span><text:span text:style-name="T6649">) už Europos Sąjungos teritorijos ribų<text:s/></text:span><text:span text:style-name="T6650">įsikūrusiems apmokestinamiesiems asmenims, kuriems taikomos šio Įstatymo XII skyriaus penktojo skirsnio nuostatos ar bet kurios kitos valstybės narės tolygios nuostatos ir kurie pageidauja susigrąžinti Lietuvos Respublikoje sumokėtą PVM už prekes (paslauga</text:span><text:span text:style-name="T6651">s), skirtas paslaugoms teikti elektroniniu būdu Europos Sąjungos</text:span><text:span text:style-name="T6652"><text:s/></text:span><text:span text:style-name="T6653">teritorijoje;</text:span></text:p>
      <text:p text:style-name="P6654"><text:span text:style-name="T6655">2</text:span><text:span text:style-name="T6656">) kitoje valstybėje narėje įsikūrusiems užsienio apmokestinamiesiems asmenims.</text:span></text:p>
      <text:p text:style-name="P6657">Straipsnio pakeitimai:</text:p>
      <text:p text:style-name="P6658"><text:span text:style-name="T6659">Nr.<text:s/></text:span><text:a xlink:href="http://www3.lrs.lt/cgi-bin/preps2?a=226059&amp;b=" office:target-frame-name="_top" xlink:show="replace"><text:span text:style-name="T6660">IX-1960</text:span></text:a><text:span text:style-name="T6661">, 2004-01-15, Žin., 2004, Nr.<text:s/></text:span><text:a xlink:href="https://www.e-tar.lt/portal/legalAct.html?documentId=TAIS.226059" office:target-frame-name="_blank" xlink:show="new"><text:span text:style-name="T6662">17-505</text:span></text:a><text:span text:style-name="T6663"><text:s/>(2004-01-31)</text:span></text:p>
      <text:p text:style-name="P6664"><text:span text:style-name="T6665">Nr.<text:s/></text:span><text:a xlink:href="http://www3.lrs.lt/cgi-bin/preps2?a=360521&amp;b=" office:target-frame-name="_top" xlink:show="replace"><text:span text:style-name="T6666">XI-518</text:span></text:a><text:span text:style-name="T6667">, 2009-12-03, Žin., 2009, Nr.<text:s/></text:span><text:a xlink:href="https://www.e-tar.lt/portal/legalAct.html?documentId=TAIS.360521" office:target-frame-name="_blank" xlink:show="new"><text:span text:style-name="T6668">151-6772</text:span></text:a><text:span text:style-name="T6669"><text:s/>(2009-12-22)</text:span></text:p>
      <text:p text:style-name="P6670"><text:span text:style-name="T6671">Nr.<text:s/></text:span><text:a xlink:href="http://www3.lrs.lt/cgi-bin/preps2?a=388059&amp;b=" office:target-frame-name="_top" xlink:show="replace"><text:span text:style-name="T6672">XI-1187</text:span></text:a><text:span text:style-name="T6673">, 2010-11-30, Žin., 2010, Nr.<text:s/></text:span><text:a xlink:href="https://www.e-tar.lt/portal/legalAct.html?documentId=TAIS.388059" office:target-frame-name="_blank" xlink:show="new"><text:span text:style-name="T6674">148-7562</text:span></text:a><text:span text:style-name="T6675"><text:s/>(2010-12-18)</text:span></text:p>
      <text:p text:style-name="P6676"/>
      <text:p text:style-name="P6677"><text:span text:style-name="T6678">117</text:span><text:span text:style-name="T6679"><text:s/>straipsnis.<text:s/></text:span><text:span text:style-name="T6680">Reikalavimai užsienio apmokestinamajam asmeniui, pageidaujančiam susigrąžinti PVM<text:s/></text:span></text:p>
      <text:p text:style-name="P6681"><text:span text:style-name="T6682">1</text:span><text:span text:style-name="T6683">. Užsienio apmokestinamasis asmuo turi teisę pateikti prašymą grąžinti jam</text:span><text:span text:style-name="T6684"><text:s/>Lietuvos Respublikoje sumokėtą PVM tik tuo atveju, jeigu jis tuo laikotarpiu, kuriuo sumokėtą PVM prašo grąžinti, atitiko šiuos kriterijus:</text:span></text:p>
      <text:p text:style-name="P6685"><text:span text:style-name="T6686">1</text:span><text:span text:style-name="T6687">) neturėjo Lietuvos Respublikoje padalinio, per kurį vykdė ekonominę veiklą, o jeigu tai fizinis asmuo, – dar ir</text:span><text:span text:style-name="T6688"><text:s/>jo nuolatinė gyvenamoji vieta nebuvo Lietuvos Respublika, ir</text:span></text:p>
      <text:p text:style-name="P6689"><text:span text:style-name="T6690">2</text:span><text:span text:style-name="T6691">) nevykdė šalies teritorijoje jokios veiklos, kuri pagal šį Įstatymą yra PVM objektas, jeigu šiame straipsnyje nenustatyta kitaip.<text:s/></text:span></text:p>
      <text:p text:style-name="P6692"><text:span text:style-name="T6693">2</text:span><text:span text:style-name="T6694">. Teisę pateikti prašymą turi ir toks užsienio apm</text:span><text:span text:style-name="T6695">okestinamasis asmuo, kuris atitinka šio straipsnio 1 dalies 1 punkte nustatytą kriterijų, o tuo laikotarpiu, kuriuo sumokėtą PVM prašo grąžinti, šalies teritorijoje:</text:span></text:p>
      <text:p text:style-name="P6696"><text:span text:style-name="T6697">1</text:span><text:span text:style-name="T6698">) teikė tik prekių vežimo ir papildomas vežimo paslaugas, kurios pagal šio Įstatymo 43,</text:span><text:span text:style-name="T6699"><text:s/>45, 47, 52, 53 straipsnių nuostatas būtų apmokestinamos taikant 0 procentų PVM tarifą, ir (arba)</text:span></text:p>
      <text:p text:style-name="P6700"><text:span text:style-name="T6701">2</text:span><text:span text:style-name="T6702">) teikė tik tokias paslaugas ir tiekė tik tokias prekes, už kurias mokestį pagal šio Įstatymo 95 straipsnio 2–4 dalių nuostatas privalo apskaičiuoti ir s</text:span><text:span text:style-name="T6703">umokėti jų pirkėjas;</text:span></text:p>
      <text:p text:style-name="P6704"><text:span text:style-name="T6705">3</text:span><text:span text:style-name="T6706">) vykdė veiklą, nurodytą šio Įstatymo XII skyriaus penktajame skirsnyje.</text:span></text:p>
      <text:p text:style-name="P6707"><text:span text:style-name="T6708">3</text:span><text:span text:style-name="T6709">. Užsienio apmokestinamasis asmuo neturi teisės pateikti prašymo grąžinti jam Lietuvos Respublikoje sumokėtą PVM, jeigu valstybėje, kurioje jis įsikūr</text:span><text:span text:style-name="T6710">ęs, jam taikomos nuostatos, iš esmės tolygios šio Įstatymo 71 straipsnio 2 dalies nuostatoms.</text:span></text:p>
      <text:p text:style-name="P6711">Straipsnio pakeitimai:</text:p>
      <text:p text:style-name="P6712"><text:span text:style-name="T6713">Nr.<text:s/></text:span><text:a xlink:href="http://www3.lrs.lt/cgi-bin/preps2?a=226059&amp;b=" office:target-frame-name="_top" xlink:show="replace"><text:span text:style-name="T6714">IX-1960</text:span></text:a><text:span text:style-name="T6715">, 2004-01-15, Žin., 2004, Nr.<text:s/></text:span><text:a xlink:href="https://www.e-tar.lt/portal/legalAct.html?documentId=TAIS.226059" office:target-frame-name="_blank" xlink:show="new"><text:span text:style-name="T6716">17-505</text:span></text:a><text:span text:style-name="T6717"><text:s/>(2004-01-31)</text:span></text:p>
      <text:p text:style-name="Normal"><text:span text:style-name="T6718">Nr.<text:s/></text:span><text:a xlink:href="http://www3.lrs.lt/cgi-bin/preps2?a=258590&amp;b=" office:target-frame-name="_top" xlink:show="replace"><text:span text:style-name="T6719">X-261</text:span></text:a><text:span text:style-name="T6720">, 2005-06-21, Žin., 2005, Nr.<text:s/></text:span><text:a xlink:href="https://www.e-tar.lt/portal/legalAct.html?documentId=TAIS.258590" office:target-frame-name="_blank" xlink:show="new"><text:span text:style-name="T6721">81-2944</text:span></text:a><text:span text:style-name="T6722"><text:s/>(2005-06-30)</text:span></text:p>
      <text:p text:style-name="P6723"><text:span text:style-name="T6724">Nr.<text:s/></text:span><text:a xlink:href="http://www3.lrs.lt/cgi-bin/preps2?a=360521&amp;b=" office:target-frame-name="_top" xlink:show="replace"><text:span text:style-name="T6725">XI-518</text:span></text:a><text:span text:style-name="T6726">, 2009-12-03, Žin., 2009, Nr.<text:s/></text:span><text:a xlink:href="https://www.e-tar.lt/portal/legalAct.html?documentId=TAIS.360521" office:target-frame-name="_blank" xlink:show="new"><text:span text:style-name="T6727">151-6772</text:span></text:a><text:span text:style-name="T6728"><text:s/>(2009-12-22)</text:span></text:p>
      <text:p text:style-name="P6729"/>
      <text:p text:style-name="P6730"><text:span text:style-name="T6731">118</text:span><text:span text:style-name="T6732"><text:s/>straipsnis.<text:s/></text:span><text:span text:style-name="T6733">Grąžinamas PVM<text:s/></text:span></text:p>
      <text:p text:style-name="P6734"><text:span text:style-name="T6735">1</text:span><text:span text:style-name="T6736">. Užsienio apmokestinamajam asmeniui gali būti grąžintas:</text:span></text:p>
      <text:p text:style-name="P6737"><text:span text:style-name="T6738">1</text:span><text:span text:style-name="T6739">) Lietuvos Respublikoje sumokėtas importo PVM, kurį sumokėti prievolė jam atsira</text:span><text:span text:style-name="T6740">do už į Europos Sąjungos</text:span><text:span text:style-name="T6741"><text:s/></text:span><text:span text:style-name="T6742">teritoriją importuotas prekes;</text:span></text:p>
      <text:p text:style-name="P6743"><text:span text:style-name="T6744">2</text:span><text:span text:style-name="T6745">) PVM, šio apmokestinamojo asmens sumokėtas už jo Lietuvos Respublikoje įsigytas (įskaitant įsigytas iš kitų valstybių narių) prekes ir (arba) paslaugas.</text:span></text:p>
      <text:p text:style-name="P6746"><text:span text:style-name="T6747">2</text:span><text:span text:style-name="T6748">. Šio straipsnio 1 dalyje nurodyta</text:span><text:span text:style-name="T6749">s PVM gali būti grąžinamas tik tuo atveju, jeigu prekės ir (arba) paslaugos, už kurias sumokėtą PVM prašoma grąžinti, skirtos naudoti tokiai užsienio apmokestinamojo asmens ekonominei veiklai:</text:span></text:p>
      <text:p text:style-name="P6750"><text:span text:style-name="T6751">1</text:span><text:span text:style-name="T6752">) nurodytai šio Įstatymo 117 straipsnio 2 dalies 1 ir 2<text:s/></text:span><text:span text:style-name="T6753">punktuose, ir (arba)</text:span></text:p>
      <text:p text:style-name="P6754"><text:span text:style-name="T6755">2</text:span><text:span text:style-name="T6756">) tiekti prekes ir (arba) teikti paslaugas už šalies teritorijos ribų tuo atveju, kai toks prekių tiekimas ir (arba) paslaugų teikimas nebūtų neapmokestinamas PVM, jeigu jis vyktų šalies teritorijoje.</text:span></text:p>
      <text:p text:style-name="P6757"><text:span text:style-name="T6758">3</text:span><text:span text:style-name="T6759">. Šio straipsnio 1<text:s/></text:span><text:span text:style-name="T6760">dalyje nurodytas PVM gali būti grąžinamas kitoje valstybėje narėje įsikūrusiam užsienio apmokestinamajam asmeniui tik tuo atveju, jeigu šio asmens įsigytos prekės ir (arba) paslaugos, už kurias sumokėtą PVM prašoma grąžinti, skirtos naudoti tokiai šio asme</text:span><text:span text:style-name="T6761">ns ekonominei veiklai, kuri suteikia teisę į PVM atskaitą jo įsikūrimo valstybėje. Kai kitoje valstybėje narėje įsikūręs užsienio apmokestinamasis asmuo savo valstybėje narėje vykdo teisę į PVM atskaitą suteikiančius sandorius ir teisės į PVM atskaitą nesu</text:span><text:span text:style-name="T6762">teikiančius sandorius, grąžinama tik ta pirkimo ir (arba) importo PVM už įsigytas ir (arba) importuotas prekes ir (arba) paslaugas dalis, kuri pagal jo valstybės narės nuostatas yra priskiriama teisę į PVM atskaitą suteikiantiems sandoriams.</text:span></text:p>
      <text:p text:style-name="P6763"><text:span text:style-name="T6764">4</text:span><text:span text:style-name="T6765">. Užsieni</text:span><text:span text:style-name="T6766">o apmokestinamojo asmens sumokėtas PVM už prekes ir (arba) paslaugas, kurių pirkimo ir (arba) importo PVM pagal šio Įstatymo nuostatas jokiais atvejais negali būti PVM mokėtojų atskaitomas, užsienio apmokestinamiesiems asmenims negrąžinamas.<text:s/></text:span></text:p>
      <text:p text:style-name="P6767"><text:span text:style-name="T6768">5</text:span><text:span text:style-name="T6769">. Lietuv</text:span><text:span text:style-name="T6770">os Respublikos Vyriausybė ar jos įgaliota institucija turi teisę nustatyti, kad už tam tikras prekes ir (arba) paslaugas sumokėtas PVM užsienio apmokestinamiesiems asmenims, įsikūrusiems už Europos Sąjungos</text:span><text:span text:style-name="T6771"><text:s/></text:span><text:span text:style-name="T6772">teritorijos ribų, negrąžinamas, jeigu šių prekių<text:s/></text:span><text:span text:style-name="T6773">ir paslaugų pirkimo ir importo PVM atskaita pagal šio Įstatymo nuostatas yra apribota.</text:span></text:p>
      <text:p text:style-name="P6774"><text:span text:style-name="T6775">6</text:span><text:span text:style-name="T6776">. Pirkimo PVM negrąžinamas:<text:s/></text:span></text:p>
      <text:p text:style-name="P6777"><text:span text:style-name="T6778">1</text:span><text:span text:style-name="T6779">) jeigu už prekių tiekimą ir (arba) paslaugų teikimą PVM šiame Įstatyme nustatyta tvarka neturėjo būti skaičiuojamas;</text:span></text:p>
      <text:p text:style-name="P6780"><text:span text:style-name="T6781">2</text:span><text:span text:style-name="T6782">) jeigu p</text:span><text:span text:style-name="T6783">rekėms, išgabenamoms į kitą valstybę narę pirkėjo ar jo užsakymu kito asmens, galėjo būti pritaikytos šio Įstatymo 49 straipsnio nuostatos;<text:s/></text:span></text:p>
      <text:p text:style-name="P6784"><text:span text:style-name="T6785">3</text:span><text:span text:style-name="T6786">) jeigu prekėms, išgabenamoms iš Europos Sąjungos</text:span><text:span text:style-name="T6787"><text:s/></text:span><text:span text:style-name="T6788">teritorijos pirkėjo ar jo užsakymu kito asmens, galėjo būti<text:s/></text:span><text:span text:style-name="T6789">pritaikytos šio Įstatymo 41 straipsnio 2 dalies nuostatos.</text:span></text:p>
      <text:p text:style-name="P6790">Straipsnio pakeitimai:</text:p>
      <text:p text:style-name="P6791"><text:span text:style-name="T6792">Nr.<text:s/></text:span><text:a xlink:href="http://www3.lrs.lt/cgi-bin/preps2?a=226059&amp;b=" office:target-frame-name="_top" xlink:show="replace"><text:span text:style-name="T6793">IX-1960</text:span></text:a><text:span text:style-name="T6794">, 2004-01-15, Žin., 2004, Nr.<text:s/></text:span><text:a xlink:href="https://www.e-tar.lt/portal/legalAct.html?documentId=TAIS.226059" office:target-frame-name="_blank" xlink:show="new"><text:span text:style-name="T6795">17-505</text:span></text:a><text:span text:style-name="T6796"><text:s/>(2004-01-31)</text:span></text:p>
      <text:p text:style-name="P6797"><text:span text:style-name="T6798">Nr.<text:s/></text:span><text:a xlink:href="http://www3.lrs.lt/cgi-bin/preps2?a=360521&amp;b=" office:target-frame-name="_top" xlink:show="replace"><text:span text:style-name="T6799">XI-518</text:span></text:a><text:span text:style-name="T6800">, 2009-12-03, Žin., 2009, Nr.<text:s/></text:span><text:a xlink:href="https://www.e-tar.lt/portal/legalAct.html?documentId=TAIS.360521" office:target-frame-name="_blank" xlink:show="new"><text:span text:style-name="T6801">151-6772</text:span></text:a><text:span text:style-name="T6802"><text:s/>(2009-12-22)</text:span></text:p>
      <text:p text:style-name="P6803"><text:span text:style-name="T6804">Nr.<text:s/></text:span><text:a xlink:href="http://www3.lrs.lt/cgi-bin/preps2?a=388059&amp;b=" office:target-frame-name="_top" xlink:show="replace"><text:span text:style-name="T6805">XI-1187</text:span></text:a><text:span text:style-name="T6806">, 2010-11-30, Žin., 2010, Nr.<text:s/></text:span><text:a xlink:href="https://www.e-tar.lt/portal/legalAct.html?documentId=TAIS.388059" office:target-frame-name="_blank" xlink:show="new"><text:span text:style-name="T6807">148-7562</text:span></text:a><text:span text:style-name="T6808"><text:s/>(2010-12-18)</text:span></text:p>
      <text:p text:style-name="P6809"/>
      <text:p text:style-name="P6810"><text:span text:style-name="T6811">119</text:span><text:span text:style-name="T6812"><text:s/>straipsnis.<text:s/></text:span><text:span text:style-name="T6813">Lai</text:span><text:span text:style-name="T6814">kotarpis, per kurį sumokėtas PVM gali būti grąžintas, mažiausia grąžintina PVM suma ir grąžinimo tvarka</text:span></text:p>
      <text:p text:style-name="P6815"><text:span text:style-name="T6816">1</text:span><text:span text:style-name="T6817">. Didžiausią ir mažiausią laikotarpio, per kurį sumokėtą PVM galima prašyti grąžinti, trukmę, mažiausią grąžintino PVM sumą, už kurią mažesnės sumo</text:span><text:span text:style-name="T6818">s, nurodytos užsienio apmokestinamųjų asmenų prašymuose, negrąžinamos, taip pat prašymų grąžinti užsienio apmokestinamiesiems asmenims jų sumokėtą PVM pateikimo ir nagrinėjimo tvarką bei PVM grąžinimo tvarką nustato Lietuvos Respublikos Vyriausybė ar jos į</text:span><text:span text:style-name="T6819">galiota institucija.</text:span></text:p>
      <text:p text:style-name="P6820"><text:span text:style-name="T6821">2</text:span><text:span text:style-name="T6822">. Kitose valstybėse narėse įsikūrę apmokestinamieji asmenys, siekiantys susigrąžinti Lietuvos Respublikoje sumokėtą PVM, prašymus grąžinti PVM pateikia per savo įsikūrimo valstybės narės mokesčių administratorių naudodamiesi elekt</text:span><text:span text:style-name="T6823">ronine PVM grąžinimo sistema, veikiančia kitose valstybėse narėse.</text:span></text:p>
      <text:p text:style-name="P6824">Straipsnio pakeitimai:</text:p>
      <text:p text:style-name="P6825"><text:span text:style-name="T6826">Nr.<text:s/></text:span><text:a xlink:href="http://www3.lrs.lt/cgi-bin/preps2?a=360521&amp;b=" office:target-frame-name="_top" xlink:show="replace"><text:span text:style-name="T6827">XI-518</text:span></text:a><text:span text:style-name="T6828">, 2009-12-03, Žin., 2009, Nr.<text:s/></text:span><text:a xlink:href="https://www.e-tar.lt/portal/legalAct.html?documentId=TAIS.360521" office:target-frame-name="_blank" xlink:show="new"><text:span text:style-name="T6829">151-6772</text:span></text:a><text:span text:style-name="T6830"><text:s/>(2009-12-22)</text:span></text:p>
      <text:p text:style-name="P6831"/>
      <text:p text:style-name="P6832"><text:span text:style-name="T6833">119</text:span><text:span text:style-name="T6834">1</text:span><text:span text:style-name="T6835"><text:s/>straipsnis.<text:s/></text:span><text:span text:style-name="T6836">Lietuvos Respublikos apmokestinamųjų asmenų prašymų grąžinti PVM, sumokėtą kitose valstybėse narėse, pateikimas<text:s/></text:span></text:p>
      <text:p text:style-name="P6837"><text:span text:style-name="T6838">Lietuvos Respublikos apmokestinamieji asmenys, siekiantys<text:s/></text:span><text:span text:style-name="T6839">susigrąžinti kitose valstybėse narėse sumokėtą PVM, į atitinkamos valstybės mokesčių administratorių dėl PVM grąžinimo kreipiasi centrinio mokesčio administratoriaus nustatyta tvarka.</text:span></text:p>
      <text:p text:style-name="P6840">Įstatymas papildytas straipsniu:</text:p>
      <text:p text:style-name="P6841"><text:span text:style-name="T6842">Nr.<text:s/></text:span><text:a xlink:href="http://www3.lrs.lt/cgi-bin/preps2?a=360521&amp;b=" office:target-frame-name="_top" xlink:show="replace"><text:span text:style-name="T6843">XI-518</text:span></text:a><text:span text:style-name="T6844">, 2009-12-03, Žin., 2009, Nr.<text:s/></text:span><text:a xlink:href="https://www.e-tar.lt/portal/legalAct.html?documentId=TAIS.360521" office:target-frame-name="_blank" xlink:show="new"><text:span text:style-name="T6845">151-6772</text:span></text:a><text:span text:style-name="T6846"><text:s/>(2009-12-22)</text:span></text:p>
      <text:p text:style-name="P6847"/>
      <text:p text:style-name="P6848"><text:span text:style-name="T6849">XIV</text:span><text:span text:style-name="T6850"><text:s/>SKYRIUS</text:span></text:p>
      <text:p text:style-name="P6851"><text:span text:style-name="T6852">MOKESČIO KONTROLĖ<text:s/></text:span></text:p>
      <text:p text:style-name="P6853"/>
      <text:p text:style-name="P6854"><text:span text:style-name="T6855">120</text:span><text:span text:style-name="T6856"><text:s/>straipsnis.<text:s/></text:span><text:span text:style-name="T6857">PVM kontrolė</text:span></text:p>
      <text:p text:style-name="P6858"><text:span text:style-name="T6859">1</text:span><text:span text:style-name="T6860">. PVM, išskyrus šio straipsnio 2 dalyje nurodytą atvejį, kontroliuoja valstybinė mokesčių inspekcija. Valstybinė mokesčių inspekcija kontroliuoja PVM mokėjimą ir už importuotas prekes, jeigu jų importo PVM įskaitomas šio Įstatymo 94 straipsnyje nustatyta<text:s/></text:span><text:span text:style-name="T6861">tvarka.</text:span></text:p>
      <text:p text:style-name="P6862"><text:span text:style-name="T6863">2</text:span><text:span text:style-name="T6864">. PVM už importuojamas prekes (įskaitant Europos Sąjungos prekes, į Europos Sąjungos teritoriją įvežamas iš trečiųjų teritorijų), nenurodytas šio straipsnio 1 dalyje, kontroliuoja teritorinės muitinės.</text:span></text:p>
      <text:p text:style-name="P6865"><text:span text:style-name="T6866">3</text:span><text:span text:style-name="T6867">. Europos Sąjungos prekių įvežimui i</text:span><text:span text:style-name="T6868">š trečiųjų teritorijų į Europos Sąjungos teritoriją taikomi tokie pat muitinės formalumai kaip ir į Europos Sąjungos muitų teritoriją įvežamoms ne Europos Sąjungos prekėms. Kai į Europos Sąjungos teritoriją iš trečiųjų teritorijų įvežamos prekės, skirtos n</text:span><text:span text:style-name="T6869">ugabenti į kitą valstybę narę negu ta, į kurią jos buvo įvežtos iš trečiųjų teritorijų, šios prekės gali būti pateiktos vidinio tranzito procedūrai, numatytai Muitinės kodekse, įforminti. Kai į Europos Sąjungos teritoriją iš trečiųjų teritorijų įvežamos pr</text:span><text:span text:style-name="T6870">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text:span><text:span text:style-name="T6871">vimo, laikinojo įvežimo perdirbti neapmokestinant importo muitais, muitinės prižiūrimo perdirbimo, laikinojo įvežimo visiškai neapmokestinant importo muitais procedūros, joms taikomos tokios pat sąlygos kaip ir atlikus minėtus muitinės sankcionuotus veiksm</text:span><text:span text:style-name="T6872">us ar įforminus atitinkamas procedūras.</text:span></text:p>
      <text:p text:style-name="P6873"><text:span text:style-name="T6874">4</text:span><text:span text:style-name="T6875">. Prekių išvežimui iš Europos Sąjungos teritorijos į trečiąsias teritorijas taikomi tokie pat muitinės formalumai kaip ir eksportuojant prekes iš Europos Sąjungos muitų teritorijos. Kai prekės laikinai išvežamos</text:span><text:span text:style-name="T6876"><text:s/>iš Europos Sąjungos teritorijos į trečiąsias teritorijas, jas grąžinus, joms taikomos tokios pat nuostatos kaip ir prekėms, laikinai išvežtoms iš Europos Sąjungos muitų teritorijos.</text:span></text:p>
      <text:p text:style-name="P6877"><text:span text:style-name="T6878">5</text:span><text:span text:style-name="T6879">. Šio straipsnio 3 ir 4 dalių nuostatų įgyvendinimo tvarką nustato M</text:span><text:span text:style-name="T6880">uitinės departamentas.</text:span></text:p>
      <text:p text:style-name="P6881"><text:span text:style-name="T6882">6</text:span><text:span text:style-name="T6883">. Mokestinių prievolių, galinčių atsirasti dėl įvežtų į Europos Sąjungos teritoriją ne Europos Sąjungos prekių, kurios nėra išleistos laisvai cirkuliuoti, taip pat dėl iš trečiųjų teritorijų įvežtų prekių, įvykdymas užtikrinamas</text:span><text:span text:style-name="T6884"><text:s/>ta pačia tvarka, kaip yra užtikrinami įsipareigojimai, susiję su galinčia atsirasti importo muitų skola.</text:span></text:p>
      <text:p text:style-name="P6885">Straipsnio pakeitimai:</text:p>
      <text:p text:style-name="P6886"><text:span text:style-name="T6887">Nr.<text:s/></text:span><text:a xlink:href="http://www3.lrs.lt/cgi-bin/preps2?a=226059&amp;b=" office:target-frame-name="_top" xlink:show="replace"><text:span text:style-name="T6888">IX-1960</text:span></text:a><text:span text:style-name="T6889">, 2004-01-15, Žin., 2004, Nr.<text:s/></text:span><text:a xlink:href="https://www.e-tar.lt/portal/legalAct.html?documentId=TAIS.226059" office:target-frame-name="_blank" xlink:show="new"><text:span text:style-name="T6890">17-505</text:span></text:a><text:span text:style-name="T6891"><text:s/>(2004-01-31)</text:span></text:p>
      <text:p text:style-name="P6892"><text:span text:style-name="T6893">Nr.<text:s/></text:span><text:a xlink:href="http://www3.lrs.lt/cgi-bin/preps2?a=388059&amp;b=" office:target-frame-name="_top" xlink:show="replace"><text:span text:style-name="T6894">XI-1187</text:span></text:a><text:span text:style-name="T6895">, 2010-11-30, Žin., 2010, Nr.<text:s/></text:span><text:a xlink:href="https://www.e-tar.lt/portal/legalAct.html?documentId=TAIS.388059" office:target-frame-name="_blank" xlink:show="new"><text:span text:style-name="T6896">148-7562</text:span></text:a><text:span text:style-name="T6897"><text:s/>(2010-12-18)</text:span></text:p>
      <text:p text:style-name="P6898"/>
      <text:p text:style-name="P6899"><text:span text:style-name="T6900">121</text:span><text:span text:style-name="T6901"><text:s/>straipsnis.<text:s/></text:span><text:span text:style-name="T6902">Nepagrįstai sumokėto (išieškoto) PVM grąžinimas, taip pat PVM grąžinimas kitais atvejais</text:span></text:p>
      <text:p text:style-name="P6903"><text:span text:style-name="T6904">1</text:span><text:span text:style-name="T6905">. Per didelė sumokėta (išieškota) PVM suma grąžinama (įskaitoma)<text:s/></text:span><text:span text:style-name="T6906">Mokesčių administravimo</text:span><text:span text:style-name="T6907"><text:s/>įstatymo</text:span><text:span text:style-name="T6908"><text:s/>nustatyta tvarka, išskyrus šio straipsnio 2 dalyje nurodytą atvejį.</text:span></text:p>
      <text:p text:style-name="P6909"><text:span text:style-name="T6910">2</text:span><text:span text:style-name="T6911">. Už importuojamas prekes sumokėtas PVM grąžinamas arba atsisakoma jį išieškoti Lietuvos Respublikos Vyriausybės ar jos įgaliotos institucijos nustatytais atvejais. Prašymai</text:span><text:span text:style-name="T6912"><text:s/>grąžinti sumokėtą PVM arba atsisakyti jį išieškoti nagrinėjami Lietuvos Respublikos Vyriausybės ar jos įgaliotos institucijos nustatyta tvarka. Nepagrįstai sumokėtą (išieškotą) importo PVM grąžina muitinė Muitinės departamento nustatyta tvarka.</text:span></text:p>
      <text:p text:style-name="P6913"><text:span text:style-name="T6914">3</text:span><text:span text:style-name="T6915">. Jei</text:span><text:span text:style-name="T6916">gu juridinis asmuo, kuris nėra apmokestinamasis asmuo, Lietuvos Respublikoje sumokėjo importo PVM už iš trečiųjų valstybių ar trečiųjų teritorijų atgabentas prekes, kurių gabenimas baigiasi kitoje valstybėje narėje, sumokėtas importo PVM šiam asmeniui grąž</text:span><text:span text:style-name="T6917">inamas Lietuvos Respublikos Vyriausybės ar jos įgaliotos institucijos nustatyta tvarka.</text:span></text:p>
      <text:p text:style-name="P6918">Straipsnio pakeitimai:</text:p>
      <text:p text:style-name="P6919"><text:span text:style-name="T6920">Nr.<text:s/></text:span><text:a xlink:href="http://www3.lrs.lt/cgi-bin/preps2?a=226059&amp;b=" office:target-frame-name="_top" xlink:show="replace"><text:span text:style-name="T6921">IX-1960</text:span></text:a><text:span text:style-name="T6922">, 2004-01-15, Žin., 2004, Nr.<text:s/></text:span><text:a xlink:href="https://www.e-tar.lt/portal/legalAct.html?documentId=TAIS.226059" office:target-frame-name="_blank" xlink:show="new"><text:span text:style-name="T6923">17-505</text:span></text:a><text:span text:style-name="T6924"><text:s/>(2004-01-31)</text:span></text:p>
      <text:p text:style-name="P6925"><text:span text:style-name="T6926">Nr.<text:s/></text:span><text:a xlink:href="http://www3.lrs.lt/cgi-bin/preps2?a=360521&amp;b=" office:target-frame-name="_top" xlink:show="replace"><text:span text:style-name="T6927">XI-518</text:span></text:a><text:span text:style-name="T6928">, 2009-12-03, Žin., 2009, Nr.<text:s/></text:span><text:a xlink:href="https://www.e-tar.lt/portal/legalAct.html?documentId=TAIS.360521" office:target-frame-name="_blank" xlink:show="new"><text:span text:style-name="T6929">151-6772</text:span></text:a><text:span text:style-name="T6930"><text:s/>(2009-12-22)</text:span></text:p>
      <text:p text:style-name="P6931"/>
      <text:p text:style-name="P6932"><text:span text:style-name="T6933">XV</text:span><text:span text:style-name="T6934"><text:s/>SKYRIUS</text:span></text:p>
      <text:p text:style-name="P6935"><text:span text:style-name="T6936">ATSAKOMYBĖ UŽ ŠIO ĮSTATYMO PAŽEIDIMUS</text:span></text:p>
      <text:p text:style-name="P6937"/>
      <text:p text:style-name="P6938"><text:span text:style-name="T6939">122</text:span><text:span text:style-name="T6940"><text:s/>straipsnis</text:span><text:span text:style-name="T6941">.</text:span><text:span text:style-name="T6942"><text:s/></text:span><text:span text:style-name="T6943">Neteko galios nuo 2008-01-01.</text:span></text:p>
      <text:p text:style-name="P6944">Straipsnio pakeitimai:</text:p>
      <text:p text:style-name="P6945"><text:span text:style-name="T6946">Nr.<text:s/></text:span><text:a xlink:href="http://www3.lrs.lt/cgi-bin/preps2?a=301813&amp;b=" office:target-frame-name="_top" xlink:show="replace"><text:span text:style-name="T6947">X-1251</text:span></text:a><text:span text:style-name="T6948">, 2007-07-03, Žin., 2007, Nr.<text:s/></text:span><text:a xlink:href="https://www.e-tar.lt/portal/legalAct.html?documentId=TAIS.301813" office:target-frame-name="_blank" xlink:show="new"><text:span text:style-name="T6949">80-3222</text:span></text:a><text:span text:style-name="T6950"><text:s/>(2007-07-19)</text:span></text:p>
      <text:p text:style-name="P6951"/>
      <text:p text:style-name="P6952"><text:span text:style-name="T6953">123</text:span><text:span text:style-name="T6954"><text:s/>straipsnis.<text:s/></text:span><text:span text:style-name="T6955">PVM mokėjimo tvarkos nesilaikymas</text:span></text:p>
      <text:p text:style-name="P6956"><text:span text:style-name="T6957">1</text:span><text:span text:style-name="T6958">. Asmenims, pažeidusiems šio Įstatymo nuostatas, del</text:span><text:span text:style-name="T6959">spinigiai skaičiuojami Mokesčių administravimo įstatymo nustatyta tvarka.</text:span></text:p>
      <text:p text:style-name="P6960"><text:span text:style-name="T6961">2</text:span><text:span text:style-name="T6962">. Jeigu nustatoma, kad PVM mokėtojas nepagrįstai sumažino apskaičiuotą mokėtiną į biudžetą PVM sumą (padidino apskaičiuotą grąžintiną iš biudžeto PVM sumą), apskaičiuojama papil</text:span><text:span text:style-name="T6963">domai mokėtina PVM suma, kuria atitinkamai didinama mokėtina į biudžetą PVM suma (mažinama grąžintina iš biudžeto PVM suma), ir skiriama nuo 10 iki 50 procentų apskaičiuotos papildomai mokėtinos PVM sumos dydžio bauda.</text:span></text:p>
      <text:p text:style-name="P6964"><text:span text:style-name="T6965">3</text:span><text:span text:style-name="T6966">. Jeigu nustatoma, kad apmokestinamasis asmuo arba bet koks kitas asmuo, nesantis PVM mokėtoju, tačiau šio Įstatymo nustatyta tvarka privalėjęs mokėti į biudžetą PVM, jo nesumokėjo, apskaičiuojama mokėtina į biudžetą PVM suma ir skiriama nuo 10 iki 50 proc</text:span><text:span text:style-name="T6967">entų apskaičiuotos PVM sumos dydžio bauda.<text:s/></text:span></text:p>
      <text:p text:style-name="P6968"><text:span text:style-name="T6969">4</text:span><text:span text:style-name="T6970">. Šio straipsnio 2 ar 3 dalyje nurodytais atvejais skiriamos konkrečios baudos dydis priklauso nuo pažeidimo pobūdžio, mokesčio mokėtojo kaltės formos ir kitų aplinkybių, kurias mokesčių administratorius pri</text:span><text:span text:style-name="T6971">pažįsta svarbiomis skirdamas didesnę ar mažesnę baudą.</text:span></text:p>
      <text:p text:style-name="P6972">Straipsnio pakeitimai:</text:p>
      <text:p text:style-name="P6973"><text:span text:style-name="T6974">Nr.<text:s/></text:span><text:a xlink:href="http://www3.lrs.lt/cgi-bin/preps2?a=226059&amp;b=" office:target-frame-name="_top" xlink:show="replace"><text:span text:style-name="T6975">IX-1960</text:span></text:a><text:span text:style-name="T6976">, 2004-01-15, Žin., 2004, Nr.<text:s/></text:span><text:a xlink:href="https://www.e-tar.lt/portal/legalAct.html?documentId=TAIS.226059" office:target-frame-name="_blank" xlink:show="new"><text:span text:style-name="T6977">17-505</text:span></text:a><text:span text:style-name="T6978"><text:s/>(2004-01-31)</text:span></text:p>
      <text:p text:style-name="P6979"/>
      <text:p text:style-name="P6980"><text:span text:style-name="T6981">124</text:span><text:span text:style-name="T6982"><text:s/>straipsnis.<text:s/></text:span><text:span text:style-name="T6983">Neteko galios nuo 2004-05-01.</text:span></text:p>
      <text:p text:style-name="P6984">Straipsnio pakeitimai:</text:p>
      <text:p text:style-name="P6985"><text:span text:style-name="T6986">Nr.<text:s/></text:span><text:a xlink:href="http://www3.lrs.lt/cgi-bin/preps2?a=226059&amp;b=" office:target-frame-name="_top" xlink:show="replace"><text:span text:style-name="T6987">IX-1960</text:span></text:a><text:span text:style-name="T6988">, 2004-01-15, Žin., 2004, Nr.<text:s/></text:span><text:a xlink:href="https://www.e-tar.lt/portal/legalAct.html?documentId=TAIS.226059" office:target-frame-name="_blank" xlink:show="new"><text:span text:style-name="T6989">17-505</text:span></text:a><text:span text:style-name="T6990"><text:s/>(2004-01-31)</text:span></text:p>
      <text:p text:style-name="P6991"/>
      <text:p text:style-name="P6992"><text:span text:style-name="T6993">XVI</text:span><text:span text:style-name="T6994"><text:s/>SKYRIUS</text:span></text:p>
      <text:p text:style-name="P6995"><text:span text:style-name="T6996">BAIGIAMOSIOS NUOSTATOS</text:span></text:p>
      <text:p text:style-name="P6997"/>
      <text:p text:style-name="P6998"><text:span text:style-name="T6999">125</text:span><text:span text:style-name="T7000"><text:s/>straipsnis.<text:s/></text:span><text:span text:style-name="T7001">Įskaitymas į biudžetą</text:span></text:p>
      <text:p text:style-name="P7002"><text:span text:style-name="T7003">PVM įskaitomas į valstybės biudžetą.</text:span></text:p>
      <text:p text:style-name="P7004"/>
      <text:p text:style-name="P7005"><text:span text:style-name="T7006">125</text:span><text:span text:style-name="T7007">1</text:span><text:span text:style-name="T7008"><text:s/>straipsnis.</text:span><text:span text:style-name="T7009"><text:s/></text:span><text:span text:style-name="T7010">Neteko galios 2009-09-01.<text:s/></text:span></text:p>
      <text:p text:style-name="P7011">Įstatymas papildytas straipsniu:</text:p>
      <text:p text:style-name="Normal"><text:span text:style-name="T7012">Nr.<text:s/></text:span><text:a xlink:href="http://www3.lrs.lt/cgi-bin/preps2?a=236239&amp;b=" office:target-frame-name="_top" xlink:show="replace"><text:span text:style-name="T7013">IX-2295</text:span></text:a><text:span text:style-name="T7014">, 2004-06-22, Žin., 2004, Nr.<text:s/></text:span><text:a xlink:href="https://www.e-tar.lt/portal/legalAct.html?documentId=TAIS.236239" office:target-frame-name="_blank" xlink:show="new"><text:span text:style-name="T7015">103-3757</text:span></text:a><text:span text:style-name="T7016"><text:s/>(2004-07-01)</text:span></text:p>
      <text:p text:style-name="P7017">Straipsnio pakeitimai:</text:p>
      <text:p text:style-name="Normal"><text:span text:style-name="T7018">Nr.<text:s/></text:span><text:a xlink:href="http://www3.lrs.lt/cgi-bin/preps2?a=334557&amp;b=" office:target-frame-name="_top" xlink:show="replace"><text:span text:style-name="T7019">XI-114</text:span></text:a><text:span text:style-name="T7020">, 2008-12-23, Žin., 2008, Nr.<text:s/></text:span><text:a xlink:href="https://www.e-tar.lt/portal/legalAct.html?documentId=TAIS.334557" office:target-frame-name="_blank" xlink:show="new"><text:span text:style-name="T7021">149-6034</text:span></text:a><text:span text:style-name="T7022"><text:s/>(2008-12-30)</text:span></text:p>
      <text:p text:style-name="P7023"/>
      <text:p text:style-name="P7024"><text:span text:style-name="T7025">126</text:span><text:span text:style-name="T7026"><text:s/>straipsnis.<text:s/></text:span><text:span text:style-name="T7027">Įstatymo įsigaliojimas</text:span></text:p>
      <text:p text:style-name="P7028"><text:span text:style-name="T7029">1</text:span><text:span text:style-name="T7030">. Šis Įstatymas įsigalioja nuo 2002 m. liepos 1 d., išskyrus 19 straipsnio 3 dalies 2, 3, 4, 5, 6 ir 7 punktus, 130 straipsnį ir XII skyriaus ketvirtąjį skirsnį.<text:s/></text:span></text:p>
      <text:p text:style-name="P7031"><text:span text:style-name="T7032">2</text:span><text:span text:style-name="T7033">. Šio Įstatymo 19 straipsnio 3 dalies 2 punktas įsigalioja n</text:span><text:span text:style-name="T7034">uo 2003 m. sausio 1 d. Iki 2002 m. gruodžio 31 d. knygų, laikraščių ir žurnalų, išskyrus erotinio ir smurtinio pobūdžio leidinius, kuriuos tokiais pripažino teisės aktų įgaliota institucija, spausdinimas, leidyba ir platinimas, taip pat laikraštinis popier</text:span><text:span text:style-name="T7035">ius PVM neapmokestinami.<text:s/></text:span></text:p>
      <text:p text:style-name="P7036"><text:span text:style-name="T7037">3</text:span><text:span text:style-name="T7038">. Šio Įstatymo 19 straipsnio 3 dalies 3 punktas įsigalioja nuo 2004 m. gegužės 1 d. Iki 2004 m. balandžio 30 d. vaistai bei Lietuvos Respublikos Vyriausybės patvirtintame sąraše nurodytos medicinos prekės PVM<text:s/></text:span><text:span text:style-name="T7039">neapmokestinamos, tačiau Lietuvos Respublikos Vyriausybė turi teisę patvirtinti vaistų ir medicinos prekių, kurios apmokestinamos taikant lengvatinį 5 procentų PVM tarifą nuo šio Įstatymo įsigaliojimo dienos, sąrašą.</text:span></text:p>
      <text:p text:style-name="P7040"><text:span text:style-name="T7041">4</text:span><text:span text:style-name="T7042">. Šio Įstatymo 19 straipsnio 3 dal</text:span><text:span text:style-name="T7043">ies 4, 6 ir 7 punktai įsigalioja nuo 2003 m. sausio 1 d.<text:s/></text:span></text:p>
      <text:p text:style-name="P7044"><text:span text:style-name="T7045">5</text:span><text:span text:style-name="T7046">. Šio Įstatymo 19 straipsnio 3 dalies 5 punktas, kuriame nustatytas lengvatinis 5 procentų PVM tarifas ekologiškai švariems maisto produktams (reikalavimus ekologiškai švariems maisto produktam</text:span><text:span text:style-name="T7047">s nustato Lietuvos Respublikos Vyriausybė), įsigalioja nuo 2006 m. sausio 1 d.<text:s/></text:span></text:p>
      <text:p text:style-name="P7048"><text:span text:style-name="T7049">6</text:span><text:span text:style-name="T7050">. Šio Įstatymo XII skyriaus ketvirtasis skirsnis įsigalioja nuo 2004 m. sausio 1 d.<text:s/></text:span></text:p>
      <text:p text:style-name="P7051"><text:span text:style-name="T7052">7</text:span><text:span text:style-name="T7053">. Už 2002 m. birželio mėnesio mokestinį laikotarpį PVM deklaracijos teikiamos ir<text:s/></text:span><text:span text:style-name="T7054">PVM į biudžetą mokamas šiame Įstatyme nustatyta tvarka bei terminais.</text:span></text:p>
      <text:p text:style-name="P7055"><text:span text:style-name="T7056">8</text:span><text:span text:style-name="T7057">. PVM už žemės ūkio produkciją, kurios tiekimas buvo įformintas nustatytais dokumentais iki šio Įstatymo įsigaliojimo, sumokamas į biudžetą per 10 dienų po to, kai pirkėjai už ją su</text:span><text:span text:style-name="T7058">moka. PVM, kurio sumokėjimo terminas įsigaliojus šiam Įstatymui dar nebuvo suėjęs, už iki šio Įstatymo įsigaliojimo suteiktas paslaugas bei patiektą energiją, apmokamas Lietuvos Respublikos valstybės ar savivaldybių biudžetų, Privatizavimo fondo ir Kelių f</text:span><text:span text:style-name="T7059">ondo lėšomis (Kelių priežiūros ir plėtros programos), taip pat lengvatinių kreditų, skiriamų iš Bendrojo ir savivaldybių gyvenamiesiems namams ir butams statyti arba pirkti fondų, lėšomis, sumokamas į biudžetą laikantis šio Įstatymo 90 straipsnio 6 dalies<text:s/></text:span><text:span text:style-name="T7060">nuostatų.<text:s/></text:span></text:p>
      <text:p text:style-name="P7061">Straipsnio pakeitimai:</text:p>
      <text:p text:style-name="Normal"><text:span text:style-name="T7062">Nr.<text:s/></text:span><text:a xlink:href="http://www3.lrs.lt/cgi-bin/preps2?a=222041&amp;b=" office:target-frame-name="_top" xlink:show="replace"><text:span text:style-name="T7063">IX-1816</text:span></text:a><text:span text:style-name="T7064">, 2003-11-11, Žin., 2003, Nr.<text:s/></text:span><text:a xlink:href="https://www.e-tar.lt/portal/legalAct.html?documentId=TAIS.222041" office:target-frame-name="_blank" xlink:show="new"><text:span text:style-name="T7065">112-4994</text:span></text:a><text:span text:style-name="T7066"><text:s/>(2003-11-28)</text:span></text:p>
      <text:p text:style-name="P7067"/>
      <text:p text:style-name="P7068"><text:span text:style-name="T7069">127</text:span><text:span text:style-name="T7070"><text:s/>straipsnis.<text:s/></text:span><text:span text:style-name="T7071">Neteko galios 2010-01-01.<text:s/></text:span></text:p>
      <text:p text:style-name="P7072">Straipsnio pakeitimai:</text:p>
      <text:p text:style-name="P7073"><text:span text:style-name="T7074">Nr.<text:s/></text:span><text:a xlink:href="http://www3.lrs.lt/cgi-bin/preps2?a=360521&amp;b=" office:target-frame-name="_top" xlink:show="replace"><text:span text:style-name="T7075">XI-518</text:span></text:a><text:span text:style-name="T7076">, 2009-12-03, Žin., 2009, Nr.<text:s/></text:span><text:a xlink:href="https://www.e-tar.lt/portal/legalAct.html?documentId=TAIS.360521" office:target-frame-name="_blank" xlink:show="new"><text:span text:style-name="T7077">151-6772</text:span></text:a><text:span text:style-name="T7078"><text:s/>(2009-12-22)</text:span></text:p>
      <text:p text:style-name="P7079"/>
      <text:p text:style-name="P7080"><text:span text:style-name="T7081">128</text:span><text:span text:style-name="T7082"><text:s/>straipsnis.<text:s/></text:span><text:span text:style-name="T7083">Įstatymo nuostatų taikymas iki šio Įstatymo įsigaliojimo įsigytam ir (arba) importuotam ilgalaikiam materialiajam turtui</text:span></text:p>
      <text:p text:style-name="P7084"><text:span text:style-name="T7085">1</text:span><text:span text:style-name="T7086">. Šis straipsnis nustato tvarką, pagal kurią tikslinama PVM atskaita dėl šio Įstatymo 67 straipsnyje nurodyto ilgalaikio materialiojo turto, įsigyto arba importuoto iki šio Įstatymo įsigaliojimo, taip pat iki šio Įstatymo įsigaliojimo iš esmės pagerint</text:span><text:span text:style-name="T7087">o pastato (statinio) naudojimo pasikeitimo.<text:s/></text:span></text:p>
      <text:p text:style-name="P7088"><text:span text:style-name="T7089">2</text:span><text:span text:style-name="T7090">. PVM atskaita šiame straipsnyje nustatyta tvarka turi būti tikslinama, jeigu:</text:span></text:p>
      <text:p text:style-name="P7091"><text:span text:style-name="T7092">1</text:span><text:span text:style-name="T7093">) nepraėjo 10 metų nuo mokestinio laikotarpio, kuriuo į PVM atskaitą buvo įtrauktas pirkimo PVM ar jo dalis už iki šio Įstat</text:span><text:span text:style-name="T7094">ymo įsigaliojimo įsigytą nekilnojamąjį pagal prigimtį daiktą, o jeigu nekilnojamasis pagal prigimtį daiktas pasigamintas ir jo pasigaminimui sunaudotų prekių ir (arba) paslaugų pirkimo ir (arba) importo PVM ar jo dalis buvo įtraukta į PVM atskaitą, – nepra</text:span><text:span text:style-name="T7095">ėjo 10 metų nuo mokestinio laikotarpio, kuriuo šis turtas pradėtas naudoti;</text:span></text:p>
      <text:p text:style-name="P7096"><text:span text:style-name="T7097">2</text:span><text:span text:style-name="T7098">) nepraėjo 10 metų nuo mokestinio laikotarpio, per kurį buvo baigtas iki šio Įstatymo įsigaliojimo atliktas pastato (statinio) esminis pagerinimas, kuriam sunaudotų prekių ir<text:s/></text:span><text:span text:style-name="T7099">(arba) paslaugų pirkimo ir (arba) importo PVM ar jo dalis buvo įtraukta į PVM atskaitą;</text:span></text:p>
      <text:p text:style-name="P7100"><text:span text:style-name="T7101">3</text:span><text:span text:style-name="T7102">) nepraėjo 5 metai nuo mokestinio laikotarpio, kuriuo į PVM atskaitą buvo įtrauktas pirkimo PVM ar jo dalis už iki šio Įstatymo įsigaliojimo įsigytą arba importuot</text:span><text:span text:style-name="T7103">ą šio Įstatymo 67 straipsnio 1 dalies 2 punkte nurodytą ilgalaikį materialųjį turtą, o jeigu toks turtas pasigamintas ir jo pasigaminimui sunaudotų prekių ir (arba) paslaugų pirkimo ir (arba) importo PVM ar jo dalis buvo įtraukta į PVM atskaitą, – nepraėjo</text:span><text:span text:style-name="T7104"><text:s/>5 metai nuo to mokestinio laikotarpio, kuriuo šis turtas pradėtas naudoti.</text:span></text:p>
      <text:p text:style-name="P7105"><text:span text:style-name="T7106">3</text:span><text:span text:style-name="T7107">. Jeigu iki šio Įstatymo įsigaliojimo ilgalaikis materialusis turtas yra pasigamintas arba pastatas (statinys) iš esmės pagerintas, tokio ilgalaikio materialiojo turto pirki</text:span><text:span text:style-name="T7108">mo PVM, taikant šio Įstatymo nuostatas, susijusias su PVM atskaita ir jos tikslinimu, laikoma to turto pasigaminimui (jeigu atliktas pastato (statinio) esminis pagerinimas – pagerinimo darbams) sunaudotų prekių ir (arba) paslaugų pirkimo ir (arba) importo<text:s/></text:span><text:span text:style-name="T7109">PVM suma.<text:s/></text:span></text:p>
      <text:p text:style-name="P7110"><text:span text:style-name="T7111">4</text:span><text:span text:style-name="T7112">. PVM atskaita dėl šiame straipsnyje nurodyto ilgalaikio materialiojo turto naudojimo pasikeitimo šio Įstatymo 67 straipsnio nustatyta tvarka tikslinama iki PVM atskaitos tikslinimo laikotarpio pabaigos.<text:s/></text:span></text:p>
      <text:p text:style-name="P7113"/>
      <text:p text:style-name="P7114"><text:span text:style-name="T7115">129</text:span><text:span text:style-name="T7116"><text:s/>straipsnis.<text:s/></text:span><text:span text:style-name="T7117">Neteko galio</text:span><text:span text:style-name="T7118">s nuo 2004-05-01.</text:span></text:p>
      <text:p text:style-name="P7119">Straipsnio pakeitimai:</text:p>
      <text:p text:style-name="P7120"><text:span text:style-name="T7121">Nr.<text:s/></text:span><text:a xlink:href="http://www3.lrs.lt/cgi-bin/preps2?a=183929&amp;b=" office:target-frame-name="_top" xlink:show="replace"><text:span text:style-name="T7122">IX-1066</text:span></text:a><text:span text:style-name="T7123">, 2002-09-06, Žin., 2002, Nr.<text:s/></text:span><text:a xlink:href="https://www.e-tar.lt/portal/legalAct.html?documentId=TAIS.183929" office:target-frame-name="_blank" xlink:show="new"><text:span text:style-name="T7124">91-3889</text:span></text:a><text:span text:style-name="T7125"><text:s/>(2002-09-18)</text:span></text:p>
      <text:p text:style-name="P7126"><text:span text:style-name="T7127">Nr.<text:s/></text:span><text:a xlink:href="http://www3.lrs.lt/cgi-bin/preps2?a=197115&amp;b=" office:target-frame-name="_top" xlink:show="replace"><text:span text:style-name="T7128">IX-1209</text:span></text:a><text:span text:style-name="T7129">, 2002-11-28, Žin., 2002, Nr.<text:s/></text:span><text:a xlink:href="https://www.e-tar.lt/portal/legalAct.html?documentId=TAIS.197115" office:target-frame-name="_blank" xlink:show="new"><text:span text:style-name="T7130">117-5243</text:span></text:a><text:span text:style-name="T7131"><text:s/>(2002-12-11)</text:span></text:p>
      <text:p text:style-name="Normal"><text:span text:style-name="T7132">Nr.<text:s/></text:span><text:a xlink:href="http://www3.lrs.lt/cgi-bin/preps2?a=220287&amp;b=" office:target-frame-name="_top" xlink:show="replace"><text:span text:style-name="T7133">IX-1777</text:span></text:a><text:span text:style-name="T7134">, 2003-10-14, Žin., 2003, Nr.<text:s/></text:span><text:a xlink:href="https://www.e-tar.lt/portal/legalAct.html?documentId=TAIS.220287" office:target-frame-name="_blank" xlink:show="new"><text:span text:style-name="T7135">104-4647</text:span></text:a><text:span text:style-name="T7136"><text:s/>(2003-11-05)</text:span></text:p>
      <text:p text:style-name="Normal"><text:span text:style-name="T7137">Nr.<text:s/></text:span><text:a xlink:href="http://www3.lrs.lt/cgi-bin/preps2?a=222041&amp;b=" office:target-frame-name="_top" xlink:show="replace"><text:span text:style-name="T7138">IX-1816</text:span></text:a><text:span text:style-name="T7139">, 2003-11-11, Žin., 2003, Nr.<text:s/></text:span><text:a xlink:href="https://www.e-tar.lt/portal/legalAct.html?documentId=TAIS.222041" office:target-frame-name="_blank" xlink:show="new"><text:span text:style-name="T7140">112-4994</text:span></text:a><text:span text:style-name="T7141"><text:s/>(2003-11-28)</text:span></text:p>
      <text:p text:style-name="P7142"><text:span text:style-name="T7143">Nr.<text:s/></text:span><text:a xlink:href="http://www3.lrs.lt/cgi-bin/preps2?a=226059&amp;b=" office:target-frame-name="_top" xlink:show="replace"><text:span text:style-name="T7144">IX-1960</text:span></text:a><text:span text:style-name="T7145">, 2004-01-15, Žin., 2004, N</text:span><text:span text:style-name="T7146">r.<text:s/></text:span><text:a xlink:href="https://www.e-tar.lt/portal/legalAct.html?documentId=TAIS.226059" office:target-frame-name="_blank" xlink:show="new"><text:span text:style-name="T7147">17-505</text:span></text:a><text:span text:style-name="T7148"><text:s/>(2004-01-31)</text:span></text:p>
      <text:p text:style-name="P7149"/>
      <text:p text:style-name="P7150"><text:span text:style-name="T7151">130</text:span><text:span text:style-name="T7152"><text:s/>straipsnis.<text:s/></text:span><text:span text:style-name="T7153">Pasiūlymai Lietuvos Respublikos Vyriausybei<text:s/></text:span></text:p>
      <text:p text:style-name="P7154"><text:span text:style-name="T7155">Lietuvos Respublikos Vyriausybė iki 2002 m. gegužės 1 d. patvirtina šio<text:s/></text:span><text:span text:style-name="T7156">Įstatymo įgyvendinimui reikalingus teisės aktus arba įgalioja kitas institucijas tai padaryti iki šios datos.</text:span></text:p>
      <text:p text:style-name="P7157"/>
      <text:p text:style-name="P7158"><text:span text:style-name="T7159">131</text:span><text:span text:style-name="T7160"><text:s/>straipsnis.<text:s/></text:span><text:span text:style-name="T7161">Įstatymų pripažinimas netekusiais galios</text:span></text:p>
      <text:p text:style-name="P7162"><text:span text:style-name="T7163">Įsigaliojus šiam Įstatymui, netenka galios:</text:span></text:p>
      <text:p text:style-name="P7164"><text:span text:style-name="T7165">1</text:span><text:span text:style-name="T7166">) Lietuvos Respublikos pridėtosio</text:span><text:span text:style-name="T7167">s vertės mokesčio įstatymas (Žin., 1994, Nr.<text:s/></text:span><text:a xlink:href="http://www3.lrs.lt/cgi-bin/preps2?a=5675&amp;b=" office:target-frame-name="_top" xlink:show="replace"><text:span text:style-name="T7168">3-40</text:span></text:a><text:span text:style-name="T7169">);</text:span></text:p>
      <text:p text:style-name="P7170"><text:span text:style-name="T7171">2</text:span><text:span text:style-name="T7172">) Lietuvos Respublikos įstatymas „Dėl Lietuvos Respublikos pridėtosios vertės mokesčio įstatymo pakeitimo“ (Žin., 1994, Nr.<text:s/></text:span><text:a xlink:href="http://www3.lrs.lt/cgi-bin/preps2?a=5750&amp;b=" office:target-frame-name="_top" xlink:show="replace"><text:span text:style-name="T7173">25-399</text:span></text:a><text:span text:style-name="T7174">);</text:span></text:p>
      <text:p text:style-name="P7175"><text:span text:style-name="T7176">3</text:span><text:span text:style-name="T7177">) Lietuvos Respublikos įstatymas „Dėl Lietuvos Respublikos pridėtosios vertės mokesčio įstatymo pakeitimo ir papildymo“ (Žin., 1994, Nr.<text:s/></text:span><text:a xlink:href="http://www3.lrs.lt/cgi-bin/preps2?a=5762&amp;b=" office:target-frame-name="_top" xlink:show="replace"><text:span text:style-name="T7178">28-489</text:span></text:a><text:span text:style-name="T7179">);</text:span></text:p>
      <text:p text:style-name="P7180"><text:span text:style-name="T7181">4</text:span><text:span text:style-name="T7182">) Lietuvos Respublikos pridėtosios vertės mokesčio įstatymas (Žin., 1994, Nr.<text:s/></text:span><text:a xlink:href="http://www3.lrs.lt/cgi-bin/preps2?a=40517&amp;b=" office:target-frame-name="_top" xlink:show="replace"><text:span text:style-name="T7183">28-490</text:span></text:a><text:span text:style-name="T7184">);</text:span></text:p>
      <text:p text:style-name="P7185"><text:span text:style-name="T7186">5</text:span><text:span text:style-name="T7187">) Lietuvos Respublikos įstatymas „Dėl Lietuvos Respublikos pridėtosios vertės mokesčio įs</text:span><text:span text:style-name="T7188">tatymo pakeitimo ir papildymo“ (Žin., 1994, Nr.<text:s/></text:span><text:a xlink:href="http://www3.lrs.lt/cgi-bin/preps2?a=5921&amp;b=" office:target-frame-name="_top" xlink:show="replace"><text:span text:style-name="T7189">58-1136</text:span></text:a><text:span text:style-name="T7190">);</text:span></text:p>
      <text:p text:style-name="P7191"><text:span text:style-name="T7192">6</text:span><text:span text:style-name="T7193">) Lietuvos Respublikos įstatymas „Dėl Lietuvos Respublikos pridėtinės vertės mokesčio įstatymo pakeitimo ir papildymo“ (Žin., 1995, Nr.<text:s/></text:span><text:a xlink:href="http://www3.lrs.lt/cgi-bin/preps2?a=15206&amp;b=" office:target-frame-name="_top" xlink:show="replace"><text:span text:style-name="T7194">12-261</text:span></text:a><text:span text:style-name="T7195">);</text:span></text:p>
      <text:p text:style-name="P7196"><text:span text:style-name="T7197">7</text:span><text:span text:style-name="T7198">) Lietuvos Respublikos įstatymas „Dėl Lietuvo</text:span><text:span text:style-name="T7199">s Respublikos pridėtinės vertės mokesčio įstatymo pakeitimo ir papildymo“ (Žin., 1995, Nr.<text:s/></text:span><text:a xlink:href="http://www3.lrs.lt/cgi-bin/preps2?a=18292&amp;b=" office:target-frame-name="_top" xlink:show="replace"><text:span text:style-name="T7200">49-1178</text:span></text:a><text:span text:style-name="T7201">);</text:span></text:p>
      <text:p text:style-name="P7202"><text:span text:style-name="T7203">8</text:span><text:span text:style-name="T7204">) Lietuvos Respublikos įstatymas „Dėl Lietuvos Respublikos pridėtinės vertės mokesčio įstatymo 38 straipsnio pakeitimo“ (Žin., 1995, Nr.<text:s/></text:span><text:a xlink:href="http://www3.lrs.lt/cgi-bin/preps2?a=22558&amp;b=" office:target-frame-name="_top" xlink:show="replace"><text:span text:style-name="T7205">92-2057</text:span></text:a><text:span text:style-name="T7206">);</text:span></text:p>
      <text:p text:style-name="P7207"><text:span text:style-name="T7208">9</text:span><text:span text:style-name="T7209">) Lietuvos Respublikos įstatymo „Dėl Lietuv</text:span><text:span text:style-name="T7210">os Respublikos mokesčių įstatymų papildymo“ 3 straipsnis (Žin., 1996, Nr.<text:s/></text:span><text:a xlink:href="http://www3.lrs.lt/cgi-bin/preps2?a=23103&amp;b=" office:target-frame-name="_top" xlink:show="replace"><text:span text:style-name="T7211">1-3</text:span></text:a><text:span text:style-name="T7212">);</text:span></text:p>
      <text:p text:style-name="P7213"><text:span text:style-name="T7214">10</text:span><text:span text:style-name="T7215">) Lietuvos Respublikos pridėtinės vertės mokesčio įstatymo pakeitimo ir papildymo įstatymas (Žin., 1996, Nr.<text:s/></text:span><text:a xlink:href="http://www3.lrs.lt/cgi-bin/preps2?a=24261&amp;b=" office:target-frame-name="_top" xlink:show="replace"><text:span text:style-name="T7216">13-343</text:span></text:a><text:span text:style-name="T7217">);</text:span></text:p>
      <text:p text:style-name="P7218"><text:span text:style-name="T7219">11</text:span><text:span text:style-name="T7220">) Lietuvos Respublikos pridėtinės vertės mokesčio įstatymo pakeitimo ir papildymo įstatymo 26 straipsnio pakeitimo įstatymas (Žin., 1996, Nr.<text:s/></text:span><text:a xlink:href="http://www3.lrs.lt/cgi-bin/preps2?a=25721&amp;b=" office:target-frame-name="_top" xlink:show="replace"><text:span text:style-name="T7221">28-671</text:span></text:a><text:span text:style-name="T7222">);</text:span></text:p>
      <text:p text:style-name="P7223"><text:span text:style-name="T7224">12</text:span><text:span text:style-name="T7225">) Lietuvos Respublikos pridėtinės vertės mokesčio įstatymo 6 straipsnio papildymo įstatymas (Žin., 1996, Nr.<text:s/></text:span><text:a xlink:href="http://www3.lrs.lt/cgi-bin/preps2?a=26550&amp;b=" office:target-frame-name="_top" xlink:show="replace"><text:span text:style-name="T7226">35-866</text:span></text:a><text:span text:style-name="T7227">);</text:span></text:p>
      <text:p text:style-name="P7228"><text:span text:style-name="T7229">13</text:span><text:span text:style-name="T7230">) Lietuvos Respublikos pridėtinės</text:span><text:span text:style-name="T7231"><text:s/>vertės mokesčio įstatymo 35 ir 36 straipsnių pakeitimo įstatymas (Žin., 1996, Nr.<text:s/></text:span><text:a xlink:href="http://www3.lrs.lt/cgi-bin/preps2?a=27522&amp;b=" office:target-frame-name="_top" xlink:show="replace"><text:span text:style-name="T7232">46-1103</text:span></text:a><text:span text:style-name="T7233">);</text:span></text:p>
      <text:p text:style-name="P7234"><text:span text:style-name="T7235">14</text:span><text:span text:style-name="T7236">) Lietuvos Respublikos pridėtinės vertės mokesčio įstatymo 38 straipsnio pakeitimo įstatymas (Ži</text:span><text:span text:style-name="T7237">n., 1996, Nr.<text:s/></text:span><text:a xlink:href="http://www3.lrs.lt/cgi-bin/preps2?a=27740&amp;b=" office:target-frame-name="_top" xlink:show="replace"><text:span text:style-name="T7238">49-1172</text:span></text:a><text:span text:style-name="T7239">);</text:span></text:p>
      <text:p text:style-name="P7240"><text:span text:style-name="T7241">15</text:span><text:span text:style-name="T7242">) Lietuvos Respublikos pridėtinės vertės mokesčio įstatymo 38</text:span><text:span text:style-name="T7243">(1)</text:span><text:span text:style-name="T7244"><text:s/>straipsnio pakeitimo įstatymas (Žin., 1996, Nr.<text:s/></text:span><text:a xlink:href="http://www3.lrs.lt/cgi-bin/preps2?a=27935&amp;b=" office:target-frame-name="_top" xlink:show="replace"><text:span text:style-name="T7245">50-1198</text:span></text:a><text:span text:style-name="T7246">);</text:span></text:p>
      <text:p text:style-name="P7247"><text:span text:style-name="T7248">16</text:span><text:span text:style-name="T7249">) Lietuvos Respublikos pridėtinės vertės mokesčio įstatymo 23 straipsnio pakeitimo ir papildymo įstatymas (Žin., 1996, Nr.<text:s/></text:span><text:a xlink:href="http://www3.lrs.lt/cgi-bin/preps2?a=29179&amp;b=" office:target-frame-name="_top" xlink:show="replace"><text:span text:style-name="T7250">62-1466</text:span></text:a><text:span text:style-name="T7251">);</text:span></text:p>
      <text:p text:style-name="P7252"><text:span text:style-name="T7253">17</text:span><text:span text:style-name="T7254">) Lietuvos Respublikos pridėtinės vertės mokesčio įstatymo 25 ir 38 straipsnių papildymo įstatymas (Žin., 1996, Nr.<text:s/></text:span><text:a xlink:href="http://www3.lrs.lt/cgi-bin/preps2?a=32922&amp;b=" office:target-frame-name="_top" xlink:show="replace"><text:span text:style-name="T7255">116-2690</text:span></text:a><text:span text:style-name="T7256">);</text:span></text:p>
      <text:p text:style-name="P7257"><text:span text:style-name="T7258">18</text:span><text:span text:style-name="T7259">) Lietuvos Respublikos pridėtinės vertės mokesčio įstatymo 17,</text:span><text:span text:style-name="T7260"><text:s/>18, 26, 27, 28 ir 41 straipsnių pakeitimo ir papildymo įstatymas (Žin., 1997, Nr.<text:s/></text:span><text:a xlink:href="http://www3.lrs.lt/cgi-bin/preps2?a=36396&amp;b=" office:target-frame-name="_top" xlink:show="replace"><text:span text:style-name="T7261">20-448</text:span></text:a><text:span text:style-name="T7262">);</text:span></text:p>
      <text:p text:style-name="P7263"><text:span text:style-name="T7264">19</text:span><text:span text:style-name="T7265">) Lietuvos Respublikos pridėtinės vertės mokesčio įstatymo 4, 5, 6, 16, 17, 19, 20, 23, 25, 29, 3</text:span><text:span text:style-name="T7266">5 ir 36 straipsnių pakeitimo įstatymas (Žin., 1997, Nr.<text:s/></text:span><text:a xlink:href="http://www3.lrs.lt/cgi-bin/preps2?a=45274&amp;b=" office:target-frame-name="_top" xlink:show="replace"><text:span text:style-name="T7267">98-2479</text:span></text:a><text:span text:style-name="T7268">);</text:span></text:p>
      <text:p text:style-name="P7269"><text:span text:style-name="T7270">20</text:span><text:span text:style-name="T7271">) Lietuvos Respublikos pridėtinės vertės mokesčio įstatymo 2, 4, 9, 10, 11, 12, 13, 21, 22, 23, 24, 25, 35, 36, 38 straipsn</text:span><text:span text:style-name="T7272">ių pakeitimo ir papildymo įstatymas (Žin., 1997, Nr.<text:s/></text:span><text:a xlink:href="http://www3.lrs.lt/cgi-bin/preps2?a=47594&amp;b=" office:target-frame-name="_top" xlink:show="replace"><text:span text:style-name="T7273">117-2997</text:span></text:a><text:span text:style-name="T7274">);</text:span></text:p>
      <text:p text:style-name="P7275"><text:span text:style-name="T7276">21</text:span><text:span text:style-name="T7277">) Lietuvos Respublikos pridėtinės vertės mokesčio įstatymo 41 straipsnio pakeitimo įstatymas (Žin., 1998, Nr.<text:s/></text:span><text:a xlink:href="http://www3.lrs.lt/cgi-bin/preps2?a=48776&amp;b=" office:target-frame-name="_top" xlink:show="replace"><text:span text:style-name="T7278">8-167</text:span></text:a><text:span text:style-name="T7279">);</text:span></text:p>
      <text:p text:style-name="P7280"><text:span text:style-name="T7281">22</text:span><text:span text:style-name="T7282">) Lietuvos Respublikos pridėtinės vertės mokesčio įstatymo 38</text:span><text:span text:style-name="T7283">(1)</text:span><text:span text:style-name="T7284"><text:s/>straipsnio pakeitimo įstatymas (Žin., 1998, Nr.<text:s/></text:span><text:a xlink:href="http://www3.lrs.lt/cgi-bin/preps2?a=55072&amp;b=" office:target-frame-name="_top" xlink:show="replace"><text:span text:style-name="T7285">41-1095</text:span></text:a><text:span text:style-name="T7286">);</text:span></text:p>
      <text:p text:style-name="P7287"><text:span text:style-name="T7288">23</text:span><text:span text:style-name="T7289">) Liet</text:span><text:span text:style-name="T7290">uvos Respublikos pridėtinės vertės mokesčio įstatymo 5, 6, 8 straipsnių pakeitimo ir papildymo įstatymas (Žin., 1998, Nr.<text:s/></text:span><text:a xlink:href="http://www3.lrs.lt/cgi-bin/preps2?a=58111&amp;b=" office:target-frame-name="_top" xlink:show="replace"><text:span text:style-name="T7291">56-1544</text:span></text:a><text:span text:style-name="T7292">);</text:span></text:p>
      <text:p text:style-name="P7293"><text:span text:style-name="T7294">24</text:span><text:span text:style-name="T7295">) Lietuvos Respublikos pridėtinės vertės mokesčio įstatym</text:span><text:span text:style-name="T7296">o 18 straipsnio pakeitimo įstatymas (Žin., 1998, Nr.<text:s/></text:span><text:a xlink:href="http://www3.lrs.lt/cgi-bin/preps2?a=60339&amp;b=" office:target-frame-name="_top" xlink:show="replace"><text:span text:style-name="T7297">68-1982</text:span></text:a><text:span text:style-name="T7298">);</text:span></text:p>
      <text:p text:style-name="P7299"><text:span text:style-name="T7300">25</text:span><text:span text:style-name="T7301">) Lietuvos Respublikos pridėtinės vertės mokesčio įstatymo 17 straipsnio papildymo ir pakeitimo įstatymas (Žin., 1999, Nr.<text:s/></text:span><text:a xlink:href="http://www3.lrs.lt/cgi-bin/preps2?a=78640&amp;b=" office:target-frame-name="_top" xlink:show="replace"><text:span text:style-name="T7302">36-1061</text:span></text:a><text:span text:style-name="T7303">);</text:span></text:p>
      <text:p text:style-name="P7304"><text:span text:style-name="T7305">26</text:span><text:span text:style-name="T7306">) Lietuvos Respublikos pridėtinės vertės mokesčio įstatymo 4 straipsnio papildymo įstatymas (Žin., 1999, Nr.<text:s/></text:span><text:a xlink:href="http://www3.lrs.lt/cgi-bin/preps2?a=83123&amp;b=" office:target-frame-name="_top" xlink:show="replace"><text:span text:style-name="T7307">57-1832</text:span></text:a><text:span text:style-name="T7308">);</text:span></text:p>
      <text:p text:style-name="P7309"><text:span text:style-name="T7310">27</text:span><text:span text:style-name="T7311">) Lietuvos Respublikos pridėtinės vertės mokesčio įstatymo 17 straipsnio pakeitimo įstatymas (Žin., 1999, Nr.<text:s/></text:span><text:a xlink:href="http://www3.lrs.lt/cgi-bin/preps2?a=84173&amp;b=" office:target-frame-name="_top" xlink:show="replace"><text:span text:style-name="T7312">62-2033</text:span></text:a><text:span text:style-name="T7313">);</text:span></text:p>
      <text:p text:style-name="P7314"><text:span text:style-name="T7315">28</text:span><text:span text:style-name="T7316">) Lietuvos Respublikos pridėtinės vertės mokesčio įstatymo 4, 13</text:span><text:span text:style-name="T7317">, 14 straipsnių pakeitimo ir papildymo įstatymas (Žin., 2000, Nr.</text:span><text:a xlink:href="http://www3.lrs.lt/cgi-bin/preps2?a=98951&amp;b=" office:target-frame-name="_top" xlink:show="replace"><text:span text:style-name="T7318">32-891</text:span></text:a><text:span text:style-name="T7319">);</text:span></text:p>
      <text:p text:style-name="P7320"><text:span text:style-name="T7321">29</text:span><text:span text:style-name="T7322">) Lietuvos Respublikos pridėtinės vertės mokesčio įstatymo 23 straipsnio pakeitimo įstatymas (Žin., 2000, Nr.<text:s/></text:span><text:a xlink:href="http://www3.lrs.lt/cgi-bin/preps2?a=105844&amp;b=" office:target-frame-name="_top" xlink:show="replace"><text:span text:style-name="T7323">61-1821</text:span></text:a><text:span text:style-name="T7324">);</text:span></text:p>
      <text:p text:style-name="P7325"><text:span text:style-name="T7326">30</text:span><text:span text:style-name="T7327">) Lietuvos Respublikos pridėtinės vertės mokesčio įstatymo 6, 7, 17, 25, 32, 35, 36, 41 straipsnių pakeitimo ir papildymo įstatymas (Žin., 2000, Nr.<text:s/></text:span><text:a xlink:href="http://www3.lrs.lt/cgi-bin/preps2?a=106084&amp;b=" office:target-frame-name="_top" xlink:show="replace"><text:span text:style-name="T7328">64-1918</text:span></text:a><text:span text:style-name="T7329">);</text:span></text:p>
      <text:p text:style-name="P7330"><text:span text:style-name="T7331">31</text:span><text:span text:style-name="T7332">) Lietuvos Respublikos pridėtinės vertės mokesčio įstatymo 4 ir 23 straipsnių pakeitimo įstatymas (Žin., 2000, Nr.<text:s/></text:span><text:a xlink:href="http://www3.lrs.lt/cgi-bin/preps2?a=106112&amp;b=" office:target-frame-name="_top" xlink:show="replace"><text:span text:style-name="T7333">64-1944</text:span></text:a><text:span text:style-name="T7334">);</text:span></text:p>
      <text:p text:style-name="P7335"><text:span text:style-name="T7336">32</text:span><text:span text:style-name="T7337">) Lietuvos Respubli</text:span><text:span text:style-name="T7338">kos pridėtinės vertės mokesčio įstatymo 4 straipsnio pakeitimo įstatymo panaikinimo ir Pridėtinės vertės mokesčio įstatymo 4 straipsnio pakeitimo įstatymas (Žin., 2000, Nr.<text:s/></text:span><text:a xlink:href="http://www3.lrs.lt/cgi-bin/preps2?a=116680&amp;b=" office:target-frame-name="_top" xlink:show="replace"><text:span text:style-name="T7339">113-3608</text:span></text:a><text:span text:style-name="T7340">);</text:span></text:p>
      <text:p text:style-name="P7341"><text:span text:style-name="T7342">33</text:span><text:span text:style-name="T7343">) Li</text:span><text:span text:style-name="T7344">etuvos Respublikos pridėtinės vertės mokesčio įstatymo 13 ir 25 straipsnių pakeitimo įstatymas (Žin., 2000, Nr.<text:s/></text:span><text:a xlink:href="http://www3.lrs.lt/cgi-bin/preps2?a=111667&amp;b=" office:target-frame-name="_top" xlink:show="replace"><text:span text:style-name="T7345">90-2779</text:span></text:a><text:span text:style-name="T7346">);</text:span></text:p>
      <text:p text:style-name="P7347"><text:span text:style-name="T7348">34</text:span><text:span text:style-name="T7349">) Lietuvos Respublikos pridėtinės vertės mokesčio įstatymo 13 ir 14 straipsnių pakeitimo įstatymas (Žin., 2000, Nr.<text:s/></text:span><text:a xlink:href="http://www3.lrs.lt/cgi-bin/preps2?a=115708&amp;b=" office:target-frame-name="_top" xlink:show="replace"><text:span text:style-name="T7350">108-3428</text:span></text:a><text:span text:style-name="T7351">);</text:span></text:p>
      <text:p text:style-name="P7352"><text:span text:style-name="T7353">35</text:span><text:span text:style-name="T7354">) Lietuvos Respublikos pridėtinės vertės mokesčio įstatymo 25</text:span><text:span text:style-name="T7355"><text:s/>straipsnio pakeitimo įstatymas (Žin., 2001, Nr.<text:s/></text:span><text:a xlink:href="http://www3.lrs.lt/cgi-bin/preps2?a=121300&amp;b=" office:target-frame-name="_top" xlink:show="replace"><text:span text:style-name="T7356">16-493</text:span></text:a><text:span text:style-name="T7357">);</text:span></text:p>
      <text:p text:style-name="P7358"><text:span text:style-name="T7359">36</text:span><text:span text:style-name="T7360">) Lietuvos Respublikos pridėtinės vertės mokesčio įstatymo 4 straipsnio pakeitimo įstatymas (Žin., 2001, Nr.<text:s/></text:span><text:a xlink:href="http://www3.lrs.lt/cgi-bin/preps2?a=131416&amp;b=" office:target-frame-name="_top" xlink:show="replace"><text:span text:style-name="T7361">39-1327</text:span></text:a><text:span text:style-name="T7362">);</text:span></text:p>
      <text:p text:style-name="P7363"><text:span text:style-name="T7364">37</text:span><text:span text:style-name="T7365">) Lietuvos Respublikos pridėtinės vertės mokesčio įstatymo 25 straipsnio papildymo ir pakeitimo ir Įstatymo papildymo 38</text:span><text:span text:style-name="T7366">(2)</text:span><text:span text:style-name="T7367"><text:s/>straipsniu įstatymas (Žin., 2001, Nr.<text:s/></text:span><text:a xlink:href="http://www3.lrs.lt/cgi-bin/preps2?a=133558&amp;b=" office:target-frame-name="_top" xlink:show="replace"><text:span text:style-name="T7368">43-1490</text:span></text:a><text:span text:style-name="T7369">);</text:span></text:p>
      <text:p text:style-name="P7370"><text:span text:style-name="T7371">38</text:span><text:span text:style-name="T7372">) Lietuvos Respublikos pridėtinės vertės mokesčio įstatymo 13 straipsnio papildymo įstatymas (Žin., 2001, Nr.<text:s/></text:span><text:a xlink:href="http://www3.lrs.lt/cgi-bin/preps2?a=133919&amp;b=" office:target-frame-name="_top" xlink:show="replace"><text:span text:style-name="T7373">43-1491</text:span></text:a><text:span text:style-name="T7374">);</text:span></text:p>
      <text:p text:style-name="P7375"><text:span text:style-name="T7376">39</text:span><text:span text:style-name="T7377">) Lietuvos Respublikos prid</text:span><text:span text:style-name="T7378">ėtinės vertės mokesčio įstatymo 17 ir 32 straipsnių pakeitimo įstatymas (Žin., 2001, Nr.<text:s/></text:span><text:a xlink:href="http://www3.lrs.lt/cgi-bin/preps2?a=140096&amp;b=" office:target-frame-name="_top" xlink:show="replace"><text:span text:style-name="T7379">56-1982</text:span></text:a><text:span text:style-name="T7380">);</text:span></text:p>
      <text:p text:style-name="P7381"><text:span text:style-name="T7382">40</text:span><text:span text:style-name="T7383">) Lietuvos Respublikos pridėtinės vertės mokesčio įstatymo 36 straipsnio pakeitimo įstaty</text:span><text:span text:style-name="T7384">mas (Žin., 2001, Nr.<text:s/></text:span><text:a xlink:href="http://www3.lrs.lt/cgi-bin/preps2?a=143058&amp;b=" office:target-frame-name="_top" xlink:show="replace"><text:span text:style-name="T7385">62-2213</text:span></text:a><text:span text:style-name="T7386">);</text:span></text:p>
      <text:p text:style-name="P7387"><text:span text:style-name="T7388">41</text:span><text:span text:style-name="T7389">) Lietuvos Respublikos pridėtinės vertės mokesčio įstatymo 5 straipsnio pakeitimo įstatymas (Žin., 2001, Nr.<text:s/></text:span><text:a xlink:href="http://www3.lrs.lt/cgi-bin/preps2?a=144011&amp;b=" office:target-frame-name="_top" xlink:show="replace"><text:span text:style-name="T7390">62-2238</text:span></text:a><text:span text:style-name="T7391">).</text:span></text:p>
      <text:p text:style-name="P7392"/>
      <text:p text:style-name="P7393">Vadovaudamasis Lietuvos Respublikos Konstitucijos 71 straipsnio antrąja dalimi, skelbiu šį Lietuvos Respublikos Seimo priimtą įstatymą.</text:p>
      <text:p text:style-name="P7394"/>
      <text:p text:style-name="P7395"/>
      <text:p text:style-name="P7396"/>
      <text:p text:style-name="P7397"><text:span text:style-name="T7398">LIETUVOS RESPUBLIKOS<text:s/></text:span></text:p>
      <text:p text:style-name="P7399">SEIMO PIRMININKAS<text:tab/><text:s/>ARTŪRAS PAULAUSKAS</text:p>
      <text:p text:style-name="P7400"/>
      <text:p text:style-name="Normal"/>
      <text:p text:style-name="P7401"><text:span text:style-name="T7402">Lietuvos Respublikos<text:s/></text:span></text:p>
      <text:p text:style-name="P7403">2002 m. kovo 5 d.</text:p>
      <text:p text:style-name="P7404">įstatymo Nr. IX-751<text:s/></text:p>
      <text:p text:style-name="P7405"><text:span text:style-name="T7406">1</text:span><text:span text:style-name="T7407"><text:s/>priedas</text:span></text:p>
      <text:h text:style-name="P7408" text:outline-level="2"/>
      <text:p text:style-name="P7409"><text:span text:style-name="T7410">Žemės ūkio paslaugų sąrašas</text:span></text:p>
      <text:p text:style-name="P7411"/>
      <text:p text:style-name="P7412"><text:span text:style-name="T7413">1</text:span><text:span text:style-name="T7414">. Lauko darbai, javų ir žolės pjovimas, kūlimas, ryšulių formavimas, rinkimas, derliaus nuėmimas, sėjimas ir sodinimas.</text:span></text:p>
      <text:p text:style-name="P7415"><text:span text:style-name="T7416">2</text:span><text:span text:style-name="T7417">. Žemės ūkio produktų<text:s/></text:span><text:span text:style-name="T7418">pakavimas ir ruošimas pardavimui, pavyzdžiui, džiovinimas, valymas, smulkinimas, dezinfekavimas ir silosavimas.</text:span></text:p>
      <text:p text:style-name="P7419"><text:span text:style-name="T7420">3</text:span><text:span text:style-name="T7421">. Žemės ūkio produktų sandėliavimas.</text:span></text:p>
      <text:p text:style-name="P7422"><text:span text:style-name="T7423">4</text:span><text:span text:style-name="T7424">. Gyvulių priežiūra, veisimas ir šėrimas.</text:span></text:p>
      <text:p text:style-name="P7425"><text:span text:style-name="T7426">5</text:span><text:span text:style-name="T7427">. Įrenginių ar įrangos, įprastai naudojamų žemės ū</text:span><text:span text:style-name="T7428">kio veikloje, nuoma žemės ūkio tikslams.</text:span></text:p>
      <text:p text:style-name="P7429"><text:span text:style-name="T7430">6</text:span><text:span text:style-name="T7431">. Piktžolių ir kenkėjų naikinimas, augalų ir dirvos barstymas ir purškimas.</text:span></text:p>
      <text:p text:style-name="P7432"><text:span text:style-name="T7433">7</text:span><text:span text:style-name="T7434">. Drėkinimo ir nusausinimo įrangos eksploatavimas.</text:span></text:p>
      <text:p text:style-name="P7435">Įstatymas papildytas priedu:</text:p>
      <text:p text:style-name="P7436"><text:span text:style-name="T7437">Nr.<text:s/></text:span><text:a xlink:href="http://www3.lrs.lt/cgi-bin/preps2?a=226059&amp;b=" office:target-frame-name="_top" xlink:show="replace"><text:span text:style-name="T7438">IX-1960</text:span></text:a><text:span text:style-name="T7439">, 2004-01-15, Žin., 2004, Nr.<text:s/></text:span><text:a xlink:href="https://www.e-tar.lt/portal/legalAct.html?documentId=TAIS.226059" office:target-frame-name="_blank" xlink:show="new"><text:span text:style-name="T7440">17-505</text:span></text:a><text:span text:style-name="T7441"><text:s/>(2004-01-31)</text:span></text:p>
      <text:p text:style-name="P7442">Priedo pakeitimai:</text:p>
      <text:p text:style-name="Normal"><text:span text:style-name="T7443">Nr.<text:s/></text:span><text:a xlink:href="http://www3.lrs.lt/cgi-bin/preps2?a=440385&amp;b=" office:target-frame-name="_top" xlink:show="replace"><text:span text:style-name="T7444">XII-78</text:span></text:a><text:span text:style-name="T7445">, 2012-12-20, Žin., 2012, Nr.<text:s/></text:span><text:a xlink:href="https://www.e-tar.lt/portal/legalAct.html?documentId=TAIS.440385" office:target-frame-name="_blank" xlink:show="new"><text:span text:style-name="T7446">153-7828</text:span></text:a><text:span text:style-name="T7447"><text:s/>(2012-12-29)</text:span></text:p>
      <text:p text:style-name="P7448"/>
      <text:p text:style-name="P7449"><text:span text:style-name="T7450">Lietuvos Respublikos<text:s/></text:span></text:p>
      <text:p text:style-name="P7451">pridėtinės vertės mokesčio</text:p>
      <text:p text:style-name="P7452">įstatymo</text:p>
      <text:p text:style-name="P7453"><text:span text:style-name="T7454">2</text:span><text:span text:style-name="T7455"><text:s/>priedas</text:span></text:p>
      <text:p text:style-name="P7456"/>
      <text:p text:style-name="P7457"><text:span text:style-name="T7458">Europos Sąjungos teisės aktai, su kuriais suderintos<text:s/></text:span><text:span text:style-name="T7459"><text:line-break/>Pridėtinės vertės mokesčio įstatymo nuostatos</text:span></text:p>
      <text:p text:style-name="P7460"/>
      <text:p text:style-name="P7461"><text:span text:style-name="T7462">1</text:span><text:span text:style-name="T7463">.<text:s/></text:span><text:span text:style-name="T7464">Neteko galios nuo 2011-01-01.</text:span></text:p>
      <text:p text:style-name="P7465"><text:span text:style-name="T7466">2</text:span><text:span text:style-name="T7467">. Neteko galios nuo 2010-01-01.</text:span></text:p>
      <text:p text:style-name="P7468"><text:span text:style-name="T7469">3</text:span><text:span text:style-name="T7470">.<text:s/></text:span><text:span text:style-name="T7471">Neteko galios nuo 2011-01-01.</text:span></text:p>
      <text:p text:style-name="P7472"><text:span text:style-name="T7473">4</text:span><text:span text:style-name="T7474">. 1986 m</text:span><text:span text:style-name="T7475">. lapkričio 17 d. Tryliktoji Tarybos direktyva 86/560/EEB dėl valstybių narių apyvartos mokesčių įstatymų suderinimo – pridėtinės vertės mokesčio grąžinimo apmokestinamiesiems asmenims, kurie nėra įsisteigę Bendrijos teritorijoje, tvarka (OL 2004 m. specia</text:span><text:span text:style-name="T7476">lusis leidimas, 9 skyrius, 1 tomas, p. 129).</text:span></text:p>
      <text:p text:style-name="P7477"><text:span text:style-name="T7478">5</text:span><text:span text:style-name="T7479">. 2006 m. liepos 24 d. Tarybos direktyva 2006/69/EB iš dalies keičianti Direktyvos 77/388/EEB nuostatas, susijusias su tam tikromis priemonėmis, kuriomis siekiama supaprastinti apmokestinimo pridėtinės vert</text:span><text:span text:style-name="T7480">ės mokesčiu tvarką ir padėti užkirsti kelią mokesčių slėpimui ar vengimui, bei panaikinanti tam tikrus sprendimus dėl leidžiančių nukrypti nuostatų (OL 2006 L 221, p. 9).</text:span></text:p>
      <text:p text:style-name="P7481"><text:span text:style-name="T7482">6</text:span><text:span text:style-name="T7483">. 2006 m. spalio 5 d. Tarybos direktyva 2006/79/EB dėl nekomercinio pobūdžio smu</text:span><text:span text:style-name="T7484">lkių prekių siuntų importo iš trečiųjų šalių atleidimo nuo mokesčių (kodifikuota redakcija) (OL 2006 L 286, p. 15).</text:span></text:p>
      <text:p text:style-name="P7485"><text:span text:style-name="T7486">7</text:span><text:span text:style-name="T7487">. 2006 m. lapkričio 28 d. Tarybos direktyva 2006/112/EB dėl pridėtinės vertės mokesčio bendros sistemos (OL 2006 L 347, p. 1).<text:s/></text:span></text:p>
      <text:p text:style-name="P7488"><text:span text:style-name="T7489">8</text:span><text:span text:style-name="T7490">.<text:s/></text:span><text:span text:style-name="T7491">2006 m. gruodžio 19 d. Tarybos direktyva 2006/138/EB, iš dalies keičianti Tarybos direktyvos 2006/112/EB dėl bendros pridėtinės vertės mokesčio sistemos nuostatas dėl pridėtinės vertės mokesčio priemonių, taikomų radijo ir televizijos transliacijų paslaugo</text:span><text:span text:style-name="T7492">ms ir</text:span><text:span text:style-name="T7493"><text:s/></text:span><text:span text:style-name="T7494">tam tikroms elektroninėmis priemonėmis teikiamoms paslaugoms, taikymo laikotarpio (OL 2006 L 384, p. 92).</text:span></text:p>
      <text:p text:style-name="P7495"><text:span text:style-name="T7496">9</text:span><text:span text:style-name="T7497">. 2007 m. gruodžio 20 d. Tarybos direktyva 2007/74/EB dėl keliaujančių iš trečiųjų šalių asmenų importuojamų prekių neapmokestinimo pridėti</text:span><text:span text:style-name="T7498">nės vertės mokesčiu ir akcizais (OL 2007 L 346, p. 6).</text:span></text:p>
      <text:p text:style-name="P7499"><text:span text:style-name="T7500">10</text:span><text:span text:style-name="T7501">. 2008 m. vasario 12 d. Tarybos direktyva 2008/8/EB, iš dalies keičianti Direktyvos 2006/112/EB nuostatas, susijusias su paslaugų teikimo vieta (OL 2008 L 44, p. 11).</text:span></text:p>
      <text:p text:style-name="P7502"><text:span text:style-name="T7503">11</text:span><text:span text:style-name="T7504">. 2008 m. vasario 12 d</text:span><text:span text:style-name="T7505">. Tarybos direktyva 2008/9/EB, nustatanti Direktyvoje 2006/112/EB numatyto pridėtinės vertės mokesčio grąžinimo apmokestinamiesiems asmenims, kurie nėra įsisteigę PVM grąžinančioje valstybėje narėje, o yra įsisteigę kitoje valstybėje narėje, išsamias taisy</text:span><text:span text:style-name="T7506">kles (OL 2008 L 44, p. 23).</text:span></text:p>
      <text:p text:style-name="P7507"><text:span text:style-name="T7508">12</text:span><text:span text:style-name="T7509">. 2008 m. gruodžio 16 d. Tarybos direktyva 2008/117/EB, iš dalies keičianti Direktyvą 2006/112/EB dėl pridėtinės vertės mokesčio bendros sistemos, siekiant kovoti su mokestiniu sukčiavimu, susijusiu su sandoriais Bendrijos</text:span><text:span text:style-name="T7510"><text:s/>viduje (OL 2009 L 14, p. 7).</text:span></text:p>
      <text:p text:style-name="P7511"><text:span text:style-name="T7512">13</text:span><text:span text:style-name="T7513">. 2009 m. gegužės 5 d. Tarybos direktyva 2009/47/EB, iš dalies keičianti Direktyvos 2006/112/EB nuostatas, susijusias su lengvatiniais pridėtinės vertės mokesčio tarifais (OL 2009 L 116, p. 18).</text:span></text:p>
      <text:p text:style-name="P7514"><text:span text:style-name="T7515">14</text:span><text:span text:style-name="T7516">. 2009 m. birželio<text:s/></text:span><text:span text:style-name="T7517">25 d. Tarybos direktyva 2009/69/EB, iš dalies keičianti Direktyvos 2006/112/EB dėl pridėtinės vertės mokesčio bendros sistemos nuostatas, susijusias su mokesčių slėpimu importo srityje (OL 2009 L 175, p. 12).</text:span></text:p>
      <text:p text:style-name="P7518"><text:span text:style-name="T7519">15</text:span><text:span text:style-name="T7520">. 2009 m. spalio 19 d. Tarybos direktyva<text:s/></text:span><text:span text:style-name="T7521">2009/132/EB dėl Direktyvos 2006/112/EB 143 straipsnio b ir c punktų taikymo, neapmokestinant galutinio tam tikrų prekių importo pridėtinės vertės mokesčiu (OL 2009 L 292, p. 5).</text:span></text:p>
      <text:p text:style-name="P7522"><text:span text:style-name="T7523">16</text:span><text:span text:style-name="T7524">. 2009 m. gruodžio 22 d. Tarybos direktyva 2009/162/ES, iš dalies keičia</text:span><text:span text:style-name="T7525">nti Direktyvos 2006/112/EB dėl pridėtinės vertės mokesčio bendros sistemos įvairias nuostatas (OL 2010 L 10, p. 14).</text:span></text:p>
      <text:p text:style-name="P7526"><text:span text:style-name="T7527">17</text:span><text:span text:style-name="T7528">. 2011 m. gegužės 30 d. Tarybos įgyvendinimo sprendimas 2011/335/ES, kuriuo leidžiama Lietuvos Respublikai taikyti priemonę, kuria nu</text:span><text:span text:style-name="T7529">krypstama nuo Tarybos direktyvos 2006/112/EB dėl pridėtinės vertės mokesčio bendros sistemos 287 straipsnio (OL 2011 L 150, p. 6).</text:span></text:p>
      <text:p text:style-name="P7530"><text:span text:style-name="T7531">18</text:span><text:span text:style-name="T7532">. 2010 m. liepos 13 d. Tarybos direktyva 2010/45/ES, kuria iš dalies keičiamos Direktyvos 2006/112/EB dėl pridėtinės ve</text:span><text:span text:style-name="T7533">rtės mokesčio bendros sistemos nuostatos dėl sąskaitų faktūrų išrašymo taisyklių (OL 2010 L 189, p. 1).</text:span></text:p>
      <text:p text:style-name="P7534">Įstatymas papildytas priedu:</text:p>
      <text:p text:style-name="P7535"><text:span text:style-name="T7536">Nr.<text:s/></text:span><text:a xlink:href="http://www3.lrs.lt/cgi-bin/preps2?a=226059&amp;b=" office:target-frame-name="_top" xlink:show="replace"><text:span text:style-name="T7537">IX-1960</text:span></text:a><text:span text:style-name="T7538">, 2004-01-15, Žin., 2004, Nr.<text:s/></text:span><text:a xlink:href="https://www.e-tar.lt/portal/legalAct.html?documentId=TAIS.226059" office:target-frame-name="_blank" xlink:show="new"><text:span text:style-name="T7539">17-505</text:span></text:a><text:span text:style-name="T7540"><text:s/>(2004-01-31)</text:span></text:p>
      <text:p text:style-name="P7541">Priedo pakeitimai:</text:p>
      <text:p text:style-name="P7542"><text:span text:style-name="T7543">Nr.<text:s/></text:span><text:a xlink:href="http://www3.lrs.lt/cgi-bin/preps2?a=309757&amp;b=" office:target-frame-name="_top" xlink:show="replace"><text:span text:style-name="T7544">X-1322</text:span></text:a><text:span text:style-name="T7545">, 2007-11-13, Žin., 2007, Nr.<text:s/></text:span><text:a xlink:href="https://www.e-tar.lt/portal/legalAct.html?documentId=TAIS.309757" office:target-frame-name="_blank" xlink:show="new"><text:span text:style-name="T7546">125-5091</text:span></text:a><text:span text:style-name="T7547"><text:s/>(2007-12-01)</text:span></text:p>
      <text:p text:style-name="P7548"><text:span text:style-name="T7549">Nr.<text:s/></text:span><text:a xlink:href="http://www3.lrs.lt/cgi-bin/preps2?a=360521&amp;b=" office:target-frame-name="_top" xlink:show="replace"><text:span text:style-name="T7550">XI-518</text:span></text:a><text:span text:style-name="T7551">, 2009-12-03, Žin., 2009, Nr.<text:s/></text:span><text:a xlink:href="https://www.e-tar.lt/portal/legalAct.html?documentId=TAIS.360521" office:target-frame-name="_blank" xlink:show="new"><text:span text:style-name="T7552">151-6772</text:span></text:a><text:span text:style-name="T7553"><text:s/>(2009-12-22)</text:span></text:p>
      <text:p text:style-name="P7554"><text:span text:style-name="T7555">Nr.<text:s/></text:span><text:a xlink:href="http://www3.lrs.lt/cgi-bin/preps2?a=388059&amp;b=" office:target-frame-name="_top" xlink:show="replace"><text:span text:style-name="T7556">XI-1187</text:span></text:a><text:span text:style-name="T7557">, 2010-11-30, Žin., 2010, Nr.<text:s/></text:span><text:a xlink:href="https://www.e-tar.lt/portal/legalAct.html?documentId=TAIS.388059" office:target-frame-name="_blank" xlink:show="new"><text:span text:style-name="T7558">148-7562</text:span></text:a><text:span text:style-name="T7559"><text:s/>(2010-12-18)</text:span></text:p>
      <text:p text:style-name="P7560"/>
      <text:p text:style-name="P7561"><text:span text:style-name="T7562">3 priedas neteko galios nuo 2008-12-30.</text:span></text:p>
      <text:p text:style-name="P7563">Įstatymas papildytas priedu:</text:p>
      <text:p text:style-name="P7564"><text:span text:style-name="T7565">Nr.<text:s/></text:span><text:a xlink:href="http://www3.lrs.lt/cgi-bin/preps2?a=314020&amp;b=" office:target-frame-name="_top" xlink:show="replace"><text:span text:style-name="T7566">X-1443</text:span></text:a><text:span text:style-name="T7567">, 2008-02-01, Žin., 2008, Nr.<text:s/></text:span><text:a xlink:href="https://www.e-tar.lt/portal/legalAct.html?documentId=TAIS.314020" office:target-frame-name="_blank" xlink:show="new"><text:span text:style-name="T7568">18-632</text:span></text:a><text:span text:style-name="T7569"><text:s/>(2008-02-12)</text:span></text:p>
      <text:p text:style-name="P7570">Priedo pakeitimai:</text:p>
      <text:p text:style-name="Normal"><text:span text:style-name="T7571">Nr.<text:s/></text:span><text:a xlink:href="http://www3.lrs.lt/cgi-bin/preps2?a=334459&amp;b=" office:target-frame-name="_top" xlink:show="replace"><text:span text:style-name="T7572">XI-77</text:span></text:a><text:span text:style-name="T7573">, 2008-12-18, Žin., 2008, Nr.<text:s/></text:span><text:a xlink:href="https://www.e-tar.lt/portal/legalAct.html?documentId=TAIS.334459" office:target-frame-name="_blank" xlink:show="new"><text:span text:style-name="T7574">149-6004</text:span></text:a><text:span text:style-name="T7575"><text:s/>(2008-12-30)</text:span></text:p>
      <text:p text:style-name="P7576"/>
      <text:p text:style-name="P7577"/>
      <text:p text:style-name="P7578"><text:span text:style-name="T7579">Pakeitimai:</text:span></text:p>
      <text:p text:style-name="P7580"/>
      <text:p text:style-name="P7581">1.</text:p>
      <text:p text:style-name="P7582">Lietuvos Respublikos Seimas, Įstatymas</text:p>
      <text:p text:style-name="P7583"><text:span text:style-name="T7584">Nr.<text:s/></text:span><text:a xlink:href="http://www3.lrs.lt/cgi-bin/preps2?a=183929&amp;b=" office:target-frame-name="_top" xlink:show="replace"><text:span text:style-name="T7585">IX-1066</text:span></text:a><text:span text:style-name="T7586">, 2002-09-06, Žin., 2002, Nr.<text:s/></text:span><text:a xlink:href="https://www.e-tar.lt/portal/legalAct.html?documentId=TAIS.183929" office:target-frame-name="_blank" xlink:show="new"><text:span text:style-name="T7587">91-3889</text:span></text:a><text:span text:style-name="T7588"><text:s/>(2002-09-18)</text:span></text:p>
      <text:p text:style-name="P7589">PRIDĖTINĖS VERTĖS MOKESČIO ĮSTATYMO 129 STRAIPSNIO PAKEITIMO ĮSTATYMAS</text:p>
      <text:p text:style-name="P7590"/>
      <text:p text:style-name="P7591">2.</text:p>
      <text:p text:style-name="P7592">Lietuvos Respublikos Seimas, Įstatymas</text:p>
      <text:p text:style-name="Normal"><text:span text:style-name="T7593">Nr.<text:s/></text:span><text:a xlink:href="http://www3.lrs.lt/cgi-bin/preps2?a=187496&amp;b=" office:target-frame-name="_top" xlink:show="replace"><text:span text:style-name="T7594">IX-1098</text:span></text:a><text:span text:style-name="T7595">, 2002-09-24, Žin., 2002, Nr.<text:s/></text:span><text:a xlink:href="https://www.e-tar.lt/portal/legalAct.html?documentId=TAIS.187496" office:target-frame-name="_blank" xlink:show="new"><text:span text:style-name="T7596">96-4173</text:span></text:a><text:span text:style-name="T7597"><text:s/>(2002-10-04)</text:span></text:p>
      <text:p text:style-name="P7598">PRIDĖTINĖS VERTĖS MOKESČIO ĮSTATYMO 84 IR 96<text:s/>STRAIPSNIŲ PAKEITIMO ĮSTATYMAS</text:p>
      <text:p text:style-name="P7599"/>
      <text:p text:style-name="P7600">3.</text:p>
      <text:p text:style-name="P7601">Lietuvos Respublikos Seimas, Įstatymas</text:p>
      <text:p text:style-name="P7602"><text:span text:style-name="T7603">Nr.<text:s/></text:span><text:a xlink:href="http://www3.lrs.lt/cgi-bin/preps2?a=197115&amp;b=" office:target-frame-name="_top" xlink:show="replace"><text:span text:style-name="T7604">IX-1209</text:span></text:a><text:span text:style-name="T7605">, 2002-11-28, Žin., 2002, Nr.<text:s/></text:span><text:a xlink:href="https://www.e-tar.lt/portal/legalAct.html?documentId=TAIS.197115" office:target-frame-name="_blank" xlink:show="new"><text:span text:style-name="T7606">117-5243</text:span></text:a><text:span text:style-name="T7607"><text:s/>(2002-12-11)</text:span></text:p>
      <text:p text:style-name="P7608">PRIDĖTINĖS VERTĖS MOKESČIO ĮSTATYMO 28, 129 STRAIPSNIŲ PAKEITIMO IR PAPILDYMO ĮSTATYMAS</text:p>
      <text:p text:style-name="P7609">Šis Įstatymas įsigalioja nuo 2003 m. sausio 1 d.</text:p>
      <text:p text:style-name="P7610"/>
      <text:p text:style-name="P7611">4.</text:p>
      <text:p text:style-name="P7612">Lietuvos Respublikos Seimas, Įstatymas</text:p>
      <text:p text:style-name="Normal"><text:span text:style-name="T7613">Nr.<text:s/></text:span><text:a xlink:href="http://www3.lrs.lt/cgi-bin/preps2?a=204743&amp;b=" office:target-frame-name="_top" xlink:show="replace"><text:span text:style-name="T7614">IX-1300</text:span></text:a><text:span text:style-name="T7615">, 2003-01-21, Žin., 2003, Nr.<text:s/></text:span><text:a xlink:href="https://www.e-tar.lt/portal/legalAct.html?documentId=TAIS.204743" office:target-frame-name="_blank" xlink:show="new"><text:span text:style-name="T7616">13-476</text:span></text:a><text:span text:style-name="T7617"><text:s/>(2003-02-05)</text:span></text:p>
      <text:p text:style-name="P7618">PRIDĖTINĖS VERTĖS MOKESČIO ĮSTATYMO 40 STRAIPSNIO PAPILDYMO ĮSTATYMAS</text:p>
      <text:p text:style-name="P7619"/>
      <text:p text:style-name="P7620">5.</text:p>
      <text:p text:style-name="P7621">Lietuvos Respublikos Seimas, Įstatymas</text:p>
      <text:p text:style-name="Normal"><text:span text:style-name="T7622">Nr.<text:s/></text:span><text:a xlink:href="http://www3.lrs.lt/cgi-bin/preps2?a=207672&amp;b=" office:target-frame-name="_top" xlink:show="replace"><text:span text:style-name="T7623">IX-1362</text:span></text:a><text:span text:style-name="T7624">, 2003-03-13, Žin., 2003, Nr.<text:s/></text:span><text:a xlink:href="https://www.e-tar.lt/portal/legalAct.html?documentId=TAIS.207672" office:target-frame-name="_blank" xlink:show="new"><text:span text:style-name="T7625">32-1310</text:span></text:a><text:span text:style-name="T7626"><text:s/>(2003-04-02)</text:span></text:p>
      <text:p text:style-name="P7627">PRIDĖTINĖS VERTĖS MOKESČIO ĮSTATYMO 14, 64, 81, 91, 98, 106 STRAIPSNIŲ PAKEITIMO IR PAPILDYMO ĮSTATYMAS</text:p>
      <text:p text:style-name="P7628">Šis Įstatymas įsigalioja nuo 2003 m. balandžio 1 d.</text:p>
      <text:p text:style-name="P7629"><text:span text:style-name="T7630">Nuo 2002 m. spalio 4 d. iki šio Įstatymo įsigaliojimo už žemės ūkio produkcijos gamintojų tiekiamą ž</text:span><text:span text:style-name="T7631">emės ūkio produkciją, kurios tiekimas Lietuvos Respublikos pridėtinės vertės mokesčio įstatymo (Žin., 2002, Nr.<text:s/></text:span><text:a xlink:href="http://www3.lrs.lt/cgi-bin/preps2?a=163423&amp;b=" office:target-frame-name="_top" xlink:show="replace"><text:span text:style-name="T7632">35-1271</text:span></text:a><text:span text:style-name="T7633">) ir kitų teisės aktų nustatyta tvarka turi būti įforminamas žemės ūkio pro</text:span><text:span text:style-name="T7634">dukcijos pirkimo kvitu, apskaičiuotas ir nesumokėtas PVM gali būti sumokėtas į biudžetą per 10 dienų po to, kai pirkėjai sumoka PVM už patiektą žemės ūkio produkciją, bet ne vėliau kaip iki 2003 m. spalio 1 d.</text:span></text:p>
      <text:p text:style-name="P7635">Jeigu PVM mokėtojai, pageidaujantys pasirinkti<text:s/>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7636"/>
      <text:p text:style-name="P7637">6.</text:p>
      <text:p text:style-name="P7638">Lietuvos Respublikos Seimas, Įstatymas</text:p>
      <text:p text:style-name="Normal"><text:span text:style-name="T7639">Nr.<text:s/></text:span><text:a xlink:href="http://www3.lrs.lt/cgi-bin/preps2?a=210315&amp;b=" office:target-frame-name="_top" xlink:show="replace"><text:span text:style-name="T7640">IX-1534</text:span></text:a><text:span text:style-name="T7641">, 2003-04-22, Žin., 2003, Nr.<text:s/></text:span><text:a xlink:href="https://www.e-tar.lt/portal/legalAct.html?documentId=TAIS.210315" office:target-frame-name="_blank" xlink:show="new"><text:span text:style-name="T7642">42-1924</text:span></text:a><text:span text:style-name="T7643"><text:s/>(2003-05-01)</text:span></text:p>
      <text:p text:style-name="P7644">PRIDĖTINĖS VERTĖS MOKESČIO ĮSTATYMO 97 STRAIPSNIO PAKEITIMO ĮSTATYMAS</text:p>
      <text:p text:style-name="P7645"/>
      <text:p text:style-name="P7646">7.</text:p>
      <text:p text:style-name="P7647">Lietuvos Respublikos Seimas, Įstatymas</text:p>
      <text:p text:style-name="Normal"><text:span text:style-name="T7648">Nr.<text:s/></text:span><text:a xlink:href="http://www3.lrs.lt/cgi-bin/preps2?a=215082&amp;b=" office:target-frame-name="_top" xlink:show="replace"><text:span text:style-name="T7649">IX-1648</text:span></text:a><text:span text:style-name="T7650">, 2003-06-24, Žin., 2003, Nr.<text:s/></text:span><text:a xlink:href="https://www.e-tar.lt/portal/legalAct.html?documentId=TAIS.215082" office:target-frame-name="_blank" xlink:show="new"><text:span text:style-name="T7651">69-3120</text:span></text:a><text:span text:style-name="T7652"><text:s/>(2003-07-10)</text:span></text:p>
      <text:p text:style-name="P7653">PRIDĖTINĖS VERTĖS MOKESČIO ĮSTATYMO 68 STRAIPSNIO PAKEITIMO ĮSTATYMAS</text:p>
      <text:p text:style-name="P7654">Iki šio Įstatymo įsigaliojimo valstybės įmonės Ignalinos atominės elektrinės patikėjimo teise valdomą ir naudojamą valstybei nuosavybės teise priklausantį turtą Lietuvos Respublikos Vyriausybės nutarimais perdavus patikėjimo teise<text:s/>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7655">Šio Įstatymo 1 straipsnio nuostatos kitiems PVM mokėtojams taikomos perduodant turtą po Pridėtinės vertės mokesčio įstatymo įsigaliojimo dienos.</text:p>
      <text:p text:style-name="P7656"/>
      <text:p text:style-name="P7657">8.</text:p>
      <text:p text:style-name="P7658">Lietuvos Respublikos Seimas, Įstatymas</text:p>
      <text:p text:style-name="P7659"><text:span text:style-name="T7660">Nr.<text:s/></text:span><text:a xlink:href="http://www3.lrs.lt/cgi-bin/preps2?a=215831&amp;b=" office:target-frame-name="_top" xlink:show="replace"><text:span text:style-name="T7661">IX-1708</text:span></text:a><text:span text:style-name="T7662">, 2003-07-04,<text:s/></text:span><text:span text:style-name="T7663">Žin., 2003, Nr.<text:s/></text:span><text:a xlink:href="https://www.e-tar.lt/portal/legalAct.html?documentId=TAIS.215831" office:target-frame-name="_blank" xlink:show="new"><text:span text:style-name="T7664">75-3474</text:span></text:a><text:span text:style-name="T7665"><text:s/>(2003-07-30)</text:span></text:p>
      <text:p text:style-name="P7666">PENSIJŲ SISTEMOS REFORMOS ĮSTATYMO, VALSTYBINIŲ SOCIALINIO DRAUDIMO PENSIJŲ ĮSTATYMO, DRAUDIMO ĮSTATYMO, PRIDĖTINĖS VERTĖS MOKESČIO ĮSTATYMO, GYVENTOJŲ PAJAMŲ MOKESČIO ĮSTATYMO PAKEITIMO IR PAPILDYMO ĮSTATYMAS</text:p>
      <text:p text:style-name="P7667"/>
      <text:p text:style-name="P7668">9.</text:p>
      <text:p text:style-name="P7669">Lietuvos Respublikos Seimas, Įstatymas</text:p>
      <text:p text:style-name="Normal"><text:span text:style-name="T7670">Nr.<text:s/></text:span><text:a xlink:href="http://www3.lrs.lt/cgi-bin/preps2?a=220287&amp;b=" office:target-frame-name="_top" xlink:show="replace"><text:span text:style-name="T7671">IX-1777</text:span></text:a><text:span text:style-name="T7672">, 2003-10-14, Žin., 2003, Nr.<text:s/></text:span><text:a xlink:href="https://www.e-tar.lt/portal/legalAct.html?documentId=TAIS.220287" office:target-frame-name="_blank" xlink:show="new"><text:span text:style-name="T7673">104-4647</text:span></text:a><text:span text:style-name="T7674"><text:s/>(2003-11-05)</text:span></text:p>
      <text:p text:style-name="P7675">PRIDĖTINĖS VERTĖS MOKESČIO ĮSTATYMO 129 STRAIPSNIO PAKEITIMO ĮSTATYMAS</text:p>
      <text:p text:style-name="P7676"/>
      <text:p text:style-name="P7677">10.</text:p>
      <text:p text:style-name="P7678">Lietuvos Respublikos Seimas, Įstatymas</text:p>
      <text:p text:style-name="Normal"><text:span text:style-name="T7679">Nr.<text:s/></text:span><text:a xlink:href="http://www3.lrs.lt/cgi-bin/preps2?a=222041&amp;b=" office:target-frame-name="_top" xlink:show="replace"><text:span text:style-name="T7680">IX-1816</text:span></text:a><text:span text:style-name="T7681">, 2003-11-11, Žin., 2003, Nr.<text:s/></text:span><text:a xlink:href="https://www.e-tar.lt/portal/legalAct.html?documentId=TAIS.222041" office:target-frame-name="_blank" xlink:show="new"><text:span text:style-name="T7682">112-4994</text:span></text:a><text:span text:style-name="T7683"><text:s/>(2003-11-28)</text:span></text:p>
      <text:p text:style-name="P7684">PRIDĖTINĖS VERTĖS MOKESČIO ĮSTATYMO 126 IR 129 STRAIPSNIŲ PAKEITIMO ĮSTATYMAS</text:p>
      <text:p text:style-name="P7685">Šis Įstatymas įsigalioja nuo 2004 m. sausio 1 d.</text:p>
      <text:p text:style-name="P7686"/>
      <text:p text:style-name="P7687">11.</text:p>
      <text:p text:style-name="P7688">Lietuvos Respublikos Seimas, Įstatymas</text:p>
      <text:p text:style-name="P7689"><text:span text:style-name="T7690">Nr.<text:s/></text:span><text:a xlink:href="http://www3.lrs.lt/cgi-bin/preps2?a=224264&amp;b=" office:target-frame-name="_top" xlink:show="replace"><text:span text:style-name="T7691">IX-1919</text:span></text:a><text:span text:style-name="T7692">, 2003-12-18, Žin., 2003, Nr.<text:s/></text:span><text:a xlink:href="https://www.e-tar.lt/portal/legalAct.html?documentId=TAIS.224264" office:target-frame-name="_blank" xlink:show="new"><text:span text:style-name="T7693">123-5590</text:span></text:a><text:span text:style-name="T7694"><text:s/>(2003-12-30)</text:span></text:p>
      <text:p text:style-name="P7695">PRIDĖTINĖS VERTĖS MOKESČIO ĮSTATYMO 36 IR 47 STRAIPSNIŲ PAPILDYMO ĮSTATYMAS</text:p>
      <text:p text:style-name="P7696">Šis Įstatymas įsigalioja nuo 2004 m. sausio 1 d.</text:p>
      <text:p text:style-name="P7697"/>
      <text:p text:style-name="P7698">12.</text:p>
      <text:p text:style-name="P7699">Lietuvos Respublikos Seimas, Įstatymas</text:p>
      <text:p text:style-name="P7700"><text:span text:style-name="T7701">Nr.<text:s/></text:span><text:a xlink:href="http://www3.lrs.lt/cgi-bin/preps2?a=226059&amp;b=" office:target-frame-name="_top" xlink:show="replace"><text:span text:style-name="T7702">IX-1960</text:span></text:a><text:span text:style-name="T7703">, 2004-01-15, Žin., 2004, Nr.<text:s/></text:span><text:a xlink:href="https://www.e-tar.lt/portal/legalAct.html?documentId=TAIS.226059" office:target-frame-name="_blank" xlink:show="new"><text:span text:style-name="T7704">17-505</text:span></text:a><text:span text:style-name="T7705"><text:s/>(2004-01-31)</text:span></text:p>
      <text:p text:style-name="P7706">PRIDĖTINĖS VERTĖS MOKESČIO ĮSTATYMO PAKEITIMO<text:s/>IR PAPILDYMO ĮSTATYMAS</text:p>
      <text:p text:style-name="P7707">Šis Įstatymas įsigalioja nuo 2004 m. gegužės 1 d., išskyrus šiame straipsnyje numatytas išimtis, taip pat 110 straipsnio 7 dalį ir 116 straipsnį.</text:p>
      <text:p text:style-name="P7708">Šio Įstatymo 4 straipsnio 1 dalis, 16 straipsnio 3 dalis, 19 straipsnio 4 ir 5 dalys ir 27 straipsnio 1 ir 2 dalys įsigalioja nuo 2004 m. vasario 1 d. Jeigu šio Įstatymo 4 straipsnio 1 dalyje nurodyti sandoriai sudaryti iki 2004 m. sausio 31 d. (imtinai),<text:s/>prievolė apskaičiuoti PVM atsiranda, kai gaunamas visas ar dalinis atlyginimas už perduotą prekę. Šio atlyginimo gavimas turi būti įformintas PVM sąskaita-faktūra laikantis įforminimo metu galiojančių atitinkamų nuostatų.</text:p>
      <text:p text:style-name="P7709"><text:span text:style-name="T7710">Pridėtinės vertės mokesčio įstatym</text:span><text:span text:style-name="T7711">o 5</text:span><text:span text:style-name="T7712">(1)</text:span><text:span text:style-name="T7713"><text:s/>straipsnio 2 dalies 8 punktas, 12 straipsnio 6 dalis, 13 straipsnio 6 dalies 12 punktas, 40 straipsnio 5 dalis ir 95 straipsnio 3 dalies 5 punktas įsigalioja nuo 2005 m. sausio 1 d.<text:s/></text:span></text:p>
      <text:p text:style-name="P7714"/>
      <text:p text:style-name="P7715">13.</text:p>
      <text:p text:style-name="P7716">Lietuvos Respublikos Seimas, Įstatymas</text:p>
      <text:p text:style-name="Normal"><text:span text:style-name="T7717">Nr.<text:s/></text:span><text:a xlink:href="http://www3.lrs.lt/cgi-bin/preps2?a=236239&amp;b=" office:target-frame-name="_top" xlink:show="replace"><text:span text:style-name="T7718">IX-2295</text:span></text:a><text:span text:style-name="T7719">, 2004-06-22, Žin., 2004, Nr.<text:s/></text:span><text:a xlink:href="https://www.e-tar.lt/portal/legalAct.html?documentId=TAIS.236239" office:target-frame-name="_blank" xlink:show="new"><text:span text:style-name="T7720">103-3757</text:span></text:a><text:span text:style-name="T7721"><text:s/>(2004-07-01)</text:span></text:p>
      <text:p text:style-name="P7722">PRIDĖTINĖS VERTĖS MOKESČIO ĮSTATYMO PAPILDYMO 125(1) STRAIPSNIU ĮSTATYMAS</text:p>
      <text:p text:style-name="P7723">Šis įstatymas taikomas nuo 2004 m. liepos 1 d. tiekiamai šilumos energijai ir karštam vandeniui arba šaltam vandeniui, skirtam karštam vandeniui paruošti, bei šilumos energijai, sunaudotai šiam vandeniui pašildyti.</text:p>
      <text:p text:style-name="P7724"/>
      <text:p text:style-name="P7725">14.</text:p>
      <text:p text:style-name="P7726">Lietuvos Respublikos Seimas, Įstatymas</text:p>
      <text:p text:style-name="Normal"><text:span text:style-name="T7727">Nr.<text:s/></text:span><text:a xlink:href="http://www3.lrs.lt/cgi-bin/preps2?a=238362&amp;b=" office:target-frame-name="_top" xlink:show="replace"><text:span text:style-name="T7728">IX-2347</text:span></text:a><text:span text:style-name="T7729">, 2004-07-13, Žin., 2004, Nr.<text:s/></text:span><text:a xlink:href="https://www.e-tar.lt/portal/legalAct.html?documentId=TAIS.238362" office:target-frame-name="_blank" xlink:show="new"><text:span text:style-name="T7730">117-4370</text:span></text:a><text:span text:style-name="T7731"><text:s/>(2004-07-29)</text:span></text:p>
      <text:p text:style-name="P7732">PRIDĖTINĖS VERTĖS MOKESČIO ĮSTATYMO 78 IR 80 STRAIPSNIŲ PAKEITIMO ĮSTATYMAS</text:p>
      <text:p text:style-name="P7733"/>
      <text:p text:style-name="P7734">15.</text:p>
      <text:p text:style-name="P7735">Lietuvos Respublikos Seimas, Įstatymas</text:p>
      <text:p text:style-name="P7736"><text:span text:style-name="T7737">Nr.<text:s/></text:span><text:a xlink:href="http://www3.lrs.lt/cgi-bin/preps2?a=240641&amp;b=" office:target-frame-name="_top" xlink:show="replace"><text:span text:style-name="T7738">IX-2420</text:span></text:a><text:span text:style-name="T7739">, 2004-08-23, Žin., 2004, Nr.<text:s/></text:span><text:a xlink:href="https://www.e-tar.lt/portal/legalAct.html?documentId=TAIS.240641" office:target-frame-name="_blank" xlink:show="new"><text:span text:style-name="T7740">135-4892</text:span></text:a><text:span text:style-name="T7741"><text:s/>(2004-09-04)</text:span></text:p>
      <text:p text:style-name="P7742">PRIDĖTINĖS VERTĖS MOKESČIO ĮSTATYMO 25 STRAIPSNIO PAKEITIMO ĮSTATYMAS</text:p>
      <text:p text:style-name="P7743"/>
      <text:p text:style-name="P7744">16.</text:p>
      <text:p text:style-name="P7745">Lietuvos Respublikos Seimas, Įstatymas</text:p>
      <text:p text:style-name="P7746"><text:span text:style-name="T7747">Nr.<text:s/></text:span><text:a xlink:href="http://www3.lrs.lt/cgi-bin/preps2?a=247058&amp;b=" office:target-frame-name="_top" xlink:show="replace"><text:span text:style-name="T7748">X-32</text:span></text:a><text:span text:style-name="T7749">, 2004-12-0</text:span><text:span text:style-name="T7750">9, Žin., 2004, Nr.<text:s/></text:span><text:a xlink:href="https://www.e-tar.lt/portal/legalAct.html?documentId=TAIS.247058" office:target-frame-name="_blank" xlink:show="new"><text:span text:style-name="T7751">180-6658</text:span></text:a><text:span text:style-name="T7752"><text:s/>(2004-12-16)</text:span></text:p>
      <text:p text:style-name="P7753">PRIDĖTINĖS VERTĖS MOKESČIO ĮSTATYMO 13 STRAIPSNIO PAPILDYMO IR PAKEITIMO ĮSTATYMAS</text:p>
      <text:p text:style-name="P7754"/>
      <text:p text:style-name="P7755">17.</text:p>
      <text:p text:style-name="P7756">Lietuvos Respublikos Seimas,<text:s/>Įstatymas</text:p>
      <text:p text:style-name="P7757"><text:span text:style-name="T7758">Nr.<text:s/></text:span><text:a xlink:href="http://www3.lrs.lt/cgi-bin/preps2?a=256861&amp;b=" office:target-frame-name="_top" xlink:show="replace"><text:span text:style-name="T7759">X-225</text:span></text:a><text:span text:style-name="T7760">, 2005-05-26, Žin., 2005, Nr.<text:s/></text:span><text:a xlink:href="https://www.e-tar.lt/portal/legalAct.html?documentId=TAIS.256861" office:target-frame-name="_blank" xlink:show="new"><text:span text:style-name="T7761">72-2590</text:span></text:a><text:span text:style-name="T7762"><text:s/>(2005-06-09)</text:span></text:p>
      <text:p text:style-name="P7763">PRIDĖTINĖS VERTĖS MOKESČIO ĮSTATYMO 19 STRAIPSNIO PAKEITIMO ĮSTATYMAS</text:p>
      <text:p text:style-name="P7764"/>
      <text:p text:style-name="P7765">18.</text:p>
      <text:p text:style-name="P7766">Lietuvos Respublikos Seimas, Įstatymas</text:p>
      <text:p text:style-name="Normal"><text:span text:style-name="T7767">Nr.<text:s/></text:span><text:a xlink:href="http://www3.lrs.lt/cgi-bin/preps2?a=258590&amp;b=" office:target-frame-name="_top" xlink:show="replace"><text:span text:style-name="T7768">X-261</text:span></text:a><text:span text:style-name="T7769">, 2005-06-21, Žin., 2005, Nr.<text:s/></text:span><text:a xlink:href="https://www.e-tar.lt/portal/legalAct.html?documentId=TAIS.258590" office:target-frame-name="_blank" xlink:show="new"><text:span text:style-name="T7770">81-2944</text:span></text:a><text:span text:style-name="T7771"><text:s/>(2005-06-30)</text:span></text:p>
      <text:p text:style-name="P7772">PRIDĖTINĖS VERTĖS MOKESČIO ĮSTATYMO 2, 32, 33(1), 44, 66, 67, 68, 95, 117 STRAIPSNIŲ PAKEITIMO IR PAPILDYMO ĮSTATYMAS</text:p>
      <text:p text:style-name="P7773"/>
      <text:p text:style-name="P7774">19.</text:p>
      <text:p text:style-name="P7775">Lietuvos Respublikos Seimas, Įstatymas</text:p>
      <text:p text:style-name="P7776"><text:span text:style-name="T7777">Nr.<text:s/></text:span><text:a xlink:href="http://www3.lrs.lt/cgi-bin/preps2?a=266488&amp;b=" office:target-frame-name="_top" xlink:show="replace"><text:span text:style-name="T7778">X-409</text:span></text:a><text:span text:style-name="T7779">, 2005-11-17, Žin., 2005, Nr.<text:s/></text:span><text:a xlink:href="https://www.e-tar.lt/portal/legalAct.html?documentId=TAIS.266488" office:target-frame-name="_blank" xlink:show="new"><text:span text:style-name="T7780">142-5109</text:span></text:a><text:span text:style-name="T7781"><text:s/>(2005-12-03)</text:span></text:p>
      <text:p text:style-name="P7782">PRIDĖTINĖS VERTĖS MOKESČIO ĮSTATYMO 53 STRAIPSNIO PAKEITIMO ĮSTATYMAS</text:p>
      <text:p text:style-name="P7783"/>
      <text:p text:style-name="P7784">20.</text:p>
      <text:p text:style-name="P7785">Lietuvos Respublikos Seimas, Įstatymas</text:p>
      <text:p text:style-name="P7786"><text:span text:style-name="T7787">Nr.<text:s/></text:span><text:a xlink:href="http://www3.lrs.lt/cgi-bin/preps2?a=269083&amp;b=" office:target-frame-name="_top" xlink:show="replace"><text:span text:style-name="T7788">X-487</text:span></text:a><text:span text:style-name="T7789">, 2006-01-12, Žin., 2006, Nr.<text:s/></text:span><text:a xlink:href="https://www.e-tar.lt/portal/legalAct.html?documentId=TAIS.269083" office:target-frame-name="_blank" xlink:show="new"><text:span text:style-name="T7790">6-193</text:span></text:a><text:span text:style-name="T7791"><text:s/>(2006-01-17)</text:span></text:p>
      <text:p text:style-name="P7792">PRIDĖTINĖS VERTĖS MOKESČIO ĮSTATYMO 19 STRAIPSNIO PAPILDYMO ĮSTATYMAS</text:p>
      <text:p text:style-name="P7793"/>
      <text:p text:style-name="P7794">21.</text:p>
      <text:p text:style-name="P7795">Lietuvos Respublikos Seimas, Įstatymas</text:p>
      <text:p text:style-name="P7796"><text:span text:style-name="T7797">Nr.<text:s/></text:span><text:a xlink:href="http://www3.lrs.lt/cgi-bin/preps2?a=280592&amp;b=" office:target-frame-name="_top" xlink:show="replace"><text:span text:style-name="T7798">X-801</text:span></text:a><text:span text:style-name="T7799">, 2006-07-19, Žin., 2006, Nr.<text:s/></text:span><text:a xlink:href="https://www.e-tar.lt/portal/legalAct.html?documentId=TAIS.280592" office:target-frame-name="_blank" xlink:show="new"><text:span text:style-name="T7800">82-3264</text:span></text:a><text:span text:style-name="T7801"><text:s/>(2006-07-27)</text:span></text:p>
      <text:p text:style-name="P7802">PRIDĖTINĖS VERTĖS MOKESČIO ĮSTATYMO 19 STRAIPSNIO PAPILDYMO ĮSTATYMAS</text:p>
      <text:p text:style-name="P7803"/>
      <text:p text:style-name="P7804">22.</text:p>
      <text:p text:style-name="P7805">Lietuvos Respublikos Seimas, Įstatymas</text:p>
      <text:p text:style-name="P7806"><text:span text:style-name="T7807">Nr.<text:s/></text:span><text:a xlink:href="http://www3.lrs.lt/cgi-bin/preps2?a=288731&amp;b=" office:target-frame-name="_top" xlink:show="replace"><text:span text:style-name="T7808">X-932</text:span></text:a><text:span text:style-name="T7809">, 2006-11-28, Žin., 2006, Nr.<text:s/></text:span><text:a xlink:href="https://www.e-tar.lt/portal/legalAct.html?documentId=TAIS.288731" office:target-frame-name="_blank" xlink:show="new"><text:span text:style-name="T7810">137-5203</text:span></text:a><text:span text:style-name="T7811"><text:s/>(2006-12-16)</text:span></text:p>
      <text:p text:style-name="P7812">PRIDĖTINĖS VERTĖS MOKESČIO ĮSTATYMO 4, 4(1), 15, 17, 22, 27, 43, 56, 77, 80, 90, 91, 94, 96 STRAIPSNIŲ PAKEITIMO IR PAPILDYMO ĮSTATYMAS</text:p>
      <text:p text:style-name="P7813">Šio įstatymo 1, 2, 4, 8 straipsniai ir 10 straipsnio 3 dalis įsigalioja nuo 2007 m. sausio 1 d.<text:s/></text:p>
      <text:p text:style-name="P7814"/>
      <text:p text:style-name="P7815">23.</text:p>
      <text:p text:style-name="P7816">Lietuvos Respublikos Seimas, Įstatymas</text:p>
      <text:p text:style-name="P7817"><text:span text:style-name="T7818">Nr.<text:s/></text:span><text:a xlink:href="http://www3.lrs.lt/cgi-bin/preps2?a=295938&amp;b=" office:target-frame-name="_top" xlink:show="replace"><text:span text:style-name="T7819">X-1083</text:span></text:a><text:span text:style-name="T7820">, 2007-04-12, Žin.</text:span><text:span text:style-name="T7821">, 2007, Nr.<text:s/></text:span><text:a xlink:href="https://www.e-tar.lt/portal/legalAct.html?documentId=TAIS.295938" office:target-frame-name="_blank" xlink:show="new"><text:span text:style-name="T7822">46-1717</text:span></text:a><text:span text:style-name="T7823"><text:s/>(2007-04-26)</text:span></text:p>
      <text:p text:style-name="P7824">PRIDĖTINĖS VERTĖS MOKESČIO ĮSTATYMO 19 STRAIPSNIO PAKEITIMO ĮSTATYMAS</text:p>
      <text:p text:style-name="P7825"/>
      <text:p text:style-name="P7826">24.</text:p>
      <text:p text:style-name="P7827">Lietuvos Respublikos Seimas, Įstatymas</text:p>
      <text:p text:style-name="P7828"><text:span text:style-name="T7829">Nr.<text:s/></text:span><text:a xlink:href="http://www3.lrs.lt/cgi-bin/preps2?a=301813&amp;b=" office:target-frame-name="_top" xlink:show="replace"><text:span text:style-name="T7830">X-1251</text:span></text:a><text:span text:style-name="T7831">, 2007-07-03, Žin., 2007, Nr.<text:s/></text:span><text:a xlink:href="https://www.e-tar.lt/portal/legalAct.html?documentId=TAIS.301813" office:target-frame-name="_blank" xlink:show="new"><text:span text:style-name="T7832">80-3222</text:span></text:a><text:span text:style-name="T7833"><text:s/>(2007-07-19)</text:span></text:p>
      <text:p text:style-name="P7834">PRIDĖTINĖS VERTĖS MOKESČIO ĮSTATYMO 90, 91 STRAIPSNIŲ PAKEITIMO IR 73, 122 STRAIPSNIŲ PRIPAŽINIMO NETEKUSIAIS GALIOS ĮSTATYMAS</text:p>
      <text:p text:style-name="P7835">Šis įstatymas, išskyrus 1 straipsnį, įsigalioja nuo 2008 m. sausio 1 d.<text:s/></text:p>
      <text:p text:style-name="P7836"/>
      <text:p text:style-name="P7837">25.</text:p>
      <text:p text:style-name="P7838">Lietuvos Respublikos Seimas, Įstatymas</text:p>
      <text:p text:style-name="P7839"><text:span text:style-name="T7840">Nr.<text:s/></text:span><text:a xlink:href="http://www3.lrs.lt/cgi-bin/preps2?a=308406&amp;b=" office:target-frame-name="_top" xlink:show="replace"><text:span text:style-name="T7841">X-</text:span><text:span text:style-name="T7842">1305</text:span></text:a><text:span text:style-name="T7843">, 2007-10-25, Žin., 2007, Nr.<text:s/></text:span><text:a xlink:href="https://www.e-tar.lt/portal/legalAct.html?documentId=TAIS.308406" office:target-frame-name="_blank" xlink:show="new"><text:span text:style-name="T7844">117-4774</text:span></text:a><text:span text:style-name="T7845"><text:s/>(2007-11-15)</text:span></text:p>
      <text:p text:style-name="P7846">PRIDĖTINĖS VERTĖS MOKESČIO ĮSTATYMO 28 STRAIPSNIO PAKEITIMO</text:p>
      <text:p text:style-name="P7847">Šis įstatymas įsigalioja nuo 2008 m. gegužės 1 d.<text:s/></text:p>
      <text:p text:style-name="P7848"/>
      <text:p text:style-name="P7849">26.</text:p>
      <text:p text:style-name="P7850">Lietuvos Respublikos Seimas, Įstatymas</text:p>
      <text:p text:style-name="P7851"><text:span text:style-name="T7852">Nr.<text:s/></text:span><text:a xlink:href="http://www3.lrs.lt/cgi-bin/preps2?a=309757&amp;b=" office:target-frame-name="_top" xlink:show="replace"><text:span text:style-name="T7853">X-1322</text:span></text:a><text:span text:style-name="T7854">, 2007-11-13, Žin., 2007, Nr.<text:s/></text:span><text:a xlink:href="https://www.e-tar.lt/portal/legalAct.html?documentId=TAIS.309757" office:target-frame-name="_blank" xlink:show="new"><text:span text:style-name="T7855">1</text:span><text:span text:style-name="T7856">25-5091</text:span></text:a><text:span text:style-name="T7857"><text:s/>(2007-12-01)</text:span></text:p>
      <text:p text:style-name="P7858">PRIDĖTINĖS VERTĖS MOKESČIO ĮSTATYMO 2, 3, 28, 31, 32, 40, 62, 80 STRAIPSNIŲ IR 2 PRIEDO PAKEITIMO IR PAPILDYMO ĮSTATYMAS</text:p>
      <text:p text:style-name="P7859">Šio įstatymo 1 straipsnio 1 ir 3 dalys įsigalioja 2008 m. sausio 1 d.</text:p>
      <text:p text:style-name="P7860"/>
      <text:p text:style-name="P7861">27.</text:p>
      <text:p text:style-name="P7862">Lietuvos Respublikos Seimas, Įstatymas</text:p>
      <text:p text:style-name="P7863"><text:span text:style-name="T7864">Nr.<text:s/></text:span><text:a xlink:href="http://www3.lrs.lt/cgi-bin/preps2?a=314020&amp;b=" office:target-frame-name="_top" xlink:show="replace"><text:span text:style-name="T7865">X-1443</text:span></text:a><text:span text:style-name="T7866">, 2008-02-01, Žin., 2008, Nr.<text:s/></text:span><text:a xlink:href="https://www.e-tar.lt/portal/legalAct.html?documentId=TAIS.314020" office:target-frame-name="_blank" xlink:show="new"><text:span text:style-name="T7867">18-632</text:span></text:a><text:span text:style-name="T7868"><text:s/>(2008-02-12)</text:span></text:p>
      <text:p text:style-name="P7869">PRIDĖTINĖS VERTĖS MOKESČIO ĮSTATYMO 19 STRAIPSNIO PAPILDYMO IR ĮSTATYMO PAPILDYMO 3 PRIEDU ĮSTATYMAS</text:p>
      <text:p text:style-name="P7870">Šis įstatymas įsigalioja 2009 m. sausio 1 d.</text:p>
      <text:p text:style-name="P7871">Šis įstatymas neteko galios nuo 2008 m. gruodžio 30 d.:</text:p>
      <text:p text:style-name="P7872">Lietuvos Respublikos Seimas, Įstatymas</text:p>
      <text:p text:style-name="P7873"><text:span text:style-name="T7874">Nr.<text:s/></text:span><text:a xlink:href="http://www3.lrs.lt/cgi-bin/preps2?a=334459&amp;b=" office:target-frame-name="_top" xlink:show="replace"><text:span text:style-name="T7875">XI-77</text:span></text:a><text:span text:style-name="T7876">, 2008-12-18, Žin., 2008, Nr.<text:s/></text:span><text:a xlink:href="https://www.e-tar.lt/portal/legalAct.html?documentId=TAIS.334459" office:target-frame-name="_blank" xlink:show="new"><text:span text:style-name="T7877">149-6004</text:span></text:a><text:span text:style-name="T7878"><text:s/>(2008-12-30)</text:span></text:p>
      <text:p text:style-name="P7879">PRIDĖTINĖS VERTĖS MOKESČIO ĮSTATYMO 19 STRAIPSNIO PAPILDYMO IR ĮSTATYMO PAPILDYMO 3 PRIEDU ĮSTATYMO PRIPAŽINIMO NETEKUSIU GALIOS ĮSTATYMAS</text:p>
      <text:p text:style-name="P7880"/>
      <text:p text:style-name="P7881">28.</text:p>
      <text:p text:style-name="P7882">Lietuvos Respublikos Seimas, Įstatymas</text:p>
      <text:p text:style-name="Normal"><text:span text:style-name="T7883">Nr.<text:s/></text:span><text:a xlink:href="http://www3.lrs.lt/cgi-bin/preps2?a=334557&amp;b=" office:target-frame-name="_top" xlink:show="replace"><text:span text:style-name="T7884">XI-114</text:span></text:a><text:span text:style-name="T7885">, 2008-12-23, Žin., 2008, Nr.<text:s/></text:span><text:a xlink:href="https://www.e-tar.lt/portal/legalAct.html?documentId=TAIS.334557" office:target-frame-name="_blank" xlink:show="new"><text:span text:style-name="T7886">149-6034</text:span></text:a><text:span text:style-name="T7887"><text:s/>(2008-12-30)</text:span></text:p>
      <text:p text:style-name="P7888">PRIDĖTINĖS VERTĖS MOKESČIO ĮSTATYMO 2, 19, 51, 56, 58, 91, 125(1) STRAIPSNIŲ PAKEITIMO IR 125(1) STRAIPSNIO PRIPAŽINIMO NETEKUSIU GALIOS ĮSTATYMAS</text:p>
      <text:p text:style-name="P7889">Šis įstatymas, išskyrus 8 straipsnį, įsigalioja 2009 m. sausio 1 d.</text:p>
      <text:p text:style-name="P7890">Šio įstatymo 2 straipsnio 2 dalis taikoma iki 2009 m. birželio 30 d.</text:p>
      <text:p text:style-name="P7891"><text:span text:style-name="T7892">Šio įstatymo 8 straipsnis įsigalioja 2009 m. rugsėjo 1 d. Šiuo įstatymu pripažįstamo netekusiu galios Lietuvos Resp</text:span><text:span text:style-name="T7893">ublikos pridėtinės vertės mokesčio įstatymo 125</text:span><text:span text:style-name="T7894">1</text:span><text:span text:style-name="T7895"><text:s/>straipsnio nuostatos taikomos iki 2009 m. rugpjūčio 31 d. tame straipsnyje nurodytoms faktiškai patiektoms prekėms.</text:span></text:p>
      <text:p text:style-name="P7896"/>
      <text:p text:style-name="P7897">29.</text:p>
      <text:p text:style-name="P7898">Lietuvos Respublikos Seimas, Įstatymas</text:p>
      <text:p text:style-name="Normal"><text:span text:style-name="T7899">Nr.<text:s/></text:span><text:a xlink:href="http://www3.lrs.lt/cgi-bin/preps2?a=347289&amp;b=" office:target-frame-name="_top" xlink:show="replace"><text:span text:style-name="T7900">XI-317</text:span></text:a><text:span text:style-name="T7901">, 2009-06-23, Žin., 2009, Nr.<text:s/></text:span><text:a xlink:href="https://www.e-tar.lt/portal/legalAct.html?documentId=TAIS.347289" office:target-frame-name="_blank" xlink:show="new"><text:span text:style-name="T7902">77-3173</text:span></text:a><text:span text:style-name="T7903"><text:s/>(2009-06-30)</text:span></text:p>
      <text:p text:style-name="P7904">PRIDĖTINĖS VERTĖS MOKESČIO ĮSTATYMO 19 IR 56 STRAIPSNIŲ PAKEITIMO ĮSTATYMAS</text:p>
      <text:p text:style-name="P7905"/>
      <text:p text:style-name="P7906">30.</text:p>
      <text:p text:style-name="P7907">Lietuvos Respublikos Seimas, Įstatymas</text:p>
      <text:p text:style-name="Normal"><text:span text:style-name="T7908">Nr.<text:s/></text:span><text:a xlink:href="http://www3.lrs.lt/cgi-bin/preps2?a=350400&amp;b=" office:target-frame-name="_top" xlink:show="replace"><text:span text:style-name="T7909">XI-386</text:span></text:a><text:span text:style-name="T7910">, 2009-07-22, Žin., 2009, Nr.<text:s/></text:span><text:a xlink:href="https://www.e-tar.lt/portal/legalAct.html?documentId=TAIS.350400" office:target-frame-name="_blank" xlink:show="new"><text:span text:style-name="T7911">93-3978</text:span></text:a><text:span text:style-name="T7912"><text:s/>(2009-08-04)</text:span></text:p>
      <text:p text:style-name="P7913">PRIDĖTINĖS VERTĖS MOKESČIO ĮSTATYMO 2, 58 IR 91 STRAIPSNIŲ PAKEITIMO ĮSTATYMAS</text:p>
      <text:p text:style-name="Normal"><text:span text:style-name="T7914">Šis įstatymas</text:span><text:span text:style-name="T7915"><text:s/>įsigalioja 2009 m. rugsėjo 1 d.</text:span></text:p>
      <text:p text:style-name="P7916">Neatsižvelgiant į šio įstatymo 1 straipsnio nuostatas, cigarečių ir kito apdoroto tabako, kurie privalo būti paženklinti<text:s/>specialiais ženklais – banderolėmis, kurios buvo užsakytos iki 2009 m. rugsėjo 1 d. ir kuriose maksimali mažmeninė kaina yra nustatyta atsižvelgiant į iki 2009 m. rugsėjo 1 d. galiojusį 19 procentų PVM tarifą, tiekimui iki 2009 m. gruodžio 1 d. taikomas 19<text:s/>procentų PVM tarifas.</text:p>
      <text:p text:style-name="P7917"/>
      <text:p text:style-name="P7918">31.</text:p>
      <text:p text:style-name="P7919">Lietuvos Respublikos Seimas, Įstatymas</text:p>
      <text:p text:style-name="Normal"><text:span text:style-name="T7920">Nr.<text:s/></text:span><text:a xlink:href="http://www3.lrs.lt/cgi-bin/preps2?a=350410&amp;b=" office:target-frame-name="_top" xlink:show="replace"><text:span text:style-name="T7921">XI-397</text:span></text:a><text:span text:style-name="T7922">, 2009-07-23, Žin., 2009, Nr.<text:s/></text:span><text:a xlink:href="https://www.e-tar.lt/portal/legalAct.html?documentId=TAIS.350410" office:target-frame-name="_blank" xlink:show="new"><text:span text:style-name="T7923">93-3988</text:span></text:a><text:span text:style-name="T7924"><text:s/>(2009-08-04)</text:span></text:p>
      <text:p text:style-name="P7925">PRIDĖTINĖS VERTĖS MOKESČIO ĮSTATYMO 19 STRAIPSNIO PAKEITIMO ĮSTATYMAS</text:p>
      <text:p text:style-name="Normal"><text:span text:style-name="T7926">Šis įstatymas</text:span><text:span text:style-name="T7927"><text:s/>įsigalioja 2009 m. rugsėjo 1 d.</text:span></text:p>
      <text:p text:style-name="P7928">Šiuo įstatymu keičiamo Lietuvos Respublikos pridėtinės vertės mokesčio įstatymo 19 straipsnio 3 dalies 1 punkto nuostatos taikomos iki 2010 m. rugpjūčio 31 d. tame punkte nurodytoms faktiškai patiektoms prekėms.</text:p>
      <text:p text:style-name="P7929"/>
      <text:p text:style-name="P7930">32.</text:p>
      <text:p text:style-name="P7931">Lietuvos Respublikos Seimas, Įstatymas</text:p>
      <text:p text:style-name="P7932"><text:span text:style-name="T7933">Nr.<text:s/></text:span><text:a xlink:href="http://www3.lrs.lt/cgi-bin/preps2?a=360521&amp;b=" office:target-frame-name="_top" xlink:show="replace"><text:span text:style-name="T7934">XI-518</text:span></text:a><text:span text:style-name="T7935">, 2009-12-03, Žin., 2009, Nr.<text:s/></text:span><text:a xlink:href="https://www.e-tar.lt/portal/legalAct.html?documentId=TAIS.360521" office:target-frame-name="_blank" xlink:show="new"><text:span text:style-name="T7936">151-6772</text:span></text:a><text:span text:style-name="T7937"><text:s/>(2009-12-22)</text:span></text:p>
      <text:p text:style-name="P7938">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7939">Šis įstatymas įsigalioja nuo 2010 m. sausio 1 d., išskyrus šio įstatymo 5 straipsnyje išdėstyto Pridėtinės vertės mokesčio įstatymo 13 straipsnio 13 dalį.</text:p>
      <text:p text:style-name="P7940">Šio įstatymo 5 straipsnyje išdėstyto Pridėtinės vertės mokesčio įstatymo 13 straipsnio 13 dalis įsigalioja nuo 2013 m. sausio 1 d.<text:s/></text:p>
      <text:p text:style-name="P7941"/>
      <text:p text:style-name="P7942">33.</text:p>
      <text:p text:style-name="P7943">Lietuvos Respublikos Seimas, Įstatymas</text:p>
      <text:p text:style-name="Normal"><text:span text:style-name="T7944">Nr.<text:s/></text:span><text:a xlink:href="http://www3.lrs.lt/cgi-bin/preps2?a=377768&amp;b=" office:target-frame-name="_top" xlink:show="replace"><text:span text:style-name="T7945">XI-1002</text:span></text:a><text:span text:style-name="T7946">, 2010-07-02, Žin., 2010, Nr.<text:s/></text:span><text:a xlink:href="https://www.e-tar.lt/portal/legalAct.html?documentId=TAIS.377768" office:target-frame-name="_blank" xlink:show="new"><text:span text:style-name="T7947">86-4541</text:span></text:a><text:span text:style-name="T7948"><text:s/>(2010-07-20)</text:span></text:p>
      <text:p text:style-name="P7949">PRIDĖTINĖS VERTĖS MOKESČIO ĮSTATYMO 19 STRAIPSNIO PAKEITIMO ĮSTATYMAS</text:p>
      <text:p text:style-name="P7950">Šis įstatymas įsigalioja 2010 m. rugsėjo 1 d.</text:p>
      <text:p text:style-name="P7951"/>
      <text:p text:style-name="P7952">34.</text:p>
      <text:p text:style-name="P7953">Lietuvos Respublikos Seimas, Įstatymas</text:p>
      <text:p text:style-name="P7954"><text:span text:style-name="T7955">Nr.<text:s/></text:span><text:a xlink:href="http://www3.lrs.lt/cgi-bin/preps2?a=388059&amp;b=" office:target-frame-name="_top" xlink:show="replace"><text:span text:style-name="T7956">XI-1187</text:span></text:a><text:span text:style-name="T7957">, 2010-11-30, Žin., 2010, Nr.</text:span><text:span text:style-name="T7958"><text:s/></text:span><text:a xlink:href="https://www.e-tar.lt/portal/legalAct.html?documentId=TAIS.388059" office:target-frame-name="_blank" xlink:show="new"><text:span text:style-name="T7959">148-7562</text:span></text:a><text:span text:style-name="T7960"><text:s/>(2010-12-18)</text:span></text:p>
      <text:p text:style-name="P7961">PRIDĖTINĖS VERTĖS MOKESČIO ĮSTATYMO 2, 3, 5(1), 9, 12, 12(1), 12(3), 13, 14, 15, 19, 35, 36, 40, 41, 42, 45, 46, 47, 50, 51, 52, 53, 56, 58,<text:s/>71, 71(1), 75, 83, 92, 95, 98, 101, 104, 106, 115(1), 115(2), 115(3), 115(5), 116, 118, 120 STRAIPSNIŲ IR ĮSTATYMO 2 PRIEDO PAKEITIMO IR PAPILDYMO ĮSTATYMAS</text:p>
      <text:p text:style-name="P7962">Šio įstatymo 1 straipsnio 1 ir 3 dalys, 3 straipsnio 2 dalis, 4 straipsnis, 5 straipsnio 2 dalis,<text:s/>8 straipsnio 4, 8 ir 9 dalys, 11 straipsnio 3 dalis, 12 straipsnis, 13 straipsnis, 14 straipsnio 2 dalis, 19 straipsnis, 27 straipsnis, 28 straipsnis, 29 straipsnis, 30 straipsnis, 31 straipsnis ir 43 straipsnis įsigalioja 2011 m. sausio 1 d.</text:p>
      <text:p text:style-name="P7963"><text:span text:style-name="T7964">Šio įstatymo<text:s/></text:span><text:span text:style-name="T7965">11 straipsnio 1 dalyje išdėstytos</text:span><text:span text:style-name="T7966"><text:s/>Pridėtinės vertės mokesčio įstatymo</text:span><text:span text:style-name="T7967"><text:s/></text:span><text:span text:style-name="T7968">19</text:span><text:span text:style-name="T7969"><text:s/>straipsnio 3 dalies 1 punkto nuostatos taikomos iki 2011 m. gruodžio 31 d. tame punkte nurodytoms faktiškai patiektoms prekėms.</text:span></text:p>
      <text:p text:style-name="P7970"/>
      <text:p text:style-name="P7971">35.</text:p>
      <text:p text:style-name="P7972">Lietuvos Respublikos Seimas, Įstatymas</text:p>
      <text:p text:style-name="P7973"><text:span text:style-name="T7974">Nr.<text:s/></text:span><text:a xlink:href="http://www3.lrs.lt/cgi-bin/preps2?a=415506&amp;b=" office:target-frame-name="_top" xlink:show="replace"><text:span text:style-name="T7975">XI-1817</text:span></text:a><text:span text:style-name="T7976">, 2011-12-20, Žin., 2011, Nr.<text:s/></text:span><text:a xlink:href="https://www.e-tar.lt/portal/legalAct.html?documentId=TAIS.415506" office:target-frame-name="_blank" xlink:show="new"><text:span text:style-name="T7977">161-7616</text:span></text:a><text:span text:style-name="T7978"><text:s/>(2011-12-29)</text:span></text:p>
      <text:p text:style-name="P7979">PRIDĖTINĖS VERTĖS MOKESČIO ĮSTATYMO 5(1), 14, 19,<text:s/>31, 32, 36, 43, 47, 49, 53, 57, 64, 66, 71, 71(1), 78, 79, 80, 83, 92 STRAIPSNIŲ PAKEITIMO IR PAPILDYMO, 2 PRIEDO PAPILDYMO, 82 STRAIPSNIO PRIPAŽINIMO NETEKUSIU GALIOS IR ĮSTATYMO PAPILDYMO 63(1), 78(1), 89(1) STRAIPSNIAIS ĮSTATYMAS</text:p>
      <text:p text:style-name="P7980">Šio įstatymo 6, 8, 10 straipsniai, 13 straipsnio 2 dalis, 14 straipsnis, 15 straipsnio 1 dalis, 24 straipsnio 1 dalis ir 25 straipsnio 1 dalis įsigalioja 2012 m. sausio 1 d.</text:p>
      <text:p text:style-name="P7981">Šio įstatymo 1, 2, 11, 12 straipsniai, 13 straipsnio 1 dalis, 15 straipsnio 2 dalis, 17–22 straipsniai,<text:s/>24 straipsnio 2 dalis ir 25 straipsnio 2 dalis įsigalioja 2013 m. sausio 1 d.</text:p>
      <text:p text:style-name="P7982"><text:span text:style-name="T7983">Šio įstatymo 23 straipsnyje išdėstytos Lietuvos Respublikos pridėtinės vertės mokesčio įstatymo 89</text:span><text:span text:style-name="T7984">1</text:span><text:span text:style-name="T7985"><text:s/>straipsnio nuostatos taikomos pardavimo PVM sumoms, apskaičiuotoms ir deklaruo</text:span><text:span text:style-name="T7986">toms Lietuvos Respublikos pridėtinės vertės mokesčio įstatymo nustatyta tvarka nuo 2012 m. sausio 1 d.</text:span></text:p>
      <text:p text:style-name="P7987"><text:span text:style-name="T7988">Šio įstatymo 3 straipsnio 1 dalyje išdėstytos Lietuvos Respublikos pridėtinės vertės mokesčio įstatymo</text:span><text:span text:style-name="T7989"><text:s/></text:span><text:span text:style-name="T7990">19</text:span><text:span text:style-name="T7991"><text:s/>straipsnio 3 dalies 1 punkto nuostatos taikomos</text:span><text:span text:style-name="T7992"><text:s/>iki 2012 m. gruodžio 31 d. tame punkte nurodytoms faktiškai patiektoms prekėms.</text:span></text:p>
      <text:p text:style-name="P7993"><text:span text:style-name="T7994">Šiuo įstatymu išdėstytoje Lietuvos Respublikos pridėtinės vertės mokesčio įstatymo 36 straipsnio 4 dalyje ir 47 straipsnio 8 dalyje nustatytos lengvatos taip pat taikomos prek</text:span><text:span text:style-name="T7995">ėms, kurias ne vėliau kaip per vienus metus nuo šio įstatymo 6 ir 8 straipsnių įsigaliojimo dienos įsigyja (importuoja) nustatytas lengvatos taikymo sąlygas atitinkantys Europos Sąjungos įsteigtų Lietuvos Respublikoje įstaigų darbuotojai, šio įstatymo 6 ir</text:span><text:span text:style-name="T7996"><text:s/>8 straipsnių įsigaliojimo metu jau dirbantys nurodytose įstaigose.</text:span></text:p>
      <text:p text:style-name="P7997"/>
      <text:p text:style-name="P7998">36.</text:p>
      <text:p text:style-name="P7999">Lietuvos Respublikos Seimas, Įstatymas</text:p>
      <text:p text:style-name="P8000"><text:span text:style-name="T8001">Nr.<text:s/></text:span><text:a xlink:href="http://www3.lrs.lt/cgi-bin/preps2?a=429293&amp;b=" office:target-frame-name="_top" xlink:show="replace"><text:span text:style-name="T8002">XI-2188</text:span></text:a><text:span text:style-name="T8003">, 2012-06-29, Žin., 2012, Nr.<text:s/></text:span><text:a xlink:href="https://www.e-tar.lt/portal/legalAct.html?documentId=TAIS.429293" office:target-frame-name="_blank" xlink:show="new"><text:span text:style-name="T8004">79-4090</text:span></text:a><text:span text:style-name="T8005"><text:s/>(2012-07-05)</text:span></text:p>
      <text:p text:style-name="P8006">PRIDĖTINĖS VERTĖS MOKESČIO ĮSTATYMO 19 STRAIPSNIO PAPILDYMO IR PAKEITIMO ĮSTATYMAS</text:p>
      <text:p text:style-name="P8007">Šis įstatymas įsigalioja 2013 m. sausio 1 d.</text:p>
      <text:p text:style-name="P8008"/>
      <text:p text:style-name="P8009">37.</text:p>
      <text:p text:style-name="P8010">Lietuvos Respublikos Seimas, Įstatymas</text:p>
      <text:p text:style-name="P8011"><text:span text:style-name="T8012">Nr.<text:s/></text:span><text:a xlink:href="http://www3.lrs.lt/cgi-bin/preps2?a=440385&amp;b=" office:target-frame-name="_top" xlink:show="replace"><text:span text:style-name="T8013">XII-78</text:span></text:a><text:span text:style-name="T8014">, 2012-12-20, Žin., 2012, Nr.<text:s/></text:span><text:a xlink:href="https://www.e-tar.lt/portal/legalAct.html?documentId=TAIS.440385" office:target-frame-name="_blank" xlink:show="new"><text:span text:style-name="T8015">153-7828</text:span></text:a><text:span text:style-name="T8016"><text:s/>(2012-12-29)</text:span></text:p>
      <text:p text:style-name="P8017">PRIDĖTINĖS VERTĖS MOKESČIO ĮSTATYMO 19, 31, 32, 60, 64, 71, 80, 81, 91 STRAIPSNIŲ IR 1 PRIEDO PAKEITIMO ĮSTATYMAS</text:p>
      <text:p text:style-name="P8018">Šio įstatymo 7, 8 ir 9 straipsniai įsigalioja 2013 m. kovo 1 d.</text:p>
      <text:p text:style-name="P8019"><text:span text:style-name="T8020">Šio įstatymo 1 straipsnio 1 dalyje išdėstytos Lietuvos Respublikos<text:s/></text:span><text:span text:style-name="T8021">pridėtinės vertės mokesčio įstatymo 19</text:span><text:span text:style-name="T8022"><text:s/>straipsnio 3 dali</text:span><text:span text:style-name="T8023">es 1 punkto nuostatos taikomos iki 2013 m. gruodžio 31 d. tame punkte nurodytoms faktiškai patiektoms prekėms.</text:span></text:p>
      <text:p text:style-name="P8024"/>
      <text:p text:style-name="P8025">38.</text:p>
      <text:p text:style-name="P8026">Lietuvos Respublikos Seimas, Įstatymas</text:p>
      <text:p text:style-name="Normal"><text:span text:style-name="T8027">Nr.<text:s/></text:span><text:a xlink:href="http://www3.lrs.lt/cgi-bin/preps2?a=456243&amp;b=" office:target-frame-name="_top" xlink:show="replace"><text:span text:style-name="T8028">XII-524</text:span></text:a><text:span text:style-name="T8029">, 2013-09-19, Žin., 2013,<text:s/></text:span><text:span text:style-name="T8030">Nr. 101-4978 (2013-09-26)</text:span></text:p>
      <text:p text:style-name="P8031">PRIDĖTINĖS VERTĖS MOKESČIO ĮSTATYMO 19 STRAIPSNIO PAKEITIMO ĮSTATYMAS</text:p>
      <text:p text:style-name="P8032">Šis įstatymas, išskyrus 1 straipsnio 4 dalyje išdėstytą Lietuvos Respublikos pridėtinės vertės mokesčio įstatymo 19 straipsnio 3 dalies 3 punktą, įsigalioja 2014 m. sausio 1 d.</text:p>
      <text:p text:style-name="P8033">Šio įstatymo 1 straipsnio 4 dalyje išdėstytas Lietuvos Respublikos pridėtinės vertės mokesčio įstatymo 19 straipsnio 3 dalies 3 punktas įsigalioja 2015 m. sausio 1 d.<text:s/></text:p>
      <text:p text:style-name="P8034"><text:span text:style-name="T8035">Šio įstatymo 1 straipsnio 3 dalyje išdėstytos Lietuvos Respublikos<text:s/></text:span><text:span text:style-name="T8036">prid</text:span><text:span text:style-name="T8037">ėtinės vertės mokesčio įstatymo 19</text:span><text:span text:style-name="T8038"><text:s/>straipsnio 3 dalies 1 punkto nuostatos taikomos tame punkte nurodytoms iki 2014 m. gruodžio 31 d. faktiškai patiektoms prekėms.</text:span></text:p>
      <text:p text:style-name="P8039"/>
      <text:p text:style-name="P8040"/>
      <text:p text:style-name="P8041"/>
      <text:p text:style-name="P8042"/>
      <text:p text:style-name="P8043"><text:span text:style-name="T8044">Pakeitimai:</text:span></text:p>
      <text:p text:style-name="P8045"/>
      <text:p text:style-name="P8046"><text:span text:style-name="T8047">1.</text:span></text:p>
      <text:p text:style-name="P8048"><text:span text:style-name="T8049">Lietuvos Respublikos Seimas, Įstatymas</text:span></text:p>
      <text:p text:style-name="P8050"><text:span text:style-name="T8051">Nr.<text:s/></text:span><text:a xlink:href="https://www.e-tar.lt/portal/legalAct.html?documentId=8e073e20708811e484b9c12b550436a3" office:target-frame-name="_top" xlink:show="replace"><text:span text:style-name="T8052">XII-1318</text:span></text:a><text:span text:style-name="T8053">, 2014-11-11, paskelbta TAR 2014-11-20, i. k. 2014-17215</text:span></text:p>
      <text:p text:style-name="P8054"><text:span text:style-name="T8055">Lietuvos Respublikos pridėtinės vertės mokesčio įstatymo Nr. IX-751 2, 13, 24, 57, 71, 71-1, 101, 102, 103, 104, 105, 116,<text:s/></text:span><text:span text:style-name="T8056">117, 118 straipsnių ir XII skyriaus penktojo skirsnio pakeitimo įstatymas</text:span></text:p>
      <text:p text:style-name="P8057"/>
      <text:p text:style-name="P8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20:00Z</meta:creation-date>
    <dc:date>2024-04-05T12:20:00Z</dc:date>
    <meta:print-date>2004-02-06T09:22:00Z</meta:print-date>
    <meta:template xlink:href="Normal.dotm" xlink:type="simple"/>
    <meta:editing-cycles>2</meta:editing-cycles>
    <meta:editing-duration>PT0S</meta:editing-duration>
    <meta:document-statistic meta:page-count="3" meta:paragraph-count="2336" meta:word-count="52524" meta:character-count="399479" meta:row-count="5726" meta:non-whitespace-character-count="349291"/>
  </office:meta>
</office:document-meta>
</file>