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text-properties fo:font-size="11pt" style:font-size-asian="11pt"/>
    </style:style>
    <style:style style:name="P36" style:parent-style-name="BodyText" style:family="paragraph">
      <style:text-properties fo:font-style="italic" style:font-style-asian="italic" style:font-style-complex="italic" fo:font-size="10pt" style:font-size-asian="10pt"/>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BodyText" style:family="paragraph">
      <style:paragraph-properties fo:text-indent="0.5in"/>
      <style:text-properties fo:font-size="11pt" style:font-size-asian="11pt"/>
    </style:style>
    <style:style style:name="P42" style:parent-style-name="BodyText" style:family="paragraph">
      <style:paragraph-properties fo:text-indent="0.5in"/>
      <style:text-properties fo:font-weight="bold" style:font-weight-asian="bold"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weight-complex="bold" fo:font-size="11pt" style:font-size-asian="11pt"/>
    </style:style>
    <style:style style:name="P75" style:parent-style-name="BodyText" style:family="paragraph">
      <style:paragraph-properties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style:font-weight-complex="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color="#000000" fo:font-size="11pt" style:font-size-asian="11pt" fo:language="lt" fo:country="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BodyText" style:family="paragraph">
      <style:paragraph-properties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text-properties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 style:family="paragraph">
      <style:paragraph-properties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BodyText" style:family="paragraph">
      <style:paragraph-properties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size="11pt" style:font-size-asian="11pt"/>
    </style:style>
    <style:style style:name="P279" style:parent-style-name="BodyText" style:family="paragraph">
      <style:text-properties fo:font-style="italic" style:font-style-asian="italic" style:font-style-complex="italic" fo:font-size="10pt" style:font-size-asian="10p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fo:font-weight="bold" style:font-weight-asian="bold"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weight="bold" style:font-weight-asian="bold"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fo:font-size="11pt" style:font-size-asian="11pt"/>
    </style:style>
    <style:style style:name="P305" style:parent-style-name="BodyText" style:family="paragraph">
      <style:text-properties fo:font-style="italic" style:font-style-asian="italic" style:font-style-complex="italic" fo:font-size="10pt" style:font-size-asian="10pt"/>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weight="bold" style:font-weight-asian="bold"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weight="bold" style:font-weight-asian="bold"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24" style:parent-style-name="DefaultParagraphFont" style:family="text">
      <style:text-properties style:font-name="Times New Roman" fo:font-weight="bold" style:font-weight-asian="bold" style:font-weight-complex="bold" fo:font-size="11pt" style:font-size-asian="11pt" fo:language="lt" fo:country="LT"/>
    </style:style>
    <style:style style:name="P325" style:parent-style-name="Normal" style:family="paragraph">
      <style:paragraph-properties fo:text-align="justify" fo:text-indent="0.4923in"/>
      <style:text-properties style:font-name="Times New Roman" fo:font-size="11pt" style:font-size-asian="11pt" fo:language="lt" fo:country="LT"/>
    </style:style>
    <style:style style:name="P326" style:parent-style-name="Normal" style:family="paragraph">
      <style:paragraph-properties fo:text-align="justify" fo:text-indent="0.4923in"/>
      <style:text-properties style:font-name="Times New Roman" fo:font-size="11pt" style:font-size-asian="11pt" fo:language="lt" fo:country="L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style:text-position="super 63.6%"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P331" style:parent-style-name="Normal" style:family="paragraph">
      <style:paragraph-properties fo:text-align="justify" fo:text-indent="0.4923in"/>
      <style:text-properties style:font-name="Times New Roman" fo:font-size="11pt" style:font-size-asian="11pt" fo:language="lt" fo:country="LT"/>
    </style:style>
    <style:style style:name="P332" style:parent-style-name="Normal" style:family="paragraph">
      <style:paragraph-properties fo:text-align="justify" fo:text-indent="0.4923in"/>
      <style:text-properties style:font-name="Times New Roman" fo:font-size="11pt" style:font-size-asian="11pt" fo:language="lt" fo:country="L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4923in"/>
      <style:text-properties style:font-name="Times New Roman" fo:font-size="11pt" style:font-size-asian="11pt" fo:language="lt" fo:country="LT"/>
    </style:style>
    <style:style style:name="P339" style:parent-style-name="BodyText" style:family="paragraph">
      <style:paragraph-properties fo:text-indent="0.4923in"/>
      <style:text-properties fo:font-weight="bold" style:font-weight-asian="bold" fo:font-size="11pt" style:font-size-asian="11pt"/>
    </style:style>
    <style:style style:name="P340" style:parent-style-name="BodyText" style:family="paragraph">
      <style:paragraph-properties fo:text-indent="0.5in"/>
      <style:text-properties fo:font-size="11pt" style:font-size-asian="11pt"/>
    </style:style>
    <style:style style:name="P341" style:parent-style-name="BodyText" style:family="paragraph">
      <style:paragraph-properties fo:text-indent="0.5in"/>
      <style:text-properties fo:font-size="11pt" style:font-size-asian="11pt"/>
    </style:style>
    <style:style style:name="P342" style:parent-style-name="BodyText" style:family="paragraph">
      <style:paragraph-properties fo:text-indent="0.5in"/>
      <style:text-properties fo:font-size="11pt" style:font-size-asian="11p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 style:family="paragraph">
      <style:paragraph-properties fo:text-indent="0.5in"/>
      <style:text-properties fo:font-weight="bold" style:font-weight-asian="bold"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T351"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2" style:parent-style-name="DefaultParagraphFont" style:family="text">
      <style:text-properties style:font-name="Times New Roman" fo:font-weight="bold" style:font-weight-asian="bold" style:font-weight-complex="bold"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text-properties style:font-name="Times New Roman"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style:text-position="super 63.6%"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Normal" style:family="paragraph">
      <style:paragraph-properties fo:text-align="justify" fo:text-indent="0.4923in"/>
      <style:text-properties style:font-name="Times New Roman" fo:font-size="11pt" style:font-size-asian="11pt" fo:language="lt" fo:country="LT"/>
    </style:style>
    <style:style style:name="P362" style:parent-style-name="Normal" style:family="paragraph">
      <style:paragraph-properties fo:text-align="justify" fo:text-indent="0.4923in"/>
      <style:text-properties style:font-name="Times New Roman" fo:font-size="11pt" style:font-size-asian="11pt" fo:language="lt" fo:country="LT"/>
    </style:style>
    <style:style style:name="P363" style:parent-style-name="Normal" style:family="paragraph">
      <style:paragraph-properties fo:text-align="justify" fo:text-indent="0.4923in"/>
      <style:text-properties style:font-name="Times New Roman" fo:font-size="11pt" style:font-size-asian="11pt" fo:language="lt" fo:country="LT"/>
    </style:style>
    <style:style style:name="P364" style:parent-style-name="Normal" style:family="paragraph">
      <style:paragraph-properties fo:text-align="justify" fo:text-indent="0.4923in"/>
      <style:text-properties style:font-name="Times New Roman" fo:font-size="11pt" style:font-size-asian="11pt" fo:language="lt" fo:country="LT"/>
    </style:style>
    <style:style style:name="P365" style:parent-style-name="Normal" style:family="paragraph">
      <style:paragraph-properties fo:text-align="justify" fo:text-indent="0.4923in"/>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4923in"/>
      <style:text-properties style:font-name="Times New Roman" fo:font-size="11pt" style:font-size-asian="11pt" fo:language="lt" fo:country="LT"/>
    </style:style>
    <style:style style:name="P369" style:parent-style-name="BodyText" style:family="paragraph">
      <style:paragraph-properties fo:text-indent="0.4923in"/>
      <style:text-properties fo:font-weight="bold" style:font-weight-asian="bold" style:font-weight-complex="bold" fo:font-size="10pt" style:font-size-asian="10pt"/>
    </style:style>
    <style:style style:name="P370" style:parent-style-name="BodyText" style:family="paragraph">
      <style:paragraph-properties fo:text-indent="0.4923in"/>
    </style:style>
    <style:style style:name="T371" style:parent-style-name="DefaultParagraphFont" style:family="text">
      <style:text-properties fo:font-weight="bold" style:font-weight-asian="bold" style:font-weight-complex="bold"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style:text-position="super 65%"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 style:family="paragraph">
      <style:paragraph-properties fo:text-indent="0.5in"/>
      <style:text-properties fo:font-weight="bold" style:font-weight-asian="bold" fo:font-size="11pt" style:font-size-asian="11pt"/>
    </style:style>
    <style:style style:name="P384" style:parent-style-name="BodyText" style:family="paragraph">
      <style:paragraph-properties fo:text-indent="0.5in"/>
      <style:text-properties fo:font-weight="bold" style:font-weight-asian="bold"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weight="bold" style:font-weight-asian="bold"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BodyText" style:family="paragraph">
      <style:paragraph-properties fo:text-indent="0.5in"/>
      <style:text-properties fo:font-size="11pt" style:font-size-asian="11pt"/>
    </style:style>
    <style:style style:name="P396" style:parent-style-name="BodyText" style:family="paragraph">
      <style:paragraph-properties fo:text-indent="0.5in"/>
      <style:text-properties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text-properties fo:font-style="italic" style:font-style-asian="italic" style:font-style-complex="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BodyText" style:family="paragraph">
      <style:paragraph-properties fo:text-indent="0.5in"/>
      <style:text-properties fo:font-weight="bold" style:font-weight-asian="bold" fo:font-size="11pt" style:font-size-asian="11pt"/>
    </style:style>
    <style:style style:name="P405" style:parent-style-name="BodyText" style:family="paragraph">
      <style:paragraph-properties fo:text-indent="0.4923in"/>
      <style:text-properties fo:font-weight="bold" style:font-weight-asian="bold" fo:font-size="11pt" style:font-size-asian="11pt"/>
    </style:style>
    <style:style style:name="P406" style:parent-style-name="BodyText" style:family="paragraph">
      <style:paragraph-properties fo:text-indent="0.5in"/>
      <style:text-properties fo:font-size="11pt" style:font-size-asian="11pt"/>
    </style:style>
    <style:style style:name="P407" style:parent-style-name="BodyText" style:family="paragraph">
      <style:paragraph-properties fo:text-indent="0.5in"/>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Normal" style:family="paragraph">
      <style:paragraph-properties fo:text-align="justify" fo:text-indent="0.4923in"/>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11" style:parent-style-name="BodyText" style:family="paragraph">
      <style:paragraph-properties fo:text-indent="0.5in"/>
      <style:text-properties fo:font-size="11pt" style:font-size-asian="11pt"/>
    </style:style>
    <style:style style:name="P412" style:parent-style-name="BodyText" style:family="paragraph">
      <style:text-properties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BodyText" style:family="paragraph">
      <style:paragraph-properties fo:text-indent="0.5in"/>
      <style:text-properties fo:font-weight="bold" style:font-weight-asian="bold" fo:font-size="11pt" style:font-size-asian="11pt"/>
    </style:style>
    <style:style style:name="P418" style:parent-style-name="BodyText" style:family="paragraph">
      <style:paragraph-properties fo:text-indent="0.5in"/>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paragraph-properties fo:text-indent="0.5in"/>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text-properties fo:font-size="11pt" style:font-size-asian="11pt"/>
    </style:style>
    <style:style style:name="P425" style:parent-style-name="BodyText" style:family="paragraph">
      <style:text-properties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text-properties fo:font-weight="bold" style:font-weight-asian="bold"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BodyText" style:family="paragraph">
      <style:paragraph-properties fo:text-indent="0.5in"/>
      <style:text-properties fo:font-weight="bold" style:font-weight-asian="bold" fo:font-size="11pt" style:font-size-asian="11pt"/>
    </style:style>
    <style:style style:name="P434" style:parent-style-name="BodyText" style:family="paragraph">
      <style:paragraph-properties fo:text-indent="0.5in"/>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BodyTextIndent" style:family="paragraph">
      <style:text-properties fo:font-size="11pt" style:font-size-asian="11pt"/>
    </style:style>
    <style:style style:name="P437" style:parent-style-name="BodyTextIndent" style:family="paragraph">
      <style:text-properties fo:font-weight="bold" style:font-weight-asian="bold" fo:font-size="11pt" style:font-size-asian="11pt"/>
    </style:style>
    <style:style style:name="P438" style:parent-style-name="Normal" style:family="paragraph">
      <style:paragraph-properties fo:text-align="justify" fo:margin-left="1.625in" fo:text-indent="-1.125in">
        <style:tab-stops/>
      </style:paragraph-properties>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paragraph-properties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style:text-position="super 63.6%" fo:font-size="11pt" style:font-size-asian="11pt"/>
    </style:style>
    <style:style style:name="T451" style:parent-style-name="DefaultParagraphFont" style:family="text">
      <style:text-properties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BodyText" style:family="paragraph">
      <style:paragraph-properties fo:text-indent="0.5in"/>
      <style:text-properties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T464" style:parent-style-name="DefaultParagraphFont" style:family="text">
      <style:text-properties fo:font-size="11pt" style:font-size-asian="11pt"/>
    </style:style>
    <style:style style:name="P465" style:parent-style-name="BodyTextIndent" style:family="paragraph">
      <style:text-properties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style:text-position="super 65%"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P477" style:parent-style-name="BodyText" style:family="paragraph">
      <style:text-properties fo:font-style="italic" style:font-style-asian="italic" style:font-style-complex="italic" fo:font-size="10pt" style:font-size-asian="10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BodyText" style:family="paragraph">
      <style:paragraph-properties fo:margin-left="1.75in" fo:text-indent="-1.25in">
        <style:tab-stops/>
      </style:paragraph-properties>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style:text-position="super 63.6%"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text-properties fo:font-style="italic" style:font-style-asian="italic" style:font-style-complex="italic" fo:font-size="10pt" style:font-size-asian="10pt"/>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weight="bold" style:font-weight-asian="bold" style:text-position="super 63.6%"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BodyText" style:family="paragraph">
      <style:text-properties fo:font-style="italic" style:font-style-asian="italic" style:font-style-complex="italic"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28" style:parent-style-name="Normal" style:family="paragraph">
      <style:paragraph-properties fo:text-align="justify" fo:text-indent="0.4923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style:text-position="super 63.6%"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3.6%"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P538" style:parent-style-name="Normal" style:family="paragraph">
      <style:paragraph-properties fo:text-align="justify" fo:text-indent="0.4923in"/>
      <style:text-properties style:font-name="Times New Roman" fo:font-size="11pt" style:font-size-asian="11pt" fo:language="lt" fo:country="LT"/>
    </style:style>
    <style:style style:name="P539" style:parent-style-name="Normal" style:family="paragraph">
      <style:paragraph-properties fo:text-align="justify" fo:text-indent="0.4923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size="11pt" style:font-size-asian="11pt" fo:language="lt" fo:country="LT"/>
    </style:style>
    <style:style style:name="P541" style:parent-style-name="Normal" style:family="paragraph">
      <style:paragraph-properties fo:text-align="justify" fo:text-indent="0.4923in"/>
      <style:text-properties style:font-name="Times New Roman" fo:font-size="11pt" style:font-size-asian="11pt" fo:language="lt" fo:country="LT"/>
    </style:style>
    <style:style style:name="P542" style:parent-style-name="Normal" style:family="paragraph">
      <style:paragraph-properties fo:text-align="justify" fo:text-indent="0.4923in"/>
      <style:text-properties style:font-name="Times New Roman" fo:font-size="11pt" style:font-size-asian="11pt" fo:language="lt" fo:country="LT"/>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Normal" style:family="paragraph">
      <style:paragraph-properties fo:text-align="justify" fo:text-indent="0.4923in"/>
      <style:text-properties style:font-name="Times New Roman" fo:font-size="11pt" style:font-size-asian="11pt" fo:language="lt" fo:country="LT"/>
    </style:style>
    <style:style style:name="P545" style:parent-style-name="Normal" style:family="paragraph">
      <style:paragraph-properties fo:text-align="justify" fo:text-indent="0.4923in"/>
      <style:text-properties style:font-name="Times New Roman" fo:font-size="11pt" style:font-size-asian="11pt" fo:language="lt" fo:country="LT"/>
    </style:style>
    <style:style style:name="P546" style:parent-style-name="Normal" style:family="paragraph">
      <style:paragraph-properties fo:text-align="justify" fo:text-indent="0.4923in"/>
      <style:text-properties style:font-name="Times New Roman" fo:font-size="11pt" style:font-size-asian="11pt" fo:language="lt" fo:country="LT"/>
    </style:style>
    <style:style style:name="P547" style:parent-style-name="Normal" style:family="paragraph">
      <style:paragraph-properties fo:text-align="justify" fo:text-indent="0.4923in"/>
      <style:text-properties style:font-name="Times New Roman" fo:font-size="11pt" style:font-size-asian="11pt" fo:language="lt" fo:country="LT"/>
    </style:style>
    <style:style style:name="P548" style:parent-style-name="Normal" style:family="paragraph">
      <style:paragraph-properties fo:text-align="justify" fo:text-indent="0.4923in"/>
      <style:text-properties style:font-name="Times New Roman" fo:font-size="11pt" style:font-size-asian="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style>
    <style:style style:name="T557" style:parent-style-name="DefaultParagraphFont" style:family="text">
      <style:text-properties style:font-name="Times New Roman" fo:font-weight="bold" style:font-weight-asian="bold" style:font-weight-complex="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BodyText" style:family="paragraph">
      <style:paragraph-properties fo:text-indent="0.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5%"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P5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weight="bold" style:font-weight-asian="bold" style:text-position="super 63.6%" fo:font-size="11pt" style:font-size-asian="11pt" fo:language="lt" fo:country="LT"/>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4923in"/>
      <style:text-properties style:font-name="Times New Roman" fo:font-size="11pt" style:font-size-asian="11pt" fo:language="lt" fo:country="LT"/>
    </style:style>
    <style:style style:name="P58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8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style:font-weight-complex="bold" fo:font-size="11pt" style:font-size-asian="11pt" fo:language="lt" fo:country="LT"/>
    </style:style>
    <style:style style:name="P595" style:parent-style-name="BodyText" style:family="paragraph">
      <style:text-properties fo:font-style="italic" style:font-style-asian="italic" style:font-style-complex="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Heading1" style:family="paragraph">
      <style:text-properties fo:font-size="11pt" style:font-size-asian="11pt"/>
    </style:style>
    <style:style style:name="P602" style:parent-style-name="Heading1" style:family="paragraph">
      <style:text-properties fo:font-size="11pt" style:font-size-asian="11pt"/>
    </style:style>
    <style:style style:name="P6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BodyTextIndent" style:family="paragraph">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 style:family="paragraph">
      <style:paragraph-properties fo:text-indent="0.5in"/>
      <style:text-properties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P631" style:parent-style-name="BodyTextIndent" style:family="paragraph">
      <style:text-properties fo:font-size="11pt" style:font-size-asian="11pt"/>
    </style:style>
    <style:style style:name="P632" style:parent-style-name="BodyText" style:family="paragraph">
      <style:paragraph-properties fo:text-indent="0.5in"/>
    </style:style>
    <style:style style:name="T633" style:parent-style-name="DefaultParagraphFont" style:family="text">
      <style:text-properties fo:font-size="11pt" style:font-size-asian="11pt"/>
    </style:style>
    <style:style style:name="P634" style:parent-style-name="BodyTextIndent" style:family="paragraph">
      <style:paragraph-properties fo:text-indent="0in"/>
      <style:text-properties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BodyTextIndent" style:family="paragraph">
      <style:text-properties fo:font-size="11pt" style:font-size-asian="11pt"/>
    </style:style>
    <style:style style:name="P6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44" style:parent-style-name="Normal" style:family="paragraph">
      <style:paragraph-properties fo:text-align="justify" fo:text-indent="0.4923in"/>
      <style:text-properties style:font-name="Times New Roman" fo:font-size="11pt" style:font-size-asian="11pt" fo:language="lt" fo:country="LT"/>
    </style:style>
    <style:style style:name="P645" style:parent-style-name="Normal" style:family="paragraph">
      <style:paragraph-properties fo:text-align="justify" fo:text-indent="0.4923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style:text-position="super 63.6%"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4923in"/>
      <style:text-properties style:font-name="Times New Roman"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text-properties style:font-name="Times New Roman" fo:font-size="11pt" style:font-size-asian="11pt" fo:language="lt" fo:country="LT"/>
    </style:style>
    <style:style style:name="P652" style:parent-style-name="Normal" style:family="paragraph">
      <style:paragraph-properties fo:text-align="justify" fo:text-indent="0.4923in"/>
      <style:text-properties style:font-name="Times New Roman" fo:font-size="11pt" style:font-size-asian="11pt" fo:language="lt" fo:country="LT"/>
    </style:style>
    <style:style style:name="P653" style:parent-style-name="Normal" style:family="paragraph">
      <style:paragraph-properties fo:text-align="justify" fo:text-indent="0.4923in"/>
      <style:text-properties style:font-name="Times New Roman" fo:font-size="11pt" style:font-size-asian="11pt" fo:language="lt" fo:country="LT"/>
    </style:style>
    <style:style style:name="P654" style:parent-style-name="Normal" style:family="paragraph">
      <style:paragraph-properties fo:text-align="justify" fo:text-indent="0.4923in"/>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per 63.6%"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text-properties style:font-name="Times New Roman" fo:font-size="11pt" style:font-size-asian="11pt" fo:language="lt" fo:country="LT"/>
    </style:style>
    <style:style style:name="P675" style:parent-style-name="Normal" style:family="paragraph">
      <style:paragraph-properties fo:text-align="justify" fo:text-indent="0.4923in"/>
      <style:text-properties style:font-name="Times New Roman" fo:font-size="11pt" style:font-size-asian="11pt" fo:language="lt" fo:country="LT"/>
    </style:style>
    <style:style style:name="P676" style:parent-style-name="Normal" style:family="paragraph">
      <style:paragraph-properties fo:text-align="justify" fo:text-indent="0.4923in"/>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style="italic" style:font-style-asian="italic"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BodyText" style:family="paragraph">
      <style:text-properties fo:font-style="italic" style:font-style-asian="italic" style:font-style-complex="italic" fo:font-size="10pt" style:font-size-asian="10pt"/>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BodyTextIndent" style:family="paragraph">
      <style:text-properties fo:font-size="11pt" style:font-size-asian="11pt"/>
    </style:style>
    <style:style style:name="P692" style:parent-style-name="BodyTextIndent" style:family="paragraph">
      <style:text-properties fo:font-weight="bold" style:font-weight-asian="bold"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text-indent="0.4923in"/>
      <style:text-properties fo:font-weight="bold" style:font-weight-asian="bold" fo:font-size="11pt" style:font-size-asian="11pt"/>
    </style:style>
    <style:style style:name="P697" style:parent-style-name="BodyTextIndent" style:family="paragraph">
      <style:paragraph-properties fo:text-indent="1.3784in"/>
      <style:text-properties fo:font-weight="bold" style:font-weight-asian="bold"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paragraph-properties fo:text-align="center" fo:text-indent="0in"/>
      <style:text-properties fo:font-weight="bold" style:font-weight-asian="bold" fo:font-size="11pt" style:font-size-asian="11pt"/>
    </style:style>
    <style:style style:name="P703" style:parent-style-name="BodyTextIndent" style:family="paragraph">
      <style:paragraph-properties fo:text-align="center" fo:text-indent="0in"/>
      <style:text-properties fo:font-weight="bold" style:font-weight-asian="bold" fo:font-size="11pt" style:font-size-asian="11pt"/>
    </style:style>
    <style:style style:name="P704" style:parent-style-name="BodyTextIndent" style:family="paragraph">
      <style:text-properties fo:font-weight="bold" style:font-weight-asian="bold" fo:font-size="11pt" style:font-size-asian="11pt"/>
    </style:style>
    <style:style style:name="P7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BodyText" style:family="paragraph">
      <style:text-properties fo:font-style="italic" style:font-style-asian="italic" style:font-style-complex="italic"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BodyTextIndent" style:family="paragraph">
      <style:text-properties fo:font-size="11pt" style:font-size-asian="11pt"/>
    </style:style>
    <style:style style:name="P713" style:parent-style-name="BodyTextIndent" style:family="paragraph">
      <style:text-properties fo:font-weight="bold" style:font-weight-asian="bold" fo:font-size="11pt" style:font-size-asian="11p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BodyTextIndent" style:family="paragraph">
      <style:text-properties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Normal" style:family="paragraph">
      <style:paragraph-properties fo:text-align="justify" fo:text-indent="0.4923in"/>
      <style:text-properties style:font-name="Times New Roman" fo:font-size="11pt" style:font-size-asian="11pt" fo:language="lt" fo:country="LT"/>
    </style:style>
    <style:style style:name="T719" style:parent-style-name="DefaultParagraphFont" style:family="text">
      <style:text-properties fo:font-size="11pt" style:font-size-asian="11pt"/>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color="#000000" fo:font-size="11pt" style:font-size-asian="11pt"/>
    </style:style>
    <style:style style:name="P729" style:parent-style-name="BodyTextIndent" style:family="paragraph">
      <style:text-properties fo:font-size="11pt" style:font-size-asian="11pt"/>
    </style:style>
    <style:style style:name="P730" style:parent-style-name="BodyTextIndent3" style:family="paragraph">
      <style:paragraph-properties fo:text-indent="0.5in"/>
      <style:text-properties style:font-name="Times New Roman"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35" style:parent-style-name="BodyTextIndent" style:family="paragraph">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style:font-name="Times New Roman" fo:font-size="11pt" style:font-size-asian="11pt" fo:language="lt" fo:country="LT"/>
    </style:style>
    <style:style style:name="P738" style:parent-style-name="BodyText" style:family="paragraph">
      <style:text-properties fo:font-style="italic" style:font-style-asian="italic" style:font-style-complex="italic" fo:font-size="10pt" style:font-size-asian="10pt"/>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BodyTextIndent" style:family="paragraph">
      <style:paragraph-properties fo:text-align="center" fo:text-indent="0in"/>
      <style:text-properties fo:font-weight="bold" style:font-weight-asian="bold" fo:font-size="11pt" style:font-size-asian="11pt"/>
    </style:style>
    <style:style style:name="P744" style:parent-style-name="BodyTextIndent" style:family="paragraph">
      <style:paragraph-properties fo:text-align="center" fo:text-indent="0in"/>
    </style:style>
    <style:style style:name="T745" style:parent-style-name="DefaultParagraphFont" style:family="text">
      <style:text-properties fo:font-weight="bold" style:font-weight-asian="bold" fo:font-size="11pt" style:font-size-asian="11pt"/>
    </style:style>
    <style:style style:name="P746" style:parent-style-name="BodyTextIndent" style:family="paragraph">
      <style:paragraph-properties fo:text-align="center" fo:text-indent="0in"/>
    </style:style>
    <style:style style:name="T747" style:parent-style-name="DefaultParagraphFont" style:family="text">
      <style:text-properties fo:font-weight="bold" style:font-weight-asian="bold" fo:font-size="11pt" style:font-size-asian="11pt"/>
    </style:style>
    <style:style style:name="P748" style:parent-style-name="BodyTextIndent" style:family="paragraph">
      <style:text-properties fo:font-weight="bold" style:font-weight-asian="bold" fo:font-size="11pt" style:font-size-asian="11pt"/>
    </style:style>
    <style:style style:name="P749" style:parent-style-name="BodyTextIndent" style:family="paragraph">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1pt" style:font-size-asian="11pt"/>
    </style:style>
    <style:style style:name="T759" style:parent-style-name="DefaultParagraphFont" style:family="text">
      <style:text-properties fo:font-size="11pt" style:font-size-asian="11pt"/>
    </style:style>
    <style:style style:name="P760" style:parent-style-name="BodyTextIndent" style:family="paragraph">
      <style:text-properties fo:font-size="11pt" style:font-size-asian="11p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BodyTextIndent" style:family="paragraph">
      <style:text-properties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weight="bold" style:font-weight-asian="bold" fo:font-size="11pt" style:font-size-asian="11pt"/>
    </style:style>
    <style:style style:name="P774" style:parent-style-name="BodyTextIndent" style:family="paragraph">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 style:family="paragraph">
      <style:text-properties fo:font-style="italic" style:font-style-asian="italic" style:font-style-complex="italic" fo:font-size="10pt" style:font-size-asian="10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BodyTextIndent" style:family="paragraph">
      <style:text-properties fo:font-weight="bold" style:font-weight-asian="bold" fo:font-size="11pt" style:font-size-asian="11pt"/>
    </style:style>
    <style:style style:name="P787" style:parent-style-name="BodyTextIndent" style:family="paragraph">
      <style:text-properties fo:font-weight="bold" style:font-weight-asian="bold"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text-properties fo:font-size="11pt" style:font-size-asian="11pt"/>
    </style:style>
    <style:style style:name="P802" style:parent-style-name="BodyTextIndent" style:family="paragraph">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08" style:parent-style-name="BodyTextIndent" style:family="paragraph">
      <style:text-properties fo:font-size="11pt" style:font-size-asian="11pt"/>
    </style:style>
    <style:style style:name="P80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10" style:parent-style-name="BodyText" style:family="paragraph">
      <style:text-properties fo:font-style="italic" style:font-style-asian="italic" style:font-style-complex="italic" fo:font-size="10pt" style:font-size-asian="10pt"/>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Indent" style:family="paragraph">
      <style:text-properties fo:font-size="11pt" style:font-size-asian="11pt"/>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 style:family="paragraph">
      <style:text-properties fo:font-style="italic" style:font-style-asian="italic" style:font-style-complex="italic" fo:font-size="10pt" style:font-size-asian="10pt"/>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BodyTextIndent" style:family="paragraph">
      <style:text-properties fo:font-size="11pt" style:font-size-asian="11pt"/>
    </style:style>
    <style:style style:name="P830" style:parent-style-name="BodyTextIndent" style:family="paragraph">
      <style:text-properties fo:font-weight="bold" style:font-weight-asian="bold" fo:font-size="11pt" style:font-size-asian="11pt"/>
    </style:style>
    <style:style style:name="P831" style:parent-style-name="BodyTextIndent" style:family="paragraph">
      <style:text-properties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weight="bold" style:font-weight-asian="bold" fo:font-size="11pt" style:font-size-asian="11pt"/>
    </style:style>
    <style:style style:name="P834" style:parent-style-name="BodyTextIndent" style:family="paragraph">
      <style:text-properties fo:font-weight="bold" style:font-weight-asian="bold" fo:font-size="11pt" style:font-size-asian="11pt"/>
    </style:style>
    <style:style style:name="P835" style:parent-style-name="BodyTextIndent" style:family="paragraph">
      <style:text-properties fo:font-size="11pt" style:font-size-asian="11pt"/>
    </style:style>
    <style:style style:name="P836" style:parent-style-name="BodyText" style:family="paragraph">
      <style:text-properties fo:font-style="italic" style:font-style-asian="italic" style:font-style-complex="italic" fo:font-size="10pt" style:font-size-asian="10pt"/>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BodyTextIndent" style:family="paragraph">
      <style:text-properties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T844" style:parent-style-name="DefaultParagraphFont" style:family="text">
      <style:text-properties fo:font-size="11pt" style:font-size-asian="11pt"/>
    </style:style>
    <style:style style:name="P845" style:parent-style-name="BodyTextIndent" style:family="paragraph">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style:font-weight-complex="bold" fo:font-size="11pt" style:font-size-asian="11pt"/>
    </style:style>
    <style:style style:name="P857" style:parent-style-name="BodyTextIndent" style:family="paragraph">
      <style:text-properties fo:font-size="11pt" style:font-size-asian="11pt"/>
    </style:style>
    <style:style style:name="P858" style:parent-style-name="PlainText" style:family="paragraph">
      <style:paragraph-properties fo:text-align="justify"/>
      <style:text-properties style:font-name="Times New Roman"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BodyTextIndent" style:family="paragraph">
      <style:text-properties fo:font-size="11pt" style:font-size-asian="11pt"/>
    </style:style>
    <style:style style:name="P872" style:parent-style-name="BodyTextIndent" style:family="paragraph">
      <style:text-properties fo:font-weight="bold" style:font-weight-asian="bold"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weight="bold" style:font-weight-asian="bold" fo:font-size="11pt" style:font-size-asian="11pt"/>
    </style:style>
    <style:style style:name="P879" style:parent-style-name="BodyTextIndent" style:family="paragraph">
      <style:text-properties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T886" style:parent-style-name="DefaultParagraphFont" style:family="text">
      <style:text-properties fo:font-size="11pt" style:font-size-asian="11pt"/>
    </style:style>
    <style:style style:name="P887" style:parent-style-name="BodyText" style:family="paragraph">
      <style:text-properties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BodyTextIndent" style:family="paragraph">
      <style:text-properties fo:font-size="11pt" style:font-size-asian="11pt"/>
    </style:style>
    <style:style style:name="P893" style:parent-style-name="BodyTextIndent" style:family="paragraph">
      <style:paragraph-properties fo:text-indent="0.4923in"/>
      <style:text-properties fo:font-weight="bold" style:font-weight-asian="bold"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T897" style:parent-style-name="DefaultParagraphFont" style:family="text">
      <style:text-properties fo:font-size="11pt" style:font-size-asian="11pt"/>
    </style:style>
    <style:style style:name="P898" style:parent-style-name="BodyTextIndent" style:family="paragraph">
      <style:text-properties fo:font-size="11pt" style:font-size-asian="11pt"/>
    </style:style>
    <style:style style:name="P899" style:parent-style-name="BodyText" style:family="paragraph">
      <style:text-properties fo:font-style="italic" style:font-style-asian="italic" style:font-style-complex="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P904" style:parent-style-name="BodyTextIndent" style:family="paragraph">
      <style:text-properties fo:font-size="11pt" style:font-size-asian="11pt" style:text-underline-type="single" style:text-underline-style="solid" style:text-underline-width="auto" style:text-underline-mode="continuous"/>
    </style:style>
    <style:style style:name="P905" style:parent-style-name="BodyTextIndent" style:family="paragraph">
      <style:paragraph-properties fo:text-indent="0.4923in"/>
      <style:text-properties fo:font-weight="bold" style:font-weight-asian="bold" fo:font-size="11pt" style:font-size-asian="11pt"/>
    </style:style>
    <style:style style:name="P906" style:parent-style-name="BodyTextIndent" style:family="paragraph">
      <style:paragraph-properties fo:text-indent="1.3784in"/>
      <style:text-properties fo:font-weight="bold" style:font-weight-asian="bold" fo:font-size="11pt" style:font-size-asian="11pt"/>
    </style:style>
    <style:style style:name="P907" style:parent-style-name="Normal" style:family="paragraph">
      <style:paragraph-properties fo:text-indent="0.4923in"/>
      <style:text-properties style:font-name="Times New Roman" fo:font-size="11pt" style:font-size-asian="11pt" fo:language="lt" fo:country="LT"/>
    </style:style>
    <style:style style:name="P908" style:parent-style-name="Normal" style:family="paragraph">
      <style:paragraph-properties fo:text-indent="0.4923in"/>
      <style:text-properties style:font-name="Times New Roman" fo:font-size="11pt" style:font-size-asian="11pt" fo:language="lt" fo:country="LT"/>
    </style:style>
    <style:style style:name="P909" style:parent-style-name="Normal" style:family="paragraph">
      <style:paragraph-properties fo:text-indent="0.4923in"/>
      <style:text-properties style:font-name="Times New Roman" fo:font-size="11pt" style:font-size-asian="11pt" fo:language="lt" fo:country="L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 style:family="paragraph">
      <style:text-properties fo:font-style="italic" style:font-style-asian="italic" style:font-style-complex="italic" fo:font-size="10pt" style:font-size-asian="10pt"/>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BodyTextIndent" style:family="paragraph">
      <style:text-properties fo:font-size="11pt" style:font-size-asian="11pt"/>
    </style:style>
    <style:style style:name="P918" style:parent-style-name="Normal" style:family="paragraph">
      <style:paragraph-properties fo:text-align="justify" fo:text-indent="0.4923in"/>
    </style:style>
    <style:style style:name="T919" style:parent-style-name="DefaultParagraphFont" style:family="text">
      <style:text-properties style:font-name="Times New Roman" fo:font-weight="bold" style:font-weight-asian="bold" style:font-weight-complex="bold" fo:font-size="11pt" style:font-size-asian="11pt" fo:language="lt" fo:country="LT"/>
    </style:style>
    <style:style style:name="T92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921" style:parent-style-name="DefaultParagraphFont" style:family="text">
      <style:text-properties style:font-name="Times New Roman" fo:font-weight="bold" style:font-weight-asian="bold" style:font-weight-complex="bold" fo:font-size="11pt" style:font-size-asian="11pt" fo:language="lt" fo:country="LT"/>
    </style:style>
    <style:style style:name="P922" style:parent-style-name="Heading2" style:family="paragraph">
      <style:paragraph-properties fo:text-align="justify"/>
      <style:text-properties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size="11pt" style:font-size-asian="11pt" fo:language="lt" fo:country="LT"/>
    </style:style>
    <style:style style:name="P930" style:parent-style-name="BodyTextIndent" style:family="paragraph">
      <style:paragraph-properties fo:text-indent="0in"/>
      <style:text-properties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BodyTextIndent" style:family="paragraph">
      <style:text-properties fo:font-size="11pt" style:font-size-asian="11pt"/>
    </style:style>
    <style:style style:name="P936" style:parent-style-name="BodyTextIndent" style:family="paragraph">
      <style:paragraph-properties fo:text-align="center" fo:text-indent="0in"/>
      <style:text-properties fo:font-weight="bold" style:font-weight-asian="bold" fo:font-size="11pt" style:font-size-asian="11pt"/>
    </style:style>
    <style:style style:name="P937" style:parent-style-name="BodyTextIndent" style:family="paragraph">
      <style:paragraph-properties fo:text-align="center" fo:text-indent="0in"/>
      <style:text-properties fo:font-weight="bold" style:font-weight-asian="bold" fo:font-size="11pt" style:font-size-asian="11pt"/>
    </style:style>
    <style:style style:name="P938" style:parent-style-name="BodyTextIndent" style:family="paragraph">
      <style:paragraph-properties fo:text-align="center" fo:text-indent="0in"/>
      <style:text-properties fo:font-weight="bold" style:font-weight-asian="bold" fo:font-size="11pt" style:font-size-asian="11pt"/>
    </style:style>
    <style:style style:name="P939" style:parent-style-name="BodyTextIndent" style:family="paragraph">
      <style:paragraph-properties fo:text-align="center"/>
      <style:text-properties fo:font-weight="bold" style:font-weight-asian="bold" fo:font-size="11pt" style:font-size-asian="11pt"/>
    </style:style>
    <style:style style:name="P940" style:parent-style-name="Normal" style:family="paragraph">
      <style:paragraph-properties fo:text-align="justify" fo:margin-left="1.625in" fo:text-indent="-1.125in">
        <style:tab-stops/>
      </style:paragraph-properties>
    </style:style>
    <style:style style:name="T941" style:parent-style-name="DefaultParagraphFont" style:family="text">
      <style:text-properties style:font-name="Times New Roman" fo:font-weight="bold" style:font-weight-asian="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text-properties fo:font-style="italic" style:font-style-asian="italic" style:font-style-complex="italic"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BodyTextIndent" style:family="paragraph">
      <style:paragraph-properties fo:text-indent="0.4923in"/>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weight="bold" style:font-weight-asian="bold" fo:font-size="11pt" style:font-size-asian="11pt" fo:language="lt" fo:country="LT"/>
    </style:style>
    <style:style style:name="P951" style:parent-style-name="Heading1" style:family="paragraph">
      <style:paragraph-properties fo:text-align="justify" fo:text-indent="0.5in"/>
      <style:text-properties fo:font-weight="normal" style:font-weight-asian="normal"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T953" style:parent-style-name="DefaultParagraphFont" style:family="text">
      <style:text-properties fo:font-size="11pt" style:font-size-asian="11pt"/>
    </style:style>
    <style:style style:name="P954" style:parent-style-name="BodyText" style:family="paragraph">
      <style:text-properties fo:font-style="italic" style:font-style-asian="italic" style:font-style-complex="italic" fo:font-size="10pt" style:font-size-asian="10pt"/>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BodyTextIndent" style:family="paragraph">
      <style:paragraph-properties fo:text-indent="0.4923in"/>
      <style:text-properties fo:font-size="11pt" style:font-size-asian="11pt"/>
    </style:style>
    <style:style style:name="P960" style:parent-style-name="BodyTextIndent" style:family="paragraph">
      <style:paragraph-properties fo:text-indent="0.4923in"/>
      <style:text-properties fo:font-weight="bold" style:font-weight-asian="bold" fo:font-size="11pt" style:font-size-asian="11pt"/>
    </style:style>
    <style:style style:name="P961" style:parent-style-name="BodyTextIndent" style:family="paragraph">
      <style:paragraph-properties fo:text-indent="1.3784in"/>
      <style:text-properties fo:font-weight="bold" style:font-weight-asian="bold" fo:font-size="11pt" style:font-size-asian="11pt"/>
    </style:style>
    <style:style style:name="P962" style:parent-style-name="BodyTextIndent" style:family="paragraph">
      <style:paragraph-properties fo:text-indent="1.3784in"/>
      <style:text-properties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weight="bold" style:font-weight-asian="bold" fo:font-size="11pt" style:font-size-asian="11pt" fo:language="lt" fo:country="LT"/>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fo:font-weight="bold" style:font-weight-asian="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fo:font-weight="bold" style:font-weight-asian="bold" fo:font-size="11pt" style:font-size-asian="11pt" fo:language="lt" fo:country="LT"/>
    </style:style>
    <style:style style:name="T970" style:parent-style-name="DefaultParagraphFont" style:family="text">
      <style:text-properties style:font-name="Times New Roman" fo:font-size="11pt" style:font-size-asian="11pt" fo:language="lt" fo:country="LT"/>
    </style:style>
    <style:style style:name="P971" style:parent-style-name="BodyText" style:family="paragraph">
      <style:paragraph-properties fo:text-indent="0.5in"/>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PlainText" style:family="paragraph">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BodyTextIndent" style:family="paragraph">
      <style:text-properties fo:font-size="11pt" style:font-size-asian="11pt"/>
    </style:style>
    <style:style style:name="P983" style:parent-style-name="BodyTextIndent" style:family="paragraph">
      <style:text-properties fo:font-weight="bold" style:font-weight-asian="bold" fo:font-size="11pt" style:font-size-asian="11pt"/>
    </style:style>
    <style:style style:name="P984" style:parent-style-name="BodyTextIndent" style:family="paragraph">
      <style:text-properties fo:font-size="11pt" style:font-size-asian="11pt"/>
    </style:style>
    <style:style style:name="P985" style:parent-style-name="BodyText" style:family="paragraph">
      <style:text-properties fo:font-style="italic" style:font-style-asian="italic" style:font-style-complex="italic" fo:font-size="10pt" style:font-size-asian="10pt"/>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P995" style:parent-style-name="BodyText" style:family="paragraph">
      <style:text-properties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BodyTextIndent" style:family="paragraph">
      <style:text-properties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 style:family="paragraph">
      <style:text-properties fo:font-style="italic" style:font-style-asian="italic" style:font-style-complex="italic" fo:font-size="10pt" style:font-size-asian="10pt"/>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BodyTextIndent" style:family="paragraph">
      <style:text-properties fo:font-size="11pt" style:font-size-asian="11pt"/>
    </style:style>
    <style:style style:name="P1012" style:parent-style-name="Normal" style:family="paragraph">
      <style:paragraph-properties fo:text-align="justify" fo:margin-left="1.5625in" fo:text-indent="-1.0625in">
        <style:tab-stops/>
      </style:paragraph-properties>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BodyText" style:family="paragraph">
      <style:paragraph-properties fo:text-indent="0.5in"/>
      <style:text-properties fo:font-size="11pt" style:font-size-asian="11p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BodyText" style:family="paragraph">
      <style:paragraph-properties fo:text-indent="0.5in"/>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 style:family="paragraph">
      <style:paragraph-properties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tyle="italic" style:font-style-asian="italic"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style:font-weight-complex="bold"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BodyTextIndent" style:family="paragraph">
      <style:text-properties style:font-weight-complex="bold" fo:font-size="11pt" style:font-size-asian="11pt"/>
    </style:style>
    <style:style style:name="P1054" style:parent-style-name="BodyTextIndent" style:family="paragraph">
      <style:text-properties fo:font-size="11pt" style:font-size-asian="11pt"/>
    </style:style>
    <style:style style:name="P1055" style:parent-style-name="BodyText" style:family="paragraph">
      <style:paragraph-properties fo:text-indent="0.5in"/>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5%"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weight="bold" style:font-weight-asian="bold" style:font-weight-complex="bold" fo:font-size="10pt" style:font-size-asian="10pt"/>
    </style:style>
    <style:style style:name="P1063" style:parent-style-name="BodyTextIndent" style:family="paragraph">
      <style:paragraph-properties fo:text-indent="0in"/>
      <style:text-properties fo:font-style="italic" style:font-style-asian="italic" fo:font-size="10pt" style:font-size-asian="10pt"/>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BodyTextIndent" style:family="paragraph">
      <style:text-properties fo:font-size="11pt" style:font-size-asian="11pt"/>
    </style:style>
    <style:style style:name="P1072" style:parent-style-name="Normal" style:family="paragraph">
      <style:paragraph-properties fo:text-align="center"/>
      <style:text-properties style:font-name="Times New Roman" fo:font-weight="bold" style:font-weight-asian="bold" fo:language="lt" fo:country="LT"/>
    </style:style>
    <style:style style:name="P1073" style:parent-style-name="BodyTextIndent" style:family="paragraph">
      <style:paragraph-properties fo:text-align="center"/>
    </style:style>
    <style:style style:name="T1074" style:parent-style-name="DefaultParagraphFont" style:family="text">
      <style:text-properties fo:font-weight="bold" style:font-weight-asian="bold"/>
    </style:style>
    <style:style style:name="P1075" style:parent-style-name="BodyTextIndent" style:family="paragraph">
      <style:paragraph-properties fo:text-align="center"/>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 style:family="paragraph">
      <style:paragraph-properties fo:text-indent="0.5in"/>
      <style:text-properties fo:font-size="11pt" style:font-size-asian="11pt"/>
    </style:style>
    <style:style style:name="P1080" style:parent-style-name="BodyText" style:family="paragraph">
      <style:text-properties fo:font-style="italic" style:font-style-asian="italic" style:font-style-complex="italic" fo:font-size="10pt" style:font-size-asian="10pt"/>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BodyTextIndent" style:family="paragraph">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fo:language="lt" fo:country="LT"/>
    </style:style>
    <style:style style:name="P1088" style:parent-style-name="BodyText" style:family="paragraph">
      <style:paragraph-properties fo:text-indent="0.5in"/>
      <style:text-properties fo:font-size="11pt" style:font-size-asian="11pt"/>
    </style:style>
    <style:style style:name="P1089" style:parent-style-name="BodyTextIndent" style:family="paragraph">
      <style:text-properties fo:font-size="11pt" style:font-size-asian="11pt"/>
    </style:style>
    <style:style style:name="P1090" style:parent-style-name="BodyText" style:family="paragraph">
      <style:text-properties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BodyTextIndent" style:family="paragraph">
      <style:text-properties fo:font-size="11pt" style:font-size-asian="11pt"/>
    </style:style>
    <style:style style:name="P1096" style:parent-style-name="BodyTextIndent" style:family="paragraph">
      <style:text-properties fo:font-weight="bold" style:font-weight-asian="bold" fo:font-size="11pt" style:font-size-asian="11pt"/>
    </style:style>
    <style:style style:name="P1097" style:parent-style-name="BodyTextIndent" style:family="paragraph">
      <style:text-properties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text-properties fo:font-size="11pt" style:font-size-asian="11pt"/>
    </style:style>
    <style:style style:name="P1100" style:parent-style-name="BodyTextIndent" style:family="paragraph">
      <style:text-properties fo:font-size="11pt" style:font-size-asian="11pt"/>
    </style:style>
    <style:style style:name="P1101" style:parent-style-name="BodyTextIndent" style:family="paragraph">
      <style:text-properties fo:font-size="11pt" style:font-size-asian="11pt"/>
    </style:style>
    <style:style style:name="P1102" style:parent-style-name="BodyText" style:family="paragraph">
      <style:paragraph-properties fo:text-indent="0.5in"/>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fo:language="lt" fo:country="LT"/>
    </style:style>
    <style:style style:name="P1106" style:parent-style-name="BodyTextIndent" style:family="paragraph">
      <style:text-properties fo:font-size="11pt" style:font-size-asian="11pt"/>
    </style:style>
    <style:style style:name="P1107" style:parent-style-name="BodyText" style:family="paragraph">
      <style:text-properties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BodyTextIndent" style:family="paragraph">
      <style:text-properties fo:font-weight="bold" style:font-weight-asian="bold" fo:font-size="11pt" style:font-size-asian="11pt"/>
    </style:style>
    <style:style style:name="P1113" style:parent-style-name="BodyTextIndent" style:family="paragraph">
      <style:text-properties fo:font-weight="bold" style:font-weight-asian="bold" fo:font-size="11pt" style:font-size-asian="11pt"/>
    </style:style>
    <style:style style:name="P1114" style:parent-style-name="BodyText" style:family="paragraph">
      <style:paragraph-properties fo:text-indent="0.5in"/>
      <style:text-properties fo:font-size="11pt" style:font-size-asian="11pt"/>
    </style:style>
    <style:style style:name="P1115" style:parent-style-name="BodyTextIndent" style:family="paragraph">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weight="bold" style:font-weight-asian="bold"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BodyText" style:family="paragraph">
      <style:text-properties fo:font-style="italic" style:font-style-asian="italic" style:font-style-complex="italic" fo:font-size="10pt" style:font-size-asian="10pt"/>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BodyTextIndent" style:family="paragraph">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4923in"/>
      <style:text-properties style:font-name="Times New Roman" fo:font-size="11pt" style:font-size-asian="11pt" fo:language="lt" fo:country="L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style:text-position="super 63.6%"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4923in"/>
      <style:text-properties style:font-name="Times New Roman" fo:font-size="11pt" style:font-size-asian="11pt" fo:language="lt" fo:country="LT"/>
    </style:style>
    <style:style style:name="P1134" style:parent-style-name="Normal" style:family="paragraph">
      <style:paragraph-properties fo:text-align="justify" fo:text-indent="0.4923in"/>
      <style:text-properties style:font-name="Times New Roman" fo:font-size="11pt" style:font-size-asian="11pt" fo:language="lt" fo:country="LT"/>
    </style:style>
    <style:style style:name="P1135" style:parent-style-name="Normal" style:family="paragraph">
      <style:paragraph-properties fo:text-align="justify" fo:text-indent="0.4923in"/>
      <style:text-properties style:font-name="Times New Roman" fo:font-size="11pt" style:font-size-asian="11pt" fo:language="lt" fo:country="LT"/>
    </style:style>
    <style:style style:name="P1136" style:parent-style-name="Normal" style:family="paragraph">
      <style:paragraph-properties fo:text-align="justify" fo:text-indent="0.4923in"/>
      <style:text-properties style:font-name="Times New Roman" fo:font-size="11pt" style:font-size-asian="11pt" fo:language="lt" fo:country="LT"/>
    </style:style>
    <style:style style:name="P113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138" style:parent-style-name="Normal" style:family="paragraph">
      <style:paragraph-properties fo:text-align="justify" fo:text-indent="0.4923in"/>
      <style:text-properties style:font-name="Times New Roman" fo:font-size="11pt" style:font-size-asian="11pt" fo:language="lt" fo:country="LT"/>
    </style:style>
    <style:style style:name="P1139" style:parent-style-name="BodyText" style:family="paragraph">
      <style:text-properties fo:font-style="italic" style:font-style-asian="italic" style:font-style-complex="italic" fo:font-size="10pt" style:font-size-asian="10pt"/>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BodyTextIndent" style:family="paragraph">
      <style:text-properties fo:font-size="11pt" style:font-size-asian="11pt"/>
    </style:style>
    <style:style style:name="P1145" style:parent-style-name="Normal" style:family="paragraph">
      <style:paragraph-properties fo:text-align="justify" fo:margin-left="1.75in" fo:text-indent="-1.25in">
        <style:tab-stops/>
      </style:paragraph-properties>
    </style:style>
    <style:style style:name="T1146" style:parent-style-name="DefaultParagraphFont" style:family="text">
      <style:text-properties style:font-name="Times New Roman" fo:font-weight="bold" style:font-weight-asian="bold" fo:font-size="11pt" style:font-size-asian="11pt" fo:language="lt" fo:country="LT"/>
    </style:style>
    <style:style style:name="T1147" style:parent-style-name="DefaultParagraphFont" style:family="text">
      <style:text-properties style:font-name="Times New Roman" fo:font-size="11pt" style:font-size-asian="11pt" fo:language="lt" fo:country="LT"/>
    </style:style>
    <style:style style:name="T1148" style:parent-style-name="DefaultParagraphFont" style:family="text">
      <style:text-properties style:font-name="Times New Roman" fo:font-weight="bold" style:font-weight-asian="bold" fo:font-size="11pt" style:font-size-asian="11pt" fo:language="lt" fo:country="LT"/>
    </style:style>
    <style:style style:name="P1149" style:parent-style-name="BodyTextIndent" style:family="paragraph">
      <style:text-properties fo:font-size="11pt" style:font-size-asian="11pt"/>
    </style:style>
    <style:style style:name="P1150" style:parent-style-name="BodyText" style:family="paragraph">
      <style:text-properties fo:font-style="italic" style:font-style-asian="italic" style:font-style-complex="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BodyTextIndent"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tyle="italic" style:font-style-asian="italic"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PlainText" style:family="paragraph">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Hyperlink"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BodyTextIndent" style:family="paragraph">
      <style:paragraph-properties fo:text-indent="0in"/>
      <style:text-properties fo:font-weight="bold" style:font-weight-asian="bold" style:font-weight-complex="bold" fo:font-size="10pt" style:font-size-asian="10pt"/>
    </style:style>
    <style:style style:name="P1176" style:parent-style-name="Normal" style:family="paragraph">
      <style:paragraph-properties fo:text-align="justify" fo:margin-left="1.5625in" fo:text-indent="-1.0625in">
        <style:tab-stops/>
      </style:paragraph-properties>
    </style:style>
    <style:style style:name="T1177" style:parent-style-name="DefaultParagraphFont" style:family="text">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style:font-weight-complex="bold" fo:font-size="11pt" style:font-size-asian="11pt" fo:language="lt" fo:country="LT"/>
    </style:style>
    <style:style style:name="T1182" style:parent-style-name="DefaultParagraphFont" style:family="text">
      <style:text-properties style:font-name="Times New Roman" fo:font-size="11pt" style:font-size-asian="11pt" fo:language="lt" fo:country="LT"/>
    </style:style>
    <style:style style:name="P1183" style:parent-style-name="BodyText" style:family="paragraph">
      <style:text-properties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BodyTextIndent" style:family="paragraph">
      <style:text-properties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BodyTextIndent" style:family="paragraph">
      <style:text-properties fo:font-size="11pt" style:font-size-asian="11pt"/>
    </style:style>
    <style:style style:name="P1195" style:parent-style-name="BodyText" style:family="paragraph">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BodyTextIndent" style:family="paragraph">
      <style:text-properties fo:font-size="11pt" style:font-size-asian="11pt" style:text-underline-type="single" style:text-underline-style="solid" style:text-underline-width="auto" style:text-underline-mode="continuous"/>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BodyText" style:family="paragraph">
      <style:text-properties fo:font-style="italic" style:font-style-asian="italic" style:font-style-complex="italic" fo:font-size="10pt" style:font-size-asian="10pt"/>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BodyTextIndent" style:family="paragraph">
      <style:text-properties fo:font-size="11pt" style:font-size-asian="11pt" style:text-underline-type="single" style:text-underline-style="solid" style:text-underline-width="auto" style:text-underline-mode="continuous"/>
    </style:style>
    <style:style style:name="P1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2" style:parent-style-name="BodyTextIndent" style:family="paragraph">
      <style:text-properties fo:font-size="11pt" style:font-size-asian="11pt"/>
    </style:style>
    <style:style style:name="P1213" style:parent-style-name="BodyText" style:family="paragraph">
      <style:text-properties fo:font-style="italic" style:font-style-asian="italic" style:font-style-complex="italic"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BodyTextIndent" style:family="paragraph">
      <style:text-properties fo:font-size="11pt" style:font-size-asian="11pt"/>
    </style:style>
    <style:style style:name="P1219" style:parent-style-name="BodyTextIndent" style:family="paragraph">
      <style:paragraph-properties fo:text-indent="0.4923in"/>
      <style:text-properties fo:font-weight="bold" style:font-weight-asian="bold" fo:font-size="11pt" style:font-size-asian="11pt"/>
    </style:style>
    <style:style style:name="P1220" style:parent-style-name="BodyTextIndent" style:family="paragraph">
      <style:paragraph-properties fo:text-indent="1.3784in"/>
      <style:text-properties fo:font-weight="bold" style:font-weight-asian="bold" fo:font-size="11pt" style:font-size-asian="11pt"/>
    </style:style>
    <style:style style:name="P1221" style:parent-style-name="BodyText" style:family="paragraph">
      <style:paragraph-properties fo:text-indent="0.5in"/>
      <style:text-properties fo:font-size="11pt" style:font-size-asian="11p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BodyTextIndent" style:family="paragraph">
      <style:text-properties fo:font-size="11pt" style:font-size-asian="11pt"/>
    </style:style>
    <style:style style:name="P1225" style:parent-style-name="BodyText" style:family="paragraph">
      <style:text-properties fo:font-style="italic" style:font-style-asian="italic" style:font-style-complex="italic"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BodyTextIndent" style:family="paragraph">
      <style:text-properties fo:font-weight="bold" style:font-weight-asian="bold" fo:font-size="11pt" style:font-size-asian="11pt"/>
    </style:style>
    <style:style style:name="P12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T1245" style:parent-style-name="DefaultParagraphFont" style:family="text">
      <style:text-properties style:font-name="Times New Roman" fo:font-style="italic" style:font-style-asian="italic" fo:font-size="11pt" style:font-size-asian="11pt" fo:language="lt" fo:country="LT"/>
    </style:style>
    <style:style style:name="T1246" style:parent-style-name="DefaultParagraphFont" style:family="text">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style="italic" style:font-style-asian="italic"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style:text-position="super 63.6%"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fo:language="lt" fo:country="LT"/>
    </style:style>
    <style:style style:name="P1261" style:parent-style-name="BodyText" style:family="paragraph">
      <style:text-properties fo:font-style="italic" style:font-style-asian="italic" style:font-style-complex="italic" fo:font-size="10pt" style:font-size-asian="10pt"/>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BodyTextIndent" style:family="paragraph">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ize="11pt" style:font-size-asian="11pt"/>
    </style:style>
    <style:style style:name="P1269" style:parent-style-name="BodyText" style:family="paragraph">
      <style:text-properties fo:font-style="italic" style:font-style-asian="italic" style:font-style-complex="italic" fo:font-size="10pt" style:font-size-asian="10pt"/>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BodyTextIndent" style:family="paragraph">
      <style:text-properties fo:font-size="11pt" style:font-size-asian="11pt"/>
    </style:style>
    <style:style style:name="P1275" style:parent-style-name="BodyTextIndent" style:family="paragraph">
      <style:paragraph-properties fo:text-indent="0.4923in"/>
      <style:text-properties fo:font-weight="bold" style:font-weight-asian="bold"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BodyTextIndent" style:family="paragraph">
      <style:text-properties fo:font-size="11pt" style:font-size-asian="11pt"/>
    </style:style>
    <style:style style:name="P1285" style:parent-style-name="BodyText" style:family="paragraph">
      <style:text-properties fo:font-style="italic" style:font-style-asian="italic" style:font-style-complex="italic" fo:font-size="10pt" style:font-size-asian="10pt"/>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BodyTextIndent" style:family="paragraph">
      <style:paragraph-properties fo:text-align="center" fo:text-indent="0in"/>
      <style:text-properties fo:font-weight="bold" style:font-weight-asian="bold" fo:font-size="11pt" style:font-size-asian="11pt"/>
    </style:style>
    <style:style style:name="P1291" style:parent-style-name="BodyTextIndent" style:family="paragraph">
      <style:paragraph-properties fo:text-align="center" fo:text-indent="0in"/>
      <style:text-properties fo:font-weight="bold" style:font-weight-asian="bold" fo:font-size="11pt" style:font-size-asian="11pt"/>
    </style:style>
    <style:style style:name="P1292" style:parent-style-name="BodyTextIndent" style:family="paragraph">
      <style:paragraph-properties fo:text-align="center" fo:text-indent="0in"/>
      <style:text-properties fo:font-weight="bold" style:font-weight-asian="bold" fo:font-size="11pt" style:font-size-asian="11pt"/>
    </style:style>
    <style:style style:name="P1293" style:parent-style-name="BodyTextIndent" style:family="paragraph">
      <style:paragraph-properties fo:text-indent="0in"/>
      <style:text-properties fo:font-weight="bold" style:font-weight-asian="bold" style:font-weight-complex="bold" fo:font-size="10pt" style:font-size-asian="10pt"/>
    </style:style>
    <style:style style:name="P1294" style:parent-style-name="BodyTextIndent" style:family="paragraph">
      <style:text-properties fo:font-weight="bold" style:font-weight-asian="bold" fo:font-size="11pt" style:font-size-asian="11pt"/>
    </style:style>
    <style:style style:name="P1295" style:parent-style-name="BodyTextIndent" style:family="paragraph">
      <style:text-properties fo:font-size="11pt" style:font-size-asian="11pt"/>
    </style:style>
    <style:style style:name="P1296" style:parent-style-name="BodyText" style:family="paragraph">
      <style:paragraph-properties fo:text-indent="0.5in"/>
      <style:text-properties fo:font-size="11pt" style:font-size-asian="11p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BodyText" style:family="paragraph">
      <style:text-properties fo:font-style="italic" style:font-style-asian="italic" style:font-style-complex="italic"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306" style:parent-style-name="BodyTextIndent" style:family="paragraph">
      <style:text-properties fo:font-size="11pt" style:font-size-asian="11pt"/>
    </style:style>
    <style:style style:name="P1307" style:parent-style-name="BodyTextIndent" style:family="paragraph">
      <style:text-properties fo:font-size="11pt" style:font-size-asian="11pt"/>
    </style:style>
    <style:style style:name="P1308" style:parent-style-name="BodyText" style:family="paragraph">
      <style:paragraph-properties fo:text-indent="0.5in"/>
      <style:text-properties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 style:family="paragraph">
      <style:text-properties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BodyTextIndent" style:family="paragraph">
      <style:text-properties fo:font-size="11pt" style:font-size-asian="11pt"/>
    </style:style>
    <style:style style:name="P1318" style:parent-style-name="BodyTextIndent" style:family="paragraph">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weight="bold" style:font-weight-asian="bold" fo:font-size="11pt" style:font-size-asian="11pt"/>
    </style:style>
    <style:style style:name="P1323" style:parent-style-name="BodyTextIndent" style:family="paragraph">
      <style:text-properties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BodyText" style:family="paragraph">
      <style:paragraph-properties style:text-autospace="none" fo:text-indent="0.5in"/>
      <style:text-properties fo:font-size="11pt" style:font-size-asian="11pt"/>
    </style:style>
    <style:style style:name="P1327" style:parent-style-name="BodyTextIndent" style:family="paragraph">
      <style:text-properties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BodyText" style:family="paragraph">
      <style:text-properties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BodyTextIndent" style:family="paragraph">
      <style:text-properties fo:font-size="11pt" style:font-size-asian="11pt"/>
    </style:style>
    <style:style style:name="P1339" style:parent-style-name="BodyTextIndent" style:family="paragraph">
      <style:paragraph-properties fo:margin-left="1.6875in" fo:text-indent="-1.1875in">
        <style:tab-stops/>
      </style:paragraph-properties>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342" style:parent-style-name="BodyTextIndent" style:family="paragraph">
      <style:text-properties fo:font-size="11pt" style:font-size-asian="11pt"/>
    </style:style>
    <style:style style:name="P1343" style:parent-style-name="BodyText" style:family="paragraph">
      <style:text-properties fo:font-style="italic" style:font-style-asian="italic" style:font-style-complex="italic" fo:font-size="10pt" style:font-size-asian="10pt"/>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fo:font-style="italic" style:font-style-asian="italic" style:font-style-complex="italic"/>
    </style:style>
    <style:style style:name="T1346" style:parent-style-name="Hyperlink"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P1348" style:parent-style-name="BodyTextIndent" style:family="paragraph">
      <style:text-properties fo:font-size="11pt" style:font-size-asian="11pt"/>
    </style:style>
    <style:style style:name="P1349" style:parent-style-name="BodyTextIndent" style:family="paragraph">
      <style:paragraph-properties fo:text-indent="0.4923in"/>
      <style:text-properties fo:font-weight="bold" style:font-weight-asian="bold" fo:font-size="11pt" style:font-size-asian="11pt"/>
    </style:style>
    <style:style style:name="P1350" style:parent-style-name="BodyTextIndent" style:family="paragraph">
      <style:paragraph-properties fo:text-indent="1.3784in"/>
      <style:text-properties fo:font-weight="bold" style:font-weight-asian="bold"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size="11pt" style:font-size-asian="11pt"/>
    </style:style>
    <style:style style:name="P1354" style:parent-style-name="BodyTextIndent" style:family="paragraph">
      <style:text-properties fo:font-size="11pt" style:font-size-asian="11p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1.3784in"/>
      <style:text-properties fo:font-weight="bold" style:font-weight-asian="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BodyText" style:family="paragraph">
      <style:paragraph-properties fo:text-indent="0.5in"/>
      <style:text-properties fo:font-size="11pt" style:font-size-asian="11pt"/>
    </style:style>
    <style:style style:name="P1365" style:parent-style-name="BodyText" style:family="paragraph">
      <style:paragraph-properties fo:text-indent="0.5in"/>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1pt" style:font-size-asian="11pt"/>
    </style:style>
    <style:style style:name="P1369" style:parent-style-name="BodyTextIndent" style:family="paragraph">
      <style:text-properties fo:font-size="11pt" style:font-size-asian="11pt"/>
    </style:style>
    <style:style style:name="P1370" style:parent-style-name="BodyText" style:family="paragraph">
      <style:text-properties fo:font-style="italic" style:font-style-asian="italic" style:font-style-complex="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BodyTextIndent" style:family="paragraph">
      <style:text-properties fo:font-size="11pt" style:font-size-asian="11pt" style:text-underline-type="single" style:text-underline-style="solid" style:text-underline-width="auto" style:text-underline-mode="continuous"/>
    </style:style>
    <style:style style:name="P1376" style:parent-style-name="BodyTextIndent" style:family="paragraph">
      <style:text-properties fo:font-weight="bold" style:font-weight-asian="bold" fo:font-size="11pt" style:font-size-asian="11pt"/>
    </style:style>
    <style:style style:name="P1377" style:parent-style-name="BodyTextIndent" style:family="paragraph">
      <style:text-properties fo:font-size="11pt" style:font-size-asian="11pt"/>
    </style:style>
    <style:style style:name="T1378" style:parent-style-name="DefaultParagraphFont" style:family="text">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size="11pt" style:font-size-asian="11pt"/>
    </style:style>
    <style:style style:name="P1384" style:parent-style-name="BodyTextIndent" style:family="paragraph">
      <style:text-properties fo:font-size="11pt" style:font-size-asian="11pt"/>
    </style:style>
    <style:style style:name="P1385" style:parent-style-name="BodyTextIndent" style:family="paragraph">
      <style:text-properties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paragraph-properties fo:text-indent="0in"/>
      <style:text-properties fo:font-style="italic" style:font-style-asian="italic" fo:font-size="10pt" style:font-size-asian="10pt"/>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BodyTextIndent" style:family="paragraph">
      <style:paragraph-properties fo:text-align="center" fo:text-indent="0in"/>
      <style:text-properties fo:font-weight="bold" style:font-weight-asian="bold" fo:font-size="11pt" style:font-size-asian="11pt"/>
    </style:style>
    <style:style style:name="P1398" style:parent-style-name="BodyTextIndent" style:family="paragraph">
      <style:paragraph-properties fo:text-align="center" fo:text-indent="0in"/>
      <style:text-properties fo:font-weight="bold" style:font-weight-asian="bold" fo:font-size="11pt" style:font-size-asian="11pt"/>
    </style:style>
    <style:style style:name="P1399" style:parent-style-name="BodyTextIndent" style:family="paragraph">
      <style:paragraph-properties fo:text-align="center" fo:text-indent="0in"/>
      <style:text-properties fo:font-weight="bold" style:font-weight-asian="bold" fo:font-size="11pt" style:font-size-asian="11pt"/>
    </style:style>
    <style:style style:name="P1400" style:parent-style-name="BodyTextIndent" style:family="paragraph">
      <style:paragraph-properties fo:text-align="center"/>
      <style:text-properties fo:font-weight="bold" style:font-weight-asian="bold" fo:font-size="11pt" style:font-size-asian="11pt"/>
    </style:style>
    <style:style style:name="P1401" style:parent-style-name="BodyTextIndent" style:family="paragraph">
      <style:text-properties fo:font-weight="bold" style:font-weight-asian="bold" style:font-weight-complex="bold" fo:font-size="11pt" style:font-size-asian="11pt"/>
    </style:style>
    <style:style style:name="P1402" style:parent-style-name="BodyTextIndent" style:family="paragraph">
      <style:text-properties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Indent" style:family="paragraph">
      <style:text-properties fo:font-size="11pt" style:font-size-asian="11pt"/>
    </style:style>
    <style:style style:name="P1409" style:parent-style-name="BodyTextIndent" style:family="paragraph">
      <style:paragraph-properties fo:text-indent="0.4923in"/>
      <style:text-properties fo:font-weight="bold" style:font-weight-asian="bold" fo:font-size="11pt" style:font-size-asian="11pt"/>
    </style:style>
    <style:style style:name="P1410" style:parent-style-name="BodyTextIndent" style:family="paragraph">
      <style:paragraph-properties fo:text-indent="1.3784in"/>
      <style:text-properties fo:font-weight="bold" style:font-weight-asian="bold" fo:font-size="11pt" style:font-size-asian="11pt"/>
    </style:style>
    <style:style style:name="P1411" style:parent-style-name="BodyTextIndent" style:family="paragraph">
      <style:text-properties fo:font-size="11pt" style:font-size-asian="11pt"/>
    </style:style>
    <style:style style:name="P1412" style:parent-style-name="BodyText" style:family="paragraph">
      <style:paragraph-properties fo:text-indent="0.5in"/>
      <style:text-properties fo:font-size="11pt" style:font-size-asian="11pt"/>
    </style:style>
    <style:style style:name="P1413" style:parent-style-name="BodyText" style:family="paragraph">
      <style:paragraph-properties fo:text-indent="0.5in"/>
      <style:text-properties fo:font-size="11pt" style:font-size-asian="11pt"/>
    </style:style>
    <style:style style:name="P1414" style:parent-style-name="BodyText" style:family="paragraph">
      <style:paragraph-properties fo:text-indent="0.5in"/>
      <style:text-properties fo:font-size="11pt" style:font-size-asian="11pt"/>
    </style:style>
    <style:style style:name="P1415" style:parent-style-name="BodyText" style:family="paragraph">
      <style:paragraph-properties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paragraph-properties fo:text-indent="0.4923in"/>
      <style:text-properties fo:font-weight="bold" style:font-weight-asian="bold" fo:font-size="11pt" style:font-size-asian="11pt"/>
    </style:style>
    <style:style style:name="P1423" style:parent-style-name="BodyTextIndent" style:family="paragraph">
      <style:paragraph-properties fo:text-indent="1.3784in"/>
      <style:text-properties fo:font-weight="bold" style:font-weight-asian="bold"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P1437" style:parent-style-name="BodyTextIndent" style:family="paragraph">
      <style:text-properties fo:font-size="11pt" style:font-size-asian="11pt"/>
    </style:style>
    <style:style style:name="P1438" style:parent-style-name="BodyText" style:family="paragraph">
      <style:text-properties fo:font-style="italic" style:font-style-asian="italic" style:font-style-complex="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BodyTextIndent" style:family="paragraph">
      <style:text-properties fo:font-size="11pt" style:font-size-asian="11pt" style:text-underline-type="single" style:text-underline-style="solid" style:text-underline-width="auto" style:text-underline-mode="continuous"/>
    </style:style>
    <style:style style:name="P1444" style:parent-style-name="BodyTextIndent" style:family="paragraph">
      <style:paragraph-properties fo:text-indent="0.4923in"/>
      <style:text-properties fo:font-weight="bold" style:font-weight-asian="bold" fo:font-size="11pt" style:font-size-asian="11pt"/>
    </style:style>
    <style:style style:name="P1445" style:parent-style-name="BodyTextIndent" style:family="paragraph">
      <style:paragraph-properties fo:text-indent="1.3784in"/>
      <style:text-properties fo:font-weight="bold" style:font-weight-asian="bold" fo:font-size="11pt" style:font-size-asian="11pt"/>
    </style:style>
    <style:style style:name="P1446" style:parent-style-name="Normal" style:family="paragraph">
      <style:paragraph-properties fo:text-align="justify" fo:text-indent="0.4923in"/>
      <style:text-properties style:font-name="Times New Roman" fo:font-size="11pt" style:font-size-asian="11pt" fo:language="lt" fo:country="LT"/>
    </style:style>
    <style:style style:name="P1447" style:parent-style-name="Normal" style:family="paragraph">
      <style:paragraph-properties fo:text-align="justify" fo:text-indent="0.4923in"/>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weight="bold" style:font-weight-asian="bold" fo:font-size="11pt" style:font-size-asian="11pt" fo:language="lt" fo:country="LT"/>
    </style:style>
    <style:style style:name="T1450" style:parent-style-name="DefaultParagraphFont" style:family="text">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T1454" style:parent-style-name="DefaultParagraphFont" style:family="text">
      <style:text-properties fo:font-size="11pt" style:font-size-asian="11pt"/>
    </style:style>
    <style:style style:name="P1455" style:parent-style-name="BodyTextIndent" style:family="paragraph">
      <style:paragraph-properties fo:text-indent="0in"/>
      <style:text-properties fo:font-style="italic" style:font-style-asian="italic" fo:font-size="10pt" style:font-size-asian="10pt"/>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BodyTextIndent" style:family="paragraph">
      <style:text-properties fo:font-weight="bold" style:font-weight-asian="bold" fo:font-size="11pt" style:font-size-asian="11pt"/>
    </style:style>
    <style:style style:name="P1464" style:parent-style-name="BodyTextIndent" style:family="paragraph">
      <style:paragraph-properties fo:text-indent="0.4923in"/>
      <style:text-properties fo:font-weight="bold" style:font-weight-asian="bold" fo:font-size="11pt" style:font-size-asian="11pt"/>
    </style:style>
    <style:style style:name="P1465" style:parent-style-name="BodyTextIndent" style:family="paragraph">
      <style:paragraph-properties fo:text-indent="1.3784in"/>
      <style:text-properties fo:font-weight="bold" style:font-weight-asian="bold" fo:font-size="11pt" style:font-size-asian="11pt"/>
    </style:style>
    <style:style style:name="P1466" style:parent-style-name="BodyTextIndent" style:family="paragraph">
      <style:text-properties fo:font-size="11pt" style:font-size-asian="11pt"/>
    </style:style>
    <style:style style:name="T1467" style:parent-style-name="DefaultParagraphFont" style:family="text">
      <style:text-properties fo:font-size="11pt" style:font-size-asian="11pt"/>
    </style:style>
    <style:style style:name="P1468" style:parent-style-name="BodyTextIndent" style:family="paragraph">
      <style:text-properties fo:font-weight="bold" style:font-weight-asian="bold"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weight="bold" style:font-weight-asian="bold" fo:font-size="11pt" style:font-size-asian="11pt"/>
    </style:style>
    <style:style style:name="P1473" style:parent-style-name="BodyTextIndent" style:family="paragraph">
      <style:paragraph-properties fo:text-align="center" fo:text-indent="0in"/>
      <style:text-properties fo:font-weight="bold" style:font-weight-asian="bold" fo:font-size="11pt" style:font-size-asian="11pt"/>
    </style:style>
    <style:style style:name="P1474" style:parent-style-name="BodyTextIndent" style:family="paragraph">
      <style:paragraph-properties fo:text-align="center" fo:text-indent="0in"/>
      <style:text-properties fo:font-weight="bold" style:font-weight-asian="bold" fo:font-size="11pt" style:font-size-asian="11pt"/>
    </style:style>
    <style:style style:name="P1475" style:parent-style-name="BodyTextIndent" style:family="paragraph">
      <style:text-properties fo:font-weight="bold" style:font-weight-asian="bold" fo:font-size="11pt" style:font-size-asian="11pt"/>
    </style:style>
    <style:style style:name="P147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1.3784in"/>
    </style:style>
    <style:style style:name="T1478" style:parent-style-name="DefaultParagraphFont" style:family="text">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4923in"/>
      <style:text-properties style:font-name="Times New Roman" fo:font-size="11pt" style:font-size-asian="11pt" fo:language="lt" fo:country="LT"/>
    </style:style>
    <style:style style:name="P1480" style:parent-style-name="Normal" style:family="paragraph">
      <style:paragraph-properties fo:text-align="justify" fo:text-indent="0.4923in"/>
      <style:text-properties style:font-name="Times New Roman" fo:font-size="11pt" style:font-size-asian="11pt" fo:language="lt" fo:country="LT"/>
    </style:style>
    <style:style style:name="P1481" style:parent-style-name="Normal" style:family="paragraph">
      <style:paragraph-properties fo:text-align="justify" fo:text-indent="0.4923in"/>
      <style:text-properties style:font-name="Times New Roman" fo:font-size="11pt" style:font-size-asian="11pt" fo:language="lt" fo:country="LT"/>
    </style:style>
    <style:style style:name="P1482" style:parent-style-name="Normal" style:family="paragraph">
      <style:paragraph-properties fo:text-align="justify" fo:text-indent="0.4923in"/>
      <style:text-properties style:font-name="Times New Roman" fo:font-size="11pt" style:font-size-asian="11pt" fo:language="lt" fo:country="LT"/>
    </style:style>
    <style:style style:name="P1483" style:parent-style-name="Normal" style:family="paragraph">
      <style:paragraph-properties fo:text-align="justify" fo:text-indent="0.4923in"/>
      <style:text-properties style:font-name="Times New Roman" fo:font-size="11pt" style:font-size-asian="11pt" fo:language="lt" fo:country="LT"/>
    </style:style>
    <style:style style:name="P1484" style:parent-style-name="Normal" style:family="paragraph">
      <style:paragraph-properties fo:text-align="justify" fo:text-indent="0.4923in"/>
      <style:text-properties style:font-name="Times New Roman" fo:font-size="11pt" style:font-size-asian="11pt" fo:language="lt" fo:country="LT"/>
    </style:style>
    <style:style style:name="P1485" style:parent-style-name="Normal" style:family="paragraph">
      <style:paragraph-properties fo:text-align="justify" fo:text-indent="0.4923in"/>
      <style:text-properties style:font-name="Times New Roman" fo:font-size="11pt" style:font-size-asian="11pt" fo:language="lt" fo:country="LT"/>
    </style:style>
    <style:style style:name="P1486" style:parent-style-name="Normal" style:family="paragraph">
      <style:paragraph-properties fo:text-align="justify" fo:text-indent="0.4923in"/>
      <style:text-properties style:font-name="Times New Roman" fo:font-size="11pt" style:font-size-asian="11pt" fo:language="lt" fo:country="LT"/>
    </style:style>
    <style:style style:name="P1487" style:parent-style-name="Normal" style:family="paragraph">
      <style:paragraph-properties fo:text-align="justify" fo:text-indent="0.4923in"/>
      <style:text-properties style:font-name="Times New Roman" fo:font-size="11pt" style:font-size-asian="11pt" fo:language="lt" fo:country="LT"/>
    </style:style>
    <style:style style:name="P1488" style:parent-style-name="Normal" style:family="paragraph">
      <style:paragraph-properties fo:text-align="justify" fo:text-indent="0.4923in"/>
      <style:text-properties style:font-name="Times New Roman" fo:font-size="11pt" style:font-size-asian="11pt" fo:language="lt" fo:country="LT"/>
    </style:style>
    <style:style style:name="P1489" style:parent-style-name="Normal" style:family="paragraph">
      <style:paragraph-properties fo:text-align="justify" fo:text-indent="0.4923in"/>
    </style:style>
    <style:style style:name="T1490" style:parent-style-name="DefaultParagraphFont" style:family="text">
      <style:text-properties style:font-name="Times New Roman" style:font-weight-complex="bold" fo:font-size="11pt" style:font-size-asian="11pt" fo:language="lt" fo:country="LT"/>
    </style:style>
    <style:style style:name="T1491" style:parent-style-name="DefaultParagraphFont" style:family="text">
      <style:text-properties style:font-name="Times New Roman" style:font-weight-complex="bold" style:text-position="super 63.6%" fo:font-size="11pt" style:font-size-asian="11pt" fo:language="lt" fo:country="LT"/>
    </style:style>
    <style:style style:name="T1492" style:parent-style-name="DefaultParagraphFont" style:family="text">
      <style:text-properties style:font-name="Times New Roman" style:font-weight-complex="bold" fo:font-size="11pt" style:font-size-asian="11pt" fo:language="lt" fo:country="LT"/>
    </style:style>
    <style:style style:name="P1493" style:parent-style-name="Normal" style:family="paragraph">
      <style:paragraph-properties fo:text-align="justify" fo:text-indent="0.4923in"/>
      <style:text-properties style:font-name="Times New Roman" fo:font-size="11pt" style:font-size-asian="11pt" fo:language="lt" fo:country="LT"/>
    </style:style>
    <style:style style:name="P1494" style:parent-style-name="Normal" style:family="paragraph">
      <style:paragraph-properties fo:text-align="justify" fo:text-indent="0.4923in"/>
      <style:text-properties style:font-name="Times New Roman" fo:font-size="11pt" style:font-size-asian="11pt" fo:language="lt" fo:country="LT"/>
    </style:style>
    <style:style style:name="P1495" style:parent-style-name="Normal" style:family="paragraph">
      <style:paragraph-properties fo:text-align="justify" fo:text-indent="0.4923in"/>
      <style:text-properties style:font-name="Times New Roman" fo:font-size="11pt" style:font-size-asian="11pt" fo:language="lt" fo:country="LT"/>
    </style:style>
    <style:style style:name="P1496" style:parent-style-name="Normal" style:family="paragraph">
      <style:paragraph-properties fo:text-align="justify" fo:text-indent="0.4923in"/>
      <style:text-properties style:font-name="Times New Roman" fo:font-size="11pt" style:font-size-asian="11pt" fo:language="lt" fo:country="LT"/>
    </style:style>
    <style:style style:name="P1497" style:parent-style-name="Normal" style:family="paragraph">
      <style:paragraph-properties fo:text-align="justify" fo:text-indent="0.4923in"/>
      <style:text-properties style:font-name="Times New Roman" fo:font-size="11pt" style:font-size-asian="11pt" fo:language="lt" fo:country="LT"/>
    </style:style>
    <style:style style:name="P1498" style:parent-style-name="Normal" style:family="paragraph">
      <style:paragraph-properties fo:text-align="justify" fo:text-indent="0.4923in"/>
      <style:text-properties style:font-name="Times New Roman" fo:font-size="11pt" style:font-size-asian="11pt" fo:language="lt" fo:country="LT"/>
    </style:style>
    <style:style style:name="P1499" style:parent-style-name="Normal" style:family="paragraph">
      <style:paragraph-properties fo:text-align="justify" fo:text-indent="0.4923in"/>
      <style:text-properties style:font-name="Times New Roman" fo:font-size="11pt" style:font-size-asian="11pt" fo:language="lt" fo:country="LT"/>
    </style:style>
    <style:style style:name="P1500" style:parent-style-name="BodyText" style:family="paragraph">
      <style:text-properties fo:font-style="italic" style:font-style-asian="italic" style:font-style-complex="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506" style:parent-style-name="Normal" style:family="paragraph">
      <style:paragraph-properties fo:text-align="justify" fo:text-indent="0.4923in"/>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T1508" style:parent-style-name="DefaultParagraphFont" style:family="text">
      <style:text-properties style:font-name="Times New Roman" fo:font-weight="bold" style:font-weight-asian="bold" style:text-position="super 63.6%"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4923in"/>
      <style:text-properties style:font-name="Times New Roman" fo:font-size="11pt" style:font-size-asian="11pt" fo:language="lt" fo:country="LT"/>
    </style:style>
    <style:style style:name="P1512" style:parent-style-name="Normal" style:family="paragraph">
      <style:paragraph-properties fo:text-align="justify" fo:text-indent="0.4923in"/>
      <style:text-properties style:font-name="Times New Roman" fo:font-size="11pt" style:font-size-asian="11pt" fo:language="lt" fo:country="LT"/>
    </style:style>
    <style:style style:name="P1513" style:parent-style-name="Normal" style:family="paragraph">
      <style:paragraph-properties fo:text-align="justify" fo:text-indent="0.4923in"/>
      <style:text-properties style:font-name="Times New Roman" fo:font-size="11pt" style:font-size-asian="11pt" fo:language="lt" fo:country="LT"/>
    </style:style>
    <style:style style:name="P1514" style:parent-style-name="Normal" style:family="paragraph">
      <style:paragraph-properties fo:text-align="justify" fo:text-indent="0.4923in"/>
      <style:text-properties style:font-name="Times New Roman" fo:font-size="11pt" style:font-size-asian="11pt" fo:language="lt" fo:country="LT"/>
    </style:style>
    <style:style style:name="P1515" style:parent-style-name="Normal" style:family="paragraph">
      <style:paragraph-properties fo:text-align="justify" fo:text-indent="0.4923in"/>
      <style:text-properties style:font-name="Times New Roman" fo:font-size="11pt" style:font-size-asian="11pt" fo:language="lt" fo:country="LT"/>
    </style:style>
    <style:style style:name="P1516" style:parent-style-name="Normal" style:family="paragraph">
      <style:paragraph-properties fo:text-align="justify" fo:text-indent="0.4923in"/>
      <style:text-properties style:font-name="Times New Roman" fo:font-size="11pt" style:font-size-asian="11pt" fo:language="lt" fo:country="LT"/>
    </style:style>
    <style:style style:name="P1517" style:parent-style-name="Normal" style:family="paragraph">
      <style:paragraph-properties fo:text-align="justify" fo:text-indent="0.4923in"/>
      <style:text-properties style:font-name="Times New Roman" fo:font-size="11pt" style:font-size-asian="11pt" fo:language="lt" fo:country="LT"/>
    </style:style>
    <style:style style:name="P1518" style:parent-style-name="Normal" style:family="paragraph">
      <style:paragraph-properties fo:text-align="justify" fo:text-indent="0.4923in"/>
    </style:style>
    <style:style style:name="T1519" style:parent-style-name="DefaultParagraphFont" style:family="text">
      <style:text-properties style:font-name="Times New Roman" fo:font-size="11pt" style:font-size-asian="11pt" fo:language="lt" fo:country="LT"/>
    </style:style>
    <style:style style:name="T1520" style:parent-style-name="DefaultParagraphFont" style:family="text">
      <style:text-properties style:font-name="Times New Roman" style:text-position="super 63.6%" fo:font-size="11pt" style:font-size-asian="11pt" fo:language="lt" fo:country="LT"/>
    </style:style>
    <style:style style:name="T1521" style:parent-style-name="DefaultParagraphFont" style:family="text">
      <style:text-properties style:font-name="Times New Roman" fo:font-weight="bold" style:font-weight-asian="bold" style:text-position="super 63.6%" fo:font-size="11pt" style:font-size-asian="11pt" fo:language="lt" fo:country="LT"/>
    </style:style>
    <style:style style:name="T1522" style:parent-style-name="DefaultParagraphFont" style:family="text">
      <style:text-properties style:font-name="Times New Roman" style:text-position="super 63.6%"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P152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4923in"/>
    </style:style>
    <style:style style:name="T1527" style:parent-style-name="DefaultParagraphFont" style:family="text">
      <style:text-properties style:font-name="Times New Roman" style:font-weight-complex="bold" fo:font-size="11pt" style:font-size-asian="11pt" fo:language="lt" fo:country="LT"/>
    </style:style>
    <style:style style:name="T1528" style:parent-style-name="DefaultParagraphFont" style:family="text">
      <style:text-properties style:font-name="Times New Roman" style:font-weight-complex="bold" fo:font-style="italic" style:font-style-asian="italic" fo:font-size="11pt" style:font-size-asian="11pt" fo:language="lt" fo:country="LT"/>
    </style:style>
    <style:style style:name="T1529" style:parent-style-name="DefaultParagraphFont" style:family="text">
      <style:text-properties style:font-name="Times New Roman" style:font-weight-complex="bold" fo:font-size="11pt" style:font-size-asian="11pt" fo:language="lt" fo:country="LT"/>
    </style:style>
    <style:style style:name="P153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531" style:parent-style-name="Normal" style:family="paragraph">
      <style:paragraph-properties fo:text-align="justify" fo:text-indent="0.4923in"/>
    </style:style>
    <style:style style:name="T1532" style:parent-style-name="DefaultParagraphFont" style:family="text">
      <style:text-properties style:font-name="Times New Roman" style:font-weight-complex="bold" fo:font-size="11pt" style:font-size-asian="11pt" fo:language="lt" fo:country="LT"/>
    </style:style>
    <style:style style:name="P1533" style:parent-style-name="BodyText" style:family="paragraph">
      <style:text-properties fo:font-style="italic" style:font-style-asian="italic" style:font-style-complex="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BodyTextIndent" style:family="paragraph">
      <style:text-properties fo:font-weight="bold" style:font-weight-asian="bold" fo:font-size="11pt" style:font-size-asian="11pt"/>
    </style:style>
    <style:style style:name="P15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40" style:parent-style-name="Normal" style:family="paragraph">
      <style:paragraph-properties fo:text-align="justify" fo:text-indent="0.4923in"/>
      <style:text-properties style:font-name="Times New Roman" fo:font-size="11pt" style:font-size-asian="11pt" fo:language="lt" fo:country="LT"/>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3.6%" fo:font-size="11pt" style:font-size-asian="11pt"/>
    </style:style>
    <style:style style:name="T1543" style:parent-style-name="DefaultParagraphFont" style:family="text">
      <style:text-properties fo:font-size="11pt" style:font-size-asian="11pt"/>
    </style:style>
    <style:style style:name="P1544" style:parent-style-name="BodyText" style:family="paragraph">
      <style:text-properties fo:font-style="italic" style:font-style-asian="italic" style:font-style-complex="italic" fo:font-size="10pt" style:font-size-asian="10pt"/>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550" style:parent-style-name="BodyTextIndent2" style:family="paragraph">
      <style:text-properties fo:font-weight="bold" style:font-weight-asian="bold" style:font-weight-complex="bold" fo:font-size="11pt" style:font-size-asian="11pt"/>
    </style:style>
    <style:style style:name="P1551" style:parent-style-name="BodyTextIndent2" style:family="paragraph">
      <style:paragraph-properties fo:text-indent="0.8784in"/>
      <style:text-properties fo:font-weight="bold" style:font-weight-asian="bold" style:font-weight-complex="bold" fo:font-size="11pt" style:font-size-asian="11pt"/>
    </style:style>
    <style:style style:name="P1552" style:parent-style-name="BodyTextIndent2" style:family="paragraph">
      <style:paragraph-properties fo:margin-left="0in" fo:text-indent="0.5in">
        <style:tab-stops/>
      </style:paragraph-properties>
      <style:text-properties fo:font-size="11pt" style:font-size-asian="11pt"/>
    </style:style>
    <style:style style:name="P1553" style:parent-style-name="BodyTextIndent2" style:family="paragraph">
      <style:paragraph-properties fo:margin-left="0in" fo:text-indent="0.5in">
        <style:tab-stops/>
      </style:paragraph-properties>
      <style:text-properties fo:font-size="11pt" style:font-size-asian="11pt"/>
    </style:style>
    <style:style style:name="P1554" style:parent-style-name="BodyText" style:family="paragraph">
      <style:text-properties fo:font-style="italic" style:font-style-asian="italic" style:font-style-complex="italic" fo:font-size="10pt" style:font-size-asian="10pt"/>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BodyTextIndent" style:family="paragraph">
      <style:text-properties fo:font-size="11pt" style:font-size-asian="11pt"/>
    </style:style>
    <style:style style:name="P1560" style:parent-style-name="BodyTextIndent" style:family="paragraph">
      <style:text-properties fo:font-weight="bold" style:font-weight-asian="bold" fo:font-size="11pt" style:font-size-asian="11pt"/>
    </style:style>
    <style:style style:name="P1561" style:parent-style-name="BodyTextIndent" style:family="paragraph">
      <style:text-properties fo:font-size="11pt" style:font-size-asian="11pt"/>
    </style:style>
    <style:style style:name="P1562" style:parent-style-name="BodyTextIndent" style:family="paragraph">
      <style:text-properties fo:font-size="11pt" style:font-size-asian="11pt"/>
    </style:style>
    <style:style style:name="P15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64" style:parent-style-name="Normal" style:family="paragraph">
      <style:paragraph-properties fo:text-align="justify" fo:text-indent="0.4923in"/>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style:text-position="super 63.6%"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P1568" style:parent-style-name="Normal" style:family="paragraph">
      <style:paragraph-properties fo:text-align="justify" fo:text-indent="0.4923in"/>
      <style:text-properties style:font-name="Times New Roman" fo:font-size="11pt" style:font-size-asian="11pt" fo:language="lt" fo:country="LT"/>
    </style:style>
    <style:style style:name="P1569" style:parent-style-name="Normal" style:family="paragraph">
      <style:paragraph-properties fo:text-align="justify" fo:text-indent="0.4923in"/>
      <style:text-properties style:font-name="Times New Roman" fo:font-size="11pt" style:font-size-asian="11pt" fo:language="lt" fo:country="L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weight="bold" style:font-weight-asian="bold" fo:font-size="11pt" style:font-size-asian="11pt"/>
    </style:style>
    <style:style style:name="P1576"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77" style:parent-style-name="BodyTextIndent" style:family="paragraph">
      <style:text-properties fo:font-size="11pt" style:font-size-asian="11pt"/>
    </style:style>
    <style:style style:name="P1578" style:parent-style-name="BodyText" style:family="paragraph">
      <style:text-properties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BodyTextIndent" style:family="paragraph">
      <style:text-properties fo:font-size="11pt" style:font-size-asian="11pt"/>
    </style:style>
    <style:style style:name="P158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585" style:parent-style-name="Normal" style:family="paragraph">
      <style:paragraph-properties fo:text-align="justify" fo:text-indent="0.4923in"/>
      <style:text-properties style:font-name="Times New Roman" fo:font-size="11pt" style:font-size-asian="11pt" fo:language="lt" fo:country="LT"/>
    </style:style>
    <style:style style:name="P1586" style:parent-style-name="Normal" style:family="paragraph">
      <style:paragraph-properties fo:text-align="justify" fo:text-indent="0.4923in"/>
      <style:text-properties style:font-name="Times New Roman" fo:font-size="11pt" style:font-size-asian="11pt" fo:language="lt" fo:country="LT"/>
    </style:style>
    <style:style style:name="P1587" style:parent-style-name="Normal" style:family="paragraph">
      <style:paragraph-properties fo:text-align="justify" fo:text-indent="0.4923in"/>
      <style:text-properties style:font-name="Times New Roman" fo:font-size="11pt" style:font-size-asian="11pt" fo:language="lt" fo:country="LT"/>
    </style:style>
    <style:style style:name="P1588" style:parent-style-name="Normal" style:family="paragraph">
      <style:paragraph-properties fo:text-align="justify" fo:text-indent="0.4923in"/>
      <style:text-properties style:font-name="Times New Roman" fo:font-size="11pt" style:font-size-asian="11pt" fo:language="lt" fo:country="LT"/>
    </style:style>
    <style:style style:name="P1589" style:parent-style-name="Normal" style:family="paragraph">
      <style:paragraph-properties fo:text-align="justify" fo:text-indent="0.4923in"/>
      <style:text-properties style:font-name="Times New Roman" fo:font-size="11pt" style:font-size-asian="11pt" fo:language="lt" fo:country="LT"/>
    </style:style>
    <style:style style:name="P1590" style:parent-style-name="Normal" style:family="paragraph">
      <style:paragraph-properties fo:text-align="justify" fo:text-indent="0.4923in"/>
      <style:text-properties style:font-name="Times New Roman" fo:font-size="11pt" style:font-size-asian="11pt" fo:language="lt" fo:country="LT"/>
    </style:style>
    <style:style style:name="P1591" style:parent-style-name="Normal" style:family="paragraph">
      <style:paragraph-properties fo:text-align="justify" fo:text-indent="0.4923in"/>
      <style:text-properties style:font-name="Times New Roman" fo:font-size="11pt" style:font-size-asian="11pt" fo:language="lt" fo:country="LT"/>
    </style:style>
    <style:style style:name="P1592" style:parent-style-name="BodyText" style:family="paragraph">
      <style:text-properties fo:font-style="italic" style:font-style-asian="italic" style:font-style-complex="italic" fo:font-size="10pt" style:font-size-asian="10pt"/>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BodyTextIndent" style:family="paragraph">
      <style:text-properties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BodyText" style:family="paragraph">
      <style:paragraph-properties fo:text-indent="0.5in"/>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style:font-name="Times New Roman" fo:font-size="11pt" style:font-size-asian="11pt" fo:language="lt" fo:country="LT"/>
    </style:style>
    <style:style style:name="T1603" style:parent-style-name="DefaultParagraphFont" style:family="text">
      <style:text-properties style:font-name="Times New Roman" style:text-position="super 63.6%"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P1605" style:parent-style-name="Normal" style:family="paragraph">
      <style:paragraph-properties fo:text-align="justify" fo:text-indent="0.4923in"/>
      <style:text-properties style:font-name="Times New Roman" fo:font-size="11pt" style:font-size-asian="11pt" fo:language="lt" fo:country="L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T1609" style:parent-style-name="DefaultParagraphFont" style:family="text">
      <style:text-properties style:font-name="Times New Roman" fo:font-size="11pt" style:font-size-asian="11pt" fo:language="lt" fo:country="LT"/>
    </style:style>
    <style:style style:name="T1610" style:parent-style-name="DefaultParagraphFont" style:family="text">
      <style:text-properties style:font-name="Times New Roman" style:font-weight-complex="bold" fo:font-size="11pt" style:font-size-asian="11pt" fo:language="lt" fo:country="L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T1615" style:parent-style-name="DefaultParagraphFont" style:family="text">
      <style:text-properties fo:font-size="11pt" style:font-size-asian="11pt"/>
    </style:style>
    <style:style style:name="P1616" style:parent-style-name="BodyText" style:family="paragraph">
      <style:text-properties fo:font-style="italic" style:font-style-asian="italic" style:font-style-complex="italic" fo:font-size="10pt" style:font-size-asian="10pt"/>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Hyperlink" style:family="text">
      <style:text-properties style:font-name="Times New Roman" style:font-name-asian="MS Mincho" fo:font-style="italic" style:font-style-asian="italic" style:font-style-complex="italic"/>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BodyTextIndent" style:family="paragraph">
      <style:text-properties fo:font-weight="bold" style:font-weight-asian="bold" fo:font-size="11pt" style:font-size-asian="11pt"/>
    </style:style>
    <style:style style:name="P1625"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BodyTextIndent" style:family="paragraph">
      <style:text-properties fo:font-size="11pt" style:font-size-asian="11pt"/>
    </style:style>
    <style:style style:name="P1629" style:parent-style-name="BodyTextIndent" style:family="paragraph">
      <style:text-properties fo:font-size="11pt" style:font-size-asian="11pt"/>
    </style:style>
    <style:style style:name="P1630" style:parent-style-name="BodyTextIndent" style:family="paragraph">
      <style:text-properties fo:font-size="11pt" style:font-size-asian="11pt"/>
    </style:style>
    <style:style style:name="P1631" style:parent-style-name="BodyTextIndent" style:family="paragraph">
      <style:text-properties fo:font-size="11pt" style:font-size-asian="11pt"/>
    </style:style>
    <style:style style:name="P1632" style:parent-style-name="BodyTextIndent" style:family="paragraph">
      <style:text-properties fo:font-size="11pt" style:font-size-asian="11pt"/>
    </style:style>
    <style:style style:name="P1633" style:parent-style-name="BodyTextIndent" style:family="paragraph">
      <style:text-properties fo:font-size="11pt" style:font-size-asian="11pt"/>
    </style:style>
    <style:style style:name="P1634" style:parent-style-name="BodyTextIndent" style:family="paragraph">
      <style:text-properties fo:font-size="11pt" style:font-size-asian="11pt"/>
    </style:style>
    <style:style style:name="P1635" style:parent-style-name="BodyTextIndent" style:family="paragraph">
      <style:text-properties fo:font-size="11pt" style:font-size-asian="11pt"/>
    </style:style>
    <style:style style:name="P1636" style:parent-style-name="BodyTextIndent" style:family="paragraph">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 style:family="paragraph">
      <style:text-properties fo:font-style="italic" style:font-style-asian="italic" style:font-style-complex="italic" fo:font-size="10pt" style:font-size-asian="10pt"/>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paragraph-properties fo:text-indent="0in"/>
      <style:text-properties fo:font-weight="bold" style:font-weight-asian="bold" style:font-weight-complex="bold" fo:font-size="10pt" style:font-size-asian="10pt"/>
    </style:style>
    <style:style style:name="P1646" style:parent-style-name="BodyTextIndent" style:family="paragraph">
      <style:text-properties fo:font-weight="bold" style:font-weight-asian="bold" fo:font-size="11pt" style:font-size-asian="11pt"/>
    </style:style>
    <style:style style:name="P1647" style:parent-style-name="BodyTextIndent" style:family="paragraph">
      <style:text-properties fo:font-size="11pt" style:font-size-asian="11pt"/>
    </style:style>
    <style:style style:name="P1648" style:parent-style-name="BodyTextIndent" style:family="paragraph">
      <style:text-properties fo:font-size="11pt" style:font-size-asian="11pt"/>
    </style:style>
    <style:style style:name="P1649" style:parent-style-name="BodyTextIndent" style:family="paragraph">
      <style:text-properties fo:font-size="11pt" style:font-size-asian="11pt"/>
    </style:style>
    <style:style style:name="P1650" style:parent-style-name="BodyTextIndent" style:family="paragraph">
      <style:text-properties fo:font-size="11pt" style:font-size-asian="11pt"/>
    </style:style>
    <style:style style:name="P1651" style:parent-style-name="BodyTextIndent" style:family="paragraph">
      <style:text-properties fo:font-size="11pt" style:font-size-asian="11pt"/>
    </style:style>
    <style:style style:name="P1652" style:parent-style-name="BodyTextIndent" style:family="paragraph">
      <style:text-properties fo:font-size="11pt" style:font-size-asian="11pt"/>
    </style:style>
    <style:style style:name="P1653" style:parent-style-name="BodyTextIndent" style:family="paragraph">
      <style:text-properties fo:font-size="11pt" style:font-size-asian="11pt"/>
    </style:style>
    <style:style style:name="P1654" style:parent-style-name="BodyTextIndent" style:family="paragraph">
      <style:text-properties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text-properties fo:font-size="11pt" style:font-size-asian="11pt"/>
    </style:style>
    <style:style style:name="P1663" style:parent-style-name="BodyTextIndent" style:family="paragraph">
      <style:text-properties fo:font-size="11pt" style:font-size-asian="11pt"/>
    </style:style>
    <style:style style:name="P1664" style:parent-style-name="BodyTextIndent" style:family="paragraph">
      <style:text-properties fo:font-size="11pt" style:font-size-asian="11pt"/>
    </style:style>
    <style:style style:name="P1665" style:parent-style-name="BodyTextIndent" style:family="paragraph">
      <style:text-properties fo:font-size="11pt" style:font-size-asian="11pt"/>
    </style:style>
    <style:style style:name="P1666" style:parent-style-name="BodyTextIndent" style:family="paragraph">
      <style:text-properties fo:font-size="11pt" style:font-size-asian="11pt"/>
    </style:style>
    <style:style style:name="P1667" style:parent-style-name="BodyTextIndent" style:family="paragraph">
      <style:text-properties fo:font-size="11pt" style:font-size-asian="11pt"/>
    </style:style>
    <style:style style:name="P1668" style:parent-style-name="BodyTextIndent" style:family="paragraph">
      <style:text-properties fo:font-size="11pt" style:font-size-asian="11pt"/>
    </style:style>
    <style:style style:name="P1669" style:parent-style-name="BodyTextIndent" style:family="paragraph">
      <style:text-properties fo:font-size="11pt" style:font-size-asian="11pt"/>
    </style:style>
    <style:style style:name="T1670" style:parent-style-name="DefaultParagraphFont" style:family="text">
      <style:text-properties style:font-weight-complex="bold" fo:font-size="11pt" style:font-size-asian="11pt"/>
    </style:style>
    <style:style style:name="P1671" style:parent-style-name="BodyText" style:family="paragraph">
      <style:text-properties fo:font-style="italic" style:font-style-asian="italic" style:font-style-complex="italic" fo:font-size="10pt" style:font-size-asian="10pt"/>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BodyTextIndent" style:family="paragraph">
      <style:text-properties fo:font-weight="bold" style:font-weight-asian="bold" style:font-weight-complex="bold"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Indent" style:family="paragraph">
      <style:text-properties fo:font-size="11pt" style:font-size-asian="11pt"/>
    </style:style>
    <style:style style:name="P1688" style:parent-style-name="BodyTextIndent" style:family="paragraph">
      <style:paragraph-properties fo:text-indent="0in"/>
      <style:text-properties fo:font-style="italic" style:font-style-asian="italic" fo:font-size="10pt" style:font-size-asian="10pt"/>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Indent" style:family="paragraph">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fo:font-size="11pt" style:font-size-asian="11pt" fo:language="lt" fo:country="LT"/>
    </style:style>
    <style:style style:name="P1699" style:parent-style-name="BodyTextIndent" style:family="paragraph">
      <style:text-properties fo:font-size="11pt" style:font-size-asian="11pt"/>
    </style:style>
    <style:style style:name="P1700" style:parent-style-name="BodyText" style:family="paragraph">
      <style:text-properties fo:font-style="italic" style:font-style-asian="italic" style:font-style-complex="italic" fo:font-size="10pt" style:font-size-asian="10pt"/>
    </style:style>
    <style:style style:name="P1701" style:parent-style-name="PlainText" style:family="paragraph">
      <style:paragraph-properties fo:text-align="justify"/>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BodyTextIndent" style:family="paragraph">
      <style:paragraph-properties fo:text-indent="0in"/>
      <style:text-properties fo:font-weight="bold" style:font-weight-asian="bold" style:font-weight-complex="bold" fo:font-size="10pt" style:font-size-asian="10pt"/>
    </style:style>
    <style:style style:name="P1706" style:parent-style-name="BodyTextIndent" style:family="paragraph">
      <style:text-properties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BodyTextIndent" style:family="paragraph">
      <style:text-properties fo:font-size="11pt" style:font-size-asian="11pt"/>
    </style:style>
    <style:style style:name="P1709" style:parent-style-name="BodyTextIndent" style:family="paragraph">
      <style:text-properties fo:font-size="11pt" style:font-size-asian="11pt"/>
    </style:style>
    <style:style style:name="P1710" style:parent-style-name="BodyText" style:family="paragraph">
      <style:text-properties fo:font-style="italic" style:font-style-asian="italic" style:font-style-complex="italic" fo:font-size="10pt" style:font-size-asian="10pt"/>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BodyTextIndent" style:family="paragraph">
      <style:text-properties fo:font-size="11pt" style:font-size-asian="11pt"/>
    </style:style>
    <style:style style:name="P1716" style:parent-style-name="BodyTextIndent" style:family="paragraph">
      <style:text-properties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Indent" style:family="paragraph">
      <style:text-properties fo:font-size="11pt" style:font-size-asian="11pt"/>
    </style:style>
    <style:style style:name="P1719" style:parent-style-name="BodyTextIndent" style:family="paragraph">
      <style:text-properties fo:font-size="11pt" style:font-size-asian="11pt"/>
    </style:style>
    <style:style style:name="P1720" style:parent-style-name="BodyTextIndent" style:family="paragraph">
      <style:text-properties fo:font-size="11pt" style:font-size-asian="11pt"/>
    </style:style>
    <style:style style:name="P1721" style:parent-style-name="BodyTextIndent" style:family="paragraph">
      <style:text-properties fo:font-size="11pt" style:font-size-asian="11pt"/>
    </style:style>
    <style:style style:name="P1722" style:parent-style-name="BodyTextIndent" style:family="paragraph">
      <style:text-properties fo:font-size="11pt" style:font-size-asian="11pt"/>
    </style:style>
    <style:style style:name="P1723" style:parent-style-name="BodyTextIndent" style:family="paragraph">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P1727" style:parent-style-name="BodyTextIndent" style:family="paragraph">
      <style:text-properties fo:font-size="11pt" style:font-size-asian="11pt"/>
    </style:style>
    <style:style style:name="P1728" style:parent-style-name="PlainText" style:family="paragraph">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Indent" style:family="paragraph">
      <style:text-properties fo:font-size="11pt" style:font-size-asian="11pt"/>
    </style:style>
    <style:style style:name="P1737" style:parent-style-name="BodyTextIndent" style:family="paragraph">
      <style:text-properties fo:font-weight="bold" style:font-weight-asian="bold"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BodyTextIndent" style:family="paragraph">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3.6%" fo:font-size="11pt" style:font-size-asian="11pt"/>
    </style:style>
    <style:style style:name="T1743" style:parent-style-name="DefaultParagraphFont" style:family="text">
      <style:text-properties fo:font-size="11pt" style:font-size-asian="11pt"/>
    </style:style>
    <style:style style:name="P1744" style:parent-style-name="BodyText" style:family="paragraph">
      <style:text-properties fo:font-style="italic" style:font-style-asian="italic" style:font-style-complex="italic" fo:font-size="10pt" style:font-size-asian="10p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BodyTextIndent" style:family="paragraph">
      <style:text-properties fo:font-size="11pt" style:font-size-asian="11pt"/>
    </style:style>
    <style:style style:name="P1750" style:parent-style-name="BodyTextIndent" style:family="paragraph">
      <style:text-properties fo:font-weight="bold" style:font-weight-asian="bold" fo:font-size="11pt" style:font-size-asian="11pt"/>
    </style:style>
    <style:style style:name="P1751" style:parent-style-name="BodyTextIndent" style:family="paragraph">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paragraph-properties fo:text-indent="0.4923in"/>
      <style:text-properties fo:font-weight="bold" style:font-weight-asian="bold" fo:font-size="11pt" style:font-size-asian="11pt"/>
    </style:style>
    <style:style style:name="P1754" style:parent-style-name="BodyTextIndent" style:family="paragraph">
      <style:text-properties fo:font-size="11pt" style:font-size-asian="11pt"/>
    </style:style>
    <style:style style:name="P1755" style:parent-style-name="BodyTextIndent" style:family="paragraph">
      <style:text-properties fo:font-size="11pt" style:font-size-asian="11pt"/>
    </style:style>
    <style:style style:name="P1756" style:parent-style-name="BodyTextIndent" style:family="paragraph">
      <style:text-properties fo:font-size="11pt" style:font-size-asian="11pt"/>
    </style:style>
    <style:style style:name="P1757" style:parent-style-name="BodyTextIndent" style:family="paragraph">
      <style:paragraph-properties fo:text-indent="0.4923in"/>
      <style:text-properties fo:font-weight="bold" style:font-weight-asian="bold" fo:font-size="11pt" style:font-size-asian="11pt"/>
    </style:style>
    <style:style style:name="P1758" style:parent-style-name="BodyTextIndent" style:family="paragraph">
      <style:paragraph-properties fo:text-indent="1.3784in"/>
      <style:text-properties fo:font-weight="bold" style:font-weight-asian="bold" fo:font-size="11pt" style:font-size-asian="11pt"/>
    </style:style>
    <style:style style:name="P1759" style:parent-style-name="BodyTextIndent" style:family="paragraph">
      <style:text-properties fo:font-size="11pt" style:font-size-asian="11pt"/>
    </style:style>
    <style:style style:name="P1760" style:parent-style-name="BodyTextIndent" style:family="paragraph">
      <style:text-properties fo:font-size="11pt" style:font-size-asian="11pt"/>
    </style:style>
    <style:style style:name="P1761" style:parent-style-name="BodyTextIndent" style:family="paragraph">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fo:language="lt" fo:country="LT"/>
    </style:style>
    <style:style style:name="T1764" style:parent-style-name="DefaultParagraphFont" style:family="text">
      <style:text-properties style:font-name="Times New Roman" fo:font-weight="bold" style:font-weight-asian="bold" style:text-position="super 63.6%" fo:font-size="11pt" style:font-size-asian="11pt" fo:language="lt" fo:country="LT"/>
    </style:style>
    <style:style style:name="T1765" style:parent-style-name="DefaultParagraphFont" style:family="text">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style:text-position="super 63.6%"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size="11pt" style:font-size-asian="11pt" fo:language="lt" fo:country="LT"/>
    </style:style>
    <style:style style:name="P1772" style:parent-style-name="BodyText" style:family="paragraph">
      <style:text-properties fo:font-style="italic" style:font-style-asian="italic" style:font-style-complex="italic" fo:font-size="10pt" style:font-size-asian="10pt"/>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fo:language="lt" fo:country="LT"/>
    </style:style>
    <style:style style:name="T1780" style:parent-style-name="DefaultParagraphFont" style:family="text">
      <style:text-properties style:font-name="Times New Roman" fo:font-weight="bold" style:font-weight-asian="bold" style:text-position="super 63.6%" fo:font-size="11pt" style:font-size-asian="11pt" fo:language="lt" fo:country="LT"/>
    </style:style>
    <style:style style:name="T1781" style:parent-style-name="DefaultParagraphFont" style:family="text">
      <style:text-properties style:font-name="Times New Roman" fo:font-weight="bold" style:font-weight-asian="bold" fo:font-size="11pt" style:font-size-asian="11pt" fo:language="lt" fo:country="LT"/>
    </style:style>
    <style:style style:name="P1782" style:parent-style-name="BodyText" style:family="paragraph">
      <style:paragraph-properties fo:text-indent="0.5in"/>
      <style:text-properties fo:font-size="11pt" style:font-size-asian="11pt"/>
    </style:style>
    <style:style style:name="P1783" style:parent-style-name="BodyText" style:family="paragraph">
      <style:text-properties fo:font-style="italic" style:font-style-asian="italic" style:font-style-complex="italic" fo:font-size="10pt" style:font-size-asian="10pt"/>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89" style:parent-style-name="BodyTextIndent" style:family="paragraph">
      <style:paragraph-properties fo:text-indent="0.4923in"/>
      <style:text-properties fo:font-weight="bold" style:font-weight-asian="bold" fo:font-size="11pt" style:font-size-asian="11pt"/>
    </style:style>
    <style:style style:name="P1790" style:parent-style-name="BodyTextIndent" style:family="paragraph">
      <style:paragraph-properties fo:text-indent="1.3784in"/>
      <style:text-properties fo:font-weight="bold" style:font-weight-asian="bold" fo:font-size="11pt" style:font-size-asian="11p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 style:family="paragraph">
      <style:text-properties fo:font-style="italic" style:font-style-asian="italic" style:font-style-complex="italic" fo:font-size="10pt" style:font-size-asian="10pt"/>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BodyTextIndent" style:family="paragraph">
      <style:text-properties fo:font-weight="bold" style:font-weight-asian="bold" fo:font-size="11pt" style:font-size-asian="11pt"/>
    </style:style>
    <style:style style:name="P1801" style:parent-style-name="BodyTextIndent" style:family="paragraph">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fo:language="lt" fo:country="LT"/>
    </style:style>
    <style:style style:name="T1804" style:parent-style-name="DefaultParagraphFont" style:family="text">
      <style:text-properties style:font-name="Times New Roman" style:text-position="super 63.6%" fo:font-size="11pt" style:font-size-asian="11pt" fo:language="lt" fo:country="LT"/>
    </style:style>
    <style:style style:name="T1805" style:parent-style-name="DefaultParagraphFont" style:family="text">
      <style:text-properties style:font-name="Times New Roman" fo:font-size="11pt" style:font-size-asian="11pt" fo:language="lt" fo:country="L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2" style:family="paragraph">
      <style:paragraph-properties fo:margin-left="0in" fo:text-indent="0.5in">
        <style:tab-stops/>
      </style:paragraph-properties>
      <style:text-properties fo:font-size="11pt" style:font-size-asian="11pt"/>
    </style:style>
    <style:style style:name="P1811" style:parent-style-name="BodyText" style:family="paragraph">
      <style:text-properties fo:font-style="italic" style:font-style-asian="italic" style:font-style-complex="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Normal" style:family="paragraph">
      <style:paragraph-properties fo:text-align="justify" fo:text-indent="0.5in"/>
      <style:text-properties style:font-name="Times New Roman" fo:font-size="11pt" style:font-size-asian="11pt" fo:language="lt" fo:country="LT"/>
    </style:style>
    <style:style style:name="P1817" style:parent-style-name="BodyTextIndent" style:family="paragraph">
      <style:text-properties fo:font-weight="bold" style:font-weight-asian="bold"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1pt" style:font-size-asian="11pt"/>
    </style:style>
    <style:style style:name="P1823" style:parent-style-name="BodyTextIndent" style:family="paragraph">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HTMLišankstoformatuotas" style:family="paragraph">
      <style:paragraph-properties fo:text-align="justify" fo:text-indent="0.5in"/>
      <style:text-properties style:font-name="Times New Roman" fo:font-size="11pt" style:font-size-asian="11pt"/>
    </style:style>
    <style:style style:name="P1826" style:parent-style-name="HTMLišankstoformatuotas" style:family="paragraph">
      <style:paragraph-properties fo:text-align="justify" fo:text-indent="0.5in"/>
      <style:text-properties style:font-name="Times New Roman" fo:font-size="11pt" style:font-size-asian="11pt"/>
    </style:style>
    <style:style style:name="P1827" style:parent-style-name="HTMLišankstoformatuotas" style:family="paragraph">
      <style:paragraph-properties fo:text-align="justify" fo:text-indent="0.5in"/>
      <style:text-properties style:font-name="Times New Roman" fo:font-size="11pt" style:font-size-asian="11pt"/>
    </style:style>
    <style:style style:name="P1828" style:parent-style-name="HTMLišankstoformatuotas" style:family="paragraph">
      <style:paragraph-properties fo:text-align="justify" fo:text-indent="0.5in"/>
      <style:text-properties style:font-name="Times New Roman" fo:font-size="11pt" style:font-size-asian="11pt"/>
    </style:style>
    <style:style style:name="P1829" style:parent-style-name="HTMLišankstoformatuotas" style:family="paragraph">
      <style:paragraph-properties fo:text-align="justify" fo:text-indent="0.5in"/>
      <style:text-properties style:font-name="Times New Roman"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fo:language="lt" fo:country="LT"/>
    </style:style>
    <style:style style:name="T1836" style:parent-style-name="DefaultParagraphFont" style:family="text">
      <style:text-properties style:font-name="Times New Roman" fo:font-weight="bold" style:font-weight-asian="bold" fo:font-size="11pt" style:font-size-asian="11pt" fo:language="lt" fo:country="LT"/>
    </style:style>
    <style:style style:name="T1837" style:parent-style-name="DefaultParagraphFont" style:family="text">
      <style:text-properties style:font-name="Times New Roman" fo:font-size="11pt" style:font-size-asian="11pt" fo:language="lt" fo:country="LT"/>
    </style:style>
    <style:style style:name="P1838" style:parent-style-name="BodyTextIndent" style:family="paragraph">
      <style:text-properties fo:font-size="11pt" style:font-size-asian="11pt"/>
    </style:style>
    <style:style style:name="P1839" style:parent-style-name="BodyTextIndent" style:family="paragraph">
      <style:text-properties fo:font-size="11pt" style:font-size-asian="11pt"/>
    </style:style>
    <style:style style:name="P1840" style:parent-style-name="BodyTextIndent" style:family="paragraph">
      <style:text-properties fo:font-size="11pt" style:font-size-asian="11pt"/>
    </style:style>
    <style:style style:name="P1841" style:parent-style-name="BodyTextIndent" style:family="paragraph">
      <style:paragraph-properties fo:text-indent="0in"/>
      <style:text-properties fo:font-style="italic" style:font-style-asian="italic" fo:font-size="10pt" style:font-size-asian="10pt"/>
    </style:style>
    <style:style style:name="T1842" style:parent-style-name="DefaultParagraphFont" style:family="text">
      <style:text-properties style:font-name="Times New Roman" fo:font-style="italic" style:font-style-asian="italic"/>
    </style:style>
    <style:style style:name="T1843" style:parent-style-name="Hyperlink"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P1845" style:parent-style-name="BodyTextIndent" style:family="paragraph">
      <style:text-properties fo:font-weight="bold" style:font-weight-asian="bold" fo:font-size="11pt" style:font-size-asian="11pt"/>
    </style:style>
    <style:style style:name="P1846" style:parent-style-name="Normal" style:family="paragraph">
      <style:paragraph-properties fo:text-indent="0.5in"/>
    </style:style>
    <style:style style:name="T1847" style:parent-style-name="DefaultParagraphFont" style:family="text">
      <style:text-properties style:font-name="Times New Roman" fo:font-weight="bold" style:font-weight-asian="bold" fo:font-size="11pt" style:font-size-asian="11pt" fo:language="lt" fo:country="LT"/>
    </style:style>
    <style:style style:name="T1848" style:parent-style-name="DefaultParagraphFont" style:family="text">
      <style:text-properties style:font-name="Times New Roman" fo:font-weight="bold" style:font-weight-asian="bold" style:text-position="super 63.6%" fo:font-size="11pt" style:font-size-asian="11pt" fo:language="lt" fo:country="LT"/>
    </style:style>
    <style:style style:name="T1849" style:parent-style-name="DefaultParagraphFont" style:family="text">
      <style:text-properties style:font-name="Times New Roman" fo:font-weight="bold" style:font-weight-asian="bold"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BodyTextIndent" style:family="paragraph">
      <style:text-properties fo:font-size="11pt" style:font-size-asian="11pt"/>
    </style:style>
    <style:style style:name="P1852" style:parent-style-name="BodyText" style:family="paragraph">
      <style:text-properties fo:font-style="italic" style:font-style-asian="italic" style:font-style-complex="italic"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BodyTextIndent" style:family="paragraph">
      <style:text-properties fo:font-weight="bold" style:font-weight-asian="bold" fo:font-size="11pt" style:font-size-asian="11pt"/>
    </style:style>
    <style:style style:name="P1858" style:parent-style-name="Normal" style:family="paragraph">
      <style:paragraph-properties fo:text-align="justify" fo:margin-left="1.5625in" fo:text-indent="-1.0625in">
        <style:tab-stops/>
      </style:paragraph-properties>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T1860" style:parent-style-name="DefaultParagraphFont" style:family="text">
      <style:text-properties fo:font-size="11pt" style:font-size-asian="11pt"/>
    </style:style>
    <style:style style:name="T1861" style:parent-style-name="DefaultParagraphFont" style:family="text">
      <style:text-properties style:text-position="super 63.6%"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paragraph-properties fo:border="0.0069in solid #000000" fo:padding-top="0.0138in" fo:padding-left="0.0138in" fo:padding-bottom="0.0138in" fo:padding-right="0.0555in" style:shadow="none"/>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style:font-name="Symbol" style:font-name-asian="Symbol" style:font-name-complex="Symbol"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size="11pt" style:font-size-asian="11pt"/>
    </style:style>
    <style:style style:name="P1871"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1872" style:parent-style-name="BodyTextIndent" style:family="paragraph">
      <style:text-properties fo:font-size="11pt" style:font-size-asian="11pt"/>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style:text-position="super 63.6%"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BodyText" style:family="paragraph">
      <style:paragraph-properties fo:text-indent="0.5in"/>
      <style:text-properties fo:font-size="11pt" style:font-size-asian="11pt"/>
    </style:style>
    <style:style style:name="P1883" style:parent-style-name="BodyText" style:family="paragraph">
      <style:text-properties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BodyTextIndent" style:family="paragraph">
      <style:text-properties fo:font-weight="bold" style:font-weight-asian="bold" fo:font-size="11pt" style:font-size-asian="11pt"/>
    </style:style>
    <style:style style:name="P1889" style:parent-style-name="BodyTextIndent" style:family="paragraph">
      <style:paragraph-properties fo:text-align="center" fo:text-indent="0in"/>
      <style:text-properties fo:font-weight="bold" style:font-weight-asian="bold" fo:font-size="11pt" style:font-size-asian="11pt"/>
    </style:style>
    <style:style style:name="P1890" style:parent-style-name="BodyTextIndent" style:family="paragraph">
      <style:paragraph-properties fo:text-align="center" fo:text-indent="0in"/>
      <style:text-properties fo:font-weight="bold" style:font-weight-asian="bold" fo:font-size="11pt" style:font-size-asian="11pt"/>
    </style:style>
    <style:style style:name="P1891" style:parent-style-name="BodyTextIndent" style:family="paragraph">
      <style:paragraph-properties fo:text-align="center"/>
      <style:text-properties fo:font-weight="bold" style:font-weight-asian="bold" fo:font-size="11pt" style:font-size-asian="11pt"/>
    </style:style>
    <style:style style:name="P1892" style:parent-style-name="BodyTextIndent" style:family="paragraph">
      <style:paragraph-properties fo:text-indent="0.4923in"/>
      <style:text-properties fo:font-weight="bold" style:font-weight-asian="bold" fo:font-size="11pt" style:font-size-asian="11pt"/>
    </style:style>
    <style:style style:name="P1893" style:parent-style-name="BodyTextIndent" style:family="paragraph">
      <style:paragraph-properties fo:text-indent="0.4923in"/>
      <style:text-properties fo:font-size="11pt" style:font-size-asian="11pt"/>
    </style:style>
    <style:style style:name="P1894" style:parent-style-name="BodyTextIndent" style:family="paragraph">
      <style:paragraph-properties fo:text-indent="0.4923in"/>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BodyTextIndent" style:family="paragraph">
      <style:text-properties fo:font-size="11pt" style:font-size-asian="11pt"/>
    </style:style>
    <style:style style:name="P1900" style:parent-style-name="BodyText" style:family="paragraph">
      <style:text-properties fo:font-style="italic" style:font-style-asian="italic" style:font-style-complex="italic"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BodyTextIndent" style:family="paragraph">
      <style:text-properties fo:font-size="11pt" style:font-size-asian="11pt"/>
    </style:style>
    <style:style style:name="P19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8" style:parent-style-name="BodyText" style:family="paragraph">
      <style:text-properties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BodyTextIndent" style:family="paragraph">
      <style:paragraph-properties fo:text-align="center"/>
      <style:text-properties fo:font-weight="bold" style:font-weight-asian="bold" fo:font-size="11pt" style:font-size-asian="11pt"/>
    </style:style>
    <style:style style:name="P19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text-position="super 63.6%"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style:text-position="super 63.6%"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weight="bold" style:font-weight-asian="bold" style:font-weight-complex="bold" fo:font-size="11pt" style:font-size-asian="11pt" fo:language="lt" fo:country="LT"/>
    </style:style>
    <style:style style:name="T1934" style:parent-style-name="DefaultParagraphFont" style:family="text">
      <style:text-properties style:font-name="Times New Roman" fo:font-size="11pt" style:font-size-asian="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fo:language="lt" fo:country="LT"/>
    </style:style>
    <style:style style:name="T1937" style:parent-style-name="DefaultParagraphFont" style:family="text">
      <style:text-properties style:font-name="Times New Roman" style:text-position="super 63.6%" fo:font-size="11pt" style:font-size-asian="11pt" fo:language="lt" fo:country="LT"/>
    </style:style>
    <style:style style:name="T1938" style:parent-style-name="DefaultParagraphFont" style:family="text">
      <style:text-properties style:font-name="Times New Roman" fo:font-size="11pt" style:font-size-asian="11pt" fo:language="lt" fo:country="LT"/>
    </style:style>
    <style:style style:name="P1939" style:parent-style-name="Normal" style:family="paragraph">
      <style:paragraph-properties fo:text-align="justify" fo:text-indent="0.5in"/>
      <style:text-properties style:font-name="Times New Roman" fo:font-size="11pt" style:font-size-asian="11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Indent" style:family="paragraph">
      <style:text-properties fo:font-size="11pt" style:font-size-asian="11pt"/>
    </style:style>
    <style:style style:name="P1943" style:parent-style-name="BodyText" style:family="paragraph">
      <style:paragraph-properties fo:text-indent="0.5in"/>
      <style:text-properties fo:font-weight="bold" style:font-weight-asian="bold" style:font-weight-complex="bold" fo:font-size="10pt" style:font-size-asian="10pt"/>
    </style:style>
    <style:style style:name="P1944" style:parent-style-name="BodyText" style:family="paragraph">
      <style:paragraph-properties fo:text-indent="0.5in"/>
    </style:style>
    <style:style style:name="T1945" style:parent-style-name="DefaultParagraphFont" style:family="text">
      <style:text-properties fo:font-weight="bold" style:font-weight-asian="bold" style:font-weight-complex="bold" fo:font-size="10pt" style:font-size-asian="10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P1951" style:parent-style-name="BodyText" style:family="paragraph">
      <style:text-properties fo:font-style="italic" style:font-style-asian="italic" style:font-style-complex="italic" fo:font-size="10pt" style:font-size-asian="10pt"/>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BodyTextIndent" style:family="paragraph">
      <style:text-properties fo:font-weight="bold" style:font-weight-asian="bold" fo:font-size="11pt" style:font-size-asian="11pt"/>
    </style:style>
    <style:style style:name="P1957" style:parent-style-name="Normal" style:family="paragraph">
      <style:paragraph-properties fo:text-align="justify" fo:margin-left="1.5625in" fo:text-indent="-1.0625in">
        <style:tab-stops/>
      </style:paragraph-properties>
    </style:style>
    <style:style style:name="T1958" style:parent-style-name="DefaultParagraphFont" style:family="text">
      <style:text-properties style:font-name="Times New Roman" fo:font-weight="bold" style:font-weight-asian="bold" fo:font-size="11pt" style:font-size-asian="11pt" fo:language="lt" fo:country="LT"/>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P1962" style:parent-style-name="BodyTextIndent" style:family="paragraph">
      <style:text-properties fo:font-size="11pt" style:font-size-asian="11pt"/>
    </style:style>
    <style:style style:name="P1963" style:parent-style-name="BodyTextIndent" style:family="paragraph">
      <style:text-properties fo:font-size="11pt" style:font-size-asian="11pt"/>
    </style:style>
    <style:style style:name="P1964" style:parent-style-name="BodyTextIndent" style:family="paragraph">
      <style:text-properties fo:font-size="11pt" style:font-size-asian="11pt"/>
    </style:style>
    <style:style style:name="P1965" style:parent-style-name="PlainText" style:family="paragraph">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BodyTextIndent" style:family="paragraph">
      <style:paragraph-properties fo:text-align="center"/>
      <style:text-properties fo:font-weight="bold" style:font-weight-asian="bold" fo:font-size="11pt" style:font-size-asian="11pt"/>
    </style:style>
    <style:style style:name="P1974" style:parent-style-name="BodyTextIndent" style:family="paragraph">
      <style:paragraph-properties fo:text-align="center" fo:text-indent="0in"/>
      <style:text-properties fo:font-weight="bold" style:font-weight-asian="bold" fo:font-size="11pt" style:font-size-asian="11pt"/>
    </style:style>
    <style:style style:name="P1975" style:parent-style-name="BodyTextIndent" style:family="paragraph">
      <style:paragraph-properties fo:text-align="center" fo:text-indent="0in"/>
      <style:text-properties fo:font-weight="bold" style:font-weight-asian="bold" fo:font-size="11pt" style:font-size-asian="11pt"/>
    </style:style>
    <style:style style:name="P1976" style:parent-style-name="BodyTextIndent" style:family="paragraph">
      <style:paragraph-properties fo:text-align="center" fo:text-indent="0in"/>
      <style:text-properties fo:font-weight="bold" style:font-weight-asian="bold" fo:font-size="11pt" style:font-size-asian="11pt"/>
    </style:style>
    <style:style style:name="P1977" style:parent-style-name="BodyTextIndent" style:family="paragraph">
      <style:paragraph-properties fo:text-align="center" fo:text-indent="0in"/>
      <style:text-properties fo:font-weight="bold" style:font-weight-asian="bold" fo:font-size="11pt" style:font-size-asian="11pt"/>
    </style:style>
    <style:style style:name="P1978" style:parent-style-name="BodyTextIndent" style:family="paragraph">
      <style:paragraph-properties fo:text-align="center" fo:text-indent="0in"/>
      <style:text-properties fo:font-weight="bold" style:font-weight-asian="bold" fo:font-size="11pt" style:font-size-asian="11pt"/>
    </style:style>
    <style:style style:name="P1979" style:parent-style-name="BodyTextIndent" style:family="paragraph">
      <style:paragraph-properties fo:text-align="center"/>
      <style:text-properties fo:font-weight="bold" style:font-weight-asian="bold" fo:font-size="11pt" style:font-size-asian="11pt"/>
    </style:style>
    <style:style style:name="P1980" style:parent-style-name="BodyTextIndent" style:family="paragraph">
      <style:text-properties fo:font-weight="bold" style:font-weight-asian="bold" fo:font-size="11pt" style:font-size-asian="11pt"/>
    </style:style>
    <style:style style:name="P1981" style:parent-style-name="BodyTextIndent" style:family="paragraph">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size="11pt" style:font-size-asian="11pt"/>
    </style:style>
    <style:style style:name="P1985" style:parent-style-name="BodyTextIndent" style:family="paragraph">
      <style:text-properties fo:font-size="11pt" style:font-size-asian="11pt"/>
    </style:style>
    <style:style style:name="P1986" style:parent-style-name="BodyTextIndent" style:family="paragraph">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size="11pt" style:font-size-asian="11pt"/>
    </style:style>
    <style:style style:name="P1990" style:parent-style-name="BodyTextIndent" style:family="paragraph">
      <style:text-properties fo:font-size="11pt" style:font-size-asian="11pt"/>
    </style:style>
    <style:style style:name="P1991" style:parent-style-name="BodyTextIndent" style:family="paragraph">
      <style:text-properties fo:font-size="11pt" style:font-size-asian="11pt"/>
    </style:style>
    <style:style style:name="P1992" style:parent-style-name="PlainText" style:family="paragraph">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Hyperlink"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BodyTextIndent" style:family="paragraph">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fo:font-size="11pt" style:font-size-asian="11pt" fo:language="lt" fo:country="LT"/>
    </style:style>
    <style:style style:name="P2003" style:parent-style-name="Normal" style:family="paragraph">
      <style:paragraph-properties fo:text-align="justify" fo:text-indent="0.5in"/>
      <style:text-properties style:font-name="Times New Roman" fo:font-size="11pt" style:font-size-asian="11pt" fo:language="lt" fo:country="LT"/>
    </style:style>
    <style:style style:name="P2004" style:parent-style-name="Normal" style:family="paragraph">
      <style:paragraph-properties fo:text-align="justify" fo:text-indent="0.4923in"/>
      <style:text-properties style:font-name="Times New Roman"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text-indent="0.5in"/>
      <style:text-properties style:font-name="Times New Roman"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4923in"/>
      <style:text-properties style:font-name="Times New Roman" fo:font-size="11pt" style:font-size-asian="11pt" fo:language="lt" fo:country="LT"/>
    </style:style>
    <style:style style:name="P2010" style:parent-style-name="Normal" style:family="paragraph">
      <style:paragraph-properties fo:text-align="justify" fo:text-indent="0.4923in"/>
      <style:text-properties style:font-name="Times New Roman" fo:font-size="11pt" style:font-size-asian="11pt" fo:language="lt" fo:country="LT"/>
    </style:style>
    <style:style style:name="P2011" style:parent-style-name="Normal" style:family="paragraph">
      <style:paragraph-properties fo:text-align="justify" fo:text-indent="0.4923in"/>
      <style:text-properties style:font-name="Times New Roman" fo:font-size="11pt" style:font-size-asian="11pt" fo:language="lt" fo:country="LT"/>
    </style:style>
    <style:style style:name="P2012" style:parent-style-name="Normal" style:family="paragraph">
      <style:paragraph-properties fo:text-align="justify" fo:text-indent="0.4923in"/>
      <style:text-properties style:font-name="Times New Roman" fo:font-size="11pt" style:font-size-asian="11pt" fo:language="lt" fo:country="LT"/>
    </style:style>
    <style:style style:name="P2013" style:parent-style-name="BodyText" style:family="paragraph">
      <style:paragraph-properties fo:text-indent="0.5in"/>
      <style:text-properties fo:font-size="11pt" style:font-size-asian="11pt"/>
    </style:style>
    <style:style style:name="P2014" style:parent-style-name="BodyTextIndent" style:family="paragraph">
      <style:paragraph-properties fo:text-indent="0in"/>
      <style:text-properties fo:font-style="italic" style:font-style-asian="italic" fo:font-size="10pt" style:font-size-asian="10pt"/>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BodyTextIndent" style:family="paragraph">
      <style:text-properties fo:font-size="11pt" style:font-size-asian="11pt"/>
    </style:style>
    <style:style style:name="P2023" style:parent-style-name="BodyTextIndent" style:family="paragraph">
      <style:text-properties fo:font-weight="bold" style:font-weight-asian="bold" fo:font-size="11pt" style:font-size-asian="11pt"/>
    </style:style>
    <style:style style:name="P2024" style:parent-style-name="BodyTextIndent" style:family="paragraph">
      <style:text-properties fo:font-size="11pt" style:font-size-asian="11pt"/>
    </style:style>
    <style:style style:name="P2025" style:parent-style-name="BodyTextIndent" style:family="paragraph">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BodyText" style:family="paragraph">
      <style:text-properties fo:font-style="italic" style:font-style-asian="italic" style:font-style-complex="italic" fo:font-size="10pt" style:font-size-asian="10pt"/>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BodyTextIndent" style:family="paragraph">
      <style:text-properties fo:font-size="11pt" style:font-size-asian="11pt"/>
    </style:style>
    <style:style style:name="P2035" style:parent-style-name="BodyTextIndent" style:family="paragraph">
      <style:text-properties fo:font-weight="bold" style:font-weight-asian="bold"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size="11pt" style:font-size-asian="11pt"/>
    </style:style>
    <style:style style:name="P2038" style:parent-style-name="BodyTextIndent" style:family="paragraph">
      <style:paragraph-properties fo:text-align="center" fo:text-indent="0in"/>
      <style:text-properties fo:font-weight="bold" style:font-weight-asian="bold" fo:font-size="11pt" style:font-size-asian="11pt"/>
    </style:style>
    <style:style style:name="P2039" style:parent-style-name="BodyTextIndent" style:family="paragraph">
      <style:paragraph-properties fo:text-align="center" fo:text-indent="0in"/>
      <style:text-properties fo:font-weight="bold" style:font-weight-asian="bold" fo:font-size="11pt" style:font-size-asian="11pt"/>
    </style:style>
    <style:style style:name="P2040" style:parent-style-name="BodyTextIndent" style:family="paragraph">
      <style:paragraph-properties fo:text-align="center"/>
      <style:text-properties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2" style:parent-style-name="BodyText" style:family="paragraph">
      <style:paragraph-properties fo:text-indent="0.5in"/>
      <style:text-properties fo:font-size="11pt" style:font-size-asian="11pt"/>
    </style:style>
    <style:style style:name="P2043" style:parent-style-name="BodyText" style:family="paragraph">
      <style:text-properties fo:font-style="italic" style:font-style-asian="italic" style:font-style-complex="italic" fo:font-size="10pt" style:font-size-asian="10pt"/>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BodyTextIndent" style:family="paragraph">
      <style:text-properties fo:font-size="11pt" style:font-size-asian="11pt"/>
    </style:style>
    <style:style style:name="P2049" style:parent-style-name="BodyTextIndent" style:family="paragraph">
      <style:text-properties fo:font-weight="bold" style:font-weight-asian="bold"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size="11pt" style:font-size-asian="11pt"/>
    </style:style>
    <style:style style:name="P2053" style:parent-style-name="BodyTextIndent" style:family="paragraph">
      <style:text-properties fo:font-weight="bold" style:font-weight-asian="bold" fo:font-size="11pt" style:font-size-asian="11pt"/>
    </style:style>
    <style:style style:name="P2054" style:parent-style-name="BodyTextIndent" style:family="paragraph">
      <style:text-properties fo:font-size="11pt" style:font-size-asian="11pt"/>
    </style:style>
    <style:style style:name="P2055" style:parent-style-name="BodyTextIndent" style:family="paragraph">
      <style:text-properties fo:font-size="11pt" style:font-size-asian="11pt"/>
    </style:style>
    <style:style style:name="P2056" style:parent-style-name="BodyTextIndent" style:family="paragraph">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weight="bold" style:font-weight-asian="bold"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BodyText" style:family="paragraph">
      <style:text-properties fo:font-style="italic" style:font-style-asian="italic" style:font-style-complex="italic" fo:font-size="10pt" style:font-size-asian="10pt"/>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BodyTextIndent" style:family="paragraph">
      <style:text-properties fo:font-size="11pt" style:font-size-asian="11pt"/>
    </style:style>
    <style:style style:name="P2066" style:parent-style-name="BodyTextIndent" style:family="paragraph">
      <style:paragraph-properties fo:text-indent="0.4923in"/>
      <style:text-properties fo:font-weight="bold" style:font-weight-asian="bold" fo:font-size="11pt" style:font-size-asian="11pt"/>
    </style:style>
    <style:style style:name="P2067" style:parent-style-name="BodyTextIndent" style:family="paragraph">
      <style:text-properties fo:font-size="11pt" style:font-size-asian="11pt"/>
    </style:style>
    <style:style style:name="P2068" style:parent-style-name="BodyTextIndent" style:family="paragraph">
      <style:paragraph-properties fo:text-align="center"/>
      <style:text-properties fo:font-weight="bold" style:font-weight-asian="bold" fo:font-size="11pt" style:font-size-asian="11pt"/>
    </style:style>
    <style:style style:name="P2069" style:parent-style-name="BodyTextIndent" style:family="paragraph">
      <style:paragraph-properties fo:text-align="center" fo:text-indent="0in"/>
      <style:text-properties fo:font-weight="bold" style:font-weight-asian="bold" fo:font-size="11pt" style:font-size-asian="11pt"/>
    </style:style>
    <style:style style:name="P2070" style:parent-style-name="BodyTextIndent" style:family="paragraph">
      <style:paragraph-properties fo:text-align="center" fo:text-indent="0in"/>
      <style:text-properties fo:font-weight="bold" style:font-weight-asian="bold" fo:font-size="11pt" style:font-size-asian="11pt"/>
    </style:style>
    <style:style style:name="P2071" style:parent-style-name="BodyTextIndent" style:family="paragraph">
      <style:paragraph-properties fo:text-align="center"/>
      <style:text-properties fo:font-weight="bold" style:font-weight-asian="bold" fo:font-size="11pt" style:font-size-asian="11pt"/>
    </style:style>
    <style:style style:name="P2072" style:parent-style-name="BodyTextIndent" style:family="paragraph">
      <style:text-properties fo:font-weight="bold" style:font-weight-asian="bold" fo:font-size="11pt" style:font-size-asian="11pt"/>
    </style:style>
    <style:style style:name="P2073" style:parent-style-name="BodyText" style:family="paragraph">
      <style:paragraph-properties fo:text-indent="0.5in"/>
      <style:text-properties fo:font-size="11pt" style:font-size-asian="11pt"/>
    </style:style>
    <style:style style:name="P2074" style:parent-style-name="Normal" style:family="paragraph">
      <style:paragraph-properties fo:text-align="justify" fo:text-indent="0.4923in"/>
      <style:text-properties style:font-name="Times New Roman" fo:font-size="11pt" style:font-size-asian="11pt" fo:language="lt" fo:country="LT"/>
    </style:style>
    <style:style style:name="P2075" style:parent-style-name="Normal" style:family="paragraph">
      <style:paragraph-properties fo:text-align="justify" fo:text-indent="0.4923in"/>
      <style:text-properties style:font-name="Times New Roman" fo:font-size="11pt" style:font-size-asian="11pt" fo:language="lt" fo:country="LT"/>
    </style:style>
    <style:style style:name="P2076" style:parent-style-name="Normal" style:family="paragraph">
      <style:paragraph-properties fo:text-align="justify" fo:text-indent="0.4923in"/>
      <style:text-properties style:font-name="Times New Roman" fo:font-size="11pt" style:font-size-asian="11pt" fo:language="lt" fo:country="LT"/>
    </style:style>
    <style:style style:name="P207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078" style:parent-style-name="BodyTextIndent" style:family="paragraph">
      <style:text-properties fo:font-size="11pt" style:font-size-asian="11pt"/>
    </style:style>
    <style:style style:name="P2079" style:parent-style-name="Normal" style:family="paragraph">
      <style:paragraph-properties fo:text-align="justify" fo:text-indent="0.4923in"/>
      <style:text-properties style:font-name="Times New Roman" fo:font-size="11pt" style:font-size-asian="11pt" fo:language="lt" fo:country="LT"/>
    </style:style>
    <style:style style:name="P2080" style:parent-style-name="Normal" style:family="paragraph">
      <style:paragraph-properties fo:text-align="justify" fo:text-indent="0.4923in"/>
      <style:text-properties style:font-name="Times New Roman" fo:font-size="11pt" style:font-size-asian="11pt" fo:language="lt" fo:country="LT"/>
    </style:style>
    <style:style style:name="P2081" style:parent-style-name="Normal" style:family="paragraph">
      <style:paragraph-properties fo:text-align="justify" fo:text-indent="0.4923in"/>
      <style:text-properties style:font-name="Times New Roman" fo:font-size="11pt" style:font-size-asian="11pt" fo:language="lt" fo:country="LT"/>
    </style:style>
    <style:style style:name="P2082" style:parent-style-name="Normal" style:family="paragraph">
      <style:paragraph-properties fo:text-align="justify" fo:text-indent="0.4923in"/>
    </style:style>
    <style:style style:name="T2083" style:parent-style-name="DefaultParagraphFont" style:family="text">
      <style:text-properties style:font-name="Times New Roman" fo:font-size="11pt" style:font-size-asian="11pt" fo:language="lt" fo:country="LT"/>
    </style:style>
    <style:style style:name="T2084" style:parent-style-name="DefaultParagraphFont" style:family="text">
      <style:text-properties style:font-name="Times New Roman" fo:font-weight="bold" style:font-weight-asian="bold" fo:font-size="11pt" style:font-size-asian="11pt" fo:language="lt" fo:country="LT"/>
    </style:style>
    <style:style style:name="T2085" style:parent-style-name="DefaultParagraphFont" style:family="text">
      <style:text-properties style:font-name="Times New Roman" fo:font-size="11pt" style:font-size-asian="11pt" fo:language="lt" fo:country="LT"/>
    </style:style>
    <style:style style:name="P2086" style:parent-style-name="Normal" style:family="paragraph">
      <style:paragraph-properties fo:text-align="justify" fo:text-indent="0.4923in"/>
    </style:style>
    <style:style style:name="T2087" style:parent-style-name="DefaultParagraphFont" style:family="text">
      <style:text-properties style:font-name="Times New Roman" fo:font-size="11pt" style:font-size-asian="11pt" fo:language="lt" fo:country="LT"/>
    </style:style>
    <style:style style:name="T2088" style:parent-style-name="DefaultParagraphFont" style:family="text">
      <style:text-properties style:font-name="Times New Roman" fo:font-weight="bold" style:font-weight-asian="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P2090" style:parent-style-name="Normal" style:family="paragraph">
      <style:paragraph-properties fo:text-align="justify" fo:text-indent="0.4923in"/>
      <style:text-properties style:font-name="Times New Roman" fo:font-size="11pt" style:font-size-asian="11pt" fo:language="lt" fo:country="LT"/>
    </style:style>
    <style:style style:name="P2091" style:parent-style-name="BodyTextIndent" style:family="paragraph">
      <style:text-properties fo:font-size="11pt" style:font-size-asian="11pt"/>
    </style:style>
    <style:style style:name="P2092" style:parent-style-name="Normal" style:family="paragraph">
      <style:paragraph-properties fo:text-align="justify" fo:text-indent="0.4923in"/>
      <style:text-properties style:font-name="Times New Roman" fo:font-size="11pt" style:font-size-asian="11pt" fo:language="lt" fo:country="LT"/>
    </style:style>
    <style:style style:name="P2093" style:parent-style-name="Normal" style:family="paragraph">
      <style:paragraph-properties fo:text-align="justify" fo:text-indent="0.4923in"/>
      <style:text-properties style:font-name="Times New Roman" fo:font-size="11pt" style:font-size-asian="11pt" fo:language="lt" fo:country="LT"/>
    </style:style>
    <style:style style:name="P2094" style:parent-style-name="Normal" style:family="paragraph">
      <style:paragraph-properties fo:text-align="justify" fo:text-indent="0.4923in"/>
      <style:text-properties style:font-name="Times New Roman" fo:font-size="11pt" style:font-size-asian="11pt" fo:language="lt" fo:country="LT"/>
    </style:style>
    <style:style style:name="P2095" style:parent-style-name="Normal" style:family="paragraph">
      <style:paragraph-properties fo:text-align="justify" fo:text-indent="0.4923in"/>
      <style:text-properties style:font-name="Times New Roman" fo:font-size="11pt" style:font-size-asian="11pt" fo:language="lt" fo:country="LT"/>
    </style:style>
    <style:style style:name="P2096" style:parent-style-name="Normal" style:family="paragraph">
      <style:paragraph-properties fo:text-align="justify" fo:text-indent="0.4923in"/>
      <style:text-properties style:font-name="Times New Roman" fo:font-size="11pt" style:font-size-asian="11pt" fo:language="lt" fo:country="LT"/>
    </style:style>
    <style:style style:name="P2097" style:parent-style-name="Normal" style:family="paragraph">
      <style:paragraph-properties fo:text-align="justify" fo:text-indent="0.4923in"/>
      <style:text-properties style:font-name="Times New Roman" fo:font-size="11pt" style:font-size-asian="11pt" fo:language="lt" fo:country="LT"/>
    </style:style>
    <style:style style:name="P2098" style:parent-style-name="Normal" style:family="paragraph">
      <style:paragraph-properties fo:text-align="justify" fo:text-indent="0.4923in"/>
      <style:text-properties style:font-name="Times New Roman" fo:font-size="11pt" style:font-size-asian="11pt" fo:language="lt" fo:country="LT"/>
    </style:style>
    <style:style style:name="P2099" style:parent-style-name="Normal" style:family="paragraph">
      <style:paragraph-properties fo:text-align="justify" fo:text-indent="0.4923in"/>
      <style:text-properties style:font-name="Times New Roman" fo:font-size="11pt" style:font-size-asian="11pt" fo:language="lt" fo:country="LT"/>
    </style:style>
    <style:style style:name="P2100" style:parent-style-name="Normal" style:family="paragraph">
      <style:paragraph-properties fo:text-align="justify" fo:text-indent="0.4923in"/>
      <style:text-properties style:font-name="Times New Roman" fo:font-size="11pt" style:font-size-asian="11pt" fo:language="lt" fo:country="LT"/>
    </style:style>
    <style:style style:name="P2101" style:parent-style-name="Normal" style:family="paragraph">
      <style:paragraph-properties fo:text-align="justify" fo:text-indent="0.4923in"/>
    </style:style>
    <style:style style:name="T2102" style:parent-style-name="DefaultParagraphFont" style:family="text">
      <style:text-properties style:font-name="Times New Roman" style:font-weight-complex="bold" fo:font-size="11pt" style:font-size-asian="11pt" fo:language="lt" fo:country="LT"/>
    </style:style>
    <style:style style:name="P210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104" style:parent-style-name="BodyTextIndent" style:family="paragraph">
      <style:paragraph-properties fo:text-indent="0in"/>
      <style:text-properties fo:font-style="italic" style:font-style-asian="italic" fo:font-size="10pt" style:font-size-asian="10pt"/>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BodyTextIndent" style:family="paragraph">
      <style:text-properties fo:font-size="11pt" style:font-size-asian="11pt"/>
    </style:style>
    <style:style style:name="P2113" style:parent-style-name="BodyTextIndent" style:family="paragraph">
      <style:text-properties fo:font-weight="bold" style:font-weight-asian="bold" fo:font-size="11pt" style:font-size-asian="11pt"/>
    </style:style>
    <style:style style:name="P2114" style:parent-style-name="BodyTextIndent" style:family="paragraph">
      <style:text-properties fo:font-size="11pt" style:font-size-asian="11pt"/>
    </style:style>
    <style:style style:name="P2115" style:parent-style-name="BodyTextIndent" style:family="paragraph">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BodyTextIndent" style:family="paragraph">
      <style:text-properties fo:font-size="11pt" style:font-size-asian="11pt"/>
    </style:style>
    <style:style style:name="P2120" style:parent-style-name="BodyTextIndent" style:family="paragraph">
      <style:text-properties fo:font-size="11pt" style:font-size-asian="11pt"/>
    </style:style>
    <style:style style:name="P2121" style:parent-style-name="BodyTextIndent" style:family="paragraph">
      <style:text-properties fo:font-weight="bold" style:font-weight-asian="bold" fo:font-size="11pt" style:font-size-asian="11pt"/>
    </style:style>
    <style:style style:name="P2122" style:parent-style-name="BodyTextIndent" style:family="paragraph">
      <style:text-properties fo:font-size="11pt" style:font-size-asian="11pt"/>
    </style:style>
    <style:style style:name="P2123" style:parent-style-name="BodyTextIndent" style:family="paragraph">
      <style:text-properties fo:font-size="11pt" style:font-size-asian="11pt"/>
    </style:style>
    <style:style style:name="P2124" style:parent-style-name="BodyTextIndent" style:family="paragraph">
      <style:text-properties fo:font-size="11pt" style:font-size-asian="11pt"/>
    </style:style>
    <style:style style:name="P2125" style:parent-style-name="Normal" style:family="paragraph">
      <style:paragraph-properties fo:text-align="justify" fo:margin-left="1.75in" fo:text-indent="-1.25in">
        <style:tab-stops/>
      </style:paragraph-properties>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T2127" style:parent-style-name="DefaultParagraphFont" style:family="text">
      <style:text-properties style:font-name="Times New Roman" fo:font-weight="bold" style:font-weight-asian="bold" style:text-position="super 63.6%"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P2129" style:parent-style-name="BodyText" style:family="paragraph">
      <style:paragraph-properties fo:text-indent="0.5in"/>
      <style:text-properties fo:font-size="11pt" style:font-size-asian="11pt"/>
    </style:style>
    <style:style style:name="P2130" style:parent-style-name="BodyText" style:family="paragraph">
      <style:text-properties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Indent" style:family="paragraph">
      <style:text-properties fo:font-size="11pt" style:font-size-asian="11pt"/>
    </style:style>
    <style:style style:name="P2136" style:parent-style-name="BodyTextIndent" style:family="paragraph">
      <style:text-properties fo:font-weight="bold" style:font-weight-asian="bold" fo:font-size="11pt" style:font-size-asian="11pt"/>
    </style:style>
    <style:style style:name="P2137" style:parent-style-name="BodyTextIndent" style:family="paragraph">
      <style:text-properties fo:font-size="11pt" style:font-size-asian="11pt"/>
    </style:style>
    <style:style style:name="P2138" style:parent-style-name="BodyTextIndent" style:family="paragraph">
      <style:text-properties fo:font-size="11pt" style:font-size-asian="11pt"/>
    </style:style>
    <style:style style:name="P2139" style:parent-style-name="BodyText" style:family="paragraph">
      <style:text-properties fo:font-style="italic" style:font-style-asian="italic" style:font-style-complex="italic"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BodyTextIndent" style:family="paragraph">
      <style:text-properties fo:font-size="11pt" style:font-size-asian="11pt"/>
    </style:style>
    <style:style style:name="P2145" style:parent-style-name="BodyTextIndent" style:family="paragraph">
      <style:text-properties fo:font-weight="bold" style:font-weight-asian="bold" fo:font-size="11pt" style:font-size-asian="11pt"/>
    </style:style>
    <style:style style:name="P2146" style:parent-style-name="BodyTextIndent" style:family="paragraph">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BodyTextIndent" style:family="paragraph">
      <style:text-properties fo:font-size="11pt" style:font-size-asian="11pt"/>
    </style:style>
    <style:style style:name="P2151" style:parent-style-name="BodyText" style:family="paragraph">
      <style:text-properties fo:font-style="italic" style:font-style-asian="italic" style:font-style-complex="italic" fo:font-size="10pt" style:font-size-asian="10pt"/>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BodyTextIndent" style:family="paragraph">
      <style:paragraph-properties fo:text-align="center"/>
      <style:text-properties fo:font-weight="bold" style:font-weight-asian="bold" fo:font-size="11pt" style:font-size-asian="11pt"/>
    </style:style>
    <style:style style:name="P2157" style:parent-style-name="BodyTextIndent" style:family="paragraph">
      <style:paragraph-properties fo:text-align="center" fo:text-indent="0in"/>
      <style:text-properties fo:font-weight="bold" style:font-weight-asian="bold" fo:font-size="11pt" style:font-size-asian="11pt"/>
    </style:style>
    <style:style style:name="P2158" style:parent-style-name="BodyTextIndent" style:family="paragraph">
      <style:paragraph-properties fo:text-align="center" fo:text-indent="0in"/>
    </style:style>
    <style:style style:name="T2159" style:parent-style-name="DefaultParagraphFont" style:family="text">
      <style:text-properties fo:font-weight="bold" style:font-weight-asian="bold" fo:font-size="11pt" style:font-size-asian="11pt"/>
    </style:style>
    <style:style style:name="P2160" style:parent-style-name="BodyTextIndent" style:family="paragraph">
      <style:text-properties fo:font-size="11pt" style:font-size-asian="11pt"/>
    </style:style>
    <style:style style:name="P2161" style:parent-style-name="BodyTextIndent" style:family="paragraph">
      <style:text-properties fo:font-weight="bold" style:font-weight-asian="bold" fo:font-size="11pt" style:font-size-asian="11pt"/>
    </style:style>
    <style:style style:name="P2162" style:parent-style-name="BodyTextIndent" style:family="paragraph">
      <style:text-properties fo:font-size="11pt" style:font-size-asian="11pt"/>
    </style:style>
    <style:style style:name="P2163" style:parent-style-name="BodyTextIndent" style:family="paragraph">
      <style:text-properties fo:font-size="11pt" style:font-size-asian="11pt"/>
    </style:style>
    <style:style style:name="P2164" style:parent-style-name="BodyTextIndent" style:family="paragraph">
      <style:text-properties fo:font-size="11pt" style:font-size-asian="11pt"/>
    </style:style>
    <style:style style:name="P2165" style:parent-style-name="BodyText"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BodyTextIndent" style:family="paragraph">
      <style:text-properties fo:font-size="11pt" style:font-size-asian="11pt"/>
    </style:style>
    <style:style style:name="P2171" style:parent-style-name="BodyTextIndent" style:family="paragraph">
      <style:paragraph-properties fo:text-indent="0.4923in"/>
      <style:text-properties fo:font-weight="bold" style:font-weight-asian="bold" fo:font-size="11pt" style:font-size-asian="11pt"/>
    </style:style>
    <style:style style:name="P2172" style:parent-style-name="Normal" style:family="paragraph">
      <style:paragraph-properties fo:text-align="justify" fo:text-indent="0.5in"/>
      <style:text-properties style:font-name="Times New Roman" fo:font-size="11pt" style:font-size-asian="11pt" fo:language="lt" fo:country="LT"/>
    </style:style>
    <style:style style:name="P2173" style:parent-style-name="BodyTextIndent" style:family="paragraph">
      <style:paragraph-properties fo:text-indent="0.4923in"/>
      <style:text-properties fo:font-size="11pt" style:font-size-asian="11pt"/>
    </style:style>
    <style:style style:name="P2174" style:parent-style-name="BodyTextIndent" style:family="paragraph">
      <style:paragraph-properties fo:text-indent="0.4923in"/>
      <style:text-properties fo:font-size="11pt" style:font-size-asian="11pt"/>
    </style:style>
    <style:style style:name="P2175" style:parent-style-name="BodyTextIndent" style:family="paragraph">
      <style:paragraph-properties fo:text-indent="0.4923in"/>
      <style:text-properties fo:font-size="11pt" style:font-size-asian="11p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BodyText" style:family="paragraph">
      <style:text-properties fo:font-style="italic" style:font-style-asian="italic" style:font-style-complex="italic" fo:font-size="10pt" style:font-size-asian="10pt"/>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BodyTextIndent" style:family="paragraph">
      <style:paragraph-properties fo:text-indent="0.4923in"/>
      <style:text-properties fo:font-weight="bold" style:font-weight-asian="bold" fo:font-size="11pt" style:font-size-asian="11pt"/>
    </style:style>
    <style:style style:name="P2183" style:parent-style-name="BodyTextIndent" style:family="paragraph">
      <style:paragraph-properties fo:text-indent="0.4923in"/>
      <style:text-properties fo:font-weight="bold" style:font-weight-asian="bold" fo:font-size="11pt" style:font-size-asian="11pt"/>
    </style:style>
    <style:style style:name="P2184" style:parent-style-name="BodyTextIndent" style:family="paragraph">
      <style:text-properties fo:font-size="11pt" style:font-size-asian="11pt"/>
    </style:style>
    <style:style style:name="P2185" style:parent-style-name="BodyTextIndent" style:family="paragraph">
      <style:text-properties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7" style:parent-style-name="Normal" style:family="paragraph">
      <style:paragraph-properties fo:text-align="justify" fo:text-indent="0.5in"/>
      <style:text-properties style:font-name="Times New Roman" fo:font-size="11pt" style:font-size-asian="11pt" fo:language="lt" fo:country="LT"/>
    </style:style>
    <style:style style:name="P2188" style:parent-style-name="Normal" style:family="paragraph">
      <style:paragraph-properties fo:text-align="justify" fo:text-indent="0.5in"/>
      <style:text-properties style:font-name="Times New Roman" fo:font-size="11pt" style:font-size-asian="11pt" fo:language="lt" fo:country="LT"/>
    </style:style>
    <style:style style:name="P2189" style:parent-style-name="Normal" style:family="paragraph">
      <style:paragraph-properties fo:text-align="justify" fo:text-indent="0.5in"/>
      <style:text-properties style:font-name="Times New Roman" fo:font-size="11pt" style:font-size-asian="11pt" fo:language="lt" fo:country="LT"/>
    </style:style>
    <style:style style:name="P2190" style:parent-style-name="BodyText" style:family="paragraph">
      <style:paragraph-properties fo:text-indent="0.5in"/>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style:font-name="Times New Roman" fo:font-size="11pt" style:font-size-asian="11pt" fo:language="lt" fo:country="LT"/>
    </style:style>
    <style:style style:name="T2193" style:parent-style-name="DefaultParagraphFont" style:family="text">
      <style:text-properties style:font-name="Times New Roman" fo:font-weight="bold" style:font-weight-asian="bold" fo:font-size="11pt" style:font-size-asian="11pt" fo:language="lt" fo:country="LT"/>
    </style:style>
    <style:style style:name="T2194" style:parent-style-name="DefaultParagraphFont" style:family="text">
      <style:text-properties style:font-name="Times New Roman" fo:font-size="11pt" style:font-size-asian="11pt" fo:language="lt" fo:country="LT"/>
    </style:style>
    <style:style style:name="P2195" style:parent-style-name="BodyText" style:family="paragraph">
      <style:text-properties fo:font-style="italic" style:font-style-asian="italic" style:font-style-complex="italic" fo:font-size="10pt" style:font-size-asian="10pt"/>
    </style:style>
    <style:style style:name="P2196" style:parent-style-name="PlainText" style:family="paragraph">
      <style:paragraph-properties fo:text-align="justify"/>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BodyTextIndent" style:family="paragraph">
      <style:paragraph-properties fo:text-indent="0.4923in"/>
      <style:text-properties fo:font-weight="bold" style:font-weight-asian="bold" fo:font-size="11pt" style:font-size-asian="11pt"/>
    </style:style>
    <style:style style:name="P2201" style:parent-style-name="BodyTextIndent" style:family="paragraph">
      <style:paragraph-properties fo:text-indent="0.4923in"/>
      <style:text-properties fo:font-weight="bold" style:font-weight-asian="bold" fo:font-size="11pt" style:font-size-asian="11pt"/>
    </style:style>
    <style:style style:name="P2202" style:parent-style-name="BodyTextIndent" style:family="paragraph">
      <style:text-properties fo:font-size="11pt" style:font-size-asian="11pt"/>
    </style:style>
    <style:style style:name="P2203" style:parent-style-name="BodyTextIndent" style:family="paragraph">
      <style:text-properties fo:font-weight="bold" style:font-weight-asian="bold" fo:font-size="11pt" style:font-size-asian="11pt"/>
    </style:style>
    <style:style style:name="P2204" style:parent-style-name="Heading2" style:family="paragraph">
      <style:paragraph-properties fo:text-align="center" fo:text-indent="0in"/>
      <style:text-properties fo:language="lt" fo:country="LT"/>
    </style:style>
    <style:style style:name="P2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weight="bold" style:font-weight-asian="bold" fo:font-size="11pt" style:font-size-asian="11pt" fo:language="lt" fo:country="LT"/>
    </style:style>
    <style:style style:name="T2209" style:parent-style-name="DefaultParagraphFont" style:family="text">
      <style:text-properties style:font-name="Times New Roman" fo:font-weight="bold" style:font-weight-asian="bold" style:text-position="super 63.6%" fo:font-size="11pt" style:font-size-asian="11pt" fo:language="lt" fo:country="LT"/>
    </style:style>
    <style:style style:name="T2210" style:parent-style-name="DefaultParagraphFont" style:family="text">
      <style:text-properties style:font-name="Times New Roman" fo:font-weight="bold" style:font-weight-asian="bold" fo:font-size="11pt" style:font-size-asian="11pt" fo:language="lt" fo:country="LT"/>
    </style:style>
    <style:style style:name="P2211" style:parent-style-name="BodyText" style:family="paragraph">
      <style:paragraph-properties fo:text-indent="0.5in"/>
      <style:text-properties fo:font-size="11pt" style:font-size-asian="11p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fo:language="lt" fo:country="LT"/>
    </style:style>
    <style:style style:name="T2215" style:parent-style-name="DefaultParagraphFont" style:family="text">
      <style:text-properties style:font-name="Times New Roman" fo:font-weight="bold" style:font-weight-asian="bold" fo:font-size="11pt" style:font-size-asian="11pt" fo:language="lt" fo:country="LT"/>
    </style:style>
    <style:style style:name="T2216" style:parent-style-name="DefaultParagraphFont" style:family="text">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4923in"/>
      <style:text-properties style:font-name="Times New Roman" fo:font-size="11pt" style:font-size-asian="11pt" fo:language="lt" fo:country="LT"/>
    </style:style>
    <style:style style:name="P2219" style:parent-style-name="Normal" style:family="paragraph">
      <style:paragraph-properties fo:text-align="justify" fo:text-indent="0.4923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language="lt" fo:country="LT"/>
    </style:style>
    <style:style style:name="P2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fo:language="lt" fo:country="LT"/>
    </style:style>
    <style:style style:name="T2225" style:parent-style-name="DefaultParagraphFont" style:family="text">
      <style:text-properties style:font-name="Times New Roman" fo:font-weight="bold" style:font-weight-asian="bold" style:text-position="super 63.6%" fo:font-size="11pt" style:font-size-asian="11pt" fo:language="lt" fo:country="LT"/>
    </style:style>
    <style:style style:name="T2226" style:parent-style-name="DefaultParagraphFont" style:family="text">
      <style:text-properties style:font-name="Times New Roman" fo:font-weight="bold" style:font-weight-asian="bold" fo:font-size="11pt" style:font-size-asian="11pt" fo:language="lt" fo:country="LT"/>
    </style:style>
    <style:style style:name="P2227" style:parent-style-name="BodyText" style:family="paragraph">
      <style:paragraph-properties fo:text-indent="0.5in"/>
      <style:text-properties fo:font-size="11pt" style:font-size-asian="11p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fo:language="lt" fo:country="LT"/>
    </style:style>
    <style:style style:name="T2232" style:parent-style-name="DefaultParagraphFont" style:family="text">
      <style:text-properties style:font-name="Times New Roman" fo:font-weight="bold" style:font-weight-asian="bold" style:text-position="super 63.6%" fo:font-size="11pt" style:font-size-asian="11pt" fo:language="lt" fo:country="LT"/>
    </style:style>
    <style:style style:name="T2233" style:parent-style-name="DefaultParagraphFont" style:family="text">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size="11pt" style:font-size-asian="11pt" fo:language="lt" fo:country="LT"/>
    </style:style>
    <style:style style:name="P2235" style:parent-style-name="Normal" style:family="paragraph">
      <style:paragraph-properties fo:text-align="justify" fo:text-indent="0.5in"/>
      <style:text-properties style:font-name="Times New Roman"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weight="bold" style:font-weight-asian="bold" fo:font-size="11pt" style:font-size-asian="11pt" fo:language="lt" fo:country="LT"/>
    </style:style>
    <style:style style:name="T2240" style:parent-style-name="DefaultParagraphFont" style:family="text">
      <style:text-properties style:font-name="Times New Roman" fo:font-weight="bold" style:font-weight-asian="bold" style:text-position="super 63.6%"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P2242" style:parent-style-name="BodyText" style:family="paragraph">
      <style:paragraph-properties fo:text-indent="0.5in"/>
      <style:text-properties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T2246" style:parent-style-name="DefaultParagraphFont" style:family="text">
      <style:text-properties style:font-name="Times New Roman" fo:font-weight="bold" style:font-weight-asian="bold" style:text-position="super 63.6%" fo:font-size="11pt" style:font-size-asian="11pt" fo:language="lt" fo:country="LT"/>
    </style:style>
    <style:style style:name="T2247" style:parent-style-name="DefaultParagraphFont" style:family="text">
      <style:text-properties style:font-name="Times New Roman" fo:font-weight="bold" style:font-weight-asian="bold"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4" style:parent-style-name="PlainText" style:family="paragraph">
      <style:paragraph-properties fo:text-align="justify"/>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BodyTextIndent" style:family="paragraph">
      <style:paragraph-properties fo:text-align="center" fo:text-indent="0in"/>
      <style:text-properties fo:font-weight="bold" style:font-weight-asian="bold" fo:font-size="11pt" style:font-size-asian="11pt"/>
    </style:style>
    <style:style style:name="P2259" style:parent-style-name="BodyTextIndent" style:family="paragraph">
      <style:paragraph-properties fo:text-align="center" fo:text-indent="0in"/>
      <style:text-properties fo:font-weight="bold" style:font-weight-asian="bold" fo:font-size="11pt" style:font-size-asian="11pt"/>
    </style:style>
    <style:style style:name="P2260" style:parent-style-name="BodyTextIndent" style:family="paragraph">
      <style:paragraph-properties fo:text-align="center" fo:text-indent="0in"/>
      <style:text-properties fo:font-weight="bold" style:font-weight-asian="bold" fo:font-size="11pt" style:font-size-asian="11pt"/>
    </style:style>
    <style:style style:name="P2261" style:parent-style-name="BodyTextIndent" style:family="paragraph">
      <style:paragraph-properties fo:text-indent="0in"/>
      <style:text-properties fo:font-size="11pt" style:font-size-asian="11pt"/>
    </style:style>
    <style:style style:name="P2262" style:parent-style-name="BodyTextIndent" style:family="paragraph">
      <style:text-properties fo:font-weight="bold" style:font-weight-asian="bold" fo:font-size="11pt" style:font-size-asian="11pt"/>
    </style:style>
    <style:style style:name="P2263" style:parent-style-name="BodyTextIndent" style:family="paragraph">
      <style:text-properties fo:font-size="11pt" style:font-size-asian="11p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BodyTextIndent" style:family="paragraph">
      <style:text-properties fo:font-size="11pt" style:font-size-asian="11pt"/>
    </style:style>
    <style:style style:name="P2267" style:parent-style-name="BodyText" style:family="paragraph">
      <style:text-properties fo:font-style="italic" style:font-style-asian="italic" style:font-style-complex="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style:font-name-asian="MS Mincho" fo:font-style="italic" style:font-style-asian="italic" style:font-style-complex="italic"/>
    </style:style>
    <style:style style:name="T2270" style:parent-style-name="Hyperlink" style:family="text">
      <style:text-properties style:font-name="Times New Roman" style:font-name-asian="MS Mincho" fo:font-style="italic" style:font-style-asian="italic" style:font-style-complex="italic"/>
    </style:style>
    <style:style style:name="T2271" style:parent-style-name="DefaultParagraphFont" style:family="text">
      <style:text-properties style:font-name="Times New Roman" style:font-name-asian="MS Mincho" fo:font-style="italic" style:font-style-asian="italic" style:font-style-complex="italic"/>
    </style:style>
    <style:style style:name="P2272" style:parent-style-name="BodyTextIndent" style:family="paragraph">
      <style:text-properties fo:font-size="11pt" style:font-size-asian="11pt"/>
    </style:style>
    <style:style style:name="P2273" style:parent-style-name="BodyTextIndent" style:family="paragraph">
      <style:paragraph-properties fo:text-indent="0.4923in"/>
      <style:text-properties fo:font-weight="bold" style:font-weight-asian="bold" fo:font-size="11pt" style:font-size-asian="11pt"/>
    </style:style>
    <style:style style:name="P2274" style:parent-style-name="BodyTextIndent" style:family="paragraph">
      <style:paragraph-properties fo:text-indent="1.477in"/>
      <style:text-properties fo:font-weight="bold" style:font-weight-asian="bold"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BodyTextIndent" style:family="paragraph">
      <style:text-properties fo:font-size="11pt" style:font-size-asian="11pt"/>
    </style:style>
    <style:style style:name="P2278" style:parent-style-name="BodyTextIndent" style:family="paragraph">
      <style:text-properties fo:font-size="11pt" style:font-size-asian="11pt"/>
    </style:style>
    <style:style style:name="P2279" style:parent-style-name="BodyTextIndent" style:family="paragraph">
      <style:text-properties fo:font-size="11pt" style:font-size-asian="11p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BodyText" style:family="paragraph">
      <style:paragraph-properties fo:text-indent="0.5in"/>
      <style:text-properties fo:font-size="11pt" style:font-size-asian="11pt"/>
    </style:style>
    <style:style style:name="P2282" style:parent-style-name="BodyText" style:family="paragraph">
      <style:text-properties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BodyTextIndent" style:family="paragraph">
      <style:text-properties fo:font-size="11pt" style:font-size-asian="11pt"/>
    </style:style>
    <style:style style:name="P2288" style:parent-style-name="BodyTextIndent" style:family="paragraph">
      <style:text-properties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 style:family="paragraph">
      <style:paragraph-properties fo:text-indent="0.5in"/>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text-properties fo:font-size="11pt" style:font-size-asian="11pt"/>
    </style:style>
    <style:style style:name="P2296" style:parent-style-name="Normal" style:family="paragraph">
      <style:paragraph-properties fo:text-align="justify" fo:text-indent="0.5in"/>
      <style:text-properties style:font-name="Times New Roman" fo:font-size="11pt" style:font-size-asian="11pt" fo:language="lt" fo:country="LT"/>
    </style:style>
    <style:style style:name="T2297" style:parent-style-name="DefaultParagraphFont" style:family="text">
      <style:text-properties fo:font-size="11pt" style:font-size-asian="11pt"/>
    </style:style>
    <style:style style:name="P2298" style:parent-style-name="BodyText" style:family="paragraph">
      <style:text-properties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BodyTextIndent" style:family="paragraph">
      <style:text-properties fo:font-weight="bold" style:font-weight-asian="bold" fo:font-size="11pt" style:font-size-asian="11pt"/>
    </style:style>
    <style:style style:name="P2304" style:parent-style-name="BodyTextIndent" style:family="paragraph">
      <style:paragraph-properties fo:text-indent="0.4923in"/>
      <style:text-properties fo:font-weight="bold" style:font-weight-asian="bold" fo:font-size="11pt" style:font-size-asian="11pt"/>
    </style:style>
    <style:style style:name="P2305" style:parent-style-name="BodyTextIndent" style:family="paragraph">
      <style:paragraph-properties fo:text-indent="1.477in"/>
      <style:text-properties fo:font-weight="bold" style:font-weight-asian="bold" fo:font-size="11pt" style:font-size-asian="11pt"/>
    </style:style>
    <style:style style:name="P2306" style:parent-style-name="BodyTextIndent" style:family="paragraph">
      <style:text-properties fo:font-size="11pt" style:font-size-asian="11pt"/>
    </style:style>
    <style:style style:name="P2307" style:parent-style-name="BodyTextIndent" style:family="paragraph">
      <style:paragraph-properties fo:text-align="center" fo:text-indent="0in"/>
      <style:text-properties fo:font-weight="bold" style:font-weight-asian="bold" fo:font-size="11pt" style:font-size-asian="11pt"/>
    </style:style>
    <style:style style:name="P2308" style:parent-style-name="BodyTextIndent" style:family="paragraph">
      <style:paragraph-properties fo:text-align="center" fo:text-indent="0in"/>
      <style:text-properties fo:font-weight="bold" style:font-weight-asian="bold" fo:font-size="11pt" style:font-size-asian="11pt"/>
    </style:style>
    <style:style style:name="P2309" style:parent-style-name="BodyTextIndent" style:family="paragraph">
      <style:paragraph-properties fo:text-align="center" fo:text-indent="0in"/>
      <style:text-properties fo:font-weight="bold" style:font-weight-asian="bold" fo:font-size="11pt" style:font-size-asian="11pt"/>
    </style:style>
    <style:style style:name="P2310" style:parent-style-name="BodyTextIndent" style:family="paragraph">
      <style:text-properties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fo:language="lt" fo:country="L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BodyText" style:family="paragraph">
      <style:paragraph-properties fo:text-indent="0.5in"/>
      <style:text-properties fo:font-size="11pt" style:font-size-asian="11pt"/>
    </style:style>
    <style:style style:name="P2315" style:parent-style-name="BodyText" style:family="paragraph">
      <style:paragraph-properties fo:text-indent="0.5in"/>
      <style:text-properties fo:font-size="11pt" style:font-size-asian="11pt"/>
    </style:style>
    <style:style style:name="P2316" style:parent-style-name="BodyText" style:family="paragraph">
      <style:paragraph-properties fo:text-indent="0.5in"/>
      <style:text-properties fo:font-size="11pt" style:font-size-asian="11p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size="11pt" style:font-size-asian="11pt" fo:language="lt" fo:country="LT"/>
    </style:style>
    <style:style style:name="P2319" style:parent-style-name="BodyText" style:family="paragraph">
      <style:text-properties fo:font-style="italic" style:font-style-asian="italic" style:font-style-complex="italic" fo:font-size="10pt" style:font-size-asian="10pt"/>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fo:font-style="italic" style:font-style-asian="italic" style:font-style-complex="italic"/>
    </style:style>
    <style:style style:name="T2322" style:parent-style-name="Hyperlink" style:family="text">
      <style:text-properties style:font-name="Times New Roman" style:font-name-asian="MS Mincho" fo:font-style="italic" style:font-style-asian="italic" style:font-style-complex="italic"/>
    </style:style>
    <style:style style:name="T2323" style:parent-style-name="DefaultParagraphFont" style:family="text">
      <style:text-properties style:font-name="Times New Roman" style:font-name-asian="MS Mincho" fo:font-style="italic" style:font-style-asian="italic" style:font-style-complex="italic"/>
    </style:style>
    <style:style style:name="P2324" style:parent-style-name="BodyTextIndent" style:family="paragraph">
      <style:text-properties fo:font-weight="bold" style:font-weight-asian="bold" fo:font-size="11pt" style:font-size-asian="11pt"/>
    </style:style>
    <style:style style:name="P2325" style:parent-style-name="Normal" style:family="paragraph">
      <style:paragraph-properties fo:text-align="justify" fo:margin-left="1.6875in" fo:text-indent="-1.1875in">
        <style:tab-stops/>
      </style:paragraph-properties>
    </style:style>
    <style:style style:name="T2326" style:parent-style-name="DefaultParagraphFont" style:family="text">
      <style:text-properties style:font-name="Times New Roman" fo:font-weight="bold" style:font-weight-asian="bold" fo:font-size="11pt" style:font-size-asian="11pt" fo:language="lt" fo:country="L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style:text-position="super 63.6%"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P2331" style:parent-style-name="BodyText" style:family="paragraph">
      <style:paragraph-properties fo:text-indent="0.5in"/>
      <style:text-properties fo:font-size="11pt" style:font-size-asian="11pt"/>
    </style:style>
    <style:style style:name="P2332" style:parent-style-name="BodyTextIndent" style:family="paragraph">
      <style:text-properties fo:font-size="11pt" style:font-size-asian="11pt"/>
    </style:style>
    <style:style style:name="P2333" style:parent-style-name="BodyText" style:family="paragraph">
      <style:text-properties fo:font-style="italic" style:font-style-asian="italic" style:font-style-complex="italic" fo:font-size="10pt" style:font-size-asian="10pt"/>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font-name-asian="MS Mincho" fo:font-style="italic" style:font-style-asian="italic" style:font-style-complex="italic"/>
    </style:style>
    <style:style style:name="T2336" style:parent-style-name="Hyperlink" style:family="text">
      <style:text-properties style:font-name="Times New Roman" style:font-name-asian="MS Mincho" fo:font-style="italic" style:font-style-asian="italic" style:font-style-complex="italic"/>
    </style:style>
    <style:style style:name="T2337" style:parent-style-name="DefaultParagraphFont" style:family="text">
      <style:text-properties style:font-name="Times New Roman" style:font-name-asian="MS Mincho" fo:font-style="italic" style:font-style-asian="italic" style:font-style-complex="italic"/>
    </style:style>
    <style:style style:name="P2338" style:parent-style-name="BodyTextIndent" style:family="paragraph">
      <style:paragraph-properties fo:text-align="center"/>
      <style:text-properties fo:font-weight="bold" style:font-weight-asian="bold" fo:font-size="11pt" style:font-size-asian="11pt"/>
    </style:style>
    <style:style style:name="P2339" style:parent-style-name="BodyTextIndent" style:family="paragraph">
      <style:paragraph-properties fo:text-align="center" fo:text-indent="0in"/>
      <style:text-properties fo:font-weight="bold" style:font-weight-asian="bold" fo:font-size="11pt" style:font-size-asian="11pt"/>
    </style:style>
    <style:style style:name="P2340" style:parent-style-name="BodyTextIndent" style:family="paragraph">
      <style:paragraph-properties fo:text-align="center" fo:text-indent="0in"/>
      <style:text-properties fo:font-weight="bold" style:font-weight-asian="bold" fo:font-size="11pt" style:font-size-asian="11pt"/>
    </style:style>
    <style:style style:name="P2341" style:parent-style-name="BodyTextIndent" style:family="paragraph">
      <style:text-properties fo:font-size="11pt" style:font-size-asian="11pt"/>
    </style:style>
    <style:style style:name="P2342" style:parent-style-name="BodyTextIndent" style:family="paragraph">
      <style:text-properties fo:font-weight="bold" style:font-weight-asian="bold"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BodyTextIndent" style:family="paragraph">
      <style:text-properties fo:font-weight="bold" style:font-weight-asian="bold" fo:font-size="11pt" style:font-size-asian="11pt"/>
    </style:style>
    <style:style style:name="P2346" style:parent-style-name="BodyTextIndent" style:family="paragraph">
      <style:text-properties fo:font-size="11pt" style:font-size-asian="11pt"/>
    </style:style>
    <style:style style:name="P2347" style:parent-style-name="BodyTextIndent" style:family="paragraph">
      <style:text-properties fo:font-size="11pt" style:font-size-asian="11p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BodyText" style:family="paragraph">
      <style:text-properties fo:font-style="italic" style:font-style-asian="italic" style:font-style-complex="italic"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BodyTextIndent" style:family="paragraph">
      <style:text-properties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weight-complex="bold" fo:font-size="11pt" style:font-size-asian="11pt"/>
    </style:style>
    <style:style style:name="P2358" style:parent-style-name="BodyText" style:family="paragraph">
      <style:text-properties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Hyperlink"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BodyTextIndent" style:family="paragraph">
      <style:text-properties fo:font-size="11pt" style:font-size-asian="11pt"/>
    </style:style>
    <style:style style:name="P2364" style:parent-style-name="BodyTextIndent" style:family="paragraph">
      <style:paragraph-properties fo:text-align="center" fo:text-indent="0in"/>
      <style:text-properties fo:font-weight="bold" style:font-weight-asian="bold" fo:font-size="11pt" style:font-size-asian="11pt"/>
    </style:style>
    <style:style style:name="P2365" style:parent-style-name="BodyTextIndent" style:family="paragraph">
      <style:paragraph-properties fo:text-align="center" fo:text-indent="0in"/>
      <style:text-properties fo:font-weight="bold" style:font-weight-asian="bold" fo:font-size="11pt" style:font-size-asian="11pt"/>
    </style:style>
    <style:style style:name="P2366" style:parent-style-name="BodyTextIndent" style:family="paragraph">
      <style:paragraph-properties fo:text-align="center"/>
      <style:text-properties fo:font-weight="bold" style:font-weight-asian="bold" fo:font-size="11pt" style:font-size-asian="11pt"/>
    </style:style>
    <style:style style:name="P2367" style:parent-style-name="BodyTextIndent" style:family="paragraph">
      <style:text-properties fo:font-weight="bold" style:font-weight-asian="bold" fo:font-size="11pt" style:font-size-asian="11pt"/>
    </style:style>
    <style:style style:name="P2368" style:parent-style-name="BodyTextIndent" style:family="paragraph">
      <style:text-properties fo:font-size="11pt" style:font-size-asian="11pt"/>
    </style:style>
    <style:style style:name="P2369" style:parent-style-name="BodyTextIndent" style:family="paragraph">
      <style:text-properties fo:font-size="11pt" style:font-size-asian="11pt"/>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fo:font-weight="bold" style:font-weight-asian="bold" style:font-weight-complex="bold" style:text-position="super 63.6%" fo:font-size="11pt" style:font-size-asian="11pt"/>
    </style:style>
    <style:style style:name="T2372" style:parent-style-name="DefaultParagraphFont" style:family="text">
      <style:text-properties fo:font-weight="bold" style:font-weight-asian="bold" style:font-weight-complex="bold" fo:font-size="11pt" style:font-size-asian="11pt"/>
    </style:style>
    <style:style style:name="P2373" style:parent-style-name="BodyTextIndent" style:family="paragraph">
      <style:text-properties fo:font-size="11pt" style:font-size-asian="11pt"/>
    </style:style>
    <style:style style:name="P2374" style:parent-style-name="PlainText" style:family="paragraph">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T2376" style:parent-style-name="Hyperlink" style:family="text">
      <style:text-properties style:font-name="Times New Roman" style:font-name-asian="MS Mincho" fo:font-style="italic" style:font-style-asian="italic" style:font-style-complex="italic"/>
    </style:style>
    <style:style style:name="T2377" style:parent-style-name="DefaultParagraphFont" style:family="text">
      <style:text-properties style:font-name="Times New Roman" style:font-name-asian="MS Mincho" fo:font-style="italic" style:font-style-asian="italic" style:font-style-complex="italic"/>
    </style:style>
    <style:style style:name="P2378" style:parent-style-name="PlainText" style:family="paragraph">
      <style:paragraph-properties fo:text-align="justify"/>
      <style:text-properties style:font-name="Times New Roman" style:font-name-asian="MS Mincho"/>
    </style:style>
    <style:style style:name="P2379" style:parent-style-name="BodyTextIndent" style:family="paragraph">
      <style:text-properties fo:font-size="11pt" style:font-size-asian="11pt"/>
    </style:style>
    <style:style style:name="P2380" style:parent-style-name="BodyTextIndent" style:family="paragraph">
      <style:text-properties fo:font-weight="bold" style:font-weight-asian="bold"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style:font-weight-complex="bold"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paragraph-properties fo:text-indent="0in"/>
      <style:text-properties fo:font-style="italic" style:font-style-asian="italic" style:font-style-complex="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Hyperlink" style:family="text">
      <style:text-properties style:font-name="Times New Roman" style:font-name-asian="MS Mincho" fo:font-style="italic" style:font-style-asian="italic" style:font-style-complex="italic"/>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BodyTextIndent" style:family="paragraph">
      <style:paragraph-properties fo:text-indent="0.4923in"/>
      <style:text-properties fo:font-weight="bold" style:font-weight-asian="bold" fo:font-size="11pt" style:font-size-asian="11pt"/>
    </style:style>
    <style:style style:name="P2394" style:parent-style-name="BodyTextIndent" style:family="paragraph">
      <style:paragraph-properties fo:text-indent="0.4923in"/>
      <style:text-properties fo:font-weight="bold" style:font-weight-asian="bold" fo:font-size="11pt" style:font-size-asian="11pt"/>
    </style:style>
    <style:style style:name="P2395" style:parent-style-name="BodyTextIndent" style:family="paragraph">
      <style:paragraph-properties fo:text-indent="1.477in"/>
      <style:text-properties fo:font-weight="bold" style:font-weight-asian="bold" fo:font-size="11pt" style:font-size-asian="11pt"/>
    </style:style>
    <style:style style:name="P2396" style:parent-style-name="BodyTextIndent" style:family="paragraph">
      <style:text-properties fo:font-size="11pt" style:font-size-asian="11pt"/>
    </style:style>
    <style:style style:name="P2397" style:parent-style-name="BodyTextIndent" style:family="paragraph">
      <style:text-properties fo:font-size="11pt" style:font-size-asian="11pt"/>
    </style:style>
    <style:style style:name="P2398" style:parent-style-name="BodyTextIndent" style:family="paragraph">
      <style:text-properties fo:font-weight="bold" style:font-weight-asian="bold" fo:font-size="11pt" style:font-size-asian="11pt"/>
    </style:style>
    <style:style style:name="P2399" style:parent-style-name="BodyTextIndent" style:family="paragraph">
      <style:paragraph-properties fo:text-indent="0.4923in"/>
      <style:text-properties fo:font-weight="bold" style:font-weight-asian="bold" fo:font-size="11pt" style:font-size-asian="11pt"/>
    </style:style>
    <style:style style:name="P2400" style:parent-style-name="BodyTextIndent" style:family="paragraph">
      <style:paragraph-properties fo:text-indent="1.477in"/>
      <style:text-properties fo:font-weight="bold" style:font-weight-asian="bold"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paragraph-properties fo:text-align="center"/>
      <style:text-properties fo:font-weight="bold" style:font-weight-asian="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2410" style:parent-style-name="DefaultParagraphFont" style:family="text">
      <style:text-properties fo:font-size="11pt" style:font-size-asian="11pt"/>
    </style:style>
    <style:style style:name="P2411" style:parent-style-name="PlainText" style:family="paragraph">
      <style:paragraph-properties fo:text-align="justify"/>
      <style:text-properties style:font-name="Times New Roman" fo:font-style="italic" style:font-style-asian="italic"/>
    </style:style>
    <style:style style:name="P2412" style:parent-style-name="PlainText" style:family="paragraph">
      <style:paragraph-properties fo:text-align="justify"/>
    </style:style>
    <style:style style:name="T2413" style:parent-style-name="DefaultParagraphFont" style:family="text">
      <style:text-properties style:font-name="Times New Roman" fo:font-style="italic" style:font-style-asian="italic"/>
    </style:style>
    <style:style style:name="T2414" style:parent-style-name="Hyperlink" style:family="text">
      <style:text-properties style:font-name="Times New Roman" fo:font-style="italic" style:font-style-asian="italic"/>
    </style:style>
    <style:style style:name="T2415" style:parent-style-name="DefaultParagraphFont" style:family="text">
      <style:text-properties style:font-name="Times New Roman" fo:font-style="italic" style:font-style-asian="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fo:font-style="italic" style:font-style-asian="italic"/>
    </style:style>
    <style:style style:name="T2418" style:parent-style-name="Hyperlink" style:family="text">
      <style:text-properties style:font-name="Times New Roman" fo:font-style="italic" style:font-style-asian="italic"/>
    </style:style>
    <style:style style:name="T2419" style:parent-style-name="DefaultParagraphFont" style:family="text">
      <style:text-properties style:font-name="Times New Roman" fo:font-style="italic" style:font-style-asian="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Hyperlink" style:family="text">
      <style:text-properties style:font-name="Times New Roman" style:font-name-asian="MS Mincho" fo:font-style="italic" style:font-style-asian="italic" style:font-style-complex="italic"/>
    </style:style>
    <style:style style:name="T2429" style:parent-style-name="DefaultParagraphFont" style:family="text">
      <style:text-properties style:font-name="Times New Roman" style:font-name-asian="MS Mincho" fo:font-style="italic" style:font-style-asian="italic" style:font-style-complex="italic"/>
    </style:style>
    <style:style style:name="P2430" style:parent-style-name="BodyTextIndent" style:family="paragraph">
      <style:text-properties fo:font-size="11pt" style:font-size-asian="11pt"/>
    </style:style>
    <style:style style:name="P2431" style:parent-style-name="BodyTextIndent" style:family="paragraph">
      <style:text-properties fo:font-weight="bold" style:font-weight-asian="bold" fo:font-size="11pt" style:font-size-asian="11pt"/>
    </style:style>
    <style:style style:name="P2432" style:parent-style-name="BodyTextIndent" style:family="paragraph">
      <style:text-properties fo:font-size="11pt" style:font-size-asian="11pt"/>
    </style:style>
    <style:style style:name="P2433" style:parent-style-name="BodyTextIndent" style:family="paragraph">
      <style:text-properties fo:font-size="11pt" style:font-size-asian="11pt"/>
    </style:style>
    <style:style style:name="P2434" style:parent-style-name="BodyTextIndent" style:family="paragraph">
      <style:text-properties fo:font-weight="bold" style:font-weight-asian="bold" fo:font-size="11pt" style:font-size-asian="11pt"/>
    </style:style>
    <style:style style:name="P2435" style:parent-style-name="BodyTextIndent" style:family="paragraph">
      <style:text-properties fo:font-size="11pt" style:font-size-asian="11pt"/>
    </style:style>
    <style:style style:name="P243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37" style:parent-style-name="DefaultParagraphFont" style:family="text">
      <style:text-properties style:font-name="Times New Roman" fo:font-size="11pt" style:font-size-asian="11pt"/>
    </style:style>
    <style:style style:name="T2438" style:parent-style-name="Hyperlink" style:family="text">
      <style:text-properties style:font-name="Times New Roman" fo:font-size="11pt" style:font-size-asian="11pt"/>
    </style:style>
    <style:style style:name="T2439" style:parent-style-name="DefaultParagraphFont" style:family="text">
      <style:text-properties style:font-name="Times New Roman" fo:font-size="11pt" style:font-size-asian="11pt"/>
    </style:style>
    <style:style style:name="P2440"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1" style:parent-style-name="DefaultParagraphFont" style:family="text">
      <style:text-properties style:font-name="Times New Roman" fo:font-size="11pt" style:font-size-asian="11pt"/>
    </style:style>
    <style:style style:name="T2442" style:parent-style-name="Hyperlink"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fo:language="lt" fo:country="LT"/>
    </style:style>
    <style:style style:name="T2446" style:parent-style-name="Typewriter" style:family="text">
      <style:text-properties style:font-name="Times New Roman" fo:font-size="11pt" style:font-size-asian="11pt" fo:language="lt" fo:country="LT"/>
    </style:style>
    <style:style style:name="T2447" style:parent-style-name="DefaultParagraphFont" style:family="text">
      <style:text-properties style:font-name="Times New Roman" fo:font-size="11pt" style:font-size-asian="11pt" fo:language="lt" fo:country="LT"/>
    </style:style>
    <style:style style:name="T2448" style:parent-style-name="Hyperlink"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size="11pt" style:font-size-asian="11pt" fo:language="lt" fo:country="LT"/>
    </style:style>
    <style:style style:name="T2452" style:parent-style-name="Typewriter" style:family="text">
      <style:text-properties style:font-name="Times New Roman" fo:font-size="11pt" style:font-size-asian="11pt" fo:language="lt" fo:country="LT"/>
    </style:style>
    <style:style style:name="T2453" style:parent-style-name="DefaultParagraphFont" style:family="text">
      <style:text-properties style:font-name="Times New Roman" fo:font-size="11pt" style:font-size-asian="11pt" fo:language="lt" fo:country="LT"/>
    </style:style>
    <style:style style:name="T2454" style:parent-style-name="Hyperlink" style:family="text">
      <style:text-properties style:font-name="Times New Roman" fo:font-size="11pt" style:font-size-asian="11pt" fo:language="lt" fo:country="LT"/>
    </style:style>
    <style:style style:name="T2455" style:parent-style-name="DefaultParagraphFont" style:family="text">
      <style:text-properties style:font-name="Times New Roman" fo:font-size="11pt" style:font-size-asian="11pt" fo:language="lt" fo:country="L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fo:language="lt" fo:country="LT"/>
    </style:style>
    <style:style style:name="T2458" style:parent-style-name="Typewriter" style:family="text">
      <style:text-properties style:font-name="Times New Roman" fo:font-size="11pt" style:font-size-asian="11pt" fo:language="lt" fo:country="LT"/>
    </style:style>
    <style:style style:name="T2459" style:parent-style-name="DefaultParagraphFont" style:family="text">
      <style:text-properties style:font-name="Times New Roman" fo:font-size="11pt" style:font-size-asian="11pt" fo:language="lt" fo:country="LT"/>
    </style:style>
    <style:style style:name="T2460" style:parent-style-name="Hyperlink" style:family="text">
      <style:text-properties style:font-name="Times New Roman" fo:font-size="11pt" style:font-size-asian="11pt" fo:language="lt" fo:country="LT"/>
    </style:style>
    <style:style style:name="T2461" style:parent-style-name="DefaultParagraphFont" style:family="text">
      <style:text-properties style:font-name="Times New Roman"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fo:language="lt" fo:country="LT"/>
    </style:style>
    <style:style style:name="T2464" style:parent-style-name="Typewriter" style:family="text">
      <style:text-properties style:font-name="Times New Roman"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T2466" style:parent-style-name="Hyperlink" style:family="text">
      <style:text-properties style:font-name="Times New Roman" fo:font-size="11pt" style:font-size-asian="11pt" fo:language="lt" fo:country="LT"/>
    </style:style>
    <style:style style:name="T2467" style:parent-style-name="DefaultParagraphFont" style:family="text">
      <style:text-properties style:font-name="Times New Roman" fo:font-size="11pt" style:font-size-asian="11pt" fo:language="lt" fo:country="L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fo:language="lt" fo:country="LT"/>
    </style:style>
    <style:style style:name="T2470" style:parent-style-name="Typewriter" style:family="text">
      <style:text-properties style:font-name="Times New Roman"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T2472" style:parent-style-name="Hyperlink" style:family="text">
      <style:text-properties style:font-name="Times New Roman"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Typewriter"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Hyperlink" style:family="text">
      <style:text-properties style:font-name="Times New Roman"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fo:language="lt" fo:country="LT"/>
    </style:style>
    <style:style style:name="T2482" style:parent-style-name="Hyperlink" style:family="text">
      <style:text-properties style:font-name="Times New Roman" fo:font-size="11pt" style:font-size-asian="11pt" fo:language="lt" fo:country="LT"/>
    </style:style>
    <style:style style:name="T2483" style:parent-style-name="DefaultParagraphFont" style:family="text">
      <style:text-properties style:font-name="Times New Roman" fo:font-size="11pt" style:font-size-asian="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fo:language="lt" fo:country="LT"/>
    </style:style>
    <style:style style:name="T2486" style:parent-style-name="Typewriter" style:family="text">
      <style:text-properties style:font-name="Times New Roman" fo:font-size="11pt" style:font-size-asian="11pt" fo:language="lt" fo:country="LT"/>
    </style:style>
    <style:style style:name="T2487" style:parent-style-name="DefaultParagraphFont" style:family="text">
      <style:text-properties style:font-name="Times New Roman" fo:font-size="11pt" style:font-size-asian="11pt" fo:language="lt" fo:country="LT"/>
    </style:style>
    <style:style style:name="T2488" style:parent-style-name="Hyperlink" style:family="text">
      <style:text-properties style:font-name="Times New Roman" fo:font-size="11pt" style:font-size-asian="11pt" fo:language="lt" fo:country="LT"/>
    </style:style>
    <style:style style:name="T2489" style:parent-style-name="DefaultParagraphFont" style:family="text">
      <style:text-properties style:font-name="Times New Roman" fo:font-size="11pt" style:font-size-asian="11pt" fo:language="lt" fo:country="L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size="11pt" style:font-size-asian="11pt" fo:language="lt" fo:country="LT"/>
    </style:style>
    <style:style style:name="T2492" style:parent-style-name="Typewriter" style:family="text">
      <style:text-properties style:font-name="Times New Roman" fo:font-size="11pt" style:font-size-asian="11pt" fo:language="lt" fo:country="LT"/>
    </style:style>
    <style:style style:name="T2493" style:parent-style-name="DefaultParagraphFont" style:family="text">
      <style:text-properties style:font-name="Times New Roman" fo:font-size="11pt" style:font-size-asian="11pt" fo:language="lt" fo:country="LT"/>
    </style:style>
    <style:style style:name="T2494" style:parent-style-name="Hyperlink" style:family="text">
      <style:text-properties style:font-name="Times New Roman"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fo:language="lt" fo:country="LT"/>
    </style:style>
    <style:style style:name="T2498" style:parent-style-name="Typewriter" style:family="text">
      <style:text-properties style:font-name="Times New Roman" fo:font-size="11pt" style:font-size-asian="11pt" fo:language="lt" fo:country="LT"/>
    </style:style>
    <style:style style:name="T2499" style:parent-style-name="DefaultParagraphFont" style:family="text">
      <style:text-properties style:font-name="Times New Roman" fo:font-size="11pt" style:font-size-asian="11pt" fo:language="lt" fo:country="LT"/>
    </style:style>
    <style:style style:name="T2500" style:parent-style-name="Hyperlink" style:family="text">
      <style:text-properties style:font-name="Times New Roman" fo:font-size="11pt" style:font-size-asian="11pt" fo:language="lt" fo:country="LT"/>
    </style:style>
    <style:style style:name="T2501" style:parent-style-name="DefaultParagraphFont" style:family="text">
      <style:text-properties style:font-name="Times New Roman" fo:font-size="11pt" style:font-size-asian="11pt" fo:language="lt" fo:country="L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size="11pt" style:font-size-asian="11pt" fo:language="lt" fo:country="LT"/>
    </style:style>
    <style:style style:name="T2504" style:parent-style-name="Typewriter" style:family="text">
      <style:text-properties style:font-name="Times New Roman" fo:font-size="11pt" style:font-size-asian="11pt" fo:language="lt" fo:country="LT"/>
    </style:style>
    <style:style style:name="T2505" style:parent-style-name="DefaultParagraphFont" style:family="text">
      <style:text-properties style:font-name="Times New Roman" fo:font-size="11pt" style:font-size-asian="11pt" fo:language="lt" fo:country="LT"/>
    </style:style>
    <style:style style:name="T2506" style:parent-style-name="Hyperlink" style:family="text">
      <style:text-properties style:font-name="Times New Roman" fo:font-size="11pt" style:font-size-asian="11pt" fo:language="lt" fo:country="LT"/>
    </style:style>
    <style:style style:name="T2507" style:parent-style-name="DefaultParagraphFont" style:family="text">
      <style:text-properties style:font-name="Times New Roman" fo:font-size="11pt" style:font-size-asian="11pt" fo:language="lt" fo:country="L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fo:language="lt" fo:country="LT"/>
    </style:style>
    <style:style style:name="T2510" style:parent-style-name="Typewriter" style:family="text">
      <style:text-properties style:font-name="Times New Roman" fo:font-size="11pt" style:font-size-asian="11pt" fo:language="lt" fo:country="LT"/>
    </style:style>
    <style:style style:name="T2511" style:parent-style-name="DefaultParagraphFont" style:family="text">
      <style:text-properties style:font-name="Times New Roman" fo:font-size="11pt" style:font-size-asian="11pt" fo:language="lt" fo:country="LT"/>
    </style:style>
    <style:style style:name="T2512" style:parent-style-name="Hyperlink" style:family="text">
      <style:text-properties style:font-name="Times New Roman" fo:font-size="11pt" style:font-size-asian="11pt" fo:language="lt" fo:country="LT"/>
    </style:style>
    <style:style style:name="T2513" style:parent-style-name="DefaultParagraphFont" style:family="text">
      <style:text-properties style:font-name="Times New Roman" fo:font-size="11pt" style:font-size-asian="11pt" fo:language="lt" fo:country="L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fo:language="lt" fo:country="LT"/>
    </style:style>
    <style:style style:name="T2516" style:parent-style-name="Typewriter" style:family="text">
      <style:text-properties style:font-name="Times New Roman" fo:font-size="11pt" style:font-size-asian="11pt" fo:language="lt" fo:country="LT"/>
    </style:style>
    <style:style style:name="T2517" style:parent-style-name="Typewriter" style:family="text">
      <style:text-properties style:font-name="Times New Roman" style:text-position="super 63.6%" fo:font-size="11pt" style:font-size-asian="11pt" fo:language="lt" fo:country="LT"/>
    </style:style>
    <style:style style:name="T2518" style:parent-style-name="Typewriter" style:family="text">
      <style:text-properties style:font-name="Times New Roman" fo:font-size="11pt" style:font-size-asian="11pt" fo:language="lt" fo:country="LT"/>
    </style:style>
    <style:style style:name="T2519" style:parent-style-name="Hyperlink" style:family="text">
      <style:text-properties style:font-name="Times New Roman"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fo:language="lt" fo:country="LT"/>
    </style:style>
    <style:style style:name="T2523" style:parent-style-name="Typewriter" style:family="text">
      <style:text-properties style:font-name="Times New Roman" fo:font-size="11pt" style:font-size-asian="11pt" fo:language="lt" fo:country="LT"/>
    </style:style>
    <style:style style:name="T2524" style:parent-style-name="Hyperlink" style:family="text">
      <style:text-properties style:font-name="Times New Roman"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fo:language="lt" fo:country="LT"/>
    </style:style>
    <style:style style:name="T2528" style:parent-style-name="Typewriter" style:family="text">
      <style:text-properties style:font-name="Times New Roman" fo:font-size="11pt" style:font-size-asian="11pt" fo:language="lt" fo:country="LT"/>
    </style:style>
    <style:style style:name="T2529" style:parent-style-name="Hyperlink" style:family="text">
      <style:text-properties style:font-name="Times New Roman" fo:font-size="11pt" style:font-size-asian="11pt" fo:language="lt" fo:country="LT"/>
    </style:style>
    <style:style style:name="T2530" style:parent-style-name="Typewriter" style:family="text">
      <style:text-properties style:font-name="Times New Roman" fo:font-size="11pt" style:font-size-asian="11pt" fo:language="lt" fo:country="LT"/>
    </style:style>
    <style:style style:name="P2531" style:parent-style-name="Normal" style:family="paragraph">
      <style:paragraph-properties fo:text-align="justify" fo:text-indent="0.5in"/>
    </style:style>
    <style:style style:name="T2532" style:parent-style-name="Typewriter" style:family="text">
      <style:text-properties style:font-name="Times New Roman" fo:font-size="11pt" style:font-size-asian="11pt" fo:language="lt" fo:country="LT"/>
    </style:style>
    <style:style style:name="T2533" style:parent-style-name="Hyperlink" style:family="text">
      <style:text-properties style:font-name="Times New Roman" fo:font-size="11pt" style:font-size-asian="11pt" fo:language="lt" fo:country="LT"/>
    </style:style>
    <style:style style:name="T2534" style:parent-style-name="Typewriter" style:family="text">
      <style:text-properties style:font-name="Times New Roman" fo:font-size="11pt" style:font-size-asian="11pt" fo:language="lt" fo:country="LT"/>
    </style:style>
    <style:style style:name="P2535" style:parent-style-name="BodyText" style:family="paragraph">
      <style:paragraph-properties fo:text-indent="0.5in"/>
    </style:style>
    <style:style style:name="T2536" style:parent-style-name="Typewriter" style:family="text">
      <style:text-properties style:font-name="Times New Roman" fo:font-size="11pt" style:font-size-asian="11pt"/>
    </style:style>
    <style:style style:name="T2537" style:parent-style-name="Hyperlink"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BodyText" style:family="paragraph">
      <style:paragraph-properties fo:text-indent="0.5in"/>
    </style:style>
    <style:style style:name="T2540" style:parent-style-name="DefaultParagraphFont" style:family="text">
      <style:text-properties fo:font-size="11pt" style:font-size-asian="11pt"/>
    </style:style>
    <style:style style:name="T2541" style:parent-style-name="Typewriter" style:family="text">
      <style:text-properties style:font-name="Times New Roman" fo:font-size="11pt" style:font-size-asian="11pt"/>
    </style:style>
    <style:style style:name="T2542" style:parent-style-name="Hyperlink" style:family="text">
      <style:text-properties fo:font-size="11pt" style:font-size-asian="11pt"/>
    </style:style>
    <style:style style:name="T2543" style:parent-style-name="Typewriter" style:family="text">
      <style:text-properties style:font-name="Times New Roman" fo:font-size="11pt" style:font-size-asian="11pt"/>
    </style:style>
    <style:style style:name="P2544" style:parent-style-name="BodyText" style:family="paragraph">
      <style:paragraph-properties fo:text-indent="0.5in"/>
    </style:style>
    <style:style style:name="T2545" style:parent-style-name="Typewriter" style:family="text">
      <style:text-properties style:font-name="Times New Roman" fo:font-size="11pt" style:font-size-asian="11pt"/>
    </style:style>
    <style:style style:name="T2546" style:parent-style-name="Hyperlink" style:family="text">
      <style:text-properties fo:font-size="11pt" style:font-size-asian="11pt"/>
    </style:style>
    <style:style style:name="T2547" style:parent-style-name="Typewriter"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Typewriter" style:family="text">
      <style:text-properties style:font-name="Times New Roman" fo:font-size="11pt" style:font-size-asian="11pt" fo:language="lt" fo:country="LT"/>
    </style:style>
    <style:style style:name="T2550" style:parent-style-name="Typewriter" style:family="text">
      <style:text-properties style:font-name="Times New Roman" style:text-position="super 63.6%" fo:font-size="11pt" style:font-size-asian="11pt" fo:language="lt" fo:country="LT"/>
    </style:style>
    <style:style style:name="T2551" style:parent-style-name="Typewriter" style:family="text">
      <style:text-properties style:font-name="Times New Roman" fo:font-size="11pt" style:font-size-asian="11pt" fo:language="lt" fo:country="LT"/>
    </style:style>
    <style:style style:name="T2552" style:parent-style-name="Hyperlink" style:family="text">
      <style:text-properties style:font-name="Times New Roman" fo:font-size="11pt" style:font-size-asian="11pt" fo:language="lt" fo:country="LT"/>
    </style:style>
    <style:style style:name="T2553" style:parent-style-name="Typewriter" style:family="text">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Typewriter" style:family="text">
      <style:text-properties style:font-name="Times New Roman" fo:font-size="11pt" style:font-size-asian="11pt" fo:language="lt" fo:country="LT"/>
    </style:style>
    <style:style style:name="T2556" style:parent-style-name="Hyperlink" style:family="text">
      <style:text-properties style:font-name="Times New Roman" fo:font-size="11pt" style:font-size-asian="11pt" fo:language="lt" fo:country="LT"/>
    </style:style>
    <style:style style:name="T2557" style:parent-style-name="Typewriter" style:family="text">
      <style:text-properties style:font-name="Times New Roman" fo:font-size="11pt" style:font-size-asian="11pt" fo:language="lt" fo:country="LT"/>
    </style:style>
    <style:style style:name="T2558" style:parent-style-name="Typewriter" style:family="text">
      <style:text-properties style:font-name="Times New Roman" fo:font-size="11pt" style:font-size-asian="11pt"/>
    </style:style>
    <style:style style:name="T2559" style:parent-style-name="Hyperlink" style:family="text">
      <style:text-properties fo:font-size="11pt" style:font-size-asian="11pt"/>
    </style:style>
    <style:style style:name="T2560" style:parent-style-name="Typewriter" style:family="text">
      <style:text-properties style:font-name="Times New Roman"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fo:language="lt" fo:country="LT"/>
    </style:style>
    <style:style style:name="T2563" style:parent-style-name="Typewriter" style:family="text">
      <style:text-properties style:font-name="Times New Roman" fo:font-size="11pt" style:font-size-asian="11pt" fo:language="lt" fo:country="LT"/>
    </style:style>
    <style:style style:name="T2564" style:parent-style-name="Hyperlink" style:family="text">
      <style:text-properties style:font-name="Times New Roman" fo:font-size="11pt" style:font-size-asian="11pt" fo:language="lt" fo:country="LT"/>
    </style:style>
    <style:style style:name="T2565" style:parent-style-name="DefaultParagraphFont" style:family="text">
      <style:text-properties style:font-name="Times New Roman" fo:font-size="11pt" style:font-size-asian="11pt" fo:language="lt" fo:country="L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fo:language="lt" fo:country="LT"/>
    </style:style>
    <style:style style:name="T2568" style:parent-style-name="Typewriter" style:family="text">
      <style:text-properties style:font-name="Times New Roman" fo:font-size="11pt" style:font-size-asian="11pt" fo:language="lt" fo:country="LT"/>
    </style:style>
    <style:style style:name="T2569" style:parent-style-name="Hyperlink" style:family="text">
      <style:text-properties style:font-name="Times New Roman" fo:font-size="11pt" style:font-size-asian="11pt" fo:language="lt" fo:country="LT"/>
    </style:style>
    <style:style style:name="T2570" style:parent-style-name="Typewriter" style:family="text">
      <style:text-properties style:font-name="Times New Roman" fo:font-size="11pt" style:font-size-asian="11pt" fo:language="lt" fo:country="LT"/>
    </style:style>
    <style:style style:name="P2571" style:parent-style-name="BodyText" style:family="paragraph">
      <style:paragraph-properties fo:text-indent="0.5in"/>
    </style:style>
    <style:style style:name="T2572" style:parent-style-name="Typewriter" style:family="text">
      <style:text-properties style:font-name="Times New Roman" fo:font-size="11pt" style:font-size-asian="11pt"/>
    </style:style>
    <style:style style:name="T2573" style:parent-style-name="Hyperlink" style:family="text">
      <style:text-properties fo:font-size="11pt" style:font-size-asian="11pt"/>
    </style:style>
    <style:style style:name="T2574" style:parent-style-name="Typewriter" style:family="text">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Typewriter" style:family="text">
      <style:text-properties style:font-name="Times New Roman" fo:font-size="11pt" style:font-size-asian="11pt" fo:language="lt" fo:country="LT"/>
    </style:style>
    <style:style style:name="T2577" style:parent-style-name="DefaultParagraphFont" style:family="text">
      <style:text-properties style:font-name="Times New Roman" fo:font-size="11pt" style:font-size-asian="11pt" fo:language="lt" fo:country="LT"/>
    </style:style>
    <style:style style:name="T2578" style:parent-style-name="Hyperlink" style:family="text">
      <style:text-properties style:font-name="Times New Roman" fo:font-size="11pt" style:font-size-asian="11pt" fo:language="lt" fo:country="LT"/>
    </style:style>
    <style:style style:name="T2579" style:parent-style-name="DefaultParagraphFont" style:family="text">
      <style:text-properties style:font-name="Times New Roman" fo:font-size="11pt" style:font-size-asian="11pt" fo:language="lt" fo:country="L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size="11pt" style:font-size-asian="11pt" fo:language="lt" fo:country="LT"/>
    </style:style>
    <style:style style:name="T2582" style:parent-style-name="Hyperlink" style:family="text">
      <style:text-properties style:font-name="Times New Roman"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P2584" style:parent-style-name="Normal" style:family="paragraph">
      <style:paragraph-properties fo:text-align="justify" fo:text-indent="0.5in"/>
    </style:style>
    <style:style style:name="T2585" style:parent-style-name="DefaultParagraphFont" style:family="text">
      <style:text-properties style:font-name="Times New Roman" fo:font-size="11pt" style:font-size-asian="11pt" fo:language="lt" fo:country="LT"/>
    </style:style>
    <style:style style:name="T2586" style:parent-style-name="Typewriter" style:family="text">
      <style:text-properties style:font-name="Times New Roman" fo:font-size="11pt" style:font-size-asian="11pt" fo:language="lt" fo:country="LT"/>
    </style:style>
    <style:style style:name="T2587" style:parent-style-name="Hyperlink" style:family="text">
      <style:text-properties style:font-name="Times New Roman" fo:font-size="11pt" style:font-size-asian="11pt" fo:language="lt" fo:country="LT"/>
    </style:style>
    <style:style style:name="T2588" style:parent-style-name="Typewriter" style:family="text">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Typewriter" style:family="text">
      <style:text-properties style:font-name="Times New Roman" fo:font-size="11pt" style:font-size-asian="11pt" fo:language="lt" fo:country="LT"/>
    </style:style>
    <style:style style:name="T2591" style:parent-style-name="DefaultParagraphFont" style:family="text">
      <style:text-properties style:font-name="Times New Roman" fo:font-size="11pt" style:font-size-asian="11pt" fo:language="lt" fo:country="LT"/>
    </style:style>
    <style:style style:name="T2592" style:parent-style-name="Typewriter" style:family="text">
      <style:text-properties style:font-name="Times New Roman" fo:font-size="11pt" style:font-size-asian="11pt" fo:language="lt" fo:country="LT"/>
    </style:style>
    <style:style style:name="T2593" style:parent-style-name="DefaultParagraphFont" style:family="text">
      <style:text-properties style:font-name="Times New Roman" fo:font-size="11pt" style:font-size-asian="11pt" fo:language="lt" fo:country="LT"/>
    </style:style>
    <style:style style:name="T2594" style:parent-style-name="Hyperlink" style:family="text">
      <style:text-properties style:font-name="Times New Roman" fo:font-size="11pt" style:font-size-asian="11pt" fo:language="lt" fo:country="LT"/>
    </style:style>
    <style:style style:name="T2595" style:parent-style-name="DefaultParagraphFont" style:family="text">
      <style:text-properties style:font-name="Times New Roman" fo:font-size="11pt" style:font-size-asian="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Typewriter" style:family="text">
      <style:text-properties style:font-name="Times New Roman"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T2600" style:parent-style-name="Hyperlink" style:family="text">
      <style:text-properties style:font-name="Times New Roman" fo:font-size="11pt" style:font-size-asian="11pt" fo:language="lt" fo:country="LT"/>
    </style:style>
    <style:style style:name="T2601" style:parent-style-name="DefaultParagraphFont" style:family="text">
      <style:text-properties style:font-name="Times New Roman"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Typewriter" style:family="text">
      <style:text-properties style:font-name="Times New Roman" fo:font-size="11pt" style:font-size-asian="11pt" fo:language="lt" fo:country="LT"/>
    </style:style>
    <style:style style:name="T2605" style:parent-style-name="DefaultParagraphFont" style:family="text">
      <style:text-properties style:font-name="Times New Roman" fo:font-size="11pt" style:font-size-asian="11pt" fo:language="lt" fo:country="LT"/>
    </style:style>
    <style:style style:name="T2606" style:parent-style-name="Hyperlink" style:family="text">
      <style:text-properties style:font-name="Times New Roman"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fo:language="lt" fo:country="LT"/>
    </style:style>
    <style:style style:name="T2610" style:parent-style-name="Typewriter" style:family="text">
      <style:text-properties style:font-name="Times New Roman" fo:font-size="11pt" style:font-size-asian="11pt" fo:language="lt" fo:country="LT"/>
    </style:style>
    <style:style style:name="T2611" style:parent-style-name="Hyperlink" style:family="text">
      <style:text-properties style:font-name="Times New Roman" fo:font-size="11pt" style:font-size-asian="11pt" fo:language="lt" fo:country="LT"/>
    </style:style>
    <style:style style:name="T2612" style:parent-style-name="Typewriter" style:family="text">
      <style:text-properties style:font-name="Times New Roman" fo:font-size="11pt" style:font-size-asian="11pt" fo:language="lt" fo:country="LT"/>
    </style:style>
    <style:style style:name="P2613" style:parent-style-name="Normal" style:family="paragraph">
      <style:paragraph-properties fo:text-align="justify" fo:text-indent="0.5in"/>
    </style:style>
    <style:style style:name="T2614" style:parent-style-name="Typewriter" style:family="text">
      <style:text-properties style:font-name="Times New Roman"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T2616" style:parent-style-name="Typewriter" style:family="text">
      <style:text-properties style:font-name="Times New Roman" fo:font-size="11pt" style:font-size-asian="11pt" fo:language="lt" fo:country="LT"/>
    </style:style>
    <style:style style:name="T2617" style:parent-style-name="DefaultParagraphFont" style:family="text">
      <style:text-properties style:font-name="Times New Roman" fo:font-size="11pt" style:font-size-asian="11pt" fo:language="lt" fo:country="LT"/>
    </style:style>
    <style:style style:name="T2618" style:parent-style-name="Hyperlink" style:family="text">
      <style:text-properties style:font-name="Times New Roman"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fo:font-size="11pt" style:font-size-asian="11pt" fo:language="lt" fo:country="LT"/>
    </style:style>
    <style:style style:name="T2622" style:parent-style-name="Typewriter" style:family="text">
      <style:text-properties style:font-name="Times New Roman"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T2624" style:parent-style-name="Hyperlink" style:family="text">
      <style:text-properties style:font-name="Times New Roman" fo:font-size="11pt" style:font-size-asian="11pt" fo:language="lt" fo:country="LT"/>
    </style:style>
    <style:style style:name="T2625" style:parent-style-name="DefaultParagraphFont" style:family="text">
      <style:text-properties style:font-name="Times New Roman" fo:font-size="11pt" style:font-size-asian="11pt" fo:language="lt" fo:country="L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ize="11pt" style:font-size-asian="11pt" fo:language="lt" fo:country="LT"/>
    </style:style>
    <style:style style:name="T2628" style:parent-style-name="Typewriter" style:family="text">
      <style:text-properties style:font-name="Times New Roman" fo:font-size="11pt" style:font-size-asian="11pt" fo:language="lt" fo:country="LT"/>
    </style:style>
    <style:style style:name="T2629" style:parent-style-name="Typewriter" style:family="text">
      <style:text-properties style:font-name="Times New Roman" style:text-position="super 63.6%" fo:font-size="11pt" style:font-size-asian="11pt" fo:language="lt" fo:country="LT"/>
    </style:style>
    <style:style style:name="T2630" style:parent-style-name="Typewriter" style:family="text">
      <style:text-properties style:font-name="Times New Roman" fo:font-size="11pt" style:font-size-asian="11pt" fo:language="lt" fo:country="LT"/>
    </style:style>
    <style:style style:name="T2631" style:parent-style-name="DefaultParagraphFont" style:family="text">
      <style:text-properties style:font-name="Times New Roman" fo:font-size="11pt" style:font-size-asian="11pt" fo:language="lt" fo:country="LT"/>
    </style:style>
    <style:style style:name="T2632" style:parent-style-name="Hyperlink" style:family="text">
      <style:text-properties style:font-name="Times New Roman" fo:font-size="11pt" style:font-size-asian="11pt" fo:language="lt" fo:country="LT"/>
    </style:style>
    <style:style style:name="T2633" style:parent-style-name="DefaultParagraphFont" style:family="text">
      <style:text-properties style:font-name="Times New Roman" fo:font-size="11pt" style:font-size-asian="11pt" fo:language="lt" fo:country="L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style>
    <style:style style:name="T2636" style:parent-style-name="Typewriter" style:family="text">
      <style:text-properties style:font-name="Times New Roman" fo:font-size="11pt" style:font-size-asian="11pt" fo:language="lt" fo:country="LT"/>
    </style:style>
    <style:style style:name="T2637" style:parent-style-name="DefaultParagraphFont" style:family="text">
      <style:text-properties style:font-name="Times New Roman" fo:font-size="11pt" style:font-size-asian="11pt" fo:language="lt" fo:country="LT"/>
    </style:style>
    <style:style style:name="T2638" style:parent-style-name="Hyperlink" style:family="text">
      <style:text-properties style:font-name="Times New Roman" fo:font-size="11pt" style:font-size-asian="11pt" fo:language="lt" fo:country="LT"/>
    </style:style>
    <style:style style:name="T2639" style:parent-style-name="DefaultParagraphFont" style:family="text">
      <style:text-properties style:font-name="Times New Roman" fo:font-size="11pt" style:font-size-asian="11pt" fo:language="lt" fo:country="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fo:language="lt" fo:country="LT"/>
    </style:style>
    <style:style style:name="T2642" style:parent-style-name="Typewriter" style:family="text">
      <style:text-properties style:font-name="Times New Roman" fo:font-size="11pt" style:font-size-asian="11pt" fo:language="lt" fo:country="LT"/>
    </style:style>
    <style:style style:name="T2643" style:parent-style-name="DefaultParagraphFont" style:family="text">
      <style:text-properties style:font-name="Times New Roman" fo:font-size="11pt" style:font-size-asian="11pt" fo:language="lt" fo:country="LT"/>
    </style:style>
    <style:style style:name="T2644" style:parent-style-name="Hyperlink" style:family="text">
      <style:text-properties style:font-name="Times New Roman" fo:font-size="11pt" style:font-size-asian="11pt" fo:language="lt" fo:country="LT"/>
    </style:style>
    <style:style style:name="T2645" style:parent-style-name="DefaultParagraphFont" style:family="text">
      <style:text-properties style:font-name="Times New Roman" fo:font-size="11pt" style:font-size-asian="11pt" fo:language="lt" fo:country="L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size="11pt" style:font-size-asian="11pt" fo:language="lt" fo:country="LT"/>
    </style:style>
    <style:style style:name="T2648" style:parent-style-name="Typewriter" style:family="text">
      <style:text-properties style:font-name="Times New Roman" fo:font-size="11pt" style:font-size-asian="11pt" fo:language="lt" fo:country="LT"/>
    </style:style>
    <style:style style:name="T2649" style:parent-style-name="DefaultParagraphFont" style:family="text">
      <style:text-properties style:font-name="Times New Roman" fo:font-size="11pt" style:font-size-asian="11pt" fo:language="lt" fo:country="LT"/>
    </style:style>
    <style:style style:name="T2650" style:parent-style-name="Hyperlink" style:family="text">
      <style:text-properties style:font-name="Times New Roman" fo:font-size="11pt" style:font-size-asian="11pt" fo:language="lt" fo:country="LT"/>
    </style:style>
    <style:style style:name="T2651" style:parent-style-name="DefaultParagraphFont" style:family="text">
      <style:text-properties style:font-name="Times New Roman" fo:font-size="11pt" style:font-size-asian="11pt" fo:language="lt" fo:country="L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size="11pt" style:font-size-asian="11pt" fo:language="lt" fo:country="LT"/>
    </style:style>
    <style:style style:name="T2654" style:parent-style-name="Typewriter" style:family="text">
      <style:text-properties style:font-name="Times New Roman" fo:font-size="11pt" style:font-size-asian="11pt" fo:language="lt" fo:country="LT"/>
    </style:style>
    <style:style style:name="T2655" style:parent-style-name="DefaultParagraphFont" style:family="text">
      <style:text-properties style:font-name="Times New Roman" fo:font-size="11pt" style:font-size-asian="11pt" fo:language="lt" fo:country="LT"/>
    </style:style>
    <style:style style:name="T2656" style:parent-style-name="Hyperlink" style:family="text">
      <style:text-properties style:font-name="Times New Roman" fo:font-size="11pt" style:font-size-asian="11pt" fo:language="lt" fo:country="LT"/>
    </style:style>
    <style:style style:name="T2657" style:parent-style-name="DefaultParagraphFont" style:family="text">
      <style:text-properties style:font-name="Times New Roman"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660" style:parent-style-name="Normal" style:family="paragraph">
      <style:paragraph-properties>
        <style:tab-stops>
          <style:tab-stop style:type="right" style:position="6.0625in"/>
        </style:tab-stops>
      </style:paragraph-properties>
    </style:style>
    <style:style style:name="P2661"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662" style:parent-style-name="Normal" style:family="paragraph">
      <style:paragraph-properties>
        <style:tab-stops>
          <style:tab-stop style:type="right" style:position="6.3125in"/>
        </style:tab-stops>
      </style:paragraph-properties>
    </style:style>
    <style:style style:name="T2663" style:parent-style-name="DefaultParagraphFont" style:family="text">
      <style:text-properties style:font-name="Times New Roman" fo:font-size="11pt" style:font-size-asian="11pt" fo:language="lt" fo:country="LT"/>
    </style:style>
    <style:style style:name="P2664" style:parent-style-name="Normal" style:family="paragraph">
      <style:paragraph-properties>
        <style:tab-stops>
          <style:tab-stop style:type="right" style:position="6.0625in"/>
        </style:tab-stops>
      </style:paragraph-properties>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P2668" style:parent-style-name="PlainText" style:family="paragraph">
      <style:text-properties style:font-name="Times New Roman" fo:font-size="11pt" style:font-size-asian="11pt"/>
    </style:style>
    <style:style style:name="P2669" style:parent-style-name="Header" style:family="paragraph">
      <style:paragraph-properties fo:text-align="justify" fo:margin-left="3.5in" fo:text-indent="0.5in">
        <style:tab-stops/>
      </style:paragraph-properties>
      <style:text-properties fo:font-size="11pt" style:font-size-asian="11pt"/>
    </style:style>
    <style:style style:name="P2670" style:parent-style-name="Header" style:family="paragraph">
      <style:paragraph-properties fo:text-align="justify">
        <style:tab-stops/>
      </style:paragraph-properties>
      <style:text-properties fo:font-size="11pt" style:font-size-asian="11pt"/>
    </style:style>
    <style:style style:name="P2671" style:parent-style-name="Normal" style:family="paragraph">
      <style:paragraph-properties fo:text-align="justify"/>
      <style:text-properties style:font-name="Times New Roman" fo:font-size="11pt" style:font-size-asian="11pt" fo:language="lt" fo:country="LT"/>
    </style:style>
    <style:style style:name="P2672" style:parent-style-name="Normal" style:family="paragraph">
      <style:paragraph-properties fo:text-align="justify"/>
      <style:text-properties style:font-name="Times New Roman" fo:font-size="11pt" style:font-size-asian="11pt" fo:language="lt" fo:country="LT"/>
    </style:style>
    <style:style style:name="P2673" style:parent-style-name="Heading2" style:family="paragraph">
      <style:text-properties fo:language="lt" fo:country="LT"/>
    </style:style>
    <style:style style:name="P26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675" style:parent-style-name="Normal" style:family="paragraph">
      <style:paragraph-properties fo:text-align="center" fo:text-indent="0.5in"/>
      <style:text-properties style:font-name="Times New Roman"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BodyText" style:family="paragraph">
      <style:paragraph-properties fo:text-indent="0.5in"/>
      <style:text-properties fo:font-size="11pt" style:font-size-asian="11pt"/>
    </style:style>
    <style:style style:name="P2681" style:parent-style-name="Normal" style:family="paragraph">
      <style:paragraph-properties fo:text-align="justify" fo:text-indent="0.5in"/>
      <style:text-properties style:font-name="Times New Roman" fo:font-size="11pt" style:font-size-asian="11pt" fo:language="lt" fo:country="LT"/>
    </style:style>
    <style:style style:name="P2682" style:parent-style-name="Normal" style:family="paragraph">
      <style:paragraph-properties fo:text-align="justify" fo:text-indent="0.5in"/>
      <style:text-properties style:font-name="Times New Roman" fo:font-size="11pt" style:font-size-asian="11pt" fo:language="lt" fo:country="LT"/>
    </style:style>
    <style:style style:name="P2683" style:parent-style-name="BodyText" style:family="paragraph">
      <style:text-properties fo:font-style="italic" style:font-style-asian="italic" style:font-style-complex="italic"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Hyperlink"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689" style:parent-style-name="Header" style:family="paragraph">
      <style:paragraph-properties fo:text-align="justify">
        <style:tab-stops/>
      </style:paragraph-properties>
      <style:text-properties fo:font-size="11pt" style:font-size-asian="11pt"/>
    </style:style>
    <style:style style:name="P2690" style:parent-style-name="Header" style:family="paragraph">
      <style:paragraph-properties fo:text-align="justify">
        <style:tab-stops/>
      </style:paragraph-properties>
      <style:text-properties fo:font-size="11pt" style:font-size-asian="11pt"/>
    </style:style>
    <style:style style:name="P2691" style:parent-style-name="Normal" style:family="paragraph">
      <style:paragraph-properties fo:text-align="justify"/>
      <style:text-properties style:font-name="Times New Roman" fo:font-size="11pt" style:font-size-asian="11pt" fo:language="lt" fo:country="L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2694" style:parent-style-name="Heading1" style:family="paragraph">
      <style:text-properties fo:font-size="11pt" style:font-size-asian="11pt"/>
    </style:style>
    <style:style style:name="P2695" style:parent-style-name="Heading1" style:family="paragraph">
      <style:text-properties fo:font-size="11pt" style:font-size-asian="11pt"/>
    </style:style>
    <style:style style:name="P2696"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2697" style:parent-style-name="BodyTextIndent2" style:family="paragraph">
      <style:paragraph-properties fo:margin-left="0in" fo:text-indent="0.4923in">
        <style:tab-stops/>
      </style:paragraph-properties>
      <style:text-properties fo:font-size="11pt" style:font-size-asian="11pt"/>
    </style:style>
    <style:style style:name="P2698" style:parent-style-name="BodyTextIndent" style:family="paragraph">
      <style:paragraph-properties fo:text-indent="0.4923in"/>
      <style:text-properties fo:font-size="11pt" style:font-size-asian="11pt"/>
    </style:style>
    <style:style style:name="P2699" style:parent-style-name="Normal" style:family="paragraph">
      <style:paragraph-properties fo:text-align="justify" fo:text-indent="0.4923in"/>
      <style:text-properties style:font-name="Times New Roman" fo:font-size="11pt" style:font-size-asian="11pt" fo:language="lt" fo:country="LT"/>
    </style:style>
    <style:style style:name="P2700" style:parent-style-name="Normal" style:family="paragraph">
      <style:paragraph-properties fo:text-align="justify" fo:text-indent="0.4923in"/>
      <style:text-properties style:font-name="Times New Roman" fo:font-size="11pt" style:font-size-asian="11pt" fo:language="lt" fo:country="LT"/>
    </style:style>
    <style:style style:name="P2701" style:parent-style-name="Normal" style:family="paragraph">
      <style:paragraph-properties fo:text-align="justify" fo:text-indent="0.4923in"/>
      <style:text-properties style:font-name="Times New Roman" fo:font-size="11pt" style:font-size-asian="11pt" fo:language="lt" fo:country="LT"/>
    </style:style>
    <style:style style:name="P2702" style:parent-style-name="PlainText" style:family="paragraph">
      <style:paragraph-properties fo:text-align="justify" fo:text-indent="0.4923in"/>
      <style:text-properties style:font-name="Times New Roman" fo:font-size="11pt" style:font-size-asian="11pt"/>
    </style:style>
    <style:style style:name="P2703" style:parent-style-name="BodyText" style:family="paragraph">
      <style:text-properties fo:font-style="italic" style:font-style-asian="italic" style:font-style-complex="italic" fo:font-size="10pt" style:font-size-asian="10pt"/>
    </style:style>
    <style:style style:name="P2704" style:parent-style-name="PlainText" style:family="paragraph">
      <style:paragraph-properties fo:text-align="justify"/>
    </style:style>
    <style:style style:name="T2705" style:parent-style-name="DefaultParagraphFont" style:family="text">
      <style:text-properties style:font-name="Times New Roman" style:font-name-asian="MS Mincho" fo:font-style="italic" style:font-style-asian="italic" style:font-style-complex="italic"/>
    </style:style>
    <style:style style:name="T2706" style:parent-style-name="Hyperlink" style:family="text">
      <style:text-properties style:font-name="Times New Roman" style:font-name-asian="MS Mincho" fo:font-style="italic" style:font-style-asian="italic" style:font-style-complex="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P2708" style:parent-style-name="PlainText" style:family="paragraph">
      <style:paragraph-properties fo:text-indent="0.4923in"/>
      <style:text-properties style:font-name="Times New Roman" fo:font-size="11pt" style:font-size-asian="11pt"/>
    </style:style>
    <style:style style:name="P2709" style:parent-style-name="PlainText" style:family="paragraph">
      <style:paragraph-properties fo:text-align="center"/>
      <style:text-properties style:font-name="Times New Roman" fo:font-size="11pt" style:font-size-asian="11pt"/>
    </style:style>
    <style:style style:name="P2710" style:parent-style-name="PlainText" style:family="paragraph">
      <style:text-properties style:font-name="Times New Roman" fo:font-size="11pt" style:font-size-asian="11pt"/>
    </style:style>
    <style:style style:name="P2711" style:parent-style-name="PlainText" style:family="paragraph">
      <style:paragraph-properties fo:text-align="justify"/>
      <style:text-properties style:font-name="Times New Roman" fo:font-weight="bold" style:font-weight-asian="bold"/>
    </style:style>
    <style:style style:name="P2712" style:parent-style-name="PlainText" style:family="paragraph">
      <style:paragraph-properties fo:text-align="justify"/>
      <style:text-properties style:font-name="Times New Roman"/>
    </style:style>
    <style:style style:name="P2713" style:parent-style-name="PlainText" style:family="paragraph">
      <style:paragraph-properties fo:text-align="justify"/>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style>
    <style:style style:name="T2717" style:parent-style-name="Hyperlink" style:family="text">
      <style:text-properties style:font-name="Times New Roman"/>
    </style:style>
    <style:style style:name="T2718" style:parent-style-name="DefaultParagraphFont" style:family="text">
      <style:text-properties style:font-name="Times New Roman"/>
    </style:style>
    <style:style style:name="P2719" style:parent-style-name="PlainText" style:family="paragraph">
      <style:paragraph-properties fo:text-align="justify"/>
      <style:text-properties style:font-name="Times New Roman"/>
    </style:style>
    <style:style style:name="P2720" style:parent-style-name="PlainText" style:family="paragraph">
      <style:paragraph-properties fo:text-align="justify"/>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P2738" style:parent-style-name="PlainText" style:family="paragraph">
      <style:text-properties style:font-name="Times New Roman"/>
    </style:style>
    <style:style style:name="T2739" style:parent-style-name="DefaultParagraphFont" style:family="text">
      <style:text-properties style:font-name="Times New Roman"/>
    </style:style>
    <style:style style:name="T2740" style:parent-style-name="Hyperlink" style:family="text">
      <style:text-properties style:font-name="Times New Roman"/>
    </style:style>
    <style:style style:name="T2741" style:parent-style-name="DefaultParagraphFont" style:family="text">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P2745" style:parent-style-name="PlainText"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PlainText" style:family="paragraph">
      <style:text-properties style:font-name="Times New Roman"/>
    </style:style>
    <style:style style:name="P2750" style:parent-style-name="Normal" style:family="paragraph">
      <style:paragraph-properties fo:text-align="justify"/>
      <style:text-properties style:font-name="Times New Roman" fo:font-size="10pt" style:font-size-asian="10pt" fo:language="lt" fo:country="LT"/>
    </style:style>
    <style:style style:name="P2751" style:parent-style-name="Normal" style:family="paragraph">
      <style:paragraph-properties fo:text-align="justify"/>
    </style:style>
    <style:style style:name="T2752" style:parent-style-name="DefaultParagraphFont" style:family="text">
      <style:text-properties style:font-name="Times New Roman" fo:font-size="10pt" style:font-size-asian="10pt" fo:language="lt" fo:country="LT"/>
    </style:style>
    <style:style style:name="T2753" style:parent-style-name="Hyperlink" style:family="text">
      <style:text-properties style:font-name="Times New Roman" fo:font-size="10pt" style:font-size-asian="10pt" fo:language="lt" fo:country="LT"/>
    </style:style>
    <style:style style:name="T2754" style:parent-style-name="DefaultParagraphFont" style:family="text">
      <style:text-properties style:font-name="Times New Roman" fo:font-size="10pt" style:font-size-asian="10pt" fo:language="lt" fo:country="LT"/>
    </style:style>
    <style:style style:name="P2755" style:parent-style-name="Normal" style:family="paragraph">
      <style:paragraph-properties fo:text-align="justify"/>
      <style:text-properties style:font-name="Times New Roman" fo:font-size="10pt" style:font-size-asian="10pt" fo:language="lt" fo:country="LT"/>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style>
    <style:style style:name="P2758" style:parent-style-name="PlainText" style:family="paragraph">
      <style:text-properties style:font-name="Times New Roman"/>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PlainText" style:family="paragraph">
      <style:text-properties style:font-name="Times New Roman"/>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style>
    <style:style style:name="P2765" style:parent-style-name="PlainText" style:family="paragraph">
      <style:text-properties style:font-name="Times New Roman"/>
    </style:style>
    <style:style style:name="T2766" style:parent-style-name="DefaultParagraphFont" style:family="text">
      <style:text-properties style:font-name="Times New Roman"/>
    </style:style>
    <style:style style:name="T2767" style:parent-style-name="Hyperlink" style:family="text">
      <style:text-properties style:font-name="Times New Roman"/>
    </style:style>
    <style:style style:name="T2768" style:parent-style-name="DefaultParagraphFont" style:family="text">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Normal" style:family="paragraph">
      <style:paragraph-properties fo:text-align="justify" fo:margin-right="0.0298in"/>
      <style:text-properties style:font-name="Times New Roman" fo:font-size="10pt" style:font-size-asian="10pt" fo:language="lt" fo:country="LT"/>
    </style:style>
    <style:style style:name="P2771" style:parent-style-name="Normal" style:family="paragraph">
      <style:paragraph-properties fo:text-align="justify"/>
      <style:text-properties style:font-name="Times New Roman" fo:font-size="10pt" style:font-size-asian="10pt" fo:language="lt" fo:country="LT"/>
    </style:style>
    <style:style style:name="P2772" style:parent-style-name="PlainText" style:family="paragraph">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style>
    <style:style style:name="T2777" style:parent-style-name="Hyperlink" style:family="text">
      <style:text-properties style:font-name="Times New Roman"/>
    </style:style>
    <style:style style:name="T2778" style:parent-style-name="DefaultParagraphFont" style:family="text">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style>
    <style:style style:name="P2795" style:parent-style-name="PlainText" style:family="paragraph">
      <style:text-properties style:font-name="Times New Roman" style:font-name-asian="MS Mincho"/>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style:style>
    <style:style style:name="T2800" style:parent-style-name="Hyperlink"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paragraph-properties fo:text-align="justify"/>
      <style:text-properties style:font-name="Times New Roman" style:font-name-asian="MS Mincho"/>
    </style:style>
    <style:style style:name="P2803" style:parent-style-name="PlainText" style:family="paragraph">
      <style:paragraph-properties fo:text-align="justify"/>
      <style:text-properties style:font-name="Times New Roman"/>
    </style:style>
    <style:style style:name="P2804" style:parent-style-name="PlainText" style:family="paragraph">
      <style:paragraph-properties fo:text-align="justify"/>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813" style:parent-style-name="Normal" style:family="paragraph">
      <style:paragraph-properties fo:text-align="justify"/>
      <style:text-properties style:font-name="Times New Roman" fo:font-size="10pt" style:font-size-asian="10pt" fo:language="lt" fo:country="LT"/>
    </style:style>
    <style:style style:name="T2814" style:parent-style-name="DefaultParagraphFont" style:family="text">
      <style:text-properties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fo:font-size="10pt" style:font-size-asian="10pt"/>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paragraph-properties fo:text-align="justify"/>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text-properties style:font-name="Times New Roman" style:font-name-asian="MS Mincho"/>
    </style:style>
    <style:style style:name="P2834" style:parent-style-name="PlainText" style:family="paragraph">
      <style:paragraph-properties fo:text-align="justify"/>
      <style:text-properties style:font-name="Times New Roman" style:font-name-asian="MS Mincho"/>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P30"><text:bookmark-start text:name="straipsnis1"/>1 straipsnis. Įstatymo taikymo sritis</text:p>
      <text:p text:style-name="P31"><text:bookmark-end text:name="straipsnis1"/><text:span text:style-name="T32">1.</text:span><text:span text:style-name="T33"><text:s/></text:span><text:span text:style-name="T34">Šis Įstatymas nustato apmokestinimą pridėtinės vertės mokesčiu (toliau – PVM), taip pat apmokestinamųjų asmenų, PVM mokėtojų ir kitų asmenų prievoles, susijusias su šio mokesčio mokėjimu.<text:s/></text:span></text:p>
      <text:p text:style-name="P35">2. Šio Įstatymo nuostatos suderintos su Europos Sąjungos teisės aktais, nurodytais šio Įstatymo 2 priede.</text:p>
      <text:p text:style-name="P36">Straipsnio pakeitimai:</text:p>
      <text:p text:style-name="P37"><text:span text:style-name="T38">Nr.<text:s/></text:span><text:a xlink:href="http://www3.lrs.lt/cgi-bin/preps2?a=226059&amp;b=" office:target-frame-name="_top" xlink:show="replace"><text:span text:style-name="T39">IX-1960</text:span></text:a><text:span text:style-name="T40">, 2004-01-15, Žin., 2004, Nr. 17-505 (2004-01-31)</text:span></text:p>
      <text:p text:style-name="P41"/>
      <text:p text:style-name="P42"><text:bookmark-start text:name="straipsnis2"/>2 straipsnis. Pagrindinės Įstatymo sąvokos</text:p>
      <text:p text:style-name="P43"><text:bookmark-end text:name="straipsnis2"/><text:span text:style-name="T44">1.</text:span><text:span text:style-name="T45"><text:s/>Akcizais apmokestinamos prekės<text:s/></text:span><text:span text:style-name="T46">– etilo alkoholis ir alkoholiniai gėrimai, apdorotas tabakas ir energijos produktai (išskyrus akmens anglis, koksą ir lignitą), kaip tai apibrėžta Lietuvos Respublikos akcizų įstatyme.<text:s/></text:span></text:p>
      <text:p text:style-name="P47"><text:span text:style-name="T48">2.</text:span><text:span text:style-name="T49"><text:s/>Apmokestinamasis asmuo<text:s/></text:span><text:span text:style-name="T50">– Lietuvos Respublikos arba užsienio apmokestinamasis asmuo.<text:s/></text:span></text:p>
      <text:p text:style-name="BodyTextIndent"><text:span text:style-name="T51">3.<text:s/></text:span><text:span text:style-name="T52">Atlygis</text:span><text:span text:style-name="T53"><text:s/>– visa tai, kas pinigais ar bet kokia kita forma gauta arba gautina kaip atlyginimas už tiekiamas prekes ir teikiamas paslaugas iš pirkėjų (klientų) ir (arba) trečiosios šalies.<text:s/></text:span></text:p>
      <text:soft-page-break/>
      <text:p text:style-name="P54"><text:span text:style-name="T55">4.</text:span><text:span text:style-name="T56"><text:s/>Atsiskleidęs tarpininkas<text:s/></text:span><text:span text:style-name="T57">– apmokestinamasis asmuo, kuris tarpininkauja prekių tiekimo arba paslaugų teikimo sandoryje kito vardu ir sąskaita.</text:span></text:p>
      <text:p text:style-name="P58"><text:span text:style-name="T59">5.</text:span><text:span text:style-name="T60"><text:s/>Darbo veikla</text:span><text:span text:style-name="T61"><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2"><text:span text:style-name="T63">6.</text:span><text:span text:style-name="T64"><text:s/>Ekonominė veikla</text:span><text:span text:style-name="T65"><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6"><text:span text:style-name="T67">1) darbo veikla, kaip ji apibrėžta šio straipsnio 5</text:span><text:span text:style-name="T68"><text:s/></text:span><text:span text:style-name="T69">dalyje;</text:span></text:p>
      <text:p text:style-name="P70"><text:span text:style-name="T71">2) valstybės ir savivaldybių veikla, kaip ji apibrėžta šio straipsnio 39</text:span><text:span text:style-name="T72"><text:s/></text:span><text:span text:style-name="T73">dalyje, net jeigu už tokią veiklą mokami mokesčiai ar rinkliavos</text:span><text:span text:style-name="T74">.</text:span></text:p>
      <text:p text:style-name="P75"><text:span text:style-name="T76">7.</text:span><text:span text:style-name="T77"><text:s/>Elektroninės priemonės<text:s/></text:span><text:span text:style-name="T78">– elektroninė įranga, skirta duomenims apdoroti (įskaitant skaitmeninį archyvavimą) ir saugoti naudojant bangas, radijo perdavimo, optinės technikos ar kitas elektromagnetines priemones.</text:span></text:p>
      <text:p text:style-name="P79"><text:span text:style-name="T80">8.<text:s/></text:span><text:span text:style-name="T81">Europos Bendrijų teritorija</text:span><text:span text:style-name="T82"><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83"><text:span text:style-name="T84">9.<text:s/></text:span><text:span text:style-name="T85">Ilgalaikis turtas</text:span><text:span text:style-name="T86"><text:s/>–</text:span><text:span text:style-name="T87"><text:s/>daiktai ir kiti nuosavybės teisės objektai, kurie naudojami apmokestinamojo asmens ekonominėje veikloje ilgiau kaip vienerius metus (</text:span><text:span text:style-name="T88">pagal Lietuvos Respublikos pelno mokesčio įstatymo 1 priedėlyje išvardytas ilgalaikio turto grupes)</text:span><text:span text:style-name="T89">.<text:s/></text:span></text:p>
      <text:p text:style-name="P90"><text:span text:style-name="T91">10.<text:s/></text:span><text:span text:style-name="T92">Importuotojas</text:span><text:span text:style-name="T93"><text:s/>– asmuo, kuris turi sumokėti už importuojamas šalies teritorijoje<text:s/></text:span><text:span text:style-name="T94">prekes nustatytą importo skolą muitinei arba turėtų sumokėti importo skolą muitinei, jeigu importuojamoms prekėms būtų nustatyti importo muitai, žemės ūkio ar kitos rinkliavo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99">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text:span><text:span text:style-name="T146">– statybos</text:span><text:span text:style-name="T147"><text:s/></text:span><text:span text:style-name="T148">darbai, kurių vertė viršija 50 procentų pastato ar statinio vertės iki šių darbų atlikimo.</text:span></text:p>
      <text:p text:style-name="P149"><text:span text:style-name="T150">22.</text:span><text:span text:style-name="T151"><text:s/>Pelno nesiekiantys juridiniai asmenys<text:s/></text:span><text:span text:style-name="T15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3"><text:s/></text:span></text:p>
      <text:p text:style-name="P154"><text:span text:style-name="T155">23.<text:s/></text:span><text:span text:style-name="T156">Prekė<text:s/></text:span><text:span text:style-name="T157">– bet koks</text:span><text:span text:style-name="T158"><text:s/></text:span><text:span text:style-name="T15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60"><text:span text:style-name="T161">24.</text:span><text:span text:style-name="T162"><text:s/>Prekių importas:<text:s/></text:span></text:p>
      <text:p text:style-name="P163">1) ne Bendrijos prekių įvežimas į Europos Bendrijų teritoriją arba jų įvežimą sukėlę veiksmai;</text:p>
      <text:p text:style-name="P164">2) Bendrijos prekių įvežimas į Europos Bendrijų teritoriją iš trečiųjų teritorijų arba jų įvežimą sukėlę veiksmai.</text:p>
      <text:p text:style-name="P165"><text:span text:style-name="T166">25.</text:span><text:span text:style-name="T167"><text:s/>Prekių vežimas –<text:s/></text:span><text:span text:style-name="T168">daiktų (įskaitant paštą) gabenimas visų rūšių transporto priemonėmis, taip pat prekių transportavimas stacionariuoju transportu (vamzdynais, elektros energijos perdavimo linijomis ir kt.).</text:span></text:p>
      <text:p text:style-name="P169"><text:span text:style-name="T170">26.</text:span><text:span text:style-name="T171"><text:s/>Prekių vežimas tarp valstybių narių<text:s/></text:span><text:span text:style-name="T17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3"><text:span text:style-name="T174">27.<text:s/></text:span><text:span text:style-name="T175">PVM atskaita<text:s/></text:span><text:span text:style-name="T176">– pirkimo ir (arba) importo</text:span><text:span text:style-name="T177"><text:s/></text:span><text:span text:style-name="T178">PVM dalis, atskaitoma pagal šio Įstatymo nuostatas.</text:span></text:p>
      <text:p text:style-name="P179"><text:span text:style-name="T180">28.<text:s/></text:span><text:span text:style-name="T181">PVM mokėtojas</text:span><text:span text:style-name="T182"><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3"><text:span text:style-name="T184">29.</text:span><text:span text:style-name="T185"><text:s/>PVM sąskaita-faktūra<text:s/></text:span><text:span text:style-name="T18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7"><text:span text:style-name="T188">30.<text:s/></text:span><text:span text:style-name="T189">Rinkos kaina</text:span><text:span text:style-name="T190"><text:s/>– atlygis, už kurį prekės tiekiamos arba paslaugos teikiamos, kai prekių pardavėjas arba paslaugų teikėjas ir šių prekių arba paslaugų pirkėjas nėra susiję ir kiekvienas iš jų siekia sau maksimalios ekonominės naudos.</text:span></text:p>
      <text:p text:style-name="P191"><text:span text:style-name="T192">31.<text:s/></text:span><text:span text:style-name="T193">Susiję asmenys</text:span><text:span text:style-name="T194">:</text:span></text:p>
      <text:p text:style-name="P195">1) fizinis asmuo ir jo sutuoktinis, sužadėtinis arba sugyventinis;<text:s/></text:p>
      <text:p text:style-name="P19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97">3) fizinis asmuo ir asmuo, su kuriuo jis susijęs globos santykiais;</text:p>
      <text:p text:style-name="P198">4) apmokestinamasis asmuo ir jo dalyvis (akcininkas, pajininkas ar kt.);</text:p>
      <text:p text:style-name="P199">5) apmokestinamasis asmuo ir jo valdymo organo narys;</text:p>
      <text:p text:style-name="P200">6) apmokestinamasis asmuo ir jo darbuotojai;</text:p>
      <text:p text:style-name="P201">7) apmokestinamasis asmuo ir fizinis asmuo, susijęs su šio apmokestinamojo asmens dalyviu arba valdymo organo nariu šios dalies 1, 2 arba 3 punkte nurodytais ryšiais ar santykiais;</text:p>
      <text:p text:style-name="P202">8) to paties patronuojančio apmokestinamojo asmens dukteriniai apmokestinamieji asmenys tarpusavyje;<text:s/></text:p>
      <text:p text:style-name="P203">9) patronuojantis apmokestinamasis asmuo ir dukterinio apmokestinamojo asmens dalyvis;<text:s/></text:p>
      <text:p text:style-name="P204">10) dukterinis apmokestinamasis asmuo ir patronuojančio apmokestinamojo asmens dalyvis;<text:s/></text:p>
      <text:p text:style-name="P205">11) patronuojantis apmokestinamasis asmuo ir dukterinio apmokestinamojo asmens valdymo organo narys;</text:p>
      <text:p text:style-name="P206">12) dukterinis apmokestinamasis asmuo ir patronuojančio apmokestinamojo asmens valdymo organo narys;</text:p>
      <text:p text:style-name="P207">13) patronuojantis apmokestinamasis asmuo ir fizinis asmuo, susijęs su dukterinio apmokestinamojo asmens dalyviu arba valdymo organo nariu šios dalies 1, 2 arba 3 punkte nurodytais ryšiais ar santykiais;</text:p>
      <text:p text:style-name="P208">14) dukterinis apmokestinamasis asmuo ir fizinis asmuo, susijęs su patronuojančio apmokestinamojo asmens dalyviu arba valdymo organo nariu šios dalies 1, 2 arba 3 punkte nurodytais ryšiais ar santykiais;</text:p>
      <text:p text:style-name="P20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1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1">17) du apmokestinamieji asmenys, jeigu vienas iš jų turi teisę išrinkti (paskirti) daugumą kito asmens valdymo organų narių ir (arba) faktiškai kontroliuoja to kito asmens priimamus sprendimus.</text:p>
      <text:p text:style-name="P212"><text:span text:style-name="T213">32.<text:s/></text:span><text:span text:style-name="T214">Standartinis PVM tarifas<text:s/></text:span><text:span text:style-name="T215">– 18 procentų PVM tarifas.</text:span></text:p>
      <text:p text:style-name="P216"><text:span text:style-name="T217">33.<text:s/></text:span><text:span text:style-name="T218">Šalies teritorija</text:span><text:span text:style-name="T21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20"><text:span text:style-name="T221">34.</text:span><text:span text:style-name="T222"><text:s/>Telekomunikacijų paslaugos<text:s/></text:span><text:span text:style-name="T22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4"><text:span text:style-name="T225">35.</text:span><text:span text:style-name="T226"><text:s/>Transporto priemonės<text:s/></text:span><text:span text:style-name="T227">– keleiviams ir (arba) kroviniams vežti skirtos transporto priemonės, tenkinančios vieną iš šių sąlygų:</text:span></text:p>
      <text:p text:style-name="P228">1) motorinės kelių transporto priemonės, kurių variklio cilindrų darbinis tūris yra didesnis kaip 48 kubiniai centimetrai arba variklio galia didesnė kaip 7,2 kilovatai;</text:p>
      <text:p text:style-name="P22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30">3) orlaiviai, kurių maksimali kilimo masė yra didesnė kaip 1550 kilogramų, išskyrus orlaivius, kurie naudojami keleiviams ir kroviniams vežti ar kitokioms paslaugoms teikti oro transportu už atlyginimą tarptautiniais maršrutais.</text:p>
      <text:p text:style-name="P231"><text:span text:style-name="T232">36.<text:s/></text:span><text:span text:style-name="T233">Trečiosios teritorijos<text:s/></text:span><text:span text:style-name="T234">– remiantis Direktyva 77/388/EEB finansų ministro patvirtintame sąraše nurodytos teritorijos, kuriose netaikomos šios direktyvos nuostatos.<text:s/></text:span></text:p>
      <text:p text:style-name="P235"><text:span text:style-name="T236">37.</text:span><text:span text:style-name="T237"><text:s/>Trečioji valstybė<text:s/></text:span><text:span text:style-name="T238">– bet kuri teritorija, kuri nėra Europos Bendrijų teritorija arba trečioji teritorija, kaip tai apibrėžta atitinkamai šio straipsnio 8 ir 36 dalyse.</text:span><text:span text:style-name="T239"><text:s/></text:span></text:p>
      <text:p text:style-name="P240"><text:span text:style-name="T241">38.<text:s/></text:span><text:span text:style-name="T242">Užsienio apmokestinamasis asmuo<text:s/></text:span><text:span text:style-name="T243">– bet kokio pobūdžio ekonominę veiklą vykdantis:</text:span></text:p>
      <text:p text:style-name="P244"><text:span text:style-name="T245">1) užsienio valstybės juridinis asmuo ar organizacija, kurių buveinė yra</text:span><text:span text:style-name="T246"><text:s/></text:span><text:span text:style-name="T247">užsienio valstybėje ir kurie įsteigti arba kitokiu būdu organizuoti pagal užsienio valstybės teisės aktus, arba</text:span></text:p>
      <text:p text:style-name="P248">2) bet kuris kitas užsienyje įsteigtas, įkurtas ar kitaip organizuotas vienetas, arba</text:p>
      <text:p text:style-name="P249">3) fizinis asmuo, kurio nuolatinė gyvenamoji vieta nėra Lietuvos Respublika.<text:s/></text:p>
      <text:p text:style-name="P250"><text:span text:style-name="T251">39.<text:s/></text:span><text:span text:style-name="T252">Valstybės ir savivaldybių veikla<text:s/></text:span><text:span text:style-name="T25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4">1) naujų prekių, konkuruojančių ar galinčių konkuruoti su apmokestinamųjų asmenų tiekiamomis prekėmis, tiekimas;</text:p>
      <text:p text:style-name="P255">2) elektros energijos, dujų, šilumos ir kitų rūšių energijos, vandens, garo tiekimas;</text:p>
      <text:p text:style-name="P256"><text:span text:style-name="T257">3) vežimas, sandėliavimas, taip pat vandens (jūrų ir kt.) uosto paslaugų teikimas bei teisės naudotis oro uostais suteikimas;<text:s/></text:span></text:p>
      <text:p text:style-name="P258">4) prekybos mugių ir verslo parodų organizavimo paslaugų teikimas;</text:p>
      <text:p text:style-name="P259">5) reklamos, rinkos ir (arba) viešosios nuomonės tyrimo ir kitų pagal savo esmę panašių paslaugų teikimas;</text:p>
      <text:p text:style-name="P260">6) kelionių ir turizmo agentūrų paslaugų teikimas;</text:p>
      <text:p text:style-name="P261">7) telekomunikacijų paslaugų teikimas;<text:s/></text:p>
      <text:p text:style-name="P262">8) visuomenės informavimo paslaugų teikimas;</text:p>
      <text:p text:style-name="P263">9) maitinimo paslaugų teikimas;</text:p>
      <text:p text:style-name="P264">10) žemės ūkio rinkos ekonominio reguliavimo agentūrų veikla, susijusi su žemės ūkio produktais, kai ji vykdoma pagal atitinkamus reglamentus dėl tų produktų bendros rinkos organizavimo;</text:p>
      <text:p text:style-name="P265">11) nuoma;</text:p>
      <text:p text:style-name="P26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7"><text:span text:style-name="T268">40.</text:span><text:span text:style-name="T269"><text:s/>Valstybė narė (</text:span><text:span text:style-name="T270">arba<text:s/></text:span><text:span text:style-name="T271">valstybės narės teritorija)<text:s/></text:span><text:span text:style-name="T27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273"><text:span text:style-name="T274">41. Kitos šiame Įstatyme vartojamos sąvokos suprantamos taip, kaip jos apibrėžtos Lietuvos Respublikos mokesčių administravimo įstatyme (toliau – Mokesčių administravimo įstatymas), Europos Bendrijų</text:span><text:span text:style-name="T275"><text:s/></text:span><text:span text:style-name="T276">muitinės kodekse (toliau – Muitinės kodeksas), taip pat Lietuvos Respublikos civiliniame kodekse (toliau – Civilinis kodeksas), – kiek tai neprieštarauja šiam Įstatymui (išskyrus Civilinio kodekso įsakmiai nurodytus atvejus),</text:span><text:span text:style-name="T277"><text:s/></text:span><text:span text:style-name="T278">tačiau mokesčio administratoriumi šiame Įstatyme vadinama tik Valstybinė mokesčių inspekcija.</text:span></text:p>
      <text:p text:style-name="P279">Straipsnio pakeitimai:</text:p>
      <text:p text:style-name="P280"><text:span text:style-name="T281">Nr.<text:s/></text:span><text:a xlink:href="http://www3.lrs.lt/cgi-bin/preps2?a=226059&amp;b=" office:target-frame-name="_top" xlink:show="replace"><text:span text:style-name="T282">IX-1960</text:span></text:a><text:span text:style-name="T283">, 2004-01-15, Žin., 2004, Nr. 17-505 (2004-01-31)</text:span></text:p>
      <text:p text:style-name="P284"/>
      <text:p text:style-name="P285"><text:bookmark-start text:name="straipsnis3"/><text:span text:style-name="T286">3 straipsnis. Lietuvos Respublikos PVM objektas</text:span></text:p>
      <text:p text:style-name="P287"><text:bookmark-end text:name="straipsnis3"/>1. PVM objektas yra prekių tiekimas ir paslaugų teikimas, tenkinantis visas šias sąlygas:</text:p>
      <text:p text:style-name="P288">1) prekės tiekiamos ir (arba) paslaugos teikiamos už atlygį;<text:s/></text:p>
      <text:p text:style-name="P289">2) prekių tiekimas ir (arba) paslaugų teikimas pagal šio Įstatymo nuostatas vyksta šalies teritorijoje;</text:p>
      <text:p text:style-name="P290"><text:span text:style-name="T291">3) prekes tiekia ir (arba) paslaugas teikia apmokestinamasis asmuo vykdydamas savo ekonominę veiklą, t. y. veikdamas kaip toks.</text:span><text:span text:style-name="T292"><text:s/></text:span><text:span text:style-name="T293">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294">2. PVM objektas taip pat yra prekių įsigijimas už atlygį šalies teritorijoje iš kitos valstybės narės, kai:</text:p>
      <text:p text:style-name="P295">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296">2) naujas transporto priemones įsigyja bet kuris asmuo;</text:p>
      <text:p text:style-name="P297"><text:span text:style-name="T298">3) akcizais apmokestinamas prekes, už kurias prievolė apskaičiuoti akcizus pagal Lietuvos Respublikos akcizų įstatymą atsiranda Lietuvos Respublikoje, įsigyja bet kuris asmuo, išskyrus fizinį asmenį, kuris nėra apmokestinamasis asmuo.</text:span></text:p>
      <text:p text:style-name="P299">3. Importo PVM objektas yra prekių importas, kai prekės pagal šio Įstatymo nuostatas laikomos importuotomis šalies teritorijoje.</text:p>
      <text:p text:style-name="P300">4. Be šio straipsnio 1 dalyje nurodyto prekių tiekimo (paslaugų teikimo), 2 dalyje nurodyto prekių įsigijimo ir 3 dalyje nurodyto prekių importo, PVM objektas yra ir šio Įstatymo 53 straipsnyje nurodytų aplinkybių susidarymas.</text:p>
      <text:p text:style-name="P301">5. Neatsižvelgiant į šio straipsnio 2 dalies 1 punktą, PVM objektu nelaikomas šis prekių įsigijimas:</text:p>
      <text:p text:style-name="P302">1) prekių įsigijimas iš kitos valstybės narės, kai tokiam prekių tiekimui, jeigu jis vyktų šalies teritorijoje, būtų taikomas 0 procentų PVM tarifas pagal šio Įstatymo 43, 44 ar 47 straipsnį;</text:p>
      <text:p text:style-name="P303">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04">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05">Straipsnio pakeitimai:</text:p>
      <text:p text:style-name="P306"><text:span text:style-name="T307">Nr.<text:s/></text:span><text:a xlink:href="http://www3.lrs.lt/cgi-bin/preps2?a=226059&amp;b=" office:target-frame-name="_top" xlink:show="replace"><text:span text:style-name="T308">IX-1960</text:span></text:a><text:span text:style-name="T309">, 2004-01-15, Žin., 2004, Nr. 17-505 (2004-01-31)</text:span></text:p>
      <text:p text:style-name="P310"/>
      <text:p text:style-name="P311"><text:bookmark-start text:name="straipsnis4"/>4 straipsnis. Prekių tiekimas<text:s/></text:p>
      <text:p text:style-name="P312"><text:bookmark-end text:name="straipsnis4"/>1. Prekių tiekimu laikomas prekių perdavimas kitam asmeniui, kai pagal sandorio sąlygas šis asmuo arba trečioji šalis įgyja teisę disponuoti tomis prekėmis kaip jų savininkas.<text:s/></text:p>
      <text:p text:style-name="P313">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14">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15">Straipsnio pakeitimai:</text:p>
      <text:p text:style-name="P316"><text:span text:style-name="T317">Nr.<text:s/></text:span><text:a xlink:href="http://www3.lrs.lt/cgi-bin/preps2?a=226059&amp;b=" office:target-frame-name="_top" xlink:show="replace"><text:span text:style-name="T318">IX-1960</text:span></text:a><text:span text:style-name="T319">, 2004-01-15, Žin., 2004, Nr. 17-505 (2004-01-31)</text:span></text:p>
      <text:p text:style-name="P320"/>
      <text:p text:style-name="P321"><text:bookmark-start text:name="straipsnis4_1p"/><text:span text:style-name="T322">4</text:span><text:span text:style-name="T323">(1)</text:span><text:span text:style-name="T324"><text:s/>straipsnis. Prekių įsigijimas iš kitos valstybės narės</text:span></text:p>
      <text:p text:style-name="P32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2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27"><text:span text:style-name="T32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29">(1)</text:span><text:span text:style-name="T330"><text:s/>straipsnio 2 dalies sąlygas.</text:span></text:p>
      <text:p text:style-name="P33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32">5. Prekių įsigijimu iš kitos valstybės narės už atlygį šiame Įstatyme taip pat laikomas prekių atgabenimas pagal sandorį, kuris būtų laikomas prekių tiekimu pagal šio Įstatymo 4 straipsnio 2 dalį.</text:p>
      <text:p text:style-name="BodyText"><text:span text:style-name="T333">Įstatymas papildytas straipsniu:</text:span></text:p>
      <text:p text:style-name="P334"><text:span text:style-name="T335">Nr.<text:s/></text:span><text:a xlink:href="http://www3.lrs.lt/cgi-bin/preps2?a=226059&amp;b=" office:target-frame-name="_top" xlink:show="replace"><text:span text:style-name="T336">IX-1960</text:span></text:a><text:span text:style-name="T337">, 2004-01-15, Žin., 2004, Nr. 17-505 (2004-01-31)</text:span></text:p>
      <text:p text:style-name="P338"/>
      <text:p text:style-name="P339"><text:bookmark-start text:name="straipsnis5"/>5 straipsnis. Prekių suvartojimas PVM mokėtojo privatiems poreikiams tenkinti</text:p>
      <text:p text:style-name="P340"><text:bookmark-end text:name="straipsnis5"/>1. Prekių tiekimu už atlygį šiame Įstatyme laikomas ir prekių suvartojimas PVM mokėtojo privatiems poreikiams tenkinti, kaip jis apibrėžtas šio straipsnio 2 dalyje.</text:p>
      <text:p text:style-name="P341">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42">1) perduodama neatlygintinai, o asmuo, kuriam prekė perduota, arba trečioji šalis įgyja teisę disponuoti ta preke kaip jos savininkas, arba</text:p>
      <text:p text:style-name="P343">2) sunaudojama bet kokiu kitu būdu, jeigu PVM mokėtojas tokiam sunaudojimui skirtų prekių ir (arba) paslaugų pirkimo ir (arba) importo PVM pagal šį Įstatymą negalėtų atskaityti.</text:p>
      <text:p text:style-name="P344">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45">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46">5. Neatsižvelgiant į šio straipsnio 2 dalies nuostatas, prekių praradimas nelaikomas jų suvartojimu PVM mokėtojo privatiems poreikiams tenkinti.</text:p>
      <text:p text:style-name="P347">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48"/>
      <text:p text:style-name="P349"><text:bookmark-start text:name="straipsnis5_1p"/><text:span text:style-name="T350">5</text:span><text:span text:style-name="T351">(1)</text:span><text:span text:style-name="T352"><text:s/>straipsnis. Prekių pervežimas į kitą valstybę narę</text:span></text:p>
      <text:p text:style-name="P353"><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54">2. Neatsižvelgiant į šio straipsnio 1 dalies nuostatas, prekių tiekimu nelaikomas:</text:p>
      <text:p text:style-name="P355">1) prekių pervežimas į kitą valstybę narę, kurioje įvyks šių prekių tiekimas (kuriam toje valstybėje narėje bus taikomos nuostatos, iš esmės tolygios šio Įstatymo 12 straipsnio 3 dalies nuostatoms);<text:s/></text:p>
      <text:p text:style-name="P356">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57"><text:span text:style-name="T358">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59">(1)</text:span><text:span text:style-name="T360"><text:s/>straipsnio nuostatoms);</text:span></text:p>
      <text:p text:style-name="P361">4) prekių pervežimas į kitą valstybę narę, kai prekės pervežamos dėl tiekimo, kuris pagal šio Įstatymo VI skyriaus (išskyrus 53 straipsnį) nuostatas apmokestinamas taikant 0 procentų PVM tarifą;</text:p>
      <text:p text:style-name="P362">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63">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64">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65"><text:span text:style-name="T366">*8)</text:span><text:span text:style-name="T367"><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368">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369"/>
      <text:p text:style-name="P370"><text:span text:style-name="T371">*Pastaba.</text:span><text:span text:style-name="T372"><text:s/>Pridėtinės vertės mokesčio įstatymo<text:s/></text:span><text:span text:style-name="T373">5</text:span><text:span text:style-name="T374">(1)</text:span><text:span text:style-name="T375"><text:s/>straipsnio 2 dalies 8 punktas</text:span><text:span text:style-name="T376">, 12 straipsnio 6 dalis, 13 straipsnio 6 dalies 12 punktas, 40 straipsnio 5 dalis ir 95 straipsnio 3 dalies 5 punktas<text:s/></text:span><text:span text:style-name="T377">įsigalioja nuo 2005 m. sausio 1 d.<text:s/></text:span></text:p>
      <text:p text:style-name="BodyText"><text:span text:style-name="T378">Įstatymas papildytas straipsniu:</text:span></text:p>
      <text:p text:style-name="P379"><text:span text:style-name="T380">Nr.<text:s/></text:span><text:a xlink:href="http://www3.lrs.lt/cgi-bin/preps2?a=226059&amp;b=" office:target-frame-name="_top" xlink:show="replace"><text:span text:style-name="T381">IX-1960</text:span></text:a><text:span text:style-name="T382">, 2004-01-15, Žin., 2004, Nr. 17-505 (2004-01-31)</text:span></text:p>
      <text:p text:style-name="P383"/>
      <text:p text:style-name="P384"><text:bookmark-start text:name="straipsnis6"/>6 straipsnis. Ilgalaikio materialiojo turto pasigaminimas<text:s/></text:p>
      <text:p text:style-name="P385"><text:bookmark-end text:name="straipsnis6"/><text:span text:style-name="T386">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387">2. Šio straipsnio nuostatos taikomos tik tuo atveju, jeigu ilgalaikiam materialiajam turtui pasigaminti sunaudotų prekių ir (arba) paslaugų pirkimo ir (arba) importo PVM ar jo dalis buvo PVM mokėtojo įtraukta į PVM atskaitą.<text:s/></text:p>
      <text:p text:style-name="P388"/>
      <text:p text:style-name="P389"><text:bookmark-start text:name="straipsnis7"/>7 straipsnis. Paslaugų teikimas</text:p>
      <text:p text:style-name="P390"><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391"><text:span text:style-name="T392">1) nestandartizuotos</text:span><text:span text:style-name="T393"><text:s/></text:span><text:span text:style-name="T394">programinės įrangos pardavimas ar kitoks perdavimas;</text:span></text:p>
      <text:p text:style-name="P395">2) nuoma;<text:s/></text:p>
      <text:p text:style-name="P396">3) nematerialiojo turto ir turtinių teisių perdavimas, išskyrus šio Įstatymo 4 straipsnio 3 dalyje nurodytus atvejus;</text:p>
      <text:p text:style-name="P397">4) statybos darbai, įskaitant pastatyto naujo pastato ar statinio perdavimą užsakovui (statytojui);</text:p>
      <text:p text:style-name="P398">5) įsipareigojimas susilaikyti nuo veiksmų, taip pat įsipareigojimas toleruoti veiksmus arba padėtį.</text:p>
      <text:p text:style-name="P399">Straipsnio pakeitimai:</text:p>
      <text:p text:style-name="P400"><text:span text:style-name="T401">Nr.<text:s/></text:span><text:a xlink:href="http://www3.lrs.lt/cgi-bin/preps2?a=226059&amp;b=" office:target-frame-name="_top" xlink:show="replace"><text:span text:style-name="T402">IX-1960</text:span></text:a><text:span text:style-name="T403">, 2004-01-15, Žin., 2004, Nr. 17-505 (2004-01-31)</text:span></text:p>
      <text:p text:style-name="P404"/>
      <text:p text:style-name="P405"><text:bookmark-start text:name="straipsnis8"/>8 straipsnis. Paslaugų teikimas PVM mokėtojo privatiems poreikiams tenkinti</text:p>
      <text:p text:style-name="P406"><text:bookmark-end text:name="straipsnis8"/>1. Paslaugų teikimu už atlygį šiame Įstatyme laikomas ir paslaugų teikimas PVM mokėtojo privatiems poreikiams tenkinti, kaip jis apibrėžtas šio straipsnio 2 dalyje.</text:p>
      <text:p text:style-name="P407">2. Laikoma, kad buvo suteikta paslauga PVM mokėtojo privatiems poreikiams tenkinti, kai:</text:p>
      <text:p text:style-name="P408">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09">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10">3) paslaugos suteiktos neatlygintinai ir tai nėra susiję su PVM mokėtojo ekonomine veikla.</text:p>
      <text:p text:style-name="P411">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12">Straipsnio pakeitimai:</text:p>
      <text:p text:style-name="P413"><text:span text:style-name="T414">Nr.<text:s/></text:span><text:a xlink:href="http://www3.lrs.lt/cgi-bin/preps2?a=226059&amp;b=" office:target-frame-name="_top" xlink:show="replace"><text:span text:style-name="T415">IX-1960</text:span></text:a><text:span text:style-name="T416">, 2004-01-15, Žin., 2004, Nr. 17-505 (2004-01-31)</text:span></text:p>
      <text:p text:style-name="P417"/>
      <text:p text:style-name="P418"><text:bookmark-start text:name="straipsnis9"/><text:span text:style-name="T419">9 straipsnis. Tam tikriems sandoriams taikomos specialios taisyklės</text:span></text:p>
      <text:p text:style-name="P420"><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21">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22"><text:span text:style-name="T423">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24">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25">Straipsnio pakeitimai:</text:p>
      <text:p text:style-name="P426"><text:span text:style-name="T427">Nr.<text:s/></text:span><text:a xlink:href="http://www3.lrs.lt/cgi-bin/preps2?a=226059&amp;b=" office:target-frame-name="_top" xlink:show="replace"><text:span text:style-name="T428">IX-1960</text:span></text:a><text:span text:style-name="T429">, 2004-01-15, Žin., 2004, Nr. 17-505 (2004-01-31)</text:span></text:p>
      <text:p text:style-name="P430"/>
      <text:p text:style-name="P431"><text:bookmark-start text:name="straipsnis10"/>10 straipsnis. Mainai</text:p>
      <text:p text:style-name="P432"><text:bookmark-end text:name="straipsnis10"/>Jeigu už tiekiamas prekes ir (arba) teikiamas paslaugas atlyginama (visiškai ar iš dalies) prekėmis ir (arba) paslaugomis, laikoma, kad kiekviena tokio sandorio šalis tiekia prekes ir (arba) teikia paslaugas.<text:s/></text:p>
      <text:p text:style-name="P433"/>
      <text:p text:style-name="P434"><text:bookmark-start text:name="straipsnis11"/>11 straipsnis. Tarpininkavimas</text:p>
      <text:p text:style-name="BodyTextIndent"><text:bookmark-end text:name="straipsnis11"/><text:span text:style-name="T435">1. Šiame Įstatyme laikoma, kad atsiskleidęs tarpininkas teikia atstovavimo (agento) paslaugą tam, kieno vardu ir sąskaita jis dalyvauja sandoryje.</text:span></text:p>
      <text:p text:style-name="P436">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37"/>
      <text:p text:style-name="P438"><text:bookmark-start text:name="straipsnis12"/><text:span text:style-name="T439">12 straipsnis. Kriterijai, pagal kuriuos nustatoma prekių tiekimo (išskyrus prekių tiekimą keleivius Europos Bendrijų teritorijoje vežančiuose laivuose, orlaiviuose ir traukiniuose) vieta</text:span></text:p>
      <text:p text:style-name="P440"><text:bookmark-end text:name="straipsnis12"/><text:span text:style-name="T441">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42">,</text:span><text:span text:style-name="T443"><text:s/></text:span><text:span text:style-name="T444">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45">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46">3. Prekių tiekimas laikomas įvykusiu šalies teritorijoje ir tuo atveju, kai tenkinamos visos šios sąlygos:</text:p>
      <text:p text:style-name="P447">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48"><text:span text:style-name="T449">2) prekių pirkėjas yra vienas iš šio Įstatymo 71</text:span><text:span text:style-name="T450">(1)</text:span><text:span text:style-name="T451"><text:s/>straipsnio 1 dalies 1 punkte nurodytų asmenų arba fizinis asmuo, kuris nėra apmokestinamasis asmuo;</text:span></text:p>
      <text:p text:style-name="P452">3) tiekiamos prekės nėra naujos transporto priemonės, taip pat nėra prekės, kurios tiekiamos po jų surinkimo arba instaliavimo.</text:p>
      <text:p text:style-name="P453">4. Neatsižvelgiant į šio straipsnio 3 dalies nuostatas, nelaikoma, kad šio straipsnio 3 dalyje nurodytas prekių tiekimas įvyko šalies teritorijoje, jeigu tenkinamos visos šios sąlygos:</text:p>
      <text:p text:style-name="P454">1) tiekiamos prekės, kurios nėra akcizais apmokestinamos prekės;</text:p>
      <text:p text:style-name="P455">2) to prekių tiekėjo šio straipsnio 3 dalyje nurodytomis sąlygomis tiekiamų į Lietuvos Respubliką atgabentų visų prekių vertė (neįskaitant PVM) neviršija 125 tūkst. litų per einamuosius kalendorinius metus;</text:p>
      <text:p text:style-name="P456">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57"><text:span text:style-name="T458">4) prekių tiekėjas nėra įsikūręs Lietuvos Respublikoje (t. y. jo buveinė (jeigu tai ne fizinis asmuo) arba nuolatinė gyvenamoji vieta (jeigu tai fizinis asmuo) nėra Lietuvos Respublikoje)</text:span><text:span text:style-name="T459"><text:s/></text:span><text:span text:style-name="T460">arba Lietuvos Respublikoje neturi padalinio;</text:span></text:p>
      <text:p text:style-name="P461">5) prekių išgabenimo vietos kompetentinga institucija nėra prekių tiekėjui suteikusi teisės taikyti šio straipsnio 3 dalies nuostatas.</text:p>
      <text:p text:style-name="P462">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463">*6.</text:span><text:span text:style-name="T464"><text:s/>Neatsižvelgiant į kitas šio straipsnio nuostatas, gamtinės dujos ir elektros energija laikomos patiektomis šalies teritorijoje tik šiais atvejais:</text:span></text:p>
      <text:p text:style-name="P465">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66">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67">7. Jeigu tiekiamos prekės neturi būti gabenamos, laikoma, kad prekių tiekimas įvyko šalies teritorijoje tuo atveju, jeigu šios prekės buvo šalies teritorijoje tuo momentu, kai įvyko jų tiekimas.</text:p>
      <text:p text:style-name="P468"/>
      <text:p text:style-name="P469"><text:span text:style-name="T470">*Pastaba.</text:span><text:span text:style-name="T471"><text:s/>Pridėtinės vertės mokesčio įstatymo 5</text:span><text:span text:style-name="T472">(1)</text:span><text:span text:style-name="T473"><text:s/>straipsnio 2 dalies 8 punktas,<text:s/></text:span><text:span text:style-name="T474">12 straipsnio 6 dalis,<text:s/></text:span><text:span text:style-name="T475">13 straipsnio 6 dalies 12 punktas, 40 straipsnio 5 dalis ir 95 straipsnio 3 dalies 5 punktas</text:span><text:span text:style-name="T476"><text:s/>įsigalioja nuo 2005 m. sausio 1 d.<text:s/></text:span></text:p>
      <text:p text:style-name="P477">Straipsnio pakeitimai:</text:p>
      <text:p text:style-name="P478"><text:span text:style-name="T479">Nr.<text:s/></text:span><text:a xlink:href="http://www3.lrs.lt/cgi-bin/preps2?a=226059&amp;b=" office:target-frame-name="_top" xlink:show="replace"><text:span text:style-name="T480">IX-1960</text:span></text:a><text:span text:style-name="T481">, 2004-01-15, Žin., 2004, Nr. 17-505 (2004-01-31)</text:span></text:p>
      <text:p text:style-name="P482"/>
      <text:p text:style-name="P483"><text:bookmark-start text:name="straipsnis12_1p"/><text:span text:style-name="T484">12</text:span><text:span text:style-name="T485">(1)</text:span><text:span text:style-name="T486"><text:s/>straipsnis. Prekių tiekimo keleivius Europos Bendrijų teritorijoje vežančiuose laivuose, orlaiviuose arba traukiniuose vieta</text:span></text:p>
      <text:p text:style-name="P487"><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488">2. Šiame straipsnyje:</text:p>
      <text:p text:style-name="P489">1) laivai, orlaiviai arba traukiniai laikomi keleivius vežančiais Europos Bendrijų teritorijoje tuo atveju, kai keleivių vežimo maršrutas ar jo dalis yra Europos Bendrijų teritorijoje;</text:p>
      <text:p text:style-name="P490">2) laikoma, kad keleivių vežimo maršrutas ar jo dalis yra Europos Bendrijų teritorijoje, kai maršruto ar jo dalies pradžia ir pabaiga yra Europos Bendrijų teritorijoje;</text:p>
      <text:p text:style-name="P491">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492">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493">3. Tais atvejais, kai keleiviai laivais, orlaiviais ar traukiniais vežami į abi puses, kiekvienas toks vežimas į bet kurią pusę taikant šio straipsnio nuostatas laikomas atskiru keleivių vežimo maršrutu.</text:p>
      <text:p text:style-name="P494">Įstatymas papildytas straipsniu:</text:p>
      <text:p text:style-name="P495"><text:span text:style-name="T496">Nr.<text:s/></text:span><text:a xlink:href="http://www3.lrs.lt/cgi-bin/preps2?a=226059&amp;b=" office:target-frame-name="_top" xlink:show="replace"><text:span text:style-name="T497">IX-1960</text:span></text:a><text:span text:style-name="T498">, 2004-01-15, Žin., 2004, Nr. 17-505 (2004-01-31)</text:span></text:p>
      <text:p text:style-name="P499"/>
      <text:p text:style-name="P500"><text:bookmark-start text:name="straipsnis12_2p"/><text:span text:style-name="T501">12</text:span><text:span text:style-name="T502">(2)<text:s/></text:span><text:span text:style-name="T503">straipsnis. Prekių įsigijimo iš kitos valstybės narės vieta</text:span></text:p>
      <text:p text:style-name="P504"><text:bookmark-end text:name="straipsnis12_2p"/>1. Laikoma, kad prekių įsigijimas iš kitos valstybės narės įvyko šalies teritorijoje, kai įsigyjamų prekių gabenimas baigėsi šalies teritorijoje.</text:p>
      <text:p text:style-name="P505">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06">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3p"/><text:span text:style-name="T514">12</text:span><text:span text:style-name="T515">(3)<text:s/></text:span><text:span text:style-name="T516">straipsnis. Prekių importo vieta</text:span></text:p>
      <text:p text:style-name="P51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1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1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2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21">Įstatymas papildytas straipsniu:</text:p>
      <text:p text:style-name="P522"><text:span text:style-name="T523">Nr.<text:s/></text:span><text:a xlink:href="http://www3.lrs.lt/cgi-bin/preps2?a=226059&amp;b=" office:target-frame-name="_top" xlink:show="replace"><text:span text:style-name="T524">IX-1960</text:span></text:a><text:span text:style-name="T525">, 2004-01-15, Žin., 2004, Nr. 17-505 (2004-01-31)</text:span></text:p>
      <text:p text:style-name="P526"/>
      <text:p text:style-name="P527"><text:bookmark-start text:name="straipsnis13"/>13 straipsnis. Paslaugų (išskyrus vežimo paslaugas) suteikimo vieta<text:s/></text:p>
      <text:p text:style-name="P528"><text:bookmark-end text:name="straipsnis13"/><text:span text:style-name="T529">1. Jeigu šiame ar 13</text:span><text:span text:style-name="T530">(1)</text:span><text:span text:style-name="T531"><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32"><text:span text:style-name="T533">2. Jeigu šiame ar 13</text:span><text:span text:style-name="T534">(1)</text:span><text:span text:style-name="T535"><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36">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37">1) statybos, projektavimo ir tyrinėjimo darbai;<text:s/></text:p>
      <text:p text:style-name="P538">2) nekilnojamųjų pagal prigimtį daiktų nuoma;<text:s/></text:p>
      <text:p text:style-name="P539">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40">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41">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42">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43">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44">2) konsultacinėms, teisinėms, audito, apskaitos, inžinerinėms paslaugoms (nenurodytoms šio straipsnio 3 dalies 3 punkte), techninio tikrinimo ir analizės, rinkos tyrimo, viešosios nuomonės tyrimo bei kitoms pagal savo esmę panašioms paslaugoms;<text:s/></text:p>
      <text:p text:style-name="P545">3) nestandartizuotos programinės įrangos kūrimui, pardavimui ir kitokiam perdavimui, duomenų apdorojimui, informacijos perdavimui (kai tokios paslaugos nelaikytinos elektroniniu būdu teikiamomis paslaugomis);<text:s/></text:p>
      <text:p text:style-name="P546">4) draudimo paslaugoms, taip pat finansinėms paslaugoms (išskyrus seifų nuomą);<text:s/></text:p>
      <text:p text:style-name="P547">5) aprūpinimo personalu paslaugoms (išskyrus personalo apmokymą ir rengimą);<text:s/></text:p>
      <text:p text:style-name="P548">6) reklamos paslaugoms;<text:s/></text:p>
      <text:p text:style-name="P549"><text:span text:style-name="T550">7) telekomunikacijų paslaugoms;</text:span><text:span text:style-name="T551"><text:s/></text:span></text:p>
      <text:p text:style-name="P552">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53">9) radijo ir televizijos transliavimo paslaugoms;</text:p>
      <text:p text:style-name="P554">10) kilnojamųjų daiktų (išskyrus bet kokių rūšių transportą) nuomos paslaugoms;</text:p>
      <text:p text:style-name="P555">11) įsipareigojimui susilaikyti nuo bet kurios iš šioje dalyje nurodytų veiklų vykdymo arba pasinaudojimo bet kuria iš šioje dalyje nurodytų teisių;<text:s/></text:p>
      <text:p text:style-name="P556"><text:span text:style-name="T557">*12)</text:span><text:span text:style-name="T558"><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559">13) atstovavimo (agento) paslaugoms, kai atstovaujama teikiant arba įsigyjant bet kurią iš šioje dalyje nurodytų paslaugų.</text:p>
      <text:p text:style-name="P560">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61">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62">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63">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64"/>
      <text:p text:style-name="P565"><text:span text:style-name="T566">*Pastaba.</text:span><text:span text:style-name="T567"><text:s/>Pridėtinės vertės mokesčio įstatymo 5</text:span><text:span text:style-name="T568">(1)</text:span><text:span text:style-name="T569"><text:s/>straipsnio 2 dalies 8 punktas, 12 straipsnio 6 dalis,</text:span><text:span text:style-name="T570"><text:s/>13 straipsnio 6 dalies 12 punktas,</text:span><text:span text:style-name="T571"><text:s/>40 straipsnio 5 dalis ir 95 straipsnio 3 dalies 5 punktas</text:span><text:span text:style-name="T572"><text:s/>įsigalioja nuo 2005 m. sausio 1 d.<text:s/></text:span></text:p>
      <text:p text:style-name="P573">Straipsnio pakeitimai:</text:p>
      <text:p text:style-name="P574"><text:span text:style-name="T575">Nr.<text:s/></text:span><text:a xlink:href="http://www3.lrs.lt/cgi-bin/preps2?a=215831&amp;b=" office:target-frame-name="_top" xlink:show="replace"><text:span text:style-name="T576">IX-1708</text:span></text:a><text:span text:style-name="T577">, 2003-07-04, Žin., 2003, Nr. 75-3474 (2003-07-30)</text:span></text:p>
      <text:p text:style-name="P578"><text:span text:style-name="T579">Nr.<text:s/></text:span><text:a xlink:href="http://www3.lrs.lt/cgi-bin/preps2?a=226059&amp;b=" office:target-frame-name="_top" xlink:show="replace"><text:span text:style-name="T580">IX-1960</text:span></text:a><text:span text:style-name="T581">, 2004-01-15, Žin., 2004, Nr. 17-505 (2004-01-31)</text:span></text:p>
      <text:p text:style-name="P582"/>
      <text:p text:style-name="P583"><text:bookmark-start text:name="straipsnis13_1p"/><text:span text:style-name="T584">13</text:span><text:span text:style-name="T585">(1)</text:span><text:span text:style-name="T586"><text:s/>straipsnis. Vežimo paslaugų suteikimo vieta</text:span></text:p>
      <text:p text:style-name="P587"><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88">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89">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0">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1">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2">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593"><text:span text:style-name="T594">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595">Įstatymas papildytas straipsniu:</text:p>
      <text:p text:style-name="P596"><text:span text:style-name="T597">Nr.<text:s/></text:span><text:a xlink:href="http://www3.lrs.lt/cgi-bin/preps2?a=226059&amp;b=" office:target-frame-name="_top" xlink:show="replace"><text:span text:style-name="T598">IX-1960</text:span></text:a><text:span text:style-name="T599">, 2004-01-15, Žin., 2004, Nr. 17-505 (2004-01-31)</text:span></text:p>
      <text:p text:style-name="P600"/>
      <text:h text:style-name="P601" text:outline-level="1"><text:bookmark-start text:name="skyrius2"/>II SKYRIUS</text:h>
      <text:h text:style-name="P602" text:outline-level="1"><text:bookmark-end text:name="skyrius2"/>APMOKESTINIMO MOMENTAS IR APMOKESTINAMOJI VERTĖ</text:h>
      <text:p text:style-name="P603"/>
      <text:p text:style-name="P604"><text:bookmark-start text:name="straipsnis14"/>14 straipsnis. Apmokestinimo momentas</text:p>
      <text:p text:style-name="P605"><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06">2. Šio straipsnio 1 dalyje nenurodytu atveju arba kai už tiekiamą prekę arba teikiamą paslaugą PVM sąskaita-faktūra neišrašyta, prievolė apskaičiuoti PVM atsiranda įvykus tam iš nurodytų įvykių, kuris įvyksta anksčiau:<text:s/></text:p>
      <text:p text:style-name="P607"><text:span text:style-name="T608">1) kai prekė perduodama</text:span><text:span text:style-name="T609"><text:s/></text:span><text:span text:style-name="T610">ar paslauga suteikiama arba</text:span></text:p>
      <text:p text:style-name="P611">2) kai gaunamas atlygis už patiektą prekę ar suteiktą paslaugą.</text:p>
      <text:p text:style-name="P612">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13">1) kai pirkėjas (klientas) gauna apskaitos dokumentą, kuriuo įformintas prekės tiekimas arba paslaugos teikimas;</text:p>
      <text:p text:style-name="P614">2) kai pirkėjas (klientas) moka atlygį už patiektą prekę arba suteiktą paslaugą;</text:p>
      <text:p text:style-name="P615">3) kito po mokestinio laikotarpio, kurį prekės buvo patiektos arba paslaugos suteiktos, mokestinio laikotarpio paskutinę dieną, jeigu iki šios dienos neįvyko nė vienas iš šios dalies 1 ir 2 punktuose nurodytų įvykių.</text:p>
      <text:p text:style-name="P616">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17">5. Neatsižvelgiant į kitas šio straipsnio nuostatas, prekių tiekimo atveju, nurodytu šio Įstatymo 4 straipsnio 2 dalyje, prievolė apskaičiuoti PVM atsiranda, kai prekės perduodamos.</text:p>
      <text:p text:style-name="P618">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19">1) kai pirkėjas (klientas) gauna apskaitos dokumentą, kuriuo įformintas per atitinkamą ataskaitinį laikotarpį suteiktų paslaugų arba patiektų prekių kiekis;<text:s/></text:p>
      <text:p text:style-name="P620">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1">3) kito po ataskaitinio laikotarpio mėnesio paskutinę dieną, jeigu iki šios dienos neįvyko nė vienas iš šios dalies 1 ir 2 punktuose nurodytų įvykių.</text:p>
      <text:p text:style-name="P622"/>
      <text:p text:style-name="P623">7. Prievolė apskaičiuoti PVM už prekę, suvartotą PVM mokėtojo privatiems poreikiams tenkinti, arba paslaugą, suteiktą PVM mokėtojo privatiems poreikiams tenkinti, atsiranda, kai tokia prekė suvartojama arba paslauga suteikiama.<text:s/></text:p>
      <text:p text:style-name="P624">8. Prievolė apskaičiuoti PVM už pasigamintą ilgalaikį materialųjį turtą atsiranda, kai pasigamintas turtas pradedamas naudoti PVM mokėtojo ekonominėje veikloje (pastato (statinio) esminio pagerinimo atveju – kai šie darbai baigti).</text:p>
      <text:p text:style-name="P625">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26">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27">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28">12. Prievolė apskaičiuoti importo PVM atsiranda, kai prekės ne iš Europos Bendrijų teritorijos įvežamos į šalies teritoriją. Kai įvežtoms į Europos Bendrijų teritoriją prekėms pradedami taikyti šio Įstatymo 12</text:span><text:span text:style-name="T629">(3)</text:span><text:span text:style-name="T630"><text:s/>straipsnio 1 ar 3 dalyje nurodyti veiksmai, procedūros ar režimas, prievolė apskaičiuoti importo PVM atsiranda, kai prekėms šie veiksmai, procedūros ar režimas nustojami taikyti šalies teritorijoje.</text:span></text:p>
      <text:p text:style-name="P631">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2"><text:span text:style-name="T633">14. Atsiradus prievolei apskaičiuoti PVM pagal šio Įstatymo 53 straipsnio 7 dalį, PVM turi būti apskaičiuojamas tame straipsnyje nustatytu momentu.</text:span></text:p>
      <text:p text:style-name="P634">Straipsnio pakeitimai:</text:p>
      <text:p text:style-name="PlainText"><text:span text:style-name="T635">Nr.<text:s/></text:span><text:a xlink:href="http://www3.lrs.lt/cgi-bin/preps2?a=207672&amp;b=" office:target-frame-name="_top" xlink:show="replace"><text:span text:style-name="T636">IX-1362</text:span></text:a><text:span text:style-name="T637">, 2003-03-13, Žin., 2003, Nr. 32-1310 (2003-04-02)</text:span></text:p>
      <text:p text:style-name="P638"><text:span text:style-name="T639">Nr.<text:s/></text:span><text:a xlink:href="http://www3.lrs.lt/cgi-bin/preps2?a=226059&amp;b=" office:target-frame-name="_top" xlink:show="replace"><text:span text:style-name="T640">IX-1960</text:span></text:a><text:span text:style-name="T641">, 2004-01-15, Žin., 2004, Nr. 17-505 (2004-01-31)</text:span></text:p>
      <text:p text:style-name="P642"/>
      <text:p text:style-name="P643"><text:bookmark-start text:name="straipsnis15"/>15 straipsnis. Apmokestinamoji vertė</text:p>
      <text:p text:style-name="P64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45"><text:span text:style-name="T646">2. Apmokestinamoji vertė šio Įstatymo 5 straipsnio 2 dalyje, 5</text:span><text:span text:style-name="T647">(1)</text:span><text:span text:style-name="T648"><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49">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0">4. Apmokestinamoji vertė šio Įstatymo 6 straipsnyje nurodytu atveju yra ilgalaikio turto pasigaminimo savikaina (pastato (statinio) esminio pagerinimo atveju – šių darbų vertė) (išskyrus patį PVM).</text:p>
      <text:p text:style-name="P651">5. Į apmokestinamąją vertę visais atvejais įtraukiami:</text:p>
      <text:p text:style-name="P652">1) visi mokesčiai ir rinkliavos, išskyrus patį PVM;</text:p>
      <text:p text:style-name="P653">2) su prekės tiekimu arba paslaugos teikimu susijusių ir pirkėjui tenkančių išlaidų (tokių kaip: pakavimo, transportavimo, draudimo ir kitų) vertė;</text:p>
      <text:p text:style-name="P654">3) bet kokios subsidijos ar dotacijos, turinčios įtakos galutinei prekės arba paslaugos kainai.</text:p>
      <text:p text:style-name="P655">6. Subsidija ar dotacija laikoma turinčia įtakos galutinei prekės (paslaugos) kainai, jeigu tenkinamos visos šios sąlygos:</text:p>
      <text:p text:style-name="P656">1) ji mokama pardavėjui;</text:p>
      <text:p text:style-name="P657">2) ją moka trečioji šalis;</text:p>
      <text:p text:style-name="P658">3) ši suma sudaro atlygį už prekę (paslaugą) ar jo dalį.</text:p>
      <text:p text:style-name="P659">7. Į apmokestinamąją vertę neįtraukiamos:</text:p>
      <text:p text:style-name="P660">1) įvairios nuolaidos, suteikiamos prekės tiekimo ar paslaugos teikimo metu;</text:p>
      <text:p text:style-name="P661">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2">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3">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64">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65">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66">12. Šio straipsnio nuostatos netaikomos šio Įstatymo XII skyriuje nurodytais atvejais, kai tiekiamų prekių ir teikiamų paslaugų apmokestinamoji vertė yra marža, apskaičiuota tame skyriuje nustatyta tvarka.<text:s/></text:p>
      <text:p text:style-name="P667"><text:span text:style-name="T668">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69">(1)</text:span><text:span text:style-name="T670"><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1">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2">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3">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74">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75">3) šios dalies 2 punkte nurodytų paslaugų, susijusių su prekių gabenimu iš pirmosios paskirties vietos į kitą paskirties vietą Europos Bendrijų teritorijoje, jeigu ši vieta yra žinoma apmokestinimo momentu, vertę.<text:s/></text:p>
      <text:p text:style-name="P676">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77">17. Į importuojamų prekių apmokestinamąją vertę neįtraukiamos įvairios nuolaidos, žinomos prievolės apskaičiuoti importo PVM atsiradimo momentu.</text:p>
      <text:p text:style-name="P678"><text:span text:style-name="T679">18. Importuojamų prekių pakuotei<text:s/></text:span><text:span text:style-name="T680">mutatis mutandis</text:span><text:span text:style-name="T681"><text:s/>taikomos šio straipsnio 8 dalies nuostatos.</text:span></text:p>
      <text:p text:style-name="P682">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3">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84">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85">22. Atsiradus prievolei skaičiuoti PVM pagal šio Įstatymo 53 straipsnį, PVM turi būti skaičiuojamas nuo apmokestinamosios vertės, apskaičiuotos laikantis tame straipsnyje nustatytų taisyklių.</text:p>
      <text:p text:style-name="P686">Straipsnio pakeitimai:</text:p>
      <text:p text:style-name="P687"><text:span text:style-name="T688">Nr.<text:s/></text:span><text:a xlink:href="http://www3.lrs.lt/cgi-bin/preps2?a=226059&amp;b=" office:target-frame-name="_top" xlink:show="replace"><text:span text:style-name="T689">IX-1960</text:span></text:a><text:span text:style-name="T690">, 2004-01-15, Žin., 2004, Nr. 17-505 (2004-01-31)</text:span></text:p>
      <text:p text:style-name="P691"><text:s/></text:p>
      <text:p text:style-name="P692"><text:bookmark-start text:name="straipsnis16"/>16 straipsnis. Apmokestinamoji vertė tarpininkavimo atveju<text:s/></text:p>
      <text:p text:style-name="P693"><text:bookmark-end text:name="straipsnis16"/>1. Atsiskleidusio tarpininko teikiamos paslaugos apmokestinamoji vertė yra atlygis už atstovavimą (komisiniai), apskaičiuotas šio Įstatymo 15 straipsnyje nustatyta tvarka.</text:p>
      <text:p text:style-name="P69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695"/>
      <text:p text:style-name="P696"><text:bookmark-start text:name="straipsnis17"/>17 straipsnis. Apmokestinamosios vertės apskaičiavimas mokesčio administratoriaus<text:s/></text:p>
      <text:p text:style-name="P697"><text:bookmark-end text:name="straipsnis17"/>sprendimu</text:p>
      <text:p text:style-name="P698">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699">2. Apmokestinamoji vertė mokesčio administratoriaus sprendimu apskaičiuojama pagal rinkos kainą, nustatytą vadovaujantis Lietuvos Respublikos Vyriausybės ar jos įgaliotos institucijos patvirtintais metodais ir jų taikymo tvarka.<text:s/></text:p>
      <text:p text:style-name="P700">3. Šio straipsnio nuostatos netaikomos, kai prekė tiekiama arba paslauga teikiama už atlygį, nustatytą valstybės ar savivaldybių institucijų ir įstaigų arba Lietuvos Respublikos tarptautinėse sutartyse.<text:s/></text:p>
      <text:p text:style-name="P701"/>
      <text:p text:style-name="P702"><text:bookmark-start text:name="skyrius3"/>III SKYRIUS</text:p>
      <text:p text:style-name="P703"><text:bookmark-end text:name="skyrius3"/>PVM TARIFAI</text:p>
      <text:p text:style-name="P704"/>
      <text:p text:style-name="P705"><text:bookmark-start text:name="straipsnis18"/>18 straipsnis. PVM tarifo taikymas</text:p>
      <text:p text:style-name="P706"><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07">Straipsnio pakeitimai:</text:p>
      <text:p text:style-name="P708"><text:span text:style-name="T709">Nr.<text:s/></text:span><text:a xlink:href="http://www3.lrs.lt/cgi-bin/preps2?a=226059&amp;b=" office:target-frame-name="_top" xlink:show="replace"><text:span text:style-name="T710">IX-1960</text:span></text:a><text:span text:style-name="T711">, 2004-01-15, Žin., 2004, Nr. 17-505 (2004-01-31)</text:span></text:p>
      <text:p text:style-name="P712"/>
      <text:p text:style-name="P713"><text:bookmark-start text:name="straipsnis19"/>19 straipsnis. PVM tarifai<text:s/></text:p>
      <text:p text:style-name="P714"><text:bookmark-end text:name="straipsnis19"/>1. Prekių tiekimo bei įsigijimo iš kitos valstybės narės ir paslaugų teikimo atvejais, nenurodytais šio straipsnio 3, 4 ir 5 dalyse bei šio Įstatymo IV ir V skyriuose, taikomas standartinis PVM tarifas.</text:p>
      <text:p text:style-name="P715">2. Importuojamoms prekėms, nenurodytoms šio straipsnio 3 dalyje bei šio Įstatymo V skyriuje, taikomas standartinis PVM tarifas.</text:p>
      <text:p text:style-name="P716">3. Lengvatinis 5 procentų PVM tarifas taikomas:</text:p>
      <text:p text:style-name="P717">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18">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19">3) vaistams (įskaitant veterinarinius), priemonėms, naudojamoms kontracepcijai, sanitarinės (higienos) apsaugos gaminiams moterims,<text:s/></text:span><text:span text:style-name="T720">specialios paskirties kūdikių maisto produktams,</text:span><text:span text:style-name="T721"><text:s/>specialios medicininės paskirties maisto<text:s/></text:span><text:span text:style-name="T722">produktams</text:span><text:span text:style-name="T723"><text:s/>bei medicininės paskirties kūno ir dantų priežiūros<text:s/></text:span><text:span text:style-name="T724">priemonėms</text:span><text:span text:style-name="T725">, taip pat medicinos įrangai, pagalbos priemonėms ir kitiems medicinos prietaisams, skirtiems tiesiogiai asmens sveikatos sutrikimams palengvinti ir (arba) gydyti.<text:s/></text:span><text:span text:style-name="T726">Šiame punkte nurodytų prekių, kurioms taikomas lengvatinis PVM tarifas, grupes</text:span><text:span text:style-name="T727"><text:s/></text:span><text:span text:style-name="T728">tvirtina Lietuvos Respublikos Vyriausybė;</text:span></text:p>
      <text:p text:style-name="P729">4) turizmo veiklą reglamentuojančių teisės aktų nustatyta tvarka teikiamoms viešbučio tipo ir specialaus apgyvendinimo paslaugoms;</text:p>
      <text:p text:style-name="P730">5) ekologiškai švariems maisto produktams (reikalavimus ekologiškai švariems maisto produktams nustato Lietuvos Respublikos Vyriausybė);</text:p>
      <text:p text:style-name="P73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732">7) šviežiai atšaldytai, užšaldytai, giliai užšaldytai naminių paukščių mėsai ir jų valgomiems subproduktams, jei jie atitinka Lietuvos standartizacijos departamento prie Lietuvos Respublikos aplinkos ministerijos patvirtintus standartus;</text:p>
      <text:p text:style-name="P733">8) žemės ūkio bendrovių ir kooperatinių bendrovių (kooperatyvų) – žemės ūkio subjektų paslaugos žemės ūkiui, teikiamoms savo nariams (pagal šio Įstatymo 1 priede patvirtintą žemės ūkio paslaugų sąrašą);</text:p>
      <text:p text:style-name="P734">9) gyvoms, šviežioms ir atšaldytoms žuvims, jeigu jos atitinka Lietuvos standartizacijos departamento prie Lietuvos Respublikos aplinkos ministerijos patvirtintus standartus.</text:p>
      <text:p text:style-name="P735">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36"><text:span text:style-name="T737">5. 0 procentų PVM tarifas taikomas šio Įstatymo VI skyriuje nurodytais prekių tiekimo ir paslaugų teikimo bei prekių įsigijimo iš kitos valstybės narės atvejais.</text:span></text:p>
      <text:p text:style-name="P738">Straipsnio pakeitimai:</text:p>
      <text:p text:style-name="P739"><text:span text:style-name="T740">Nr.<text:s/></text:span><text:a xlink:href="http://www3.lrs.lt/cgi-bin/preps2?a=226059&amp;b=" office:target-frame-name="_top" xlink:show="replace"><text:span text:style-name="T741">IX-1960</text:span></text:a><text:span text:style-name="T742">, 2004-01-15, Žin., 2004, Nr. 17-505 (2004-01-31)</text:span></text:p>
      <text:p text:style-name="P743"/>
      <text:p text:style-name="P744"><text:bookmark-start text:name="skyrius4"/><text:span text:style-name="T745">IV SKYRIUS</text:span></text:p>
      <text:p text:style-name="P746"><text:bookmark-end text:name="skyrius4"/><text:span text:style-name="T747">ATVEJAI, KAI PREKIŲ TIEKIMAS, PASLAUGŲ TEIKIMAS IR PREKIŲ ĮSIGIJIMAS IŠ KITOS VALSTYBĖS NARĖS PVM NEAPMOKESTINAMAS</text:span></text:p>
      <text:p text:style-name="P748"/>
      <text:p text:style-name="P749"><text:bookmark-start text:name="straipsnis20"/>20 straipsnis. Su sveikatos priežiūra susijusios prekės ir paslaugos</text:p>
      <text:p text:style-name="BodyTextIndent"><text:bookmark-end text:name="straipsnis20"/><text:span text:style-name="T750">1. PVM neapmokestinamos asmens ir visuomenės sveikatos priežiūros paslaugos, kurias teikia</text:span><text:span text:style-name="T751"><text:s/></text:span><text:span text:style-name="T752">asmenys, atitinkamų teisės aktų nustatyta tvarka įgiję teisę teikti šias paslaugas.</text:span></text:p>
      <text:p text:style-name="P753">2. PVM neapmokestinamos šio straipsnio 1 dalyje nurodytų asmenų tiekiamos prekės ir teikiamos kitos, negu nurodyta šio straipsnio 1 dalyje, paslaugos, kai tenkinamos visos šios sąlygos:</text:p>
      <text:p text:style-name="P754">1) šios prekės tiekiamos ir paslaugos teikiamos šio straipsnio 1 dalyje nurodytų paslaugų vartotojams;</text:p>
      <text:p text:style-name="P755">2) šių prekių tiekimas ir paslaugų teikimas yra susiję su šio straipsnio 1 dalyje nurodytų paslaugų teikimu.<text:s/></text:p>
      <text:p text:style-name="P756">3. Lietuvos Respublikos Vyriausybė turi teisę nustatyti šio straipsnio 2 dalies nuostatų taikymo sąlygas ir apribojimus.<text:s/></text:p>
      <text:p text:style-name="BodyTextIndent"><text:span text:style-name="T757">4. PVM neapmokestinami žmogaus organai, kraujas (konservuotas kraujas ir kraujo komponentai)</text:span><text:span text:style-name="T758"><text:s/></text:span><text:span text:style-name="T759">ir motinos pienas, taip pat odontologų ir (arba) dantų technikų tiekiami dantų protezai.</text:span></text:p>
      <text:p text:style-name="P760">5. PVM neapmokestinamos ligonių, sužeistųjų ar kitų medicinos pagalbos reikalingų asmenų vežimo specialiomis tam pritaikytomis transporto priemonėmis paslaugos.</text:p>
      <text:p text:style-name="P761">Straipsnio pakeitimai:</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
      <text:p text:style-name="P767"><text:bookmark-start text:name="straipsnis21"/>21 straipsnis. Socialinės paslaugos ir susijusios prekės</text:p>
      <text:p text:style-name="P768"><text:bookmark-end text:name="straipsnis21"/>1. PVM neapmokestinamos socialinės paslaugos, jeigu jas teikia vaikų ir jaunimo globos institucijos, senelių ir (arba) neįgaliųjų globos (rūpybos) institucijos ar kiti pelno nesiekiantys juridiniai asmenys.<text:s/></text:p>
      <text:p text:style-name="P769">2. PVM neapmokestinamos šio straipsnio 1 dalyje nurodytų asmenų tiekiamos prekės ir teikiamos kitos, negu nurodyta šio straipsnio 1 dalyje, paslaugos, kai tenkinamos visos šios sąlygos:</text:p>
      <text:p text:style-name="P770">1) šios prekės tiekiamos ir paslaugos teikiamos šio straipsnio 1 dalyje nurodytų paslaugų vartotojams;</text:p>
      <text:p text:style-name="P771">2) šių prekių tiekimas ir paslaugų teikimas yra susiję su šio straipsnio 1 dalyje nurodytų paslaugų teikimu.<text:s/></text:p>
      <text:p text:style-name="P772">3. Lietuvos Respublikos Vyriausybė turi teisę nustatyti šio straipsnio 2 dalies nuostatų taikymo sąlygas ir apribojimus.<text:s/></text:p>
      <text:p text:style-name="P773"/>
      <text:p text:style-name="P774"><text:bookmark-start text:name="straipsnis22"/>22 straipsnis. Švietimo ir mokymo paslaugos</text:p>
      <text:p text:style-name="BodyTextIndent"><text:bookmark-end text:name="straipsnis22"/><text:span text:style-name="T775">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776">2. PVM neapmokestinamos šio straipsnio 1 dalyje nurodytų asmenų tiekiamos prekės ir teikiamos kitos, negu nurodyta šio straipsnio 1 dalyje, paslaugos, kai tenkinamos visos šios sąlygos:</text:p>
      <text:p text:style-name="P777">1) šios prekės tiekiamos ir paslaugos teikiamos šio straipsnio 1 dalyje nurodytų paslaugų vartotojams;</text:p>
      <text:p text:style-name="P778">2) šių prekių tiekimas ir paslaugų teikimas yra susiję su šio straipsnio 1 dalyje nurodytų paslaugų teikimu.<text:s/></text:p>
      <text:p text:style-name="P779">3. Lietuvos Respublikos Vyriausybė turi teisę nustatyti šio straipsnio 2 dalies nuostatų taikymo sąlygas ir apribojimus.<text:s/></text:p>
      <text:p text:style-name="P780">4. PVM neapmokestinamos fizinių asmenų teikiamos mokymo paslaugos, jeigu mokymo programos tapačios atitinkamų dalykų pagrindinio, vidurinio ir (arba) aukštojo mokslo programoms.</text:p>
      <text:p text:style-name="P781">Straipsnio pakeitimai:</text:p>
      <text:p text:style-name="P782"><text:span text:style-name="T783">Nr.<text:s/></text:span><text:a xlink:href="http://www3.lrs.lt/cgi-bin/preps2?a=226059&amp;b=" office:target-frame-name="_top" xlink:show="replace"><text:span text:style-name="T784">IX-1960</text:span></text:a><text:span text:style-name="T785">, 2004-01-15, Žin., 2004, Nr. 17-505 (2004-01-31)</text:span></text:p>
      <text:p text:style-name="P786"/>
      <text:p text:style-name="P787"><text:bookmark-start text:name="straipsnis23"/>23 straipsnis. Kultūros ir sporto paslaugos</text:p>
      <text:p text:style-name="P788"><text:bookmark-end text:name="straipsnis23"/>1. PVM neapmokestinamos pelno nesiekiančių juridinių asmenų teikiamos kultūros paslaugos. Kultūros paslaugomis šiame straipsnyje laikomos:</text:p>
      <text:p text:style-name="P789">1) muziejų, zoologijos ir botanikos sodų, cirko veikla;</text:p>
      <text:p text:style-name="BodyTextIndent"><text:span text:style-name="T790">2) visų meno rūšių, kultūros renginiai (teatro spektakliai, muzikos, choreografijos renginiai, kultūros renginiai vaikams, jaunimui, meno kūrinių bei tautodailės parodos</text:span><text:span text:style-name="T791"><text:s/></text:span><text:span text:style-name="T792">ir kita), kino filmų gamyba (įskaitant pagalbinę veiklą – dubliavimą, titravimą ir pan.), nuoma ir rodymas;</text:span></text:p>
      <text:p text:style-name="P793">3) bibliotekų teikiamos bibliografinės ir informacinės paslaugos.<text:s/></text:p>
      <text:p text:style-name="P794">2. PVM neapmokestinamos šio straipsnio 1 dalyje nurodytų asmenų tiekiamos prekės ir teikiamos kitos, negu nurodyta šio straipsnio 1 dalyje, paslaugos, kai tenkinamos visos šios sąlygos:</text:p>
      <text:p text:style-name="P795">1) šios prekės tiekiamos ir paslaugos teikiamos šio straipsnio 1 dalyje nurodytų paslaugų vartotojams;</text:p>
      <text:p text:style-name="P796">2) šių prekių tiekimas ir paslaugų teikimas yra susiję su šio straipsnio 1 dalyje nurodytų paslaugų teikimu.<text:s/></text:p>
      <text:p text:style-name="P797">3. Lietuvos Respublikos Vyriausybė turi teisę nustatyti šio straipsnio 2 dalies nuostatų taikymo sąlygas ir apribojimus.<text:s/></text:p>
      <text:p text:style-name="P798">4. PVM neapmokestinamos pelno nesiekiančių juridinių asmenų teikiamos su kūno kultūra ir sportu susijusios paslaugos. Su kūno kultūra ir sportu susijusiomis paslaugomis šiame straipsnyje laikoma:</text:p>
      <text:p text:style-name="P799">1) teisės dalyvauti kūno kultūros arba sporto renginyje suteikimas. Šio punkto nuostatos netaikomos bilietų į kūno kultūros arba sporto renginius pardavimui;</text:p>
      <text:p text:style-name="P800">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01"/>
      <text:p text:style-name="P802"><text:bookmark-start text:name="straipsnis24"/>24 straipsnis. Veikla, nenurodyta šio Įstatymo 20, 21, 22 ir 23 straipsniuose</text:p>
      <text:p text:style-name="P803"><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04">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05">3. PVM neapmokestinamos religinių bendruomenių, bendrijų ir centrų teikiamos paslaugos, kai šie asmenys kitą asmenį aprūpina personalu, reikalingu atitinkamoms šio Įstatymo 20, 21 arba 22 straipsnyje nurodytoms paslaugoms teikti.</text:p>
      <text:p text:style-name="P806">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07">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08">6. PVM neapmokestinamos teikiamos paslaugos, tiesiogiai susijusios su vaiko teisių apsauga, taip pat su šių paslaugų teikimu tiesiogiai susijusios tiekiamos prekės, kurias tiekia ir (arba) teikia pelno nesiekiantys juridiniai asmenys.<text:s/></text:p>
      <text:p text:style-name="P809">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10">Straipsnio pakeitimai:</text:p>
      <text:p text:style-name="P811"><text:span text:style-name="T812">Nr.<text:s/></text:span><text:a xlink:href="http://www3.lrs.lt/cgi-bin/preps2?a=226059&amp;b=" office:target-frame-name="_top" xlink:show="replace"><text:span text:style-name="T813">IX-1960</text:span></text:a><text:span text:style-name="T814">, 2004-01-15, Žin., 2004, Nr. 17-505 (2004-01-31)</text:span></text:p>
      <text:p text:style-name="P815"/>
      <text:p text:style-name="P816"><text:bookmark-start text:name="straipsnis25"/>25 straipsnis. Pašto paslaugos</text:p>
      <text:p text:style-name="P817"><text:bookmark-end text:name="straipsnis25"/>1. PVM neapmokestinamos universaliųjų pašto paslaugų teikėjo teikiamos pašto paslaugos ir tiesiogiai su šių paslaugų teikimu susijusios tiekiamos prekės.</text:p>
      <text:p text:style-name="P818">2. Konkretų šio straipsnio 1 dalyje nurodytų PVM neapmokestinamų pašto paslaugų sąrašą tvirtina Lietuvos Respublikos Vyriausybė ar jos įgaliota institucija.</text:p>
      <text:p text:style-name="P819">3. Šio straipsnio nuostatos netaikomos pašto siuntinių siuntimui.</text:p>
      <text:p text:style-name="P820">Straipsnio pakeitimai:</text:p>
      <text:p text:style-name="P821"><text:span text:style-name="T822">Nr.<text:s/></text:span><text:a xlink:href="http://www3.lrs.lt/cgi-bin/preps2?a=226059&amp;b=" office:target-frame-name="_top" xlink:show="replace"><text:span text:style-name="T823">IX-1960</text:span></text:a><text:span text:style-name="T824">, 2004-01-15, Žin., 2004, Nr. 17-505 (2004-01-31)</text:span></text:p>
      <text:p text:style-name="P825"><text:span text:style-name="T826">Nr.<text:s/></text:span><text:a xlink:href="http://www3.lrs.lt/cgi-bin/preps2?a=240641&amp;b=" office:target-frame-name="_top" xlink:show="replace"><text:span text:style-name="T827">IX-2420</text:span></text:a><text:span text:style-name="T828">, 2004-08-23, Žin., 2004, Nr. 135-4892 (2004-09-04)</text:span></text:p>
      <text:p text:style-name="P829"/>
      <text:p text:style-name="P830"><text:bookmark-start text:name="straipsnis26"/>26 straipsnis. Radijas ir televizija</text:p>
      <text:p text:style-name="P831"><text:bookmark-end text:name="straipsnis26"/>1. PVM neapmokestinamos pelno nesiekiančių juridinių asmenų – radijo ir (arba) televizijos transliuotojų visuomenei teikiamos visuomenės informavimo paslaugos.<text:s/></text:p>
      <text:p text:style-name="P832">2. Laidų pardavimui, reklamos paslaugoms ir kitai ūkinei komercinei veiklai šio straipsnio 1 dalies nuostatos netaikomos.</text:p>
      <text:p text:style-name="P833"/>
      <text:p text:style-name="P834"><text:bookmark-start text:name="straipsnis27"/>27 straipsnis. Draudimo paslaugos</text:p>
      <text:p text:style-name="P835"><text:bookmark-end text:name="straipsnis27"/>PVM neapmokestinamos visų rūšių draudimo ir perdraudimo paslaugos, išskyrus nurodytąsias šio Įstatymo 46 straipsnyje, taip pat su draudimo ir perdraudimo paslaugomis susijusios paslaugos, kurias teikia draudimo brokeriai ir agentai.</text:p>
      <text:p text:style-name="P836">Straipsnio pakeitimai:</text:p>
      <text:p text:style-name="P837"><text:span text:style-name="T838">Nr.<text:s/></text:span><text:a xlink:href="http://www3.lrs.lt/cgi-bin/preps2?a=226059&amp;b=" office:target-frame-name="_top" xlink:show="replace"><text:span text:style-name="T839">IX-1960</text:span></text:a><text:span text:style-name="T840">, 2004-01-15, Žin., 2004, Nr. 17-505 (2004-01-31)</text:span></text:p>
      <text:p text:style-name="P841"/>
      <text:p text:style-name="P842"><text:bookmark-start text:name="straipsnis28"/>28 straipsnis. Finansinės paslaugos</text:p>
      <text:p text:style-name="P843"><text:bookmark-end text:name="straipsnis28"/>1. PVM neapmokestinamas paskolų teikimas, taip pat suteiktos paskolos priežiūra, jeigu ją vykdo tą paskolą suteikęs apmokestinamasis asmuo.<text:s/></text:p>
      <text:p text:style-name="BodyTextIndent"><text:span text:style-name="T844">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84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846">4. PVM neapmokestinami</text:span><text:span text:style-name="T847"><text:s/></text:span><text:span text:style-name="T848">sandoriai dėl valiutos (įskaitant valiutų keitimą), taip pat grynųjų pinigų įmokų priėmimo ir išmokų mokėjimo, pinigų tvarkymo ir kitos paslaugos, tiesiogiai susijusios su bet kokios valiutos banknotais ir monetomis.<text:s/></text:span></text:p>
      <text:p text:style-name="P849">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850">1) sandoriams dėl vertybinių popierių, patvirtinančių kokias nors teises į nekilnojamuosius pagal prigimtį daiktus;</text:p>
      <text:p text:style-name="P851">2) sandoriams dėl vertybinių popierių (išskyrus nurodytuosius šio Įstatymo 111 straipsnyje), patvirtinančių nuosavybės teisę į prekes, nenurodytas šios dalies 1 punkte;</text:p>
      <text:p text:style-name="P852">3) sandoriams dėl vertybinių popierių, patvirtinančių teisę ar pareigą įsigyti ar perleisti vertybinius popierius, nurodytus šios dalies 2 punkte;</text:p>
      <text:p text:style-name="P853">4) vertybinių popierių ir (arba) išvestinių finansinių priemonių saugojimo paslaugoms;</text:p>
      <text:p text:style-name="P854">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855">6. PVM neapmokestinamos investicinių kintamojo kapitalo bendrovių, investicinių fondų ir pensijų fondų turto valdymo paslaugos.<text:s/></text:p>
      <text:p text:style-name="P856">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57">8. Detalų šio straipsnio 1–4 dalyse nurodytų paslaugų sąrašą nustato Lietuvos Respublikos Vyriausybės įgaliota institucija.</text:p>
      <text:p text:style-name="P858">Straipsnio pakeitimai:</text:p>
      <text:p text:style-name="P859"><text:span text:style-name="T860">Nr.<text:s/></text:span><text:a xlink:href="http://www3.lrs.lt/cgi-bin/preps2?a=197115&amp;b=" office:target-frame-name="_top" xlink:show="replace"><text:span text:style-name="T861">IX-1209</text:span></text:a><text:span text:style-name="T862">, 2002-11-28, Žin., 2002, Nr. 117-5243 (2002-12-11)</text:span></text:p>
      <text:p text:style-name="P863"><text:span text:style-name="T864">Nr.<text:s/></text:span><text:a xlink:href="http://www3.lrs.lt/cgi-bin/preps2?a=215831&amp;b=" office:target-frame-name="_top" xlink:show="replace"><text:span text:style-name="T865">IX-1708</text:span></text:a><text:span text:style-name="T866">, 2003-07-04, Žin., 2003, Nr. 75-3474 (2003-07-30)</text:span></text:p>
      <text:p text:style-name="P867"><text:span text:style-name="T868">Nr.<text:s/></text:span><text:a xlink:href="http://www3.lrs.lt/cgi-bin/preps2?a=226059&amp;b=" office:target-frame-name="_top" xlink:show="replace"><text:span text:style-name="T869">IX-1960</text:span></text:a><text:span text:style-name="T870">, 2004-01-15, Žin., 2004, Nr. 17-505 (2004-01-31)</text:span></text:p>
      <text:p text:style-name="P871"/>
      <text:p text:style-name="P872"><text:bookmark-start text:name="straipsnis29"/>29 straipsnis. Specialūs ženklai<text:s/></text:p>
      <text:p text:style-name="P873"><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874"/>
      <text:p text:style-name="P875"><text:bookmark-start text:name="straipsnis30"/>30 straipsnis. Azartiniai lošimai ir loterijos</text:p>
      <text:p text:style-name="P876"><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877"/>
      <text:p text:style-name="P878"><text:bookmark-start text:name="straipsnis31"/>31 straipsnis. Nekilnojamųjų pagal prigimtį daiktų nuoma<text:s/></text:p>
      <text:p text:style-name="P879"><text:bookmark-end text:name="straipsnis31"/>1. PVM neapmokestinama gyvenamųjų patalpų nuoma, išskyrus:</text:p>
      <text:p text:style-name="P880">1) viešbučių, motelių, kempingų ir panašios paskirties įstaigų teikiamas apgyvendinimo paslaugas;<text:s/></text:p>
      <text:p text:style-name="P881">2) šios dalies 1 punkte nenurodytą gyvenamųjų patalpų nuomą, kurios laikotarpis ne ilgesnis kaip 2 mėnesiai.</text:p>
      <text:p text:style-name="P882">2. PVM neapmokestinama kitų, negu gyvenamosios patalpos, nekilnojamųjų pagal prigimtį daiktų nuoma, išskyrus:</text:p>
      <text:p text:style-name="P883">1) bet kokių transporto priemonių (įskaitant orlaivius, laivus, geležinkelio riedmenis) stovėjimo, saugojimo aikštelių, garažų ar kitų panašios paskirties nekilnojamųjų pagal prigimtį daiktų nuomą;<text:s/></text:p>
      <text:p text:style-name="P884">2) bet kokių įrengimų (įskaitant seifo kameras), atitinkančių nekilnojamojo pagal prigimtį daikto sąvoką nuomą.</text:p>
      <text:p text:style-name="P885">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886">4. Nekilnojamojo pagal prigimtį daikto nuomos sutarties nutraukimas už atlygį PVM neapmokestinamas, jeigu to daikto nuoma buvo neapmokestinama PVM.<text:s/></text:span></text:p>
      <text:p text:style-name="P887">Straipsnio pakeitimai:</text:p>
      <text:p text:style-name="P888"><text:span text:style-name="T889">Nr.<text:s/></text:span><text:a xlink:href="http://www3.lrs.lt/cgi-bin/preps2?a=226059&amp;b=" office:target-frame-name="_top" xlink:show="replace"><text:span text:style-name="T890">IX-1960</text:span></text:a><text:span text:style-name="T891">, 2004-01-15, Žin., 2004, Nr. 17-505 (2004-01-31)</text:span></text:p>
      <text:p text:style-name="P892"/>
      <text:p text:style-name="P893"><text:bookmark-start text:name="straipsnis32"/>32 straipsnis. Nekilnojamųjų pagal prigimtį daiktų pardavimas ar kitoks perdavimas<text:s/></text:p>
      <text:p text:style-name="P894"><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895">1) naujas pastatas ar statinys – tai nebaigtas pastatas ar statinys, taip pat baigtas pastatas ar statinys – 24 mėnesius po jo užbaigimo (pripažinimo tinkamu naudoti) arba esminio pagerinimo;</text:p>
      <text:p text:style-name="P896">2) nauja pastato ar statinio dalis – tai naujo pastato ar statinio, kaip jis apibrėžtas šios dalies 1 punkte, dalis, taip pat naujai pastatyta nenaujo pastato ar statinio dalis – 24 mėnesius po jos užbaigimo.</text:p>
      <text:p text:style-name="BodyTextIndent"><text:span text:style-name="T897">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898">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899">Straipsnio pakeitimai:</text:p>
      <text:p text:style-name="P900"><text:span text:style-name="T901">Nr.<text:s/></text:span><text:a xlink:href="http://www3.lrs.lt/cgi-bin/preps2?a=226059&amp;b=" office:target-frame-name="_top" xlink:show="replace"><text:span text:style-name="T902">IX-1960</text:span></text:a><text:span text:style-name="T903">, 2004-01-15, Žin., 2004, Nr. 17-505 (2004-01-31)</text:span></text:p>
      <text:p text:style-name="P904"/>
      <text:p text:style-name="P905"><text:bookmark-start text:name="straipsnis33"/>33 straipsnis. Ypatingi atvejai, kai prekių tiekimas ir paslaugų teikimas<text:s/></text:p>
      <text:p text:style-name="P906"><text:bookmark-end text:name="straipsnis33"/>PVM neapmokestinami</text:p>
      <text:p text:style-name="P907">1. PVM neapmokestinamas prekių tiekimas, kai jokia jų pirkimo ir (arba) importo PVM dalis nebuvo atskaityta, kadangi:</text:p>
      <text:p text:style-name="P908">1) jos buvo PVM mokėtojo įsigytos arba importuotos ir ne mažiau kaip 99 procentai naudota veiklai, kuriai naudoti skirtų prekių pirkimo ir (arba) importo PVM pagal šį Įstatymą negali būti atskaitomas, arba</text:p>
      <text:p text:style-name="P909">2) jų pirkimo ir (arba) importo PVM nebuvo atskaitytas, nes negali būti atskaitomas pagal šio Įstatymo 62 straipsnio 2 dalies nuostatas.</text:p>
      <text:p text:style-name="P910"/>
      <text:p text:style-name="P911">2. Šio Įstatymo XII skyriaus ketvirtajame skirsnyje nustatyti kiti atvejai, kai tiekiamos prekės ir teikiamos paslaugos PVM neapmokestinamos.</text:p>
      <text:p text:style-name="P912">Straipsnio pakeitimai:</text:p>
      <text:p text:style-name="P913"><text:span text:style-name="T914">Nr.<text:s/></text:span><text:a xlink:href="http://www3.lrs.lt/cgi-bin/preps2?a=226059&amp;b=" office:target-frame-name="_top" xlink:show="replace"><text:span text:style-name="T915">IX-1960</text:span></text:a><text:span text:style-name="T916">, 2004-01-15, Žin., 2004, Nr. 17-505 (2004-01-31)</text:span></text:p>
      <text:p text:style-name="P917"/>
      <text:p text:style-name="P918"><text:bookmark-start text:name="straipsnis33_1p"/><text:span text:style-name="T919">33</text:span><text:span text:style-name="T920">(1)</text:span><text:span text:style-name="T921"><text:s/>straipsnis. Ypatingi atvejai, kuriais prekių įsigijimas iš kitos valstybės narės<text:s/></text:span></text:p>
      <text:h text:style-name="P922" text:outline-level="2"><text:bookmark-end text:name="straipsnis33_1p"/>PVM neapmokestinamas</text:h>
      <text:p text:style-name="P923">1. PVM neapmokestinamas prekių įsigijimas iš kitos valstybės narės tais atvejais, kai:</text:p>
      <text:p text:style-name="P924">1) tokių pačių prekių tiekimas, jeigu jis vyktų šalies teritorijoje, pagal šio Įstatymo nuostatas visais atvejais būtų neapmokestinamas PVM ar būtų apmokestinamas taikant 0 procentų PVM tarifą, arba<text:s/></text:p>
      <text:p text:style-name="P925">2) tokių pačių prekių importas pagal šio Įstatymo nuostatas visais atvejais būtų neapmokestinamas PVM.</text:p>
      <text:p text:style-name="P926">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927">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928"><text:span text:style-name="T929">4. Be to, šio Įstatymo 53 straipsnyje nustatyti kiti atvejai, kuriais prekių įsigijimas iš kitos valstybės narės neapmokestinamas PVM.</text:span></text:p>
      <text:p text:style-name="P930">Įstatymas papildytas straipsniu:</text:p>
      <text:p text:style-name="P931"><text:span text:style-name="T932">Nr.<text:s/></text:span><text:a xlink:href="http://www3.lrs.lt/cgi-bin/preps2?a=226059&amp;b=" office:target-frame-name="_top" xlink:show="replace"><text:span text:style-name="T933">IX-1960</text:span></text:a><text:span text:style-name="T934">, 2004-01-15, Žin., 2004, Nr. 17-505 (2004-01-31)</text:span></text:p>
      <text:p text:style-name="P935"/>
      <text:p text:style-name="P936"><text:bookmark-start text:name="skyrius5"/>V SKYRIUS</text:p>
      <text:p text:style-name="P937"><text:bookmark-end text:name="skyrius5"/>ATVEJAI, KAI IMPORTUOJAMOS PREKĖS<text:s/></text:p>
      <text:p text:style-name="P938">NEAPMOKESTINAMOS IMPORTO PVM</text:p>
      <text:p text:style-name="P939"/>
      <text:p text:style-name="P940"><text:bookmark-start text:name="straipsnis34"/><text:span text:style-name="T941">34 straipsnis. Prekių, kurių tiekimas šalies teritorijoje neapmokestinamas PVM, importas</text:span></text:p>
      <text:p text:style-name="P942"><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943">Straipsnio pakeitimai:</text:p>
      <text:p text:style-name="P944"><text:span text:style-name="T945">Nr.<text:s/></text:span><text:a xlink:href="http://www3.lrs.lt/cgi-bin/preps2?a=226059&amp;b=" office:target-frame-name="_top" xlink:show="replace"><text:span text:style-name="T946">IX-1960</text:span></text:a><text:span text:style-name="T947">, 2004-01-15, Žin., 2004, Nr. 17-505 (2004-01-31)</text:span></text:p>
      <text:p text:style-name="P948"/>
      <text:p text:style-name="P949"><text:bookmark-start text:name="straipsnis35"/><text:span text:style-name="T950">35 straipsnis. Importuojamos ir į kitą valstybę narę tiekiamos prekės</text:span></text:p>
      <text:h text:style-name="P951"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952">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953">3. Šio straipsnio įgyvendinimo tvarką nustato Muitinės departamentas prie Lietuvos Respublikos finansų ministerijos (toliau – Muitinės departamentas) kartu su centriniu mokesčio administratoriumi.</text:span></text:p>
      <text:p text:style-name="P954">Straipsnio pakeitimai:</text:p>
      <text:p text:style-name="P955"><text:span text:style-name="T956">Nr.<text:s/></text:span><text:a xlink:href="http://www3.lrs.lt/cgi-bin/preps2?a=226059&amp;b=" office:target-frame-name="_top" xlink:show="replace"><text:span text:style-name="T957">IX-1960</text:span></text:a><text:span text:style-name="T958">, 2004-01-15, Žin., 2004, Nr. 17-505 (2004-01-31)</text:span></text:p>
      <text:p text:style-name="P959"/>
      <text:p text:style-name="P960"><text:bookmark-start text:name="straipsnis36"/>36 straipsnis. Diplomatinėms atstovybėms, konsulinėms įstaigoms bei tarptautinių<text:s/></text:p>
      <text:p text:style-name="P961"><text:bookmark-end text:name="straipsnis36"/>organizacijų atstovybėms, taip pat šių atstovybių ir įstaigų personalui ir<text:s/></text:p>
      <text:p text:style-name="P962">jo šeimos nariams skirtos prekės<text:s/></text:p>
      <text:p text:style-name="P963"><text:span text:style-name="T964">1. Importo PVM neapmokestinamos prekės, įvežamos užsienio valstybių diplomatinių atstovybių ar konsulinių įstaigų Lietuvos Respublikoje</text:span><text:span text:style-name="T965"><text:s/></text:span><text:span text:style-name="T966">oficialiai veiklai. Importo PVM taip pat neapmokestinamos įvežamos prekės, skirtos šių diplomatinių</text:span><text:span text:style-name="T967"><text:s/></text:span><text:span text:style-name="T968">atstovybių ir konsulinių</text:span><text:span text:style-name="T969"><text:s/></text:span><text:span text:style-name="T970">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971">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972">3. Šio straipsnio 1 ir 2 dalių nuostatų taikymo tvarką nustato Lietuvos Respublikos Vyriausybė ar jos įgaliota institucija.<text:s/></text:p>
      <text:p text:style-name="P973">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974">Straipsnio pakeitimai:</text:p>
      <text:p text:style-name="PlainText"><text:span text:style-name="T975">Nr.<text:s/></text:span><text:a xlink:href="http://www3.lrs.lt/cgi-bin/preps2?a=224264&amp;b=" office:target-frame-name="_top" xlink:show="replace"><text:span text:style-name="T976">IX-1919</text:span></text:a><text:span text:style-name="T977">, 2003-12-18, Žin., 2003, Nr. 123-5590 (2003-12-30)</text:span></text:p>
      <text:p text:style-name="P978"><text:span text:style-name="T979">Nr.<text:s/></text:span><text:a xlink:href="http://www3.lrs.lt/cgi-bin/preps2?a=226059&amp;b=" office:target-frame-name="_top" xlink:show="replace"><text:span text:style-name="T980">IX-1960</text:span></text:a><text:span text:style-name="T981">, 2004-01-15, Žin., 2004, Nr. 17-505 (2004-01-31)</text:span></text:p>
      <text:p text:style-name="P982"/>
      <text:p text:style-name="P983"><text:bookmark-start text:name="straipsnis37"/>37 straipsnis. Keleivių atgabenamos prekės<text:s/></text:p>
      <text:p text:style-name="P984"><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985">Straipsnio pakeitimai:</text:p>
      <text:p text:style-name="P986"><text:span text:style-name="T987">Nr.<text:s/></text:span><text:a xlink:href="http://www3.lrs.lt/cgi-bin/preps2?a=226059&amp;b=" office:target-frame-name="_top" xlink:show="replace"><text:span text:style-name="T988">IX-1960</text:span></text:a><text:span text:style-name="T989">, 2004-01-15, Žin., 2004, Nr. 17-505 (2004-01-31)</text:span></text:p>
      <text:p text:style-name="P990"/>
      <text:p text:style-name="P991"><text:bookmark-start text:name="straipsnis38"/>38 straipsnis. Importuojamas auksas</text:p>
      <text:p text:style-name="BodyTextIndent"><text:bookmark-end text:name="straipsnis38"/><text:span text:style-name="T992">Importo PVM neapmokestinamas Europos centrinių bankų sistemos</text:span><text:span text:style-name="T993"><text:s/></text:span><text:span text:style-name="T994">ir Europos centrinio banko importuojamas auksas.</text:span></text:p>
      <text:p text:style-name="P995">Straipsnio pakeitimai:</text:p>
      <text:p text:style-name="P996"><text:span text:style-name="T997">Nr.<text:s/></text:span><text:a xlink:href="http://www3.lrs.lt/cgi-bin/preps2?a=226059&amp;b=" office:target-frame-name="_top" xlink:show="replace"><text:span text:style-name="T998">IX-1960</text:span></text:a><text:span text:style-name="T999">, 2004-01-15, Žin., 2004, Nr. 17-505 (2004-01-31)</text:span></text:p>
      <text:p text:style-name="P1000"/>
      <text:p text:style-name="P1001"><text:bookmark-start text:name="straipsnis39"/>39 straipsnis. Reimportuojamos prekės</text:p>
      <text:p text:style-name="P1002"><text:bookmark-end text:name="straipsnis39"/>Importo PVM neapmokestinamos reimportuojamos prekės, kai tenkinamos visos šios sąlygos:</text:p>
      <text:p text:style-name="P1003">1) prekes reimportuoja asmuo, eksportavęs šias prekes;</text:p>
      <text:p text:style-name="P1004">2) prekės reimportuojamos tos pačios būklės, kokios jos buvo eksportuotos;</text:p>
      <text:p text:style-name="P1005">3) prekės gali būti atleistos nuo importo muitų.</text:p>
      <text:p text:style-name="P1006">Straipsnio pakeitimai:</text:p>
      <text:p text:style-name="P1007"><text:span text:style-name="T1008">Nr.<text:s/></text:span><text:a xlink:href="http://www3.lrs.lt/cgi-bin/preps2?a=226059&amp;b=" office:target-frame-name="_top" xlink:show="replace"><text:span text:style-name="T1009">IX-1960</text:span></text:a><text:span text:style-name="T1010">, 2004-01-15, Žin., 2004, Nr. 17-505 (2004-01-31)</text:span></text:p>
      <text:p text:style-name="P1011"/>
      <text:p text:style-name="P1012"><text:bookmark-start text:name="straipsnis40"/><text:span text:style-name="T1013">40 straipsnis. Ypatingi atvejai, kai importuojamos prekės neapmokestinamos importo PVM</text:span></text:p>
      <text:p text:style-name="P1014"><text:bookmark-end text:name="straipsnis40"/>1. Importo PVM neapmokestinami:</text:p>
      <text:p text:style-name="P1015">1) nuolatinę gyvenamąją vietą keičiančių ir persikeliančių iš kitos valstybės į Lietuvos Respubliką fizinių asmenų asmeniniai daiktai;</text:p>
      <text:p text:style-name="P1016">2) fizinių asmenų, dėl vedybų persikeliančių iš kitos valstybės į Lietuvos Respubliką, daiktai (kraitis, namų apyvokos daiktai), taip pat vedybų proga gautos dovanos;</text:p>
      <text:p text:style-name="P1017">3) importuojami paveldėti daiktai;</text:p>
      <text:p text:style-name="P1018">4) asmenų, kurie mokosi, drabužiai, mokymosi reikmenys ir jų kambariui apstatyti reikalingi daiktai;</text:p>
      <text:p text:style-name="P1019">5) žemės ūkio produktai, importuojami Lietuvos Respublikoje įsikūrusių žemės ūkio produkcijos gamintojų, kurie juos gavo (išaugino) savo naudojamuose sklypuose, esančiuose užsienio valstybėje, kuri ribojasi su Lietuvos Respublika;</text:p>
      <text:p text:style-name="P102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021">7) bandomieji gyvūnai ir moksliniams tyrimams skirtos biologinės bei cheminės medžiagos;</text:p>
      <text:p text:style-name="P1022">8) žmogaus kilmės terapinės medžiagos ir kraujo grupių bei audinių tipų nustatymo reagentai, motinos pienas;</text:p>
      <text:p text:style-name="P1023">9) tarptautiniuose sporto renginiuose naudojami vaistai ir vaistinės medžiagos;</text:p>
      <text:p text:style-name="P1024">10) parama;</text:p>
      <text:p text:style-name="P1025">11) valstybiniai ir žinybiniai apdovanojimai, kiti garbės ir pasižymėjimo ženklai;</text:p>
      <text:p text:style-name="P1026">12) dovanos, gautos ar skirtos dovanoti oficialių vizitų metu, ir daiktai, kuriuos atsiunčia užsienio valstybės ir tarptautinės institucijos kaip draugystės ir geros valios išraišką;</text:p>
      <text:p text:style-name="P1027">13) Lietuvos Respublikos oficialiems svečiams ir jų delegacijų nariams, viešintiems Lietuvos Respublikoje, naudotis skirti daiktai;</text:p>
      <text:p text:style-name="P1028">14) prekybos skatinimo tikslams importuojami daiktai (nedidelės vertės prekių pavyzdžiai, spaudiniai ir reklaminė medžiaga, mugėse ar panašiuose renginiuose naudojami ar suvartojami daiktai);</text:p>
      <text:p text:style-name="P1029">15) ištyrimui, analizei ar bandymui importuojami daiktai;</text:p>
      <text:p text:style-name="P1030">16) siuntos autorių teises ir pramonines bei komercines patentų teises ginančioms organizacijoms (su pramoninės nuosavybės objektais susiję dokumentai, paraiškos dėl jų įregistravimo ir kt.);</text:p>
      <text:p text:style-name="P1031">17) turizmo informacinė literatūra;</text:p>
      <text:p text:style-name="P1032">18) įvairūs dokumentai ir informacijai ar vaizdui perduoti naudojamos laikmenos;</text:p>
      <text:p text:style-name="P1033">19) medžiagos, reikalingos prekių apsaugai jų sandėliavimo ir transportavimo metu;</text:p>
      <text:p text:style-name="P1034">20) kraikas ir pašarai, reikalingi gyvūnams jų pervežimo metu;</text:p>
      <text:p text:style-name="P1035">21) kuras ir tepalai, esantys automobilių transporto priemonėse, reikalingi tų priemonių eksploatavimui;</text:p>
      <text:p text:style-name="P1036">22) karo, genocido ir okupacinių režimų represijų aukų paminklų, memorialų ir kapinių statybai, priežiūrai ir puošimui skirtos medžiagos;</text:p>
      <text:p text:style-name="P1037">23) karstai bei laidojimo urnos su mirusiųjų palaikais ir laidojimo puošalai;</text:p>
      <text:p text:style-name="P1038">24) prekės, kurių muitinė vertė neviršija 75 litų, išskyrus etilo alkoholį, alkoholinius gėrimus, apdorotą tabaką ir etilo alkoholio turinčius skystus parfumerijos, kosmetikos, tualetinius preparatus;</text:p>
      <text:p text:style-name="P1039">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040"><text:span text:style-name="T1041">2. Šio straipsnio 1 dalies nuostatos<text:s/></text:span><text:span text:style-name="T1042">mutatis mutandis<text:s/></text:span><text:span text:style-name="T1043">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044">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045">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046">1) siuntmenos gavėjas – fizinis asmuo;<text:s/></text:p>
      <text:p text:style-name="P1047">2) siuntmeną sudarantys daiktai yra akivaizdžiai skirti gavėjo ar jo šeimos narių asmeninimas poreikiams tenkinti, t. y. nei prekių kiekis, nei jų pobūdis nesudaro prielaidos manyti, jog šie daiktai skirti ekonominei veiklai;</text:p>
      <text:p text:style-name="P1048">3) siuntmenos gavėjas siuntmeną iš siuntėjo gauna neatlygintinai;</text:p>
      <text:p text:style-name="P1049">4) siuntmenoje nėra prekių, kurios pagal Lietuvos Respublikos akcizų įstatymą yra akcizų objektas.</text:p>
      <text:p text:style-name="P1050"><text:span text:style-name="T1051">*5</text:span><text:span text:style-name="T1052">. Importo PVM neapmokestinamos per gamtinių dujų ir elektros energijos tiekimo sistemas importuojamos gamtinės dujos ir elektros energija.</text:span></text:p>
      <text:p text:style-name="P1053">6. Be to, šio Įstatymo 53 straipsnyje bei XII skyriaus ketvirtajame skirsnyje yra nustatyti kiti atvejai, kuriais importuojamos prekės importo PVM neapmokestinamos.</text:p>
      <text:p text:style-name="P1054"/>
      <text:p text:style-name="P1055"><text:span text:style-name="T1056">*Pastaba.</text:span><text:span text:style-name="T1057"><text:s/>Pridėtinės vertės mokesčio įstatymo 5</text:span><text:span text:style-name="T1058">(1)</text:span><text:span text:style-name="T1059"><text:s/>straipsnio 2 dalies 8 punktas, 12 straipsnio 6 dalis, 13 straipsnio 6 dalies 12 punktas,<text:s/></text:span><text:span text:style-name="T1060">40 straipsnio 5 dalis<text:s/></text:span><text:span text:style-name="T1061">ir 95 straipsnio 3 dalies 5 punktas</text:span><text:span text:style-name="T1062"><text:s/>įsigalioja nuo 2005 m. sausio 1 d.<text:s/></text:span></text:p>
      <text:p text:style-name="P1063">Straipsnio pakeitimai:</text:p>
      <text:p text:style-name="PlainText"><text:span text:style-name="T1064">Nr.<text:s/></text:span><text:a xlink:href="http://www3.lrs.lt/cgi-bin/preps2?a=204743&amp;b=" office:target-frame-name="_top" xlink:show="replace"><text:span text:style-name="T1065">IX-1300</text:span></text:a><text:span text:style-name="T1066">, 2003-01-21, Žin., 2003, Nr. 13-476 (2003-02-05)</text:span></text:p>
      <text:p text:style-name="P1067"><text:span text:style-name="T1068">Nr.<text:s/></text:span><text:a xlink:href="http://www3.lrs.lt/cgi-bin/preps2?a=226059&amp;b=" office:target-frame-name="_top" xlink:show="replace"><text:span text:style-name="T1069">IX-1960</text:span></text:a><text:span text:style-name="T1070">, 2004-01-15, Žin., 2004, Nr. 17-505 (2004-01-31)</text:span></text:p>
      <text:p text:style-name="P1071"/>
      <text:p text:style-name="P1072"><text:bookmark-start text:name="skyrius6"/>VI SKYRIUS</text:p>
      <text:p text:style-name="P1073"><text:bookmark-end text:name="skyrius6"/><text:span text:style-name="T1074">ATVEJAI, KAI PREKIŲ TIEKIMUI, PREKIŲ ĮSIGIJIMUI IR PASLAUGŲ TEIKIMUI TAIKOMAS 0 PROCENTŲ PVM TARIFAS, TAIP PAT SU TARPTAUTINE PREKYBA SUSIJUSIOS SPECIALIOS TAISYKLĖS</text:span></text:p>
      <text:p text:style-name="P1075"/>
      <text:p text:style-name="P1076"><text:bookmark-start text:name="straipsnis41"/><text:span text:style-name="T1077">41 straipsnis. Prekių išgabenimas iš Europos Bendrijų teritorijos<text:s/></text:span></text:p>
      <text:p text:style-name="P1078"><text:bookmark-end text:name="straipsnis41"/>1. Jeigu šiame skyriuje nenustatyta kitaip, tiekiamos prekės apmokestinamos taikant 0 procentų PVM tarifą, jeigu jas tiekėjas ar jo užsakymu kitas asmuo išgabena iš Europos Bendrijų teritorijos.</text:p>
      <text:p text:style-name="P107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080">Straipsnio pakeitimai:</text:p>
      <text:p text:style-name="P1081"><text:span text:style-name="T1082">Nr.<text:s/></text:span><text:a xlink:href="http://www3.lrs.lt/cgi-bin/preps2?a=226059&amp;b=" office:target-frame-name="_top" xlink:show="replace"><text:span text:style-name="T1083">IX-1960</text:span></text:a><text:span text:style-name="T1084">, 2004-01-15, Žin., 2004, Nr. 17-505 (2004-01-31)</text:span></text:p>
      <text:p text:style-name="P1085"/>
      <text:p text:style-name="P1086"><text:bookmark-start text:name="straipsnis42"/><text:span text:style-name="T1087">42 straipsnis. Keleivių išgabenamos prekės</text:span></text:p>
      <text:p text:style-name="P1088"><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089">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090">Straipsnio pakeitimai:</text:p>
      <text:p text:style-name="P1091"><text:span text:style-name="T1092">Nr.<text:s/></text:span><text:a xlink:href="http://www3.lrs.lt/cgi-bin/preps2?a=226059&amp;b=" office:target-frame-name="_top" xlink:show="replace"><text:span text:style-name="T1093">IX-1960</text:span></text:a><text:span text:style-name="T1094">, 2004-01-15, Žin., 2004, Nr. 17-505 (2004-01-31)</text:span></text:p>
      <text:p text:style-name="P1095"/>
      <text:p text:style-name="P1096"><text:bookmark-start text:name="straipsnis43"/>43 straipsnis. Laivai ir orlaiviai</text:p>
      <text:p text:style-name="P1097"><text:bookmark-end text:name="straipsnis43"/>1. Taikant 0 procentų PVM tarifą apmokestinamas tiekimas, priežiūra, remontas ir (arba) pertvarkymas (modernizavimas), taip pat nuoma:</text:p>
      <text:p text:style-name="P1098">1) jūrų laivų, skirtų keleiviams ir (arba) kroviniams vežti tarptautiniais maršrutais ir (arba) kitokioms paslaugoms už atlygį teikti;</text:p>
      <text:p text:style-name="P1099">2) jūrų žvejybos laivų;</text:p>
      <text:p text:style-name="P1100">3) laivų, skirtų paieškos ir gelbėjimo darbams jūroje.</text:p>
      <text:p text:style-name="P1101">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102">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103">4. Taikant 0 procentų PVM tarifą taip pat apmokestinamos:</text:p>
      <text:p text:style-name="P1104"><text:span text:style-name="T1105">1) paslaugos, reikalingos šio straipsnio 1 dalyje nurodytiems laivams ar jų kroviniams tiesiogiai aptarnauti bei tiesioginiams jų poreikiams tenkinti;<text:s/></text:span></text:p>
      <text:p text:style-name="P1106">2) paslaugos, reikalingos tarptautiniais maršrutais skrendantiems orlaiviams ar jų kroviniams tiesiogiai aptarnauti bei tiesioginiams jų poreikiams tenkinti. Šio punkto nuostatos netaikomos, jei orlaiviai naudojami asmeniniams poreikiams.</text:p>
      <text:p text:style-name="P1107">Straipsnio pakeitimai:</text:p>
      <text:p text:style-name="P1108"><text:span text:style-name="T1109">Nr.<text:s/></text:span><text:a xlink:href="http://www3.lrs.lt/cgi-bin/preps2?a=226059&amp;b=" office:target-frame-name="_top" xlink:show="replace"><text:span text:style-name="T1110">IX-1960</text:span></text:a><text:span text:style-name="T1111">, 2004-01-15, Žin., 2004, Nr. 17-505 (2004-01-31)</text:span></text:p>
      <text:p text:style-name="P1112"/>
      <text:p text:style-name="P1113"><text:bookmark-start text:name="straipsnis44"/>44 straipsnis. Laivų ir orlaivių atsargos</text:p>
      <text:p text:style-name="P1114"><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115">2. Taikant 0 procentų PVM tarifą apmokestinamas prekių tiekimas, kai jos tiekiamos kaip atsargos į tarptautiniais maršrutais skrendančius orlaivius (išskyrus tokiais maršrutais skrendančius orlaivius, naudojamus asmeniniams poreikiams).<text:s/></text:p>
      <text:p text:style-name="P1116"><text:span text:style-name="T1117">3. Šiame Įstatyme</text:span><text:span text:style-name="T1118"><text:s/></text:span><text:span text:style-name="T1119">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120">Straipsnio pakeitimai:</text:p>
      <text:p text:style-name="P1121"><text:span text:style-name="T1122">Nr.<text:s/></text:span><text:a xlink:href="http://www3.lrs.lt/cgi-bin/preps2?a=226059&amp;b=" office:target-frame-name="_top" xlink:show="replace"><text:span text:style-name="T1123">IX-1960</text:span></text:a><text:span text:style-name="T1124">, 2004-01-15, Žin., 2004, Nr. 17-505 (2004-01-31)</text:span></text:p>
      <text:p text:style-name="P1125"/>
      <text:p text:style-name="P1126"><text:bookmark-start text:name="straipsnis45"/><text:span text:style-name="T1127">45 straipsnis. Vežimo paslaugos ir susiję sandoriai</text:span></text:p>
      <text:p text:style-name="P1128"><text:bookmark-end text:name="straipsnis45"/>1. Taikant 0 procentų PVM tarifą apmokestinamos paslaugos, įskaitant vežimą bei papildomas vežimo paslaugas, kai šios paslaugos yra tiesiogiai susijusios su prekių eksportu iš Europos Bendrijų teritorijos.</text:p>
      <text:p text:style-name="P1129"><text:span text:style-name="T1130">2. Taikant 0 procentų PVM tarifą apmokestinamos paslaugos, įskaitant vežimą bei papildomas vežimo paslaugas, kai šios paslaugos yra tiesiogiai susijusios su prekėmis, kurioms taikomos šio Įstatymo 12</text:span><text:span text:style-name="T1131">(3)</text:span><text:span text:style-name="T1132"><text:s/>straipsnio 1 ar 3 dalyje nurodyti veiksmai, procedūros ar režimas, taip pat su į Europos Bendrijų teritoriją įvežtomis prekėmis, gabenamomis į PVM lengvatų sandėlį.</text:span></text:p>
      <text:p text:style-name="P1133">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134">4. Šio straipsnio 1, 2 ir 3 dalių nuostatos ta pačia tvarka taikomos ir pašto įvežimui į Europos Bendrijų teritoriją, išvežimui iš jos arba vežimui tranzitu ir susijusioms papildomoms paslaugoms.</text:p>
      <text:p text:style-name="P1135">5. Taikant 0 procentų PVM tarifą apmokestinamas TIR ir ATA knygelių išdavimas.</text:p>
      <text:p text:style-name="P113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137">7. Taikant 0 procentų tarifą apmokestinamas prekių vežimas į Azorų ir Madeiros salas ir iš šių salų, taip pat vežimas tarp Azorų ir Madeiros salų.</text:p>
      <text:p text:style-name="P1138">8. Šio straipsnio nuostatos netaikomos šio Įstatymo IV skyriuje nurodytoms paslaugoms, išskyrus šio Įstatymo 46 straipsnyje nurodytas draudimo ir finansines paslaugas.</text:p>
      <text:p text:style-name="P1139">Straipsnio pakeitimai:</text:p>
      <text:p text:style-name="P1140"><text:span text:style-name="T1141">Nr.<text:s/></text:span><text:a xlink:href="http://www3.lrs.lt/cgi-bin/preps2?a=226059&amp;b=" office:target-frame-name="_top" xlink:show="replace"><text:span text:style-name="T1142">IX-1960</text:span></text:a><text:span text:style-name="T1143">, 2004-01-15, Žin., 2004, Nr. 17-505 (2004-01-31)</text:span></text:p>
      <text:p text:style-name="P1144"/>
      <text:p text:style-name="P1145"><text:bookmark-start text:name="straipsnis46"/><text:span text:style-name="T1146">46 straipsnis.</text:span><text:span text:style-name="T1147"><text:s/></text:span><text:span text:style-name="T1148">Draudimo ir finansinės paslaugos, susijusios su prekių eksportu</text:span></text:p>
      <text:p text:style-name="P1149"><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150">Straipsnio pakeitimai:</text:p>
      <text:p text:style-name="P1151"><text:span text:style-name="T1152">Nr.<text:s/></text:span><text:a xlink:href="http://www3.lrs.lt/cgi-bin/preps2?a=226059&amp;b=" office:target-frame-name="_top" xlink:show="replace"><text:span text:style-name="T1153">IX-1960</text:span></text:a><text:span text:style-name="T1154">, 2004-01-15, Žin., 2004, Nr. 17-505 (2004-01-31)</text:span></text:p>
      <text:p text:style-name="P1155"/>
      <text:p text:style-name="P1156"><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157"><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158"><text:span text:style-name="T1159">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160">mutatis mutandis</text:span><text:span text:style-name="T1161"><text:s/>taikomos šio straipsnio 1 dalies nuostatos.</text:span></text:p>
      <text:p text:style-name="P1162">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163">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164">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165">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166">7. Šio straipsnio nuostatų įgyvendinimo tvarką nustato Lietuvos Respublikos Vyriausybė ar jos įgaliota institucija.</text:p>
      <text:p text:style-name="P1167">Straipsnio pakeitimai:</text:p>
      <text:p text:style-name="PlainText"><text:span text:style-name="T1168">Nr.<text:s/></text:span><text:a xlink:href="http://www3.lrs.lt/cgi-bin/preps2?a=224264&amp;b=" office:target-frame-name="_top" xlink:show="replace"><text:span text:style-name="T1169">IX-1919</text:span></text:a><text:span text:style-name="T1170">, 2003-12-18, Žin., 2003, Nr. 123-5590 (2003-12-30)</text:span></text:p>
      <text:p text:style-name="P1171"><text:span text:style-name="T1172">Nr.<text:s/></text:span><text:a xlink:href="http://www3.lrs.lt/cgi-bin/preps2?a=226059&amp;b=" office:target-frame-name="_top" xlink:show="replace"><text:span text:style-name="T1173">IX-1960</text:span></text:a><text:span text:style-name="T1174">, 2004-01-15, Žin., 2004, Nr. 17-505 (2004-01-31)</text:span></text:p>
      <text:p text:style-name="P1175"/>
      <text:p text:style-name="P1176"><text:bookmark-start text:name="straipsnis48"/><text:span text:style-name="T1177">48 straipsnis. Aukso tiekimas Europos centrinių bankų sistemai ir Europos centriniam bankui</text:span></text:p>
      <text:p text:style-name="P1178"><text:bookmark-end text:name="straipsnis48"/><text:span text:style-name="T1179">Taikant 0 procentų PVM tarifą apmokestinamas Europos centrinių bankų sistemai</text:span><text:span text:style-name="T1180"><text:s/></text:span><text:span text:style-name="T1181">ir Europos centriniam bankui<text:s/></text:span><text:span text:style-name="T1182">tiekiamas auksas.</text:span></text:p>
      <text:p text:style-name="P1183">Straipsnio pakeitimai:</text:p>
      <text:p text:style-name="P1184"><text:span text:style-name="T1185">Nr.<text:s/></text:span><text:a xlink:href="http://www3.lrs.lt/cgi-bin/preps2?a=226059&amp;b=" office:target-frame-name="_top" xlink:show="replace"><text:span text:style-name="T1186">IX-1960</text:span></text:a><text:span text:style-name="T1187">, 2004-01-15, Žin., 2004, Nr. 17-505 (2004-01-31)</text:span></text:p>
      <text:p text:style-name="P1188"/>
      <text:p text:style-name="P1189"><text:bookmark-start text:name="straipsnis49"/>49 straipsnis. Prekės, tiekiamos į kitą valstybę narę</text:p>
      <text:p text:style-name="P1190"><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191">2. Taikant 0 procentų PVM tarifą apmokestinamos naujos transporto priemonės, tiekiamos bet kuriam asmeniui ir išgabenamos iš šalies teritorijos į kitą valstybę narę.</text:p>
      <text:p text:style-name="P1192">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193">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194">5. 0 procentų PVM tarifas netaikomas prekėms, apmokestinamoms taikant specialią schemą, nustatytą šio Įstatymo XII skyriaus trečiajame skirsnyje, išgabenamoms į kitą valstybę narę.</text:p>
      <text:p text:style-name="P1195">Straipsnio pakeitimai:</text:p>
      <text:p text:style-name="P1196"><text:span text:style-name="T1197">Nr.<text:s/></text:span><text:a xlink:href="http://www3.lrs.lt/cgi-bin/preps2?a=226059&amp;b=" office:target-frame-name="_top" xlink:show="replace"><text:span text:style-name="T1198">IX-1960</text:span></text:a><text:span text:style-name="T1199">, 2004-01-15, Žin., 2004, Nr. 17-505 (2004-01-31)</text:span></text:p>
      <text:p text:style-name="P1200"/>
      <text:p text:style-name="P1201"><text:bookmark-start text:name="straipsnis50"/><text:span text:style-name="T1202">50 straipsnis. Prekės, tiekiamos paramos gavėjams</text:span></text:p>
      <text:p text:style-name="P1203"><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204">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205">Straipsnio pakeitimai:</text:p>
      <text:p text:style-name="P1206"><text:span text:style-name="T1207">Nr.<text:s/></text:span><text:a xlink:href="http://www3.lrs.lt/cgi-bin/preps2?a=226059&amp;b=" office:target-frame-name="_top" xlink:show="replace"><text:span text:style-name="T1208">IX-1960</text:span></text:a><text:span text:style-name="T1209">, 2004-01-15, Žin., 2004, Nr. 17-505 (2004-01-31)</text:span></text:p>
      <text:p text:style-name="P1210"/>
      <text:p text:style-name="P1211"><text:bookmark-start text:name="straipsnis51"/>51 straipsnis. Kilnojamųjų daiktų aptarnavimas ir perdirbimas</text:p>
      <text:p text:style-name="P1212"><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213">Straipsnio pakeitimai:</text:p>
      <text:p text:style-name="P1214"><text:span text:style-name="T1215">Nr.<text:s/></text:span><text:a xlink:href="http://www3.lrs.lt/cgi-bin/preps2?a=226059&amp;b=" office:target-frame-name="_top" xlink:show="replace"><text:span text:style-name="T1216">IX-1960</text:span></text:a><text:span text:style-name="T1217">, 2004-01-15, Žin., 2004, Nr. 17-505 (2004-01-31)</text:span></text:p>
      <text:p text:style-name="P1218"/>
      <text:p text:style-name="P1219"><text:bookmark-start text:name="straipsnis52"/>52 straipsnis. Atstovavimas šiame skyriuje nurodytuose sandoriuose ir sandoriai<text:s/></text:p>
      <text:p text:style-name="P1220"><text:bookmark-end text:name="straipsnis52"/>už Lietuvos Respublikos ribų</text:p>
      <text:p text:style-name="P1221">1. Taikant 0 procentų PVM tarifą apmokestinamos atstovavimo (agento) paslaugos, kai kito vardu ir sąskaita dalyvaujama:</text:p>
      <text:p text:style-name="P1222">1) prekių tiekimo arba paslaugų teikimo sandoryje, kuriam pagal šio Įstatymo 41–45, 47, 48, 50, 51 straipsnių nuostatas taikomas 0 procentų PVM tarifas, arba</text:p>
      <text:p text:style-name="P1223">2) prekių tiekimo ar paslaugų teikimo sandoryje, kai pagal šio Įstatymo nuostatas laikoma, kad tas prekių tiekimas arba paslaugų teikimas įvyko ne Europos Bendrijų teritorijoje.</text:p>
      <text:p text:style-name="P1224">2. Atvejai, kai dėl sandorių už šalies teritorijos ribų 0 procentų PVM tarifas taikomas kelionių organizatorių paslaugoms, nustatyti šio Įstatymo 104 straipsnyje.</text:p>
      <text:p text:style-name="P1225">Straipsnio pakeitimai:</text:p>
      <text:p text:style-name="P1226"><text:span text:style-name="T1227">Nr.<text:s/></text:span><text:a xlink:href="http://www3.lrs.lt/cgi-bin/preps2?a=226059&amp;b=" office:target-frame-name="_top" xlink:show="replace"><text:span text:style-name="T1228">IX-1960</text:span></text:a><text:span text:style-name="T1229">, 2004-01-15, Žin., 2004, Nr. 17-505 (2004-01-31)</text:span></text:p>
      <text:p text:style-name="P1230"/>
      <text:p text:style-name="P1231"><text:bookmark-start text:name="straipsnis53"/>53 straipsnis. Tam tikrais su tarptautine prekyba susijusiais atvejais taikomos specialios taisyklės</text:p>
      <text:p text:style-name="P1232"><text:bookmark-end text:name="straipsnis53"/>1. Taikant 0 procentų PVM tarifą apmokestinami šie sandoriai:</text:p>
      <text:p text:style-name="P1233">1) prekių tiekimo, kai tiekiamos prekės pateikiamos laikinai saugoti muitinės prižiūrimose laikino prekių saugojimo vietose;</text:p>
      <text:p text:style-name="P1234">2) prekių tiekimo, kai tiekiamos prekės įvežamos į laisvąją zoną arba padedamos į laisvąjį sandėlį;</text:p>
      <text:p text:style-name="P1235">3) prekių tiekimo, kai tiekiamoms prekėms įforminama muitinio sandėliavimo, muitinės prižiūrimo perdirbimo ar laikinojo įvežimo perdirbti neapmokestinant importo muitais muitinės procedūra;</text:p>
      <text:p text:style-name="P123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237">5) prekių, kurioms taikoma laikinojo įvežimo visiškai atleidžiant nuo importo muitų, išorinio tranzito muitinės procedūra ar vidinio tranzito procedūra, tiekimo, jeigu tiekimo metu minėtosios aplinkybės tebegalioja;</text:p>
      <text:p text:style-name="P1238">6) prekių tiekimo, kai tiekiamos prekės išgabenamos į PVM lengvatų sandėlį;<text:s/></text:p>
      <text:p text:style-name="P1239">7) prekių, kurioms taikomas PVM lengvatų sandėlyje galiojantis režimas, tiekimo šalies teritorijoje, jeigu tiekimo metu ši aplinkybė tebegalioja.<text:s/></text:p>
      <text:p text:style-name="P1240">2. Importo PVM neapmokestinamos importuojamos prekės, kurios nugabenamos į PVM lengvatų sandėlį.</text:p>
      <text:p text:style-name="P1241">3. PVM neapmokestinamas prekių įsigijimas iš kitos valstybės narės tais atvejais, kai prekių tiekimas šalies teritorijoje atitinkamomis aplinkybėmis pagal šio straipsnio 1 dalį būtų apmokestinamas taikant 0 procentų PVM tarifą.<text:s/></text:p>
      <text:p text:style-name="P124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243"><text:span text:style-name="T1244">1) parduoti specialioje tarptautiniame jūrų ar oro uoste esančioje prekybos vietoje,</text:span><text:span text:style-name="T1245"><text:s/></text:span><text:span text:style-name="T1246">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247">2) reiso metu tiekti keleiviams, oro ar jūrų transportu vykstantiems į paskirties vietą, esančią ne Europos Bendrijų teritorijoje.</text:p>
      <text:p text:style-name="P1248">5. Atstovavimo (agento) paslaugų teikimas, kai kito vardu ir sąskaita atstovaujama šio straipsnio 1 dalyje nurodytuose prekių tiekimo sandoriuose, apmokestinamas taikant 0 procentų PVM tarifą.<text:s/></text:p>
      <text:p text:style-name="P1249">6. Su šio straipsnio 1 dalies 4, 5 ir 7 punktuose nurodytomis prekėmis tiesiogiai susijusių paslaugų (tokių kaip tų prekių tvarkymas, pakavimas) ir pagal savo esmę panašių paslaugų teikimas apmokestinamas taikant 0 procentų PVM tarifą.</text:p>
      <text:p text:style-name="P125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25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25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253"><text:span text:style-name="T125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255">(force majeure)</text:span><text:span text:style-name="T125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257">(1)</text:span><text:span text:style-name="T1258"><text:s/>straipsnį.</text:span></text:p>
      <text:p text:style-name="P1259"><text:span text:style-name="T1260">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261">Straipsnio pakeitimai:</text:p>
      <text:p text:style-name="P1262"><text:span text:style-name="T1263">Nr.<text:s/></text:span><text:a xlink:href="http://www3.lrs.lt/cgi-bin/preps2?a=226059&amp;b=" office:target-frame-name="_top" xlink:show="replace"><text:span text:style-name="T1264">IX-1960</text:span></text:a><text:span text:style-name="T1265">, 2004-01-15, Žin., 2004, Nr. 17-505 (2004-01-31)</text:span></text:p>
      <text:p text:style-name="P1266"/>
      <text:p text:style-name="BodyTextIndent"><text:bookmark-start text:name="straipsnis54"/><text:span text:style-name="T1267">54 straipsnis.<text:s/></text:span><text:span text:style-name="T1268">Neteko galios nuo 2004 m. gegužės 1 d.</text:span></text:p>
      <text:p text:style-name="P1269"><text:bookmark-end text:name="straipsnis54"/>Straipsnio pakeitimai:</text:p>
      <text:p text:style-name="P1270"><text:span text:style-name="T1271">Nr.<text:s/></text:span><text:a xlink:href="http://www3.lrs.lt/cgi-bin/preps2?a=226059&amp;b=" office:target-frame-name="_top" xlink:show="replace"><text:span text:style-name="T1272">IX-1960</text:span></text:a><text:span text:style-name="T1273">, 2004-01-15, Žin., 2004, Nr. 17-505 (2004-01-31)</text:span></text:p>
      <text:p text:style-name="P1274"/>
      <text:p text:style-name="P1275"><text:bookmark-start text:name="straipsnis55"/>55 straipsnis. Prekės, kurių tiekimas šalies teritorijoje neapmokestinamas PVM<text:s/></text:p>
      <text:p text:style-name="P1276"><text:bookmark-end text:name="straipsnis55"/>0 procentų PVM tarifas prekėms, kurių tiekimas šalies teritorijoje pagal šio Įstatymo nuostatas būtų visais atvejais neapmokestinamas PVM, negali būti taikomas.</text:p>
      <text:p text:style-name="P1277"/>
      <text:p text:style-name="P1278"><text:bookmark-start text:name="straipsnis56"/><text:span text:style-name="T1279">56 straipsnis. 0 procentų PVM tarifo pritaikymo pagrįstumo įrodymas</text:span></text:p>
      <text:p text:style-name="P1280"><text:bookmark-end text:name="straipsnis5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28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28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283">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284">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285">Straipsnio pakeitimai:</text:p>
      <text:p text:style-name="P1286"><text:span text:style-name="T1287">Nr.<text:s/></text:span><text:a xlink:href="http://www3.lrs.lt/cgi-bin/preps2?a=226059&amp;b=" office:target-frame-name="_top" xlink:show="replace"><text:span text:style-name="T1288">IX-1960</text:span></text:a><text:span text:style-name="T1289">, 2004-01-15, Žin., 2004, Nr. 17-505 (2004-01-31)</text:span></text:p>
      <text:p text:style-name="P1290"/>
      <text:p text:style-name="P1291"><text:bookmark-start text:name="skyrius7"/>VII SKYRIUS</text:p>
      <text:p text:style-name="P1292"><text:bookmark-end text:name="skyrius7"/>PVM ATSKAITA</text:p>
      <text:p text:style-name="P1293"/>
      <text:p text:style-name="P1294"><text:bookmark-start text:name="straipsnis57"/>57 straipsnis. Teisė į PVM atskaitą<text:s/></text:p>
      <text:p text:style-name="P129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296">2. Į PVM atskaitą laikantis šio skyriaus nuostatų gali būti traukiamas pirkimo ir (arba) importo PVM.<text:s/></text:p>
      <text:p text:style-name="P1297">3. Asmenys, turintys teisę į PVM atskaitą, gali šia teise nesinaudoti.</text:p>
      <text:p text:style-name="P1298">Straipsnio pakeitimai:</text:p>
      <text:p text:style-name="P1299"><text:span text:style-name="T1300">Nr.<text:s/></text:span><text:a xlink:href="http://www3.lrs.lt/cgi-bin/preps2?a=226059&amp;b=" office:target-frame-name="_top" xlink:show="replace"><text:span text:style-name="T1301">IX-1960</text:span></text:a><text:span text:style-name="T1302">, 2004-01-15, Žin., 2004, Nr. 17-505 (2004-01-31)</text:span></text:p>
      <text:p text:style-name="P1303"/>
      <text:p text:style-name="P1304"><text:bookmark-start text:name="straipsnis58"/>58 straipsnis. Veikla, kuriai skirtų naudoti prekių ir (arba) paslaugų pirkimo ir<text:s/></text:p>
      <text:p text:style-name="P1305"><text:bookmark-end text:name="straipsnis58"/>(arba) importo PVM gali būti atskaitomas</text:p>
      <text:p text:style-name="P1306">1. PVM mokėtojas turi teisę įtraukti į PVM atskaitą pirkimo ir (arba) importo PVM už įsigytas ir (arba) importuotas prekes ir (arba) paslaugas, jeigu šios prekės ir (arba) paslaugos skirtos naudoti tokiai šio PVM mokėtojo veiklai:</text:p>
      <text:p text:style-name="P1307">1) PVM apmokestinamam prekių tiekimui ir (arba) paslaugų teikimui;</text:p>
      <text:p text:style-name="P130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309">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31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31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312">Straipsnio pakeitimai:</text:p>
      <text:p text:style-name="P1313"><text:span text:style-name="T1314">Nr.<text:s/></text:span><text:a xlink:href="http://www3.lrs.lt/cgi-bin/preps2?a=226059&amp;b=" office:target-frame-name="_top" xlink:show="replace"><text:span text:style-name="T1315">IX-1960</text:span></text:a><text:span text:style-name="T1316">, 2004-01-15, Žin., 2004, Nr. 17-505 (2004-01-31)</text:span></text:p>
      <text:p text:style-name="P1317"><text:s/></text:p>
      <text:p text:style-name="P1318"><text:bookmark-start text:name="straipsnis59"/>59 straipsnis. PVM atskaita mišrios veiklos atveju</text:p>
      <text:p text:style-name="P131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32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321"/>
      <text:p text:style-name="P1322"><text:bookmark-start text:name="straipsnis60"/>60 straipsnis. Proporcingas pirkimo ir (arba) importo PVM paskirstymas</text:p>
      <text:p text:style-name="P132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324">1) iš ilgalaikio turto, naudoto PVM mokėtojo ekonominėje veikloje, tiekimo;</text:p>
      <text:p text:style-name="P1325">2) iš nekilnojamųjų pagal prigimtį daiktų tiekimo ir šio Įstatymo 28 straipsnyje nurodytų finansinių paslaugų teikimo tuo atveju, kai šie sandoriai yra atsitiktinio pobūdžio ir PVM mokėtojas įprastai nesiverčia tokios rūšies veikla.</text:p>
      <text:p text:style-name="P132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32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32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32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33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331">7. Šio straipsnio 1–6 dalyse nustatyta tvarka apskaičiuotas šio Įstatymo 58 straipsnio 1 dalyje nurodytai veiklai tenkantis pirkimo ir (arba) importo PVM gali būti įtraukiamas į PVM mokėtojo PVM atskaitą.</text:p>
      <text:p text:style-name="P1332">8. Šiame straipsnyje nurodyta pirkimo ir (arba) importo PVM dalis (procentais), kuri gali būti atskaitoma, turi būti išreikšta sveikuoju skaičiumi.</text:p>
      <text:p text:style-name="P1333">Straipsnio pakeitimai:</text:p>
      <text:p text:style-name="P1334"><text:span text:style-name="T1335">Nr.<text:s/></text:span><text:a xlink:href="http://www3.lrs.lt/cgi-bin/preps2?a=226059&amp;b=" office:target-frame-name="_top" xlink:show="replace"><text:span text:style-name="T1336">IX-1960</text:span></text:a><text:span text:style-name="T1337">, 2004-01-15, Žin., 2004, Nr. 17-505 (2004-01-31)</text:span></text:p>
      <text:p text:style-name="P1338"/>
      <text:p text:style-name="P1339"><text:bookmark-start text:name="straipsnis61"/><text:span text:style-name="T1340">61 straipsnis. Specialios nuostatos dėl PVM atskaitos už fizinio asmens įsigytą ilgalaikį materialųjį turtą</text:span><text:span text:style-name="T1341"><text:s/></text:span></text:p>
      <text:p text:style-name="P134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343">Straipsnio pakeitimai:</text:p>
      <text:p text:style-name="P1344"><text:span text:style-name="T1345">Nr.<text:s/></text:span><text:a xlink:href="http://www3.lrs.lt/cgi-bin/preps2?a=226059&amp;b=" office:target-frame-name="_top" xlink:show="replace"><text:span text:style-name="T1346">IX-1960</text:span></text:a><text:span text:style-name="T1347">, 2004-01-15, Žin., 2004, Nr. 17-505 (2004-01-31)</text:span></text:p>
      <text:p text:style-name="P1348"/>
      <text:p text:style-name="P1349"><text:bookmark-start text:name="straipsnis62"/>62 straipsnis. Neatskaitomas pirkimo ir importo PVM bei pirkimo ir importo PVM,<text:s/></text:p>
      <text:p text:style-name="P1350"><text:bookmark-end text:name="straipsnis62"/>kurio atskaita apribota</text:p>
      <text:p text:style-name="P135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352">2. Negali būti atskaitomas:<text:s/></text:p>
      <text:p text:style-name="P135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354">2) už kitą asmenį šio Įstatymo 15 straipsnio 7 dalies 2 punkte nurodytais atvejais sumokėtas pirkimo arba importo PVM;</text:p>
      <text:p text:style-name="P135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1356">4) pirkimo PVM už keleivių vežimo šios dalies 3 punkte nurodytų kategorijų automobiliais paslaugą, jeigu PVM mokėtojas nedalyvauja šios paslaugos teikimo sandoryje kaip neatsiskleidęs tarpininkas.<text:s/></text:p>
      <text:p text:style-name="P1357">3. Šio Įstatymo XII skyriuje nustatyti ir kiti atvejai, kai prekių ir (arba) paslaugų pirkimo ir (arba) importo PVM negali būti atskaitomas.<text:s/></text:p>
      <text:p text:style-name="P1358"/>
      <text:p text:style-name="P1359"><text:bookmark-start text:name="straipsnis63"/>63 straipsnis. Iki įregistravimo PVM mokėtoju įsigytos ir (arba) importuotos prekės<text:s/></text:p>
      <text:p text:style-name="P1360"><text:bookmark-end text:name="straipsnis63"/>ir (arba) paslaugos</text:p>
      <text:p text:style-name="BodyTextIndent"><text:span text:style-name="T1361">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362"><text:s/></text:span><text:span text:style-name="T1363">šio Įstatymo 58 straipsnio 1 dalyje nurodytai veiklai.<text:s/></text:span></text:p>
      <text:p text:style-name="P1364">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365">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366">4. Iki įregistravimo PVM mokėtoju įsigyto arba importuoto ilgalaikio materialiojo turto, nurodyto šio Įstatymo 67</text:span><text:span text:style-name="T1367"><text:s/></text:span><text:span text:style-name="T1368">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369">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370">Straipsnio pakeitimai:</text:p>
      <text:p text:style-name="P1371"><text:span text:style-name="T1372">Nr.<text:s/></text:span><text:a xlink:href="http://www3.lrs.lt/cgi-bin/preps2?a=226059&amp;b=" office:target-frame-name="_top" xlink:show="replace"><text:span text:style-name="T1373">IX-1960</text:span></text:a><text:span text:style-name="T1374">, 2004-01-15, Žin., 2004, Nr. 17-505 (2004-01-31)</text:span></text:p>
      <text:p text:style-name="P1375"/>
      <text:p text:style-name="P1376"><text:bookmark-start text:name="straipsnis64"/>64 straipsnis. Reikalavimai dėl PVM sumų įtraukimo į PVM atskaitą<text:s/></text:p>
      <text:p text:style-name="P1377"><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378">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379">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380">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381">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382">6. Pirkimo PVM suma už pasigamintą ilgalaikį materialųjį turtą įtraukiama į PVM atskaitą remiantis PVM sąskaita-faktūra, įforminančia tokį prekių tiekimą.</text:p>
      <text:p text:style-name="P1383">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384">8. Joks PVM mokėtojas neturi teisės į PVM atskaitą įtraukti PVM sumų, apskaičiuotų ir nurodytų dokumentuose, kuriais įformintas prekių suvartojimas arba paslaugų suteikimas PVM mokėtojo privatiems poreikiams tenkinti.</text:p>
      <text:p text:style-name="P1385">9. Mokesčių administravimo įstatymo nustatytais pagrindais PVM mokėtojo turimose PVM sąskaitose-faktūrose nurodytos pirkimo PVM sumos:</text:p>
      <text:p text:style-name="P1386">1) negali būti atskaitomos neatsižvelgiant į tai, kad PVM sąskaita-faktūra atitinka visus šiame straipsnyje nustatytus reikalavimus;</text:p>
      <text:p text:style-name="P1387">2) gali būti atskaitomos neatsižvelgiant į tai, kad PVM sąskaita-faktūra atitinka ne visus šiame straipsnyje nustatytus reikalavimus.</text:p>
      <text:p text:style-name="P1388">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389">Straipsnio pakeitimai:</text:p>
      <text:p text:style-name="PlainText"><text:span text:style-name="T1390">Nr.<text:s/></text:span><text:a xlink:href="http://www3.lrs.lt/cgi-bin/preps2?a=207672&amp;b=" office:target-frame-name="_top" xlink:show="replace"><text:span text:style-name="T1391">IX-1362</text:span></text:a><text:span text:style-name="T1392">, 2003-03-13, Žin., 2003, Nr. 32-1310 (2003-04-02)</text:span></text:p>
      <text:p text:style-name="P1393"><text:span text:style-name="T1394">Nr.<text:s/></text:span><text:a xlink:href="http://www3.lrs.lt/cgi-bin/preps2?a=226059&amp;b=" office:target-frame-name="_top" xlink:show="replace"><text:span text:style-name="T1395">IX-1960</text:span></text:a><text:span text:style-name="T1396">, 2004-01-15, Žin., 2004, Nr. 17-505 (2004-01-31)</text:span></text:p>
      <text:p text:style-name="P1397"/>
      <text:p text:style-name="P1398"><text:bookmark-start text:name="skyrius8"/>VIII SKYRIUS</text:p>
      <text:p text:style-name="P1399"><text:bookmark-end text:name="skyrius8"/>PVM ATSKAITOS TIKSLINIMAS</text:p>
      <text:p text:style-name="P1400"><text:s/></text:p>
      <text:p text:style-name="P1401"><text:bookmark-start text:name="straipsnis65"/>65 straipsnis. Bendrosios PVM atskaitos tikslinimo taisyklės</text:p>
      <text:p text:style-name="P1402"><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403">Straipsnio pakeitimai:</text:p>
      <text:p text:style-name="P1404"><text:span text:style-name="T1405">Nr.<text:s/></text:span><text:a xlink:href="http://www3.lrs.lt/cgi-bin/preps2?a=226059&amp;b=" office:target-frame-name="_top" xlink:show="replace"><text:span text:style-name="T1406">IX-1960</text:span></text:a><text:span text:style-name="T1407">, 2004-01-15, Žin., 2004, Nr. 17-505 (2004-01-31)</text:span></text:p>
      <text:p text:style-name="P1408"/>
      <text:p text:style-name="P1409"><text:bookmark-start text:name="straipsnis66"/>66 straipsnis. Prekių ir (arba) paslaugų pirkimo ir (arba) importo PVM atskaitos<text:s/></text:p>
      <text:p text:style-name="P1410"><text:bookmark-end text:name="straipsnis66"/>tikslinimas</text:p>
      <text:p text:style-name="P1411">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412">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1413">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1414">2) jeigu nuosavybės teisės objektas perduodamas šio Įstatymo 68 straipsnio 2 dalyje nustatyta tvarka;</text:p>
      <text:p text:style-name="P1415"><text:span text:style-name="T1416">3) jeigu Lietuvos Respublikos Vyriausybės ar jos įgaliotos institucijos nustatyta tvarka įrodoma, kad prekės prarastos dėl<text:s/></text:span><text:span text:style-name="T1417">force majeure</text:span><text:span text:style-name="T1418"><text:s/>arba nusikalstamos trečiųjų asmenų veikos;</text:span></text:p>
      <text:p text:style-name="P1419">4) jeigu prekės perduotos ar sunaudotos šio Įstatymo 5 straipsnio 3 arba 4 dalyje nustatyta tvarka.</text:p>
      <text:p text:style-name="P1420">3. Šio straipsnio nuostatos netaikomos šio Įstatymo 67 straipsnyje nurodytam ilgalaikiam materialiajam turtui.</text:p>
      <text:p text:style-name="P1421"/>
      <text:p text:style-name="P1422"><text:bookmark-start text:name="straipsnis67"/>67 straipsnis. PVM atskaitos tikslinimas dėl ilgalaikio materialiojo turto naudojimo<text:s/></text:p>
      <text:p text:style-name="P1423"><text:bookmark-end text:name="straipsnis67"/>pasikeitimo<text:s/></text:p>
      <text:p text:style-name="P1424">1. Šio straipsnio nuostatos taikomos:</text:p>
      <text:p text:style-name="P1425">1) nekilnojamiesiems pagal prigimtį daiktams (įskaitant pastatų (statinių) esminius pagerinimus);</text:p>
      <text:p text:style-name="BodyTextIndent"><text:span text:style-name="T1426">2) kitoms ilgalaikio materialiojo turto rūšims, kurioms teisės aktuose, reglamentuojančiuose pelno (pajamų) apmokestinimą, nustatytas ne trumpesnis kaip 4</text:span><text:span text:style-name="T1427"><text:s/></text:span><text:span text:style-name="T1428">metų nusidėvėjimo normatyvas.</text:span></text:p>
      <text:p text:style-name="P142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43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43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1432">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1433">1) jeigu turtas perduodamas šio Įstatymo 68 straipsnio 2 dalyje nustatyta tvarka;</text:p>
      <text:p text:style-name="BodyTextIndent"><text:span text:style-name="T1434">2) jeigu Lietuvos Respublikos Vyriausybės ar jos įgaliotos institucijos nustatyta tvarka įrodoma, kad turtas prarastas dėl<text:s/></text:span><text:span text:style-name="T1435">force majeure</text:span><text:span text:style-name="T1436"><text:s/>arba nusikalstamos trečiųjų asmenų veikos.</text:span></text:p>
      <text:p text:style-name="P1437">6. Fizinio asmens PVM mokėtojo ilgalaikiam materialiajam turtui taikomos šio Įstatymo 70 straipsnio nuostatos.</text:p>
      <text:p text:style-name="P1438">Straipsnio pakeitimai:</text:p>
      <text:p text:style-name="P1439"><text:span text:style-name="T1440">Nr.<text:s/></text:span><text:a xlink:href="http://www3.lrs.lt/cgi-bin/preps2?a=226059&amp;b=" office:target-frame-name="_top" xlink:show="replace"><text:span text:style-name="T1441">IX-1960</text:span></text:a><text:span text:style-name="T1442">, 2004-01-15, Žin., 2004, Nr. 17-505 (2004-01-31)</text:span></text:p>
      <text:p text:style-name="P1443"/>
      <text:p text:style-name="P1444"><text:bookmark-start text:name="straipsnis68"/>68 straipsnis. Specialios taisyklės dėl PVM atskaitos tikslinimo tam tikrų sandorių<text:s/></text:p>
      <text:p text:style-name="P1445"><text:bookmark-end text:name="straipsnis68"/>atvejais<text:s/></text:p>
      <text:p text:style-name="P1446">1. Kai PVM mokėtojas atliko pastato (statinio), kurį jis naudoja kitais negu nuosavybės teisės pagrindais, esminį pagerinimą, PVM atskaitos tikslinimo prievolės jam ir pastato (statinio) savininkui pasiskirsto taip:</text:p>
      <text:p text:style-name="P1447"><text:span text:style-name="T1448">1) visos prievolės, susijusios su PVM atskaitos tikslinimu, tenka tik pastato (statinio) savininkui, kai jį iš esmės pagerinęs PVM mokėtojas iš karto užbaigus pagerinimo darbus, šio Įstatymo 9 straipsnio 4</text:span><text:span text:style-name="T1449"><text:s/></text:span><text:span text:style-name="T1450">dalyje nustatyta tvarka perdavė pagerinimą pastato (statinio) savininkui, apskaičiuodamas pardavimo PVM ir išrašydamas savininkui PVM sąskaitą-faktūrą, arba</text:span></text:p>
      <text:p text:style-name="P1451">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1452">2. PVM atskaita neturi būti tikslinama:</text:p>
      <text:p text:style-name="P1453">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454">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455">Straipsnio pakeitimai:</text:p>
      <text:p text:style-name="PlainText"><text:span text:style-name="T1456">Nr.<text:s/></text:span><text:a xlink:href="http://www3.lrs.lt/cgi-bin/preps2?a=215082&amp;b=" office:target-frame-name="_top" xlink:show="replace"><text:span text:style-name="T1457">IX-1648</text:span></text:a><text:span text:style-name="T1458">, 2003-06-24, Žin., 2003, Nr. 69-3120 (2003-07-10)</text:span></text:p>
      <text:p text:style-name="P1459"><text:span text:style-name="T1460">Nr.<text:s/></text:span><text:a xlink:href="http://www3.lrs.lt/cgi-bin/preps2?a=226059&amp;b=" office:target-frame-name="_top" xlink:show="replace"><text:span text:style-name="T1461">IX-1960</text:span></text:a><text:span text:style-name="T1462">, 2004-01-15, Žin., 2004, Nr. 17-505 (2004-01-31)</text:span></text:p>
      <text:p text:style-name="P1463"/>
      <text:p text:style-name="P1464"><text:bookmark-start text:name="straipsnis69"/>69 straipsnis. PVM atskaitos tikslinimas dėl išregistravimo iš PVM mokėtojų arba<text:s/></text:p>
      <text:p text:style-name="P1465"><text:bookmark-end text:name="straipsnis69"/>likvidavimo<text:s/></text:p>
      <text:p text:style-name="P1466">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467">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468"/>
      <text:p text:style-name="P1469"><text:bookmark-start text:name="straipsnis70"/>70 straipsnis. PVM atskaitos tikslinimas pasikeitus fizinio asmens ilgalaikio<text:s/></text:p>
      <text:p text:style-name="P1470"><text:bookmark-end text:name="straipsnis70"/>materialiojo turto naudojimui</text:p>
      <text:p text:style-name="P147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472"/>
      <text:p text:style-name="P1473"><text:bookmark-start text:name="skyrius9"/>IX SKYRIUS</text:p>
      <text:p text:style-name="P1474"><text:bookmark-end text:name="skyrius9"/>PRIEVOLĖ SKAIČIUOTI IR MOKĖTI Į BIUDŽETĄ PVM, PVM MOKĖTOJŲ REGISTRAVIMAS IR JŲ PRIEVOLĖS</text:p>
      <text:p text:style-name="P1475"/>
      <text:p text:style-name="P1476"><text:bookmark-start text:name="straipsnis71"/>71 straipsnis. Prievolė skaičiuoti ir (arba) mokėti į biudžetą PVM ir privalomas<text:s/></text:p>
      <text:p text:style-name="P1477"><text:bookmark-end text:name="straipsnis71"/><text:span text:style-name="T1478">registravimasis PVM mokėtoju</text:span></text:p>
      <text:p text:style-name="P1479">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480">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48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482">2) atlygį už ilgalaikio turto, naudoto apmokestinamojo asmens ekonominėje veikloje, tiekimą;</text:p>
      <text:p text:style-name="P1483">3) gautus avansus;</text:p>
      <text:p text:style-name="P1484">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485">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486">1) tiekia prekes ir (arba) teikia paslaugas, kurios pagal šį Įstatymą neapmokestinamos PVM;</text:p>
      <text:p text:style-name="P1487">2) tiekia prekes ir (arba) teikia paslaugas, kurios pagal šį Įstatymą nėra PVM objektas;</text:p>
      <text:p text:style-name="P1488">3) tiekia prekes ir (arba) teikia paslaugas, kurios pagal šį Įstatymą būtų apmokestinamos taikant 0 procentų PVM tarifą, išskyrus šio Įstatymo 49 straipsnyje, taip pat 53 straipsnio 1 dalies 1–3, 6 ir 7 punktuose bei 5 ir 6 dalyse nurodytą veiklą.</text:p>
      <text:p text:style-name="P1489"><text:span text:style-name="T1490">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491">(1)</text:span><text:span text:style-name="T1492"><text:s/>straipsnio nuostatas.<text:s/></text:span></text:p>
      <text:p text:style-name="P1493">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494">6. Bet kas, išskyręs PVM dokumente, kuriuo įformintas prekių tiekimas ir (arba) paslaugų teikimas, už kurį (kuriuos) PVM neturėjo būti skaičiuojamas, privalo taip išskirtą PVM sumą sumokėti į biudžetą.<text:s/></text:p>
      <text:p text:style-name="P1495">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496">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497">9. Šio Įstatymo 53 straipsnyje nurodyti asmenys, privalantys skaičiuoti ir mokėti PVM, privalo jį skaičiuoti ir mokėti nepaisant to, kad jie nėra ir neprivalo būti įregistruoti PVM mokėtojais.</text:p>
      <text:p text:style-name="P1498">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499">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500">Straipsnio pakeitimai:</text:p>
      <text:p text:style-name="P1501"><text:span text:style-name="T1502">Nr.<text:s/></text:span><text:a xlink:href="http://www3.lrs.lt/cgi-bin/preps2?a=226059&amp;b=" office:target-frame-name="_top" xlink:show="replace"><text:span text:style-name="T1503">IX-1960</text:span></text:a><text:span text:style-name="T1504">, 2004-01-15, Žin., 2004, Nr. 17-505 (2004-01-31)</text:span></text:p>
      <text:p text:style-name="P1505"/>
      <text:p text:style-name="P1506"><text:span text:style-name="T1507">71</text:span><text:span text:style-name="T1508">(1)</text:span><text:span text:style-name="T1509">straipsnis. Prekes iš kitos valstybės narės įsigyjančių asmenų registravimas PVM<text:s/></text:span></text:p>
      <text:p text:style-name="P1510">mokėtojais</text:p>
      <text:p text:style-name="P1511">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512">1) prekes įsigyjantis asmuo yra:<text:s/></text:p>
      <text:p text:style-name="P1513">a) ūkininkas, įsigyjantis prekes savo vykdomai ekonominei veiklai, kuriai taikoma šio Įstatymo XII skyriaus pirmajame skirsnyje numatyta kompensacinio PVM tarifo schema, arba<text:s/></text:p>
      <text:p text:style-name="P1514">b) apmokestinamasis asmuo, vykdantis tik veiklą, kuriai skirtų prekių ir paslaugų pirkimo (importo) PVM pagal šį Įstatymą negali būti atskaitomas, arba<text:s/></text:p>
      <text:p text:style-name="P1515">c) juridinis asmuo, kuris nėra apmokestinamasis asmuo;</text:p>
      <text:p text:style-name="P1516">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517">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518"><text:span text:style-name="T1519">3. Užsienio asmuo, kuris šalies teritorijoje iš kitos valstybės narės įsigyja tik tokias prekes, kurių įsigijimui taikomos šio Įstatymo 33</text:span><text:span text:style-name="T1520">(1</text:span><text:span text:style-name="T1521"><text:s/></text:span><text:span text:style-name="T1522">)</text:span><text:span text:style-name="T1523">straipsnio 3 dalies nuostatos, neprivalo pateikti prašymo įregistruoti PVM mokėtoju.</text:span></text:p>
      <text:p text:style-name="P1524">4. Užsienio asmeniui, privalančiam registruotis PVM mokėtoju Lietuvos Respublikoje pagal šio straipsnio 1 dalį, taikomos šio Įstatymo 71 straipsnio 3 dalies nuostatos dėl registravimosi būdo.<text:s/></text:p>
      <text:p text:style-name="P1525">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526"><text:span text:style-name="T1527">6. Šio Įstatymo 71 straipsnio 7 dalies nuostatos<text:s/></text:span><text:span text:style-name="T1528">mutatis mutandis<text:s/></text:span><text:span text:style-name="T1529">taikomos ir nustatant to paties asmens kontroliuojamų apmokestinamųjų asmenų ar juridinių asmenų, kurie nėra apmokestinamieji asmenys, prievolę registruotis PVM mokėtojais pagal šio straipsnio 1 dalį.</text:span></text:p>
      <text:p text:style-name="P1530">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531"><text:span text:style-name="T1532">8. Lietuvos Respublikos apmokestinamajam asmeniui, kuris šiame straipsnyje nustatytais pagrindais yra įregistruotas arba privalo būti įregistruotas PVM mokėtoju, netaikomos šio Įstatymo 71 straipsnio 2 dalies nuostatos.</text:span></text:p>
      <text:p text:style-name="P1533">Įstatymas papildytas straipsniu:</text:p>
      <text:p text:style-name="P1534"><text:span text:style-name="T1535">Nr.<text:s/></text:span><text:a xlink:href="http://www3.lrs.lt/cgi-bin/preps2?a=226059&amp;b=" office:target-frame-name="_top" xlink:show="replace"><text:span text:style-name="T1536">IX-1960</text:span></text:a><text:span text:style-name="T1537">, 2004-01-15, Žin., 2004, Nr. 17-505 (2004-01-31)</text:span></text:p>
      <text:p text:style-name="P1538"/>
      <text:p text:style-name="P1539"><text:bookmark-start text:name="straipsnis72"/>72 straipsnis. Savanoriškas registravimasis PVM mokėtojais</text:p>
      <text:p text:style-name="P1540"><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541">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542">(1 )</text:span><text:span text:style-name="T1543">straipsnio 1 dalies 2 punkte nustatytos ribos, išskyrus atvejį, kai įsigyjamos ar numatomos įsigyti vien naujos transporto priemonės arba akcizais apmokestinamos prekės.</text:span></text:p>
      <text:p text:style-name="P1544">Straipsnio pakeitimai:</text:p>
      <text:p text:style-name="P1545"><text:span text:style-name="T1546">Nr.<text:s/></text:span><text:a xlink:href="http://www3.lrs.lt/cgi-bin/preps2?a=226059&amp;b=" office:target-frame-name="_top" xlink:show="replace"><text:span text:style-name="T1547">IX-1960</text:span></text:a><text:span text:style-name="T1548">, 2004-01-15, Žin., 2004, Nr. 17-505 (2004-01-31)</text:span></text:p>
      <text:p text:style-name="P1549"/>
      <text:p text:style-name="P1550"><text:bookmark-start text:name="straipsnis73"/>73 straipsnis. Registruojamo PVM mokėtoju asmens mokestinių prievolių įvykdymo<text:s/></text:p>
      <text:p text:style-name="P1551"><text:bookmark-end text:name="straipsnis73"/>užtikrinimas laidavimu arba garantija</text:p>
      <text:p text:style-name="P1552">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1553">2. Šiame straipsnyje nurodyto laidavimo arba garantijos sumos apskaičiavimo, tikslinimo, taip pat laidavimo arba garantijos dokumentų pateikimo ir panaikinimo tvarką nustato Lietuvos Respublikos Vyriausybė ar jos įgaliota institucija.</text:p>
      <text:p text:style-name="P1554">Straipsnio pakeitimai:</text:p>
      <text:p text:style-name="P1555"><text:span text:style-name="T1556">Nr.<text:s/></text:span><text:a xlink:href="http://www3.lrs.lt/cgi-bin/preps2?a=226059&amp;b=" office:target-frame-name="_top" xlink:show="replace"><text:span text:style-name="T1557">IX-1960</text:span></text:a><text:span text:style-name="T1558">, 2004-01-15, Žin., 2004, Nr. 17-505 (2004-01-31)</text:span></text:p>
      <text:p text:style-name="P1559"/>
      <text:p text:style-name="P1560"><text:bookmark-start text:name="straipsnis74"/>74 straipsnis. PVM mokėtojo kodas</text:p>
      <text:p text:style-name="P1561"><text:bookmark-end text:name="straipsnis74"/>PVM mokėtoju įregistruotam apmokestinamajam asmeniui suteikiamas PVM mokėtojo kodas, kurio sudarymo tvarką nustato Lietuvos Respublikos Vyriausybė ar jos įgaliota institucija.</text:p>
      <text:p text:style-name="P1562"/>
      <text:p text:style-name="P1563"><text:bookmark-start text:name="straipsnis75"/>75 straipsnis. PVM mokėtojo išregistravimas</text:p>
      <text:p text:style-name="P1564"><text:bookmark-end text:name="straipsnis75"/><text:span text:style-name="T1565">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566">(1)</text:span><text:span text:style-name="T1567"><text:s/>straipsnį.<text:s/></text:span></text:p>
      <text:p text:style-name="P1568">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569">3. Vietos mokesčio administratoriaus iniciatyva iš PVM mokėtojų gali būti išregistruojami PVM mokėtojai, kurie, mokesčio administratoriaus duomenimis, nevykdo ekonominės veiklos ar neįsigyja prekių iš kitų valstybių narių.</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76"/>76 straipsnis. PVM mokėtojų registravimo tvarka</text:p>
      <text:p text:style-name="P1577"><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578">Straipsnio pakeitimai:</text:p>
      <text:p text:style-name="P1579"><text:span text:style-name="T1580">Nr.<text:s/></text:span><text:a xlink:href="http://www3.lrs.lt/cgi-bin/preps2?a=226059&amp;b=" office:target-frame-name="_top" xlink:show="replace"><text:span text:style-name="T1581">IX-1960</text:span></text:a><text:span text:style-name="T1582">, 2004-01-15, Žin., 2004, Nr. 17-505 (2004-01-31)</text:span></text:p>
      <text:p text:style-name="P1583"/>
      <text:p text:style-name="P1584"><text:bookmark-start text:name="straipsnis77"/>77 straipsnis. PVM mokėtojų ir kitų asmenų prievolės<text:s/></text:p>
      <text:p text:style-name="P1585"><text:bookmark-end text:name="straipsnis77"/>1. PVM mokėtojas privalo:</text:p>
      <text:p text:style-name="P1586">1) tvarkyti apskaitą ir turėti visus šio Įstatymo reikalaujamus dokumentus;</text:p>
      <text:p text:style-name="P1587">2) laikytis šio Įstatymo ir kitų teisės aktų reikalavimų dėl prekių tiekimo ir paslaugų teikimo įforminimo;</text:p>
      <text:p text:style-name="P1588">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589">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590">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591">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1592">Straipsnio pakeitimai:</text:p>
      <text:p text:style-name="P1593"><text:span text:style-name="T1594">Nr.<text:s/></text:span><text:a xlink:href="http://www3.lrs.lt/cgi-bin/preps2?a=226059&amp;b=" office:target-frame-name="_top" xlink:show="replace"><text:span text:style-name="T1595">IX-1960</text:span></text:a><text:span text:style-name="T1596">, 2004-01-15, Žin., 2004, Nr. 17-505 (2004-01-31)</text:span></text:p>
      <text:p text:style-name="P1597"/>
      <text:p text:style-name="P1598"><text:bookmark-start text:name="straipsnis78"/>78 straipsnis. Apskaita ir dokumentų saugojimas</text:p>
      <text:p text:style-name="P1599"><text:bookmark-end text:name="straipsnis78"/>1. Apmokestinamieji asmenys privalo tvarkyti apskaitą teisės aktų nustatyta tvarka ir tokiu būdu, kad iš jos duomenų būtų galima teisingai nustatyti šio asmens prievoles, susijusias su PVM.</text:p>
      <text:p text:style-name="P1600">2. Šio Įstatymo 58 straipsnio 1 dalyje nurodytos veiklos apskaita ir bet kokios kitos veiklos apskaita turi būti tvarkomos atskirai.</text:p>
      <text:p text:style-name="P1601"><text:span text:style-name="T1602">3. Apmokestinamieji asmenys privalo atskirai registruoti prekių išgabenimo į kitą valstybę narę šio Įstatymo 5</text:span><text:span text:style-name="T1603">(1)<text:s/></text:span><text:span text:style-name="T1604">straipsnio 2 dalies 5–7 punktuose nurodytais tikslais atvejus. Šių atvejų registravimo reikalavimus nustato centrinis mokesčio administratorius.</text:span></text:p>
      <text:p text:style-name="P1605">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606"><text:span text:style-name="T1607">5. Apmokestinamieji asmenys privalo tvarkyti gaunamų ir išrašomų PVM sąskaitų-faktūrų registrus;</text:span><text:span text:style-name="T1608"><text:s/></text:span><text:span text:style-name="T1609">į juos turi būti įtraukiamos visos išrašytos, taip pat gautos PVM sąskaitos-faktūros, kurios išrašytos ne ant specialaus blanko</text:span><text:span text:style-name="T1610">, išskyrus PVM sąskaitas-faktūras, nurodytas šio Įstatymo 80 straipsnio 7 dalyje.<text:s/></text:span><text:span text:style-name="T1611">Šių registrų</text:span><text:span text:style-name="T1612"><text:s/>tvarkymo, taip pat jų saugojimo bei pateikimo reikalavimus nustato centrinis mokesčio administratorius.</text:span></text:p>
      <text:p text:style-name="P1613">6. Centrinis mokesčio administratorius turi teisę nustatyti ir kitus reikalavimus dėl PVM apskaičiavimui naudojamų apskaitos registrų, jų pildymo bei tvarkymo.<text:s/></text:p>
      <text:p text:style-name="P1614">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615">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616">Straipsnio pakeitimai:</text:p>
      <text:p text:style-name="P1617"><text:span text:style-name="T1618">Nr.<text:s/></text:span><text:a xlink:href="http://www3.lrs.lt/cgi-bin/preps2?a=226059&amp;b=" office:target-frame-name="_top" xlink:show="replace"><text:span text:style-name="T1619">IX-1960</text:span></text:a><text:span text:style-name="T1620">, 2004-01-15, Žin., 2004, Nr. 17-505 (2004-01-31)</text:span></text:p>
      <text:p text:style-name="PlainText"><text:span text:style-name="T1621">Nr.<text:s/></text:span><text:a xlink:href="http://www3.lrs.lt/cgi-bin/preps2?a=238362&amp;b=" office:target-frame-name="_top" xlink:show="replace"><text:span text:style-name="T1622">IX-2347</text:span></text:a><text:span text:style-name="T1623">, 2004-07-13, Žin., 2004, Nr. 117-4370 (2004-07-29)</text:span></text:p>
      <text:p text:style-name="P1624"/>
      <text:p text:style-name="P1625"><text:bookmark-start text:name="straipsnis79"/>79 straipsnis. Prekių tiekimo arba paslaugų teikimo įforminimas PVM sąskaita-faktūra</text:p>
      <text:p text:style-name="P1626"><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627">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628">2) prekių tiekimą šalies teritorijoje pagal šio Įstatymo 12 straipsnio 3 dalį;</text:p>
      <text:p text:style-name="P1629">3) prekių tiekimą, kuriam pagal šio Įstatymo 49 straipsnį taikomas 0 procentų PVM tarifas.<text:s/></text:p>
      <text:p text:style-name="P1630">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631">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632">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633">5. Lietuvos Respublikos Vyriausybės ar jos įgaliotos institucijos nustatyta tvarka ir atvejais viena PVM sąskaita-faktūra gali būti įforminamos kelių PVM mokėtojų bendrai tiekiamos prekės arba teikiamos paslaugos.</text:p>
      <text:p text:style-name="P1634">6. Kai į kitą valstybę narę tiekiamos naujos transporto priemonės, PVM sąskaitas-faktūras privalo išrašyti ir asmenys, kurie nėra PVM mokėtojai, neatsižvelgiant į tai, kokiam asmeniui jos tiekiamos.<text:s/></text:p>
      <text:p text:style-name="P1635">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636">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637">9. PVM sąskaitas-faktūras už Lietuvos Respublikoje registruotų PVM mokėtojų tiekiamą žemės ūkio produkciją visais atvejais išrašo žemės ūkio produkcijos pirkėjas, jeigu jis yra Lietuvos Respublikos PVM mokėtojas.</text:p>
      <text:p text:style-name="P1638">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639">11. PVM sąskaita-faktūra įforminamas ir prekių tiekimas bei paslaugų teikimas šio Įstatymo 5, 6, 8 ir 9 straipsniuose nurodytais atvejais.</text:p>
      <text:p text:style-name="P1640">Straipsnio pakeitimai:</text:p>
      <text:p text:style-name="P1641"><text:span text:style-name="T1642">Nr.<text:s/></text:span><text:a xlink:href="http://www3.lrs.lt/cgi-bin/preps2?a=226059&amp;b=" office:target-frame-name="_top" xlink:show="replace"><text:span text:style-name="T1643">IX-1960</text:span></text:a><text:span text:style-name="T1644">, 2004-01-15, Žin., 2004, Nr. 17-505 (2004-01-31)</text:span></text:p>
      <text:p text:style-name="P1645"/>
      <text:p text:style-name="P1646"><text:bookmark-start text:name="straipsnis80"/>80 straipsnis. PVM sąskaitos-faktūros rekvizitai</text:p>
      <text:p text:style-name="P1647"><text:bookmark-end text:name="straipsnis80"/>1. PVM sąskaitoje-faktūroje privalo būti nurodyta:</text:p>
      <text:p text:style-name="P1648">1) PVM sąskaitos-faktūros išrašymo data;</text:p>
      <text:p text:style-name="P1649">2) PVM sąskaitos-faktūros serija ir numeris, leidžiantys identifikuoti PVM sąskaitą-faktūrą;</text:p>
      <text:p text:style-name="P1650">3) prekių tiekėjo ar paslaugų teikėjo PVM mokėtojo kodas;</text:p>
      <text:p text:style-name="P1651">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652">5) prekių tiekėjo arba paslaugų teikėjo pavadinimas arba vardas, pavardė (jeigu tai fizinis asmuo) ir buveinė arba nuolatinė gyvenamoji vieta (jeigu tai fizinis asmuo);</text:p>
      <text:p text:style-name="P1653">6) prekių arba paslaugų pirkėjo (kliento) pavadinimas arba vardas, pavardė (jeigu tai fizinis asmuo) ir adresas;</text:p>
      <text:p text:style-name="P1654">7) tiekiamų prekių arba teikiamų paslaugų pavadinimas;</text:p>
      <text:p text:style-name="P1655">8) prekių tiekimo arba paslaugų teikimo data, jeigu ji nesutampa su PVM sąskaitos-faktūros išrašymo data. Jeigu PVM sąskaita-faktūra įforminamas avanso gavimas, – avanso gavimo diena, kai ji nesutampa su PVM sąskaitos-faktūros išrašymo data;</text:p>
      <text:p text:style-name="P1656">9) tiekiamos prekės arba teikiamos paslaugos vieneto kaina (be PVM), taip pat nuolaidos, neįtrauktos į vieneto kainą;</text:p>
      <text:p text:style-name="P1657">10) tiekiamų prekių arba teikiamų paslaugų, apmokestinamų taikant vienodą tarifą, apmokestinamoji vertė;</text:p>
      <text:p text:style-name="P1658">11) PVM tarifas (tarifai);</text:p>
      <text:p text:style-name="P1659">12) PVM suma nacionaline valiuta;</text:p>
      <text:p text:style-name="P1660">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1661">14) šio Įstatymo 2 straipsnio 16 dalyje nurodyti duomenys apie naują transporto priemonę (t. y. eksploatavimo pradžia, rida, valandų skaičius) – naujos transporto priemonės tiekimo į kitą valstybę narę atveju;</text:p>
      <text:p text:style-name="P1662">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1663">16) fiskalinio agento PVM mokėtojo kodas, pavadinimas arba vardas, pavardė (jeigu tai fizinis asmuo) ir adresas, – kai pagal šį Įstatymą prievolė apskaičiuoti PVM tenka užsienio apmokestinamojo asmens paskirtam fiskaliniam agentui;</text:p>
      <text:p text:style-name="P1664">17) kiti Lietuvos Respublikos žemės ūkio ministerijos nustatyti rekvizitai, – kai tiekiama žemės ūkio produkcija.</text:p>
      <text:p text:style-name="P1665">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666">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667">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668">5. Šio Įstatymo XII skyriuje nustatytais atvejais PVM sąskaitoje-faktūroje PVM tarifas ir suma nenurodomi.<text:s/></text:p>
      <text:p text:style-name="P1669">6. Jeigu elektroninėmis priemonėmis tam pačiam pirkėjui vienu metu yra siunčiama keletas PVM sąskaitų-faktūrų, šioms PVM sąskaitoms-faktūroms bendri rekvizitai gali būti nurodyti tik vieną kartą.</text:p>
      <text:p text:style-name="BodyTextIndent"><text:span text:style-name="T1670">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671">Straipsnio pakeitimai:</text:p>
      <text:p text:style-name="P1672"><text:span text:style-name="T1673">Nr.<text:s/></text:span><text:a xlink:href="http://www3.lrs.lt/cgi-bin/preps2?a=226059&amp;b=" office:target-frame-name="_top" xlink:show="replace"><text:span text:style-name="T1674">IX-1960</text:span></text:a><text:span text:style-name="T1675">, 2004-01-15, Žin., 2004, Nr. 17-505 (2004-01-31)</text:span></text:p>
      <text:p text:style-name="PlainText"><text:span text:style-name="T1676">Nr.<text:s/></text:span><text:a xlink:href="http://www3.lrs.lt/cgi-bin/preps2?a=238362&amp;b=" office:target-frame-name="_top" xlink:show="replace"><text:span text:style-name="T1677">IX-2347</text:span></text:a><text:span text:style-name="T1678">, 2004-07-13, Žin., 2004, Nr. 117-4370 (2004-07-29)</text:span></text:p>
      <text:p text:style-name="P1679"/>
      <text:p text:style-name="P1680"><text:bookmark-start text:name="straipsnis81"/><text:span text:style-name="T1681">81 straipsnis. Mokėjimo įforminimas</text:span></text:p>
      <text:p text:style-name="P1682"><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683">1) produkcijos tiekėjo pavadinimas (vardas, pavardė), kodas (asmens kodas) ir PVM mokėtojo kodas;</text:p>
      <text:p text:style-name="P1684">2) produkcijos pirkėjo pavadinimas (vardas, pavardė), kodas (asmens kodas) ir PVM mokėtojo kodas (jei turi);</text:p>
      <text:p text:style-name="P1685">3) PVM sąskaitos-faktūros, kuria įformintas žemės ūkio produkcijos, už kurią apmokama, tiekimas, išrašymo data, serija ir numeris;</text:p>
      <text:p text:style-name="P1686">4) mokamo atlygio suma (išskyrus patį PVM) ir PVM suma. Jeigu yra mokama PVM suma, apskaičiuota nuo į apmokestinamąją vertę įtrauktų subsidijų ar dotacijų, ši suma turi būti nurodyta atskirai;</text:p>
      <text:p text:style-name="P1687">5) mokėjimo data.</text:p>
      <text:p text:style-name="P1688">Straipsnio pakeitimai:</text:p>
      <text:p text:style-name="PlainText"><text:span text:style-name="T1689">Nr.<text:s/></text:span><text:a xlink:href="http://www3.lrs.lt/cgi-bin/preps2?a=207672&amp;b=" office:target-frame-name="_top" xlink:show="replace"><text:span text:style-name="T1690">IX-1362</text:span></text:a><text:span text:style-name="T1691">, 2003-03-13, Žin., 2003, Nr. 32-1310 (2003-04-02)</text:span></text:p>
      <text:p text:style-name="P1692"><text:span text:style-name="T1693">Nr.<text:s/></text:span><text:a xlink:href="http://www3.lrs.lt/cgi-bin/preps2?a=226059&amp;b=" office:target-frame-name="_top" xlink:show="replace"><text:span text:style-name="T1694">IX-1960</text:span></text:a><text:span text:style-name="T1695">, 2004-01-15, Žin., 2004, Nr. 17-505 (2004-01-31)</text:span></text:p>
      <text:p text:style-name="P1696"/>
      <text:p text:style-name="P1697"><text:bookmark-start text:name="straipsnis82"/><text:span text:style-name="T1698">82 straipsnis. Reikalavimai dokumentų blankams</text:span></text:p>
      <text:p text:style-name="P1699"><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700">Straipsnio pakeitimai:</text:p>
      <text:p text:style-name="P1701"><text:span text:style-name="T1702">Nr.<text:s/></text:span><text:a xlink:href="http://www3.lrs.lt/cgi-bin/preps2?a=226059&amp;b=" office:target-frame-name="_top" xlink:show="replace"><text:span text:style-name="T1703">IX-1960</text:span></text:a><text:span text:style-name="T1704">, 2004-01-15, Žin., 2004, Nr. 17-505 (2004-01-31)</text:span></text:p>
      <text:p text:style-name="P1705"/>
      <text:p text:style-name="P1706"><text:bookmark-start text:name="straipsnis83"/>83 straipsnis. Kreditiniai ir debetiniai dokumentai</text:p>
      <text:p text:style-name="P1707"><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708">2. Bet kokie pasikeitimai, įforminti kreditiniais ir (arba) debetiniais dokumentais, privalo būti įtraukiami į prekių tiekėjo arba paslaugų teikėjo, taip pat pirkėjo (kliento) PVM apskaitą.</text:p>
      <text:p text:style-name="P1709">3. Kreditinių ir debetinių dokumentų išrašymo tvarką ir reikalaujamus juose nurodyti rekvizitus nustato Lietuvos Respublikos Vyriausybė ar jos įgaliota institucija.</text:p>
      <text:p text:style-name="P1710">Straipsnio pakeitimai:</text:p>
      <text:p text:style-name="P1711"><text:span text:style-name="T1712">Nr.<text:s/></text:span><text:a xlink:href="http://www3.lrs.lt/cgi-bin/preps2?a=226059&amp;b=" office:target-frame-name="_top" xlink:show="replace"><text:span text:style-name="T1713">IX-1960</text:span></text:a><text:span text:style-name="T1714">, 2004-01-15, Žin., 2004, Nr. 17-505 (2004-01-31)</text:span></text:p>
      <text:p text:style-name="P1715"/>
      <text:p text:style-name="P1716"><text:bookmark-start text:name="straipsnis84"/>84 straipsnis. Mokestinis laikotarpis<text:s/></text:p>
      <text:p text:style-name="P1717"><text:bookmark-end text:name="straipsnis84"/>1. Mokestinis laikotarpis yra kalendorinis mėnuo, jeigu šiame straipsnyje ar šio Įstatymo XII skyriaus penktajame skirsnyje nenustatyta kitaip.</text:p>
      <text:p text:style-name="P17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719">3. Jeigu mokestiniu laikotarpiu pasirenkamas kalendorinis pusmetis, mokestinis laikotarpis PVM mokėtojo prašymu gali būti pakeistas ne anksčiau kaip kalendoriniam pusmečiui pasibaigus.<text:s/></text:p>
      <text:p text:style-name="P17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7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722">1) jis negali būti ilgesnis kaip 60 dienų;</text:p>
      <text:p text:style-name="P1723">2) PVM mokėtojo finansinių metų pirmojo mokestinio laikotarpio pradžia ir paskutinio mokestinio laikotarpio pabaiga turi sutapti su atitinkamų kalendorinių metų pradžia ir pabaiga.<text:s/></text:p>
      <text:p text:style-name="BodyTextIndent"><text:span text:style-name="T1724">6. Lietuvos Respublikos Vyriausybės ar jos įgaliotos institucijos nustatytais atvejais, kai tai reikalinga mokestinių prievolių įvykdymui (įskaitant PVM skirtumo įskaitymo bei grąžinimo pagrįstumą)</text:span><text:span text:style-name="T1725"><text:s/></text:span><text:span text:style-name="T17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727">7. PVM mokėtojams, kurie įsigyja prekių iš kitų valstybių narių, šio straipsnio 2–6 dalių nuostatos netaikomos.</text:p>
      <text:p text:style-name="P1728">Straipsnio pakeitimai;</text:p>
      <text:p text:style-name="PlainText"><text:span text:style-name="T1729">Nr.<text:s/></text:span><text:a xlink:href="http://www3.lrs.lt/cgi-bin/preps2?a=187496&amp;b=" office:target-frame-name="_top" xlink:show="replace"><text:span text:style-name="T1730">IX-1098</text:span></text:a><text:span text:style-name="T1731">, 2002-09-24, Žin., 2002, Nr. 96-4173 (2002-10-04)</text:span></text:p>
      <text:p text:style-name="P1732"><text:span text:style-name="T1733">Nr.<text:s/></text:span><text:a xlink:href="http://www3.lrs.lt/cgi-bin/preps2?a=226059&amp;b=" office:target-frame-name="_top" xlink:show="replace"><text:span text:style-name="T1734">IX-1960</text:span></text:a><text:span text:style-name="T1735">, 2004-01-15, Žin., 2004, Nr. 17-505 (2004-01-31)</text:span></text:p>
      <text:p text:style-name="P1736"/>
      <text:p text:style-name="P1737"><text:bookmark-start text:name="straipsnis85"/>85 straipsnis. Mokestinio laikotarpio PVM deklaracijos pateikimo terminas</text:p>
      <text:p text:style-name="P1738"><text:bookmark-end text:name="straipsnis85"/>1. Jeigu mokestinis laikotarpis yra kalendorinis mėnuo, mokestinio laikotarpio PVM deklaracija turi būti pateikta ne vėliau kaip iki kito mėnesio 25 dienos.</text:p>
      <text:p text:style-name="P1739">2. Jeigu mokestinis laikotarpis yra kalendorinis pusmetis, PVM deklaracija pateikiama ne vėliau kaip iki kito pusmečio pirmo mėnesio 25 dienos.<text:s/></text:p>
      <text:p text:style-name="P1740">3. Jeigu mokestinis laikotarpis yra nustatytas vadovaujantis šio Įstatymo 84 straipsnio 5 dalimi, mokestinio laikotarpio PVM deklaracija turi būti pateikta ne vėliau kaip per 25 dienas nuo jo pabaigos.</text:p>
      <text:p text:style-name="BodyTextIndent"><text:span text:style-name="T1741">4. Jeigu taikomos šio Įstatymo XII skyriaus penktojo skirsnio nuostatos, PVM deklaracijos pateikimo terminas yra nustatytas šio Įstatymo 115</text:span><text:span text:style-name="T1742">(3 )</text:span><text:span text:style-name="T1743">straipsnyje.</text:span></text:p>
      <text:p text:style-name="P1744">Straipsnio pakeitimai:</text:p>
      <text:p text:style-name="P1745"><text:span text:style-name="T1746">Nr.<text:s/></text:span><text:a xlink:href="http://www3.lrs.lt/cgi-bin/preps2?a=226059&amp;b=" office:target-frame-name="_top" xlink:show="replace"><text:span text:style-name="T1747">IX-1960</text:span></text:a><text:span text:style-name="T1748">, 2004-01-15, Žin., 2004, Nr. 17-505 (2004-01-31)</text:span></text:p>
      <text:p text:style-name="P1749"/>
      <text:p text:style-name="P1750"><text:bookmark-start text:name="straipsnis86"/>86 straipsnis. Mokestinio laikotarpio PVM deklaracija<text:s/></text:p>
      <text:p text:style-name="P1751"><text:bookmark-end text:name="straipsnis86"/>Mokestinio laikotarpio PVM deklaracijos formą, reikalaujamus joje pateikti duomenis ir jos užpildymo tvarką nustato centrinis mokesčio administratorius.</text:p>
      <text:p text:style-name="P1752"/>
      <text:p text:style-name="P1753"><text:bookmark-start text:name="straipsnis87"/>87 straipsnis. Metinė PVM deklaracija ir jos pateikimo terminas</text:p>
      <text:p text:style-name="P1754"><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755">2. Metinės PVM deklaracijos formą, reikalaujamus joje pateikti duomenis ir užpildymo tvarką nustato centrinis mokesčio administratorius.</text:p>
      <text:p text:style-name="P1756"/>
      <text:p text:style-name="P1757"><text:bookmark-start text:name="straipsnis88"/>88 straipsnis. Išregistruojamo iš PVM mokėtojų arba likviduojamo asmens<text:s/></text:p>
      <text:p text:style-name="P1758"><text:bookmark-end text:name="straipsnis88"/>PVM deklaracija</text:p>
      <text:p text:style-name="P1759">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760">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761"/>
      <text:p text:style-name="P1762"><text:bookmark-start text:name="straipsnis88_1p"/><text:span text:style-name="T1763">88</text:span><text:span text:style-name="T1764">(1)<text:s/></text:span><text:span text:style-name="T1765">straipsnis. Prekių tiekimo į kitas valstybes nares ataskaita</text:span></text:p>
      <text:p text:style-name="P1766"><text:bookmark-end text:name="straipsnis88_1p"/><text:span text:style-name="T1767">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768">(2)</text:span><text:span text:style-name="T1769"><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770">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771">3. Prekių tiekimo į kitas valstybes nares ataskaitos formą, reikalaujamus joje pateikti duomenis, ataskaitos užpildymo ir pateikimo tvarką nustato centrinis mokesčio administratorius.</text:p>
      <text:p text:style-name="P1772">Įstatymas papildytas straipsniu:</text:p>
      <text:p text:style-name="P1773"><text:span text:style-name="T1774">Nr.<text:s/></text:span><text:a xlink:href="http://www3.lrs.lt/cgi-bin/preps2?a=226059&amp;b=" office:target-frame-name="_top" xlink:show="replace"><text:span text:style-name="T1775">IX-1960</text:span></text:a><text:span text:style-name="T1776">, 2004-01-15, Žin., 2004, Nr. 17-505 (2004-01-31)</text:span></text:p>
      <text:p text:style-name="P1777"/>
      <text:p text:style-name="P1778"><text:bookmark-start text:name="straipsnis88_2p"/><text:span text:style-name="T1779">88</text:span><text:span text:style-name="T1780">(2)</text:span><text:span text:style-name="T1781"><text:s/>straipsnis. Deklaracijų ir ataskaitų pateikimas</text:span></text:p>
      <text:p text:style-name="P1782"><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783">Įstatymas papildytas straipsniu:</text:p>
      <text:p text:style-name="P1784"><text:span text:style-name="T1785">Nr.<text:s/></text:span><text:a xlink:href="http://www3.lrs.lt/cgi-bin/preps2?a=226059&amp;b=" office:target-frame-name="_top" xlink:show="replace"><text:span text:style-name="T1786">IX-1960</text:span></text:a><text:span text:style-name="T1787">, 2004-01-15, Žin., 2004, Nr. 17-505 (2004-01-31)</text:span></text:p>
      <text:p text:style-name="P1788"/>
      <text:p text:style-name="P1789"><text:bookmark-start text:name="straipsnis89"/>89 straipsnis. Už mokestinį laikotarpį mokėtinos į biudžetą PVM sumos<text:s/></text:p>
      <text:p text:style-name="P1790"><text:bookmark-end text:name="straipsnis89"/>apskaičiavimas</text:p>
      <text:p text:style-name="P1791">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792">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793">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794">4. Jeigu skaičiuojant šio straipsnio 1–3 dalyse nustatyta tvarka gaunamas neigiamas skaičius, laikoma, kad PVM mokėtojui už mokestinį laikotarpį susidarė grąžintina iš biudžeto PVM suma (šiame Įstatyme vadinama PVM skirtumu).</text:p>
      <text:p text:style-name="P1795">Straipsnio pakeitimai:</text:p>
      <text:p text:style-name="P1796"><text:span text:style-name="T1797">Nr.<text:s/></text:span><text:a xlink:href="http://www3.lrs.lt/cgi-bin/preps2?a=226059&amp;b=" office:target-frame-name="_top" xlink:show="replace"><text:span text:style-name="T1798">IX-1960</text:span></text:a><text:span text:style-name="T1799">, 2004-01-15, Žin., 2004, Nr. 17-505 (2004-01-31)</text:span></text:p>
      <text:p text:style-name="P1800"/>
      <text:p text:style-name="P1801"><text:bookmark-start text:name="straipsnis90"/>90 straipsnis. Mokėtinos į biudžetą PVM sumos sumokėjimas</text:p>
      <text:p text:style-name="P1802"><text:bookmark-end text:name="straipsnis90"/><text:span text:style-name="T1803">1. Už mokestinį laikotarpį mokėtina į biudžetą PVM suma, apskaičiuota šio Įstatymo 89 straipsnyje nustatyta tvarka, privalo būti sumokėta į biudžetą ne vėliau kaip iki šio Įstatymo 85 ar 115</text:span><text:span text:style-name="T1804">(3)</text:span><text:span text:style-name="T1805"><text:s/>straipsnyje nustatyto mokestinio laikotarpio PVM deklaracijos pateikimo termino pabaigos.</text:span></text:p>
      <text:p text:style-name="P1806">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807">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808">4. Jeigu metinėje PVM deklaracijoje apskaičiuojama papildomai mokėtina PVM suma, ji privalo būti sumokėta ne vėliau kaip iki šio Įstatymo 87 straipsnyje nustatyto šios PVM deklaracijos pateikimo termino pabaigos.<text:s/></text:p>
      <text:p text:style-name="P180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810">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811">Straipsnio pakeitimai:</text:p>
      <text:p text:style-name="P1812"><text:span text:style-name="T1813">Nr.<text:s/></text:span><text:a xlink:href="http://www3.lrs.lt/cgi-bin/preps2?a=226059&amp;b=" office:target-frame-name="_top" xlink:show="replace"><text:span text:style-name="T1814">IX-1960</text:span></text:a><text:span text:style-name="T1815">, 2004-01-15, Žin., 2004, Nr. 17-505 (2004-01-31)</text:span></text:p>
      <text:p text:style-name="P1816"/>
      <text:p text:style-name="P1817"><text:bookmark-start text:name="straipsnis91"/>91 straipsnis. Grąžintinos iš biudžeto PVM sumos įskaitymas ir grąžinimas</text:p>
      <text:p text:style-name="P1818"><text:bookmark-end text:name="straipsnis91"/>1. Už mokestinį laikotarpį susidaręs PVM skirtumas pirmiausia įskaitomas Mokesčių administravimo įstatymo nustatyta tvarka ir terminais.</text:p>
      <text:p text:style-name="P1819">2. Jeigu atlikus šio straipsnio 1 dalyje nurodytus įskaitymus, lieka neįskaitytas PVM skirtumo likutis, jo dalis gali būti grąžinta PVM mokėtojui, kuris atitinka šiuos reikalavimus:</text:p>
      <text:p text:style-name="BodyTextIndent"><text:span text:style-name="T1820">1) PVM mokėtojas yra sumokėjęs</text:span><text:span text:style-name="T1821"><text:s/></text:span><text:span text:style-name="T1822">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823">2) nėra įsigaliojęs nutarimas skirti baudą PVM mokėtojui už padarytą piktybinį mokesčių įstatymų pažeidimą, nurodytą Mokesčių administravimo įstatyme, arba nuo tokio pažeidimo padarymo praėjo 3 metai.<text:s/></text:p>
      <text:p text:style-name="P1824">3. Šio straipsnio 2 dalyje nurodytam PVM mokėtojui grąžinamo PVM skirtumo likučio dalis negali būti didesnė už šios dalies 1–5 punktuose nurodytą sumą:</text:p>
      <text:p text:style-name="P1825">1) sąlyginę 18 procentų PVM sumą, apskaičiuotą nuo to mokestinio laikotarpio PVM deklaracijoje deklaruotos apmokestinamosios vertės prekių ir paslaugų, kurioms pritaikytas 0 procentų PVM tarifas, ir</text:p>
      <text:p text:style-name="P1826">2) sąlyginę 18 procentų PVM sumą, apskaičiuotą nuo to mokestinio laikotarpio PVM deklaracijoje deklaruotos apmokestinamosios vertės prekių ir paslaugų, nurodytų šio Įstatymo 58 straipsnio 1 dalies 2 punkte, ir</text:p>
      <text:p text:style-name="P1827">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828">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829">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830">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831">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832">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833">7. PVM skirtumo likučio (ar jo dalies) grąžinimo terminus nustato Mokesčių administravimo įstatymas.</text:p>
      <text:p text:style-name="P1834"><text:span text:style-name="T1835">8. Lietuvos Respublikos Vyriausybės ar jos įgaliotos institucijos nustatytais atvejais, kai tai reikalinga PVM skirtumo įskaitymo bei grąžinimo pagrįstumui</text:span><text:span text:style-name="T1836"><text:s/></text:span><text:span text:style-name="T1837">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1838">9. Jeigu metinėje PVM deklaracijoje nustatoma grąžintina PVM suma, ji grąžinama Mokesčių administravimo įstatymo nustatyta tvarka ir terminais.</text:p>
      <text:p text:style-name="P1839">10. PVM permoka grąžinama Mokesčių administravimo įstatymo nustatyta tvarka ir terminais.</text:p>
      <text:p text:style-name="P1840">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841">Straipsnio pakeitimai:</text:p>
      <text:p text:style-name="PlainText"><text:span text:style-name="T1842">Nr.<text:s/></text:span><text:a xlink:href="http://www3.lrs.lt/cgi-bin/preps2?a=207672&amp;b=" office:target-frame-name="_top" xlink:show="replace"><text:span text:style-name="T1843">IX-1362</text:span></text:a><text:span text:style-name="T1844">, 2003-03-13, Žin., 2003, Nr. 32-1310 (2003-04-02)</text:span></text:p>
      <text:p text:style-name="P1845"/>
      <text:p text:style-name="P1846"><text:bookmark-start text:name="straipsnis91_1p"/><text:span text:style-name="T1847">91</text:span><text:span text:style-name="T1848">(1)</text:span><text:span text:style-name="T1849"><text:s/>straipsnis. Klaidų PVM deklaracijoje taisymas</text:span></text:p>
      <text:p text:style-name="P1850"><text:bookmark-end text:name="straipsnis91_1p"/>1. Klaidos, padarytos PVM deklaracijoje, taisomos, kai jos paaiškėja. Klaidų taisymo tvarką nustato centrinis mokesčio administratorius.</text:p>
      <text:p text:style-name="P1851">2. Jei dėl klaidos neatskaitytoji pirkimo ir (arba) importo PVM suma turėjo būti atskaityta daugiau kaip prieš 3 metus, skaičiuojant nuo to laiko, kai paaiškėjo minėtos aplinkybės, ši klaida negali būti taisoma.</text:p>
      <text:p text:style-name="P1852">Įstatymas papildytas straipsniu:</text:p>
      <text:p text:style-name="P1853"><text:span text:style-name="T1854">Nr.<text:s/></text:span><text:a xlink:href="http://www3.lrs.lt/cgi-bin/preps2?a=226059&amp;b=" office:target-frame-name="_top" xlink:show="replace"><text:span text:style-name="T1855">IX-1960</text:span></text:a><text:span text:style-name="T1856">, 2004-01-15, Žin., 2004, Nr. 17-505 (2004-01-31)</text:span></text:p>
      <text:p text:style-name="P1857"/>
      <text:p text:style-name="P1858"><text:bookmark-start text:name="straipsnis92"/><text:span text:style-name="T1859">92 straipsnis. PVM mokėtojais neįregistruotų asmenų prievolės, susijusios su PVM mokėjimu</text:span></text:p>
      <text:p text:style-name="BodyTextIndent"><text:bookmark-end text:name="straipsnis92"/><text:span text:style-name="T1860">1. Apmokestinamasis asmuo, privalėjęs pateikti prašymą įregistruoti jį PVM mokėtoju pagal šio Įstatymo 71 straipsnį arba pagal 71</text:span><text:span text:style-name="T1861">(1)</text:span><text:span text:style-name="T1862"><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1863"><text:s/></text:span><text:span text:style-name="T1864">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1865"/>
      <text:p text:style-name="P1866"><text:span text:style-name="T1867">Mokėtina PVM suma = atlygis*T/(100</text:span><text:span text:style-name="T1868">%</text:span><text:span text:style-name="T1869">+T)</text:span><text:span text:style-name="T1870">,<text:s/></text:span></text:p>
      <text:p text:style-name="P1871">čia: T – šioms prekėms ir (arba) paslaugoms šiame Įstatyme nustatytas PVM tarifas (procentais); * – daugybos ženklas.</text:p>
      <text:p text:style-name="P1872"/>
      <text:p text:style-name="BodyTextIndent"><text:span text:style-name="T1873">2. Asmuo, privalėjęs pateikti prašymą įregistruoti jį PVM mokėtoju pagal šio Įstatymo 71</text:span><text:span text:style-name="T1874">(1)</text:span><text:span text:style-name="T1875"><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1876">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1877">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1878">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1879">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1880">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1881">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1882">9. Kiti atvejai, kai asmenys, kurie nėra PVM mokėtojai, privalo skaičiuoti ir mokėti į biudžetą PVM, yra nurodyti šio Įstatymo XI skyriuje.</text:p>
      <text:p text:style-name="P1883">Straipsnio pakeitimai:</text:p>
      <text:p text:style-name="P1884"><text:span text:style-name="T1885">Nr.<text:s/></text:span><text:a xlink:href="http://www3.lrs.lt/cgi-bin/preps2?a=226059&amp;b=" office:target-frame-name="_top" xlink:show="replace"><text:span text:style-name="T1886">IX-1960</text:span></text:a><text:span text:style-name="T1887">, 2004-01-15, Žin., 2004, Nr. 17-505 (2004-01-31)</text:span></text:p>
      <text:p text:style-name="P1888"/>
      <text:p text:style-name="P1889"><text:bookmark-start text:name="skyrius10"/>X SKYRIUS</text:p>
      <text:p text:style-name="P1890"><text:bookmark-end text:name="skyrius10"/>IMPORTO PVM APSKAIČIAVIMAS IR MOKĖJIMAS</text:p>
      <text:p text:style-name="P1891"/>
      <text:p text:style-name="P1892"><text:bookmark-start text:name="straipsnis93"/>93 straipsnis. Mokėtinos importo PVM sumos apskaičiavimas<text:s/></text:p>
      <text:p text:style-name="P1893"><text:bookmark-end text:name="straipsnis93"/>Mokėtina importo PVM suma apskaičiuojama Muitinės kodekso, šio Įstatymo ir jų taikymą reglamentuojančių teisės aktų nustatyta tvarka.</text:p>
      <text:p text:style-name="P1894"/>
      <text:p text:style-name="P1895"><text:bookmark-start text:name="straipsnis94"/><text:span text:style-name="T1896">94 straipsnis. Importo PVM mokėjimo tvarka</text:span></text:p>
      <text:p text:style-name="P1897"><text:bookmark-end text:name="straipsnis94"/>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898">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1899">3. Sumokėti importo PVM privalo importuotojas.</text:p>
      <text:p text:style-name="P1900">Straipsnio pakeitimai:</text:p>
      <text:p text:style-name="P1901"><text:span text:style-name="T1902">Nr.<text:s/></text:span><text:a xlink:href="http://www3.lrs.lt/cgi-bin/preps2?a=226059&amp;b=" office:target-frame-name="_top" xlink:show="replace"><text:span text:style-name="T1903">IX-1960</text:span></text:a><text:span text:style-name="T1904">, 2004-01-15, Žin., 2004, Nr. 17-505 (2004-01-31)</text:span></text:p>
      <text:p text:style-name="P1905"/>
      <text:p text:style-name="P1906"><text:bookmark-start text:name="skyrius11"/>XI SKYRIUS</text:p>
      <text:p text:style-name="P1907"><text:bookmark-end text:name="skyrius11"/>ATVEJAI, KAI PIRKĖJAS PRIVALO APSKAIČIUOTI (ARBA IŠSKAITYTI) IR SUMOKĖTI PVM UŽ JAM TIEKIAMAS PREKES IR (ARBA) TEIKIAMAS PASLAUGAS</text:p>
      <text:p text:style-name="P1908">Skyriaus pavadinimas keistas:</text:p>
      <text:p text:style-name="P1909"><text:span text:style-name="T1910">Nr.<text:s/></text:span><text:a xlink:href="http://www3.lrs.lt/cgi-bin/preps2?a=226059&amp;b=" office:target-frame-name="_top" xlink:show="replace"><text:span text:style-name="T1911">IX-1960</text:span></text:a><text:span text:style-name="T1912">, 2004-01-15, Žin., 2004, Nr. 17-505 (2004-01-31)</text:span></text:p>
      <text:p text:style-name="P1913"/>
      <text:p text:style-name="P1914"><text:bookmark-start text:name="straipsnis95"/>95 straipsnis. Atvejai, kai pirkėjas privalo apskaičiuoti ir sumokėti PVM už jam tiekiamas prekes ar teikiamas paslaugas</text:p>
      <text:p text:style-name="P1915"><text:bookmark-end text:name="straipsnis95"/><text:span text:style-name="T1916">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1917">1) yra PVM objektas ir<text:s/></text:p>
      <text:p text:style-name="P1918">2) nėra neapmokestinamos PVM pagal šio Įstatymo IV skyrių, ir</text:p>
      <text:p text:style-name="P1919">3) nėra apmokestinamos taikant 0 procentų PVM tarifą pagal šio Įstatymo VI skyrių.<text:s/></text:p>
      <text:p text:style-name="P1920">2. Paslaugų pirkėjas, jeigu jis yra apmokestinamasis asmuo, privalo apskaičiuoti ir sumokėti į biudžetą PVM už jam užsienio asmens šalies teritorijoje teikiamas paslaugas, nurodytas šio Įstatymo 13 straipsnio 6 ir 9 dalyse.</text:p>
      <text:p text:style-name="P1921">3. Paslaugų pirkėjas, jeigu jis yra PVM mokėtojas, privalo apskaičiuoti ir sumokėti į biudžetą PVM už jam užsienio asmens šalies teritorijoje teikiamas šias paslaugas ir tiekiamas šias prekes:</text:p>
      <text:p text:style-name="P1922">1) atstovavimo (agento) paslaugas, nurodytas šio Įstatymo 13 straipsnio 2 dalyje;</text:p>
      <text:p text:style-name="P1923"><text:span text:style-name="T1924">2) prekių vežimo tarp valstybių narių paslaugas, taip pat atstovavimo (agento) paslaugas įsigyjant ar teikiant prekių vežimo tarp valstybių narių paslaugas, nurodytas šio Įstatymo 13</text:span><text:span text:style-name="T1925">(1)</text:span><text:span text:style-name="T1926"><text:s/>straipsnio 3 ir 7 dalyse;</text:span></text:p>
      <text:p text:style-name="P1927"><text:span text:style-name="T1928">3) papildomas prekių vežimo tarp valstybių narių paslaugas, taip pat atstovavimo (agento) paslaugas įsigyjant ar teikiant papildomas prekių vežimo tarp valstybių narių paslaugas, nurodytas šio Įstatymo 13</text:span><text:span text:style-name="T1929">(1)</text:span><text:span text:style-name="T1930"><text:s/>straipsnio 5 ir 7 dalyse;</text:span></text:p>
      <text:p text:style-name="P1931">4) paslaugas, nurodytas šio Įstatymo 13 straipsnio 5 dalyje;</text:p>
      <text:p text:style-name="P1932"><text:span text:style-name="T1933">*5)</text:span><text:span text:style-name="T1934"><text:s/>gamtines dujas ir elektrą, nurodytas šio Įstatymo 12 straipsnio 6 dalyje.</text:span></text:p>
      <text:p text:style-name="P1935"><text:span text:style-name="T1936">4. Prekių pirkėjas, jeigu jis yra PVM mokėtojas, privalo apskaičiuoti ir sumokėti į biudžetą PVM už jam užsienio asmens šalies teritorijoje tiekiamas prekes, kai prekės tiekiamos šio Įstatymo 33</text:span><text:span text:style-name="T1937">(1)</text:span><text:span text:style-name="T1938"><text:s/>straipsnio 3 dalyje nustatytomis sąlygomis.</text:span></text:p>
      <text:p text:style-name="P1939">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1940">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1941">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1942">8. Užsienio asmenų išrašomuose apskaitos dokumentuose, kuriais įforminamas šiame straipsnyje nurodytų prekių tiekimas ir (arba) paslaugų teikimas, Lietuvos Respublikos PVM nenurodomas.</text:p>
      <text:p text:style-name="P1943"/>
      <text:p text:style-name="P1944"><text:span text:style-name="T1945">*Pastaba.</text:span><text:span text:style-name="T1946"><text:s/></text:span><text:span text:style-name="T1947">Pridėtinės vertės mokesčio įstatymo 5</text:span><text:span text:style-name="T1948">(1)</text:span><text:span text:style-name="T1949"><text:s/>straipsnio 2 dalies 8 punktas, 12 straipsnio 6 dalis, 13 straipsnio 6 dalies 12 punktas, 40 straipsnio 5 dalis ir<text:s/></text:span><text:span text:style-name="T1950">95 straipsnio 3 dalies 5 punktas įsigalioja nuo 2005 m. sausio 1 d.<text:s/></text:span></text:p>
      <text:p text:style-name="P1951">Straipsnio pakeitimai:</text:p>
      <text:p text:style-name="P1952"><text:span text:style-name="T1953">Nr.<text:s/></text:span><text:a xlink:href="http://www3.lrs.lt/cgi-bin/preps2?a=226059&amp;b=" office:target-frame-name="_top" xlink:show="replace"><text:span text:style-name="T1954">IX-1960</text:span></text:a><text:span text:style-name="T1955">, 2004-01-15, Žin., 2004, Nr. 17-505 (2004-01-31)</text:span></text:p>
      <text:p text:style-name="P1956"/>
      <text:p text:style-name="P1957"><text:bookmark-start text:name="straipsnis96"/><text:span text:style-name="T1958">96 straipsnis. Atvejai, kai pirkėjas privalo išskaityti ir sumokėti PVM už jam tiekiamas prekes ar teikiamas paslaugas</text:span></text:p>
      <text:p text:style-name="BodyTextIndent"><text:bookmark-end text:name="straipsnis96"/><text:span text:style-name="T1959">1.</text:span><text:span text:style-name="T1960"><text:s/></text:span><text:span text:style-name="T1961">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1962">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963">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964">4. Lietuvos Respublikos Vyriausybė ar jos įgaliota institucija nustato šio straipsnio taikymo tvarką.<text:s/></text:p>
      <text:p text:style-name="P1965">Straipsnio pakeitimai:</text:p>
      <text:p text:style-name="PlainText"><text:span text:style-name="T1966">Nr.<text:s/></text:span><text:a xlink:href="http://www3.lrs.lt/cgi-bin/preps2?a=187496&amp;b=" office:target-frame-name="_top" xlink:show="replace"><text:span text:style-name="T1967">IX-1098</text:span></text:a><text:span text:style-name="T1968">, 2002-09-24, Žin., 2002, Nr. 96-4173 (2002-10-04)</text:span></text:p>
      <text:p text:style-name="P1969"><text:span text:style-name="T1970">Nr.<text:s/></text:span><text:a xlink:href="http://www3.lrs.lt/cgi-bin/preps2?a=226059&amp;b=" office:target-frame-name="_top" xlink:show="replace"><text:span text:style-name="T1971">IX-1960</text:span></text:a><text:span text:style-name="T1972">, 2004-01-15, Žin., 2004, Nr. 17-505 (2004-01-31)</text:span></text:p>
      <text:p text:style-name="P1973"/>
      <text:p text:style-name="P1974"><text:bookmark-start text:name="skyrius12"/>XII SKYRIUS</text:p>
      <text:p text:style-name="P1975"><text:bookmark-end text:name="skyrius12"/>SPECIALIOS APMOKESTINIMO PVM SCHEMOS</text:p>
      <text:p text:style-name="P1976"/>
      <text:p text:style-name="P1977"><text:bookmark-start text:name="skirsnis1"/>PIRMASIS SKIRSNIS</text:p>
      <text:p text:style-name="P1978"><text:bookmark-end text:name="skirsnis1"/>KOMPENSACINIO PVM TARIFO ŪKININKAMS SCHEMA</text:p>
      <text:p text:style-name="P1979"/>
      <text:p text:style-name="P1980"><text:bookmark-start text:name="straipsnis97"/>97 straipsnis. Šio skirsnio nuostatų taikymas</text:p>
      <text:p text:style-name="P1981"><text:bookmark-end text:name="straipsnis97"/>1. Šio skirsnio nuostatos taikomos ūkininkams, kurie atitinka visus šiuos reikalavimus:</text:p>
      <text:p text:style-name="BodyTextIndent"><text:span text:style-name="T1982">1) bendra atlygio per metus (paskutinius 12 mėnesių) už vykdant ekonominę veiklą patiektas prekes ir suteiktas paslaugas suma neviršija šio Įstatymo 71 straipsnio 2</text:span><text:span text:style-name="T1983"><text:s/></text:span><text:span text:style-name="T1984">dalyje nustatytos ribos. Jeigu visų ūkininko ir jo partnerių atlygio už vykdant ekonominę veiklą patiektas prekes ir suteiktas paslaugas bendra suma kartu minėtą ribą viršija, laikoma, kad ūkininkas šio reikalavimo neatitinka;</text:span></text:p>
      <text:p text:style-name="P1985"/>
      <text:p text:style-name="P1986">2) yra įregistravę ūkininko ūkį Lietuvos Respublikos ūkininko ūkio įstatymo nustatyta tvarka arba turi dokumentus, patvirtinančius žemės suteikimą asmeniniam ūkiui;</text:p>
      <text:p text:style-name="BodyTextIndent"><text:span text:style-name="T1987">3) registruotas ūkininko ūkio žemės plotas arba suteiktas asmeniniam ūkiui žemės plotas</text:span><text:span text:style-name="T1988"><text:s/></text:span><text:span text:style-name="T1989">neviršija Lietuvos Respublikos Vyriausybės nustatyto dydžio (hektarais).</text:span></text:p>
      <text:p text:style-name="P199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991">3. Ūkininkų, kuriems taikoma kompensacinio PVM tarifo schema, registravimo tvarką nustato Lietuvos Respublikos Vyriausybė ar jos įgaliota institucija.<text:s/></text:p>
      <text:p text:style-name="P1992">Straipsnio pakeitimai:</text:p>
      <text:p text:style-name="PlainText"><text:span text:style-name="T1993">Nr.<text:s/></text:span><text:a xlink:href="http://www3.lrs.lt/cgi-bin/preps2?a=210315&amp;b=" office:target-frame-name="_top" xlink:show="replace"><text:span text:style-name="T1994">IX-1534</text:span></text:a><text:span text:style-name="T1995">, 2003-04-22, Žin., 2003, Nr. 42-1924 (2003-05-01)</text:span></text:p>
      <text:p text:style-name="P1996"><text:span text:style-name="T1997">Nr.<text:s/></text:span><text:a xlink:href="http://www3.lrs.lt/cgi-bin/preps2?a=226059&amp;b=" office:target-frame-name="_top" xlink:show="replace"><text:span text:style-name="T1998">IX-1960</text:span></text:a><text:span text:style-name="T1999">, 2004-01-15, Žin., 2004, Nr. 17-505 (2004-01-31)</text:span></text:p>
      <text:p text:style-name="P2000"/>
      <text:p text:style-name="P2001"><text:bookmark-start text:name="straipsnis98"/><text:span text:style-name="T2002">98 straipsnis. Kompensacinio PVM tarifo taikymas</text:span></text:p>
      <text:p text:style-name="P2003"><text:bookmark-end text:name="straipsnis98"/>1. Ūkininkai, kuriems taikoma kompensacinio PVM tarifo schema, turi teisę gauti iš pirkėjų (klientų), kompensacinį priedą už:</text:p>
      <text:p text:style-name="P2004">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005">2) žemės ūkio produkciją, kai ji tiekiama į kitą valstybę narę PVM mokėtoju įregistruotam juridiniam asmeniui, kuris nėra apmokestinamasis asmuo.<text:s/></text:p>
      <text:p text:style-name="P2006">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007">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008">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009">5. Lietuvos Respublikos Vyriausybės ar jos įgaliotos institucijos nustatyta tvarka kompensacinis priedas, pirkėjų sumokėtas ūkininkams, kuriems pagal šį skirsnį taikoma kompensacinio PVM tarifo schema, pirkėjams grąžinamas už:</text:p>
      <text:p text:style-name="P2010">1) žemės ūkio produkciją, patiektą į kitą valstybę narę PVM mokėtoju esančiam apmokestinamajam asmeniui arba PVM mokėtoju esančiam juridiniam asmeniui, kuris nėra apmokestinamasis asmuo;<text:s/></text:p>
      <text:p text:style-name="P2011">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012">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013">6. Šio straipsnio 5 dalies 2 ir 3 punktų nuostatos netaikomos, jeigu valstybėje, kurioje pirkėjas įsikūręs, jam taikomos nuostatos, iš esmės tolygios šio Įstatymo 71 straipsnio 2 dalies nuostatoms.</text:p>
      <text:p text:style-name="P2014">Straipsnio pakeitimai:</text:p>
      <text:p text:style-name="PlainText"><text:span text:style-name="T2015">Nr.<text:s/></text:span><text:a xlink:href="http://www3.lrs.lt/cgi-bin/preps2?a=207672&amp;b=" office:target-frame-name="_top" xlink:show="replace"><text:span text:style-name="T2016">IX-1362</text:span></text:a><text:span text:style-name="T2017">, 2003-03-13, Žin., 2003, Nr. 32-1310 (2003-04-02)</text:span></text:p>
      <text:p text:style-name="P2018"><text:span text:style-name="T2019">Nr.<text:s/></text:span><text:a xlink:href="http://www3.lrs.lt/cgi-bin/preps2?a=226059&amp;b=" office:target-frame-name="_top" xlink:show="replace"><text:span text:style-name="T2020">IX-1960</text:span></text:a><text:span text:style-name="T2021">, 2004-01-15, Žin., 2004, Nr. 17-505 (2004-01-31)</text:span></text:p>
      <text:p text:style-name="P2022"/>
      <text:p text:style-name="P2023"><text:bookmark-start text:name="straipsnis99"/>99 straipsnis. Kompensacinio PVM tarifo taikymo apskaita</text:p>
      <text:p text:style-name="P2024"><text:bookmark-end text:name="straipsnis99"/>1. Ūkininkai, kuriems taikoma kompensacinio PVM tarifo schema, tvarko patiektos žemės ūkio produkcijos ir suteiktų žemės ūkio paslaugų apskaitą centrinio mokesčio administratoriaus nustatyta tvarka.<text:s/></text:p>
      <text:p text:style-name="P2025">2. Ūkininkai, kuriems taikoma kompensacinio PVM tarifo schema, neturi teisės į PVM atskaitą ir jiems netaikomi šio Įstatymo reikalavimai, jei jie taikomi tik PVM mokėtojams.</text:p>
      <text:p text:style-name="BodyTextIndent"><text:span text:style-name="T2026">3. Lietuvos Respublikos apmokestinamieji asmenys, šalies teritorijoje</text:span><text:span text:style-name="T2027"><text:s/></text:span><text:span text:style-name="T2028">įsigyjantys žemės ūkio produkciją ir (arba) paslaugas iš ūkininkų, kuriems taikoma kompensacinio PVM tarifo schema, teikia centrinio mokesčio administratoriaus nustatytos formos tokių įsigijimų ataskaitas.</text:span></text:p>
      <text:p text:style-name="P2029">Straipsnio pakeitimai:</text:p>
      <text:p text:style-name="P2030"><text:span text:style-name="T2031">Nr.<text:s/></text:span><text:a xlink:href="http://www3.lrs.lt/cgi-bin/preps2?a=226059&amp;b=" office:target-frame-name="_top" xlink:show="replace"><text:span text:style-name="T2032">IX-1960</text:span></text:a><text:span text:style-name="T2033">, 2004-01-15, Žin., 2004, Nr. 17-505 (2004-01-31)</text:span></text:p>
      <text:p text:style-name="P2034"/>
      <text:p text:style-name="P2035"><text:bookmark-start text:name="straipsnis100"/>100 straipsnis. Kompensacinio PVM tarifo dydis</text:p>
      <text:p text:style-name="P2036"><text:bookmark-end text:name="straipsnis100"/>Kompensacinis PVM tarifas – 6 procentai.<text:s/></text:p>
      <text:p text:style-name="P2037"/>
      <text:p text:style-name="P2038"><text:bookmark-start text:name="skirsnis2"/>ANTRASIS SKIRSNIS</text:p>
      <text:p text:style-name="P2039"><text:bookmark-end text:name="skirsnis2"/>TURIZMO PASLAUGŲ APMOKESTINIMO SCHEMA</text:p>
      <text:p text:style-name="P2040"/>
      <text:p text:style-name="P2041"><text:bookmark-start text:name="straipsnis101"/>101 straipsnis. Šio skirsnio nuostatų taikymas</text:p>
      <text:p text:style-name="P2042"><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043">Straipsnio pakeitimai:</text:p>
      <text:p text:style-name="P2044"><text:span text:style-name="T2045">Nr.<text:s/></text:span><text:a xlink:href="http://www3.lrs.lt/cgi-bin/preps2?a=226059&amp;b=" office:target-frame-name="_top" xlink:show="replace"><text:span text:style-name="T2046">IX-1960</text:span></text:a><text:span text:style-name="T2047">, 2004-01-15, Žin., 2004, Nr. 17-505 (2004-01-31)</text:span></text:p>
      <text:p text:style-name="P2048"/>
      <text:p text:style-name="P2049"><text:bookmark-start text:name="straipsnis102"/>102 straipsnis. Apmokestinamoji vertė</text:p>
      <text:p text:style-name="P2050"><text:bookmark-end text:name="straipsnis102"/>1. Kelionės organizatoriaus galutiniam vartotojui suteiktos paslaugos apmokestinamoji vertė yra kelionių organizatoriaus marža, apskaičiuota šio straipsnio 2 dalyje nustatyta tvarka.</text:p>
      <text:p text:style-name="P205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052"/>
      <text:p text:style-name="P2053"><text:bookmark-start text:name="straipsnis103"/>103 straipsnis. PVM atskaitos ypatybės</text:p>
      <text:p text:style-name="P205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055">2. Pirkimo ir (arba) importo PVM, nenurodytas šio straipsnio 1 dalyje, atskaitomas laikantis šiame Įstatyme nustatytos bendros tvarkos.</text:p>
      <text:p text:style-name="P2056"/>
      <text:p text:style-name="P2057"><text:bookmark-start text:name="straipsnis104"/><text:span text:style-name="T2058">104 straipsnis. Sandoriai už Europos Bendrijų teritorijos ribų</text:span></text:p>
      <text:p text:style-name="P2059"><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060">Straipsnio pakeitimai:</text:p>
      <text:p text:style-name="P2061"><text:span text:style-name="T2062">Nr.<text:s/></text:span><text:a xlink:href="http://www3.lrs.lt/cgi-bin/preps2?a=226059&amp;b=" office:target-frame-name="_top" xlink:show="replace"><text:span text:style-name="T2063">IX-1960</text:span></text:a><text:span text:style-name="T2064">, 2004-01-15, Žin., 2004, Nr. 17-505 (2004-01-31)</text:span></text:p>
      <text:p text:style-name="P2065"/>
      <text:p text:style-name="P2066"><text:bookmark-start text:name="straipsnis105"/>105 straipsnis. Kelionės organizatoriaus teikiamų paslaugų įforminimo ypatybės</text:p>
      <text:p text:style-name="P2067"><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068"/>
      <text:p text:style-name="P2069"><text:bookmark-start text:name="skirsnis3"/>TREČIASIS SKIRSNIS</text:p>
      <text:p text:style-name="P2070"><text:bookmark-end text:name="skirsnis3"/>NAUDOTŲ PREKIŲ, MENO KŪRINIŲ, KOLEKCINIŲ IR ANTIKVARINIŲ DAIKTŲ APMOKESTINIMO SCHEMA</text:p>
      <text:p text:style-name="P2071"/>
      <text:p text:style-name="P2072"><text:bookmark-start text:name="straipsnis106"/>106 straipsnis. Šio skirsnio nuostatų taikymas</text:p>
      <text:p text:style-name="P207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074">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075">1) kai tiekiami meno kūriniai, kolekciniai ir (arba) antikvariniai daiktai, kuriuos jis pats importavo ir už kuriuos nustatyta tvarka buvo apskaičiuotas importo PVM;</text:p>
      <text:p text:style-name="P2076">2) kai tiekiami iš autorių arba jų įpėdinių įsigyti meno kūriniai, kuriuos tiekdami šie asmenys buvo apskaičiavę PVM;</text:p>
      <text:p text:style-name="P207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07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07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080">1) neapmokestinamasis asmuo arba</text:p>
      <text:p text:style-name="P2081">2) apmokestinamasis asmuo, kurio tiekiamos šios prekės pagal šio Įstatymo 33 straipsnio 1 dalies nuostatas nebūtų apmokestinamos PVM, arba</text:p>
      <text:p text:style-name="P2082"><text:span text:style-name="T2083">3) apmokestinamasis asmuo, kuris nėra ir pagal šio Įstatymo 71 straipsnio 2</text:span><text:span text:style-name="T2084"><text:s/></text:span><text:span text:style-name="T2085">dalį neprivalo būti įregistruotas PVM mokėtoju. Šis punktas taikomas tik ilgalaikio materialiojo turto tiekimo atveju, arba</text:span></text:p>
      <text:p text:style-name="P2086"><text:span text:style-name="T2087">4) apmokestinamasis asmuo, kurio tiekiamos šios</text:span><text:span text:style-name="T2088"><text:s/></text:span><text:span text:style-name="T2089">prekės apmokestinamos šiame skirsnyje nustatyta tvarka, arba</text:span></text:p>
      <text:p text:style-name="P2090">5) apmokestinamasis asmuo, kurio tiekiama naudota transporto priemonė apmokestinta išgabenimo valstybėje narėje pagal specialias toje valstybėje narėje taikomas pereinamąsias nuostatas naudotoms transporto priemonėms.</text:p>
      <text:p text:style-name="P209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092">6. Šiame skirsnyje meno kūriniais laikomi:</text:p>
      <text:p text:style-name="P2093">1) Kombinuotosios nomenklatūros (toliau – KN) 9701 pozicijoje klasifikuojami paveikslai, piešiniai ir pastelės;</text:p>
      <text:p text:style-name="P2094">2) KN 9702 pozicijoje klasifikuojami graviūrų, estampų ir litografijų originalai;</text:p>
      <text:p text:style-name="P2095">3) KN 9703 pozicijoje klasifikuojami skulptūrų ir statulų originalai, jeigu jų nėra pagaminta daugiau kaip 8 kopijos;</text:p>
      <text:p text:style-name="P2096">4) KN 5805 pozicijoje klasifikuojami gobelenai ir KN 6304 pozicijoje klasifikuojami sienų dekoravimo dirbiniai, kurie pagaminti rankiniu būdu pagal menininkų sukurtus modelius, jeigu jų nėra pagaminta daugiau kaip 8 kopijos.</text:p>
      <text:p text:style-name="P2097">7. Šiame skirsnyje kolekciniais daiktais laikomi:</text:p>
      <text:p text:style-name="P2098">1) KN 9704 pozicijoje klasifikuojami pašto arba mokesčių ženklai, pašto antspaudai, pirmosios dienos vokai-antspaudai, pašto (herbinis) popierius ir panašūs spaudiniai;</text:p>
      <text:p text:style-name="P2099">2) KN 9705 pozicijoje klasifikuojamos zoologijos, botanikos, mineralogijos, anatomijos, istorijos, archeologijos, paleontologijos, etnografijos arba numizmatikos kolekcijos ir kolekcionavimo objektai.</text:p>
      <text:p text:style-name="P2100">8. Šiame skirsnyje antikvariniais daiktais laikomi KN 9706 pozicijoje klasifikuojami bet kokie daiktai (išskyrus nurodytus šio straipsnio 6 ir 7 dalyse), kurie yra senesni kaip 100 metų.</text:p>
      <text:p text:style-name="P2101"><text:span text:style-name="T210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103">10. Šio skirsnio nuostatos netaikomos, kai į kitą valstybę narę tiekiamos naujos transporto priemonės.</text:p>
      <text:p text:style-name="P2104">Straipsnio pakeitimai:</text:p>
      <text:p text:style-name="PlainText"><text:span text:style-name="T2105">Nr.<text:s/></text:span><text:a xlink:href="http://www3.lrs.lt/cgi-bin/preps2?a=207672&amp;b=" office:target-frame-name="_top" xlink:show="replace"><text:span text:style-name="T2106">IX-1362</text:span></text:a><text:span text:style-name="T2107">, 2003-03-13, Žin., 2003, Nr. 32-1310 (2003-04-02)</text:span></text:p>
      <text:p text:style-name="P2108"><text:span text:style-name="T2109">Nr.<text:s/></text:span><text:a xlink:href="http://www3.lrs.lt/cgi-bin/preps2?a=226059&amp;b=" office:target-frame-name="_top" xlink:show="replace"><text:span text:style-name="T2110">IX-1960</text:span></text:a><text:span text:style-name="T2111">, 2004-01-15, Žin., 2004, Nr. 17-505 (2004-01-31)</text:span></text:p>
      <text:p text:style-name="P2112"/>
      <text:p text:style-name="P2113"><text:bookmark-start text:name="straipsnis107"/>107 straipsnis. Apmokestinamoji vertė<text:s/></text:p>
      <text:p text:style-name="P2114"><text:bookmark-end text:name="straipsnis107"/>1. Tiekiant šio Įstatymo 106 straipsnio 2 dalyje nurodytas prekes, apmokestinamoji vertė yra pardavėjo marža, apskaičiuota šio straipsnio 2 dalyje nustatyta tvarka.<text:s/></text:p>
      <text:p text:style-name="P211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11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117"><text:s/></text:span><text:span text:style-name="T2118">komisinių, gautų ar gautinų pagal sutartį su prekės pardavėju, skirtumas.</text:span></text:p>
      <text:p text:style-name="P2119">4. PVM mokėtojas, kuriam taikomos šio skirsnio nuostatos, turi teisę PVM skaičiuoti nuo visos tiekiamos prekės apmokestinamosios vertės, nustatytos šio Įstatymo 15 straipsnyje nustatyta tvarka.</text:p>
      <text:p text:style-name="P2120"/>
      <text:p text:style-name="P2121"><text:bookmark-start text:name="straipsnis108"/>108 straipsnis. PVM atskaitos ypatybės</text:p>
      <text:p text:style-name="P2122"><text:bookmark-end text:name="straipsnis108"/>1. Kai PVM mokėtojas PVM už tiekiamą šiame skirsnyje nurodytą prekę skaičiuoja nuo maržos, jis neturi teisės tos prekės pirkimo arba importo PVM įtraukti į PVM atskaitą.<text:s/></text:p>
      <text:p text:style-name="P2123">2. Kai PVM mokėtojas PVM už tiekiamą šiame skirsnyje nurodytą prekę skaičiuoja nuo visos prekės apmokestinamosios vertės, teisė atskaityti tos prekės pirkimo arba importo PVM atsiranda ne anksčiau, negu PVM mokėtojas patiekia tą prekę.</text:p>
      <text:p text:style-name="P2124"/>
      <text:p text:style-name="P2125"><text:bookmark-start text:name="straipsnis108_1p"/><text:span text:style-name="T2126">108</text:span><text:span text:style-name="T2127">(1)</text:span><text:span text:style-name="T2128"><text:s/>straipsnis. VI skyriaus nuostatų taikymas šiame skirsnyje nustatytais atvejais</text:span></text:p>
      <text:p text:style-name="P2129"><text:bookmark-end text:name="straipsnis108_1p"/>Kai šiame skirsnyje nurodytos prekės tiekiamos šio Įstatymo 41–44 straipsniuose ar 47 straipsnyje nustatytomis sąlygomis, už šias prekes apskaičiuota marža apmokestinama taikant 0 procentų PVM tarifą.</text:p>
      <text:p text:style-name="P2130">Straipsnio pakeitimai:</text:p>
      <text:p text:style-name="P2131"><text:span text:style-name="T2132">Nr.<text:s/></text:span><text:a xlink:href="http://www3.lrs.lt/cgi-bin/preps2?a=226059&amp;b=" office:target-frame-name="_top" xlink:show="replace"><text:span text:style-name="T2133">IX-1960</text:span></text:a><text:span text:style-name="T2134">, 2004-01-15, Žin., 2004, Nr. 17-505 (2004-01-31)</text:span></text:p>
      <text:p text:style-name="P2135"/>
      <text:p text:style-name="P2136"><text:bookmark-start text:name="straipsnis109"/>109 straipsnis. Prekių tiekimo įforminimas<text:s/></text:p>
      <text:p text:style-name="P213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13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139">Straipsnio pakeitimai:</text:p>
      <text:p text:style-name="P2140"><text:span text:style-name="T2141">Nr.<text:s/></text:span><text:a xlink:href="http://www3.lrs.lt/cgi-bin/preps2?a=226059&amp;b=" office:target-frame-name="_top" xlink:show="replace"><text:span text:style-name="T2142">IX-1960</text:span></text:a><text:span text:style-name="T2143">, 2004-01-15, Žin., 2004, Nr. 17-505 (2004-01-31)</text:span></text:p>
      <text:p text:style-name="P2144"/>
      <text:p text:style-name="P2145"><text:bookmark-start text:name="straipsnis110"/>110 straipsnis. Apskaita</text:p>
      <text:p text:style-name="P214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147">2. Centrinis mokesčio administratorius nustato papildomus reikalavimus, keliamus PVM mokėtojo,</text:span><text:span text:style-name="T2148"><text:s/></text:span><text:span text:style-name="T2149">taikančio šio skirsnio nuostatas, PVM apskaitai.</text:span></text:p>
      <text:p text:style-name="P2150">3. Aukciono organizatorius privalo savo apskaitoje atskirai nurodyti sumas, gautas ar gautinas iš pirkėjų, taip pat pardavėjui sumokėtas ar mokėtinas sumas.</text:p>
      <text:p text:style-name="P2151">Straipsnio pakeitimai:</text:p>
      <text:p text:style-name="P2152"><text:span text:style-name="T2153">Nr.<text:s/></text:span><text:a xlink:href="http://www3.lrs.lt/cgi-bin/preps2?a=226059&amp;b=" office:target-frame-name="_top" xlink:show="replace"><text:span text:style-name="T2154">IX-1960</text:span></text:a><text:span text:style-name="T2155">, 2004-01-15, Žin., 2004, Nr. 17-505 (2004-01-31)</text:span></text:p>
      <text:p text:style-name="P2156"/>
      <text:p text:style-name="P2157"><text:bookmark-start text:name="skirsnis4"/>KETVIRTASIS SKIRSNIS</text:p>
      <text:p text:style-name="P2158"><text:bookmark-end text:name="skirsnis4"/><text:span text:style-name="T2159">INVESTICINIO AUKSO APMOKESTINIMO PVM SCHEMA</text:span></text:p>
      <text:p text:style-name="P2160"/>
      <text:p text:style-name="P2161"><text:bookmark-start text:name="straipsnis111"/>111 straipsnis. Šio skirsnio nuostatų taikymas</text:p>
      <text:p text:style-name="P2162"><text:bookmark-end text:name="straipsnis111"/>1. Taikant šio skirsnio nuostatas investiciniu auksu laikoma:</text:p>
      <text:p text:style-name="P2163">1) ne mažesnio kaip 995/1000 grynumo aukso luitai, plytelės ir plokštelės, pripažįstami tarptautinėse tauriųjų metalų rinkose, jeigu tokio luito, plytelės ar plokštelės masė ne mažesnė kaip 1 gramas;<text:s/></text:p>
      <text:p text:style-name="P216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165"><text:span text:style-name="T2166">2. Šiame skirsnyje investiciniu auksu taip pat laikomi ir vertybiniai popieriai, kurie patvirtina nuosavybės</text:span><text:span text:style-name="T2167"><text:s/></text:span><text:span text:style-name="T216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169">3. Šio straipsnio 1 dalies 2 punkte nurodytos aukso monetos šiame Įstatyme nelaikomos numizmatinės paskirties monetomis.</text:p>
      <text:p text:style-name="P2170"/>
      <text:p text:style-name="P2171"><text:bookmark-start text:name="straipsnis112"/>112 straipsnis. Investicinio aukso ir su juo susijusių paslaugų apmokestinimo tvarka</text:p>
      <text:p text:style-name="P2172"><text:bookmark-end text:name="straipsnis112"/>1. Investicinio aukso tiekimas, įsigijimas iš kitos valstybės narės ir importas PVM neapmokestinamas.</text:p>
      <text:p text:style-name="P2173">2. PVM neapmokestinamos ir atstovavimo (agento) paslaugos, kai agentas kito asmens vardu ir sąskaita dalyvauja tiekiant arba įsigyjant investicinį auksą.</text:p>
      <text:p text:style-name="P217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17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176">5. Pasirinkęs skaičiuoti PVM šio straipsnio 3 ir 4 dalyse nustatytais atvejais, PVM mokėtojas privalo tokį pasirinkimą deklaruoti centrinio mokesčio administratoriaus nustatyta tvarka.</text:p>
      <text:p text:style-name="P2177">Straipsnio pakeitimai:</text:p>
      <text:p text:style-name="P2178"><text:span text:style-name="T2179">Nr.<text:s/></text:span><text:a xlink:href="http://www3.lrs.lt/cgi-bin/preps2?a=226059&amp;b=" office:target-frame-name="_top" xlink:show="replace"><text:span text:style-name="T2180">IX-1960</text:span></text:a><text:span text:style-name="T2181">, 2004-01-15, Žin., 2004, Nr. 17-505 (2004-01-31)</text:span></text:p>
      <text:p text:style-name="P2182"/>
      <text:p text:style-name="P2183"><text:bookmark-start text:name="straipsnis113"/>113 straipsnis. Investicinio aukso tiekėjo teisė būti įregistruotam PVM mokėtoju</text:p>
      <text:p text:style-name="P2184"><text:bookmark-end text:name="straipsnis113"/>Apmokestinamieji asmenys, kurie nėra PVM mokėtojai ir kurie verčiasi investicinio aukso tiekimu, turi teisę būti įregistruoti PVM mokėtojais, neatsižvelgiant į šio Įstatymo 72 straipsnio nuostatas.<text:s/></text:p>
      <text:p text:style-name="P2185"/>
      <text:p text:style-name="P2186"><text:bookmark-start text:name="straipsnis114"/>114 straipsnis. PVM atskaitos ypatybės</text:p>
      <text:p text:style-name="P2187"><text:bookmark-end text:name="straipsnis114"/>1. Neatsižvelgiant į tai, kad investicinio aukso tolesnis tiekimas PVM neapmokestinamas, PVM mokėtojas turi teisę įtraukti į PVM atskaitą:</text:p>
      <text:p text:style-name="P2188">1) pirkimo PVM, sumokėtą arba priklausantį sumokėti už investicinį auksą tiekėjui, kuris pasinaudojo šio Įstatymo 112 straipsnio 3 dalyje nurodyta teise;</text:p>
      <text:p text:style-name="P2189">2) pirkimo ir (arba) importo PVM už įsigytą ir (arba) importuotą auksą, kuris skirtas perdirbti į investicinį auksą;</text:p>
      <text:p text:style-name="P2190">3) pirkimo PVM už įsigytas aukso formos, masės ir (arba) grynumo keitimo paslaugas.</text:p>
      <text:p text:style-name="P2191"><text:span text:style-name="T219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193"><text:s/></text:span><text:span text:style-name="T2194">toliau tiekdamas šį investicinį auksą pasinaudojo šio Įstatymo 112 straipsnio 3 dalyje nurodyta teise, ar ne.</text:span></text:p>
      <text:p text:style-name="P2195">Straipsnio pakeitimai:</text:p>
      <text:p text:style-name="P2196"><text:span text:style-name="T2197">Nr.<text:s/></text:span><text:a xlink:href="http://www3.lrs.lt/cgi-bin/preps2?a=226059&amp;b=" office:target-frame-name="_top" xlink:show="replace"><text:span text:style-name="T2198">IX-1960</text:span></text:a><text:span text:style-name="T2199">, 2004-01-15, Žin., 2004, Nr. 17-505 (2004-01-31)</text:span></text:p>
      <text:p text:style-name="P2200"/>
      <text:p text:style-name="P2201"><text:bookmark-start text:name="straipsnis115"/>115 straipsnis. Apskaita<text:s/></text:p>
      <text:p text:style-name="P2202"><text:bookmark-end text:name="straipsnis115"/>Lietuvos Respublikos Vyriausybė ar jos įgaliota institucija nustato papildomus reikalavimus apmokestinamųjų asmenų, kuriems taikomos šio skirsnio nuostatos, apskaitai.</text:p>
      <text:p text:style-name="P2203"/>
      <text:h text:style-name="P2204" text:outline-level="2"><text:bookmark-start text:name="skirsnis5"/>PENKTASIS SKIRSNIS</text:h>
      <text:p text:style-name="P2205"><text:bookmark-end text:name="skirsnis5"/>SPECIALI ELEKTRONINIU BŪDU TEIKIAMŲ PASLAUGŲ APMOKESTINIMO SCHEMA</text:p>
      <text:p text:style-name="P2206"/>
      <text:p text:style-name="P2207"><text:bookmark-start text:name="straipsnis115_1p"/><text:span text:style-name="T2208">115</text:span><text:span text:style-name="T2209">(1)</text:span><text:span text:style-name="T2210"><text:s/>straipsnis. Šio skirsnio nuostatų taikymas</text:span></text:p>
      <text:p text:style-name="P2211"><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212">2. Šiame skirsnyje:</text:p>
      <text:p text:style-name="P2213"><text:span text:style-name="T2214">1) apmokestinamuoju asmeniu, įsikūrusiu už Europos Bendrijų teritorijos ribų, laikomas apmokestinamasis asmuo, kuris Europos Bendrijų teritorijoje neturi buveinės arba padalinio ir kuris</text:span><text:span text:style-name="T2215"><text:s/></text:span><text:span text:style-name="T2216">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217">2) registravimosi valstybe nare laikoma ta valstybė narė, kurioje apmokestinamasis asmuo, įsikūręs už Europos Bendrijų teritorijos ribų, nusprendžia registruotis;</text:p>
      <text:p text:style-name="P2218">3) paslaugų teikimo valstybe nare laikoma valstybė narė, kurioje, remiantis kriterijais, nustatančiais paslaugų suteikimo vietą, elektroniniu būdu teikiama paslauga laikoma suteikta;</text:p>
      <text:p text:style-name="P2219"><text:span text:style-name="T2220">4) PVM deklaracija laikoma centrinio mokesčio administratoriaus nustatytos formos deklaracija, kurioje dek</text:span><text:span text:style-name="T2221">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222"/>
      <text:p text:style-name="P2223"><text:bookmark-start text:name="straipsnis115_2p"/><text:span text:style-name="T2224">115</text:span><text:span text:style-name="T2225">(2)</text:span><text:span text:style-name="T2226"><text:s/>straipsnis. Registravimas</text:span></text:p>
      <text:p text:style-name="P2227"><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228">2. Apmokestinamasis asmuo reikalingą informaciją mokesčio administratoriui, taip pat mokesčio administratorius informaciją apmokestinamajam asmeniui teikia elektroninėmis priemonėmis.<text:s/></text:p>
      <text:p text:style-name="P2229"/>
      <text:p text:style-name="P2230"><text:bookmark-start text:name="straipsnis115_3p"/><text:span text:style-name="T2231">115</text:span><text:span text:style-name="T2232">(3)</text:span><text:span text:style-name="T2233"><text:s/>straipsnis. PVM deklaracijos pateikimas ir PVM sumokėjimas</text:span></text:p>
      <text:p text:style-name="P2234"><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23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236">3. Apmokestinamojo asmens, kuriam taikomos šio skirsnio nuostatos, sumokėtas PVM yra finansų ministro nustatyta tvarka paskirstomas valstybėms narėms, kurių teritorijoje šis asmuo teikė paslaugas.<text:s/></text:p>
      <text:p text:style-name="P2237"/>
      <text:p text:style-name="P2238"><text:bookmark-start text:name="straipsnis115_4p"/><text:span text:style-name="T2239">115</text:span><text:span text:style-name="T2240">(4)</text:span><text:span text:style-name="T2241"><text:s/>straipsnis. Reikalavimai apskaitai</text:span></text:p>
      <text:p text:style-name="P2242"><text:bookmark-end text:name="straipsnis115_4p"/>Centrinis mokesčio administratorius turi teisę nustatyti reikalavimus asmenų, kuriems taikomos šio skirsnio nuostatos, apskaitai.</text:p>
      <text:p text:style-name="P2243"/>
      <text:p text:style-name="P2244"><text:bookmark-start text:name="straipsnis115_5p"/><text:span text:style-name="T2245">115</text:span><text:span text:style-name="T2246">(5)</text:span><text:span text:style-name="T2247"><text:s/>straipsnis. Atvejai, kai šio skirsnio nuostatų taikymas nutraukiamas</text:span></text:p>
      <text:p text:style-name="P2248"><text:bookmark-end text:name="straipsnis115_5p"/>Šio skirsnio nuostatos nebetaikomos, jeigu apmokestinamasis asmuo, įsikūręs už Europos Bendrijų teritorijos ribų:</text:p>
      <text:p text:style-name="P2249">1) nutraukia paslaugų teikimą elektroniniu būdu Europos Bendrijų teritorijoje arba</text:p>
      <text:p text:style-name="P2250">2) nebevykdo ekonominės veiklos, arba</text:p>
      <text:p text:style-name="P2251">3) nebeatitinka reikalavimų, keliamų asmeniui, pageidaujančiam, kad jam būtų taikomos šio skirsnio nuostatos, arba</text:p>
      <text:p text:style-name="P2252">4) nuolat pažeidinėja šio skirsnio nuostatas.</text:p>
      <text:p text:style-name="P2253">Įstatymas papildytas penktuoju skirsniu<text:s/></text:p>
      <text:p text:style-name="P2254"><text:span text:style-name="T2255">Nr.<text:s/></text:span><text:a xlink:href="http://www3.lrs.lt/cgi-bin/preps2?a=226059&amp;b=" office:target-frame-name="_top" xlink:show="replace"><text:span text:style-name="T2256">IX-1960</text:span></text:a><text:span text:style-name="T2257">, 2004-01-15, Žin., 2004, Nr. 17-505 (2004-01-31)</text:span></text:p>
      <text:p text:style-name="P2258"/>
      <text:p text:style-name="P2259"><text:bookmark-start text:name="skyrius13"/>XIII SKYRIUS</text:p>
      <text:p text:style-name="P2260"><text:bookmark-end text:name="skyrius13"/>PVM GRĄŽINIMAS UŽSIENIO APMOKESTINAMIESIEMS ASMENIMS<text:s/></text:p>
      <text:p text:style-name="P2261"/>
      <text:p text:style-name="P2262"><text:bookmark-start text:name="straipsnis116"/>116 straipsnis. Teisė susigrąžinti PVM, sumokėtą Lietuvos Respublikoje<text:s/></text:p>
      <text:p text:style-name="P2263"><text:bookmark-end text:name="straipsnis116"/>1. Užsienio apmokestinamasis asmuo šiame skyriuje nustatyta tvarka turi teisę susigrąžinti PVM, sumokėtą Lietuvos Respublikoje.<text:s/></text:p>
      <text:p text:style-name="P2264">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265">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266">2) kitoje valstybėje narėje įsikūrusiems užsienio apmokestinamiesiems asmenims.</text:p>
      <text:p text:style-name="P2267">Straipsnio pakeitimai:</text:p>
      <text:p text:style-name="P2268"><text:span text:style-name="T2269">Nr.<text:s/></text:span><text:a xlink:href="http://www3.lrs.lt/cgi-bin/preps2?a=226059&amp;b=" office:target-frame-name="_top" xlink:show="replace"><text:span text:style-name="T2270">IX-1960</text:span></text:a><text:span text:style-name="T2271">, 2004-01-15, Žin., 2004, Nr. 17-505 (2004-01-31)</text:span></text:p>
      <text:p text:style-name="P2272"/>
      <text:p text:style-name="P2273"><text:bookmark-start text:name="straipsnis117"/>117 straipsnis. Reikalavimai užsienio apmokestinamajam asmeniui, pageidaujančiam<text:s/></text:p>
      <text:p text:style-name="P2274"><text:bookmark-end text:name="straipsnis117"/>susigrąžinti PVM<text:s/></text:p>
      <text:p text:style-name="P2275">1. Užsienio apmokestinamasis asmuo turi teisę pateikti prašymą grąžinti jam Lietuvos Respublikoje sumokėtą PVM tik tuo atveju, jeigu jis tuo laikotarpiu, kuriuo sumokėtą PVM prašo grąžinti, atitiko šiuos kriterijus:</text:p>
      <text:p text:style-name="P2276">1) neturėjo Lietuvos Respublikoje padalinio, o jeigu tai fizinis asmuo, – dar ir jo nuolatinė gyvenamoji vieta nebuvo Lietuvos Respublika ir</text:p>
      <text:p text:style-name="P2277">2) nevykdė šalies teritorijoje jokios veiklos, kuri pagal šį Įstatymą yra PVM objektas, jeigu šiame straipsnyje nenustatyta kitaip.<text:s/></text:p>
      <text:p text:style-name="P2278">2. Teisę pateikti prašymą turi ir toks užsienio apmokestinamasis asmuo, kuris atitinka šio straipsnio 1 dalies 1 punkte nustatytą kriterijų, o tuo laikotarpiu, kuriuo sumokėtą PVM prašo grąžinti, šalies teritorijoje:</text:p>
      <text:p text:style-name="P2279">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280">2) teikė tik tokias paslaugas ir tiekė tik tokias prekes, už kurias mokestį pagal šio Įstatymo 95 straipsnio 2–4 dalių nuostatas privalo apskaičiuoti ir sumokėti jų pirkėjas.</text:p>
      <text:p text:style-name="P2281">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282">Straipsnio pakeitimai:</text:p>
      <text:p text:style-name="P2283"><text:span text:style-name="T2284">Nr.<text:s/></text:span><text:a xlink:href="http://www3.lrs.lt/cgi-bin/preps2?a=226059&amp;b=" office:target-frame-name="_top" xlink:show="replace"><text:span text:style-name="T2285">IX-1960</text:span></text:a><text:span text:style-name="T2286">, 2004-01-15, Žin., 2004, Nr. 17-505 (2004-01-31)</text:span></text:p>
      <text:p text:style-name="P2287"/>
      <text:p text:style-name="P2288"><text:bookmark-start text:name="straipsnis118"/>118 straipsnis. Grąžinamas PVM<text:s/></text:p>
      <text:p text:style-name="P2289"><text:bookmark-end text:name="straipsnis118"/>1. Užsienio apmokestinamajam asmeniui gali būti grąžintas:</text:p>
      <text:p text:style-name="P2290">1) Lietuvos Respublikoje sumokėtas importo PVM, kurį sumokėti prievolė jam atsirado už į Europos Bendrijų teritoriją importuotas prekes;</text:p>
      <text:p text:style-name="P2291">2) PVM, šio apmokestinamojo asmens sumokėtas už jo Lietuvos Respublikoje įsigytas (įskaitant įsigytas iš kitų valstybių narių) prekes ir (arba) paslaugas.</text:p>
      <text:p text:style-name="P2292">2. Šio straipsnio 1 dalyje nurodytas PVM gali būti grąžinamas tik tuo atveju, jeigu prekės ir (arba) paslaugos, už kurias sumokėtą PVM prašoma grąžinti, skirtos naudoti tokiai užsienio apmokestinamojo asmens ekonominei veiklai:</text:p>
      <text:p text:style-name="P2293">1) nurodytai šio Įstatymo 117 straipsnio 2 dalies 1 ir 2 punktuose, ir (arba)</text:p>
      <text:p text:style-name="P2294">2) tiekti prekes ir (arba) teikti paslaugas už šalies teritorijos ribų tuo atveju, kai toks prekių tiekimas ir (arba) paslaugų teikimas nebūtų neapmokestinamas PVM, jeigu jis vyktų šalies teritorijoje.</text:p>
      <text:p text:style-name="P2295">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296">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297">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298">Straipsnio pakeitimai:</text:p>
      <text:p text:style-name="P2299"><text:span text:style-name="T2300">Nr.<text:s/></text:span><text:a xlink:href="http://www3.lrs.lt/cgi-bin/preps2?a=226059&amp;b=" office:target-frame-name="_top" xlink:show="replace"><text:span text:style-name="T2301">IX-1960</text:span></text:a><text:span text:style-name="T2302">, 2004-01-15, Žin., 2004, Nr. 17-505 (2004-01-31)</text:span></text:p>
      <text:p text:style-name="P2303"/>
      <text:p text:style-name="P2304"><text:bookmark-start text:name="straipsnis119"/>119 straipsnis. Laikotarpis, per kurį sumokėtas PVM gali būti grąžintas, mažiausia<text:s/></text:p>
      <text:p text:style-name="P2305"><text:bookmark-end text:name="straipsnis119"/>grąžintina PVM suma ir grąžinimo tvarka</text:p>
      <text:p text:style-name="P2306">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307"/>
      <text:p text:style-name="P2308"><text:bookmark-start text:name="skyrius14"/>XIV SKYRIUS</text:p>
      <text:p text:style-name="P2309"><text:bookmark-end text:name="skyrius14"/>MOKESČIO KONTROLĖ<text:s/></text:p>
      <text:p text:style-name="P2310"/>
      <text:p text:style-name="P2311"><text:bookmark-start text:name="straipsnis120"/><text:span text:style-name="T2312">120 straipsnis. PVM kontrolė</text:span></text:p>
      <text:p text:style-name="P2313"><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314">2. PVM už importuojamas prekes (įskaitant Bendrijos prekes, į Europos Bendrijų teritoriją įvežamas iš trečiųjų teritorijų), nenurodytas šio straipsnio 1 dalyje, kontroliuoja teritorinės muitinės.</text:p>
      <text:p text:style-name="P2315">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316">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317">5. Šio straipsnio 3 ir 4 dalių nuostatų įgyvendinimo tvarką nustato Muitinės departamentas.</text:p>
      <text:p text:style-name="P2318">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319">Straipsnio pakeitimai:</text:p>
      <text:p text:style-name="P2320"><text:span text:style-name="T2321">Nr.<text:s/></text:span><text:a xlink:href="http://www3.lrs.lt/cgi-bin/preps2?a=226059&amp;b=" office:target-frame-name="_top" xlink:show="replace"><text:span text:style-name="T2322">IX-1960</text:span></text:a><text:span text:style-name="T2323">, 2004-01-15, Žin., 2004, Nr. 17-505 (2004-01-31)</text:span></text:p>
      <text:p text:style-name="P2324"/>
      <text:p text:style-name="P2325"><text:bookmark-start text:name="straipsnis121"/><text:span text:style-name="T2326">121 straipsnis. Nepagrįstai sumokėto (išieškoto) PVM grąžinimas, taip pat PVM grąžinimas kitais atvejais</text:span></text:p>
      <text:p text:style-name="P2327"><text:bookmark-end text:name="straipsnis121"/><text:span text:style-name="T2328">1. Per daug sumokėta (išieškota) PVM suma grąžinama (įskaitoma) Mokesčių administravimo įstatymo nustatyta tvarka, išskyrus šio straipsnio 2 dalyje ir 91</text:span><text:span text:style-name="T2329">(1)</text:span><text:span text:style-name="T2330"><text:s/>straipsnio 2 dalyje nurodytą atvejį.</text:span></text:p>
      <text:p text:style-name="P2331">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332">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333">Straipsnio pakeitimai:</text:p>
      <text:p text:style-name="P2334"><text:span text:style-name="T2335">Nr.<text:s/></text:span><text:a xlink:href="http://www3.lrs.lt/cgi-bin/preps2?a=226059&amp;b=" office:target-frame-name="_top" xlink:show="replace"><text:span text:style-name="T2336">IX-1960</text:span></text:a><text:span text:style-name="T2337">, 2004-01-15, Žin., 2004, Nr. 17-505 (2004-01-31)</text:span></text:p>
      <text:p text:style-name="P2338"/>
      <text:p text:style-name="P2339"><text:bookmark-start text:name="skyrius15"/>XV SKYRIUS</text:p>
      <text:p text:style-name="P2340"><text:bookmark-end text:name="skyrius15"/>ATSAKOMYBĖ UŽ ŠIO ĮSTATYMO PAŽEIDIMUS</text:p>
      <text:p text:style-name="P2341"/>
      <text:p text:style-name="P2342"><text:bookmark-start text:name="straipsnis122"/>122 straipsnis. PVM deklaracijos nepateikimas per nustatytą terminą</text:p>
      <text:p text:style-name="P2343"><text:bookmark-end text:name="straipsnis122"/>Jeigu PVM mokėtojas per šiame Įstatyme nustatytą terminą nepateikė PVM deklaracijos, už tą laikotarpį mokėtina į biudžetą PVM suma didinama (grąžintina iš biudžeto PVM suma mažinama) 1 procentu.</text:p>
      <text:p text:style-name="P2344"><text:tab/></text:p>
      <text:p text:style-name="P2345"><text:bookmark-start text:name="straipsnis123"/>123 straipsnis. PVM mokėjimo tvarkos nesilaikymas</text:p>
      <text:p text:style-name="P2346"><text:bookmark-end text:name="straipsnis123"/>1. Asmenims, pažeidusiems šio Įstatymo nuostatas, delspinigiai skaičiuojami Mokesčių administravimo įstatymo nustatyta tvarka.</text:p>
      <text:p text:style-name="P234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34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34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350">Straipsnio pakeitimai:</text:p>
      <text:p text:style-name="P2351"><text:span text:style-name="T2352">Nr.<text:s/></text:span><text:a xlink:href="http://www3.lrs.lt/cgi-bin/preps2?a=226059&amp;b=" office:target-frame-name="_top" xlink:show="replace"><text:span text:style-name="T2353">IX-1960</text:span></text:a><text:span text:style-name="T2354">, 2004-01-15, Žin., 2004, Nr. 17-505 (2004-01-31)</text:span></text:p>
      <text:p text:style-name="P2355"/>
      <text:p text:style-name="BodyTextIndent"><text:bookmark-start text:name="straipsnis124"/><text:span text:style-name="T2356">124 straipsnis.<text:s/></text:span><text:span text:style-name="T2357">Neteko galios nuo 2004 m. gegužės 1 d.</text:span></text:p>
      <text:p text:style-name="P2358"><text:bookmark-end text:name="straipsnis124"/>Straipsnio pakeitimai:</text:p>
      <text:p text:style-name="P2359"><text:span text:style-name="T2360">Nr.<text:s/></text:span><text:a xlink:href="http://www3.lrs.lt/cgi-bin/preps2?a=226059&amp;b=" office:target-frame-name="_top" xlink:show="replace"><text:span text:style-name="T2361">IX-1960</text:span></text:a><text:span text:style-name="T2362">, 2004-01-15, Žin., 2004, Nr. 17-505 (2004-01-31)</text:span></text:p>
      <text:p text:style-name="P2363"/>
      <text:p text:style-name="P2364"><text:bookmark-start text:name="skyrius16"/>XVI SKYRIUS</text:p>
      <text:p text:style-name="P2365"><text:bookmark-end text:name="skyrius16"/>BAIGIAMOSIOS NUOSTATOS</text:p>
      <text:p text:style-name="P2366"/>
      <text:p text:style-name="P2367"><text:bookmark-start text:name="straipsnis125"/>125 straipsnis. Įskaitymas į biudžetą</text:p>
      <text:p text:style-name="P2368"><text:bookmark-end text:name="straipsnis125"/>PVM įskaitomas į valstybės biudžetą.</text:p>
      <text:p text:style-name="P2369"/>
      <text:p text:style-name="BodyTextIndent"><text:bookmark-start text:name="straipsnis125_1p"/><text:span text:style-name="T2370">125</text:span><text:span text:style-name="T2371">1</text:span><text:span text:style-name="T2372"><text:s/>straipsnis. PVM dengimas iš valstybės biudžeto</text:span></text:p>
      <text:p text:style-name="P2373"><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374">Įstatymas papildytas straipsniu:</text:p>
      <text:p text:style-name="PlainText"><text:span text:style-name="T2375">Nr.<text:s/></text:span><text:a xlink:href="http://www3.lrs.lt/cgi-bin/preps2?a=236239&amp;b=" office:target-frame-name="_top" xlink:show="replace"><text:span text:style-name="T2376">IX-2295</text:span></text:a><text:span text:style-name="T2377">, 2004-06-22, Žin., 2004, Nr. 103-3757 (2004-07-01)</text:span></text:p>
      <text:p text:style-name="P2378">Šio straipsnio nuostatos taikomas nuo 2004 m. liepos 1 d. tiekiamai šilumos energijai ir karštam vandeniui arba šaltam vandeniui, skirtam karštam vandeniui paruošti, bei šilumos energijai, sunaudotai šiam vandeniui pašildyti.</text:p>
      <text:p text:style-name="P2379"/>
      <text:p text:style-name="P2380"><text:bookmark-start text:name="straipsnis126"/>126 straipsnis. Įstatymo įsigaliojimas</text:p>
      <text:p text:style-name="P2381"><text:bookmark-end text:name="straipsnis126"/>1. Šis Įstatymas įsigalioja nuo 2002 m. liepos 1 d., išskyrus 19 straipsnio 3 dalies 2, 3, 4, 5, 6 ir 7 punktus, 130 straipsnį ir XII skyriaus ketvirtąjį skirsnį.<text:s/></text:p>
      <text:p text:style-name="P238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38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384">4. Šio Įstatymo 19 straipsnio 3 dalies 4, 6 ir 7 punktai įsigalioja nuo 2003 m. sausio 1 d.<text:s/></text:p>
      <text:p text:style-name="P238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386">6. Šio Įstatymo XII skyriaus ketvirtasis skirsnis įsigalioja nuo 2004 m. sausio 1 d.<text:s/></text:p>
      <text:p text:style-name="P2387">7. Už 2002 m. birželio mėnesio mokestinį laikotarpį PVM deklaracijos teikiamos ir PVM į biudžetą mokamas šiame Įstatyme nustatyta tvarka bei terminais.</text:p>
      <text:p text:style-name="P238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389">Straipsnio pakeitimai:</text:p>
      <text:p text:style-name="PlainText"><text:span text:style-name="T2390">Nr.<text:s/></text:span><text:a xlink:href="http://www3.lrs.lt/cgi-bin/preps2?a=222041&amp;b=" office:target-frame-name="_top" xlink:show="replace"><text:span text:style-name="T2391">IX-1816</text:span></text:a><text:span text:style-name="T2392">, 2003-11-11, Žin., 2003, Nr. 112-4994 (2003-11-28)</text:span></text:p>
      <text:p text:style-name="P2393"/>
      <text:p text:style-name="P2394"><text:bookmark-start text:name="straipsnis127"/>127 straipsnis. Įstatymo nuostatų taikymas užsienio apmokestinamųjų asmenų<text:s/></text:p>
      <text:p text:style-name="P2395"><text:bookmark-end text:name="straipsnis127"/>teikiamoms paslaugoms</text:p>
      <text:p text:style-name="P239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39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398"/>
      <text:p text:style-name="P2399"><text:bookmark-start text:name="straipsnis128"/>128 straipsnis. Įstatymo nuostatų taikymas iki šio Įstatymo įsigaliojimo įsigytam ir<text:s/></text:p>
      <text:p text:style-name="P2400"><text:bookmark-end text:name="straipsnis128"/>(arba) importuotam ilgalaikiam materialiajam turtui</text:p>
      <text:p text:style-name="P240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402">2. PVM atskaita šiame straipsnyje nustatyta tvarka turi būti tikslinama, jeigu:</text:p>
      <text:p text:style-name="P240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40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40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40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407">4. PVM atskaita dėl šiame straipsnyje nurodyto ilgalaikio materialiojo turto naudojimo pasikeitimo šio Įstatymo 67 straipsnio nustatyta tvarka tikslinama iki PVM atskaitos tikslinimo laikotarpio pabaigos.<text:s/></text:p>
      <text:p text:style-name="P2408"/>
      <text:p text:style-name="BodyTextIndent"><text:bookmark-start text:name="straipsnis129"/><text:span text:style-name="T2409">129 straipsnis.<text:s/></text:span><text:span text:style-name="T2410">Neteko galios nuo 2004 m. gegužės 1 d.</text:span></text:p>
      <text:p text:style-name="P2411"><text:bookmark-end text:name="straipsnis129"/>Straipsnio pakeitimai:</text:p>
      <text:p text:style-name="P2412"><text:span text:style-name="T2413">Nr.<text:s/></text:span><text:a xlink:href="http://www3.lrs.lt/cgi-bin/preps2?a=183929&amp;b=" office:target-frame-name="_top" xlink:show="replace"><text:span text:style-name="T2414">IX-1066</text:span></text:a><text:span text:style-name="T2415">, 2002-09-06, Žin., 2002, Nr. 91-3889 (2002-09-18)</text:span></text:p>
      <text:p text:style-name="P2416"><text:span text:style-name="T2417">Nr.<text:s/></text:span><text:a xlink:href="http://www3.lrs.lt/cgi-bin/preps2?a=197115&amp;b=" office:target-frame-name="_top" xlink:show="replace"><text:span text:style-name="T2418">IX-1209</text:span></text:a><text:span text:style-name="T2419">, 2002-11-28, Žin., 2002, Nr. 117-5243 (2002-12-11)</text:span></text:p>
      <text:p text:style-name="PlainText"><text:span text:style-name="T2420">Nr.<text:s/></text:span><text:a xlink:href="http://www3.lrs.lt/cgi-bin/preps2?a=220287&amp;b=" office:target-frame-name="_top" xlink:show="replace"><text:span text:style-name="T2421">IX-1777</text:span></text:a><text:span text:style-name="T2422">, 2003-10-14, Žin., 2003, Nr. 104-4647 (2003-11-05)</text:span></text:p>
      <text:p text:style-name="PlainText"><text:span text:style-name="T2423">Nr.<text:s/></text:span><text:a xlink:href="http://www3.lrs.lt/cgi-bin/preps2?a=222041&amp;b=" office:target-frame-name="_top" xlink:show="replace"><text:span text:style-name="T2424">IX-1816</text:span></text:a><text:span text:style-name="T2425">, 2003-11-11, Žin., 2003, Nr. 112-4994 (2003-11-28)</text:span></text:p>
      <text:p text:style-name="P2426"><text:span text:style-name="T2427">Nr.<text:s/></text:span><text:a xlink:href="http://www3.lrs.lt/cgi-bin/preps2?a=226059&amp;b=" office:target-frame-name="_top" xlink:show="replace"><text:span text:style-name="T2428">IX-1960</text:span></text:a><text:span text:style-name="T2429">, 2004-01-15, Žin., 2004, Nr. 17-505 (2004-01-31)</text:span></text:p>
      <text:p text:style-name="P2430"/>
      <text:p text:style-name="P2431"><text:bookmark-start text:name="straipsnis130"/>130 straipsnis. Pasiūlymai Lietuvos Respublikos Vyriausybei<text:s/></text:p>
      <text:p text:style-name="P2432"><text:bookmark-end text:name="straipsnis130"/>Lietuvos Respublikos Vyriausybė iki 2002 m. gegužės 1 d. patvirtina šio Įstatymo įgyvendinimui reikalingus teisės aktus arba įgalioja kitas institucijas tai padaryti iki šios datos.</text:p>
      <text:p text:style-name="P2433"/>
      <text:p text:style-name="P2434"><text:bookmark-start text:name="straipsnis131"/>131 straipsnis. Įstatymų pripažinimas netekusiais galios</text:p>
      <text:p text:style-name="P2435"><text:bookmark-end text:name="straipsnis131"/>Įsigaliojus šiam Įstatymui, netenka galios:</text:p>
      <text:p text:style-name="P2436"><text:span text:style-name="T2437">1) Lietuvos Respublikos pridėtosios vertės mokesčio įstatymas (Žin., 1994, Nr.<text:s/></text:span><text:a xlink:href="http://www3.lrs.lt/cgi-bin/preps2?a=5675&amp;b=" office:target-frame-name="_top" xlink:show="replace"><text:span text:style-name="T2438">3-40</text:span></text:a><text:span text:style-name="T2439">);</text:span></text:p>
      <text:p text:style-name="P2440"><text:span text:style-name="T2441">2) Lietuvos Respublikos įstatymas „Dėl Lietuvos Respublikos pridėtosios vertės mokesčio įstatymo pakeitimo“ (Žin., 1994, Nr.<text:s/></text:span><text:a xlink:href="http://www3.lrs.lt/cgi-bin/preps2?a=5750&amp;b=" office:target-frame-name="_top" xlink:show="replace"><text:span text:style-name="T2442">25-399</text:span></text:a><text:span text:style-name="T2443">);</text:span></text:p>
      <text:p text:style-name="P2444"><text:span text:style-name="T2445">3) Lietuvos Respublikos įstatymas „</text:span><text:span text:style-name="T2446">Dėl Lietuvos Respublikos pridėtosios vertės mokesčio įstatymo pakeitimo ir papildymo“ (Ž</text:span><text:span text:style-name="T2447">in., 1994, Nr.<text:s/></text:span><text:a xlink:href="http://www3.lrs.lt/cgi-bin/preps2?a=5762&amp;b=" office:target-frame-name="_top" xlink:show="replace"><text:span text:style-name="T2448">28-489</text:span></text:a><text:span text:style-name="T2449">);</text:span></text:p>
      <text:p text:style-name="P2450"><text:span text:style-name="T2451">4) Lietuvos Respublikos<text:s/></text:span><text:span text:style-name="T2452">pridėtosios vertės mokesčio įstatymas (Ž</text:span><text:span text:style-name="T2453">in., 1994, Nr.<text:s/></text:span><text:a xlink:href="http://www3.lrs.lt/cgi-bin/preps2?a=40517&amp;b=" office:target-frame-name="_top" xlink:show="replace"><text:span text:style-name="T2454">28-490</text:span></text:a><text:span text:style-name="T2455">);</text:span></text:p>
      <text:p text:style-name="P2456"><text:span text:style-name="T2457">5) Lietuvos Respublikos įstatymas „</text:span><text:span text:style-name="T2458">Dėl Lietuvos Respublikos pridėtosios vertės mokesčio įstatymo pakeitimo ir papildymo“ (Ž</text:span><text:span text:style-name="T2459">in., 1994, Nr.<text:s/></text:span><text:a xlink:href="http://www3.lrs.lt/cgi-bin/preps2?a=5921&amp;b=" office:target-frame-name="_top" xlink:show="replace"><text:span text:style-name="T2460">58-1136</text:span></text:a><text:span text:style-name="T2461">);</text:span></text:p>
      <text:p text:style-name="P2462"><text:span text:style-name="T2463">6) Lietuvos Respublikos įstatymas „</text:span><text:span text:style-name="T2464">Dėl Lietuvos Respublikos pridėtinės vertės mokesčio įstatymo pakeitimo ir papildymo“ (Ž</text:span><text:span text:style-name="T2465">in., 1995, Nr.<text:s/></text:span><text:a xlink:href="http://www3.lrs.lt/cgi-bin/preps2?a=15206&amp;b=" office:target-frame-name="_top" xlink:show="replace"><text:span text:style-name="T2466">12-261</text:span></text:a><text:span text:style-name="T2467">);</text:span></text:p>
      <text:p text:style-name="P2468"><text:span text:style-name="T2469">7) Lietuvos Respublikos įstatymas „</text:span><text:span text:style-name="T2470">Dėl Lietuvos Respublikos pridėtinės vertės mokesčio įstatymo pakeitimo ir papildymo“ (Ž</text:span><text:span text:style-name="T2471">in., 1995, Nr.<text:s/></text:span><text:a xlink:href="http://www3.lrs.lt/cgi-bin/preps2?a=18292&amp;b=" office:target-frame-name="_top" xlink:show="replace"><text:span text:style-name="T2472">49-1178</text:span></text:a><text:span text:style-name="T2473">);</text:span></text:p>
      <text:p text:style-name="P2474"><text:span text:style-name="T2475">8) Lietuvos Respublikos įstatymas „</text:span><text:span text:style-name="T2476">Dėl Lietuvos Respublikos pridėtinės vertės mokesčio įstatymo 38 straipsnio pakeitimo“ (</text:span><text:span text:style-name="T2477">Žin., 1995, Nr.<text:s/></text:span><text:a xlink:href="http://www3.lrs.lt/cgi-bin/preps2?a=22558&amp;b=" office:target-frame-name="_top" xlink:show="replace"><text:span text:style-name="T2478">92-2057</text:span></text:a><text:span text:style-name="T2479">);</text:span></text:p>
      <text:p text:style-name="P2480"><text:span text:style-name="T2481">9) Lietuvos Respublikos įstatymo „Dėl Lietuvos Respublikos mokesčių įstatymų papildymo“ 3 straipsnis (Žin., 1996, Nr.<text:s/></text:span><text:a xlink:href="http://www3.lrs.lt/cgi-bin/preps2?a=23103&amp;b=" office:target-frame-name="_top" xlink:show="replace"><text:span text:style-name="T2482">1-3</text:span></text:a><text:span text:style-name="T2483">);</text:span></text:p>
      <text:p text:style-name="P2484"><text:span text:style-name="T2485">10) Lietuvos Respublikos<text:s/></text:span><text:span text:style-name="T2486">pridėtinės vertės mokesčio įstatymo pakeitimo ir papildymo įstatymas (Ž</text:span><text:span text:style-name="T2487">in., 1996, Nr.<text:s/></text:span><text:a xlink:href="http://www3.lrs.lt/cgi-bin/preps2?a=24261&amp;b=" office:target-frame-name="_top" xlink:show="replace"><text:span text:style-name="T2488">13-343</text:span></text:a><text:span text:style-name="T2489">);</text:span></text:p>
      <text:p text:style-name="P2490"><text:span text:style-name="T2491">11) Lietuvos Respublikos pridėtinės<text:s/></text:span><text:span text:style-name="T2492">vertės mokesčio įstatymo pakeitimo ir papildymo įstatymo 26 straipsnio pakeitimo įstatymas (Ž</text:span><text:span text:style-name="T2493">in., 1996, Nr.<text:s/></text:span><text:a xlink:href="http://www3.lrs.lt/cgi-bin/preps2?a=25721&amp;b=" office:target-frame-name="_top" xlink:show="replace"><text:span text:style-name="T2494">28-671</text:span></text:a><text:span text:style-name="T2495">);</text:span></text:p>
      <text:p text:style-name="P2496"><text:span text:style-name="T2497">12) Lietuvos Respublikos<text:s/></text:span><text:span text:style-name="T2498">pridėtinės vertės mokesčio įstatymo 6 straipsnio papildymo įstatymas (Žin.,<text:s/></text:span><text:span text:style-name="T2499">1996, Nr.<text:s/></text:span><text:a xlink:href="http://www3.lrs.lt/cgi-bin/preps2?a=26550&amp;b=" office:target-frame-name="_top" xlink:show="replace"><text:span text:style-name="T2500">35-866</text:span></text:a><text:span text:style-name="T2501">);</text:span></text:p>
      <text:p text:style-name="P2502"><text:span text:style-name="T2503">13) L</text:span><text:span text:style-name="T2504">ietuvos Respublikos pridėtinės vertės mokesčio įstatymo 35 ir 36 straipsnių pakeitimo įstatymas (</text:span><text:span text:style-name="T2505">Žin., 1996, Nr.<text:s/></text:span><text:a xlink:href="http://www3.lrs.lt/cgi-bin/preps2?a=27522&amp;b=" office:target-frame-name="_top" xlink:show="replace"><text:span text:style-name="T2506">46-1103</text:span></text:a><text:span text:style-name="T2507">);</text:span></text:p>
      <text:p text:style-name="P2508"><text:span text:style-name="T2509">14)</text:span><text:span text:style-name="T2510"><text:s/>Lietuvos Respublikos pridėtinės vertės mokesčio įstatymo 38 straipsnio pakeitimo įstatymas (Žin.,<text:s/></text:span><text:span text:style-name="T2511">1996, Nr.<text:s/></text:span><text:a xlink:href="http://www3.lrs.lt/cgi-bin/preps2?a=27740&amp;b=" office:target-frame-name="_top" xlink:show="replace"><text:span text:style-name="T2512">49-1172</text:span></text:a><text:span text:style-name="T2513">);</text:span></text:p>
      <text:p text:style-name="P2514"><text:span text:style-name="T2515">15)<text:s/></text:span><text:span text:style-name="T2516">Lietuvos Respublikos pridėtinės vertės mokesčio įstatymo 38</text:span><text:span text:style-name="T2517">(1)</text:span><text:span text:style-name="T2518"><text:s/>straipsnio pakeitimo įstatymas (Žin., 1996, Nr.<text:s/></text:span><text:a xlink:href="http://www3.lrs.lt/cgi-bin/preps2?a=27935&amp;b=" office:target-frame-name="_top" xlink:show="replace"><text:span text:style-name="T2519">50-1198</text:span></text:a><text:span text:style-name="T2520">);</text:span></text:p>
      <text:p text:style-name="P2521"><text:span text:style-name="T2522">16)<text:s/></text:span><text:span text:style-name="T2523">Lietuvos Respublikos pridėtinės vertės mokesčio įstatymo 23 straipsnio pakeitimo ir papildymo įstatymas (Žin., 1996, Nr.<text:s/></text:span><text:a xlink:href="http://www3.lrs.lt/cgi-bin/preps2?a=29179&amp;b=" office:target-frame-name="_top" xlink:show="replace"><text:span text:style-name="T2524">62-1466</text:span></text:a><text:span text:style-name="T2525">);</text:span></text:p>
      <text:p text:style-name="P2526"><text:span text:style-name="T2527">17)<text:s/></text:span><text:span text:style-name="T2528">Lietuvos Respublikos pridėtinės vertės mokesčio įstatymo 25 ir 38 straipsnių papildymo įstatymas (Žin., 1996, Nr.<text:s/></text:span><text:a xlink:href="http://www3.lrs.lt/cgi-bin/preps2?a=32922&amp;b=" office:target-frame-name="_top" xlink:show="replace"><text:span text:style-name="T2529">116-2690</text:span></text:a><text:span text:style-name="T2530">);</text:span></text:p>
      <text:p text:style-name="P2531"><text:span text:style-name="T2532">18) Lietuvos Respublikos pridėtinės vertės mokesčio įstatymo 17, 18, 26, 27, 28 ir 41 straipsnių pakeitimo ir papildymo įstatymas (Žin., 1997, Nr.<text:s/></text:span><text:a xlink:href="http://www3.lrs.lt/cgi-bin/preps2?a=36396&amp;b=" office:target-frame-name="_top" xlink:show="replace"><text:span text:style-name="T2533">20-448</text:span></text:a><text:span text:style-name="T2534">);</text:span></text:p>
      <text:p text:style-name="P2535"><text:span text:style-name="T2536">19) Lietuvos Respublikos pridėtinės vertės mokesčio įstatymo 4, 5, 6, 16, 17, 19, 20, 23, 25, 29, 35 ir 36 straipsnių pakeitimo įstatymas (Žin., 1997, Nr.<text:s/></text:span><text:a xlink:href="http://www3.lrs.lt/cgi-bin/preps2?a=45274&amp;b=" office:target-frame-name="_top" xlink:show="replace"><text:span text:style-name="T2537">98-2479</text:span></text:a><text:span text:style-name="T2538">);</text:span></text:p>
      <text:p text:style-name="P2539"><text:span text:style-name="T2540">20)<text:s/></text:span><text:span text:style-name="T2541">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542">117-2997</text:span></text:a><text:span text:style-name="T2543">);</text:span></text:p>
      <text:p text:style-name="P2544"><text:span text:style-name="T2545">21) Lietuvos Respublikos pridėtinės vertės mokesčio įstatymo 41 straipsnio pakeitimo įstatymas (Žin., 1998, Nr.<text:s/></text:span><text:a xlink:href="http://www3.lrs.lt/cgi-bin/preps2?a=48776&amp;b=" office:target-frame-name="_top" xlink:show="replace"><text:span text:style-name="T2546">8-167</text:span></text:a><text:span text:style-name="T2547">);</text:span></text:p>
      <text:p text:style-name="P2548"><text:span text:style-name="T2549">22) Lietuvos Respublikos pridėtinės vertės mokesčio įstatymo 38</text:span><text:span text:style-name="T2550">(1)</text:span><text:span text:style-name="T2551"><text:s/>straipsnio pakeitimo įstatymas (Žin., 1998, Nr.<text:s/></text:span><text:a xlink:href="http://www3.lrs.lt/cgi-bin/preps2?a=55072&amp;b=" office:target-frame-name="_top" xlink:show="replace"><text:span text:style-name="T2552">41-1095</text:span></text:a><text:span text:style-name="T2553">);</text:span></text:p>
      <text:p text:style-name="P2554"><text:span text:style-name="T2555">23) Lietuvos Respublikos pridėtinės vertės mokesčio įstatymo 5, 6, 8 straipsnių pakeitimo ir papildymo įstatymas (Žin., 1998, Nr.<text:s/></text:span><text:a xlink:href="http://www3.lrs.lt/cgi-bin/preps2?a=58111&amp;b=" office:target-frame-name="_top" xlink:show="replace"><text:span text:style-name="T2556">56-1544</text:span></text:a><text:span text:style-name="T2557">);</text:span></text:p>
      <text:p text:style-name="BodyTextIndent"><text:span text:style-name="T2558">24) Lietuvos Respublikos pridėtinės vertės mokesčio įstatymo 18 straipsnio pakeitimo įstatymas (Žin., 1998, Nr.<text:s/></text:span><text:a xlink:href="http://www3.lrs.lt/cgi-bin/preps2?a=60339&amp;b=" office:target-frame-name="_top" xlink:show="replace"><text:span text:style-name="T2559">68-1982</text:span></text:a><text:span text:style-name="T2560">);</text:span></text:p>
      <text:p text:style-name="P2561"><text:span text:style-name="T2562">25) L</text:span><text:span text:style-name="T2563">ietuvos Respublikos pridėtinės vertės mokesčio įstatymo 17 straipsnio papildymo ir pakeitimo įstatymas (Žin., 1999, Nr.<text:s/></text:span><text:a xlink:href="http://www3.lrs.lt/cgi-bin/preps2?a=78640&amp;b=" office:target-frame-name="_top" xlink:show="replace"><text:span text:style-name="T2564">36-1061</text:span></text:a><text:span text:style-name="T2565">);</text:span></text:p>
      <text:p text:style-name="P2566"><text:span text:style-name="T2567">26)<text:s/></text:span><text:span text:style-name="T2568">Lietuvos Respublikos pridėtinės vertės mokesčio įstatymo 4 straipsnio papildymo įstatymas (Žin., 1999, Nr.<text:s/></text:span><text:a xlink:href="http://www3.lrs.lt/cgi-bin/preps2?a=83123&amp;b=" office:target-frame-name="_top" xlink:show="replace"><text:span text:style-name="T2569">57-1832</text:span></text:a><text:span text:style-name="T2570">);</text:span></text:p>
      <text:p text:style-name="P2571"><text:span text:style-name="T2572">27) Lietuvos Respublikos pridėtinės vertės mokesčio įstatymo 17 straipsnio pakeitimo įstatymas (Žin., 1999, Nr.<text:s/></text:span><text:a xlink:href="http://www3.lrs.lt/cgi-bin/preps2?a=84173&amp;b=" office:target-frame-name="_top" xlink:show="replace"><text:span text:style-name="T2573">62-2033</text:span></text:a><text:span text:style-name="T2574">);</text:span></text:p>
      <text:p text:style-name="P2575"><text:span text:style-name="T2576">28) Lietuvos Respublikos pridėtinės vertės mokesčio įstatymo 4, 13, 14 straipsnių pakeitimo ir papildymo įstatymas (</text:span><text:span text:style-name="T2577">Žin., 2000, Nr.</text:span><text:a xlink:href="http://www3.lrs.lt/cgi-bin/preps2?a=98951&amp;b=" office:target-frame-name="_top" xlink:show="replace"><text:span text:style-name="T2578">32-891</text:span></text:a><text:span text:style-name="T2579">);</text:span></text:p>
      <text:p text:style-name="P2580"><text:span text:style-name="T2581">29) Lietuvos Respublikos pridėtinės vertės mokesčio įstatymo 23 straipsnio pakeitimo įstatymas (Žin., 2000, Nr.<text:s/></text:span><text:a xlink:href="http://www3.lrs.lt/cgi-bin/preps2?a=105844&amp;b=" office:target-frame-name="_top" xlink:show="replace"><text:span text:style-name="T2582">61-1821</text:span></text:a><text:span text:style-name="T2583">);</text:span></text:p>
      <text:p text:style-name="P2584"><text:span text:style-name="T2585">30) Lietuvos Respublikos</text:span><text:span text:style-name="T2586"><text:s/>pridėtinės vertės mokesčio įstatymo 6, 7, 17, 25, 32, 35, 36, 41 straipsnių pakeitimo ir papildymo įstatymas (Žin., 2000, Nr.<text:s/></text:span><text:a xlink:href="http://www3.lrs.lt/cgi-bin/preps2?a=106084&amp;b=" office:target-frame-name="_top" xlink:show="replace"><text:span text:style-name="T2587">64-1918</text:span></text:a><text:span text:style-name="T2588">);</text:span></text:p>
      <text:p text:style-name="P2589"><text:span text:style-name="T2590">31)<text:s/></text:span><text:span text:style-name="T2591">Lietuvos Respublikos</text:span><text:span text:style-name="T2592"><text:s/>pridėtinės vertės mokesčio įstatymo<text:s/></text:span><text:span text:style-name="T2593">4 ir 23 straipsnių pakeitimo įstatymas (Žin., 2000, Nr.<text:s/></text:span><text:a xlink:href="http://www3.lrs.lt/cgi-bin/preps2?a=106112&amp;b=" office:target-frame-name="_top" xlink:show="replace"><text:span text:style-name="T2594">64-1944</text:span></text:a><text:span text:style-name="T2595">);</text:span></text:p>
      <text:p text:style-name="P2596"><text:span text:style-name="T2597">32) Lietuvos Respublikos</text:span><text:span text:style-name="T2598"><text:s/>pridėtinės vertės mokesčio įstatymo 4 straipsnio pakeitimo įstatymo panaikinimo ir Pridėtinės vertės mokesčio įstatymo 4 straipsnio pakeitimo įstatymas</text:span><text:span text:style-name="T2599"><text:s/>(Žin., 2000, Nr.<text:s/></text:span><text:a xlink:href="http://www3.lrs.lt/cgi-bin/preps2?a=116680&amp;b=" office:target-frame-name="_top" xlink:show="replace"><text:span text:style-name="T2600">113-3608</text:span></text:a><text:span text:style-name="T2601">);</text:span></text:p>
      <text:p text:style-name="P2602"><text:span text:style-name="T2603">33) Lietuvos Respublikos</text:span><text:span text:style-name="T2604"><text:s/>pridėtinės vertės mokesčio įstatymo<text:s/></text:span><text:span text:style-name="T2605">13 ir 25 straipsnių pakeitimo įstatymas (Žin., 2000, Nr.<text:s/></text:span><text:a xlink:href="http://www3.lrs.lt/cgi-bin/preps2?a=111667&amp;b=" office:target-frame-name="_top" xlink:show="replace"><text:span text:style-name="T2606">90-2779</text:span></text:a><text:span text:style-name="T2607">);</text:span></text:p>
      <text:p text:style-name="P2608"><text:span text:style-name="T2609">34) Lietuvos Respublikos</text:span><text:span text:style-name="T2610"><text:s/>pridėtinės vertės mokesčio įstatymo 13 ir 14 straipsnių pakeitimo įstatymas (Žin., 2000, Nr.<text:s/></text:span><text:a xlink:href="http://www3.lrs.lt/cgi-bin/preps2?a=115708&amp;b=" office:target-frame-name="_top" xlink:show="replace"><text:span text:style-name="T2611">108-3428</text:span></text:a><text:span text:style-name="T2612">);</text:span></text:p>
      <text:p text:style-name="P2613"><text:span text:style-name="T2614">35)<text:s/></text:span><text:span text:style-name="T2615">Lietuvos Respublikos</text:span><text:span text:style-name="T2616"><text:s/>pridėtinės vertės mokesčio įstatymo<text:s/></text:span><text:span text:style-name="T2617">25 straipsnio pakeitimo įstatymas (Žin., 2001, Nr.<text:s/></text:span><text:a xlink:href="http://www3.lrs.lt/cgi-bin/preps2?a=121300&amp;b=" office:target-frame-name="_top" xlink:show="replace"><text:span text:style-name="T2618">16-493</text:span></text:a><text:span text:style-name="T2619">);</text:span></text:p>
      <text:p text:style-name="P2620"><text:span text:style-name="T2621">36) Lietuvos Respublikos</text:span><text:span text:style-name="T2622"><text:s/>pridėtinės vertės mokesčio įstatymo<text:s/></text:span><text:span text:style-name="T2623">4 straipsnio pakeitimo įstatymas (Žin., 2001, Nr.<text:s/></text:span><text:a xlink:href="http://www3.lrs.lt/cgi-bin/preps2?a=131416&amp;b=" office:target-frame-name="_top" xlink:show="replace"><text:span text:style-name="T2624">39-1327</text:span></text:a><text:span text:style-name="T2625">);</text:span></text:p>
      <text:p text:style-name="P2626"><text:span text:style-name="T2627">37) Lietuvos Respublikos</text:span><text:span text:style-name="T2628"><text:s/>pridėtinės vertės mokesčio įstatymo 25 straipsnio papildymo ir pakeitimo ir Įstatymo papildymo 38</text:span><text:span text:style-name="T2629">(2)</text:span><text:span text:style-name="T2630"><text:s/>straipsniu įstatymas (Žin.,<text:s/></text:span><text:span text:style-name="T2631">2001, Nr.<text:s/></text:span><text:a xlink:href="http://www3.lrs.lt/cgi-bin/preps2?a=133558&amp;b=" office:target-frame-name="_top" xlink:show="replace"><text:span text:style-name="T2632">43-1490</text:span></text:a><text:span text:style-name="T2633">);</text:span></text:p>
      <text:p text:style-name="P2634"><text:span text:style-name="T2635">38) Lietuvos Respublikos</text:span><text:span text:style-name="T2636"><text:s/>pridėtinės vertės mokesčio įstatymo<text:s/></text:span><text:span text:style-name="T2637">13 straipsnio papildymo įstatymas (Žin., 2001, Nr.<text:s/></text:span><text:a xlink:href="http://www3.lrs.lt/cgi-bin/preps2?a=133919&amp;b=" office:target-frame-name="_top" xlink:show="replace"><text:span text:style-name="T2638">43-1491</text:span></text:a><text:span text:style-name="T2639">);</text:span></text:p>
      <text:p text:style-name="P2640"><text:span text:style-name="T2641">39) Lietuvos Respublikos</text:span><text:span text:style-name="T2642"><text:s/>pridėtinės vertės mokesčio įstatymo<text:s/></text:span><text:span text:style-name="T2643">17 ir 32 straipsnių pakeitimo įstatymas (Žin., 2001, Nr.<text:s/></text:span><text:a xlink:href="http://www3.lrs.lt/cgi-bin/preps2?a=140096&amp;b=" office:target-frame-name="_top" xlink:show="replace"><text:span text:style-name="T2644">56-1982</text:span></text:a><text:span text:style-name="T2645">);</text:span></text:p>
      <text:p text:style-name="P2646"><text:span text:style-name="T2647">40) Lietuvos Respublikos</text:span><text:span text:style-name="T2648"><text:s/>pridėtinės vertės mokesčio įstatymo<text:s/></text:span><text:span text:style-name="T2649">36 straipsnio pakeitimo įstatymas (Žin., 2001, Nr.<text:s/></text:span><text:a xlink:href="http://www3.lrs.lt/cgi-bin/preps2?a=143058&amp;b=" office:target-frame-name="_top" xlink:show="replace"><text:span text:style-name="T2650">62-2213</text:span></text:a><text:span text:style-name="T2651">);</text:span></text:p>
      <text:p text:style-name="P2652"><text:span text:style-name="T2653">41) Lietuvos Respublikos</text:span><text:span text:style-name="T2654"><text:s/>pridėtinės vertės mokesčio įstatymo 5</text:span><text:span text:style-name="T2655"><text:s/>straipsnio pakeitimo įstatymas (Žin., 2001, Nr.<text:s/></text:span><text:a xlink:href="http://www3.lrs.lt/cgi-bin/preps2?a=144011&amp;b=" office:target-frame-name="_top" xlink:show="replace"><text:span text:style-name="T2656">62-2238</text:span></text:a><text:span text:style-name="T2657">).</text:span></text:p>
      <text:p text:style-name="P2658"/>
      <text:p text:style-name="P2659">Vadovaudamasis Lietuvos Respublikos Konstitucijos 71 straipsnio antrąja dalimi, skelbiu šį Lietuvos Respublikos Seimo priimtą įstatymą.</text:p>
      <text:p text:style-name="P2660"/>
      <text:p text:style-name="P2661"/>
      <text:p text:style-name="P2662"><text:span text:style-name="T2663">LIETUVOS RESPUBLIKOS<text:s/></text:span></text:p>
      <text:p text:style-name="P2664"><text:span text:style-name="T2665">SEIMO PIRMININKAS</text:span><text:span text:style-name="T2666"><text:tab/><text:s/></text:span><text:span text:style-name="T2667">ARTŪRAS PAULAUSKAS</text:span></text:p>
      <text:p text:style-name="P2668"/>
      <text:p text:style-name="P2669">Lietuvos Respublikos<text:s/></text:p>
      <text:p text:style-name="P2670"><text:s/><text:tab/><text:tab/><text:tab/><text:tab/><text:tab/><text:tab/><text:tab/><text:tab/>2002 m. kovo 5 d.</text:p>
      <text:p text:style-name="P2671"><text:s/><text:tab/><text:tab/><text:tab/><text:tab/><text:tab/><text:tab/><text:tab/><text:tab/>įstatymo Nr. IX-751<text:s/></text:p>
      <text:p text:style-name="P2672"><text:bookmark-start text:name="priedas1"/><text:s/><text:tab/><text:tab/><text:tab/><text:tab/><text:tab/><text:tab/><text:tab/><text:tab/>1 priedas</text:p>
      <text:h text:style-name="P2673" text:outline-level="2"><text:bookmark-end text:name="priedas1"/></text:h>
      <text:p text:style-name="P2674">Žemės ūkio paslaugų sąrašas</text:p>
      <text:p text:style-name="P2675"/>
      <text:p text:style-name="P2676">1. Lauko darbai, javų ir žolės pjovimas, kūlimas, ryšulių formavimas, rinkimas, derliaus nuėmimas, sėjimas ir sodinimas.</text:p>
      <text:p text:style-name="P2677">2. Žemės ūkio produktų pakavimas ir ruošimas pardavimui, pavyzdžiui, džiovinimas, valymas, smulkinimas, dezinfekavimas ir silosavimas.</text:p>
      <text:p text:style-name="P2678">3. Žemės ūkio produktų sandėliavimas.</text:p>
      <text:p text:style-name="P2679">4. Gyvulių priežiūra, veisimas ir šėrimas.</text:p>
      <text:p text:style-name="P2680">5. Įrengimų, įprastai naudojamų žemės ūkio veikloje, nuoma žemės ūkio tikslams.</text:p>
      <text:p text:style-name="P2681">6. Piktžolių ir kenkėjų naikinimas, augalų ir dirvos barstymas ir purškimas.</text:p>
      <text:p text:style-name="P2682">7. Drėkinimo ir nusausinimo įrangos eksploatavimas.</text:p>
      <text:p text:style-name="P2683">Įstatymas papildytas priedu:</text:p>
      <text:p text:style-name="P2684"><text:span text:style-name="T2685">Nr.<text:s/></text:span><text:a xlink:href="http://www3.lrs.lt/cgi-bin/preps2?a=226059&amp;b=" office:target-frame-name="_top" xlink:show="replace"><text:span text:style-name="T2686">IX-1960</text:span></text:a><text:span text:style-name="T2687">, 2004-01-15, Žin., 2004, Nr. 17-505 (2004-01-31)</text:span></text:p>
      <text:p text:style-name="P2688"/>
      <text:p text:style-name="P2689"><text:s/><text:tab/><text:tab/><text:tab/><text:tab/><text:tab/><text:tab/><text:tab/><text:tab/>Lietuvos Respublikos<text:s/></text:p>
      <text:p text:style-name="P2690"><text:s/><text:tab/><text:tab/><text:tab/><text:tab/><text:tab/><text:tab/><text:tab/><text:tab/>2002 m. kovo 5 d.</text:p>
      <text:p text:style-name="P2691"><text:s/><text:tab/><text:tab/><text:tab/><text:tab/><text:tab/><text:tab/><text:tab/><text:tab/>įstatymo Nr. IX-751<text:s/></text:p>
      <text:p text:style-name="P2692"><text:bookmark-start text:name="priedas2"/><text:s/><text:tab/><text:tab/><text:tab/><text:tab/><text:tab/><text:tab/><text:tab/>2 priedas<text:s/></text:p>
      <text:p text:style-name="P2693"><text:bookmark-end text:name="priedas2"/></text:p>
      <text:h text:style-name="P2694" text:outline-level="1">Europos Sąjungos teisės aktai, su kuriais suderintos Pridėtinės vertės<text:s/></text:h>
      <text:h text:style-name="P2695" text:outline-level="1">įstatymo nuostatos</text:h>
      <text:p text:style-name="P2696"/>
      <text:p text:style-name="P2697">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2698">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2699">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2700">4. 1979 m. gruodžio 6 d. Aštuntoji Tarybos direktyva 79/1072/EEB dėl valstybių narių apyvartos mokesčių įstatymų suderinimo – pridėtinės vertės mokesčio grąžinimo mokesčio mokėtojams, nuolat negyvenantiems šalies teritorijoje, tvarka.</text:p>
      <text:p text:style-name="P2701">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2702">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2703">Įstatymas papildytas priedu:</text:p>
      <text:p text:style-name="P2704"><text:span text:style-name="T2705">Nr.<text:s/></text:span><text:a xlink:href="http://www3.lrs.lt/cgi-bin/preps2?a=226059&amp;b=" office:target-frame-name="_top" xlink:show="replace"><text:span text:style-name="T2706">IX-1960</text:span></text:a><text:span text:style-name="T2707">, 2004-01-15, Žin., 2004, Nr. 17-505 (2004-01-31)</text:span></text:p>
      <text:p text:style-name="P2708"/>
      <text:p text:style-name="P2709">__________________</text:p>
      <text:p text:style-name="P2710"/>
      <text:p text:style-name="P2711">Pakeitimai:</text:p>
      <text:p text:style-name="P2712"/>
      <text:p text:style-name="P2713">1.</text:p>
      <text:p text:style-name="P2714">Lietuvos Respublikos Seimas, Įstatymas</text:p>
      <text:p text:style-name="P2715"><text:span text:style-name="T2716">Nr.<text:s/></text:span><text:a xlink:href="http://www3.lrs.lt/cgi-bin/preps2?a=183929&amp;b=" office:target-frame-name="_top" xlink:show="replace"><text:span text:style-name="T2717">IX-1066</text:span></text:a><text:span text:style-name="T2718">, 2002-09-06, Žin., 2002, Nr. 91-3889 (2002-09-18)</text:span></text:p>
      <text:p text:style-name="P2719">PRIDĖTINĖS VERTĖS MOKESČIO ĮSTATYMO 129 STRAIPSNIO PAKEITIMO ĮSTATYMAS</text:p>
      <text:p text:style-name="P2720"/>
      <text:p text:style-name="P2721">2.</text:p>
      <text:p text:style-name="P2722">Lietuvos Respublikos Seimas, Įstatymas</text:p>
      <text:p text:style-name="PlainText"><text:span text:style-name="T2723">Nr.<text:s/></text:span><text:a xlink:href="http://www3.lrs.lt/cgi-bin/preps2?a=187496&amp;b=" office:target-frame-name="_top" xlink:show="replace"><text:span text:style-name="T2724">IX-1098</text:span></text:a><text:span text:style-name="T2725">, 2002-09-24, Žin., 2002, Nr. 96-4173 (2002-10-04)</text:span></text:p>
      <text:p text:style-name="P2726">PRIDĖTINĖS VERTĖS MOKESČIO ĮSTATYMO 84 IR 96 STRAIPSNIŲ PAKEITIMO ĮSTATYMAS</text:p>
      <text:p text:style-name="P2727"/>
      <text:p text:style-name="P2728">3.</text:p>
      <text:p text:style-name="P2729">Lietuvos Respublikos Seimas, Įstatymas</text:p>
      <text:p text:style-name="P2730"><text:span text:style-name="T2731">Nr.<text:s/></text:span><text:a xlink:href="http://www3.lrs.lt/cgi-bin/preps2?a=197115&amp;b=" office:target-frame-name="_top" xlink:show="replace"><text:span text:style-name="T2732">IX-1209</text:span></text:a><text:span text:style-name="T2733">, 2002-11-28, Žin., 2002, Nr. 117-5243 (2002-12-11)</text:span></text:p>
      <text:p text:style-name="P2734">PRIDĖTINĖS VERTĖS MOKESČIO ĮSTATYMO 28, 129 STRAIPSNIŲ PAKEITIMO IR PAPILDYMO ĮSTATYMAS</text:p>
      <text:p text:style-name="P2735">Šis Įstatymas įsigalioja nuo 2003 m. sausio 1 d.</text:p>
      <text:p text:style-name="P2736"/>
      <text:p text:style-name="P2737">4.</text:p>
      <text:p text:style-name="P2738">Lietuvos Respublikos Seimas, Įstatymas</text:p>
      <text:p text:style-name="PlainText"><text:span text:style-name="T2739">Nr.<text:s/></text:span><text:a xlink:href="http://www3.lrs.lt/cgi-bin/preps2?a=204743&amp;b=" office:target-frame-name="_top" xlink:show="replace"><text:span text:style-name="T2740">IX-1300</text:span></text:a><text:span text:style-name="T2741">, 2003-01-21, Žin., 2003, Nr. 13-476 (2003-02-05)</text:span></text:p>
      <text:p text:style-name="P2742">PRIDĖTINĖS VERTĖS MOKESČIO ĮSTATYMO 40 STRAIPSNIO PAPILDYMO ĮSTATYMAS</text:p>
      <text:p text:style-name="P2743"/>
      <text:p text:style-name="P2744">5.</text:p>
      <text:p text:style-name="P2745">Lietuvos Respublikos Seimas, Įstatymas</text:p>
      <text:p text:style-name="PlainText"><text:span text:style-name="T2746">Nr.<text:s/></text:span><text:a xlink:href="http://www3.lrs.lt/cgi-bin/preps2?a=207672&amp;b=" office:target-frame-name="_top" xlink:show="replace"><text:span text:style-name="T2747">IX-1362</text:span></text:a><text:span text:style-name="T2748">, 2003-03-13, Žin., 2003, Nr. 32-1310 (2003-04-02)</text:span></text:p>
      <text:p text:style-name="P2749">PRIDĖTINĖS VERTĖS MOKESČIO ĮSTATYMO 14, 64, 81, 91, 98, 106 STRAIPSNIŲ PAKEITIMO IR PAPILDYMO ĮSTATYMAS</text:p>
      <text:p text:style-name="P2750">Šis Įstatymas įsigalioja nuo 2003 m. balandžio 1 d.</text:p>
      <text:p text:style-name="P2751"><text:span text:style-name="T2752">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753">35-1271</text:span></text:a><text:span text:style-name="T2754">)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755">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756"/>
      <text:p text:style-name="P2757">6.</text:p>
      <text:p text:style-name="P2758">Lietuvos Respublikos Seimas, Įstatymas</text:p>
      <text:p text:style-name="PlainText"><text:span text:style-name="T2759">Nr.<text:s/></text:span><text:a xlink:href="http://www3.lrs.lt/cgi-bin/preps2?a=210315&amp;b=" office:target-frame-name="_top" xlink:show="replace"><text:span text:style-name="T2760">IX-1534</text:span></text:a><text:span text:style-name="T2761">, 2003-04-22, Žin., 2003, Nr. 42-1924 (2003-05-01)</text:span></text:p>
      <text:p text:style-name="P2762">PRIDĖTINĖS VERTĖS MOKESČIO ĮSTATYMO 97 STRAIPSNIO PAKEITIMO ĮSTATYMAS</text:p>
      <text:p text:style-name="P2763"/>
      <text:p text:style-name="P2764">7.</text:p>
      <text:p text:style-name="P2765">Lietuvos Respublikos Seimas, Įstatymas</text:p>
      <text:p text:style-name="PlainText"><text:span text:style-name="T2766">Nr.<text:s/></text:span><text:a xlink:href="http://www3.lrs.lt/cgi-bin/preps2?a=215082&amp;b=" office:target-frame-name="_top" xlink:show="replace"><text:span text:style-name="T2767">IX-1648</text:span></text:a><text:span text:style-name="T2768">, 2003-06-24, Žin., 2003, Nr. 69-3120 (2003-07-10)</text:span></text:p>
      <text:p text:style-name="P2769">PRIDĖTINĖS VERTĖS MOKESČIO ĮSTATYMO 68 STRAIPSNIO PAKEITIMO ĮSTATYMAS</text:p>
      <text:p text:style-name="P2770">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771">Šio Įstatymo 1 straipsnio nuostatos kitiems PVM mokėtojams taikomos perduodant turtą po Pridėtinės vertės mokesčio įstatymo įsigaliojimo dienos.</text:p>
      <text:p text:style-name="P2772"/>
      <text:p text:style-name="P2773">8.</text:p>
      <text:p text:style-name="P2774">Lietuvos Respublikos Seimas, Įstatymas</text:p>
      <text:p text:style-name="P2775"><text:span text:style-name="T2776">Nr.<text:s/></text:span><text:a xlink:href="http://www3.lrs.lt/cgi-bin/preps2?a=215831&amp;b=" office:target-frame-name="_top" xlink:show="replace"><text:span text:style-name="T2777">IX-1708</text:span></text:a><text:span text:style-name="T2778">, 2003-07-04, Žin., 2003, Nr. 75-3474 (2003-07-30)</text:span></text:p>
      <text:p text:style-name="P2779">PENSIJŲ SISTEMOS REFORMOS ĮSTATYMO, VALSTYBINIŲ SOCIALINIO DRAUDIMO PENSIJŲ ĮSTATYMO, DRAUDIMO ĮSTATYMO, PRIDĖTINĖS VERTĖS MOKESČIO ĮSTATYMO, GYVENTOJŲ PAJAMŲ MOKESČIO ĮSTATYMO PAKEITIMO IR PAPILDYMO ĮSTATYMAS</text:p>
      <text:p text:style-name="P2780"/>
      <text:p text:style-name="P2781">9.</text:p>
      <text:p text:style-name="P2782">Lietuvos Respublikos Seimas, Įstatymas</text:p>
      <text:p text:style-name="PlainText"><text:span text:style-name="T2783">Nr.<text:s/></text:span><text:a xlink:href="http://www3.lrs.lt/cgi-bin/preps2?a=220287&amp;b=" office:target-frame-name="_top" xlink:show="replace"><text:span text:style-name="T2784">IX-1777</text:span></text:a><text:span text:style-name="T2785">, 2003-10-14, Žin., 2003, Nr. 104-4647 (2003-11-05)</text:span></text:p>
      <text:p text:style-name="P2786">PRIDĖTINĖS VERTĖS MOKESČIO ĮSTATYMO 129 STRAIPSNIO PAKEITIMO ĮSTATYMAS</text:p>
      <text:p text:style-name="P2787"/>
      <text:p text:style-name="P2788">10.</text:p>
      <text:p text:style-name="P2789">Lietuvos Respublikos Seimas, Įstatymas</text:p>
      <text:p text:style-name="PlainText"><text:span text:style-name="T2790">Nr.<text:s/></text:span><text:a xlink:href="http://www3.lrs.lt/cgi-bin/preps2?a=222041&amp;b=" office:target-frame-name="_top" xlink:show="replace"><text:span text:style-name="T2791">IX-1816</text:span></text:a><text:span text:style-name="T2792">, 2003-11-11, Žin., 2003, Nr. 112-4994 (2003-11-28)</text:span></text:p>
      <text:p text:style-name="P2793">PRIDĖTINĖS VERTĖS MOKESČIO ĮSTATYMO 126 IR 129 STRAIPSNIŲ PAKEITIMO ĮSTATYMAS</text:p>
      <text:p text:style-name="P2794">Šis Įstatymas įsigalioja nuo 2004 m. sausio 1 d.</text:p>
      <text:p text:style-name="P2795"/>
      <text:p text:style-name="P2796">11.</text:p>
      <text:p text:style-name="P2797">Lietuvos Respublikos Seimas, Įstatymas</text:p>
      <text:p text:style-name="P2798"><text:span text:style-name="T2799">Nr.<text:s/></text:span><text:a xlink:href="http://www3.lrs.lt/cgi-bin/preps2?a=224264&amp;b=" office:target-frame-name="_top" xlink:show="replace"><text:span text:style-name="T2800">IX-1919</text:span></text:a><text:span text:style-name="T2801">, 2003-12-18, Žin., 2003, Nr. 123-5590 (2003-12-30)</text:span></text:p>
      <text:p text:style-name="P2802">PRIDĖTINĖS VERTĖS MOKESČIO ĮSTATYMO 36 IR 47 STRAIPSNIŲ PAPILDYMO ĮSTATYMAS</text:p>
      <text:p text:style-name="P2803">Šis Įstatymas įsigalioja nuo 2004 m. sausio 1 d.</text:p>
      <text:p text:style-name="P2804"/>
      <text:p text:style-name="P2805">12.</text:p>
      <text:p text:style-name="P2806">Lietuvos Respublikos Seimas, Įstatymas</text:p>
      <text:p text:style-name="P2807"><text:span text:style-name="T2808">Nr.<text:s/></text:span><text:a xlink:href="http://www3.lrs.lt/cgi-bin/preps2?a=226059&amp;b=" office:target-frame-name="_top" xlink:show="replace"><text:span text:style-name="T2809">IX-1960</text:span></text:a><text:span text:style-name="T2810">, 2004-01-15, Žin., 2004, Nr. 17-505 (2004-01-31)</text:span></text:p>
      <text:p text:style-name="P2811">PRIDĖTINĖS VERTĖS MOKESČIO ĮSTATYMO PAKEITIMO IR PAPILDYMO ĮSTATYMAS</text:p>
      <text:p text:style-name="P2812">Šis Įstatymas įsigalioja nuo 2004 m. gegužės 1 d., išskyrus šiame straipsnyje numatytas išimtis, taip pat 110 straipsnio 7 dalį ir 116 straipsnį.</text:p>
      <text:p text:style-name="P281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2814">Pridėtinės vertės mokesčio įstatymo 5</text:span><text:span text:style-name="T2815">(1)</text:span><text:span text:style-name="T2816"><text:s/>straipsnio 2 dalies 8 punktas, 12 straipsnio 6 dalis, 13 straipsnio 6 dalies 12 punktas, 40 straipsnio 5 dalis ir 95 straipsnio 3 dalies 5 punktas įsigalioja nuo 2005 m. sausio 1 d.<text:s/></text:span></text:p>
      <text:p text:style-name="P2817"/>
      <text:p text:style-name="P2818">13.</text:p>
      <text:p text:style-name="P2819">Lietuvos Respublikos Seimas, Įstatymas</text:p>
      <text:p text:style-name="PlainText"><text:span text:style-name="T2820">Nr.<text:s/></text:span><text:a xlink:href="http://www3.lrs.lt/cgi-bin/preps2?a=236239&amp;b=" office:target-frame-name="_top" xlink:show="replace"><text:span text:style-name="T2821">IX-2295</text:span></text:a><text:span text:style-name="T2822">, 2004-06-22, Žin., 2004, Nr. 103-3757 (2004-07-01)</text:span></text:p>
      <text:p text:style-name="P2823">PRIDĖTINĖS VERTĖS MOKESČIO ĮSTATYMO PAPILDYMO 125(1) STRAIPSNIU ĮSTATYMAS</text:p>
      <text:p text:style-name="P2824">Šis įstatymas taikomas nuo 2004 m. liepos 1 d. tiekiamai šilumos energijai ir karštam vandeniui arba šaltam vandeniui, skirtam karštam vandeniui paruošti, bei šilumos energijai, sunaudotai šiam vandeniui pašildyti.</text:p>
      <text:p text:style-name="P2825"/>
      <text:p text:style-name="P2826">14.</text:p>
      <text:p text:style-name="P2827">Lietuvos Respublikos Seimas, Įstatymas</text:p>
      <text:p text:style-name="PlainText"><text:span text:style-name="T2828">Nr.<text:s/></text:span><text:a xlink:href="http://www3.lrs.lt/cgi-bin/preps2?a=238362&amp;b=" office:target-frame-name="_top" xlink:show="replace"><text:span text:style-name="T2829">IX-2347</text:span></text:a><text:span text:style-name="T2830">, 2004-07-13, Žin., 2004, Nr. 117-4370 (2004-07-29)</text:span></text:p>
      <text:p text:style-name="P2831">PRIDĖTINĖS VERTĖS MOKESČIO ĮSTATYMO 78 IR 80 STRAIPSNIŲ PAKEITIMO ĮSTATYMAS</text:p>
      <text:p text:style-name="P2832"/>
      <text:p text:style-name="P2833">15.</text:p>
      <text:p text:style-name="P2834">Lietuvos Respublikos Seimas, Įstatymas</text:p>
      <text:p text:style-name="P2835"><text:span text:style-name="T2836">Nr.<text:s/></text:span><text:a xlink:href="http://www3.lrs.lt/cgi-bin/preps2?a=240641&amp;b=" office:target-frame-name="_top" xlink:show="replace"><text:span text:style-name="T2837">IX-2420</text:span></text:a><text:span text:style-name="T2838">, 2004-08-23, Žin., 2004, Nr. 135-4892 (2004-09-04)</text:span></text:p>
      <text:p text:style-name="P2839">PRIDĖTINĖS VERTĖS MOKESČIO ĮSTATYMO 25 STRAIPSNIO PAKEITIMO ĮSTATYMAS</text:p>
      <text:p text:style-name="P2840"/>
      <text:p text:style-name="P2841">*** Pabaiga ***</text:p>
      <text:p text:style-name="P2842"/>
      <text:p text:style-name="P2843"/>
      <text:p text:style-name="P2844">Redagavo: Aušrinė Trapinskienė (2004-09-07)</text:p>
      <text:p text:style-name="P2845"><text:s text:c="18"/>autrap@lrs.lt</text:p>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0:00Z</meta:creation-date>
    <dc:date>2024-04-05T12:10:00Z</dc:date>
    <meta:print-date>2004-02-06T09:22:00Z</meta:print-date>
    <meta:template xlink:href="Istatym.dot" xlink:type="simple"/>
    <meta:editing-cycles>2</meta:editing-cycles>
    <meta:editing-duration>PT0S</meta:editing-duration>
    <meta:document-statistic meta:page-count="3" meta:paragraph-count="6221" meta:word-count="47411" meta:character-count="298632" meta:row-count="19803" meta:non-whitespace-character-count="257442"/>
  </office:meta>
</office:document-meta>
</file>